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Default" style:family="paragraph">
      <style:paragraph-properties fo:margin-left="2.6583in">
        <style:tab-stops/>
      </style:paragraph-properties>
    </style:style>
    <style:style style:name="T6" style:parent-style-name="預設段落字型" style:family="text">
      <style:text-properties fo:font-size="9pt" style:font-size-asian="9pt" style:font-size-complex="11pt"/>
    </style:style>
    <style:style style:name="T7" style:parent-style-name="預設段落字型" style:family="text">
      <style:text-properties fo:font-size="9pt" style:font-size-asian="9pt" style:font-size-complex="11pt"/>
    </style:style>
    <style:style style:name="T8" style:parent-style-name="預設段落字型" style:family="text">
      <style:text-properties fo:font-size="9pt" style:font-size-asian="9pt" style:font-size-complex="11pt"/>
    </style:style>
    <style:style style:name="T9" style:parent-style-name="預設段落字型" style:family="text">
      <style:text-properties fo:font-size="9pt" style:font-size-asian="9pt" style:font-size-complex="11pt"/>
    </style:style>
    <style:style style:name="T10" style:parent-style-name="預設段落字型" style:family="text">
      <style:text-properties fo:font-size="9pt" style:font-size-asian="9pt" style:font-size-complex="11pt"/>
    </style:style>
    <style:style style:name="T11" style:parent-style-name="預設段落字型" style:family="text">
      <style:text-properties fo:font-size="9pt" style:font-size-asian="9pt" style:font-size-complex="11pt"/>
    </style:style>
    <style:style style:name="T12" style:parent-style-name="預設段落字型" style:family="text">
      <style:text-properties fo:font-size="9pt" style:font-size-asian="9pt" style:font-size-complex="11pt"/>
    </style:style>
    <style:style style:name="T13" style:parent-style-name="預設段落字型" style:family="text">
      <style:text-properties fo:font-size="9pt" style:font-size-asian="9pt" style:font-size-complex="11pt"/>
    </style:style>
    <style:style style:name="T14" style:parent-style-name="預設段落字型" style:family="text">
      <style:text-properties fo:font-size="9pt" style:font-size-asian="9pt" style:font-size-complex="11pt"/>
    </style:style>
    <style:style style:name="T15" style:parent-style-name="預設段落字型" style:family="text">
      <style:text-properties fo:font-size="9pt" style:font-size-asian="9pt" style:font-size-complex="11pt"/>
    </style:style>
    <style:style style:name="T16" style:parent-style-name="預設段落字型" style:family="text">
      <style:text-properties fo:font-size="9pt" style:font-size-asian="9pt" style:font-size-complex="11pt"/>
    </style:style>
    <style:style style:name="T17" style:parent-style-name="預設段落字型" style:family="text">
      <style:text-properties fo:font-size="9pt" style:font-size-asian="9pt" style:font-size-complex="11pt"/>
    </style:style>
    <style:style style:name="T18" style:parent-style-name="預設段落字型" style:family="text">
      <style:text-properties fo:font-size="9pt" style:font-size-asian="9pt" style:font-size-complex="11pt"/>
    </style:style>
    <style:style style:name="P19" style:parent-style-name="Default" style:family="paragraph">
      <style:paragraph-properties fo:margin-left="2.6583in">
        <style:tab-stops/>
      </style:paragraph-properties>
    </style:style>
    <style:style style:name="T20" style:parent-style-name="預設段落字型" style:family="text">
      <style:text-properties fo:font-size="9pt" style:font-size-asian="9pt" style:font-size-complex="11pt"/>
    </style:style>
    <style:style style:name="T21" style:parent-style-name="預設段落字型" style:family="text">
      <style:text-properties fo:font-size="9pt" style:font-size-asian="9pt" style:font-size-complex="11pt"/>
    </style:style>
    <style:style style:name="T22" style:parent-style-name="預設段落字型" style:family="text">
      <style:text-properties fo:font-size="9pt" style:font-size-asian="9pt" style:font-size-complex="11pt"/>
    </style:style>
    <style:style style:name="T23" style:parent-style-name="預設段落字型" style:family="text">
      <style:text-properties fo:font-size="9pt" style:font-size-asian="9pt" style:font-size-complex="11pt"/>
    </style:style>
    <style:style style:name="T24" style:parent-style-name="預設段落字型" style:family="text">
      <style:text-properties fo:font-size="9pt" style:font-size-asian="9pt" style:font-size-complex="11pt"/>
    </style:style>
    <style:style style:name="T25" style:parent-style-name="預設段落字型" style:family="text">
      <style:text-properties fo:font-size="9pt" style:font-size-asian="9pt" style:font-size-complex="11pt"/>
    </style:style>
    <style:style style:name="T26" style:parent-style-name="預設段落字型" style:family="text">
      <style:text-properties fo:font-size="9pt" style:font-size-asian="9pt" style:font-size-complex="11pt"/>
    </style:style>
    <style:style style:name="T27" style:parent-style-name="預設段落字型" style:family="text">
      <style:text-properties fo:font-size="9pt" style:font-size-asian="9pt" style:font-size-complex="11pt"/>
    </style:style>
    <style:style style:name="T28" style:parent-style-name="預設段落字型" style:family="text">
      <style:text-properties fo:font-size="9pt" style:font-size-asian="9pt" style:font-size-complex="11pt"/>
    </style:style>
    <style:style style:name="T29" style:parent-style-name="預設段落字型" style:family="text">
      <style:text-properties fo:font-size="9pt" style:font-size-asian="9pt" style:font-size-complex="11pt"/>
    </style:style>
    <style:style style:name="T30" style:parent-style-name="預設段落字型" style:family="text">
      <style:text-properties fo:font-size="9pt" style:font-size-asian="9pt" style:font-size-complex="11pt"/>
    </style:style>
    <style:style style:name="P31" style:parent-style-name="Default" style:family="paragraph">
      <style:paragraph-properties fo:margin-left="2.6583in">
        <style:tab-stops/>
      </style:paragraph-properties>
    </style:style>
    <style:style style:name="T32" style:parent-style-name="預設段落字型" style:family="text">
      <style:text-properties fo:font-size="9pt" style:font-size-asian="9pt" style:font-size-complex="11pt"/>
    </style:style>
    <style:style style:name="T33" style:parent-style-name="預設段落字型" style:family="text">
      <style:text-properties fo:font-size="9pt" style:font-size-asian="9pt" style:font-size-complex="11pt"/>
    </style:style>
    <style:style style:name="T34" style:parent-style-name="預設段落字型" style:family="text">
      <style:text-properties fo:font-size="9pt" style:font-size-asian="9pt" style:font-size-complex="11pt"/>
    </style:style>
    <style:style style:name="T35" style:parent-style-name="預設段落字型" style:family="text">
      <style:text-properties fo:font-size="9pt" style:font-size-asian="9pt" style:font-size-complex="11pt"/>
    </style:style>
    <style:style style:name="T36" style:parent-style-name="預設段落字型" style:family="text">
      <style:text-properties fo:font-size="9pt" style:font-size-asian="9pt" style:font-size-complex="11pt"/>
    </style:style>
    <style:style style:name="T37" style:parent-style-name="預設段落字型" style:family="text">
      <style:text-properties fo:font-size="9pt" style:font-size-asian="9pt" style:font-size-complex="11pt"/>
    </style:style>
    <style:style style:name="T38" style:parent-style-name="預設段落字型" style:family="text">
      <style:text-properties fo:font-size="9pt" style:font-size-asian="9pt" style:font-size-complex="11pt"/>
    </style:style>
    <style:style style:name="T39" style:parent-style-name="預設段落字型" style:family="text">
      <style:text-properties fo:font-size="9pt" style:font-size-asian="9pt" style:font-size-complex="11pt"/>
    </style:style>
    <style:style style:name="T40" style:parent-style-name="預設段落字型" style:family="text">
      <style:text-properties fo:font-size="9pt" style:font-size-asian="9pt" style:font-size-complex="11pt"/>
    </style:style>
    <style:style style:name="T41" style:parent-style-name="預設段落字型" style:family="text">
      <style:text-properties fo:font-size="9pt" style:font-size-asian="9pt" style:font-size-complex="11pt"/>
    </style:style>
    <style:style style:name="T42" style:parent-style-name="預設段落字型" style:family="text">
      <style:text-properties fo:font-size="9pt" style:font-size-asian="9pt" style:font-size-complex="11pt"/>
    </style:style>
    <style:style style:name="P43" style:parent-style-name="Default" style:family="paragraph">
      <style:paragraph-properties fo:margin-left="2.6583in">
        <style:tab-stops/>
      </style:paragraph-properties>
    </style:style>
    <style:style style:name="T44" style:parent-style-name="預設段落字型" style:family="text">
      <style:text-properties fo:font-size="9pt" style:font-size-asian="9pt" style:font-size-complex="11pt"/>
    </style:style>
    <style:style style:name="T45" style:parent-style-name="預設段落字型" style:family="text">
      <style:text-properties fo:font-size="9pt" style:font-size-asian="9pt" style:font-size-complex="11pt"/>
    </style:style>
    <style:style style:name="T46" style:parent-style-name="預設段落字型" style:family="text">
      <style:text-properties fo:font-size="9pt" style:font-size-asian="9pt" style:font-size-complex="11pt"/>
    </style:style>
    <style:style style:name="T47" style:parent-style-name="預設段落字型" style:family="text">
      <style:text-properties fo:font-size="9pt" style:font-size-asian="9pt" style:font-size-complex="11pt"/>
    </style:style>
    <style:style style:name="T48" style:parent-style-name="預設段落字型" style:family="text">
      <style:text-properties fo:font-size="9pt" style:font-size-asian="9pt" style:font-size-complex="11pt"/>
    </style:style>
    <style:style style:name="T49" style:parent-style-name="預設段落字型" style:family="text">
      <style:text-properties fo:font-size="9pt" style:font-size-asian="9pt" style:font-size-complex="11pt"/>
    </style:style>
    <style:style style:name="T50" style:parent-style-name="預設段落字型" style:family="text">
      <style:text-properties fo:font-size="9pt" style:font-size-asian="9pt" style:font-size-complex="11pt"/>
    </style:style>
    <style:style style:name="T51" style:parent-style-name="預設段落字型" style:family="text">
      <style:text-properties fo:font-size="9pt" style:font-size-asian="9pt" style:font-size-complex="11pt"/>
    </style:style>
    <style:style style:name="T52" style:parent-style-name="預設段落字型" style:family="text">
      <style:text-properties fo:font-size="9pt" style:font-size-asian="9pt" style:font-size-complex="11pt"/>
    </style:style>
    <style:style style:name="P53" style:parent-style-name="Default" style:family="paragraph">
      <style:paragraph-properties fo:margin-left="2.6583in">
        <style:tab-stops/>
      </style:paragraph-properties>
    </style:style>
    <style:style style:name="T54" style:parent-style-name="預設段落字型" style:family="text">
      <style:text-properties fo:font-size="9pt" style:font-size-asian="9pt" style:font-size-complex="11pt"/>
    </style:style>
    <style:style style:name="T55" style:parent-style-name="預設段落字型" style:family="text">
      <style:text-properties fo:font-size="9pt" style:font-size-asian="9pt" style:font-size-complex="11pt"/>
    </style:style>
    <style:style style:name="T56" style:parent-style-name="預設段落字型" style:family="text">
      <style:text-properties fo:font-size="9pt" style:font-size-asian="9pt" style:font-size-complex="11pt"/>
    </style:style>
    <style:style style:name="T57" style:parent-style-name="預設段落字型" style:family="text">
      <style:text-properties fo:font-size="9pt" style:font-size-asian="9pt" style:font-size-complex="11pt"/>
    </style:style>
    <style:style style:name="T58" style:parent-style-name="預設段落字型" style:family="text">
      <style:text-properties fo:font-size="9pt" style:font-size-asian="9pt" style:font-size-complex="11pt"/>
    </style:style>
    <style:style style:name="T59" style:parent-style-name="預設段落字型" style:family="text">
      <style:text-properties fo:font-size="9pt" style:font-size-asian="9pt" style:font-size-complex="11pt"/>
    </style:style>
    <style:style style:name="T60" style:parent-style-name="預設段落字型" style:family="text">
      <style:text-properties fo:font-size="9pt" style:font-size-asian="9pt" style:font-size-complex="11pt"/>
    </style:style>
    <style:style style:name="T61" style:parent-style-name="預設段落字型" style:family="text">
      <style:text-properties fo:font-size="9pt" style:font-size-asian="9pt" style:font-size-complex="11pt"/>
    </style:style>
    <style:style style:name="T62" style:parent-style-name="預設段落字型" style:family="text">
      <style:text-properties fo:font-size="9pt" style:font-size-asian="9pt" style:font-size-complex="11pt"/>
    </style:style>
    <style:style style:name="P63" style:parent-style-name="Default" style:family="paragraph">
      <style:paragraph-properties fo:margin-left="2.6583in">
        <style:tab-stops/>
      </style:paragraph-properties>
    </style:style>
    <style:style style:name="T64" style:parent-style-name="預設段落字型" style:family="text">
      <style:text-properties fo:font-size="9pt" style:font-size-asian="9pt" style:font-size-complex="11pt"/>
    </style:style>
    <style:style style:name="T65" style:parent-style-name="預設段落字型" style:family="text">
      <style:text-properties fo:font-size="9pt" style:font-size-asian="9pt" style:font-size-complex="11pt"/>
    </style:style>
    <style:style style:name="T66" style:parent-style-name="預設段落字型" style:family="text">
      <style:text-properties fo:font-size="9pt" style:font-size-asian="9pt" style:font-size-complex="11pt"/>
    </style:style>
    <style:style style:name="T67" style:parent-style-name="預設段落字型" style:family="text">
      <style:text-properties fo:font-size="9pt" style:font-size-asian="9pt" style:font-size-complex="11pt"/>
    </style:style>
    <style:style style:name="T68" style:parent-style-name="預設段落字型" style:family="text">
      <style:text-properties fo:font-size="9pt" style:font-size-asian="9pt" style:font-size-complex="11pt"/>
    </style:style>
    <style:style style:name="T69" style:parent-style-name="預設段落字型" style:family="text">
      <style:text-properties fo:font-size="9pt" style:font-size-asian="9pt" style:font-size-complex="11pt"/>
    </style:style>
    <style:style style:name="T70" style:parent-style-name="預設段落字型" style:family="text">
      <style:text-properties fo:font-size="9pt" style:font-size-asian="9pt" style:font-size-complex="11pt"/>
    </style:style>
    <style:style style:name="T71" style:parent-style-name="預設段落字型" style:family="text">
      <style:text-properties fo:font-size="9pt" style:font-size-asian="9pt" style:font-size-complex="11pt"/>
    </style:style>
    <style:style style:name="T72" style:parent-style-name="預設段落字型" style:family="text">
      <style:text-properties fo:font-size="9pt" style:font-size-asian="9pt" style:font-size-complex="11pt"/>
    </style:style>
    <style:style style:name="P73" style:parent-style-name="Default" style:family="paragraph">
      <style:paragraph-properties fo:margin-left="2.6583in">
        <style:tab-stops/>
      </style:paragraph-properties>
      <style:text-properties fo:font-size="9pt" style:font-size-asian="9pt" style:font-size-complex="11pt"/>
    </style:style>
    <style:style style:name="P74" style:parent-style-name="Default" style:family="paragraph">
      <style:paragraph-properties fo:margin-left="2.6583in">
        <style:tab-stops/>
      </style:paragraph-properties>
    </style:style>
    <style:style style:name="T75" style:parent-style-name="預設段落字型" style:family="text">
      <style:text-properties fo:font-size="9pt" style:font-size-asian="9pt" style:font-size-complex="11pt"/>
    </style:style>
    <style:style style:name="T76" style:parent-style-name="預設段落字型" style:family="text">
      <style:text-properties style:use-window-font-color="true" fo:font-size="9pt" style:font-size-asian="9pt" style:font-size-complex="11pt"/>
    </style:style>
    <style:style style:name="T77" style:parent-style-name="預設段落字型" style:family="text">
      <style:text-properties style:use-window-font-color="true" fo:font-size="9pt" style:font-size-asian="9pt" style:font-size-complex="11pt"/>
    </style:style>
    <style:style style:name="T78" style:parent-style-name="預設段落字型" style:family="text">
      <style:text-properties style:use-window-font-color="true" fo:font-size="9pt" style:font-size-asian="9pt" style:font-size-complex="11pt"/>
    </style:style>
    <style:style style:name="T79" style:parent-style-name="預設段落字型" style:family="text">
      <style:text-properties style:use-window-font-color="true" fo:font-size="9pt" style:font-size-asian="9pt" style:font-size-complex="11pt"/>
    </style:style>
    <style:style style:name="T80" style:parent-style-name="預設段落字型" style:family="text">
      <style:text-properties style:use-window-font-color="true" fo:font-size="9pt" style:font-size-asian="9pt" style:font-size-complex="11pt"/>
    </style:style>
    <style:style style:name="T81" style:parent-style-name="預設段落字型" style:family="text">
      <style:text-properties style:use-window-font-color="true" fo:font-size="9pt" style:font-size-asian="9pt" style:font-size-complex="11pt"/>
    </style:style>
    <style:style style:name="T82" style:parent-style-name="預設段落字型" style:family="text">
      <style:text-properties style:use-window-font-color="true" fo:font-size="9pt" style:font-size-asian="9pt" style:font-size-complex="11pt"/>
    </style:style>
    <style:style style:name="T83" style:parent-style-name="預設段落字型" style:family="text">
      <style:text-properties fo:font-size="9pt" style:font-size-asian="9pt" style:font-size-complex="11pt"/>
    </style:style>
    <style:style style:name="P84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text-align="justify" fo:line-height="0.3194in" fo:margin-left="0.39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text-align="justify" fo:line-height="0.3194in" fo:margin-left="0.39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194in" fo:margin-left="0.4in">
        <style:tab-stops>
          <style:tab-stop style:type="left" style:position="0.5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justify" fo:line-height="0.3194in" fo:margin-left="0.7493in" fo:text-indent="-0.4541in">
        <style:tab-stops>
          <style:tab-stop style:type="left" style:position="-0.3555in"/>
          <style:tab-stop style:type="left" style:position="-0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4in">
        <style:tab-stops>
          <style:tab-stop style:type="left" style:position="0.3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text-align="justify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02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03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04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05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06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07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08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09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10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11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12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13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P114" style:parent-style-name="清單段落" style:family="paragraph">
      <style:paragraph-properties fo:text-align="justify" fo:line-height="0.3194in" fo:margin-left="0.3888in" fo:text-indent="-0.3888in">
        <style:tab-stops>
          <style:tab-stop style:type="left" style:position="0.0048in"/>
        </style:tab-stops>
      </style:paragraph-properties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 fo:margin-bottom="0.125in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3" style:family="table-column">
      <style:table-column-properties style:column-width="1.0354in" style:use-optimal-column-width="false"/>
    </style:style>
    <style:style style:name="TableColumn124" style:family="table-column">
      <style:table-column-properties style:column-width="2.8652in" style:use-optimal-column-width="false"/>
    </style:style>
    <style:style style:name="TableColumn125" style:family="table-column">
      <style:table-column-properties style:column-width="2.4006in" style:use-optimal-column-width="false"/>
    </style:style>
    <style:style style:name="TableColumn126" style:family="table-column">
      <style:table-column-properties style:column-width="0.5736in" style:use-optimal-column-width="false"/>
    </style:style>
    <style:style style:name="Table122" style:family="table">
      <style:table-properties style:width="6.875in" style:rel-width="103.04%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 fo:margin-left="0.1666in" fo:margin-righ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3138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2777in" fo:margin-right="0.1666in"/>
    </style:style>
    <style:style style:name="T15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2777in" fo:margin-right="0.1666in"/>
    </style:style>
    <style:style style:name="T163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5" style:family="table-row">
      <style:table-row-properties style:min-row-height="0.4687in" style:use-optimal-row-height="false"/>
    </style:style>
    <style:style style:name="TableCell166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Row181" style:family="table-row">
      <style:table-row-properties style:min-row-height="0.5659in" style:use-optimal-row-height="false"/>
    </style:style>
    <style:style style:name="P182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Row188" style:family="table-row">
      <style:table-row-properties style:min-row-height="0.5937in" style:use-optimal-row-height="false"/>
    </style:style>
    <style:style style:name="P189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Row195" style:family="table-row">
      <style:table-row-properties style:min-row-height="1.161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3194in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Row211" style:family="table-row">
      <style:table-row-properties style:min-row-height="0.8756in" style:use-optimal-row-height="false"/>
    </style:style>
    <style:style style:name="P212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Row218" style:family="table-row">
      <style:table-row-properties style:min-row-height="0.5979in" style:use-optimal-row-height="false"/>
    </style:style>
    <style:style style:name="P219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text-align="justify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1.161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widows="2" fo:orphans="2" fo:text-align="justify" fo:line-height="0.3194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884in" style:use-optimal-row-height="false"/>
    </style:style>
    <style:style style:name="P243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widows="2" fo:orphans="2" fo:text-align="justify" fo:line-height="0.3194in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577in" style:use-optimal-row-height="false"/>
    </style:style>
    <style:style style:name="P253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984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style:snap-to-layout-grid="false" fo:text-align="center" fo:line-height="0.3194in" fo:margin-left="0.0833in" fo:margin-right="0.0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fo:line-height="0.3194in" fo:margin-left="0.3652in" fo:text-indent="-0.391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1.3041in" style:use-optimal-row-height="false"/>
    </style:style>
    <style:style style:name="P277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justify" fo:line-height="0.3194in" fo:margin-left="0.3569in" fo:text-indent="-0.373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2034in" style:use-optimal-row-height="false"/>
    </style:style>
    <style:style style:name="P289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3194in" fo:margin-left="0.377in" fo:text-indent="-0.413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2916in" style:use-optimal-row-height="false"/>
    </style:style>
    <style:style style:name="P301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3194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916in" style:use-optimal-row-height="false"/>
    </style:style>
    <style:style style:name="P308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3194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justify" fo:line-height="0.3194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916in" style:use-optimal-row-height="false"/>
    </style:style>
    <style:style style:name="P315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3194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line-height="0.3194in" fo:margin-left="0.3875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916in" style:use-optimal-row-height="false"/>
    </style:style>
    <style:style style:name="P322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0.3194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justify" fo:line-height="0.3194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604in" style:use-optimal-row-height="false"/>
    </style:style>
    <style:style style:name="P329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3194in" fo:margin-left="0.3673in" fo:text-indent="-0.404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justify" fo:line-height="0.3194in" fo:margin-left="0.38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347in" style:use-optimal-row-height="false"/>
    </style:style>
    <style:style style:name="P341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3194in" fo:margin-left="0.377in" fo:text-indent="-0.377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justify" fo:line-height="0.3194in" fo:margin-left="0.4027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3437in" style:use-optimal-row-height="false"/>
    </style:style>
    <style:style style:name="P348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3194in" fo:margin-left="0.377in" fo:text-indent="-0.377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justify" fo:line-height="0.3194in" fo:margin-left="0.393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2347in" style:use-optimal-row-height="false"/>
    </style:style>
    <style:style style:name="P355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0.3194in" fo:margin-left="0.377in" fo:text-indent="-0.377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347in" style:use-optimal-row-height="false"/>
    </style:style>
    <style:style style:name="P362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0.3194in" fo:margin-left="0.377in" fo:text-indent="-0.377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2604in" style:use-optimal-row-height="false"/>
    </style:style>
    <style:style style:name="P369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3194in" fo:margin-left="0.3479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3194in" fo:margin-left="0.3479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708in" style:use-optimal-row-height="false"/>
    </style:style>
    <style:style style:name="P378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3194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2083in" style:use-optimal-row-height="false"/>
    </style:style>
    <style:style style:name="P385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3194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2083in" style:use-optimal-row-height="false"/>
    </style:style>
    <style:style style:name="P392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fo:line-height="0.3194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2083in" style:use-optimal-row-height="false"/>
    </style:style>
    <style:style style:name="P399" style:parent-style-name="內文" style:family="paragraph">
      <style:paragraph-properties fo:widows="2" fo:orphans="2" fo:text-align="center" fo:line-height="0.3194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3194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 fo:text-align="justify" fo:line-height="0.2777in" fo:margin-left="0.8333in" fo:text-indent="-0.8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letter-kerning="false" style:font-size-complex="14pt"/>
    </style:style>
    <style:style style:name="T412" style:parent-style-name="預設段落字型" style:family="text">
      <style:text-properties style:font-name="標楷體" style:font-name-asian="標楷體" style:letter-kerning="false" style:font-size-complex="14pt"/>
    </style:style>
    <style:style style:name="T413" style:parent-style-name="預設段落字型" style:family="text">
      <style:text-properties style:font-name="標楷體" style:font-name-asian="標楷體" style:letter-kerning="false" style:font-size-complex="14pt"/>
    </style:style>
    <style:style style:name="T414" style:parent-style-name="預設段落字型" style:family="text">
      <style:text-properties style:font-name="標楷體" style:font-name-asian="標楷體" style:letter-kerning="false" style:font-size-complex="14pt"/>
    </style:style>
    <style:style style:name="T415" style:parent-style-name="預設段落字型" style:family="text">
      <style:text-properties style:font-name="標楷體" style:font-name-asian="標楷體" style:letter-kerning="false" style:font-size-complex="14pt"/>
    </style:style>
    <style:style style:name="T416" style:parent-style-name="預設段落字型" style:family="text">
      <style:text-properties style:font-name="標楷體" style:font-name-asian="標楷體" style:letter-kerning="false" style:font-size-complex="14pt"/>
    </style:style>
    <style:style style:name="T417" style:parent-style-name="預設段落字型" style:family="text">
      <style:text-properties style:font-name="標楷體" style:font-name-asian="標楷體" style:letter-kerning="false" style:font-size-complex="14pt"/>
    </style:style>
    <style:style style:name="T418" style:parent-style-name="預設段落字型" style:family="text">
      <style:text-properties style:font-name="標楷體" style:font-name-asian="標楷體" style:letter-kerning="false" style:font-size-complex="14pt"/>
    </style:style>
    <style:style style:name="T419" style:parent-style-name="預設段落字型" style:family="text">
      <style:text-properties style:font-name="標楷體" style:font-name-asian="標楷體" style:letter-kerning="false" style:font-size-complex="14pt"/>
    </style:style>
    <style:style style:name="T420" style:parent-style-name="預設段落字型" style:family="text">
      <style:text-properties style:font-name="標楷體" style:font-name-asian="標楷體" style:letter-kerning="false" style:font-size-complex="14pt"/>
    </style:style>
    <style:style style:name="P421" style:parent-style-name="內文" style:family="paragraph">
      <style:paragraph-properties fo:text-align="center" fo:margin-bottom="0.125in" fo:line-heigh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內政部推行人口政策措施宣導績效評核要點</text:span></text:p>
      <text:p text:style-name="P5"><text:span text:style-name="T6">內政部</text:span><text:span text:style-name="T7">78</text:span><text:span text:style-name="T8">年</text:span><text:span text:style-name="T9">11</text:span><text:span text:style-name="T10">月</text:span><text:span text:style-name="T11">23</text:span><text:span text:style-name="T12">日</text:span><text:bookmark-start text:name="_Hlk69224469"/><text:span text:style-name="T13">台</text:span><text:bookmark-end text:name="_Hlk69224469"/><text:span text:style-name="T14">（</text:span><text:span text:style-name="T15">78</text:span><text:span text:style-name="T16">）內口字第</text:span><text:span text:style-name="T17">751694</text:span><text:span text:style-name="T18">號函發布實施</text:span></text:p>
      <text:p text:style-name="P19"><text:span text:style-name="T20">內政部</text:span><text:span text:style-name="T21">81</text:span><text:span text:style-name="T22">年</text:span><text:span text:style-name="T23">9</text:span><text:span text:style-name="T24">月</text:span><text:span text:style-name="T25">9</text:span><text:span text:style-name="T26">日台（</text:span><text:span text:style-name="T27">81</text:span><text:span text:style-name="T28">）內口字第</text:span><text:span text:style-name="T29">8183224</text:span><text:span text:style-name="T30">號函修正</text:span></text:p>
      <text:p text:style-name="P31"><text:span text:style-name="T32">內政部</text:span><text:span text:style-name="T33">89</text:span><text:span text:style-name="T34">年</text:span><text:span text:style-name="T35">8</text:span><text:span text:style-name="T36">月</text:span><text:span text:style-name="T37">28</text:span><text:span text:style-name="T38">日</text:span><text:bookmark-start text:name="_Hlk69224478"/><text:span text:style-name="T39">台內口</text:span><text:bookmark-end text:name="_Hlk69224478"/><text:span text:style-name="T40">字第</text:span><text:span text:style-name="T41">8965509</text:span><text:span text:style-name="T42">號函修正</text:span></text:p>
      <text:p text:style-name="P43"><text:span text:style-name="T44">內政部</text:span><text:span text:style-name="T45">98</text:span><text:span text:style-name="T46">年</text:span><text:span text:style-name="T47">10</text:span><text:span text:style-name="T48">月</text:span><text:span text:style-name="T49">30</text:span><text:span text:style-name="T50">日台內口字第</text:span><text:span text:style-name="T51">0980205081</text:span><text:span text:style-name="T52">號函修正</text:span></text:p>
      <text:p text:style-name="P53"><text:span text:style-name="T54">內政部</text:span><text:span text:style-name="T55">102</text:span><text:span text:style-name="T56">年</text:span><text:span text:style-name="T57">3</text:span><text:span text:style-name="T58">月</text:span><text:span text:style-name="T59">14</text:span><text:span text:style-name="T60">日台內戶字第</text:span><text:span text:style-name="T61">1020125120</text:span><text:span text:style-name="T62">號函修正</text:span></text:p>
      <text:p text:style-name="P63"><text:span text:style-name="T64">內政部</text:span><text:span text:style-name="T65">104</text:span><text:span text:style-name="T66">年</text:span><text:span text:style-name="T67">12</text:span><text:span text:style-name="T68">月</text:span><text:span text:style-name="T69">25</text:span><text:span text:style-name="T70">日台內戶字第</text:span><text:span text:style-name="T71">10412053262</text:span><text:span text:style-name="T72">號函修正</text:span></text:p>
      <text:p text:style-name="P73">內政部110年10月7日台內戶字第1100244200號函修正</text:p>
      <text:p text:style-name="P74"><text:span text:style-name="T75">內政部</text:span><text:span text:style-name="T76">111</text:span><text:span text:style-name="T77">年</text:span><text:span text:style-name="T78">10</text:span><text:span text:style-name="T79">月</text:span><text:span text:style-name="T80">21</text:span><text:span text:style-name="T81">日台內戶字第</text:span><text:span text:style-name="T82">1110243959</text:span><text:span text:style-name="T83">號函修正</text:span></text:p>
      <text:p text:style-name="P84">一、<text:tab/>為鼓勵各直轄市、縣（市）政府切實執行內政部（以下簡稱本部）推行人口政策措施宣導，激勵士氣，提高工作效率，以貫徹人口政策目標，特訂定本要點。</text:p>
      <text:p text:style-name="P85">二、<text:tab/>各直轄市、縣（市）政府應依當年度宣導實施計畫，聯繫及協調所屬相關機關（單位）加強辦理各項宣導活動，對轄區內之民眾、機關、團體、企業、學校、社區、寺廟、教會等加強宣導本部推行之人口政策措施。</text:p>
      <text:p text:style-name="P86">三、<text:tab/>本部推行人口政策措施宣導之內容應包括維持合理人口結構、健全社會安全網、提倡性別平等及倡導多元文化等；現階段應針對少子女化、高齡化及移民之三項人口核心議題，提供各項具體措施並加強宣導。</text:p>
      <text:p text:style-name="P87">四、<text:tab/>各直轄市、縣（市）政府應隨時督導、考核所屬相關機關（單位）切實執行本部推行人口政策措施宣導工作。</text:p>
      <text:p text:style-name="P88">本部得視需要派員至各直轄市、縣（市）政府督導、考核宣導工作。</text:p>
      <text:p text:style-name="P89">五、<text:tab/>各直轄市、縣（市）政府為本部推行人口政策措施宣導之受評機關，負責擇優提報轄內各項整合專案或亮點措施。</text:p>
      <text:p text:style-name="P90"><text:s text:c="4"/>本部為各直轄市、縣（市）政府執行本部推行人口政策措施宣導之評選機關，並將各直轄市、縣（市）政府分組評比。具創新宣導機制或措施、推行績效顯著、得為他機關學習對象者，為績效優良直轄市、縣（市）政府。</text:p>
      <text:p text:style-name="P91">前項人口政策措施宣導評選分組如下，績效優良直轄市、縣（市）政府之名額由評選小組決定，每組不超過五名為原則：</text:p>
      <text:p text:style-name="P92">（一）第一組:直轄市。</text:p>
      <text:p text:style-name="P93"><text:s/>（二）第二組:人口數四十萬人以上之縣（市）。</text:p>
      <text:soft-page-break/>
      <text:p text:style-name="P94">（三）第三組:人口數未滿四十萬人之縣（市）。</text:p>
      <text:p text:style-name="P95">六、<text:tab/>各直轄市、縣（市）政府於年度宣導結束後，應將當年度辦理本部推行人口政策措施宣導執行結果加以檢討；並於翌年三月一日前就各直轄市、縣（市）政府之整合專案或亮點措施擇優彙整執行成果，報請本部評選。</text:p>
      <text:p text:style-name="P96"><text:s text:c="4"/>人口政策措施宣導執行績效優良直轄市、縣（市）政府評選，由本部邀集相關機關（單位）及人口政策議題相關之學者、社會人士組成本部推行人口政策措施宣導執行績效評選小組，進行評選，並於每年五月底前函知評選結果。</text:p>
      <text:p text:style-name="P97">七、<text:tab/>各直轄市、縣（市）政府執行本部推行人口政策措施宣導，經本部評選為績效優良者，頒發獎座（或獎牌）並公開表揚。其中經評選為績效優異者，得視本部經費編列情形頒發獎金，每名最高以新臺幣五萬元為原則，總名額以四名為限，績效優異評定基準得另定之。</text:p>
      <text:p text:style-name="P98">前項經本部評選為績效優良者，其研考及承辦有功人員，由各直轄市、縣（市）政府依權責並視實際出力情形覈實辦理獎勵。</text:p>
      <text:p text:style-name="P99">各直轄市、縣（市）政府於年度宣導結束後，逾第六點第一項規定期限一個月，未將執行成果資料送本部者，承辦業務有關人員由各該機關依權責議處。</text:p>
      <text:p text:style-name="P100">八、<text:tab/>本部推行人口政策措施宣導之成果資料提報格式及評審基準如附件，各直轄市、縣（市）政府據以權衡辦理。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<draw:frame draw:z-index="251659264" draw:id="id0" draw:style-name="a0" draw:name="文字方塊 4" text:anchor-type="paragraph" svg:x="6.11875in" svg:y="-0.12222in" svg:width="0.73056in" svg:height="0.40625in" style:rel-width="scale" style:rel-height="scale"><draw:text-box><text:p text:style-name="P116">附件</text:p></draw:text-box><svg:title/><svg:desc/></draw:frame></text:span></text:p>
      <text:p text:style-name="P117"><text:span text:style-name="T118">○○○</text:span><text:span text:style-name="T119">政府</text:span><text:span text:style-name="T120">○○○</text:span><text:span text:style-name="T121">年度人口政策措施宣導執行成果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基<text:s text:c="8"/>本<text:s text:c="7"/>資<text:s text:c="7"/>料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計畫名稱</text:p>
          </table:table-cell>
          <table:table-cell table:style-name="TableCell133" table:number-columns-spanned="3">
            <text:p text:style-name="P134">○○○○○○○○○○○○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計畫類型</text:p>
          </table:table-cell>
          <table:table-cell table:style-name="TableCell138" table:number-columns-spanned="3">
            <text:p text:style-name="P139">□整合專案<text:s/>□亮點措施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核心議題</text:p>
          </table:table-cell>
          <table:table-cell table:style-name="TableCell143" table:number-columns-spanned="3">
            <text:p text:style-name="P144">□少子女化<text:s/>□高齡化<text:s/>□移民<text:s/>□其他_______________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承辦單位</text:p>
          </table:table-cell>
          <table:table-cell table:style-name="TableCell148" table:number-columns-spanned="3">
            <text:p text:style-name="P149">○○○政府○○○○○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<text:s/></text:span><text:span text:style-name="T154">內</text:span><text:span text:style-name="T155"><text:s text:c="7"/></text:span><text:span text:style-name="T156">容</text:span><text:span text:style-name="T157"><text:s text:c="9"/></text:span><text:span text:style-name="T158">說</text:span><text:span text:style-name="T159"><text:s text:c="9"/></text:span><text:span text:style-name="T160">明</text:span></text:p>
          </table:table-cell>
          <table:covered-table-cell/>
          <table:table-cell table:style-name="TableCell161" table:number-columns-spanned="2">
            <text:p text:style-name="P162"><text:span text:style-name="T163">評分基</text:span><text:span text:style-name="T164">準</text:span></text:p>
          </table:table-cell>
          <table:covered-table-cell/>
        </table:table-row>
        <table:table-row table:style-name="TableRow165">
          <table:table-cell table:style-name="TableCell166" table:number-rows-spanned="3">
            <text:p text:style-name="P167">具體內容</text:p>
            <text:p text:style-name="P168"><text:span text:style-name="T169">（</text:span><text:span text:style-name="T170">30</text:span><text:span text:style-name="T171">分）</text:span></text:p>
          </table:table-cell>
          <table:table-cell table:style-name="TableCell172" table:number-rows-spanned="3">
            <text:p text:style-name="P173"><text:span text:style-name="T174">計畫或措施之具體內容是否符合實施原則及當年度宣導實施計畫，以整合專案或</text:span><text:span text:style-name="T175">亮點措施</text:span><text:span text:style-name="T176">明確說明策略之形成方式及措施內容、相關機制及流程、推行方式及預計達成之效益。</text:span></text:p>
          </table:table-cell>
          <table:table-cell table:style-name="TableCell177">
            <text:p text:style-name="P178">計畫或措施內容豐富，推行機制及方式具體明確且緊扣當年度宣導主題。</text:p>
          </table:table-cell>
          <table:table-cell table:style-name="TableCell179">
            <text:p text:style-name="P180">25-3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計畫或措施內容具備，相關推行機制及方式尚待充實。</text:p>
          </table:table-cell>
          <table:table-cell table:style-name="TableCell186">
            <text:p text:style-name="P187">19-24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未完整敘明計畫或措施內容、相關推行機制及方式。</text:p>
          </table:table-cell>
          <table:table-cell table:style-name="TableCell193">
            <text:p text:style-name="P194">10-18</text:p>
          </table:table-cell>
        </table:table-row>
        <table:table-row table:style-name="TableRow195">
          <table:table-cell table:style-name="TableCell196" table:number-rows-spanned="3">
            <text:p text:style-name="P197">創意作為</text:p>
            <text:p text:style-name="P198"><text:span text:style-name="T199">（</text:span><text:span text:style-name="T200">20</text:span><text:span text:style-name="T201">分）</text:span></text:p>
          </table:table-cell>
          <table:table-cell table:style-name="TableCell202" table:number-rows-spanned="3">
            <text:p text:style-name="P203"><text:span text:style-name="T204">計畫有何種創意作為、宣導手法或服務項目之創新性及特殊性為何</text:span><text:span text:style-name="T205">?</text:span><text:span text:style-name="T206">如何有效開發或利用既有資源進行、關注哪些新的施政面向及對象等，以協助計畫能有效達成人口政策目標。</text:span></text:p>
          </table:table-cell>
          <table:table-cell table:style-name="TableCell207">
            <text:p text:style-name="P208">計畫、措施或宣導能有效瞄準目標對象且具創意、大規模資源整合、設計創意口號或全國首創等。</text:p>
          </table:table-cell>
          <table:table-cell table:style-name="TableCell209">
            <text:p text:style-name="P210">17-20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計畫、措施或宣導符合目標對象、具創意整合、提供多元管道等。</text:p>
          </table:table-cell>
          <table:table-cell table:style-name="TableCell216">
            <text:p text:style-name="P217">12-16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計畫、措施或宣導未具特殊性且創新性不足。</text:p>
          </table:table-cell>
          <table:table-cell table:style-name="TableCell223">
            <text:p text:style-name="P224">7-11</text:p>
          </table:table-cell>
        </table:table-row>
        <table:table-row table:style-name="TableRow225">
          <table:table-cell table:style-name="TableCell226" table:number-rows-spanned="3">
            <text:p text:style-name="P227">宣導方式及影響</text:p>
            <text:p text:style-name="P228"><text:span text:style-name="T229">（</text:span><text:span text:style-name="T230">25</text:span><text:span text:style-name="T231">分）</text:span></text:p>
          </table:table-cell>
          <table:table-cell table:style-name="TableCell232" table:number-rows-spanned="3">
            <text:p text:style-name="P233">計畫或措施之宣導方式是否符合所設定之目標對象，其產生之影響及效益如何?是否善用資源宣導?另相關計畫或措施有無運用多元管道或新媒體方式宣導，如網站、Line、臉書、Youtube、Instagram、<text:soft-page-break/>Podcast、微電影、電視廣告、電視牆、辦理活動、平面廣告、廣播或其他。</text:p>
          </table:table-cell>
          <table:table-cell table:style-name="TableCell234">
            <text:p text:style-name="P235"><text:span text:style-name="T236">宣導方式種類超過</text:span><text:span text:style-name="T237">5</text:span><text:span text:style-name="T238">種且</text:span><text:span text:style-name="T239">多元化並符合目標對象，影響層面廣泛並能善用相關資源且極具宣導效益。</text:span></text:p>
          </table:table-cell>
          <table:table-cell table:style-name="TableCell240">
            <text:p text:style-name="P241">20-25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宣導方式種類</text:span><text:span text:style-name="T248">5</text:span><text:span text:style-name="T249">種以下並符合目標對象，影響層面及宣導效益普通。</text:span></text:p>
          </table:table-cell>
          <table:table-cell table:style-name="TableCell250">
            <text:p text:style-name="P251">14-19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宣導方式單一且實際效益不明顯。</text:p>
          </table:table-cell>
          <table:table-cell table:style-name="TableCell257">
            <text:p text:style-name="P258">8-13</text:p>
          </table:table-cell>
        </table:table-row>
        <table:table-row table:style-name="TableRow259">
          <table:table-cell table:style-name="TableCell260" table:number-rows-spanned="17">
            <text:p text:style-name="P261">推行績效</text:p>
            <text:p text:style-name="P262"><text:span text:style-name="T263">（</text:span><text:span text:style-name="T264">25</text:span><text:span text:style-name="T265">分）</text:span></text:p>
          </table:table-cell>
          <table:table-cell table:style-name="TableCell266">
            <text:p text:style-name="P267"><text:span text:style-name="T268">一、當年度轄內結婚對數之統計資料。</text:span><text:span text:style-name="T269">(5</text:span><text:span text:style-name="T270">分</text:span><text:span text:style-name="T271">)</text:span></text:p>
          </table:table-cell>
          <table:table-cell table:style-name="TableCell272">
            <text:p text:style-name="P273">當年度轄內結婚對數較前一年度增加者5分，未增加者最高4分，每減少3%減1分。</text:p>
          </table:table-cell>
          <table:table-cell table:style-name="TableCell274">
            <text:p text:style-name="P275">0-5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二、當年度轄內粗出生率之統計資料。</text:span><text:span text:style-name="T281">(5</text:span><text:span text:style-name="T282">分</text:span><text:span text:style-name="T283">)</text:span></text:p>
          </table:table-cell>
          <table:table-cell table:style-name="TableCell284">
            <text:p text:style-name="P285">當年度轄內粗出生率較前一年度增加者5分，未增加但高於或等於全國粗出生率者3分，其餘皆為1分。</text:p>
          </table:table-cell>
          <table:table-cell table:style-name="TableCell286">
            <text:p text:style-name="P287">1-5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5">
            <text:p text:style-name="P291"><text:span text:style-name="T292">三、辦理友善婚育環境設施或措施之執行情形。</text:span><text:span text:style-name="T293">(5</text:span><text:span text:style-name="T294">分</text:span><text:span text:style-name="T295">)</text:span></text:p>
          </table:table-cell>
          <table:table-cell table:style-name="TableCell296">
            <text:p text:style-name="P297">一、單身聯誼活動。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二、友善生育措施。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三、友善育兒設施或措施。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四、住宅優惠設施或措施。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五、其他。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5">
            <text:p text:style-name="P331"><text:span text:style-name="T332">四、辦理友善高齡環境設施或措施之執行情形。</text:span><text:span text:style-name="T333">(5</text:span><text:span text:style-name="T334">分</text:span><text:span text:style-name="T335">)</text:span></text:p>
          </table:table-cell>
          <table:table-cell table:style-name="TableCell336">
            <text:p text:style-name="P337">一、友善高齡照護設施或措施。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二、活躍老化相關設施或措施。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三、無障礙環境設施或措施。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四、居家安全設施或措施。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五、其他。</text:p>
          </table:table-cell>
          <table:table-cell table:style-name="TableCell366">
            <text:p text:style-name="P367">1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rows-spanned="5">
            <text:p text:style-name="P371">五、辦理友善移民環境、新住民生活適應及多元培力等相關設施或措施之執行情形。</text:p>
            <text:p text:style-name="P372"><text:s text:c="4"/>(5分)</text:p>
          </table:table-cell>
          <table:table-cell table:style-name="TableCell373">
            <text:p text:style-name="P374">一、新住民生活適應輔導。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二、新住民多元培力。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三、新住民就業促進。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四、新住民關懷及扶助。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五、其他。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附件</text:p>
          </table:table-cell>
          <table:table-cell table:style-name="TableCell408" table:number-columns-spanned="3">
            <text:p text:style-name="P409">請視需求附上相關佐證資料等。</text:p>
          </table:table-cell>
          <table:covered-table-cell/>
          <table:covered-table-cell/>
        </table:table-row>
      </table:table>
      <text:p text:style-name="P410"><text:span text:style-name="T411">填表說明：本表請以</text:span><text:span text:style-name="T412">A4</text:span><text:span text:style-name="T413">直式橫書</text:span><text:span text:style-name="T414">14</text:span><text:span text:style-name="T415">號字繕打，固定行高</text:span><text:span text:style-name="T416">20</text:span><text:span text:style-name="T417">點，雙面列印，裝訂左側，總頁數（含照片、螢幕截圖等附件）以不超過</text:span><text:span text:style-name="T418">10</text:span><text:span text:style-name="T419">頁</text:span><text:span text:style-name="T420">為原則。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895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孝寧</meta:initial-creator>
    <dc:creator>戴爾潔</dc:creator>
    <meta:creation-date>2022-10-20T05:54:00Z</meta:creation-date>
    <dc:date>2022-10-24T01:29:00Z</dc:date>
    <meta:print-date>2022-10-24T01:29:00Z</meta:print-date>
    <meta:template xlink:href="Normal" xlink:type="simple"/>
    <meta:editing-cycles>11</meta:editing-cycles>
    <meta:editing-duration>PT720S</meta:editing-duration>
    <meta:document-statistic meta:page-count="4" meta:paragraph-count="5" meta:word-count="424" meta:character-count="2839" meta:row-count="20" meta:non-whitespace-character-count="2420"/>
  </office:meta>
</office:document-meta>
</file>