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別">
      <style:paragraph-properties fo:line-height="150%" style:text-autospace="ideograph-alpha" style:vertical-align="auto">
        <style:tab-stops/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本文段">
      <style:paragraph-properties fo:line-height="150%"/>
    </style:style>
    <style:style style:name="P3" style:family="paragraph" style:parent-style-name="本文段">
      <style:paragraph-properties fo:margin-left="1.681cm" fo:margin-right="0cm" fo:margin-top="0.423cm" fo:margin-bottom="0cm" fo:line-height="0.847cm" fo:text-align="center" style:justify-single-word="false" fo:text-indent="-1.681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本文段" style:master-page-name="Standard">
      <style:paragraph-properties fo:margin-left="1.681cm" fo:margin-right="0cm" fo:line-height="0.847cm" fo:text-indent="-1.681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三</text:p>
      <text:p text:style-name="P3">人 口 統 計 資 料 申 請 單</text:p>
      <text:p text:style-name="P2"><text:span text:style-name="T1">申請人姓名：</text:span><text:span text:style-name="T3"> 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/></text:span><text:span text:style-name="T3"><text:s/></text:span><text:span text:style-name="T3"><text:s text:c="2"/></text:span><text:span text:style-name="T1"><text:s text:c="2"/>申請日期：民國</text:span><text:span text:style-name="T3"> </text:span><text:span text:style-name="T3"><text:s/></text:span><text:span text:style-name="T1">年</text:span><text:span text:style-name="T3"> </text:span><text:span text:style-name="T3"><text:s/></text:span><text:span text:style-name="T1">月</text:span><text:span text:style-name="T3"> </text:span><text:span text:style-name="T3"><text:s/></text:span><text:span text:style-name="T1">日</text:span></text:p>
      <text:p text:style-name="P2"><text:span text:style-name="T1">住址：</text:span><text:span text:style-name="T3"> <text:s text:c="35"/></text:span></text:p>
      <text:p text:style-name="P2"><text:span text:style-name="T1">聯絡電話：</text:span><text:span text:style-name="T3"> <text:s text:c="13"/></text:span></text:p>
      <text:p text:style-name="P2"><text:span text:style-name="T1">申請資料：</text:span><text:span text:style-name="T3"> <text:s text:c="35"/></text:span></text:p>
      <text:p text:style-name="P2"><text:span text:style-name="T1">計費：新台幣 </text:span><text:span text:style-name="T3"><text:s text:c="15"/></text:span><text:span text:style-name="T1">元</text:span></text:p>
      <text:p text:style-name="P2"><text:span text:style-name="T1">媒體之取得：□郵寄</text:span><text:span text:style-name="T1"> <text:s text:c="3"/></text:span><text:span text:style-name="T1">□自取 <text:s text:c="2"/>□E-mail傳送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附件別" style:family="paragraph" style:parent-style-name="Standard">
      <style:paragraph-properties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style:letter-kerning="true" style:font-name-asian="華康標楷體W5(P)" style:font-size-complex="10pt"/>
    </style:style>
    <style:style style:name="本文段" style:family="paragraph" style:parent-style-name="Standard">
      <style:paragraph-properties fo:margin-top="0.212cm" fo:margin-bottom="0cm" fo:line-height="200%" fo:text-align="justify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style:letter-kerning="true" style:font-name-asian="華康標楷體W5(P)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範例</dc:title>
    <meta:initial-creator>MOI</meta:initial-creator>
    <meta:creation-date>2006-01-25T10:22:00</meta:creation-date>
    <dc:creator>user</dc:creator>
    <dc:date>2006-01-25T10:22:00</dc:date>
    <meta:print-date>2005-10-13T14:16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64" meta:character-count="206"/>
    <meta:generator>OpenOffice/4.1.1$Win32 OpenOffice.org_project/411m6$Build-9775</meta:generator>
  </office:meta>
</office:document-meta>
</file>