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15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細明體" style:font-name-asian="細明體" style:font-name-complex="細明體"/>
    </style:style>
    <style:style style:name="P17" style:family="paragraph" style:parent-style-name="Standard">
      <style:paragraph-properties fo:text-align="center" style:justify-single-word="false"/>
      <style:text-properties style:font-name="細明體" fo:language="none" fo:country="none" style:font-name-asian="細明體" style:language-asian="none" style:country-asian="none" style:font-name-complex="細明體"/>
    </style:style>
    <style:style style:name="P18" style:family="paragraph" style:parent-style-name="Standard">
      <style:paragraph-properties style:line-height-at-least="0.423cm"/>
      <style:text-properties style:font-name="細明體" fo:language="none" fo:country="none" style:font-name-asian="細明體" style:language-asian="none" style:country-asian="none" style:font-name-complex="細明體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細明體" fo:language="none" fo:country="none" style:font-name-asian="細明體" style:language-asian="none" style:country-asian="none" style:font-name-complex="細明體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paragraph-properties fo:margin-top="0cm" fo:margin-bottom="0.635cm"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82cm" fo:margin-right="0cm" fo:line-height="0.423cm" fo:text-indent="-0.282cm" style:auto-text-indent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細明體" fo:language="none" fo:country="none" style:font-name-asian="細明體" style:language-asian="none" style:country-asian="none" style:font-name-complex="細明體"/>
    </style:style>
    <style:style style:name="P24" style:family="paragraph" style:parent-style-name="內文_20__28_Web_29_">
      <style:paragraph-properties fo:margin-left="0.847cm" fo:margin-right="0cm" fo:text-indent="-0.847cm" style:auto-text-indent="false"/>
      <style:text-properties fo:color="#000000" style:font-name="細明體" style:font-name-asian="細明體" style:font-name-complex="細明體"/>
    </style:style>
    <style:style style:name="P25" style:family="paragraph" style:parent-style-name="內文_20__28_Web_29_">
      <style:paragraph-properties fo:margin-left="0.847cm" fo:margin-right="0cm" fo:text-indent="-0.847cm" style:auto-text-indent="false"/>
      <style:text-properties fo:color="#000000" style:font-name="細明體" fo:language="none" fo:country="none" style:font-name-asian="細明體" style:language-asian="none" style:country-asian="none" style:font-name-complex="細明體"/>
    </style:style>
    <style:style style:name="P26" style:family="paragraph" style:parent-style-name="附件別">
      <style:paragraph-properties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9.948cm"/>
          <style:tab-stop style:position="11.853cm"/>
          <style:tab-stop style:position="13.547cm"/>
        </style:tab-stops>
      </style:paragraph-properties>
      <style:text-properties fo:language="none" fo:country="none" style:font-name-asian="細明體" style:language-asian="none" style:country-asian="none" style:font-name-complex="細明體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細明體" fo:font-size="10pt" style:font-name-asian="細明體" style:font-size-asian="10pt" style:font-name-complex="細明體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1.905cm" svg:y="0cm" svg:width="10.774cm" svg:height="1.27cm" draw:z-index="53"><draw:text-box><text:p text:style-name="P1">申請人口統計資料作業流程及辦理期限表</text:p></draw:text-box></draw:frame></text:p>
      <text:p text:style-name="P16"/>
      <text:p text:style-name="P16"/>
      <text:p text:style-name="P17"><draw:frame draw:style-name="fr2" draw:name="框架2" text:anchor-type="char" svg:x="6.006cm" svg:y="0.362cm" svg:width="3.228cm" svg:height="1.005cm" draw:z-index="2"><draw:text-box><text:p text:style-name="P4">申請者</text:p></draw:text-box></draw:frame></text:p>
      <text:p text:style-name="P16"/>
      <text:p text:style-name="P16"><draw:frame draw:style-name="fr1" draw:name="框架3" text:anchor-type="char" svg:x="7.62cm" svg:y="0.212cm" svg:width="1.27cm" svg:height="0.635cm" draw:z-index="52"><draw:text-box><text:p text:style-name="P8">申請</text:p></draw:text-box></draw:frame><draw:line text:anchor-type="char" draw:z-index="3" draw:style-name="gr1" draw:text-style-name="P27" svg:x1="7.303cm" svg:y1="0.071cm" svg:x2="7.303cm" svg:y2="1.024cm"><text:p/></draw:line> <text:s text:c="5"/></text:p>
      <text:p text:style-name="P19"><draw:line text:anchor-type="char" draw:z-index="45" draw:style-name="gr2" draw:text-style-name="P27" svg:x1="10.16cm" svg:y1="0.847cm" svg:x2="10.16cm" svg:y2="0.847cm"><text:p/></draw:line><draw:frame draw:style-name="fr1" draw:name="框架4" text:anchor-type="char" svg:x="4.445cm" svg:y="2.293cm" svg:width="1.27cm" svg:height="0.953cm" draw:z-index="28"><draw:text-box><text:p text:style-name="P10">否</text:p></draw:text-box></draw:frame><draw:frame draw:style-name="fr1" draw:name="框架5" text:anchor-type="char" svg:x="7.62cm" svg:y="1.658cm" svg:width="1.27cm" svg:height="0.953cm" draw:z-index="18"><draw:text-box><text:p text:style-name="P11">審核</text:p></draw:text-box></draw:frame><draw:frame draw:style-name="fr2" draw:name="框架6" text:anchor-type="char" svg:x="6.006cm" svg:y="0.362cm" svg:width="3.228cm" svg:height="1.005cm" draw:z-index="1"><draw:text-box><text:p text:style-name="P2">內政部戶政司</text:p><text:p text:style-name="P2"/><text:p text:style-name="P2"/><text:p text:style-name="P2"/></draw:text-box></draw:frame><draw:frame draw:style-name="fr2" draw:name="框架7" text:anchor-type="char" svg:x="5.703cm" svg:y="14.028cm" svg:width="4.47cm" svg:height="1.612cm" draw:z-index="10"><draw:text-box><text:p text:style-name="P5">內政部戶政司</text:p><text:p text:style-name="P5">錄製資料</text:p><text:p text:style-name="P2"/></draw:text-box></draw:frame><draw:frame draw:style-name="fr2" draw:name="框架8" text:anchor-type="char" svg:x="5.371cm" svg:y="16.554cm" svg:width="4.498cm" svg:height="1.323cm" draw:z-index="13"><draw:text-box><text:p text:style-name="P4">申請者</text:p></draw:text-box></draw:frame><draw:line text:anchor-type="char" draw:z-index="20" draw:style-name="gr1" draw:text-style-name="P27" svg:x1="7.62cm" svg:y1="10.866cm" svg:x2="7.62cm" svg:y2="11.501cm"><text:p/></draw:line><draw:frame draw:style-name="fr1" draw:name="框架9" text:anchor-type="char" svg:x="7.938cm" svg:y="3.881cm" svg:width="0.953cm" svg:height="0.953cm" draw:z-index="19"><draw:text-box><text:p text:style-name="P7">可</text:p></draw:text-box></draw:frame><draw:frame draw:style-name="fr1" draw:name="框架10" text:anchor-type="char" svg:x="7.938cm" svg:y="3.881cm" svg:width="0.953cm" svg:height="0.318cm" draw:z-index="17"><draw:text-box><text:p text:style-name="P7">可</text:p></draw:text-box></draw:frame></text:p>
      <text:p text:style-name="P26"><draw:frame draw:style-name="fr2" draw:name="框架11" text:anchor-type="char" svg:x="0.623cm" svg:y="10.289cm" svg:width="4.787cm" svg:height="1.753cm" draw:z-index="12"><draw:text-box><text:p text:style-name="P12">購買郵政匯票</text:p><text:p text:style-name="P14">受款人：內政部</text:p><text:p text:style-name="P15">收件者：內政部戶政司</text:p><text:p text:style-name="P20"><text:span text:style-name="T6">100臺北市中正區徐州路5號6樓</text:span></text:p></draw:text-box></draw:frame><draw:frame draw:style-name="fr1" draw:name="框架12" text:anchor-type="char" svg:x="3.387cm" svg:y="8.855cm" svg:width="2.328cm" svg:height="0.635cm" draw:z-index="40"><draw:text-box><text:p text:style-name="P8">郵寄辦理</text:p></draw:text-box></draw:frame><draw:frame draw:style-name="fr1" draw:name="框架13" text:anchor-type="char" svg:x="8.255cm" svg:y="10.125cm" svg:width="2.117cm" svg:height="0.776cm" draw:z-index="14"><draw:text-box><text:p text:style-name="P8">親自辦理</text:p></draw:text-box></draw:frame><draw:line text:anchor-type="char" draw:z-index="51" draw:style-name="gr1" draw:text-style-name="P27" svg:x1="7.832cm" svg:y1="12.347cm" svg:x2="7.832cm" svg:y2="13.3cm"><text:p/></draw:line><draw:frame draw:style-name="fr1" draw:name="框架14" text:anchor-type="char" svg:x="8.467cm" svg:y="12.665cm" svg:width="1.27cm" svg:height="0.635cm" draw:z-index="9"><draw:text-box><text:p text:style-name="P9">通知</text:p><text:p text:style-name="P2"/></draw:text-box></draw:frame><draw:frame draw:style-name="fr2" draw:name="框架15" text:anchor-type="char" svg:x="6.02cm" svg:y="10.924cm" svg:width="3.835cm" svg:height="1.436cm" draw:z-index="8"><draw:text-box><text:p text:style-name="P5">內政部</text:p><text:p text:style-name="P5">總務司（出納科）</text:p></draw:text-box></draw:frame><draw:line text:anchor-type="char" draw:z-index="38" draw:style-name="gr1" draw:text-style-name="P27" svg:x1="7.62cm" svg:y1="8.22cm" svg:x2="7.62cm" svg:y2="8.749cm"><text:p/></draw:line><draw:frame draw:style-name="fr2" draw:name="框架16" text:anchor-type="char" svg:x="5.491cm" svg:y="6.937cm" svg:width="4.152cm" svg:height="1.295cm" draw:z-index="6"><draw:text-box><text:p text:style-name="P4">申請者</text:p></draw:text-box></draw:frame><draw:frame draw:style-name="fr1" draw:name="框架17" text:anchor-type="char" svg:x="7.832cm" svg:y="5.997cm" svg:width="1.482cm" svg:height="0.953cm" draw:z-index="11"><draw:text-box><text:p text:style-name="P11">通知</text:p></draw:text-box></draw:frame><draw:line text:anchor-type="char" draw:z-index="50" draw:style-name="gr1" draw:text-style-name="P27" svg:x1="7.408cm" svg:y1="5.68cm" svg:x2="7.408cm" svg:y2="6.95cm"><text:p/></draw:line><draw:line text:anchor-type="char" draw:z-index="48" draw:style-name="gr2" draw:text-style-name="P27" svg:x1="10.372cm" svg:y1="6.315cm" svg:x2="11.642cm" svg:y2="6.315cm"><text:p/></draw:line><draw:line text:anchor-type="char" draw:z-index="47" draw:style-name="gr2" draw:text-style-name="P27" svg:x1="11.642cm" svg:y1="0.282cm" svg:x2="11.642cm" svg:y2="6.315cm"><text:p/></draw:line><draw:frame draw:style-name="fr3" draw:name="框架18" text:anchor-type="char" svg:x="11.853cm" svg:y="0.917cm" svg:width="1.058cm" svg:height="5.715cm" draw:z-index="49"><draw:text-box><text:p text:style-name="Standard"><text:span text:style-name="T2"><text:s text:c="2"/>一 <text:s/>個 <text:s/>工 <text:s/>作 <text:s/>天</text:span></text:p></draw:text-box></draw:frame><draw:line text:anchor-type="char" draw:z-index="46" draw:style-name="gr2" draw:text-style-name="P27" svg:x1="10.372cm" svg:y1="0.282cm" svg:x2="11.642cm" svg:y2="0.282cm"><text:p/></draw:line><draw:frame draw:style-name="fr3" draw:name="框架19" text:anchor-type="char" svg:x="11.853cm" svg:y="14.252cm" svg:width="1.27cm" svg:height="2.54cm" draw:z-index="44"><draw:text-box><text:p text:style-name="P7">一個工作天</text:p></draw:text-box></draw:frame><draw:line text:anchor-type="char" draw:z-index="43" draw:style-name="gr2" draw:text-style-name="P27" svg:x1="11.641cm" svg:y1="16.475cm" svg:x2="10.583cm" svg:y2="16.475cm"><text:p/></draw:line><draw:line text:anchor-type="char" draw:z-index="42" draw:style-name="gr2" draw:text-style-name="P27" svg:x1="11.642cm" svg:y1="14.252cm" svg:x2="11.642cm" svg:y2="16.475cm"><text:p/></draw:line><draw:line text:anchor-type="char" draw:z-index="41" draw:style-name="gr2" draw:text-style-name="P27" svg:x1="10.583cm" svg:y1="14.252cm" svg:x2="11.641cm" svg:y2="14.252cm"><text:p/></draw:line><draw:frame draw:style-name="fr2" draw:name="框架20" text:anchor-type="char" svg:x="5.385cm" svg:y="4.574cm" svg:width="4.47cm" svg:height="1.118cm" draw:z-index="5"><draw:text-box><text:p text:style-name="P21">內政部戶政司</text:p><text:p text:style-name="P2"/></draw:text-box></draw:frame><draw:line text:anchor-type="char" draw:z-index="21" draw:style-name="gr1" draw:text-style-name="P27" svg:x1="7.62cm" svg:y1="15.099cm" svg:x2="7.62cm" svg:y2="15.734cm"><text:p/></draw:line><draw:line text:anchor-type="char" draw:z-index="39" draw:style-name="gr1" draw:text-style-name="P27" svg:x1="2.752cm" svg:y1="9.701cm" svg:x2="2.752cm" svg:y2="10.336cm"><text:p/></draw:line><draw:line text:anchor-type="char" draw:z-index="25" draw:style-name="gr2" draw:text-style-name="P27" svg:x1="5.715cm" svg:y1="9.701cm" svg:x2="2.752cm" svg:y2="9.701cm"><text:p/></draw:line><draw:frame draw:style-name="fr1" draw:name="框架21" text:anchor-type="char" svg:x="6.138cm" svg:y="9.066cm" svg:width="2.963cm" svg:height="0.953cm" draw:z-index="7"><draw:text-box><text:p text:style-name="P13">繳費方式</text:p></draw:text-box></draw:frame><draw:line text:anchor-type="char" draw:z-index="36" draw:style-name="gr2" draw:text-style-name="P27" svg:x1="7.62cm" svg:y1="8.749cm" svg:x2="9.525cm" svg:y2="9.702cm"><text:p/></draw:line><draw:line text:anchor-type="char" draw:z-index="37" draw:style-name="gr2" draw:text-style-name="P27" svg:x1="9.525cm" svg:y1="9.701cm" svg:x2="7.62cm" svg:y2="10.336cm"><text:p/></draw:line><draw:line text:anchor-type="char" draw:z-index="35" draw:style-name="gr2" draw:text-style-name="P27" svg:x1="5.715cm" svg:y1="9.701cm" svg:x2="7.62cm" svg:y2="10.336cm"><text:p/></draw:line><draw:line text:anchor-type="char" draw:z-index="34" draw:style-name="gr2" draw:text-style-name="P27" svg:x1="7.62cm" svg:y1="8.749cm" svg:x2="5.715cm" svg:y2="9.702cm"><text:p/></draw:line><draw:line text:anchor-type="char" draw:z-index="33" draw:style-name="gr1" draw:text-style-name="P27" svg:x1="7.408cm" svg:y1="0.811cm" svg:x2="7.408cm" svg:y2="1.764cm"><text:p/></draw:line><draw:line text:anchor-type="char" draw:z-index="22" draw:style-name="gr2" draw:text-style-name="P27" svg:x1="6.139cm" svg:y1="2.716cm" svg:x2="0.318cm" svg:y2="2.681cm"><text:p/></draw:line><draw:line text:anchor-type="char" draw:z-index="32" draw:style-name="gr2" draw:text-style-name="P27" svg:x1="8.678cm" svg:y1="2.716cm" svg:x2="7.408cm" svg:y2="3.351cm"><text:p/></draw:line><draw:frame draw:style-name="fr4" draw:name="框架22" text:anchor-type="char" svg:x="6.35cm" svg:y="2.081cm" svg:width="2.223cm" svg:height="0.988cm" draw:z-index="4"><draw:text-box><text:p text:style-name="P6"><text:s/>提 <text:s/>供</text:p></draw:text-box></draw:frame><draw:line text:anchor-type="char" draw:z-index="31" draw:style-name="gr2" draw:text-style-name="P27" svg:x1="7.408cm" svg:y1="1.764cm" svg:x2="8.678cm" svg:y2="2.717cm"><text:p/></draw:line><draw:line text:anchor-type="char" draw:z-index="30" draw:style-name="gr2" draw:text-style-name="P27" svg:x1="6.138cm" svg:y1="2.716cm" svg:x2="7.408cm" svg:y2="3.351cm"><text:p/></draw:line><draw:line text:anchor-type="char" draw:z-index="29" draw:style-name="gr2" draw:text-style-name="P27" svg:x1="7.408cm" svg:y1="1.764cm" svg:x2="6.138cm" svg:y2="2.717cm"><text:p/></draw:line><draw:line text:anchor-type="char" draw:z-index="16" draw:style-name="gr1" draw:text-style-name="P27" svg:x1="7.408cm" svg:y1="3.351cm" svg:x2="7.408cm" svg:y2="4.621cm"><text:p/></draw:line></text:p>
      <text:p text:style-name="P24"/>
      <text:p text:style-name="P25"><draw:line text:anchor-type="char" draw:z-index="23" draw:style-name="gr2" draw:text-style-name="P27" svg:x1="0.318cm" svg:y1="0.423cm" svg:x2="0.318cm" svg:y2="14.322cm"><text:p/></draw:line></text:p>
      <text:p text:style-name="P24"/>
      <text:p text:style-name="P18"><draw:frame draw:style-name="fr4" draw:name="框架23" text:anchor-type="char" svg:x="2.604cm" svg:y="7.938cm" svg:width="3.175cm" svg:height="1.764cm" draw:z-index="15"><draw:text-box><text:p text:style-name="P22">（可持匯款執據傳真至內政部戶政司02-23566474）</text:p></draw:text-box></draw:frame><draw:line text:anchor-type="char" draw:z-index="26" draw:style-name="gr2" draw:text-style-name="P27" svg:x1="2.815cm" svg:y1="7.557cm" svg:x2="2.815cm" svg:y2="10.097cm"><text:p/></draw:line><draw:line text:anchor-type="char" draw:z-index="27" draw:style-name="gr1" draw:text-style-name="P27" svg:x1="2.836cm" svg:y1="10.075cm" svg:x2="5.694cm" svg:y2="10.075cm"><text:p/></draw:line><draw:line text:anchor-type="char" draw:z-index="24" draw:style-name="gr1" draw:text-style-name="P27" svg:x1="0.318cm" svg:y1="12.065cm" svg:x2="5.398cm" svg:y2="12.0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附件別" style:family="paragraph" style:parent-style-name="Standard">
      <style:paragraph-properties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細明體" style:letter-kerning="true" style:font-name-asian="華康標楷體W5(P)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4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3-05T16:09:00</meta:creation-date>
    <dc:creator>user</dc:creator>
    <dc:date>2014-03-05T16:10:00</dc:date>
    <meta:print-date>2014-03-05T16:09:00</meta:print-date>
    <meta:editing-cycles>3</meta:editing-cycles>
    <meta:editing-duration>PT7M</meta:editing-duration>
    <meta:document-statistic meta:table-count="0" meta:image-count="0" meta:object-count="0" meta:page-count="1" meta:paragraph-count="30" meta:word-count="151" meta:character-count="182"/>
    <meta:generator>OpenOffice/4.1.1$Win32 OpenOffice.org_project/411m6$Build-9775</meta:generator>
  </office:meta>
</office:document-meta>
</file>