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+mn-cs" svg:font-family="+mn-cs" style:font-family-generic="roman" svg:panose-1="0 0 0 0 0 0 0 0 0 0"/>
    <style:font-face style:name="+mj-cs" svg:font-family="+mj-cs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</style:style>
    <style:style style:name="T2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24pt"/>
    </style:style>
    <style:style style:name="T5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24pt"/>
    </style:style>
    <style:style style:name="T6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P7" style:parent-style-name="內文Web" style:family="paragraph">
      <style:paragraph-properties fo:text-align="center" fo:margin-top="0.1388in" fo:margin-bottom="0in" fo:line-height="90%"/>
    </style:style>
    <style:style style:name="T8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9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10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11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12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新細明體" fo:font-weight="bold" style:font-weight-asian="bold" fo:color="#000000" fo:letter-spacing="0.0138in" fo:font-size="18pt" style:font-size-asian="18pt" style:font-size-complex="18pt"/>
    </style:style>
    <style:style style:name="T16" style:parent-style-name="預設段落字型" style:family="text">
      <style:text-properties style:font-name="新細明體" fo:font-weight="bold" style:font-weight-asian="bold" fo:color="#000000" fo:letter-spacing="0.0138in" fo:font-size="18pt" style:font-size-asian="18pt" style:font-size-complex="18pt"/>
    </style:style>
    <style:style style:name="T17" style:parent-style-name="預設段落字型" style:family="text">
      <style:text-properties style:font-name="新細明體" fo:font-weight="bold" style:font-weight-asian="bold" fo:color="#000000" fo:letter-spacing="0.0416in" fo:font-size="18pt" style:font-size-asian="18pt" style:font-size-complex="18pt"/>
    </style:style>
    <style:style style:name="T18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新細明體" fo:font-weight="bold" style:font-weight-asian="bold" fo:color="#000000" fo:letter-spacing="0.0138in" fo:font-size="18pt" style:font-size-asian="18pt" style:font-size-complex="18pt"/>
    </style:style>
    <style:style style:name="T20" style:parent-style-name="預設段落字型" style:family="text">
      <style:text-properties style:font-name="新細明體" fo:font-weight="bold" style:font-weight-asian="bold" fo:color="#000000" fo:letter-spacing="0.0138in" fo:font-size="18pt" style:font-size-asian="18pt" style:font-size-complex="18pt"/>
    </style:style>
    <style:style style:name="T21" style:parent-style-name="預設段落字型" style:family="text">
      <style:text-properties style:font-name="新細明體" fo:font-weight="bold" style:font-weight-asian="bold" fo:color="#000000" fo:letter-spacing="0.0416in" fo:font-size="18pt" style:font-size-asian="18pt" style:font-size-complex="18pt"/>
    </style:style>
    <style:style style:name="T22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fo:color="#000000" fo:font-size="18pt" style:font-size-asian="18pt" style:font-size-complex="18pt"/>
    </style:style>
    <style:style style:name="P24" style:parent-style-name="內文Web" style:family="paragraph">
      <style:paragraph-properties fo:text-align="center" fo:margin-top="0in" fo:margin-bottom="0in" fo:line-height="90%"/>
    </style:style>
    <style:style style:name="T25" style:parent-style-name="預設段落字型" style:family="text">
      <style:text-properties style:font-name="Calibri" style:font-name-complex="Times New Roman" fo:color="#000000" style:letter-kerning="true"/>
    </style:style>
    <style:style style:name="T26" style:parent-style-name="預設段落字型" style:family="text">
      <style:text-properties style:font-name="Calibri" style:font-name-complex="Times New Roman" fo:color="#000000" style:letter-kerning="true"/>
    </style:style>
    <style:style style:name="T27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fo:text-align="justify" fo:line-height="0.375in"/>
    </style:style>
    <style:style style:name="T2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7" style:parent-style-name="預設段落字型" style:family="text">
      <style:text-properties style:font-name="新細明體" fo:color="#000000" fo:letter-spacing="-0.0138in" fo:font-size="12.5pt" style:font-size-asian="12.5pt" style:font-size-complex="12.5pt"/>
    </style:style>
    <style:style style:name="T38" style:parent-style-name="預設段落字型" style:family="text">
      <style:text-properties style:font-name="新細明體" fo:color="#000000" fo:letter-spacing="-0.0138in" fo:font-size="12.5pt" style:font-size-asian="12.5pt" style:font-size-complex="12.5pt"/>
    </style:style>
    <style:style style:name="T39" style:parent-style-name="預設段落字型" style:family="text">
      <style:text-properties style:font-name="新細明體" fo:color="#000000" fo:letter-spacing="-0.0138in" fo:font-size="12.5pt" style:font-size-asian="12.5pt" style:font-size-complex="12.5pt"/>
    </style:style>
    <style:style style:name="T40" style:parent-style-name="預設段落字型" style:family="text">
      <style:text-properties style:font-name="新細明體" fo:color="#000000" fo:letter-spacing="-0.0138in" fo:font-size="12.5pt" style:font-size-asian="12.5pt" style:font-size-complex="12.5pt"/>
    </style:style>
    <style:style style:name="T4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7" style:parent-style-name="預設段落字型" style:family="text">
      <style:text-properties style:font-name="新細明體" fo:color="#000000" fo:letter-spacing="-0.002in" style:font-size-complex="12.5pt"/>
    </style:style>
    <style:style style:name="T48" style:parent-style-name="預設段落字型" style:family="text">
      <style:text-properties style:font-name="新細明體" fo:color="#000000" style:font-size-complex="12.5pt"/>
    </style:style>
    <style:style style:name="T49" style:parent-style-name="預設段落字型" style:family="text">
      <style:text-properties style:font-name="新細明體" fo:color="#000000" fo:letter-spacing="-0.002in" style:font-size-complex="12.5pt"/>
    </style:style>
    <style:style style:name="T5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4" style:parent-style-name="預設段落字型" style:family="text">
      <style:text-properties style:font-name="新細明體" fo:color="#000000" fo:letter-spacing="-0.0013in" style:font-size-complex="12.5pt"/>
    </style:style>
    <style:style style:name="T55" style:parent-style-name="預設段落字型" style:family="text">
      <style:text-properties style:font-name="新細明體" fo:color="#000000" fo:letter-spacing="-0.0027in" style:font-size-complex="12.5pt"/>
    </style:style>
    <style:style style:name="T56" style:parent-style-name="預設段落字型" style:family="text">
      <style:text-properties style:font-name="新細明體" fo:color="#000000" style:font-size-complex="12.5pt"/>
    </style:style>
    <style:style style:name="T57" style:parent-style-name="預設段落字型" style:family="text">
      <style:text-properties style:font-name="新細明體" fo:color="#000000" fo:letter-spacing="-0.0013in" style:font-size-complex="12.5pt"/>
    </style:style>
    <style:style style:name="P58" style:parent-style-name="內文" style:family="paragraph">
      <style:paragraph-properties fo:line-height="0.2916in"/>
    </style:style>
    <style:style style:name="T5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62" style:parent-style-name="內文" style:family="paragraph">
      <style:paragraph-properties fo:line-height="0.2916in"/>
    </style:style>
    <style:style style:name="T6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67" style:parent-style-name="內文" style:family="paragraph">
      <style:paragraph-properties fo:line-height="0.2916in"/>
    </style:style>
    <style:style style:name="T6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9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P70" style:parent-style-name="內文" style:family="paragraph">
      <style:paragraph-properties fo:text-align="justify" fo:line-height="0.375in"/>
      <style:text-properties style:font-name="新細明體" fo:color="#000000" fo:font-size="12.5pt" style:font-size-asian="12.5pt" style:font-size-complex="12.5pt"/>
    </style:style>
    <style:style style:name="P71" style:parent-style-name="內文" style:family="paragraph">
      <style:paragraph-properties fo:margin-top="0.05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font-size="12.5pt" style:font-size-asian="12.5pt" style:font-size-complex="12.5pt"/>
    </style:style>
    <style:style style:name="TableColumn73" style:family="table-column">
      <style:table-column-properties style:column-width="3.084in"/>
    </style:style>
    <style:style style:name="TableColumn74" style:family="table-column">
      <style:table-column-properties style:column-width="1.4444in"/>
    </style:style>
    <style:style style:name="TableColumn75" style:family="table-column">
      <style:table-column-properties style:column-width="2.5277in"/>
    </style:style>
    <style:style style:name="Table72" style:family="table">
      <style:table-properties style:width="7.0562in" fo:margin-left="-0.1298in" table:align="left"/>
    </style:style>
    <style:style style:name="TableRow76" style:family="table-row">
      <style:table-row-properties style:min-row-height="0.35in"/>
    </style:style>
    <style:style style:name="TableCell77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/>
      <style:text-properties style:font-name="新細明體" fo:color="#000000" fo:font-size="12.5pt" style:font-size-asian="12.5pt" style:font-size-complex="12.5pt"/>
    </style:style>
    <style:style style:name="TableCell79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/>
      <style:text-properties style:font-name="新細明體" fo:color="#000000" fo:font-size="12.5pt" style:font-size-asian="12.5pt" style:font-size-complex="12.5pt"/>
    </style:style>
    <style:style style:name="TableRow81" style:family="table-row">
      <style:table-row-properties style:min-row-height="1.0055in"/>
    </style:style>
    <style:style style:name="TableCell8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新細明體" fo:color="#000000" fo:font-size="12.5pt" style:font-size-asian="12.5pt" style:font-size-complex="12.5pt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86" style:parent-style-name="預設段落字型" style:family="text">
      <style:text-properties style:font-name="新細明體" fo:color="#000000" fo:letter-spacing="-0.002in" style:font-size-complex="12.5pt"/>
    </style:style>
    <style:style style:name="T87" style:parent-style-name="預設段落字型" style:family="text">
      <style:text-properties style:font-name="新細明體" fo:color="#000000" style:font-size-complex="12.5pt"/>
    </style:style>
    <style:style style:name="T88" style:parent-style-name="預設段落字型" style:family="text">
      <style:text-properties style:font-name="新細明體" fo:color="#000000" fo:letter-spacing="-0.002in" style:font-size-complex="12.5pt"/>
    </style:style>
    <style:style style:name="T8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90" style:parent-style-name="預設段落字型" style:family="text">
      <style:text-properties style:font-name="新細明體" fo:color="#000000" fo:letter-spacing="-0.0013in" style:font-size-complex="12.5pt"/>
    </style:style>
    <style:style style:name="T91" style:parent-style-name="預設段落字型" style:family="text">
      <style:text-properties style:font-name="新細明體" fo:color="#000000" fo:letter-spacing="-0.0027in" style:font-size-complex="12.5pt"/>
    </style:style>
    <style:style style:name="T92" style:parent-style-name="預設段落字型" style:family="text">
      <style:text-properties style:font-name="新細明體" fo:color="#000000" style:font-size-complex="12.5pt"/>
    </style:style>
    <style:style style:name="T93" style:parent-style-name="預設段落字型" style:family="text">
      <style:text-properties style:font-name="新細明體" fo:color="#000000" fo:letter-spacing="-0.0013in" style:font-size-complex="12.5pt"/>
    </style:style>
    <style:style style:name="P94" style:parent-style-name="內文" style:family="paragraph">
      <style:text-properties style:font-name="新細明體" fo:color="#000000" fo:font-size="12.5pt" style:font-size-asian="12.5pt" style:font-size-complex="12.5pt"/>
    </style:style>
    <style:style style:name="TableRow95" style:family="table-row">
      <style:table-row-properties style:min-row-height="0.3354in"/>
    </style:style>
    <style:style style:name="TableCell96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/>
      <style:text-properties style:font-name="新細明體" fo:color="#000000" fo:font-size="12.5pt" style:font-size-asian="12.5pt" style:font-size-complex="12.5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 fo:color="#000000" fo:font-size="12.5pt" style:font-size-asian="12.5pt" style:font-size-complex="12.5pt"/>
    </style:style>
    <style:style style:name="TableCell10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新細明體" fo:color="#000000" fo:font-size="12.5pt" style:font-size-asian="12.5pt" style:font-size-complex="12.5pt"/>
    </style:style>
    <style:style style:name="P102" style:parent-style-name="內文" style:family="paragraph">
      <style:text-properties style:font-name="新細明體" fo:color="#000000" fo:font-size="12.5pt" style:font-size-asian="12.5pt" style:font-size-complex="12.5pt"/>
    </style:style>
    <style:style style:name="P103" style:parent-style-name="內文" style:family="paragraph">
      <style:text-properties style:font-name="新細明體" fo:color="#000000" fo:font-size="12.5pt" style:font-size-asian="12.5pt" style:font-size-complex="12.5pt"/>
    </style:style>
    <style:style style:name="TableRow104" style:family="table-row">
      <style:table-row-properties style:min-row-height="0.35in"/>
    </style:style>
    <style:style style:name="TableCell10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新細明體" fo:color="#000000" fo:font-size="12.5pt" style:font-size-asian="12.5pt" style:font-size-complex="12.5pt"/>
    </style:style>
    <style:style style:name="P107" style:parent-style-name="內文" style:family="paragraph">
      <style:text-properties style:font-name="新細明體" fo:color="#000000" fo:font-size="12.5pt" style:font-size-asian="12.5pt" style:font-size-complex="12.5pt"/>
    </style:style>
    <style:style style:name="P108" style:parent-style-name="內文" style:family="paragraph">
      <style:text-properties style:font-name="新細明體" fo:color="#000000" fo:font-size="12.5pt" style:font-size-asian="12.5pt" style:font-size-complex="12.5pt"/>
    </style:style>
    <style:style style:name="TableRow109" style:family="table-row">
      <style:table-row-properties style:min-row-height="0.6694in"/>
    </style:style>
    <style:style style:name="TableCell11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13" style:parent-style-name="預設段落字型" style:family="text">
      <style:text-properties style:font-name="新細明體" fo:color="#000000" fo:letter-spacing="-0.002in" style:font-size-complex="12.5pt"/>
    </style:style>
    <style:style style:name="T114" style:parent-style-name="預設段落字型" style:family="text">
      <style:text-properties style:font-name="新細明體" fo:color="#000000" style:font-size-complex="12.5pt"/>
    </style:style>
    <style:style style:name="T115" style:parent-style-name="預設段落字型" style:family="text">
      <style:text-properties style:font-name="新細明體" fo:color="#000000" fo:letter-spacing="-0.002in" style:font-size-complex="12.5pt"/>
    </style:style>
    <style:style style:name="T11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17" style:parent-style-name="預設段落字型" style:family="text">
      <style:text-properties style:font-name="新細明體" fo:color="#000000" fo:letter-spacing="-0.0013in" style:font-size-complex="12.5pt"/>
    </style:style>
    <style:style style:name="T118" style:parent-style-name="預設段落字型" style:family="text">
      <style:text-properties style:font-name="新細明體" fo:color="#000000" fo:letter-spacing="-0.0027in" style:font-size-complex="12.5pt"/>
    </style:style>
    <style:style style:name="T119" style:parent-style-name="預設段落字型" style:family="text">
      <style:text-properties style:font-name="新細明體" fo:color="#000000" style:font-size-complex="12.5pt"/>
    </style:style>
    <style:style style:name="T120" style:parent-style-name="預設段落字型" style:family="text">
      <style:text-properties style:font-name="新細明體" fo:color="#000000" fo:letter-spacing="-0.0013in" style:font-size-complex="12.5pt"/>
    </style:style>
    <style:style style:name="P121" style:parent-style-name="內文" style:family="paragraph">
      <style:text-properties style:font-name="新細明體" fo:color="#000000" fo:font-size="12.5pt" style:font-size-asian="12.5pt" style:font-size-complex="12.5pt"/>
    </style:style>
    <style:style style:name="TableRow122" style:family="table-row">
      <style:table-row-properties style:min-row-height="0.3354in"/>
    </style:style>
    <style:style style:name="TableCell123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/>
      <style:text-properties style:font-name="新細明體" fo:color="#000000" fo:font-size="12.5pt" style:font-size-asian="12.5pt" style:font-size-complex="12.5pt"/>
    </style:style>
    <style:style style:name="TableCell125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25in"/>
      <style:text-properties style:font-name="新細明體" fo:color="#000000" fo:font-size="12.5pt" style:font-size-asian="12.5pt" style:font-size-complex="12.5pt"/>
    </style:style>
    <style:style style:name="TableRow127" style:family="table-row">
      <style:table-row-properties style:min-row-height="0.8236in"/>
    </style:style>
    <style:style style:name="TableCell12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31" style:parent-style-name="預設段落字型" style:family="text">
      <style:text-properties style:font-name="新細明體" fo:color="#000000" fo:letter-spacing="-0.002in" style:font-size-complex="12.5pt"/>
    </style:style>
    <style:style style:name="T132" style:parent-style-name="預設段落字型" style:family="text">
      <style:text-properties style:font-name="新細明體" fo:color="#000000" style:font-size-complex="12.5pt"/>
    </style:style>
    <style:style style:name="T133" style:parent-style-name="預設段落字型" style:family="text">
      <style:text-properties style:font-name="新細明體" fo:color="#000000" fo:letter-spacing="-0.002in" style:font-size-complex="12.5pt"/>
    </style:style>
    <style:style style:name="T13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35" style:parent-style-name="預設段落字型" style:family="text">
      <style:text-properties style:font-name="新細明體" fo:color="#000000" fo:letter-spacing="-0.0013in" style:font-size-complex="12.5pt"/>
    </style:style>
    <style:style style:name="T136" style:parent-style-name="預設段落字型" style:family="text">
      <style:text-properties style:font-name="新細明體" fo:color="#000000" fo:letter-spacing="-0.0027in" style:font-size-complex="12.5pt"/>
    </style:style>
    <style:style style:name="T137" style:parent-style-name="預設段落字型" style:family="text">
      <style:text-properties style:font-name="新細明體" fo:color="#000000" style:font-size-complex="12.5pt"/>
    </style:style>
    <style:style style:name="T138" style:parent-style-name="預設段落字型" style:family="text">
      <style:text-properties style:font-name="新細明體" fo:color="#000000" fo:letter-spacing="-0.0013in" style:font-size-complex="12.5pt"/>
    </style:style>
    <style:style style:name="P139" style:parent-style-name="內文" style:family="paragraph">
      <style:paragraph-properties fo:line-height="0.25in"/>
      <style:text-properties style:font-name="新細明體" fo:color="#000000" fo:font-size="12.5pt" style:font-size-asian="12.5pt" style:font-size-complex="12.5pt"/>
    </style:style>
    <style:style style:name="P140" style:parent-style-name="內文" style:family="paragraph">
      <style:text-properties style:font-name="新細明體" fo:color="#000000" fo:font-size="12.5pt" style:font-size-asian="12.5pt" style:font-size-complex="12.5pt"/>
    </style:style>
    <style:style style:name="T141" style:parent-style-name="預設段落字型" style:family="text">
      <style:text-properties fo:color="#000000" fo:font-size="12.5pt" style:font-size-asian="12.5pt" style:font-size-complex="12.5pt"/>
    </style:style>
    <style:style style:name="P142" style:parent-style-name="內文Web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 fo:line-height="90%"/>
      <style:text-properties style:font-name="Calibri Light" style:font-name-complex="+mj-cs" fo:color="#000000" style:letter-kerning="true"/>
    </style:style>
    <style:style style:name="P143" style:parent-style-name="內文Web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 fo:line-height="90%"/>
    </style:style>
    <style:style style:name="T144" style:parent-style-name="預設段落字型" style:family="text">
      <style:text-properties style:font-name="Calibri Light" style:font-name-complex="+mj-cs" fo:color="#000000" style:letter-kerning="true"/>
    </style:style>
    <style:style style:name="T145" style:parent-style-name="預設段落字型" style:family="text">
      <style:text-properties style:font-name="Calibri Light" style:font-name-complex="+mj-cs" fo:color="#000000" style:letter-kerning="true"/>
    </style:style>
    <style:style style:name="T146" style:parent-style-name="預設段落字型" style:family="text">
      <style:text-properties style:font-name="Calibri Light" style:font-name-complex="+mj-cs" fo:color="#000000" style:letter-kerning="true"/>
    </style:style>
    <style:style style:name="P147" style:parent-style-name="內文" style:family="paragraph">
      <style:paragraph-properties fo:text-align="start"/>
      <style:text-properties style:font-name="新細明體" fo:color="#000000" fo:font-size="12.5pt" style:font-size-asian="12.5pt" style:font-size-complex="12.5pt"/>
    </style:style>
    <style:style style:name="P148" style:parent-style-name="內文" style:family="paragraph">
      <style:text-properties style:font-name="新細明體" fo:color="#000000" fo:font-size="12.5pt" style:font-size-asian="12.5pt" style:font-size-complex="12.5pt"/>
    </style:style>
    <style:style style:name="P149" style:parent-style-name="內文" style:family="paragraph">
      <style:text-properties style:font-name="新細明體" fo:color="#000000" fo:font-size="12.5pt" style:font-size-asian="12.5pt" style:font-size-complex="12.5pt"/>
    </style:style>
    <style:style style:name="P150" style:parent-style-name="內文" style:family="paragraph">
      <style:text-properties style:font-name="新細明體" fo:color="#000000" fo:font-size="12.5pt" style:font-size-asian="12.5pt" style:font-size-complex="12.5pt"/>
    </style:style>
    <style:style style:name="P151" style:parent-style-name="內文" style:family="paragraph">
      <style:paragraph-properties fo:text-align="justify" fo:line-height="0.2916in" fo:margin-left="0.4916in" fo:text-indent="-0.4916in">
        <style:tab-stops/>
      </style:paragraph-properties>
    </style:style>
    <style:style style:name="T15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5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6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6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7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7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7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7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7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7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76" style:parent-style-name="預設段落字型" style:family="text">
      <style:text-properties style:font-name="新細明體" fo:color="#000000" fo:font-size="12.5pt" style:font-size-asian="12.5pt" style:font-size-complex="12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8889in" svg:y="-0.37361in" svg:width="1.39583in" svg:height="0.54306in" draw:z-index="251659776" draw:id="id0" draw:style-name="a0" draw:name="矩形 4" text:anchor-type="paragraph"><svg:title/><svg:desc/><text:p text:style-name="P3"><text:span text:style-name="T4">修正</text:span><text:span text:style-name="T5">規定</text:span></text:p><draw:enhanced-geometry draw:type="non-primitive" svg:viewBox="0 0 21600 21600" draw:enhanced-path="M 0 0 L 21600 0 21600 21600 0 21600 Z N"/></draw:custom-shape></text:span><text:span text:style-name="T6"><draw:custom-shape svg:x="4.48056in" svg:y="-0.18611in" svg:width="2.61597in" svg:height="0.43681in" draw:z-index="251656704" draw:id="id1" draw:style-name="a1" draw:name="副標題 2" text:anchor-type="paragraph"><svg:title/><svg:desc/><text:p text:style-name="P7"><text:span text:style-name="T8"><text:s text:c="13"/></text:span><text:span text:style-name="T9">字第</text:span><text:span text:style-name="T10"><text:s text:c="10"/></text:span><text:span text:style-name="T11">號</text:span></text:p><draw:enhanced-geometry draw:type="non-primitive" svg:viewBox="0 0 21600 21600" draw:enhanced-path="M 0 0 L 21600 0 21600 21600 0 21600 Z N"/></draw:custom-shape></text:span><text:span text:style-name="T12">重大</text:span><text:span text:style-name="T13">疾</text:span><text:span text:style-name="T14">病</text:span><text:span text:style-name="T15">患</text:span><text:span text:style-name="T16">者</text:span><text:span text:style-name="T17">/</text:span><text:span text:style-name="T18">不能行</text:span><text:span text:style-name="T19">走</text:span><text:span text:style-name="T20">者</text:span><text:span text:style-name="T21">/</text:span><text:span text:style-name="T22">隔離治療病患</text:span><text:span text:style-name="T23"><draw:custom-shape svg:x="6.075in" svg:y="-0.375in" svg:width="0.84097in" svg:height="0.34375in" draw:z-index="251658752" draw:id="id2" draw:style-name="a2" draw:name="副標題 2" text:anchor-type="paragraph"><svg:title/><svg:desc/><text:p text:style-name="P24"><text:span text:style-name="T25">格式</text:span><text:span text:style-name="T26">33</text:span></text:p><draw:enhanced-geometry draw:type="non-primitive" svg:viewBox="0 0 21600 21600" draw:enhanced-path="M 0 0 L 21600 0 21600 21600 0 21600 Z N"/></draw:custom-shape></text:span><text:span text:style-name="T27">證明書</text:span></text:p>
      <text:p text:style-name="P28"><text:span text:style-name="T29">茲證明</text:span><text:span text:style-name="T30">當事人</text:span><text:span text:style-name="T31"><text:s text:c="6"/></text:span><text:span text:style-name="T32"><text:s/></text:span><text:span text:style-name="T33"><text:s text:c="2"/></text:span><text:span text:style-name="T34"><text:s/></text:span><text:span text:style-name="T35"><text:s text:c="2"/></text:span><text:span text:style-name="T36"><text:s/>(民國</text:span><text:span text:style-name="T37"><text:s/></text:span><text:span text:style-name="T38"><text:s/></text:span><text:span text:style-name="T39"><text:s/></text:span><text:span text:style-name="T40"><text:s/></text:span><text:span text:style-name="T41">年<text:s/></text:span><text:span text:style-name="T42"><text:s/></text:span><text:span text:style-name="T43">月 <text:s/>日出生，國民身分證統一編號：</text:span></text:p>
      <text:p text:style-name="P44"><text:span text:style-name="T45">，戶籍地址：</text:span><text:span text:style-name="T46"><text:s text:c="3"/></text:span><text:span text:style-name="T47">省 <text:s text:c="3"/>縣 <text:s text:c="3"/>鄉鎮 <text:s text:c="3"/>村 <text:s text:c="2"/>鄰</text:span><text:span text:style-name="T48"><text:s text:c="4"/></text:span><text:span text:style-name="T49">路 <text:s text:c="2"/>段 <text:s/>巷 <text:s/>弄 <text:s text:c="2"/>號 <text:s text:c="2"/>樓</text:span><text:span text:style-name="T50">)，確係</text:span><text:span text:style-name="T51">：</text:span></text:p>
      <text:p text:style-name="P52"><text:span text:style-name="T53"><text:s text:c="15"/></text:span><text:span text:style-name="T54">市<text:s/></text:span><text:span text:style-name="T55"><text:s text:c="3"/>市 <text:s/></text:span><text:span text:style-name="T56"><text:s text:c="2"/></text:span><text:span text:style-name="T57">市區 <text:s text:c="3"/>里 <text:s text:c="8"/>街</text:span></text:p>
      <text:p text:style-name="P58"><text:span text:style-name="T59">□<text:s/></text:span><text:span text:style-name="T60">意識清楚之</text:span><text:span text:style-name="T61">重大疾病患者。</text:span></text:p>
      <text:p text:style-name="P62"><text:span text:style-name="T63">□</text:span><text:span text:style-name="T64"><text:s/></text:span><text:span text:style-name="T65">意識清楚之</text:span><text:span text:style-name="T66">不能行走者。</text:span></text:p>
      <text:p text:style-name="P67"><text:span text:style-name="T68">□<text:s/></text:span><text:span text:style-name="T69">在指定隔離治療機構施行隔離治療之病患。</text:span></text:p>
      <text:p text:style-name="P70">如有虛偽證明，願負法律責任，特此證明。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醫師：</text:p>
          </table:table-cell>
          <table:covered-table-cell/>
          <table:table-cell table:style-name="TableCell79">
            <text:p text:style-name="P80">蓋章：</text:p>
          </table:table-cell>
        </table:table-row>
        <table:table-row table:style-name="TableRow81">
          <table:table-cell table:style-name="TableCell82" table:number-columns-spanned="3">
            <text:p text:style-name="P83">執照字號： <text:s text:c="19"/></text:p>
            <text:p text:style-name="P84"><text:span text:style-name="T85">執業地址： <text:s text:c="2"/></text:span><text:span text:style-name="T86">省 <text:s text:c="3"/>縣 <text:s text:c="3"/>鄉鎮 <text:s text:c="3"/>村 <text:s text:c="2"/>鄰</text:span><text:span text:style-name="T87"><text:s text:c="4"/></text:span><text:span text:style-name="T88">路 <text:s text:c="2"/>段 <text:s/>巷 <text:s/>弄 <text:s text:c="2"/>號 <text:s text:c="2"/>樓</text:span></text:p>
            <text:p text:style-name="內文"><text:span text:style-name="T89"><text:s text:c="13"/></text:span><text:span text:style-name="T90">市<text:s/></text:span><text:span text:style-name="T91"><text:s text:c="3"/>市 <text:s/></text:span><text:span text:style-name="T92"><text:s text:c="2"/></text:span><text:span text:style-name="T93">市區 <text:s text:c="3"/>里 <text:s text:c="8"/>街</text:span></text:p>
            <text:p text:style-name="P94">電話：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 text:c="3"/><text:s/>省 <text:s text:c="5"/>縣 <text:s text:c="5"/>鄉 鎮 <text:s text:c="5"/>村</text:p>
          </table:table-cell>
          <table:table-cell table:style-name="TableCell98" table:number-rows-spanned="2">
            <text:p text:style-name="P99">長</text:p>
          </table:table-cell>
          <table:table-cell table:style-name="TableCell100" table:number-rows-spanned="2">
            <text:p text:style-name="P101"/>
            <text:p text:style-name="P102">蓋章：</text:p>
            <text:p text:style-name="P103">(加蓋職名章)</text:p>
          </table:table-cell>
        </table:table-row>
        <table:table-row table:style-name="TableRow104">
          <table:table-cell table:style-name="TableCell105">
            <text:p text:style-name="P106"><text:s text:c="3"/><text:s/>市 <text:s text:c="5"/>市 <text:s text:c="5"/>市 區 <text:s text:c="5"/>里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3">
            <text:p text:style-name="P111"><text:span text:style-name="T112">戶籍地址： <text:s text:c="2"/></text:span><text:span text:style-name="T113">省 <text:s text:c="3"/>縣 <text:s text:c="3"/>鄉鎮 <text:s text:c="3"/>村 <text:s text:c="2"/>鄰</text:span><text:span text:style-name="T114"><text:s text:c="4"/></text:span><text:span text:style-name="T115">路 <text:s text:c="2"/>段 <text:s/>巷 <text:s/>弄 <text:s text:c="2"/>號 <text:s text:c="2"/>樓</text:span></text:p>
            <text:p text:style-name="內文"><text:span text:style-name="T116"><text:s text:c="13"/></text:span><text:span text:style-name="T117">市<text:s/></text:span><text:span text:style-name="T118"><text:s text:c="3"/>市 <text:s/></text:span><text:span text:style-name="T119"><text:s text:c="2"/></text:span><text:span text:style-name="T120">市區 <text:s text:c="3"/>里 <text:s text:c="8"/>街</text:span></text:p>
            <text:p text:style-name="P121">電話：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隔離治療機構：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機構地址： <text:s text:c="2"/></text:span><text:span text:style-name="T131">省 <text:s text:c="3"/>縣 <text:s text:c="3"/>鄉鎮 <text:s text:c="3"/>村 <text:s text:c="2"/>鄰</text:span><text:span text:style-name="T132"><text:s text:c="4"/></text:span><text:span text:style-name="T133">路 <text:s text:c="2"/>段 <text:s/>巷 <text:s/>弄 <text:s text:c="2"/>號 <text:s text:c="2"/>樓</text:span></text:p>
            <text:p text:style-name="內文"><text:span text:style-name="T134"><text:s text:c="13"/></text:span><text:span text:style-name="T135">市<text:s/></text:span><text:span text:style-name="T136"><text:s text:c="3"/>市 <text:s/></text:span><text:span text:style-name="T137"><text:s text:c="2"/></text:span><text:span text:style-name="T138">市區 <text:s text:c="3"/>里 <text:s text:c="8"/>街</text:span></text:p>
            <text:p text:style-name="P139">電話：</text:p>
          </table:table-cell>
          <table:covered-table-cell/>
          <table:covered-table-cell/>
        </table:table-row>
      </table:table>
      <text:p text:style-name="P140"/>
      <text:p text:style-name="內文"><text:span text:style-name="T141"><draw:custom-shape svg:x="1.9502in" svg:y="0.01388in" svg:width="1.30139in" svg:height="1.00903in" draw:z-index="251657728" draw:id="id3" draw:style-name="a3" draw:name="標題 1" text:anchor-type="paragraph"><svg:title/><svg:desc/><text:p text:style-name="P142">村里辦公處</text:p><text:p text:style-name="P143"><text:span text:style-name="T144">鈐</text:span><text:span text:style-name="T145">記</text:span><text:span text:style-name="T146">、隔離治療機構印信</text:span></text:p><draw:enhanced-geometry draw:type="non-primitive" svg:viewBox="0 0 21600 21600" draw:enhanced-path="M 0 0 L 21600 0 21600 21600 0 21600 Z N"/></draw:custom-shape></text:span></text:p>
      <text:p text:style-name="P147">中 <text:s/>華 <text:s/>民 <text:s/>國 <text:s text:c="15"/>年 <text:s text:c="7"/>月 <text:s text:c="9"/>日</text:p>
      <text:p text:style-name="P148"/>
      <text:p text:style-name="P149"/>
      <text:p text:style-name="P150"/>
      <text:p text:style-name="P151"><text:span text:style-name="T152">說明</text:span><text:span text:style-name="T153">：</text:span><text:span text:style-name="T154">申請</text:span><text:span text:style-name="T155">印鑑登記、變更、廢止登記及證明</text:span><text:span text:style-name="T156">應由當事人親自為之。但意識清楚之重</text:span><text:span text:style-name="T157">大疾病</text:span><text:span text:style-name="T158">患</text:span><text:span text:style-name="T159">、</text:span><text:span text:style-name="T160">不能行走者</text:span><text:span text:style-name="T161">，或在指定隔離治療機構施行隔離治療之病患</text:span><text:span text:style-name="T162">，得</text:span><text:span text:style-name="T163">檢具醫師</text:span><text:span text:style-name="T164">、</text:span><text:span text:style-name="T165">村（里）長</text:span><text:span text:style-name="T166">或</text:span><text:span text:style-name="T167">隔離治療機構</text:span><text:span text:style-name="T168">之證明書</text:span><text:span text:style-name="T169">及</text:span><text:span text:style-name="T170">委任書委任他人代辦</text:span><text:span text:style-name="T171">。</text:span><text:span text:style-name="T172">（戶政事務所辦理印鑑登記作業規定第6點</text:span><text:span text:style-name="T173">第5款</text:span><text:span text:style-name="T174">、</text:span><text:span text:style-name="T175">第6款</text:span><text:span text:style-name="T17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+mn-cs" svg:font-family="+mn-cs" style:font-family-generic="roman" svg:panose-1="0 0 0 0 0 0 0 0 0 0"/>
    <style:font-face style:name="+mj-cs" svg:font-family="+mj-c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王宗隆</dc:creator>
    <meta:creation-date>2016-12-26T08:57:00Z</meta:creation-date>
    <dc:date>2016-12-26T08:57:00Z</dc:date>
    <meta:print-date>2016-11-01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