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F000001B5C219B547.jpg"/>
  <manifest:file-entry manifest:media-type="image/jpeg" manifest:full-path="Pictures/10000000000002CF000001C6894B8786.jpg"/>
  <manifest:file-entry manifest:media-type="image/jpeg" manifest:full-path="Pictures/10000000000002C5000001AE8AB3DB3E.jpg"/>
  <manifest:file-entry manifest:media-type="image/jpeg" manifest:full-path="Pictures/10000000000002F4000001A2D5DA61E8.jpg"/>
  <manifest:file-entry manifest:media-type="image/jpeg" manifest:full-path="Pictures/10000000000003050000023F6E2E29AC.jpg"/>
  <manifest:file-entry manifest:media-type="image/jpeg" manifest:full-path="Pictures/10000000000002F60000018861EA657F.jpg"/>
  <manifest:file-entry manifest:media-type="image/jpeg" manifest:full-path="Pictures/10000000000002C6000001AFC7469530.jpg"/>
  <manifest:file-entry manifest:media-type="image/jpeg" manifest:full-path="Pictures/10000000000003380000016A53B4FFF8.jpg"/>
  <manifest:file-entry manifest:media-type="image/jpeg" manifest:full-path="Pictures/10000000000001EE000001259FA6D3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9cm" table:align="center" style:writing-mode="lr-tb"/>
    </style:style>
    <style:style style:name="表格1.A" style:family="table-column">
      <style:table-column-properties style:column-width="1.501cm"/>
    </style:style>
    <style:style style:name="表格1.B" style:family="table-column">
      <style:table-column-properties style:column-width="3.5cm"/>
    </style:style>
    <style:style style:name="表格1.C" style:family="table-column">
      <style:table-column-properties style:column-width="3.15cm"/>
    </style:style>
    <style:style style:name="表格1.D" style:family="table-column">
      <style:table-column-properties style:column-width="2.902cm"/>
    </style:style>
    <style:style style:name="表格1.E" style:family="table-column">
      <style:table-column-properties style:column-width="3.717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4.94cm" table:align="left" style:writing-mode="lr-tb"/>
    </style:style>
    <style:style style:name="表格2.A" style:family="table-column">
      <style:table-column-properties style:column-width="2.108cm"/>
    </style:style>
    <style:style style:name="表格2.B" style:family="table-column">
      <style:table-column-properties style:column-width="2.028cm"/>
    </style:style>
    <style:style style:name="表格2.C" style:family="table-column">
      <style:table-column-properties style:column-width="2.03cm"/>
    </style:style>
    <style:style style:name="表格2.F" style:family="table-column">
      <style:table-column-properties style:column-width="1.84cm"/>
    </style:style>
    <style:style style:name="表格2.G" style:family="table-column">
      <style:table-column-properties style:column-width="2.87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G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2.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G4"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B1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G1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表格2.A1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B17"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G17"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3" style:family="table">
      <style:table-properties style:width="15.453cm" fo:margin-left="-0.259cm" table:align="left" style:writing-mode="lr-tb"/>
    </style:style>
    <style:style style:name="表格3.A" style:family="table-column">
      <style:table-column-properties style:column-width="1.09cm"/>
    </style:style>
    <style:style style:name="表格3.B" style:family="table-column">
      <style:table-column-properties style:column-width="1.677cm"/>
    </style:style>
    <style:style style:name="表格3.C" style:family="table-column">
      <style:table-column-properties style:column-width="1.716cm"/>
    </style:style>
    <style:style style:name="表格3.D" style:family="table-column">
      <style:table-column-properties style:column-width="1.656cm"/>
    </style:style>
    <style:style style:name="表格3.E" style:family="table-column">
      <style:table-column-properties style:column-width="1.598cm"/>
    </style:style>
    <style:style style:name="表格3.F" style:family="table-column">
      <style:table-column-properties style:column-width="2.304cm"/>
    </style:style>
    <style:style style:name="表格3.G" style:family="table-column">
      <style:table-column-properties style:column-width="2.697cm"/>
    </style:style>
    <style:style style:name="表格3.H" style:family="table-column">
      <style:table-column-properties style:column-width="2.71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top" fo:padding-left="0.191cm" fo:padding-right="0.191cm" fo:padding-top="0cm" fo:padding-bottom="0cm" fo:border="0.018cm solid #000000" style:writing-mode="lr-tb"/>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F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H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3.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F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3.H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F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3.H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4" style:family="table">
      <style:table-properties style:width="14.52cm" table:align="left" style:writing-mode="lr-tb"/>
    </style:style>
    <style:style style:name="表格4.A" style:family="table-column">
      <style:table-column-properties style:column-width="1.713cm"/>
    </style:style>
    <style:style style:name="表格4.B" style:family="table-column">
      <style:table-column-properties style:column-width="2.223cm"/>
    </style:style>
    <style:style style:name="表格4.C" style:family="table-column">
      <style:table-column-properties style:column-width="2.445cm"/>
    </style:style>
    <style:style style:name="表格4.D" style:family="table-column">
      <style:table-column-properties style:column-width="3.037cm"/>
    </style:style>
    <style:style style:name="表格4.E" style:family="table-column">
      <style:table-column-properties style:column-width="2.656cm"/>
    </style:style>
    <style:style style:name="表格4.F" style:family="table-column">
      <style:table-column-properties style:column-width="2.447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1" style:family="table-cell">
      <style:table-cell-properties style:vertical-align="top"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F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4.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F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4.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F1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5" style:family="table">
      <style:table-properties style:width="14.416cm" fo:margin-left="0.309cm" table:align="left" style:writing-mode="lr-tb"/>
    </style:style>
    <style:style style:name="表格5.A" style:family="table-column">
      <style:table-column-properties style:column-width="2.683cm"/>
    </style:style>
    <style:style style:name="表格5.B" style:family="table-column">
      <style:table-column-properties style:column-width="2.715cm"/>
    </style:style>
    <style:style style:name="表格5.C" style:family="table-column">
      <style:table-column-properties style:column-width="3.286cm"/>
    </style:style>
    <style:style style:name="表格5.D" style:family="table-column">
      <style:table-column-properties style:column-width="2.223cm"/>
    </style:style>
    <style:style style:name="表格5.E" style:family="table-column">
      <style:table-column-properties style:column-width="3.51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E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538cm" table:align="center" style:writing-mode="lr-tb"/>
    </style:style>
    <style:style style:name="表格6.A" style:family="table-column">
      <style:table-column-properties style:column-width="0.963cm"/>
    </style:style>
    <style:style style:name="表格6.B" style:family="table-column">
      <style:table-column-properties style:column-width="1.558cm"/>
    </style:style>
    <style:style style:name="表格6.C" style:family="table-column">
      <style:table-column-properties style:column-width="1.416cm"/>
    </style:style>
    <style:style style:name="表格6.D" style:family="table-column">
      <style:table-column-properties style:column-width="1.619cm"/>
    </style:style>
    <style:style style:name="表格6.E" style:family="table-column">
      <style:table-column-properties style:column-width="1.386cm"/>
    </style:style>
    <style:style style:name="表格6.G" style:family="table-column">
      <style:table-column-properties style:column-width="1.381cm"/>
    </style:style>
    <style:style style:name="表格6.J" style:family="table-column">
      <style:table-column-properties style:column-width="1.651cm"/>
    </style:style>
    <style:style style:name="表格6.K" style:family="table-column">
      <style:table-column-properties style:column-width="1.944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K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145cm" table:align="center" style:writing-mode="lr-tb"/>
    </style:style>
    <style:style style:name="表格7.A" style:family="table-column">
      <style:table-column-properties style:column-width="3.057cm"/>
    </style:style>
    <style:style style:name="表格7.B" style:family="table-column">
      <style:table-column-properties style:column-width="1.697cm"/>
    </style:style>
    <style:style style:name="表格7.C" style:family="table-column">
      <style:table-column-properties style:column-width="1.468cm"/>
    </style:style>
    <style:style style:name="表格7.D" style:family="table-column">
      <style:table-column-properties style:column-width="2.039cm"/>
    </style:style>
    <style:style style:name="表格7.E" style:family="table-column">
      <style:table-column-properties style:column-width="1.616cm"/>
    </style:style>
    <style:style style:name="表格7.F" style:family="table-column">
      <style:table-column-properties style:column-width="1.501cm"/>
    </style:style>
    <style:style style:name="表格7.G" style:family="table-column">
      <style:table-column-properties style:column-width="2.499cm"/>
    </style:style>
    <style:style style:name="表格7.H" style:family="table-column">
      <style:table-column-properties style:column-width="2.268cm"/>
    </style:style>
    <style:style style:name="表格7.1" style:family="table-row">
      <style:table-row-properties style:min-row-height="1.101cm"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H1" style:family="table-cell">
      <style:table-cell-properties style:vertical-align="middle" fo:padding-left="0.191cm" fo:padding-right="0.191cm" fo:padding-top="0cm" fo:padding-bottom="0cm" fo:border="0.018cm solid #000000" style:writing-mode="lr-tb"/>
    </style:style>
    <style:style style:name="表格7.2" style:family="table-row">
      <style:table-row-properties style:keep-together="true" fo:keep-together="auto"/>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H2" style:family="table-cell">
      <style:table-cell-properties style:vertical-align="top" fo:padding-left="0.191cm" fo:padding-right="0.191cm" fo:padding-top="0cm" fo:padding-bottom="0cm" fo:border="0.018cm solid #000000" style:writing-mode="lr-tb"/>
    </style:style>
    <style:style style:name="表格7.A3"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表格7.G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7.H3"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表格7.A4"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表格7.G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7.H4"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表格7.A13"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表格7.G1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7.H1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表格8" style:family="table">
      <style:table-properties style:width="15.177cm" table:align="center" style:writing-mode="lr-tb"/>
    </style:style>
    <style:style style:name="表格8.A" style:family="table-column">
      <style:table-column-properties style:column-width="1.501cm"/>
    </style:style>
    <style:style style:name="表格8.B" style:family="table-column">
      <style:table-column-properties style:column-width="3cm"/>
    </style:style>
    <style:style style:name="表格8.C" style:family="table-column">
      <style:table-column-properties style:column-width="3.406cm"/>
    </style:style>
    <style:style style:name="表格8.D" style:family="table-column">
      <style:table-column-properties style:column-width="3.75cm"/>
    </style:style>
    <style:style style:name="表格8.E" style:family="table-column">
      <style:table-column-properties style:column-width="3.519cm"/>
    </style:style>
    <style:style style:name="表格8.1" style:family="table-row">
      <style:table-row-properties style:min-row-height="0.582cm" style:keep-together="true" fo:keep-together="auto"/>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E1" style:family="table-cell">
      <style:table-cell-properties style:vertical-align="middle" fo:padding-left="0.049cm" fo:padding-right="0.049cm" fo:padding-top="0cm" fo:padding-bottom="0cm" fo:border="0.018cm solid #000000" style:writing-mode="lr-tb"/>
    </style:style>
    <style:style style:name="表格8.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8.E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9" style:family="table">
      <style:table-properties style:width="15.258cm" fo:margin-left="-0.326cm" table:align="left" style:writing-mode="lr-tb"/>
    </style:style>
    <style:style style:name="表格9.A" style:family="table-column">
      <style:table-column-properties style:column-width="2.445cm"/>
    </style:style>
    <style:style style:name="表格9.B" style:family="table-column">
      <style:table-column-properties style:column-width="1.984cm"/>
    </style:style>
    <style:style style:name="表格9.C" style:family="table-column">
      <style:table-column-properties style:column-width="2.15cm"/>
    </style:style>
    <style:style style:name="表格9.D" style:family="table-column">
      <style:table-column-properties style:column-width="1.956cm"/>
    </style:style>
    <style:style style:name="表格9.F" style:family="table-column">
      <style:table-column-properties style:column-width="2.108cm"/>
    </style:style>
    <style:style style:name="表格9.G" style:family="table-column">
      <style:table-column-properties style:column-width="2.658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F1" style:family="table-cell">
      <style:table-cell-properties style:vertical-align="top" fo:padding-left="0.191cm" fo:padding-right="0.191cm" fo:padding-top="0cm" fo:padding-bottom="0cm" fo:border="0.018cm solid #000000" style:writing-mode="lr-tb"/>
    </style:style>
    <style:style style:name="表格9.G2" style:family="table-cell">
      <style:table-cell-properties style:vertical-align="middle" fo:padding-left="0.191cm" fo:padding-right="0.191cm" fo:padding-top="0cm" fo:padding-bottom="0cm" fo:border="0.018cm solid #000000" style:writing-mode="lr-tb"/>
    </style:style>
    <style:style style:name="表格9.3" style:family="table-row">
      <style:table-row-properties style:min-row-height="0.4cm" style:keep-together="true" fo:keep-together="auto"/>
    </style:style>
    <style:style style:name="表格9.4" style:family="table-row">
      <style:table-row-properties style:min-row-height="0.319cm" style:keep-together="true" fo:keep-together="auto"/>
    </style:style>
    <style:style style:name="表格9.13" style:family="table-row">
      <style:table-row-properties style:min-row-height="0.15cm" style:keep-together="true" fo:keep-together="auto"/>
    </style:style>
    <style:style style:name="表格10" style:family="table">
      <style:table-properties style:width="13.46cm" table:align="center" style:writing-mode="lr-tb"/>
    </style:style>
    <style:style style:name="表格10.A" style:family="table-column">
      <style:table-column-properties style:column-width="3.623cm"/>
    </style:style>
    <style:style style:name="表格10.B" style:family="table-column">
      <style:table-column-properties style:column-width="2.092cm"/>
    </style:style>
    <style:style style:name="表格10.C" style:family="table-column">
      <style:table-column-properties style:column-width="2.223cm"/>
    </style:style>
    <style:style style:name="表格10.D" style:family="table-column">
      <style:table-column-properties style:column-width="2.54cm"/>
    </style:style>
    <style:style style:name="表格10.E" style:family="table-column">
      <style:table-column-properties style:column-width="2.983cm"/>
    </style:style>
    <style:style style:name="表格10.1" style:family="table-row">
      <style:table-row-properties style:min-row-height="0.582cm"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E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0.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0.E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1" style:family="table">
      <style:table-properties style:width="14.744cm" fo:margin-left="-0.035cm" table:align="left" style:writing-mode="lr-tb"/>
    </style:style>
    <style:style style:name="表格11.A" style:family="table-column">
      <style:table-column-properties style:column-width="2.538cm"/>
    </style:style>
    <style:style style:name="表格11.B" style:family="table-column">
      <style:table-column-properties style:column-width="2.24cm"/>
    </style:style>
    <style:style style:name="表格11.C" style:family="table-column">
      <style:table-column-properties style:column-width="2.113cm"/>
    </style:style>
    <style:style style:name="表格11.D" style:family="table-column">
      <style:table-column-properties style:column-width="2.032cm"/>
    </style:style>
    <style:style style:name="表格11.E" style:family="table-column">
      <style:table-column-properties style:column-width="2.11cm"/>
    </style:style>
    <style:style style:name="表格11.F" style:family="table-column">
      <style:table-column-properties style:column-width="1.845cm"/>
    </style:style>
    <style:style style:name="表格11.G" style:family="table-column">
      <style:table-column-properties style:column-width="1.866cm"/>
    </style:style>
    <style:style style:name="表格11.1" style:family="table-row">
      <style:table-row-properties style:min-row-height="0.646cm" style:keep-together="true" fo:keep-together="auto"/>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top" fo:padding-left="0.049cm" fo:padding-right="0.049cm" fo:padding-top="0cm" fo:padding-bottom="0cm" fo:border="0.018cm solid #000000" style:writing-mode="lr-tb"/>
    </style:style>
    <style:style style:name="表格11.2" style:family="table-row">
      <style:table-row-properties style:min-row-height="0.529cm" style:keep-together="true" fo:keep-together="auto"/>
    </style:style>
    <style:style style:name="表格11.G2" style:family="table-cell">
      <style:table-cell-properties style:vertical-align="middle" fo:padding-left="0.049cm" fo:padding-right="0.049cm" fo:padding-top="0cm" fo:padding-bottom="0cm" fo:border="0.018cm solid #000000" style:writing-mode="lr-tb"/>
    </style:style>
    <style:style style:name="表格11.3" style:family="table-row">
      <style:table-row-properties style:min-row-height="0.423cm" style:keep-together="true" fo:keep-together="auto"/>
    </style:style>
    <style:style style:name="表格11.A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1.F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1.G3"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1.A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1.F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1.G4"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11.A11"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1.F1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1.G11"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2" style:family="table">
      <style:table-properties style:width="16.021cm" fo:margin-left="-0.259cm" table:align="left" style:writing-mode="lr-tb"/>
    </style:style>
    <style:style style:name="表格12.A" style:family="table-column">
      <style:table-column-properties style:column-width="2.103cm"/>
    </style:style>
    <style:style style:name="表格12.B" style:family="table-column">
      <style:table-column-properties style:column-width="1.649cm"/>
    </style:style>
    <style:style style:name="表格12.C" style:family="table-column">
      <style:table-column-properties style:column-width="2.251cm"/>
    </style:style>
    <style:style style:name="表格12.D" style:family="table-column">
      <style:table-column-properties style:column-width="1.75cm"/>
    </style:style>
    <style:style style:name="表格12.E" style:family="table-column">
      <style:table-column-properties style:column-width="1.499cm"/>
    </style:style>
    <style:style style:name="表格12.F" style:family="table-column">
      <style:table-column-properties style:column-width="1.501cm"/>
    </style:style>
    <style:style style:name="表格12.G" style:family="table-column">
      <style:table-column-properties style:column-width="1.251cm"/>
    </style:style>
    <style:style style:name="表格12.H" style:family="table-column">
      <style:table-column-properties style:column-width="2cm"/>
    </style:style>
    <style:style style:name="表格12.I" style:family="table-column">
      <style:table-column-properties style:column-width="2.018cm"/>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H1" style:family="table-cell">
      <style:table-cell-properties style:vertical-align="top" fo:padding-left="0.191cm" fo:padding-right="0.191cm" fo:padding-top="0cm" fo:padding-bottom="0cm" fo:border="0.018cm solid #000000" style:writing-mode="lr-tb"/>
    </style:style>
    <style:style style:name="表格1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I2" style:family="table-cell">
      <style:table-cell-properties style:vertical-align="middle" fo:padding-left="0.191cm" fo:padding-right="0.191cm" fo:padding-top="0cm" fo:padding-bottom="0cm" fo:border="0.018cm solid #000000" style:writing-mode="lr-tb"/>
    </style:style>
    <style:style style:name="表格12.A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2.I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12.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2.I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表格12.A1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2.I1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13" style:family="table">
      <style:table-properties style:width="15.501cm" fo:margin-left="-0.058cm" table:align="left" style:writing-mode="lr-tb"/>
    </style:style>
    <style:style style:name="表格13.A" style:family="table-column">
      <style:table-column-properties style:column-width="1.464cm"/>
    </style:style>
    <style:style style:name="表格13.B" style:family="table-column">
      <style:table-column-properties style:column-width="1.321cm"/>
    </style:style>
    <style:style style:name="表格13.C" style:family="table-column">
      <style:table-column-properties style:column-width="1.499cm"/>
    </style:style>
    <style:style style:name="表格13.D" style:family="table-column">
      <style:table-column-properties style:column-width="1.723cm"/>
    </style:style>
    <style:style style:name="表格13.F" style:family="table-column">
      <style:table-column-properties style:column-width="1.501cm"/>
    </style:style>
    <style:style style:name="表格13.J" style:family="table-column">
      <style:table-column-properties style:column-width="1.769cm"/>
    </style:style>
    <style:style style:name="表格13.1" style:family="table-row">
      <style:table-row-properties style:min-row-height="0.582cm" style:keep-together="true" fo:keep-together="auto"/>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H1" style:family="table-cell">
      <style:table-cell-properties style:vertical-align="middle" fo:padding-left="0.049cm" fo:padding-right="0.049cm" fo:padding-top="0cm" fo:padding-bottom="0cm" fo:border="0.018cm solid #000000" style:writing-mode="lr-tb"/>
    </style:style>
    <style:style style:name="表格13.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3.J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4" style:family="table">
      <style:table-properties style:width="15.655cm" fo:margin-left="-0.326cm" table:align="left" style:writing-mode="lr-tb"/>
    </style:style>
    <style:style style:name="表格14.A" style:family="table-column">
      <style:table-column-properties style:column-width="1.963cm"/>
    </style:style>
    <style:style style:name="表格14.B" style:family="table-column">
      <style:table-column-properties style:column-width="1.381cm"/>
    </style:style>
    <style:style style:name="表格14.C" style:family="table-column">
      <style:table-column-properties style:column-width="1.222cm"/>
    </style:style>
    <style:style style:name="表格14.D" style:family="table-column">
      <style:table-column-properties style:column-width="1.263cm"/>
    </style:style>
    <style:style style:name="表格14.E" style:family="table-column">
      <style:table-column-properties style:column-width="1.378cm"/>
    </style:style>
    <style:style style:name="表格14.F" style:family="table-column">
      <style:table-column-properties style:column-width="1.386cm"/>
    </style:style>
    <style:style style:name="表格14.G" style:family="table-column">
      <style:table-column-properties style:column-width="0.907cm"/>
    </style:style>
    <style:style style:name="表格14.H" style:family="table-column">
      <style:table-column-properties style:column-width="1.369cm"/>
    </style:style>
    <style:style style:name="表格14.I" style:family="table-column">
      <style:table-column-properties style:column-width="1.334cm"/>
    </style:style>
    <style:style style:name="表格14.J" style:family="table-column">
      <style:table-column-properties style:column-width="1.166cm"/>
    </style:style>
    <style:style style:name="表格14.K" style:family="table-column">
      <style:table-column-properties style:column-width="1.048cm"/>
    </style:style>
    <style:style style:name="表格14.L" style:family="table-column">
      <style:table-column-properties style:column-width="1.238cm"/>
    </style:style>
    <style:style style:name="表格14.1" style:family="table-row">
      <style:table-row-properties style:min-row-height="0.559cm" style:keep-together="true" fo:keep-together="auto"/>
    </style:style>
    <style:style style:name="表格14.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L1" style:family="table-cell">
      <style:table-cell-properties style:vertical-align="middle" fo:padding-left="0.049cm" fo:padding-right="0.049cm" fo:padding-top="0cm" fo:padding-bottom="0cm" fo:border="0.018cm solid #000000" style:writing-mode="lr-tb"/>
    </style:style>
    <style:style style:name="表格14.2" style:family="table-row">
      <style:table-row-properties style:min-row-height="0.584cm" style:keep-together="true" fo:keep-together="auto"/>
    </style:style>
    <style:style style:name="表格1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L4" style:family="table-cell">
      <style:table-cell-properties style:vertical-align="top" fo:padding-left="0.049cm" fo:padding-right="0.049cm" fo:padding-top="0cm" fo:padding-bottom="0cm" fo:border="0.018cm solid #000000" style:writing-mode="lr-tb"/>
    </style:style>
    <style:style style:name="表格14.7" style:family="table-row">
      <style:table-row-properties style:min-row-height="0.531cm" style:keep-together="true" fo:keep-together="auto"/>
    </style:style>
    <style:style style:name="表格15" style:family="table">
      <style:table-properties style:width="16.847cm" fo:margin-left="-1.335cm" table:align="left" style:writing-mode="lr-tb"/>
    </style:style>
    <style:style style:name="表格15.A" style:family="table-column">
      <style:table-column-properties style:column-width="1.951cm"/>
    </style:style>
    <style:style style:name="表格15.B" style:family="table-column">
      <style:table-column-properties style:column-width="2.501cm"/>
    </style:style>
    <style:style style:name="表格15.C" style:family="table-column">
      <style:table-column-properties style:column-width="2.697cm"/>
    </style:style>
    <style:style style:name="表格15.D" style:family="table-column">
      <style:table-column-properties style:column-width="2.178cm"/>
    </style:style>
    <style:style style:name="表格15.E" style:family="table-column">
      <style:table-column-properties style:column-width="2.752cm"/>
    </style:style>
    <style:style style:name="表格15.F" style:family="table-column">
      <style:table-column-properties style:column-width="2.499cm"/>
    </style:style>
    <style:style style:name="表格15.G" style:family="table-column">
      <style:table-column-properties style:column-width="2.251cm"/>
    </style:style>
    <style:style style:name="表格15.1" style:family="table-row">
      <style:table-row-properties style:min-row-height="0.688cm" style:keep-together="true" fo:keep-together="auto"/>
    </style:style>
    <style:style style:name="表格15.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5.G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G2" style:family="table-cell">
      <style:table-cell-properties style:vertical-align="top" fo:padding-left="0.049cm" fo:padding-right="0.049cm" fo:padding-top="0cm" fo:padding-bottom="0cm" fo:border="0.018cm solid #000000" style:writing-mode="lr-tb"/>
    </style:style>
    <style:style style:name="表格15.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5.B14"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5.G14" style:family="table-cell">
      <style:table-cell-properties style:vertical-align="top" fo:background-color="#ffffff" fo:padding-left="0.049cm" fo:padding-right="0.049cm" fo:padding-top="0cm" fo:padding-bottom="0cm" fo:border="0.018cm solid #000000" style:writing-mode="lr-tb">
        <style:background-image/>
      </style:table-cell-properties>
    </style:style>
    <style:style style:name="表格15.B20" style:family="table-cell">
      <style:table-cell-properties style:vertical-align="top"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6" style:family="table">
      <style:table-properties style:width="16.376cm" table:align="center" style:writing-mode="lr-tb"/>
    </style:style>
    <style:style style:name="表格16.A" style:family="table-column">
      <style:table-column-properties style:column-width="3.201cm"/>
    </style:style>
    <style:style style:name="表格16.B" style:family="table-column">
      <style:table-column-properties style:column-width="2.501cm"/>
    </style:style>
    <style:style style:name="表格16.C" style:family="table-column">
      <style:table-column-properties style:column-width="2.499cm"/>
    </style:style>
    <style:style style:name="表格16.D" style:family="table-column">
      <style:table-column-properties style:column-width="2.75cm"/>
    </style:style>
    <style:style style:name="表格16.E" style:family="table-column">
      <style:table-column-properties style:column-width="2.752cm"/>
    </style:style>
    <style:style style:name="表格16.F" style:family="table-column">
      <style:table-column-properties style:column-width="2.672cm"/>
    </style:style>
    <style:style style:name="表格16.1" style:family="table-row">
      <style:table-row-properties style:min-row-height="0.688cm" style:keep-together="true" fo:keep-together="auto"/>
    </style:style>
    <style:style style:name="表格16.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6.F1" style:family="table-cell">
      <style:table-cell-properties style:vertical-align="top" fo:background-color="#ffffff" fo:padding-left="0.049cm" fo:padding-right="0.049cm" fo:padding-top="0cm" fo:padding-bottom="0cm" fo:border="0.018cm solid #000000" style:writing-mode="lr-tb">
        <style:background-image/>
      </style:table-cell-properties>
    </style:style>
    <style:style style:name="表格17" style:family="table">
      <style:table-properties style:width="13.905cm" table:align="center" style:writing-mode="lr-tb"/>
    </style:style>
    <style:style style:name="表格17.A" style:family="table-column">
      <style:table-column-properties style:column-width="1.619cm"/>
    </style:style>
    <style:style style:name="表格17.B" style:family="table-column">
      <style:table-column-properties style:column-width="1.796cm"/>
    </style:style>
    <style:style style:name="表格17.C" style:family="table-column">
      <style:table-column-properties style:column-width="1.455cm"/>
    </style:style>
    <style:style style:name="表格17.D" style:family="table-column">
      <style:table-column-properties style:column-width="1.954cm"/>
    </style:style>
    <style:style style:name="表格17.F" style:family="table-column">
      <style:table-column-properties style:column-width="1.614cm"/>
    </style:style>
    <style:style style:name="表格17.G" style:family="table-column">
      <style:table-column-properties style:column-width="1.704cm"/>
    </style:style>
    <style:style style:name="表格17.H" style:family="table-column">
      <style:table-column-properties style:column-width="1.949cm"/>
    </style:style>
    <style:style style:name="表格17.1" style:family="table-row">
      <style:table-row-properties style:min-row-height="0.582cm" style:keep-together="true" fo:keep-together="auto"/>
    </style:style>
    <style:style style:name="表格17.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7.A2"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7.H2"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17.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D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E3" style:family="table-cell">
      <style:table-cell-properties style:vertical-align="top"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7.H3" style:family="table-cell">
      <style:table-cell-properties style:vertical-align="middle" fo:padding-left="0.049cm" fo:padding-right="0.049cm" fo:padding-top="0cm" fo:padding-bottom="0cm" fo:border="0.018cm solid #000000" style:writing-mode="lr-tb"/>
    </style:style>
    <style:style style:name="表格17.A5" style:family="table-cell">
      <style:table-cell-properties style:vertical-align="middle" fo:background-color="#ffffff" style:border-line-width-bottom="0.002cm 0.035cm 0.002cm" fo:padding-left="0.049cm" fo:padding-right="0.049cm" fo:padding-top="0cm" fo:padding-bottom="0cm" fo:border-left="0.018cm solid #000000" fo:border-right="none" fo:border-top="0.018cm solid #000000" fo:border-bottom="0.039cm double #000000" style:writing-mode="lr-tb">
        <style:background-image/>
      </style:table-cell-properties>
    </style:style>
    <style:style style:name="表格17.B5"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7.C5" style:family="table-cell">
      <style:table-cell-properties style:vertical-align="top" fo:background-color="#ffffff" style:border-line-width-bottom="0.002cm 0.035cm 0.002cm" fo:padding-left="0.049cm" fo:padding-right="0.049cm" fo:padding-top="0cm" fo:padding-bottom="0cm" fo:border-left="0.018cm solid #000000" fo:border-right="none" fo:border-top="0.018cm solid #000000" fo:border-bottom="0.039cm double #000000" style:writing-mode="lr-tb">
        <style:background-image/>
      </style:table-cell-properties>
    </style:style>
    <style:style style:name="表格17.D5"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7.H5" style:family="table-cell">
      <style:table-cell-properties style:vertical-align="middle"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17.A6" style:family="table-cell">
      <style:table-cell-properties style:vertical-align="middle" fo:background-color="#ffffff" style:border-line-width-top="0.002cm 0.035cm 0.002cm" fo:padding-left="0.049cm" fo:padding-right="0.049cm" fo:padding-top="0cm" fo:padding-bottom="0cm" fo:border-left="0.018cm solid #000000" fo:border-right="none" fo:border-top="0.039cm double #000000" fo:border-bottom="0.018cm solid #000000" style:writing-mode="lr-tb">
        <style:background-image/>
      </style:table-cell-properties>
    </style:style>
    <style:style style:name="表格17.B6"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7.H6" style:family="table-cell">
      <style:table-cell-properties style:vertical-align="middle"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17.10" style:family="table-row">
      <style:table-row-properties style:min-row-height="0.088cm" style:keep-together="true" fo:keep-together="auto"/>
    </style:style>
    <style:style style:name="表格17.A15" style:family="table-cell">
      <style:table-cell-properties style:vertical-align="top" fo:padding-left="0.049cm" fo:padding-right="0.049cm" fo:padding-top="0cm" fo:padding-bottom="0cm" fo:border="none" style:writing-mode="lr-tb"/>
    </style:style>
    <style:style style:name="表格18" style:family="table">
      <style:table-properties style:width="15.018cm" table:align="center" style:writing-mode="lr-tb"/>
    </style:style>
    <style:style style:name="表格18.A" style:family="table-column">
      <style:table-column-properties style:column-width="1.483cm"/>
    </style:style>
    <style:style style:name="表格18.B" style:family="table-column">
      <style:table-column-properties style:column-width="1.212cm"/>
    </style:style>
    <style:style style:name="表格18.C" style:family="table-column">
      <style:table-column-properties style:column-width="1.189cm"/>
    </style:style>
    <style:style style:name="表格18.D" style:family="table-column">
      <style:table-column-properties style:column-width="0.864cm"/>
    </style:style>
    <style:style style:name="表格18.E" style:family="table-column">
      <style:table-column-properties style:column-width="0.99cm"/>
    </style:style>
    <style:style style:name="表格18.F" style:family="table-column">
      <style:table-column-properties style:column-width="1.185cm"/>
    </style:style>
    <style:style style:name="表格18.G" style:family="table-column">
      <style:table-column-properties style:column-width="1.037cm"/>
    </style:style>
    <style:style style:name="表格18.H" style:family="table-column">
      <style:table-column-properties style:column-width="0.84cm"/>
    </style:style>
    <style:style style:name="表格18.J" style:family="table-column">
      <style:table-column-properties style:column-width="0.921cm"/>
    </style:style>
    <style:style style:name="表格18.K" style:family="table-column">
      <style:table-column-properties style:column-width="1.251cm"/>
    </style:style>
    <style:style style:name="表格18.L" style:family="table-column">
      <style:table-column-properties style:column-width="1.002cm"/>
    </style:style>
    <style:style style:name="表格18.M" style:family="table-column">
      <style:table-column-properties style:column-width="0.975cm"/>
    </style:style>
    <style:style style:name="表格18.N" style:family="table-column">
      <style:table-column-properties style:column-width="1.229cm"/>
    </style:style>
    <style:style style:name="表格18.1" style:family="table-row">
      <style:table-row-properties style:min-row-height="0.524cm" style:keep-together="true" fo:keep-together="auto"/>
    </style:style>
    <style:style style:name="表格1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K1" style:family="table-cell">
      <style:table-cell-properties style:vertical-align="middle" fo:padding-left="0.049cm" fo:padding-right="0.049cm" fo:padding-top="0cm" fo:padding-bottom="0cm" fo:border="0.018cm solid #000000" style:writing-mode="lr-tb"/>
    </style:style>
    <style:style style:name="表格18.2" style:family="table-row">
      <style:table-row-properties style:min-row-height="0.614cm" style:keep-together="true" fo:keep-together="auto"/>
    </style:style>
    <style:style style:name="表格18.D2"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8.C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D8" style:family="table-cell">
      <style:table-cell-properties style:vertical-align="top"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8.N8" style:family="table-cell">
      <style:table-cell-properties style:vertical-align="top" fo:padding-left="0.049cm" fo:padding-right="0.049cm" fo:padding-top="0cm" fo:padding-bottom="0cm" fo:border="0.018cm solid #000000" style:writing-mode="lr-tb"/>
    </style:style>
    <style:style style:name="表格19" style:family="table">
      <style:table-properties style:width="14.94cm" table:align="left" style:writing-mode="lr-tb"/>
    </style:style>
    <style:style style:name="表格19.A" style:family="table-column">
      <style:table-column-properties style:column-width="1.492cm"/>
    </style:style>
    <style:style style:name="表格19.J" style:family="table-column">
      <style:table-column-properties style:column-width="1.51cm"/>
    </style:style>
    <style:style style:name="表格19.1" style:family="table-row">
      <style:table-row-properties style:min-row-height="0.616cm" style:keep-together="true" fo:keep-together="auto"/>
    </style:style>
    <style:style style:name="表格19.A1" style:family="table-cell">
      <style:table-cell-properties style:vertical-align="top"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9.B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9.H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19.2" style:family="table-row">
      <style:table-row-properties style:min-row-height="0.609cm" style:keep-together="true" fo:keep-together="auto"/>
    </style:style>
    <style:style style:name="表格19.3" style:family="table-row">
      <style:table-row-properties style:min-row-height="0.453cm" style:keep-together="true" fo:keep-together="auto"/>
    </style:style>
    <style:style style:name="表格19.J3" style:family="table-cell">
      <style:table-cell-properties style:vertical-align="top" fo:background-color="#ffffff" fo:padding-left="0.049cm" fo:padding-right="0.049cm" fo:padding-top="0cm" fo:padding-bottom="0cm" fo:border="0.018cm solid #000000" style:writing-mode="lr-tb">
        <style:background-image/>
      </style:table-cell-properties>
    </style:style>
    <style:style style:name="表格20" style:family="table">
      <style:table-properties style:width="15.258cm" fo:margin-left="-0.058cm" table:align="left" style:writing-mode="lr-tb"/>
    </style:style>
    <style:style style:name="表格20.A" style:family="table-column">
      <style:table-column-properties style:column-width="1.905cm"/>
    </style:style>
    <style:style style:name="表格20.H" style:family="table-column">
      <style:table-column-properties style:column-width="1.923cm"/>
    </style:style>
    <style:style style:name="表格20.1" style:family="table-row">
      <style:table-row-properties style:min-row-height="0.205cm" style:keep-together="true" fo:keep-together="auto"/>
    </style:style>
    <style:style style:name="表格20.A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0.B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0.H1"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20.2" style:family="table-row">
      <style:table-row-properties style:min-row-height="0.284cm" style:keep-together="true" fo:keep-together="auto"/>
    </style:style>
    <style:style style:name="表格20.A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0.B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0.H2"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20.3" style:family="table-row">
      <style:table-row-properties style:min-row-height="0.423cm" style:keep-together="true" fo:keep-together="auto"/>
    </style:style>
    <style:style style:name="表格20.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B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0.H3" style:family="table-cell">
      <style:table-cell-properties style:vertical-align="middle" fo:padding-left="0.049cm" fo:padding-right="0.049cm" fo:padding-top="0cm" fo:padding-bottom="0cm" fo:border="0.018cm solid #000000" style:writing-mode="lr-tb"/>
    </style:style>
    <style:style style:name="表格20.4" style:family="table-row">
      <style:table-row-properties style:min-row-height="0.272cm" style:keep-together="true" fo:keep-together="auto"/>
    </style:style>
    <style:style style:name="表格20.5" style:family="table-row">
      <style:table-row-properties style:min-row-height="0.337cm" style:keep-together="true" fo:keep-together="auto"/>
    </style:style>
    <style:style style:name="表格20.6" style:family="table-row">
      <style:table-row-properties style:min-row-height="0.187cm" style:keep-together="true" fo:keep-together="auto"/>
    </style:style>
    <style:style style:name="表格20.7" style:family="table-row">
      <style:table-row-properties style:min-row-height="0.351cm" style:keep-together="true" fo:keep-together="auto"/>
    </style:style>
    <style:style style:name="表格20.8" style:family="table-row">
      <style:table-row-properties style:min-row-height="0.176cm" style:keep-together="true" fo:keep-together="auto"/>
    </style:style>
    <style:style style:name="表格20.9" style:family="table-row">
      <style:table-row-properties style:min-row-height="0.34cm" style:keep-together="true" fo:keep-together="auto"/>
    </style:style>
    <style:style style:name="表格20.10" style:family="table-row">
      <style:table-row-properties style:min-row-height="0.189cm" style:keep-together="true" fo:keep-together="auto"/>
    </style:style>
    <style:style style:name="表格20.11" style:family="table-row">
      <style:table-row-properties style:min-row-height="0.33cm" style:keep-together="true" fo:keep-together="auto"/>
    </style:style>
    <style:style style:name="表格20.12" style:family="table-row">
      <style:table-row-properties style:min-row-height="0.123cm" style:keep-together="true" fo:keep-together="auto"/>
    </style:style>
    <style:style style:name="表格20.14" style:family="table-row">
      <style:table-row-properties style:min-row-height="0.192cm" style:keep-together="true" fo:keep-together="auto"/>
    </style:style>
    <style:style style:name="表格20.15" style:family="table-row">
      <style:table-row-properties style:min-row-height="0.333cm" style:keep-together="true" fo:keep-together="auto"/>
    </style:style>
    <style:style style:name="表格20.16" style:family="table-row">
      <style:table-row-properties style:min-row-height="0.182cm" style:keep-together="true" fo:keep-together="auto"/>
    </style:style>
    <style:style style:name="表格20.17" style:family="table-row">
      <style:table-row-properties style:min-row-height="0.347cm" style:keep-together="true" fo:keep-together="auto"/>
    </style:style>
    <style:style style:name="表格20.18" style:family="table-row">
      <style:table-row-properties style:min-row-height="0.171cm" style:keep-together="true" fo:keep-together="auto"/>
    </style:style>
    <style:style style:name="表格20.19" style:family="table-row">
      <style:table-row-properties style:min-row-height="0.238cm" style:keep-together="true" fo:keep-together="auto"/>
    </style:style>
    <style:style style:name="表格20.20" style:family="table-row">
      <style:table-row-properties style:min-row-height="0.185cm" style:keep-together="true" fo:keep-together="auto"/>
    </style:style>
    <style:style style:name="表格20.21" style:family="table-row">
      <style:table-row-properties style:min-row-height="0.328cm" style:keep-together="true" fo:keep-together="auto"/>
    </style:style>
    <style:style style:name="表格21" style:family="table">
      <style:table-properties style:width="15.453cm" table:align="center" style:writing-mode="lr-tb"/>
    </style:style>
    <style:style style:name="表格21.A" style:family="table-column">
      <style:table-column-properties style:column-width="1.182cm"/>
    </style:style>
    <style:style style:name="表格21.B" style:family="table-column">
      <style:table-column-properties style:column-width="1.462cm"/>
    </style:style>
    <style:style style:name="表格21.C" style:family="table-column">
      <style:table-column-properties style:column-width="1.413cm"/>
    </style:style>
    <style:style style:name="表格21.D" style:family="table-column">
      <style:table-column-properties style:column-width="1.499cm"/>
    </style:style>
    <style:style style:name="表格21.E" style:family="table-column">
      <style:table-column-properties style:column-width="1.501cm"/>
    </style:style>
    <style:style style:name="表格21.F" style:family="table-column">
      <style:table-column-properties style:column-width="1.378cm"/>
    </style:style>
    <style:style style:name="表格21.G" style:family="table-column">
      <style:table-column-properties style:column-width="1.251cm"/>
    </style:style>
    <style:style style:name="表格21.K" style:family="table-column">
      <style:table-column-properties style:column-width="1.266cm"/>
    </style:style>
    <style:style style:name="表格21.1" style:family="table-row">
      <style:table-row-properties style:min-row-height="0.173cm" style:keep-together="true" fo:keep-together="auto"/>
    </style:style>
    <style:style style:name="表格2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B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1.C1"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21.I1" style:family="table-cell">
      <style:table-cell-properties style:vertical-align="middle" fo:padding-left="0.049cm" fo:padding-right="0.049cm" fo:padding-top="0cm" fo:padding-bottom="0cm" fo:border-left="0.035cm solid #000000" fo:border-right="0.018cm solid #000000" fo:border-top="0.018cm solid #000000" fo:border-bottom="none" style:writing-mode="lr-tb"/>
    </style:style>
    <style:style style:name="表格21.2" style:family="table-row">
      <style:table-row-properties style:min-row-height="0.189cm" style:keep-together="true" fo:keep-together="auto"/>
    </style:style>
    <style:style style:name="表格21.C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1.E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1.K2" style:family="table-cell">
      <style:table-cell-properties style:vertical-align="middle" fo:padding-left="0.049cm" fo:padding-right="0.049cm" fo:padding-top="0cm" fo:padding-bottom="0cm" fo:border="0.018cm solid #000000" style:writing-mode="lr-tb"/>
    </style:style>
    <style:style style:name="表格21.3" style:family="table-row">
      <style:table-row-properties style:min-row-height="0.573cm" style:keep-together="true" fo:keep-together="auto"/>
    </style:style>
    <style:style style:name="表格21.A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1.B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1.C3"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21.E3"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21.K3"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21.4" style:family="table-row">
      <style:table-row-properties style:min-row-height="0.123cm" style:keep-together="true" fo:keep-together="auto"/>
    </style:style>
    <style:style style:name="表格21.A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1.B4"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1.K4"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21.6" style:family="table-row">
      <style:table-row-properties style:min-row-height="0.259cm" style:keep-together="true" fo:keep-together="auto"/>
    </style:style>
    <style:style style:name="表格21.8" style:family="table-row">
      <style:table-row-properties style:min-row-height="0.275cm" style:keep-together="true" fo:keep-together="auto"/>
    </style:style>
    <style:style style:name="表格21.11" style:family="table-row">
      <style:table-row-properties style:min-row-height="0.182cm" style:keep-together="true" fo:keep-together="auto"/>
    </style:style>
    <style:style style:name="表格21.13" style:family="table-row">
      <style:table-row-properties style:min-row-height="0.268cm" style:keep-together="true" fo:keep-together="auto"/>
    </style:style>
    <style:style style:name="表格21.16" style:family="table-row">
      <style:table-row-properties style:min-row-height="0.369cm" style:keep-together="true" fo:keep-together="auto"/>
    </style:style>
    <style:style style:name="表格21.17" style:family="table-row">
      <style:table-row-properties style:min-row-height="0.386cm" style:keep-together="true" fo:keep-together="auto"/>
    </style:style>
    <style:style style:name="表格21.18" style:family="table-row">
      <style:table-row-properties style:min-row-height="0.406cm" style:keep-together="true" fo:keep-together="auto"/>
    </style:style>
    <style:style style:name="表格21.19" style:family="table-row">
      <style:table-row-properties style:min-row-height="0.153cm" style:keep-together="true" fo:keep-together="auto"/>
    </style:style>
    <style:style style:name="表格21.20" style:family="table-row">
      <style:table-row-properties style:min-row-height="0.3cm" style:keep-together="true" fo:keep-together="auto"/>
    </style:style>
    <style:style style:name="表格21.22" style:family="table-row">
      <style:table-row-properties style:min-row-height="0.385cm" style:keep-together="true" fo:keep-together="auto"/>
    </style:style>
    <style:style style:name="表格21.23" style:family="table-row">
      <style:table-row-properties style:min-row-height="0.402cm" style:keep-together="true" fo:keep-together="auto"/>
    </style:style>
    <style:style style:name="表格22" style:family="table">
      <style:table-properties style:width="17.281cm" fo:margin-left="-0.769cm" table:align="left" style:writing-mode="lr-tb"/>
    </style:style>
    <style:style style:name="表格22.A" style:family="table-column">
      <style:table-column-properties style:column-width="2.76cm"/>
    </style:style>
    <style:style style:name="表格22.B" style:family="table-column">
      <style:table-column-properties style:column-width="2cm"/>
    </style:style>
    <style:style style:name="表格22.C" style:family="table-column">
      <style:table-column-properties style:column-width="2.341cm"/>
    </style:style>
    <style:style style:name="表格22.D" style:family="table-column">
      <style:table-column-properties style:column-width="4.267cm"/>
    </style:style>
    <style:style style:name="表格22.E" style:family="table-column">
      <style:table-column-properties style:column-width="1.393cm"/>
    </style:style>
    <style:style style:name="表格22.F" style:family="table-column">
      <style:table-column-properties style:column-width="2.501cm"/>
    </style:style>
    <style:style style:name="表格22.G" style:family="table-column">
      <style:table-column-properties style:column-width="2.018cm"/>
    </style:style>
    <style:style style:name="表格22.1" style:family="table-row">
      <style:table-row-properties style:min-row-height="0.556cm" style:keep-together="false" fo:keep-together="always"/>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F1" style:family="table-cell">
      <style:table-cell-properties style:vertical-align="top" fo:padding-left="0.191cm" fo:padding-right="0.191cm" fo:padding-top="0cm" fo:padding-bottom="0cm" fo:border="0.018cm solid #000000" style:writing-mode="lr-tb"/>
    </style:style>
    <style:style style:name="表格22.A2" style:family="table-cell">
      <style:table-cell-properties style:vertical-align="top" fo:background-color="#4d4d4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2.F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3" style:family="table-row">
      <style:table-row-properties style:row-height="0.041cm" style:keep-together="false" fo:keep-together="always"/>
    </style:style>
    <style:style style:name="表格22.4" style:family="table-row">
      <style:table-row-properties style:keep-together="true" fo:keep-together="auto"/>
    </style:style>
    <style:style style:name="表格22.C16"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2.17" style:family="table-row">
      <style:table-row-properties style:keep-together="false" fo:keep-together="always"/>
    </style:style>
    <style:style style:name="表格22.G17"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表格22.29" style:family="table-row">
      <style:table-row-properties style:min-row-height="2.526cm" style:keep-together="true" fo:keep-together="auto"/>
    </style:style>
    <style:style style:name="表格23" style:family="table">
      <style:table-properties style:width="17.803cm" table:align="center" style:writing-mode="lr-tb"/>
    </style:style>
    <style:style style:name="表格23.A" style:family="table-column">
      <style:table-column-properties style:column-width="2.992cm"/>
    </style:style>
    <style:style style:name="表格23.B" style:family="table-column">
      <style:table-column-properties style:column-width="2.305cm"/>
    </style:style>
    <style:style style:name="表格23.C" style:family="table-column">
      <style:table-column-properties style:column-width="2.445cm"/>
    </style:style>
    <style:style style:name="表格23.D" style:family="table-column">
      <style:table-column-properties style:column-width="3.806cm"/>
    </style:style>
    <style:style style:name="表格23.E" style:family="table-column">
      <style:table-column-properties style:column-width="1.487cm"/>
    </style:style>
    <style:style style:name="表格23.F" style:family="table-column">
      <style:table-column-properties style:column-width="2.431cm"/>
    </style:style>
    <style:style style:name="表格23.G" style:family="table-column">
      <style:table-column-properties style:column-width="2.337cm"/>
    </style:style>
    <style:style style:name="表格23.1" style:family="table-row">
      <style:table-row-properties style:min-row-height="0.041cm" style:keep-together="true" fo:keep-together="auto"/>
    </style:style>
    <style:style style:name="表格23.A1"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3.F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表格23.A2" style:family="table-cell">
      <style:table-cell-properties style:vertical-align="top" fo:background-color="#4d4d4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3.F2"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3.3" style:family="table-row">
      <style:table-row-properties style:row-height="0.041cm" style:keep-together="true" fo:keep-together="auto"/>
    </style:style>
    <style:style style:name="表格2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G3" style:family="table-cell">
      <style:table-cell-properties style:vertical-align="top" fo:padding-left="0.191cm" fo:padding-right="0.191cm" fo:padding-top="0cm" fo:padding-bottom="0cm" fo:border="0.018cm solid #000000" style:writing-mode="lr-tb"/>
    </style:style>
    <style:style style:name="表格23.4" style:family="table-row">
      <style:table-row-properties style:min-row-height="5.683cm" style:keep-together="true" fo:keep-together="auto"/>
    </style:style>
    <style:style style:name="表格2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3.5" style:family="table-row">
      <style:table-row-properties style:min-row-height="0.799cm" style:keep-together="true" fo:keep-together="auto"/>
    </style:style>
    <style:style style:name="表格23.E6"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3.E7"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表格23.G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3.8" style:family="table-row">
      <style:table-row-properties style:min-row-height="0.9cm" style:keep-together="true" fo:keep-together="auto"/>
    </style:style>
    <style:style style:name="表格23.11" style:family="table-row">
      <style:table-row-properties style:min-row-height="4.741cm" style:keep-together="true" fo:keep-together="auto"/>
    </style:style>
    <style:style style:name="表格23.12" style:family="table-row">
      <style:table-row-properties style:min-row-height="8.724cm" style:keep-together="true" fo:keep-together="auto"/>
    </style:style>
    <style:style style:name="表格23.13" style:family="table-row">
      <style:table-row-properties style:min-row-height="1.164cm" style:keep-together="true" fo:keep-together="auto"/>
    </style:style>
    <style:style style:name="表格23.14" style:family="table-row">
      <style:table-row-properties style:min-row-height="2.778cm" style:keep-together="true" fo:keep-together="auto"/>
    </style:style>
    <style:style style:name="表格23.15" style:family="table-row">
      <style:table-row-properties style:min-row-height="2.196cm" style:keep-together="true" fo:keep-together="auto"/>
    </style:style>
    <style:style style:name="表格23.B1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3.16" style:family="table-row">
      <style:table-row-properties style:min-row-height="1.967cm" style:keep-together="true" fo:keep-together="auto"/>
    </style:style>
    <style:style style:name="表格23.18" style:family="table-row">
      <style:table-row-properties style:min-row-height="0.898cm" style:keep-together="true" fo:keep-together="auto"/>
    </style:style>
    <style:style style:name="表格23.20" style:family="table-row">
      <style:table-row-properties style:min-row-height="3.286cm" style:keep-together="true" fo:keep-together="auto"/>
    </style:style>
    <style:style style:name="表格23.22" style:family="table-row">
      <style:table-row-properties style:min-row-height="4.939cm" style:keep-together="true" fo:keep-together="auto"/>
    </style:style>
    <style:style style:name="表格23.23" style:family="table-row">
      <style:table-row-properties style:min-row-height="3.679cm" style:keep-together="true" fo:keep-together="auto"/>
    </style:style>
    <style:style style:name="表格23.24" style:family="table-row">
      <style:table-row-properties style:min-row-height="3.306cm" style:keep-together="true" fo:keep-together="auto"/>
    </style:style>
    <style:style style:name="表格23.30" style:family="table-row">
      <style:table-row-properties style:min-row-height="2.452cm" style:keep-together="true" fo:keep-together="auto"/>
    </style:style>
    <style:style style:name="表格23.32" style:family="table-row">
      <style:table-row-properties style:min-row-height="5.918cm" style:keep-together="true" fo:keep-together="auto"/>
    </style:style>
    <style:style style:name="表格23.33" style:family="table-row">
      <style:table-row-properties style:min-row-height="1.752cm" style:keep-together="true" fo:keep-together="auto"/>
    </style:style>
    <style:style style:name="表格23.34" style:family="table-row">
      <style:table-row-properties style:min-row-height="6.821cm" style:keep-together="true" fo:keep-together="auto"/>
    </style:style>
    <style:style style:name="表格23.35" style:family="table-row">
      <style:table-row-properties style:min-row-height="4.311cm" style:keep-together="true" fo:keep-together="auto"/>
    </style:style>
    <style:style style:name="表格23.43" style:family="table-row">
      <style:table-row-properties style:min-row-height="4.722cm" style:keep-together="true" fo:keep-together="auto"/>
    </style:style>
    <style:style style:name="表格24" style:family="table">
      <style:table-properties style:width="17.461cm" fo:margin-left="-1.259cm" table:align="left" style:writing-mode="lr-tb"/>
    </style:style>
    <style:style style:name="表格24.A" style:family="table-column">
      <style:table-column-properties style:column-width="2.752cm"/>
    </style:style>
    <style:style style:name="表格24.B" style:family="table-column">
      <style:table-column-properties style:column-width="2.251cm"/>
    </style:style>
    <style:style style:name="表格24.C" style:family="table-column">
      <style:table-column-properties style:column-width="2.598cm"/>
    </style:style>
    <style:style style:name="表格24.D" style:family="table-column">
      <style:table-column-properties style:column-width="4.128cm"/>
    </style:style>
    <style:style style:name="表格24.E" style:family="table-column">
      <style:table-column-properties style:column-width="1.905cm"/>
    </style:style>
    <style:style style:name="表格24.F" style:family="table-column">
      <style:table-column-properties style:column-width="1.969cm"/>
    </style:style>
    <style:style style:name="表格24.G" style:family="table-column">
      <style:table-column-properties style:column-width="1.859cm"/>
    </style:style>
    <style:style style:name="表格24.1" style:family="table-row">
      <style:table-row-properties style:min-row-height="0.474cm"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F1" style:family="table-cell">
      <style:table-cell-properties style:vertical-align="top" fo:padding-left="0.191cm" fo:padding-right="0.191cm" fo:padding-top="0cm" fo:padding-bottom="0cm" fo:border="0.018cm solid #000000" style:writing-mode="lr-tb"/>
    </style:style>
    <style:style style:name="表格24.2" style:family="table-row">
      <style:table-row-properties style:min-row-height="0.702cm" style:keep-together="true" fo:keep-together="auto"/>
    </style:style>
    <style:style style:name="表格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3" style:family="table-row">
      <style:table-row-properties style:row-height="0.041cm" style:keep-together="true" fo:keep-together="auto"/>
    </style:style>
    <style:style style:name="表格24.4" style:family="table-row">
      <style:table-row-properties style:min-row-height="1.499cm" style:keep-together="true" fo:keep-together="auto"/>
    </style:style>
    <style:style style:name="表格24.5" style:family="table-row">
      <style:table-row-properties style:min-row-height="2.312cm" style:keep-together="true" fo:keep-together="auto"/>
    </style:style>
    <style:style style:name="表格24.7" style:family="table-row">
      <style:table-row-properties style:min-row-height="1.335cm" style:keep-together="true" fo:keep-together="auto"/>
    </style:style>
    <style:style style:name="表格24.8" style:family="table-row">
      <style:table-row-properties style:min-row-height="2.716cm" style:keep-together="true" fo:keep-together="auto"/>
    </style:style>
    <style:style style:name="表格24.9" style:family="table-row">
      <style:table-row-properties style:min-row-height="3.757cm" style:keep-together="true" fo:keep-together="auto"/>
    </style:style>
    <style:style style:name="表格24.10" style:family="table-row">
      <style:table-row-properties style:keep-together="true" fo:keep-together="auto"/>
    </style:style>
    <style:style style:name="表格24.12" style:family="table-row">
      <style:table-row-properties style:min-row-height="1.556cm" style:keep-together="true" fo:keep-together="auto"/>
    </style:style>
    <style:style style:name="表格24.17" style:family="table-row">
      <style:table-row-properties style:min-row-height="0.725cm" style:keep-together="true" fo:keep-together="auto"/>
    </style:style>
    <style:style style:name="表格24.18" style:family="table-row">
      <style:table-row-properties style:min-row-height="1.894cm" style:keep-together="true" fo:keep-together="auto"/>
    </style:style>
    <style:style style:name="表格24.20" style:family="table-row">
      <style:table-row-properties style:min-row-height="1.249cm" style:keep-together="true" fo:keep-together="auto"/>
    </style:style>
    <style:style style:name="表格24.21" style:family="table-row">
      <style:table-row-properties style:min-row-height="3.549cm" style:keep-together="true" fo:keep-together="auto"/>
    </style:style>
    <style:style style:name="表格24.24" style:family="table-row">
      <style:table-row-properties style:min-row-height="2.249cm" style:keep-together="true" fo:keep-together="auto"/>
    </style:style>
    <style:style style:name="表格24.25" style:family="table-row">
      <style:table-row-properties style:min-row-height="1.041cm" style:keep-together="true" fo:keep-together="auto"/>
    </style:style>
    <style:style style:name="表格24.26" style:family="table-row">
      <style:table-row-properties style:min-row-height="4.322cm" style:keep-together="true" fo:keep-together="auto"/>
    </style:style>
    <style:style style:name="表格24.28" style:family="table-row">
      <style:table-row-properties style:min-row-height="1.685cm" style:keep-together="true" fo:keep-together="auto"/>
    </style:style>
    <style:style style:name="表格24.29" style:family="table-row">
      <style:table-row-properties style:min-row-height="3.131cm" style:keep-together="true" fo:keep-together="auto"/>
    </style:style>
    <style:style style:name="表格24.32" style:family="table-row">
      <style:table-row-properties style:min-row-height="0.556cm" style:keep-together="true" fo:keep-together="auto"/>
    </style:style>
    <style:style style:name="表格24.B3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4.33" style:family="table-row">
      <style:table-row-properties style:min-row-height="5.415cm" style:keep-together="true" fo:keep-together="auto"/>
    </style:style>
    <style:style style:name="表格24.34" style:family="table-row">
      <style:table-row-properties style:min-row-height="1.591cm" style:keep-together="true" fo:keep-together="auto"/>
    </style:style>
    <style:style style:name="表格24.35" style:family="table-row">
      <style:table-row-properties style:min-row-height="0.99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125%" fo:text-align="center" style:justify-single-word="false" style:snap-to-layout-grid="false"/>
    </style:style>
    <style:style style:name="P4" style:family="paragraph" style:parent-style-name="Standard">
      <style:paragraph-properties fo:line-height="125%" fo:text-align="center" style:justify-single-word="false" fo:orphans="2" fo:widows="2" style:snap-to-layout-grid="false"/>
    </style:style>
    <style:style style:name="P5" style:family="paragraph" style:parent-style-name="Standard">
      <style:paragraph-properties fo:line-height="125%" style:snap-to-layout-grid="false"/>
    </style:style>
    <style:style style:name="P6" style:family="paragraph" style:parent-style-name="Standard">
      <style:paragraph-properties fo:line-height="125%" fo:text-align="justify" style:justify-single-word="false" style:snap-to-layout-grid="false"/>
    </style:style>
    <style:style style:name="P7" style:family="paragraph" style:parent-style-name="Standard">
      <style:paragraph-properties fo:line-height="125%" fo:text-align="justify" style:justify-single-word="false" fo:orphans="2" fo:widows="2" style:snap-to-layout-grid="false"/>
    </style:style>
    <style:style style:name="P8" style:family="paragraph" style:parent-style-name="Standard" style:list-style-name="WW8Num35">
      <style:paragraph-properties fo:line-height="125%" fo:text-align="justify" style:justify-single-word="false" style:snap-to-layout-grid="false"/>
    </style:style>
    <style:style style:name="P9" style:family="paragraph" style:parent-style-name="Standard" style:list-style-name="WW8Num31">
      <style:paragraph-properties fo:line-height="125%" fo:text-align="justify" style:justify-single-word="false" style:snap-to-layout-grid="false"/>
    </style:style>
    <style:style style:name="P10" style:family="paragraph" style:parent-style-name="Standard" style:list-style-name="WW8Num39">
      <style:paragraph-properties fo:line-height="125%" fo:text-align="justify" style:justify-single-word="false" style:snap-to-layout-grid="false"/>
    </style:style>
    <style:style style:name="P11" style:family="paragraph" style:parent-style-name="Standard" style:list-style-name="WW8Num12">
      <style:paragraph-properties fo:line-height="125%" fo:text-align="justify" style:justify-single-word="false" style:snap-to-layout-grid="false"/>
    </style:style>
    <style:style style:name="P12" style:family="paragraph" style:parent-style-name="Standard" style:list-style-name="WW8Num10">
      <style:paragraph-properties fo:line-height="125%" fo:text-align="justify" style:justify-single-word="false" style:snap-to-layout-grid="false"/>
    </style:style>
    <style:style style:name="P13" style:family="paragraph" style:parent-style-name="Standard" style:list-style-name="WW8Num33">
      <style:paragraph-properties fo:line-height="125%" fo:text-align="justify" style:justify-single-word="false" style:snap-to-layout-grid="false"/>
    </style:style>
    <style:style style:name="P14" style:family="paragraph" style:parent-style-name="Standard" style:list-style-name="WW8Num11">
      <style:paragraph-properties fo:line-height="125%" fo:text-align="justify" style:justify-single-word="false" style:snap-to-layout-grid="false"/>
    </style:style>
    <style:style style:name="P15" style:family="paragraph" style:parent-style-name="Standard" style:list-style-name="WW8Num1">
      <style:paragraph-properties fo:line-height="125%" fo:text-align="justify" style:justify-single-word="false" style:snap-to-layout-grid="false"/>
    </style:style>
    <style:style style:name="P16" style:family="paragraph" style:parent-style-name="Standard" style:list-style-name="WW8Num25">
      <style:paragraph-properties fo:line-height="125%" fo:text-align="justify" style:justify-single-word="false" style:snap-to-layout-grid="false"/>
    </style:style>
    <style:style style:name="P17" style:family="paragraph" style:parent-style-name="Standard" style:list-style-name="WW8Num13">
      <style:paragraph-properties fo:line-height="125%" fo:text-align="justify" style:justify-single-word="false" style:snap-to-layout-grid="false"/>
    </style:style>
    <style:style style:name="P18" style:family="paragraph" style:parent-style-name="Standard" style:list-style-name="WW8Num9">
      <style:paragraph-properties fo:line-height="125%" fo:text-align="justify" style:justify-single-word="false" style:snap-to-layout-grid="false"/>
    </style:style>
    <style:style style:name="P19" style:family="paragraph" style:parent-style-name="Standard" style:list-style-name="WW8Num23">
      <style:paragraph-properties fo:line-height="125%" fo:text-align="justify" style:justify-single-word="false" style:snap-to-layout-grid="false"/>
    </style:style>
    <style:style style:name="P20" style:family="paragraph" style:parent-style-name="Standard" style:list-style-name="WW8Num5">
      <style:paragraph-properties fo:line-height="125%" fo:text-align="justify" style:justify-single-word="false" style:snap-to-layout-grid="false"/>
    </style:style>
    <style:style style:name="P21" style:family="paragraph" style:parent-style-name="Standard" style:list-style-name="WW8Num24">
      <style:paragraph-properties fo:line-height="125%" fo:text-align="justify" style:justify-single-word="false" style:snap-to-layout-grid="false"/>
    </style:style>
    <style:style style:name="P22" style:family="paragraph" style:parent-style-name="Standard" style:list-style-name="WW8Num38">
      <style:paragraph-properties fo:line-height="125%" fo:text-align="justify" style:justify-single-word="false" style:snap-to-layout-grid="false"/>
    </style:style>
    <style:style style:name="P23" style:family="paragraph" style:parent-style-name="Standard" style:list-style-name="WW8Num3">
      <style:paragraph-properties fo:line-height="125%" fo:text-align="justify" style:justify-single-word="false" style:snap-to-layout-grid="false"/>
    </style:style>
    <style:style style:name="P24" style:family="paragraph" style:parent-style-name="Standard" style:list-style-name="WW8Num28">
      <style:paragraph-properties fo:line-height="125%" fo:text-align="justify" style:justify-single-word="false" style:snap-to-layout-grid="false"/>
    </style:style>
    <style:style style:name="P25" style:family="paragraph" style:parent-style-name="Standard">
      <style:paragraph-properties fo:line-height="125%" style:text-autospace="none" style:snap-to-layout-grid="false"/>
    </style:style>
    <style:style style:name="P26" style:family="paragraph" style:parent-style-name="Standard">
      <style:paragraph-properties fo:line-height="125%" fo:text-align="end" style:justify-single-word="false" style:snap-to-layout-grid="false"/>
    </style:style>
    <style:style style:name="P27" style:family="paragraph" style:parent-style-name="Standard">
      <style:paragraph-properties fo:line-height="125%" fo:text-align="end" style:justify-single-word="false" fo:orphans="2" fo:widows="2" style:snap-to-layout-grid="false"/>
    </style:style>
    <style:style style:name="P28" style:family="paragraph" style:parent-style-name="Standard">
      <style:paragraph-properties fo:line-height="125%" fo:text-align="center" style:justify-single-word="false" style:snap-to-layout-grid="false"/>
      <style:text-properties fo:font-size="26pt" style:font-name-asian="標楷體" style:font-size-asian="26pt" style:font-size-complex="28pt"/>
    </style:style>
    <style:style style:name="P29" style:family="paragraph" style:parent-style-name="Standard">
      <style:paragraph-properties fo:line-height="125%" style:snap-to-layout-grid="false"/>
    </style:style>
    <style:style style:name="P30" style:family="paragraph" style:parent-style-name="Standard">
      <style:paragraph-properties fo:line-height="125%" fo:text-align="justify" style:justify-single-word="false" fo:orphans="2" fo:widows="2" style:snap-to-layout-grid="false"/>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125%" style:snap-to-layout-grid="false"/>
      <style:text-properties fo:language="none" fo:country="none" style:language-asian="none" style:country-asian="none"/>
    </style:style>
    <style:style style:name="P33" style:family="paragraph" style:parent-style-name="Standard">
      <style:paragraph-properties fo:line-height="125%" style:snap-to-layout-grid="false"/>
      <style:text-properties fo:language="none" fo:country="none" style:language-asian="none" style:country-asian="none"/>
    </style:style>
    <style:style style:name="P34" style:family="paragraph" style:parent-style-name="Standard">
      <style:paragraph-properties fo:text-align="justify" style:justify-single-word="false"/>
      <style:text-properties fo:language="none" fo:country="none" style:language-asian="none" style:country-asian="none"/>
    </style:style>
    <style:style style:name="P35" style:family="paragraph" style:parent-style-name="Standard">
      <style:paragraph-properties fo:line-height="125%" fo:text-align="justify" style:justify-single-word="false" style:snap-to-layout-grid="false"/>
      <style:text-properties fo:language="none" fo:country="none" style:font-name-asian="標楷體" style:language-asian="none" style:country-asian="none" style:font-weight-complex="bold"/>
    </style:style>
    <style:style style:name="P36" style:family="paragraph" style:parent-style-name="Standard">
      <style:paragraph-properties fo:line-height="125%" fo:text-align="center" style:justify-single-word="false" style:snap-to-layout-grid="false"/>
      <style:text-properties fo:font-size="14pt" fo:font-weight="bold" style:font-name-asian="標楷體" style:font-size-asian="14pt" style:font-weight-asian="bold" style:font-size-complex="14pt"/>
    </style:style>
    <style:style style:name="P37" style:family="paragraph" style:parent-style-name="Standard">
      <style:text-properties fo:font-size="14pt" style:font-size-asian="14pt"/>
    </style:style>
    <style:style style:name="P38" style:family="paragraph" style:parent-style-name="Standard">
      <style:paragraph-properties fo:line-height="125%" fo:text-align="justify" style:justify-single-word="false" style:snap-to-layout-grid="false"/>
      <style:text-properties fo:font-size="14pt" style:font-name-asian="標楷體" style:font-size-asian="14pt" style:font-size-complex="14pt"/>
    </style:style>
    <style:style style:name="P39" style:family="paragraph" style:parent-style-name="Standard">
      <style:paragraph-properties fo:line-height="125%" fo:text-align="justify" style:justify-single-word="false" style:snap-to-layout-grid="false"/>
      <style:text-properties fo:font-size="14pt" style:font-name-asian="標楷體" style:font-size-asian="14pt" style:font-size-complex="14pt" style:font-weight-complex="bold"/>
    </style:style>
    <style:style style:name="P40" style:family="paragraph" style:parent-style-name="Standard">
      <style:text-properties style:font-name-asian="標楷體"/>
    </style:style>
    <style:style style:name="P41" style:family="paragraph" style:parent-style-name="Standard">
      <style:paragraph-properties fo:line-height="125%" fo:text-align="center" style:justify-single-word="false" style:snap-to-layout-grid="false"/>
      <style:text-properties style:font-name-asian="標楷體"/>
    </style:style>
    <style:style style:name="P42" style:family="paragraph" style:parent-style-name="Standard">
      <style:paragraph-properties fo:line-height="125%" fo:text-align="center" style:justify-single-word="false" style:snap-to-layout-grid="false">
        <style:tab-stops>
          <style:tab-stop style:position="0cm" style:type="char" style:char="."/>
        </style:tab-stops>
      </style:paragraph-properties>
      <style:text-properties style:font-name-asian="標楷體"/>
    </style:style>
    <style:style style:name="P43" style:family="paragraph" style:parent-style-name="Standard">
      <style:paragraph-properties fo:line-height="125%" fo:text-align="justify" style:justify-single-word="false" style:snap-to-layout-grid="false"/>
      <style:text-properties style:font-name-asian="標楷體"/>
    </style:style>
    <style:style style:name="P44" style:family="paragraph" style:parent-style-name="Standard" style:list-style-name="WW8Num35">
      <style:paragraph-properties fo:line-height="125%" fo:text-align="justify" style:justify-single-word="false" style:snap-to-layout-grid="false"/>
      <style:text-properties style:font-name-asian="標楷體"/>
    </style:style>
    <style:style style:name="P45" style:family="paragraph" style:parent-style-name="Standard">
      <style:paragraph-properties fo:line-height="125%" style:snap-to-layout-grid="false"/>
      <style:text-properties style:font-name-asian="標楷體"/>
    </style:style>
    <style:style style:name="P46" style:family="paragraph" style:parent-style-name="Standard">
      <style:paragraph-properties fo:line-height="125%" style:snap-to-layout-grid="false">
        <style:tab-stops>
          <style:tab-stop style:position="0.318cm"/>
        </style:tab-stops>
      </style:paragraph-properties>
      <style:text-properties style:font-name-asian="標楷體"/>
    </style:style>
    <style:style style:name="P47" style:family="paragraph" style:parent-style-name="Standard">
      <style:paragraph-properties fo:line-height="125%" fo:text-align="justify" style:justify-single-word="false" style:snap-to-layout-grid="false"/>
      <style:text-properties style:font-name-asian="標楷體" style:font-weight-complex="bold"/>
    </style:style>
    <style:style style:name="P48" style:family="paragraph" style:parent-style-name="Standard" style:list-style-name="WW8Num2">
      <style:paragraph-properties fo:line-height="125%" fo:text-align="justify" style:justify-single-word="false" style:snap-to-layout-grid="false"/>
      <style:text-properties style:font-name-asian="標楷體" style:font-weight-complex="bold"/>
    </style:style>
    <style:style style:name="P49" style:family="paragraph" style:parent-style-name="Standard" style:list-style-name="WW8Num10">
      <style:paragraph-properties fo:line-height="125%" fo:text-align="justify" style:justify-single-word="false" style:snap-to-layout-grid="false"/>
      <style:text-properties style:font-name-asian="標楷體" style:font-weight-complex="bold"/>
    </style:style>
    <style:style style:name="P50" style:family="paragraph" style:parent-style-name="Standard" style:list-style-name="WW8Num13">
      <style:paragraph-properties fo:line-height="125%" fo:text-align="justify" style:justify-single-word="false" style:snap-to-layout-grid="false"/>
      <style:text-properties style:font-name-asian="標楷體" style:font-weight-complex="bold"/>
    </style:style>
    <style:style style:name="P51" style:family="paragraph" style:parent-style-name="Standard" style:list-style-name="WW8Num5">
      <style:paragraph-properties fo:line-height="125%" fo:text-align="justify" style:justify-single-word="false" style:snap-to-layout-grid="false"/>
      <style:text-properties style:font-name-asian="標楷體" style:font-weight-complex="bold"/>
    </style:style>
    <style:style style:name="P52" style:family="paragraph" style:parent-style-name="Standard" style:list-style-name="WW8Num38">
      <style:paragraph-properties fo:line-height="125%" fo:text-align="justify" style:justify-single-word="false" style:snap-to-layout-grid="false"/>
      <style:text-properties style:font-name-asian="標楷體" style:font-weight-complex="bold"/>
    </style:style>
    <style:style style:name="P53" style:family="paragraph" style:parent-style-name="Standard">
      <style:paragraph-properties fo:line-height="125%" fo:text-align="center" style:justify-single-word="false" style:snap-to-layout-grid="false"/>
      <style:text-properties style:font-name-asian="標楷體" style:font-weight-complex="bold"/>
    </style:style>
    <style:style style:name="P54" style:family="paragraph" style:parent-style-name="Standard">
      <style:paragraph-properties fo:line-height="125%" fo:text-align="justify" style:justify-single-word="false" style:snap-to-layout-grid="false"/>
      <style:text-properties style:font-name-asian="標楷體" style:font-weight-complex="bold"/>
    </style:style>
    <style:style style:name="P55" style:family="paragraph" style:parent-style-name="Standard">
      <style:paragraph-properties fo:line-height="125%" fo:text-align="justify" style:justify-single-word="false" style:snap-to-layout-grid="false"/>
      <style:text-properties style:font-name-asian="標楷體"/>
    </style:style>
    <style:style style:name="P56" style:family="paragraph" style:parent-style-name="Standard">
      <style:paragraph-properties fo:line-height="125%" style:text-autospace="none" style:snap-to-layout-grid="false"/>
      <style:text-properties style:font-name-asian="標楷體"/>
    </style:style>
    <style:style style:name="P57" style:family="paragraph" style:parent-style-name="Standard">
      <style:paragraph-properties fo:line-height="125%" style:snap-to-layout-grid="false"/>
      <style:text-properties style:font-name-asian="標楷體"/>
    </style:style>
    <style:style style:name="P58" style:family="paragraph" style:parent-style-name="Standard">
      <style:paragraph-properties fo:text-align="justify" style:justify-single-word="false"/>
    </style:style>
    <style:style style:name="P59" style:family="paragraph" style:parent-style-name="Standard">
      <style:paragraph-properties fo:line-height="125%" fo:text-align="center" style:justify-single-word="false" style:snap-to-layout-grid="false"/>
      <style:text-properties style:letter-kerning="true"/>
    </style:style>
    <style:style style:name="P60" style:family="paragraph" style:parent-style-name="Standard">
      <style:paragraph-properties fo:line-height="125%" fo:text-align="justify" style:justify-single-word="false" style:snap-to-layout-grid="false"/>
      <style:text-properties style:letter-kerning="true"/>
    </style:style>
    <style:style style:name="P61" style:family="paragraph" style:parent-style-name="Standard">
      <style:paragraph-properties fo:line-height="125%" style:snap-to-layout-grid="false"/>
      <style:text-properties style:letter-kerning="true" style:font-name-asian="標楷體"/>
    </style:style>
    <style:style style:name="P62" style:family="paragraph" style:parent-style-name="Standard">
      <style:paragraph-properties fo:line-height="125%" fo:text-align="center" style:justify-single-word="false" style:snap-to-layout-grid="false"/>
      <style:text-properties style:letter-kerning="true" style:font-name-asian="標楷體"/>
    </style:style>
    <style:style style:name="P63" style:family="paragraph" style:parent-style-name="Standard">
      <style:paragraph-properties fo:line-height="125%" fo:text-align="center" style:justify-single-word="false" fo:orphans="2" fo:widows="2" style:snap-to-layout-grid="false"/>
      <style:text-properties style:letter-kerning="true" style:font-name-asian="標楷體"/>
    </style:style>
    <style:style style:name="P64" style:family="paragraph" style:parent-style-name="Standard">
      <style:paragraph-properties fo:line-height="125%" fo:text-align="justify" style:justify-single-word="false" style:snap-to-layout-grid="false"/>
      <style:text-properties style:letter-kerning="true" style:font-name-asian="標楷體"/>
    </style:style>
    <style:style style:name="P65" style:family="paragraph" style:parent-style-name="Standard">
      <style:paragraph-properties fo:line-height="125%" fo:text-align="justify" style:justify-single-word="false" fo:orphans="2" fo:widows="2" style:snap-to-layout-grid="false"/>
      <style:text-properties style:letter-kerning="true" style:font-name-asian="標楷體"/>
    </style:style>
    <style:style style:name="P66" style:family="paragraph" style:parent-style-name="Standard">
      <style:paragraph-properties fo:line-height="125%" fo:orphans="2" fo:widows="2" style:snap-to-layout-grid="false"/>
      <style:text-properties style:letter-kerning="true" style:font-name-asian="標楷體"/>
    </style:style>
    <style:style style:name="P67" style:family="paragraph" style:parent-style-name="Standard" style:list-style-name="WW8Num35">
      <style:paragraph-properties fo:line-height="125%" style:snap-to-layout-grid="false"/>
      <style:text-properties style:letter-kerning="true" style:font-name-asian="標楷體"/>
    </style:style>
    <style:style style:name="P68" style:family="paragraph" style:parent-style-name="Standard">
      <style:paragraph-properties fo:line-height="125%" fo:text-align="center" style:justify-single-word="false" style:snap-to-layout-grid="false"/>
      <style:text-properties style:letter-kerning="true" style:font-name-asian="標楷體"/>
    </style:style>
    <style:style style:name="P69" style:family="paragraph" style:parent-style-name="Standard">
      <style:paragraph-properties fo:line-height="125%" fo:text-align="center" style:justify-single-word="false" fo:orphans="2" fo:widows="2" style:snap-to-layout-grid="false"/>
      <style:text-properties style:letter-kerning="true" style:font-name-asian="標楷體"/>
    </style:style>
    <style:style style:name="P70" style:family="paragraph" style:parent-style-name="Standard">
      <style:paragraph-properties fo:line-height="125%" fo:text-align="justify" style:justify-single-word="false" style:snap-to-layout-grid="false"/>
      <style:text-properties style:letter-kerning="true" style:font-name-asian="標楷體"/>
    </style:style>
    <style:style style:name="P71" style:family="paragraph" style:parent-style-name="Standard">
      <style:paragraph-properties fo:line-height="125%" fo:text-align="center" style:justify-single-word="false" style:snap-to-layout-grid="false"/>
      <style:text-properties style:letter-kerning="true" style:font-name-asian="標楷體" style:font-weight-complex="bold"/>
    </style:style>
    <style:style style:name="P72" style:family="paragraph" style:parent-style-name="Standard">
      <style:paragraph-properties fo:line-height="125%" fo:text-align="justify" style:justify-single-word="false" style:snap-to-layout-grid="false"/>
      <style:text-properties style:letter-kerning="true" style:font-name-asian="標楷體" style:font-weight-complex="bold"/>
    </style:style>
    <style:style style:name="P73" style:family="paragraph" style:parent-style-name="Standard">
      <style:paragraph-properties fo:line-height="125%" fo:text-align="justify" style:justify-single-word="false" style:snap-to-layout-grid="false"/>
      <style:text-properties style:letter-kerning="true" style:font-name-asian="標楷體" style:font-weight-complex="bold"/>
    </style:style>
    <style:style style:name="P74" style:family="paragraph" style:parent-style-name="Standard">
      <style:paragraph-properties fo:line-height="125%" fo:text-align="center" style:justify-single-word="false" fo:orphans="2" fo:widows="2" style:snap-to-layout-grid="false"/>
      <style:text-properties style:letter-kerning="true" style:font-name-asian="標楷體" style:font-size-complex="10pt"/>
    </style:style>
    <style:style style:name="P75" style:family="paragraph" style:parent-style-name="Standard">
      <style:paragraph-properties fo:line-height="125%" fo:text-align="justify" style:justify-single-word="false" fo:orphans="2" fo:widows="2" style:text-autospace="none" style:snap-to-layout-grid="false"/>
      <style:text-properties style:letter-kerning="true" style:font-name-asian="DFKaiShu-SB-Estd-BF"/>
    </style:style>
    <style:style style:name="P76" style:family="paragraph" style:parent-style-name="Standard">
      <style:paragraph-properties style:snap-to-layout-grid="false"/>
    </style:style>
    <style:style style:name="P77" style:family="paragraph" style:parent-style-name="Standard">
      <style:paragraph-properties fo:line-height="125%" fo:text-align="center" style:justify-single-word="false" style:snap-to-layout-grid="false"/>
      <style:text-properties fo:font-size="10pt" style:font-size-asian="10pt" style:font-size-complex="10pt"/>
    </style:style>
    <style:style style:name="P78" style:family="paragraph" style:parent-style-name="Standard">
      <style:paragraph-properties fo:text-align="center" style:justify-single-word="false" style:snap-to-layout-grid="false"/>
      <style:text-properties fo:font-size="10pt" style:font-size-asian="10pt" style:font-size-complex="9pt"/>
    </style:style>
    <style:style style:name="P79" style:family="paragraph" style:parent-style-name="Standard">
      <style:text-properties fo:font-size="10pt" style:font-name-asian="標楷體" style:font-size-asian="10pt" style:font-size-complex="10pt"/>
    </style:style>
    <style:style style:name="P80" style:family="paragraph" style:parent-style-name="Standard">
      <style:paragraph-properties style:snap-to-layout-grid="false"/>
      <style:text-properties fo:font-size="10pt" style:font-name-asian="標楷體" style:font-size-asian="10pt" style:font-size-complex="10pt" style:font-weight-complex="bold"/>
    </style:style>
    <style:style style:name="P81" style:family="paragraph" style:parent-style-name="Standard">
      <style:paragraph-properties fo:line-height="125%" fo:text-align="justify" style:justify-single-word="false" style:snap-to-layout-grid="false"/>
      <style:text-properties fo:font-size="10pt" style:font-name-asian="標楷體" style:font-size-asian="10pt" style:font-size-complex="10pt" style:font-weight-complex="bold"/>
    </style:style>
    <style:style style:name="P82" style:family="paragraph" style:parent-style-name="Standard">
      <style:paragraph-properties fo:text-align="center" style:justify-single-word="false" style:snap-to-layout-grid="false"/>
      <style:text-properties fo:font-size="10pt" style:font-name-asian="標楷體" style:font-size-asian="10pt" style:font-size-complex="10pt" style:font-weight-complex="bold"/>
    </style:style>
    <style:style style:name="P83" style:family="paragraph" style:parent-style-name="Standard">
      <style:paragraph-properties fo:line-height="125%" fo:text-align="center" style:justify-single-word="false" style:snap-to-layout-grid="false"/>
      <style:text-properties fo:font-size="10pt" style:font-name-asian="標楷體" style:font-size-asian="10pt" style:font-size-complex="10pt"/>
    </style:style>
    <style:style style:name="P84" style:family="paragraph" style:parent-style-name="Standard">
      <style:paragraph-properties fo:line-height="125%" fo:text-align="center" style:justify-single-word="false" style:text-autospace="none" style:snap-to-layout-grid="false"/>
      <style:text-properties fo:font-size="10pt" style:font-name-asian="標楷體" style:font-size-asian="10pt" style:font-size-complex="10pt"/>
    </style:style>
    <style:style style:name="P85" style:family="paragraph" style:parent-style-name="Standard">
      <style:paragraph-properties fo:line-height="125%" style:snap-to-layout-grid="false"/>
      <style:text-properties fo:font-size="10pt" style:font-name-asian="標楷體" style:font-size-asian="10pt" style:font-size-complex="10pt"/>
    </style:style>
    <style:style style:name="P86" style:family="paragraph" style:parent-style-name="Standard">
      <style:paragraph-properties fo:line-height="125%" style:snap-to-layout-grid="false">
        <style:tab-stops>
          <style:tab-stop style:position="1.129cm" style:type="char" style:char="."/>
        </style:tab-stops>
      </style:paragraph-properties>
      <style:text-properties fo:font-size="10pt" style:font-name-asian="標楷體" style:font-size-asian="10pt" style:font-size-complex="10pt"/>
    </style:style>
    <style:style style:name="P87" style:family="paragraph" style:parent-style-name="Standard">
      <style:paragraph-properties fo:line-height="125%" fo:text-align="justify" style:justify-single-word="false" style:snap-to-layout-grid="false"/>
      <style:text-properties fo:font-size="10pt" style:font-name-asian="標楷體" style:font-size-asian="10pt" style:font-size-complex="10pt"/>
    </style:style>
    <style:style style:name="P88" style:family="paragraph" style:parent-style-name="Standard">
      <style:paragraph-properties fo:line-height="125%" fo:text-align="justify" style:justify-single-word="false" fo:orphans="2" fo:widows="2" style:snap-to-layout-grid="false"/>
      <style:text-properties fo:font-size="10pt" style:font-name-asian="標楷體" style:font-size-asian="10pt" style:font-size-complex="10pt"/>
    </style:style>
    <style:style style:name="P89" style:family="paragraph" style:parent-style-name="Standard">
      <style:paragraph-properties fo:line-height="125%" fo:text-align="end" style:justify-single-word="false" style:snap-to-layout-grid="false"/>
      <style:text-properties fo:font-size="10pt" style:font-name-asian="標楷體" style:font-size-asian="10pt" style:font-size-complex="10pt"/>
    </style:style>
    <style:style style:name="P90"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91" style:family="paragraph" style:parent-style-name="Standard">
      <style:paragraph-properties fo:text-align="center" style:justify-single-word="false" style:snap-to-layout-grid="false">
        <style:tab-stops>
          <style:tab-stop style:position="0cm" style:type="char" style:char="."/>
        </style:tab-stops>
      </style:paragraph-properties>
      <style:text-properties fo:font-size="10pt" style:font-name-asian="標楷體" style:font-size-asian="10pt" style:font-size-complex="10pt"/>
    </style:style>
    <style:style style:name="P92" style:family="paragraph" style:parent-style-name="Standard">
      <style:paragraph-properties fo:line-height="125%" fo:text-align="center" style:justify-single-word="false" style:snap-to-layout-grid="false"/>
      <style:text-properties fo:font-size="10pt" style:font-name-asian="標楷體" style:font-size-asian="10pt" style:font-size-complex="10pt"/>
    </style:style>
    <style:style style:name="P93" style:family="paragraph" style:parent-style-name="Standard">
      <style:paragraph-properties fo:line-height="125%" style:snap-to-layout-grid="false"/>
      <style:text-properties fo:font-size="10pt" style:font-name-asian="標楷體" style:font-size-asian="10pt" style:font-size-complex="10pt"/>
    </style:style>
    <style:style style:name="P94" style:family="paragraph" style:parent-style-name="Standard">
      <style:paragraph-properties fo:line-height="0.423cm" fo:text-align="center" style:justify-single-word="false"/>
      <style:text-properties fo:font-size="10pt" style:font-name-asian="標楷體" style:font-size-asian="10pt"/>
    </style:style>
    <style:style style:name="P95" style:family="paragraph" style:parent-style-name="Standard">
      <style:paragraph-properties fo:line-height="125%" fo:text-align="center" style:justify-single-word="false" style:snap-to-layout-grid="false"/>
      <style:text-properties fo:font-size="10pt" style:font-name-asian="Arial Unicode MS" style:font-size-asian="10pt" style:font-size-complex="10pt"/>
    </style:style>
    <style:style style:name="P96" style:family="paragraph" style:parent-style-name="Standard">
      <style:paragraph-properties fo:line-height="125%" fo:text-align="center" style:justify-single-word="false" style:snap-to-layout-grid="false"/>
      <style:text-properties fo:font-size="10pt" style:letter-kerning="true" style:font-size-asian="10pt" style:font-size-complex="10pt"/>
    </style:style>
    <style:style style:name="P97" style:family="paragraph" style:parent-style-name="Standard">
      <style:paragraph-properties fo:line-height="125%" style:snap-to-layout-grid="false"/>
      <style:text-properties fo:font-size="10pt" style:letter-kerning="true" style:font-size-asian="10pt" style:font-size-complex="10pt"/>
    </style:style>
    <style:style style:name="P98" style:family="paragraph" style:parent-style-name="Standard">
      <style:paragraph-properties fo:line-height="125%" fo:text-align="justify" style:justify-single-word="false" style:snap-to-layout-grid="false"/>
      <style:text-properties fo:font-size="10pt" style:letter-kerning="true" style:font-size-asian="10pt" style:font-size-complex="10pt"/>
    </style:style>
    <style:style style:name="P99" style:family="paragraph" style:parent-style-name="Standard">
      <style:paragraph-properties fo:line-height="125%" fo:text-align="center" style:justify-single-word="false" style:snap-to-layout-grid="false"/>
      <style:text-properties fo:font-size="10pt" style:letter-kerning="true" style:font-name-asian="標楷體" style:font-size-asian="10pt" style:font-size-complex="11pt"/>
    </style:style>
    <style:style style:name="P100" style:family="paragraph" style:parent-style-name="Standard">
      <style:paragraph-properties fo:line-height="125%" fo:text-align="center" style:justify-single-word="false" style:snap-to-layout-grid="false"/>
      <style:text-properties fo:font-size="10pt" style:letter-kerning="true" style:font-name-asian="標楷體" style:font-size-asian="10pt" style:font-size-complex="10pt"/>
    </style:style>
    <style:style style:name="P101" style:family="paragraph" style:parent-style-name="Standard">
      <style:paragraph-properties fo:line-height="125%" fo:text-align="center" style:justify-single-word="false" style:snap-to-layout-grid="false">
        <style:tab-stops>
          <style:tab-stop style:position="0.55cm" style:type="char" style:char="."/>
        </style:tab-stops>
      </style:paragraph-properties>
      <style:text-properties fo:font-size="10pt" style:letter-kerning="true" style:font-name-asian="標楷體" style:font-size-asian="10pt" style:font-size-complex="10pt"/>
    </style:style>
    <style:style style:name="P102" style:family="paragraph" style:parent-style-name="Standard">
      <style:paragraph-properties fo:line-height="125%" fo:text-align="center" style:justify-single-word="false" fo:orphans="2" fo:widows="2" style:snap-to-layout-grid="false"/>
      <style:text-properties fo:font-size="10pt" style:letter-kerning="true" style:font-name-asian="標楷體" style:font-size-asian="10pt" style:font-size-complex="10pt"/>
    </style:style>
    <style:style style:name="P103" style:family="paragraph" style:parent-style-name="Standard">
      <style:paragraph-properties fo:line-height="125%" style:snap-to-layout-grid="false"/>
      <style:text-properties fo:font-size="10pt" style:letter-kerning="true" style:font-name-asian="標楷體" style:font-size-asian="10pt" style:font-size-complex="10pt"/>
    </style:style>
    <style:style style:name="P104" style:family="paragraph" style:parent-style-name="Standard">
      <style:paragraph-properties fo:line-height="125%" style:snap-to-layout-grid="false">
        <style:tab-stops>
          <style:tab-stop style:position="1.141cm" style:type="char" style:char="."/>
        </style:tab-stops>
      </style:paragraph-properties>
      <style:text-properties fo:font-size="10pt" style:letter-kerning="true" style:font-name-asian="標楷體" style:font-size-asian="10pt" style:font-size-complex="10pt"/>
    </style:style>
    <style:style style:name="P105" style:family="paragraph" style:parent-style-name="Standard">
      <style:paragraph-properties fo:line-height="125%" fo:text-align="end" style:justify-single-word="false" fo:orphans="2" fo:widows="2" style:snap-to-layout-grid="false"/>
      <style:text-properties fo:font-size="10pt" style:letter-kerning="true" style:font-name-asian="標楷體" style:font-size-asian="10pt" style:font-size-complex="10pt"/>
    </style:style>
    <style:style style:name="P106" style:family="paragraph" style:parent-style-name="Standard">
      <style:paragraph-properties fo:line-height="125%" fo:text-align="end" style:justify-single-word="false" style:snap-to-layout-grid="false"/>
      <style:text-properties fo:font-size="10pt" style:letter-kerning="true" style:font-name-asian="標楷體" style:font-size-asian="10pt" style:font-size-complex="10pt"/>
    </style:style>
    <style:style style:name="P107" style:family="paragraph" style:parent-style-name="Standard">
      <style:paragraph-properties fo:line-height="125%" fo:text-align="end" style:justify-single-word="false" fo:orphans="2" fo:widows="2" style:snap-to-layout-grid="false"/>
      <style:text-properties fo:font-size="10pt" style:letter-kerning="true" style:font-name-asian="標楷體" style:font-size-asian="10pt" style:font-size-complex="10pt" style:font-weight-complex="bold"/>
    </style:style>
    <style:style style:name="P108" style:family="paragraph" style:parent-style-name="Standard">
      <style:paragraph-properties fo:line-height="125%" fo:text-align="center" style:justify-single-word="false" fo:orphans="2" fo:widows="2" style:snap-to-layout-grid="false"/>
      <style:text-properties fo:font-size="10pt" style:letter-kerning="true" style:font-name-asian="標楷體" style:font-size-asian="10pt" style:font-size-complex="10pt" style:font-weight-complex="bold"/>
    </style:style>
    <style:style style:name="P109" style:family="paragraph" style:parent-style-name="Standard">
      <style:paragraph-properties fo:line-height="125%" fo:text-align="center" style:justify-single-word="false" style:snap-to-layout-grid="false"/>
      <style:text-properties fo:font-size="10pt" style:letter-kerning="true" style:font-name-asian="標楷體" style:font-size-asian="10pt" style:font-size-complex="10pt" style:font-weight-complex="bold"/>
    </style:style>
    <style:style style:name="P110" style:family="paragraph" style:parent-style-name="Standard">
      <style:paragraph-properties fo:line-height="125%" fo:text-align="justify" style:justify-single-word="false" fo:orphans="2" fo:widows="2" style:snap-to-layout-grid="false"/>
      <style:text-properties fo:font-size="10pt" style:letter-kerning="true" style:font-name-asian="標楷體" style:font-size-asian="10pt" style:font-size-complex="10pt" style:font-weight-complex="bold"/>
    </style:style>
    <style:style style:name="P111" style:family="paragraph" style:parent-style-name="Standard">
      <style:paragraph-properties fo:line-height="125%" fo:text-align="center" style:justify-single-word="false" fo:orphans="2" fo:widows="2" style:snap-to-layout-grid="false"/>
      <style:text-properties fo:font-size="10pt" style:letter-kerning="true" style:font-name-asian="標楷體" style:font-size-asian="10pt" style:font-size-complex="10pt" style:language-complex="hi" style:country-complex="IN"/>
    </style:style>
    <style:style style:name="P112" style:family="paragraph" style:parent-style-name="Standard">
      <style:paragraph-properties fo:line-height="125%" fo:orphans="2" fo:widows="2" style:text-autospace="none" style:snap-to-layout-grid="false"/>
      <style:text-properties fo:font-size="10pt" style:letter-kerning="true" style:font-name-asian="DFKaiShu-SB-Estd-BF" style:font-size-asian="10pt" style:font-size-complex="10pt"/>
    </style:style>
    <style:style style:name="P113" style:family="paragraph" style:parent-style-name="Standard">
      <style:paragraph-properties fo:line-height="125%" fo:orphans="2" fo:widows="2" style:text-autospace="none" style:snap-to-layout-grid="false"/>
      <style:text-properties fo:font-size="10pt" style:letter-kerning="true" style:font-name-asian="DFKaiShu-SB-Estd-BF" style:font-size-asian="10pt" style:font-size-complex="10pt"/>
    </style:style>
    <style:style style:name="P114" style:family="paragraph" style:parent-style-name="Standard">
      <style:paragraph-properties fo:text-align="center" style:justify-single-word="false" style:snap-to-layout-grid="false"/>
      <style:text-properties fo:font-size="10pt" style:letter-kerning="true" style:font-name-asian="DFKaiShu-SB-Estd-BF" style:font-size-asian="10pt" style:font-size-complex="10pt"/>
    </style:style>
    <style:style style:name="P11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Times New Roman" style:font-size-asian="10pt" style:font-size-complex="10pt"/>
    </style:style>
    <style:style style:name="P116" style:family="paragraph" style:parent-style-name="Standard">
      <style:paragraph-properties fo:line-height="125%" fo:text-align="justify" style:justify-single-word="false" style:snap-to-layout-grid="false"/>
      <style:text-properties fo:font-size="10pt" style:font-name-asian="Times New Roman" style:font-size-asian="10pt" style:font-size-complex="10pt"/>
    </style:style>
    <style:style style:name="P117" style:family="paragraph" style:parent-style-name="Standard">
      <style:paragraph-properties fo:line-height="125%" fo:text-align="center" style:justify-single-word="false" style:snap-to-layout-grid="false"/>
      <style:text-properties fo:font-size="10pt" fo:letter-spacing="0.004cm" style:letter-kerning="true" style:font-name-asian="標楷體" style:font-size-asian="10pt" style:font-size-complex="10pt"/>
    </style:style>
    <style:style style:name="P118" style:family="paragraph" style:parent-style-name="Standard">
      <style:paragraph-properties fo:line-height="125%" style:snap-to-layout-grid="false"/>
      <style:text-properties fo:font-size="10pt" fo:font-weight="bold" style:font-name-asian="標楷體" style:font-size-asian="10pt" style:font-weight-asian="bold" style:font-size-complex="10pt"/>
    </style:style>
    <style:style style:name="P119" style:family="paragraph" style:parent-style-name="Standard">
      <style:paragraph-properties fo:line-height="125%" fo:orphans="2" fo:widows="2" style:snap-to-layout-grid="false"/>
      <style:text-properties fo:font-size="10pt" fo:font-weight="bold" style:letter-kerning="true" style:font-name-asian="細明體" style:font-size-asian="10pt" style:font-weight-asian="bold" style:font-size-complex="10pt"/>
    </style:style>
    <style:style style:name="P120" style:family="paragraph" style:parent-style-name="Standard">
      <style:paragraph-properties fo:line-height="125%" fo:text-align="center" style:justify-single-word="false" fo:orphans="2" fo:widows="2" style:snap-to-layout-grid="false"/>
      <style:text-properties fo:font-size="10pt" fo:font-weight="bold" style:letter-kerning="true" style:font-name-asian="細明體" style:font-size-asian="10pt" style:font-weight-asian="bold" style:font-size-complex="10pt"/>
    </style:style>
    <style:style style:name="P121" style:family="paragraph" style:parent-style-name="Standard">
      <style:text-properties fo:color="#000000" fo:font-size="10pt" style:font-size-asian="10pt" style:font-size-complex="10pt"/>
    </style:style>
    <style:style style:name="P122" style:family="paragraph" style:parent-style-name="Standard">
      <style:text-properties fo:color="#000000" fo:font-size="10pt" style:font-name-asian="標楷體" style:font-size-asian="10pt" style:font-size-complex="10pt" style:font-weight-complex="bold"/>
    </style:style>
    <style:style style:name="P123" style:family="paragraph" style:parent-style-name="Standard">
      <style:paragraph-properties fo:text-align="center" style:justify-single-word="false" style:snap-to-layout-grid="false"/>
      <style:text-properties fo:color="#000000" fo:font-size="10pt" style:font-name-asian="標楷體" style:font-size-asian="10pt" style:font-size-complex="10pt" style:font-weight-complex="bold"/>
    </style:style>
    <style:style style:name="P124" style:family="paragraph" style:parent-style-name="Standard">
      <style:paragraph-properties style:snap-to-layout-grid="false"/>
      <style:text-properties fo:color="#000000" fo:font-size="10pt" style:font-name-asian="標楷體" style:font-size-asian="10pt" style:font-size-complex="10pt" style:font-weight-complex="bold"/>
    </style:style>
    <style:style style:name="P125" style:family="paragraph" style:parent-style-name="Standard">
      <style:paragraph-properties style:snap-to-layout-grid="false"/>
      <style:text-properties fo:color="#000000" fo:font-size="10pt" style:font-name-asian="標楷體" style:font-size-asian="10pt" style:font-size-complex="10pt"/>
    </style:style>
    <style:style style:name="P126" style:family="paragraph" style:parent-style-name="Standard">
      <style:paragraph-properties fo:line-height="200%" style:snap-to-layout-grid="false"/>
      <style:text-properties fo:color="#000000" fo:font-size="10pt" style:font-name-asian="標楷體" style:font-size-asian="10pt" style:font-size-complex="10pt"/>
    </style:style>
    <style:style style:name="P127" style:family="paragraph" style:parent-style-name="Standard">
      <style:paragraph-properties style:line-height-at-least="0.423cm" fo:text-align="center" style:justify-single-word="false"/>
      <style:text-properties fo:color="#000000" fo:font-size="10pt" style:font-name-asian="標楷體" style:font-size-asian="10pt" style:font-name-complex="標楷體" style:font-size-complex="10pt"/>
    </style:style>
    <style:style style:name="P128" style:family="paragraph" style:parent-style-name="Standard">
      <style:text-properties fo:color="#000000" fo:font-size="10pt" style:letter-kerning="true" style:font-name-asian="標楷體" style:font-size-asian="10pt" style:font-size-complex="10pt"/>
    </style:style>
    <style:style style:name="P129" style:family="paragraph" style:parent-style-name="Standard">
      <style:paragraph-properties style:snap-to-layout-grid="false"/>
      <style:text-properties fo:color="#000000" fo:font-size="10pt" style:letter-kerning="true" style:font-name-asian="標楷體" style:font-size-asian="10pt" style:font-size-complex="10pt"/>
    </style:style>
    <style:style style:name="P130" style:family="paragraph" style:parent-style-name="Standard">
      <style:paragraph-properties fo:text-align="center" style:justify-single-word="false" style:text-autospace="none"/>
      <style:text-properties fo:color="#000000" fo:font-size="10pt" style:letter-kerning="true" style:font-name-asian="標楷體" style:font-size-asian="10pt" style:font-size-complex="10pt"/>
    </style:style>
    <style:style style:name="P131" style:family="paragraph" style:parent-style-name="Standard">
      <style:text-properties fo:color="#000000" fo:font-size="8pt" style:font-name-asian="標楷體" style:font-size-asian="8pt" style:font-size-complex="10pt" style:font-weight-complex="bold"/>
    </style:style>
    <style:style style:name="P132" style:family="paragraph" style:parent-style-name="Standard">
      <style:text-properties fo:color="#000000" fo:font-size="8pt" style:font-name-asian="標楷體" style:font-size-asian="8pt" style:font-size-complex="10pt" style:font-weight-complex="bold"/>
    </style:style>
    <style:style style:name="P133" style:family="paragraph" style:parent-style-name="Standard">
      <style:paragraph-properties style:snap-to-layout-grid="false"/>
      <style:text-properties fo:color="#000000" fo:font-size="8pt" style:font-name-asian="標楷體" style:font-size-asian="8pt" style:font-size-complex="10pt" style:font-weight-complex="bold"/>
    </style:style>
    <style:style style:name="P134" style:family="paragraph" style:parent-style-name="Standard">
      <style:paragraph-properties style:snap-to-layout-grid="false"/>
      <style:text-properties fo:color="#000000" fo:font-size="8pt" style:font-name-asian="標楷體" style:font-size-asian="8pt" style:font-size-complex="10pt"/>
    </style:style>
    <style:style style:name="P135" style:family="paragraph" style:parent-style-name="Standard">
      <style:paragraph-properties style:snap-to-layout-grid="false"/>
      <style:text-properties fo:color="#000000" fo:font-size="8pt" style:font-name-asian="標楷體" style:font-size-asian="8pt" style:font-size-complex="10pt"/>
    </style:style>
    <style:style style:name="P136" style:family="paragraph" style:parent-style-name="Standard">
      <style:paragraph-properties fo:text-align="center" style:justify-single-word="false" style:snap-to-layout-grid="false"/>
      <style:text-properties fo:color="#000000" fo:font-size="8pt" style:font-name-asian="標楷體" style:font-size-asian="8pt" style:font-size-complex="8pt" style:font-weight-complex="bold"/>
    </style:style>
    <style:style style:name="P137" style:family="paragraph" style:parent-style-name="Standard">
      <style:paragraph-properties style:snap-to-layout-grid="false"/>
      <style:text-properties fo:color="#000000" fo:font-size="8pt" style:font-name-asian="標楷體" style:font-size-asian="8pt" style:font-size-complex="8pt"/>
    </style:style>
    <style:style style:name="P138" style:family="paragraph" style:parent-style-name="Standard">
      <style:paragraph-properties fo:line-height="200%" style:snap-to-layout-grid="false"/>
      <style:text-properties fo:color="#000000" fo:font-size="8pt" style:font-name-asian="標楷體" style:font-size-asian="8pt" style:font-size-complex="8pt"/>
    </style:style>
    <style:style style:name="P139" style:family="paragraph" style:parent-style-name="Standard">
      <style:paragraph-properties style:snap-to-layout-grid="false"/>
      <style:text-properties fo:color="#000000" fo:font-size="8pt" style:font-size-asian="8pt" style:font-size-complex="8pt"/>
    </style:style>
    <style:style style:name="P140" style:family="paragraph" style:parent-style-name="Standard">
      <style:paragraph-properties fo:line-height="200%" style:snap-to-layout-grid="false"/>
      <style:text-properties fo:color="#000000" fo:font-size="8pt" style:font-size-asian="8pt" style:font-size-complex="8pt"/>
    </style:style>
    <style:style style:name="P141" style:family="paragraph" style:parent-style-name="Standard">
      <style:text-properties fo:color="#000000" fo:font-size="6pt" style:font-name-asian="標楷體" style:font-size-asian="6pt" style:font-size-complex="10pt" style:font-weight-complex="bold"/>
    </style:style>
    <style:style style:name="P142" style:family="paragraph" style:parent-style-name="Standard">
      <style:text-properties fo:color="#000000" fo:font-size="6pt" style:font-name-asian="標楷體" style:font-size-asian="6pt" style:font-size-complex="10pt" style:font-weight-complex="bold"/>
    </style:style>
    <style:style style:name="P143" style:family="paragraph" style:parent-style-name="Standard">
      <style:text-properties fo:color="#000000" fo:font-size="6pt" style:font-name-asian="標楷體" style:font-size-asian="6pt" style:font-size-complex="8pt" style:font-weight-complex="bold"/>
    </style:style>
    <style:style style:name="P144" style:family="paragraph" style:parent-style-name="Standard">
      <style:paragraph-properties fo:line-height="150%" style:snap-to-layout-grid="false"/>
      <style:text-properties fo:color="#000000" fo:font-size="9pt" style:letter-kerning="true" style:font-name-asian="標楷體" style:font-size-asian="9pt" style:font-size-complex="10pt" style:font-weight-complex="bold"/>
    </style:style>
    <style:style style:name="P145"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46" style:family="paragraph" style:parent-style-name="Standard">
      <style:paragraph-properties fo:line-height="125%" fo:text-align="end" style:justify-single-word="false" fo:orphans="2" fo:widows="2" style:snap-to-layout-grid="false"/>
      <style:text-properties fo:font-size="8pt" style:font-size-asian="8pt" style:font-size-complex="8pt"/>
    </style:style>
    <style:style style:name="P147" style:family="paragraph" style:parent-style-name="Standard">
      <style:paragraph-properties fo:line-height="125%" fo:text-align="center" style:justify-single-word="false" style:snap-to-layout-grid="false"/>
      <style:text-properties fo:font-size="8pt" style:font-name-asian="標楷體" style:font-size-asian="8pt" style:font-size-complex="8pt"/>
    </style:style>
    <style:style style:name="P148" style:family="paragraph" style:parent-style-name="Standard">
      <style:paragraph-properties fo:line-height="125%" fo:text-align="center" style:justify-single-word="false" style:line-break="normal" style:snap-to-layout-grid="false"/>
      <style:text-properties fo:font-size="8pt" style:font-name-asian="標楷體" style:font-size-asian="8pt" style:font-size-complex="8pt"/>
    </style:style>
    <style:style style:name="P149" style:family="paragraph" style:parent-style-name="Standard">
      <style:paragraph-properties fo:line-height="125%" style:snap-to-layout-grid="false"/>
      <style:text-properties fo:font-size="8pt" style:font-name-asian="標楷體" style:font-size-asian="8pt" style:font-size-complex="8pt"/>
    </style:style>
    <style:style style:name="P150" style:family="paragraph" style:parent-style-name="Standard">
      <style:paragraph-properties fo:line-height="125%" fo:text-align="justify" style:justify-single-word="false" style:snap-to-layout-grid="false"/>
      <style:text-properties fo:font-size="8pt" style:font-name-asian="標楷體" style:font-size-asian="8pt" style:font-size-complex="8pt"/>
    </style:style>
    <style:style style:name="P151" style:family="paragraph" style:parent-style-name="Standard">
      <style:paragraph-properties fo:text-align="center" style:justify-single-word="false" style:snap-to-layout-grid="false"/>
      <style:text-properties fo:font-size="8pt" style:font-name-asian="標楷體" style:font-size-asian="8pt" style:font-size-complex="8pt" style:font-weight-complex="bold"/>
    </style:style>
    <style:style style:name="P152" style:family="paragraph" style:parent-style-name="Standard">
      <style:paragraph-properties fo:line-height="125%" fo:text-align="center" style:justify-single-word="false" style:snap-to-layout-grid="false"/>
      <style:text-properties fo:font-size="8pt" style:font-name-asian="標楷體" style:font-size-asian="8pt" style:font-size-complex="8pt" style:font-weight-complex="bold"/>
    </style:style>
    <style:style style:name="P153" style:family="paragraph" style:parent-style-name="Standard">
      <style:paragraph-properties fo:line-height="125%" style:snap-to-layout-grid="false"/>
      <style:text-properties fo:font-size="8pt" style:font-name-asian="標楷體" style:font-size-asian="8pt" style:font-size-complex="8pt" style:font-weight-complex="bold"/>
    </style:style>
    <style:style style:name="P154" style:family="paragraph" style:parent-style-name="Standard">
      <style:paragraph-properties fo:line-height="125%" fo:text-align="justify" style:justify-single-word="false" style:snap-to-layout-grid="false"/>
      <style:text-properties fo:font-size="8pt" style:font-name-asian="標楷體" style:font-size-asian="8pt" style:font-size-complex="8pt" style:font-weight-complex="bold"/>
    </style:style>
    <style:style style:name="P155" style:family="paragraph" style:parent-style-name="Standard">
      <style:paragraph-properties fo:line-height="0.494cm" fo:text-align="justify" style:justify-single-word="false" style:snap-to-layout-grid="false"/>
      <style:text-properties fo:font-size="8pt" style:font-name-asian="標楷體" style:font-size-asian="8pt" style:font-size-complex="8pt" style:font-weight-complex="bold"/>
    </style:style>
    <style:style style:name="P156" style:family="paragraph" style:parent-style-name="Standard">
      <style:paragraph-properties fo:line-height="125%" fo:text-align="center" style:justify-single-word="false" style:snap-to-layout-grid="false"/>
      <style:text-properties fo:font-size="8pt" style:font-name-asian="標楷體" style:font-size-asian="8pt" style:font-size-complex="8pt"/>
    </style:style>
    <style:style style:name="P157" style:family="paragraph" style:parent-style-name="Standard">
      <style:paragraph-properties fo:line-height="0.494cm" fo:text-align="justify" style:justify-single-word="false" style:snap-to-layout-grid="false"/>
      <style:text-properties fo:font-size="8pt" style:font-name-asian="標楷體" style:font-size-asian="8pt" style:font-size-complex="8pt"/>
    </style:style>
    <style:style style:name="P158" style:family="paragraph" style:parent-style-name="Standard">
      <style:paragraph-properties fo:line-height="0.494cm" fo:text-align="center" style:justify-single-word="false"/>
      <style:text-properties fo:font-size="8pt" style:font-name-asian="標楷體" style:font-size-asian="8pt" style:font-size-complex="8pt"/>
    </style:style>
    <style:style style:name="P159" style:family="paragraph" style:parent-style-name="Standard">
      <style:paragraph-properties fo:line-height="0.494cm" fo:text-align="center" style:justify-single-word="false" style:snap-to-layout-grid="false"/>
      <style:text-properties fo:font-size="8pt" style:font-name-asian="標楷體" style:font-size-asian="8pt" style:font-size-complex="8pt"/>
    </style:style>
    <style:style style:name="P160" style:family="paragraph" style:parent-style-name="Standard">
      <style:paragraph-properties fo:line-height="0.494cm" fo:text-align="center" style:justify-single-word="false" style:line-break="normal"/>
      <style:text-properties fo:font-size="8pt" style:font-name-asian="標楷體" style:font-size-asian="8pt" style:font-size-complex="8pt"/>
    </style:style>
    <style:style style:name="P161" style:family="paragraph" style:parent-style-name="Standard">
      <style:paragraph-properties fo:line-height="0.494cm" fo:text-align="center" style:justify-single-word="false" style:line-break="normal" style:snap-to-layout-grid="false"/>
      <style:text-properties fo:font-size="8pt" style:font-name-asian="標楷體" style:font-size-asian="8pt" style:font-size-complex="8pt"/>
    </style:style>
    <style:style style:name="P162" style:family="paragraph" style:parent-style-name="Standard">
      <style:paragraph-properties fo:line-height="0.494cm" style:snap-to-layout-grid="false"/>
      <style:text-properties fo:font-size="8pt" style:font-name-asian="標楷體" style:font-size-asian="8pt" style:font-size-complex="8pt"/>
    </style:style>
    <style:style style:name="P163" style:family="paragraph" style:parent-style-name="Standard">
      <style:paragraph-properties fo:line-height="0.494cm" style:line-break="normal"/>
      <style:text-properties fo:font-size="8pt" style:font-name-asian="標楷體" style:font-size-asian="8pt" style:font-size-complex="8pt"/>
    </style:style>
    <style:style style:name="P164" style:family="paragraph" style:parent-style-name="Standard">
      <style:paragraph-properties fo:line-height="0.494cm" style:line-break="normal" style:snap-to-layout-grid="false"/>
      <style:text-properties fo:font-size="8pt" style:font-name-asian="標楷體" style:font-size-asian="8pt" style:font-size-complex="8pt"/>
    </style:style>
    <style:style style:name="P165" style:family="paragraph" style:parent-style-name="Standard">
      <style:paragraph-properties fo:line-height="0.459cm" fo:text-align="justify" style:justify-single-word="false" style:snap-to-layout-grid="false"/>
      <style:text-properties fo:font-size="8pt" style:font-name-asian="標楷體" style:font-size-asian="8pt" style:font-size-complex="8pt"/>
    </style:style>
    <style:style style:name="P166" style:family="paragraph" style:parent-style-name="Standard">
      <style:paragraph-properties fo:line-height="0.459cm" style:line-break="normal" style:snap-to-layout-grid="false"/>
      <style:text-properties fo:font-size="8pt" style:font-name-asian="標楷體" style:font-size-asian="8pt" style:font-size-complex="8pt"/>
    </style:style>
    <style:style style:name="P167" style:family="paragraph" style:parent-style-name="Standard">
      <style:paragraph-properties fo:line-height="0.459cm" fo:text-align="center" style:justify-single-word="false" style:line-break="normal"/>
      <style:text-properties fo:font-size="8pt" style:font-name-asian="標楷體" style:font-size-asian="8pt" style:font-size-complex="8pt"/>
    </style:style>
    <style:style style:name="P168" style:family="paragraph" style:parent-style-name="Standard">
      <style:paragraph-properties fo:line-height="0.512cm" fo:text-align="center" style:justify-single-word="false" style:snap-to-layout-grid="false"/>
      <style:text-properties fo:font-size="8pt" style:font-name-asian="標楷體" style:font-size-asian="8pt" style:font-size-complex="8pt"/>
    </style:style>
    <style:style style:name="P169" style:family="paragraph" style:parent-style-name="Standard">
      <style:paragraph-properties fo:line-height="0.512cm" fo:text-align="justify" style:justify-single-word="false" style:snap-to-layout-grid="false"/>
      <style:text-properties fo:font-size="8pt" style:font-name-asian="標楷體" style:font-size-asian="8pt" style:font-size-complex="8pt"/>
    </style:style>
    <style:style style:name="P170" style:family="paragraph" style:parent-style-name="Standard">
      <style:paragraph-properties fo:line-height="125%" fo:text-align="center" style:justify-single-word="false" style:snap-to-layout-grid="false"/>
      <style:text-properties fo:font-size="8pt" style:letter-kerning="true" style:font-name-asian="標楷體" style:font-size-asian="8pt" style:font-size-complex="8pt"/>
    </style:style>
    <style:style style:name="P171" style:family="paragraph" style:parent-style-name="Standard">
      <style:paragraph-properties fo:line-height="125%" fo:text-align="center" style:justify-single-word="false" fo:orphans="2" fo:widows="2" style:snap-to-layout-grid="false"/>
      <style:text-properties fo:font-size="8pt" style:letter-kerning="true" style:font-name-asian="標楷體" style:font-size-asian="8pt" style:font-size-complex="8pt"/>
    </style:style>
    <style:style style:name="P172" style:family="paragraph" style:parent-style-name="Standard">
      <style:paragraph-properties fo:line-height="125%" fo:text-align="justify" style:justify-single-word="false" style:snap-to-layout-grid="false"/>
      <style:text-properties fo:font-size="8pt" style:letter-kerning="true" style:font-name-asian="標楷體" style:font-size-asian="8pt" style:font-size-complex="8pt"/>
    </style:style>
    <style:style style:name="P173" style:family="paragraph" style:parent-style-name="Standard">
      <style:paragraph-properties fo:line-height="125%" fo:orphans="2" fo:widows="2" style:snap-to-layout-grid="false"/>
      <style:text-properties fo:font-size="8pt" style:letter-kerning="true" style:font-name-asian="標楷體" style:font-size-asian="8pt" style:font-size-complex="8pt"/>
    </style:style>
    <style:style style:name="P174" style:family="paragraph" style:parent-style-name="Standard">
      <style:paragraph-properties fo:line-height="125%" fo:text-align="end" style:justify-single-word="false" fo:orphans="2" fo:widows="2" style:snap-to-layout-grid="false"/>
      <style:text-properties fo:font-size="8pt" style:letter-kerning="true" style:font-name-asian="標楷體" style:font-size-asian="8pt" style:font-size-complex="8pt"/>
    </style:style>
    <style:style style:name="P175" style:family="paragraph" style:parent-style-name="Standard">
      <style:paragraph-properties fo:line-height="125%" fo:text-align="center" style:justify-single-word="false" style:snap-to-layout-grid="false"/>
      <style:text-properties fo:font-size="8pt" style:letter-kerning="true" style:font-name-asian="標楷體" style:font-size-asian="8pt" style:font-size-complex="8pt"/>
    </style:style>
    <style:style style:name="P176" style:family="paragraph" style:parent-style-name="Standard">
      <style:paragraph-properties fo:line-height="125%" style:snap-to-layout-grid="false"/>
      <style:text-properties fo:font-size="8pt" style:letter-kerning="true" style:font-name-asian="標楷體" style:font-size-asian="8pt" style:font-size-complex="8pt"/>
    </style:style>
    <style:style style:name="P177" style:family="paragraph" style:parent-style-name="Standard">
      <style:paragraph-properties fo:line-height="125%" fo:text-align="center" style:justify-single-word="false" style:snap-to-layout-grid="false"/>
      <style:text-properties fo:font-size="8pt" style:letter-kerning="true" style:font-name-asian="標楷體" style:font-size-asian="8pt" style:font-size-complex="8pt" style:font-weight-complex="bold"/>
    </style:style>
    <style:style style:name="P178" style:family="paragraph" style:parent-style-name="Standard">
      <style:paragraph-properties fo:line-height="125%" fo:text-align="justify" style:justify-single-word="false" style:snap-to-layout-grid="false"/>
      <style:text-properties fo:font-size="8pt" style:letter-kerning="true" style:font-name-asian="標楷體" style:font-size-asian="8pt" style:font-size-complex="8pt" style:font-weight-complex="bold"/>
    </style:style>
    <style:style style:name="P179" style:family="paragraph" style:parent-style-name="Standard">
      <style:paragraph-properties fo:line-height="125%" style:snap-to-layout-grid="false"/>
      <style:text-properties fo:font-size="8pt" style:letter-kerning="true" style:font-name-asian="標楷體" style:font-size-asian="8pt" style:font-size-complex="8pt" style:font-weight-complex="bold"/>
    </style:style>
    <style:style style:name="P180" style:family="paragraph" style:parent-style-name="Standard">
      <style:paragraph-properties fo:text-align="center" style:justify-single-word="false" style:text-autospace="none"/>
      <style:text-properties fo:font-size="8pt" style:letter-kerning="true" style:font-name-asian="標楷體" style:font-size-asian="8pt" style:font-size-complex="10pt"/>
    </style:style>
    <style:style style:name="P181" style:family="paragraph" style:parent-style-name="Standard">
      <style:paragraph-properties fo:line-height="125%" fo:text-align="center" style:justify-single-word="false" style:snap-to-layout-grid="false"/>
      <style:text-properties fo:font-size="8pt" style:letter-kerning="true" style:font-name-asian="標楷體" style:font-size-asian="8pt" style:font-size-complex="10pt"/>
    </style:style>
    <style:style style:name="P182" style:family="paragraph" style:parent-style-name="Standard">
      <style:paragraph-properties fo:text-align="center" style:justify-single-word="false" style:snap-to-layout-grid="false"/>
      <style:text-properties fo:font-size="8pt" style:letter-kerning="true" style:font-name-asian="DFKaiShu-SB-Estd-BF" style:font-size-asian="8pt" style:font-size-complex="10pt"/>
    </style:style>
    <style:style style:name="P183" style:family="paragraph" style:parent-style-name="Standard">
      <style:paragraph-properties fo:line-height="0.494cm"/>
      <style:text-properties fo:font-size="8pt" style:letter-kerning="true" style:font-name-asian="Times New Roman" style:font-size-asian="8pt" style:font-size-complex="8pt"/>
    </style:style>
    <style:style style:name="P184" style:family="paragraph" style:parent-style-name="Standard" style:list-style-name="WW8Num26">
      <style:paragraph-properties fo:line-height="0.494cm"/>
      <style:text-properties fo:font-size="8pt" style:letter-kerning="true" style:font-name-asian="Times New Roman" style:font-size-asian="8pt" style:font-size-complex="8pt"/>
    </style:style>
    <style:style style:name="P185" style:family="paragraph" style:parent-style-name="Standard">
      <style:paragraph-properties fo:line-height="0.494cm" fo:text-align="justify" style:justify-single-word="false"/>
      <style:text-properties fo:font-size="8pt" style:letter-kerning="true" style:font-name-asian="Times New Roman" style:font-size-asian="8pt" style:font-size-complex="8pt"/>
    </style:style>
    <style:style style:name="P186" style:family="paragraph" style:parent-style-name="Standard">
      <style:paragraph-properties fo:line-height="0.494cm" style:line-break="normal"/>
      <style:text-properties fo:font-size="8pt" style:letter-kerning="true" style:font-name-asian="Times New Roman" style:font-size-asian="8pt" style:font-size-complex="8pt"/>
    </style:style>
    <style:style style:name="P187" style:family="paragraph" style:parent-style-name="Standard">
      <style:paragraph-properties fo:line-height="0.494cm" style:snap-to-layout-grid="false"/>
      <style:text-properties fo:font-size="8pt" style:letter-kerning="true" style:font-name-asian="Times New Roman" style:font-size-asian="8pt" style:font-size-complex="8pt"/>
    </style:style>
    <style:style style:name="P18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Times New Roman" style:font-size-asian="8pt" style:font-size-complex="8pt"/>
    </style:style>
    <style:style style:name="P189" style:family="paragraph" style:parent-style-name="Standard">
      <style:paragraph-properties fo:line-height="0.459cm" style:line-break="normal"/>
      <style:text-properties fo:font-size="8pt" style:letter-kerning="true" style:font-name-asian="Times New Roman" style:font-size-asian="8pt" style:font-size-complex="8pt"/>
    </style:style>
    <style:style style:name="P190" style:family="paragraph" style:parent-style-name="Standard">
      <style:paragraph-properties fo:line-height="125%" fo:text-align="center" style:justify-single-word="false" style:snap-to-layout-grid="false"/>
      <style:text-properties fo:font-size="8pt" fo:letter-spacing="-0.064cm" style:font-name-asian="標楷體" style:font-size-asian="8pt" style:font-size-complex="8pt"/>
    </style:style>
    <style:style style:name="P191" style:family="paragraph" style:parent-style-name="Standard">
      <style:paragraph-properties fo:line-height="0.494cm" fo:text-align="center" style:justify-single-word="false" style:line-break="normal" style:snap-to-layout-grid="false"/>
      <style:text-properties fo:font-size="8pt" fo:letter-spacing="-0.064cm" style:font-name-asian="標楷體" style:font-size-asian="8pt" style:font-size-complex="8pt"/>
    </style:style>
    <style:style style:name="P192" style:family="paragraph" style:parent-style-name="Standard">
      <style:paragraph-properties fo:line-height="125%" fo:text-align="center" style:justify-single-word="false" style:snap-to-layout-grid="false"/>
      <style:text-properties fo:font-size="8pt" fo:letter-spacing="-0.028cm" style:font-name-asian="標楷體" style:font-size-asian="8pt" style:font-size-complex="8pt"/>
    </style:style>
    <style:style style:name="P193" style:family="paragraph" style:parent-style-name="Standard">
      <style:paragraph-properties fo:line-height="0.494cm"/>
      <style:text-properties fo:font-size="8pt" style:text-underline-style="solid" style:text-underline-width="auto" style:text-underline-color="font-color" style:letter-kerning="true" style:font-name-asian="標楷體" style:font-size-asian="8pt" style:font-size-complex="8pt" style:font-weight-complex="bold"/>
    </style:style>
    <style:style style:name="P194" style:family="paragraph" style:parent-style-name="Standard">
      <style:paragraph-properties fo:line-height="0.494cm" fo:text-align="justify" style:justify-single-word="false" style:snap-to-layout-grid="false"/>
      <style:text-properties fo:font-size="8pt" style:text-underline-style="solid" style:text-underline-width="auto" style:text-underline-color="font-color" style:letter-kerning="true" style:font-name-asian="標楷體" style:font-size-asian="8pt" style:font-size-complex="8pt" style:font-weight-complex="bold"/>
    </style:style>
    <style:style style:name="P195" style:family="paragraph" style:parent-style-name="Standard">
      <style:text-properties fo:color="#ffffff" fo:font-size="8pt" style:font-name-asian="標楷體" style:font-size-asian="8pt" style:font-size-complex="10pt" style:font-weight-complex="bold"/>
    </style:style>
    <style:style style:name="P196" style:family="paragraph" style:parent-style-name="Standard">
      <style:paragraph-properties fo:text-align="center" style:justify-single-word="false" style:snap-to-layout-grid="false"/>
      <style:text-properties fo:color="#ffffff" fo:font-size="8pt" style:font-name-asian="標楷體" style:font-size-asian="8pt" style:font-size-complex="10pt" style:font-weight-complex="bold"/>
    </style:style>
    <style:style style:name="P197" style:family="paragraph" style:parent-style-name="Standard">
      <style:text-properties fo:color="#ffffff" fo:font-size="4pt" style:font-size-asian="4pt" style:font-size-complex="8pt"/>
    </style:style>
    <style:style style:name="P198" style:family="paragraph" style:parent-style-name="Standard">
      <style:text-properties fo:color="#ffffff" fo:font-size="6pt" style:font-size-asian="6pt" style:font-size-complex="8pt"/>
    </style:style>
    <style:style style:name="P199" style:family="paragraph" style:parent-style-name="Standard">
      <style:paragraph-properties fo:text-align="center" style:justify-single-word="false" style:snap-to-layout-grid="false"/>
      <style:text-properties fo:color="#ffffff" fo:font-size="1pt" style:font-size-asian="1pt" style:font-size-complex="8pt"/>
    </style:style>
    <style:style style:name="P200" style:family="paragraph" style:parent-style-name="Standard">
      <style:paragraph-properties style:snap-to-layout-grid="false"/>
      <style:text-properties fo:color="#ffffff" fo:font-size="1pt" style:font-size-asian="1pt" style:font-size-complex="8pt"/>
    </style:style>
    <style:style style:name="P201" style:family="paragraph" style:parent-style-name="Standard">
      <style:text-properties fo:font-size="6pt" style:font-size-asian="6pt"/>
    </style:style>
    <style:style style:name="P202" style:family="paragraph" style:parent-style-name="Standard">
      <style:text-properties fo:font-size="1pt" style:font-size-asian="1pt"/>
    </style:style>
    <style:style style:name="P203" style:family="paragraph" style:parent-style-name="Standard">
      <style:paragraph-properties fo:line-height="125%" fo:text-align="center" style:justify-single-word="false" style:snap-to-layout-grid="false"/>
      <style:text-properties fo:font-size="11pt" style:font-size-asian="11pt" style:font-size-complex="11pt"/>
    </style:style>
    <style:style style:name="P204" style:family="paragraph" style:parent-style-name="Standard">
      <style:paragraph-properties fo:text-align="center" style:justify-single-word="false" style:snap-to-layout-grid="false"/>
      <style:text-properties fo:font-size="11pt" style:font-size-asian="11pt" style:font-size-complex="9pt"/>
    </style:style>
    <style:style style:name="P205" style:family="paragraph" style:parent-style-name="Standard">
      <style:paragraph-properties fo:line-height="125%" fo:text-align="center" style:justify-single-word="false" style:snap-to-layout-grid="false"/>
      <style:text-properties fo:font-size="11pt" style:font-name-asian="標楷體" style:font-size-asian="11pt" style:font-size-complex="11pt"/>
    </style:style>
    <style:style style:name="P206" style:family="paragraph" style:parent-style-name="Standard">
      <style:paragraph-properties fo:line-height="125%" style:snap-to-layout-grid="false"/>
      <style:text-properties fo:font-size="11pt" style:font-name-asian="標楷體" style:font-size-asian="11pt" style:font-size-complex="11pt"/>
    </style:style>
    <style:style style:name="P207" style:family="paragraph" style:parent-style-name="Standard">
      <style:paragraph-properties fo:line-height="125%" fo:text-align="end" style:justify-single-word="false" style:snap-to-layout-grid="false"/>
      <style:text-properties fo:font-size="11pt" style:font-name-asian="標楷體" style:font-size-asian="11pt" style:font-size-complex="11pt"/>
    </style:style>
    <style:style style:name="P208" style:family="paragraph" style:parent-style-name="Standard">
      <style:paragraph-properties fo:line-height="125%" fo:text-align="end" style:justify-single-word="false" fo:orphans="2" fo:widows="2" style:snap-to-layout-grid="false"/>
      <style:text-properties fo:font-size="11pt" style:font-name-asian="標楷體" style:font-size-asian="11pt" style:font-size-complex="11pt"/>
    </style:style>
    <style:style style:name="P209" style:family="paragraph" style:parent-style-name="Standard">
      <style:paragraph-properties fo:line-height="125%" fo:text-align="justify" style:justify-single-word="false" style:snap-to-layout-grid="false"/>
      <style:text-properties fo:font-size="11pt" style:font-name-asian="標楷體" style:font-size-asian="11pt" style:font-size-complex="11pt"/>
    </style:style>
    <style:style style:name="P210"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211" style:family="paragraph" style:parent-style-name="Standard">
      <style:paragraph-properties fo:line-height="125%" fo:text-align="justify" style:justify-single-word="false" style:snap-to-layout-grid="false"/>
      <style:text-properties fo:font-size="11pt" style:font-name-asian="標楷體" style:font-size-asian="11pt" style:font-size-complex="11pt" style:font-weight-complex="bold"/>
    </style:style>
    <style:style style:name="P212" style:family="paragraph" style:parent-style-name="Standard">
      <style:paragraph-properties fo:line-height="125%" fo:text-align="center" style:justify-single-word="false" style:snap-to-layout-grid="false"/>
      <style:text-properties fo:font-size="11pt" style:letter-kerning="true" style:font-size-asian="11pt" style:font-size-complex="11pt" style:language-complex="hi" style:country-complex="IN"/>
    </style:style>
    <style:style style:name="P213" style:family="paragraph" style:parent-style-name="Standard">
      <style:paragraph-properties fo:line-height="125%" fo:text-align="justify" style:justify-single-word="false" style:snap-to-layout-grid="false"/>
      <style:text-properties fo:font-size="11pt" style:letter-kerning="true" style:font-name-asian="標楷體" style:font-size-asian="11pt" style:font-size-complex="11pt"/>
    </style:style>
    <style:style style:name="P214" style:family="paragraph" style:parent-style-name="Standard">
      <style:paragraph-properties fo:line-height="125%" fo:text-align="center" style:justify-single-word="false" style:snap-to-layout-grid="false"/>
      <style:text-properties fo:font-size="11pt" style:letter-kerning="true" style:font-name-asian="標楷體" style:font-size-asian="11pt" style:font-size-complex="11pt"/>
    </style:style>
    <style:style style:name="P215" style:family="paragraph" style:parent-style-name="Standard">
      <style:paragraph-properties fo:line-height="125%" fo:text-align="center" style:justify-single-word="false" fo:orphans="2" fo:widows="2" style:snap-to-layout-grid="false"/>
      <style:text-properties fo:font-size="11pt" style:letter-kerning="true" style:font-name-asian="標楷體" style:font-size-asian="11pt" style:font-size-complex="11pt"/>
    </style:style>
    <style:style style:name="P216" style:family="paragraph" style:parent-style-name="Standard">
      <style:paragraph-properties fo:line-height="125%" fo:orphans="2" fo:widows="2" style:snap-to-layout-grid="false"/>
      <style:text-properties fo:font-size="11pt" style:letter-kerning="true" style:font-name-asian="標楷體" style:font-size-asian="11pt" style:font-size-complex="11pt"/>
    </style:style>
    <style:style style:name="P217" style:family="paragraph" style:parent-style-name="Standard">
      <style:paragraph-properties fo:line-height="125%" fo:text-align="end" style:justify-single-word="false" fo:orphans="2" fo:widows="2" style:snap-to-layout-grid="false"/>
      <style:text-properties fo:font-size="11pt" style:letter-kerning="true" style:font-name-asian="標楷體" style:font-size-asian="11pt" style:font-size-complex="11pt"/>
    </style:style>
    <style:style style:name="P218" style:family="paragraph" style:parent-style-name="Standard">
      <style:paragraph-properties fo:line-height="125%" fo:text-align="center" style:justify-single-word="false" style:snap-to-layout-grid="false"/>
      <style:text-properties fo:font-size="11pt" style:letter-kerning="true" style:font-name-asian="標楷體" style:font-size-asian="11pt" style:font-size-complex="11pt" style:language-complex="hi" style:country-complex="IN"/>
    </style:style>
    <style:style style:name="P219" style:family="paragraph" style:parent-style-name="Standard">
      <style:paragraph-properties fo:text-align="justify" fo:text-align-last="justify" style:justify-single-word="false"/>
    </style:style>
    <style:style style:name="P220" style:family="paragraph" style:parent-style-name="Standard">
      <style:paragraph-properties fo:line-height="125%" fo:text-align="end" style:justify-single-word="false" fo:orphans="2" fo:widows="2" style:snap-to-layout-grid="false"/>
      <style:text-properties fo:font-size="9pt" style:letter-kerning="true" style:font-size-asian="9pt" style:font-size-complex="9pt" style:language-complex="hi" style:country-complex="IN"/>
    </style:style>
    <style:style style:name="P221" style:family="paragraph" style:parent-style-name="Standard">
      <style:paragraph-properties fo:line-height="125%" fo:text-align="end" style:justify-single-word="false" fo:orphans="2" fo:widows="2" style:snap-to-layout-grid="false"/>
      <style:text-properties fo:font-size="9pt" style:letter-kerning="true" style:font-size-asian="9pt" style:font-size-complex="9pt"/>
    </style:style>
    <style:style style:name="P222" style:family="paragraph" style:parent-style-name="Standard">
      <style:paragraph-properties fo:line-height="125%" fo:text-align="center" style:justify-single-word="false" fo:orphans="2" fo:widows="2" style:snap-to-layout-grid="false"/>
      <style:text-properties fo:font-size="9pt" style:letter-kerning="true" style:font-name-asian="標楷體" style:font-size-asian="9pt" style:font-size-complex="9pt" style:language-complex="hi" style:country-complex="IN"/>
    </style:style>
    <style:style style:name="P223" style:family="paragraph" style:parent-style-name="Standard">
      <style:paragraph-properties fo:line-height="125%" fo:orphans="2" fo:widows="2" style:snap-to-layout-grid="false"/>
      <style:text-properties fo:font-size="9pt" style:letter-kerning="true" style:font-name-asian="標楷體" style:font-size-asian="9pt" style:font-size-complex="9pt" style:language-complex="hi" style:country-complex="IN"/>
    </style:style>
    <style:style style:name="P224" style:family="paragraph" style:parent-style-name="Standard">
      <style:paragraph-properties fo:line-height="125%" fo:text-align="end" style:justify-single-word="false" fo:orphans="2" fo:widows="2" style:snap-to-layout-grid="false"/>
      <style:text-properties fo:font-size="9pt" style:letter-kerning="true" style:font-name-asian="標楷體" style:font-size-asian="9pt" style:font-size-complex="9pt" style:language-complex="hi" style:country-complex="IN"/>
    </style:style>
    <style:style style:name="P225" style:family="paragraph" style:parent-style-name="Standard">
      <style:paragraph-properties fo:line-height="125%" fo:orphans="2" fo:widows="2" style:snap-to-layout-grid="false"/>
      <style:text-properties fo:font-size="9pt" style:letter-kerning="true" style:font-name-asian="標楷體" style:font-size-asian="9pt" style:font-size-complex="9pt"/>
    </style:style>
    <style:style style:name="P226" style:family="paragraph" style:parent-style-name="Standard">
      <style:paragraph-properties fo:line-height="125%" fo:text-align="end" style:justify-single-word="false" fo:orphans="2" fo:widows="2" style:snap-to-layout-grid="false"/>
      <style:text-properties fo:font-size="9pt" style:letter-kerning="true" style:font-name-asian="標楷體" style:font-size-asian="9pt" style:font-size-complex="9pt"/>
    </style:style>
    <style:style style:name="P227" style:family="paragraph" style:parent-style-name="Standard">
      <style:paragraph-properties fo:line-height="125%" fo:text-align="end" style:justify-single-word="false" style:snap-to-layout-grid="false"/>
      <style:text-properties fo:font-size="9pt" style:letter-kerning="true" style:font-name-asian="標楷體" style:font-size-asian="9pt" style:font-size-complex="9pt"/>
    </style:style>
    <style:style style:name="P228" style:family="paragraph" style:parent-style-name="Standard">
      <style:paragraph-properties fo:line-height="125%" fo:text-align="center" style:justify-single-word="false" fo:orphans="2" fo:widows="2" style:snap-to-layout-grid="false"/>
      <style:text-properties fo:font-size="9pt" style:letter-kerning="true" style:font-name-asian="標楷體" style:font-size-asian="9pt" style:font-size-complex="9pt"/>
    </style:style>
    <style:style style:name="P229" style:family="paragraph" style:parent-style-name="Standard">
      <style:paragraph-properties fo:line-height="125%" fo:text-align="center" style:justify-single-word="false" style:snap-to-layout-grid="false"/>
      <style:text-properties fo:font-size="9pt" style:letter-kerning="true" style:font-name-asian="標楷體" style:font-size-asian="9pt" style:font-size-complex="9pt"/>
    </style:style>
    <style:style style:name="P230" style:family="paragraph" style:parent-style-name="Standard">
      <style:paragraph-properties fo:line-height="125%" fo:text-align="end" style:justify-single-word="false" fo:orphans="2" fo:widows="2" style:snap-to-layout-grid="false"/>
      <style:text-properties fo:font-size="9pt" fo:font-weight="bold" style:letter-kerning="true" style:font-name-asian="標楷體" style:font-size-asian="9pt" style:font-weight-asian="bold" style:font-size-complex="9pt" style:language-complex="hi" style:country-complex="IN"/>
    </style:style>
    <style:style style:name="P231" style:family="paragraph" style:parent-style-name="Standard">
      <style:paragraph-properties fo:line-height="125%" fo:text-align="end" style:justify-single-word="false" style:snap-to-layout-grid="false"/>
      <style:text-properties fo:font-size="9pt" fo:font-weight="bold" style:letter-kerning="true" style:font-name-asian="標楷體" style:font-size-asian="9pt" style:font-weight-asian="bold" style:font-size-complex="9pt" style:language-complex="hi" style:country-complex="IN"/>
    </style:style>
    <style:style style:name="P232" style:family="paragraph" style:parent-style-name="Standard">
      <style:paragraph-properties fo:line-height="125%" fo:text-align="end" style:justify-single-word="false" fo:orphans="2" fo:widows="2" style:snap-to-layout-grid="false"/>
      <style:text-properties fo:font-size="9pt" fo:font-weight="bold" style:letter-kerning="true" style:font-name-asian="標楷體" style:font-size-asian="9pt" style:font-weight-asian="bold" style:font-size-complex="9pt" style:font-weight-complex="bold"/>
    </style:style>
    <style:style style:name="P233" style:family="paragraph" style:parent-style-name="Standard">
      <style:paragraph-properties fo:line-height="125%" fo:text-align="end" style:justify-single-word="false" fo:orphans="2" fo:widows="2" style:snap-to-layout-grid="false"/>
      <style:text-properties fo:font-size="9pt" fo:font-style="italic" style:letter-kerning="true" style:font-name-asian="標楷體" style:font-size-asian="9pt" style:font-style-asian="italic" style:font-size-complex="9pt" style:language-complex="hi" style:country-complex="IN"/>
    </style:style>
    <style:style style:name="P234" style:family="paragraph" style:parent-style-name="Standard">
      <style:paragraph-properties fo:text-align="end" style:justify-single-word="false" style:snap-to-layout-grid="false"/>
    </style:style>
    <style:style style:name="P235" style:family="paragraph" style:parent-style-name="Standard">
      <style:paragraph-properties fo:line-height="125%" fo:text-align="justify" style:justify-single-word="false" style:snap-to-layout-grid="false"/>
      <style:text-properties fo:font-size="16pt" style:letter-kerning="true" style:font-name-asian="標楷體" style:font-size-asian="16pt" style:font-size-complex="16pt" style:font-weight-complex="bold"/>
    </style:style>
    <style:style style:name="P236" style:family="paragraph" style:parent-style-name="Standard">
      <style:paragraph-properties fo:line-height="125%" fo:text-align="center" style:justify-single-word="false" style:snap-to-layout-grid="false"/>
      <style:text-properties style:font-name="Wingdings" fo:font-size="10pt" fo:letter-spacing="0.004cm" style:letter-kerning="true" style:font-size-asian="10pt" style:font-size-complex="10pt"/>
    </style:style>
    <style:style style:name="P237" style:family="paragraph" style:parent-style-name="Standard">
      <style:paragraph-properties fo:line-height="125%" fo:text-align="center" style:justify-single-word="false" style:snap-to-layout-grid="false"/>
      <style:text-properties fo:font-size="10.5pt" fo:letter-spacing="0.004cm" style:letter-kerning="true" style:font-size-asian="10.5pt" style:font-size-complex="10.5pt"/>
    </style:style>
    <style:style style:name="P238" style:family="paragraph" style:parent-style-name="Standard">
      <style:paragraph-properties fo:line-height="125%" fo:text-align="center" style:justify-single-word="false" style:snap-to-layout-grid="false"/>
      <style:text-properties fo:font-size="10.5pt" fo:letter-spacing="0.004cm" style:letter-kerning="true" style:font-name-asian="標楷體" style:font-size-asian="10.5pt" style:font-size-complex="10.5pt"/>
    </style:style>
    <style:style style:name="P239" style:family="paragraph" style:parent-style-name="Standard">
      <style:paragraph-properties fo:line-height="125%" fo:text-align="center" style:justify-single-word="false" style:snap-to-layout-grid="false"/>
      <style:text-properties fo:font-size="10.5pt" style:letter-kerning="true" style:font-size-asian="10.5pt" style:font-size-complex="10.5pt"/>
    </style:style>
    <style:style style:name="P240" style:family="paragraph" style:parent-style-name="Standard">
      <style:paragraph-properties fo:line-height="125%" fo:text-align="justify" style:justify-single-word="false" style:snap-to-layout-grid="false"/>
      <style:text-properties fo:letter-spacing="-0.007cm" style:letter-kerning="true" style:font-name-asian="標楷體"/>
    </style:style>
    <style:style style:name="P241" style:family="paragraph" style:parent-style-name="Standard">
      <style:paragraph-properties fo:line-height="125%" fo:text-align="justify" style:justify-single-word="false" style:snap-to-layout-grid="false"/>
      <style:text-properties fo:letter-spacing="-0.007cm" style:letter-kerning="true" style:font-name-asian="標楷體" style:font-weight-complex="bold"/>
    </style:style>
    <style:style style:name="P242" style:family="paragraph" style:parent-style-name="Standard">
      <style:paragraph-properties fo:line-height="200%" style:snap-to-layout-grid="false"/>
    </style:style>
    <style:style style:name="P24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1pt"/>
    </style:style>
    <style:style style:name="P244"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24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46" style:family="paragraph" style:parent-style-name="Standard">
      <style:paragraph-properties fo:text-align="center" style:justify-single-word="false" style:snap-to-layout-grid="false"/>
      <style:text-properties fo:font-size="7.5pt" style:letter-kerning="true" style:font-name-asian="DFKaiShu-SB-Estd-BF" style:font-size-asian="7.5pt" style:font-size-complex="7.5pt"/>
    </style:style>
    <style:style style:name="P247" style:family="paragraph" style:parent-style-name="Standard">
      <style:paragraph-properties fo:line-height="0.512cm" style:snap-to-layout-grid="false"/>
      <style:text-properties style:text-line-through-style="solid" style:text-line-through-type="double" fo:font-size="8pt" style:font-name-asian="標楷體" style:font-size-asian="8pt" style:font-size-complex="8pt"/>
    </style:style>
    <style:style style:name="P248" style:family="paragraph" style:parent-style-name="Standard">
      <style:paragraph-properties fo:line-height="0.494cm" fo:text-align="center" style:justify-single-word="false" style:line-break="normal" style:snap-to-layout-grid="false"/>
      <style:text-properties style:text-line-through-style="solid" style:text-line-through-type="double" fo:font-size="8pt" style:font-name-asian="標楷體" style:font-size-asian="8pt" style:font-size-complex="8pt"/>
    </style:style>
    <style:style style:name="P249" style:family="paragraph" style:parent-style-name="Standard">
      <style:paragraph-properties fo:line-height="0.494cm"/>
    </style:style>
    <style:style style:name="P250" style:family="paragraph" style:parent-style-name="Standard">
      <style:paragraph-properties fo:line-height="0.494cm" style:snap-to-layout-grid="false"/>
    </style:style>
    <style:style style:name="P251" style:family="paragraph" style:parent-style-name="Standard" style:list-style-name="WW8Num26">
      <style:paragraph-properties fo:line-height="0.494cm"/>
    </style:style>
    <style:style style:name="P252" style:family="paragraph" style:parent-style-name="Standard">
      <style:paragraph-properties fo:line-height="0.494cm" style:line-break="normal"/>
    </style:style>
    <style:style style:name="P25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4" style:family="paragraph" style:parent-style-name="Standard">
      <style:paragraph-properties fo:line-height="0.459cm" style:line-break="normal"/>
    </style:style>
    <style:style style:name="P255" style:family="paragraph" style:parent-style-name="Standard">
      <style:paragraph-properties fo:line-height="0.423cm" fo:text-align="center" style:justify-single-word="false"/>
      <style:text-properties fo:font-size="28pt" style:font-name-asian="標楷體" style:font-size-asian="28pt" style:font-size-complex="28pt"/>
    </style:style>
    <style:style style:name="P256" style:family="paragraph" style:parent-style-name="Standard">
      <style:paragraph-properties fo:margin-left="0cm" fo:margin-right="0cm" fo:text-indent="4.131cm" style:auto-text-indent="false"/>
    </style:style>
    <style:style style:name="P257" style:family="paragraph" style:parent-style-name="Standard">
      <style:paragraph-properties fo:margin-left="2.247cm" fo:margin-right="0cm" fo:line-height="125%" fo:text-align="center" style:justify-single-word="false" fo:text-indent="-2.247cm" style:auto-text-indent="false" style:snap-to-layout-grid="false"/>
      <style:text-properties fo:font-size="14pt" fo:language="none" fo:country="none" fo:font-weight="bold" style:font-name-asian="標楷體" style:font-size-asian="14pt" style:language-asian="none" style:country-asian="none" style:font-weight-asian="bold" style:font-size-complex="14pt"/>
    </style:style>
    <style:style style:name="P258" style:family="paragraph" style:parent-style-name="Standard">
      <style:paragraph-properties fo:margin-left="1.998cm" fo:margin-right="0cm" fo:line-height="125%" fo:text-align="center" style:justify-single-word="false" fo:text-indent="-1.998cm" style:auto-text-indent="false" style:snap-to-layout-grid="false"/>
      <style:text-properties style:font-name="標楷體" style:font-name-asian="標楷體" style:font-name-complex="標楷體"/>
    </style:style>
    <style:style style:name="P259" style:family="paragraph" style:parent-style-name="Standard">
      <style:paragraph-properties fo:margin-left="2.332cm" fo:margin-right="0cm" fo:line-height="125%" fo:text-indent="-2.332cm" style:auto-text-indent="false" style:snap-to-layout-grid="false"/>
      <style:text-properties fo:font-size="14pt" style:font-name-asian="標楷體" style:font-size-asian="14pt" style:font-size-complex="14pt"/>
    </style:style>
    <style:style style:name="P260" style:family="paragraph" style:parent-style-name="Standard">
      <style:paragraph-properties fo:margin-left="0cm" fo:margin-right="-0.191cm" fo:line-height="125%" fo:text-align="justify" style:justify-single-word="false" fo:text-indent="0.893cm" style:auto-text-indent="false" style:snap-to-layout-grid="false"/>
    </style:style>
    <style:style style:name="P261" style:family="paragraph" style:parent-style-name="Standard">
      <style:paragraph-properties fo:margin-left="0cm" fo:margin-right="-0.191cm" fo:line-height="125%" fo:text-align="justify" style:justify-single-word="false" fo:text-indent="0.893cm" style:auto-text-indent="false" style:snap-to-layout-grid="false"/>
      <style:text-properties style:font-name-asian="標楷體" style:font-size-complex="11pt"/>
    </style:style>
    <style:style style:name="P262" style:family="paragraph" style:parent-style-name="Standard">
      <style:paragraph-properties fo:margin-left="0cm" fo:margin-right="-0.191cm" fo:line-height="125%" fo:text-align="justify" style:justify-single-word="false" fo:text-indent="1.042cm" style:auto-text-indent="false" style:snap-to-layout-grid="false"/>
      <style:text-properties fo:font-size="14pt" style:font-name-asian="標楷體" style:font-size-asian="14pt"/>
    </style:style>
    <style:style style:name="P263" style:family="paragraph" style:parent-style-name="Standard">
      <style:paragraph-properties fo:margin-left="0cm" fo:margin-right="-0.191cm" fo:line-height="125%" fo:text-align="justify" style:justify-single-word="false" fo:text-indent="1.042cm" style:auto-text-indent="false" style:snap-to-layout-grid="false"/>
      <style:text-properties fo:font-size="14pt" style:font-name-asian="標楷體" style:font-size-asian="14pt" style:font-size-complex="14pt"/>
    </style:style>
    <style:style style:name="P264" style:family="paragraph" style:parent-style-name="Standard">
      <style:paragraph-properties fo:margin-left="1.27cm" fo:margin-right="0cm" fo:line-height="125%" fo:text-align="justify" style:justify-single-word="false" fo:text-indent="0.847cm" style:auto-text-indent="false" style:snap-to-layout-grid="false"/>
      <style:text-properties style:letter-kerning="true" style:font-name-asian="標楷體"/>
    </style:style>
    <style:style style:name="P265" style:family="paragraph" style:parent-style-name="Standard">
      <style:paragraph-properties fo:margin-left="0cm" fo:margin-right="0cm" fo:line-height="125%" fo:text-align="justify" style:justify-single-word="false" fo:text-indent="0.847cm" style:auto-text-indent="false" style:snap-to-layout-grid="false"/>
    </style:style>
    <style:style style:name="P266" style:family="paragraph" style:parent-style-name="Standard">
      <style:paragraph-properties fo:margin-left="0cm" fo:margin-right="0cm" fo:line-height="125%" fo:text-align="justify" style:justify-single-word="false" fo:text-indent="0.847cm" style:auto-text-indent="false" style:snap-to-layout-grid="false"/>
      <style:text-properties style:font-name-asian="標楷體"/>
    </style:style>
    <style:style style:name="P267" style:family="paragraph" style:parent-style-name="Standard">
      <style:paragraph-properties fo:margin-left="0cm" fo:margin-right="0cm" fo:line-height="125%" fo:text-align="justify" style:justify-single-word="false" fo:text-indent="0.847cm" style:auto-text-indent="false" style:snap-to-layout-grid="false"/>
      <style:text-properties style:font-name-asian="標楷體" style:font-size-complex="11pt"/>
    </style:style>
    <style:style style:name="P268" style:family="paragraph" style:parent-style-name="Standard">
      <style:paragraph-properties fo:margin-left="0cm" fo:margin-right="0cm" fo:line-height="125%" fo:text-align="justify" style:justify-single-word="false" fo:text-indent="0.847cm" style:auto-text-indent="false" style:snap-to-layout-grid="false"/>
      <style:text-properties style:letter-kerning="true" style:font-name-asian="標楷體"/>
    </style:style>
    <style:style style:name="P269" style:family="paragraph" style:parent-style-name="Standard">
      <style:paragraph-properties fo:margin-left="0cm" fo:margin-right="0cm" fo:line-height="125%" fo:text-align="justify" style:justify-single-word="false" fo:text-indent="0.847cm" style:auto-text-indent="false" style:snap-to-layout-grid="false">
        <style:tab-stops>
          <style:tab-stop style:position="1.27cm"/>
        </style:tab-stops>
      </style:paragraph-properties>
      <style:text-properties style:letter-kerning="true" style:font-name-asian="標楷體"/>
    </style:style>
    <style:style style:name="P270" style:family="paragraph" style:parent-style-name="Standard">
      <style:paragraph-properties fo:margin-left="0cm" fo:margin-right="0cm" fo:line-height="125%" fo:text-align="justify" style:justify-single-word="false" fo:text-indent="0.847cm" style:auto-text-indent="false" style:snap-to-layout-grid="false"/>
      <style:text-properties style:letter-kerning="true" style:font-name-asian="標楷體" style:font-size-complex="11pt"/>
    </style:style>
    <style:style style:name="P271" style:family="paragraph" style:parent-style-name="Standard">
      <style:paragraph-properties fo:margin-left="0cm" fo:margin-right="0cm" fo:line-height="125%" fo:text-align="center" style:justify-single-word="false" fo:text-indent="0.847cm" style:auto-text-indent="false" style:snap-to-layout-grid="false"/>
      <style:text-properties style:letter-kerning="true" style:font-name-asian="標楷體" style:font-weight-complex="bold"/>
    </style:style>
    <style:style style:name="P272" style:family="paragraph" style:parent-style-name="Standard">
      <style:paragraph-properties fo:margin-left="0cm" fo:margin-right="0cm" fo:line-height="125%" fo:text-align="justify" style:justify-single-word="false" fo:text-indent="0.847cm" style:auto-text-indent="false" style:snap-to-layout-grid="false">
        <style:tab-stops>
          <style:tab-stop style:position="2.152cm"/>
        </style:tab-stops>
      </style:paragraph-properties>
      <style:text-properties style:letter-kerning="true" style:font-name-asian="標楷體"/>
    </style:style>
    <style:style style:name="P273" style:family="paragraph" style:parent-style-name="Standard">
      <style:paragraph-properties fo:margin-left="0cm" fo:margin-right="0cm" fo:line-height="125%" fo:text-align="justify" style:justify-single-word="false" fo:text-indent="0.847cm" style:auto-text-indent="false" style:snap-to-layout-grid="false">
        <style:tab-stops>
          <style:tab-stop style:position="2.152cm"/>
        </style:tab-stops>
      </style:paragraph-properties>
      <style:text-properties fo:language="none" fo:country="none" style:letter-kerning="true" style:font-name-asian="標楷體" style:language-asian="none" style:country-asian="none"/>
    </style:style>
    <style:style style:name="P274" style:family="paragraph" style:parent-style-name="Standard">
      <style:paragraph-properties fo:margin-left="0cm" fo:margin-right="0cm" fo:line-height="125%" fo:text-align="justify" style:justify-single-word="false" fo:text-indent="0.847cm" style:auto-text-indent="false" style:snap-to-layout-grid="false"/>
      <style:text-properties fo:font-size="14pt" fo:language="none" fo:country="none" style:font-name-asian="標楷體" style:font-size-asian="14pt" style:language-asian="none" style:country-asian="none"/>
    </style:style>
    <style:style style:name="P275" style:family="paragraph" style:parent-style-name="Standard">
      <style:paragraph-properties fo:margin-left="0cm" fo:margin-right="0cm" fo:line-height="125%" fo:text-align="justify" style:justify-single-word="false" fo:text-indent="0.847cm" style:auto-text-indent="false" style:snap-to-layout-grid="false"/>
      <style:text-properties style:text-line-through-style="solid" style:text-line-through-type="double" style:font-name-asian="標楷體"/>
    </style:style>
    <style:style style:name="P276" style:family="paragraph" style:parent-style-name="Standard">
      <style:paragraph-properties fo:margin-left="0cm" fo:margin-right="0cm" fo:line-height="125%" fo:text-align="justify" style:justify-single-word="false" fo:text-indent="0.847cm" style:auto-text-indent="false" style:snap-to-layout-grid="false"/>
      <style:text-properties style:text-line-through-style="solid" fo:font-style="italic" style:font-name-asian="標楷體" style:font-style-asian="italic"/>
    </style:style>
    <style:style style:name="P277" style:family="paragraph" style:parent-style-name="Standard">
      <style:paragraph-properties fo:margin-left="0cm" fo:margin-right="0cm" fo:line-height="125%" fo:text-align="justify" style:justify-single-word="false" fo:text-indent="0.847cm" style:auto-text-indent="false" fo:background-color="#ffffff" style:snap-to-layout-grid="false">
        <style:background-image/>
      </style:paragraph-properties>
      <style:text-properties style:text-line-through-style="solid" style:text-line-through-type="double" style:text-underline-style="solid" style:text-underline-width="auto" style:text-underline-color="font-color" style:font-name-asian="標楷體"/>
    </style:style>
    <style:style style:name="P278" style:family="paragraph" style:parent-style-name="Standard">
      <style:paragraph-properties fo:margin-left="0cm" fo:margin-right="0cm" fo:line-height="125%" fo:text-indent="5.08cm" style:auto-text-indent="false" style:snap-to-layout-grid="false"/>
      <style:text-properties style:font-name-asian="標楷體"/>
    </style:style>
    <style:style style:name="P279" style:family="paragraph" style:parent-style-name="Standard">
      <style:paragraph-properties fo:margin-left="0cm" fo:margin-right="0cm" fo:line-height="125%" fo:text-indent="11.642cm" style:auto-text-indent="false" style:snap-to-layout-grid="false"/>
    </style:style>
    <style:style style:name="P280" style:family="paragraph" style:parent-style-name="Standard">
      <style:paragraph-properties fo:margin-left="0cm" fo:margin-right="0cm" fo:line-height="125%" fo:text-align="justify" style:justify-single-word="false" fo:text-indent="1.058cm" style:auto-text-indent="false" style:snap-to-layout-grid="false"/>
    </style:style>
    <style:style style:name="P281" style:family="paragraph" style:parent-style-name="Standard">
      <style:paragraph-properties fo:margin-left="0cm" fo:margin-right="0cm" fo:line-height="125%" fo:text-align="justify" style:justify-single-word="false" fo:text-indent="1.27cm" style:auto-text-indent="false" style:snap-to-layout-grid="false"/>
      <style:text-properties fo:font-size="18pt" style:font-name-asian="標楷體" style:font-size-asian="18pt" style:font-size-complex="18pt"/>
    </style:style>
    <style:style style:name="P282" style:family="paragraph" style:parent-style-name="Standard">
      <style:paragraph-properties fo:margin-left="0cm" fo:margin-right="0cm" fo:line-height="125%" fo:text-align="justify" style:justify-single-word="false" fo:text-indent="1.27cm" style:auto-text-indent="false" style:snap-to-layout-grid="false"/>
      <style:text-properties fo:font-size="18pt" style:letter-kerning="true" style:font-name-asian="標楷體" style:font-size-asian="18pt" style:font-size-complex="18pt" style:font-weight-complex="bold"/>
    </style:style>
    <style:style style:name="P283" style:family="paragraph" style:parent-style-name="Standard">
      <style:paragraph-properties fo:margin-left="0cm" fo:margin-right="0cm" fo:line-height="125%" fo:text-indent="0.353cm" style:auto-text-indent="false" style:text-autospace="none" style:snap-to-layout-grid="false"/>
    </style:style>
    <style:style style:name="P284" style:family="paragraph" style:parent-style-name="Standard">
      <style:paragraph-properties fo:margin-left="0cm" fo:margin-right="0cm" fo:line-height="125%" fo:text-align="justify" style:justify-single-word="false" fo:text-indent="0.353cm" style:auto-text-indent="false" style:snap-to-layout-grid="false"/>
    </style:style>
    <style:style style:name="P285" style:family="paragraph" style:parent-style-name="Standard">
      <style:paragraph-properties fo:margin-left="0cm" fo:margin-right="0cm" fo:line-height="125%" fo:text-align="justify" style:justify-single-word="false" fo:text-indent="0.353cm" style:auto-text-indent="false" style:snap-to-layout-grid="false"/>
      <style:text-properties fo:font-size="10pt" style:font-name-asian="標楷體" style:font-size-asian="10pt" style:font-size-complex="10pt"/>
    </style:style>
    <style:style style:name="P286" style:family="paragraph" style:parent-style-name="Standard">
      <style:paragraph-properties fo:margin-left="0cm" fo:margin-right="0cm" fo:line-height="125%" fo:text-align="justify" style:justify-single-word="false" fo:text-indent="0.776cm" style:auto-text-indent="false" style:snap-to-layout-grid="false"/>
    </style:style>
    <style:style style:name="P287" style:family="paragraph" style:parent-style-name="Standard">
      <style:paragraph-properties fo:margin-left="0cm" fo:margin-right="0cm" fo:line-height="125%" fo:text-align="justify" style:justify-single-word="false" fo:text-indent="0.776cm" style:auto-text-indent="false" style:snap-to-layout-grid="false"/>
      <style:text-properties fo:font-size="11pt" style:letter-kerning="true" style:font-name-asian="標楷體" style:font-size-asian="11pt" style:font-size-complex="11pt"/>
    </style:style>
    <style:style style:name="P288" style:family="paragraph" style:parent-style-name="Standard">
      <style:paragraph-properties fo:margin-left="0cm" fo:margin-right="0cm" fo:line-height="125%" fo:text-align="justify" style:justify-single-word="false" fo:text-indent="0.776cm" style:auto-text-indent="false" fo:background-color="#ffffff" style:snap-to-layout-grid="false">
        <style:background-image/>
      </style:paragraph-properties>
    </style:style>
    <style:style style:name="P289" style:family="paragraph" style:parent-style-name="Standard">
      <style:paragraph-properties fo:margin-left="-0.25cm" fo:margin-right="-0.233cm" fo:line-height="125%" fo:text-align="center" style:justify-single-word="false" fo:text-indent="0cm" style:auto-text-indent="false" style:snap-to-layout-grid="false"/>
      <style:text-properties style:letter-kerning="true" style:font-name-asian="標楷體" style:font-weight-complex="bold"/>
    </style:style>
    <style:style style:name="P290" style:family="paragraph" style:parent-style-name="Standard">
      <style:paragraph-properties fo:margin-left="-0.25cm" fo:margin-right="-0.233cm" fo:line-height="125%" fo:text-align="center" style:justify-single-word="false" fo:text-indent="0cm" style:auto-text-indent="false" style:snap-to-layout-grid="false"/>
      <style:text-properties fo:font-size="10pt" style:letter-kerning="true" style:font-name-asian="標楷體" style:font-size-asian="10pt" style:font-size-complex="10pt"/>
    </style:style>
    <style:style style:name="P291" style:family="paragraph" style:parent-style-name="Standard">
      <style:paragraph-properties fo:margin-left="-0.139cm" fo:margin-right="0cm" fo:text-align="center" style:justify-single-word="false" fo:text-indent="0cm" style:auto-text-indent="false" style:snap-to-layout-grid="false"/>
    </style:style>
    <style:style style:name="P292" style:family="paragraph" style:parent-style-name="Standard">
      <style:paragraph-properties fo:margin-left="-0.139cm" fo:margin-right="0cm" fo:line-height="125%" fo:text-align="center" style:justify-single-word="false" fo:text-indent="0cm" style:auto-text-indent="false" style:snap-to-layout-grid="false"/>
      <style:text-properties style:font-name-asian="標楷體" style:font-weight-complex="bold"/>
    </style:style>
    <style:style style:name="P293" style:family="paragraph" style:parent-style-name="Standard">
      <style:paragraph-properties fo:margin-left="0cm" fo:margin-right="0cm" fo:text-indent="0.882cm" style:auto-text-indent="false" style:snap-to-layout-grid="false">
        <style:tab-stops>
          <style:tab-stop style:position="0cm" style:type="char" style:char="."/>
        </style:tab-stops>
      </style:paragraph-properties>
      <style:text-properties fo:font-size="10pt" style:font-name-asian="標楷體" style:font-size-asian="10pt" style:font-size-complex="10pt"/>
    </style:style>
    <style:style style:name="P294" style:family="paragraph" style:parent-style-name="Standard">
      <style:paragraph-properties fo:margin-left="0cm" fo:margin-right="0cm" fo:line-height="125%" fo:text-indent="2.117cm" style:auto-text-indent="false" style:snap-to-layout-grid="false"/>
      <style:text-properties style:font-name-asian="標楷體"/>
    </style:style>
    <style:style style:name="P295" style:family="paragraph" style:parent-style-name="Standard">
      <style:paragraph-properties fo:margin-left="0cm" fo:margin-right="0cm" fo:line-height="125%" fo:text-indent="0.423cm" style:auto-text-indent="false" style:snap-to-layout-grid="false"/>
      <style:text-properties style:font-name-asian="標楷體"/>
    </style:style>
    <style:style style:name="P296" style:family="paragraph" style:parent-style-name="Standard">
      <style:paragraph-properties fo:margin-left="0cm" fo:margin-right="0cm" fo:line-height="125%" fo:text-indent="0.423cm" style:auto-text-indent="false" style:snap-to-layout-grid="false"/>
      <style:text-properties style:font-name-asian="標楷體" style:font-weight-complex="bold"/>
    </style:style>
    <style:style style:name="P297" style:family="paragraph" style:parent-style-name="Standard">
      <style:paragraph-properties fo:margin-left="0cm" fo:margin-right="0cm" fo:line-height="125%" fo:text-align="end" style:justify-single-word="false" fo:text-indent="0.706cm" style:auto-text-indent="false" style:snap-to-layout-grid="false"/>
    </style:style>
    <style:style style:name="P298" style:family="paragraph" style:parent-style-name="Standard">
      <style:paragraph-properties fo:margin-left="0cm" fo:margin-right="0cm" fo:line-height="125%" fo:text-indent="0.706cm" style:auto-text-indent="false" style:snap-to-layout-grid="false"/>
      <style:text-properties fo:font-size="10pt" style:font-name-asian="標楷體" style:font-size-asian="10pt" style:font-size-complex="10pt"/>
    </style:style>
    <style:style style:name="P299" style:family="paragraph" style:parent-style-name="Standard">
      <style:paragraph-properties fo:margin-left="0.951cm" fo:margin-right="0cm" fo:line-height="125%" fo:text-align="center" style:justify-single-word="false" fo:text-indent="-0.951cm" style:auto-text-indent="false" style:text-autospace="none" style:snap-to-layout-grid="false"/>
    </style:style>
    <style:style style:name="P300" style:family="paragraph" style:parent-style-name="Standard">
      <style:paragraph-properties fo:margin-left="0.951cm" fo:margin-right="0cm" fo:line-height="125%" fo:text-align="center" style:justify-single-word="false" fo:text-indent="-0.951cm" style:auto-text-indent="false" style:text-autospace="none" style:snap-to-layout-grid="false"/>
      <style:text-properties fo:language="none" fo:country="none" style:font-name-asian="標楷體" style:language-asian="none" style:country-asian="none"/>
    </style:style>
    <style:style style:name="P301" style:family="paragraph" style:parent-style-name="Standard">
      <style:paragraph-properties fo:margin-left="1.556cm" fo:margin-right="0cm" fo:line-height="125%" fo:text-indent="-1.556cm" style:auto-text-indent="false" style:text-autospace="none" style:snap-to-layout-grid="false"/>
      <style:text-properties fo:font-size="10pt" style:font-name-asian="標楷體" style:font-size-asian="10pt" style:font-size-complex="10pt"/>
    </style:style>
    <style:style style:name="P302" style:family="paragraph" style:parent-style-name="Standard">
      <style:paragraph-properties fo:margin-left="0.152cm" fo:margin-right="0cm" fo:line-height="125%" fo:text-align="center" style:justify-single-word="false" fo:text-indent="-0.152cm" style:auto-text-indent="false" style:snap-to-layout-grid="false"/>
      <style:text-properties fo:font-size="8pt" style:letter-kerning="true" style:font-name-asian="標楷體" style:font-size-asian="8pt" style:font-size-complex="8pt" style:font-weight-complex="bold"/>
    </style:style>
    <style:style style:name="P303" style:family="paragraph" style:parent-style-name="Standard">
      <style:paragraph-properties fo:margin-left="-0.191cm" fo:margin-right="-0.275cm" fo:line-height="125%" fo:text-align="justify" style:justify-single-word="false" fo:text-indent="0cm" style:auto-text-indent="false" style:snap-to-layout-grid="false"/>
      <style:text-properties fo:font-size="8pt" style:letter-kerning="true" style:font-name-asian="標楷體" style:font-size-asian="8pt" style:font-size-complex="8pt"/>
    </style:style>
    <style:style style:name="P304" style:family="paragraph" style:parent-style-name="Standard">
      <style:paragraph-properties fo:margin-left="0cm" fo:margin-right="0cm" fo:line-height="125%" fo:text-indent="-0.318cm" style:auto-text-indent="false" style:snap-to-layout-grid="false">
        <style:tab-stops>
          <style:tab-stop style:position="8.07cm"/>
          <style:tab-stop style:position="10.34cm"/>
          <style:tab-stop style:position="12.61cm"/>
          <style:tab-stop style:position="14.88cm"/>
        </style:tab-stops>
      </style:paragraph-properties>
    </style:style>
    <style:style style:name="P305" style:family="paragraph" style:parent-style-name="Standard">
      <style:paragraph-properties fo:margin-left="1.752cm" fo:margin-right="0cm" fo:line-height="125%" fo:text-indent="-0.43cm" style:auto-text-indent="false" style:snap-to-layout-grid="false">
        <style:tab-stops>
          <style:tab-stop style:position="8.07cm"/>
          <style:tab-stop style:position="10.34cm"/>
          <style:tab-stop style:position="12.61cm"/>
          <style:tab-stop style:position="14.88cm"/>
        </style:tab-stops>
      </style:paragraph-properties>
    </style:style>
    <style:style style:name="P306" style:family="paragraph" style:parent-style-name="Standard">
      <style:paragraph-properties fo:margin-left="1.752cm" fo:margin-right="0cm" fo:line-height="125%" fo:text-indent="-0.43cm" style:auto-text-indent="false" style:snap-to-layout-grid="false">
        <style:tab-stops>
          <style:tab-stop style:position="8.07cm"/>
          <style:tab-stop style:position="10.34cm"/>
          <style:tab-stop style:position="12.61cm"/>
          <style:tab-stop style:position="14.88cm"/>
        </style:tab-stops>
      </style:paragraph-properties>
      <style:text-properties fo:font-size="10pt" style:letter-kerning="true" style:font-name-asian="標楷體" style:font-size-asian="10pt" style:font-size-complex="10pt" style:language-complex="hi" style:country-complex="IN"/>
    </style:style>
    <style:style style:name="P307" style:family="paragraph" style:parent-style-name="Standard">
      <style:paragraph-properties fo:margin-left="0cm" fo:margin-right="0cm" fo:line-height="125%" fo:text-indent="1.249cm" style:auto-text-indent="false" style:text-autospace="none" style:snap-to-layout-grid="false">
        <style:tab-stops>
          <style:tab-stop style:position="1.251cm"/>
        </style:tab-stops>
      </style:paragraph-properties>
    </style:style>
    <style:style style:name="P308" style:family="paragraph" style:parent-style-name="Standard">
      <style:paragraph-properties fo:margin-left="0.499cm" fo:margin-right="0cm" fo:line-height="125%" fo:text-align="justify" style:justify-single-word="false" fo:text-indent="-0.499cm" style:auto-text-indent="false" style:snap-to-layout-grid="false"/>
    </style:style>
    <style:style style:name="P309" style:family="paragraph" style:parent-style-name="Standard">
      <style:paragraph-properties fo:margin-left="0.499cm" fo:margin-right="0cm" fo:line-height="125%" fo:text-align="justify" style:justify-single-word="false" fo:text-indent="-0.499cm" style:auto-text-indent="false" style:snap-to-layout-grid="false"/>
      <style:text-properties style:font-name-asian="標楷體" style:font-weight-complex="bold"/>
    </style:style>
    <style:style style:name="P310" style:family="paragraph" style:parent-style-name="Standard">
      <style:paragraph-properties fo:margin-left="0.141cm" fo:margin-right="0cm" fo:line-height="125%" fo:text-indent="-0.293cm" style:auto-text-indent="false" style:snap-to-layout-grid="false">
        <style:tab-stops>
          <style:tab-stop style:position="8.07cm"/>
          <style:tab-stop style:position="10.34cm"/>
          <style:tab-stop style:position="12.61cm"/>
          <style:tab-stop style:position="14.88cm"/>
        </style:tab-stops>
      </style:paragraph-properties>
      <style:text-properties fo:font-size="10pt" style:letter-kerning="true" style:font-name-asian="標楷體" style:font-size-asian="10pt" style:font-size-complex="10pt" style:language-complex="hi" style:country-complex="IN"/>
    </style:style>
    <style:style style:name="P311" style:family="paragraph" style:parent-style-name="Standard">
      <style:paragraph-properties fo:margin-left="0cm" fo:margin-right="0cm" fo:line-height="125%" fo:text-align="justify" style:justify-single-word="false" fo:text-indent="0.988cm" style:auto-text-indent="false" style:snap-to-layout-grid="false"/>
      <style:text-properties fo:font-size="14pt" style:font-name-asian="標楷體" style:font-size-asian="14pt"/>
    </style:style>
    <style:style style:name="P312" style:family="paragraph" style:parent-style-name="Standard">
      <style:paragraph-properties fo:margin-left="0cm" fo:margin-right="0cm" fo:line-height="125%" fo:text-align="justify" style:justify-single-word="false" fo:text-indent="0.988cm" style:auto-text-indent="false" style:snap-to-layout-grid="false"/>
      <style:text-properties style:text-line-through-style="solid" style:text-line-through-type="double" fo:font-size="14pt" style:letter-kerning="true" style:font-name-asian="標楷體" style:font-size-asian="14pt"/>
    </style:style>
    <style:style style:name="P313" style:family="paragraph" style:parent-style-name="Standard">
      <style:paragraph-properties fo:margin-left="1.249cm" fo:margin-right="0cm" fo:line-height="125%" fo:text-indent="-1.249cm" style:auto-text-indent="false" style:text-autospace="none" style:snap-to-layout-grid="false"/>
    </style:style>
    <style:style style:name="P314" style:family="paragraph" style:parent-style-name="Standard">
      <style:paragraph-properties fo:margin-left="1.249cm" fo:margin-right="0cm" fo:line-height="125%" fo:text-indent="-1.249cm" style:auto-text-indent="false" style:text-autospace="none" style:snap-to-layout-grid="false"/>
      <style:text-properties fo:font-size="10pt" style:font-name-asian="標楷體" style:font-size-asian="10pt" style:font-size-complex="10pt"/>
    </style:style>
    <style:style style:name="P315" style:family="paragraph" style:parent-style-name="Standard">
      <style:paragraph-properties fo:margin-left="1.249cm" fo:margin-right="0cm" fo:line-height="125%" fo:text-align="justify" style:justify-single-word="false" fo:text-indent="-1.249cm" style:auto-text-indent="false" style:text-autospace="none" style:snap-to-layout-grid="false"/>
      <style:text-properties fo:font-size="10pt" style:font-name-asian="標楷體" style:font-size-asian="10pt" style:font-size-complex="10pt"/>
    </style:style>
    <style:style style:name="P316" style:family="paragraph" style:parent-style-name="Standard">
      <style:paragraph-properties fo:margin-left="1.249cm" fo:margin-right="0cm" fo:line-height="125%" fo:text-indent="-1.249cm" style:auto-text-indent="false" style:snap-to-layout-grid="false"/>
      <style:text-properties fo:font-size="10pt" style:letter-kerning="true" style:font-name-asian="標楷體" style:font-size-asian="10pt" style:font-size-complex="10pt"/>
    </style:style>
    <style:style style:name="P317" style:family="paragraph" style:parent-style-name="Standard">
      <style:paragraph-properties fo:margin-left="2.501cm" fo:margin-right="0cm" fo:line-height="125%" fo:text-align="justify" style:justify-single-word="false" fo:text-indent="-1.863cm" style:auto-text-indent="false" style:snap-to-layout-grid="false"/>
    </style:style>
    <style:style style:name="P318" style:family="paragraph" style:parent-style-name="Standard">
      <style:paragraph-properties fo:margin-left="2.499cm" fo:margin-right="0cm" fo:line-height="125%" fo:text-align="justify" style:justify-single-word="false" fo:text-indent="-0.501cm" style:auto-text-indent="false" style:snap-to-layout-grid="false"/>
    </style:style>
    <style:style style:name="P319" style:family="paragraph" style:parent-style-name="Standard">
      <style:paragraph-properties fo:margin-left="2.499cm" fo:margin-right="0cm" fo:line-height="125%" fo:text-align="justify" style:justify-single-word="false" fo:text-indent="-0.501cm" style:auto-text-indent="false" style:snap-to-layout-grid="false"/>
      <style:text-properties fo:font-size="10pt" style:letter-kerning="true" style:font-name-asian="標楷體" style:font-size-asian="10pt" style:font-size-complex="10pt"/>
    </style:style>
    <style:style style:name="P320" style:family="paragraph" style:parent-style-name="Standard">
      <style:paragraph-properties fo:margin-left="1.75cm" fo:margin-right="0cm" fo:line-height="125%" fo:text-align="justify" style:justify-single-word="false" fo:text-indent="-1.115cm" style:auto-text-indent="false" style:snap-to-layout-grid="false"/>
    </style:style>
    <style:style style:name="P321" style:family="paragraph" style:parent-style-name="Standard">
      <style:paragraph-properties fo:margin-left="-0.478cm" fo:margin-right="0cm" fo:line-height="125%" fo:text-indent="0.176cm" style:auto-text-indent="false" style:snap-to-layout-grid="false"/>
    </style:style>
    <style:style style:name="P322" style:family="paragraph" style:parent-style-name="Standard">
      <style:paragraph-properties fo:margin-left="-0.901cm" fo:margin-right="0cm" fo:line-height="125%" fo:text-indent="1.764cm" style:auto-text-indent="false" style:snap-to-layout-grid="false"/>
      <style:text-properties fo:font-size="10pt" fo:language="none" fo:country="none" style:font-name-asian="標楷體" style:font-size-asian="10pt" style:language-asian="none" style:country-asian="none" style:font-size-complex="10pt"/>
    </style:style>
    <style:style style:name="P323" style:family="paragraph" style:parent-style-name="Standard">
      <style:paragraph-properties fo:margin-left="2.251cm" fo:margin-right="0cm" fo:line-height="125%" fo:text-indent="-1.386cm" style:auto-text-indent="false" style:snap-to-layout-grid="false"/>
    </style:style>
    <style:style style:name="P324" style:family="paragraph" style:parent-style-name="Standard">
      <style:paragraph-properties fo:margin-left="0cm" fo:margin-right="0cm" fo:line-height="125%" fo:text-indent="0.176cm" style:auto-text-indent="false" style:snap-to-layout-grid="false">
        <style:tab-stops>
          <style:tab-stop style:position="1.141cm" style:type="char" style:char="."/>
        </style:tab-stops>
      </style:paragraph-properties>
      <style:text-properties fo:font-size="10pt" style:letter-kerning="true" style:font-name-asian="標楷體" style:font-size-asian="10pt" style:font-size-complex="10pt"/>
    </style:style>
    <style:style style:name="P325" style:family="paragraph" style:parent-style-name="Standard">
      <style:paragraph-properties fo:margin-left="0.998cm" fo:margin-right="0cm" fo:line-height="125%" fo:text-align="justify" style:justify-single-word="false" fo:text-indent="-0.998cm" style:auto-text-indent="false" style:text-autospace="none" style:snap-to-layout-grid="false"/>
    </style:style>
    <style:style style:name="P326" style:family="paragraph" style:parent-style-name="Standard">
      <style:paragraph-properties fo:margin-left="0.998cm" fo:margin-right="0cm" fo:line-height="125%" fo:text-align="justify" style:justify-single-word="false" fo:text-indent="-0.998cm" style:auto-text-indent="false" style:snap-to-layout-grid="false"/>
    </style:style>
    <style:style style:name="P327" style:family="paragraph" style:parent-style-name="Standard">
      <style:paragraph-properties fo:margin-left="1.249cm" fo:margin-right="0cm" fo:text-align="justify" style:justify-single-word="false" fo:text-indent="0cm" style:auto-text-indent="false" style:text-autospace="none" style:snap-to-layout-grid="false"/>
    </style:style>
    <style:style style:name="P328" style:family="paragraph" style:parent-style-name="Standard">
      <style:paragraph-properties fo:margin-left="1.198cm" fo:margin-right="0cm" fo:line-height="125%" fo:text-align="justify" style:justify-single-word="false" fo:text-indent="-1.198cm" style:auto-text-indent="false" style:text-autospace="none" style:snap-to-layout-grid="false"/>
    </style:style>
    <style:style style:name="P329" style:family="paragraph" style:parent-style-name="Standard">
      <style:paragraph-properties fo:margin-left="-0.275cm" fo:margin-right="-0.215cm" fo:line-height="125%" fo:text-align="center" style:justify-single-word="false" fo:text-indent="0cm" style:auto-text-indent="false" style:snap-to-layout-grid="false"/>
      <style:text-properties style:font-name="Wingdings" fo:font-size="10pt" fo:letter-spacing="0.004cm" style:letter-kerning="true" style:font-size-asian="10pt" style:font-size-complex="10pt"/>
    </style:style>
    <style:style style:name="P330" style:family="paragraph" style:parent-style-name="Standard">
      <style:paragraph-properties fo:margin-left="-0.215cm" fo:margin-right="-0.272cm" fo:line-height="125%" fo:text-align="center" style:justify-single-word="false" fo:text-indent="0cm" style:auto-text-indent="false" style:snap-to-layout-grid="false"/>
    </style:style>
    <style:style style:name="P331" style:family="paragraph" style:parent-style-name="Standard">
      <style:paragraph-properties fo:margin-left="1.778cm" fo:margin-right="0cm" fo:line-height="125%" fo:text-indent="-1.778cm" style:auto-text-indent="false" style:snap-to-layout-grid="false"/>
      <style:text-properties fo:font-size="10pt" style:letter-kerning="true" style:font-name-asian="標楷體" style:font-size-asian="10pt" style:font-size-complex="10pt"/>
    </style:style>
    <style:style style:name="P332" style:family="paragraph" style:parent-style-name="Standard">
      <style:paragraph-properties fo:margin-left="1.602cm" fo:margin-right="0cm" fo:line-height="125%" fo:text-indent="-0.353cm" style:auto-text-indent="false" style:snap-to-layout-grid="false"/>
      <style:text-properties fo:font-size="10pt" style:letter-kerning="true" style:font-name-asian="標楷體" style:font-size-asian="10pt" style:font-size-complex="10pt"/>
    </style:style>
    <style:style style:name="P333" style:family="paragraph" style:parent-style-name="Standard">
      <style:paragraph-properties fo:margin-left="0.762cm" fo:margin-right="0cm" fo:line-height="125%" fo:text-indent="-0.762cm" style:auto-text-indent="false" style:snap-to-layout-grid="false"/>
      <style:text-properties fo:language="en" fo:country="GB" style:letter-kerning="true" style:font-name-asian="標楷體"/>
    </style:style>
    <style:style style:name="P334" style:family="paragraph" style:parent-style-name="Standard">
      <style:paragraph-properties fo:margin-left="0cm" fo:margin-right="0cm" fo:line-height="125%" fo:text-align="justify" style:justify-single-word="false" fo:text-indent="0.818cm" style:auto-text-indent="false" style:snap-to-layout-grid="false"/>
    </style:style>
    <style:style style:name="P335" style:family="paragraph" style:parent-style-name="Standard">
      <style:paragraph-properties fo:margin-left="0cm" fo:margin-right="0cm" fo:line-height="125%" fo:text-align="justify" style:justify-single-word="false" fo:text-indent="0.818cm" style:auto-text-indent="false" style:snap-to-layout-grid="false"/>
      <style:text-properties fo:letter-spacing="-0.007cm" style:letter-kerning="true" style:font-name-asian="標楷體"/>
    </style:style>
    <style:style style:name="P336" style:family="paragraph" style:parent-style-name="Standard">
      <style:paragraph-properties fo:margin-left="0cm" fo:margin-right="0cm" fo:line-height="125%" fo:text-align="justify" style:justify-single-word="false" fo:text-indent="0.818cm" style:auto-text-indent="false" style:snap-to-layout-grid="false"/>
      <style:text-properties style:text-line-through-style="solid" style:text-line-through-type="double" fo:letter-spacing="-0.007cm" style:letter-kerning="true" style:font-name-asian="標楷體" style:font-weight-complex="bold"/>
    </style:style>
    <style:style style:name="P337" style:family="paragraph" style:parent-style-name="Standard">
      <style:paragraph-properties fo:margin-left="0.483cm" fo:margin-right="0cm" fo:line-height="125%" fo:text-align="justify" style:justify-single-word="false" fo:text-indent="-0.483cm" style:auto-text-indent="false" style:snap-to-layout-grid="false"/>
    </style:style>
    <style:style style:name="P338" style:family="paragraph" style:parent-style-name="Standard">
      <style:paragraph-properties fo:margin-left="0.483cm" fo:margin-right="0cm" fo:line-height="125%" fo:text-align="justify" style:justify-single-word="false" fo:text-indent="-0.483cm" style:auto-text-indent="false" style:snap-to-layout-grid="false"/>
      <style:text-properties fo:letter-spacing="-0.007cm" style:letter-kerning="true" style:font-name-asian="標楷體" style:font-weight-complex="bold"/>
    </style:style>
    <style:style style:name="P339" style:family="paragraph" style:parent-style-name="Standard">
      <style:paragraph-properties fo:margin-left="0.499cm" fo:margin-right="0cm" fo:line-height="125%" fo:text-align="justify" style:justify-single-word="false" fo:text-indent="0cm" style:auto-text-indent="false" style:snap-to-layout-grid="false"/>
    </style:style>
    <style:style style:name="P340" style:family="paragraph" style:parent-style-name="Standard">
      <style:paragraph-properties fo:margin-left="0.499cm" fo:margin-right="0cm" fo:line-height="125%" fo:text-align="justify" style:justify-single-word="false" fo:text-indent="0cm" style:auto-text-indent="false" style:snap-to-layout-grid="false"/>
      <style:text-properties style:font-name-asian="標楷體" style:font-weight-complex="bold"/>
    </style:style>
    <style:style style:name="P341" style:family="paragraph" style:parent-style-name="Standard">
      <style:paragraph-properties fo:margin-left="0cm" fo:margin-right="0cm" fo:line-height="125%" fo:text-align="justify" style:justify-single-word="false" fo:text-indent="0.953cm" style:auto-text-indent="false" style:snap-to-layout-grid="false"/>
    </style:style>
    <style:style style:name="P342" style:family="paragraph" style:parent-style-name="Standard">
      <style:paragraph-properties fo:margin-left="0cm" fo:margin-right="0cm" fo:line-height="125%" fo:text-align="justify" style:justify-single-word="false" fo:text-indent="0.953cm" style:auto-text-indent="false" style:snap-to-layout-grid="false"/>
      <style:text-properties style:letter-kerning="true" style:font-name-asian="標楷體"/>
    </style:style>
    <style:style style:name="P343" style:family="paragraph" style:parent-style-name="Standard">
      <style:paragraph-properties fo:margin-left="0cm" fo:margin-right="0cm" fo:line-height="125%" fo:orphans="2" fo:widows="2" fo:text-indent="0.194cm" style:auto-text-indent="false" style:snap-to-layout-grid="false"/>
      <style:text-properties fo:font-size="11pt" style:letter-kerning="true" style:font-name-asian="標楷體" style:font-size-asian="11pt" style:font-size-complex="11pt"/>
    </style:style>
    <style:style style:name="P344" style:family="paragraph" style:parent-style-name="Standard">
      <style:paragraph-properties fo:margin-left="0cm" fo:margin-right="0cm" fo:line-height="125%" fo:text-align="center" style:justify-single-word="false" fo:orphans="2" fo:widows="2" fo:text-indent="0.582cm" style:auto-text-indent="false" style:snap-to-layout-grid="false"/>
    </style:style>
    <style:style style:name="P345" style:family="paragraph" style:parent-style-name="Standard">
      <style:paragraph-properties fo:margin-left="0cm" fo:margin-right="0cm" fo:line-height="125%" fo:text-align="center" style:justify-single-word="false" fo:orphans="2" fo:widows="2" fo:text-indent="0.582cm" style:auto-text-indent="false" style:snap-to-layout-grid="false"/>
      <style:text-properties fo:font-size="11pt" style:letter-kerning="true" style:font-name-asian="標楷體" style:font-size-asian="11pt" style:font-size-complex="11pt"/>
    </style:style>
    <style:style style:name="P346" style:family="paragraph" style:parent-style-name="Standard">
      <style:paragraph-properties fo:margin-left="0cm" fo:margin-right="0.423cm" fo:line-height="125%" fo:text-align="end" style:justify-single-word="false" fo:orphans="2" fo:widows="2" fo:text-indent="0cm" style:auto-text-indent="false" style:snap-to-layout-grid="false"/>
      <style:text-properties style:letter-kerning="true" style:font-name-asian="標楷體"/>
    </style:style>
    <style:style style:name="P347" style:family="paragraph" style:parent-style-name="Standard">
      <style:paragraph-properties fo:margin-left="0.953cm" fo:margin-right="0cm" fo:line-height="125%" fo:text-align="justify" style:justify-single-word="false" fo:text-indent="0cm" style:auto-text-indent="false" style:snap-to-layout-grid="false"/>
    </style:style>
    <style:style style:name="P348" style:family="paragraph" style:parent-style-name="Standard">
      <style:paragraph-properties fo:margin-left="0cm" fo:margin-right="0.741cm" fo:line-height="125%" fo:orphans="2" fo:widows="2" fo:text-indent="0cm" style:auto-text-indent="false" style:snap-to-layout-grid="false"/>
      <style:text-properties fo:font-size="9pt" style:letter-kerning="true" style:font-name-asian="標楷體" style:font-size-asian="9pt" style:font-size-complex="9pt" style:language-complex="hi" style:country-complex="IN"/>
    </style:style>
    <style:style style:name="P349" style:family="paragraph" style:parent-style-name="Standard">
      <style:paragraph-properties fo:margin-left="1.249cm" fo:margin-right="0cm" fo:line-height="125%" fo:text-indent="-0.25cm" style:auto-text-indent="false" style:snap-to-layout-grid="false"/>
    </style:style>
    <style:style style:name="P350" style:family="paragraph" style:parent-style-name="Standard">
      <style:paragraph-properties fo:margin-left="1.554cm" fo:margin-right="0cm" fo:line-height="125%" fo:text-align="justify" style:justify-single-word="false" fo:orphans="2" fo:widows="2" fo:text-indent="-0.847cm" style:auto-text-indent="false" style:snap-to-layout-grid="false"/>
      <style:text-properties style:font-name-asian="標楷體"/>
    </style:style>
    <style:style style:name="P351" style:family="paragraph" style:parent-style-name="Standard">
      <style:paragraph-properties fo:margin-left="1.554cm" fo:margin-right="0cm" fo:line-height="125%" fo:text-align="justify" style:justify-single-word="false" fo:orphans="2" fo:widows="2" fo:text-indent="-0.847cm" style:auto-text-indent="false" style:snap-to-layout-grid="false"/>
      <style:text-properties style:font-name-asian="標楷體"/>
    </style:style>
    <style:style style:name="P352" style:family="paragraph" style:parent-style-name="Standard">
      <style:paragraph-properties fo:margin-left="0cm" fo:margin-right="0.706cm" fo:line-height="125%" fo:text-align="end" style:justify-single-word="false" fo:text-indent="0cm" style:auto-text-indent="false" style:snap-to-layout-grid="false"/>
      <style:text-properties fo:font-size="9pt" style:letter-kerning="true" style:font-name-asian="標楷體" style:font-size-asian="9pt" style:font-size-complex="9pt"/>
    </style:style>
    <style:style style:name="P353" style:family="paragraph" style:parent-style-name="Standard">
      <style:paragraph-properties fo:margin-left="0.199cm" fo:margin-right="0.199cm" fo:line-height="125%" fo:text-align="center" style:justify-single-word="false" fo:orphans="2" fo:widows="2" fo:text-indent="0cm" style:auto-text-indent="false" style:snap-to-layout-grid="false"/>
      <style:text-properties fo:font-size="9pt" style:letter-kerning="true" style:font-name-asian="標楷體" style:font-size-asian="9pt" style:font-size-complex="9pt"/>
    </style:style>
    <style:style style:name="P354" style:family="paragraph" style:parent-style-name="Standard">
      <style:paragraph-properties fo:margin-left="0.199cm" fo:margin-right="0cm" fo:line-height="125%" fo:text-align="center" style:justify-single-word="false" fo:orphans="2" fo:widows="2" fo:text-indent="0cm" style:auto-text-indent="false" style:snap-to-layout-grid="false"/>
      <style:text-properties fo:font-size="9pt" style:letter-kerning="true" style:font-name-asian="標楷體" style:font-size-asian="9pt" style:font-size-complex="9pt"/>
    </style:style>
    <style:style style:name="P355" style:family="paragraph" style:parent-style-name="Standard">
      <style:paragraph-properties fo:margin-left="0.342cm" fo:margin-right="0cm" fo:line-height="125%" fo:text-align="center" style:justify-single-word="false" fo:orphans="2" fo:widows="2" fo:text-indent="-0.388cm" style:auto-text-indent="false" style:snap-to-layout-grid="false"/>
    </style:style>
    <style:style style:name="P356" style:family="paragraph" style:parent-style-name="Standard">
      <style:paragraph-properties fo:margin-left="0cm" fo:margin-right="0.018cm" fo:line-height="125%" fo:text-align="end" style:justify-single-word="false" fo:orphans="2" fo:widows="2" fo:text-indent="0cm" style:auto-text-indent="false" style:snap-to-layout-grid="false"/>
    </style:style>
    <style:style style:name="P357" style:family="paragraph" style:parent-style-name="Standard">
      <style:paragraph-properties fo:margin-left="0cm" fo:margin-right="0.018cm" fo:line-height="125%" fo:orphans="2" fo:widows="2" fo:text-indent="0cm" style:auto-text-indent="false" style:snap-to-layout-grid="false"/>
      <style:text-properties fo:font-size="9pt" style:letter-kerning="true" style:font-name-asian="標楷體" style:font-size-asian="9pt" style:font-size-complex="9pt"/>
    </style:style>
    <style:style style:name="P358" style:family="paragraph" style:parent-style-name="Standard">
      <style:paragraph-properties fo:margin-left="0cm" fo:margin-right="0.018cm" fo:line-height="125%" fo:text-align="end" style:justify-single-word="false" fo:text-indent="0cm" style:auto-text-indent="false" style:snap-to-layout-grid="false"/>
      <style:text-properties fo:font-size="10pt" style:letter-kerning="true" style:font-name-asian="標楷體" style:font-size-asian="10pt" style:font-size-complex="10pt"/>
    </style:style>
    <style:style style:name="P359" style:family="paragraph" style:parent-style-name="Standard">
      <style:paragraph-properties fo:margin-left="0cm" fo:margin-right="0.018cm" fo:line-height="125%" fo:text-align="center" style:justify-single-word="false" fo:orphans="2" fo:widows="2" fo:text-indent="0cm" style:auto-text-indent="false" style:snap-to-layout-grid="false"/>
      <style:text-properties fo:font-size="11pt" style:letter-kerning="true" style:font-name-asian="標楷體" style:font-size-asian="11pt" style:font-size-complex="11pt"/>
    </style:style>
    <style:style style:name="P360" style:family="paragraph" style:parent-style-name="Standard">
      <style:paragraph-properties fo:margin-left="0cm" fo:margin-right="0.018cm" fo:line-height="125%" fo:text-align="end" style:justify-single-word="false" fo:orphans="2" fo:widows="2" fo:text-indent="0cm" style:auto-text-indent="false" style:snap-to-layout-grid="false"/>
      <style:text-properties fo:font-size="11pt" style:letter-kerning="true" style:font-name-asian="標楷體" style:font-size-asian="11pt" style:font-size-complex="11pt"/>
    </style:style>
    <style:style style:name="P361" style:family="paragraph" style:parent-style-name="Standard">
      <style:paragraph-properties fo:margin-left="0cm" fo:margin-right="0.018cm" fo:line-height="125%" fo:text-align="end" style:justify-single-word="false" fo:text-indent="0cm" style:auto-text-indent="false" style:snap-to-layout-grid="false"/>
      <style:text-properties fo:font-size="11pt" style:letter-kerning="true" style:font-name-asian="標楷體" style:font-size-asian="11pt" style:font-size-complex="11pt"/>
    </style:style>
    <style:style style:name="P362" style:family="paragraph" style:parent-style-name="Standard">
      <style:paragraph-properties fo:margin-left="0cm" fo:margin-right="0cm" fo:line-height="125%" fo:text-align="justify" style:justify-single-word="false" fo:orphans="2" fo:widows="2" fo:text-indent="0.695cm" style:auto-text-indent="false" style:snap-to-layout-grid="false"/>
    </style:style>
    <style:style style:name="P363" style:family="paragraph" style:parent-style-name="Standard">
      <style:paragraph-properties fo:margin-left="0cm" fo:margin-right="0cm" fo:line-height="125%" fo:text-align="justify" style:justify-single-word="false" fo:orphans="2" fo:widows="2" fo:text-indent="0.81cm" style:auto-text-indent="false" style:snap-to-layout-grid="false"/>
      <style:text-properties fo:font-size="14pt" style:letter-kerning="true" style:font-name-asian="標楷體" style:font-size-asian="14pt"/>
    </style:style>
    <style:style style:name="P364" style:family="paragraph" style:parent-style-name="Standard">
      <style:paragraph-properties fo:margin-left="0cm" fo:margin-right="0cm" fo:line-height="125%" fo:text-align="justify" style:justify-single-word="false" fo:orphans="2" fo:widows="2" fo:text-indent="0.81cm" style:auto-text-indent="false" style:snap-to-layout-grid="false"/>
      <style:text-properties fo:font-size="14pt" style:letter-kerning="true" style:font-name-asian="標楷體" style:font-size-asian="14pt"/>
    </style:style>
    <style:style style:name="P365" style:family="paragraph" style:parent-style-name="Standard">
      <style:paragraph-properties fo:margin-left="0cm" fo:margin-right="0cm" fo:line-height="125%" fo:text-align="justify" style:justify-single-word="false" fo:text-indent="1.693cm" style:auto-text-indent="false" style:snap-to-layout-grid="false"/>
      <style:text-properties style:letter-kerning="true" style:font-name-asian="標楷體"/>
    </style:style>
    <style:style style:name="P366" style:family="paragraph" style:parent-style-name="Standard">
      <style:paragraph-properties fo:line-height="125%" fo:text-align="center" style:justify-single-word="false" fo:background-color="#ffffff" style:snap-to-layout-grid="false">
        <style:background-image/>
      </style:paragraph-properties>
    </style:style>
    <style:style style:name="P367" style:family="paragraph" style:parent-style-name="Standard">
      <style:paragraph-properties fo:line-height="125%" fo:text-align="center" style:justify-single-word="false" fo:orphans="2" fo:widows="2" fo:background-color="#ffffff" style:snap-to-layout-grid="false">
        <style:background-image/>
      </style:paragraph-properties>
    </style:style>
    <style:style style:name="P368" style:family="paragraph" style:parent-style-name="Standard">
      <style:paragraph-properties fo:line-height="125%" fo:background-color="#ffffff" style:snap-to-layout-grid="false">
        <style:background-image/>
      </style:paragraph-properties>
      <style:text-properties style:font-name-asian="標楷體"/>
    </style:style>
    <style:style style:name="P369" style:family="paragraph" style:parent-style-name="Standard">
      <style:paragraph-properties fo:line-height="125%" fo:text-align="justify" style:justify-single-word="false" fo:background-color="#ffffff" style:snap-to-layout-grid="false">
        <style:background-image/>
      </style:paragraph-properties>
      <style:text-properties fo:background-color="#ffff00" style:font-name-asian="標楷體"/>
    </style:style>
    <style:style style:name="P370" style:family="paragraph" style:parent-style-name="Standard">
      <style:paragraph-properties fo:line-height="125%" fo:text-align="center" style:justify-single-word="false" fo:background-color="#ffffff" style:snap-to-layout-grid="false">
        <style:background-image/>
      </style:paragraph-properties>
      <style:text-properties fo:background-color="#ffffff" style:font-name-asian="標楷體"/>
    </style:style>
    <style:style style:name="P371" style:family="paragraph" style:parent-style-name="Standard">
      <style:paragraph-properties fo:line-height="125%" fo:text-align="center" style:justify-single-word="false" fo:background-color="#ffffff" style:snap-to-layout-grid="false">
        <style:background-image/>
      </style:paragraph-properties>
      <style:text-properties fo:background-color="#ffffff" style:font-name-asian="標楷體"/>
    </style:style>
    <style:style style:name="P372" style:family="paragraph" style:parent-style-name="Standard">
      <style:paragraph-properties fo:line-height="125%" fo:text-align="center" style:justify-single-word="false" fo:background-color="#ffffff" style:snap-to-layout-grid="false">
        <style:background-image/>
      </style:paragraph-properties>
      <style:text-properties fo:font-size="10pt" style:letter-kerning="true" style:font-name-asian="標楷體" style:font-size-asian="10pt" style:font-size-complex="10pt"/>
    </style:style>
    <style:style style:name="P373" style:family="paragraph" style:parent-style-name="Standard">
      <style:paragraph-properties fo:line-height="125%" fo:text-align="center" style:justify-single-word="false" fo:orphans="2" fo:widows="2" fo:background-color="#ffffff" style:snap-to-layout-grid="false">
        <style:background-image/>
      </style:paragraph-properties>
      <style:text-properties fo:font-size="10pt" style:letter-kerning="true" style:font-name-asian="標楷體" style:font-size-asian="10pt" style:font-size-complex="10pt"/>
    </style:style>
    <style:style style:name="P374" style:family="paragraph" style:parent-style-name="Standard">
      <style:paragraph-properties fo:line-height="125%" fo:background-color="#ffffff" style:snap-to-layout-grid="false">
        <style:background-image/>
      </style:paragraph-properties>
      <style:text-properties fo:font-size="10pt" style:font-name-asian="標楷體" style:font-size-asian="10pt" style:font-size-complex="10pt"/>
    </style:style>
    <style:style style:name="P375" style:family="paragraph" style:parent-style-name="Standard">
      <style:paragraph-properties fo:line-height="125%" fo:text-align="end" style:justify-single-word="false" fo:background-color="#ffffff" style:snap-to-layout-grid="false">
        <style:background-image/>
      </style:paragraph-properties>
      <style:text-properties fo:font-size="9pt" style:font-name-asian="標楷體" style:font-size-asian="9pt" style:font-size-complex="9pt"/>
    </style:style>
    <style:style style:name="P376" style:family="paragraph" style:parent-style-name="Standard">
      <style:paragraph-properties fo:margin-left="0cm" fo:margin-right="0.847cm" fo:line-height="125%" fo:text-align="center" style:justify-single-word="false" fo:text-indent="1.058cm" style:auto-text-indent="false" fo:background-color="#ffffff" style:snap-to-layout-grid="false">
        <style:tab-stops>
          <style:tab-stop style:position="12.252cm"/>
        </style:tab-stops>
        <style:background-image/>
      </style:paragraph-properties>
    </style:style>
    <style:style style:name="P377" style:family="paragraph" style:parent-style-name="Standard">
      <style:paragraph-properties fo:margin-left="1.319cm" fo:margin-right="0cm" fo:line-height="125%" fo:text-indent="-1.319cm" style:auto-text-indent="false" style:snap-to-layout-grid="false"/>
      <style:text-properties fo:font-size="10pt" style:letter-kerning="true" style:font-name-asian="標楷體" style:font-size-asian="10pt" style:font-size-complex="10pt" style:font-weight-complex="bold"/>
    </style:style>
    <style:style style:name="P378" style:family="paragraph" style:parent-style-name="Standard">
      <style:paragraph-properties fo:margin-left="1.247cm" fo:margin-right="0cm" fo:line-height="125%" fo:text-indent="-0.409cm" style:auto-text-indent="false" style:snap-to-layout-grid="false"/>
    </style:style>
    <style:style style:name="P379" style:family="paragraph" style:parent-style-name="Standard">
      <style:paragraph-properties fo:margin-left="0cm" fo:margin-right="0cm" fo:line-height="125%" fo:text-indent="0.864cm" style:auto-text-indent="false" style:snap-to-layout-grid="false"/>
    </style:style>
    <style:style style:name="P380" style:family="paragraph" style:parent-style-name="Standard">
      <style:paragraph-properties fo:margin-left="0cm" fo:margin-right="0cm" fo:line-height="125%" fo:text-indent="3.175cm" style:auto-text-indent="false" style:snap-to-layout-grid="false"/>
      <style:text-properties fo:font-size="10pt" style:font-name-asian="標楷體" style:font-size-asian="10pt" style:font-size-complex="10pt"/>
    </style:style>
    <style:style style:name="P381" style:family="paragraph" style:parent-style-name="Standard">
      <style:paragraph-properties fo:margin-left="0.002cm" fo:margin-right="0cm" fo:line-height="125%" fo:text-indent="0cm" style:auto-text-indent="false" style:snap-to-layout-grid="false"/>
    </style:style>
    <style:style style:name="P382" style:family="paragraph" style:parent-style-name="Standard">
      <style:paragraph-properties fo:margin-left="0.002cm" fo:margin-right="0cm" fo:line-height="125%" fo:text-indent="0cm" style:auto-text-indent="false" style:snap-to-layout-grid="false"/>
      <style:text-properties fo:font-size="14pt" style:letter-kerning="true" style:font-name-asian="標楷體" style:font-size-asian="14pt" style:font-size-complex="14pt"/>
    </style:style>
    <style:style style:name="P383" style:family="paragraph" style:parent-style-name="Standard">
      <style:paragraph-properties fo:margin-left="0.002cm" fo:margin-right="0cm" fo:line-height="125%" fo:text-align="center" style:justify-single-word="false" fo:text-indent="0cm" style:auto-text-indent="false" style:snap-to-layout-grid="false"/>
      <style:text-properties fo:font-size="8pt" style:font-name-asian="標楷體" style:font-size-asian="8pt" style:font-size-complex="8pt"/>
    </style:style>
    <style:style style:name="P384" style:family="paragraph" style:parent-style-name="Standard">
      <style:paragraph-properties fo:margin-left="0.423cm" fo:margin-right="0cm" fo:line-height="125%" fo:text-indent="-0.423cm" style:auto-text-indent="false" style:snap-to-layout-grid="false"/>
    </style:style>
    <style:style style:name="P385" style:family="paragraph" style:parent-style-name="Standard">
      <style:paragraph-properties fo:margin-left="0.423cm" fo:margin-right="0cm" fo:line-height="125%" fo:text-align="justify" style:justify-single-word="false" fo:text-indent="-0.423cm" style:auto-text-indent="false" style:snap-to-layout-grid="false"/>
    </style:style>
    <style:style style:name="P386" style:family="paragraph" style:parent-style-name="Standard">
      <style:paragraph-properties fo:margin-left="0.423cm" fo:margin-right="0cm" fo:line-height="125%" fo:text-align="justify" style:justify-single-word="false" fo:text-indent="-0.423cm" style:auto-text-indent="false" style:snap-to-layout-grid="false"/>
      <style:text-properties style:text-line-through-style="solid" style:text-line-through-type="double" fo:font-size="8pt" style:font-name-asian="標楷體" style:font-size-asian="8pt" style:font-size-complex="8pt" style:font-weight-complex="bold"/>
    </style:style>
    <style:style style:name="P387" style:family="paragraph" style:parent-style-name="Standard">
      <style:paragraph-properties fo:margin-left="0cm" fo:margin-right="0cm" fo:line-height="125%" fo:text-align="justify" style:justify-single-word="false" fo:text-indent="0.873cm" style:auto-text-indent="false" style:snap-to-layout-grid="false"/>
    </style:style>
    <style:style style:name="P388" style:family="paragraph" style:parent-style-name="Standard">
      <style:paragraph-properties fo:margin-left="0cm" fo:margin-right="0cm" fo:line-height="125%" fo:text-align="justify" style:justify-single-word="false" fo:text-indent="0.388cm" style:auto-text-indent="false" style:snap-to-layout-grid="false"/>
      <style:text-properties fo:font-size="11pt" style:font-name-asian="標楷體" style:font-size-asian="11pt" style:font-size-complex="11pt"/>
    </style:style>
    <style:style style:name="P389" style:family="paragraph" style:parent-style-name="Standard">
      <style:paragraph-properties fo:margin-left="0cm" fo:margin-right="0cm" fo:line-height="125%" fo:text-align="justify" style:justify-single-word="false" fo:text-indent="0.635cm" style:auto-text-indent="false" style:snap-to-layout-grid="false"/>
    </style:style>
    <style:style style:name="P390" style:family="paragraph" style:parent-style-name="Standard">
      <style:paragraph-properties fo:margin-left="0cm" fo:margin-right="0cm" fo:line-height="125%" fo:text-align="justify" style:justify-single-word="false" fo:text-indent="0.635cm" style:auto-text-indent="false" style:snap-to-layout-grid="false"/>
      <style:text-properties style:font-name-asian="標楷體"/>
    </style:style>
    <style:style style:name="P391" style:family="paragraph" style:parent-style-name="Standard">
      <style:paragraph-properties fo:margin-left="0cm" fo:margin-right="0cm" fo:line-height="125%" fo:text-align="justify" style:justify-single-word="false" fo:text-indent="0.635cm" style:auto-text-indent="false" style:snap-to-layout-grid="false"/>
      <style:text-properties style:font-name-asian="標楷體"/>
    </style:style>
    <style:style style:name="P392" style:family="paragraph" style:parent-style-name="Standard" style:list-style-name="WW8Num35">
      <style:paragraph-properties fo:margin-left="0.635cm" fo:margin-right="0cm" fo:line-height="125%" fo:text-align="justify" style:justify-single-word="false" fo:text-indent="0.635cm" style:auto-text-indent="false" style:snap-to-layout-grid="false"/>
    </style:style>
    <style:style style:name="P393" style:family="paragraph" style:parent-style-name="Standard">
      <style:paragraph-properties fo:margin-left="2.247cm" fo:margin-right="0cm" fo:line-height="125%" fo:text-align="justify" style:justify-single-word="false" fo:text-indent="-1.249cm" style:auto-text-indent="false" style:snap-to-layout-grid="false"/>
    </style:style>
    <style:style style:name="P394" style:family="paragraph" style:parent-style-name="Standard">
      <style:paragraph-properties fo:margin-left="1.748cm" fo:margin-right="0cm" fo:line-height="125%" fo:text-align="justify" style:justify-single-word="false" fo:text-indent="0.423cm" style:auto-text-indent="false" style:snap-to-layout-grid="false"/>
    </style:style>
    <style:style style:name="P395" style:family="paragraph" style:parent-style-name="Standard">
      <style:paragraph-properties fo:margin-left="0.75cm" fo:margin-right="0cm" fo:line-height="125%" fo:text-align="justify" style:justify-single-word="false" fo:text-indent="-0.75cm" style:auto-text-indent="false" style:snap-to-layout-grid="false"/>
    </style:style>
    <style:style style:name="P396" style:family="paragraph" style:parent-style-name="Standard">
      <style:paragraph-properties fo:margin-left="0.75cm" fo:margin-right="0cm" fo:line-height="125%" fo:text-align="justify" style:justify-single-word="false" fo:text-indent="0.453cm" style:auto-text-indent="false" style:snap-to-layout-grid="false"/>
    </style:style>
    <style:style style:name="P397" style:family="paragraph" style:parent-style-name="Standard">
      <style:paragraph-properties fo:margin-left="0.75cm" fo:margin-right="0cm" fo:line-height="125%" fo:text-align="justify" style:justify-single-word="false" fo:text-indent="0.423cm" style:auto-text-indent="false" style:snap-to-layout-grid="false"/>
    </style:style>
    <style:style style:name="P398" style:family="paragraph" style:parent-style-name="Standard">
      <style:paragraph-properties fo:margin-left="0.75cm" fo:margin-right="0cm" fo:line-height="125%" fo:text-align="justify" style:justify-single-word="false" fo:text-indent="-0.499cm" style:auto-text-indent="false" style:snap-to-layout-grid="false"/>
    </style:style>
    <style:style style:name="P399" style:family="paragraph" style:parent-style-name="Standard">
      <style:paragraph-properties fo:margin-left="0.998cm" fo:margin-right="0cm" fo:line-height="125%" fo:text-align="justify" style:justify-single-word="false" fo:text-indent="0cm" style:auto-text-indent="false" style:snap-to-layout-grid="false"/>
      <style:text-properties style:font-name-asian="標楷體" style:font-weight-complex="bold"/>
    </style:style>
    <style:style style:name="P400" style:family="paragraph" style:parent-style-name="Standard">
      <style:paragraph-properties fo:margin-left="0.998cm" fo:margin-right="0cm" fo:line-height="125%" fo:text-align="justify" style:justify-single-word="false" fo:text-indent="0cm" style:auto-text-indent="false" style:snap-to-layout-grid="false"/>
      <style:text-properties style:font-name-asian="標楷體" style:font-weight-complex="bold"/>
    </style:style>
    <style:style style:name="P401" style:family="paragraph" style:parent-style-name="Standard">
      <style:paragraph-properties fo:margin-left="0.998cm" fo:margin-right="0cm" fo:line-height="125%" fo:text-align="justify" style:justify-single-word="false" fo:text-indent="0cm" style:auto-text-indent="false" style:snap-to-layout-grid="false"/>
      <style:text-properties fo:language="none" fo:country="none" style:letter-kerning="true" style:font-name-asian="標楷體" style:language-asian="none" style:country-asian="none" style:font-weight-complex="bold"/>
    </style:style>
    <style:style style:name="P402" style:family="paragraph" style:parent-style-name="Standard">
      <style:paragraph-properties fo:margin-left="0.998cm" fo:margin-right="0cm" fo:line-height="125%" fo:text-align="justify" style:justify-single-word="false" fo:text-indent="0cm" style:auto-text-indent="false" style:snap-to-layout-grid="false"/>
      <style:text-properties fo:font-size="14pt" style:font-name-asian="標楷體" style:font-size-asian="14pt" style:font-size-complex="14pt" style:font-weight-complex="bold"/>
    </style:style>
    <style:style style:name="P403" style:family="paragraph" style:parent-style-name="Standard">
      <style:paragraph-properties fo:margin-left="0.998cm" fo:margin-right="0cm" fo:margin-top="0.494cm" fo:margin-bottom="0cm" fo:text-align="justify" style:justify-single-word="false" fo:orphans="2" fo:widows="2" fo:text-indent="0cm" style:auto-text-indent="false"/>
    </style:style>
    <style:style style:name="P404" style:family="paragraph" style:parent-style-name="Standard">
      <style:paragraph-properties fo:margin-left="0.998cm" fo:margin-right="0cm" fo:margin-top="0.494cm" fo:margin-bottom="0cm" fo:text-align="justify" style:justify-single-word="false" fo:orphans="2" fo:widows="2" fo:text-indent="0cm" style:auto-text-indent="false"/>
      <style:text-properties fo:font-size="11pt" style:letter-kerning="true" style:font-name-asian="Times New Roman" style:font-size-asian="11pt" style:font-size-complex="11pt"/>
    </style:style>
    <style:style style:name="P405" style:family="paragraph" style:parent-style-name="Standard">
      <style:paragraph-properties fo:margin-left="0.995cm" fo:margin-right="0cm" fo:line-height="125%" fo:text-align="justify" style:justify-single-word="false" fo:text-indent="-0.499cm" style:auto-text-indent="false" style:snap-to-layout-grid="false"/>
    </style:style>
    <style:style style:name="P406" style:family="paragraph" style:parent-style-name="Standard">
      <style:paragraph-properties fo:margin-left="0.998cm" fo:margin-right="0cm" fo:line-height="125%" fo:text-align="justify" style:justify-single-word="false" fo:text-indent="-0.499cm" style:auto-text-indent="false" style:snap-to-layout-grid="false"/>
    </style:style>
    <style:style style:name="P407" style:family="paragraph" style:parent-style-name="Standard">
      <style:paragraph-properties fo:margin-left="2.752cm" fo:margin-right="0cm" fo:line-height="125%" fo:text-align="justify" style:justify-single-word="false" fo:text-indent="-2.752cm" style:auto-text-indent="false" style:snap-to-layout-grid="false"/>
      <style:text-properties style:font-name-asian="標楷體" style:font-weight-complex="bold"/>
    </style:style>
    <style:style style:name="P408" style:family="paragraph" style:parent-style-name="Standard">
      <style:paragraph-properties fo:margin-left="1.498cm" fo:margin-right="0cm" fo:line-height="125%" fo:text-align="justify" style:justify-single-word="false" fo:text-indent="-0.998cm" style:auto-text-indent="false" style:snap-to-layout-grid="false"/>
      <style:text-properties style:font-name-asian="標楷體" style:font-weight-complex="bold"/>
    </style:style>
    <style:style style:name="P409" style:family="paragraph" style:parent-style-name="Standard">
      <style:paragraph-properties fo:margin-left="0cm" fo:margin-right="0cm" fo:line-height="125%" fo:text-align="justify" style:justify-single-word="false" fo:text-indent="0.75cm" style:auto-text-indent="false" style:snap-to-layout-grid="false"/>
    </style:style>
    <style:style style:name="P410" style:family="paragraph" style:parent-style-name="Standard">
      <style:paragraph-properties fo:margin-left="0cm" fo:margin-right="0cm" fo:line-height="125%" fo:text-align="justify" style:justify-single-word="false" fo:text-indent="0.75cm" style:auto-text-indent="false" style:snap-to-layout-grid="false">
        <style:tab-stops>
          <style:tab-stop style:position="1.27cm"/>
        </style:tab-stops>
      </style:paragraph-properties>
      <style:text-properties style:letter-kerning="true" style:font-name-asian="標楷體"/>
    </style:style>
    <style:style style:name="P411" style:family="paragraph" style:parent-style-name="Standard">
      <style:paragraph-properties fo:margin-left="1.004cm" fo:margin-right="0cm" fo:line-height="125%" fo:text-align="justify" style:justify-single-word="false" fo:text-indent="-0.496cm" style:auto-text-indent="false" style:snap-to-layout-grid="false"/>
    </style:style>
    <style:style style:name="P412" style:family="paragraph" style:parent-style-name="Standard">
      <style:paragraph-properties fo:margin-left="0.995cm" fo:margin-right="0cm" fo:line-height="125%" fo:text-align="justify" style:justify-single-word="false" fo:text-indent="-0.504cm" style:auto-text-indent="false" style:snap-to-layout-grid="false"/>
    </style:style>
    <style:style style:name="P413" style:family="paragraph" style:parent-style-name="Standard">
      <style:paragraph-properties fo:margin-left="1.588cm" fo:margin-right="0cm" fo:line-height="125%" fo:text-align="justify" style:justify-single-word="false" fo:text-indent="-1.088cm" style:auto-text-indent="false" style:snap-to-layout-grid="false"/>
      <style:text-properties style:font-name-asian="標楷體" style:font-weight-complex="bold"/>
    </style:style>
    <style:style style:name="P414" style:family="paragraph" style:parent-style-name="Standard">
      <style:paragraph-properties fo:margin-left="0cm" fo:margin-right="0cm" fo:line-height="125%" fo:text-indent="5.292cm" style:auto-text-indent="false" style:snap-to-layout-grid="false"/>
      <style:text-properties style:font-name-asian="標楷體"/>
    </style:style>
    <style:style style:name="P415" style:family="paragraph" style:parent-style-name="Standard">
      <style:paragraph-properties fo:margin-left="0cm" fo:margin-right="0cm" fo:line-height="125%" fo:text-indent="5.292cm" style:auto-text-indent="false" style:snap-to-layout-grid="false"/>
      <style:text-properties style:font-name-asian="標楷體"/>
    </style:style>
    <style:style style:name="P416" style:family="paragraph" style:parent-style-name="Standard">
      <style:paragraph-properties fo:margin-left="0cm" fo:margin-right="0cm" fo:line-height="125%" fo:text-indent="5.292cm" style:auto-text-indent="false" style:snap-to-layout-grid="false"/>
      <style:text-properties fo:language="none" fo:country="none" style:font-name-asian="標楷體" style:language-asian="none" style:country-asian="none" style:font-weight-complex="bold"/>
    </style:style>
    <style:style style:name="P417" style:family="paragraph" style:parent-style-name="Standard">
      <style:paragraph-properties fo:margin-left="1.868cm" fo:margin-right="0cm" fo:line-height="125%" fo:text-align="justify" style:justify-single-word="false" fo:text-indent="-1.363cm" style:auto-text-indent="false" style:snap-to-layout-grid="false"/>
    </style:style>
    <style:style style:name="P418" style:family="paragraph" style:parent-style-name="Standard">
      <style:paragraph-properties fo:margin-left="1.249cm" fo:margin-right="0cm" fo:line-height="125%" fo:text-align="justify" style:justify-single-word="false" fo:text-indent="-0.744cm" style:auto-text-indent="false" style:snap-to-layout-grid="false"/>
    </style:style>
    <style:style style:name="P419" style:family="paragraph" style:parent-style-name="Standard" style:list-style-name="WW8Num16">
      <style:paragraph-properties fo:margin-left="0.57cm" fo:margin-right="0cm" fo:line-height="125%" fo:hyphenation-ladder-count="no-limit" fo:text-indent="-0.519cm" style:auto-text-indent="false" style:snap-to-layout-grid="false"/>
      <style:text-properties fo:font-size="8pt" style:font-name-asian="標楷體" style:font-size-asian="8pt" style:font-size-complex="8pt" fo:hyphenate="false" fo:hyphenation-remain-char-count="2" fo:hyphenation-push-char-count="2"/>
    </style:style>
    <style:style style:name="P420" style:family="paragraph" style:parent-style-name="Standard">
      <style:paragraph-properties fo:margin-left="-0.191cm" fo:margin-right="-0.191cm" fo:line-height="125%" fo:text-indent="0cm" style:auto-text-indent="false" style:snap-to-layout-grid="false"/>
      <style:text-properties fo:font-size="8pt" style:font-name-asian="標楷體" style:font-size-asian="8pt" style:font-size-complex="8pt"/>
    </style:style>
    <style:style style:name="P421" style:family="paragraph" style:parent-style-name="Standard">
      <style:paragraph-properties fo:margin-left="-0.191cm" fo:margin-right="-0.191cm" fo:line-height="125%" fo:text-align="justify" style:justify-single-word="false" fo:text-indent="0cm" style:auto-text-indent="false" style:snap-to-layout-grid="false"/>
      <style:text-properties fo:font-size="8pt" style:font-name-asian="標楷體" style:font-size-asian="8pt" style:font-size-complex="8pt"/>
    </style:style>
    <style:style style:name="P422" style:family="paragraph" style:parent-style-name="Standard">
      <style:paragraph-properties fo:margin-left="-0.191cm" fo:margin-right="-0.191cm" fo:line-height="125%" fo:text-align="center" style:justify-single-word="false" fo:text-indent="0cm" style:auto-text-indent="false" style:snap-to-layout-grid="false"/>
      <style:text-properties fo:font-size="8pt" style:font-name-asian="標楷體" style:font-size-asian="8pt" style:font-size-complex="8pt"/>
    </style:style>
    <style:style style:name="P423" style:family="paragraph" style:parent-style-name="Standard">
      <style:paragraph-properties fo:margin-left="-0.191cm" fo:margin-right="-0.191cm" fo:line-height="0.494cm" fo:text-align="center" style:justify-single-word="false" fo:text-indent="0cm" style:auto-text-indent="false" style:snap-to-layout-grid="false"/>
      <style:text-properties fo:font-size="8pt" style:font-name-asian="標楷體" style:font-size-asian="8pt" style:font-size-complex="8pt"/>
    </style:style>
    <style:style style:name="P424" style:family="paragraph" style:parent-style-name="Standard">
      <style:paragraph-properties fo:margin-left="-0.191cm" fo:margin-right="-0.191cm" fo:line-height="0.494cm" fo:text-align="center" style:justify-single-word="false" fo:text-indent="0cm" style:auto-text-indent="false" style:snap-to-layout-grid="false"/>
      <style:text-properties fo:font-size="8pt" style:letter-kerning="true" style:font-name-asian="標楷體" style:font-size-asian="8pt" style:font-size-complex="8pt"/>
    </style:style>
    <style:style style:name="P425" style:family="paragraph" style:parent-style-name="Standard">
      <style:paragraph-properties fo:margin-left="0.192cm" fo:margin-right="0cm" fo:line-height="125%" fo:text-indent="-0.25cm" style:auto-text-indent="false" style:snap-to-layout-grid="false"/>
    </style:style>
    <style:style style:name="P426" style:family="paragraph" style:parent-style-name="Standard">
      <style:paragraph-properties fo:margin-left="0.192cm" fo:margin-right="0cm" fo:line-height="125%" fo:text-indent="-0.25cm" style:auto-text-indent="false" style:snap-to-layout-grid="false"/>
      <style:text-properties fo:font-size="8pt" style:font-name-asian="標楷體" style:font-size-asian="8pt" style:font-size-complex="8pt"/>
    </style:style>
    <style:style style:name="P427" style:family="paragraph" style:parent-style-name="Standard">
      <style:paragraph-properties fo:margin-left="0.305cm" fo:margin-right="0cm" fo:line-height="125%" fo:text-indent="-0.305cm" style:auto-text-indent="false" style:snap-to-layout-grid="false"/>
    </style:style>
    <style:style style:name="P428" style:family="paragraph" style:parent-style-name="Standard">
      <style:paragraph-properties fo:margin-left="0.305cm" fo:margin-right="0cm" fo:line-height="125%" fo:text-align="justify" style:justify-single-word="false" fo:text-indent="-0.305cm" style:auto-text-indent="false" style:snap-to-layout-grid="false"/>
    </style:style>
    <style:style style:name="P429" style:family="paragraph" style:parent-style-name="Standard">
      <style:paragraph-properties fo:margin-left="0.305cm" fo:margin-right="0cm" fo:line-height="125%" fo:text-align="justify" style:justify-single-word="false" fo:text-indent="-0.305cm" style:auto-text-indent="false" style:snap-to-layout-grid="false"/>
      <style:text-properties fo:font-size="8pt" style:font-name-asian="標楷體" style:font-size-asian="8pt" style:font-size-complex="8pt"/>
    </style:style>
    <style:style style:name="P430" style:family="paragraph" style:parent-style-name="Standard">
      <style:paragraph-properties fo:margin-left="0.305cm" fo:margin-right="0cm" fo:line-height="125%" fo:text-indent="-0.305cm" style:auto-text-indent="false" style:snap-to-layout-grid="false"/>
      <style:text-properties fo:font-size="8pt" style:font-name-asian="標楷體" style:font-size-asian="8pt" style:font-size-complex="8pt"/>
    </style:style>
    <style:style style:name="P431" style:family="paragraph" style:parent-style-name="Standard">
      <style:paragraph-properties fo:margin-left="0.305cm" fo:margin-right="0cm" fo:line-height="0.494cm" fo:text-indent="-0.305cm" style:auto-text-indent="false"/>
    </style:style>
    <style:style style:name="P432" style:family="paragraph" style:parent-style-name="Standard">
      <style:paragraph-properties fo:margin-left="0cm" fo:margin-right="0cm" fo:line-height="125%" fo:text-align="center" style:justify-single-word="false" fo:text-indent="0.035cm" style:auto-text-indent="false" style:snap-to-layout-grid="false"/>
      <style:text-properties fo:font-size="8pt" style:font-name-asian="標楷體" style:font-size-asian="8pt" style:font-size-complex="8pt"/>
    </style:style>
    <style:style style:name="P433" style:family="paragraph" style:parent-style-name="Standard">
      <style:paragraph-properties fo:margin-left="0.469cm" fo:margin-right="0cm" fo:line-height="125%" fo:text-align="justify" style:justify-single-word="false" fo:text-indent="-0.469cm" style:auto-text-indent="false" style:snap-to-layout-grid="false"/>
    </style:style>
    <style:style style:name="P434" style:family="paragraph" style:parent-style-name="Standard">
      <style:paragraph-properties fo:margin-left="-0.191cm" fo:margin-right="0cm" fo:line-height="125%" fo:text-align="center" style:justify-single-word="false" fo:text-indent="0cm" style:auto-text-indent="false" style:snap-to-layout-grid="false"/>
      <style:text-properties fo:font-size="8pt" style:font-name-asian="標楷體" style:font-size-asian="8pt" style:font-size-complex="8pt"/>
    </style:style>
    <style:style style:name="P435" style:family="paragraph" style:parent-style-name="Standard">
      <style:paragraph-properties fo:margin-left="0.039cm" fo:margin-right="0cm" fo:line-height="125%" fo:text-align="justify" style:justify-single-word="false" fo:text-indent="0.021cm" style:auto-text-indent="false" style:snap-to-layout-grid="false"/>
    </style:style>
    <style:style style:name="P436" style:family="paragraph" style:parent-style-name="Standard">
      <style:paragraph-properties fo:margin-left="0.171cm" fo:margin-right="0cm" fo:line-height="125%" fo:text-indent="-0.141cm" style:auto-text-indent="false" style:snap-to-layout-grid="false"/>
    </style:style>
    <style:style style:name="P437" style:family="paragraph" style:parent-style-name="Standard">
      <style:paragraph-properties fo:margin-left="0.254cm" fo:margin-right="0cm" fo:line-height="125%" fo:text-align="center" style:justify-single-word="false" fo:text-indent="-0.254cm" style:auto-text-indent="false" style:snap-to-layout-grid="false"/>
      <style:text-properties fo:font-size="8pt" style:font-name-asian="標楷體" style:font-size-asian="8pt" style:font-size-complex="8pt"/>
    </style:style>
    <style:style style:name="P438" style:family="paragraph" style:parent-style-name="Standard" style:list-style-name="WW8Num16">
      <style:paragraph-properties fo:margin-left="0.319cm" fo:margin-right="0cm" fo:line-height="125%" fo:hyphenation-ladder-count="no-limit" fo:text-indent="-0.464cm" style:auto-text-indent="false" style:snap-to-layout-grid="false"/>
      <style:text-properties fo:font-size="8pt" style:font-name-asian="標楷體" style:font-size-asian="8pt" style:font-size-complex="8pt" fo:hyphenate="false" fo:hyphenation-remain-char-count="2" fo:hyphenation-push-char-count="2"/>
    </style:style>
    <style:style style:name="P439" style:family="paragraph" style:parent-style-name="Standard">
      <style:paragraph-properties fo:margin-left="0.192cm" fo:margin-right="-0.097cm" fo:line-height="125%" fo:text-indent="-0.25cm" style:auto-text-indent="false" style:snap-to-layout-grid="false"/>
    </style:style>
    <style:style style:name="P440" style:family="paragraph" style:parent-style-name="Standard">
      <style:paragraph-properties fo:margin-left="0.351cm" fo:margin-right="0cm" fo:line-height="125%" fo:text-indent="-0.318cm" style:auto-text-indent="false" style:snap-to-layout-grid="false"/>
    </style:style>
    <style:style style:name="P441" style:family="paragraph" style:parent-style-name="Standard">
      <style:paragraph-properties fo:margin-left="0.351cm" fo:margin-right="0cm" fo:line-height="125%" fo:text-align="justify" style:justify-single-word="false" fo:text-indent="-0.318cm" style:auto-text-indent="false" style:snap-to-layout-grid="false"/>
    </style:style>
    <style:style style:name="P442" style:family="paragraph" style:parent-style-name="Standard">
      <style:paragraph-properties fo:margin-left="0.423cm" fo:margin-right="-0.085cm" fo:line-height="125%" fo:text-align="justify" style:justify-single-word="false" fo:text-indent="-0.423cm" style:auto-text-indent="false" style:snap-to-layout-grid="false"/>
    </style:style>
    <style:style style:name="P443" style:family="paragraph" style:parent-style-name="Standard">
      <style:paragraph-properties fo:margin-left="0.423cm" fo:margin-right="-0.085cm" fo:line-height="125%" fo:text-align="justify" style:justify-single-word="false" fo:text-indent="-0.423cm" style:auto-text-indent="false" style:snap-to-layout-grid="false"/>
      <style:text-properties fo:font-size="8pt" style:font-name-asian="標楷體" style:font-size-asian="8pt" style:font-size-complex="8pt"/>
    </style:style>
    <style:style style:name="P444" style:family="paragraph" style:parent-style-name="Standard">
      <style:paragraph-properties fo:margin-left="0.457cm" fo:margin-right="-0.085cm" fo:line-height="125%" fo:text-align="justify" style:justify-single-word="false" fo:text-indent="-0.457cm" style:auto-text-indent="false" style:snap-to-layout-grid="false"/>
      <style:text-properties fo:font-size="8pt" style:font-name-asian="標楷體" style:font-size-asian="8pt" style:font-size-complex="8pt"/>
    </style:style>
    <style:style style:name="P445" style:family="paragraph" style:parent-style-name="Standard" style:list-style-name="WW8Num16">
      <style:paragraph-properties fo:margin-left="0.57cm" fo:margin-right="0cm" fo:line-height="125%" fo:hyphenation-ladder-count="no-limit" fo:text-indent="-0.713cm" style:auto-text-indent="false" style:snap-to-layout-grid="false"/>
      <style:text-properties fo:font-size="8pt" style:font-name-asian="標楷體" style:font-size-asian="8pt" style:font-size-complex="8pt" fo:hyphenate="false" fo:hyphenation-remain-char-count="2" fo:hyphenation-push-char-count="2"/>
    </style:style>
    <style:style style:name="P446" style:family="paragraph" style:parent-style-name="Standard">
      <style:paragraph-properties fo:margin-left="-0.039cm" fo:margin-right="0cm" fo:line-height="125%" fo:text-align="justify" style:justify-single-word="false" fo:text-indent="0.039cm" style:auto-text-indent="false" style:snap-to-layout-grid="false"/>
    </style:style>
    <style:style style:name="P447" style:family="paragraph" style:parent-style-name="Standard">
      <style:paragraph-properties fo:margin-left="0cm" fo:margin-right="0cm" fo:line-height="125%" fo:text-align="center" style:justify-single-word="false" fo:text-indent="0.034cm" style:auto-text-indent="false" style:snap-to-layout-grid="false"/>
      <style:text-properties fo:font-size="8pt" style:font-name-asian="標楷體" style:font-size-asian="8pt" style:font-size-complex="8pt"/>
    </style:style>
    <style:style style:name="P448" style:family="paragraph" style:parent-style-name="Standard">
      <style:paragraph-properties fo:margin-left="0cm" fo:margin-right="0cm" fo:line-height="125%" fo:text-align="justify" style:justify-single-word="false" fo:text-indent="0.034cm" style:auto-text-indent="false" style:snap-to-layout-grid="false"/>
      <style:text-properties fo:font-size="8pt" style:font-name-asian="標楷體" style:font-size-asian="8pt" style:font-size-complex="8pt"/>
    </style:style>
    <style:style style:name="P449" style:family="paragraph" style:parent-style-name="Standard">
      <style:paragraph-properties fo:margin-left="0.31cm" fo:margin-right="0cm" fo:line-height="125%" fo:text-indent="-0.25cm" style:auto-text-indent="false" style:snap-to-layout-grid="false"/>
    </style:style>
    <style:style style:name="P450" style:family="paragraph" style:parent-style-name="Standard">
      <style:paragraph-properties fo:margin-left="0.31cm" fo:margin-right="0cm" fo:line-height="125%" fo:text-align="justify" style:justify-single-word="false" fo:text-indent="-0.25cm" style:auto-text-indent="false" style:snap-to-layout-grid="false"/>
    </style:style>
    <style:style style:name="P451" style:family="paragraph" style:parent-style-name="Standard">
      <style:paragraph-properties fo:margin-left="-0.067cm" fo:margin-right="0cm" fo:line-height="125%" fo:text-align="center" style:justify-single-word="false" fo:text-indent="0.069cm" style:auto-text-indent="false" style:snap-to-layout-grid="false"/>
      <style:text-properties fo:font-size="8pt" style:font-name-asian="標楷體" style:font-size-asian="8pt" style:font-size-complex="8pt"/>
    </style:style>
    <style:style style:name="P452" style:family="paragraph" style:parent-style-name="Standard" style:list-style-name="WW8Num30">
      <style:paragraph-properties fo:margin-left="0.57cm" fo:margin-right="0cm" fo:line-height="125%" fo:hyphenation-ladder-count="no-limit" fo:text-indent="-0.57cm" style:auto-text-indent="false" style:snap-to-layout-grid="false"/>
      <style:text-properties fo:font-size="8pt" style:font-name-asian="標楷體" style:font-size-asian="8pt" style:font-size-complex="8pt" fo:hyphenate="false" fo:hyphenation-remain-char-count="2" fo:hyphenation-push-char-count="2"/>
    </style:style>
    <style:style style:name="P453" style:family="paragraph" style:parent-style-name="Standard" style:list-style-name="WW8Num29">
      <style:paragraph-properties fo:margin-left="0.57cm" fo:margin-right="0cm" fo:line-height="125%" fo:hyphenation-ladder-count="no-limit" fo:text-indent="-0.57cm" style:auto-text-indent="false" style:snap-to-layout-grid="false"/>
      <style:text-properties fo:font-size="8pt" style:font-name-asian="標楷體" style:font-size-asian="8pt" style:font-size-complex="8pt" fo:hyphenate="false" fo:hyphenation-remain-char-count="2" fo:hyphenation-push-char-count="2"/>
    </style:style>
    <style:style style:name="P454" style:family="paragraph" style:parent-style-name="Standard" style:list-style-name="WW8Num18">
      <style:paragraph-properties fo:margin-left="0.57cm" fo:margin-right="0cm" fo:line-height="125%" fo:hyphenation-ladder-count="no-limit" fo:text-indent="-0.57cm" style:auto-text-indent="false" style:snap-to-layout-grid="false"/>
      <style:text-properties fo:font-size="8pt" style:font-name-asian="標楷體" style:font-size-asian="8pt" style:font-size-complex="8pt" fo:hyphenate="false" fo:hyphenation-remain-char-count="2" fo:hyphenation-push-char-count="2"/>
    </style:style>
    <style:style style:name="P455" style:family="paragraph" style:parent-style-name="Standard" style:list-style-name="WW8Num4">
      <style:paragraph-properties fo:margin-left="0.57cm" fo:margin-right="0cm" fo:line-height="125%" fo:hyphenation-ladder-count="no-limit" fo:text-indent="-0.57cm" style:auto-text-indent="false" style:snap-to-layout-grid="false"/>
      <style:text-properties fo:font-size="8pt" style:font-name-asian="標楷體" style:font-size-asian="8pt" style:font-size-complex="8pt" fo:hyphenate="false" fo:hyphenation-remain-char-count="2" fo:hyphenation-push-char-count="2"/>
    </style:style>
    <style:style style:name="P456" style:family="paragraph" style:parent-style-name="Standard">
      <style:paragraph-properties fo:margin-left="0.423cm" fo:margin-right="0cm" fo:line-height="0.494cm" fo:text-align="justify" style:justify-single-word="false" fo:text-indent="0cm" style:auto-text-indent="false"/>
      <style:text-properties style:text-line-through-style="solid" style:text-line-through-type="double" fo:font-size="8pt" style:text-underline-style="solid" style:text-underline-width="auto" style:text-underline-color="font-color" style:font-name-asian="標楷體" style:font-size-asian="8pt" style:font-size-complex="8pt"/>
    </style:style>
    <style:style style:name="P457" style:family="paragraph" style:parent-style-name="Standard">
      <style:paragraph-properties fo:margin-left="0.423cm" fo:margin-right="0cm" fo:line-height="0.494cm" fo:text-align="justify" style:justify-single-word="false" fo:text-indent="0cm" style:auto-text-indent="false"/>
      <style:text-properties fo:font-size="8pt" style:letter-kerning="true" style:font-name-asian="標楷體" style:font-size-asian="8pt" style:font-size-complex="8pt" style:font-weight-complex="bold"/>
    </style:style>
    <style:style style:name="P458" style:family="paragraph" style:parent-style-name="Standard">
      <style:paragraph-properties fo:margin-left="0.22cm" fo:margin-right="0cm" fo:line-height="125%" fo:text-align="justify" style:justify-single-word="false" fo:text-indent="-0.22cm" style:auto-text-indent="false" style:snap-to-layout-grid="false"/>
    </style:style>
    <style:style style:name="P459" style:family="paragraph" style:parent-style-name="Standard">
      <style:paragraph-properties fo:margin-left="-0.157cm" fo:margin-right="-0.321cm" fo:line-height="125%" fo:text-indent="0cm" style:auto-text-indent="false" style:snap-to-layout-grid="false"/>
      <style:text-properties fo:font-size="8pt" style:font-name-asian="標楷體" style:font-size-asian="8pt" style:font-size-complex="8pt"/>
    </style:style>
    <style:style style:name="P460" style:family="paragraph" style:parent-style-name="Standard">
      <style:paragraph-properties fo:margin-left="0.185cm" fo:margin-right="0cm" fo:line-height="125%" fo:text-indent="-0.243cm" style:auto-text-indent="false" style:snap-to-layout-grid="false"/>
    </style:style>
    <style:style style:name="P461" style:family="paragraph" style:parent-style-name="Standard">
      <style:paragraph-properties fo:margin-left="0.06cm" fo:margin-right="0cm" fo:line-height="125%" fo:text-align="justify" style:justify-single-word="false" fo:text-indent="-0.06cm" style:auto-text-indent="false" style:snap-to-layout-grid="false"/>
    </style:style>
    <style:style style:name="P462" style:family="paragraph" style:parent-style-name="Standard">
      <style:paragraph-properties fo:margin-left="0.06cm" fo:margin-right="0cm" fo:line-height="125%" fo:text-align="justify" style:justify-single-word="false" fo:text-indent="-0.06cm" style:auto-text-indent="false" style:snap-to-layout-grid="false"/>
      <style:text-properties fo:font-size="8pt" style:font-name-asian="標楷體" style:font-size-asian="8pt" style:font-size-complex="8pt"/>
    </style:style>
    <style:style style:name="P463" style:family="paragraph" style:parent-style-name="Standard">
      <style:paragraph-properties fo:margin-left="0.06cm" fo:margin-right="0cm" fo:line-height="125%" fo:text-align="justify" style:justify-single-word="false" fo:text-indent="-0.06cm" style:auto-text-indent="false" style:snap-to-layout-grid="false"/>
      <style:text-properties style:text-line-through-style="solid" style:text-line-through-type="double" fo:font-size="8pt" style:font-name-asian="標楷體" style:font-size-asian="8pt" style:font-size-complex="8pt"/>
    </style:style>
    <style:style style:name="P464" style:family="paragraph" style:parent-style-name="Standard">
      <style:paragraph-properties fo:margin-left="0.051cm" fo:margin-right="0cm" fo:line-height="125%" fo:text-align="justify" style:justify-single-word="false" fo:text-indent="0cm" style:auto-text-indent="false" style:snap-to-layout-grid="false"/>
    </style:style>
    <style:style style:name="P465" style:family="paragraph" style:parent-style-name="Standard">
      <style:paragraph-properties fo:margin-left="0.459cm" fo:margin-right="0cm" fo:line-height="125%" fo:text-indent="-0.399cm" style:auto-text-indent="false" style:snap-to-layout-grid="false"/>
    </style:style>
    <style:style style:name="P466" style:family="paragraph" style:parent-style-name="Standard">
      <style:paragraph-properties fo:margin-left="-0.157cm" fo:margin-right="-0.191cm" fo:line-height="125%" fo:text-indent="0cm" style:auto-text-indent="false" style:snap-to-layout-grid="false"/>
    </style:style>
    <style:style style:name="P467" style:family="paragraph" style:parent-style-name="Standard">
      <style:paragraph-properties fo:margin-left="0.877cm" fo:margin-right="0cm" fo:line-height="125%" fo:text-align="justify" style:justify-single-word="false" fo:text-indent="-0.877cm" style:auto-text-indent="false" style:snap-to-layout-grid="false"/>
      <style:text-properties fo:font-size="8pt" style:font-name-asian="標楷體" style:font-size-asian="8pt" style:font-size-complex="8pt" style:font-weight-complex="bold"/>
    </style:style>
    <style:style style:name="P468" style:family="paragraph" style:parent-style-name="Standard">
      <style:paragraph-properties fo:margin-left="0.877cm" fo:margin-right="0cm" fo:line-height="125%" fo:text-align="justify" style:justify-single-word="false" fo:text-indent="-0.877cm" style:auto-text-indent="false" style:snap-to-layout-grid="false"/>
      <style:text-properties fo:font-size="8pt" style:font-name-asian="標楷體" style:font-size-asian="8pt" style:font-size-complex="8pt"/>
    </style:style>
    <style:style style:name="P469" style:family="paragraph" style:parent-style-name="Standard">
      <style:paragraph-properties fo:margin-left="4.471cm" fo:margin-right="0cm" fo:margin-top="0cm" fo:margin-bottom="0.318cm" fo:line-height="150%" fo:text-align="justify" style:justify-single-word="false" fo:text-indent="0cm" style:auto-text-indent="false"/>
      <style:text-properties fo:font-size="8pt" style:font-size-asian="8pt" style:font-size-complex="8pt"/>
    </style:style>
    <style:style style:name="P470" style:family="paragraph" style:parent-style-name="Standard">
      <style:paragraph-properties fo:margin-left="-0.093cm" fo:margin-right="0cm" fo:line-height="0.494cm" fo:text-align="center" style:justify-single-word="false" fo:text-indent="0cm" style:auto-text-indent="false" style:snap-to-layout-grid="false"/>
      <style:text-properties fo:font-size="8pt" fo:letter-spacing="-0.064cm" style:font-name-asian="標楷體" style:font-size-asian="8pt" style:font-size-complex="8pt"/>
    </style:style>
    <style:style style:name="P471" style:family="paragraph" style:parent-style-name="Standard" style:list-style-name="WW8Num37">
      <style:paragraph-properties fo:margin-left="0.549cm" fo:margin-right="0cm" fo:line-height="0.494cm" fo:text-indent="-0.549cm" style:auto-text-indent="false" style:snap-to-layout-grid="false"/>
      <style:text-properties fo:font-size="8pt" style:letter-kerning="true" style:font-name-asian="Times New Roman" style:font-size-asian="8pt" style:font-size-complex="8pt"/>
    </style:style>
    <style:style style:name="P472" style:family="paragraph" style:parent-style-name="Standard" style:list-style-name="WW8Num20">
      <style:paragraph-properties fo:margin-left="0.549cm" fo:margin-right="0cm" fo:line-height="0.494cm" fo:text-indent="-0.549cm" style:auto-text-indent="false" style:line-break="normal"/>
      <style:text-properties fo:font-size="8pt" style:letter-kerning="true" style:font-name-asian="Times New Roman" style:font-size-asian="8pt" style:font-size-complex="8pt"/>
    </style:style>
    <style:style style:name="P473" style:family="paragraph" style:parent-style-name="Standard">
      <style:paragraph-properties fo:margin-left="0.282cm" fo:margin-right="0cm" fo:line-height="0.494cm" fo:text-indent="-0.282cm" style:auto-text-indent="false"/>
    </style:style>
    <style:style style:name="P474" style:family="paragraph" style:parent-style-name="Standard">
      <style:paragraph-properties fo:margin-left="0.282cm" fo:margin-right="0cm" fo:line-height="0.494cm" fo:text-indent="-0.282cm" style:auto-text-indent="false" style:snap-to-layout-grid="false"/>
    </style:style>
    <style:style style:name="P475" style:family="paragraph" style:parent-style-name="Standard">
      <style:paragraph-properties fo:margin-left="0.282cm" fo:margin-right="0cm" fo:line-height="0.494cm" fo:text-indent="-0.282cm" style:auto-text-indent="false" style:snap-to-layout-grid="false">
        <style:tab-stops>
          <style:tab-stop style:position="0cm"/>
        </style:tab-stops>
      </style:paragraph-properties>
    </style:style>
    <style:style style:name="P476" style:family="paragraph" style:parent-style-name="Standard">
      <style:paragraph-properties fo:margin-left="0.282cm" fo:margin-right="0cm" fo:line-height="0.494cm" fo:text-indent="-0.282cm" style:auto-text-indent="false" style:line-break="normal"/>
    </style:style>
    <style:style style:name="P477" style:family="paragraph" style:parent-style-name="Standard">
      <style:paragraph-properties fo:margin-left="0.282cm" fo:margin-right="0cm" fo:line-height="0.494cm" fo:text-align="justify" style:justify-single-word="false" fo:text-indent="-0.282cm" style:auto-text-indent="false"/>
      <style:text-properties style:text-line-through-style="solid" style:text-line-through-type="double" fo:font-size="8pt" style:text-underline-style="solid" style:text-underline-width="auto" style:text-underline-color="font-color" style:letter-kerning="true" style:font-name-asian="標楷體" style:font-size-asian="8pt" style:font-size-complex="8pt" style:font-weight-complex="bold"/>
    </style:style>
    <style:style style:name="P478" style:family="paragraph" style:parent-style-name="Standard">
      <style:paragraph-properties fo:margin-left="0.282cm" fo:margin-right="0cm" fo:line-height="0.459cm" fo:text-indent="-0.282cm" style:auto-text-indent="false" style:line-break="normal"/>
    </style:style>
    <style:style style:name="P479" style:family="paragraph" style:parent-style-name="Standard">
      <style:paragraph-properties fo:margin-left="0cm" fo:margin-right="0cm" fo:line-height="0.494cm" fo:text-align="center" style:justify-single-word="false" fo:text-indent="0.028cm" style:auto-text-indent="false" style:snap-to-layout-grid="false"/>
      <style:text-properties fo:font-size="8pt" style:font-name-asian="標楷體" style:font-size-asian="8pt" style:font-size-complex="8pt"/>
    </style:style>
    <style:style style:name="P480" style:family="paragraph" style:parent-style-name="Standard">
      <style:paragraph-properties fo:margin-left="0.307cm" fo:margin-right="0cm" fo:line-height="0.494cm" fo:text-indent="-0.307cm" style:auto-text-indent="false"/>
    </style:style>
    <style:style style:name="P481" style:family="paragraph" style:parent-style-name="Standard">
      <style:paragraph-properties fo:margin-left="0.42cm" fo:margin-right="0cm" fo:line-height="0.494cm" fo:text-indent="-0.353cm" style:auto-text-indent="false" style:snap-to-layout-grid="false"/>
    </style:style>
    <style:style style:name="P482" style:family="paragraph" style:parent-style-name="Standard">
      <style:paragraph-properties fo:margin-left="0.573cm" fo:margin-right="0cm" fo:line-height="0.494cm" fo:text-indent="-0.392cm" style:auto-text-indent="false" style:snap-to-layout-grid="false"/>
    </style:style>
    <style:style style:name="P483" style:family="paragraph" style:parent-style-name="Standard">
      <style:paragraph-properties fo:margin-left="0.542cm" fo:margin-right="0cm" fo:line-height="0.494cm" fo:text-indent="-0.542cm" style:auto-text-indent="false" style:snap-to-layout-grid="false"/>
    </style:style>
    <style:style style:name="P484" style:family="paragraph" style:parent-style-name="Standard">
      <style:paragraph-properties fo:margin-left="0.203cm" fo:margin-right="0cm" fo:line-height="0.494cm" fo:text-indent="-0.203cm" style:auto-text-indent="false" style:snap-to-layout-grid="false"/>
    </style:style>
    <style:style style:name="P485" style:family="paragraph" style:parent-style-name="Standard">
      <style:paragraph-properties fo:margin-left="0.362cm" fo:margin-right="0cm" fo:line-height="0.494cm" fo:text-indent="-0.362cm" style:auto-text-indent="false"/>
    </style:style>
    <style:style style:name="P486" style:family="paragraph" style:parent-style-name="Standard">
      <style:paragraph-properties fo:margin-left="0.296cm" fo:margin-right="0cm" fo:line-height="0.494cm" fo:text-indent="-0.296cm" style:auto-text-indent="false"/>
    </style:style>
    <style:style style:name="P487" style:family="paragraph" style:parent-style-name="Standard" style:list-style-name="WW8Num37">
      <style:paragraph-properties fo:margin-left="0.605cm" fo:margin-right="0cm" fo:line-height="0.494cm" fo:text-indent="-0.605cm" style:auto-text-indent="false"/>
      <style:text-properties fo:font-size="8pt" style:letter-kerning="true" style:font-name-asian="Times New Roman" style:font-size-asian="8pt" style:font-size-complex="8pt"/>
    </style:style>
    <style:style style:name="P488" style:family="paragraph" style:parent-style-name="Standard">
      <style:paragraph-properties fo:margin-left="0.217cm" fo:margin-right="0cm" fo:line-height="0.494cm" fo:text-indent="-0.217cm" style:auto-text-indent="false" style:snap-to-layout-grid="false"/>
      <style:text-properties fo:font-size="8pt" style:letter-kerning="true" style:font-name-asian="標楷體" style:font-size-asian="8pt" style:font-size-complex="8pt" style:font-weight-complex="bold"/>
    </style:style>
    <style:style style:name="P489" style:family="paragraph" style:parent-style-name="Standard">
      <style:paragraph-properties fo:margin-left="0.217cm" fo:margin-right="0cm" fo:line-height="0.494cm" fo:text-align="justify" style:justify-single-word="false" fo:text-indent="-0.217cm" style:auto-text-indent="false" style:snap-to-layout-grid="false"/>
      <style:text-properties fo:font-size="8pt" style:text-underline-style="solid" style:text-underline-width="auto" style:text-underline-color="font-color" style:letter-kerning="true" style:font-name-asian="標楷體" style:font-size-asian="8pt" style:font-size-complex="8pt" style:font-weight-complex="bold"/>
    </style:style>
    <style:style style:name="P490" style:family="paragraph" style:parent-style-name="Standard">
      <style:paragraph-properties fo:margin-left="0.217cm" fo:margin-right="0cm" fo:line-height="0.494cm" fo:text-indent="-0.217cm" style:auto-text-indent="false" style:snap-to-layout-grid="false"/>
    </style:style>
    <style:style style:name="P491" style:family="paragraph" style:parent-style-name="Standard" style:list-style-name="WW8Num37">
      <style:paragraph-properties fo:margin-left="0.773cm" fo:margin-right="0cm" fo:line-height="0.494cm" fo:text-indent="-0.788cm" style:auto-text-indent="false"/>
      <style:text-properties fo:font-size="8pt" style:letter-kerning="true" style:font-name-asian="Times New Roman" style:font-size-asian="8pt" style:font-size-complex="8pt"/>
    </style:style>
    <style:style style:name="P492" style:family="paragraph" style:parent-style-name="Standard">
      <style:paragraph-properties fo:margin-left="0.33cm" fo:margin-right="0cm" fo:line-height="0.494cm" fo:text-indent="-0.33cm" style:auto-text-indent="false"/>
    </style:style>
    <style:style style:name="P493" style:family="paragraph" style:parent-style-name="Standard">
      <style:paragraph-properties fo:margin-left="0.042cm" fo:margin-right="0cm" fo:line-height="0.494cm" fo:text-indent="-0.042cm" style:auto-text-indent="false"/>
    </style:style>
    <style:style style:name="P494" style:family="paragraph" style:parent-style-name="Standard" style:list-style-name="WW8Num37">
      <style:paragraph-properties fo:margin-left="0.626cm" fo:margin-right="0cm" fo:line-height="0.494cm" fo:text-indent="-0.616cm" style:auto-text-indent="false"/>
    </style:style>
    <style:style style:name="P495" style:family="paragraph" style:parent-style-name="Standard" style:list-style-name="WW8Num37">
      <style:paragraph-properties fo:margin-left="0.377cm" fo:margin-right="0cm" fo:line-height="0.494cm" fo:text-indent="-0.367cm" style:auto-text-indent="false"/>
      <style:text-properties fo:font-size="8pt" style:letter-kerning="true" style:font-name-asian="Times New Roman" style:font-size-asian="8pt" style:font-size-complex="8pt"/>
    </style:style>
    <style:style style:name="P496" style:family="paragraph" style:parent-style-name="Standard">
      <style:paragraph-properties fo:margin-left="0.49cm" fo:margin-right="0cm" fo:margin-top="0cm" fo:margin-bottom="0.318cm" fo:line-height="150%" fo:text-align="center" style:justify-single-word="false" fo:text-indent="0cm" style:auto-text-indent="false"/>
      <style:text-properties fo:font-size="8pt" style:font-name-asian="標楷體" style:font-size-asian="8pt" style:font-size-complex="8pt"/>
    </style:style>
    <style:style style:name="P497" style:family="paragraph" style:parent-style-name="Standard" style:list-style-name="">
      <style:paragraph-properties fo:margin-top="0cm" fo:margin-bottom="0.318cm" fo:line-height="150%" fo:text-align="center" style:justify-single-word="false"/>
      <style:text-properties fo:font-size="8pt" style:font-name-asian="標楷體" style:font-size-asian="8pt" style:font-size-complex="8pt"/>
    </style:style>
    <style:style style:name="P498" style:family="paragraph" style:parent-style-name="Standard" style:list-style-name="WW8Num20">
      <style:paragraph-properties fo:margin-left="0.309cm" fo:margin-right="0cm" fo:line-height="0.494cm" fo:text-indent="-0.309cm" style:auto-text-indent="false" style:line-break="normal"/>
    </style:style>
    <style:style style:name="P499" style:family="paragraph" style:parent-style-name="Standard">
      <style:paragraph-properties fo:margin-left="0.155cm" fo:margin-right="0cm" fo:line-height="0.494cm" fo:text-indent="-0.282cm" style:auto-text-indent="false" style:line-break="normal"/>
    </style:style>
    <style:style style:name="P500" style:family="paragraph" style:parent-style-name="Standard">
      <style:paragraph-properties fo:margin-left="0.155cm" fo:margin-right="0cm" fo:line-height="0.459cm" fo:text-indent="-0.282cm" style:auto-text-indent="false" style:line-break="normal"/>
    </style:style>
    <style:style style:name="P501" style:family="paragraph" style:parent-style-name="Standard">
      <style:paragraph-properties fo:margin-left="0.575cm" fo:margin-right="0cm" fo:line-height="0.494cm" fo:text-indent="-0.575cm" style:auto-text-indent="false" style:line-break="normal" style:snap-to-layout-grid="false"/>
      <style:text-properties fo:font-size="8pt" style:font-name-asian="標楷體" style:font-size-asian="8pt" style:font-size-complex="8pt"/>
    </style:style>
    <style:style style:name="P502" style:family="paragraph" style:parent-style-name="Standard">
      <style:paragraph-properties fo:margin-left="0.148cm" fo:margin-right="0cm" fo:line-height="0.494cm" fo:text-indent="-0.339cm" style:auto-text-indent="false" style:snap-to-layout-grid="false"/>
    </style:style>
    <style:style style:name="P503" style:family="paragraph" style:parent-style-name="Standard">
      <style:paragraph-properties fo:margin-left="0.314cm" fo:margin-right="0cm" fo:line-height="0.459cm" fo:text-indent="-0.314cm" style:auto-text-indent="false" style:line-break="normal"/>
    </style:style>
    <style:style style:name="P504" style:family="paragraph" style:parent-style-name="Standard">
      <style:paragraph-properties fo:margin-left="0.004cm" fo:margin-right="0cm" fo:line-height="0.459cm" fo:text-indent="0cm" style:auto-text-indent="false" style:line-break="normal"/>
    </style:style>
    <style:style style:name="P505" style:family="paragraph" style:parent-style-name="Standard">
      <style:paragraph-properties fo:margin-left="0.004cm" fo:margin-right="0cm" fo:line-height="0.459cm" fo:text-indent="0cm" style:auto-text-indent="false" style:line-break="normal"/>
      <style:text-properties fo:font-size="8pt" style:letter-kerning="true" style:font-name-asian="Times New Roman" style:font-size-asian="8pt" style:font-size-complex="8pt"/>
    </style:style>
    <style:style style:name="P506" style:family="paragraph" style:parent-style-name="Standard">
      <style:paragraph-properties fo:margin-left="0.004cm" fo:margin-right="0cm" fo:line-height="0.494cm" fo:text-indent="0cm" style:auto-text-indent="false" style:snap-to-layout-grid="false"/>
      <style:text-properties fo:font-size="8pt" style:letter-kerning="true" style:font-name-asian="Times New Roman" style:font-size-asian="8pt" style:font-size-complex="8pt"/>
    </style:style>
    <style:style style:name="P507" style:family="paragraph" style:parent-style-name="Standard" style:list-style-name="WW8Num20">
      <style:paragraph-properties fo:margin-left="0.559cm" fo:margin-right="0cm" fo:line-height="0.494cm" fo:text-indent="-0.559cm" style:auto-text-indent="false" style:line-break="normal"/>
    </style:style>
    <style:style style:name="P508" style:family="paragraph" style:parent-style-name="Standard">
      <style:paragraph-properties fo:margin-left="0.131cm" fo:margin-right="0cm" fo:line-height="0.494cm" fo:text-indent="-0.258cm" style:auto-text-indent="false" style:line-break="normal"/>
    </style:style>
    <style:style style:name="P509" style:family="paragraph" style:parent-style-name="Standard">
      <style:paragraph-properties fo:margin-left="0.039cm" fo:margin-right="0cm" fo:line-height="0.494cm" fo:text-indent="-0.039cm" style:auto-text-indent="false" style:snap-to-layout-grid="false"/>
    </style:style>
    <style:style style:name="P510" style:family="paragraph" style:parent-style-name="Standard">
      <style:paragraph-properties fo:margin-left="0.635cm" fo:margin-right="0cm" fo:line-height="0.494cm" fo:text-indent="-0.635cm" style:auto-text-indent="false" style:line-break="normal" style:snap-to-layout-grid="false"/>
      <style:text-properties fo:font-size="8pt" style:font-name-asian="標楷體" style:font-size-asian="8pt" style:font-size-complex="8pt"/>
    </style:style>
    <style:style style:name="P511" style:family="paragraph" style:parent-style-name="Standard">
      <style:paragraph-properties fo:margin-left="0.085cm" fo:margin-right="0cm" fo:line-height="0.494cm" fo:text-indent="-0.085cm" style:auto-text-indent="false" style:line-break="normal"/>
      <style:text-properties fo:font-size="8pt" style:letter-kerning="true" style:font-name-asian="Times New Roman" style:font-size-asian="8pt" style:font-size-complex="8pt"/>
    </style:style>
    <style:style style:name="P512" style:family="paragraph" style:parent-style-name="Standard">
      <style:paragraph-properties fo:margin-top="0.494cm" fo:margin-bottom="0cm" style:line-height-at-least="0.42cm" fo:text-align="justify" style:justify-single-word="false" fo:orphans="2" fo:widows="2"/>
      <style:text-properties fo:font-size="8pt" style:font-size-asian="8pt" style:font-size-complex="8pt"/>
    </style:style>
    <style:style style:name="P513" style:family="paragraph" style:parent-style-name="Standard">
      <style:paragraph-properties fo:margin-top="0.494cm" fo:margin-bottom="0cm" style:line-height-at-least="0.42cm" fo:text-align="center" style:justify-single-word="false" fo:orphans="2" fo:widows="2"/>
      <style:text-properties fo:font-size="8pt" style:font-size-asian="8pt" style:font-size-complex="8pt"/>
    </style:style>
    <style:style style:name="P514" style:family="paragraph" style:parent-style-name="Standard">
      <style:paragraph-properties fo:margin-top="0.494cm" fo:margin-bottom="0cm" fo:text-align="justify" style:justify-single-word="false" fo:orphans="2" fo:widows="2"/>
    </style:style>
    <style:style style:name="P515" style:family="paragraph" style:parent-style-name="Standard">
      <style:paragraph-properties fo:margin-top="0.494cm" fo:margin-bottom="0cm" fo:orphans="2" fo:widows="2"/>
      <style:text-properties style:letter-kerning="true" style:font-name-asian="Times New Roman"/>
    </style:style>
    <style:style style:name="P516" style:family="paragraph" style:parent-style-name="Standard">
      <style:paragraph-properties fo:margin-top="0.635cm" fo:margin-bottom="0cm" fo:line-height="150%" fo:text-align="justify" style:justify-single-word="false"/>
    </style:style>
    <style:style style:name="P517" style:family="paragraph" style:parent-style-name="Standard" style:list-style-name="WW8Num41">
      <style:paragraph-properties fo:margin-top="0.494cm" fo:margin-bottom="0.494cm" fo:text-align="justify" style:justify-single-word="false" fo:orphans="2" fo:widows="2"/>
      <style:text-properties style:letter-kerning="true" style:font-name-asian="Times New Roman"/>
    </style:style>
    <style:style style:name="P518" style:family="paragraph" style:parent-style-name="Standard" style:list-style-name="WW8Num19">
      <style:paragraph-properties fo:margin-top="0.494cm" fo:margin-bottom="0.494cm" fo:text-align="justify" style:justify-single-word="false" fo:orphans="2" fo:widows="2"/>
      <style:text-properties style:letter-kerning="true" style:font-name-asian="Times New Roman"/>
    </style:style>
    <style:style style:name="P519" style:family="paragraph" style:parent-style-name="Standard" style:list-style-name="WW8Num7">
      <style:paragraph-properties fo:margin-top="0.494cm" fo:margin-bottom="0.494cm" fo:text-align="justify" style:justify-single-word="false" fo:orphans="2" fo:widows="2"/>
      <style:text-properties style:letter-kerning="true" style:font-name-asian="Times New Roman"/>
    </style:style>
    <style:style style:name="P520" style:family="paragraph" style:parent-style-name="Standard" style:list-style-name="WW8Num6">
      <style:paragraph-properties fo:margin-top="0.494cm" fo:margin-bottom="0.494cm" fo:text-align="justify" style:justify-single-word="false" fo:orphans="2" fo:widows="2"/>
      <style:text-properties style:letter-kerning="true" style:font-name-asian="Times New Roman"/>
    </style:style>
    <style:style style:name="P521" style:family="paragraph" style:parent-style-name="Standard" style:list-style-name="WW8Num41">
      <style:paragraph-properties fo:margin-top="0.494cm" fo:margin-bottom="0.494cm" fo:text-align="justify" style:justify-single-word="false" fo:orphans="2" fo:widows="2"/>
    </style:style>
    <style:style style:name="P522" style:family="paragraph" style:parent-style-name="Standard" style:list-style-name="WW8Num19">
      <style:paragraph-properties fo:margin-top="0.494cm" fo:margin-bottom="0.494cm" fo:text-align="justify" style:justify-single-word="false" fo:orphans="2" fo:widows="2"/>
    </style:style>
    <style:style style:name="P523" style:family="paragraph" style:parent-style-name="Standard" style:master-page-name="Standard">
      <style:paragraph-properties fo:line-height="125%" fo:text-align="center" style:justify-single-word="false" style:page-number="auto" style:snap-to-layout-grid="false"/>
      <style:text-properties fo:font-size="26pt" style:font-name-asian="標楷體" style:font-size-asian="26pt" style:font-size-complex="28pt"/>
    </style:style>
    <style:style style:name="P524" style:family="paragraph" style:parent-style-name="Standard" style:master-page-name="轉換_20_1">
      <style:paragraph-properties fo:line-height="125%" fo:text-align="center" style:justify-single-word="false" style:page-number="1" style:snap-to-layout-grid="false"/>
      <style:text-properties fo:font-size="18pt" fo:font-weight="bold" style:letter-kerning="true" style:font-size-asian="18pt" style:font-weight-asian="bold" style:font-size-complex="18pt"/>
    </style:style>
    <style:style style:name="P525" style:family="paragraph" style:parent-style-name="Heading_20_1">
      <style:paragraph-properties fo:margin-top="0cm" fo:margin-bottom="0cm" fo:line-height="125%" fo:text-align="center" style:justify-single-word="false" style:snap-to-layout-grid="false"/>
      <style:text-properties style:font-name="Times New Roman" style:font-name-complex="Times New Roman"/>
    </style:style>
    <style:style style:name="P526" style:family="paragraph" style:parent-style-name="Heading_20_1" style:master-page-name="轉換_20_3">
      <style:paragraph-properties fo:margin-top="0cm" fo:margin-bottom="0cm" fo:line-height="125%" fo:text-align="center" style:justify-single-word="false" style:page-number="1" style:snap-to-layout-grid="false"/>
      <style:text-properties style:font-name="Times New Roman" style:font-name-complex="Times New Roman"/>
    </style:style>
    <style:style style:name="P527" style:family="paragraph" style:parent-style-name="Heading_20_1" style:master-page-name="轉換_20_6">
      <style:paragraph-properties fo:margin-top="0cm" fo:margin-bottom="0cm" fo:line-height="125%" fo:text-align="center" style:justify-single-word="false" style:page-number="auto" style:snap-to-layout-grid="false"/>
    </style:style>
    <style:style style:name="P528" style:family="paragraph" style:parent-style-name="Heading_20_2">
      <style:paragraph-properties fo:line-height="125%" fo:text-align="center" style:justify-single-word="false" style:snap-to-layout-grid="false"/>
    </style:style>
    <style:style style:name="P529" style:family="paragraph" style:parent-style-name="Heading_20_2">
      <style:paragraph-properties fo:line-height="125%" fo:text-align="center" style:justify-single-word="false" style:snap-to-layout-grid="false"/>
      <style:text-properties style:font-name="Times New Roman" fo:font-size="16pt" style:font-size-asian="16pt" style:font-name-complex="Times New Roman"/>
    </style:style>
    <style:style style:name="P530" style:family="paragraph" style:parent-style-name="Heading_20_2">
      <style:paragraph-properties fo:line-height="125%" fo:text-align="center" style:justify-single-word="false" style:snap-to-layout-grid="false"/>
      <style:text-properties style:font-name-asian="標楷體" style:font-weight-complex="normal"/>
    </style:style>
    <style:style style:name="P531" style:family="paragraph" style:parent-style-name="Heading_20_2">
      <style:paragraph-properties fo:line-height="125%" fo:text-align="center" style:justify-single-word="false" fo:break-before="page" style:snap-to-layout-grid="false"/>
    </style:style>
    <style:style style:name="P532" style:family="paragraph" style:parent-style-name="Heading_20_2">
      <style:paragraph-properties fo:line-height="125%" fo:text-align="center" style:justify-single-word="false" fo:break-before="page" style:snap-to-layout-grid="false"/>
      <style:text-properties style:font-name="Times New Roman" fo:font-size="16pt" style:font-size-asian="16pt" style:font-name-complex="Times New Roman"/>
    </style:style>
    <style:style style:name="P533" style:family="paragraph" style:parent-style-name="Heading_20_2" style:master-page-name="轉換_20_4">
      <style:paragraph-properties fo:line-height="125%" fo:text-align="center" style:justify-single-word="false" style:page-number="auto" style:snap-to-layout-grid="false"/>
      <style:text-properties style:font-name="Times New Roman" fo:font-size="16pt" style:font-size-asian="16pt" style:font-name-complex="Times New Roman"/>
    </style:style>
    <style:style style:name="P534" style:family="paragraph" style:parent-style-name="Heading_20_2" style:master-page-name="轉換_20_7">
      <style:paragraph-properties fo:line-height="125%" fo:text-align="center" style:justify-single-word="false" style:page-number="44" style:snap-to-layout-grid="false"/>
    </style:style>
    <style:style style:name="P535" style:family="paragraph" style:parent-style-name="Heading_20_2" style:master-page-name="轉換_20_8">
      <style:paragraph-properties fo:line-height="125%" fo:text-align="center" style:justify-single-word="false" style:page-number="auto" style:snap-to-layout-grid="false"/>
      <style:text-properties style:font-name="Times New Roman" fo:font-size="16pt" style:font-size-asian="16pt" style:font-name-complex="Times New Roman"/>
    </style:style>
    <style:style style:name="P536" style:family="paragraph" style:parent-style-name="Heading_20_3">
      <style:paragraph-properties fo:margin-top="0cm" fo:margin-bottom="0cm" fo:line-height="125%" fo:break-before="page" style:snap-to-layout-grid="false"/>
    </style:style>
    <style:style style:name="P537" style:family="paragraph" style:parent-style-name="Heading_20_3">
      <style:paragraph-properties fo:margin-top="0cm" fo:margin-bottom="0cm" fo:line-height="125%" style:snap-to-layout-grid="false"/>
    </style:style>
    <style:style style:name="P538" style:family="paragraph" style:parent-style-name="Heading_20_3" style:master-page-name="轉換_20_5">
      <style:paragraph-properties fo:margin-top="0cm" fo:margin-bottom="0cm" fo:line-height="125%" style:page-number="auto" style:snap-to-layout-grid="false"/>
    </style:style>
    <style:style style:name="P539" style:family="paragraph" style:parent-style-name="Heading_20_3">
      <style:paragraph-properties fo:margin-left="2.753cm" fo:margin-right="0cm" fo:margin-top="0cm" fo:margin-bottom="0cm" fo:line-height="125%" fo:text-indent="-2.753cm" style:auto-text-indent="false" fo:break-before="page" style:snap-to-layout-grid="false"/>
    </style:style>
    <style:style style:name="P540" style:family="paragraph" style:parent-style-name="Heading_20_3">
      <style:paragraph-properties fo:margin-left="2.753cm" fo:margin-right="0cm" fo:margin-top="0cm" fo:margin-bottom="0cm" fo:line-height="125%" fo:text-indent="-2.753cm" style:auto-text-indent="false" style:snap-to-layout-grid="false"/>
    </style:style>
    <style:style style:name="P541" style:family="paragraph" style:parent-style-name="Heading_20_4">
      <style:paragraph-properties fo:line-height="100%" fo:text-align="center" style:justify-single-word="false" style:snap-to-layout-grid="false"/>
    </style:style>
    <style:style style:name="P542" style:family="paragraph" style:parent-style-name="Heading_20_4">
      <style:paragraph-properties fo:line-height="100%" fo:text-align="center" style:justify-single-word="false" style:snap-to-layout-grid="false"/>
      <style:text-properties style:font-name="Times New Roman" fo:font-size="12pt" style:font-size-asian="12pt" style:font-name-complex="Times New Roman"/>
    </style:style>
    <style:style style:name="P543" style:family="paragraph" style:parent-style-name="表目錄">
      <style:paragraph-properties fo:margin-top="0cm" fo:margin-bottom="0cm" fo:line-height="125%" fo:keep-with-next="auto" style:snap-to-layout-grid="false"/>
      <style:text-properties fo:font-size="11pt" style:font-size-asian="11pt" style:font-size-complex="11pt" style:font-weight-complex="bold"/>
    </style:style>
    <style:style style:name="P544" style:family="paragraph" style:parent-style-name="表目錄">
      <style:paragraph-properties fo:margin-left="1.27cm" fo:margin-right="0cm" fo:margin-top="0cm" fo:margin-bottom="0cm" fo:line-height="125%" fo:text-indent="0cm" style:auto-text-indent="false" fo:keep-with-next="auto" style:snap-to-layout-grid="false"/>
    </style:style>
    <style:style style:name="P545" style:family="paragraph" style:parent-style-name="表目錄">
      <style:paragraph-properties fo:margin-left="0cm" fo:margin-right="0cm" fo:margin-top="0cm" fo:margin-bottom="0cm" fo:line-height="125%" fo:text-align="center" style:justify-single-word="false" fo:text-indent="1.048cm" style:auto-text-indent="false" fo:keep-with-next="auto" style:snap-to-layout-grid="false"/>
      <style:text-properties fo:font-size="11pt" style:font-size-asian="11pt" style:font-size-complex="11pt" style:font-weight-complex="bold"/>
    </style:style>
    <style:style style:name="P546" style:family="paragraph" style:parent-style-name="表目錄">
      <style:paragraph-properties fo:margin-left="0cm" fo:margin-right="0cm" fo:margin-top="0cm" fo:margin-bottom="0cm" fo:line-height="125%" fo:text-align="center" style:justify-single-word="false" fo:text-indent="1.048cm" style:auto-text-indent="false" fo:keep-with-next="auto" style:snap-to-layout-grid="false"/>
      <style:text-properties fo:font-size="11pt" style:font-size-asian="11pt" style:font-size-complex="11pt" style:font-weight-complex="bold"/>
    </style:style>
    <style:style style:name="P547" style:family="paragraph" style:parent-style-name="正文">
      <style:paragraph-properties fo:margin-left="0cm" fo:margin-right="0cm" fo:margin-top="0cm" fo:margin-bottom="0cm" fo:line-height="125%" fo:text-indent="0cm" style:auto-text-indent="false" style:snap-to-layout-grid="false"/>
    </style:style>
    <style:style style:name="P548" style:family="paragraph" style:parent-style-name="節目錄">
      <style:paragraph-properties fo:margin-left="0cm" fo:margin-right="0cm" fo:margin-top="0cm" fo:margin-bottom="0cm" fo:line-height="125%" fo:text-align="justify" style:justify-single-word="false" fo:text-indent="1.058cm" style:auto-text-indent="false" fo:keep-with-next="auto" style:snap-to-layout-grid="false"/>
      <style:text-properties fo:font-size="12pt" fo:font-weight="normal" style:font-size-asian="12pt" style:font-weight-asian="normal"/>
    </style:style>
    <style:style style:name="P549" style:family="paragraph" style:parent-style-name="節目錄">
      <style:paragraph-properties fo:margin-top="0cm" fo:margin-bottom="0cm" fo:line-height="125%" fo:keep-with-next="auto" style:snap-to-layout-grid="false"/>
    </style:style>
    <style:style style:name="P550" style:family="paragraph" style:parent-style-name="節目錄">
      <style:paragraph-properties fo:margin-top="0cm" fo:margin-bottom="0cm" fo:line-height="125%" fo:text-align="justify" style:justify-single-word="false" fo:keep-with-next="auto" style:snap-to-layout-grid="false"/>
      <style:text-properties fo:font-weight="normal" style:letter-kerning="true" style:font-weight-asian="normal"/>
    </style:style>
    <style:style style:name="P551" style:family="paragraph" style:parent-style-name="章目錄">
      <style:paragraph-properties fo:keep-with-next="auto" style:snap-to-layout-grid="false"/>
      <style:text-properties fo:font-size="14pt" style:font-size-asian="14pt" style:font-size-complex="14pt"/>
    </style:style>
    <style:style style:name="P552" style:family="paragraph" style:parent-style-name="章目錄">
      <style:paragraph-properties fo:keep-with-next="auto" style:snap-to-layout-grid="false"/>
      <style:text-properties fo:font-size="14pt" style:font-size-asian="14pt" style:font-size-complex="14pt"/>
    </style:style>
    <style:style style:name="P553" style:family="paragraph" style:parent-style-name="章目錄">
      <style:paragraph-properties fo:margin-top="0cm" fo:margin-bottom="0cm" fo:line-height="125%" fo:keep-with-next="auto" style:snap-to-layout-grid="false"/>
      <style:text-properties fo:font-size="28pt" style:letter-kerning="true" style:font-size-asian="28pt" style:font-name-complex="Times New Roman" style:font-size-complex="28pt"/>
    </style:style>
    <style:style style:name="P554" style:family="paragraph" style:parent-style-name="章目錄">
      <style:paragraph-properties fo:margin-top="0cm" fo:margin-bottom="0cm" fo:line-height="125%" fo:keep-with-next="auto" style:snap-to-layout-grid="false"/>
      <style:text-properties fo:font-size="24pt" style:letter-kerning="true" style:font-size-asian="24pt" style:font-name-complex="Times New Roman" style:font-size-complex="24pt"/>
    </style:style>
    <style:style style:name="P555" style:family="paragraph" style:parent-style-name="章目錄">
      <style:paragraph-properties fo:margin-top="0cm" fo:margin-bottom="0cm" fo:line-height="125%" fo:keep-with-next="auto" style:snap-to-layout-grid="false"/>
      <style:text-properties fo:font-size="16pt" fo:font-weight="normal" style:letter-kerning="true" style:font-size-asian="16pt" style:font-weight-asian="normal" style:font-name-complex="Times New Roman" style:font-size-complex="18pt"/>
    </style:style>
    <style:style style:name="P556" style:family="paragraph" style:parent-style-name="章目錄">
      <style:paragraph-properties fo:margin-left="0cm" fo:margin-right="0cm" fo:margin-top="0cm" fo:margin-bottom="0cm" fo:line-height="125%" fo:text-indent="1.27cm" style:auto-text-indent="false" fo:keep-with-next="auto" style:snap-to-layout-grid="false"/>
      <style:text-properties fo:font-weight="normal" style:letter-kerning="true" style:font-weight-asian="normal" style:font-name-complex="Times New Roman"/>
    </style:style>
    <style:style style:name="P557" style:family="paragraph" style:parent-style-name="Footer">
      <style:paragraph-properties fo:text-align="center" style:justify-single-word="false"/>
    </style:style>
    <style:style style:name="P558" style:family="paragraph" style:parent-style-name="Footer">
      <style:paragraph-properties fo:margin-left="0cm" fo:margin-right="0.635cm" fo:text-indent="0cm" style:auto-text-indent="false"/>
    </style:style>
    <style:style style:name="P559" style:family="paragraph" style:parent-style-name="Header">
      <style:paragraph-properties fo:margin-left="0cm" fo:margin-right="0cm" fo:text-indent="0.706cm" style:auto-text-indent="false"/>
    </style:style>
    <style:style style:name="P560" style:family="paragraph" style:parent-style-name="純文字">
      <style:paragraph-properties fo:text-align="justify" style:justify-single-word="false"/>
    </style:style>
    <style:style style:name="P561" style:family="paragraph" style:parent-style-name="Contents_20_2">
      <style:paragraph-properties fo:line-height="125%" style:snap-to-layout-grid="false"/>
    </style:style>
    <style:style style:name="P562" style:family="paragraph" style:parent-style-name="Contents_20_1">
      <style:text-properties fo:color="#000000"/>
    </style:style>
    <style:style style:name="P563" style:family="paragraph" style:parent-style-name="Contents_20_1">
      <style:text-properties fo:color="#000000"/>
    </style:style>
    <style:style style:name="P564" style:family="paragraph" style:parent-style-name="Contents_20_1">
      <style:paragraph-properties fo:margin-left="5.251cm" fo:margin-right="0cm" fo:text-indent="-5.251cm" style:auto-text-indent="false"/>
    </style:style>
    <style:style style:name="P565" style:family="paragraph" style:parent-style-name="Contents_20_1">
      <style:paragraph-properties fo:margin-left="1.748cm" fo:margin-right="0cm" fo:text-indent="-1.748cm" style:auto-text-indent="false"/>
    </style:style>
    <style:style style:name="P566" style:family="paragraph" style:parent-style-name="Contents_20_1">
      <style:paragraph-properties fo:margin-left="1.748cm" fo:margin-right="0cm" fo:text-align="start" style:justify-single-word="false" fo:text-indent="-1.748cm" style:auto-text-indent="false"/>
    </style:style>
    <style:style style:name="P567" style:family="paragraph" style:parent-style-name="Contents_20_1">
      <style:paragraph-properties fo:margin-left="1.75cm" fo:margin-right="0cm" fo:text-indent="-1.75cm" style:auto-text-indent="false"/>
    </style:style>
    <style:style style:name="P568" style:family="paragraph" style:parent-style-name="Contents_20_1" style:master-page-name="轉換_20_2">
      <style:paragraph-properties style:page-number="auto"/>
      <style:text-properties fo:color="#000000"/>
    </style:style>
    <style:style style:name="P569" style:family="paragraph" style:parent-style-name="Contents_20_3">
      <style:paragraph-properties fo:line-height="125%" style:snap-to-layout-grid="false"/>
    </style:style>
    <style:style style:name="P570" style:family="paragraph" style:parent-style-name="內文_20__28_Web_29_">
      <style:paragraph-properties fo:text-align="justify" style:justify-single-word="false"/>
    </style:style>
    <style:style style:name="P571" style:family="paragraph" style:parent-style-name="內文_20__28_Web_29_">
      <style:paragraph-properties fo:margin-left="0cm" fo:margin-right="0cm" fo:margin-top="0.18cm" fo:margin-bottom="0.18cm" fo:text-align="justify" style:justify-single-word="false" fo:text-indent="0.85cm" style:auto-text-indent="false"/>
    </style:style>
    <style:style style:name="P572" style:family="paragraph" style:parent-style-name="first">
      <style:paragraph-properties fo:margin-top="0cm" fo:margin-bottom="0cm" fo:line-height="125%" fo:text-align="justify" style:justify-single-word="false" style:snap-to-layout-grid="false"/>
    </style:style>
    <style:style style:name="P573" style:family="paragraph" style:parent-style-name="first">
      <style:paragraph-properties fo:margin-top="0cm" fo:margin-bottom="0cm" fo:line-height="125%" fo:text-align="justify" style:justify-single-word="false" style:snap-to-layout-grid="false">
        <style:tab-stops>
          <style:tab-stop style:position="2.893cm"/>
        </style:tab-stops>
      </style:paragraph-properties>
    </style:style>
    <style:style style:name="P574" style:family="paragraph" style:parent-style-name="first">
      <style:paragraph-properties fo:margin-top="0cm" fo:margin-bottom="0cm" fo:line-height="125%" fo:text-align="justify" style:justify-single-word="false" style:snap-to-layout-grid="false"/>
      <style:text-properties style:font-name="Times New Roman" style:letter-kerning="true" style:font-name-asian="標楷體" style:font-name-complex="Times New Roman"/>
    </style:style>
    <style:style style:name="P575" style:family="paragraph" style:parent-style-name="first">
      <style:paragraph-properties fo:margin-top="0cm" fo:margin-bottom="0cm" fo:line-height="125%" fo:text-align="end" style:justify-single-word="false" style:snap-to-layout-grid="false"/>
      <style:text-properties style:font-name="Times New Roman" style:letter-kerning="true" style:font-name-asian="標楷體" style:font-name-complex="Times New Roman" style:font-size-complex="14pt"/>
    </style:style>
    <style:style style:name="P576" style:family="paragraph" style:parent-style-name="first">
      <style:paragraph-properties fo:margin-left="0cm" fo:margin-right="0cm" fo:margin-top="0cm" fo:margin-bottom="0cm" fo:line-height="125%" fo:text-align="justify" style:justify-single-word="false" fo:text-indent="0.847cm" style:auto-text-indent="false" style:snap-to-layout-grid="false"/>
    </style:style>
    <style:style style:name="P577" style:family="paragraph" style:parent-style-name="first">
      <style:paragraph-properties fo:margin-left="0cm" fo:margin-right="0cm" fo:margin-top="0cm" fo:margin-bottom="0cm" fo:line-height="125%" fo:text-align="justify" style:justify-single-word="false" fo:text-indent="0.847cm" style:auto-text-indent="false" style:snap-to-layout-grid="false"/>
      <style:text-properties style:font-name="Times New Roman" style:letter-kerning="true" style:font-name-asian="標楷體" style:font-name-complex="Times New Roman"/>
    </style:style>
    <style:style style:name="P578" style:family="paragraph" style:parent-style-name="Contents_20_4">
      <style:paragraph-properties fo:margin-left="2.247cm" fo:margin-right="0cm" fo:line-height="125%" fo:text-align="justify" style:justify-single-word="false" fo:text-indent="-2.247cm" style:auto-text-indent="false" style:snap-to-layout-grid="false">
        <style:tab-stops>
          <style:tab-stop style:position="14.633cm" style:type="right" style:leader-style="dotted" style:leader-text="."/>
        </style:tab-stops>
      </style:paragraph-properties>
    </style:style>
    <style:style style:name="P579" style:family="paragraph" style:parent-style-name="樣式1">
      <style:text-properties fo:color="#000000"/>
    </style:style>
    <style:style style:name="P580" style:family="paragraph">
      <style:paragraph-properties fo:text-align="center" style:writing-mode="lr-tb"/>
    </style:style>
    <style:style style:name="P581" style:family="paragraph">
      <style:paragraph-properties style:writing-mode="lr-tb"/>
    </style:style>
    <style:style style:name="P582" style:family="paragraph">
      <style:paragraph-properties style:text-autospace="none" style:writing-mode="lr-tb"/>
    </style:style>
    <style:style style:name="P583" style:family="paragraph">
      <style:paragraph-properties fo:text-align="center" style:text-autospace="none" style:writing-mode="lr-tb"/>
    </style:style>
    <style:style style:name="P584" style:family="paragraph">
      <style:paragraph-properties fo:text-align="end" style:text-autospace="none" style:writing-mode="lr-tb"/>
    </style:style>
    <style:style style:name="T1" style:family="text">
      <style:text-properties fo:font-size="26pt" style:letter-kerning="true" style:font-size-asian="26pt" style:font-name-complex="Times New Roman" style:font-size-complex="18pt"/>
    </style:style>
    <style:style style:name="T2" style:family="text">
      <style:text-properties style:letter-kerning="true"/>
    </style:style>
    <style:style style:name="T3" style:family="text">
      <style:text-properties style:letter-kerning="true" style:font-name-asian="標楷體"/>
    </style:style>
    <style:style style:name="T4" style:family="text">
      <style:text-properties style:letter-kerning="true" style:font-name-asian="標楷體" style:font-size-complex="11pt"/>
    </style:style>
    <style:style style:name="T5" style:family="text">
      <style:text-properties style:letter-kerning="true" style:font-name-asian="標楷體" style:font-size-complex="11pt"/>
    </style:style>
    <style:style style:name="T6" style:family="text">
      <style:text-properties style:letter-kerning="true" style:font-name-asian="標楷體" style:font-size-complex="11pt" style:font-weight-complex="bold"/>
    </style:style>
    <style:style style:name="T7" style:family="text">
      <style:text-properties style:letter-kerning="true" style:font-name-asian="標楷體"/>
    </style:style>
    <style:style style:name="T8" style:family="text">
      <style:text-properties style:letter-kerning="true" style:font-name-asian="標楷體" style:font-weight-complex="bold"/>
    </style:style>
    <style:style style:name="T9" style:family="text">
      <style:text-properties style:letter-kerning="true" style:font-name-asian="標楷體" style:font-weight-complex="bold"/>
    </style:style>
    <style:style style:name="T10" style:family="text">
      <style:text-properties style:letter-kerning="true" style:font-name-asian="標楷體" style:font-size-complex="10pt"/>
    </style:style>
    <style:style style:name="T11" style:family="text">
      <style:text-properties style:letter-kerning="true" style:font-weight-complex="bold"/>
    </style:style>
    <style:style style:name="T12" style:family="text">
      <style:text-properties style:letter-kerning="true" style:font-name-asian="DFKaiShu-SB-Estd-BF"/>
    </style:style>
    <style:style style:name="T13" style:family="text">
      <style:text-properties style:letter-kerning="true" style:font-name-asian="Times New Roman"/>
    </style:style>
    <style:style style:name="T14" style:family="text">
      <style:text-properties fo:font-size="18pt" fo:font-weight="bold" style:letter-kerning="true" style:font-size-asian="18pt" style:font-weight-asian="bold" style:font-size-complex="18pt"/>
    </style:style>
    <style:style style:name="T15" style:family="text">
      <style:text-properties fo:font-size="18pt" fo:font-weight="bold" style:letter-kerning="true" style:font-size-asian="18pt" style:font-weight-asian="bold" style:font-size-complex="18pt"/>
    </style:style>
    <style:style style:name="T16" style:family="text">
      <style:text-properties fo:font-size="18pt" style:font-name-asian="標楷體" style:font-size-asian="18pt"/>
    </style:style>
    <style:style style:name="T17" style:family="text">
      <style:text-properties fo:font-size="18pt" style:font-name-asian="標楷體" style:font-size-asian="18pt" style:font-size-complex="18pt"/>
    </style:style>
    <style:style style:name="T18" style:family="text">
      <style:text-properties fo:font-size="18pt" style:letter-kerning="true" style:font-size-asian="18pt" style:font-size-complex="18pt"/>
    </style:style>
    <style:style style:name="T19" style:family="text">
      <style:text-properties fo:font-size="18pt" style:letter-kerning="true" style:font-name-asian="標楷體" style:font-size-asian="18pt" style:font-size-complex="18pt" style:font-weight-complex="bold"/>
    </style:style>
    <style:style style:name="T20" style:family="text">
      <style:text-properties fo:color="#ff0000" fo:font-size="18pt" fo:font-weight="bold" style:letter-kerning="true" style:font-size-asian="18pt" style:font-weight-asian="bold" style:font-size-complex="18pt"/>
    </style:style>
    <style:style style:name="T21" style:family="text">
      <style:text-properties fo:color="#ff0000" style:font-name="標楷體" fo:font-size="10.5pt" style:font-name-asian="標楷體" style:font-size-asian="10.5pt" style:font-name-complex="標楷體" style:font-size-complex="11pt"/>
    </style:style>
    <style:style style:name="T22" style:family="text">
      <style:text-properties style:text-position="super 58%" fo:font-size="18pt" fo:font-weight="bold" style:letter-kerning="true" style:font-size-asian="18pt" style:font-weight-asian="bold" style:font-size-complex="18pt"/>
    </style:style>
    <style:style style:name="T23" style:family="text">
      <style:text-properties style:text-position="super 58%" fo:font-size="11pt" style:letter-kerning="true" style:font-name-asian="標楷體" style:font-size-asian="11pt" style:font-size-complex="11pt"/>
    </style:style>
    <style:style style:name="T24" style:family="text">
      <style:text-properties style:text-position="super 58%" fo:font-size="8pt" style:letter-kerning="true" style:font-size-asian="8pt" style:font-size-complex="8pt"/>
    </style:style>
    <style:style style:name="T25" style:family="text">
      <style:text-properties style:font-name-asian="標楷體"/>
    </style:style>
    <style:style style:name="T26" style:family="text">
      <style:text-properties style:font-name-asian="標楷體" style:font-size-complex="11pt"/>
    </style:style>
    <style:style style:name="T27" style:family="text">
      <style:text-properties style:font-name-asian="標楷體" style:font-size-complex="11pt"/>
    </style:style>
    <style:style style:name="T28" style:family="text">
      <style:text-properties style:font-name-asian="標楷體" style:font-weight-complex="bold"/>
    </style:style>
    <style:style style:name="T29" style:family="text">
      <style:text-properties style:font-name-asian="標楷體" style:font-weight-complex="bold"/>
    </style:style>
    <style:style style:name="T30" style:family="text">
      <style:text-properties style:font-name-asian="標楷體"/>
    </style:style>
    <style:style style:name="T31" style:family="text">
      <style:text-properties style:font-name="Times New Roman" style:letter-kerning="true" style:font-name-asian="標楷體" style:font-name-complex="Times New Roman"/>
    </style:style>
    <style:style style:name="T32" style:family="text">
      <style:text-properties style:font-name="Times New Roman" style:letter-kerning="true" style:font-name-asian="標楷體" style:font-name-complex="Times New Roman"/>
    </style:style>
    <style:style style:name="T33" style:family="text">
      <style:text-properties style:font-name="Times New Roman" style:font-name-asian="標楷體" style:font-name-complex="Times New Roman"/>
    </style:style>
    <style:style style:name="T34" style:family="text">
      <style:text-properties style:font-name="Times New Roman" style:font-name-asian="標楷體" style:font-name-complex="Times New Roman"/>
    </style:style>
    <style:style style:name="T35" style:family="text">
      <style:text-properties style:font-name="Times New Roman" style:font-name-asian="標楷體" style:language-asian="zh" style:country-asian="TW" style:font-name-complex="Times New Roman"/>
    </style:style>
    <style:style style:name="T36" style:family="text">
      <style:text-properties style:font-name="Times New Roman" style:font-name-asian="標楷體" style:language-asian="zh" style:country-asian="TW" style:font-name-complex="Times New Roman"/>
    </style:style>
    <style:style style:name="T37" style:family="text">
      <style:text-properties style:font-name="Times New Roman" fo:language="en" fo:country="US" style:font-name-asian="標楷體" style:font-name-complex="Times New Roman"/>
    </style:style>
    <style:style style:name="T38" style:family="text">
      <style:text-properties style:font-name="Times New Roman" style:font-name-complex="Times New Roman"/>
    </style:style>
    <style:style style:name="T39" style:family="text">
      <style:text-properties style:font-name="Times New Roman" style:font-name-complex="Times New Roman"/>
    </style:style>
    <style:style style:name="T40" style:family="text">
      <style:text-properties style:font-name="Times New Roman" fo:font-size="12pt" style:font-size-asian="12pt" style:font-name-complex="Times New Roman"/>
    </style:style>
    <style:style style:name="T41" style:family="text">
      <style:text-properties style:font-name="Times New Roman" fo:font-size="12pt" style:font-size-asian="12pt" style:font-name-complex="Times New Roman"/>
    </style:style>
    <style:style style:name="T42" style:family="text">
      <style:text-properties style:font-name="Times New Roman" fo:font-size="11pt" style:font-size-asian="11pt" style:font-name-complex="Times New Roman" style:font-size-complex="11pt"/>
    </style:style>
    <style:style style:name="T43" style:family="text">
      <style:text-properties style:font-name="Times New Roman" fo:font-size="11pt" style:font-name-asian="Times New Roman" style:font-size-asian="11pt" style:font-name-complex="Times New Roman" style:font-size-complex="11pt"/>
    </style:style>
    <style:style style:name="T44" style:family="text">
      <style:text-properties style:font-name="Times New Roman" fo:font-size="16pt" style:font-size-asian="16pt" style:font-name-complex="Times New Roman"/>
    </style:style>
    <style:style style:name="T45" style:family="text">
      <style:text-properties style:font-name="Times New Roman" fo:font-size="16pt" style:font-size-asian="16pt" style:font-name-complex="Times New Roman"/>
    </style:style>
    <style:style style:name="T46" style:family="text">
      <style:text-properties style:font-name="Times New Roman" style:font-name-asian="Times New Roman" style:font-name-complex="Times New Roman"/>
    </style:style>
    <style:style style:name="T47" style:family="text">
      <style:text-properties fo:color="#000000"/>
    </style:style>
    <style:style style:name="T48" style:family="text">
      <style:text-properties fo:color="#000000"/>
    </style:style>
    <style:style style:name="T49" style:family="text">
      <style:text-properties fo:color="#000000" fo:font-size="36pt" style:font-size-asian="36pt" style:font-size-complex="36pt"/>
    </style:style>
    <style:style style:name="T50" style:family="text">
      <style:text-properties fo:color="#000000" style:letter-kerning="true" style:font-name-asian="新細明體" style:font-size-complex="11pt"/>
    </style:style>
    <style:style style:name="T51" style:family="text">
      <style:text-properties fo:color="#000000" fo:language="none" fo:country="none" style:language-asian="none" style:country-asian="none"/>
    </style:style>
    <style:style style:name="T52" style:family="text">
      <style:text-properties fo:color="#000000" fo:language="none" fo:country="none" style:language-asian="none" style:country-asian="none"/>
    </style:style>
    <style:style style:name="T53" style:family="text">
      <style:text-properties fo:color="#000000" fo:language="none" fo:country="none" style:font-name-asian="標楷體" style:language-asian="none" style:country-asian="none"/>
    </style:style>
    <style:style style:name="T54" style:family="text">
      <style:text-properties fo:color="#000000" fo:language="none" fo:country="none" style:font-name-asian="標楷體" style:language-asian="none" style:country-asian="none"/>
    </style:style>
    <style:style style:name="T55" style:family="text">
      <style:text-properties fo:color="#000000" fo:font-size="14pt" fo:language="none" fo:country="none" fo:font-weight="bold" style:font-name-asian="標楷體" style:font-size-asian="14pt" style:language-asian="none" style:country-asian="none" style:font-weight-asian="bold" style:font-size-complex="14pt"/>
    </style:style>
    <style:style style:name="T56" style:family="text">
      <style:text-properties fo:color="#000000" fo:font-size="12pt" fo:font-weight="bold" style:font-size-asian="12pt" style:font-weight-asian="bold"/>
    </style:style>
    <style:style style:name="T57" style:family="text">
      <style:text-properties fo:color="#000000" fo:font-size="12pt" fo:font-weight="bold" style:font-size-asian="12pt" style:font-weight-asian="bold"/>
    </style:style>
    <style:style style:name="T58" style:family="text">
      <style:text-properties fo:color="#000000" fo:font-size="12pt" style:font-size-asian="12pt"/>
    </style:style>
    <style:style style:name="T59" style:family="text">
      <style:text-properties fo:color="#000000" style:font-name="標楷體" fo:font-size="12pt" style:font-size-asian="12pt" style:font-name-complex="標楷體"/>
    </style:style>
    <style:style style:name="T60" style:family="text">
      <style:text-properties fo:color="#000000" style:font-name="Calibri" fo:font-size="12pt" style:letter-kerning="true" style:font-name-asian="新細明體" style:font-size-asian="12pt" style:font-name-complex="Calibri"/>
    </style:style>
    <style:style style:name="T61" style:family="text">
      <style:text-properties fo:color="#000000" fo:language="en" fo:country="US"/>
    </style:style>
    <style:style style:name="T62" style:family="text">
      <style:text-properties fo:color="#000000" fo:font-size="10pt" fo:letter-spacing="-0.014cm" style:font-name-asian="標楷體" style:font-size-asian="10pt" style:font-size-complex="10pt"/>
    </style:style>
    <style:style style:name="T63" style:family="text">
      <style:text-properties fo:color="#000000" style:language-asian="zh" style:country-asian="TW"/>
    </style:style>
    <style:style style:name="T64" style:family="text">
      <style:text-properties fo:language="none" fo:country="none" style:language-asian="none" style:country-asian="none"/>
    </style:style>
    <style:style style:name="T65" style:family="text">
      <style:text-properties fo:language="none" fo:country="none" style:font-name-asian="新細明體" style:language-asian="none" style:country-asian="none" style:font-size-complex="11pt"/>
    </style:style>
    <style:style style:name="T66" style:family="text">
      <style:text-properties fo:language="none" fo:country="none" style:font-name-asian="標楷體" style:language-asian="none" style:country-asian="none"/>
    </style:style>
    <style:style style:name="T67" style:family="text">
      <style:text-properties fo:language="none" fo:country="none" style:font-name-asian="標楷體" style:language-asian="none" style:country-asian="none" style:font-size-complex="11pt"/>
    </style:style>
    <style:style style:name="T68" style:family="text">
      <style:text-properties fo:font-size="14pt" fo:font-weight="bold" style:font-name-asian="標楷體" style:font-size-asian="14pt" style:font-weight-asian="bold" style:font-size-complex="14pt"/>
    </style:style>
    <style:style style:name="T69" style:family="text">
      <style:text-properties fo:font-size="14pt" style:font-size-asian="14pt"/>
    </style:style>
    <style:style style:name="T70" style:family="text">
      <style:text-properties fo:font-size="14pt" style:font-name-asian="標楷體" style:font-size-asian="14pt"/>
    </style:style>
    <style:style style:name="T71" style:family="text">
      <style:text-properties fo:font-size="14pt" style:font-name-asian="標楷體" style:font-size-asian="14pt" style:font-size-complex="14pt"/>
    </style:style>
    <style:style style:name="T72" style:family="text">
      <style:text-properties fo:font-size="14pt" style:font-name-asian="標楷體" style:font-size-asian="14pt" style:font-size-complex="14pt"/>
    </style:style>
    <style:style style:name="T73" style:family="text">
      <style:text-properties fo:font-size="14pt" style:letter-kerning="true" style:font-size-asian="14pt" style:font-size-complex="14pt"/>
    </style:style>
    <style:style style:name="T74" style:family="text">
      <style:text-properties fo:font-size="14pt" style:letter-kerning="true" style:font-size-asian="14pt" style:font-size-complex="14pt"/>
    </style:style>
    <style:style style:name="T75" style:family="text">
      <style:text-properties fo:font-size="14pt" style:letter-kerning="true" style:font-name-asian="標楷體" style:font-size-asian="14pt"/>
    </style:style>
    <style:style style:name="T76" style:family="text">
      <style:text-properties fo:font-size="14pt" style:letter-kerning="true" style:font-name-asian="標楷體" style:font-size-asian="14pt" style:font-size-complex="14pt"/>
    </style:style>
    <style:style style:name="T77" style:family="text">
      <style:text-properties fo:font-size="14pt" style:letter-kerning="true" style:font-name-asian="Times New Roman" style:font-size-asian="14pt" style:font-size-complex="14pt"/>
    </style:style>
    <style:style style:name="T78" style:family="text">
      <style:text-properties fo:font-size="14pt" fo:font-weight="normal" style:letter-kerning="true" style:font-size-asian="14pt" style:font-weight-asian="normal" style:font-size-complex="14pt"/>
    </style:style>
    <style:style style:name="T79" style:family="text">
      <style:text-properties fo:font-size="14pt" fo:font-weight="normal" style:letter-kerning="true" style:font-size-asian="14pt" style:font-weight-asian="normal" style:font-size-complex="14pt"/>
    </style:style>
    <style:style style:name="T80" style:family="text">
      <style:text-properties fo:font-size="14pt" style:text-underline-style="solid" style:text-underline-width="auto" style:text-underline-color="font-color" style:letter-kerning="true" style:font-name-asian="標楷體" style:font-size-asian="14pt"/>
    </style:style>
    <style:style style:name="T81" style:family="text">
      <style:text-properties fo:font-size="12pt" style:font-size-asian="12pt" style:font-size-complex="12pt" style:font-weight-complex="bold"/>
    </style:style>
    <style:style style:name="T82" style:family="text">
      <style:text-properties style:font-name="標楷體" style:font-name-asian="標楷體" style:font-name-complex="標楷體"/>
    </style:style>
    <style:style style:name="T83" style:family="text">
      <style:text-properties style:font-name="標楷體" style:font-name-asian="標楷體" style:font-name-complex="標楷體" style:font-size-complex="11pt"/>
    </style:style>
    <style:style style:name="T84" style:family="text">
      <style:text-properties style:font-name="標楷體" style:font-name-asian="標楷體" style:font-name-complex="標楷體"/>
    </style:style>
    <style:style style:name="T85" style:family="text">
      <style:text-properties style:font-name="標楷體" fo:font-size="11pt" style:font-name-asian="標楷體" style:font-size-asian="11pt" style:font-name-complex="標楷體" style:font-size-complex="11pt"/>
    </style:style>
    <style:style style:name="T86" style:family="text">
      <style:text-properties style:font-name="標楷體" fo:font-size="14pt" style:font-name-asian="標楷體" style:font-size-asian="14pt" style:font-name-complex="標楷體" style:font-size-complex="14pt" style:font-weight-complex="bold"/>
    </style:style>
    <style:style style:name="T87" style:family="text">
      <style:text-properties style:font-name="標楷體" fo:letter-spacing="-0.021cm" style:font-name-asian="標楷體" style:font-name-complex="標楷體"/>
    </style:style>
    <style:style style:name="T88" style:family="text">
      <style:text-properties fo:font-size="10pt" style:font-size-asian="10pt"/>
    </style:style>
    <style:style style:name="T89" style:family="text">
      <style:text-properties fo:font-size="10pt" style:font-size-asian="10pt" style:font-size-complex="10pt"/>
    </style:style>
    <style:style style:name="T90" style:family="text">
      <style:text-properties fo:font-size="10pt" style:font-name-asian="標楷體" style:font-size-asian="10pt"/>
    </style:style>
    <style:style style:name="T91" style:family="text">
      <style:text-properties fo:font-size="10pt" style:font-name-asian="標楷體" style:font-size-asian="10pt"/>
    </style:style>
    <style:style style:name="T92" style:family="text">
      <style:text-properties fo:font-size="10pt" style:font-name-asian="標楷體" style:font-size-asian="10pt" style:font-size-complex="10pt"/>
    </style:style>
    <style:style style:name="T93" style:family="text">
      <style:text-properties fo:font-size="10pt" style:font-name-asian="標楷體" style:font-size-asian="10pt" style:font-size-complex="10pt"/>
    </style:style>
    <style:style style:name="T94" style:family="text">
      <style:text-properties fo:font-size="10pt" style:font-name-asian="標楷體" style:font-size-asian="10pt" style:font-size-complex="10pt" style:font-weight-complex="bold"/>
    </style:style>
    <style:style style:name="T95" style:family="text">
      <style:text-properties fo:font-size="10pt" style:font-name-asian="標楷體" style:font-size-asian="10pt" style:font-size-complex="11pt"/>
    </style:style>
    <style:style style:name="T96" style:family="text">
      <style:text-properties fo:font-size="10pt" style:letter-kerning="true" style:font-size-asian="10pt" style:font-size-complex="10pt"/>
    </style:style>
    <style:style style:name="T97" style:family="text">
      <style:text-properties fo:font-size="10pt" style:letter-kerning="true" style:font-size-asian="10pt" style:font-size-complex="10pt"/>
    </style:style>
    <style:style style:name="T98" style:family="text">
      <style:text-properties fo:font-size="10pt" style:letter-kerning="true" style:font-name-asian="標楷體" style:font-size-asian="10pt" style:font-size-complex="11pt"/>
    </style:style>
    <style:style style:name="T99" style:family="text">
      <style:text-properties fo:font-size="10pt" style:letter-kerning="true" style:font-name-asian="標楷體" style:font-size-asian="10pt" style:font-size-complex="10pt"/>
    </style:style>
    <style:style style:name="T100" style:family="text">
      <style:text-properties fo:font-size="10pt" style:letter-kerning="true" style:font-name-asian="標楷體" style:font-size-asian="10pt" style:font-size-complex="10pt" style:font-weight-complex="bold"/>
    </style:style>
    <style:style style:name="T101" style:family="text">
      <style:text-properties fo:font-size="10pt" style:letter-kerning="true" style:font-name-asian="標楷體" style:font-size-asian="10pt" style:font-size-complex="10pt" style:font-weight-complex="bold"/>
    </style:style>
    <style:style style:name="T102" style:family="text">
      <style:text-properties fo:font-size="10pt" style:letter-kerning="true" style:font-name-asian="標楷體" style:font-size-asian="10pt" style:font-size-complex="10pt" style:language-complex="hi" style:country-complex="IN"/>
    </style:style>
    <style:style style:name="T103" style:family="text">
      <style:text-properties fo:font-size="10pt" style:letter-kerning="true" style:font-name-asian="標楷體" style:font-size-asian="10pt" style:font-size-complex="10pt" style:language-complex="hi" style:country-complex="IN"/>
    </style:style>
    <style:style style:name="T104" style:family="text">
      <style:text-properties fo:font-size="10pt" style:letter-kerning="true" style:font-name-asian="標楷體" style:font-size-asian="10pt" style:font-size-complex="10pt"/>
    </style:style>
    <style:style style:name="T105" style:family="text">
      <style:text-properties fo:font-size="10pt" style:letter-kerning="true" style:font-name-asian="DFKaiShu-SB-Estd-BF" style:font-size-asian="10pt" style:font-size-complex="10pt"/>
    </style:style>
    <style:style style:name="T106" style:family="text">
      <style:text-properties fo:font-size="10pt" fo:language="none" fo:country="none" style:font-name-asian="標楷體" style:font-size-asian="10pt" style:language-asian="none" style:country-asian="none" style:font-size-complex="10pt"/>
    </style:style>
    <style:style style:name="T107" style:family="text">
      <style:text-properties fo:font-size="10pt" fo:language="none" fo:country="none" style:font-name-asian="標楷體" style:font-size-asian="10pt" style:language-asian="none" style:country-asian="none" style:font-size-complex="10pt"/>
    </style:style>
    <style:style style:name="T108" style:family="text">
      <style:text-properties fo:font-size="10pt" fo:letter-spacing="-0.014cm" style:font-name-asian="標楷體" style:font-size-asian="10pt" style:font-size-complex="10pt"/>
    </style:style>
    <style:style style:name="T109" style:family="text">
      <style:text-properties fo:font-size="10pt" fo:letter-spacing="0.004cm" style:letter-kerning="true" style:font-size-asian="10pt" style:font-size-complex="10pt"/>
    </style:style>
    <style:style style:name="T110" style:family="text">
      <style:text-properties fo:font-size="10pt" fo:letter-spacing="0.004cm" style:letter-kerning="true" style:font-name-asian="標楷體" style:font-size-asian="10pt" style:font-size-complex="10pt"/>
    </style:style>
    <style:style style:name="T111" style:family="text">
      <style:text-properties fo:font-size="10pt" fo:letter-spacing="0.004cm" style:letter-kerning="true" style:font-name-asian="標楷體" style:font-size-asian="10pt" style:font-size-complex="10pt"/>
    </style:style>
    <style:style style:name="T112" style:family="text">
      <style:text-properties fo:font-size="10pt" fo:background-color="#ffffff" style:font-name-asian="標楷體" style:font-size-asian="10pt" style:font-size-complex="10pt"/>
    </style:style>
    <style:style style:name="T113" style:family="text">
      <style:text-properties fo:font-size="10pt" fo:font-weight="bold" style:letter-kerning="true" style:font-name-asian="細明體" style:font-size-asian="10pt" style:font-weight-asian="bold" style:font-size-complex="10pt"/>
    </style:style>
    <style:style style:name="T114" style:family="text">
      <style:text-properties fo:font-size="8pt" style:font-size-asian="8pt" style:font-size-complex="8pt"/>
    </style:style>
    <style:style style:name="T115" style:family="text">
      <style:text-properties fo:font-size="8pt" style:font-name-asian="標楷體" style:font-size-asian="8pt" style:font-size-complex="8pt"/>
    </style:style>
    <style:style style:name="T116" style:family="text">
      <style:text-properties fo:font-size="8pt" style:font-name-asian="標楷體" style:font-size-asian="8pt" style:font-size-complex="8pt"/>
    </style:style>
    <style:style style:name="T117" style:family="text">
      <style:text-properties fo:font-size="8pt" style:font-name-asian="標楷體" style:font-size-asian="8pt" style:font-size-complex="8pt" style:font-weight-complex="bold"/>
    </style:style>
    <style:style style:name="T118" style:family="text">
      <style:text-properties fo:font-size="8pt" style:font-name-asian="標楷體" style:font-size-asian="8pt" style:font-size-complex="8pt" style:font-weight-complex="bold"/>
    </style:style>
    <style:style style:name="T119" style:family="text">
      <style:text-properties fo:font-size="8pt" style:letter-kerning="true" style:font-size-asian="8pt" style:font-size-complex="8pt"/>
    </style:style>
    <style:style style:name="T120" style:family="text">
      <style:text-properties fo:font-size="8pt" style:letter-kerning="true" style:font-size-asian="8pt" style:font-size-complex="8pt"/>
    </style:style>
    <style:style style:name="T121" style:family="text">
      <style:text-properties fo:font-size="8pt" style:letter-kerning="true" style:font-name-asian="標楷體" style:font-size-asian="8pt" style:font-size-complex="8pt"/>
    </style:style>
    <style:style style:name="T122" style:family="text">
      <style:text-properties fo:font-size="8pt" style:letter-kerning="true" style:font-name-asian="標楷體" style:font-size-asian="8pt" style:font-size-complex="8pt" style:font-weight-complex="bold"/>
    </style:style>
    <style:style style:name="T123" style:family="text">
      <style:text-properties fo:font-size="8pt" style:letter-kerning="true" style:font-name-asian="標楷體" style:font-size-asian="8pt" style:font-size-complex="8pt" style:font-weight-complex="bold"/>
    </style:style>
    <style:style style:name="T124" style:family="text">
      <style:text-properties fo:font-size="8pt" style:letter-kerning="true" style:font-name-asian="DFKaiShu-SB-Estd-BF" style:font-size-asian="8pt" style:font-size-complex="10pt"/>
    </style:style>
    <style:style style:name="T125" style:family="text">
      <style:text-properties fo:font-size="8pt" style:letter-kerning="true" style:font-name-asian="Times New Roman" style:font-size-asian="8pt" style:font-size-complex="8pt"/>
    </style:style>
    <style:style style:name="T126" style:family="text">
      <style:text-properties fo:font-size="8pt" style:letter-kerning="true" style:font-name-asian="細明體" style:font-size-asian="8pt" style:font-size-complex="8pt"/>
    </style:style>
    <style:style style:name="T127" style:family="text">
      <style:text-properties fo:font-size="8pt" fo:font-weight="bold" style:font-name-asian="標楷體" style:font-size-asian="8pt" style:font-weight-asian="bold" style:font-size-complex="8pt" style:font-weight-complex="bold"/>
    </style:style>
    <style:style style:name="T128" style:family="text">
      <style:text-properties fo:font-size="8pt" style:text-underline-style="solid" style:text-underline-width="auto" style:text-underline-color="font-color" style:letter-kerning="true" style:font-name-asian="標楷體" style:font-size-asian="8pt" style:font-size-complex="8pt" style:font-weight-complex="bold"/>
    </style:style>
    <style:style style:name="T129" style:family="text">
      <style:text-properties fo:font-size="8pt" fo:letter-spacing="-0.011cm" style:font-name-asian="標楷體" style:font-size-asian="8pt" style:font-size-complex="8pt"/>
    </style:style>
    <style:style style:name="T130" style:family="text">
      <style:text-properties style:font-weight-complex="bold"/>
    </style:style>
    <style:style style:name="T131" style:family="text">
      <style:text-properties fo:color="#000000" fo:font-size="8pt" style:font-name-asian="標楷體" style:font-size-asian="8pt" style:font-size-complex="10pt"/>
    </style:style>
    <style:style style:name="T132" style:family="text">
      <style:text-properties fo:color="#000000" fo:font-size="8pt" style:font-name-asian="標楷體" style:font-size-asian="8pt" style:font-size-complex="10pt" style:font-weight-complex="bold"/>
    </style:style>
    <style:style style:name="T133" style:family="text">
      <style:text-properties fo:color="#000000" fo:font-size="8pt" style:font-name-asian="標楷體" style:font-size-asian="8pt" style:font-size-complex="10pt" style:font-weight-complex="bold"/>
    </style:style>
    <style:style style:name="T134" style:family="text">
      <style:text-properties fo:color="#000000" fo:font-size="8pt" style:font-name-asian="標楷體" style:font-size-asian="8pt" style:font-size-complex="10pt"/>
    </style:style>
    <style:style style:name="T135" style:family="text">
      <style:text-properties fo:color="#000000" fo:font-size="8pt" style:font-size-asian="8pt" style:font-size-complex="8pt"/>
    </style:style>
    <style:style style:name="T136" style:family="text">
      <style:text-properties fo:color="#000000" fo:font-size="8pt" fo:language="zh" fo:country="TW" fo:font-weight="bold" style:font-name-asian="標楷體" style:font-size-asian="8pt" style:font-weight-asian="bold" style:font-name-complex="標楷體" style:font-size-complex="10pt" style:font-weight-complex="bold"/>
    </style:style>
    <style:style style:name="T137" style:family="text">
      <style:text-properties fo:color="#000000" fo:font-size="1pt" style:font-size-asian="1pt"/>
    </style:style>
    <style:style style:name="T138" style:family="text">
      <style:text-properties fo:color="#000000" fo:font-size="1pt" style:font-size-asian="1pt" style:font-size-complex="8pt"/>
    </style:style>
    <style:style style:name="T139" style:family="text">
      <style:text-properties fo:color="#000000" fo:font-size="10pt" style:font-size-asian="10pt" style:font-size-complex="10pt"/>
    </style:style>
    <style:style style:name="T140" style:family="text">
      <style:text-properties fo:color="#000000" fo:font-size="10pt" style:font-size-asian="10pt" style:font-size-complex="9pt"/>
    </style:style>
    <style:style style:name="T141" style:family="text">
      <style:text-properties fo:color="#000000" fo:font-size="10pt" style:font-size-asian="10pt" style:font-size-complex="9pt"/>
    </style:style>
    <style:style style:name="T142" style:family="text">
      <style:text-properties fo:color="#000000" fo:font-size="10pt" style:font-name-asian="標楷體" style:font-size-asian="10pt" style:font-size-complex="10pt"/>
    </style:style>
    <style:style style:name="T143" style:family="text">
      <style:text-properties fo:color="#000000" fo:font-size="10pt" style:font-name-asian="標楷體" style:font-size-asian="10pt" style:font-size-complex="10pt" style:font-weight-complex="bold"/>
    </style:style>
    <style:style style:name="T144" style:family="text">
      <style:text-properties fo:color="#000000" fo:font-size="10pt" style:font-name-asian="標楷體" style:font-size-asian="10pt" style:font-size-complex="10pt" style:font-weight-complex="bold"/>
    </style:style>
    <style:style style:name="T145" style:family="text">
      <style:text-properties fo:color="#000000" fo:font-size="10pt" style:font-name-asian="標楷體" style:font-size-asian="10pt" style:font-size-complex="10pt"/>
    </style:style>
    <style:style style:name="T146" style:family="text">
      <style:text-properties fo:color="#000000" fo:font-size="10pt" style:letter-kerning="true" style:font-name-asian="標楷體" style:font-size-asian="10pt" style:font-size-complex="10pt" style:font-weight-complex="bold"/>
    </style:style>
    <style:style style:name="T147" style:family="text">
      <style:text-properties fo:color="#000000" fo:font-size="10pt" style:letter-kerning="true" style:font-name-asian="標楷體" style:font-size-asian="10pt" style:font-size-complex="10pt" style:font-weight-complex="bold"/>
    </style:style>
    <style:style style:name="T148" style:family="text">
      <style:text-properties fo:color="#000000" fo:font-size="10pt" style:letter-kerning="true" style:font-name-asian="DFKaiShu-SB-Estd-BF" style:font-size-asian="10pt" style:font-size-complex="10pt"/>
    </style:style>
    <style:style style:name="T149" style:family="text">
      <style:text-properties fo:color="#000000" fo:font-size="9pt" style:font-size-asian="9pt"/>
    </style:style>
    <style:style style:name="T150" style:family="text">
      <style:text-properties fo:color="#000000" fo:font-size="9pt" style:letter-kerning="true" style:font-name-asian="標楷體" style:font-size-asian="9pt" style:font-size-complex="10pt" style:font-weight-complex="bold"/>
    </style:style>
    <style:style style:name="T151" style:family="text">
      <style:text-properties fo:color="#000000" fo:font-size="9pt" style:font-name-asian="標楷體" style:font-size-asian="9pt" style:font-size-complex="10pt"/>
    </style:style>
    <style:style style:name="T152" style:family="text">
      <style:text-properties fo:color="#000000" fo:font-size="10.5pt" style:font-size-asian="10.5pt"/>
    </style:style>
    <style:style style:name="T153" style:family="text">
      <style:text-properties fo:color="#000000" fo:font-size="10.5pt" style:font-name-asian="標楷體" style:font-size-asian="10.5pt" style:font-size-complex="11pt"/>
    </style:style>
    <style:style style:name="T154" style:family="text">
      <style:text-properties fo:color="#000000" style:font-name="標楷體" fo:font-size="10pt" style:font-name-asian="標楷體" style:font-size-asian="10pt" style:font-name-complex="標楷體" style:font-size-complex="9pt"/>
    </style:style>
    <style:style style:name="T155" style:family="text">
      <style:text-properties fo:color="#000000" style:font-name="標楷體" style:font-name-asian="標楷體" style:font-name-complex="標楷體"/>
    </style:style>
    <style:style style:name="T156" style:family="text">
      <style:text-properties fo:color="#000000" style:font-name="標楷體" fo:font-size="11pt" style:font-name-asian="標楷體" style:font-size-asian="11pt" style:font-name-complex="標楷體" style:font-size-complex="11pt"/>
    </style:style>
    <style:style style:name="T157" style:family="text">
      <style:text-properties fo:color="#000000" style:font-name="標楷體" fo:font-size="14pt" fo:font-weight="bold" style:font-name-asian="標楷體" style:font-size-asian="14pt" style:font-weight-asian="bold" style:font-name-complex="標楷體" style:font-size-complex="14pt"/>
    </style:style>
    <style:style style:name="T158" style:family="text">
      <style:text-properties fo:color="#ffffff" fo:font-size="1pt" style:font-size-asian="1pt"/>
    </style:style>
    <style:style style:name="T159" style:family="text">
      <style:text-properties fo:color="#ffffff" fo:font-size="1pt" style:font-size-asian="1pt" style:font-size-complex="8pt"/>
    </style:style>
    <style:style style:name="T160" style:family="text">
      <style:text-properties fo:color="#ffffff" fo:font-size="3pt" style:font-size-asian="3pt"/>
    </style:style>
    <style:style style:name="T161" style:family="text">
      <style:text-properties fo:color="#ffffff" fo:font-size="6pt" style:font-size-asian="6pt" style:font-size-complex="8pt"/>
    </style:style>
    <style:style style:name="T162" style:family="text">
      <style:text-properties fo:color="#ffffff" fo:font-size="7pt" style:font-size-asian="7pt"/>
    </style:style>
    <style:style style:name="T163" style:family="text">
      <style:text-properties fo:color="#ffffff" fo:font-size="9pt" style:font-size-asian="9pt"/>
    </style:style>
    <style:style style:name="T164" style:family="text">
      <style:text-properties fo:color="#ffffff" fo:font-size="5pt" style:font-size-asian="5pt"/>
    </style:style>
    <style:style style:name="T165" style:family="text">
      <style:text-properties fo:color="#ffffff" fo:font-size="10.5pt" style:font-size-asian="10.5pt"/>
    </style:style>
    <style:style style:name="T166" style:family="text">
      <style:text-properties fo:color="#ffffff" fo:font-size="4pt" style:font-size-asian="4pt" style:font-size-complex="8pt"/>
    </style:style>
    <style:style style:name="T167" style:family="text">
      <style:text-properties fo:font-size="9pt" style:font-size-asian="9pt"/>
    </style:style>
    <style:style style:name="T168" style:family="text">
      <style:text-properties fo:font-size="9pt" style:letter-kerning="true" style:font-name-asian="標楷體" style:font-size-asian="9pt" style:font-size-complex="9pt"/>
    </style:style>
    <style:style style:name="T169" style:family="text">
      <style:text-properties fo:font-size="9pt" style:letter-kerning="true" style:font-name-asian="標楷體" style:font-size-asian="9pt" style:font-size-complex="9pt" style:language-complex="hi" style:country-complex="IN"/>
    </style:style>
    <style:style style:name="T170" style:family="text">
      <style:text-properties fo:font-size="9pt" style:letter-kerning="true" style:font-name-asian="標楷體" style:font-size-asian="9pt" style:font-size-complex="9pt"/>
    </style:style>
    <style:style style:name="T171" style:family="text">
      <style:text-properties fo:font-size="9pt" style:letter-kerning="true" style:font-name-asian="DFKaiShu-SB-Estd-BF" style:font-size-asian="9pt" style:font-size-complex="10pt"/>
    </style:style>
    <style:style style:name="T172" style:family="text">
      <style:text-properties fo:font-size="9pt" style:letter-kerning="true" style:font-name-asian="DFKaiShu-SB-Estd-BF" style:font-size-asian="9pt" style:font-size-complex="10pt"/>
    </style:style>
    <style:style style:name="T173" style:family="text">
      <style:text-properties fo:font-size="10.5pt" style:font-size-asian="10.5pt"/>
    </style:style>
    <style:style style:name="T174" style:family="text">
      <style:text-properties fo:font-size="10.5pt" style:letter-kerning="true" style:font-size-asian="10.5pt" style:font-size-complex="10.5pt"/>
    </style:style>
    <style:style style:name="T175" style:family="text">
      <style:text-properties fo:font-size="10.5pt" fo:letter-spacing="0.004cm" style:letter-kerning="true" style:font-size-asian="10.5pt" style:font-size-complex="10.5pt"/>
    </style:style>
    <style:style style:name="T176" style:family="text">
      <style:text-properties fo:font-size="10.5pt" style:font-name-asian="標楷體" style:font-size-asian="10.5pt" style:font-size-complex="11pt"/>
    </style:style>
    <style:style style:name="T177" style:family="text">
      <style:text-properties fo:font-size="11pt" style:font-size-asian="11pt" style:font-size-complex="11pt"/>
    </style:style>
    <style:style style:name="T178" style:family="text">
      <style:text-properties fo:font-size="11pt" style:font-name-asian="標楷體" style:font-size-asian="11pt" style:font-size-complex="11pt"/>
    </style:style>
    <style:style style:name="T179" style:family="text">
      <style:text-properties fo:font-size="11pt" style:font-name-asian="標楷體" style:font-size-asian="11pt" style:font-size-complex="11pt"/>
    </style:style>
    <style:style style:name="T180" style:family="text">
      <style:text-properties fo:font-size="11pt" style:letter-kerning="true" style:font-size-asian="11pt" style:font-size-complex="11pt"/>
    </style:style>
    <style:style style:name="T181" style:family="text">
      <style:text-properties fo:font-size="11pt" style:letter-kerning="true" style:font-size-asian="11pt" style:font-size-complex="11pt" style:language-complex="hi" style:country-complex="IN"/>
    </style:style>
    <style:style style:name="T182" style:family="text">
      <style:text-properties fo:font-size="11pt" style:letter-kerning="true" style:font-size-asian="11pt" style:font-size-complex="11pt" style:language-complex="hi" style:country-complex="IN" style:font-weight-complex="bold"/>
    </style:style>
    <style:style style:name="T183" style:family="text">
      <style:text-properties fo:font-size="11pt" style:letter-kerning="true" style:font-size-asian="11pt" style:font-size-complex="11pt"/>
    </style:style>
    <style:style style:name="T184" style:family="text">
      <style:text-properties fo:font-size="11pt" style:letter-kerning="true" style:font-name-asian="標楷體" style:font-size-asian="11pt" style:font-size-complex="11pt"/>
    </style:style>
    <style:style style:name="T185" style:family="text">
      <style:text-properties fo:font-size="11pt" style:letter-kerning="true" style:font-name-asian="標楷體" style:font-size-asian="11pt" style:font-size-complex="11pt"/>
    </style:style>
    <style:style style:name="T186" style:family="text">
      <style:text-properties fo:font-size="11pt" style:letter-kerning="true" style:font-name-asian="標楷體" style:font-size-asian="11pt" style:font-size-complex="11pt" style:language-complex="hi" style:country-complex="IN"/>
    </style:style>
    <style:style style:name="T187" style:family="text">
      <style:text-properties fo:font-size="11pt" style:letter-kerning="true" style:font-name-asian="標楷體" style:font-size-asian="11pt" style:font-size-complex="11pt" style:language-complex="hi" style:country-complex="IN"/>
    </style:style>
    <style:style style:name="T188" style:family="text">
      <style:text-properties fo:font-size="11pt" style:letter-kerning="true" style:font-name-asian="標楷體" style:font-size-asian="11pt" style:font-size-complex="11pt" style:language-complex="hi" style:country-complex="IN" style:font-weight-complex="bold"/>
    </style:style>
    <style:style style:name="T189" style:family="text">
      <style:text-properties fo:font-size="11pt" style:letter-kerning="true" style:font-name-asian="Times New Roman" style:font-size-asian="11pt" style:font-size-complex="11pt"/>
    </style:style>
    <style:style style:name="T190" style:family="text">
      <style:text-properties fo:font-size="2pt" style:font-size-asian="2pt"/>
    </style:style>
    <style:style style:name="T191" style:family="text">
      <style:text-properties style:text-line-through-style="solid" style:letter-kerning="true" style:font-name-asian="標楷體" style:font-size-complex="11pt"/>
    </style:style>
    <style:style style:name="T192" style:family="text">
      <style:text-properties style:text-line-through-style="solid" fo:font-size="8pt" style:letter-kerning="true" style:font-name-asian="標楷體" style:font-size-asian="8pt" style:font-size-complex="8pt" style:font-weight-complex="bold"/>
    </style:style>
    <style:style style:name="T193" style:family="text">
      <style:text-properties style:text-line-through-style="solid" fo:font-size="8pt" style:letter-kerning="true" style:font-name-asian="標楷體" style:font-size-asian="8pt" style:font-size-complex="8pt" style:font-weight-complex="bold"/>
    </style:style>
    <style:style style:name="T194" style:family="text">
      <style:text-properties fo:font-size="8.5pt" style:font-name-asian="標楷體" style:font-size-asian="8.5pt" style:font-size-complex="8.5pt"/>
    </style:style>
    <style:style style:name="T195" style:family="text">
      <style:text-properties style:text-underline-style="solid" style:text-underline-width="auto" style:text-underline-color="font-color" style:font-name-asian="標楷體" style:font-weight-complex="bold"/>
    </style:style>
    <style:style style:name="T196" style:family="text">
      <style:text-properties style:text-underline-style="solid" style:text-underline-width="auto" style:text-underline-color="font-color" fo:background-color="#ffff00" style:font-name-asian="標楷體"/>
    </style:style>
    <style:style style:name="T197" style:family="text">
      <style:text-properties style:text-underline-style="solid" style:text-underline-width="auto" style:text-underline-color="font-color" style:letter-kerning="true" style:font-name-asian="標楷體"/>
    </style:style>
    <style:style style:name="T198" style:family="text">
      <style:text-properties fo:font-size="16pt" style:letter-kerning="true" style:font-size-asian="16pt" style:font-size-complex="16pt" style:font-weight-complex="bold"/>
    </style:style>
    <style:style style:name="T199" style:family="text">
      <style:text-properties fo:font-size="16pt" style:letter-kerning="true" style:font-name-asian="標楷體" style:font-size-asian="16pt" style:font-size-complex="16pt"/>
    </style:style>
    <style:style style:name="T200" style:family="text">
      <style:text-properties fo:font-size="16pt" style:letter-kerning="true" style:font-name-asian="標楷體" style:font-size-asian="16pt" style:font-size-complex="16pt" style:font-weight-complex="bold"/>
    </style:style>
    <style:style style:name="T201" style:family="text">
      <style:text-properties fo:font-size="16pt" style:letter-kerning="true" style:font-name-asian="標楷體" style:font-size-asian="16pt" style:font-size-complex="16pt" style:font-weight-complex="bold"/>
    </style:style>
    <style:style style:name="T202" style:family="text">
      <style:text-properties fo:font-size="16pt" style:letter-kerning="true" style:font-name-asian="標楷體" style:font-size-asian="16pt" style:font-size-complex="16pt"/>
    </style:style>
    <style:style style:name="T203" style:family="text">
      <style:text-properties fo:font-style="italic" style:letter-kerning="true" style:font-name-asian="標楷體" style:font-style-asian="italic"/>
    </style:style>
    <style:style style:name="T204" style:family="text">
      <style:text-properties style:font-name="Wingdings" fo:font-size="10pt" fo:letter-spacing="0.004cm" style:letter-kerning="true" style:font-size-asian="10pt" style:font-size-complex="10pt"/>
    </style:style>
    <style:style style:name="T205" style:family="text">
      <style:text-properties fo:letter-spacing="-0.007cm" style:letter-kerning="true" style:font-name-asian="標楷體"/>
    </style:style>
    <style:style style:name="T206" style:family="text">
      <style:text-properties fo:letter-spacing="-0.007cm" style:letter-kerning="true" style:font-name-asian="標楷體"/>
    </style:style>
    <style:style style:name="T207" style:family="text">
      <style:text-properties fo:letter-spacing="-0.007cm" style:letter-kerning="true" style:font-name-asian="標楷體" style:font-weight-complex="bold"/>
    </style:style>
    <style:style style:name="T208" style:family="text">
      <style:text-properties fo:letter-spacing="-0.007cm" style:letter-kerning="true" style:font-name-asian="標楷體" style:font-weight-complex="bold"/>
    </style:style>
    <style:style style:name="T209" style:family="text">
      <style:text-properties style:font-size-complex="12pt"/>
    </style:style>
    <style:style style:name="T210" style:family="text">
      <style:text-properties style:font-size-complex="12pt"/>
    </style:style>
    <style:style style:name="T211" style:family="text">
      <style:text-properties style:text-line-through-style="solid" style:text-line-through-type="double" fo:font-size="10pt" style:letter-kerning="true" style:font-name-asian="標楷體" style:font-size-asian="10pt" style:font-size-complex="10pt"/>
    </style:style>
    <style:style style:name="T212" style:family="text">
      <style:text-properties style:text-line-through-style="solid" style:text-line-through-type="double" fo:font-size="10pt" style:font-name-asian="標楷體" style:font-size-asian="10pt" style:font-size-complex="10pt"/>
    </style:style>
    <style:style style:name="T213" style:family="text">
      <style:text-properties style:text-line-through-style="solid" style:text-line-through-type="double" style:font-name-asian="標楷體"/>
    </style:style>
    <style:style style:name="T214" style:family="text">
      <style:text-properties style:text-line-through-style="solid" style:text-line-through-type="double" style:letter-kerning="true" style:font-name-asian="標楷體"/>
    </style:style>
    <style:style style:name="T215" style:family="text">
      <style:text-properties style:text-line-through-style="solid" style:text-line-through-type="double" fo:font-size="8pt" style:font-name-asian="標楷體" style:font-size-asian="8pt" style:font-size-complex="8pt"/>
    </style:style>
    <style:style style:name="T216" style:family="text">
      <style:text-properties style:text-line-through-style="solid" style:text-line-through-type="double" fo:font-size="8pt" style:font-name-asian="標楷體" style:font-size-asian="8pt" style:font-size-complex="8pt" style:font-weight-complex="bold"/>
    </style:style>
    <style:style style:name="T217" style:family="text">
      <style:text-properties style:text-line-through-style="solid" style:text-line-through-type="double" fo:font-size="8pt" style:letter-kerning="true" style:font-name-asian="標楷體" style:font-size-asian="8pt" style:font-size-complex="8pt" style:font-weight-complex="bold"/>
    </style:style>
    <style:style style:name="T218" style:family="text">
      <style:text-properties fo:background-color="#ffffff" style:font-name-asian="標楷體"/>
    </style:style>
    <style:style style:name="T219" style:family="text">
      <style:text-properties fo:background-color="#ffff00" style:font-name-asian="標楷體"/>
    </style:style>
    <style:style style:name="T220" style:family="text">
      <style:text-properties fo:font-weight="normal" style:letter-kerning="true" style:font-weight-asian="normal"/>
    </style:style>
    <style:style style:name="T221" style:family="text">
      <style:text-properties style:font-weight-complex="normal"/>
    </style:style>
    <style:style style:name="T222" style:family="text">
      <style:text-properties style:font-name="新細明體" fo:font-size="8pt" style:font-size-asian="8pt" style:font-name-complex="新細明體" style:font-size-complex="8pt"/>
    </style:style>
    <style:style style:name="T223" style:family="text">
      <style:text-properties style:font-name="新細明體" fo:font-size="8pt" style:letter-kerning="true" style:font-size-asian="8pt" style:font-name-complex="新細明體" style:font-size-complex="8pt"/>
    </style:style>
    <style:style style:name="T224" style:family="text"/>
    <style:style style:name="T225" style:family="text">
      <style:text-properties fo:color="#00000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226" style:family="text">
      <style:text-properties fo:color="#ff000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227" style:family="text">
      <style:text-properties fo:color="#000000"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0pt" style:language-complex="ar" style:country-complex="SA" style:font-weight-complex="bold"/>
    </style:style>
    <style:style style:name="T228" style:family="text">
      <style:text-properties fo:color="#000000" style:font-name="Times New Roman" fo:font-size="8pt" fo:language="en" fo:country="US" style:letter-kerning="true" style:font-name-asian="標楷體" style:font-size-asian="8pt" style:language-asian="zh" style:country-asian="TW" style:font-name-complex="Times New Roman" style:font-size-complex="10pt" style:language-complex="ar" style:country-complex="SA"/>
    </style:style>
    <style:style style:name="T229" style:family="text">
      <style:text-properties fo:color="#000000" style:font-name="Times New Roman" fo:font-size="10pt" fo:language="zh" fo:country="TW" fo:font-weight="bold" style:letter-kerning="true" style:font-name-asian="標楷體" style:font-size-asian="10pt" style:language-asian="zh" style:country-asian="TW" style:font-weight-asian="bold" style:font-name-complex="標楷體" style:font-size-complex="10pt" style:language-complex="ar" style:country-complex="SA" style:font-weight-complex="bold"/>
    </style:style>
    <style:style style:name="T23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231" style:family="text">
      <style:text-properties style:use-window-font-color="true" style:font-name="Times New Roman" fo:font-size="8pt" fo:language="en" fo:country="US" style:letter-kerning="true" style:font-name-asian="DFKaiShu-SB-Estd-BF" style:font-size-asian="8pt" style:language-asian="zh" style:country-asian="TW" style:font-name-complex="Times New Roman" style:font-size-complex="10pt" style:language-complex="ar" style:country-complex="SA"/>
    </style:style>
    <style:style style:name="T232" style:family="text">
      <style:text-properties fo:color="#ff0000" style:font-name="Times New Roman" fo:font-size="8pt" fo:language="en" fo:country="US" style:letter-kerning="true" style:font-name-asian="DFKaiShu-SB-Estd-BF" style:font-size-asian="8pt" style:language-asian="zh" style:country-asian="TW" style:font-name-complex="Times New Roman" style:font-size-complex="10pt" style:language-complex="ar" style:country-complex="SA"/>
    </style:style>
    <style:style style:name="T233" style:family="text">
      <style:text-properties style:use-window-font-color="true" style:font-name="Times New Roman" fo:font-size="10pt" fo:language="en" fo:country="US" style:letter-kerning="true" style:font-name-asian="DFKaiShu-SB-Estd-BF" style:font-size-asian="10pt" style:language-asian="zh" style:country-asian="TW" style:font-name-complex="Times New Roman" style:font-size-complex="10pt" style:language-complex="ar" style:country-complex="SA"/>
    </style:style>
    <style:style style:name="T234" style:family="text">
      <style:text-properties fo:color="#00000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6fd9d" style:background-transparency="0%" fo:padding="0.0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writing-mode="tb-rl">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66" style:background-transparency="0%" fo:padding="0.026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ffffff" style:writing-mode="tb-rl">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writing-mode="tb-rl">
        <style:background-image/>
      </style:graphic-properties>
    </style:style>
    <style:style style:name="fr10"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1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99"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ccffcc" draw:fill-gradient-name="Gradient_20_7"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draw:stroke="none" draw:fill="gradient" draw:fill-color="#969696" draw:fill-gradient-name="Gradient_20_8"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gradient" draw:fill-color="#99cc00" draw:fill-gradient-name="Gradient_20_9"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none" draw:fill="gradient" draw:fill-color="#ff0000" draw:fill-gradient-name="Gradient_20_10"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none" draw:fill="gradient" draw:fill-color="#00ccff" draw:fill-gradient-name="Gradient_20_11"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none" draw:fill="gradient" draw:fill-color="#ff99cc" draw:fill-gradient-name="Gradient_20_12" draw:opacity-name="Transparency_20_1"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none" draw:fill="gradient" draw:fill-color="#cc99ff" draw:fill-gradient-name="Gradient_20_13"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gradient" draw:fill-color="#808000" draw:fill-gradient-name="Gradient_20_14"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none" draw:fill="gradient" draw:fill-color="#ff9900" draw:fill-gradient-name="Gradient_20_15"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cm" fo:padding-bottom="0cm" fo:padding-left="0cm" fo:padding-right="0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round" svg:stroke-linecap="square" draw:fill="none" draw:fill-color="#ffffff" draw:textarea-horizontal-align="left" draw:textarea-vertical-align="top" draw:auto-grow-height="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3"/>
      <text:p text:style-name="P28"/>
      <text:p text:style-name="P553">POPULATION POLICY WHITE PAPER</text:p>
      <text:p text:style-name="P554">Fewer Children, Population Aging and Immigration</text:p>
      <text:p text:style-name="P555"/>
      <text:p text:style-name="P555"/>
      <text:p text:style-name="P555"/>
      <text:p text:style-name="P555"/>
      <text:p text:style-name="P555"/>
      <text:p text:style-name="P555"/>
      <text:p text:style-name="P555"/>
      <text:p text:style-name="P555"/>
      <text:p text:style-name="P555"/>
      <text:p text:style-name="P555"/>
      <text:p text:style-name="P256"><text:span text:style-name="T20"><text:s text:c="3"/></text:span><text:span text:style-name="T14"><text:s/></text:span><text:span text:style-name="T14">12</text:span><text:span text:style-name="T22">th</text:span><text:span text:style-name="T14"> July 2013</text:span><text:span text:style-name="T14"> <text:s/></text:span></text:p>
      <text:p text:style-name="P3"><text:span text:style-name="T14"><text:s text:c="6"/></text:span><text:span text:style-name="T14">Revised with Permission</text:span><text:span text:style-name="T14"> by </text:span><text:span text:style-name="T14">the </text:span><text:span text:style-name="T14">Executive Yuan </text:span><text:span text:style-name="T14">of </text:span><text:span text:style-name="T14">the Republic of China</text:span></text:p>
      <text:p text:style-name="P524">Foreword</text:p>
      <text:p text:style-name="P576"><text:span text:style-name="T31">One of a country's basic national policies of high importance is its ‘population policy’ which documents how the quality and quantity of a country's population is intricately bound with the development of its economy, society, national defense, environment, education, labor, health, and other circumstances. Hence, the study of the quantity, quality, structure and distribution of a nation's population allows us to discern that country's strengths and weaknesses, prosperity </text:span><text:span text:style-name="T31">and decline</text:span><text:span text:style-name="T31">, and its possible future development.</text:span></text:p>
      <text:p text:style-name="P576"><text:span text:style-name="T31">In recent years, due to social changes and the changing perceptions of Taiwan’s citizens, we have seen the emergence of such phenomena as single adulthood, late marriage, late childbearing and childlessness. The total fertility rate of </text:span><text:span text:style-name="T31">women </text:span><text:span text:style-name="T31">in Taiwan fell from 2.1</text:span><text:span text:style-name="T31"> births i</text:span><text:span text:style-name="T31">n 1984 to 1.23</text:span><text:span text:style-name="T31"> births</text:span><text:span text:style-name="T31"> in 2003, </text:span><text:span text:style-name="T31">thus </text:span><text:span text:style-name="T31">pass</text:span><text:span text:style-name="T31">ing</text:span><text:span text:style-name="T31"> the so-called “</text:span><text:span text:style-name="T31">lowest-</text:span><text:span text:style-name="T31">low</text:span><text:span text:style-name="T31"> fertility</text:span><text:span text:style-name="T31"> country” threshold. In the year 20</text:span><text:span text:style-name="T31">1</text:span><text:span text:style-name="T31">0, it dropped to a new low point of 0.895</text:span><text:span text:style-name="T31"> births</text:span><text:span text:style-name="T31">, </text:span><text:span text:style-name="T31">and</text:span><text:span text:style-name="T31">,</text:span><text:span text:style-name="T31"> after the ardent efforts of </text:span><text:span text:style-name="T31">the </text:span><text:span text:style-name="T31">relevant authorities, came </text:span><text:span text:style-name="T31">back up to 1.265</text:span><text:span text:style-name="T31"> births</text:span><text:span text:style-name="T31"> in 20</text:span><text:span text:style-name="T31">12</text:span><text:span text:style-name="T31">. The continuance of the phenomenon of fewer children will produce a shrinking labor force, weaken the ability of families to look after their elderly, impact on the education system, affect the importance attached to parenting, and affect other related issues. Accordingly, the government proposes improving marriage opportunities and rebuilding family values, the construction of a diverse, affordable, high-quality and accessible early childhood education system, the provision of economic support for parenting households, the creation of family-friendly workplace environments and the improvement of the reproductive health care system.</text:span></text:p>
      <text:p text:style-name="P572"><text:span text:style-name="T31"><text:s text:c="5"/>Meanwhile, Taiwan's elderly population reached 1.49 million people in 1993, accounting for more than 7% of the total population, which thus became an aging society. By the end of 2012, the number had reached 2,600,152 elderly people, or</text:span><text:span text:style-name="T31"> </text:span><text:span text:style-name="T31">11.15% of the total population. The rapidity of the population's aging, apart from emphasizing the health and social care issues of the elderly, the support of family care mechanisms, economic security for the elderly, elderly-friendly residences and transportation and lifelong learning issues, also underlines the overall impact on social productivity that this increased burden of dependency will create. The government accordingly proposes enhancing family and community care, ensuring the economic security of the elderly, re-employing human resources, providing elderly-friendly transportation and residential environments, and improving the education system for the elderly.</text:span></text:p>
      <text:p text:style-name="P576"><text:span text:style-name="T31">Taiwan's alien population is mostly comprised of non-economic marriage migrants. At the end of December 2012, this population totaled 473,144 persons, of whom 153,858 held foreign nationality, 306,514 were mainland Chinese, 12,772 were citzens of Hong</text:span><text:span text:style-name="T31"> K</text:span><text:span text:style-name="T31">ong or Macao, and white-collar foreign nationals with valid work permits numbered 27,624. The low proportion of white-collar foreign workers </text:span><text:soft-page-break/><text:span text:style-name="T31">highlights the lack of economic incentives Taiwan holds for economic immigrants. Furthermore, foreign spouses face problems in adapting to the local lifestyle, in employment, and in the education of their children. The government proposes to respond</text:span><text:span text:style-name="T31"> </text:span><text:span text:style-name="T31">by intensifying immigration counseling, attracting much </text:span><text:span text:style-name="T31">needed professionals and </text:span><text:span text:style-name="T31">investment immigrants, and constructing a multicultural society.</text:span></text:p>
      <text:p text:style-name="P560"><text:span text:style-name="T33"><text:s text:c="3"/>To alleviate the social problems in Taiwan arising from families having fewer children, </text:span><text:span text:style-name="T37">an aging </text:span><text:span text:style-name="T33">population and </text:span><text:span text:style-name="T37">an</text:span><text:span text:style-name="T33"> influx of immigrants, th</text:span><text:span text:style-name="T33">e</text:span><text:span text:style-name="T33"> </text:span><text:span text:style-name="T33">Executive Yuan</text:span><text:span text:style-name="T33"> approved </text:span><text:span text:style-name="T33">the</text:span><text:span text:style-name="T33"> “Population Policy White Paper”</text:span><text:span text:style-name="T33"> in 2008</text:span><text:span text:style-name="T33"> in order to construct more comprehensive population response strategies. </text:span><text:span text:style-name="T37">On</text:span><text:span text:style-name="T33"> December 7th, 2011, the “R</text:span><text:span text:style-name="T33">O</text:span><text:span text:style-name="T33">C Population Policy </text:span><text:span text:style-name="T33">Guidelines</text:span><text:span text:style-name="T33">” was amended and approved to specify </text:span><text:span text:style-name="T33">8</text:span><text:span text:style-name="T33"> basic concepts and 34 policy implications, and it was requested that the relevant agencies earnestly put forward various specific measures in accordance with the Outline, to roll out </text:span><text:span text:style-name="T37">a </text:span><text:span text:style-name="T33">review and revision of </text:span><text:span text:style-name="T37">the</text:span><text:span text:style-name="T33"> White Paper. Thereafter, the Ministry of the Interior invited relevant authorities, scholars, experts and non-governmental groups to study and revise the Population Policy White Paper and report their findings to </text:span><text:span text:style-name="T35">the </text:span><text:span text:style-name="T33">Executive Yuan</text:span><text:span text:style-name="T37">. T</text:span><text:span text:style-name="T33">hanks to former </text:span><text:span text:style-name="T35">m</text:span><text:span text:style-name="T33">inister </text:span><text:span text:style-name="T35">of state </text:span><text:span text:style-name="T33">without </text:span><text:span text:style-name="T35">p</text:span><text:span text:style-name="T33">ortfolio </text:span><text:span text:style-name="T33">James </text:span>C.T. <text:span text:style-name="T33">Hsueh, revision was carried out on demographic change trends</text:span><text:span text:style-name="T37">, </text:span><text:span text:style-name="T33">on the </text:span><text:span text:style-name="T37">decreasing birth rate</text:span><text:span text:style-name="T33"> and </text:span><text:span text:style-name="T37">on analyzing issues related to population aging. The</text:span><text:span text:style-name="T33"> relevant ministries were invited to hold </text:span><text:span text:style-name="T37">five</text:span><text:span text:style-name="T33"> study and revision meetings, and on July 23rd, 2012, the first </text:span><text:span text:style-name="T35">p</text:span><text:span text:style-name="T33">opulation</text:span><text:span text:style-name="T35"> p</text:span><text:span text:style-name="T33">olicy </text:span><text:span text:style-name="T35">c</text:span><text:span text:style-name="T33">ommittee meeting amendments were passed by </text:span><text:span text:style-name="T35">P</text:span><text:span text:style-name="T33">opulation</text:span><text:span text:style-name="T35"> P</text:span><text:span text:style-name="T33">olicy </text:span><text:span text:style-name="T35">Mobilization</text:span><text:span text:style-name="T35"> C</text:span><text:span text:style-name="T33">ommittee,</text:span><text:span text:style-name="T35"> Executive Yuan</text:span><text:span text:style-name="T37">. On</text:span><text:span text:style-name="T33"> January 3rd, 201</text:span><text:span text:style-name="T33">3</text:span><text:span text:style-name="T33">, former premier </text:span><text:span text:style-name="T35">Chun</text:span><text:span text:style-name="T33"> </text:span><text:span text:style-name="T33">Chen held a Ministry of the Interior “Population Policy White Paper” draft amendments meeting, and on May 14th, 2013, the Executive Yuan review committee passed resolutions to amend a total of 18 policy </text:span><text:span text:style-name="T35">strategies</text:span><text:span text:style-name="T33">, 107 specific measures and 232 performance indicators</text:span><text:span text:style-name="T37">, which</text:span><text:span text:style-name="T33"> cover trends in population change, problem analysis, response strategies, division of labor, the anticipated benefits, policy vision, and so on.</text:span></text:p>
      <text:p text:style-name="P576"><text:span text:style-name="T31">The Ministry of the Interior set </text:span><text:span text:style-name="T31">up</text:span><text:span text:style-name="T31"> regular follow-up operating procedures for the “Population Policy White Paper”, divided into mid-year and annual reviews, </text:span><text:span text:style-name="T31">in order to</text:span><text:span text:style-name="T31"> track the policy implementation of the relevant authorities and to continue rolling style reviews of the White Paper's specific measures. As concerns the trend towards fewer children, it is hoped that we will be able to raise the pre-school admission rate for 5 year-olds from its current </text:span><text:span text:style-name="T31">9</text:span><text:span text:style-name="T31">4% to 99% within a decade, reduce the economic burden on parenting families and increase the willingness of people to have children to an average of 180,000</text:span><text:span text:style-name="T31"> </text:span><text:span text:style-name="T31">per annum over a decade; as regards the aging of the population, it is hoped that efforts to promote long-term care systems will increase the service coverage for disabled citizens from its year 20</text:span><text:span text:style-name="T31">1</text:span><text:span text:style-name="T31">0 ratio of 16% to 45% within five</text:span><text:span text:style-name="T31"> years</text:span><text:span text:style-name="T31">, and 70% in ten years; and regarding immigration, we plan to attract more outstanding foreign talent to Taiwan, to improve international competitiveness, to enhance the comprehensive protection of the rights and interests of foreign spouses, to </text:span><text:soft-page-break/><text:span text:style-name="T31">support different ethnic groups to co-exist and prosper, and to create a culturally rich, diverse and harmonious society. The successful implementation of these specific measures of population policy, in addition to the government's efforts in promotion, will depend on the participation and assistance of businesses, organizations and the general public.</text:span></text:p>
      <text:p text:style-name="P576"><text:span text:style-name="T31">On the occasion of the submission of this “Population Policy White Paper” for publication, I would like to express my sincere gratitude to all my colleagues who participated in the amendment of the white paper, and pray for </text:span><text:span text:style-name="T31">its </text:span><text:span text:style-name="T31">support from all parts of the community.</text:span></text:p>
      <text:p text:style-name="P577"/>
      <text:p text:style-name="P573"><text:span text:style-name="T31">Sincerely</text:span><text:span text:style-name="T31">,</text:span><text:span text:style-name="T31"><text:tab/></text:span></text:p>
      <text:p text:style-name="P574">Premier Jiang Yi-huah </text:p>
      <text:p text:style-name="P575"/>
      <text:p text:style-name="P575"/>
      <text:p text:style-name="P56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62"/>
      <text:p text:style-name="P562"/>
      <text:p text:style-name="P568">Table of Contents</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4.633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2.117cm" style:leader-char=" " style:with-tab="false"/>
            <text:index-entry-tab-stop style:type="left" style:position="14.633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482cm" style:leader-char=" " style:with-tab="false"/>
            <text:index-entry-tab-stop style:type="left" style:position="14.633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564"><text:a xlink:type="simple" xlink:href="#__RefHeading___Toc371587707" text:style-name="Index_20_Link_20__28_user_29_" text:visited-style-name="Index_20_Link_20__28_user_29_"><text:span text:style-name="T47">PART ONE: General Outline</text:span></text:a><text:a xlink:type="simple" xlink:href="#__RefHeading___Toc371587707" text:style-name="Index_20_Link_20__28_user_29_" text:visited-style-name="Index_20_Link_20__28_user_29_"><text:span text:style-name="T47"><text:tab/>1</text:span></text:a></text:p>
          <text:p text:style-name="P561"><text:a xlink:type="simple" xlink:href="#__RefHeading___Toc371587708" text:style-name="Index_20_Link_20__28_user_29_" text:visited-style-name="Index_20_Link_20__28_user_29_"><text:span text:style-name="T51">Chapter One: Background</text:span></text:a><text:a xlink:type="simple" xlink:href="#__RefHeading___Toc371587708" text:style-name="Index_20_Link_20__28_user_29_" text:visited-style-name="Index_20_Link_20__28_user_29_"><text:span text:style-name="T64"><text:tab/>2</text:span></text:a></text:p>
          <text:p text:style-name="P561"><text:a xlink:type="simple" xlink:href="#__RefHeading___Toc371587709" text:style-name="Index_20_Link_20__28_user_29_" text:visited-style-name="Index_20_Link_20__28_user_29_"><text:span text:style-name="T51">Chapter Two: Demographic Change Trends and Analysis of Issues</text:span></text:a><text:a xlink:type="simple" xlink:href="#__RefHeading___Toc371587709" text:style-name="Index_20_Link_20__28_user_29_" text:visited-style-name="Index_20_Link_20__28_user_29_"><text:span text:style-name="T64"><text:tab/>4</text:span></text:a></text:p>
          <text:p text:style-name="P569"><text:a xlink:type="simple" xlink:href="#__RefHeading___Toc371587710" text:style-name="Index_20_Link_20__28_user_29_" text:visited-style-name="Index_20_Link_20__28_user_29_"><text:span text:style-name="T51">Section One: Trend towards Fewer Children</text:span></text:a><text:a xlink:type="simple" xlink:href="#__RefHeading___Toc371587710" text:style-name="Index_20_Link_20__28_user_29_" text:visited-style-name="Index_20_Link_20__28_user_29_"><text:span text:style-name="T64"><text:tab/>5</text:span></text:a></text:p>
          <text:p text:style-name="P569"><text:a xlink:type="simple" xlink:href="#__RefHeading___Toc371587711" text:style-name="Index_20_Link_20__28_user_29_" text:visited-style-name="Index_20_Link_20__28_user_29_"><text:span text:style-name="T51">Section Two: Aging</text:span></text:a><text:a xlink:type="simple" xlink:href="#__RefHeading___Toc371587711" text:style-name="Index_20_Link_20__28_user_29_" text:visited-style-name="Index_20_Link_20__28_user_29_"><text:span text:style-name="T64"><text:tab/>15</text:span></text:a></text:p>
          <text:p text:style-name="P569"><text:a xlink:type="simple" xlink:href="#__RefHeading___Toc371587712" text:style-name="Index_20_Link_20__28_user_29_" text:visited-style-name="Index_20_Link_20__28_user_29_"><text:span text:style-name="T51">Section Three: Immigration</text:span></text:a><text:a xlink:type="simple" xlink:href="#__RefHeading___Toc371587712" text:style-name="Index_20_Link_20__28_user_29_" text:visited-style-name="Index_20_Link_20__28_user_29_"><text:span text:style-name="T64"><text:tab/>24</text:span></text:a></text:p>
          <text:p text:style-name="P561"><text:a xlink:type="simple" xlink:href="#__RefHeading___Toc371587713" text:style-name="Index_20_Link_20__28_user_29_" text:visited-style-name="Index_20_Link_20__28_user_29_"><text:span text:style-name="T51">Chapter Three: Review of Relevant Polices and Measures</text:span></text:a><text:a xlink:type="simple" xlink:href="#__RefHeading___Toc371587713" text:style-name="Index_20_Link_20__28_user_29_" text:visited-style-name="Index_20_Link_20__28_user_29_"><text:span text:style-name="T64"><text:tab/>35</text:span></text:a></text:p>
          <text:p text:style-name="P569"><text:a xlink:type="simple" xlink:href="#__RefHeading___Toc371587714" text:style-name="Index_20_Link_20__28_user_29_" text:visited-style-name="Index_20_Link_20__28_user_29_"><text:span text:style-name="T51">Section One: Trend towards Fewer Children</text:span></text:a><text:a xlink:type="simple" xlink:href="#__RefHeading___Toc371587714" text:style-name="Index_20_Link_20__28_user_29_" text:visited-style-name="Index_20_Link_20__28_user_29_"><text:span text:style-name="T64"><text:tab/>35</text:span></text:a></text:p>
          <text:p text:style-name="P569"><text:a xlink:type="simple" xlink:href="#__RefHeading___Toc371587715" text:style-name="Index_20_Link_20__28_user_29_" text:visited-style-name="Index_20_Link_20__28_user_29_"><text:span text:style-name="T51">Section Two: Aging</text:span></text:a><text:a xlink:type="simple" xlink:href="#__RefHeading___Toc371587715" text:style-name="Index_20_Link_20__28_user_29_" text:visited-style-name="Index_20_Link_20__28_user_29_"><text:span text:style-name="T64"><text:tab/>37</text:span></text:a></text:p>
          <text:p text:style-name="P569"><text:a xlink:type="simple" xlink:href="#__RefHeading___Toc371587716" text:style-name="Index_20_Link_20__28_user_29_" text:visited-style-name="Index_20_Link_20__28_user_29_"><text:span text:style-name="T51">Section Three: Immigration</text:span></text:a><text:a xlink:type="simple" xlink:href="#__RefHeading___Toc371587716" text:style-name="Index_20_Link_20__28_user_29_" text:visited-style-name="Index_20_Link_20__28_user_29_"><text:span text:style-name="T64"><text:tab/>40</text:span></text:a></text:p>
          <text:p text:style-name="Contents_20_1"><text:a xlink:type="simple" xlink:href="#__RefHeading___Toc371587717" text:style-name="Index_20_Link_20__28_user_29_" text:visited-style-name="Index_20_Link_20__28_user_29_"><text:span text:style-name="T47">PART TWO: Countermeasures to Meet Population Change<text:tab/>43</text:span></text:a></text:p>
          <text:p text:style-name="P561"><text:a xlink:type="simple" xlink:href="#__RefHeading___Toc371587718" text:style-name="Index_20_Link_20__28_user_29_" text:visited-style-name="Index_20_Link_20__28_user_29_"><text:span text:style-name="T51">Chapter One: Countermeasures to the Trend Towards Fewer Children</text:span></text:a><text:a xlink:type="simple" xlink:href="#__RefHeading___Toc371587718" text:style-name="Index_20_Link_20__28_user_29_" text:visited-style-name="Index_20_Link_20__28_user_29_"><text:span text:style-name="T64"><text:tab/>44</text:span></text:a></text:p>
          <text:p text:style-name="P569"><text:a xlink:type="simple" xlink:href="#__RefHeading___Toc371587719" text:style-name="Index_20_Link_20__28_user_29_" text:visited-style-name="Index_20_Link_20__28_user_29_"><text:span text:style-name="T51">Section One: Improving Marriage Opportunities and Rebuilding Family Values</text:span></text:a><text:a xlink:type="simple" xlink:href="#__RefHeading___Toc371587719" text:style-name="Index_20_Link_20__28_user_29_" text:visited-style-name="Index_20_Link_20__28_user_29_"><text:span text:style-name="T64"><text:tab/>46</text:span></text:a></text:p>
          <text:p text:style-name="P569"><text:a xlink:type="simple" xlink:href="#__RefHeading___Toc371587720" text:style-name="Index_20_Link_20__28_user_29_" text:visited-style-name="Index_20_Link_20__28_user_29_"><text:span text:style-name="T51">Section Two: Improving the Reproductive Care System</text:span></text:a><text:a xlink:type="simple" xlink:href="#__RefHeading___Toc371587720" text:style-name="Index_20_Link_20__28_user_29_" text:visited-style-name="Index_20_Link_20__28_user_29_"><text:span text:style-name="T64"><text:tab/>47</text:span></text:a></text:p>
          <text:p text:style-name="P569"><text:a xlink:type="simple" xlink:href="#__RefHeading___Toc371587721" text:style-name="Index_20_Link_20__28_user_29_" text:visited-style-name="Index_20_Link_20__28_user_29_"><text:span text:style-name="T51">Section Three: Constructing an Affordable, Quality, Multi-faceted and Accessible Early Childhood Education System</text:span></text:a><text:a xlink:type="simple" xlink:href="#__RefHeading___Toc371587721" text:style-name="Index_20_Link_20__28_user_29_" text:visited-style-name="Index_20_Link_20__28_user_29_"><text:span text:style-name="T64"><text:tab/>48</text:span></text:a></text:p>
          <text:p text:style-name="P569"><text:a xlink:type="simple" xlink:href="#__RefHeading___Toc371587722" text:style-name="Index_20_Link_20__28_user_29_" text:visited-style-name="Index_20_Link_20__28_user_29_"><text:span text:style-name="T51">Section Four: </text:span></text:a><text:a xlink:type="simple" xlink:href="#__RefHeading___Toc371587722" text:style-name="Index_20_Link_20__28_user_29_" text:visited-style-name="Index_20_Link_20__28_user_29_"><text:span text:style-name="T51">Provision of Economic Support for </text:span></text:a><text:a xlink:type="simple" xlink:href="#__RefHeading___Toc371587722" text:style-name="Index_20_Link_20__28_user_29_" text:visited-style-name="Index_20_Link_20__28_user_29_"><text:span text:style-name="T51">Parenting Families</text:span></text:a><text:a xlink:type="simple" xlink:href="#__RefHeading___Toc371587722" text:style-name="Index_20_Link_20__28_user_29_" text:visited-style-name="Index_20_Link_20__28_user_29_"><text:span text:style-name="T64"><text:tab/>49</text:span></text:a></text:p>
          <text:p text:style-name="P569"><text:a xlink:type="simple" xlink:href="#__RefHeading___Toc371587723" text:style-name="Index_20_Link_20__28_user_29_" text:visited-style-name="Index_20_Link_20__28_user_29_"><text:span text:style-name="T51">Section Five: Building a Family-friendly Work Environment</text:span></text:a><text:a xlink:type="simple" xlink:href="#__RefHeading___Toc371587723" text:style-name="Index_20_Link_20__28_user_29_" text:visited-style-name="Index_20_Link_20__28_user_29_"><text:span text:style-name="T64"><text:tab/>50</text:span></text:a></text:p>
          <text:p text:style-name="P569"><text:a xlink:type="simple" xlink:href="#__RefHeading___Toc371587724" text:style-name="Index_20_Link_20__28_user_29_" text:visited-style-name="Index_20_Link_20__28_user_29_"><text:span text:style-name="T51">Section Six: Implementing Maternity Leave and Parental Leave </text:span></text:a><text:a xlink:type="simple" xlink:href="#__RefHeading___Toc371587724" text:style-name="Index_20_Link_20__28_user_29_" text:visited-style-name="Index_20_Link_20__28_user_29_"><text:span text:style-name="T51">Allowance</text:span></text:a><text:a xlink:type="simple" xlink:href="#__RefHeading___Toc371587724" text:style-name="Index_20_Link_20__28_user_29_" text:visited-style-name="Index_20_Link_20__28_user_29_"><text:span text:style-name="T64"><text:tab/>51</text:span></text:a></text:p>
          <text:p text:style-name="P569"><text:a xlink:type="simple" xlink:href="#__RefHeading___Toc371587725" text:style-name="Index_20_Link_20__28_user_29_" text:visited-style-name="Index_20_Link_20__28_user_29_"><text:span text:style-name="T51">Section Seven: Improving Child Protection Systems</text:span></text:a><text:a xlink:type="simple" xlink:href="#__RefHeading___Toc371587725" text:style-name="Index_20_Link_20__28_user_29_" text:visited-style-name="Index_20_Link_20__28_user_29_"><text:span text:style-name="T64"><text:tab/>52</text:span></text:a></text:p>
          <text:p text:style-name="P561"><text:a xlink:type="simple" xlink:href="#__RefHeading___Toc371587726" text:style-name="Index_20_Link_20__28_user_29_" text:visited-style-name="Index_20_Link_20__28_user_29_"><text:span text:style-name="T51">Chapter Two: Countermeasures to </text:span></text:a><text:a xlink:type="simple" xlink:href="#__RefHeading___Toc371587726" text:style-name="Index_20_Link_20__28_user_29_" text:visited-style-name="Index_20_Link_20__28_user_29_"><text:span text:style-name="T51">Aging </text:span></text:a><text:a xlink:type="simple" xlink:href="#__RefHeading___Toc371587726" text:style-name="Index_20_Link_20__28_user_29_" text:visited-style-name="Index_20_Link_20__28_user_29_"><text:span text:style-name="T51">Society</text:span></text:a><text:a xlink:type="simple" xlink:href="#__RefHeading___Toc371587726" text:style-name="Index_20_Link_20__28_user_29_" text:visited-style-name="Index_20_Link_20__28_user_29_"><text:span text:style-name="T64"><text:tab/>53</text:span></text:a></text:p>
          <text:p text:style-name="P569"><text:a xlink:type="simple" xlink:href="#__RefHeading___Toc371587727" text:style-name="Index_20_Link_20__28_user_29_" text:visited-style-name="Index_20_Link_20__28_user_29_"><text:span text:style-name="T51">Section One: Enhancing Family and Community Care and Health Systems</text:span></text:a><text:a xlink:type="simple" xlink:href="#__RefHeading___Toc371587727" text:style-name="Index_20_Link_20__28_user_29_" text:visited-style-name="Index_20_Link_20__28_user_29_"><text:span text:style-name="T64"><text:tab/>55</text:span></text:a></text:p>
          <text:p text:style-name="P569"><text:a xlink:type="simple" xlink:href="#__RefHeading___Toc371587728" text:style-name="Index_20_Link_20__28_user_29_" text:visited-style-name="Index_20_Link_20__28_user_29_"><text:span text:style-name="T51">Section Two: Safeguarding Economic Security for the Elderly and Promoting the Re-use of Human Resources</text:span></text:a><text:a xlink:type="simple" xlink:href="#__RefHeading___Toc371587728" text:style-name="Index_20_Link_20__28_user_29_" text:visited-style-name="Index_20_Link_20__28_user_29_"><text:span text:style-name="T64"><text:tab/>56</text:span></text:a></text:p>
          <text:p text:style-name="P569"><text:a xlink:type="simple" xlink:href="#__RefHeading___Toc371587729" text:style-name="Index_20_Link_20__28_user_29_" text:visited-style-name="Index_20_Link_20__28_user_29_"><text:span text:style-name="T51">Section Three: Providing Elderly-friendly Transport and Residential Environments</text:span></text:a><text:a xlink:type="simple" xlink:href="#__RefHeading___Toc371587729" text:style-name="Index_20_Link_20__28_user_29_" text:visited-style-name="Index_20_Link_20__28_user_29_"><text:span text:style-name="T64"><text:tab/>57</text:span></text:a></text:p>
          <text:p text:style-name="P569"><text:a xlink:type="simple" xlink:href="#__RefHeading___Toc371587730" text:style-name="Index_20_Link_20__28_user_29_" text:visited-style-name="Index_20_Link_20__28_user_29_"><text:span text:style-name="T51">Section Four: Promoting Social Participation and Leisure Activities for the Elderly</text:span></text:a><text:a xlink:type="simple" xlink:href="#__RefHeading___Toc371587730" text:style-name="Index_20_Link_20__28_user_29_" text:visited-style-name="Index_20_Link_20__28_user_29_"><text:span text:style-name="T64"><text:tab/>58</text:span></text:a></text:p>
          <text:p text:style-name="P569"><text:a xlink:type="simple" xlink:href="#__RefHeading___Toc371587731" text:style-name="Index_20_Link_20__28_user_29_" text:visited-style-name="Index_20_Link_20__28_user_29_"><text:span text:style-name="T51">Section Five: <text:s/>Improving the Education System for the Elderly</text:span></text:a><text:a xlink:type="simple" xlink:href="#__RefHeading___Toc371587731" text:style-name="Index_20_Link_20__28_user_29_" text:visited-style-name="Index_20_Link_20__28_user_29_"><text:span text:style-name="T64"><text:tab/>59</text:span></text:a></text:p>
          <text:p text:style-name="P561"><text:a xlink:type="simple" xlink:href="#__RefHeading___Toc371587732" text:style-name="Index_20_Link_20__28_user_29_" text:visited-style-name="Index_20_Link_20__28_user_29_"><text:span text:style-name="T51">Chapter Three: Countermeasures to Immigration Issues</text:span></text:a><text:a xlink:type="simple" xlink:href="#__RefHeading___Toc371587732" text:style-name="Index_20_Link_20__28_user_29_" text:visited-style-name="Index_20_Link_20__28_user_29_"><text:span text:style-name="T64"><text:tab/>60</text:span></text:a></text:p>
          <text:p text:style-name="P569"><text:a xlink:type="simple" xlink:href="#__RefHeading___Toc371587733" text:style-name="Index_20_Link_20__28_user_29_" text:visited-style-name="Index_20_Link_20__28_user_29_"><text:span text:style-name="T51">Section One: Understanding Population Influx Development Directions</text:span></text:a><text:a xlink:type="simple" xlink:href="#__RefHeading___Toc371587733" text:style-name="Index_20_Link_20__28_user_29_" text:visited-style-name="Index_20_Link_20__28_user_29_"><text:span text:style-name="T64"><text:tab/>62</text:span></text:a></text:p>
          <text:p text:style-name="P569"><text:a xlink:type="simple" xlink:href="#__RefHeading___Toc371587734" text:style-name="Index_20_Link_20__28_user_29_" text:visited-style-name="Index_20_Link_20__28_user_29_"><text:span text:style-name="T51">Section Two: Intensifying Immigration Counseling</text:span></text:a><text:a xlink:type="simple" xlink:href="#__RefHeading___Toc371587734" text:style-name="Index_20_Link_20__28_user_29_" text:visited-style-name="Index_20_Link_20__28_user_29_"><text:span text:style-name="T64"><text:tab/>63</text:span></text:a></text:p>
          <text:p text:style-name="P569"><text:a xlink:type="simple" xlink:href="#__RefHeading___Toc371587735" text:style-name="Index_20_Link_20__28_user_29_" text:visited-style-name="Index_20_Link_20__28_user_29_"><text:span text:style-name="T51">Section Three: Attracting the Needed Professional and Investment Immigrants</text:span></text:a><text:a xlink:type="simple" xlink:href="#__RefHeading___Toc371587735" text:style-name="Index_20_Link_20__28_user_29_" text:visited-style-name="Index_20_Link_20__28_user_29_"><text:span text:style-name="T64"><text:tab/>64</text:span></text:a></text:p>
          <text:p text:style-name="P569"><text:a xlink:type="simple" xlink:href="#__RefHeading___Toc371587736" text:style-name="Index_20_Link_20__28_user_29_" text:visited-style-name="Index_20_Link_20__28_user_29_"><text:span text:style-name="T51">Section Four: Creating a Multicultural Society</text:span></text:a><text:a xlink:type="simple" xlink:href="#__RefHeading___Toc371587736" text:style-name="Index_20_Link_20__28_user_29_" text:visited-style-name="Index_20_Link_20__28_user_29_"><text:span text:style-name="T64"><text:tab/>65</text:span></text:a></text:p>
          <text:p text:style-name="P569"><text:a xlink:type="simple" xlink:href="#__RefHeading___Toc371587737" text:style-name="Index_20_Link_20__28_user_29_" text:visited-style-name="Index_20_Link_20__28_user_29_"><text:span text:style-name="T51">Section Five: Complete Border Control and Management</text:span></text:a><text:a xlink:type="simple" xlink:href="#__RefHeading___Toc371587737" text:style-name="Index_20_Link_20__28_user_29_" text:visited-style-name="Index_20_Link_20__28_user_29_"><text:span text:style-name="T64"><text:tab/>66</text:span></text:a></text:p>
          <text:p text:style-name="P569"><text:a xlink:type="simple" xlink:href="#__RefHeading___Toc371587738" text:style-name="Index_20_Link_20__28_user_29_" text:visited-style-name="Index_20_Link_20__28_user_29_"><text:span text:style-name="T51">Section Six: Tightening Illegal Immigration Controls</text:span></text:a><text:a xlink:type="simple" xlink:href="#__RefHeading___Toc371587738" text:style-name="Index_20_Link_20__28_user_29_" text:visited-style-name="Index_20_Link_20__28_user_29_"><text:span text:style-name="T64"><text:tab/>67</text:span></text:a></text:p>
          <text:p text:style-name="Contents_20_1"><text:a xlink:type="simple" xlink:href="#__RefHeading___Toc371587739" text:style-name="Index_20_Link_20__28_user_29_" text:visited-style-name="Index_20_Link_20__28_user_29_"><text:span text:style-name="T47">PART THREE: Processes and Division of Duties<text:tab/>68</text:span></text:a></text:p>
          <text:p text:style-name="P561"><text:soft-page-break/><text:a xlink:type="simple" xlink:href="#__RefHeading___Toc371587740" text:style-name="Index_20_Link_20__28_user_29_" text:visited-style-name="Index_20_Link_20__28_user_29_"><text:span text:style-name="T51">Chapter One: Trend towards Fewer Children</text:span></text:a><text:a xlink:type="simple" xlink:href="#__RefHeading___Toc371587740" text:style-name="Index_20_Link_20__28_user_29_" text:visited-style-name="Index_20_Link_20__28_user_29_"><text:span text:style-name="T64"><text:tab/>69</text:span></text:a></text:p>
          <text:p text:style-name="P561"><text:a xlink:type="simple" xlink:href="#__RefHeading___Toc371587741" text:style-name="Index_20_Link_20__28_user_29_" text:visited-style-name="Index_20_Link_20__28_user_29_"><text:span text:style-name="T51">Chapter Two: Aging</text:span></text:a><text:a xlink:type="simple" xlink:href="#__RefHeading___Toc371587741" text:style-name="Index_20_Link_20__28_user_29_" text:visited-style-name="Index_20_Link_20__28_user_29_"><text:span text:style-name="T64"><text:tab/>81</text:span></text:a></text:p>
          <text:p text:style-name="P561"><text:a xlink:type="simple" xlink:href="#__RefHeading___Toc371587742" text:style-name="Index_20_Link_20__28_user_29_" text:visited-style-name="Index_20_Link_20__28_user_29_"><text:span text:style-name="T51">Chapter Three: Immigration</text:span></text:a><text:a xlink:type="simple" xlink:href="#__RefHeading___Toc371587742" text:style-name="Index_20_Link_20__28_user_29_" text:visited-style-name="Index_20_Link_20__28_user_29_"><text:span text:style-name="T64"><text:tab/>96</text:span></text:a></text:p>
          <text:p text:style-name="Contents_20_1"><text:a xlink:type="simple" xlink:href="#__RefHeading___Toc371587743" text:style-name="Index_20_Link_20__28_user_29_" text:visited-style-name="Index_20_Link_20__28_user_29_"><text:span text:style-name="T47">PART FOUR: Expected Benefits and Vision<text:tab/>106</text:span></text:a></text:p>
          <text:p text:style-name="P561"><text:a xlink:type="simple" xlink:href="#__RefHeading___Toc371587744" text:style-name="Index_20_Link_20__28_user_29_" text:visited-style-name="Index_20_Link_20__28_user_29_"><text:span text:style-name="T51">Chapter One: Expected Benefits</text:span></text:a><text:a xlink:type="simple" xlink:href="#__RefHeading___Toc371587744" text:style-name="Index_20_Link_20__28_user_29_" text:visited-style-name="Index_20_Link_20__28_user_29_"><text:span text:style-name="T64"><text:tab/>107</text:span></text:a></text:p>
          <text:p text:style-name="P561"><text:a xlink:type="simple" xlink:href="#__RefHeading___Toc371587745" text:style-name="Index_20_Link_20__28_user_29_" text:visited-style-name="Index_20_Link_20__28_user_29_"><text:span text:style-name="T51">Chapter Two: Vision</text:span></text:a><text:a xlink:type="simple" xlink:href="#__RefHeading___Toc371587745" text:style-name="Index_20_Link_20__28_user_29_" text:visited-style-name="Index_20_Link_20__28_user_29_"><text:span text:style-name="T64"><text:tab/>112</text:span></text:a></text:p>
          <text:p text:style-name="P32"/>
        </text:index-body>
      </text:table-of-content>
      <text:p text:style-name="P257">List of Tables</text:p>
      <text:table-of-content text:style-name="Sect1" text:name="內容目錄2">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chapter/>
            <text:index-entry-text/>
            <text:index-entry-span> </text:index-entry-span>
            <text:index-entry-page-number/>
            <text:index-entry-link-end/>
            <text:index-entry-tab-stop style:type="left" style:position="14.633cm" style:leader-char="." style:with-tab="false"/>
          </text:table-of-content-entry-template>
          <text:table-of-content-entry-template text:outline-level="2" text:style-name="Contents_20_2">
            <text:index-entry-link-start text:style-name="Index_20_Link_20__28_user_29_"/>
            <text:index-entry-chapter/>
            <text:index-entry-text/>
            <text:index-entry-span> </text:index-entry-span>
            <text:index-entry-page-number/>
            <text:index-entry-link-end/>
            <text:index-entry-tab-stop style:type="left" style:position="2.117cm" style:leader-char=" " style:with-tab="false"/>
            <text:index-entry-tab-stop style:type="left" style:position="14.633cm" style:leader-char="." style:with-tab="false"/>
          </text:table-of-content-entry-template>
          <text:table-of-content-entry-template text:outline-level="3" text:style-name="Contents_20_3">
            <text:index-entry-link-start text:style-name="Index_20_Link_20__28_user_29_"/>
            <text:index-entry-chapter/>
            <text:index-entry-text/>
            <text:index-entry-span> </text:index-entry-span>
            <text:index-entry-page-number/>
            <text:index-entry-link-end/>
            <text:index-entry-tab-stop style:type="left" style:position="1.482cm" style:leader-char=" " style:with-tab="false"/>
            <text:index-entry-tab-stop style:type="left" style:position="14.633cm" style:leader-char="." style:with-tab="false"/>
          </text:table-of-content-entry-template>
          <text:table-of-content-entry-template text:outline-level="4" text:style-name="Contents_20_4">
            <text:index-entry-link-start text:style-name="Index_20_Link_20__28_user_29_"/>
            <text:index-entry-chapter/>
            <text:index-entry-text/>
            <text:index-entry-span> </text:index-entry-span>
            <text:index-entry-page-number/>
            <text:index-entry-link-end/>
          </text:table-of-content-entry-template>
          <text:table-of-content-entry-template text:outline-level="5" text:style-name="Contents_20_5">
            <text:index-entry-link-start text:style-name="Index_20_Link_20__28_user_29_"/>
            <text:index-entry-chapter/>
            <text:index-entry-text/>
            <text:index-entry-span> </text:index-entry-span>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span> </text:index-entry-span>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span> </text:index-entry-span>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span> </text:index-entry-span>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span> </text:index-entry-span>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span> </text:index-entry-span>
            <text:index-entry-page-number/>
            <text:index-entry-link-end/>
            <text:index-entry-tab-stop style:type="left" style:position="12.508cm" style:leader-char="." style:with-tab="false"/>
          </text:table-of-content-entry-template>
          <text:index-source-styles text:outline-level="1">
            <text:index-source-style text:style-name="Heading_20_4"/>
            <text:index-source-style text:style-name="樣式_20_標楷體_20_16_20_點_20_黑色_20_置中_20_第一行_3a__20__20_2_20_字元"/>
          </text:index-source-styles>
        </text:table-of-content-source>
        <text:index-body>
          <text:table-of-content text:style-name="Sect1" text:name="內容目錄3">
            <text:table-of-content-source text:outline-level="1" text:use-index-marks="false" text:use-index-source-styles="tru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4.633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2.117cm" style:leader-char=" " style:with-tab="false"/>
                <text:index-entry-tab-stop style:type="left" style:position="14.633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482cm" style:leader-char=" " style:with-tab="false"/>
                <text:index-entry-tab-stop style:type="left" style:position="14.633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樣式_20_標楷體_20_16_20_點_20_黑色_20_置中_20_第一行_3a__20__20_2_20_字元"/>
              </text:index-source-styles>
            </text:table-of-content-source>
            <text:index-body>
              <text:p text:style-name="P578"><text:a xlink:type="simple" xlink:href="#__RefHeading___Toc371588659" text:style-name="Index_20_Link_20__28_user_29_" text:visited-style-name="Index_20_Link_20__28_user_29_"><text:span text:style-name="T53">Table 1-1 </text:span></text:a><text:a xlink:type="simple" xlink:href="#__RefHeading___Toc371588659" text:style-name="Index_20_Link_20__28_user_29_" text:visited-style-name="Index_20_Link_20__28_user_29_"><text:span text:style-name="T53"><text:tab/></text:span></text:a><text:a xlink:type="simple" xlink:href="#__RefHeading___Toc371588659" text:style-name="Index_20_Link_20__28_user_29_" text:visited-style-name="Index_20_Link_20__28_user_29_"><text:span text:style-name="T53">Taiwan's crude birth rate, crude death rate, natural growth rate and total fertility rate</text:span></text:a><text:a xlink:type="simple" xlink:href="#__RefHeading___Toc371588659" text:style-name="Index_20_Link_20__28_user_29_" text:visited-style-name="Index_20_Link_20__28_user_29_"><text:span text:style-name="T66"><text:tab/>4</text:span></text:a></text:p>
              <text:p text:style-name="P578"><text:a xlink:type="simple" xlink:href="#__RefHeading___Toc371588660" text:style-name="Index_20_Link_20__28_user_29_" text:visited-style-name="Index_20_Link_20__28_user_29_"><text:span text:style-name="T53">Table 1-2: </text:span></text:a><text:a xlink:type="simple" xlink:href="#__RefHeading___Toc371588660" text:style-name="Index_20_Link_20__28_user_29_" text:visited-style-name="Index_20_Link_20__28_user_29_"><text:span text:style-name="T53"><text:tab/></text:span></text:a><text:a xlink:type="simple" xlink:href="#__RefHeading___Toc371588660" text:style-name="Index_20_Link_20__28_user_29_" text:visited-style-name="Index_20_Link_20__28_user_29_"><text:span text:style-name="T53">Taiwan’s sex ratio at birth through the years</text:span></text:a><text:a xlink:type="simple" xlink:href="#__RefHeading___Toc371588660" text:style-name="Index_20_Link_20__28_user_29_" text:visited-style-name="Index_20_Link_20__28_user_29_"><text:span text:style-name="T66"><text:tab/>7</text:span></text:a></text:p>
              <text:p text:style-name="P578"><text:a xlink:type="simple" xlink:href="#__RefHeading___Toc371588661" text:style-name="Index_20_Link_20__28_user_29_" text:visited-style-name="Index_20_Link_20__28_user_29_"><text:span text:style-name="T53">Table 1-3: </text:span></text:a><text:a xlink:type="simple" xlink:href="#__RefHeading___Toc371588661" text:style-name="Index_20_Link_20__28_user_29_" text:visited-style-name="Index_20_Link_20__28_user_29_"><text:span text:style-name="T53"><text:tab/></text:span></text:a><text:a xlink:type="simple" xlink:href="#__RefHeading___Toc371588661" text:style-name="Index_20_Link_20__28_user_29_" text:visited-style-name="Index_20_Link_20__28_user_29_"><text:span text:style-name="T53">Changes in the average marriage age of Taiwan women</text:span></text:a><text:a xlink:type="simple" xlink:href="#__RefHeading___Toc371588661" text:style-name="Index_20_Link_20__28_user_29_" text:visited-style-name="Index_20_Link_20__28_user_29_"><text:span text:style-name="T66"><text:tab/>8</text:span></text:a></text:p>
              <text:p text:style-name="P578"><text:a xlink:type="simple" xlink:href="#__RefHeading___Toc371588662" text:style-name="Index_20_Link_20__28_user_29_" text:visited-style-name="Index_20_Link_20__28_user_29_"><text:span text:style-name="T53">Table 1-4: </text:span></text:a><text:a xlink:type="simple" xlink:href="#__RefHeading___Toc371588662" text:style-name="Index_20_Link_20__28_user_29_" text:visited-style-name="Index_20_Link_20__28_user_29_"><text:span text:style-name="T53"><text:tab/></text:span></text:a><text:a xlink:type="simple" xlink:href="#__RefHeading___Toc371588662" text:style-name="Index_20_Link_20__28_user_29_" text:visited-style-name="Index_20_Link_20__28_user_29_"><text:span text:style-name="T53">Average age at first marriage and average childbearing age through the years</text:span></text:a><text:a xlink:type="simple" xlink:href="#__RefHeading___Toc371588662" text:style-name="Index_20_Link_20__28_user_29_" text:visited-style-name="Index_20_Link_20__28_user_29_"><text:span text:style-name="T66"><text:tab/>8</text:span></text:a></text:p>
              <text:p text:style-name="P578"><text:a xlink:type="simple" xlink:href="#__RefHeading___Toc371588663" text:style-name="Index_20_Link_20__28_user_29_" text:visited-style-name="Index_20_Link_20__28_user_29_"><text:span text:style-name="T53">Table 1-5: </text:span></text:a><text:a xlink:type="simple" xlink:href="#__RefHeading___Toc371588663" text:style-name="Index_20_Link_20__28_user_29_" text:visited-style-name="Index_20_Link_20__28_user_29_"><text:span text:style-name="T53"><text:tab/></text:span></text:a><text:a xlink:type="simple" xlink:href="#__RefHeading___Toc371588663" text:style-name="Index_20_Link_20__28_user_29_" text:visited-style-name="Index_20_Link_20__28_user_29_"><text:span text:style-name="T53">Marriage Couples and crude marriage rate, divorce Couples and crude divorce rate</text:span></text:a><text:a xlink:type="simple" xlink:href="#__RefHeading___Toc371588663" text:style-name="Index_20_Link_20__28_user_29_" text:visited-style-name="Index_20_Link_20__28_user_29_"><text:span text:style-name="T66"><text:tab/>9</text:span></text:a></text:p>
              <text:p text:style-name="P578"><text:a xlink:type="simple" xlink:href="#__RefHeading___Toc371588664" text:style-name="Index_20_Link_20__28_user_29_" text:visited-style-name="Index_20_Link_20__28_user_29_"><text:span text:style-name="T53">Table 1-6: </text:span></text:a><text:a xlink:type="simple" xlink:href="#__RefHeading___Toc371588664" text:style-name="Index_20_Link_20__28_user_29_" text:visited-style-name="Index_20_Link_20__28_user_29_"><text:span text:style-name="T53"><text:tab/></text:span></text:a><text:a xlink:type="simple" xlink:href="#__RefHeading___Toc371588664" text:style-name="Index_20_Link_20__28_user_29_" text:visited-style-name="Index_20_Link_20__28_user_29_"><text:span text:style-name="T53">Divorce statistics table for ROC citizens and foreign nationals</text:span></text:a><text:a xlink:type="simple" xlink:href="#__RefHeading___Toc371588664" text:style-name="Index_20_Link_20__28_user_29_" text:visited-style-name="Index_20_Link_20__28_user_29_"><text:span text:style-name="T66"><text:tab/>10</text:span></text:a></text:p>
              <text:p text:style-name="P578"><text:a xlink:type="simple" xlink:href="#__RefHeading___Toc371588665" text:style-name="Index_20_Link_20__28_user_29_" text:visited-style-name="Index_20_Link_20__28_user_29_"><text:span text:style-name="T53">Table 1-7: </text:span></text:a><text:a xlink:type="simple" xlink:href="#__RefHeading___Toc371588665" text:style-name="Index_20_Link_20__28_user_29_" text:visited-style-name="Index_20_Link_20__28_user_29_"><text:span text:style-name="T53"><text:tab/></text:span></text:a><text:a xlink:type="simple" xlink:href="#__RefHeading___Toc371588665" text:style-name="Index_20_Link_20__28_user_29_" text:visited-style-name="Index_20_Link_20__28_user_29_"><text:span text:style-name="T53">Dynamic population data for Major Nations</text:span></text:a><text:a xlink:type="simple" xlink:href="#__RefHeading___Toc371588665" text:style-name="Index_20_Link_20__28_user_29_" text:visited-style-name="Index_20_Link_20__28_user_29_"><text:span text:style-name="T66"><text:tab/>11</text:span></text:a></text:p>
              <text:p text:style-name="P578"><text:a xlink:type="simple" xlink:href="#__RefHeading___Toc371588666" text:style-name="Index_20_Link_20__28_user_29_" text:visited-style-name="Index_20_Link_20__28_user_29_"><text:span text:style-name="T53">Table 1-8 </text:span></text:a><text:a xlink:type="simple" xlink:href="#__RefHeading___Toc371588666" text:style-name="Index_20_Link_20__28_user_29_" text:visited-style-name="Index_20_Link_20__28_user_29_"><text:span text:style-name="T53"><text:tab/></text:span></text:a><text:a xlink:type="simple" xlink:href="#__RefHeading___Toc371588666" text:style-name="Index_20_Link_20__28_user_29_" text:visited-style-name="Index_20_Link_20__28_user_29_"><text:span text:style-name="T53">Trends in the size of the school-age population over the years</text:span></text:a><text:a xlink:type="simple" xlink:href="#__RefHeading___Toc371588666" text:style-name="Index_20_Link_20__28_user_29_" text:visited-style-name="Index_20_Link_20__28_user_29_"><text:span text:style-name="T66"><text:tab/>13</text:span></text:a></text:p>
              <text:p text:style-name="P578"><text:a xlink:type="simple" xlink:href="#__RefHeading___Toc371588667" text:style-name="Index_20_Link_20__28_user_29_" text:visited-style-name="Index_20_Link_20__28_user_29_"><text:span text:style-name="T53">Table 1-9: </text:span></text:a><text:a xlink:type="simple" xlink:href="#__RefHeading___Toc371588667" text:style-name="Index_20_Link_20__28_user_29_" text:visited-style-name="Index_20_Link_20__28_user_29_"><text:span text:style-name="T53"><text:tab/></text:span></text:a><text:a xlink:type="simple" xlink:href="#__RefHeading___Toc371588667" text:style-name="Index_20_Link_20__28_user_29_" text:visited-style-name="Index_20_Link_20__28_user_29_"><text:span text:style-name="T53">Proportion of Population over 65 years in Major Nations by Year</text:span></text:a><text:a xlink:type="simple" xlink:href="#__RefHeading___Toc371588667" text:style-name="Index_20_Link_20__28_user_29_" text:visited-style-name="Index_20_Link_20__28_user_29_"><text:span text:style-name="T66"><text:tab/>16</text:span></text:a></text:p>
              <text:p text:style-name="P578"><text:a xlink:type="simple" xlink:href="#__RefHeading___Toc371588668" text:style-name="Index_20_Link_20__28_user_29_" text:visited-style-name="Index_20_Link_20__28_user_29_"><text:span text:style-name="T53">Table 1-10: </text:span></text:a><text:a xlink:type="simple" xlink:href="#__RefHeading___Toc371588668" text:style-name="Index_20_Link_20__28_user_29_" text:visited-style-name="Index_20_Link_20__28_user_29_"><text:span text:style-name="T53"><text:tab/></text:span></text:a><text:a xlink:type="simple" xlink:href="#__RefHeading___Toc371588668" text:style-name="Index_20_Link_20__28_user_29_" text:visited-style-name="Index_20_Link_20__28_user_29_"><text:span text:style-name="T53">Age Dependency </text:span></text:a><text:a xlink:type="simple" xlink:href="#__RefHeading___Toc371588668" text:style-name="Index_20_Link_20__28_user_29_" text:visited-style-name="Index_20_Link_20__28_user_29_"><text:span text:style-name="T53">R</text:span></text:a><text:a xlink:type="simple" xlink:href="#__RefHeading___Toc371588668" text:style-name="Index_20_Link_20__28_user_29_" text:visited-style-name="Index_20_Link_20__28_user_29_"><text:span text:style-name="T53">atio of the Young and Old </text:span></text:a><text:a xlink:type="simple" xlink:href="#__RefHeading___Toc371588668" text:style-name="Index_20_Link_20__28_user_29_" text:visited-style-name="Index_20_Link_20__28_user_29_"><text:span text:style-name="T53">P</text:span></text:a><text:a xlink:type="simple" xlink:href="#__RefHeading___Toc371588668" text:style-name="Index_20_Link_20__28_user_29_" text:visited-style-name="Index_20_Link_20__28_user_29_"><text:span text:style-name="T53">opulation</text:span></text:a><text:a xlink:type="simple" xlink:href="#__RefHeading___Toc371588668" text:style-name="Index_20_Link_20__28_user_29_" text:visited-style-name="Index_20_Link_20__28_user_29_"><text:span text:style-name="T66"><text:tab/>17</text:span></text:a></text:p>
              <text:p text:style-name="P578"><text:a xlink:type="simple" xlink:href="#__RefHeading___Toc371588669" text:style-name="Index_20_Link_20__28_user_29_" text:visited-style-name="Index_20_Link_20__28_user_29_"><text:span text:style-name="T53">Table 1-11: </text:span></text:a><text:a xlink:type="simple" xlink:href="#__RefHeading___Toc371588669" text:style-name="Index_20_Link_20__28_user_29_" text:visited-style-name="Index_20_Link_20__28_user_29_"><text:span text:style-name="T53"><text:tab/></text:span></text:a><text:a xlink:type="simple" xlink:href="#__RefHeading___Toc371588669" text:style-name="Index_20_Link_20__28_user_29_" text:visited-style-name="Index_20_Link_20__28_user_29_"><text:span text:style-name="T53">International Comparison of the Elderly Proportion of the Population and the Total Fertility Rate</text:span></text:a><text:a xlink:type="simple" xlink:href="#__RefHeading___Toc371588669" text:style-name="Index_20_Link_20__28_user_29_" text:visited-style-name="Index_20_Link_20__28_user_29_"><text:span text:style-name="T66"><text:tab/>18</text:span></text:a></text:p>
              <text:p text:style-name="P578"><text:a xlink:type="simple" xlink:href="#__RefHeading___Toc371588670" text:style-name="Index_20_Link_20__28_user_29_" text:visited-style-name="Index_20_Link_20__28_user_29_"><text:span text:style-name="T53">Table 1-12: </text:span></text:a><text:a xlink:type="simple" xlink:href="#__RefHeading___Toc371588670" text:style-name="Index_20_Link_20__28_user_29_" text:visited-style-name="Index_20_Link_20__28_user_29_"><text:span text:style-name="T53"><text:tab/></text:span></text:a><text:a xlink:type="simple" xlink:href="#__RefHeading___Toc371588670" text:style-name="Index_20_Link_20__28_user_29_" text:visited-style-name="Index_20_Link_20__28_user_29_"><text:span text:style-name="T53">Taiwan's Future Population Structure (medium projection)</text:span></text:a><text:a xlink:type="simple" xlink:href="#__RefHeading___Toc371588670" text:style-name="Index_20_Link_20__28_user_29_" text:visited-style-name="Index_20_Link_20__28_user_29_"><text:span text:style-name="T66"><text:tab/>21</text:span></text:a></text:p>
              <text:p text:style-name="P578"><text:a xlink:type="simple" xlink:href="#__RefHeading___Toc371588671" text:style-name="Index_20_Link_20__28_user_29_" text:visited-style-name="Index_20_Link_20__28_user_29_"><text:span text:style-name="T53">Table 1-13: </text:span></text:a><text:a xlink:type="simple" xlink:href="#__RefHeading___Toc371588671" text:style-name="Index_20_Link_20__28_user_29_" text:visited-style-name="Index_20_Link_20__28_user_29_"><text:span text:style-name="T53"><text:tab/></text:span></text:a><text:a xlink:type="simple" xlink:href="#__RefHeading___Toc371588671" text:style-name="Index_20_Link_20__28_user_29_" text:visited-style-name="Index_20_Link_20__28_user_29_"><text:span text:style-name="T53">Number of Household Migrations to and from Taiwan in recent 10 years</text:span></text:a><text:a xlink:type="simple" xlink:href="#__RefHeading___Toc371588671" text:style-name="Index_20_Link_20__28_user_29_" text:visited-style-name="Index_20_Link_20__28_user_29_"><text:span text:style-name="T66"><text:tab/>24</text:span></text:a></text:p>
              <text:p text:style-name="P578"><text:a xlink:type="simple" xlink:href="#__RefHeading___Toc371588672" text:style-name="Index_20_Link_20__28_user_29_" text:visited-style-name="Index_20_Link_20__28_user_29_"><text:span text:style-name="T53">Table 1-14: </text:span></text:a><text:a xlink:type="simple" xlink:href="#__RefHeading___Toc371588672" text:style-name="Index_20_Link_20__28_user_29_" text:visited-style-name="Index_20_Link_20__28_user_29_"><text:span text:style-name="T53"><text:tab/></text:span></text:a><text:a xlink:type="simple" xlink:href="#__RefHeading___Toc371588672" text:style-name="Index_20_Link_20__28_user_29_" text:visited-style-name="Index_20_Link_20__28_user_29_"><text:span text:style-name="T53">Emigration Trends and Countries of Destination</text:span></text:a><text:a xlink:type="simple" xlink:href="#__RefHeading___Toc371588672" text:style-name="Index_20_Link_20__28_user_29_" text:visited-style-name="Index_20_Link_20__28_user_29_"><text:span text:style-name="T66"><text:tab/>25</text:span></text:a></text:p>
              <text:p text:style-name="P578"><text:a xlink:type="simple" xlink:href="#__RefHeading___Toc371588673" text:style-name="Index_20_Link_20__28_user_29_" text:visited-style-name="Index_20_Link_20__28_user_29_"><text:span text:style-name="T53">Table 1-15: </text:span></text:a><text:a xlink:type="simple" xlink:href="#__RefHeading___Toc371588673" text:style-name="Index_20_Link_20__28_user_29_" text:visited-style-name="Index_20_Link_20__28_user_29_"><text:span text:style-name="T53"><text:tab/></text:span></text:a><text:a xlink:type="simple" xlink:href="#__RefHeading___Toc371588673" text:style-name="Index_20_Link_20__28_user_29_" text:visited-style-name="Index_20_Link_20__28_user_29_"><text:span text:style-name="T53">Taiwan's Foreign Resident Statistics</text:span></text:a><text:a xlink:type="simple" xlink:href="#__RefHeading___Toc371588673" text:style-name="Index_20_Link_20__28_user_29_" text:visited-style-name="Index_20_Link_20__28_user_29_"><text:span text:style-name="T66"><text:tab/>26</text:span></text:a></text:p>
              <text:p text:style-name="P578"><text:a xlink:type="simple" xlink:href="#__RefHeading___Toc371588674" text:style-name="Index_20_Link_20__28_user_29_" text:visited-style-name="Index_20_Link_20__28_user_29_"><text:span text:style-name="T53">Table 1-16: </text:span></text:a><text:a xlink:type="simple" xlink:href="#__RefHeading___Toc371588674" text:style-name="Index_20_Link_20__28_user_29_" text:visited-style-name="Index_20_Link_20__28_user_29_"><text:span text:style-name="T53"><text:tab/></text:span></text:a><text:a xlink:type="simple" xlink:href="#__RefHeading___Toc371588674" text:style-name="Index_20_Link_20__28_user_29_" text:visited-style-name="Index_20_Link_20__28_user_29_"><text:span text:style-name="T53">Mainland China, Hong Kong and Macao Residents, and Non-registered Citizens Living in Taiwan</text:span></text:a><text:a xlink:type="simple" xlink:href="#__RefHeading___Toc371588674" text:style-name="Index_20_Link_20__28_user_29_" text:visited-style-name="Index_20_Link_20__28_user_29_"><text:span text:style-name="T66"><text:tab/>27</text:span></text:a></text:p>
              <text:p text:style-name="P578"><text:a xlink:type="simple" xlink:href="#__RefHeading___Toc371588675" text:style-name="Index_20_Link_20__28_user_29_" text:visited-style-name="Index_20_Link_20__28_user_29_"><text:span text:style-name="T53">Table 1-17: </text:span></text:a><text:a xlink:type="simple" xlink:href="#__RefHeading___Toc371588675" text:style-name="Index_20_Link_20__28_user_29_" text:visited-style-name="Index_20_Link_20__28_user_29_"><text:span text:style-name="T53"><text:tab/></text:span></text:a><text:a xlink:type="simple" xlink:href="#__RefHeading___Toc371588675" text:style-name="Index_20_Link_20__28_user_29_" text:visited-style-name="Index_20_Link_20__28_user_29_"><text:span text:style-name="T53">Number of Births by Mother's Original Nationality</text:span></text:a><text:a xlink:type="simple" xlink:href="#__RefHeading___Toc371588675" text:style-name="Index_20_Link_20__28_user_29_" text:visited-style-name="Index_20_Link_20__28_user_29_"><text:span text:style-name="T66"><text:tab/>28</text:span></text:a></text:p>
              <text:p text:style-name="P578"><text:a xlink:type="simple" xlink:href="#__RefHeading___Toc371588676" text:style-name="Index_20_Link_20__28_user_29_" text:visited-style-name="Index_20_Link_20__28_user_29_"><text:span text:style-name="T53">Table 1-18: </text:span></text:a><text:a xlink:type="simple" xlink:href="#__RefHeading___Toc371588676" text:style-name="Index_20_Link_20__28_user_29_" text:visited-style-name="Index_20_Link_20__28_user_29_"><text:span text:style-name="T53"><text:tab/></text:span></text:a><text:a xlink:type="simple" xlink:href="#__RefHeading___Toc371588676" text:style-name="Index_20_Link_20__28_user_29_" text:visited-style-name="Index_20_Link_20__28_user_29_"><text:span text:style-name="T53">Number of Mainland China and Foreign Spouses by Gender</text:span></text:a><text:a xlink:type="simple" xlink:href="#__RefHeading___Toc371588676" text:style-name="Index_20_Link_20__28_user_29_" text:visited-style-name="Index_20_Link_20__28_user_29_"><text:span text:style-name="T66"><text:tab/>29</text:span></text:a></text:p>
              <text:p text:style-name="P578"><text:a xlink:type="simple" xlink:href="#__RefHeading___Toc371588677" text:style-name="Index_20_Link_20__28_user_29_" text:visited-style-name="Index_20_Link_20__28_user_29_"><text:span text:style-name="T53">Table 1-19: </text:span></text:a><text:a xlink:type="simple" xlink:href="#__RefHeading___Toc371588677" text:style-name="Index_20_Link_20__28_user_29_" text:visited-style-name="Index_20_Link_20__28_user_29_"><text:span text:style-name="T53"><text:tab/></text:span></text:a><text:a xlink:type="simple" xlink:href="#__RefHeading___Toc371588677" text:style-name="Index_20_Link_20__28_user_29_" text:visited-style-name="Index_20_Link_20__28_user_29_"><text:span text:style-name="T53">Number of Mainland China, Hong Kong and Macau, and Foreign Spouses Settling or Naturalizing</text:span></text:a><text:a xlink:type="simple" xlink:href="#__RefHeading___Toc371588677" text:style-name="Index_20_Link_20__28_user_29_" text:visited-style-name="Index_20_Link_20__28_user_29_"><text:span text:style-name="T66"><text:tab/>30</text:span></text:a></text:p>
              <text:p text:style-name="P578"><text:a xlink:type="simple" xlink:href="#__RefHeading___Toc371588678" text:style-name="Index_20_Link_20__28_user_29_" text:visited-style-name="Index_20_Link_20__28_user_29_"><text:span text:style-name="T53">Table 1-20: </text:span></text:a><text:a xlink:type="simple" xlink:href="#__RefHeading___Toc371588678" text:style-name="Index_20_Link_20__28_user_29_" text:visited-style-name="Index_20_Link_20__28_user_29_"><text:span text:style-name="T53"><text:tab/></text:span></text:a><text:a xlink:type="simple" xlink:href="#__RefHeading___Toc371588678" text:style-name="Index_20_Link_20__28_user_29_" text:visited-style-name="Index_20_Link_20__28_user_29_"><text:span text:style-name="T53">Number of Foreign Workers in Taiwan by Nationality over the Years</text:span></text:a><text:a xlink:type="simple" xlink:href="#__RefHeading___Toc371588678" text:style-name="Index_20_Link_20__28_user_29_" text:visited-style-name="Index_20_Link_20__28_user_29_"><text:span text:style-name="T66"><text:tab/>31</text:span></text:a></text:p>
              <text:p text:style-name="P578"><text:a xlink:type="simple" xlink:href="#__RefHeading___Toc371588679" text:style-name="Index_20_Link_20__28_user_29_" text:visited-style-name="Index_20_Link_20__28_user_29_"><text:span text:style-name="T53">Table 1-21: </text:span></text:a><text:a xlink:type="simple" xlink:href="#__RefHeading___Toc371588679" text:style-name="Index_20_Link_20__28_user_29_" text:visited-style-name="Index_20_Link_20__28_user_29_"><text:span text:style-name="T53"><text:tab/></text:span></text:a><text:a xlink:type="simple" xlink:href="#__RefHeading___Toc371588679" text:style-name="Index_20_Link_20__28_user_29_" text:visited-style-name="Index_20_Link_20__28_user_29_"><text:span text:style-name="T53">Foreign National Industrial and Social Workers by Industry</text:span></text:a><text:a xlink:type="simple" xlink:href="#__RefHeading___Toc371588679" text:style-name="Index_20_Link_20__28_user_29_" text:visited-style-name="Index_20_Link_20__28_user_29_"><text:span text:style-name="T66"><text:tab/>32</text:span></text:a></text:p>
              <text:p text:style-name="P578"><text:a xlink:type="simple" xlink:href="#__RefHeading___Toc371588680" text:style-name="Index_20_Link_20__28_user_29_" text:visited-style-name="Index_20_Link_20__28_user_29_"><text:span text:style-name="T53">Table 3-1: Population Policy White Paper, Specific Measures and Performance Indicators - Trend towards Fewer Children</text:span></text:a><text:a xlink:type="simple" xlink:href="#__RefHeading___Toc371588680" text:style-name="Index_20_Link_20__28_user_29_" text:visited-style-name="Index_20_Link_20__28_user_29_"><text:span text:style-name="T66"><text:tab/>69</text:span></text:a></text:p>
              <text:p text:style-name="P578"><text:a xlink:type="simple" xlink:href="#__RefHeading___Toc371588681" text:style-name="Index_20_Link_20__28_user_29_" text:visited-style-name="Index_20_Link_20__28_user_29_"><text:span text:style-name="T53">Table 3-2: Population Policy White Paper, Specific Measures and Performance Indicators –Population Aging</text:span></text:a><text:a xlink:type="simple" xlink:href="#__RefHeading___Toc371588681" text:style-name="Index_20_Link_20__28_user_29_" text:visited-style-name="Index_20_Link_20__28_user_29_"><text:span text:style-name="T66"><text:tab/>81</text:span></text:a></text:p>
              <text:p text:style-name="P578"><text:a xlink:type="simple" xlink:href="#__RefHeading___Toc371588682" text:style-name="Index_20_Link_20__28_user_29_" text:visited-style-name="Index_20_Link_20__28_user_29_"><text:span text:style-name="T53">Table 3-3: Population Policy White Paper, Specific Measures and Performance </text:span></text:a><text:soft-page-break/><text:a xlink:type="simple" xlink:href="#__RefHeading___Toc371588682" text:style-name="Index_20_Link_20__28_user_29_" text:visited-style-name="Index_20_Link_20__28_user_29_"><text:span text:style-name="T53">Indicators – Immigration</text:span></text:a><text:a xlink:type="simple" xlink:href="#__RefHeading___Toc371588682" text:style-name="Index_20_Link_20__28_user_29_" text:visited-style-name="Index_20_Link_20__28_user_29_"><text:span text:style-name="T66"><text:tab/>96</text:span></text:a></text:p>
            </text:index-body>
          </text:table-of-content>
          <text:p text:style-name="P565"><text:span text:style-name="Internet_20_link"><text:span text:style-name="T56"/></text:span></text:p>
          <text:p text:style-name="P36">List of Charts</text:p>
          <text:table-of-content text:style-name="Sect1" text:name="內容目錄4">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4.633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2.117cm" style:leader-char=" " style:with-tab="false"/>
                <text:index-entry-tab-stop style:type="left" style:position="14.633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482cm" style:leader-char=" " style:with-tab="false"/>
                <text:index-entry-tab-stop style:type="left" style:position="14.633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樣式1"/>
              </text:index-source-styles>
            </text:table-of-content-source>
            <text:index-body>
              <text:p text:style-name="P567"><text:a xlink:type="simple" xlink:href="#__RefHeading___Toc371589146" text:style-name="Index_20_Link_20__28_user_29_" text:visited-style-name="Index_20_Link_20__28_user_29_"><text:span text:style-name="T56">Chart 1-1: Downward Trend in the Total Fertility Rate of Women in Taiwan</text:span></text:a><text:a xlink:type="simple" xlink:href="#__RefHeading___Toc371589146" text:style-name="Index_20_Link_20__28_user_29_" text:visited-style-name="Index_20_Link_20__28_user_29_"><text:span text:style-name="T58"><text:tab/>5</text:span></text:a></text:p>
              <text:p text:style-name="P565"><text:a xlink:type="simple" xlink:href="#__RefHeading___Toc371589147" text:style-name="Index_20_Link_20__28_user_29_" text:visited-style-name="Index_20_Link_20__28_user_29_"><text:span text:style-name="T56">Chart 1-2: Trends in Taiwan's crude birth rate and number of births</text:span></text:a><text:a xlink:type="simple" xlink:href="#__RefHeading___Toc371589147" text:style-name="Index_20_Link_20__28_user_29_" text:visited-style-name="Index_20_Link_20__28_user_29_"><text:span text:style-name="T58"><text:tab/>6</text:span></text:a></text:p>
              <text:p text:style-name="P566"><text:a xlink:type="simple" xlink:href="#__RefHeading___Toc371589148" text:style-name="Index_20_Link_20__28_user_29_" text:visited-style-name="Index_20_Link_20__28_user_29_"><text:span text:style-name="T56">Chart 1-3</text:span></text:a><text:a xlink:type="simple" xlink:href="#__RefHeading___Toc371589148" text:style-name="Index_20_Link_20__28_user_29_" text:visited-style-name="Index_20_Link_20__28_user_29_"><text:span text:style-name="T56">:</text:span></text:a><text:a xlink:type="simple" xlink:href="#__RefHeading___Toc371589148" text:style-name="Index_20_Link_20__28_user_29_" text:visited-style-name="Index_20_Link_20__28_user_29_"><text:span text:style-name="T56"> Comparison of total fertility rates between Taiwan and neighboring countries</text:span></text:a><text:a xlink:type="simple" xlink:href="#__RefHeading___Toc371589148" text:style-name="Index_20_Link_20__28_user_29_" text:visited-style-name="Index_20_Link_20__28_user_29_"><text:span text:style-name="T58"><text:tab/>11</text:span></text:a></text:p>
              <text:p text:style-name="P565"><text:a xlink:type="simple" xlink:href="#__RefHeading___Toc371589149" text:style-name="Index_20_Link_20__28_user_29_" text:visited-style-name="Index_20_Link_20__28_user_29_"><text:span text:style-name="T56">Chart 1-4: Taiwan’s future population transformation trends</text:span></text:a><text:a xlink:type="simple" xlink:href="#__RefHeading___Toc371589149" text:style-name="Index_20_Link_20__28_user_29_" text:visited-style-name="Index_20_Link_20__28_user_29_"><text:span text:style-name="T58"><text:tab/>12</text:span></text:a></text:p>
              <text:p text:style-name="P565"><text:a xlink:type="simple" xlink:href="#__RefHeading___Toc371589150" text:style-name="Index_20_Link_20__28_user_29_" text:visited-style-name="Index_20_Link_20__28_user_29_"><text:span text:style-name="T56">Chart 1-5: International Comparison of Population Aging Trends</text:span></text:a><text:a xlink:type="simple" xlink:href="#__RefHeading___Toc371589150" text:style-name="Index_20_Link_20__28_user_29_" text:visited-style-name="Index_20_Link_20__28_user_29_"><text:span text:style-name="T58"><text:tab/>15</text:span></text:a></text:p>
              <text:p text:style-name="P565"><text:a xlink:type="simple" xlink:href="#__RefHeading___Toc371589151" text:style-name="Index_20_Link_20__28_user_29_" text:visited-style-name="Index_20_Link_20__28_user_29_"><text:span text:style-name="T56">Chart 1-6: Change trends in age structure of the population in three stages</text:span></text:a><text:a xlink:type="simple" xlink:href="#__RefHeading___Toc371589151" text:style-name="Index_20_Link_20__28_user_29_" text:visited-style-name="Index_20_Link_20__28_user_29_"><text:span text:style-name="T58"><text:tab/>18</text:span></text:a></text:p>
              <text:p text:style-name="P566"><text:a xlink:type="simple" xlink:href="#__RefHeading___Toc371589152" text:style-name="Index_20_Link_20__28_user_29_" text:visited-style-name="Index_20_Link_20__28_user_29_"><text:span text:style-name="T56">Chart 1-7: International comparison of total fertility rate and aging population proportions</text:span></text:a><text:a xlink:type="simple" xlink:href="#__RefHeading___Toc371589152" text:style-name="Index_20_Link_20__28_user_29_" text:visited-style-name="Index_20_Link_20__28_user_29_"><text:span text:style-name="T58"><text:tab/>20</text:span></text:a></text:p>
              <text:p text:style-name="P566"><text:a xlink:type="simple" xlink:href="#__RefHeading___Toc371589153" text:style-name="Index_20_Link_20__28_user_29_" text:visited-style-name="Index_20_Link_20__28_user_29_"><text:span text:style-name="T56">Chart 1-8: 2012 Year-end Statistics and Distribution for Foreign White-collar Workers by Occupation</text:span></text:a><text:a xlink:type="simple" xlink:href="#__RefHeading___Toc371589153" text:style-name="Index_20_Link_20__28_user_29_" text:visited-style-name="Index_20_Link_20__28_user_29_"><text:span text:style-name="T58"><text:tab/>27</text:span></text:a></text:p>
              <text:p text:style-name="P565"><text:a xlink:type="simple" xlink:href="#__RefHeading___Toc371589154" text:style-name="Index_20_Link_20__28_user_29_" text:visited-style-name="Index_20_Link_20__28_user_29_"><text:span text:style-name="T56">Chart 1-9: Domestic and Transnational Marriage Trends over the Years</text:span></text:a><text:a xlink:type="simple" xlink:href="#__RefHeading___Toc371589154" text:style-name="Index_20_Link_20__28_user_29_" text:visited-style-name="Index_20_Link_20__28_user_29_"><text:span text:style-name="T58"><text:tab/>28</text:span></text:a></text:p>
              <text:p text:style-name="P565"><text:a xlink:type="simple" xlink:href="#__RefHeading___Toc371589155" text:style-name="Index_20_Link_20__28_user_29_" text:visited-style-name="Index_20_Link_20__28_user_29_"><text:span text:style-name="T56">Chart 1-10: 2012 Year-end Numbers and Distribution of Mainland China, Hong Kong and Macau, and Foreign spouses</text:span></text:a><text:a xlink:type="simple" xlink:href="#__RefHeading___Toc371589155" text:style-name="Index_20_Link_20__28_user_29_" text:visited-style-name="Index_20_Link_20__28_user_29_"><text:span text:style-name="T58"><text:tab/>30</text:span></text:a></text:p>
              <text:p text:style-name="P566"><text:a xlink:type="simple" xlink:href="#__RefHeading___Toc371589156" text:style-name="Index_20_Link_20__28_user_29_" text:visited-style-name="Index_20_Link_20__28_user_29_"><text:span text:style-name="T56">Chart 1-11: Annual Marriage Registrations of Mainland Chinese, Hong Kong and Macau Region, and Foreign National Spouses</text:span></text:a><text:a xlink:type="simple" xlink:href="#__RefHeading___Toc371589156" text:style-name="Index_20_Link_20__28_user_29_" text:visited-style-name="Index_20_Link_20__28_user_29_"><text:span text:style-name="T58"><text:tab/>31</text:span></text:a></text:p>
              <text:p text:style-name="P565"><text:a xlink:type="simple" xlink:href="#__RefHeading___Toc371589157" text:style-name="Index_20_Link_20__28_user_29_" text:visited-style-name="Index_20_Link_20__28_user_29_"><text:span text:style-name="T56">Chart 2-1: Objectives of Countermeasures to Trend Towards Fewer Children</text:span></text:a><text:a xlink:type="simple" xlink:href="#__RefHeading___Toc371589157" text:style-name="Index_20_Link_20__28_user_29_" text:visited-style-name="Index_20_Link_20__28_user_29_"><text:span text:style-name="T58"><text:tab/>45</text:span></text:a></text:p>
              <text:p text:style-name="P565"><text:a xlink:type="simple" xlink:href="#__RefHeading___Toc371589158" text:style-name="Index_20_Link_20__28_user_29_" text:visited-style-name="Index_20_Link_20__28_user_29_"><text:span text:style-name="T56">Chart 2-2: Objectives of Countermeasures to Aging Society</text:span></text:a><text:a xlink:type="simple" xlink:href="#__RefHeading___Toc371589158" text:style-name="Index_20_Link_20__28_user_29_" text:visited-style-name="Index_20_Link_20__28_user_29_"><text:span text:style-name="T58"><text:tab/>54</text:span></text:a></text:p>
              <text:p text:style-name="P565"><text:a xlink:type="simple" xlink:href="#__RefHeading___Toc371589159" text:style-name="Index_20_Link_20__28_user_29_" text:visited-style-name="Index_20_Link_20__28_user_29_"><text:span text:style-name="T56">Chart 2-3: Objectives of Countermeasures Immigration Issues</text:span></text:a><text:a xlink:type="simple" xlink:href="#__RefHeading___Toc371589159" text:style-name="Index_20_Link_20__28_user_29_" text:visited-style-name="Index_20_Link_20__28_user_29_"><text:span text:style-name="T58"><text:tab/>61</text:span></text:a></text:p>
            </text:index-body>
          </text:table-of-content>
          <text:p text:style-name="P258"/>
          <text:p text:style-name="P259"/>
          <text:h text:style-name="P526" text:outline-level="1"><text:bookmark-start text:name="__RefHeading___Toc371587707"/>PART ONE: General Outline<text:bookmark-end text:name="__RefHeading___Toc371587707"/></text:h>
          <text:h text:style-name="P533" text:outline-level="2"><text:bookmark-start text:name="__RefHeading___Toc371587708"/>Chapter One: Background<text:bookmark-end text:name="__RefHeading___Toc371587708"/></text:h>
          <text:p text:style-name="P260"><text:span text:style-name="T26">In 1951, the fertility rate</text:span><text:span text:style-name="T26"> </text:span><text:span text:style-name="T26">of</text:span><text:span text:style-name="T26"> women </text:span><text:span text:style-name="T26">in Republic of China</text:span><text:span text:style-name="T26"> </text:span><text:span text:style-name="T26">(</text:span><text:span text:style-name="T26">ROC</text:span><text:span text:style-name="T26">) </text:span><text:span text:style-name="T26">(hereinafter referred to as </text:span><text:span text:style-name="T26">“</text:span><text:span text:style-name="T26">Taiwan</text:span><text:span text:style-name="T26">”</text:span><text:span text:style-name="T26">)</text:span><text:span text:style-name="T26"> was 7.04</text:span><text:span text:style-name="T26"> births per woman</text:span><text:span text:style-name="T26">. By 1984, it had fallen to 2.1</text:span><text:span text:style-name="T26"> births</text:span><text:span text:style-name="T26">, and, by 2010, it had fallen again to 0.895 b</text:span><text:span text:style-name="T26">irths</text:span><text:span text:style-name="T26">, thereby becom</text:span><text:span text:style-name="T26">ing</text:span><text:span text:style-name="T26"> the </text:span><text:span text:style-name="T26">lowest in the </text:span><text:span text:style-name="T26">world. Although it increased to 1.265</text:span><text:span text:style-name="T26"> births</text:span><text:span text:style-name="T26"> in 2012, the fertility </text:span><text:span text:style-name="T26">level </text:span><text:span text:style-name="T26">is still very low. Projections generated by the Council for Economic Planning and Development</text:span><text:span text:style-name="T26">,</text:span><text:span text:style-name="T26"> Executive Yuan (hereinafter referred to as the “CEPD”), called “Population Projections for R.O.C.: 2012-2060,” indicate that if the natural population growth trend is maintained, Taiwan's natural population</text:span><text:span text:style-name="T26"> growth </text:span><text:span text:style-name="T26">will reach zero growth</text:span><text:span text:style-name="T26"> by 2022</text:span><text:span text:style-name="T70">.</text:span></text:p>
          <text:p text:style-name="P262"/>
          <text:p text:style-name="P260"><text:span text:style-name="T26">By the end of 2012, the elderly population was 2</text:span><text:span text:style-name="T26">,</text:span><text:span text:style-name="T26">6</text:span><text:span text:style-name="T26">0</text:span><text:span text:style-name="T26">0,152 people or</text:span><text:span text:style-name="T26"> </text:span><text:span text:style-name="T26">11.15% of the total population. According to the CEPD's above-mentioned projections, by 2018 the elderly proportion of the population will reach 14%, taking Taiwan into the ranks of aged societies, and by 2025 the elderly proportion of the population will reach 20%, bringing us into the ranks of super aged societies.</text:span></text:p>
          <text:p text:style-name="P261"/>
          <text:p text:style-name="P260"><text:span text:style-name="T26">Population migration consists mainly of the influx into the population of non-economic migrants through marriage and foreign workers, which reached a total of 473,144 and 44</text:span><text:span text:style-name="T26">5</text:span><text:span text:style-name="T26">,00</text:span><text:span text:style-name="T26">0</text:span><text:span text:style-name="T26"> people, respectively, by the end of December 2012. However, the number of white-collar workers stood at just over 20,000. Therefore, the attraction of domestically needed human resources remains an important part of population policy.</text:span></text:p>
          <text:p text:style-name="P263"/>
          <text:p text:style-name="P260"><text:span text:style-name="T26">On October 28th, 2010, the president pointed out in the 13th Presidential Financial Report meeting that the issue of the trend towards fewer children should be regarded as a national security issue and instructed the relevant ministries of the Executive Yuan to work together to resolve it. Through cross-ministry integration and a number of meetings to deliberate collectively, a number of policies were formulated. These policies include the implementation of the Family Education Law, the provision of rent subsidies and affordable housing, the increase in the amount of special income tax deduction for pre-school child care, the full implementation of a pre-school tuition-free education program for five year-olds, the release of vacant space in </text:span><text:span text:style-name="T26">junior high</text:span><text:span text:style-name="T26"> and </text:span><text:span text:style-name="T26">elementary</text:span><text:span text:style-name="T26"> schools, and the setting up of educational insurance agencies to promote child care facilities in conjunction with enterprise and </text:span><text:span text:style-name="T26">gender</text:span><text:span text:style-name="T26"> selection and management measures.</text:span></text:p>
          <text:p text:style-name="P263"/>
          <text:p text:style-name="P260"><text:span text:style-name="T26">Faced with the trends towards fewer children and, consequently, an population aging, we anticipate that with policies directed towards the support of happy marriages, the willingness to have children, and the ability to look after them, the fertility rate can be prevented from </text:span><text:span text:style-name="T26">further</text:span><text:span text:style-name="T26"> decline, and the quality of parenting can be improved. With respect to the </text:span><text:span text:style-name="T26">aging </text:span><text:span text:style-name="T26">society, measures are directed at maintaining the dignity and health </text:span><text:soft-page-break/><text:span text:style-name="T26">of the elderly, promoting vitality, enhancing economic security, and providing appropriate housing and care. With</text:span><text:span text:style-name="T26"> respect to</text:span><text:span text:style-name="T26"> immigration, measures are directed at helping new immigrants to adapt to local life, improving their children's education </text:span><text:span text:style-name="T26">so</text:span><text:span text:style-name="T26"> that they may have good opportunities for development, and recruiting the professional talent the country needs, to improve the quality of Taiwan's human resources and to enhance our global competitiveness.</text:span></text:p>
          <text:p text:style-name="P264"/>
          <text:h text:style-name="P532" text:outline-level="2"><text:bookmark-start text:name="__RefHeading___Toc371587709"/>Chapter Two: Demographic Change Trends and Analysis of Issues<text:bookmark-end text:name="__RefHeading___Toc371587709"/></text:h>
          <text:p text:style-name="P265"><text:span text:style-name="T4">The 1950s was the era in which Taiwan experienced its highest fertility and natural population growth. Thereafter, due to social and economic changes, family planning,</text:span><text:span text:style-name="T4"> </text:span><text:span text:style-name="T4">the effective implementation of population education, population policy promotion and guidance and related measures, population growth eased off (Table 1-1). However, the continued rapid decline in the birth rate and contemporaneous increase in average life expectancy </text:span><text:span text:style-name="T4">in</text:span><text:span text:style-name="T4"> recent decades ha</text:span><text:span text:style-name="T4">ve</text:span><text:span text:style-name="T4"> given rise to the phenomenon of fewer child births and an aging population. Coupled with immigration and other issues resulting from globalization processes, an urgent need to get to the crux of these problems has arisen, and an early response is needed to reduce the multi-faceted impact that these rapid changes in population structure have brought about.</text:span></text:p>
          <text:p text:style-name="P278"/>
          <text:h text:style-name="P542" text:outline-level="4"><text:bookmark-start text:name="__RefHeading___Toc371588659"/><text:bookmark-start text:name="__RefHeading___Toc371588429"/>Table 1-1 Taiwan's crude birth rate, crude death rate, natural growth rate and total fertility rate<text:bookmark-end text:name="__RefHeading___Toc371588659"/><text:bookmark-end text:name="__RefHeading___Toc371588429"/></text:h>
          <text:p text:style-name="P279"><text:span text:style-name="T90"><text:s text:c="3"/></text:span><text:span text:style-name="T90">Unit: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1">Year</text:p>
              </table:table-cell>
              <table:table-cell table:style-name="表格1.A1" office:value-type="string">
                <text:p text:style-name="P41">Crude Birth Rate</text:p>
              </table:table-cell>
              <table:table-cell table:style-name="表格1.A1" office:value-type="string">
                <text:p text:style-name="P41">Crude Death Rate</text:p>
              </table:table-cell>
              <table:table-cell table:style-name="表格1.A1" office:value-type="string">
                <text:p text:style-name="P41">Natural Growth Rate </text:p>
              </table:table-cell>
              <table:table-cell table:style-name="表格1.E1" office:value-type="string">
                <text:p text:style-name="P41">Total Fertility Rate </text:p>
              </table:table-cell>
            </table:table-row>
            <table:table-row table:style-name="表格1.1">
              <table:table-cell table:style-name="表格1.A1" office:value-type="string">
                <text:p text:style-name="P41">1951</text:p>
              </table:table-cell>
              <table:table-cell table:style-name="表格1.A1" office:value-type="string">
                <text:p text:style-name="P41">49.97</text:p>
              </table:table-cell>
              <table:table-cell table:style-name="表格1.A1" office:value-type="string">
                <text:p text:style-name="P41">11.57</text:p>
              </table:table-cell>
              <table:table-cell table:style-name="表格1.A1" office:value-type="string">
                <text:p text:style-name="P41">38.4</text:p>
              </table:table-cell>
              <table:table-cell table:style-name="表格1.E1" office:value-type="string">
                <text:p text:style-name="P41">7.040</text:p>
              </table:table-cell>
            </table:table-row>
            <table:table-row table:style-name="表格1.1">
              <table:table-cell table:style-name="表格1.A1" office:value-type="string">
                <text:p text:style-name="P41">1956</text:p>
              </table:table-cell>
              <table:table-cell table:style-name="表格1.A1" office:value-type="string">
                <text:p text:style-name="P41">44.84</text:p>
              </table:table-cell>
              <table:table-cell table:style-name="表格1.A1" office:value-type="string">
                <text:p text:style-name="P41">8.02</text:p>
              </table:table-cell>
              <table:table-cell table:style-name="表格1.A1" office:value-type="string">
                <text:p text:style-name="P41">36.82</text:p>
              </table:table-cell>
              <table:table-cell table:style-name="表格1.E1" office:value-type="string">
                <text:p text:style-name="P41">6.505</text:p>
              </table:table-cell>
            </table:table-row>
            <table:table-row table:style-name="表格1.1">
              <table:table-cell table:style-name="表格1.A1" office:value-type="string">
                <text:p text:style-name="P41">1961</text:p>
              </table:table-cell>
              <table:table-cell table:style-name="表格1.A1" office:value-type="string">
                <text:p text:style-name="P41">38.32</text:p>
              </table:table-cell>
              <table:table-cell table:style-name="表格1.A1" office:value-type="string">
                <text:p text:style-name="P41">6.74</text:p>
              </table:table-cell>
              <table:table-cell table:style-name="表格1.A1" office:value-type="string">
                <text:p text:style-name="P41">31.58</text:p>
              </table:table-cell>
              <table:table-cell table:style-name="表格1.E1" office:value-type="string">
                <text:p text:style-name="P41">5.585</text:p>
              </table:table-cell>
            </table:table-row>
            <table:table-row table:style-name="表格1.1">
              <table:table-cell table:style-name="表格1.A1" office:value-type="string">
                <text:p text:style-name="P41">1966</text:p>
              </table:table-cell>
              <table:table-cell table:style-name="表格1.A1" office:value-type="string">
                <text:p text:style-name="P41">32.47</text:p>
              </table:table-cell>
              <table:table-cell table:style-name="表格1.A1" office:value-type="string">
                <text:p text:style-name="P41">5.46</text:p>
              </table:table-cell>
              <table:table-cell table:style-name="表格1.A1" office:value-type="string">
                <text:p text:style-name="P41">27.02</text:p>
              </table:table-cell>
              <table:table-cell table:style-name="表格1.E1" office:value-type="string">
                <text:p text:style-name="P41">4.815</text:p>
              </table:table-cell>
            </table:table-row>
            <table:table-row table:style-name="表格1.1">
              <table:table-cell table:style-name="表格1.A1" office:value-type="string">
                <text:p text:style-name="P41">1971</text:p>
              </table:table-cell>
              <table:table-cell table:style-name="表格1.A1" office:value-type="string">
                <text:p text:style-name="P41">25.67</text:p>
              </table:table-cell>
              <table:table-cell table:style-name="表格1.A1" office:value-type="string">
                <text:p text:style-name="P41">4.79</text:p>
              </table:table-cell>
              <table:table-cell table:style-name="表格1.A1" office:value-type="string">
                <text:p text:style-name="P41">20.88</text:p>
              </table:table-cell>
              <table:table-cell table:style-name="表格1.E1" office:value-type="string">
                <text:p text:style-name="P41">3.705</text:p>
              </table:table-cell>
            </table:table-row>
            <table:table-row table:style-name="表格1.1">
              <table:table-cell table:style-name="表格1.A1" office:value-type="string">
                <text:p text:style-name="P41">1976</text:p>
              </table:table-cell>
              <table:table-cell table:style-name="表格1.A1" office:value-type="string">
                <text:p text:style-name="P41">25.92</text:p>
              </table:table-cell>
              <table:table-cell table:style-name="表格1.A1" office:value-type="string">
                <text:p text:style-name="P41">4.70</text:p>
              </table:table-cell>
              <table:table-cell table:style-name="表格1.A1" office:value-type="string">
                <text:p text:style-name="P41">21.22</text:p>
              </table:table-cell>
              <table:table-cell table:style-name="表格1.E1" office:value-type="string">
                <text:p text:style-name="P41">3.085</text:p>
              </table:table-cell>
            </table:table-row>
            <table:table-row table:style-name="表格1.1">
              <table:table-cell table:style-name="表格1.A1" office:value-type="string">
                <text:p text:style-name="P41">1981</text:p>
              </table:table-cell>
              <table:table-cell table:style-name="表格1.A1" office:value-type="string">
                <text:p text:style-name="P41">22.96</text:p>
              </table:table-cell>
              <table:table-cell table:style-name="表格1.A1" office:value-type="string">
                <text:p text:style-name="P41">4.84</text:p>
              </table:table-cell>
              <table:table-cell table:style-name="表格1.A1" office:value-type="string">
                <text:p text:style-name="P41">18.13</text:p>
              </table:table-cell>
              <table:table-cell table:style-name="表格1.E1" office:value-type="string">
                <text:p text:style-name="P41">2.455</text:p>
              </table:table-cell>
            </table:table-row>
            <table:table-row table:style-name="表格1.1">
              <table:table-cell table:style-name="表格1.A1" office:value-type="string">
                <text:p text:style-name="P41">1986</text:p>
              </table:table-cell>
              <table:table-cell table:style-name="表格1.A1" office:value-type="string">
                <text:p text:style-name="P41">15.93</text:p>
              </table:table-cell>
              <table:table-cell table:style-name="表格1.A1" office:value-type="string">
                <text:p text:style-name="P41">4.90</text:p>
              </table:table-cell>
              <table:table-cell table:style-name="表格1.A1" office:value-type="string">
                <text:p text:style-name="P41">11.03</text:p>
              </table:table-cell>
              <table:table-cell table:style-name="表格1.E1" office:value-type="string">
                <text:p text:style-name="P41">1.680</text:p>
              </table:table-cell>
            </table:table-row>
            <table:table-row table:style-name="表格1.1">
              <table:table-cell table:style-name="表格1.A1" office:value-type="string">
                <text:p text:style-name="P41">1991</text:p>
              </table:table-cell>
              <table:table-cell table:style-name="表格1.A1" office:value-type="string">
                <text:p text:style-name="P41">15.70</text:p>
              </table:table-cell>
              <table:table-cell table:style-name="表格1.A1" office:value-type="string">
                <text:p text:style-name="P41">5.18</text:p>
              </table:table-cell>
              <table:table-cell table:style-name="表格1.A1" office:value-type="string">
                <text:p text:style-name="P41">10.52</text:p>
              </table:table-cell>
              <table:table-cell table:style-name="表格1.E1" office:value-type="string">
                <text:p text:style-name="P41">1.720</text:p>
              </table:table-cell>
            </table:table-row>
            <table:table-row table:style-name="表格1.1">
              <table:table-cell table:style-name="表格1.A1" office:value-type="string">
                <text:p text:style-name="P41">1996</text:p>
              </table:table-cell>
              <table:table-cell table:style-name="表格1.A1" office:value-type="string">
                <text:p text:style-name="P41">15.18</text:p>
              </table:table-cell>
              <table:table-cell table:style-name="表格1.A1" office:value-type="string">
                <text:p text:style-name="P41">5.71</text:p>
              </table:table-cell>
              <table:table-cell table:style-name="表格1.A1" office:value-type="string">
                <text:p text:style-name="P41">9.47</text:p>
              </table:table-cell>
              <table:table-cell table:style-name="表格1.E1" office:value-type="string">
                <text:p text:style-name="P41">1.760</text:p>
              </table:table-cell>
            </table:table-row>
            <table:table-row table:style-name="表格1.1">
              <table:table-cell table:style-name="表格1.A1" office:value-type="string">
                <text:p text:style-name="P41">2001</text:p>
              </table:table-cell>
              <table:table-cell table:style-name="表格1.A1" office:value-type="string">
                <text:p text:style-name="P41">11.65</text:p>
              </table:table-cell>
              <table:table-cell table:style-name="表格1.A1" office:value-type="string">
                <text:p text:style-name="P41">5.71</text:p>
              </table:table-cell>
              <table:table-cell table:style-name="表格1.A1" office:value-type="string">
                <text:p text:style-name="P41">5.94</text:p>
              </table:table-cell>
              <table:table-cell table:style-name="表格1.E1" office:value-type="string">
                <text:p text:style-name="P41">1.400</text:p>
              </table:table-cell>
            </table:table-row>
            <table:table-row table:style-name="表格1.1">
              <table:table-cell table:style-name="表格1.A1" office:value-type="string">
                <text:p text:style-name="P41">2006</text:p>
              </table:table-cell>
              <table:table-cell table:style-name="表格1.A1" office:value-type="string">
                <text:p text:style-name="P41">8.96</text:p>
              </table:table-cell>
              <table:table-cell table:style-name="表格1.A1" office:value-type="string">
                <text:p text:style-name="P41">5.95</text:p>
              </table:table-cell>
              <table:table-cell table:style-name="表格1.A1" office:value-type="string">
                <text:p text:style-name="P41">3.01</text:p>
              </table:table-cell>
              <table:table-cell table:style-name="表格1.E1" office:value-type="string">
                <text:p text:style-name="P41">1.115</text:p>
              </table:table-cell>
            </table:table-row>
            <table:table-row table:style-name="表格1.1">
              <table:table-cell table:style-name="表格1.A1" office:value-type="string">
                <text:p text:style-name="P41">2007</text:p>
              </table:table-cell>
              <table:table-cell table:style-name="表格1.A1" office:value-type="string">
                <text:p text:style-name="P41">8.92</text:p>
              </table:table-cell>
              <table:table-cell table:style-name="表格1.A1" office:value-type="string">
                <text:p text:style-name="P41">6.16</text:p>
              </table:table-cell>
              <table:table-cell table:style-name="表格1.A1" office:value-type="string">
                <text:p text:style-name="P41">2.76</text:p>
              </table:table-cell>
              <table:table-cell table:style-name="表格1.E1" office:value-type="string">
                <text:p text:style-name="P41">1.100</text:p>
              </table:table-cell>
            </table:table-row>
            <table:table-row table:style-name="表格1.1">
              <table:table-cell table:style-name="表格1.A1" office:value-type="string">
                <text:p text:style-name="P41">2008</text:p>
              </table:table-cell>
              <table:table-cell table:style-name="表格1.A1" office:value-type="string">
                <text:p text:style-name="P41">8.64</text:p>
              </table:table-cell>
              <table:table-cell table:style-name="表格1.A1" office:value-type="string">
                <text:p text:style-name="P41">6.25</text:p>
              </table:table-cell>
              <table:table-cell table:style-name="表格1.A1" office:value-type="string">
                <text:p text:style-name="P41">2.4</text:p>
              </table:table-cell>
              <table:table-cell table:style-name="表格1.E1" office:value-type="string">
                <text:p text:style-name="P41">1.050</text:p>
              </table:table-cell>
            </table:table-row>
            <table:table-row table:style-name="表格1.1">
              <table:table-cell table:style-name="表格1.A1" office:value-type="string">
                <text:p text:style-name="P41">2009</text:p>
              </table:table-cell>
              <table:table-cell table:style-name="表格1.A1" office:value-type="string">
                <text:p text:style-name="P41">8.29</text:p>
              </table:table-cell>
              <table:table-cell table:style-name="表格1.A1" office:value-type="string">
                <text:p text:style-name="P41">6.22</text:p>
              </table:table-cell>
              <table:table-cell table:style-name="表格1.A1" office:value-type="string">
                <text:p text:style-name="P41">2.07</text:p>
              </table:table-cell>
              <table:table-cell table:style-name="表格1.E1" office:value-type="string">
                <text:p text:style-name="P41">1.030</text:p>
              </table:table-cell>
            </table:table-row>
            <table:table-row table:style-name="表格1.1">
              <table:table-cell table:style-name="表格1.A1" office:value-type="string">
                <text:p text:style-name="P41">2010</text:p>
              </table:table-cell>
              <table:table-cell table:style-name="表格1.A1" office:value-type="string">
                <text:p text:style-name="P41">7.21</text:p>
              </table:table-cell>
              <table:table-cell table:style-name="表格1.A1" office:value-type="string">
                <text:p text:style-name="P41">6.30</text:p>
              </table:table-cell>
              <table:table-cell table:style-name="表格1.A1" office:value-type="string">
                <text:p text:style-name="P41">0.91</text:p>
              </table:table-cell>
              <table:table-cell table:style-name="表格1.E1" office:value-type="string">
                <text:p text:style-name="P41">0.895</text:p>
              </table:table-cell>
            </table:table-row>
            <table:table-row table:style-name="表格1.1">
              <table:table-cell table:style-name="表格1.A1" office:value-type="string">
                <text:p text:style-name="P41">2011</text:p>
              </table:table-cell>
              <table:table-cell table:style-name="表格1.A1" office:value-type="string">
                <text:p text:style-name="P41">8.48</text:p>
              </table:table-cell>
              <table:table-cell table:style-name="表格1.A1" office:value-type="string">
                <text:p text:style-name="P41">6.59</text:p>
              </table:table-cell>
              <table:table-cell table:style-name="表格1.A1" office:value-type="string">
                <text:p text:style-name="P41">1.88</text:p>
              </table:table-cell>
              <table:table-cell table:style-name="表格1.E1" office:value-type="string">
                <text:p text:style-name="P41">1.065</text:p>
              </table:table-cell>
            </table:table-row>
            <table:table-row table:style-name="表格1.1">
              <table:table-cell table:style-name="表格1.A1" office:value-type="string">
                <text:p text:style-name="P41">2012</text:p>
              </table:table-cell>
              <table:table-cell table:style-name="表格1.A1" office:value-type="string">
                <text:p text:style-name="P41">9.86</text:p>
              </table:table-cell>
              <table:table-cell table:style-name="表格1.A1" office:value-type="string">
                <text:p text:style-name="P41">6.63</text:p>
              </table:table-cell>
              <table:table-cell table:style-name="表格1.A1" office:value-type="string">
                <text:p text:style-name="P41">3.23</text:p>
              </table:table-cell>
              <table:table-cell table:style-name="表格1.E1" office:value-type="string">
                <text:p text:style-name="P41">1.265</text:p>
              </table:table-cell>
            </table:table-row>
          </table:table>
          <text:p text:style-name="P280"><text:span text:style-name="T92">Source: “Demographic fact book, Republic of China”'. Ministry of the Interior.</text:span></text:p>
          <text:p text:style-name="P281"/>
          <text:h text:style-name="P536" text:outline-level="3"><text:bookmark-start text:name="__RefHeading___Toc371587710"/>Section One: Trend towards Fewer Children<text:bookmark-end text:name="__RefHeading___Toc371587710"/> </text:h>
          <text:p text:style-name="P5"><text:span text:style-name="T71">I</text:span><text:span text:style-name="T71">.</text:span><text:span text:style-name="T71"> Trends in Population Change</text:span></text:p>
          <text:list xml:id="list1445471586904692922" text:style-name="WW8Num35">
            <text:list-item>
              <text:p text:style-name="P67">Decline in the Fertility Rate</text:p>
            </text:list-item>
          </text:list>
          <text:p text:style-name="P6"><text:span text:style-name="T4">(</text:span><text:span text:style-name="T4">1</text:span><text:span text:style-name="T4">) </text:span><text:span text:style-name="T4">Total Fertility Rate</text:span></text:p>
          <text:p text:style-name="P265"><text:span text:style-name="T4">The </text:span><text:span text:style-name="T4">t</text:span><text:span text:style-name="T4">otal fertility rate (TFR) in Taiwan has seen a consistent downward trend since 1951. Since 1984, it has remained below the 2.1 births needed for</text:span><text:span text:style-name="T4"> </text:span><text:span text:style-name="T4">replacement. In 2003, the TFR fell to just 1.23 </text:span><text:span text:style-name="T4">births</text:span><text:span text:style-name="T4"> whereby the country entered the ranks of the so-called </text:span><text:span text:style-name="T4">lowest-</text:span><text:span text:style-name="T4">low fertility </text:span><text:span text:style-name="T4">countries</text:span><text:span text:style-name="T4">. By 2010, the </text:span><text:span text:style-name="T4">TFR</text:span><text:span text:style-name="T4"> had fallen further to a new low of 0.895 b</text:span><text:span text:style-name="T4">irths</text:span><text:span text:style-name="T4">, but it increased to 1.265</text:span><text:span text:style-name="T4"> births</text:span><text:span text:style-name="T4"> in 2012 (Chart 1-1).</text:span><text:span text:style-name="T75"> </text:span></text:p>
          <text:p text:style-name="P61"/>
          <text:p text:style-name="P5"><draw:frame draw:style-name="fr1" draw:name="框架1" text:anchor-type="char" svg:x="11.538cm" svg:y="7.057cm" svg:width="2.402cm" svg:height="0.63cm" draw:z-index="108"><draw:text-box><text:p text:style-name="P1"><text:span text:style-name="T132">2010</text:span><text:span text:style-name="T132">,0.895</text:span></text:p></draw:text-box></draw:frame><draw:frame draw:style-name="fr1" draw:name="框架2" text:anchor-type="char" svg:x="11.885cm" svg:y="6.195cm" svg:width="2.822cm" svg:height="0.7cm" draw:z-index="107"><draw:text-box><text:p text:style-name="P2"><text:span text:style-name="T132">2012</text:span><text:span text:style-name="T132">,1.265</text:span><text:span text:style-name="T132"> </text:span></text:p></draw:text-box></draw:frame><draw:frame draw:style-name="fr1" draw:name="框架3" text:anchor-type="char" svg:x="13.836cm" svg:y="8.132cm" svg:width="2.011cm" svg:height="0.624cm" draw:z-index="267"><draw:text-box><text:p text:style-name="P121">Year</text:p></draw:text-box></draw:frame><draw:frame draw:style-name="fr2" draw:name="框架4" text:anchor-type="char" svg:x="0.84cm" svg:y="8.151cm" svg:width="13.642cm" svg:height="0.63cm" draw:z-index="164"><draw:text-box><text:p text:style-name="P131">1960 <text:s text:c="14"/>1970 <text:s text:c="12"/>1980 <text:s text:c="11"/>1990 <text:s text:c="10"/>2000 <text:s text:c="14"/>2012</text:p></draw:text-box></draw:frame><draw:frame draw:style-name="fr3" draw:name="框架5" text:anchor-type="char" svg:x="0.049cm" svg:y="2.342cm" svg:width="0.635cm" svg:height="4.925cm" draw:z-index="109"><draw:text-box><text:p text:style-name="P122">Annual average births per woman</text:p></draw:text-box></draw:frame><draw:frame draw:style-name="fr1" draw:name="框架6" text:anchor-type="char" svg:x="6.473cm" svg:y="5.084cm" svg:width="5.064cm" svg:height="0.63cm" draw:z-index="105"><draw:text-box><text:p text:style-name="Standard"><text:span text:style-name="T132">1988</text:span><text:span text:style-name="T132">,1.86</text:span><text:span text:style-name="T132"> </text:span></text:p></draw:text-box></draw:frame><draw:frame draw:style-name="fr1" draw:name="框架7" text:anchor-type="char" svg:x="7.659cm" svg:y="5.38cm" svg:width="5.064cm" svg:height="0.63cm" draw:z-index="106"><draw:text-box><text:p text:style-name="Standard"><text:span text:style-name="T132">2000</text:span><text:span text:style-name="T132">,1.68</text:span></text:p></draw:text-box></draw:frame><draw:frame draw:style-name="fr1" draw:name="框架8" text:anchor-type="char" svg:x="4.143cm" svg:y="3.732cm" svg:width="5.064cm" svg:height="0.63cm" draw:z-index="104"><draw:text-box><text:p text:style-name="Standard"><text:span text:style-name="T132">1976</text:span><text:span text:style-name="T132">,3.09</text:span><text:span text:style-name="T132"> </text:span></text:p></draw:text-box></draw:frame><draw:frame draw:style-name="fr1" draw:name="框架9" text:anchor-type="char" svg:x="0.695cm" svg:y="0.734cm" svg:width="1.296cm" draw:z-index="103"><draw:text-box fo:min-height="0cm"><text:p text:style-name="P131">Children</text:p></draw:text-box></draw:frame><draw:frame draw:style-name="fr1" draw:name="框架10" text:anchor-type="char" svg:x="6.128cm" svg:y="0.31cm" svg:width="2.928cm" draw:z-index="102"><draw:text-box fo:min-height="0cm"><text:p text:style-name="P195">Total Fertility Rate</text:p></draw:text-box></draw:frame><draw:frame draw:style-name="fr11" draw:name="圖形1" text:anchor-type="as-char" svg:width="14.631cm" svg:height="8.874cm" draw:z-index="0"><draw:image xlink:href="Pictures/10000000000002C5000001AE8AB3DB3E.jpg" xlink:type="simple" xlink:show="embed" xlink:actuate="onLoad"/></draw:frame></text:p>
          <text:p text:style-name="P283"><text:span text:style-name="T92">Source: Dept. of Household Registration Affairs, MOI.</text:span></text:p>
          <text:p text:style-name="樣式1"><text:bookmark-start text:name="__RefHeading___Toc371589146"/><text:span text:style-name="T47">Chart 1-1: Downward Trend in the Total Fertility Rate of </text:span><text:span text:style-name="T47">Women </text:span><text:span text:style-name="T47">in Taiwan</text:span><text:bookmark-end text:name="__RefHeading___Toc371589146"/></text:p>
          <text:p text:style-name="P47"/>
          <text:p text:style-name="P6"><text:span text:style-name="T28"><text:s/>(</text:span><text:span text:style-name="T28">2</text:span><text:span text:style-name="T28">) Crude Birth Rate and Number of Births</text:span></text:p>
          <text:p text:style-name="P286"><text:span text:style-name="T178">In 1951, Taiwan's crude birth rate reached 49.97‰, and the number of births was 385,383, which resulted in</text:span><text:span text:style-name="T178"> </text:span><text:span text:style-name="T178">a natural increase rate of 38.40‰. Thereafter, both the crude birth rate and the average number of births began to decline, whereby the number of births peaked at 427,212</text:span><text:span text:style-name="T178"> </text:span><text:span text:style-name="T178">in 1963. Although there have been some fluctuations during this period, such as 1976's Year of the Dragon rebound phenomenon, which reached a temporary high of 425,125 births, 1970's crude birth rate was 27.2‰, and the number of births was 396,479. 1984's crude birth rate was 19.59‰, and the number of births was 371,008. In 2004, the crude birth rate fell below 9.56‰, and the number of births was 216,419. In 2010, the crude birth rate fell further to 7.2</text:span><text:span text:style-name="T178">1</text:span><text:span text:style-name="T178">‰, and the number of births was 166,886, and in 2011 the crude birth rate was 8.4</text:span><text:span text:style-name="T178">8</text:span><text:span text:style-name="T178">‰, and the number of births was 196,627. In 2012, the crude birth rate rose to 9.86‰, and the number of births increased to 229,481 (Chart 1-2).</text:span><text:span text:style-name="T25"> </text:span></text:p>
          <text:p text:style-name="P5"><draw:frame draw:style-name="fr1" draw:name="框架11" text:anchor-type="char" svg:x="12.723cm" svg:y="0.355cm" svg:width="2.305cm" svg:height="1.046cm" draw:z-index="134"><draw:text-box><text:p text:style-name="P141">Ten thousand children</text:p><text:p text:style-name="P197"/></draw:text-box></draw:frame><draw:frame draw:style-name="fr1" draw:name="框架12" text:anchor-type="char" svg:x="9.666cm" svg:y="4.297cm" svg:width="3.836cm" svg:height="0.577cm" draw:z-index="117"><draw:text-box><text:p text:style-name="P141">2012 Year of the Dragon 22,900 children</text:p></draw:text-box></draw:frame><draw:frame draw:style-name="fr1" draw:name="框架13" text:anchor-type="char" svg:x="13.721cm" svg:y="7.941cm" svg:width="2.011cm" svg:height="0.624cm" draw:z-index="266"><draw:text-box><text:p text:style-name="P121">Year</text:p></draw:text-box></draw:frame><draw:frame draw:style-name="fr4" draw:name="框架14" text:anchor-type="char" svg:x="6.63cm" svg:y="4.38cm" svg:width="2.004cm" svg:height="0.494cm" draw:z-index="118"><draw:text-box><text:p text:style-name="P133">Crude birth rate</text:p></draw:text-box></draw:frame><draw:frame draw:style-name="fr2" draw:name="框架15" text:anchor-type="char" svg:x="0.434cm" svg:y="7.98cm" svg:width="13.642cm" svg:height="0.63cm" draw:z-index="165"><draw:text-box><text:p text:style-name="P131">1960 <text:s text:c="14"/>1970 <text:s text:c="12"/>1980 <text:s text:c="11"/>1990 <text:s text:c="10"/>2000 <text:s text:c="15"/>2012</text:p></draw:text-box></draw:frame><draw:frame draw:style-name="fr1" draw:name="框架16" text:anchor-type="char" svg:x="13.503cm" svg:y="7.823cm" svg:width="0.915cm" svg:height="0.577cm" draw:z-index="119"><draw:text-box><text:p text:style-name="P131">year</text:p><text:p text:style-name="P202"/></draw:text-box></draw:frame><draw:frame draw:style-name="fr1" draw:name="框架17" text:anchor-type="char" svg:x="8.71cm" svg:y="3.475cm" svg:width="4.26cm" svg:height="0.721cm" draw:z-index="116"><draw:text-box><text:p text:style-name="P201">Year 2000 Year of the Dragon 30,500 children</text:p></draw:text-box></draw:frame><draw:frame draw:style-name="fr1" draw:name="框架18" text:anchor-type="char" svg:x="5.338cm" svg:y="2.572cm" svg:width="3.736cm" svg:height="0.721cm" draw:z-index="114"><draw:text-box><text:p text:style-name="P143">1988 Year of the Dragon 34,200 children</text:p></draw:text-box></draw:frame><draw:frame draw:style-name="fr1" draw:name="框架19" text:anchor-type="char" svg:x="8.71cm" svg:y="2.037cm" svg:width="2.946cm" svg:height="0.721cm" draw:z-index="115"><draw:text-box><text:p text:style-name="P141">Number of births in population</text:p><text:p text:style-name="P197"/></draw:text-box></draw:frame><draw:frame draw:style-name="fr1" draw:name="框架20" text:anchor-type="char" svg:x="2.895cm" svg:y="1.549cm" svg:width="3.736cm" svg:height="0.721cm" draw:z-index="111"><draw:text-box><text:p text:style-name="P143">1976 Year of the Dragon 42,500 children</text:p></draw:text-box></draw:frame><draw:frame draw:style-name="fr3" draw:name="框架21" text:anchor-type="char" svg:x="13.905cm" svg:y="2.27cm" svg:width="0.614cm" svg:height="4.6cm" draw:z-index="113"><draw:text-box><text:p text:style-name="P131">Number of births in population</text:p></draw:text-box></draw:frame><draw:frame draw:style-name="fr3" draw:name="框架22" text:anchor-type="char" svg:x="0.086cm" svg:y="3.126cm" svg:width="0.635cm" svg:height="2.695cm" draw:z-index="112"><draw:text-box><text:p text:style-name="P122">Crude birth rate</text:p></draw:text-box></draw:frame><draw:frame draw:style-name="fr1" draw:name="框架23" text:anchor-type="char" svg:x="4.789cm" svg:y="0.427cm" svg:width="4.284cm" draw:z-index="110"><draw:text-box fo:min-height="0cm"><text:p text:style-name="P196">Crude Birth Rate and Number of Births in Population</text:p></draw:text-box></draw:frame><text:soft-page-break/><draw:frame draw:style-name="fr11" draw:name="圖形2" text:anchor-type="as-char" svg:width="14.635cm" svg:height="8.894cm" draw:z-index="1"><draw:image xlink:href="Pictures/10000000000002CF000001B5C219B547.jpg" xlink:type="simple" xlink:show="embed" xlink:actuate="onLoad"/></draw:frame><text:span text:style-name="T92">Source: Dept. of Household Registration Affairs, MOI.</text:span></text:p>
          <text:p text:style-name="P266"/>
          <text:p text:style-name="P579"><text:bookmark-start text:name="__RefHeading___Toc371589147"/>Chart 1-2: Trends in Taiwan's crude birth rate and number of births<text:bookmark-end text:name="__RefHeading___Toc371589147"/></text:p>
          <text:p text:style-name="P71"/>
          <text:p text:style-name="P5"><text:span text:style-name="T28"><text:s/>(</text:span><text:span text:style-name="T28">3</text:span><text:span text:style-name="T28">) Transformation of Public Attitudes towards Future Marriage and Childbirth</text:span></text:p>
          <text:p text:style-name="P265"><text:span text:style-name="T25">According to the r</text:span><text:span text:style-name="T25">esults of the “Family and Fertility” series of surveys conducted by</text:span><text:span text:style-name="T25"> the </text:span><text:span text:style-name="T25">Ministry of Health and Welfare Citizen Health Bureau</text:span><text:span text:style-name="T25">, </text:span><text:span text:style-name="T25">Executive Yuan (restructured on July 23rd, 2013, as the Health Promotion Administration, Ministry of Health and Welfare, same below), namely the 1980’s “Fifth Family and Fertility Survey for the Taiwan Region”, the 1998’s “Women, Marriage and Family Research Survey for the Taiwan Region” and the 2008’s “Family and Fertility Research Survey,” both the average number of children women expected to give birth to in the future and the average number of live births ha</text:span><text:span text:style-name="T25">ve</text:span><text:span text:style-name="T25"> declined over the years. In 1980, married women between 22 to 39 years of age expected to give birth to an average of 2.8 children; by 2008, this had fallen to 2.0 children. In 1980, the average number of actual births for married women of the same age group was 2.8 children per woman, and by 2008, this had decreased to 1.7, while there was also a significant increase in the percentage of women who expected to give birth to no or only one child, reflecting a change in the attitude of the younger generation towards childbirth, which may cause future fertility rates to continue to decline. </text:span></text:p>
          <text:p text:style-name="P43"/>
          <text:p text:style-name="P6"><text:span text:style-name="T25">2.</text:span><text:span text:style-name="T25"> Changes in the Sex Ratio at Birth</text:span></text:p>
          <text:p text:style-name="P265"><text:span text:style-name="T3">In </text:span><text:span text:style-name="T3">1950, the sex ratio at birth in Taiwan was 105</text:span><text:span text:style-name="T3">.4</text:span><text:span text:style-name="T3">, after which it showed a mostly upward trend, until 1991 when it reached a peak of 110.4. By 201</text:span><text:span text:style-name="T3">2</text:span><text:span text:style-name="T3">, it had dropped to 107.4. Looking at the sex ratio at birth from the perspective of </text:span><text:span text:style-name="T3">child </text:span><text:span text:style-name="T3">order, the annual sex ratio at birth for the third child born reached over 120 during the 2001-</text:span><text:soft-page-break/><text:span text:style-name="T3">2009 period, </text:span><text:span text:style-name="T3">and</text:span><text:span text:style-name="T3"> it dropped to below 120 during the 2010-2012 period. However, compared to the “normal” male to female ratio of 105 to 106, the sex ratio in Taiwan indicates that more male than female babies were born than would be expected (Table 1-2).</text:span></text:p>
          <text:p text:style-name="P71"/>
          <text:h text:style-name="P542" text:outline-level="4"><text:bookmark-start text:name="__RefHeading___Toc371588660"/>Table 1-2: Taiwan’s sex ratio at birth through the years<text:bookmark-end text:name="__RefHeading___Toc371588660"/> <text:s/></text:h>
          <text:p text:style-name="P83"><text:s text:c="75"/>Unit: % <text:s text:c="23"/></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column table:style-name="表格2.G"/>
            <table:table-row table:style-name="表格2.1">
              <table:table-cell table:style-name="表格2.A1" table:number-rows-spanned="2" office:value-type="string">
                <text:p text:style-name="P205">Year</text:p>
              </table:table-cell>
              <table:table-cell table:style-name="表格2.B1" table:number-columns-spanned="6" office:value-type="string">
                <text:p text:style-name="P205">Parity (100 Girls to Number of Boys) </text:p>
              </table:table-cell>
              <table:covered-table-cell/>
              <table:covered-table-cell/>
              <table:covered-table-cell/>
              <table:covered-table-cell/>
              <table:covered-table-cell/>
            </table:table-row>
            <table:table-row table:style-name="表格2.1">
              <table:covered-table-cell/>
              <table:table-cell table:style-name="表格2.A2" office:value-type="string">
                <text:p text:style-name="P205">Total</text:p>
              </table:table-cell>
              <table:table-cell table:style-name="表格2.A2" office:value-type="string">
                <text:p text:style-name="P205">First Child</text:p>
              </table:table-cell>
              <table:table-cell table:style-name="表格2.A2" office:value-type="string">
                <text:p text:style-name="P205">Second Child</text:p>
              </table:table-cell>
              <table:table-cell table:style-name="表格2.A2" office:value-type="string">
                <text:p text:style-name="P205">Third Child</text:p>
              </table:table-cell>
              <table:table-cell table:style-name="表格2.A2" office:value-type="string">
                <text:p text:style-name="P205">Fourth Child</text:p>
              </table:table-cell>
              <table:table-cell table:style-name="表格2.B1" office:value-type="string">
                <text:p text:style-name="P205">Fifth Child and <text:s/>Above</text:p>
              </table:table-cell>
            </table:table-row>
            <table:table-row table:style-name="表格2.1">
              <table:table-cell table:style-name="表格2.A3" office:value-type="string">
                <text:p text:style-name="P83">1987</text:p>
                <text:p text:style-name="P83">1988</text:p>
                <text:p text:style-name="P83">1989</text:p>
              </table:table-cell>
              <table:table-cell table:style-name="表格2.A3" office:value-type="string">
                <text:p text:style-name="P83">108.4</text:p>
                <text:p text:style-name="P83">108.2</text:p>
                <text:p text:style-name="P83">108.6</text:p>
              </table:table-cell>
              <table:table-cell table:style-name="表格2.A3" office:value-type="string">
                <text:p text:style-name="P83">107.2</text:p>
                <text:p text:style-name="P83">107.3</text:p>
                <text:p text:style-name="P83">107.0</text:p>
              </table:table-cell>
              <table:table-cell table:style-name="表格2.A3" office:value-type="string">
                <text:p text:style-name="P83">108.2</text:p>
                <text:p text:style-name="P83">106.9</text:p>
                <text:p text:style-name="P83">106.9</text:p>
              </table:table-cell>
              <table:table-cell table:style-name="表格2.A3" office:value-type="string">
                <text:p text:style-name="P83">110.2</text:p>
                <text:p text:style-name="P83">111.6</text:p>
                <text:p text:style-name="P83">113.3</text:p>
              </table:table-cell>
              <table:table-cell table:style-name="表格2.A3" office:value-type="string">
                <text:p text:style-name="P83">113.7</text:p>
                <text:p text:style-name="P83">111.5</text:p>
                <text:p text:style-name="P83">120.6</text:p>
              </table:table-cell>
              <table:table-cell table:style-name="表格2.G3" office:value-type="string">
                <text:p text:style-name="P83">109.8</text:p>
                <text:p text:style-name="P83">118.0</text:p>
                <text:p text:style-name="P83">116.3</text:p>
              </table:table-cell>
            </table:table-row>
            <table:table-row table:style-name="表格2.1">
              <table:table-cell table:style-name="表格2.A4" office:value-type="string">
                <text:p text:style-name="P83">1990</text:p>
                <text:p text:style-name="P83">1991</text:p>
                <text:p text:style-name="P83">∫</text:p>
              </table:table-cell>
              <table:table-cell table:style-name="表格2.A4" office:value-type="string">
                <text:p text:style-name="P83">110.3</text:p>
                <text:p text:style-name="P83">110.4</text:p>
              </table:table-cell>
              <table:table-cell table:style-name="表格2.A4" office:value-type="string">
                <text:p text:style-name="P83">106.8</text:p>
                <text:p text:style-name="P83">107.4</text:p>
              </table:table-cell>
              <table:table-cell table:style-name="表格2.A4" office:value-type="string">
                <text:p text:style-name="P83">108.7</text:p>
                <text:p text:style-name="P83">108.5</text:p>
              </table:table-cell>
              <table:table-cell table:style-name="表格2.A4" office:value-type="string">
                <text:p text:style-name="P83">118.7</text:p>
                <text:p text:style-name="P83">118.2</text:p>
              </table:table-cell>
              <table:table-cell table:style-name="表格2.A4" office:value-type="string">
                <text:p text:style-name="P83">128.5</text:p>
                <text:p text:style-name="P83">129.5</text:p>
              </table:table-cell>
              <table:table-cell table:style-name="表格2.G4" office:value-type="string">
                <text:p text:style-name="P83">126.7</text:p>
                <text:p text:style-name="P83">124.4</text:p>
              </table:table-cell>
            </table:table-row>
            <table:table-row table:style-name="表格2.1">
              <table:table-cell table:style-name="表格2.A4" office:value-type="string">
                <text:p text:style-name="P83">2000</text:p>
              </table:table-cell>
              <table:table-cell table:style-name="表格2.A4" office:value-type="string">
                <text:p text:style-name="P83">109.4</text:p>
              </table:table-cell>
              <table:table-cell table:style-name="表格2.A4" office:value-type="string">
                <text:p text:style-name="P83">106.9</text:p>
              </table:table-cell>
              <table:table-cell table:style-name="表格2.A4" office:value-type="string">
                <text:p text:style-name="P83">107.7</text:p>
              </table:table-cell>
              <table:table-cell table:style-name="表格2.A4" office:value-type="string">
                <text:p text:style-name="P83">118.9</text:p>
              </table:table-cell>
              <table:table-cell table:style-name="表格2.A4" office:value-type="string">
                <text:p text:style-name="P83">135.0</text:p>
              </table:table-cell>
              <table:table-cell table:style-name="表格2.G4" office:value-type="string">
                <text:p text:style-name="P83">120.2</text:p>
              </table:table-cell>
            </table:table-row>
            <table:table-row table:style-name="表格2.1">
              <table:table-cell table:style-name="表格2.A4" office:value-type="string">
                <text:p text:style-name="P83">2001</text:p>
              </table:table-cell>
              <table:table-cell table:style-name="表格2.A4" office:value-type="string">
                <text:p text:style-name="P83">108.7</text:p>
              </table:table-cell>
              <table:table-cell table:style-name="表格2.A4" office:value-type="string">
                <text:p text:style-name="P83">106.9</text:p>
              </table:table-cell>
              <table:table-cell table:style-name="表格2.A4" office:value-type="string">
                <text:p text:style-name="P83">105.8</text:p>
              </table:table-cell>
              <table:table-cell table:style-name="表格2.A4" office:value-type="string">
                <text:p text:style-name="P83">120.8</text:p>
              </table:table-cell>
              <table:table-cell table:style-name="表格2.A4" office:value-type="string">
                <text:p text:style-name="P83">135.0</text:p>
              </table:table-cell>
              <table:table-cell table:style-name="表格2.G4" office:value-type="string">
                <text:p text:style-name="P83">121.2</text:p>
              </table:table-cell>
            </table:table-row>
            <table:table-row table:style-name="表格2.1">
              <table:table-cell table:style-name="表格2.A4" office:value-type="string">
                <text:p text:style-name="P83">2002</text:p>
              </table:table-cell>
              <table:table-cell table:style-name="表格2.A4" office:value-type="string">
                <text:p text:style-name="P83">109.8</text:p>
              </table:table-cell>
              <table:table-cell table:style-name="表格2.A4" office:value-type="string">
                <text:p text:style-name="P83">106.9</text:p>
              </table:table-cell>
              <table:table-cell table:style-name="表格2.A4" office:value-type="string">
                <text:p text:style-name="P83">109.1</text:p>
              </table:table-cell>
              <table:table-cell table:style-name="表格2.A4" office:value-type="string">
                <text:p text:style-name="P83">121.5</text:p>
              </table:table-cell>
              <table:table-cell table:style-name="表格2.A4" office:value-type="string">
                <text:p text:style-name="P83">138.7</text:p>
              </table:table-cell>
              <table:table-cell table:style-name="表格2.G4" office:value-type="string">
                <text:p text:style-name="P83">123.0</text:p>
              </table:table-cell>
            </table:table-row>
            <table:table-row table:style-name="表格2.1">
              <table:table-cell table:style-name="表格2.A4" office:value-type="string">
                <text:p text:style-name="P83">2003</text:p>
              </table:table-cell>
              <table:table-cell table:style-name="表格2.A4" office:value-type="string">
                <text:p text:style-name="P83">110.2</text:p>
              </table:table-cell>
              <table:table-cell table:style-name="表格2.A4" office:value-type="string">
                <text:p text:style-name="P83">107.7</text:p>
              </table:table-cell>
              <table:table-cell table:style-name="表格2.A4" office:value-type="string">
                <text:p text:style-name="P83">108.9</text:p>
              </table:table-cell>
              <table:table-cell table:style-name="表格2.A4" office:value-type="string">
                <text:p text:style-name="P83">123.6</text:p>
              </table:table-cell>
              <table:table-cell table:style-name="表格2.A4" office:value-type="string">
                <text:p text:style-name="P83">139.7</text:p>
              </table:table-cell>
              <table:table-cell table:style-name="表格2.G4" office:value-type="string">
                <text:p text:style-name="P83">122.2</text:p>
              </table:table-cell>
            </table:table-row>
            <table:table-row table:style-name="表格2.1">
              <table:table-cell table:style-name="表格2.A4" office:value-type="string">
                <text:p text:style-name="P83">2004</text:p>
              </table:table-cell>
              <table:table-cell table:style-name="表格2.A4" office:value-type="string">
                <text:p text:style-name="P83">110.7</text:p>
              </table:table-cell>
              <table:table-cell table:style-name="表格2.A4" office:value-type="string">
                <text:p text:style-name="P3"><text:span text:style-name="T92">108.7</text:span></text:p>
              </table:table-cell>
              <table:table-cell table:style-name="表格2.A4" office:value-type="string">
                <text:p text:style-name="P83">109.4</text:p>
              </table:table-cell>
              <table:table-cell table:style-name="表格2.A4" office:value-type="string">
                <text:p text:style-name="P83">122.6</text:p>
              </table:table-cell>
              <table:table-cell table:style-name="表格2.A4" office:value-type="string">
                <text:p text:style-name="P83">134.1</text:p>
              </table:table-cell>
              <table:table-cell table:style-name="表格2.G4" office:value-type="string">
                <text:p text:style-name="P83">122.8</text:p>
              </table:table-cell>
            </table:table-row>
            <table:table-row table:style-name="表格2.1">
              <table:table-cell table:style-name="表格2.A4" office:value-type="string">
                <text:p text:style-name="P83">2005</text:p>
              </table:table-cell>
              <table:table-cell table:style-name="表格2.A4" office:value-type="string">
                <text:p text:style-name="P83">109.0</text:p>
              </table:table-cell>
              <table:table-cell table:style-name="表格2.A4" office:value-type="string">
                <text:p text:style-name="P83">107.7</text:p>
              </table:table-cell>
              <table:table-cell table:style-name="表格2.A4" office:value-type="string">
                <text:p text:style-name="P83">107.1</text:p>
              </table:table-cell>
              <table:table-cell table:style-name="表格2.A4" office:value-type="string">
                <text:p text:style-name="P83">122.0</text:p>
              </table:table-cell>
              <table:table-cell table:style-name="表格2.A4" office:value-type="string">
                <text:p text:style-name="P83">124.3</text:p>
              </table:table-cell>
              <table:table-cell table:style-name="表格2.G4" office:value-type="string">
                <text:p text:style-name="P83">121.9</text:p>
              </table:table-cell>
            </table:table-row>
            <table:table-row table:style-name="表格2.1">
              <table:table-cell table:style-name="表格2.A4" office:value-type="string">
                <text:p text:style-name="P83">2006</text:p>
              </table:table-cell>
              <table:table-cell table:style-name="表格2.A4" office:value-type="string">
                <text:p text:style-name="P83">109.6</text:p>
              </table:table-cell>
              <table:table-cell table:style-name="表格2.A4" office:value-type="string">
                <text:p text:style-name="P83">107.2</text:p>
              </table:table-cell>
              <table:table-cell table:style-name="表格2.A4" office:value-type="string">
                <text:p text:style-name="P83">108.2</text:p>
              </table:table-cell>
              <table:table-cell table:style-name="表格2.A4" office:value-type="string">
                <text:p text:style-name="P83">126.7</text:p>
              </table:table-cell>
              <table:table-cell table:style-name="表格2.A4" office:value-type="string">
                <text:p text:style-name="P83">136.6</text:p>
              </table:table-cell>
              <table:table-cell table:style-name="表格2.G4" office:value-type="string">
                <text:p text:style-name="P83">113.3</text:p>
              </table:table-cell>
            </table:table-row>
            <table:table-row table:style-name="表格2.1">
              <table:table-cell table:style-name="表格2.A4" office:value-type="string">
                <text:p text:style-name="P83">2007</text:p>
              </table:table-cell>
              <table:table-cell table:style-name="表格2.A4" office:value-type="string">
                <text:p text:style-name="P83">109.7</text:p>
              </table:table-cell>
              <table:table-cell table:style-name="表格2.A4" office:value-type="string">
                <text:p text:style-name="P83">107.9</text:p>
              </table:table-cell>
              <table:table-cell table:style-name="表格2.A4" office:value-type="string">
                <text:p text:style-name="P83">108.9</text:p>
              </table:table-cell>
              <table:table-cell table:style-name="表格2.A4" office:value-type="string">
                <text:p text:style-name="P83">123.4</text:p>
              </table:table-cell>
              <table:table-cell table:style-name="表格2.A4" office:value-type="string">
                <text:p text:style-name="P83">120.0</text:p>
              </table:table-cell>
              <table:table-cell table:style-name="表格2.G4" office:value-type="string">
                <text:p text:style-name="P83">112.2</text:p>
              </table:table-cell>
            </table:table-row>
            <table:table-row table:style-name="表格2.1">
              <table:table-cell table:style-name="表格2.A4" office:value-type="string">
                <text:p text:style-name="P83">2008</text:p>
              </table:table-cell>
              <table:table-cell table:style-name="表格2.A4" office:value-type="string">
                <text:p text:style-name="P83">109.7</text:p>
              </table:table-cell>
              <table:table-cell table:style-name="表格2.A4" office:value-type="string">
                <text:p text:style-name="P83">108.6</text:p>
              </table:table-cell>
              <table:table-cell table:style-name="表格2.A4" office:value-type="string">
                <text:p text:style-name="P83">108.4</text:p>
              </table:table-cell>
              <table:table-cell table:style-name="表格2.A4" office:value-type="string">
                <text:p text:style-name="P83">120.3</text:p>
              </table:table-cell>
              <table:table-cell table:style-name="表格2.A4" office:value-type="string">
                <text:p text:style-name="P83">121.9</text:p>
              </table:table-cell>
              <table:table-cell table:style-name="表格2.G4" office:value-type="string">
                <text:p text:style-name="P83">112.0</text:p>
              </table:table-cell>
            </table:table-row>
            <table:table-row table:style-name="表格2.1">
              <table:table-cell table:style-name="表格2.A4" office:value-type="string">
                <text:p text:style-name="P83">2009</text:p>
              </table:table-cell>
              <table:table-cell table:style-name="表格2.B14" office:value-type="string">
                <text:p text:style-name="P95">108.4</text:p>
              </table:table-cell>
              <table:table-cell table:style-name="表格2.B14" office:value-type="string">
                <text:p text:style-name="P95">106.7</text:p>
              </table:table-cell>
              <table:table-cell table:style-name="表格2.B14" office:value-type="string">
                <text:p text:style-name="P95">107.6</text:p>
              </table:table-cell>
              <table:table-cell table:style-name="表格2.B14" office:value-type="string">
                <text:p text:style-name="P95">122.9</text:p>
              </table:table-cell>
              <table:table-cell table:style-name="表格2.B14" office:value-type="string">
                <text:p text:style-name="P95">125.6</text:p>
              </table:table-cell>
              <table:table-cell table:style-name="表格2.G14" office:value-type="string">
                <text:p text:style-name="P95">101.8</text:p>
              </table:table-cell>
            </table:table-row>
            <table:table-row table:style-name="表格2.1">
              <table:table-cell table:style-name="表格2.A4" office:value-type="string">
                <text:p text:style-name="P83">2010</text:p>
              </table:table-cell>
              <table:table-cell table:style-name="表格2.B14" office:value-type="string">
                <text:p text:style-name="P77">109.0</text:p>
              </table:table-cell>
              <table:table-cell table:style-name="表格2.B14" office:value-type="string">
                <text:p text:style-name="P77">106.4</text:p>
              </table:table-cell>
              <table:table-cell table:style-name="表格2.B14" office:value-type="string">
                <text:p text:style-name="P77">109.6</text:p>
              </table:table-cell>
              <table:table-cell table:style-name="表格2.B14" office:value-type="string">
                <text:p text:style-name="P77">119.3</text:p>
              </table:table-cell>
              <table:table-cell table:style-name="表格2.B14" office:value-type="string">
                <text:p text:style-name="P77">129.1</text:p>
              </table:table-cell>
              <table:table-cell table:style-name="表格2.G14" office:value-type="string">
                <text:p text:style-name="P77">112.8</text:p>
              </table:table-cell>
            </table:table-row>
            <table:table-row table:style-name="表格2.1">
              <table:table-cell table:style-name="表格2.A4" office:value-type="string">
                <text:p text:style-name="P83">2011</text:p>
              </table:table-cell>
              <table:table-cell table:style-name="表格2.B14" office:value-type="string">
                <text:p text:style-name="P77">107.9</text:p>
              </table:table-cell>
              <table:table-cell table:style-name="表格2.B14" office:value-type="string">
                <text:p text:style-name="P77">106.8</text:p>
              </table:table-cell>
              <table:table-cell table:style-name="表格2.B14" office:value-type="string">
                <text:p text:style-name="P77">108.1</text:p>
              </table:table-cell>
              <table:table-cell table:style-name="表格2.B14" office:value-type="string">
                <text:p text:style-name="P77">112.2</text:p>
              </table:table-cell>
              <table:table-cell table:style-name="表格2.B14" office:value-type="string">
                <text:p text:style-name="P77">115.0</text:p>
              </table:table-cell>
              <table:table-cell table:style-name="表格2.G14" office:value-type="string">
                <text:p text:style-name="P77">118.86</text:p>
              </table:table-cell>
            </table:table-row>
            <table:table-row table:style-name="表格2.1">
              <table:table-cell table:style-name="表格2.A17" office:value-type="string">
                <text:p text:style-name="P83">2012</text:p>
              </table:table-cell>
              <table:table-cell table:style-name="表格2.B17" office:value-type="string">
                <text:p text:style-name="P77">107.4</text:p>
              </table:table-cell>
              <table:table-cell table:style-name="表格2.B17" office:value-type="string">
                <text:p text:style-name="P77">107.0</text:p>
              </table:table-cell>
              <table:table-cell table:style-name="表格2.B17" office:value-type="string">
                <text:p text:style-name="P77">107.0</text:p>
              </table:table-cell>
              <table:table-cell table:style-name="表格2.B17" office:value-type="string">
                <text:p text:style-name="P77">112.3</text:p>
              </table:table-cell>
              <table:table-cell table:style-name="表格2.B17" office:value-type="string">
                <text:p text:style-name="P77">111.6</text:p>
              </table:table-cell>
              <table:table-cell table:style-name="表格2.G17" office:value-type="string">
                <text:p text:style-name="P77">98.7</text:p>
              </table:table-cell>
            </table:table-row>
          </table:table>
          <text:p text:style-name="P6"><text:span text:style-name="T92"><text:s/>Source: “Demographic fact book, Republic of China”, MOI.</text:span></text:p>
          <text:p text:style-name="P285">Notes: 1. No statistics available for sex ratio at birth prior to 1987.</text:p>
          <text:p text:style-name="P285"><text:s text:c="6"/>2. The above figures are actual births prior to 2011, and registered births for 2012.</text:p>
          <text:p text:style-name="P285"/>
          <text:p text:style-name="P6"><text:span text:style-name="T25">3.</text:span><text:span text:style-name="T25"> Changes in Marriage and Fertility</text:span></text:p>
          <text:p text:style-name="P286"><text:span text:style-name="T184">Most citizens of Taiwan tend to agree with the concept of childbirth during marriage and would regard it as normal. Therefore, the average person’s course of life would generally be in the order of marriage</text:span><text:span text:style-name="T184"> </text:span><text:span text:style-name="T184">first followed by childbirth, with there being</text:span><text:span text:style-name="T184"> less</text:span><text:span text:style-name="T184"> childbirth outside marriage. Thus, it is helpful to study the average age at first marriage and the average age at childbirth of Taiwan’s citizens.</text:span></text:p>
          <text:p text:style-name="P287"/>
          <text:p text:style-name="P265"><text:span text:style-name="T3">(</text:span><text:span text:style-name="T3">1</text:span><text:span text:style-name="T3">) Decline in the Proportion of Married Women</text:span></text:p>
          <text:p text:style-name="P6"><text:span text:style-name="T75"><text:s text:c="4"/></text:span><text:span text:style-name="T4">Due to the later marriage age of the younger generation, </text:span><text:span text:style-name="T191">the</text:span><text:span text:style-name="T4"> changes in the proportion of married women over time are evident. Not only is the rate of marriage relatively low for younger women, but marriage rates for all age groups have decreased over the decades (Table 1-3).</text:span></text:p>
          <text:p text:style-name="P71"/>
          <text:h text:style-name="P542" text:outline-level="4"><text:bookmark-start text:name="__RefHeading___Toc371588661"/>Table 1-3: Changes in the average marriage age of Taiwan women<text:bookmark-end text:name="__RefHeading___Toc371588661"/></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99"/>
                <text:p text:style-name="P99"/>
              </table:table-cell>
              <table:table-cell table:style-name="表格3.B1" table:number-columns-spanned="4" office:value-type="string">
                <text:p text:style-name="P99">Proportion of women’s population each age group accounts for (%)</text:p>
              </table:table-cell>
              <table:covered-table-cell/>
              <table:covered-table-cell/>
              <table:covered-table-cell/>
              <table:table-cell table:style-name="表格3.F1" table:number-columns-spanned="3" office:value-type="string">
                <text:p text:style-name="P3"><text:span text:style-name="T98">Percentage of change (</text:span><text:span text:style-name="T95">%</text:span><text:span text:style-name="T98">)</text:span></text:p>
              </table:table-cell>
              <table:covered-table-cell/>
              <table:covered-table-cell/>
            </table:table-row>
            <table:table-row table:style-name="表格3.1">
              <table:covered-table-cell/>
              <table:table-cell table:style-name="表格3.B1" office:value-type="string">
                <text:p text:style-name="P100"><text:s/>1982</text:p>
              </table:table-cell>
              <table:table-cell table:style-name="表格3.B1" office:value-type="string">
                <text:p text:style-name="P100"><text:s/>1992</text:p>
              </table:table-cell>
              <table:table-cell table:style-name="表格3.B1" office:value-type="string">
                <text:p text:style-name="P100"><text:s/>2002</text:p>
              </table:table-cell>
              <table:table-cell table:style-name="表格3.B1" office:value-type="string">
                <text:p text:style-name="P100"><text:s/>2012</text:p>
              </table:table-cell>
              <table:table-cell table:style-name="表格3.B1" office:value-type="string">
                <text:p text:style-name="P100">(1981-1991)</text:p>
              </table:table-cell>
              <table:table-cell table:style-name="表格3.B1" office:value-type="string">
                <text:p text:style-name="P100"><text:s/>1992-2002</text:p>
              </table:table-cell>
              <table:table-cell table:style-name="表格3.F1" office:value-type="string">
                <text:p text:style-name="P100"><text:s/>2002-2012</text:p>
              </table:table-cell>
            </table:table-row>
            <table:table-row table:style-name="表格3.1">
              <table:table-cell table:style-name="表格3.A3" office:value-type="string">
                <text:p text:style-name="P290">20-24</text:p>
              </table:table-cell>
              <table:table-cell table:style-name="表格3.A3" office:value-type="string">
                <text:p text:style-name="P101">37.8</text:p>
              </table:table-cell>
              <table:table-cell table:style-name="表格3.A3" office:value-type="string">
                <text:p text:style-name="P101">23.7</text:p>
              </table:table-cell>
              <table:table-cell table:style-name="表格3.A3" office:value-type="string">
                <text:p text:style-name="P101">11.9</text:p>
              </table:table-cell>
              <table:table-cell table:style-name="表格3.A3" office:value-type="string">
                <text:p text:style-name="P101">4.6</text:p>
              </table:table-cell>
              <table:table-cell table:style-name="表格3.F3" office:value-type="string">
                <text:p text:style-name="P86">-37.3</text:p>
              </table:table-cell>
              <table:table-cell table:style-name="表格3.F3" office:value-type="string">
                <text:p text:style-name="P86">-49.8</text:p>
              </table:table-cell>
              <table:table-cell table:style-name="表格3.H3" office:value-type="string">
                <text:p text:style-name="P86">-61.3</text:p>
              </table:table-cell>
            </table:table-row>
            <table:table-row table:style-name="表格3.1">
              <table:table-cell table:style-name="表格3.A4" office:value-type="string">
                <text:p text:style-name="P290">25-29</text:p>
              </table:table-cell>
              <table:table-cell table:style-name="表格3.A4" office:value-type="string">
                <text:p text:style-name="P101">77.7</text:p>
              </table:table-cell>
              <table:table-cell table:style-name="表格3.A4" office:value-type="string">
                <text:p text:style-name="P101">63.3</text:p>
              </table:table-cell>
              <table:table-cell table:style-name="表格3.A4" office:value-type="string">
                <text:p text:style-name="P101">42.9</text:p>
              </table:table-cell>
              <table:table-cell table:style-name="表格3.A4" office:value-type="string">
                <text:p text:style-name="P101"><text:s/>25.1</text:p>
              </table:table-cell>
              <table:table-cell table:style-name="表格3.F4" office:value-type="string">
                <text:p text:style-name="P86">-18.5</text:p>
              </table:table-cell>
              <table:table-cell table:style-name="表格3.F4" office:value-type="string">
                <text:p text:style-name="P86">-32.2</text:p>
              </table:table-cell>
              <table:table-cell table:style-name="表格3.H4" office:value-type="string">
                <text:p text:style-name="P86">-41.5</text:p>
              </table:table-cell>
            </table:table-row>
            <table:table-row table:style-name="表格3.1">
              <table:table-cell table:style-name="表格3.A5" office:value-type="string">
                <text:p text:style-name="P290">30-34</text:p>
              </table:table-cell>
              <table:table-cell table:style-name="表格3.A5" office:value-type="string">
                <text:p text:style-name="P101">88.7</text:p>
              </table:table-cell>
              <table:table-cell table:style-name="表格3.A5" office:value-type="string">
                <text:p text:style-name="P101">81.6</text:p>
              </table:table-cell>
              <table:table-cell table:style-name="表格3.A5" office:value-type="string">
                <text:p text:style-name="P101">69.4</text:p>
              </table:table-cell>
              <table:table-cell table:style-name="表格3.A5" office:value-type="string">
                <text:p text:style-name="P101">53.2</text:p>
              </table:table-cell>
              <table:table-cell table:style-name="表格3.F5" office:value-type="string">
                <text:p text:style-name="P86">-8.0</text:p>
              </table:table-cell>
              <table:table-cell table:style-name="表格3.F5" office:value-type="string">
                <text:p text:style-name="P86">-15.0</text:p>
              </table:table-cell>
              <table:table-cell table:style-name="表格3.H5" office:value-type="string">
                <text:p text:style-name="P86">-23.3</text:p>
              </table:table-cell>
            </table:table-row>
          </table:table>
          <text:p text:style-name="P6"><text:span text:style-name="T92">Source: “Demographic fact book, Republic of China”, M</text:span><text:span text:style-name="T92">O</text:span><text:span text:style-name="T92">I.</text:span></text:p>
          <text:p text:style-name="P87">Note: This table refers to the marriage rate of women over 15 years of age by the end of each year.</text:p>
          <text:p text:style-name="P87"/>
          <text:p text:style-name="P265"><text:span text:style-name="T3">(</text:span><text:span text:style-name="T3">2</text:span><text:span text:style-name="T3">) Postponement of Marriage and Childbearing</text:span></text:p>
          <text:p text:style-name="P265"><text:span text:style-name="T4">Over the past 30 years, the age of first marriage of both men and women have shown a clear upward trend. In 1981, the average age of men and women at first marriage was 27.6 years and 24.0 years, respectively; by 2012, the average age of men and women at first marriage was 31.9 years and 29.5 years, respectively. As to the average age difference between men and women at first marriage, it stood at over 3.6 years 30 years ago; by 2012, it had decreased to 2.4 years.</text:span></text:p>
          <text:p text:style-name="P270"/>
          <text:p text:style-name="P265"><text:span text:style-name="T4">During this same period, the average age of a male’s first child increased from 29.2 years to 33.8 years of age, thus leading to a</text:span><text:span text:style-name="T4"> postponement </text:span><text:span text:style-name="T4">of 4.6 years; for women, it increased from 25.5 years to 31.1 years of age, thus leading to a</text:span><text:span text:style-name="T4"> postponement</text:span><text:span text:style-name="T4"> of 5.6 years. During the same period, the average age of first birth for women increased from 23.7 to 30.1 years of age, thus leading to a</text:span><text:span text:style-name="T4"> postponement</text:span><text:span text:style-name="T4"> of 6.4 years (Table 1-4).</text:span></text:p>
          <text:p text:style-name="P71"/>
          <text:h text:style-name="P541" text:outline-level="4"><text:bookmark-start text:name="__RefHeading___Toc371588662"/><text:span text:style-name="T40">Table 1-4: </text:span><text:span text:style-name="T42">Average age at first marriage and average childbearing age through the years</text:span><text:bookmark-end text:name="__RefHeading___Toc371588662"/></text:h>
          <text:p text:style-name="P41"><text:s text:c="53"/>Unit: years <text:s text:c="36"/></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82">Year</text:p>
              </table:table-cell>
              <table:table-cell table:style-name="表格4.B1" office:value-type="string">
                <text:p text:style-name="P2"><text:span text:style-name="T100">Women’s Average Age at First Marriage</text:span></text:p>
              </table:table-cell>
              <table:table-cell table:style-name="表格4.B1" office:value-type="string">
                <text:p text:style-name="P2"><text:span text:style-name="T100">Women’s Average Age of All Births</text:span></text:p>
                <text:p text:style-name="P80"/>
              </table:table-cell>
              <table:table-cell table:style-name="表格4.B1" office:value-type="string">
                <text:p text:style-name="P291"><text:span text:style-name="T94">Women’s Average Age of First Birth</text:span></text:p>
              </table:table-cell>
              <table:table-cell table:style-name="表格4.B1" office:value-type="string">
                <text:p text:style-name="P2"><text:span text:style-name="T94">Men’s Average Age at First Marriage</text:span></text:p>
                <text:p text:style-name="P80"/>
              </table:table-cell>
              <table:table-cell table:style-name="表格4.F1" office:value-type="string">
                <text:p text:style-name="P2"><text:span text:style-name="T100">Men’s Average Age of All Births</text:span></text:p>
                <text:p text:style-name="P80"/>
              </table:table-cell>
            </table:table-row>
            <table:table-row table:style-name="表格4.1">
              <table:table-cell table:style-name="表格4.A2" office:value-type="string">
                <text:p text:style-name="P90">1981</text:p>
              </table:table-cell>
              <table:table-cell table:style-name="表格4.A2" office:value-type="string">
                <text:p text:style-name="P91">24.0</text:p>
              </table:table-cell>
              <table:table-cell table:style-name="表格4.A2" office:value-type="string">
                <text:p text:style-name="P91">25.5</text:p>
              </table:table-cell>
              <table:table-cell table:style-name="表格4.A2" office:value-type="string">
                <text:p text:style-name="P91">23.7</text:p>
              </table:table-cell>
              <table:table-cell table:style-name="表格4.A2" office:value-type="string">
                <text:p text:style-name="P293">27.6</text:p>
              </table:table-cell>
              <table:table-cell table:style-name="表格4.F2" office:value-type="string">
                <text:p text:style-name="P293">29.2</text:p>
              </table:table-cell>
            </table:table-row>
            <table:table-row table:style-name="表格4.1">
              <table:table-cell table:style-name="表格4.A3" office:value-type="string">
                <text:p text:style-name="P90">1991</text:p>
              </table:table-cell>
              <table:table-cell table:style-name="表格4.A3" office:value-type="string">
                <text:p text:style-name="P91">26.0</text:p>
              </table:table-cell>
              <table:table-cell table:style-name="表格4.A3" office:value-type="string">
                <text:p text:style-name="P91">27.2</text:p>
              </table:table-cell>
              <table:table-cell table:style-name="表格4.A3" office:value-type="string">
                <text:p text:style-name="P91">25.5</text:p>
              </table:table-cell>
              <table:table-cell table:style-name="表格4.A3" office:value-type="string">
                <text:p text:style-name="P91">29.1</text:p>
              </table:table-cell>
              <table:table-cell table:style-name="表格4.F3" office:value-type="string">
                <text:p text:style-name="P293">30.3</text:p>
              </table:table-cell>
            </table:table-row>
            <table:table-row table:style-name="表格4.1">
              <table:table-cell table:style-name="表格4.A3" office:value-type="string">
                <text:p text:style-name="P90">2001</text:p>
              </table:table-cell>
              <table:table-cell table:style-name="表格4.A3" office:value-type="string">
                <text:p text:style-name="P91">26.4</text:p>
              </table:table-cell>
              <table:table-cell table:style-name="表格4.A3" office:value-type="string">
                <text:p text:style-name="P91">28.2</text:p>
              </table:table-cell>
              <table:table-cell table:style-name="表格4.A3" office:value-type="string">
                <text:p text:style-name="P91">26.7</text:p>
              </table:table-cell>
              <table:table-cell table:style-name="表格4.A3" office:value-type="string">
                <text:p text:style-name="P91">30.8</text:p>
              </table:table-cell>
              <table:table-cell table:style-name="表格4.F3" office:value-type="string">
                <text:p text:style-name="P293">32.1</text:p>
              </table:table-cell>
            </table:table-row>
            <table:table-row table:style-name="表格4.1">
              <table:table-cell table:style-name="表格4.A3" office:value-type="string">
                <text:p text:style-name="P90">2002</text:p>
              </table:table-cell>
              <table:table-cell table:style-name="表格4.A3" office:value-type="string">
                <text:p text:style-name="P91">26.8</text:p>
              </table:table-cell>
              <table:table-cell table:style-name="表格4.A3" office:value-type="string">
                <text:p text:style-name="P91">28.2</text:p>
              </table:table-cell>
              <table:table-cell table:style-name="表格4.A3" office:value-type="string">
                <text:p text:style-name="P91">26.9</text:p>
              </table:table-cell>
              <table:table-cell table:style-name="表格4.A3" office:value-type="string">
                <text:p text:style-name="P91">31.0</text:p>
              </table:table-cell>
              <table:table-cell table:style-name="表格4.F3" office:value-type="string">
                <text:p text:style-name="P293">32.3</text:p>
              </table:table-cell>
            </table:table-row>
            <table:table-row table:style-name="表格4.1">
              <table:table-cell table:style-name="表格4.A3" office:value-type="string">
                <text:p text:style-name="P90">2003</text:p>
              </table:table-cell>
              <table:table-cell table:style-name="表格4.A3" office:value-type="string">
                <text:p text:style-name="P91">27.2</text:p>
              </table:table-cell>
              <table:table-cell table:style-name="表格4.A3" office:value-type="string">
                <text:p text:style-name="P91">28.4</text:p>
              </table:table-cell>
              <table:table-cell table:style-name="表格4.A3" office:value-type="string">
                <text:p text:style-name="P91">27.2</text:p>
              </table:table-cell>
              <table:table-cell table:style-name="表格4.A3" office:value-type="string">
                <text:p text:style-name="P91">31.2</text:p>
              </table:table-cell>
              <table:table-cell table:style-name="表格4.F3" office:value-type="string">
                <text:p text:style-name="P293">32.4</text:p>
              </table:table-cell>
            </table:table-row>
            <table:table-row table:style-name="表格4.1">
              <table:table-cell table:style-name="表格4.A3" office:value-type="string">
                <text:p text:style-name="P90">2004</text:p>
              </table:table-cell>
              <table:table-cell table:style-name="表格4.A3" office:value-type="string">
                <text:p text:style-name="P91">26.9</text:p>
              </table:table-cell>
              <table:table-cell table:style-name="表格4.A3" office:value-type="string">
                <text:p text:style-name="P91">28.5</text:p>
              </table:table-cell>
              <table:table-cell table:style-name="表格4.A3" office:value-type="string">
                <text:p text:style-name="P91">27.4</text:p>
              </table:table-cell>
              <table:table-cell table:style-name="表格4.A3" office:value-type="string">
                <text:p text:style-name="P91">30.7</text:p>
              </table:table-cell>
              <table:table-cell table:style-name="表格4.F3" office:value-type="string">
                <text:p text:style-name="P293">32.6</text:p>
              </table:table-cell>
            </table:table-row>
            <table:table-row table:style-name="表格4.1">
              <table:table-cell table:style-name="表格4.A3" office:value-type="string">
                <text:p text:style-name="P90">2005</text:p>
              </table:table-cell>
              <table:table-cell table:style-name="表格4.A3" office:value-type="string">
                <text:p text:style-name="P91">27.4</text:p>
              </table:table-cell>
              <table:table-cell table:style-name="表格4.A3" office:value-type="string">
                <text:p text:style-name="P91">28.8</text:p>
              </table:table-cell>
              <table:table-cell table:style-name="表格4.A3" office:value-type="string">
                <text:p text:style-name="P91">27.7</text:p>
              </table:table-cell>
              <table:table-cell table:style-name="表格4.A3" office:value-type="string">
                <text:p text:style-name="P91">30.6</text:p>
              </table:table-cell>
              <table:table-cell table:style-name="表格4.F3" office:value-type="string">
                <text:p text:style-name="P293">32.8</text:p>
              </table:table-cell>
            </table:table-row>
            <table:table-row table:style-name="表格4.1">
              <table:table-cell table:style-name="表格4.A3" office:value-type="string">
                <text:p text:style-name="P90">2006</text:p>
              </table:table-cell>
              <table:table-cell table:style-name="表格4.A3" office:value-type="string">
                <text:p text:style-name="P91">27.8</text:p>
              </table:table-cell>
              <table:table-cell table:style-name="表格4.A3" office:value-type="string">
                <text:p text:style-name="P91">29.2</text:p>
              </table:table-cell>
              <table:table-cell table:style-name="表格4.A3" office:value-type="string">
                <text:p text:style-name="P91">28.1</text:p>
              </table:table-cell>
              <table:table-cell table:style-name="表格4.A3" office:value-type="string">
                <text:p text:style-name="P91">30.7</text:p>
              </table:table-cell>
              <table:table-cell table:style-name="表格4.F3" office:value-type="string">
                <text:p text:style-name="P293">32.9</text:p>
              </table:table-cell>
            </table:table-row>
            <table:table-row table:style-name="表格4.1">
              <table:table-cell table:style-name="表格4.A3" office:value-type="string">
                <text:p text:style-name="P90">2007</text:p>
              </table:table-cell>
              <table:table-cell table:style-name="表格4.A3" office:value-type="string">
                <text:p text:style-name="P91">28.1</text:p>
              </table:table-cell>
              <table:table-cell table:style-name="表格4.A3" office:value-type="string">
                <text:p text:style-name="P91">29.5</text:p>
              </table:table-cell>
              <table:table-cell table:style-name="表格4.A3" office:value-type="string">
                <text:p text:style-name="P91">28.5</text:p>
              </table:table-cell>
              <table:table-cell table:style-name="表格4.A3" office:value-type="string">
                <text:p text:style-name="P91">31.0</text:p>
              </table:table-cell>
              <table:table-cell table:style-name="表格4.F3" office:value-type="string">
                <text:p text:style-name="P293">33.0</text:p>
              </table:table-cell>
            </table:table-row>
            <table:table-row table:style-name="表格4.1">
              <table:table-cell table:style-name="表格4.A3" office:value-type="string">
                <text:p text:style-name="P90">2008</text:p>
              </table:table-cell>
              <table:table-cell table:style-name="表格4.A3" office:value-type="string">
                <text:p text:style-name="P91">28.4</text:p>
              </table:table-cell>
              <table:table-cell table:style-name="表格4.A3" office:value-type="string">
                <text:p text:style-name="P91">29.8</text:p>
              </table:table-cell>
              <table:table-cell table:style-name="表格4.A3" office:value-type="string">
                <text:p text:style-name="P91">28.9</text:p>
              </table:table-cell>
              <table:table-cell table:style-name="表格4.A3" office:value-type="string">
                <text:p text:style-name="P91">31.1</text:p>
              </table:table-cell>
              <table:table-cell table:style-name="表格4.F3" office:value-type="string">
                <text:p text:style-name="P293">33.1</text:p>
              </table:table-cell>
            </table:table-row>
            <table:table-row table:style-name="表格4.1">
              <table:table-cell table:style-name="表格4.A3" office:value-type="string">
                <text:p text:style-name="P90">2009</text:p>
              </table:table-cell>
              <table:table-cell table:style-name="表格4.A3" office:value-type="string">
                <text:p text:style-name="P91">28.9</text:p>
              </table:table-cell>
              <table:table-cell table:style-name="表格4.A3" office:value-type="string">
                <text:p text:style-name="P91">30.2</text:p>
              </table:table-cell>
              <table:table-cell table:style-name="表格4.A3" office:value-type="string">
                <text:p text:style-name="P91">29.3</text:p>
              </table:table-cell>
              <table:table-cell table:style-name="表格4.A3" office:value-type="string">
                <text:p text:style-name="P91">31.6</text:p>
              </table:table-cell>
              <table:table-cell table:style-name="表格4.F3" office:value-type="string">
                <text:p text:style-name="P293">33.3</text:p>
              </table:table-cell>
            </table:table-row>
            <table:table-row table:style-name="表格4.1">
              <table:table-cell table:style-name="表格4.A3" office:value-type="string">
                <text:p text:style-name="P90">2010</text:p>
              </table:table-cell>
              <table:table-cell table:style-name="表格4.A3" office:value-type="string">
                <text:p text:style-name="P91">29.2</text:p>
              </table:table-cell>
              <table:table-cell table:style-name="表格4.A3" office:value-type="string">
                <text:p text:style-name="P91">30.6</text:p>
              </table:table-cell>
              <table:table-cell table:style-name="表格4.A3" office:value-type="string">
                <text:p text:style-name="P91">29.6</text:p>
              </table:table-cell>
              <table:table-cell table:style-name="表格4.A3" office:value-type="string">
                <text:p text:style-name="P91">31.8</text:p>
              </table:table-cell>
              <table:table-cell table:style-name="表格4.F3" office:value-type="string">
                <text:p text:style-name="P293">33.7</text:p>
              </table:table-cell>
            </table:table-row>
            <table:table-row table:style-name="表格4.1">
              <table:table-cell table:style-name="表格4.A3" office:value-type="string">
                <text:p text:style-name="P90">2011</text:p>
              </table:table-cell>
              <table:table-cell table:style-name="表格4.A3" office:value-type="string">
                <text:p text:style-name="P91">29.4</text:p>
              </table:table-cell>
              <table:table-cell table:style-name="表格4.A3" office:value-type="string">
                <text:p text:style-name="P91">30.9</text:p>
              </table:table-cell>
              <table:table-cell table:style-name="表格4.A3" office:value-type="string">
                <text:p text:style-name="P91">29.9</text:p>
              </table:table-cell>
              <table:table-cell table:style-name="表格4.A3" office:value-type="string">
                <text:p text:style-name="P91">31.8</text:p>
              </table:table-cell>
              <table:table-cell table:style-name="表格4.F3" office:value-type="string">
                <text:p text:style-name="P293">33.8</text:p>
              </table:table-cell>
            </table:table-row>
            <table:table-row table:style-name="表格4.1">
              <table:table-cell table:style-name="表格4.A15" office:value-type="string">
                <text:p text:style-name="P90">2012</text:p>
              </table:table-cell>
              <table:table-cell table:style-name="表格4.A15" office:value-type="string">
                <text:p text:style-name="P91">29.5</text:p>
              </table:table-cell>
              <table:table-cell table:style-name="表格4.A15" office:value-type="string">
                <text:p text:style-name="P91">31.1</text:p>
              </table:table-cell>
              <table:table-cell table:style-name="表格4.A15" office:value-type="string">
                <text:p text:style-name="P91">30.1</text:p>
              </table:table-cell>
              <table:table-cell table:style-name="表格4.A15" office:value-type="string">
                <text:p text:style-name="P91">31.9</text:p>
              </table:table-cell>
              <table:table-cell table:style-name="表格4.F15" office:value-type="string">
                <text:p text:style-name="P293">33.8</text:p>
              </table:table-cell>
            </table:table-row>
          </table:table>
          <text:p text:style-name="P285">Source: “Demographic fact book, Republic of China”, MOI.</text:p>
          <text:p text:style-name="P285">Note: The above figures are actual births prior to 2011, and registered births for 2012.</text:p>
          <text:p text:style-name="P6"><text:span text:style-name="T3">(</text:span><text:span text:style-name="T3">3</text:span><text:span text:style-name="T3">) Gradual Increase in the Divorce Rate</text:span></text:p>
          <text:p text:style-name="P286"><text:span text:style-name="T184">Taiwan’s divorce rate stood at only 0.36‰ in 1971, 0.83‰ in 1981, and 1.38‰ in 1991. In 2003, it reached its highest point at 2.87‰, and it recorded the second-highest crude divorce rate at 2.83‰ in 2006. By 2012, the crude divorce rate had decreased to 2.41‰</text:span><text:span text:style-name="T184">,</text:span><text:span text:style-name="T184"> an increase of 1.03 thousand points over 1991. Comparing marriage statistics and divorce </text:span><text:soft-page-break/><text:span text:style-name="T184">statistics over the same period, marriage and divorce figures for 1991 were 162,972 and 28,298 couples, respectively, while marriage and divorce figures for 2012 were 143,384 and 55,980 couples, respectively (Table 1-5). The number of divorces between people with foreign spouses has also been increasing in recent years</text:span><text:span text:style-name="T184">.</text:span><text:span text:style-name="T184"> In 1998, 2,644 couples divorced, accounting for 6.06% of the total number of 43,603 couples who divorced. By 2012, this number had increased to 13,435 divorces, 24.00% of the total number of 55,980 divorces (Table 1-6).</text:span><text:span text:style-name="T3"> </text:span></text:p>
          <text:p text:style-name="P294"/>
          <text:h text:style-name="P541" text:outline-level="4"><text:bookmark-start text:name="__RefHeading___Toc371588663"/><text:span text:style-name="T40">Table 1-5: Marriage couples and crude marriage rate, divorce couples and crude divorce rate</text:span><text:bookmark-end text:name="__RefHeading___Toc371588663"/></text:h>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96">Year</text:p>
              </table:table-cell>
              <table:table-cell table:style-name="表格5.A1" office:value-type="string">
                <text:p text:style-name="P71">No. of Couples Married</text:p>
              </table:table-cell>
              <table:table-cell table:style-name="表格5.A1" office:value-type="string">
                <text:p text:style-name="P3"><text:span text:style-name="T8">Crude</text:span><text:span text:style-name="T8"> </text:span><text:span text:style-name="T8">Marriage Rate</text:span><text:span text:style-name="T8"> (</text:span><text:span text:style-name="T8">‰</text:span><text:span text:style-name="T8">)</text:span></text:p>
              </table:table-cell>
              <table:table-cell table:style-name="表格5.A1" office:value-type="string">
                <text:p text:style-name="P292">No. of Couples Divorced</text:p>
              </table:table-cell>
              <table:table-cell table:style-name="表格5.E1" office:value-type="string">
                <text:p text:style-name="P3"><text:span text:style-name="T8">Crude Divorce Rate</text:span><text:span text:style-name="T8"> (</text:span><text:span text:style-name="T184">‰</text:span><text:span text:style-name="T25">)</text:span></text:p>
              </table:table-cell>
            </table:table-row>
            <table:table-row table:style-name="表格5.1">
              <table:table-cell table:style-name="表格5.A1" office:value-type="string">
                <text:p text:style-name="P295">1971</text:p>
              </table:table-cell>
              <table:table-cell table:style-name="表格5.A1" office:value-type="string">
                <text:p text:style-name="P42">106,812</text:p>
              </table:table-cell>
              <table:table-cell table:style-name="表格5.A1" office:value-type="string">
                <text:p text:style-name="P42">7.20</text:p>
              </table:table-cell>
              <table:table-cell table:style-name="表格5.A1" office:value-type="string">
                <text:p text:style-name="P42">5,310</text:p>
              </table:table-cell>
              <table:table-cell table:style-name="表格5.E1" office:value-type="string">
                <text:p text:style-name="P42">0.36</text:p>
              </table:table-cell>
            </table:table-row>
            <table:table-row table:style-name="表格5.1">
              <table:table-cell table:style-name="表格5.A1" office:value-type="string">
                <text:p text:style-name="P295">1981</text:p>
              </table:table-cell>
              <table:table-cell table:style-name="表格5.A1" office:value-type="string">
                <text:p text:style-name="P42">167,496</text:p>
              </table:table-cell>
              <table:table-cell table:style-name="表格5.A1" office:value-type="string">
                <text:p text:style-name="P42">9.29</text:p>
              </table:table-cell>
              <table:table-cell table:style-name="表格5.A1" office:value-type="string">
                <text:p text:style-name="P42">14,884</text:p>
              </table:table-cell>
              <table:table-cell table:style-name="表格5.E1" office:value-type="string">
                <text:p text:style-name="P42">0.83</text:p>
              </table:table-cell>
            </table:table-row>
            <table:table-row table:style-name="表格5.1">
              <table:table-cell table:style-name="表格5.A1" office:value-type="string">
                <text:p text:style-name="P295">1991</text:p>
              </table:table-cell>
              <table:table-cell table:style-name="表格5.A1" office:value-type="string">
                <text:p text:style-name="P42">162,972</text:p>
              </table:table-cell>
              <table:table-cell table:style-name="表格5.A1" office:value-type="string">
                <text:p text:style-name="P42">7.95</text:p>
              </table:table-cell>
              <table:table-cell table:style-name="表格5.A1" office:value-type="string">
                <text:p text:style-name="P42">28,298</text:p>
              </table:table-cell>
              <table:table-cell table:style-name="表格5.E1" office:value-type="string">
                <text:p text:style-name="P42">1.38</text:p>
              </table:table-cell>
            </table:table-row>
            <table:table-row table:style-name="表格5.1">
              <table:table-cell table:style-name="表格5.A1" office:value-type="string">
                <text:p text:style-name="P295">2001</text:p>
              </table:table-cell>
              <table:table-cell table:style-name="表格5.A1" office:value-type="string">
                <text:p text:style-name="P42">170,515</text:p>
              </table:table-cell>
              <table:table-cell table:style-name="表格5.A1" office:value-type="string">
                <text:p text:style-name="P42">7.63</text:p>
              </table:table-cell>
              <table:table-cell table:style-name="表格5.A1" office:value-type="string">
                <text:p text:style-name="P42">56,538</text:p>
              </table:table-cell>
              <table:table-cell table:style-name="表格5.E1" office:value-type="string">
                <text:p text:style-name="P42">2.53</text:p>
              </table:table-cell>
            </table:table-row>
            <table:table-row table:style-name="表格5.1">
              <table:table-cell table:style-name="表格5.A1" office:value-type="string">
                <text:p text:style-name="P295">2002</text:p>
              </table:table-cell>
              <table:table-cell table:style-name="表格5.A1" office:value-type="string">
                <text:p text:style-name="P42">172,655</text:p>
              </table:table-cell>
              <table:table-cell table:style-name="表格5.A1" office:value-type="string">
                <text:p text:style-name="P42">7.69</text:p>
              </table:table-cell>
              <table:table-cell table:style-name="表格5.A1" office:value-type="string">
                <text:p text:style-name="P42">61,213</text:p>
              </table:table-cell>
              <table:table-cell table:style-name="表格5.E1" office:value-type="string">
                <text:p text:style-name="P42">2.73</text:p>
              </table:table-cell>
            </table:table-row>
            <table:table-row table:style-name="表格5.1">
              <table:table-cell table:style-name="表格5.A1" office:value-type="string">
                <text:p text:style-name="P295">2003</text:p>
              </table:table-cell>
              <table:table-cell table:style-name="表格5.A1" office:value-type="string">
                <text:p text:style-name="P42">171,483</text:p>
              </table:table-cell>
              <table:table-cell table:style-name="表格5.A1" office:value-type="string">
                <text:p text:style-name="P42">7.60</text:p>
              </table:table-cell>
              <table:table-cell table:style-name="表格5.A1" office:value-type="string">
                <text:p text:style-name="P42">64,866</text:p>
              </table:table-cell>
              <table:table-cell table:style-name="表格5.E1" office:value-type="string">
                <text:p text:style-name="P42">2.87</text:p>
              </table:table-cell>
            </table:table-row>
            <table:table-row table:style-name="表格5.1">
              <table:table-cell table:style-name="表格5.A1" office:value-type="string">
                <text:p text:style-name="P295">2004</text:p>
              </table:table-cell>
              <table:table-cell table:style-name="表格5.A1" office:value-type="string">
                <text:p text:style-name="P42">131,453</text:p>
              </table:table-cell>
              <table:table-cell table:style-name="表格5.A1" office:value-type="string">
                <text:p text:style-name="P42">5.80</text:p>
              </table:table-cell>
              <table:table-cell table:style-name="表格5.A1" office:value-type="string">
                <text:p text:style-name="P42">62,796</text:p>
              </table:table-cell>
              <table:table-cell table:style-name="表格5.E1" office:value-type="string">
                <text:p text:style-name="P42">2.77</text:p>
              </table:table-cell>
            </table:table-row>
            <table:table-row table:style-name="表格5.1">
              <table:table-cell table:style-name="表格5.A1" office:value-type="string">
                <text:p text:style-name="P295">2005</text:p>
              </table:table-cell>
              <table:table-cell table:style-name="表格5.A1" office:value-type="string">
                <text:p text:style-name="P42">141,140</text:p>
              </table:table-cell>
              <table:table-cell table:style-name="表格5.A1" office:value-type="string">
                <text:p text:style-name="P42">6.21</text:p>
              </table:table-cell>
              <table:table-cell table:style-name="表格5.A1" office:value-type="string">
                <text:p text:style-name="P42">62,571</text:p>
              </table:table-cell>
              <table:table-cell table:style-name="表格5.E1" office:value-type="string">
                <text:p text:style-name="P42">2.75</text:p>
              </table:table-cell>
            </table:table-row>
            <table:table-row table:style-name="表格5.1">
              <table:table-cell table:style-name="表格5.A1" office:value-type="string">
                <text:p text:style-name="P295">2006</text:p>
              </table:table-cell>
              <table:table-cell table:style-name="表格5.A1" office:value-type="string">
                <text:p text:style-name="P42">142,669</text:p>
              </table:table-cell>
              <table:table-cell table:style-name="表格5.A1" office:value-type="string">
                <text:p text:style-name="P42">6.25</text:p>
              </table:table-cell>
              <table:table-cell table:style-name="表格5.A1" office:value-type="string">
                <text:p text:style-name="P42">64,540</text:p>
              </table:table-cell>
              <table:table-cell table:style-name="表格5.E1" office:value-type="string">
                <text:p text:style-name="P42">2.83</text:p>
              </table:table-cell>
            </table:table-row>
            <table:table-row table:style-name="表格5.1">
              <table:table-cell table:style-name="表格5.A1" office:value-type="string">
                <text:p text:style-name="P295">2007</text:p>
              </table:table-cell>
              <table:table-cell table:style-name="表格5.A1" office:value-type="string">
                <text:p text:style-name="P42">135,041</text:p>
              </table:table-cell>
              <table:table-cell table:style-name="表格5.A1" office:value-type="string">
                <text:p text:style-name="P42">5.89</text:p>
              </table:table-cell>
              <table:table-cell table:style-name="表格5.A1" office:value-type="string">
                <text:p text:style-name="P42">58,518</text:p>
              </table:table-cell>
              <table:table-cell table:style-name="表格5.E1" office:value-type="string">
                <text:p text:style-name="P42">2.55</text:p>
              </table:table-cell>
            </table:table-row>
            <table:table-row table:style-name="表格5.1">
              <table:table-cell table:style-name="表格5.A1" office:value-type="string">
                <text:p text:style-name="P295">2008</text:p>
              </table:table-cell>
              <table:table-cell table:style-name="表格5.A1" office:value-type="string">
                <text:p text:style-name="P42">154,886</text:p>
              </table:table-cell>
              <table:table-cell table:style-name="表格5.A1" office:value-type="string">
                <text:p text:style-name="P42">6.73</text:p>
              </table:table-cell>
              <table:table-cell table:style-name="表格5.A1" office:value-type="string">
                <text:p text:style-name="P42">55,995</text:p>
              </table:table-cell>
              <table:table-cell table:style-name="表格5.E1" office:value-type="string">
                <text:p text:style-name="P42">2.43</text:p>
              </table:table-cell>
            </table:table-row>
            <table:table-row table:style-name="表格5.1">
              <table:table-cell table:style-name="表格5.A1" office:value-type="string">
                <text:p text:style-name="P295">2009</text:p>
              </table:table-cell>
              <table:table-cell table:style-name="表格5.A1" office:value-type="string">
                <text:p text:style-name="P42">117,099</text:p>
              </table:table-cell>
              <table:table-cell table:style-name="表格5.A1" office:value-type="string">
                <text:p text:style-name="P42">5.07</text:p>
              </table:table-cell>
              <table:table-cell table:style-name="表格5.A1" office:value-type="string">
                <text:p text:style-name="P42">57,223</text:p>
              </table:table-cell>
              <table:table-cell table:style-name="表格5.E1" office:value-type="string">
                <text:p text:style-name="P42">2.48</text:p>
              </table:table-cell>
            </table:table-row>
            <table:table-row table:style-name="表格5.1">
              <table:table-cell table:style-name="表格5.A1" office:value-type="string">
                <text:p text:style-name="P295">2010</text:p>
              </table:table-cell>
              <table:table-cell table:style-name="表格5.A1" office:value-type="string">
                <text:p text:style-name="P42">138,819</text:p>
              </table:table-cell>
              <table:table-cell table:style-name="表格5.A1" office:value-type="string">
                <text:p text:style-name="P42">6.00</text:p>
              </table:table-cell>
              <table:table-cell table:style-name="表格5.A1" office:value-type="string">
                <text:p text:style-name="P42">58,115</text:p>
              </table:table-cell>
              <table:table-cell table:style-name="表格5.E1" office:value-type="string">
                <text:p text:style-name="P42">2.51</text:p>
              </table:table-cell>
            </table:table-row>
            <table:table-row table:style-name="表格5.1">
              <table:table-cell table:style-name="表格5.A1" office:value-type="string">
                <text:p text:style-name="P45"><text:s text:c="2"/>2011</text:p>
              </table:table-cell>
              <table:table-cell table:style-name="表格5.A1" office:value-type="string">
                <text:p text:style-name="P42">165,327</text:p>
              </table:table-cell>
              <table:table-cell table:style-name="表格5.A1" office:value-type="string">
                <text:p text:style-name="P42">7.13</text:p>
              </table:table-cell>
              <table:table-cell table:style-name="表格5.A1" office:value-type="string">
                <text:p text:style-name="P42">57,008</text:p>
              </table:table-cell>
              <table:table-cell table:style-name="表格5.E1" office:value-type="string">
                <text:p text:style-name="P42">2.46</text:p>
              </table:table-cell>
            </table:table-row>
            <table:table-row table:style-name="表格5.1">
              <table:table-cell table:style-name="表格5.A1" office:value-type="string">
                <text:p text:style-name="P45"><text:s text:c="2"/>2012</text:p>
              </table:table-cell>
              <table:table-cell table:style-name="表格5.A1" office:value-type="string">
                <text:p text:style-name="P42">143,384</text:p>
              </table:table-cell>
              <table:table-cell table:style-name="表格5.A1" office:value-type="string">
                <text:p text:style-name="P42">6.16</text:p>
              </table:table-cell>
              <table:table-cell table:style-name="表格5.A1" office:value-type="string">
                <text:p text:style-name="P42">55,980</text:p>
              </table:table-cell>
              <table:table-cell table:style-name="表格5.E1" office:value-type="string">
                <text:p text:style-name="P42">2.41</text:p>
              </table:table-cell>
            </table:table-row>
          </table:table>
          <text:p text:style-name="P285">Source: “Demographic fact book, Republic of China”, MOI.</text:p>
          <text:p text:style-name="P284"><text:span text:style-name="T92">Note: The above figures are actual numbers prior to 2011, and registered numbered for 2012.</text:span></text:p>
          <text:p text:style-name="P271"/>
          <text:p text:style-name="P271"/>
          <text:p text:style-name="P271"/>
          <text:p text:style-name="P271"/>
          <text:p text:style-name="P271"/>
          <text:p text:style-name="P271"/>
          <text:h text:style-name="P542" text:outline-level="4"><text:bookmark-start text:name="__RefHeading___Toc371588664"/>Table 1-6: Divorce statistics table for ROC citizens and foreign nationals<text:bookmark-end text:name="__RefHeading___Toc371588664"/></text:h>
          <text:p text:style-name="P297"><text:span text:style-name="T92">Unit:</text:span><text:span text:style-name="T92"> </text:span><text:span text:style-name="T100">couples, %</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G"/>
            <table:table-column table:style-name="表格6.D"/>
            <table:table-column table:style-name="表格6.G"/>
            <table:table-column table:style-name="表格6.J"/>
            <table:table-column table:style-name="表格6.K"/>
            <table:table-row table:style-name="表格6.1">
              <table:table-cell table:style-name="表格6.A1" table:number-rows-spanned="3" office:value-type="string">
                <text:p text:style-name="P147">Year</text:p>
              </table:table-cell>
              <table:table-cell table:style-name="表格6.A1" table:number-rows-spanned="3" office:value-type="string">
                <text:p text:style-name="P147">No. of Couples Divorced</text:p>
              </table:table-cell>
              <table:table-cell table:style-name="表格6.A1" table:number-rows-spanned="2" table:number-columns-spanned="2" office:value-type="string">
                <text:p text:style-name="P147">ROC Citizens</text:p>
              </table:table-cell>
              <table:covered-table-cell/>
              <table:table-cell table:style-name="表格6.A1" table:number-columns-spanned="6" office:value-type="string">
                <text:p text:style-name="P147">Nationality (Region) of Foreign or Mainland Spouses</text:p>
              </table:table-cell>
              <table:covered-table-cell/>
              <table:covered-table-cell/>
              <table:covered-table-cell/>
              <table:covered-table-cell/>
              <table:covered-table-cell/>
              <table:table-cell table:style-name="表格6.K1" table:number-rows-spanned="3" office:value-type="string">
                <text:p text:style-name="P147">Relative figures for foreign and domestic couples divorced</text:p>
              </table:table-cell>
            </table:table-row>
            <table:table-row table:style-name="表格6.1">
              <table:covered-table-cell/>
              <table:covered-table-cell/>
              <table:covered-table-cell/>
              <table:covered-table-cell/>
              <table:table-cell table:style-name="表格6.A1" table:number-columns-spanned="2" office:value-type="string">
                <text:p text:style-name="P147">Total</text:p>
              </table:table-cell>
              <table:covered-table-cell/>
              <table:table-cell table:style-name="表格6.A1" table:number-columns-spanned="2" office:value-type="string">
                <text:p text:style-name="P147">Mainland, HK &amp; Macao</text:p>
              </table:table-cell>
              <table:covered-table-cell/>
              <table:table-cell table:style-name="表格6.A1" table:number-columns-spanned="2" office:value-type="string">
                <text:p text:style-name="P147">Foreign Nationals</text:p>
              </table:table-cell>
              <table:covered-table-cell/>
              <table:covered-table-cell/>
            </table:table-row>
            <table:table-row table:style-name="表格6.1">
              <table:covered-table-cell/>
              <table:covered-table-cell/>
              <table:table-cell table:style-name="表格6.A1" office:value-type="string">
                <text:p text:style-name="P147">No. of Couples</text:p>
              </table:table-cell>
              <table:table-cell table:style-name="表格6.A1" office:value-type="string">
                <text:p text:style-name="P147">Percentage</text:p>
              </table:table-cell>
              <table:table-cell table:style-name="表格6.A1" office:value-type="string">
                <text:p text:style-name="P147">No. of Couples</text:p>
              </table:table-cell>
              <table:table-cell table:style-name="表格6.A1" office:value-type="string">
                <text:p text:style-name="P147">Percentage</text:p>
              </table:table-cell>
              <table:table-cell table:style-name="表格6.A1" office:value-type="string">
                <text:p text:style-name="P147">No. of Couples</text:p>
              </table:table-cell>
              <table:table-cell table:style-name="表格6.A1" office:value-type="string">
                <text:p text:style-name="P147">Percentage</text:p>
              </table:table-cell>
              <table:table-cell table:style-name="表格6.A1" office:value-type="string">
                <text:p text:style-name="P147">No. of Couples</text:p>
              </table:table-cell>
              <table:table-cell table:style-name="表格6.A1" office:value-type="string">
                <text:p text:style-name="P147">Percentage</text:p>
              </table:table-cell>
              <table:covered-table-cell/>
            </table:table-row>
            <table:table-row table:style-name="表格6.1">
              <table:table-cell table:style-name="表格6.A1" office:value-type="string">
                <text:p text:style-name="P170">1998</text:p>
              </table:table-cell>
              <table:table-cell table:style-name="表格6.A1" office:value-type="string">
                <text:p text:style-name="P170">43,603</text:p>
              </table:table-cell>
              <table:table-cell table:style-name="表格6.A1" office:value-type="string">
                <text:p text:style-name="P170">40,959</text:p>
              </table:table-cell>
              <table:table-cell table:style-name="表格6.A1" office:value-type="string">
                <text:p text:style-name="P170">93.94</text:p>
              </table:table-cell>
              <table:table-cell table:style-name="表格6.A1" office:value-type="string">
                <text:p text:style-name="P170">2,644</text:p>
              </table:table-cell>
              <table:table-cell table:style-name="表格6.A1" office:value-type="string">
                <text:p text:style-name="P170">6.06</text:p>
              </table:table-cell>
              <table:table-cell table:style-name="表格6.A1" office:value-type="string">
                <text:p text:style-name="P170">2,031</text:p>
              </table:table-cell>
              <table:table-cell table:style-name="表格6.A1" office:value-type="string">
                <text:p text:style-name="P170">4.66</text:p>
              </table:table-cell>
              <table:table-cell table:style-name="表格6.A1" office:value-type="string">
                <text:p text:style-name="P170">613</text:p>
              </table:table-cell>
              <table:table-cell table:style-name="表格6.A1" office:value-type="string">
                <text:p text:style-name="P170">1.41</text:p>
              </table:table-cell>
              <table:table-cell table:style-name="表格6.K1" office:value-type="string">
                <text:p text:style-name="P170">15.5:1</text:p>
              </table:table-cell>
            </table:table-row>
            <table:table-row table:style-name="表格6.1">
              <table:table-cell table:style-name="表格6.A1" office:value-type="string">
                <text:p text:style-name="P170">1999</text:p>
              </table:table-cell>
              <table:table-cell table:style-name="表格6.A1" office:value-type="string">
                <text:p text:style-name="P170">49,003</text:p>
              </table:table-cell>
              <table:table-cell table:style-name="表格6.A1" office:value-type="string">
                <text:p text:style-name="P170">45,173</text:p>
              </table:table-cell>
              <table:table-cell table:style-name="表格6.A1" office:value-type="string">
                <text:p text:style-name="P170">92.18</text:p>
              </table:table-cell>
              <table:table-cell table:style-name="表格6.A1" office:value-type="string">
                <text:p text:style-name="P170">3,830</text:p>
              </table:table-cell>
              <table:table-cell table:style-name="表格6.A1" office:value-type="string">
                <text:p text:style-name="P170">7.82</text:p>
              </table:table-cell>
              <table:table-cell table:style-name="表格6.A1" office:value-type="string">
                <text:p text:style-name="P170">2,981</text:p>
              </table:table-cell>
              <table:table-cell table:style-name="表格6.A1" office:value-type="string">
                <text:p text:style-name="P170">6.08</text:p>
              </table:table-cell>
              <table:table-cell table:style-name="表格6.A1" office:value-type="string">
                <text:p text:style-name="P170">849</text:p>
              </table:table-cell>
              <table:table-cell table:style-name="表格6.A1" office:value-type="string">
                <text:p text:style-name="P170">1.73</text:p>
              </table:table-cell>
              <table:table-cell table:style-name="表格6.K1" office:value-type="string">
                <text:p text:style-name="P170">11.8:1</text:p>
              </table:table-cell>
            </table:table-row>
            <table:table-row table:style-name="表格6.1">
              <table:table-cell table:style-name="表格6.A1" office:value-type="string">
                <text:p text:style-name="P170">2000</text:p>
              </table:table-cell>
              <table:table-cell table:style-name="表格6.A1" office:value-type="string">
                <text:p text:style-name="P170">52,670</text:p>
              </table:table-cell>
              <table:table-cell table:style-name="表格6.A1" office:value-type="string">
                <text:p text:style-name="P170">46,720</text:p>
              </table:table-cell>
              <table:table-cell table:style-name="表格6.A1" office:value-type="string">
                <text:p text:style-name="P170">88.70</text:p>
              </table:table-cell>
              <table:table-cell table:style-name="表格6.A1" office:value-type="string">
                <text:p text:style-name="P170">5,950</text:p>
              </table:table-cell>
              <table:table-cell table:style-name="表格6.A1" office:value-type="string">
                <text:p text:style-name="P170">11.30</text:p>
              </table:table-cell>
              <table:table-cell table:style-name="表格6.A1" office:value-type="string">
                <text:p text:style-name="P170">4,350</text:p>
              </table:table-cell>
              <table:table-cell table:style-name="表格6.A1" office:value-type="string">
                <text:p text:style-name="P170">8.26</text:p>
              </table:table-cell>
              <table:table-cell table:style-name="表格6.A1" office:value-type="string">
                <text:p text:style-name="P170">1,600</text:p>
              </table:table-cell>
              <table:table-cell table:style-name="表格6.A1" office:value-type="string">
                <text:p text:style-name="P170">3.04</text:p>
              </table:table-cell>
              <table:table-cell table:style-name="表格6.K1" office:value-type="string">
                <text:p text:style-name="P170">7.9:1</text:p>
              </table:table-cell>
            </table:table-row>
            <table:table-row table:style-name="表格6.1">
              <table:table-cell table:style-name="表格6.A1" office:value-type="string">
                <text:p text:style-name="P170">2001</text:p>
              </table:table-cell>
              <table:table-cell table:style-name="表格6.A1" office:value-type="string">
                <text:p text:style-name="P170">56,538</text:p>
              </table:table-cell>
              <table:table-cell table:style-name="表格6.A1" office:value-type="string">
                <text:p text:style-name="P170">49,330</text:p>
              </table:table-cell>
              <table:table-cell table:style-name="表格6.A1" office:value-type="string">
                <text:p text:style-name="P170">87.25</text:p>
              </table:table-cell>
              <table:table-cell table:style-name="表格6.A1" office:value-type="string">
                <text:p text:style-name="P170">7,208</text:p>
              </table:table-cell>
              <table:table-cell table:style-name="表格6.A1" office:value-type="string">
                <text:p text:style-name="P170">12.75</text:p>
              </table:table-cell>
              <table:table-cell table:style-name="表格6.A1" office:value-type="string">
                <text:p text:style-name="P170">4,702</text:p>
              </table:table-cell>
              <table:table-cell table:style-name="表格6.A1" office:value-type="string">
                <text:p text:style-name="P170">8.32</text:p>
              </table:table-cell>
              <table:table-cell table:style-name="表格6.A1" office:value-type="string">
                <text:p text:style-name="P170">2,506</text:p>
              </table:table-cell>
              <table:table-cell table:style-name="表格6.A1" office:value-type="string">
                <text:p text:style-name="P170">4.43</text:p>
              </table:table-cell>
              <table:table-cell table:style-name="表格6.K1" office:value-type="string">
                <text:p text:style-name="P170">6.8:1</text:p>
              </table:table-cell>
            </table:table-row>
            <table:table-row table:style-name="表格6.1">
              <table:table-cell table:style-name="表格6.A1" office:value-type="string">
                <text:p text:style-name="P170">2002</text:p>
              </table:table-cell>
              <table:table-cell table:style-name="表格6.A1" office:value-type="string">
                <text:p text:style-name="P170">61,213</text:p>
              </table:table-cell>
              <table:table-cell table:style-name="表格6.A1" office:value-type="string">
                <text:p text:style-name="P170">53,074</text:p>
              </table:table-cell>
              <table:table-cell table:style-name="表格6.A1" office:value-type="string">
                <text:p text:style-name="P170">86.70</text:p>
              </table:table-cell>
              <table:table-cell table:style-name="表格6.A1" office:value-type="string">
                <text:p text:style-name="P170">8,139</text:p>
              </table:table-cell>
              <table:table-cell table:style-name="表格6.A1" office:value-type="string">
                <text:p text:style-name="P170">13.30</text:p>
              </table:table-cell>
              <table:table-cell table:style-name="表格6.A1" office:value-type="string">
                <text:p text:style-name="P170">5,496</text:p>
              </table:table-cell>
              <table:table-cell table:style-name="表格6.A1" office:value-type="string">
                <text:p text:style-name="P170">8.98</text:p>
              </table:table-cell>
              <table:table-cell table:style-name="表格6.A1" office:value-type="string">
                <text:p text:style-name="P170">2,643</text:p>
              </table:table-cell>
              <table:table-cell table:style-name="表格6.A1" office:value-type="string">
                <text:p text:style-name="P170">4.32</text:p>
              </table:table-cell>
              <table:table-cell table:style-name="表格6.K1" office:value-type="string">
                <text:p text:style-name="P170">6.5:1</text:p>
              </table:table-cell>
            </table:table-row>
            <table:table-row table:style-name="表格6.1">
              <table:table-cell table:style-name="表格6.A1" office:value-type="string">
                <text:p text:style-name="P170">2003</text:p>
              </table:table-cell>
              <table:table-cell table:style-name="表格6.A1" office:value-type="string">
                <text:p text:style-name="P170">64,866</text:p>
              </table:table-cell>
              <table:table-cell table:style-name="表格6.A1" office:value-type="string">
                <text:p text:style-name="P170">53,898</text:p>
              </table:table-cell>
              <table:table-cell table:style-name="表格6.A1" office:value-type="string">
                <text:p text:style-name="P170">83.09</text:p>
              </table:table-cell>
              <table:table-cell table:style-name="表格6.A1" office:value-type="string">
                <text:p text:style-name="P170">10,968</text:p>
              </table:table-cell>
              <table:table-cell table:style-name="表格6.A1" office:value-type="string">
                <text:p text:style-name="P170">16.91</text:p>
              </table:table-cell>
              <table:table-cell table:style-name="表格6.A1" office:value-type="string">
                <text:p text:style-name="P170">7,943</text:p>
              </table:table-cell>
              <table:table-cell table:style-name="表格6.A1" office:value-type="string">
                <text:p text:style-name="P170">12.25</text:p>
              </table:table-cell>
              <table:table-cell table:style-name="表格6.A1" office:value-type="string">
                <text:p text:style-name="P170">3,025</text:p>
              </table:table-cell>
              <table:table-cell table:style-name="表格6.A1" office:value-type="string">
                <text:p text:style-name="P170">4.66</text:p>
              </table:table-cell>
              <table:table-cell table:style-name="表格6.K1" office:value-type="string">
                <text:p text:style-name="P170">4.9:1</text:p>
              </table:table-cell>
            </table:table-row>
            <text:soft-page-break/>
            <table:table-row table:style-name="表格6.1">
              <table:table-cell table:style-name="表格6.A1" office:value-type="string">
                <text:p text:style-name="P170">2004</text:p>
              </table:table-cell>
              <table:table-cell table:style-name="表格6.A1" office:value-type="string">
                <text:p text:style-name="P170">62,796</text:p>
              </table:table-cell>
              <table:table-cell table:style-name="表格6.A1" office:value-type="string">
                <text:p text:style-name="P170">51,406</text:p>
              </table:table-cell>
              <table:table-cell table:style-name="表格6.A1" office:value-type="string">
                <text:p text:style-name="P170">81.86</text:p>
              </table:table-cell>
              <table:table-cell table:style-name="表格6.A1" office:value-type="string">
                <text:p text:style-name="P170">11,390</text:p>
              </table:table-cell>
              <table:table-cell table:style-name="表格6.A1" office:value-type="string">
                <text:p text:style-name="P170">18.14</text:p>
              </table:table-cell>
              <table:table-cell table:style-name="表格6.A1" office:value-type="string">
                <text:p text:style-name="P170">7,849</text:p>
              </table:table-cell>
              <table:table-cell table:style-name="表格6.A1" office:value-type="string">
                <text:p text:style-name="P170">12.50</text:p>
              </table:table-cell>
              <table:table-cell table:style-name="表格6.A1" office:value-type="string">
                <text:p text:style-name="P170">3,541</text:p>
              </table:table-cell>
              <table:table-cell table:style-name="表格6.A1" office:value-type="string">
                <text:p text:style-name="P170">5.64</text:p>
              </table:table-cell>
              <table:table-cell table:style-name="表格6.K1" office:value-type="string">
                <text:p text:style-name="P170">4.5:1</text:p>
              </table:table-cell>
            </table:table-row>
            <table:table-row table:style-name="表格6.1">
              <table:table-cell table:style-name="表格6.A1" office:value-type="string">
                <text:p text:style-name="P170">2005</text:p>
              </table:table-cell>
              <table:table-cell table:style-name="表格6.A1" office:value-type="string">
                <text:p text:style-name="P170">62,571</text:p>
              </table:table-cell>
              <table:table-cell table:style-name="表格6.A1" office:value-type="string">
                <text:p text:style-name="P170">51,529</text:p>
              </table:table-cell>
              <table:table-cell table:style-name="表格6.A1" office:value-type="string">
                <text:p text:style-name="P170">82.35</text:p>
              </table:table-cell>
              <table:table-cell table:style-name="表格6.A1" office:value-type="string">
                <text:p text:style-name="P170">11,042</text:p>
              </table:table-cell>
              <table:table-cell table:style-name="表格6.A1" office:value-type="string">
                <text:p text:style-name="P170">17.65</text:p>
              </table:table-cell>
              <table:table-cell table:style-name="表格6.A1" office:value-type="string">
                <text:p text:style-name="P170">7,132</text:p>
              </table:table-cell>
              <table:table-cell table:style-name="表格6.A1" office:value-type="string">
                <text:p text:style-name="P170">11.40</text:p>
              </table:table-cell>
              <table:table-cell table:style-name="表格6.A1" office:value-type="string">
                <text:p text:style-name="P170">3,910</text:p>
              </table:table-cell>
              <table:table-cell table:style-name="表格6.A1" office:value-type="string">
                <text:p text:style-name="P170">6.25</text:p>
              </table:table-cell>
              <table:table-cell table:style-name="表格6.K1" office:value-type="string">
                <text:p text:style-name="P170">4.7:1</text:p>
              </table:table-cell>
            </table:table-row>
            <table:table-row table:style-name="表格6.1">
              <table:table-cell table:style-name="表格6.A1" office:value-type="string">
                <text:p text:style-name="P170">2006</text:p>
              </table:table-cell>
              <table:table-cell table:style-name="表格6.A1" office:value-type="string">
                <text:p text:style-name="P170">64,540</text:p>
              </table:table-cell>
              <table:table-cell table:style-name="表格6.A1" office:value-type="string">
                <text:p text:style-name="P170">52,950</text:p>
              </table:table-cell>
              <table:table-cell table:style-name="表格6.A1" office:value-type="string">
                <text:p text:style-name="P170">82.04</text:p>
              </table:table-cell>
              <table:table-cell table:style-name="表格6.A1" office:value-type="string">
                <text:p text:style-name="P170">11,590</text:p>
              </table:table-cell>
              <table:table-cell table:style-name="表格6.A1" office:value-type="string">
                <text:p text:style-name="P170">17.96</text:p>
              </table:table-cell>
              <table:table-cell table:style-name="表格6.A1" office:value-type="string">
                <text:p text:style-name="P170">7,165</text:p>
              </table:table-cell>
              <table:table-cell table:style-name="表格6.A1" office:value-type="string">
                <text:p text:style-name="P170">11.10</text:p>
              </table:table-cell>
              <table:table-cell table:style-name="表格6.A1" office:value-type="string">
                <text:p text:style-name="P170">4,425</text:p>
              </table:table-cell>
              <table:table-cell table:style-name="表格6.A1" office:value-type="string">
                <text:p text:style-name="P170">6.86</text:p>
              </table:table-cell>
              <table:table-cell table:style-name="表格6.K1" office:value-type="string">
                <text:p text:style-name="P170">4.6:1</text:p>
              </table:table-cell>
            </table:table-row>
            <table:table-row table:style-name="表格6.1">
              <table:table-cell table:style-name="表格6.A1" office:value-type="string">
                <text:p text:style-name="P170">2007</text:p>
              </table:table-cell>
              <table:table-cell table:style-name="表格6.A1" office:value-type="string">
                <text:p text:style-name="P170">58,518</text:p>
              </table:table-cell>
              <table:table-cell table:style-name="表格6.A1" office:value-type="string">
                <text:p text:style-name="P170">57,428</text:p>
              </table:table-cell>
              <table:table-cell table:style-name="表格6.A1" office:value-type="string">
                <text:p text:style-name="P170">81.05</text:p>
              </table:table-cell>
              <table:table-cell table:style-name="表格6.A1" office:value-type="string">
                <text:p text:style-name="P170">11,090</text:p>
              </table:table-cell>
              <table:table-cell table:style-name="表格6.A1" office:value-type="string">
                <text:p text:style-name="P170">18.95</text:p>
              </table:table-cell>
              <table:table-cell table:style-name="表格6.A1" office:value-type="string">
                <text:p text:style-name="P170">6.603</text:p>
              </table:table-cell>
              <table:table-cell table:style-name="表格6.A1" office:value-type="string">
                <text:p text:style-name="P170">11.28</text:p>
              </table:table-cell>
              <table:table-cell table:style-name="表格6.A1" office:value-type="string">
                <text:p text:style-name="P170">4,487</text:p>
              </table:table-cell>
              <table:table-cell table:style-name="表格6.A1" office:value-type="string">
                <text:p text:style-name="P170">7.67</text:p>
              </table:table-cell>
              <table:table-cell table:style-name="表格6.K1" office:value-type="string">
                <text:p text:style-name="P170">4.3:1</text:p>
              </table:table-cell>
            </table:table-row>
            <table:table-row table:style-name="表格6.1">
              <table:table-cell table:style-name="表格6.A1" office:value-type="string">
                <text:p text:style-name="P170">2008</text:p>
              </table:table-cell>
              <table:table-cell table:style-name="表格6.A1" office:value-type="string">
                <text:p text:style-name="P170">55,995</text:p>
              </table:table-cell>
              <table:table-cell table:style-name="表格6.A1" office:value-type="string">
                <text:p text:style-name="P170">44,574</text:p>
              </table:table-cell>
              <table:table-cell table:style-name="表格6.A1" office:value-type="string">
                <text:p text:style-name="P170">79.60</text:p>
              </table:table-cell>
              <table:table-cell table:style-name="表格6.A1" office:value-type="string">
                <text:p text:style-name="P170">11,421</text:p>
              </table:table-cell>
              <table:table-cell table:style-name="表格6.A1" office:value-type="string">
                <text:p text:style-name="P170">20.40</text:p>
              </table:table-cell>
              <table:table-cell table:style-name="表格6.A1" office:value-type="string">
                <text:p text:style-name="P170">6.578</text:p>
              </table:table-cell>
              <table:table-cell table:style-name="表格6.A1" office:value-type="string">
                <text:p text:style-name="P170">11.75</text:p>
              </table:table-cell>
              <table:table-cell table:style-name="表格6.A1" office:value-type="string">
                <text:p text:style-name="P170">4,843</text:p>
              </table:table-cell>
              <table:table-cell table:style-name="表格6.A1" office:value-type="string">
                <text:p text:style-name="P170">8.65</text:p>
              </table:table-cell>
              <table:table-cell table:style-name="表格6.K1" office:value-type="string">
                <text:p text:style-name="P170">3.9:1</text:p>
              </table:table-cell>
            </table:table-row>
            <table:table-row table:style-name="表格6.1">
              <table:table-cell table:style-name="表格6.A1" office:value-type="string">
                <text:p text:style-name="P170">2009</text:p>
              </table:table-cell>
              <table:table-cell table:style-name="表格6.A1" office:value-type="string">
                <text:p text:style-name="P170">57,223</text:p>
              </table:table-cell>
              <table:table-cell table:style-name="表格6.A1" office:value-type="string">
                <text:p text:style-name="P170">44,066</text:p>
              </table:table-cell>
              <table:table-cell table:style-name="表格6.A1" office:value-type="string">
                <text:p text:style-name="P170">77.01</text:p>
              </table:table-cell>
              <table:table-cell table:style-name="表格6.A1" office:value-type="string">
                <text:p text:style-name="P170">13,157</text:p>
              </table:table-cell>
              <table:table-cell table:style-name="表格6.A1" office:value-type="string">
                <text:p text:style-name="P170">22.99</text:p>
              </table:table-cell>
              <table:table-cell table:style-name="表格6.A1" office:value-type="string">
                <text:p text:style-name="P170">7.794</text:p>
              </table:table-cell>
              <table:table-cell table:style-name="表格6.A1" office:value-type="string">
                <text:p text:style-name="P170">13.62</text:p>
              </table:table-cell>
              <table:table-cell table:style-name="表格6.A1" office:value-type="string">
                <text:p text:style-name="P170">5,363</text:p>
              </table:table-cell>
              <table:table-cell table:style-name="表格6.A1" office:value-type="string">
                <text:p text:style-name="P170">9.37</text:p>
              </table:table-cell>
              <table:table-cell table:style-name="表格6.K1" office:value-type="string">
                <text:p text:style-name="P170">3.3:1</text:p>
              </table:table-cell>
            </table:table-row>
            <table:table-row table:style-name="表格6.1">
              <table:table-cell table:style-name="表格6.A1" office:value-type="string">
                <text:p text:style-name="P176">2010</text:p>
              </table:table-cell>
              <table:table-cell table:style-name="表格6.A1" office:value-type="string">
                <text:p text:style-name="P170">58,115</text:p>
              </table:table-cell>
              <table:table-cell table:style-name="表格6.A1" office:value-type="string">
                <text:p text:style-name="P170">42,882</text:p>
              </table:table-cell>
              <table:table-cell table:style-name="表格6.A1" office:value-type="string">
                <text:p text:style-name="P170">73.79</text:p>
              </table:table-cell>
              <table:table-cell table:style-name="表格6.A1" office:value-type="string">
                <text:p text:style-name="P170">15,233</text:p>
              </table:table-cell>
              <table:table-cell table:style-name="表格6.A1" office:value-type="string">
                <text:p text:style-name="P170">26.21</text:p>
              </table:table-cell>
              <table:table-cell table:style-name="表格6.A1" office:value-type="string">
                <text:p text:style-name="P170">9.694</text:p>
              </table:table-cell>
              <table:table-cell table:style-name="表格6.A1" office:value-type="string">
                <text:p text:style-name="P170">16.68</text:p>
              </table:table-cell>
              <table:table-cell table:style-name="表格6.A1" office:value-type="string">
                <text:p text:style-name="P170">5,539</text:p>
              </table:table-cell>
              <table:table-cell table:style-name="表格6.A1" office:value-type="string">
                <text:p text:style-name="P170">9.53</text:p>
              </table:table-cell>
              <table:table-cell table:style-name="表格6.K1" office:value-type="string">
                <text:p text:style-name="P170">2.8:1</text:p>
              </table:table-cell>
            </table:table-row>
            <table:table-row table:style-name="表格6.1">
              <table:table-cell table:style-name="表格6.A1" office:value-type="string">
                <text:p text:style-name="P170">2011</text:p>
              </table:table-cell>
              <table:table-cell table:style-name="表格6.A1" office:value-type="string">
                <text:p text:style-name="P170">57,008</text:p>
              </table:table-cell>
              <table:table-cell table:style-name="表格6.A1" office:value-type="string">
                <text:p text:style-name="P170">42,854</text:p>
              </table:table-cell>
              <table:table-cell table:style-name="表格6.A1" office:value-type="string">
                <text:p text:style-name="P170">75.17</text:p>
              </table:table-cell>
              <table:table-cell table:style-name="表格6.A1" office:value-type="string">
                <text:p text:style-name="P170">14,154</text:p>
              </table:table-cell>
              <table:table-cell table:style-name="表格6.A1" office:value-type="string">
                <text:p text:style-name="P170">24.83</text:p>
              </table:table-cell>
              <table:table-cell table:style-name="表格6.A1" office:value-type="string">
                <text:p text:style-name="P170">8.740</text:p>
              </table:table-cell>
              <table:table-cell table:style-name="表格6.A1" office:value-type="string">
                <text:p text:style-name="P170">15.33</text:p>
              </table:table-cell>
              <table:table-cell table:style-name="表格6.A1" office:value-type="string">
                <text:p text:style-name="P170">5,414</text:p>
              </table:table-cell>
              <table:table-cell table:style-name="表格6.A1" office:value-type="string">
                <text:p text:style-name="P170">9.50</text:p>
              </table:table-cell>
              <table:table-cell table:style-name="表格6.K1" office:value-type="string">
                <text:p text:style-name="P170">3.0:1</text:p>
              </table:table-cell>
            </table:table-row>
            <table:table-row table:style-name="表格6.1">
              <table:table-cell table:style-name="表格6.A1" office:value-type="string">
                <text:p text:style-name="P170">2012</text:p>
              </table:table-cell>
              <table:table-cell table:style-name="表格6.A1" office:value-type="string">
                <text:p text:style-name="P170">55,980</text:p>
              </table:table-cell>
              <table:table-cell table:style-name="表格6.A1" office:value-type="string">
                <text:p text:style-name="P170">42,545</text:p>
              </table:table-cell>
              <table:table-cell table:style-name="表格6.A1" office:value-type="string">
                <text:p text:style-name="P170">76.00</text:p>
              </table:table-cell>
              <table:table-cell table:style-name="表格6.A1" office:value-type="string">
                <text:p text:style-name="P170">13,435</text:p>
              </table:table-cell>
              <table:table-cell table:style-name="表格6.A1" office:value-type="string">
                <text:p text:style-name="P170">24.00</text:p>
              </table:table-cell>
              <table:table-cell table:style-name="表格6.A1" office:value-type="string">
                <text:p text:style-name="P170">8.235</text:p>
              </table:table-cell>
              <table:table-cell table:style-name="表格6.A1" office:value-type="string">
                <text:p text:style-name="P170">14.71</text:p>
              </table:table-cell>
              <table:table-cell table:style-name="表格6.A1" office:value-type="string">
                <text:p text:style-name="P170">5,200</text:p>
              </table:table-cell>
              <table:table-cell table:style-name="表格6.A1" office:value-type="string">
                <text:p text:style-name="P170">9.29</text:p>
              </table:table-cell>
              <table:table-cell table:style-name="表格6.K1" office:value-type="string">
                <text:p text:style-name="P170">3.2:1</text:p>
              </table:table-cell>
            </table:table-row>
          </table:table>
          <text:p text:style-name="P116">Dept. of Household Registration Affairs, MOI</text:p>
          <text:p text:style-name="P87">Note: This table is based on figures at date of registration.</text:p>
          <text:p text:style-name="P87"/>
          <text:p text:style-name="P3"><text:span text:style-name="T25">4.</text:span><text:span text:style-name="T25"> Comparison of Dynamic Population Data of Taiwan and Neighboring Countries</text:span></text:p>
          <text:p text:style-name="P266"/>
          <text:p text:style-name="P286"><text:span text:style-name="T178">Though Taiwan’s population growth rate has been in decline for many years, it remained higher than that of its Asian neighbors Japan, Korea and Singapore and some European countries until 2000. However, over the subsequent decade, the decline accelerated, reaching a global </text:span><text:span text:style-name="T178">record low </text:span><text:span text:style-name="T178">by 2010. In 2009, the decline was addressed with the introduction of programs such as the Assurance for Young People in Building a Home, maternity leave allowance, and with the integration of population, welfare and labor policies in 2012. As a result, the total </text:span><text:span text:style-name="T178">fertility </text:span><text:span text:style-name="T178">rate was brought back up to 1.26</text:span><text:span text:style-name="T178">5 births per woman</text:span><text:span text:style-name="T178"> (Chart 1-3, Table 1-7).</text:span></text:p>
          <text:p text:style-name="P299"/>
          <text:p text:style-name="P300"><draw:frame draw:style-name="fr5" draw:name="框架24" text:anchor-type="char" svg:x="12.972cm" svg:y="5.115cm" svg:width="0.318cm" svg:height="0.423cm" draw:z-index="166"><draw:text-box><text:p text:style-name="P198"/></draw:text-box></draw:frame><draw:frame draw:style-name="fr1" draw:name="框架25" text:anchor-type="char" svg:x="13.164cm" svg:y="9.199cm" svg:width="2.011cm" svg:height="0.624cm" draw:z-index="122"><draw:text-box><text:p text:style-name="P121">Year</text:p></draw:text-box></draw:frame><draw:frame draw:style-name="fr1" draw:name="框架26" text:anchor-type="char" svg:x="13.289cm" svg:y="4.359cm" svg:width="2.011cm" svg:height="2.494cm" draw:z-index="120"><draw:text-box><text:p text:style-name="P121">Japan</text:p><text:p text:style-name="P121">ROC</text:p><text:p text:style-name="P121">Singapore</text:p><text:p text:style-name="P121">Korea</text:p></draw:text-box></draw:frame><draw:frame draw:style-name="fr3" draw:name="框架27" text:anchor-type="char" svg:x="-0.683cm" svg:y="2.708cm" svg:width="0.635cm" svg:height="4.145cm" draw:z-index="121"><draw:text-box><text:p text:style-name="P121">Total fertility rate (children)</text:p></draw:text-box></draw:frame></text:p>
          <text:p text:style-name="P25"><text:span text:style-name="T194">S</text:span><text:span text:style-name="T92">ources: 1. Above 2012 data on Taiwan from Dept. of Household Registration Affairs, MOI.</text:span></text:p>
          <text:p text:style-name="P301"><text:s text:c="7"/>2. Data on Japan, Korea, Singapore from the U.S. Population Reference Bureau’s 2012 World Population Data Sheet.</text:p>
          <text:p text:style-name="P579"><text:bookmark-start text:name="__RefHeading___Toc371589148"/>Chart 1-3 Comparison of total fertility rates between Taiwan and neighboring countries<text:bookmark-end text:name="__RefHeading___Toc371589148"/></text:p>
          <text:p text:style-name="P84"/>
          <text:h text:style-name="P542" text:outline-level="4"><text:bookmark-start text:name="__RefHeading___Toc371588665"/>Table 1-7: Dynamic population data for Major Nations<text:bookmark-end text:name="__RefHeading___Toc371588665"/> <text:s text:c="3"/></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office:value-type="string">
                <text:p text:style-name="P177">Country</text:p>
              </table:table-cell>
              <table:table-cell table:style-name="表格7.A1" office:value-type="string">
                <text:p text:style-name="P302">Crude Birth Rate</text:p>
              </table:table-cell>
              <table:table-cell table:style-name="表格7.A1" office:value-type="string">
                <text:p text:style-name="P302">Crude Death Rate</text:p>
              </table:table-cell>
              <table:table-cell table:style-name="表格7.A1" table:number-rows-spanned="2" office:value-type="string">
                <text:p text:style-name="P177">Infant Mortality</text:p>
                <text:p text:style-name="P3"><text:span text:style-name="T122">(as percentage of annual total population)</text:span><text:span text:style-name="T122"> (</text:span><text:span text:style-name="T122">‰</text:span><text:span text:style-name="T122">)</text:span></text:p>
              </table:table-cell>
              <table:table-cell table:style-name="表格7.A1" office:value-type="string">
                <text:p text:style-name="P177">Crude Marriage Rate</text:p>
              </table:table-cell>
              <table:table-cell table:style-name="表格7.A1" office:value-type="string">
                <text:p text:style-name="P177">Crude Divorce Rate</text:p>
              </table:table-cell>
              <table:table-cell table:style-name="表格7.A1" table:number-rows-spanned="2" office:value-type="string">
                <text:p text:style-name="P177">Couples Married that Year and Comparison of Divorces</text:p>
              </table:table-cell>
              <table:table-cell table:style-name="表格7.H1" table:number-rows-spanned="2" office:value-type="string">
                <text:p text:style-name="P177">TFR</text:p>
                <text:p text:style-name="P3"><text:span text:style-name="T122">(average number of children born over a woman’s lifetime)</text:span><text:span text:style-name="T192"> </text:span><text:span text:style-name="T192">(child)</text:span></text:p>
              </table:table-cell>
            </table:table-row>
            <table:table-row table:style-name="表格7.2">
              <table:covered-table-cell/>
              <table:table-cell table:style-name="表格7.A1" table:number-columns-spanned="2" office:value-type="string">
                <text:p text:style-name="P3"><text:span text:style-name="T122">(as percentage of annual total population)</text:span><text:span text:style-name="T122"> (</text:span><text:span text:style-name="T122">‰</text:span><text:span text:style-name="T122">)</text:span></text:p>
              </table:table-cell>
              <table:covered-table-cell/>
              <table:covered-table-cell/>
              <table:table-cell table:style-name="表格7.A1" table:number-columns-spanned="2" office:value-type="string">
                <text:p text:style-name="P3"><text:span text:style-name="T122">(as percentage of annual total population)</text:span><text:span text:style-name="T122"> (</text:span><text:span text:style-name="T122">‰</text:span><text:span text:style-name="T122">)</text:span></text:p>
              </table:table-cell>
              <table:covered-table-cell/>
              <table:covered-table-cell/>
              <table:covered-table-cell/>
            </table:table-row>
            <table:table-row table:style-name="表格7.2">
              <table:table-cell table:style-name="表格7.A3" office:value-type="string">
                <text:p text:style-name="P179">ROC <text:s/>2012</text:p>
              </table:table-cell>
              <table:table-cell table:style-name="表格7.A3" office:value-type="string">
                <text:p text:style-name="P177">10</text:p>
              </table:table-cell>
              <table:table-cell table:style-name="表格7.A3" office:value-type="string">
                <text:p text:style-name="P177">7</text:p>
              </table:table-cell>
              <table:table-cell table:style-name="表格7.A3" office:value-type="string">
                <text:p text:style-name="P177">3.8</text:p>
              </table:table-cell>
              <table:table-cell table:style-name="表格7.A3" office:value-type="string">
                <text:p text:style-name="P177">6.2</text:p>
              </table:table-cell>
              <table:table-cell table:style-name="表格7.A3" office:value-type="string">
                <text:p text:style-name="P177">2.4</text:p>
              </table:table-cell>
              <table:table-cell table:style-name="表格7.G3" office:value-type="string">
                <text:p text:style-name="P177">2.6:1</text:p>
              </table:table-cell>
              <table:table-cell table:style-name="表格7.H3" office:value-type="string">
                <text:p text:style-name="P177">1.3</text:p>
              </table:table-cell>
            </table:table-row>
            <table:table-row table:style-name="表格7.2">
              <table:table-cell table:style-name="表格7.A4" office:value-type="string">
                <text:p text:style-name="P179">Japan　　2012</text:p>
              </table:table-cell>
              <table:table-cell table:style-name="表格7.A4" office:value-type="string">
                <text:p text:style-name="P177">9</text:p>
              </table:table-cell>
              <table:table-cell table:style-name="表格7.A4" office:value-type="string">
                <text:p text:style-name="P177">10</text:p>
              </table:table-cell>
              <table:table-cell table:style-name="表格7.A4" office:value-type="string">
                <text:p text:style-name="P177">2.3</text:p>
              </table:table-cell>
              <table:table-cell table:style-name="表格7.A4" office:value-type="string">
                <text:p text:style-name="P177">5.5</text:p>
              </table:table-cell>
              <table:table-cell table:style-name="表格7.A4" office:value-type="string">
                <text:p text:style-name="P177">2.0</text:p>
              </table:table-cell>
              <table:table-cell table:style-name="表格7.G4" office:value-type="string">
                <text:p text:style-name="P177">2.8:1</text:p>
              </table:table-cell>
              <table:table-cell table:style-name="表格7.H4" office:value-type="string">
                <text:p text:style-name="P177">1.4</text:p>
              </table:table-cell>
            </table:table-row>
            <table:table-row table:style-name="表格7.2">
              <table:table-cell table:style-name="表格7.A4" office:value-type="string">
                <text:p text:style-name="P179">South Korea　2012</text:p>
              </table:table-cell>
              <table:table-cell table:style-name="表格7.A4" office:value-type="string">
                <text:p text:style-name="P177">10</text:p>
              </table:table-cell>
              <table:table-cell table:style-name="表格7.A4" office:value-type="string">
                <text:p text:style-name="P177">5</text:p>
              </table:table-cell>
              <table:table-cell table:style-name="表格7.A4" office:value-type="string">
                <text:p text:style-name="P177">3.2</text:p>
              </table:table-cell>
              <table:table-cell table:style-name="表格7.A4" office:value-type="string">
                <text:p text:style-name="P177">6.6</text:p>
              </table:table-cell>
              <table:table-cell table:style-name="表格7.A4" office:value-type="string">
                <text:p text:style-name="P177">2.3</text:p>
              </table:table-cell>
              <table:table-cell table:style-name="表格7.G4" office:value-type="string">
                <text:p text:style-name="P177">2.9:1</text:p>
              </table:table-cell>
              <table:table-cell table:style-name="表格7.H4" office:value-type="string">
                <text:p text:style-name="P177">1.2</text:p>
              </table:table-cell>
            </table:table-row>
            <table:table-row table:style-name="表格7.2">
              <table:table-cell table:style-name="表格7.A4" office:value-type="string">
                <text:p text:style-name="P179">Singapore <text:s text:c="2"/>2012</text:p>
              </table:table-cell>
              <table:table-cell table:style-name="表格7.A4" office:value-type="string">
                <text:p text:style-name="P177">10</text:p>
              </table:table-cell>
              <table:table-cell table:style-name="表格7.A4" office:value-type="string">
                <text:p text:style-name="P177">4</text:p>
              </table:table-cell>
              <table:table-cell table:style-name="表格7.A4" office:value-type="string">
                <text:p text:style-name="P177">2.0</text:p>
              </table:table-cell>
              <table:table-cell table:style-name="表格7.A4" office:value-type="string">
                <text:p text:style-name="P177">6.7</text:p>
              </table:table-cell>
              <table:table-cell table:style-name="表格7.A4" office:value-type="string">
                <text:p text:style-name="P177">2.0</text:p>
              </table:table-cell>
              <table:table-cell table:style-name="表格7.G4" office:value-type="string">
                <text:p text:style-name="P177">3.4:1</text:p>
              </table:table-cell>
              <table:table-cell table:style-name="表格7.H4" office:value-type="string">
                <text:p text:style-name="P177">1.2</text:p>
              </table:table-cell>
            </table:table-row>
            <table:table-row table:style-name="表格7.2">
              <table:table-cell table:style-name="表格7.A4" office:value-type="string">
                <text:p text:style-name="P179">United States　2012</text:p>
              </table:table-cell>
              <table:table-cell table:style-name="表格7.A4" office:value-type="string">
                <text:p text:style-name="P177">13</text:p>
              </table:table-cell>
              <table:table-cell table:style-name="表格7.A4" office:value-type="string">
                <text:p text:style-name="P177">8</text:p>
              </table:table-cell>
              <table:table-cell table:style-name="表格7.A4" office:value-type="string">
                <text:p text:style-name="P177">6.0</text:p>
              </table:table-cell>
              <table:table-cell table:style-name="表格7.A4" office:value-type="string">
                <text:p text:style-name="P177">6.8</text:p>
              </table:table-cell>
              <table:table-cell table:style-name="表格7.A4" office:value-type="string">
                <text:p text:style-name="P177">3.6</text:p>
              </table:table-cell>
              <table:table-cell table:style-name="表格7.G4" office:value-type="string">
                <text:p text:style-name="P177">1.9:1</text:p>
              </table:table-cell>
              <table:table-cell table:style-name="表格7.H4" office:value-type="string">
                <text:p text:style-name="P177">1.9</text:p>
              </table:table-cell>
            </table:table-row>
            <table:table-row table:style-name="表格7.2">
              <table:table-cell table:style-name="表格7.A4" office:value-type="string">
                <text:p text:style-name="P179">Germany　2012</text:p>
              </table:table-cell>
              <table:table-cell table:style-name="表格7.A4" office:value-type="string">
                <text:p text:style-name="P177">8</text:p>
              </table:table-cell>
              <table:table-cell table:style-name="表格7.A4" office:value-type="string">
                <text:p text:style-name="P177">10</text:p>
              </table:table-cell>
              <table:table-cell table:style-name="表格7.A4" office:value-type="string">
                <text:p text:style-name="P177">3.4</text:p>
              </table:table-cell>
              <table:table-cell table:style-name="表格7.A4" office:value-type="string">
                <text:p text:style-name="P177">4.6</text:p>
              </table:table-cell>
              <table:table-cell table:style-name="表格7.A4" office:value-type="string">
                <text:p text:style-name="P177">2.3</text:p>
              </table:table-cell>
              <table:table-cell table:style-name="表格7.G4" office:value-type="string">
                <text:p text:style-name="P177">2.0:1</text:p>
              </table:table-cell>
              <table:table-cell table:style-name="表格7.H4" office:value-type="string">
                <text:p text:style-name="P177">1.4</text:p>
              </table:table-cell>
            </table:table-row>
            <table:table-row table:style-name="表格7.2">
              <table:table-cell table:style-name="表格7.A4" office:value-type="string">
                <text:p text:style-name="P178">Italy <text:s/>2012</text:p>
              </table:table-cell>
              <table:table-cell table:style-name="表格7.A4" office:value-type="string">
                <text:p text:style-name="P177">9</text:p>
              </table:table-cell>
              <table:table-cell table:style-name="表格7.A4" office:value-type="string">
                <text:p text:style-name="P177">10</text:p>
              </table:table-cell>
              <table:table-cell table:style-name="表格7.A4" office:value-type="string">
                <text:p text:style-name="P177">3.4</text:p>
              </table:table-cell>
              <table:table-cell table:style-name="表格7.A4" office:value-type="string">
                <text:p text:style-name="P177">3.5</text:p>
              </table:table-cell>
              <table:table-cell table:style-name="表格7.A4" office:value-type="string">
                <text:p text:style-name="P177">0.9</text:p>
              </table:table-cell>
              <table:table-cell table:style-name="表格7.G4" office:value-type="string">
                <text:p text:style-name="P177">3.9:1</text:p>
              </table:table-cell>
              <table:table-cell table:style-name="表格7.H4" office:value-type="string">
                <text:p text:style-name="P177">1.4</text:p>
              </table:table-cell>
            </table:table-row>
            <table:table-row table:style-name="表格7.2">
              <table:table-cell table:style-name="表格7.A4" office:value-type="string">
                <text:p text:style-name="P179">France　2012</text:p>
              </table:table-cell>
              <table:table-cell table:style-name="表格7.A4" office:value-type="string">
                <text:p text:style-name="P177">13</text:p>
              </table:table-cell>
              <table:table-cell table:style-name="表格7.A4" office:value-type="string">
                <text:p text:style-name="P177">9</text:p>
              </table:table-cell>
              <table:table-cell table:style-name="表格7.A4" office:value-type="string">
                <text:p text:style-name="P177">3.5</text:p>
              </table:table-cell>
              <table:table-cell table:style-name="表格7.A4" office:value-type="string">
                <text:p text:style-name="P177">3.6</text:p>
              </table:table-cell>
              <table:table-cell table:style-name="表格7.A4" office:value-type="string">
                <text:p text:style-name="P177">2.0</text:p>
              </table:table-cell>
              <table:table-cell table:style-name="表格7.G4" office:value-type="string">
                <text:p text:style-name="P177">1.8:1</text:p>
              </table:table-cell>
              <table:table-cell table:style-name="表格7.H4" office:value-type="string">
                <text:p text:style-name="P177">2.0</text:p>
              </table:table-cell>
            </table:table-row>
            <table:table-row table:style-name="表格7.2">
              <table:table-cell table:style-name="表格7.A4" office:value-type="string">
                <text:p text:style-name="P179">Sweden　2012</text:p>
              </table:table-cell>
              <table:table-cell table:style-name="表格7.A4" office:value-type="string">
                <text:p text:style-name="P177">12</text:p>
              </table:table-cell>
              <table:table-cell table:style-name="表格7.A4" office:value-type="string">
                <text:p text:style-name="P177">10</text:p>
              </table:table-cell>
              <table:table-cell table:style-name="表格7.A4" office:value-type="string">
                <text:p text:style-name="P177">2.1</text:p>
              </table:table-cell>
              <table:table-cell table:style-name="表格7.A4" office:value-type="string">
                <text:p text:style-name="P177">5.0</text:p>
              </table:table-cell>
              <table:table-cell table:style-name="表格7.A4" office:value-type="string">
                <text:p text:style-name="P177">2.5</text:p>
              </table:table-cell>
              <table:table-cell table:style-name="表格7.G4" office:value-type="string">
                <text:p text:style-name="P177">2.0:1</text:p>
              </table:table-cell>
              <table:table-cell table:style-name="表格7.H4" office:value-type="string">
                <text:p text:style-name="P177">1.9</text:p>
              </table:table-cell>
            </table:table-row>
            <table:table-row table:style-name="表格7.2">
              <table:table-cell table:style-name="表格7.A4" office:value-type="string">
                <text:p text:style-name="P179">Netherlands <text:s text:c="2"/>2012</text:p>
              </table:table-cell>
              <table:table-cell table:style-name="表格7.A4" office:value-type="string">
                <text:p text:style-name="P177">11</text:p>
              </table:table-cell>
              <table:table-cell table:style-name="表格7.A4" office:value-type="string">
                <text:p text:style-name="P177">8</text:p>
              </table:table-cell>
              <table:table-cell table:style-name="表格7.A4" office:value-type="string">
                <text:p text:style-name="P177">3.8</text:p>
              </table:table-cell>
              <table:table-cell table:style-name="表格7.A4" office:value-type="string">
                <text:p text:style-name="P177">4.3</text:p>
              </table:table-cell>
              <table:table-cell table:style-name="表格7.A4" office:value-type="string">
                <text:p text:style-name="P177">2.0</text:p>
              </table:table-cell>
              <table:table-cell table:style-name="表格7.G4" office:value-type="string">
                <text:p text:style-name="P177">2.2:1</text:p>
              </table:table-cell>
              <table:table-cell table:style-name="表格7.H4" office:value-type="string">
                <text:p text:style-name="P177">1.7</text:p>
              </table:table-cell>
            </table:table-row>
            <table:table-row table:style-name="表格7.2">
              <table:table-cell table:style-name="表格7.A13" office:value-type="string">
                <text:p text:style-name="P179">Britain　2012</text:p>
              </table:table-cell>
              <table:table-cell table:style-name="表格7.A13" office:value-type="string">
                <text:p text:style-name="P177">13</text:p>
              </table:table-cell>
              <table:table-cell table:style-name="表格7.A13" office:value-type="string">
                <text:p text:style-name="P177">9</text:p>
              </table:table-cell>
              <table:table-cell table:style-name="表格7.A13" office:value-type="string">
                <text:p text:style-name="P177">4.3</text:p>
              </table:table-cell>
              <table:table-cell table:style-name="表格7.A13" office:value-type="string">
                <text:p text:style-name="P177">4.5</text:p>
              </table:table-cell>
              <table:table-cell table:style-name="表格7.A13" office:value-type="string">
                <text:p text:style-name="P177">2.1</text:p>
              </table:table-cell>
              <table:table-cell table:style-name="表格7.G13" office:value-type="string">
                <text:p text:style-name="P177">2.1:1</text:p>
              </table:table-cell>
              <table:table-cell table:style-name="表格7.H13" office:value-type="string">
                <text:p text:style-name="P177">2.0</text:p>
              </table:table-cell>
            </table:table-row>
          </table:table>
          <text:p text:style-name="P304"><text:span text:style-name="T102">Sources: <text:s/>1. </text:span><text:span text:style-name="T92">Above 2012 data </text:span><text:span text:style-name="T92">on Taiwan from </text:span><text:span text:style-name="T102">Dept. of Household Registration Affairs, MOI.</text:span></text:p>
          <text:p text:style-name="P305"><text:span text:style-name="T102">2. Crude marriage rate, crude divorce rate, marriage </text:span><text:span text:style-name="T102">couples </text:span><text:span text:style-name="T102">and divorce</text:span><text:span text:style-name="T102"> couples</text:span><text:span text:style-name="T102"> statistics of foreign </text:span><text:span text:style-name="T102">countries</text:span><text:span text:style-name="T102"> from 2011 data of the </text:span><text:span text:style-name="T102">Department of </text:span><text:span text:style-name="T102">Statistics, MOI, whereby Britain's marriage rate figures are from 2010 and divorce rate figures from 2011; Italy's marriage rate figures from 2011 and divorce rate figures from 2010. </text:span></text:p>
          <text:p text:style-name="P306">3. Data from other foreign countries from the U.S. Population Reference Bureau's 2012 World Population Data Sheet. </text:p>
          <text:p text:style-name="P5"><text:soft-page-break/><text:span text:style-name="T71">II</text:span><text:span text:style-name="T71">.</text:span><text:span text:style-name="T71"> Analysis of Issues with the Trend towards Fewer Children</text:span></text:p>
          <text:p text:style-name="P266"/>
          <text:p text:style-name="P31"><text:span text:style-name="T26">As a consequence of low fertility, countries around the world are facing problems in demographic</text:span><text:span text:style-name="T26"> </text:span><text:span text:style-name="T26">change, manpower utilization and sustainable social and economic development. The trend towards fewer children is relevant not only to maintaining a country's foundational population, </text:span><text:span text:style-name="T26">but </text:span><text:span text:style-name="T26">it has also a bearing on economic and social security issues. According to the CEPD's “Population Projections for R.O.C.: 2012-2060” report, the total projected number of newborns in 2022 will approach the mortality rate. These rapid demographic changes will confront the nation with the following challenges: (Chart 1-4)</text:span></text:p>
          <text:p text:style-name="P274"><draw:frame draw:style-name="fr1" draw:name="框架28" text:anchor-type="char" svg:x="0.669cm" svg:y="0.6cm" svg:width="1.207cm" svg:height="0.635cm" draw:z-index="124"><draw:text-box><text:p text:style-name="P1"><text:span text:style-name="T143">Unit</text:span><text:span text:style-name="T143">:</text:span><text:span text:style-name="T143">‰</text:span></text:p></draw:text-box></draw:frame></text:p>
          <text:p text:style-name="P56"><draw:frame draw:style-name="fr1" draw:name="框架29" text:anchor-type="char" svg:x="8.169cm" svg:y="1.367cm" svg:width="2.533cm" svg:height="0.702cm" draw:z-index="128"><draw:text-box><text:p text:style-name="P136">Crude Death Rate</text:p></draw:text-box></draw:frame><draw:frame draw:style-name="fr1" draw:name="框架30" text:anchor-type="char" svg:x="10.204cm" svg:y="3.986cm" svg:width="2.466cm" svg:height="1.348cm" draw:z-index="127"><draw:text-box><text:p text:style-name="P123">Natural decrease in population</text:p><text:p text:style-name="P199"/></draw:text-box></draw:frame><draw:frame draw:style-name="fr1" draw:name="框架31" text:anchor-type="char" svg:x="6.172cm" svg:y="6.073cm" svg:width="3.256cm" svg:height="1.586cm" draw:z-index="126"><draw:text-box><text:p text:style-name="P123">Year 2022 <text:s/>Number of births ≈ Number of deaths</text:p></draw:text-box></draw:frame><draw:frame draw:style-name="fr1" draw:name="框架32" text:anchor-type="char" svg:x="0.963cm" svg:y="4.378cm" svg:width="2.545cm" svg:height="1.483cm" draw:z-index="125"><draw:text-box><text:p text:style-name="P2"><text:span text:style-name="T143">Natural </text:span><text:span text:style-name="T143">increase</text:span><text:span text:style-name="T143"> in population</text:span></text:p></draw:text-box></draw:frame><draw:frame draw:style-name="fr1" draw:name="框架33" text:anchor-type="char" svg:x="5.281cm" svg:y="0.524cm" svg:width="2.011cm" svg:height="1cm" draw:z-index="129"><draw:text-box><text:p text:style-name="P123">Projected Value</text:p></draw:text-box></draw:frame><draw:frame draw:style-name="fr1" draw:name="框架34" text:anchor-type="char" svg:x="13.838cm" svg:y="8.423cm" svg:width="0.767cm" svg:height="0.489cm" draw:z-index="130"><draw:text-box><text:p text:style-name="P124">Year</text:p></draw:text-box></draw:frame><draw:frame draw:style-name="fr1" draw:name="框架35" text:anchor-type="char" svg:x="2.466cm" svg:y="1.928cm" svg:width="2.011cm" svg:height="0.635cm" draw:z-index="123"><draw:text-box><text:p text:style-name="P131">Crude Birth Rate</text:p></draw:text-box></draw:frame><draw:frame draw:style-name="fr11" draw:name="圖形3" text:anchor-type="as-char" svg:width="14.626cm" svg:height="8.879cm" draw:z-index="2"><draw:image xlink:href="Pictures/10000000000002C6000001AFC7469530.jpg" xlink:type="simple" xlink:show="embed" xlink:actuate="onLoad"/></draw:frame></text:p>
          <text:p text:style-name="P25"><text:span text:style-name="T100">Sources: 1. “Demographic fact book, Republic of China”, MOI.</text:span></text:p>
          <text:p text:style-name="P307"><text:span text:style-name="T92">2. CEPD’s “Population Projections for R.O.C.: 2012-2060”, August 2012.</text:span></text:p>
          <text:p text:style-name="P579"><text:bookmark-start text:name="__RefHeading___Toc371589149"/>Chart 1-4: Taiwan’s future population transformation trends<text:bookmark-end text:name="__RefHeading___Toc371589149"/></text:p>
          <text:p text:style-name="P47"/>
          <text:p text:style-name="P6"><text:span text:style-name="T28">1.</text:span><text:span text:style-name="T28"> Quantity and Composition of the Labor Force Affects National Competitiveness</text:span></text:p>
          <text:p text:style-name="P47"><text:s text:c="3"/></text:p>
          <text:p text:style-name="P6"><text:span text:style-name="T28"><text:s text:c="3"/></text:span><text:span text:style-name="T25">A declining birth rate will result in a gradually shrinking job market and an aging labor force which includes the consumer market, education and the extent of parenting, taxation, manpower required for national defens</text:span><text:span text:style-name="T25">e, </text:span><text:span text:style-name="T25">and so on. All these effects will, in turn, affect efforts to improve national competitiveness. </text:span></text:p>
          <text:p text:style-name="P47"/>
          <text:p text:style-name="P308"><text:span text:style-name="T28">2.</text:span><text:span text:style-name="T28">The</text:span><text:span text:style-name="T28"> </text:span><text:span text:style-name="T28">Structural Imbalance in the Population </text:span><text:span text:style-name="T28">will Affect</text:span><text:span text:style-name="T28"> </text:span><text:span text:style-name="T28">the </text:span><text:span text:style-name="T28">Burden of Dependency and Care for the Young and the Old </text:span></text:p>
          <text:p text:style-name="P265"><text:span text:style-name="T25">Due to smaller family size and fewer children, the family structure type also </text:span><text:soft-page-break/><text:span text:style-name="T25">tends towards pluralization. We therefore have to adopt different ways of thinking and different measures to cope with the delays in marriage age and childbirth age, imbalance in the sex ratio </text:span><text:span text:style-name="T25">at birth</text:span><text:span text:style-name="T25">, </text:span><text:span text:style-name="T25">childcare, parenting, education</text:span><text:span text:style-name="T25">, parent</text:span><text:span text:style-name="T25">-</text:span><text:span text:style-name="T25">child relationships, and so on. </text:span></text:p>
          <text:p text:style-name="P47"/>
          <text:p text:style-name="P6"><text:span text:style-name="T28">3.</text:span><text:span text:style-name="T28"> The Relationship between a Decreased Labor Force and Revenue</text:span></text:p>
          <text:p text:style-name="P266"/>
          <text:p text:style-name="P265"><text:span text:style-name="T25">As the fertility rate continues to decline over the coming decade, Taiwan's population will gradually leave behind its demographic dividend period. The labor force will account for a declining proportion of the total population, while the rising dependency ratio will affect industry and manpower utilization in economic and social developments, and this, in turn, will affect willingness to invest and impact on national competitiveness.</text:span></text:p>
          <text:p text:style-name="P47"><text:s/></text:p>
          <text:p text:style-name="P308"><text:span text:style-name="T28">4. </text:span><text:span text:style-name="T28">Relationship between the Decline in the School-age Population and Educational Development</text:span></text:p>
          <text:p text:style-name="P266"/>
          <text:p text:style-name="P265"><text:span text:style-name="T25">In recent years, there has been a gradual decline in the school-age population. As shown in Table 1-8, the total population of school-age 6 to 21 year-olds dropped from its 1976 high </text:span><text:span text:style-name="T25">point </text:span><text:span text:style-name="T25">of 6,25</text:span><text:span text:style-name="T25">3</text:span><text:span text:style-name="T25">,</text:span><text:span text:style-name="T25">0</text:span><text:span text:style-name="T25">00 to just 4</text:span><text:span text:style-name="T25">,</text:span><text:span text:style-name="T25">47</text:span><text:span text:style-name="T25">0</text:span><text:span text:style-name="T25">,000 in 2012. Between 1996 and 2012, school-age numbers for higher education (18 to 21 year-olds) fell from 1</text:span><text:span text:style-name="T25">,</text:span><text:span text:style-name="T25">55</text:span><text:span text:style-name="T25">0,000</text:span><text:span text:style-name="T25"> to 1</text:span><text:span text:style-name="T25">,</text:span><text:span text:style-name="T25">28</text:span><text:span text:style-name="T25">0,000</text:span><text:span text:style-name="T25">. Therefore, a shortage in admissions is now difficult to avoid. </text:span></text:p>
          <text:p text:style-name="P266"/>
          <text:h text:style-name="P542" text:outline-level="4"><text:bookmark-start text:name="__RefHeading___Toc371588666"/>Table 1-8 Trends in the size of the school-age population over the years<text:bookmark-end text:name="__RefHeading___Toc371588666"/></text:h>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06"><text:s text:c="2"/>Year</text:p>
              </table:table-cell>
              <table:table-cell table:style-name="表格8.A1" office:value-type="string">
                <text:p text:style-name="P3"><text:span text:style-name="T178">Total</text:span><text:span text:style-name="T178"> </text:span></text:p>
                <text:p text:style-name="P205">(6-21 years old)</text:p>
              </table:table-cell>
              <table:table-cell table:style-name="表格8.A1" office:value-type="string">
                <text:p text:style-name="P205">Elementary School (6-11 years old)</text:p>
              </table:table-cell>
              <table:table-cell table:style-name="表格8.A1" office:value-type="string">
                <text:p text:style-name="P205">Middle Level Education </text:p>
                <text:p text:style-name="P205">(12-17 years old)</text:p>
              </table:table-cell>
              <table:table-cell table:style-name="表格8.E1" office:value-type="string">
                <text:p text:style-name="P3"><text:span text:style-name="T178">Higher Education (18</text:span><text:span text:style-name="T178">-</text:span><text:span text:style-name="T178">21 years old)</text:span></text:p>
              </table:table-cell>
            </table:table-row>
            <table:table-row table:style-name="表格8.1">
              <table:table-cell table:style-name="表格8.A2" office:value-type="string">
                <text:p text:style-name="P207">1976</text:p>
              </table:table-cell>
              <table:table-cell table:style-name="表格8.A2" office:value-type="string">
                <text:p text:style-name="P207">6,253,281</text:p>
              </table:table-cell>
              <table:table-cell table:style-name="表格8.A2" office:value-type="string">
                <text:p text:style-name="P207">2,328,019</text:p>
              </table:table-cell>
              <table:table-cell table:style-name="表格8.A2" office:value-type="string">
                <text:p text:style-name="P207">2,417,196</text:p>
              </table:table-cell>
              <table:table-cell table:style-name="表格8.E2" office:value-type="string">
                <text:p text:style-name="P207">1,508,066</text:p>
              </table:table-cell>
            </table:table-row>
            <table:table-row table:style-name="表格8.1">
              <table:table-cell table:style-name="表格8.A2" office:value-type="string">
                <text:p text:style-name="P207">1986</text:p>
              </table:table-cell>
              <table:table-cell table:style-name="表格8.A2" office:value-type="string">
                <text:p text:style-name="P207">6,142,485</text:p>
              </table:table-cell>
              <table:table-cell table:style-name="表格8.A2" office:value-type="string">
                <text:p text:style-name="P207">2,394,633</text:p>
              </table:table-cell>
              <table:table-cell table:style-name="表格8.A2" office:value-type="string">
                <text:p text:style-name="P207">2,207,437</text:p>
              </table:table-cell>
              <table:table-cell table:style-name="表格8.E2" office:value-type="string">
                <text:p text:style-name="P207">1,540,415</text:p>
              </table:table-cell>
            </table:table-row>
            <table:table-row table:style-name="表格8.1">
              <table:table-cell table:style-name="表格8.A2" office:value-type="string">
                <text:p text:style-name="P207">1996</text:p>
              </table:table-cell>
              <table:table-cell table:style-name="表格8.A2" office:value-type="string">
                <text:p text:style-name="P207">5,842,849</text:p>
              </table:table-cell>
              <table:table-cell table:style-name="表格8.A2" office:value-type="string">
                <text:p text:style-name="P207">1,936,784</text:p>
              </table:table-cell>
              <table:table-cell table:style-name="表格8.A2" office:value-type="string">
                <text:p text:style-name="P207">2,356,678</text:p>
              </table:table-cell>
              <table:table-cell table:style-name="表格8.E2" office:value-type="string">
                <text:p text:style-name="P207">1,549,387</text:p>
              </table:table-cell>
            </table:table-row>
            <table:table-row table:style-name="表格8.1">
              <table:table-cell table:style-name="表格8.A2" office:value-type="string">
                <text:p text:style-name="P207">2006</text:p>
              </table:table-cell>
              <table:table-cell table:style-name="表格8.A2" office:value-type="string">
                <text:p text:style-name="P207">5,037,838</text:p>
              </table:table-cell>
              <table:table-cell table:style-name="表格8.A2" office:value-type="string">
                <text:p text:style-name="P207">1,826,824</text:p>
              </table:table-cell>
              <table:table-cell table:style-name="表格8.A2" office:value-type="string">
                <text:p text:style-name="P207">1,930,184</text:p>
              </table:table-cell>
              <table:table-cell table:style-name="表格8.E2" office:value-type="string">
                <text:p text:style-name="P207">1,280,830</text:p>
              </table:table-cell>
            </table:table-row>
            <table:table-row table:style-name="表格8.1">
              <table:table-cell table:style-name="表格8.A2" office:value-type="string">
                <text:p text:style-name="P207">2011</text:p>
              </table:table-cell>
              <table:table-cell table:style-name="表格8.A2" office:value-type="string">
                <text:p text:style-name="P207">4,599,820</text:p>
              </table:table-cell>
              <table:table-cell table:style-name="表格8.A2" office:value-type="string">
                <text:p text:style-name="P207">1,464,462</text:p>
              </table:table-cell>
              <table:table-cell table:style-name="表格8.A2" office:value-type="string">
                <text:p text:style-name="P207">1,840,738</text:p>
              </table:table-cell>
              <table:table-cell table:style-name="表格8.E2" office:value-type="string">
                <text:p text:style-name="P207">1,294,620</text:p>
              </table:table-cell>
            </table:table-row>
            <table:table-row table:style-name="表格8.1">
              <table:table-cell table:style-name="表格8.A1" office:value-type="string">
                <text:p text:style-name="P207">2012</text:p>
              </table:table-cell>
              <table:table-cell table:style-name="表格8.A1" office:value-type="string">
                <text:p text:style-name="P207">4,472,933</text:p>
              </table:table-cell>
              <table:table-cell table:style-name="表格8.A1" office:value-type="string">
                <text:p text:style-name="P207">1,365,475</text:p>
              </table:table-cell>
              <table:table-cell table:style-name="表格8.A1" office:value-type="string">
                <text:p text:style-name="P207">1,824,691</text:p>
              </table:table-cell>
              <table:table-cell table:style-name="表格8.E1" office:value-type="string">
                <text:p text:style-name="P207">1,282,767</text:p>
              </table:table-cell>
            </table:table-row>
          </table:table>
          <text:p text:style-name="P310">Sources: .Dept. of Household Registration Affairs, MOI.</text:p>
          <text:p text:style-name="P47"/>
          <text:p text:style-name="P308"><text:span text:style-name="T28">5.</text:span><text:span text:style-name="T28"> The Relationship between Demographic Change and the Ecological Environment and Sustainable </text:span><text:span text:style-name="T28">D</text:span><text:span text:style-name="T28">evelopment</text:span><text:span text:style-name="T25"> </text:span></text:p>
          <text:p text:style-name="P266"/>
          <text:p text:style-name="P265"><text:span text:style-name="T26">The population density of Taiwan reached 646 people per square kilometer in 2012, second only to Bangladesh among countries with a population</text:span><text:span text:style-name="T26"> </text:span><text:span text:style-name="T26">of </text:span><text:span text:style-name="T26">over</text:span><text:span text:style-name="T26"> ten million. Many people believe that if, perhaps, negative population growth reduces population density this would, in turn, reduce the demands on natural resources and </text:span><text:soft-page-break/><text:span text:style-name="T26">improve the population's quality of life.</text:span></text:p>
          <text:p text:style-name="P265"><text:span text:style-name="T26"><text:s/>At </text:span><text:span text:style-name="T26">the </text:span><text:span text:style-name="T26">end</text:span><text:span text:style-name="T26"> of</text:span><text:span text:style-name="T26"> 2012</text:span><text:span text:style-name="T26">,</text:span><text:span text:style-name="T26"> the total population of Taiwan stood at 23,315,822 people. <text:s/>Although a slight increase is expected over the next </text:span><text:span text:style-name="T26">5</text:span><text:span text:style-name="T26"> years, according to the CEPD's “Population Projections for R.O.C.: 2012-2060” report. However, if we consider the number of births and deaths, these figures will reach parity by 2022, and from then on, negative population growth will become increasingly apparent. Although total population will have changed little by 2025, the percentage of the elderly population will have risen from 11% to 20%; even the emphasis which the current population policy puts on increasing the fertility rate will not be able to reverse this trend towards negative growth. Therefore, its aim is to slow down the speed of negative population growth in order to reduce the various impacts of demographic change.</text:span></text:p>
          <text:p text:style-name="P266"/>
          <text:p text:style-name="P6"><text:span text:style-name="T25">6.</text:span><text:span text:style-name="T25"> The Effects of Changes in Family Size and Type</text:span></text:p>
          <text:p text:style-name="P43"/>
          <text:p text:style-name="P265"><text:span text:style-name="T25">According to the censuses of 2000 and 2010, the average household size fell from 3.3 people to 3.0 people, while the number of two person households rose from 1,116,000 to 1,633,000, which constitutes a significant increase of 46.4%. </text:span><text:span text:style-name="T25">With respect to</text:span><text:span text:style-name="T25"> family type, “husband and wife” families increased from 504,000 to 818,000, while households of single parents living with unmarried children rose from 37</text:span><text:span text:style-name="T25">4</text:span><text:span text:style-name="T25">,000 to 55</text:span><text:span text:style-name="T25">5</text:span><text:span text:style-name="T25">,000, an increase of 62.3% and 48.3% respectively; these two categories are the most obvious increases. In families with fewer children, the possibility of becoming an only child has increased. When this is coupled with changes to family and employment models brought about by advances in information technology, the number of children being brought up</text:span><text:span text:style-name="T26"> by their real parents decreases, and the method of rearing is also affected.</text:span></text:p>
          <text:p text:style-name="P311"/>
          <text:h text:style-name="P536" text:outline-level="3"><text:bookmark-start text:name="__RefHeading___Toc371587711"/>Section Two: Aging<text:bookmark-end text:name="__RefHeading___Toc371587711"/></text:h>
          <text:p text:style-name="P37">I. <text:s/>Trends of Change</text:p>
          <text:p text:style-name="P548"/>
          <text:p text:style-name="P219">By September 1993, Taiwan's elderly accounted for more than 7% of the population, which signaled the begin of its “aging society” phase. In 2018, an estimated 14% or more of the population will be over 65 years old, making the nation an “aged society”; and by 2025, the elderly proportion will have increased to 20%, taking the population into the ranks of “super aged societies” (Chart 1-5, Table 1-9).</text:p>
          <text:p text:style-name="Standard"><draw:frame draw:style-name="fr1" draw:name="框架36" text:anchor-type="char" svg:x="13.751cm" svg:y="8.246cm" svg:width="0.767cm" svg:height="0.489cm" draw:z-index="265"><draw:text-box><text:p text:style-name="P124">Year</text:p></draw:text-box></draw:frame><draw:frame draw:style-name="fr1" draw:name="框架37" text:anchor-type="char" svg:x="14.519cm" svg:y="1.161cm" svg:width="2.958cm" svg:height="4.26cm" draw:z-index="133"><draw:text-box><text:p text:style-name="P144">Japan</text:p><text:p text:style-name="P144">ROC</text:p><text:p text:style-name="P144">Singapore </text:p><text:p text:style-name="P144">Italy</text:p><text:p text:style-name="P144">France</text:p><text:p text:style-name="P144">United States </text:p><text:p text:style-name="P144">South Korea</text:p></draw:text-box></draw:frame><draw:frame draw:style-name="fr3" draw:name="框架38" text:anchor-type="char" svg:x="-0.85cm" svg:y="0.404cm" svg:width="1.134cm" svg:height="8.04cm" draw:z-index="131"><draw:text-box><text:p text:style-name="P1"><text:span text:style-name="T146">Proportion of the total population over 65 years old</text:span><text:span text:style-name="T146"> (%)</text:span></text:p></draw:text-box></draw:frame><draw:frame draw:style-name="fr1" draw:name="框架39" text:anchor-type="char" svg:x="10.014cm" svg:y="1.039cm" svg:width="2.958cm" svg:height="1cm" draw:z-index="132"><draw:text-box><text:p text:style-name="P76"><text:span text:style-name="T146">Projected Value</text:span></text:p></draw:text-box></draw:frame> <draw:frame draw:style-name="fr11" draw:name="圖形4" text:anchor-type="as-char" svg:width="14.64cm" svg:height="8.094cm" draw:z-index="3"><draw:image xlink:href="Pictures/10000000000002F4000001A2D5DA61E8.jpg" xlink:type="simple" xlink:show="embed" xlink:actuate="onLoad"/></draw:frame></text:p>
          <text:p text:style-name="P314">Sources: United Nations “World Population Prospects: The 2010 Revision”, CEPD's “Population Projections for R.O.C.: 2012-2060”, August 2012. </text:p>
          <text:p text:style-name="P579"><text:bookmark-start text:name="__RefHeading___Toc371589150"/>Chart 1-5: International Comparison of Population Aging Trends<text:bookmark-end text:name="__RefHeading___Toc371589150"/></text:p>
          <text:p text:style-name="P72"/>
          <text:p text:style-name="P6"><text:span text:style-name="T8">1.</text:span><text:span text:style-name="T8"> Acceleration of Population Aging</text:span></text:p>
          <text:p text:style-name="P286"><text:span text:style-name="T184">The speeds vary at which various nations transition from being 7% “aging societ</text:span><text:span text:style-name="T184">y</text:span><text:span text:style-name="T184">” to 14% “aged societ</text:span><text:span text:style-name="T184">y</text:span><text:span text:style-name="T184">”. For example: for France it took 126 years, for Sweden 84 years, for the United States 71 years, for Britain 46 years, for Germany 39 years, and Taiwan's transition time will be similar to that of mainland China which took about 25 years</text:span><text:span text:style-name="T184">.</text:span><text:span text:style-name="T184"> It is estimated that Taiwan will become a </text:span><text:span text:style-name="T184">20% </text:span><text:span text:style-name="T184">“super-aged society” at around 2025. In other words, our population will need only about seven years (2018 to 2025) to transition from being an aged society to a super-aged society. By that time, an average of one in five of the population will be an elderly person of over 65 years (</text:span><text:span text:style-name="T184">T</text:span><text:span text:style-name="T184">able 1-9).</text:span><text:span text:style-name="T3"> </text:span></text:p>
          <text:p text:style-name="P213"/>
          <text:p text:style-name="P62"/>
          <text:p text:style-name="P62"/>
          <text:p text:style-name="P62"/>
          <text:h text:style-name="P542" text:outline-level="4"><text:bookmark-start text:name="__RefHeading___Toc371588667"/><text:soft-page-break/>Table 1-9: Proportion of Population over 65 years in Major Nations by Year<text:bookmark-end text:name="__RefHeading___Toc371588667"/></text:h>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row table:style-name="表格9.1">
              <table:table-cell table:style-name="表格9.A1" table:number-rows-spanned="2" office:value-type="string">
                <text:p text:style-name="P218">Country</text:p>
              </table:table-cell>
              <table:table-cell table:style-name="表格9.B1" table:number-columns-spanned="4" office:value-type="string">
                <text:p text:style-name="P3"><text:span text:style-name="T181">Total proportion of the population over 65 years</text:span><text:span text:style-name="T178">（</text:span><text:span text:style-name="T186">by year this age is reached</text:span><text:span text:style-name="T184">）</text:span></text:p>
              </table:table-cell>
              <table:covered-table-cell/>
              <table:covered-table-cell/>
              <table:covered-table-cell/>
              <table:table-cell table:style-name="表格9.F1" table:number-columns-spanned="2" office:value-type="string">
                <text:p text:style-name="P3"><text:span text:style-name="T186">Number of years with doubling applied</text:span><text:span text:style-name="T178"> (</text:span><text:span text:style-name="T186">years</text:span><text:span text:style-name="T186">)</text:span></text:p>
              </table:table-cell>
              <table:covered-table-cell/>
            </table:table-row>
            <table:table-row table:style-name="表格9.1">
              <table:covered-table-cell/>
              <table:table-cell table:style-name="表格9.A1" office:value-type="string">
                <text:p text:style-name="P3"><text:span text:style-name="T182">7</text:span><text:span text:style-name="T178">%</text:span></text:p>
              </table:table-cell>
              <table:table-cell table:style-name="表格9.A1" office:value-type="string">
                <text:p text:style-name="P3"><text:span text:style-name="T182">10</text:span><text:span text:style-name="T178">%</text:span></text:p>
              </table:table-cell>
              <table:table-cell table:style-name="表格9.A1" office:value-type="string">
                <text:p text:style-name="P3"><text:span text:style-name="T182">14</text:span><text:span text:style-name="T178">%</text:span></text:p>
              </table:table-cell>
              <table:table-cell table:style-name="表格9.A1" office:value-type="string">
                <text:p text:style-name="P3"><text:span text:style-name="T182">20</text:span><text:span text:style-name="T178">%</text:span></text:p>
              </table:table-cell>
              <table:table-cell table:style-name="表格9.A1" office:value-type="string">
                <text:p text:style-name="P3"><text:span text:style-name="T182">7</text:span><text:span text:style-name="T178">%</text:span><text:span text:style-name="T188">→</text:span><text:span text:style-name="T182">14</text:span><text:span text:style-name="T178">%</text:span></text:p>
              </table:table-cell>
              <table:table-cell table:style-name="表格9.G2" office:value-type="string">
                <text:p text:style-name="P3"><text:span text:style-name="T182">10</text:span><text:span text:style-name="T178">%</text:span><text:span text:style-name="T188">→</text:span><text:span text:style-name="T182">20</text:span><text:span text:style-name="T178">%</text:span></text:p>
              </table:table-cell>
            </table:table-row>
            <table:table-row table:style-name="表格9.3">
              <table:table-cell table:style-name="表格9.A1" office:value-type="string">
                <text:p text:style-name="P218">ROC</text:p>
              </table:table-cell>
              <table:table-cell table:style-name="表格9.A1" office:value-type="string">
                <text:p text:style-name="P212">1993</text:p>
              </table:table-cell>
              <table:table-cell table:style-name="表格9.A1" office:value-type="string">
                <text:p text:style-name="P212">2006</text:p>
              </table:table-cell>
              <table:table-cell table:style-name="表格9.A1" office:value-type="string">
                <text:p text:style-name="P212">2018</text:p>
              </table:table-cell>
              <table:table-cell table:style-name="表格9.A1" office:value-type="string">
                <text:p text:style-name="P212">2025</text:p>
              </table:table-cell>
              <table:table-cell table:style-name="表格9.A1" office:value-type="string">
                <text:p text:style-name="P203">25</text:p>
              </table:table-cell>
              <table:table-cell table:style-name="表格9.G2" office:value-type="string">
                <text:p text:style-name="P203">19</text:p>
              </table:table-cell>
            </table:table-row>
            <table:table-row table:style-name="表格9.4">
              <table:table-cell table:style-name="表格9.A1" office:value-type="string">
                <text:p text:style-name="P218">Mainland China</text:p>
              </table:table-cell>
              <table:table-cell table:style-name="表格9.A1" office:value-type="string">
                <text:p text:style-name="P212">2000</text:p>
              </table:table-cell>
              <table:table-cell table:style-name="表格9.A1" office:value-type="string">
                <text:p text:style-name="P212">2016</text:p>
              </table:table-cell>
              <table:table-cell table:style-name="表格9.A1" office:value-type="string">
                <text:p text:style-name="P212">2025</text:p>
              </table:table-cell>
              <table:table-cell table:style-name="表格9.A1" office:value-type="string">
                <text:p text:style-name="P212">2035</text:p>
              </table:table-cell>
              <table:table-cell table:style-name="表格9.A1" office:value-type="string">
                <text:p text:style-name="P203">25</text:p>
              </table:table-cell>
              <table:table-cell table:style-name="表格9.G2" office:value-type="string">
                <text:p text:style-name="P203">19</text:p>
              </table:table-cell>
            </table:table-row>
            <table:table-row table:style-name="表格9.1">
              <table:table-cell table:style-name="表格9.A1" office:value-type="string">
                <text:p text:style-name="P218">Japan <text:s/></text:p>
              </table:table-cell>
              <table:table-cell table:style-name="表格9.A1" office:value-type="string">
                <text:p text:style-name="P212">1970</text:p>
              </table:table-cell>
              <table:table-cell table:style-name="表格9.A1" office:value-type="string">
                <text:p text:style-name="P212">1984</text:p>
              </table:table-cell>
              <table:table-cell table:style-name="表格9.A1" office:value-type="string">
                <text:p text:style-name="P212">1994</text:p>
              </table:table-cell>
              <table:table-cell table:style-name="表格9.A1" office:value-type="string">
                <text:p text:style-name="P212">2005</text:p>
              </table:table-cell>
              <table:table-cell table:style-name="表格9.A1" office:value-type="string">
                <text:p text:style-name="P203">24</text:p>
              </table:table-cell>
              <table:table-cell table:style-name="表格9.G2" office:value-type="string">
                <text:p text:style-name="P203">21</text:p>
              </table:table-cell>
            </table:table-row>
            <table:table-row table:style-name="表格9.1">
              <table:table-cell table:style-name="表格9.A1" office:value-type="string">
                <text:p text:style-name="P218">South Korean <text:s/></text:p>
              </table:table-cell>
              <table:table-cell table:style-name="表格9.A1" office:value-type="string">
                <text:p text:style-name="P212">1999</text:p>
              </table:table-cell>
              <table:table-cell table:style-name="表格9.A1" office:value-type="string">
                <text:p text:style-name="P212">2007</text:p>
              </table:table-cell>
              <table:table-cell table:style-name="表格9.A1" office:value-type="string">
                <text:p text:style-name="P212">2017</text:p>
              </table:table-cell>
              <table:table-cell table:style-name="表格9.A1" office:value-type="string">
                <text:p text:style-name="P212">2026</text:p>
              </table:table-cell>
              <table:table-cell table:style-name="表格9.A1" office:value-type="string">
                <text:p text:style-name="P203">18</text:p>
              </table:table-cell>
              <table:table-cell table:style-name="表格9.G2" office:value-type="string">
                <text:p text:style-name="P3"><text:span text:style-name="T177">19</text:span></text:p>
              </table:table-cell>
            </table:table-row>
            <table:table-row table:style-name="表格9.1">
              <table:table-cell table:style-name="表格9.A1" office:value-type="string">
                <text:p text:style-name="P218">Singapore </text:p>
              </table:table-cell>
              <table:table-cell table:style-name="表格9.A1" office:value-type="string">
                <text:p text:style-name="P212">1999</text:p>
              </table:table-cell>
              <table:table-cell table:style-name="表格9.A1" office:value-type="string">
                <text:p text:style-name="P212">2012</text:p>
              </table:table-cell>
              <table:table-cell table:style-name="表格9.A1" office:value-type="string">
                <text:p text:style-name="P212">2018</text:p>
              </table:table-cell>
              <table:table-cell table:style-name="表格9.A1" office:value-type="string">
                <text:p text:style-name="P212">2026</text:p>
              </table:table-cell>
              <table:table-cell table:style-name="表格9.A1" office:value-type="string">
                <text:p text:style-name="P203">19</text:p>
              </table:table-cell>
              <table:table-cell table:style-name="表格9.G2" office:value-type="string">
                <text:p text:style-name="P203">14</text:p>
              </table:table-cell>
            </table:table-row>
            <table:table-row table:style-name="表格9.1">
              <table:table-cell table:style-name="表格9.A1" office:value-type="string">
                <text:p text:style-name="P218">Australia </text:p>
              </table:table-cell>
              <table:table-cell table:style-name="表格9.A1" office:value-type="string">
                <text:p text:style-name="P212">1939</text:p>
              </table:table-cell>
              <table:table-cell table:style-name="表格9.A1" office:value-type="string">
                <text:p text:style-name="P212">1983</text:p>
              </table:table-cell>
              <table:table-cell table:style-name="表格9.A1" office:value-type="string">
                <text:p text:style-name="P212">2012</text:p>
              </table:table-cell>
              <table:table-cell table:style-name="表格9.A1" office:value-type="string">
                <text:p text:style-name="P212">2032</text:p>
              </table:table-cell>
              <table:table-cell table:style-name="表格9.A1" office:value-type="string">
                <text:p text:style-name="P203">73</text:p>
              </table:table-cell>
              <table:table-cell table:style-name="表格9.G2" office:value-type="string">
                <text:p text:style-name="P203">49</text:p>
              </table:table-cell>
            </table:table-row>
            <table:table-row table:style-name="表格9.1">
              <table:table-cell table:style-name="表格9.A1" office:value-type="string">
                <text:p text:style-name="P218">India　</text:p>
              </table:table-cell>
              <table:table-cell table:style-name="表格9.A1" office:value-type="string">
                <text:p text:style-name="P212">2024</text:p>
              </table:table-cell>
              <table:table-cell table:style-name="表格9.A1" office:value-type="string">
                <text:p text:style-name="P212">2038</text:p>
              </table:table-cell>
              <table:table-cell table:style-name="表格9.A1" office:value-type="string">
                <text:p text:style-name="P212">2052</text:p>
              </table:table-cell>
              <table:table-cell table:style-name="表格9.A1" office:value-type="string">
                <text:p text:style-name="P212">2072</text:p>
              </table:table-cell>
              <table:table-cell table:style-name="表格9.A1" office:value-type="string">
                <text:p text:style-name="P203">28</text:p>
              </table:table-cell>
              <table:table-cell table:style-name="表格9.G2" office:value-type="string">
                <text:p text:style-name="P203">34</text:p>
              </table:table-cell>
            </table:table-row>
            <table:table-row table:style-name="表格9.1">
              <table:table-cell table:style-name="表格9.A1" office:value-type="string">
                <text:p text:style-name="P218">Germany </text:p>
              </table:table-cell>
              <table:table-cell table:style-name="表格9.A1" office:value-type="string">
                <text:p text:style-name="P212">1932</text:p>
              </table:table-cell>
              <table:table-cell table:style-name="表格9.A1" office:value-type="string">
                <text:p text:style-name="P212">1951</text:p>
              </table:table-cell>
              <table:table-cell table:style-name="表格9.A1" office:value-type="string">
                <text:p text:style-name="P212">1971</text:p>
              </table:table-cell>
              <table:table-cell table:style-name="表格9.A1" office:value-type="string">
                <text:p text:style-name="P212">2008</text:p>
              </table:table-cell>
              <table:table-cell table:style-name="表格9.A1" office:value-type="string">
                <text:p text:style-name="P203">39</text:p>
              </table:table-cell>
              <table:table-cell table:style-name="表格9.G2" office:value-type="string">
                <text:p text:style-name="P203">57</text:p>
              </table:table-cell>
            </table:table-row>
            <table:table-row table:style-name="表格9.1">
              <table:table-cell table:style-name="表格9.A1" office:value-type="string">
                <text:p text:style-name="P218">Britain <text:s/></text:p>
              </table:table-cell>
              <table:table-cell table:style-name="表格9.A1" office:value-type="string">
                <text:p text:style-name="P212">1929</text:p>
              </table:table-cell>
              <table:table-cell table:style-name="表格9.A1" office:value-type="string">
                <text:p text:style-name="P212">1946</text:p>
              </table:table-cell>
              <table:table-cell table:style-name="表格9.A1" office:value-type="string">
                <text:p text:style-name="P212">1975</text:p>
              </table:table-cell>
              <table:table-cell table:style-name="表格9.A1" office:value-type="string">
                <text:p text:style-name="P212">2026</text:p>
              </table:table-cell>
              <table:table-cell table:style-name="表格9.A1" office:value-type="string">
                <text:p text:style-name="P203">46</text:p>
              </table:table-cell>
              <table:table-cell table:style-name="表格9.G2" office:value-type="string">
                <text:p text:style-name="P203">80</text:p>
              </table:table-cell>
            </table:table-row>
            <table:table-row table:style-name="表格9.1">
              <table:table-cell table:style-name="表格9.A1" office:value-type="string">
                <text:p text:style-name="P218">France <text:s/></text:p>
              </table:table-cell>
              <table:table-cell table:style-name="表格9.A1" office:value-type="string">
                <text:p text:style-name="P212">1864</text:p>
              </table:table-cell>
              <table:table-cell table:style-name="表格9.A1" office:value-type="string">
                <text:p text:style-name="P212">1943</text:p>
              </table:table-cell>
              <table:table-cell table:style-name="表格9.A1" office:value-type="string">
                <text:p text:style-name="P212">1990</text:p>
              </table:table-cell>
              <table:table-cell table:style-name="表格9.A1" office:value-type="string">
                <text:p text:style-name="P212">2019</text:p>
              </table:table-cell>
              <table:table-cell table:style-name="表格9.A1" office:value-type="string">
                <text:p text:style-name="P203">126</text:p>
              </table:table-cell>
              <table:table-cell table:style-name="表格9.G2" office:value-type="string">
                <text:p text:style-name="P203">76</text:p>
              </table:table-cell>
            </table:table-row>
            <table:table-row table:style-name="表格9.13">
              <table:table-cell table:style-name="表格9.A1" office:value-type="string">
                <text:p text:style-name="P218">Netherlands <text:s/></text:p>
              </table:table-cell>
              <table:table-cell table:style-name="表格9.A1" office:value-type="string">
                <text:p text:style-name="P212">1940</text:p>
              </table:table-cell>
              <table:table-cell table:style-name="表格9.A1" office:value-type="string">
                <text:p text:style-name="P212">1969</text:p>
              </table:table-cell>
              <table:table-cell table:style-name="表格9.A1" office:value-type="string">
                <text:p text:style-name="P212">2005</text:p>
              </table:table-cell>
              <table:table-cell table:style-name="表格9.A1" office:value-type="string">
                <text:p text:style-name="P212">2020</text:p>
              </table:table-cell>
              <table:table-cell table:style-name="表格9.A1" office:value-type="string">
                <text:p text:style-name="P203">65</text:p>
              </table:table-cell>
              <table:table-cell table:style-name="表格9.G2" office:value-type="string">
                <text:p text:style-name="P203">51</text:p>
              </table:table-cell>
            </table:table-row>
            <table:table-row table:style-name="表格9.1">
              <table:table-cell table:style-name="表格9.A1" office:value-type="string">
                <text:p text:style-name="P218">Sweden <text:s/></text:p>
              </table:table-cell>
              <table:table-cell table:style-name="表格9.A1" office:value-type="string">
                <text:p text:style-name="P212">1887</text:p>
              </table:table-cell>
              <table:table-cell table:style-name="表格9.A1" office:value-type="string">
                <text:p text:style-name="P212">1948</text:p>
              </table:table-cell>
              <table:table-cell table:style-name="表格9.A1" office:value-type="string">
                <text:p text:style-name="P212">1971</text:p>
              </table:table-cell>
              <table:table-cell table:style-name="表格9.A1" office:value-type="string">
                <text:p text:style-name="P212">2015</text:p>
              </table:table-cell>
              <table:table-cell table:style-name="表格9.A1" office:value-type="string">
                <text:p text:style-name="P203">84</text:p>
              </table:table-cell>
              <table:table-cell table:style-name="表格9.G2" office:value-type="string">
                <text:p text:style-name="P203">67</text:p>
              </table:table-cell>
            </table:table-row>
            <table:table-row table:style-name="表格9.1">
              <table:table-cell table:style-name="表格9.A1" office:value-type="string">
                <text:p text:style-name="P218">Canada</text:p>
              </table:table-cell>
              <table:table-cell table:style-name="表格9.A1" office:value-type="string">
                <text:p text:style-name="P212">1945</text:p>
              </table:table-cell>
              <table:table-cell table:style-name="表格9.A1" office:value-type="string">
                <text:p text:style-name="P212">1984</text:p>
              </table:table-cell>
              <table:table-cell table:style-name="表格9.A1" office:value-type="string">
                <text:p text:style-name="P212">2010</text:p>
              </table:table-cell>
              <table:table-cell table:style-name="表格9.A1" office:value-type="string">
                <text:p text:style-name="P212">2024</text:p>
              </table:table-cell>
              <table:table-cell table:style-name="表格9.A1" office:value-type="string">
                <text:p text:style-name="P203">65</text:p>
              </table:table-cell>
              <table:table-cell table:style-name="表格9.G2" office:value-type="string">
                <text:p text:style-name="P203">40</text:p>
              </table:table-cell>
            </table:table-row>
            <table:table-row table:style-name="表格9.1">
              <table:table-cell table:style-name="表格9.A1" office:value-type="string">
                <text:p text:style-name="P218">United States <text:s/></text:p>
              </table:table-cell>
              <table:table-cell table:style-name="表格9.A1" office:value-type="string">
                <text:p text:style-name="P212">1942</text:p>
              </table:table-cell>
              <table:table-cell table:style-name="表格9.A1" office:value-type="string">
                <text:p text:style-name="P212">1972</text:p>
              </table:table-cell>
              <table:table-cell table:style-name="表格9.A1" office:value-type="string">
                <text:p text:style-name="P212">2013</text:p>
              </table:table-cell>
              <table:table-cell table:style-name="表格9.A1" office:value-type="string">
                <text:p text:style-name="P212">2030</text:p>
              </table:table-cell>
              <table:table-cell table:style-name="表格9.A1" office:value-type="string">
                <text:p text:style-name="P203">71</text:p>
              </table:table-cell>
              <table:table-cell table:style-name="表格9.G2" office:value-type="string">
                <text:p text:style-name="P203">58</text:p>
              </table:table-cell>
            </table:table-row>
            <table:table-row table:style-name="表格9.1">
              <table:table-cell table:style-name="表格9.A1" office:value-type="string">
                <text:p text:style-name="P218">Brazil　</text:p>
              </table:table-cell>
              <table:table-cell table:style-name="表格9.A1" office:value-type="string">
                <text:p text:style-name="P212">2010</text:p>
              </table:table-cell>
              <table:table-cell table:style-name="表格9.A1" office:value-type="string">
                <text:p text:style-name="P212">2021</text:p>
              </table:table-cell>
              <table:table-cell table:style-name="表格9.A1" office:value-type="string">
                <text:p text:style-name="P212">2031</text:p>
              </table:table-cell>
              <table:table-cell table:style-name="表格9.A1" office:value-type="string">
                <text:p text:style-name="P212">2045</text:p>
              </table:table-cell>
              <table:table-cell table:style-name="表格9.A1" office:value-type="string">
                <text:p text:style-name="P203">21</text:p>
              </table:table-cell>
              <table:table-cell table:style-name="表格9.G2" office:value-type="string">
                <text:p text:style-name="P203">24</text:p>
              </table:table-cell>
            </table:table-row>
          </table:table>
          <text:p text:style-name="P313"><text:span text:style-name="T92">Sources: United Nations “World Population Prospects: The 2010 Revision”, CEPD's “Population Projections for R.O.C.: 2012-2060”, August 2012.</text:span><text:span text:style-name="T3"> </text:span></text:p>
          <text:p text:style-name="P64"/>
          <text:p text:style-name="P6"><text:span text:style-name="T3">2.</text:span><text:span text:style-name="T3"> Elderly Dependency </text:span><text:span text:style-name="T3">Ratio</text:span><text:span text:style-name="T3"> Continues to Increase</text:span></text:p>
          <text:p text:style-name="P287"/>
          <text:p text:style-name="P265"><text:span text:style-name="T4">By 2012, this ratio had risen to 15.03% or an average of one elderly person depend</text:span><text:span text:style-name="T4">e</text:span><text:span text:style-name="T4">nt on 6.65 people of working-age. According to CEPD estimates, this proportion will have reached 37.3% by 2030, or an average of one elderly person dependent on 2.68 people of working-age, and it will further rise to 77.7% by 2060, or an average of one elderly person per 1.29 people of working-age (Table 1-10).</text:span><text:span text:style-name="T75"> </text:span></text:p>
          <text:p text:style-name="P312"/>
          <text:p text:style-name="P265"><text:span text:style-name="T4">The “</text:span><text:span text:style-name="T4">population</text:span><text:span text:style-name="T4"> dividend” is usually taken to mean a total dependency ratio of below 50%, or, in other words, the period when people of working-age make up over 66.7% of the total population, which in the case of Taiwan would mean from 1990 to 2026. It is expected that in the future aging will accelerate, and the so-called “old elderly” (over 75 or 80 years old) portion of the elderly population will continue to rise. If we adopt a more strict definition of “</text:span><text:span text:style-name="T4">population</text:span><text:span text:style-name="T4"> dividend”, which takes the working-age population as making up 70% of the total population</text:span><text:span text:style-name="T4">,</text:span><text:span text:style-name="T4"> then this more narrow definition of “</text:span><text:span text:style-name="T4">population</text:span><text:span text:style-name="T4"> dividend” would last from about 2000 to 2022 in the case of Taiwan (Chart 1-6). According to this definition, the country has only 10 years left before it leaves the </text:span><text:span text:style-name="T4">population</text:span><text:span text:style-name="T4"> dividend period.</text:span></text:p>
          <text:h text:style-name="P541" text:outline-level="4"><text:bookmark-start text:name="__RefHeading___Toc371588668"/><text:span text:style-name="T40">Table </text:span><text:span text:style-name="T40">1-</text:span><text:span text:style-name="T40">10: </text:span><text:span text:style-name="T40">Age </text:span><text:span text:style-name="T40">Dependency Ratio of </text:span><text:span text:style-name="T40">the Young </text:span><text:span text:style-name="T40">and </text:span><text:span text:style-name="T40">Old </text:span><text:span text:style-name="T40">Population</text:span><text:bookmark-end text:name="__RefHeading___Toc371588668"/></text:h>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63">Year</text:p>
                <text:p text:style-name="P63"><text:soft-page-break/></text:p>
              </table:table-cell>
              <table:table-cell table:style-name="表格10.A1" table:number-columns-spanned="3" office:value-type="string">
                <text:p text:style-name="P4"><text:span text:style-name="T3">Dependency ratio</text:span><text:span text:style-name="T3"> (%)</text:span></text:p>
              </table:table-cell>
              <table:covered-table-cell/>
              <table:covered-table-cell/>
              <table:table-cell table:style-name="表格10.E1" table:number-rows-spanned="2" office:value-type="string">
                <text:p text:style-name="P3"><text:span text:style-name="T3">Aging index </text:span><text:span text:style-name="T3">(%)</text:span></text:p>
              </table:table-cell>
            </table:table-row>
            <table:table-row table:style-name="表格10.1">
              <table:covered-table-cell/>
              <table:table-cell table:style-name="表格10.B2" office:value-type="string">
                <text:p text:style-name="P63">Total</text:p>
              </table:table-cell>
              <table:table-cell table:style-name="表格10.B2" office:value-type="string">
                <text:p text:style-name="P63">Young</text:p>
                <text:p text:style-name="P63">Dependency</text:p>
              </table:table-cell>
              <table:table-cell table:style-name="表格10.B2" office:value-type="string">
                <text:p text:style-name="P4"><text:span text:style-name="T3">Old</text:span><text:span text:style-name="T3"> Dependency</text:span></text:p>
              </table:table-cell>
              <table:covered-table-cell/>
            </table:table-row>
            <table:table-row table:style-name="表格10.1">
              <table:table-cell table:style-name="表格10.B2" office:value-type="string">
                <text:p text:style-name="P63">1956</text:p>
              </table:table-cell>
              <table:table-cell table:style-name="表格10.B2" office:value-type="string">
                <text:p text:style-name="P62">86.37</text:p>
              </table:table-cell>
              <table:table-cell table:style-name="表格10.B2" office:value-type="string">
                <text:p text:style-name="P62">81.82</text:p>
              </table:table-cell>
              <table:table-cell table:style-name="表格10.B2" office:value-type="string">
                <text:p text:style-name="P62">4.55</text:p>
              </table:table-cell>
              <table:table-cell table:style-name="表格10.E2" office:value-type="string">
                <text:p text:style-name="P62">5.56</text:p>
              </table:table-cell>
            </table:table-row>
            <table:table-row table:style-name="表格10.1">
              <table:table-cell table:style-name="表格10.B2" office:value-type="string">
                <text:p text:style-name="P63">1966</text:p>
              </table:table-cell>
              <table:table-cell table:style-name="表格10.B2" office:value-type="string">
                <text:p text:style-name="P62">87.52</text:p>
              </table:table-cell>
              <table:table-cell table:style-name="表格10.B2" office:value-type="string">
                <text:p text:style-name="P62">82.43</text:p>
              </table:table-cell>
              <table:table-cell table:style-name="表格10.B2" office:value-type="string">
                <text:p text:style-name="P62">5.09</text:p>
              </table:table-cell>
              <table:table-cell table:style-name="表格10.E2" office:value-type="string">
                <text:p text:style-name="P62">6.17</text:p>
              </table:table-cell>
            </table:table-row>
            <table:table-row table:style-name="表格10.1">
              <table:table-cell table:style-name="表格10.B2" office:value-type="string">
                <text:p text:style-name="P63">1970</text:p>
              </table:table-cell>
              <table:table-cell table:style-name="表格10.B2" office:value-type="string">
                <text:p text:style-name="P62">74.16</text:p>
              </table:table-cell>
              <table:table-cell table:style-name="表格10.B2" office:value-type="string">
                <text:p text:style-name="P62">69.08</text:p>
              </table:table-cell>
              <table:table-cell table:style-name="表格10.B2" office:value-type="string">
                <text:p text:style-name="P62">5.08</text:p>
              </table:table-cell>
              <table:table-cell table:style-name="表格10.E2" office:value-type="string">
                <text:p text:style-name="P62">7.36</text:p>
              </table:table-cell>
            </table:table-row>
            <table:table-row table:style-name="表格10.1">
              <table:table-cell table:style-name="表格10.B2" office:value-type="string">
                <text:p text:style-name="P63">1975</text:p>
              </table:table-cell>
              <table:table-cell table:style-name="表格10.B2" office:value-type="string">
                <text:p text:style-name="P62">63.58</text:p>
              </table:table-cell>
              <table:table-cell table:style-name="表格10.B2" office:value-type="string">
                <text:p text:style-name="P62">57.85</text:p>
              </table:table-cell>
              <table:table-cell table:style-name="表格10.B2" office:value-type="string">
                <text:p text:style-name="P62">5.73</text:p>
              </table:table-cell>
              <table:table-cell table:style-name="表格10.E2" office:value-type="string">
                <text:p text:style-name="P62">9.90</text:p>
              </table:table-cell>
            </table:table-row>
            <table:table-row table:style-name="表格10.1">
              <table:table-cell table:style-name="表格10.B2" office:value-type="string">
                <text:p text:style-name="P63">1980</text:p>
              </table:table-cell>
              <table:table-cell table:style-name="表格10.B2" office:value-type="string">
                <text:p text:style-name="P62">57.26</text:p>
              </table:table-cell>
              <table:table-cell table:style-name="表格10.B2" office:value-type="string">
                <text:p text:style-name="P62">50.52</text:p>
              </table:table-cell>
              <table:table-cell table:style-name="表格10.B2" office:value-type="string">
                <text:p text:style-name="P62">6.74</text:p>
              </table:table-cell>
              <table:table-cell table:style-name="表格10.E2" office:value-type="string">
                <text:p text:style-name="P62">13.35</text:p>
              </table:table-cell>
            </table:table-row>
            <table:table-row table:style-name="表格10.1">
              <table:table-cell table:style-name="表格10.B2" office:value-type="string">
                <text:p text:style-name="P63">1990</text:p>
              </table:table-cell>
              <table:table-cell table:style-name="表格10.B2" office:value-type="string">
                <text:p text:style-name="P62">49.93</text:p>
              </table:table-cell>
              <table:table-cell table:style-name="表格10.B2" office:value-type="string">
                <text:p text:style-name="P62">40.61</text:p>
              </table:table-cell>
              <table:table-cell table:style-name="表格10.B2" office:value-type="string">
                <text:p text:style-name="P62">9.32</text:p>
              </table:table-cell>
              <table:table-cell table:style-name="表格10.E2" office:value-type="string">
                <text:p text:style-name="P62">22.96</text:p>
              </table:table-cell>
            </table:table-row>
            <table:table-row table:style-name="表格10.1">
              <table:table-cell table:style-name="表格10.B2" office:value-type="string">
                <text:p text:style-name="P63">2000</text:p>
              </table:table-cell>
              <table:table-cell table:style-name="表格10.B2" office:value-type="string">
                <text:p text:style-name="P62">42.32</text:p>
              </table:table-cell>
              <table:table-cell table:style-name="表格10.B2" office:value-type="string">
                <text:p text:style-name="P62">30.05</text:p>
              </table:table-cell>
              <table:table-cell table:style-name="表格10.B2" office:value-type="string">
                <text:p text:style-name="P62">12.27</text:p>
              </table:table-cell>
              <table:table-cell table:style-name="表格10.E2" office:value-type="string">
                <text:p text:style-name="P62">40.85</text:p>
              </table:table-cell>
            </table:table-row>
            <table:table-row table:style-name="表格10.1">
              <table:table-cell table:style-name="表格10.B2" office:value-type="string">
                <text:p text:style-name="P63">2010</text:p>
              </table:table-cell>
              <table:table-cell table:style-name="表格10.B2" office:value-type="string">
                <text:p text:style-name="P62">35.85</text:p>
              </table:table-cell>
              <table:table-cell table:style-name="表格10.B2" office:value-type="string">
                <text:p text:style-name="P62">21.26</text:p>
              </table:table-cell>
              <table:table-cell table:style-name="表格10.B2" office:value-type="string">
                <text:p text:style-name="P62">14.59</text:p>
              </table:table-cell>
              <table:table-cell table:style-name="表格10.E2" office:value-type="string">
                <text:p text:style-name="P62">68.64</text:p>
              </table:table-cell>
            </table:table-row>
            <table:table-row table:style-name="表格10.1">
              <table:table-cell table:style-name="表格10.B2" office:value-type="string">
                <text:p text:style-name="P63">2011</text:p>
              </table:table-cell>
              <table:table-cell table:style-name="表格10.B2" office:value-type="string">
                <text:p text:style-name="P62">35.07</text:p>
              </table:table-cell>
              <table:table-cell table:style-name="表格10.B2" office:value-type="string">
                <text:p text:style-name="P62">20.37</text:p>
              </table:table-cell>
              <table:table-cell table:style-name="表格10.B2" office:value-type="string">
                <text:p text:style-name="P62">14.70</text:p>
              </table:table-cell>
              <table:table-cell table:style-name="表格10.E2" office:value-type="string">
                <text:p text:style-name="P62">72.20</text:p>
              </table:table-cell>
            </table:table-row>
            <table:table-row table:style-name="表格10.1">
              <table:table-cell table:style-name="表格10.B2" office:value-type="string">
                <text:p text:style-name="P63">2012</text:p>
              </table:table-cell>
              <table:table-cell table:style-name="表格10.B2" office:value-type="string">
                <text:p text:style-name="P62">34.74</text:p>
              </table:table-cell>
              <table:table-cell table:style-name="表格10.B2" office:value-type="string">
                <text:p text:style-name="P62">19.72</text:p>
              </table:table-cell>
              <table:table-cell table:style-name="表格10.B2" office:value-type="string">
                <text:p text:style-name="P62">15.03</text:p>
              </table:table-cell>
              <table:table-cell table:style-name="表格10.E2" office:value-type="string">
                <text:p text:style-name="P62">76.21</text:p>
              </table:table-cell>
            </table:table-row>
            <table:table-row table:style-name="表格10.1">
              <table:table-cell table:style-name="表格10.B2" office:value-type="string">
                <text:p text:style-name="P63">2015</text:p>
              </table:table-cell>
              <table:table-cell table:style-name="表格10.B2" office:value-type="string">
                <text:p text:style-name="P62">35.1</text:p>
              </table:table-cell>
              <table:table-cell table:style-name="表格10.B2" office:value-type="string">
                <text:p text:style-name="P62">18.1</text:p>
              </table:table-cell>
              <table:table-cell table:style-name="表格10.B2" office:value-type="string">
                <text:p text:style-name="P62">16.9</text:p>
              </table:table-cell>
              <table:table-cell table:style-name="表格10.E2" office:value-type="string">
                <text:p text:style-name="P62">93.5</text:p>
              </table:table-cell>
            </table:table-row>
            <table:table-row table:style-name="表格10.1">
              <table:table-cell table:style-name="表格10.B2" office:value-type="string">
                <text:p text:style-name="P63">2020</text:p>
              </table:table-cell>
              <table:table-cell table:style-name="表格10.B2" office:value-type="string">
                <text:p text:style-name="P62">40.1</text:p>
              </table:table-cell>
              <table:table-cell table:style-name="表格10.B2" office:value-type="string">
                <text:p text:style-name="P62">17.5</text:p>
              </table:table-cell>
              <table:table-cell table:style-name="表格10.B2" office:value-type="string">
                <text:p text:style-name="P62">22.6</text:p>
              </table:table-cell>
              <table:table-cell table:style-name="表格10.E2" office:value-type="string">
                <text:p text:style-name="P62">129.2</text:p>
              </table:table-cell>
            </table:table-row>
            <table:table-row table:style-name="表格10.1">
              <table:table-cell table:style-name="表格10.B2" office:value-type="string">
                <text:p text:style-name="P63">2030</text:p>
              </table:table-cell>
              <table:table-cell table:style-name="表格10.B2" office:value-type="string">
                <text:p text:style-name="P62">56.1</text:p>
              </table:table-cell>
              <table:table-cell table:style-name="表格10.B2" office:value-type="string">
                <text:p text:style-name="P62">18.7</text:p>
              </table:table-cell>
              <table:table-cell table:style-name="表格10.B2" office:value-type="string">
                <text:p text:style-name="P62">37.3</text:p>
              </table:table-cell>
              <table:table-cell table:style-name="表格10.E2" office:value-type="string">
                <text:p text:style-name="P62">199.4</text:p>
              </table:table-cell>
            </table:table-row>
            <table:table-row table:style-name="表格10.1">
              <table:table-cell table:style-name="表格10.B2" office:value-type="string">
                <text:p text:style-name="P63">2040</text:p>
              </table:table-cell>
              <table:table-cell table:style-name="表格10.B2" office:value-type="string">
                <text:p text:style-name="P62">69.8</text:p>
              </table:table-cell>
              <table:table-cell table:style-name="表格10.B2" office:value-type="string">
                <text:p text:style-name="P62">18.6</text:p>
              </table:table-cell>
              <table:table-cell table:style-name="表格10.B2" office:value-type="string">
                <text:p text:style-name="P62">51.2</text:p>
              </table:table-cell>
              <table:table-cell table:style-name="表格10.E2" office:value-type="string">
                <text:p text:style-name="P62">274.5</text:p>
              </table:table-cell>
            </table:table-row>
            <table:table-row table:style-name="表格10.1">
              <table:table-cell table:style-name="表格10.B2" office:value-type="string">
                <text:p text:style-name="P63">2050</text:p>
              </table:table-cell>
              <table:table-cell table:style-name="表格10.B2" office:value-type="string">
                <text:p text:style-name="P62">85.3</text:p>
              </table:table-cell>
              <table:table-cell table:style-name="表格10.B2" office:value-type="string">
                <text:p text:style-name="P62">17.8</text:p>
              </table:table-cell>
              <table:table-cell table:style-name="表格10.B2" office:value-type="string">
                <text:p text:style-name="P62">67.6</text:p>
              </table:table-cell>
              <table:table-cell table:style-name="表格10.E2" office:value-type="string">
                <text:p text:style-name="P62">380.2</text:p>
              </table:table-cell>
            </table:table-row>
            <table:table-row table:style-name="表格10.1">
              <table:table-cell table:style-name="表格10.B2" office:value-type="string">
                <text:p text:style-name="P63">2060</text:p>
              </table:table-cell>
              <table:table-cell table:style-name="表格10.B2" office:value-type="string">
                <text:p text:style-name="P62">97.1</text:p>
              </table:table-cell>
              <table:table-cell table:style-name="表格10.B2" office:value-type="string">
                <text:p text:style-name="P62">19.4</text:p>
              </table:table-cell>
              <table:table-cell table:style-name="表格10.B2" office:value-type="string">
                <text:p text:style-name="P62">77.7</text:p>
              </table:table-cell>
              <table:table-cell table:style-name="表格10.E2" office:value-type="string">
                <text:p text:style-name="P62">401.5</text:p>
              </table:table-cell>
            </table:table-row>
          </table:table>
          <text:p text:style-name="P317"><text:span text:style-name="T99">Sources: 1. Data for 1956 to 2010: “Population Policy 100 Years Review and Outlook”, MOI, October</text:span><text:span text:style-name="T99">,</text:span><text:span text:style-name="T99"> 2011.</text:span></text:p>
          <text:p text:style-name="P319">2. Data for 2011-2012 from the Dept. of Household Registration Affairs, MOI.</text:p>
          <text:p text:style-name="P318"><text:span text:style-name="T99">3. Post-2015 data from CEPD's </text:span><text:span text:style-name="T92">“Population Projections for R.O.C.: 2012-2060”</text:span><text:span text:style-name="T92"> (medium projection),</text:span><text:span text:style-name="T99"> August 2012.</text:span></text:p>
          <text:p text:style-name="P319"/>
          <text:p text:style-name="P320"><text:span text:style-name="T99">Note: Definition of </text:span><text:span text:style-name="T99">medium projection</text:span><text:span text:style-name="T99">: the CEPD’s ”Population Projections for R.O.C</text:span><text:span text:style-name="T99">.</text:span><text:span text:style-name="T99">:</text:span><text:span text:style-name="T99"> </text:span><text:span text:style-name="T99">2012-2060” report applies the “Cohort-Component Method”, from which are derived assumption of high, medium and low fluctuation trends in births, deaths and immigration. It makes a projection for future male and female population figures for a single age group based on changes within that age group. Its “medium projection” assumes that the total fertility rate after 2012's Year of the Dragon effect decreases until 2015, then gradually rises to 1.3 </text:span><text:span text:style-name="T99">births </text:span><text:span text:style-name="T99">in 2033, after which it maintains stability. </text:span></text:p>
          <text:p text:style-name="P72"/>
          <text:p text:style-name="P72"/>
          <text:p text:style-name="P72"/>
          <text:p text:style-name="P72"/>
          <text:p text:style-name="P32"/>
          <text:p text:style-name="P32"/>
          <text:p text:style-name="P32"/>
          <text:p text:style-name="P32"/>
          <text:p text:style-name="P32"><draw:frame draw:style-name="fr1" draw:name="框架40" text:anchor-type="char" svg:x="-0.042cm" svg:y="0.302cm" svg:width="2.312cm" svg:height="0.522cm" draw:z-index="142"><draw:text-box><text:p text:style-name="P234"><text:span text:style-name="T142">Million</text:span><text:span text:style-name="T142"> people</text:span></text:p></draw:text-box></draw:frame></text:p>
          <text:p text:style-name="P32"><draw:frame draw:style-name="fr4" draw:name="框架41" text:anchor-type="char" svg:x="0.183cm" svg:y="8.784cm" svg:width="14.61cm" svg:height="0.441cm" draw:z-index="167"><draw:text-box><text:p text:style-name="P200"/></draw:text-box></draw:frame><draw:frame draw:style-name="fr4" draw:name="框架42" text:anchor-type="char" svg:x="0.293cm" svg:y="8.961cm" svg:width="14.501cm" svg:height="0.423cm" draw:z-index="143"><draw:text-box><text:p text:style-name="P200"/></draw:text-box></draw:frame><draw:frame draw:style-name="fr1" draw:name="框架43" text:anchor-type="char" svg:x="3.941cm" svg:y="-0.093cm" svg:width="5.068cm" svg:height="0.894cm" draw:z-index="141"><draw:text-box><text:p text:style-name="P125">Actual Value --- Projected Value</text:p></draw:text-box></draw:frame><draw:frame draw:style-name="fr1" draw:name="框架44" text:anchor-type="char" svg:x="3.595cm" svg:y="0.587cm" svg:width="5.413cm" svg:height="0.894cm" draw:z-index="140"><draw:text-box><text:p text:style-name="P2"><text:span text:style-name="T142">“</text:span><text:span text:style-name="T142">Population</text:span><text:span text:style-name="T142"> Dividend” Period</text:span></text:p></draw:text-box></draw:frame><draw:frame draw:style-name="fr1" draw:name="框架45" text:anchor-type="char" svg:x="10.91cm" svg:y="2.492cm" svg:width="2.768cm" svg:height="0.894cm" draw:z-index="139"><draw:text-box><text:p text:style-name="P134">Elderly population over 65 years olds</text:p></draw:text-box></draw:frame><draw:frame draw:style-name="fr1" draw:name="框架46" text:anchor-type="char" svg:x="9.391cm" svg:y="4.916cm" svg:width="4.45cm" svg:height="0.894cm" draw:z-index="138"><draw:text-box><text:p text:style-name="P76"><text:span text:style-name="T131">Working age population of 15 to 64 year</text:span><text:span text:style-name="T131">s </text:span><text:span text:style-name="T131">ol</text:span><text:span text:style-name="T131">d</text:span></text:p></draw:text-box></draw:frame><draw:frame draw:style-name="fr1" draw:name="框架47" text:anchor-type="char" svg:x="9.227cm" svg:y="7.359cm" svg:width="4.45cm" svg:height="0.542cm" draw:z-index="137"><draw:text-box><text:p text:style-name="P76"><text:span text:style-name="T131">Child population of</text:span><text:span text:style-name="T131"> under </text:span><text:span text:style-name="T131">14 year</text:span><text:span text:style-name="T131">s </text:span><text:span text:style-name="T131">old</text:span></text:p></draw:text-box></draw:frame><text:soft-page-break/><draw:frame draw:style-name="fr11" draw:name="圖形5" text:anchor-type="as-char" svg:width="14.635cm" svg:height="9.241cm" draw:z-index="4"><draw:image xlink:href="Pictures/10000000000002CF000001C6894B8786.jpg" xlink:type="simple" xlink:show="embed" xlink:actuate="onLoad"/></draw:frame></text:p>
          <text:p text:style-name="P321"><text:span text:style-name="T106">Clarification: 1. Circled percentage figures represent percentages of three stages in the population structure.</text:span></text:p>
          <text:p text:style-name="P321"><text:span text:style-name="T106">2.</text:span><text:span text:style-name="T89"> </text:span><text:span text:style-name="T106">The “</text:span><text:span text:style-name="T106">population</text:span><text:span text:style-name="T106"> dividend” is usually taken to mean a total dependency ratio of below 50%, namely the period when people of working-age make up over 66.7% of the total population, which in the case of Taiwan would mean from 1990 to 2026.</text:span><text:span text:style-name="T89"> If we a</text:span><text:span text:style-name="T106">dopt a more strict definition of “</text:span><text:span text:style-name="T106">population</text:span><text:span text:style-name="T106"> dividend”, taking the working-age population as making up 70% of the total population, this would last from about 2000 to 2022 in the case of Taiwan. </text:span></text:p>
          <text:p text:style-name="P322">Sources:</text:p>
          <text:p text:style-name="P322">        <text:s/>1. Data for 1990 to 2012 from Dept. of Household Registration Affairs, MOI.</text:p>
          <text:p text:style-name="P323"><text:span text:style-name="T106">       <text:s/> 2. Data for 2013 to 2060 from the CEPD's “Population Projections for R.O.C.: 2012-2060”,</text:span><text:span text:style-name="T106"> </text:span><text:span text:style-name="T92">(medium projection),</text:span><text:span text:style-name="T106"> August 2012. <text:s text:c="6"/></text:span></text:p>
          <text:p text:style-name="樣式1"><text:bookmark-start text:name="__RefHeading___Toc371589151"/><text:span text:style-name="T47">Chart 1-6: Change Trends </text:span><text:span text:style-name="T61">i</text:span><text:span text:style-name="T47">n Age Structure of the Population </text:span><text:span text:style-name="T61">i</text:span><text:span text:style-name="T47">n Three Stages</text:span><text:bookmark-end text:name="__RefHeading___Toc371589151"/></text:p>
          <text:p text:style-name="P72"/>
          <text:p text:style-name="P6"><text:span text:style-name="T8">3. </text:span><text:span text:style-name="T8">Aging Index Is Continuously Growing</text:span></text:p>
          <text:p text:style-name="P265"><text:span text:style-name="T3">Looking at Taiwan's population aging index over the years, it had already reached 76.21% by 2012, and is estimated </text:span><text:span text:style-name="T3">to </text:span><text:span text:style-name="T3">reach 199.4% by 2030, and 401.5% by 2060. That means that the elderly population will be approximately four times that of the child population (Table 1-10).</text:span></text:p>
          <text:p text:style-name="P268"/>
          <text:p text:style-name="P6"><text:span text:style-name="T3">4. </text:span><text:span text:style-name="T3">International Comparisons</text:span></text:p>
          <text:p text:style-name="P265"><text:span text:style-name="T3">The populations of countries like Japan and Germany already show negative growth. With the trends towards fewer children and population aging, Taiwan will also enter this negative growth phase after 2022. Our nation's average life expectancy at birth is now close to that of Britain and Germany, slightly higher than that of the United States, and is at the level of a developed country (Table 1-11).</text:span><text:span text:style-name="T25"> </text:span></text:p>
          <text:h text:style-name="P542" text:outline-level="4"><text:bookmark-start text:name="__RefHeading___Toc371588669"/><text:soft-page-break/>Table 1-11: International Comparison of the Elderly Proportion of the Population and the Total Fertility Rate<text:bookmark-end text:name="__RefHeading___Toc371588669"/></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rows-spanned="2" office:value-type="string">
                <text:p text:style-name="P100">Country <text:s text:c="2"/></text:p>
              </table:table-cell>
              <table:table-cell table:style-name="表格11.A1" table:number-rows-spanned="2" office:value-type="string">
                <text:p text:style-name="P3"><text:span text:style-name="T99">Proportion of the Population over 65 Years Old</text:span><text:span text:style-name="T99"> (</text:span><text:span text:style-name="T96">%</text:span><text:span text:style-name="T96">)</text:span></text:p>
              </table:table-cell>
              <table:table-cell table:style-name="表格11.A1" table:number-rows-spanned="2" office:value-type="string">
                <text:p text:style-name="P100">Size of Population</text:p>
                <text:p text:style-name="P3"><text:span text:style-name="T92">(</text:span><text:span text:style-name="T92">millions</text:span><text:span text:style-name="T92">)</text:span></text:p>
              </table:table-cell>
              <table:table-cell table:style-name="表格11.A1" table:number-rows-spanned="2" office:value-type="string">
                <text:p text:style-name="P3"><text:span text:style-name="T99">Natural Increase Rate</text:span><text:span text:style-name="T99"> </text:span><text:span text:style-name="T92">(</text:span><text:span text:style-name="T25">‰</text:span><text:span text:style-name="T25">)</text:span></text:p>
              </table:table-cell>
              <table:table-cell table:style-name="表格11.A1" table:number-rows-spanned="2" office:value-type="string">
                <text:p text:style-name="P100">Total Fertility Rate</text:p>
                <text:p text:style-name="P83">(Children Born/Woman)</text:p>
              </table:table-cell>
              <table:table-cell table:style-name="表格11.F1" table:number-columns-spanned="2" office:value-type="string">
                <text:p text:style-name="P100">Average Life Expectancy at Birth</text:p>
              </table:table-cell>
              <table:covered-table-cell/>
            </table:table-row>
            <table:table-row table:style-name="表格11.2">
              <table:covered-table-cell/>
              <table:covered-table-cell/>
              <table:covered-table-cell/>
              <table:covered-table-cell/>
              <table:covered-table-cell/>
              <table:table-cell table:style-name="表格11.A1" office:value-type="string">
                <text:p text:style-name="P100">Male</text:p>
              </table:table-cell>
              <table:table-cell table:style-name="表格11.G2" office:value-type="string">
                <text:p text:style-name="P100">Female</text:p>
              </table:table-cell>
            </table:table-row>
            <table:table-row table:style-name="表格11.3">
              <table:table-cell table:style-name="表格11.A3" office:value-type="string">
                <text:p text:style-name="P180">ROC</text:p>
              </table:table-cell>
              <table:table-cell table:style-name="表格11.A3" office:value-type="string">
                <text:p text:style-name="P100">11</text:p>
              </table:table-cell>
              <table:table-cell table:style-name="表格11.A3" office:value-type="string">
                <text:p text:style-name="P104">23.3</text:p>
              </table:table-cell>
              <table:table-cell table:style-name="表格11.A3" office:value-type="string">
                <text:p text:style-name="P100">0.2</text:p>
              </table:table-cell>
              <table:table-cell table:style-name="表格11.A3" office:value-type="string">
                <text:p text:style-name="P100">1.3</text:p>
              </table:table-cell>
              <table:table-cell table:style-name="表格11.F3" office:value-type="string">
                <text:p text:style-name="P100">76</text:p>
              </table:table-cell>
              <table:table-cell table:style-name="表格11.G3" office:value-type="string">
                <text:p text:style-name="P100">82</text:p>
              </table:table-cell>
            </table:table-row>
            <table:table-row table:style-name="表格11.3">
              <table:table-cell table:style-name="表格11.A4" office:value-type="string">
                <text:p text:style-name="P181">South Korea</text:p>
              </table:table-cell>
              <table:table-cell table:style-name="表格11.A4" office:value-type="string">
                <text:p text:style-name="P100">11</text:p>
              </table:table-cell>
              <table:table-cell table:style-name="表格11.A4" office:value-type="string">
                <text:p text:style-name="P324">48.9</text:p>
              </table:table-cell>
              <table:table-cell table:style-name="表格11.A4" office:value-type="string">
                <text:p text:style-name="P100">0.4</text:p>
              </table:table-cell>
              <table:table-cell table:style-name="表格11.A4" office:value-type="string">
                <text:p text:style-name="P100">1.2</text:p>
              </table:table-cell>
              <table:table-cell table:style-name="表格11.F4" office:value-type="string">
                <text:p text:style-name="P100">77</text:p>
              </table:table-cell>
              <table:table-cell table:style-name="表格11.G4" office:value-type="string">
                <text:p text:style-name="P100">84</text:p>
              </table:table-cell>
            </table:table-row>
            <table:table-row table:style-name="表格11.3">
              <table:table-cell table:style-name="表格11.A4" office:value-type="string">
                <text:p text:style-name="P181">Singapore</text:p>
              </table:table-cell>
              <table:table-cell table:style-name="表格11.A4" office:value-type="string">
                <text:p text:style-name="P100">9</text:p>
              </table:table-cell>
              <table:table-cell table:style-name="表格11.A4" office:value-type="string">
                <text:p text:style-name="P104">5.3</text:p>
              </table:table-cell>
              <table:table-cell table:style-name="表格11.A4" office:value-type="string">
                <text:p text:style-name="P100">0.5</text:p>
              </table:table-cell>
              <table:table-cell table:style-name="表格11.A4" office:value-type="string">
                <text:p text:style-name="P100">1.2</text:p>
              </table:table-cell>
              <table:table-cell table:style-name="表格11.F4" office:value-type="string">
                <text:p text:style-name="P100">79</text:p>
              </table:table-cell>
              <table:table-cell table:style-name="表格11.G4" office:value-type="string">
                <text:p text:style-name="P100">84</text:p>
              </table:table-cell>
            </table:table-row>
            <table:table-row table:style-name="表格11.3">
              <table:table-cell table:style-name="表格11.A4" office:value-type="string">
                <text:p text:style-name="P181">Japan</text:p>
              </table:table-cell>
              <table:table-cell table:style-name="表格11.A4" office:value-type="string">
                <text:p text:style-name="P100">24</text:p>
              </table:table-cell>
              <table:table-cell table:style-name="表格11.A4" office:value-type="string">
                <text:p text:style-name="P104">127.6</text:p>
              </table:table-cell>
              <table:table-cell table:style-name="表格11.A4" office:value-type="string">
                <text:p text:style-name="P100">-0.2</text:p>
              </table:table-cell>
              <table:table-cell table:style-name="表格11.A4" office:value-type="string">
                <text:p text:style-name="P100">1.4</text:p>
              </table:table-cell>
              <table:table-cell table:style-name="表格11.F4" office:value-type="string">
                <text:p text:style-name="P100">80</text:p>
              </table:table-cell>
              <table:table-cell table:style-name="表格11.G4" office:value-type="string">
                <text:p text:style-name="P100">86</text:p>
              </table:table-cell>
            </table:table-row>
            <table:table-row table:style-name="表格11.3">
              <table:table-cell table:style-name="表格11.A4" office:value-type="string">
                <text:p text:style-name="P181">Italy</text:p>
              </table:table-cell>
              <table:table-cell table:style-name="表格11.A4" office:value-type="string">
                <text:p text:style-name="P100">21</text:p>
              </table:table-cell>
              <table:table-cell table:style-name="表格11.A4" office:value-type="string">
                <text:p text:style-name="P104">60.9</text:p>
              </table:table-cell>
              <table:table-cell table:style-name="表格11.A4" office:value-type="string">
                <text:p text:style-name="P100">-0.1</text:p>
              </table:table-cell>
              <table:table-cell table:style-name="表格11.A4" office:value-type="string">
                <text:p text:style-name="P100">1.4</text:p>
              </table:table-cell>
              <table:table-cell table:style-name="表格11.F4" office:value-type="string">
                <text:p text:style-name="P100">79</text:p>
              </table:table-cell>
              <table:table-cell table:style-name="表格11.G4" office:value-type="string">
                <text:p text:style-name="P100">85</text:p>
              </table:table-cell>
            </table:table-row>
            <table:table-row table:style-name="表格11.3">
              <table:table-cell table:style-name="表格11.A4" office:value-type="string">
                <text:p text:style-name="P181">Germany</text:p>
              </table:table-cell>
              <table:table-cell table:style-name="表格11.A4" office:value-type="string">
                <text:p text:style-name="P100">21</text:p>
              </table:table-cell>
              <table:table-cell table:style-name="表格11.A4" office:value-type="string">
                <text:p text:style-name="P104">81.8</text:p>
              </table:table-cell>
              <table:table-cell table:style-name="表格11.A4" office:value-type="string">
                <text:p text:style-name="P100">-0.2</text:p>
              </table:table-cell>
              <table:table-cell table:style-name="表格11.A4" office:value-type="string">
                <text:p text:style-name="P100">1.4</text:p>
              </table:table-cell>
              <table:table-cell table:style-name="表格11.F4" office:value-type="string">
                <text:p text:style-name="P100">78</text:p>
              </table:table-cell>
              <table:table-cell table:style-name="表格11.G4" office:value-type="string">
                <text:p text:style-name="P100">85</text:p>
              </table:table-cell>
            </table:table-row>
            <table:table-row table:style-name="表格11.3">
              <table:table-cell table:style-name="表格11.A4" office:value-type="string">
                <text:p text:style-name="P181">Britain</text:p>
              </table:table-cell>
              <table:table-cell table:style-name="表格11.A4" office:value-type="string">
                <text:p text:style-name="P100">17</text:p>
              </table:table-cell>
              <table:table-cell table:style-name="表格11.A4" office:value-type="string">
                <text:p text:style-name="P104">63.2</text:p>
              </table:table-cell>
              <table:table-cell table:style-name="表格11.A4" office:value-type="string">
                <text:p text:style-name="P100">0.4</text:p>
              </table:table-cell>
              <table:table-cell table:style-name="表格11.A4" office:value-type="string">
                <text:p text:style-name="P100">2.0</text:p>
              </table:table-cell>
              <table:table-cell table:style-name="表格11.F4" office:value-type="string">
                <text:p text:style-name="P100">78</text:p>
              </table:table-cell>
              <table:table-cell table:style-name="表格11.G4" office:value-type="string">
                <text:p text:style-name="P100">82</text:p>
              </table:table-cell>
            </table:table-row>
            <table:table-row table:style-name="表格11.3">
              <table:table-cell table:style-name="表格11.A4" office:value-type="string">
                <text:p text:style-name="P181">France</text:p>
              </table:table-cell>
              <table:table-cell table:style-name="表格11.A4" office:value-type="string">
                <text:p text:style-name="P100">17</text:p>
              </table:table-cell>
              <table:table-cell table:style-name="表格11.A4" office:value-type="string">
                <text:p text:style-name="P104">63.6</text:p>
              </table:table-cell>
              <table:table-cell table:style-name="表格11.A4" office:value-type="string">
                <text:p text:style-name="P100">0.4</text:p>
              </table:table-cell>
              <table:table-cell table:style-name="表格11.A4" office:value-type="string">
                <text:p text:style-name="P100">2.0</text:p>
              </table:table-cell>
              <table:table-cell table:style-name="表格11.F4" office:value-type="string">
                <text:p text:style-name="P100">78</text:p>
              </table:table-cell>
              <table:table-cell table:style-name="表格11.G4" office:value-type="string">
                <text:p text:style-name="P100">85</text:p>
              </table:table-cell>
            </table:table-row>
            <table:table-row table:style-name="表格11.3">
              <table:table-cell table:style-name="表格11.A11" office:value-type="string">
                <text:p text:style-name="P180">United States</text:p>
              </table:table-cell>
              <table:table-cell table:style-name="表格11.A11" office:value-type="string">
                <text:p text:style-name="P100">13</text:p>
              </table:table-cell>
              <table:table-cell table:style-name="表格11.A11" office:value-type="string">
                <text:p text:style-name="P104">313.9</text:p>
              </table:table-cell>
              <table:table-cell table:style-name="表格11.A11" office:value-type="string">
                <text:p text:style-name="P100">0.5</text:p>
              </table:table-cell>
              <table:table-cell table:style-name="表格11.A11" office:value-type="string">
                <text:p text:style-name="P100">1.9</text:p>
              </table:table-cell>
              <table:table-cell table:style-name="表格11.F11" office:value-type="string">
                <text:p text:style-name="P100">76</text:p>
              </table:table-cell>
              <table:table-cell table:style-name="表格11.G11" office:value-type="string">
                <text:p text:style-name="P100">81</text:p>
              </table:table-cell>
            </table:table-row>
          </table:table>
          <text:p text:style-name="P325"><text:span text:style-name="T92">Source</text:span><text:span text:style-name="T92">:</text:span><text:span text:style-name="T92"> US Population Reference Bureau’s</text:span><text:span text:style-name="T92">, </text:span><text:span text:style-name="T92">2012 World Population Data Sheet.</text:span><text:span text:style-name="T92"> (</text:span><text:a xlink:type="simple" xlink:href="http://www.prb.org/Publications/Datasheets/2012/world-population-data-sheet/data-sheet.aspx" text:style-name="Internet_20_link" text:visited-style-name="Visited_20_Internet_20_Link"><text:span text:style-name="Internet_20_link"><text:span text:style-name="T62">http://www.prb.org/Publications/Datasheets/2012/world-population-data-sheet/data-sheet.aspx</text:span></text:span></text:a><text:span text:style-name="T108">)</text:span></text:p>
          <text:p text:style-name="P326"><text:span text:style-name="T92">Note: Taiwan's total fertility rate for 2012 was 1.265 </text:span><text:span text:style-name="T92">births per woman</text:span><text:span text:style-name="T92">. Since this international comparison rounds off to the nearest decimal point upward, the relevant data on Taiwan is accordingly shown as 1.3. </text:span></text:p>
          <text:p text:style-name="P43"/>
          <text:p text:style-name="P265"><text:span text:style-name="T26">Chart 1-7 is an international comparison of total fertility rates and aging population ratios. Japan's elderly population ratio has reached 24%; the nation has already entered the “super-aged society” category, and several European countries are situated between “aging societies” and “super-aged societies”. Taiwan's aging population ratio currently stands at 11%. Since our fertility rate is relatively low, it will push up the speed of aging. While the United States has a higher elderly proportion of the population than we do at 13%, the total fertility rate stands at 2.0 </text:span><text:span text:style-name="T26">births</text:span><text:span text:style-name="T26">, significantly higher than ours. Thus, its future speed of aging will not be as fast as Taiwan's. While the fertility rates of Japan, Korea, and Singapore have generally been higher than Taiwan's in recent years, the governments of these countries are still putting a good deal of funding into pushing up the fertility rate, with the aim of slowing down the speed at which their populations</text:span><text:span text:style-name="T26"> age</text:span><text:span text:style-name="T26">.</text:span><text:span text:style-name="T70"> </text:span></text:p>
          <text:p text:style-name="P267"/>
          <text:p text:style-name="P265"><text:span text:style-name="T26">In 2012, the total fertility rate of women in Taiwan was 1.3 children. If the downward trend is not actively curbed</text:span><text:span text:style-name="T26">,</text:span><text:span text:style-name="T26"> the aging of the population will be quite fast, the overall age structure of the population will change significantly, and the impact on our society will be far-reaching.</text:span></text:p>
          <text:p text:style-name="P267"/>
          <text:p text:style-name="P43"><text:soft-page-break/><draw:g text:anchor-type="as-char" svg:y="0cm" draw:z-index="5" draw:style-name="gr1"><draw:rect draw:style-name="gr2" draw:text-style-name="P580" svg:width="15.876cm" svg:height="8.891cm" svg:x="0cm" svg:y="0cm"><text:p/></draw:rect><draw:custom-shape draw:style-name="gr3" draw:text-style-name="P581" svg:width="2.982cm" svg:height="0.317cm" svg:x="8.255cm" svg:y="7.768cm"><text:p/><draw:enhanced-geometry svg:viewBox="0 0 21600 21600" draw:type="rectangle" draw:enhanced-path="M 0 0 L 21600 0 21600 21600 0 21600 0 0 Z N"/></draw:custom-shape><draw:frame draw:style-name="gr4" draw:text-style-name="P582" svg:width="6.601cm" svg:height="0.519cm" svg:x="0.954cm" svg:y="0cm"><draw:text-box><text:p text:style-name="P582"><text:span text:style-name="T225">Total Fertility Rate of Women</text:span><text:span text:style-name="T226"> </text:span><text:span text:style-name="T225"><text:s text:c="3"/>Children </text:span></text:p></draw:text-box></draw:frame><draw:frame draw:style-name="gr4" draw:text-style-name="P583" svg:width="0.636cm" svg:height="0.636cm" svg:x="6.985cm" svg:y="0.783cm"><draw:text-box><text:p text:style-name="P583"><text:span text:style-name="T227">1.9</text:span></text:p></draw:text-box></draw:frame><draw:frame draw:style-name="gr4" draw:text-style-name="P583" svg:width="0.826cm" svg:height="0.519cm" svg:x="5.525cm" svg:y="6.033cm"><draw:text-box><text:p text:style-name="P583"><text:span text:style-name="T227">1.2</text:span></text:p></draw:text-box></draw:frame><draw:frame draw:style-name="gr4" draw:text-style-name="P583" svg:width="0.826cm" svg:height="0.519cm" svg:x="5.842cm" svg:y="3.493cm"><draw:text-box><text:p text:style-name="P583"><text:span text:style-name="T227">1.4</text:span></text:p></draw:text-box></draw:frame><draw:frame draw:style-name="gr4" draw:text-style-name="P583" svg:width="1.08cm" svg:height="0.519cm" svg:x="0.826cm" svg:y="4.392cm"><draw:text-box><text:p text:style-name="P583"><text:span text:style-name="T228">Germany</text:span></text:p></draw:text-box></draw:frame><draw:frame draw:style-name="gr4" draw:text-style-name="P583" svg:width="0.791cm" svg:height="0.521cm" svg:x="0.953cm" svg:y="5.226cm"><draw:text-box><text:p text:style-name="P583"><text:span text:style-name="T228">Japan</text:span></text:p></draw:text-box></draw:frame><draw:frame draw:style-name="gr4" draw:text-style-name="P583" svg:width="1.327cm" svg:height="0.636cm" svg:x="0.508cm" svg:y="6.181cm"><draw:text-box><text:p text:style-name="P583"><text:span text:style-name="T228">Singapore</text:span></text:p></draw:text-box></draw:frame><draw:frame draw:style-name="gr4" draw:text-style-name="P583" svg:width="1.271cm" svg:height="0.636cm" svg:x="0.635cm" svg:y="3.493cm"><draw:text-box><text:p text:style-name="P583"><text:span text:style-name="T228">Italy</text:span></text:p></draw:text-box></draw:frame><draw:frame draw:style-name="gr4" draw:text-style-name="P583" svg:width="1.2cm" svg:height="0.576cm" svg:x="0.635cm" svg:y="2.632cm"><draw:text-box><text:p text:style-name="P583"><text:span text:style-name="T228">Britain</text:span></text:p></draw:text-box></draw:frame><draw:frame draw:style-name="gr4" draw:text-style-name="P583" svg:width="1.327cm" svg:height="0.754cm" svg:x="0.508cm" svg:y="1.755cm"><draw:text-box><text:p text:style-name="P583"><text:span text:style-name="T228">France</text:span></text:p></draw:text-box></draw:frame><draw:frame draw:style-name="gr4" draw:text-style-name="P584" svg:width="1.835cm" svg:height="0.519cm" svg:x="0cm" svg:y="0.875cm"><draw:text-box><text:p text:style-name="P584"><text:span text:style-name="T228">United States</text:span></text:p></draw:text-box></draw:frame><draw:frame draw:style-name="gr4" draw:text-style-name="P583" svg:width="1.835cm" svg:height="0.636cm" svg:x="0.071cm" svg:y="7.557cm"><draw:text-box><text:p text:style-name="P583"><text:span text:style-name="T228">ROC</text:span></text:p></draw:text-box></draw:frame><draw:frame draw:style-name="gr4" draw:text-style-name="P583" svg:width="1.569cm" svg:height="0.599cm" svg:x="0.415cm" svg:y="6.879cm"><draw:text-box><text:p text:style-name="P583"><text:span text:style-name="T228">South Korea</text:span></text:p></draw:text-box></draw:frame><draw:frame draw:style-name="gr4" draw:text-style-name="P583" svg:width="0.503cm" svg:height="0.518cm" svg:x="5.528cm" svg:y="7.546cm"><draw:text-box><text:p text:style-name="P583"><text:span text:style-name="T227">1.3</text:span></text:p></draw:text-box></draw:frame><draw:custom-shape draw:style-name="gr5" draw:text-style-name="P581" svg:width="3.301cm" svg:height="0.401cm" svg:x="2.032cm" svg:y="7.685cm"><text:p/><draw:enhanced-geometry svg:viewBox="0 0 21600 21600" draw:type="rectangle" draw:enhanced-path="M 0 0 L 21600 0 21600 21600 0 21600 0 0 Z N"/></draw:custom-shape><draw:custom-shape draw:style-name="gr6" draw:text-style-name="P581" svg:width="3.121cm" svg:height="0.401cm" svg:x="2.032cm" svg:y="6.985cm"><text:p/><draw:enhanced-geometry svg:viewBox="0 0 21600 21600" draw:type="rectangle" draw:enhanced-path="M 0 0 L 21600 0 21600 21600 0 21600 0 0 Z N"/></draw:custom-shape><draw:custom-shape draw:style-name="gr3" draw:text-style-name="P581" svg:width="3.121cm" svg:height="0.401cm" svg:x="2.076cm" svg:y="6.223cm"><text:p/><draw:enhanced-geometry svg:viewBox="0 0 21600 21600" draw:type="rectangle" draw:enhanced-path="M 0 0 L 21600 0 21600 21600 0 21600 0 0 Z N"/></draw:custom-shape><draw:custom-shape draw:style-name="gr7" draw:text-style-name="P581" svg:width="3.499cm" svg:height="0.447cm" svg:x="2.076cm" svg:y="5.364cm"><text:p/><draw:enhanced-geometry svg:viewBox="0 0 21600 21600" draw:type="rectangle" draw:enhanced-path="M 0 0 L 21600 0 21600 21600 0 21600 0 0 Z N"/></draw:custom-shape><draw:custom-shape draw:style-name="gr8" draw:text-style-name="P581" svg:width="3.534cm" svg:height="0.401cm" svg:x="2.076cm" svg:y="4.556cm"><text:p/><draw:enhanced-geometry svg:viewBox="0 0 21600 21600" draw:type="rectangle" draw:enhanced-path="M 0 0 L 21600 0 21600 21600 0 21600 0 0 Z N"/></draw:custom-shape><draw:custom-shape draw:style-name="gr9" draw:text-style-name="P581" svg:width="3.55cm" svg:height="0.401cm" svg:x="2.076cm" svg:y="3.685cm"><text:p/><draw:enhanced-geometry svg:viewBox="0 0 21600 21600" draw:type="rectangle" draw:enhanced-path="M 0 0 L 21600 0 21600 21600 0 21600 0 0 Z N"/></draw:custom-shape><draw:custom-shape draw:style-name="gr10" draw:text-style-name="P581" svg:width="4.67cm" svg:height="0.401cm" svg:x="2.076cm" svg:y="2.806cm"><text:p/><draw:enhanced-geometry svg:viewBox="0 0 21600 21600" draw:type="rectangle" draw:enhanced-path="M 0 0 L 21600 0 21600 21600 0 21600 0 0 Z N"/></draw:custom-shape><draw:custom-shape draw:style-name="gr11" draw:text-style-name="P581" svg:width="4.67cm" svg:height="0.401cm" svg:x="2.076cm" svg:y="1.849cm"><text:p/><draw:enhanced-geometry svg:viewBox="0 0 21600 21600" draw:type="rectangle" draw:enhanced-path="M 0 0 L 21600 0 21600 21600 0 21600 0 0 Z N"/></draw:custom-shape><draw:custom-shape draw:style-name="gr12" draw:text-style-name="P581" svg:width="4.627cm" svg:height="0.401cm" svg:x="2.076cm" svg:y="1.051cm"><text:p/><draw:enhanced-geometry svg:viewBox="0 0 21600 21600" draw:type="rectangle" draw:enhanced-path="M 0 0 L 21600 0 21600 21600 0 21600 0 0 Z N"/></draw:custom-shape><draw:frame draw:style-name="gr4" draw:text-style-name="P583" svg:width="6.924cm" svg:height="0.519cm" svg:x="8.7cm" svg:y="0cm"><draw:text-box><text:p text:style-name="P583"><text:span text:style-name="T225">Proportion of the Population over 65 <text:s text:c="2"/>%</text:span></text:p></draw:text-box></draw:frame><draw:frame draw:style-name="gr4" draw:text-style-name="P583" svg:width="0.362cm" svg:height="0.519cm" svg:x="15.194cm" svg:y="5.98cm"><draw:text-box><text:p text:style-name="P583"><text:span text:style-name="T227">11</text:span></text:p></draw:text-box></draw:frame><draw:frame draw:style-name="gr4" draw:text-style-name="P583" svg:width="0.184cm" svg:height="0.519cm" svg:x="15.374cm" svg:y="7.567cm"><draw:text-box><text:p text:style-name="P583"><text:span text:style-name="T227">9</text:span></text:p></draw:text-box></draw:frame><draw:frame draw:style-name="gr4" draw:text-style-name="P583" svg:width="0.359cm" svg:height="0.521cm" svg:x="15.198cm" svg:y="6.814cm"><draw:text-box><text:p text:style-name="P583"><text:span text:style-name="T227">11</text:span></text:p></draw:text-box></draw:frame><draw:frame draw:style-name="gr4" draw:text-style-name="P583" svg:width="0.361cm" svg:height="0.519cm" svg:x="15.198cm" svg:y="5.228cm"><draw:text-box><text:p text:style-name="P583"><text:span text:style-name="T227">13</text:span></text:p></draw:text-box></draw:frame><draw:frame draw:style-name="gr4" draw:text-style-name="P583" svg:width="0.362cm" svg:height="0.518cm" svg:x="15.194cm" svg:y="3.639cm"><draw:text-box><text:p text:style-name="P583"><text:span text:style-name="T227">17</text:span></text:p></draw:text-box></draw:frame><draw:frame draw:style-name="gr4" draw:text-style-name="P583" svg:width="0.362cm" svg:height="0.521cm" svg:x="15.194cm" svg:y="4.433cm"><draw:text-box><text:p text:style-name="P583"><text:span text:style-name="T227">17</text:span></text:p></draw:text-box></draw:frame><draw:frame draw:style-name="gr4" draw:text-style-name="P583" svg:width="1.059cm" svg:height="0.6cm" svg:x="13.97cm" svg:y="1.771cm"><draw:text-box><text:p text:style-name="P583"><text:span text:style-name="T228">Germany</text:span></text:p><text:p text:style-name="P583"><text:span text:style-name="T227"/></text:p></draw:text-box></draw:frame><draw:frame draw:style-name="gr4" draw:text-style-name="P583" svg:width="0.361cm" svg:height="0.519cm" svg:x="15.24cm" svg:y="0.875cm"><draw:text-box><text:p text:style-name="P583"><text:span text:style-name="T227">24</text:span></text:p></draw:text-box></draw:frame><draw:frame draw:style-name="gr4" draw:text-style-name="P583" svg:width="0.364cm" svg:height="0.519cm" svg:x="15.24cm" svg:y="1.676cm"><draw:text-box><text:p text:style-name="P583"><text:span text:style-name="T227">21</text:span></text:p></draw:text-box></draw:frame><draw:custom-shape draw:style-name="gr5" draw:text-style-name="P581" svg:width="3.352cm" svg:height="0.401cm" svg:x="8.255cm" svg:y="7.02cm"><text:p/><draw:enhanced-geometry svg:viewBox="0 0 21600 21600" draw:type="rectangle" draw:enhanced-path="M 0 0 L 21600 0 21600 21600 0 21600 0 0 Z N"/></draw:custom-shape><draw:custom-shape draw:style-name="gr8" draw:text-style-name="P581" svg:width="5.4cm" svg:height="0.401cm" svg:x="8.255cm" svg:y="1.9cm"><text:p/><draw:enhanced-geometry svg:viewBox="0 0 21600 21600" draw:type="rectangle" draw:enhanced-path="M 0 0 L 21600 0 21600 21600 0 21600 0 0 Z N"/></draw:custom-shape><draw:custom-shape draw:style-name="gr6" draw:text-style-name="P581" svg:width="3.312cm" svg:height="0.401cm" svg:x="8.255cm" svg:y="6.181cm"><text:p/><draw:enhanced-geometry svg:viewBox="0 0 21600 21600" draw:type="rectangle" draw:enhanced-path="M 0 0 L 21600 0 21600 21600 0 21600 0 0 Z N"/></draw:custom-shape><draw:custom-shape draw:style-name="gr12" draw:text-style-name="P581" svg:width="3.811cm" svg:height="0.401cm" svg:x="8.255cm" svg:y="5.36cm"><text:p/><draw:enhanced-geometry svg:viewBox="0 0 21600 21600" draw:type="rectangle" draw:enhanced-path="M 0 0 L 21600 0 21600 21600 0 21600 0 0 Z N"/></draw:custom-shape><draw:custom-shape draw:style-name="gr11" draw:text-style-name="P581" svg:width="4.864cm" svg:height="0.401cm" svg:x="8.255cm" svg:y="3.641cm"><text:p/><draw:enhanced-geometry svg:viewBox="0 0 21600 21600" draw:type="rectangle" draw:enhanced-path="M 0 0 L 21600 0 21600 21600 0 21600 0 0 Z N"/></draw:custom-shape><draw:custom-shape draw:style-name="gr10" draw:text-style-name="P581" svg:width="4.86cm" svg:height="0.401cm" svg:x="8.255cm" svg:y="4.593cm"><text:p/><draw:enhanced-geometry svg:viewBox="0 0 21600 21600" draw:type="rectangle" draw:enhanced-path="M 0 0 L 21600 0 21600 21600 0 21600 0 0 Z N"/></draw:custom-shape><draw:custom-shape draw:style-name="gr9" draw:text-style-name="P581" svg:width="5.398cm" svg:height="0.401cm" svg:x="8.237cm" svg:y="2.794cm"><text:p/><draw:enhanced-geometry svg:viewBox="0 0 21600 21600" draw:type="rectangle" draw:enhanced-path="M 0 0 L 21600 0 21600 21600 0 21600 0 0 Z N"/></draw:custom-shape><draw:custom-shape draw:style-name="gr7" draw:text-style-name="P581" svg:width="5.859cm" svg:height="0.401cm" svg:x="8.255cm" svg:y="1.051cm"><text:p/><draw:enhanced-geometry svg:viewBox="0 0 21600 21600" draw:type="rectangle" draw:enhanced-path="M 0 0 L 21600 0 21600 21600 0 21600 0 0 Z N"/></draw:custom-shape><draw:frame draw:style-name="gr4" draw:text-style-name="P584" svg:width="1.588cm" svg:height="0.583cm" svg:x="13.335cm" svg:y="5.228cm"><draw:text-box><text:p text:style-name="P584"><text:span text:style-name="T228">United States</text:span></text:p><text:p text:style-name="P583"><text:span text:style-name="T229"/></text:p></draw:text-box></draw:frame><draw:frame draw:style-name="gr4" draw:text-style-name="P583" svg:width="1.08cm" svg:height="0.518cm" svg:x="13.843cm" svg:y="3.639cm"><draw:text-box><text:p text:style-name="P583"><text:span text:style-name="T228">France</text:span></text:p><text:p text:style-name="P583"><text:span text:style-name="T229"/></text:p></draw:text-box></draw:frame><draw:frame draw:style-name="gr4" draw:text-style-name="P583" svg:width="1.08cm" svg:height="0.565cm" svg:x="13.843cm" svg:y="4.39cm"><draw:text-box><text:p text:style-name="P583"><text:span text:style-name="T228">Britain</text:span></text:p><text:p text:style-name="P583"><text:span text:style-name="T229"/></text:p></draw:text-box></draw:frame><draw:frame draw:style-name="gr4" draw:text-style-name="P583" svg:width="1.588cm" svg:height="0.518cm" svg:x="13.335cm" svg:y="7.565cm"><draw:text-box><text:p text:style-name="P583"><text:span text:style-name="T228">Singapore</text:span></text:p><text:p text:style-name="P583"><text:span text:style-name="T229"/></text:p></draw:text-box></draw:frame><draw:frame draw:style-name="gr4" draw:text-style-name="P583" svg:width="0.791cm" svg:height="0.519cm" svg:x="14.132cm" svg:y="0.88cm"><draw:text-box><text:p text:style-name="P583"><text:span text:style-name="T228">Japan</text:span></text:p><text:p text:style-name="P583"><text:span text:style-name="T229"/></text:p></draw:text-box></draw:frame><draw:frame draw:style-name="gr4" draw:text-style-name="P583" svg:width="1.08cm" svg:height="0.519cm" svg:x="13.949cm" svg:y="2.716cm"><draw:text-box><text:p text:style-name="P583"><text:span text:style-name="T228">Italy</text:span></text:p><text:p text:style-name="P583"><text:span text:style-name="T229"/></text:p></draw:text-box></draw:frame><draw:frame draw:style-name="gr4" draw:text-style-name="P583" svg:width="1.588cm" svg:height="0.636cm" svg:x="13.335cm" svg:y="6.816cm"><draw:text-box><text:p text:style-name="P583"><text:span text:style-name="T228">ROC</text:span></text:p><text:p text:style-name="P581"><text:span text:style-name="T230"/></text:p></draw:text-box></draw:frame><draw:frame draw:style-name="gr4" draw:text-style-name="P583" svg:width="1.588cm" svg:height="0.519cm" svg:x="13.335cm" svg:y="5.98cm"><draw:text-box><text:p text:style-name="P583"><text:span text:style-name="T228">South Korea</text:span></text:p><text:p text:style-name="P583"><text:span text:style-name="T229"/></text:p></draw:text-box></draw:frame><draw:frame draw:style-name="gr4" draw:text-style-name="P583" svg:width="0.636cm" svg:height="0.636cm" svg:x="6.985cm" svg:y="1.736cm"><draw:text-box><text:p text:style-name="P583"><text:span text:style-name="T227">2.0</text:span></text:p></draw:text-box></draw:frame><draw:frame draw:style-name="gr4" draw:text-style-name="P583" svg:width="0.636cm" svg:height="0.636cm" svg:x="6.985cm" svg:y="2.688cm"><draw:text-box><text:p text:style-name="P583"><text:span text:style-name="T227">2.0</text:span></text:p></draw:text-box></draw:frame><draw:frame draw:style-name="gr4" draw:text-style-name="P583" svg:width="0.826cm" svg:height="0.519cm" svg:x="5.842cm" svg:y="4.392cm"><draw:text-box><text:p text:style-name="P583"><text:span text:style-name="T227">1.4</text:span></text:p></draw:text-box></draw:frame><draw:frame draw:style-name="gr4" draw:text-style-name="P583" svg:width="0.826cm" svg:height="0.519cm" svg:x="5.842cm" svg:y="5.228cm"><draw:text-box><text:p text:style-name="P583"><text:span text:style-name="T227">1.4</text:span></text:p></draw:text-box></draw:frame><draw:frame draw:style-name="gr4" draw:text-style-name="P583" svg:width="0.826cm" svg:height="0.519cm" svg:x="5.525cm" svg:y="6.816cm"><draw:text-box><text:p text:style-name="P583"><text:span text:style-name="T227">1.2</text:span></text:p></draw:text-box></draw:frame><draw:frame draw:style-name="gr4" draw:text-style-name="P583" svg:width="0.364cm" svg:height="0.519cm" svg:x="15.24cm" svg:y="2.688cm"><draw:text-box><text:p text:style-name="P583"><text:span text:style-name="T227">21</text:span></text:p></draw:text-box></draw:frame></draw:g></text:p>
          <text:p text:style-name="P315">Source: Data referencing Taiwan, from MOI statistics; other data from the US Population Reference Bureau's 2012 World Population Data Sheet.</text:p>
          <text:p text:style-name="P327"><text:span text:style-name="T90">(</text:span><text:a xlink:type="simple" xlink:href="http://www.prb.org/Publications/Datasheets/2012/world-population-data-sheet/data-sheet.aspx" text:style-name="Internet_20_link" text:visited-style-name="Visited_20_Internet_20_Link"><text:span text:style-name="T88">http://www.prb.org/Publications/Datasheets/2012/world-population-data-sheet/data-sheet.aspx</text:span></text:a><text:span text:style-name="T90">)</text:span></text:p>
          <text:p text:style-name="P325"><text:span text:style-name="T92">Note: Taiwan's total fertility rate for 2012 was 1.265 children. </text:span><text:bookmark-start text:name="__RefHeading___Toc371589152"/><text:span text:style-name="T92">Since this international comparison rounds off to the nearest decimal point upward, the relevant data on Taiwan is accordingly shown as 1.3. </text:span></text:p>
          <text:p text:style-name="P328">Chart 1-7: International Comparison of Total Fertility Rate and Aging Population Proportions<text:bookmark-end text:name="__RefHeading___Toc371589152"/></text:p>
          <text:p text:style-name="P235"/>
          <text:p text:style-name="P6"><text:span text:style-name="T200">II.</text:span><text:span text:style-name="T200"> Analysis of Issues in Aging Change Trends</text:span></text:p>
          <text:p text:style-name="P268">Issues derived from population aging are set out as follows:</text:p>
          <text:p text:style-name="P72"/>
          <text:p text:style-name="P6"><text:span text:style-name="T8">1.</text:span><text:span text:style-name="T8"> A progressively heavier burden of care and dependency</text:span></text:p>
          <text:p text:style-name="P268"/>
          <text:p text:style-name="P265"><text:span text:style-name="T3">By 2016, the country's aging population will exceed its population of children, and the dependency rat</text:span><text:span text:style-name="T3">io of the old</text:span><text:span text:style-name="T3"> will continue to rise, from 15.03% in 2012 to 29.6% in 2025. By 2060, there will be an average of one elderly person dependent on every 1.29 young people</text:span><text:span text:style-name="T203"> </text:span><text:span text:style-name="T3">(Table 1-12). </text:span></text:p>
          <text:p text:style-name="P61"/>
          <text:p text:style-name="P62"/>
          <text:p text:style-name="P62"/>
          <text:p text:style-name="P62"/>
          <text:p text:style-name="P62"/>
          <text:p text:style-name="P62"/>
          <text:p text:style-name="P62"/>
          <text:p text:style-name="P62"><text:soft-page-break/></text:p>
          <text:h text:style-name="P541" text:outline-level="4"><text:bookmark-start text:name="__RefHeading___Toc371588670"/><text:span text:style-name="T40">Table 1-12: Taiwan's Future Population Structure (</text:span><text:span text:style-name="T40">medium projection</text:span><text:span text:style-name="T40">)</text:span><text:bookmark-end text:name="__RefHeading___Toc371588670"/></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rows-spanned="2" office:value-type="string">
                <text:p text:style-name="P117">Year</text:p>
              </table:table-cell>
              <table:table-cell table:style-name="表格12.A1" table:number-columns-spanned="3" office:value-type="string">
                <text:p text:style-name="P3"><text:span text:style-name="T110">Year-end Population Figures</text:span><text:span text:style-name="T110"> </text:span><text:span text:style-name="T99">(</text:span><text:span text:style-name="T110">thousands</text:span><text:span text:style-name="T110">)</text:span></text:p>
              </table:table-cell>
              <table:covered-table-cell/>
              <table:covered-table-cell/>
              <table:table-cell table:style-name="表格12.A1" table:number-columns-spanned="3" office:value-type="string">
                <text:p text:style-name="P3"><text:span text:style-name="T110">Year-end Population Structure</text:span><text:span text:style-name="T110"> </text:span><text:span text:style-name="T99">(</text:span><text:span text:style-name="T92">%</text:span><text:span text:style-name="T92">)</text:span></text:p>
              </table:table-cell>
              <table:covered-table-cell/>
              <table:covered-table-cell/>
              <table:table-cell table:style-name="表格12.H1" table:number-columns-spanned="2" office:value-type="string">
                <text:p text:style-name="P3"><text:span text:style-name="T110">Dependency Ratio</text:span><text:span text:style-name="T110"> (</text:span><text:span text:style-name="T92">%</text:span><text:span text:style-name="T92">)</text:span></text:p>
              </table:table-cell>
              <table:covered-table-cell/>
            </table:table-row>
            <table:table-row table:style-name="表格12.1">
              <table:covered-table-cell/>
              <table:table-cell table:style-name="表格12.B2" office:value-type="string">
                <text:p text:style-name="P3"><text:span text:style-name="T109">0-14</text:span><text:span text:style-name="T110"> years old</text:span></text:p>
                <text:p text:style-name="P236"></text:p>
              </table:table-cell>
              <table:table-cell table:style-name="表格12.B2" office:value-type="string">
                <text:p text:style-name="P3"><text:span text:style-name="T109">15-64</text:span><text:span text:style-name="T110"> years old</text:span></text:p>
                <text:p text:style-name="P329"></text:p>
              </table:table-cell>
              <table:table-cell table:style-name="表格12.B2" office:value-type="string">
                <text:p text:style-name="P3"><text:span text:style-name="T109">Over 65</text:span><text:span text:style-name="T110"> years old</text:span></text:p>
                <text:p text:style-name="P236"></text:p>
              </table:table-cell>
              <table:table-cell table:style-name="表格12.B2" office:value-type="string">
                <text:p text:style-name="P3"><text:span text:style-name="T109">0-14</text:span><text:span text:style-name="T110"> years old</text:span></text:p>
                <text:p text:style-name="P97"/>
              </table:table-cell>
              <table:table-cell table:style-name="表格12.B2" office:value-type="string">
                <text:p text:style-name="P3"><text:span text:style-name="T109">15-</text:span><text:span text:style-name="T110">64 years old</text:span></text:p>
              </table:table-cell>
              <table:table-cell table:style-name="表格12.B2" office:value-type="string">
                <text:p text:style-name="P3"><text:span text:style-name="T109">Over 65</text:span><text:span text:style-name="T110"> years old</text:span></text:p>
              </table:table-cell>
              <table:table-cell table:style-name="表格12.B2" office:value-type="string">
                <text:p text:style-name="P3"><text:span text:style-name="T110">Young</text:span><text:span text:style-name="T110"> Population</text:span></text:p>
                <text:p text:style-name="P330"><text:span text:style-name="T204"></text:span><text:span text:style-name="T109">/</text:span><text:span text:style-name="T204"></text:span><text:span text:style-name="T109">*100</text:span></text:p>
              </table:table-cell>
              <table:table-cell table:style-name="表格12.I2" office:value-type="string">
                <text:p text:style-name="P3"><text:span text:style-name="T110">Old</text:span><text:span text:style-name="T110"> Population</text:span></text:p>
                <text:p text:style-name="P3"><text:span text:style-name="T204"></text:span><text:span text:style-name="T109">/</text:span><text:span text:style-name="T204"></text:span><text:span text:style-name="T109">*100</text:span></text:p>
              </table:table-cell>
            </table:table-row>
            <table:table-row table:style-name="表格12.1">
              <table:table-cell table:style-name="表格12.A3" office:value-type="string">
                <text:p text:style-name="P237">2010</text:p>
              </table:table-cell>
              <table:table-cell table:style-name="表格12.A3" office:value-type="string">
                <text:p text:style-name="P237">3,624</text:p>
              </table:table-cell>
              <table:table-cell table:style-name="表格12.A3" office:value-type="string">
                <text:p text:style-name="P237">17,049</text:p>
              </table:table-cell>
              <table:table-cell table:style-name="表格12.A3" office:value-type="string">
                <text:p text:style-name="P237">2,487</text:p>
              </table:table-cell>
              <table:table-cell table:style-name="表格12.A3" office:value-type="string">
                <text:p text:style-name="P237">15.7</text:p>
              </table:table-cell>
              <table:table-cell table:style-name="表格12.A3" office:value-type="string">
                <text:p text:style-name="P237">73.6</text:p>
              </table:table-cell>
              <table:table-cell table:style-name="表格12.A3" office:value-type="string">
                <text:p text:style-name="P237">10.7</text:p>
              </table:table-cell>
              <table:table-cell table:style-name="表格12.A3" office:value-type="string">
                <text:p text:style-name="P237">21.3</text:p>
              </table:table-cell>
              <table:table-cell table:style-name="表格12.I3" office:value-type="string">
                <text:p text:style-name="P237">14.6</text:p>
              </table:table-cell>
            </table:table-row>
            <table:table-row table:style-name="表格12.1">
              <table:table-cell table:style-name="表格12.A4" office:value-type="string">
                <text:p text:style-name="P237">2011</text:p>
              </table:table-cell>
              <table:table-cell table:style-name="表格12.A4" office:value-type="string">
                <text:p text:style-name="P237">3,501</text:p>
              </table:table-cell>
              <table:table-cell table:style-name="表格12.A4" office:value-type="string">
                <text:p text:style-name="P237">17,194</text:p>
              </table:table-cell>
              <table:table-cell table:style-name="表格12.A4" office:value-type="string">
                <text:p text:style-name="P237">2,528</text:p>
              </table:table-cell>
              <table:table-cell table:style-name="表格12.A4" office:value-type="string">
                <text:p text:style-name="P237">15.1</text:p>
              </table:table-cell>
              <table:table-cell table:style-name="表格12.A4" office:value-type="string">
                <text:p text:style-name="P237">74.0</text:p>
              </table:table-cell>
              <table:table-cell table:style-name="表格12.A4" office:value-type="string">
                <text:p text:style-name="P237">10.9</text:p>
              </table:table-cell>
              <table:table-cell table:style-name="表格12.A4" office:value-type="string">
                <text:p text:style-name="P237">20.4</text:p>
              </table:table-cell>
              <table:table-cell table:style-name="表格12.I4" office:value-type="string">
                <text:p text:style-name="P237">14.7</text:p>
              </table:table-cell>
            </table:table-row>
            <table:table-row table:style-name="表格12.1">
              <table:table-cell table:style-name="表格12.A4" office:value-type="string">
                <text:p text:style-name="P237">2012</text:p>
              </table:table-cell>
              <table:table-cell table:style-name="表格12.A4" office:value-type="string">
                <text:p text:style-name="P237">3,412</text:p>
              </table:table-cell>
              <table:table-cell table:style-name="表格12.A4" office:value-type="string">
                <text:p text:style-name="P237">17,304</text:p>
              </table:table-cell>
              <table:table-cell table:style-name="表格12.A4" office:value-type="string">
                <text:p text:style-name="P237">2,600</text:p>
              </table:table-cell>
              <table:table-cell table:style-name="表格12.A4" office:value-type="string">
                <text:p text:style-name="P237">14.6</text:p>
              </table:table-cell>
              <table:table-cell table:style-name="表格12.A4" office:value-type="string">
                <text:p text:style-name="P237">74.2</text:p>
              </table:table-cell>
              <table:table-cell table:style-name="表格12.A4" office:value-type="string">
                <text:p text:style-name="P237">11.2</text:p>
              </table:table-cell>
              <table:table-cell table:style-name="表格12.A4" office:value-type="string">
                <text:p text:style-name="P237">19.7</text:p>
              </table:table-cell>
              <table:table-cell table:style-name="表格12.I4" office:value-type="string">
                <text:p text:style-name="P237">15.0</text:p>
              </table:table-cell>
            </table:table-row>
            <table:table-row table:style-name="表格12.1">
              <table:table-cell table:style-name="表格12.A4" office:value-type="string">
                <text:p text:style-name="P237">2013</text:p>
              </table:table-cell>
              <table:table-cell table:style-name="表格12.A4" office:value-type="string">
                <text:p text:style-name="P237">3,349</text:p>
              </table:table-cell>
              <table:table-cell table:style-name="表格12.A4" office:value-type="string">
                <text:p text:style-name="P237">17,336</text:p>
              </table:table-cell>
              <table:table-cell table:style-name="表格12.A4" office:value-type="string">
                <text:p text:style-name="P237">2,696</text:p>
              </table:table-cell>
              <table:table-cell table:style-name="表格12.A4" office:value-type="string">
                <text:p text:style-name="P237">14.3</text:p>
              </table:table-cell>
              <table:table-cell table:style-name="表格12.A4" office:value-type="string">
                <text:p text:style-name="P237">74.1</text:p>
              </table:table-cell>
              <table:table-cell table:style-name="表格12.A4" office:value-type="string">
                <text:p text:style-name="P237">11.5</text:p>
              </table:table-cell>
              <table:table-cell table:style-name="表格12.A4" office:value-type="string">
                <text:p text:style-name="P237">19.3</text:p>
              </table:table-cell>
              <table:table-cell table:style-name="表格12.I4" office:value-type="string">
                <text:p text:style-name="P237">15.6</text:p>
              </table:table-cell>
            </table:table-row>
            <table:table-row table:style-name="表格12.1">
              <table:table-cell table:style-name="表格12.A4" office:value-type="string">
                <text:p text:style-name="P237">2025</text:p>
              </table:table-cell>
              <table:table-cell table:style-name="表格12.A4" office:value-type="string">
                <text:p text:style-name="P237">2,918</text:p>
              </table:table-cell>
              <table:table-cell table:style-name="表格12.A4" office:value-type="string">
                <text:p text:style-name="P237">16,001</text:p>
              </table:table-cell>
              <table:table-cell table:style-name="表格12.A4" office:value-type="string">
                <text:p text:style-name="P237">4,736</text:p>
              </table:table-cell>
              <table:table-cell table:style-name="表格12.A4" office:value-type="string">
                <text:p text:style-name="P237">12.3</text:p>
              </table:table-cell>
              <table:table-cell table:style-name="表格12.A4" office:value-type="string">
                <text:p text:style-name="P237">67.6</text:p>
              </table:table-cell>
              <table:table-cell table:style-name="表格12.A4" office:value-type="string">
                <text:p text:style-name="P237">20.0</text:p>
              </table:table-cell>
              <table:table-cell table:style-name="表格12.A4" office:value-type="string">
                <text:p text:style-name="P237">18.2</text:p>
              </table:table-cell>
              <table:table-cell table:style-name="表格12.I4" office:value-type="string">
                <text:p text:style-name="P237">29.6</text:p>
              </table:table-cell>
            </table:table-row>
            <table:table-row table:style-name="表格12.1">
              <table:table-cell table:style-name="表格12.A4" office:value-type="string">
                <text:p text:style-name="P237">2030</text:p>
              </table:table-cell>
              <table:table-cell table:style-name="表格12.A4" office:value-type="string">
                <text:p text:style-name="P237">2,828</text:p>
              </table:table-cell>
              <table:table-cell table:style-name="表格12.A4" office:value-type="string">
                <text:p text:style-name="P237">15,102</text:p>
              </table:table-cell>
              <table:table-cell table:style-name="表格12.A4" office:value-type="string">
                <text:p text:style-name="P237">5,639</text:p>
              </table:table-cell>
              <table:table-cell table:style-name="表格12.A4" office:value-type="string">
                <text:p text:style-name="P237">12.0</text:p>
              </table:table-cell>
              <table:table-cell table:style-name="表格12.A4" office:value-type="string">
                <text:p text:style-name="P237">64.1</text:p>
              </table:table-cell>
              <table:table-cell table:style-name="表格12.A4" office:value-type="string">
                <text:p text:style-name="P237">23.9</text:p>
              </table:table-cell>
              <table:table-cell table:style-name="表格12.A4" office:value-type="string">
                <text:p text:style-name="P237">18.7</text:p>
              </table:table-cell>
              <table:table-cell table:style-name="表格12.I4" office:value-type="string">
                <text:p text:style-name="P237">37.3</text:p>
              </table:table-cell>
            </table:table-row>
            <table:table-row table:style-name="表格12.1">
              <table:table-cell table:style-name="表格12.A4" office:value-type="string">
                <text:p text:style-name="P237">2035</text:p>
              </table:table-cell>
              <table:table-cell table:style-name="表格12.A4" office:value-type="string">
                <text:p text:style-name="P237">2,721</text:p>
              </table:table-cell>
              <table:table-cell table:style-name="表格12.A4" office:value-type="string">
                <text:p text:style-name="P238">14,197</text:p>
              </table:table-cell>
              <table:table-cell table:style-name="表格12.A4" office:value-type="string">
                <text:p text:style-name="P237">6,352</text:p>
              </table:table-cell>
              <table:table-cell table:style-name="表格12.A4" office:value-type="string">
                <text:p text:style-name="P239">11.7</text:p>
              </table:table-cell>
              <table:table-cell table:style-name="表格12.A4" office:value-type="string">
                <text:p text:style-name="P239">61.0</text:p>
              </table:table-cell>
              <table:table-cell table:style-name="表格12.A4" office:value-type="string">
                <text:p text:style-name="P239">27.3</text:p>
              </table:table-cell>
              <table:table-cell table:style-name="表格12.A4" office:value-type="string">
                <text:p text:style-name="P239">19.2</text:p>
              </table:table-cell>
              <table:table-cell table:style-name="表格12.I4" office:value-type="string">
                <text:p text:style-name="P239">44.7</text:p>
              </table:table-cell>
            </table:table-row>
            <table:table-row table:style-name="表格12.1">
              <table:table-cell table:style-name="表格12.A4" office:value-type="string">
                <text:p text:style-name="P237">2040</text:p>
              </table:table-cell>
              <table:table-cell table:style-name="表格12.A4" office:value-type="string">
                <text:p text:style-name="P3"><text:span text:style-name="T174">2</text:span><text:span text:style-name="T175">,</text:span><text:span text:style-name="T174">493</text:span></text:p>
              </table:table-cell>
              <table:table-cell table:style-name="表格12.A4" office:value-type="string">
                <text:p text:style-name="P3"><text:span text:style-name="T174">13</text:span><text:span text:style-name="T175">,</text:span><text:span text:style-name="T174">376</text:span></text:p>
              </table:table-cell>
              <table:table-cell table:style-name="表格12.A4" office:value-type="string">
                <text:p text:style-name="P3"><text:span text:style-name="T174">6</text:span><text:span text:style-name="T175">,</text:span><text:span text:style-name="T174">844</text:span></text:p>
              </table:table-cell>
              <table:table-cell table:style-name="表格12.A4" office:value-type="string">
                <text:p text:style-name="P239">11.0</text:p>
              </table:table-cell>
              <table:table-cell table:style-name="表格12.A4" office:value-type="string">
                <text:p text:style-name="P239">58.9</text:p>
              </table:table-cell>
              <table:table-cell table:style-name="表格12.A4" office:value-type="string">
                <text:p text:style-name="P239">30.1</text:p>
              </table:table-cell>
              <table:table-cell table:style-name="表格12.A4" office:value-type="string">
                <text:p text:style-name="P239">18.6</text:p>
              </table:table-cell>
              <table:table-cell table:style-name="表格12.I4" office:value-type="string">
                <text:p text:style-name="P239">51.2</text:p>
              </table:table-cell>
            </table:table-row>
            <table:table-row table:style-name="表格12.1">
              <table:table-cell table:style-name="表格12.A4" office:value-type="string">
                <text:p text:style-name="P237">2045</text:p>
              </table:table-cell>
              <table:table-cell table:style-name="表格12.A4" office:value-type="string">
                <text:p text:style-name="P3"><text:span text:style-name="T174">2</text:span><text:span text:style-name="T175">,</text:span><text:span text:style-name="T174">220</text:span></text:p>
              </table:table-cell>
              <table:table-cell table:style-name="表格12.A4" office:value-type="string">
                <text:p text:style-name="P3"><text:span text:style-name="T174">12</text:span><text:span text:style-name="T175">,</text:span><text:span text:style-name="T174">331</text:span></text:p>
              </table:table-cell>
              <table:table-cell table:style-name="表格12.A4" office:value-type="string">
                <text:p text:style-name="P3"><text:span text:style-name="T174">7</text:span><text:span text:style-name="T175">,</text:span><text:span text:style-name="T174">385</text:span></text:p>
              </table:table-cell>
              <table:table-cell table:style-name="表格12.A4" office:value-type="string">
                <text:p text:style-name="P239">10.1</text:p>
              </table:table-cell>
              <table:table-cell table:style-name="表格12.A4" office:value-type="string">
                <text:p text:style-name="P239">56.2</text:p>
              </table:table-cell>
              <table:table-cell table:style-name="表格12.A4" office:value-type="string">
                <text:p text:style-name="P239">56.2</text:p>
              </table:table-cell>
              <table:table-cell table:style-name="表格12.A4" office:value-type="string">
                <text:p text:style-name="P239">18.0</text:p>
              </table:table-cell>
              <table:table-cell table:style-name="表格12.I4" office:value-type="string">
                <text:p text:style-name="P239">59.9</text:p>
              </table:table-cell>
            </table:table-row>
            <table:table-row table:style-name="表格12.1">
              <table:table-cell table:style-name="表格12.A4" office:value-type="string">
                <text:p text:style-name="P237">2050</text:p>
              </table:table-cell>
              <table:table-cell table:style-name="表格12.A4" office:value-type="string">
                <text:p text:style-name="P3"><text:span text:style-name="T174">2</text:span><text:span text:style-name="T175">,</text:span><text:span text:style-name="T174">014</text:span></text:p>
              </table:table-cell>
              <table:table-cell table:style-name="表格12.A4" office:value-type="string">
                <text:p text:style-name="P3"><text:span text:style-name="T174">11</text:span><text:span text:style-name="T175">,</text:span><text:span text:style-name="T174">334</text:span></text:p>
              </table:table-cell>
              <table:table-cell table:style-name="表格12.A4" office:value-type="string">
                <text:p text:style-name="P3"><text:span text:style-name="T174">7</text:span><text:span text:style-name="T175">,</text:span><text:span text:style-name="T174">659</text:span></text:p>
              </table:table-cell>
              <table:table-cell table:style-name="表格12.A4" office:value-type="string">
                <text:p text:style-name="P239">9.6</text:p>
              </table:table-cell>
              <table:table-cell table:style-name="表格12.A4" office:value-type="string">
                <text:p text:style-name="P239">54.0</text:p>
              </table:table-cell>
              <table:table-cell table:style-name="表格12.A4" office:value-type="string">
                <text:p text:style-name="P239">36.5</text:p>
              </table:table-cell>
              <table:table-cell table:style-name="表格12.A4" office:value-type="string">
                <text:p text:style-name="P239">17.8</text:p>
              </table:table-cell>
              <table:table-cell table:style-name="表格12.I4" office:value-type="string">
                <text:p text:style-name="P239">67.6</text:p>
              </table:table-cell>
            </table:table-row>
            <table:table-row table:style-name="表格12.1">
              <table:table-cell table:style-name="表格12.A4" office:value-type="string">
                <text:p text:style-name="P237">2055</text:p>
              </table:table-cell>
              <table:table-cell table:style-name="表格12.A4" office:value-type="string">
                <text:p text:style-name="P3"><text:span text:style-name="T174">1</text:span><text:span text:style-name="T175">,</text:span><text:span text:style-name="T174">915</text:span></text:p>
              </table:table-cell>
              <table:table-cell table:style-name="表格12.A4" office:value-type="string">
                <text:p text:style-name="P3"><text:span text:style-name="T174">10</text:span><text:span text:style-name="T175">,</text:span><text:span text:style-name="T174">498</text:span></text:p>
              </table:table-cell>
              <table:table-cell table:style-name="表格12.A4" office:value-type="string">
                <text:p text:style-name="P3"><text:span text:style-name="T174">7</text:span><text:span text:style-name="T175">,</text:span><text:span text:style-name="T174">573</text:span></text:p>
              </table:table-cell>
              <table:table-cell table:style-name="表格12.A4" office:value-type="string">
                <text:p text:style-name="P239">9.6</text:p>
              </table:table-cell>
              <table:table-cell table:style-name="表格12.A4" office:value-type="string">
                <text:p text:style-name="P239">52.5</text:p>
              </table:table-cell>
              <table:table-cell table:style-name="表格12.A4" office:value-type="string">
                <text:p text:style-name="P239">37.9</text:p>
              </table:table-cell>
              <table:table-cell table:style-name="表格12.A4" office:value-type="string">
                <text:p text:style-name="P239">18.20</text:p>
              </table:table-cell>
              <table:table-cell table:style-name="表格12.I4" office:value-type="string">
                <text:p text:style-name="P239">72.1</text:p>
              </table:table-cell>
            </table:table-row>
            <table:table-row table:style-name="表格12.1">
              <table:table-cell table:style-name="表格12.A14" office:value-type="string">
                <text:p text:style-name="P237">2060</text:p>
              </table:table-cell>
              <table:table-cell table:style-name="表格12.A14" office:value-type="string">
                <text:p text:style-name="P3"><text:span text:style-name="T174">1</text:span><text:span text:style-name="T175">,</text:span><text:span text:style-name="T174">859</text:span></text:p>
              </table:table-cell>
              <table:table-cell table:style-name="表格12.A14" office:value-type="string">
                <text:p text:style-name="P3"><text:span text:style-name="T174">9</text:span><text:span text:style-name="T175">,</text:span><text:span text:style-name="T174">598</text:span></text:p>
              </table:table-cell>
              <table:table-cell table:style-name="表格12.A14" office:value-type="string">
                <text:p text:style-name="P3"><text:span text:style-name="T174">7</text:span><text:span text:style-name="T175">,</text:span><text:span text:style-name="T174">461</text:span></text:p>
              </table:table-cell>
              <table:table-cell table:style-name="表格12.A14" office:value-type="string">
                <text:p text:style-name="P239">9.8</text:p>
              </table:table-cell>
              <table:table-cell table:style-name="表格12.A14" office:value-type="string">
                <text:p text:style-name="P239">50.7</text:p>
              </table:table-cell>
              <table:table-cell table:style-name="表格12.A14" office:value-type="string">
                <text:p text:style-name="P239">39.4</text:p>
              </table:table-cell>
              <table:table-cell table:style-name="表格12.A14" office:value-type="string">
                <text:p text:style-name="P239">19.4</text:p>
              </table:table-cell>
              <table:table-cell table:style-name="表格12.I14" office:value-type="string">
                <text:p text:style-name="P239">77.7</text:p>
              </table:table-cell>
            </table:table-row>
          </table:table>
          <text:p text:style-name="P3"/>
          <text:p text:style-name="P331">Sources: 1. Data from 2010 to 2012 from Dept. of Household Registration Affairs, MOI.</text:p>
          <text:p text:style-name="P332">2. Data for 2013 to 2060 from the CEPD's “Population Projections for R.O.C.: 2012-2060”, August 2012.</text:p>
          <text:p text:style-name="P333"/>
          <text:p text:style-name="P6"><text:span text:style-name="T8">2.</text:span><text:span text:style-name="T8"> Health and Social Care Issues become Increasingly Important</text:span></text:p>
          <text:p text:style-name="P60"/>
          <text:p text:style-name="P265"><text:span text:style-name="T25">According to figures from the </text:span><text:span text:style-name="T25">Directorate-General of Budget, Accounting and Statistics, </text:span><text:span text:style-name="T25">Executive Yuan's </text:span><text:span text:style-name="T25">(hereinafter referred to as the</text:span><text:span text:style-name="T25"> DGBAS</text:span><text:span text:style-name="T25">)</text:span><text:span text:style-name="T25">, derived from the total population and housing census of 2010, 475,282 people needed long-term care at the end of 2010, of whom 310,790 (65.4%) were over 65 years of age. This represents an increase of 136,865 older people needing long-term care compared to figures from 10 years earlier, in 2000. In addition, the year 2010 death statistics from the Ministry of Health and Welfare for this age group demonstrate that male mortality was higher than female mortality. Cancer and heart disease took first and second place of the 10 leading causes of death, and apart from diabetes and high blood pressure, mortality for all these causes was higher in men than in women.</text:span></text:p>
          <text:p text:style-name="P43"/>
          <text:p text:style-name="P265"><text:span text:style-name="T25">According to the </text:span><text:span text:style-name="T25">C</text:span><text:span text:style-name="T25">entral </text:span><text:span text:style-name="T25">H</text:span><text:span text:style-name="T25">ealth </text:span><text:span text:style-name="T25">I</text:span><text:span text:style-name="T25">nsurance </text:span><text:span text:style-name="T25">B</text:span><text:span text:style-name="T25">ureau (restructured on July 23rd, 2013, as the National Health Insurance Administration</text:span><text:span text:style-name="T25">,</text:span><text:span text:style-name="T25"> Ministry of Health and Welfare), 2006-2011 outpatient and inpatient medical expenses data analysis showed that, for close to five years, average annual number of outpatient visits for over 65 year-olds ranged from 28.3 to 31.0 visits, with average hospitalization expenses of 71,878 points; additionally, according to this Bureau's “2011 National Health Insurance Annual Statistics”, taking over-65s as the object of national health insurance usage, this group represented 10.8% of the total number of citizens insured </text:span><text:soft-page-break/><text:span text:style-name="T25">but accounted for 33.0% of medical care points. </text:span></text:p>
          <text:p text:style-name="P275"/>
          <text:p text:style-name="P308"><text:span text:style-name="T8">3.</text:span><text:span text:style-name="T8"> Gradual Decline of Family Support, Urgent Intervention of Support Mechanisms Needed</text:span></text:p>
          <text:p text:style-name="P335"/>
          <text:p text:style-name="P334"><text:span text:style-name="T205">According to figures from the Executive Yuan's DGBAS total population and housing census for 2010, there were 4,028,505 core households (54.3%) by the end of 2010. One-person households stood at 1,392,293 (21.5%) in 2000, and this increased to 1,629,970 households (22.0%) in 2010, which is an increase of 238,000. The average household size dropped from 3.3 people in 2000 to 3.0 in 2010, and only half of those elderly with long-term care needs were living with their children. This illustrates that the scale of household composition continues to contract, and care for the elderly population has already become a burden difficult for households to bear.</text:span></text:p>
          <text:p text:style-name="P335"/>
          <text:p text:style-name="P337"><text:span text:style-name="T205">4.</text:span><text:span text:style-name="T205"> Changes to the Structure of Population and Family Affect Economic Security for the </text:span><text:span text:style-name="T8">Elderly</text:span><text:span text:style-name="T205"> </text:span></text:p>
          <text:p text:style-name="P335"/>
          <text:p text:style-name="P334"><text:span text:style-name="T205">According to surveys of living conditions taken over the years, sources of finance of the elderly come primarily from their children. With the combined trends of fewer children and aging population, individual family-based “private transfers” or “transfers within the family” are bound to become more and more unable to shoulder </text:span><text:span text:style-name="T205">the </text:span><text:span text:style-name="T205">responsibility for the economic security of the elderly. </text:span></text:p>
          <text:p text:style-name="P240"/>
          <text:p text:style-name="P6"><text:span text:style-name="T205">5.</text:span><text:span text:style-name="T205"> Low Retirement Age has an Impact on Productivity </text:span></text:p>
          <text:p text:style-name="P240"/>
          <text:p text:style-name="P6"><text:span text:style-name="T205"><text:s text:c="5"/>According to results of previous DGBAS surveys of employee movements over the years from 2006 to 2010, the retirement rates of citizens aged 55 to 64 were 48.6%, 56%, 58.1%, 55%, and 57.5%, respectively, while retirement rates for those over 65 years or over were </text:span><text:span text:style-name="T205">all </text:span><text:span text:style-name="T205">less than 10%. 2011's figures remain highest for the 55 to 64 year-old age group (60.1%), while the figures for the aged 65 or older is much lower (9.1%), demonstrating that Taiwan's present retirement age is relatively early.</text:span></text:p>
          <text:p text:style-name="P336"/>
          <text:p text:style-name="P6"><text:span text:style-name="T207">6.</text:span><text:span text:style-name="T207"> Elderly-friendly Residences and Transportation Need to be Improved</text:span></text:p>
          <text:p text:style-name="P268"/>
          <text:p text:style-name="P265"><text:span text:style-name="T3">To ensure that the elderly have freedom of movement with minimum external assistance and to avoid the risk of accidents, attention should be paid to the particular physiological and psychological characteristics of the elderly, their transportation and movement requirements and their behavioral characteristics, transport and movement safety matters, and so on.</text:span><text:span text:style-name="T3"> </text:span><text:span text:style-name="T3">Through applied technology, social involvement, community development, educational guidance and other such aspects, we can work together to construct elderly-friendly residences and mobile environments.</text:span></text:p>
          <text:p text:style-name="P241"><text:soft-page-break/></text:p>
          <text:p text:style-name="P337"><text:span text:style-name="T207">7.</text:span><text:span text:style-name="T207"> Encouraging Older People to Participate in Society and Establishing a System for </text:span><text:span text:style-name="T8">Elderly</text:span><text:span text:style-name="T207"> Leisure Activities</text:span></text:p>
          <text:p text:style-name="P338"/>
          <text:p text:style-name="P265"><text:span text:style-name="T25">To combine</text:span><text:span text:style-name="T207"> private resources to establish leisure activity environments suitable for older people and to encourage the elderly to live </text:span><text:span text:style-name="T207">vital</text:span><text:span text:style-name="T207">, dignified, and purposeful lives.</text:span></text:p>
          <text:p text:style-name="P43"/>
          <text:p text:style-name="P308"><text:span text:style-name="T28">8.</text:span><text:span text:style-name="T28"> </text:span><text:span text:style-name="T8">Enhancing</text:span><text:span text:style-name="T28"> Advocacy of Lifelong Learning for Older People and Popularizing Knowledge of Aging among our Citizens </text:span></text:p>
          <text:p text:style-name="P309"/>
          <text:p text:style-name="P265"><text:span text:style-name="T25">To formulate effective approaches aimed at assisting the elderly in the planning of their human resources and the inheritance of their experience; to establish a domain of lifelong learning, and to educate our citizens to understand the phenomenon of </text:span><text:span text:style-name="T25">an aging </text:span><text:span text:style-name="T25">society, as well as knowledge of the psychological and physiological changes that take place in people as they age in order to promote integration between the generations, and create a society free from age discrimination.</text:span></text:p>
          <text:h text:style-name="P538" text:outline-level="3"><text:bookmark-start text:name="__RefHeading___Toc371587712"/>Section Three: Immigration<text:bookmark-end text:name="__RefHeading___Toc371587712"/></text:h>
          <text:p text:style-name="P5"><text:span text:style-name="T199">I</text:span><text:span text:style-name="T199">.</text:span><text:span text:style-name="T199"> Trends of Change</text:span></text:p>
          <text:p text:style-name="P342"/>
          <text:p text:style-name="P341"><text:span text:style-name="T3">The emigration rate of the nation's households has not seen significant change over the years. </text:span><text:span text:style-name="T3">I</text:span><text:span text:style-name="T3">n 2002, it stood at over 45,000 people, and it reached its highest figure of over 63</text:span><text:span text:style-name="T3">,</text:span><text:span text:style-name="T3">0</text:span><text:span text:style-name="T3">0</text:span><text:span text:style-name="T3">0 people in 2007. On the other hand, there has been a comparatively higher increase in the population of immigrants coming into the country. Over 10 years, the lowest number of immigrants coming into the country was approximately 37,000 in 2003, increasing to 98,000 by 2009, but decreasing slightly to over 77,000 people in 2010, with women continuing to account for around twice the number of men (Table 1-13).</text:span></text:p>
          <text:p text:style-name="P342"/>
          <text:h text:style-name="P542" text:outline-level="4"><text:bookmark-start text:name="__RefHeading___Toc371588671"/>Table 1-13: Number of Household Migrations to and from Taiwan in recent 10 years<text:bookmark-end text:name="__RefHeading___Toc371588671"/> </text:h>
          <text:p text:style-name="P544"><text:s text:c="64"/>Unit: Person</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table-column table:style-name="表格13.D"/>
            <table:table-column table:style-name="表格13.F"/>
            <table:table-column table:style-name="表格13.C"/>
            <table:table-column table:style-name="表格13.J"/>
            <table:table-row table:style-name="表格13.1">
              <table:table-cell table:style-name="表格13.A1" table:number-rows-spanned="2" office:value-type="string">
                <text:p text:style-name="P215">Year</text:p>
              </table:table-cell>
              <table:table-cell table:style-name="表格13.A1" table:number-columns-spanned="3" office:value-type="string">
                <text:p text:style-name="P343">Number of Immigrants</text:p>
              </table:table-cell>
              <table:covered-table-cell/>
              <table:covered-table-cell/>
              <table:table-cell table:style-name="表格13.A1" table:number-columns-spanned="3" office:value-type="string">
                <text:p text:style-name="P344"><text:span text:style-name="T184">Number of </text:span><text:span text:style-name="T184">Emigrants</text:span></text:p>
              </table:table-cell>
              <table:covered-table-cell/>
              <table:covered-table-cell/>
              <table:table-cell table:style-name="表格13.H1" table:number-columns-spanned="3" office:value-type="string">
                <text:p text:style-name="P345">Difference in Immigration and Emigration</text:p>
              </table:table-cell>
              <table:covered-table-cell/>
              <table:covered-table-cell/>
            </table:table-row>
            <table:table-row table:style-name="表格13.1">
              <table:covered-table-cell/>
              <table:table-cell table:style-name="表格13.B2" office:value-type="string">
                <text:p text:style-name="P216">Total </text:p>
              </table:table-cell>
              <table:table-cell table:style-name="表格13.B2" office:value-type="string">
                <text:p text:style-name="P216">Males</text:p>
              </table:table-cell>
              <table:table-cell table:style-name="表格13.B2" office:value-type="string">
                <text:p text:style-name="P216">Females</text:p>
              </table:table-cell>
              <table:table-cell table:style-name="表格13.B2" office:value-type="string">
                <text:p text:style-name="P216">Total</text:p>
              </table:table-cell>
              <table:table-cell table:style-name="表格13.B2" office:value-type="string">
                <text:p text:style-name="P216">Males</text:p>
              </table:table-cell>
              <table:table-cell table:style-name="表格13.B2" office:value-type="string">
                <text:p text:style-name="P216">Females</text:p>
              </table:table-cell>
              <table:table-cell table:style-name="表格13.B2" office:value-type="string">
                <text:p text:style-name="P216">Total</text:p>
              </table:table-cell>
              <table:table-cell table:style-name="表格13.B2" office:value-type="string">
                <text:p text:style-name="P216">Males</text:p>
              </table:table-cell>
              <table:table-cell table:style-name="表格13.J2" office:value-type="string">
                <text:p text:style-name="P216">Females</text:p>
              </table:table-cell>
            </table:table-row>
            <table:table-row table:style-name="表格13.1">
              <table:table-cell table:style-name="表格13.B2" office:value-type="string">
                <text:p text:style-name="P346">2003</text:p>
              </table:table-cell>
              <table:table-cell table:style-name="表格13.B2" office:value-type="string">
                <text:p text:style-name="P217">37,305</text:p>
              </table:table-cell>
              <table:table-cell table:style-name="表格13.B2" office:value-type="string">
                <text:p text:style-name="P217">15,194</text:p>
              </table:table-cell>
              <table:table-cell table:style-name="表格13.B2" office:value-type="string">
                <text:p text:style-name="P217">22,111</text:p>
              </table:table-cell>
              <table:table-cell table:style-name="表格13.B2" office:value-type="string">
                <text:p text:style-name="P217">49,560</text:p>
              </table:table-cell>
              <table:table-cell table:style-name="表格13.B2" office:value-type="string">
                <text:p text:style-name="P217">24,112</text:p>
              </table:table-cell>
              <table:table-cell table:style-name="表格13.B2" office:value-type="string">
                <text:p text:style-name="P217">25,448</text:p>
              </table:table-cell>
              <table:table-cell table:style-name="表格13.B2" office:value-type="string">
                <text:p text:style-name="P217">-12,255</text:p>
              </table:table-cell>
              <table:table-cell table:style-name="表格13.B2" office:value-type="string">
                <text:p text:style-name="P217">-8,918</text:p>
              </table:table-cell>
              <table:table-cell table:style-name="表格13.J2" office:value-type="string">
                <text:p text:style-name="P217">-3,337</text:p>
              </table:table-cell>
            </table:table-row>
            <table:table-row table:style-name="表格13.1">
              <table:table-cell table:style-name="表格13.B2" office:value-type="string">
                <text:p text:style-name="P346">2004</text:p>
              </table:table-cell>
              <table:table-cell table:style-name="表格13.B2" office:value-type="string">
                <text:p text:style-name="P217">50,776</text:p>
              </table:table-cell>
              <table:table-cell table:style-name="表格13.B2" office:value-type="string">
                <text:p text:style-name="P217">19,783</text:p>
              </table:table-cell>
              <table:table-cell table:style-name="表格13.B2" office:value-type="string">
                <text:p text:style-name="P217">30,993</text:p>
              </table:table-cell>
              <table:table-cell table:style-name="表格13.B2" office:value-type="string">
                <text:p text:style-name="P217">47,185</text:p>
              </table:table-cell>
              <table:table-cell table:style-name="表格13.B2" office:value-type="string">
                <text:p text:style-name="P217">23,083</text:p>
              </table:table-cell>
              <table:table-cell table:style-name="表格13.B2" office:value-type="string">
                <text:p text:style-name="P217">24,102</text:p>
              </table:table-cell>
              <table:table-cell table:style-name="表格13.B2" office:value-type="string">
                <text:p text:style-name="P217">3,591</text:p>
              </table:table-cell>
              <table:table-cell table:style-name="表格13.B2" office:value-type="string">
                <text:p text:style-name="P217">-3,300</text:p>
              </table:table-cell>
              <table:table-cell table:style-name="表格13.J2" office:value-type="string">
                <text:p text:style-name="P217">6,891</text:p>
              </table:table-cell>
            </table:table-row>
            <table:table-row table:style-name="表格13.1">
              <table:table-cell table:style-name="表格13.B2" office:value-type="string">
                <text:p text:style-name="P346">2005</text:p>
              </table:table-cell>
              <table:table-cell table:style-name="表格13.B2" office:value-type="string">
                <text:p text:style-name="P217">52,520</text:p>
              </table:table-cell>
              <table:table-cell table:style-name="表格13.B2" office:value-type="string">
                <text:p text:style-name="P217">18,966</text:p>
              </table:table-cell>
              <table:table-cell table:style-name="表格13.B2" office:value-type="string">
                <text:p text:style-name="P217">33,554</text:p>
              </table:table-cell>
              <table:table-cell table:style-name="表格13.B2" office:value-type="string">
                <text:p text:style-name="P217">37,140</text:p>
              </table:table-cell>
              <table:table-cell table:style-name="表格13.B2" office:value-type="string">
                <text:p text:style-name="P217">18,406</text:p>
              </table:table-cell>
              <table:table-cell table:style-name="表格13.B2" office:value-type="string">
                <text:p text:style-name="P217">18,734</text:p>
              </table:table-cell>
              <table:table-cell table:style-name="表格13.B2" office:value-type="string">
                <text:p text:style-name="P217">15,380</text:p>
              </table:table-cell>
              <table:table-cell table:style-name="表格13.B2" office:value-type="string">
                <text:p text:style-name="P217">560</text:p>
              </table:table-cell>
              <table:table-cell table:style-name="表格13.J2" office:value-type="string">
                <text:p text:style-name="P217">14,820</text:p>
              </table:table-cell>
            </table:table-row>
            <table:table-row table:style-name="表格13.1">
              <table:table-cell table:style-name="表格13.B2" office:value-type="string">
                <text:p text:style-name="P346">2006</text:p>
              </table:table-cell>
              <table:table-cell table:style-name="表格13.B2" office:value-type="string">
                <text:p text:style-name="P217">80,239</text:p>
              </table:table-cell>
              <table:table-cell table:style-name="表格13.B2" office:value-type="string">
                <text:p text:style-name="P217">28,115</text:p>
              </table:table-cell>
              <table:table-cell table:style-name="表格13.B2" office:value-type="string">
                <text:p text:style-name="P217">52,124</text:p>
              </table:table-cell>
              <table:table-cell table:style-name="表格13.B2" office:value-type="string">
                <text:p text:style-name="P217">42,247</text:p>
              </table:table-cell>
              <table:table-cell table:style-name="表格13.B2" office:value-type="string">
                <text:p text:style-name="P217">20,862</text:p>
              </table:table-cell>
              <table:table-cell table:style-name="表格13.B2" office:value-type="string">
                <text:p text:style-name="P217">21,385</text:p>
              </table:table-cell>
              <table:table-cell table:style-name="表格13.B2" office:value-type="string">
                <text:p text:style-name="P217">37,992</text:p>
              </table:table-cell>
              <table:table-cell table:style-name="表格13.B2" office:value-type="string">
                <text:p text:style-name="P217">7,253</text:p>
              </table:table-cell>
              <table:table-cell table:style-name="表格13.J2" office:value-type="string">
                <text:p text:style-name="P217">30,739</text:p>
              </table:table-cell>
            </table:table-row>
            <table:table-row table:style-name="表格13.1">
              <table:table-cell table:style-name="表格13.B2" office:value-type="string">
                <text:p text:style-name="P346">2007</text:p>
              </table:table-cell>
              <table:table-cell table:style-name="表格13.B2" office:value-type="string">
                <text:p text:style-name="P217">82,428</text:p>
              </table:table-cell>
              <table:table-cell table:style-name="表格13.B2" office:value-type="string">
                <text:p text:style-name="P217">29,516</text:p>
              </table:table-cell>
              <table:table-cell table:style-name="表格13.B2" office:value-type="string">
                <text:p text:style-name="P217">52,912</text:p>
              </table:table-cell>
              <table:table-cell table:style-name="表格13.B2" office:value-type="string">
                <text:p text:style-name="P217">63,150</text:p>
              </table:table-cell>
              <table:table-cell table:style-name="表格13.B2" office:value-type="string">
                <text:p text:style-name="P217">31,956</text:p>
              </table:table-cell>
              <table:table-cell table:style-name="表格13.B2" office:value-type="string">
                <text:p text:style-name="P217">31,194</text:p>
              </table:table-cell>
              <table:table-cell table:style-name="表格13.B2" office:value-type="string">
                <text:p text:style-name="P217">19,278</text:p>
              </table:table-cell>
              <table:table-cell table:style-name="表格13.B2" office:value-type="string">
                <text:p text:style-name="P217">-2,440</text:p>
              </table:table-cell>
              <table:table-cell table:style-name="表格13.J2" office:value-type="string">
                <text:p text:style-name="P217">21,718</text:p>
              </table:table-cell>
            </table:table-row>
            <table:table-row table:style-name="表格13.1">
              <table:table-cell table:style-name="表格13.B2" office:value-type="string">
                <text:p text:style-name="P346">2008</text:p>
              </table:table-cell>
              <table:table-cell table:style-name="表格13.B2" office:value-type="string">
                <text:p text:style-name="P217">74,841</text:p>
              </table:table-cell>
              <table:table-cell table:style-name="表格13.B2" office:value-type="string">
                <text:p text:style-name="P217">26,890</text:p>
              </table:table-cell>
              <table:table-cell table:style-name="表格13.B2" office:value-type="string">
                <text:p text:style-name="P217">47,951</text:p>
              </table:table-cell>
              <table:table-cell table:style-name="表格13.B2" office:value-type="string">
                <text:p text:style-name="P217">50,529</text:p>
              </table:table-cell>
              <table:table-cell table:style-name="表格13.B2" office:value-type="string">
                <text:p text:style-name="P217">24,292</text:p>
              </table:table-cell>
              <table:table-cell table:style-name="表格13.B2" office:value-type="string">
                <text:p text:style-name="P217">26,237</text:p>
              </table:table-cell>
              <table:table-cell table:style-name="表格13.B2" office:value-type="string">
                <text:p text:style-name="P217">24,312</text:p>
              </table:table-cell>
              <table:table-cell table:style-name="表格13.B2" office:value-type="string">
                <text:p text:style-name="P217">2,598</text:p>
              </table:table-cell>
              <table:table-cell table:style-name="表格13.J2" office:value-type="string">
                <text:p text:style-name="P217">21,714</text:p>
              </table:table-cell>
            </table:table-row>
            <table:table-row table:style-name="表格13.1">
              <table:table-cell table:style-name="表格13.B2" office:value-type="string">
                <text:p text:style-name="P346">2009</text:p>
              </table:table-cell>
              <table:table-cell table:style-name="表格13.B2" office:value-type="string">
                <text:p text:style-name="P217">98,333</text:p>
              </table:table-cell>
              <table:table-cell table:style-name="表格13.B2" office:value-type="string">
                <text:p text:style-name="P217">28,260</text:p>
              </table:table-cell>
              <table:table-cell table:style-name="表格13.B2" office:value-type="string">
                <text:p text:style-name="P217">70,073</text:p>
              </table:table-cell>
              <table:table-cell table:style-name="表格13.B2" office:value-type="string">
                <text:p text:style-name="P217">62,579</text:p>
              </table:table-cell>
              <table:table-cell table:style-name="表格13.B2" office:value-type="string">
                <text:p text:style-name="P217">28,948</text:p>
              </table:table-cell>
              <table:table-cell table:style-name="表格13.B2" office:value-type="string">
                <text:p text:style-name="P217">33,631</text:p>
              </table:table-cell>
              <table:table-cell table:style-name="表格13.B2" office:value-type="string">
                <text:p text:style-name="P217">35,754</text:p>
              </table:table-cell>
              <table:table-cell table:style-name="表格13.B2" office:value-type="string">
                <text:p text:style-name="P217">-688</text:p>
              </table:table-cell>
              <table:table-cell table:style-name="表格13.J2" office:value-type="string">
                <text:p text:style-name="P217">36,442</text:p>
              </table:table-cell>
            </table:table-row>
            <table:table-row table:style-name="表格13.1">
              <table:table-cell table:style-name="表格13.B2" office:value-type="string">
                <text:p text:style-name="P346">2010</text:p>
              </table:table-cell>
              <table:table-cell table:style-name="表格13.B2" office:value-type="string">
                <text:p text:style-name="P217">77,074</text:p>
              </table:table-cell>
              <table:table-cell table:style-name="表格13.B2" office:value-type="string">
                <text:p text:style-name="P217">25,971</text:p>
              </table:table-cell>
              <table:table-cell table:style-name="表格13.B2" office:value-type="string">
                <text:p text:style-name="P217">51,103</text:p>
              </table:table-cell>
              <table:table-cell table:style-name="表格13.B2" office:value-type="string">
                <text:p text:style-name="P217">55,213</text:p>
              </table:table-cell>
              <table:table-cell table:style-name="表格13.B2" office:value-type="string">
                <text:p text:style-name="P217">25,226</text:p>
              </table:table-cell>
              <table:table-cell table:style-name="表格13.B2" office:value-type="string">
                <text:p text:style-name="P217">29,987</text:p>
              </table:table-cell>
              <table:table-cell table:style-name="表格13.B2" office:value-type="string">
                <text:p text:style-name="P217">21,861</text:p>
              </table:table-cell>
              <table:table-cell table:style-name="表格13.B2" office:value-type="string">
                <text:p text:style-name="P217">745</text:p>
              </table:table-cell>
              <table:table-cell table:style-name="表格13.J2" office:value-type="string">
                <text:p text:style-name="P217">21,116</text:p>
              </table:table-cell>
            </table:table-row>
            <table:table-row table:style-name="表格13.1">
              <table:table-cell table:style-name="表格13.B2" office:value-type="string">
                <text:p text:style-name="P346">2011</text:p>
              </table:table-cell>
              <table:table-cell table:style-name="表格13.B2" office:value-type="string">
                <text:p text:style-name="P208">71,198</text:p>
              </table:table-cell>
              <table:table-cell table:style-name="表格13.B2" office:value-type="string">
                <text:p text:style-name="P208">26,361</text:p>
              </table:table-cell>
              <table:table-cell table:style-name="表格13.B2" office:value-type="string">
                <text:p text:style-name="P208">44,837</text:p>
              </table:table-cell>
              <table:table-cell table:style-name="表格13.B2" office:value-type="string">
                <text:p text:style-name="P208">51,523</text:p>
              </table:table-cell>
              <table:table-cell table:style-name="表格13.B2" office:value-type="string">
                <text:p text:style-name="P208">23,795</text:p>
              </table:table-cell>
              <table:table-cell table:style-name="表格13.B2" office:value-type="string">
                <text:p text:style-name="P208">27,728</text:p>
              </table:table-cell>
              <table:table-cell table:style-name="表格13.B2" office:value-type="string">
                <text:p text:style-name="P217">19,675</text:p>
              </table:table-cell>
              <table:table-cell table:style-name="表格13.B2" office:value-type="string">
                <text:p text:style-name="P217">2,566</text:p>
              </table:table-cell>
              <table:table-cell table:style-name="表格13.J2" office:value-type="string">
                <text:p text:style-name="P217">17,109</text:p>
              </table:table-cell>
            </table:table-row>
            <table:table-row table:style-name="表格13.1">
              <table:table-cell table:style-name="表格13.B2" office:value-type="string">
                <text:p text:style-name="P346">2012</text:p>
              </table:table-cell>
              <table:table-cell table:style-name="表格13.B2" office:value-type="string">
                <text:p text:style-name="P208">66,593</text:p>
              </table:table-cell>
              <table:table-cell table:style-name="表格13.B2" office:value-type="string">
                <text:p text:style-name="P208">25,435</text:p>
              </table:table-cell>
              <table:table-cell table:style-name="表格13.B2" office:value-type="string">
                <text:p text:style-name="P208">41,158</text:p>
              </table:table-cell>
              <table:table-cell table:style-name="表格13.B2" office:value-type="string">
                <text:p text:style-name="P208">50,250</text:p>
              </table:table-cell>
              <table:table-cell table:style-name="表格13.B2" office:value-type="string">
                <text:p text:style-name="P208">22,745</text:p>
              </table:table-cell>
              <table:table-cell table:style-name="表格13.B2" office:value-type="string">
                <text:p text:style-name="P208">27,505</text:p>
              </table:table-cell>
              <table:table-cell table:style-name="表格13.B2" office:value-type="string">
                <text:p text:style-name="P217">16,343</text:p>
              </table:table-cell>
              <table:table-cell table:style-name="表格13.B2" office:value-type="string">
                <text:p text:style-name="P217">2,690</text:p>
              </table:table-cell>
              <table:table-cell table:style-name="表格13.J2" office:value-type="string">
                <text:p text:style-name="P217">13,653</text:p>
              </table:table-cell>
            </table:table-row>
          </table:table>
          <text:p text:style-name="P5"><text:span text:style-name="T99">Source: Dept. of Household Registration Affairs, MOI.</text:span></text:p>
          <text:p text:style-name="P64"/>
          <text:p text:style-name="P6"><text:span text:style-name="T4">1.</text:span><text:span text:style-name="T4">E</text:span><text:span text:style-name="T4">m</text:span><text:span text:style-name="T4">igrant</text:span><text:span text:style-name="T4"> </text:span><text:span text:style-name="T4">Population</text:span></text:p>
          <text:p text:style-name="P347"><text:span text:style-name="T4">(</text:span><text:span text:style-name="T4">1</text:span><text:span text:style-name="T4">) Trends in Emigration from</text:span><text:span text:style-name="T4"> </text:span><text:span text:style-name="T4">Taiwan</text:span></text:p>
          <text:p text:style-name="P265"><text:span text:style-name="T4">The number of people emigrating from</text:span><text:span text:style-name="T4"> </text:span><text:span text:style-name="T4">Taiwan</text:span><text:span text:style-name="T4"> </text:span><text:span text:style-name="T4">over the years has not been large. <text:s/>Between 1989 and 2011, the collective number of emigrations to the United States was 225,880 people, accounting for 49.8% of the total number of emigrants. Those who moved to Canada numbered 115,930, </text:span><text:span text:style-name="T4">accounting for </text:span><text:span text:style-name="T4">25.6% of the total. Thus, the two North American countries together accounted for 75.4% of the emigrating population, followed by New Zealand and Australia.</text:span></text:p>
          <text:p text:style-name="P545"/>
          <text:p text:style-name="P545"/>
          <text:p text:style-name="P545"/>
          <text:p text:style-name="P545"/>
          <text:h text:style-name="P541" text:outline-level="4"><text:bookmark-start text:name="__RefHeading___Toc371588672"/><text:span text:style-name="T40">Table 1-14: Emigration </text:span><text:span text:style-name="T40">T</text:span><text:span text:style-name="T40">rends and </text:span><text:span text:style-name="T40">C</text:span><text:span text:style-name="T40">ountries of </text:span><text:span text:style-name="T40">D</text:span><text:span text:style-name="T40">estination</text:span><text:bookmark-end text:name="__RefHeading___Toc371588672"/><text:span text:style-name="T40"> <text:s text:c="4"/></text:span></text:h>
          <text:p text:style-name="P543"><text:s text:c="59"/>Unit: Perso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ext:soft-page-break/>
            <table:table-row table:style-name="表格14.1">
              <table:table-cell table:style-name="表格14.A1" office:value-type="string">
                <text:p text:style-name="P222">Year</text:p>
              </table:table-cell>
              <table:table-cell table:style-name="表格14.B1" office:value-type="string">
                <text:p text:style-name="P222">U.S.</text:p>
              </table:table-cell>
              <table:table-cell table:style-name="表格14.B1" office:value-type="string">
                <text:p text:style-name="P222">Canada</text:p>
              </table:table-cell>
              <table:table-cell table:style-name="表格14.B1" office:value-type="string">
                <text:p text:style-name="P222">Australia</text:p>
              </table:table-cell>
              <table:table-cell table:style-name="表格14.B1" office:value-type="string">
                <text:p text:style-name="P222">NZ</text:p>
              </table:table-cell>
              <table:table-cell table:style-name="表格14.B1" office:value-type="string">
                <text:p text:style-name="P222">Singapore</text:p>
              </table:table-cell>
              <table:table-cell table:style-name="表格14.B1" office:value-type="string">
                <text:p text:style-name="P222">Brazil</text:p>
              </table:table-cell>
              <table:table-cell table:style-name="表格14.B1" office:value-type="string">
                <text:p text:style-name="P222">Argentina</text:p>
              </table:table-cell>
              <table:table-cell table:style-name="表格14.B1" office:value-type="string">
                <text:p text:style-name="P222">Paraguay </text:p>
              </table:table-cell>
              <table:table-cell table:style-name="表格14.B1" office:value-type="string">
                <text:p text:style-name="P222">S.Africa</text:p>
              </table:table-cell>
              <table:table-cell table:style-name="表格14.B1" office:value-type="string">
                <text:p text:style-name="P222">Korea</text:p>
              </table:table-cell>
              <table:table-cell table:style-name="表格14.L1" office:value-type="string">
                <text:p text:style-name="P222">Total</text:p>
              </table:table-cell>
            </table:table-row>
            <table:table-row table:style-name="表格14.2">
              <table:table-cell table:style-name="表格14.A2" office:value-type="string">
                <text:p text:style-name="P223"><text:s text:c="3"/>1989</text:p>
              </table:table-cell>
              <table:table-cell table:style-name="表格14.B1" office:value-type="string">
                <text:p text:style-name="P224">13,974</text:p>
              </table:table-cell>
              <table:table-cell table:style-name="表格14.B1" office:value-type="string">
                <text:p text:style-name="P224">3,370</text:p>
              </table:table-cell>
              <table:table-cell table:style-name="表格14.B1" office:value-type="string">
                <text:p text:style-name="P224">－</text:p>
              </table:table-cell>
              <table:table-cell table:style-name="表格14.B1" office:value-type="string">
                <text:p text:style-name="P224">－</text:p>
              </table:table-cell>
              <table:table-cell table:style-name="表格14.B1" office:value-type="string">
                <text:p text:style-name="P224">166</text:p>
              </table:table-cell>
              <table:table-cell table:style-name="表格14.B1" office:value-type="string">
                <text:p text:style-name="P224">4,440</text:p>
              </table:table-cell>
              <table:table-cell table:style-name="表格14.B1" office:value-type="string">
                <text:p text:style-name="P224">－</text:p>
              </table:table-cell>
              <table:table-cell table:style-name="表格14.B1" office:value-type="string">
                <text:p text:style-name="P224">33</text:p>
              </table:table-cell>
              <table:table-cell table:style-name="表格14.B1" office:value-type="string">
                <text:p text:style-name="P224">460</text:p>
              </table:table-cell>
              <table:table-cell table:style-name="表格14.B1" office:value-type="string">
                <text:p text:style-name="P230">－</text:p>
              </table:table-cell>
              <table:table-cell table:style-name="表格14.L1" office:value-type="string">
                <text:p text:style-name="P220">22,443</text:p>
              </table:table-cell>
            </table:table-row>
            <table:table-row table:style-name="表格14.2">
              <table:table-cell table:style-name="表格14.A2" office:value-type="string">
                <text:p text:style-name="P223"><text:s text:c="3"/>1990</text:p>
              </table:table-cell>
              <table:table-cell table:style-name="表格14.B1" office:value-type="string">
                <text:p text:style-name="P224">15,151</text:p>
              </table:table-cell>
              <table:table-cell table:style-name="表格14.B1" office:value-type="string">
                <text:p text:style-name="P224">3,725</text:p>
              </table:table-cell>
              <table:table-cell table:style-name="表格14.B1" office:value-type="string">
                <text:p text:style-name="P224">2,988</text:p>
              </table:table-cell>
              <table:table-cell table:style-name="表格14.B1" office:value-type="string">
                <text:p text:style-name="P224">2,118</text:p>
              </table:table-cell>
              <table:table-cell table:style-name="表格14.B1" office:value-type="string">
                <text:p text:style-name="P224">184</text:p>
              </table:table-cell>
              <table:table-cell table:style-name="表格14.B1" office:value-type="string">
                <text:p text:style-name="P224">111</text:p>
              </table:table-cell>
              <table:table-cell table:style-name="表格14.B1" office:value-type="string">
                <text:p text:style-name="P224">446</text:p>
              </table:table-cell>
              <table:table-cell table:style-name="表格14.B1" office:value-type="string">
                <text:p text:style-name="P224">119</text:p>
              </table:table-cell>
              <table:table-cell table:style-name="表格14.B1" office:value-type="string">
                <text:p text:style-name="P224">1,382</text:p>
              </table:table-cell>
              <table:table-cell table:style-name="表格14.A2" office:value-type="string">
                <text:p text:style-name="P231">－</text:p>
              </table:table-cell>
              <table:table-cell table:style-name="表格14.L1" office:value-type="string">
                <text:p text:style-name="P220">26,224 </text:p>
              </table:table-cell>
            </table:table-row>
            <table:table-row table:style-name="表格14.2">
              <table:table-cell table:style-name="表格14.A2" office:value-type="string">
                <text:p text:style-name="P223"><text:s/>1991-1995</text:p>
              </table:table-cell>
              <table:table-cell table:style-name="表格14.A2" office:value-type="string">
                <text:p text:style-name="P224">63,356 </text:p>
              </table:table-cell>
              <table:table-cell table:style-name="表格14.A2" office:value-type="string">
                <text:p text:style-name="P224">37,080 </text:p>
              </table:table-cell>
              <table:table-cell table:style-name="表格14.A2" office:value-type="string">
                <text:p text:style-name="P224">8,385 </text:p>
              </table:table-cell>
              <table:table-cell table:style-name="表格14.A2" office:value-type="string">
                <text:p text:style-name="P224">26,762 </text:p>
              </table:table-cell>
              <table:table-cell table:style-name="表格14.A2" office:value-type="string">
                <text:p text:style-name="P224">720 </text:p>
              </table:table-cell>
              <table:table-cell table:style-name="表格14.A2" office:value-type="string">
                <text:p text:style-name="P224">694 </text:p>
              </table:table-cell>
              <table:table-cell table:style-name="表格14.A2" office:value-type="string">
                <text:p text:style-name="P224">4,270 </text:p>
              </table:table-cell>
              <table:table-cell table:style-name="表格14.A2" office:value-type="string">
                <text:p text:style-name="P224">1,682 </text:p>
              </table:table-cell>
              <table:table-cell table:style-name="表格14.A2" office:value-type="string">
                <text:p text:style-name="P224">5,247 </text:p>
              </table:table-cell>
              <table:table-cell table:style-name="表格14.A2" office:value-type="string">
                <text:p text:style-name="P231">－</text:p>
              </table:table-cell>
              <table:table-cell table:style-name="表格14.L4" office:value-type="string">
                <text:p text:style-name="P224">148,196 </text:p>
              </table:table-cell>
            </table:table-row>
            <table:table-row table:style-name="表格14.2">
              <table:table-cell table:style-name="表格14.A2" office:value-type="string">
                <text:p text:style-name="P223"><text:s/>1996-2000</text:p>
              </table:table-cell>
              <table:table-cell table:style-name="表格14.A2" office:value-type="string">
                <text:p text:style-name="P224">43,414 </text:p>
              </table:table-cell>
              <table:table-cell table:style-name="表格14.A2" office:value-type="string">
                <text:p text:style-name="P224">42,755 </text:p>
              </table:table-cell>
              <table:table-cell table:style-name="表格14.A2" office:value-type="string">
                <text:p text:style-name="P224">7,133 </text:p>
              </table:table-cell>
              <table:table-cell table:style-name="表格14.A2" office:value-type="string">
                <text:p text:style-name="P224">2,952 </text:p>
              </table:table-cell>
              <table:table-cell table:style-name="表格14.A2" office:value-type="string">
                <text:p text:style-name="P224">711 </text:p>
              </table:table-cell>
              <table:table-cell table:style-name="表格14.A2" office:value-type="string">
                <text:p text:style-name="P224">2,656 </text:p>
              </table:table-cell>
              <table:table-cell table:style-name="表格14.A2" office:value-type="string">
                <text:p text:style-name="P224">1,813 </text:p>
              </table:table-cell>
              <table:table-cell table:style-name="表格14.A2" office:value-type="string">
                <text:p text:style-name="P224">1,102 </text:p>
              </table:table-cell>
              <table:table-cell table:style-name="表格14.A2" office:value-type="string">
                <text:p text:style-name="P27"><text:span text:style-name="T169">1,107 </text:span></text:p>
              </table:table-cell>
              <table:table-cell table:style-name="表格14.A2" office:value-type="string">
                <text:p text:style-name="P231">－</text:p>
              </table:table-cell>
              <table:table-cell table:style-name="表格14.L4" office:value-type="string">
                <text:p text:style-name="P224">103,643 </text:p>
              </table:table-cell>
            </table:table-row>
            <table:table-row table:style-name="表格14.2">
              <table:table-cell table:style-name="表格14.A2" office:value-type="string">
                <text:p text:style-name="P223"><text:s/>2001-2005</text:p>
              </table:table-cell>
              <table:table-cell table:style-name="表格14.A2" office:value-type="string">
                <text:p text:style-name="P224">48,260 </text:p>
              </table:table-cell>
              <table:table-cell table:style-name="表格14.A2" office:value-type="string">
                <text:p text:style-name="P224">13,235 </text:p>
              </table:table-cell>
              <table:table-cell table:style-name="表格14.A2" office:value-type="string">
                <text:p text:style-name="P224">5,187 </text:p>
              </table:table-cell>
              <table:table-cell table:style-name="表格14.A2" office:value-type="string">
                <text:p text:style-name="P224">3,844 </text:p>
              </table:table-cell>
              <table:table-cell table:style-name="表格14.A2" office:value-type="string">
                <text:p text:style-name="P224">106 </text:p>
              </table:table-cell>
              <table:table-cell table:style-name="表格14.A2" office:value-type="string">
                <text:p text:style-name="P224">665 </text:p>
              </table:table-cell>
              <table:table-cell table:style-name="表格14.A2" office:value-type="string">
                <text:p text:style-name="P224">284 </text:p>
              </table:table-cell>
              <table:table-cell table:style-name="表格14.A2" office:value-type="string">
                <text:p text:style-name="P224">262 </text:p>
              </table:table-cell>
              <table:table-cell table:style-name="表格14.A2" office:value-type="string">
                <text:p text:style-name="P224">731 </text:p>
              </table:table-cell>
              <table:table-cell table:style-name="表格14.A2" office:value-type="string">
                <text:p text:style-name="P224">11,003 </text:p>
              </table:table-cell>
              <table:table-cell table:style-name="表格14.L4" office:value-type="string">
                <text:p text:style-name="P224">83,577 </text:p>
              </table:table-cell>
            </table:table-row>
            <table:table-row table:style-name="表格14.7">
              <table:table-cell table:style-name="表格14.A2" office:value-type="string">
                <text:p text:style-name="P348"><text:s text:c="3"/>2006</text:p>
              </table:table-cell>
              <table:table-cell table:style-name="表格14.A2" office:value-type="string">
                <text:p text:style-name="P224">8,545 </text:p>
              </table:table-cell>
              <table:table-cell table:style-name="表格14.A2" office:value-type="string">
                <text:p text:style-name="P224">2,820 </text:p>
              </table:table-cell>
              <table:table-cell table:style-name="表格14.A2" office:value-type="string">
                <text:p text:style-name="P224">752 </text:p>
              </table:table-cell>
              <table:table-cell table:style-name="表格14.A2" office:value-type="string">
                <text:p text:style-name="P224">190 </text:p>
              </table:table-cell>
              <table:table-cell table:style-name="表格14.A2" office:value-type="string">
                <text:p text:style-name="P224">150 </text:p>
              </table:table-cell>
              <table:table-cell table:style-name="表格14.A2" office:value-type="string">
                <text:p text:style-name="P224">45 </text:p>
              </table:table-cell>
              <table:table-cell table:style-name="表格14.A2" office:value-type="string">
                <text:p text:style-name="P224">77 </text:p>
              </table:table-cell>
              <table:table-cell table:style-name="表格14.A2" office:value-type="string">
                <text:p text:style-name="P224">22 </text:p>
              </table:table-cell>
              <table:table-cell table:style-name="表格14.A2" office:value-type="string">
                <text:p text:style-name="P224">－ </text:p>
              </table:table-cell>
              <table:table-cell table:style-name="表格14.A2" office:value-type="string">
                <text:p text:style-name="P224">600 </text:p>
              </table:table-cell>
              <table:table-cell table:style-name="表格14.L4" office:value-type="string">
                <text:p text:style-name="P224">13,201</text:p>
              </table:table-cell>
            </table:table-row>
            <table:table-row table:style-name="表格14.7">
              <table:table-cell table:style-name="表格14.A2" office:value-type="string">
                <text:p text:style-name="P223"><text:s text:c="3"/>2007</text:p>
              </table:table-cell>
              <table:table-cell table:style-name="表格14.B1" office:value-type="string">
                <text:p text:style-name="P224">9,053</text:p>
              </table:table-cell>
              <table:table-cell table:style-name="表格14.B1" office:value-type="string">
                <text:p text:style-name="P224">2,780</text:p>
              </table:table-cell>
              <table:table-cell table:style-name="表格14.B1" office:value-type="string">
                <text:p text:style-name="P224">1,165</text:p>
              </table:table-cell>
              <table:table-cell table:style-name="表格14.B1" office:value-type="string">
                <text:p text:style-name="P224">170</text:p>
              </table:table-cell>
              <table:table-cell table:style-name="表格14.B1" office:value-type="string">
                <text:p text:style-name="P224">148</text:p>
              </table:table-cell>
              <table:table-cell table:style-name="表格14.B1" office:value-type="string">
                <text:p text:style-name="P224">109</text:p>
              </table:table-cell>
              <table:table-cell table:style-name="表格14.B1" office:value-type="string">
                <text:p text:style-name="P224">－</text:p>
              </table:table-cell>
              <table:table-cell table:style-name="表格14.B1" office:value-type="string">
                <text:p text:style-name="P224">45</text:p>
              </table:table-cell>
              <table:table-cell table:style-name="表格14.B1" office:value-type="string">
                <text:p text:style-name="P224">－</text:p>
              </table:table-cell>
              <table:table-cell table:style-name="表格14.B1" office:value-type="string">
                <text:p text:style-name="P224">416</text:p>
              </table:table-cell>
              <table:table-cell table:style-name="表格14.L1" office:value-type="string">
                <text:p text:style-name="P224">13,886</text:p>
              </table:table-cell>
            </table:table-row>
            <table:table-row table:style-name="表格14.7">
              <table:table-cell table:style-name="表格14.A2" office:value-type="string">
                <text:p text:style-name="P223"><text:s text:c="3"/>2008</text:p>
              </table:table-cell>
              <table:table-cell table:style-name="表格14.B1" office:value-type="string">
                <text:p text:style-name="P224">9,237</text:p>
              </table:table-cell>
              <table:table-cell table:style-name="表格14.B1" office:value-type="string">
                <text:p text:style-name="P224">2,970</text:p>
              </table:table-cell>
              <table:table-cell table:style-name="表格14.B1" office:value-type="string">
                <text:p text:style-name="P224">1,173</text:p>
              </table:table-cell>
              <table:table-cell table:style-name="表格14.B1" office:value-type="string">
                <text:p text:style-name="P233">152</text:p>
              </table:table-cell>
              <table:table-cell table:style-name="表格14.B1" office:value-type="string">
                <text:p text:style-name="P224">152</text:p>
              </table:table-cell>
              <table:table-cell table:style-name="表格14.B1" office:value-type="string">
                <text:p text:style-name="P224">151</text:p>
              </table:table-cell>
              <table:table-cell table:style-name="表格14.B1" office:value-type="string">
                <text:p text:style-name="P224">2</text:p>
              </table:table-cell>
              <table:table-cell table:style-name="表格14.B1" office:value-type="string">
                <text:p text:style-name="P224">62</text:p>
              </table:table-cell>
              <table:table-cell table:style-name="表格14.B1" office:value-type="string">
                <text:p text:style-name="P224">20</text:p>
              </table:table-cell>
              <table:table-cell table:style-name="表格14.B1" office:value-type="string">
                <text:p text:style-name="P224">669</text:p>
              </table:table-cell>
              <table:table-cell table:style-name="表格14.L1" office:value-type="string">
                <text:p text:style-name="P224">14,588</text:p>
              </table:table-cell>
            </table:table-row>
            <table:table-row table:style-name="表格14.7">
              <table:table-cell table:style-name="表格14.A2" office:value-type="string">
                <text:p text:style-name="P223"><text:s text:c="3"/>2009</text:p>
              </table:table-cell>
              <table:table-cell table:style-name="表格14.B1" office:value-type="string">
                <text:p text:style-name="P224">8,105</text:p>
              </table:table-cell>
              <table:table-cell table:style-name="表格14.B1" office:value-type="string">
                <text:p text:style-name="P224">2,540</text:p>
              </table:table-cell>
              <table:table-cell table:style-name="表格14.B1" office:value-type="string">
                <text:p text:style-name="P224">1,012</text:p>
              </table:table-cell>
              <table:table-cell table:style-name="表格14.B1" office:value-type="string">
                <text:p text:style-name="P224">192</text:p>
              </table:table-cell>
              <table:table-cell table:style-name="表格14.B1" office:value-type="string">
                <text:p text:style-name="P224">123</text:p>
              </table:table-cell>
              <table:table-cell table:style-name="表格14.B1" office:value-type="string">
                <text:p text:style-name="P224">318</text:p>
              </table:table-cell>
              <table:table-cell table:style-name="表格14.B1" office:value-type="string">
                <text:p text:style-name="P224">－</text:p>
              </table:table-cell>
              <table:table-cell table:style-name="表格14.B1" office:value-type="string">
                <text:p text:style-name="P224">68</text:p>
              </table:table-cell>
              <table:table-cell table:style-name="表格14.B1" office:value-type="string">
                <text:p text:style-name="P224">－</text:p>
              </table:table-cell>
              <table:table-cell table:style-name="表格14.B1" office:value-type="string">
                <text:p text:style-name="P224">301</text:p>
              </table:table-cell>
              <table:table-cell table:style-name="表格14.L1" office:value-type="string">
                <text:p text:style-name="P224">12,659</text:p>
              </table:table-cell>
            </table:table-row>
            <table:table-row table:style-name="表格14.7">
              <table:table-cell table:style-name="表格14.A2" office:value-type="string">
                <text:p text:style-name="P223"><text:s text:c="3"/>2010</text:p>
              </table:table-cell>
              <table:table-cell table:style-name="表格14.B1" office:value-type="string">
                <text:p text:style-name="P224">6,785</text:p>
              </table:table-cell>
              <table:table-cell table:style-name="表格14.B1" office:value-type="string">
                <text:p text:style-name="P224">2,765</text:p>
              </table:table-cell>
              <table:table-cell table:style-name="表格14.B1" office:value-type="string">
                <text:p text:style-name="P224">1,040</text:p>
              </table:table-cell>
              <table:table-cell table:style-name="表格14.B1" office:value-type="string">
                <text:p text:style-name="P224">144</text:p>
              </table:table-cell>
              <table:table-cell table:style-name="表格14.B1" office:value-type="string">
                <text:p text:style-name="P224">160</text:p>
              </table:table-cell>
              <table:table-cell table:style-name="表格14.B1" office:value-type="string">
                <text:p text:style-name="P224">131</text:p>
              </table:table-cell>
              <table:table-cell table:style-name="表格14.B1" office:value-type="string">
                <text:p text:style-name="P224">－</text:p>
              </table:table-cell>
              <table:table-cell table:style-name="表格14.B1" office:value-type="string">
                <text:p text:style-name="P224">57</text:p>
              </table:table-cell>
              <table:table-cell table:style-name="表格14.B1" office:value-type="string">
                <text:p text:style-name="P230">－</text:p>
              </table:table-cell>
              <table:table-cell table:style-name="表格14.B1" office:value-type="string">
                <text:p text:style-name="P224">327</text:p>
              </table:table-cell>
              <table:table-cell table:style-name="表格14.L1" office:value-type="string">
                <text:p text:style-name="P220">11,409</text:p>
              </table:table-cell>
            </table:table-row>
            <table:table-row table:style-name="表格14.7">
              <table:table-cell table:style-name="表格14.A2" office:value-type="string">
                <text:p text:style-name="P225"><text:s text:c="3"/>2011</text:p>
              </table:table-cell>
              <table:table-cell table:style-name="表格14.A2" office:value-type="string">
                <text:p text:style-name="P232">－</text:p>
              </table:table-cell>
              <table:table-cell table:style-name="表格14.A2" office:value-type="string">
                <text:p text:style-name="P232">1,890</text:p>
              </table:table-cell>
              <table:table-cell table:style-name="表格14.A2" office:value-type="string">
                <text:p text:style-name="P226">1012</text:p>
              </table:table-cell>
              <table:table-cell table:style-name="表格14.A2" office:value-type="string">
                <text:p text:style-name="P232">183</text:p>
              </table:table-cell>
              <table:table-cell table:style-name="表格14.A2" office:value-type="string">
                <text:p text:style-name="P226">119</text:p>
              </table:table-cell>
              <table:table-cell table:style-name="表格14.A2" office:value-type="string">
                <text:p text:style-name="P232">171</text:p>
              </table:table-cell>
              <table:table-cell table:style-name="表格14.A2" office:value-type="string">
                <text:p text:style-name="P232">40</text:p>
              </table:table-cell>
              <table:table-cell table:style-name="表格14.A2" office:value-type="string">
                <text:p text:style-name="P226">81</text:p>
              </table:table-cell>
              <table:table-cell table:style-name="表格14.A2" office:value-type="string">
                <text:p text:style-name="P232">－</text:p>
              </table:table-cell>
              <table:table-cell table:style-name="表格14.A2" office:value-type="string">
                <text:p text:style-name="P226">395</text:p>
              </table:table-cell>
              <table:table-cell table:style-name="表格14.L4" office:value-type="string">
                <text:p text:style-name="P221">3,891</text:p>
              </table:table-cell>
            </table:table-row>
            <table:table-row table:style-name="表格14.2">
              <table:table-cell table:style-name="表格14.A2" office:value-type="string">
                <text:p text:style-name="P111">Total</text:p>
              </table:table-cell>
              <table:table-cell table:style-name="表格14.B1" office:value-type="string">
                <text:p text:style-name="P224">225,880 </text:p>
              </table:table-cell>
              <table:table-cell table:style-name="表格14.B1" office:value-type="string">
                <text:p text:style-name="P224">115,930 </text:p>
              </table:table-cell>
              <table:table-cell table:style-name="表格14.B1" office:value-type="string">
                <text:p text:style-name="P224">29,847 </text:p>
              </table:table-cell>
              <table:table-cell table:style-name="表格14.B1" office:value-type="string">
                <text:p text:style-name="P224">36,707 </text:p>
              </table:table-cell>
              <table:table-cell table:style-name="表格14.B1" office:value-type="string">
                <text:p text:style-name="P224">2,739</text:p>
              </table:table-cell>
              <table:table-cell table:style-name="表格14.B1" office:value-type="string">
                <text:p text:style-name="P224">9,491 </text:p>
              </table:table-cell>
              <table:table-cell table:style-name="表格14.B1" office:value-type="string">
                <text:p text:style-name="P224">6,932 </text:p>
              </table:table-cell>
              <table:table-cell table:style-name="表格14.B1" office:value-type="string">
                <text:p text:style-name="P224">3,533 </text:p>
              </table:table-cell>
              <table:table-cell table:style-name="表格14.B1" office:value-type="string">
                <text:p text:style-name="P27"><text:span text:style-name="T169">8,947 </text:span></text:p>
              </table:table-cell>
              <table:table-cell table:style-name="表格14.B1" office:value-type="string">
                <text:p text:style-name="P224">13,711 </text:p>
              </table:table-cell>
              <table:table-cell table:style-name="表格14.L1" office:value-type="string">
                <text:p text:style-name="P224">453,717 </text:p>
              </table:table-cell>
            </table:table-row>
          </table:table>
          <text:p text:style-name="P316">Source: Data provided by the relevant countries at the request of the MOI’s National Immigration Agency secretariat offices in those countries. </text:p>
          <text:p text:style-name="P5"><text:span text:style-name="T92">Notes: 1. “</text:span><text:span text:style-name="T169">－”</text:span><text:span text:style-name="T92"> Indicates that no relevant information is available.</text:span></text:p>
          <text:p text:style-name="P349"><text:span text:style-name="T92">2. Article 10 of our constitution guarantees freedom of movement to its people, so those who wish to emigrate are in principle all permitted to do so.</text:span></text:p>
          <text:p text:style-name="P64"/>
          <text:p text:style-name="P347"><text:span text:style-name="T3">(</text:span><text:span text:style-name="T3">2</text:span><text:span text:style-name="T3">) Overview of </text:span><text:span text:style-name="T3">Taiwan</text:span><text:span text:style-name="T3"> Citizens with Long-term Residence in Mainland China</text:span></text:p>
          <text:p text:style-name="P265"><text:span text:style-name="T25">National statistics show that over the past </text:span><text:span text:style-name="T25">3</text:span><text:span text:style-name="T25"> years, the annual number of Taiwan visitors to mainland China was in excess of 4 million while the number of Taiwanese businessmen and businesswomen residing in mainland China are about 8</text:span><text:span text:style-name="T25">0</text:span><text:span text:style-name="T25">0,000</text:span><text:span text:style-name="T25"> people</text:span><text:span text:style-name="T25">, according to unofficial estimates from</text:span><text:span text:style-name="T25"> 2009</text:span><text:span text:style-name="T25">.</text:span></text:p>
          <text:p text:style-name="P268"/>
          <text:p text:style-name="P6"><text:span text:style-name="T3">2.</text:span><text:span text:style-name="T3"> </text:span><text:span text:style-name="T4">Immigrant</text:span><text:span text:style-name="T4"> </text:span><text:span text:style-name="T4">Population</text:span></text:p>
          <text:p text:style-name="P265"><text:span text:style-name="T3">(</text:span><text:span text:style-name="T3">1</text:span><text:span text:style-name="T3">) General Overview</text:span></text:p>
          <text:p text:style-name="P265"><text:span text:style-name="T3">Year's end (cumulative) statistics </text:span><text:span text:style-name="T3">of 2012 </text:span><text:span text:style-name="T3">for legally residing “foreign residents” and their occupations stood at 542,643 people. Blue-collar foreign workers numbered 425,008 or 78.32% of the total population of legally residing foreign nationals while the number of white-collar workers stood at 22,087 or 4.07% of the total population of legally residing foreign nationals.</text:span><text:span text:style-name="T3"> </text:span><text:span text:style-name="T3">Other, non-economic migrants, numbered 95,548 or 17.61% of all foreign nationals legally residing in Taiwan, as shown in Table 1-15. </text:span></text:p>
          <text:p text:style-name="P350"/>
          <text:p text:style-name="P350"/>
          <text:p text:style-name="P350"/>
          <text:p text:style-name="P350"/>
          <text:p text:style-name="P350"/>
          <text:p text:style-name="P350"/>
          <text:p text:style-name="P350"/>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6" office:value-type="string">
                <text:h text:style-name="P541" text:outline-level="4"><text:span text:style-name="T3"><text:s text:c="3"/></text:span><text:bookmark-start text:name="__RefHeading___Toc371588673"/><text:span text:style-name="T40">Table 1-15: Taiwan's </text:span><text:span text:style-name="T40">F</text:span><text:span text:style-name="T40">oreign </text:span><text:span text:style-name="T40">R</text:span><text:span text:style-name="T40">esident </text:span><text:span text:style-name="T40">S</text:span><text:span text:style-name="T40">tatistics</text:span><text:bookmark-end text:name="__RefHeading___Toc371588673"/><text:span text:style-name="T3"> <text:s text:c="10"/></text:span><text:span text:style-name="T3"><text:s text:c="9"/></text:span></text:h>
                <text:p text:style-name="P27"><text:span text:style-name="T99">Person Unit:</text:span><text:span text:style-name="T3"> <text:s text:c="59"/></text:span></text:p>
              </table:table-cell>
              <table:covered-table-cell/>
              <table:covered-table-cell/>
              <table:covered-table-cell/>
              <table:covered-table-cell/>
              <table:covered-table-cell/>
              <table:table-cell table:style-name="表格15.G1" office:value-type="string">
                <text:p text:style-name="P63"/>
                <text:p text:style-name="P46"><text:tab/></text:p>
              </table:table-cell>
            </table:table-row>
            <table:table-row table:style-name="表格15.1">
              <table:table-cell table:style-name="表格15.A2" table:number-columns-spanned="2" office:value-type="string">
                <text:p text:style-name="P228">Occupation/ Year</text:p>
              </table:table-cell>
              <table:covered-table-cell/>
              <table:table-cell table:style-name="表格15.A2" office:value-type="string">
                <text:p text:style-name="P102">2008</text:p>
              </table:table-cell>
              <table:table-cell table:style-name="表格15.A2" office:value-type="string">
                <text:p text:style-name="P102">2009</text:p>
              </table:table-cell>
              <table:table-cell table:style-name="表格15.A2" office:value-type="string">
                <text:p text:style-name="P102">2010</text:p>
              </table:table-cell>
              <table:table-cell table:style-name="表格15.A2" office:value-type="string">
                <text:p text:style-name="P102">2011</text:p>
              </table:table-cell>
              <table:table-cell table:style-name="表格15.G2" office:value-type="string">
                <text:p text:style-name="P102">2012</text:p>
              </table:table-cell>
            </table:table-row>
            <text:soft-page-break/>
            <table:table-row table:style-name="表格15.1">
              <table:table-cell table:style-name="表格15.A2" table:number-rows-spanned="12" office:value-type="string">
                <text:p text:style-name="P228">1. Economic Migrant Population</text:p>
              </table:table-cell>
              <table:table-cell table:style-name="表格15.A2" office:value-type="string">
                <text:p text:style-name="P352">Business People </text:p>
              </table:table-cell>
              <table:table-cell table:style-name="表格15.A2" office:value-type="string">
                <text:p text:style-name="P105">3,474</text:p>
              </table:table-cell>
              <table:table-cell table:style-name="表格15.A2" office:value-type="string">
                <text:p text:style-name="P105">3,665 </text:p>
              </table:table-cell>
              <table:table-cell table:style-name="表格15.A2" office:value-type="string">
                <text:p text:style-name="P27"><text:span text:style-name="T99">6,425</text:span><text:span text:style-name="T211"> </text:span></text:p>
              </table:table-cell>
              <table:table-cell table:style-name="表格15.A2" office:value-type="string">
                <text:p text:style-name="P89">6,682</text:p>
              </table:table-cell>
              <table:table-cell table:style-name="表格15.G2" office:value-type="string">
                <text:p text:style-name="P89">6,984</text:p>
              </table:table-cell>
            </table:table-row>
            <table:table-row table:style-name="表格15.1">
              <table:covered-table-cell/>
              <table:table-cell table:style-name="表格15.A2" office:value-type="string">
                <text:p text:style-name="P227">Engineers　</text:p>
              </table:table-cell>
              <table:table-cell table:style-name="表格15.A2" office:value-type="string">
                <text:p text:style-name="P105">2,072</text:p>
              </table:table-cell>
              <table:table-cell table:style-name="表格15.A2" office:value-type="string">
                <text:p text:style-name="P105">1,920 </text:p>
              </table:table-cell>
              <table:table-cell table:style-name="表格15.A2" office:value-type="string">
                <text:p text:style-name="P27"><text:span text:style-name="T99">3,204</text:span><text:span text:style-name="T211"> </text:span></text:p>
              </table:table-cell>
              <table:table-cell table:style-name="表格15.A2" office:value-type="string">
                <text:p text:style-name="P89">3,242</text:p>
              </table:table-cell>
              <table:table-cell table:style-name="表格15.G2" office:value-type="string">
                <text:p text:style-name="P89">3156</text:p>
              </table:table-cell>
            </table:table-row>
            <table:table-row table:style-name="表格15.1">
              <table:covered-table-cell/>
              <table:table-cell table:style-name="表格15.A2" office:value-type="string">
                <text:p text:style-name="P227">　Accountants</text:p>
              </table:table-cell>
              <table:table-cell table:style-name="表格15.A2" office:value-type="string">
                <text:p text:style-name="P105">14</text:p>
              </table:table-cell>
              <table:table-cell table:style-name="表格15.A2" office:value-type="string">
                <text:p text:style-name="P105">13 </text:p>
              </table:table-cell>
              <table:table-cell table:style-name="表格15.A2" office:value-type="string">
                <text:p text:style-name="P105">24 </text:p>
              </table:table-cell>
              <table:table-cell table:style-name="表格15.A2" office:value-type="string">
                <text:p text:style-name="P89">21</text:p>
              </table:table-cell>
              <table:table-cell table:style-name="表格15.G2" office:value-type="string">
                <text:p text:style-name="P89">18</text:p>
              </table:table-cell>
            </table:table-row>
            <table:table-row table:style-name="表格15.1">
              <table:covered-table-cell/>
              <table:table-cell table:style-name="表格15.A2" office:value-type="string">
                <text:p text:style-name="P227">　Lawyers</text:p>
              </table:table-cell>
              <table:table-cell table:style-name="表格15.A2" office:value-type="string">
                <text:p text:style-name="P105">19</text:p>
              </table:table-cell>
              <table:table-cell table:style-name="表格15.A2" office:value-type="string">
                <text:p text:style-name="P105">25 </text:p>
              </table:table-cell>
              <table:table-cell table:style-name="表格15.A2" office:value-type="string">
                <text:p text:style-name="P105">34 </text:p>
              </table:table-cell>
              <table:table-cell table:style-name="表格15.A2" office:value-type="string">
                <text:p text:style-name="P89">29</text:p>
              </table:table-cell>
              <table:table-cell table:style-name="表格15.G2" office:value-type="string">
                <text:p text:style-name="P89">28</text:p>
              </table:table-cell>
            </table:table-row>
            <table:table-row table:style-name="表格15.1">
              <table:covered-table-cell/>
              <table:table-cell table:style-name="表格15.A2" office:value-type="string">
                <text:p text:style-name="P227">　Journalists</text:p>
              </table:table-cell>
              <table:table-cell table:style-name="表格15.A2" office:value-type="string">
                <text:p text:style-name="P105">35</text:p>
              </table:table-cell>
              <table:table-cell table:style-name="表格15.A2" office:value-type="string">
                <text:p text:style-name="P105">37 </text:p>
              </table:table-cell>
              <table:table-cell table:style-name="表格15.A2" office:value-type="string">
                <text:p text:style-name="P105">50 </text:p>
              </table:table-cell>
              <table:table-cell table:style-name="表格15.A2" office:value-type="string">
                <text:p text:style-name="P89">46</text:p>
              </table:table-cell>
              <table:table-cell table:style-name="表格15.G2" office:value-type="string">
                <text:p text:style-name="P89">44</text:p>
              </table:table-cell>
            </table:table-row>
            <table:table-row table:style-name="表格15.1">
              <table:covered-table-cell/>
              <table:table-cell table:style-name="表格15.A2" office:value-type="string">
                <text:p text:style-name="P227">　Teachers </text:p>
              </table:table-cell>
              <table:table-cell table:style-name="表格15.A2" office:value-type="string">
                <text:p text:style-name="P105">5,655</text:p>
              </table:table-cell>
              <table:table-cell table:style-name="表格15.A2" office:value-type="string">
                <text:p text:style-name="P105">6,106 </text:p>
              </table:table-cell>
              <table:table-cell table:style-name="表格15.A2" office:value-type="string">
                <text:p text:style-name="P105">7,784 </text:p>
              </table:table-cell>
              <table:table-cell table:style-name="表格15.A2" office:value-type="string">
                <text:p text:style-name="P89">8,143</text:p>
              </table:table-cell>
              <table:table-cell table:style-name="表格15.G2" office:value-type="string">
                <text:p text:style-name="P89">8349</text:p>
              </table:table-cell>
            </table:table-row>
            <table:table-row table:style-name="表格15.1">
              <table:covered-table-cell/>
              <table:table-cell table:style-name="表格15.A2" office:value-type="string">
                <text:p text:style-name="P227">　Doctors</text:p>
              </table:table-cell>
              <table:table-cell table:style-name="表格15.A2" office:value-type="string">
                <text:p text:style-name="P105">291</text:p>
              </table:table-cell>
              <table:table-cell table:style-name="表格15.A2" office:value-type="string">
                <text:p text:style-name="P105">281 </text:p>
              </table:table-cell>
              <table:table-cell table:style-name="表格15.A2" office:value-type="string">
                <text:p text:style-name="P105">476 </text:p>
              </table:table-cell>
              <table:table-cell table:style-name="表格15.A2" office:value-type="string">
                <text:p text:style-name="P89">581</text:p>
              </table:table-cell>
              <table:table-cell table:style-name="表格15.G2" office:value-type="string">
                <text:p text:style-name="P89">576</text:p>
              </table:table-cell>
            </table:table-row>
            <table:table-row table:style-name="表格15.1">
              <table:covered-table-cell/>
              <table:table-cell table:style-name="表格15.A2" office:value-type="string">
                <text:p text:style-name="P227">　Nursing Staff </text:p>
              </table:table-cell>
              <table:table-cell table:style-name="表格15.A2" office:value-type="string">
                <text:p text:style-name="P105">23</text:p>
              </table:table-cell>
              <table:table-cell table:style-name="表格15.A2" office:value-type="string">
                <text:p text:style-name="P105">28 </text:p>
              </table:table-cell>
              <table:table-cell table:style-name="表格15.A2" office:value-type="string">
                <text:p text:style-name="P27"><text:span text:style-name="T99">41</text:span><text:span text:style-name="T211"> </text:span></text:p>
              </table:table-cell>
              <table:table-cell table:style-name="表格15.A2" office:value-type="string">
                <text:p text:style-name="P89">40</text:p>
              </table:table-cell>
              <table:table-cell table:style-name="表格15.G2" office:value-type="string">
                <text:p text:style-name="P89">42</text:p>
              </table:table-cell>
            </table:table-row>
            <table:table-row table:style-name="表格15.1">
              <table:covered-table-cell/>
              <table:table-cell table:style-name="表格15.A2" office:value-type="string">
                <text:p text:style-name="P26"><text:span text:style-name="T168">　Missionaries</text:span></text:p>
              </table:table-cell>
              <table:table-cell table:style-name="表格15.A2" office:value-type="string">
                <text:p text:style-name="P105">1,729</text:p>
              </table:table-cell>
              <table:table-cell table:style-name="表格15.A2" office:value-type="string">
                <text:p text:style-name="P105">1,613 </text:p>
              </table:table-cell>
              <table:table-cell table:style-name="表格15.A2" office:value-type="string">
                <text:p text:style-name="P27"><text:span text:style-name="T99">2,218</text:span><text:span text:style-name="T211"> </text:span></text:p>
              </table:table-cell>
              <table:table-cell table:style-name="表格15.A2" office:value-type="string">
                <text:p text:style-name="P89">2,228</text:p>
              </table:table-cell>
              <table:table-cell table:style-name="表格15.G2" office:value-type="string">
                <text:p text:style-name="P89">2225</text:p>
              </table:table-cell>
            </table:table-row>
            <table:table-row table:style-name="表格15.1">
              <table:covered-table-cell/>
              <table:table-cell table:style-name="表格15.A2" office:value-type="string">
                <text:p text:style-name="P227">　Technicians and Craftsmen</text:p>
              </table:table-cell>
              <table:table-cell table:style-name="表格15.A2" office:value-type="string">
                <text:p text:style-name="P105">736</text:p>
              </table:table-cell>
              <table:table-cell table:style-name="表格15.A2" office:value-type="string">
                <text:p text:style-name="P105">456 </text:p>
              </table:table-cell>
              <table:table-cell table:style-name="表格15.A2" office:value-type="string">
                <text:p text:style-name="P27"><text:span text:style-name="T99">608</text:span><text:span text:style-name="T211"> </text:span></text:p>
              </table:table-cell>
              <table:table-cell table:style-name="表格15.A2" office:value-type="string">
                <text:p text:style-name="P89">590</text:p>
              </table:table-cell>
              <table:table-cell table:style-name="表格15.G2" office:value-type="string">
                <text:p text:style-name="P89">330</text:p>
              </table:table-cell>
            </table:table-row>
            <table:table-row table:style-name="表格15.1">
              <table:covered-table-cell/>
              <table:table-cell table:style-name="表格15.A2" office:value-type="string">
                <text:p text:style-name="P227">Ship’s Crews</text:p>
              </table:table-cell>
              <table:table-cell table:style-name="表格15.A2" office:value-type="string">
                <text:p text:style-name="P105">327</text:p>
              </table:table-cell>
              <table:table-cell table:style-name="表格15.A2" office:value-type="string">
                <text:p text:style-name="P105">350 </text:p>
              </table:table-cell>
              <table:table-cell table:style-name="表格15.A2" office:value-type="string">
                <text:p text:style-name="P27"><text:span text:style-name="T99">410</text:span><text:span text:style-name="T211"> </text:span></text:p>
              </table:table-cell>
              <table:table-cell table:style-name="表格15.A2" office:value-type="string">
                <text:p text:style-name="P105">430</text:p>
              </table:table-cell>
              <table:table-cell table:style-name="表格15.G2" office:value-type="string">
                <text:p text:style-name="P105">425</text:p>
              </table:table-cell>
            </table:table-row>
            <table:table-row table:style-name="表格15.1">
              <table:covered-table-cell/>
              <table:table-cell table:style-name="表格15.B14" office:value-type="string">
                <text:p text:style-name="P227">Sub-total</text:p>
              </table:table-cell>
              <table:table-cell table:style-name="表格15.B14" office:value-type="string">
                <text:p text:style-name="P89">14,378 </text:p>
              </table:table-cell>
              <table:table-cell table:style-name="表格15.B14" office:value-type="string">
                <text:p text:style-name="P89">14,497 </text:p>
              </table:table-cell>
              <table:table-cell table:style-name="表格15.B14" office:value-type="string">
                <text:p text:style-name="P26"><text:span text:style-name="T92">21,274</text:span><text:span text:style-name="T212"> </text:span></text:p>
              </table:table-cell>
              <table:table-cell table:style-name="表格15.B14" office:value-type="string">
                <text:p text:style-name="P89">22,037</text:p>
              </table:table-cell>
              <table:table-cell table:style-name="表格15.G14" office:value-type="string">
                <text:p text:style-name="P89">22087</text:p>
              </table:table-cell>
            </table:table-row>
            <table:table-row table:style-name="表格15.1">
              <table:table-cell table:style-name="表格15.A2" table:number-rows-spanned="6" office:value-type="string">
                <text:p text:style-name="P355"><text:span text:style-name="T168">2. Non</text:span><text:span text:style-name="T168"> E</text:span><text:span text:style-name="T168">conomic Migrant Population</text:span></text:p>
              </table:table-cell>
              <table:table-cell table:style-name="表格15.A2" office:value-type="string">
                <text:p text:style-name="P227">　Unemployed </text:p>
              </table:table-cell>
              <table:table-cell table:style-name="表格15.A2" office:value-type="string">
                <text:p text:style-name="P105">2,444</text:p>
              </table:table-cell>
              <table:table-cell table:style-name="表格15.A2" office:value-type="string">
                <text:p text:style-name="P105">2,145 </text:p>
              </table:table-cell>
              <table:table-cell table:style-name="表格15.A2" office:value-type="string">
                <text:p text:style-name="P27"><text:span text:style-name="T99">2,508</text:span><text:span text:style-name="T211"> </text:span></text:p>
              </table:table-cell>
              <table:table-cell table:style-name="表格15.A2" office:value-type="string">
                <text:p text:style-name="P89">2,453</text:p>
              </table:table-cell>
              <table:table-cell table:style-name="表格15.G2" office:value-type="string">
                <text:p text:style-name="P89">2,271</text:p>
              </table:table-cell>
            </table:table-row>
            <table:table-row table:style-name="表格15.1">
              <table:covered-table-cell/>
              <table:table-cell table:style-name="表格15.A2" office:value-type="string">
                <text:p text:style-name="P227">　Houseworkers</text:p>
              </table:table-cell>
              <table:table-cell table:style-name="表格15.A2" office:value-type="string">
                <text:p text:style-name="P105">42,665</text:p>
              </table:table-cell>
              <table:table-cell table:style-name="表格15.A2" office:value-type="string">
                <text:p text:style-name="P105">36,333</text:p>
              </table:table-cell>
              <table:table-cell table:style-name="表格15.A2" office:value-type="string">
                <text:p text:style-name="P105">36,929</text:p>
              </table:table-cell>
              <table:table-cell table:style-name="表格15.A2" office:value-type="string">
                <text:p text:style-name="P89">33,754</text:p>
              </table:table-cell>
              <table:table-cell table:style-name="表格15.G2" office:value-type="string">
                <text:p text:style-name="P89">30,800</text:p>
              </table:table-cell>
            </table:table-row>
            <table:table-row table:style-name="表格15.1">
              <table:covered-table-cell/>
              <table:table-cell table:style-name="表格15.A2" office:value-type="string">
                <text:p text:style-name="P227">　Students</text:p>
              </table:table-cell>
              <table:table-cell table:style-name="表格15.A2" office:value-type="string">
                <text:p text:style-name="P105">17,083</text:p>
              </table:table-cell>
              <table:table-cell table:style-name="表格15.A2" office:value-type="string">
                <text:p text:style-name="P105">17,685</text:p>
              </table:table-cell>
              <table:table-cell table:style-name="表格15.A2" office:value-type="string">
                <text:p text:style-name="P105">19,993</text:p>
              </table:table-cell>
              <table:table-cell table:style-name="表格15.A2" office:value-type="string">
                <text:p text:style-name="P89">22,060</text:p>
              </table:table-cell>
              <table:table-cell table:style-name="表格15.G2" office:value-type="string">
                <text:p text:style-name="P89">24,184</text:p>
              </table:table-cell>
            </table:table-row>
            <table:table-row table:style-name="表格15.1">
              <table:covered-table-cell/>
              <table:table-cell table:style-name="表格15.A2" office:value-type="string">
                <text:p text:style-name="P227">　Others</text:p>
              </table:table-cell>
              <table:table-cell table:style-name="表格15.A2" office:value-type="string">
                <text:p text:style-name="P105">17,306</text:p>
              </table:table-cell>
              <table:table-cell table:style-name="表格15.A2" office:value-type="string">
                <text:p text:style-name="P105">19,446</text:p>
              </table:table-cell>
              <table:table-cell table:style-name="表格15.A2" office:value-type="string">
                <text:p text:style-name="P105">26,793</text:p>
              </table:table-cell>
              <table:table-cell table:style-name="表格15.B14" office:value-type="string">
                <text:p text:style-name="P89">28,951</text:p>
              </table:table-cell>
              <table:table-cell table:style-name="表格15.G14" office:value-type="string">
                <text:p text:style-name="P89">29,968</text:p>
              </table:table-cell>
            </table:table-row>
            <table:table-row table:style-name="表格15.1">
              <table:covered-table-cell/>
              <table:table-cell table:style-name="表格15.A2" office:value-type="string">
                <text:p text:style-name="P356"><text:span text:style-name="T168">Under 15 year</text:span><text:span text:style-name="T168">s </text:span><text:span text:style-name="T168">old</text:span></text:p>
              </table:table-cell>
              <table:table-cell table:style-name="表格15.A2" office:value-type="string">
                <text:p text:style-name="P105">7,332</text:p>
              </table:table-cell>
              <table:table-cell table:style-name="表格15.A2" office:value-type="string">
                <text:p text:style-name="P105">7,186</text:p>
              </table:table-cell>
              <table:table-cell table:style-name="表格15.A2" office:value-type="string">
                <text:p text:style-name="P105">8,902</text:p>
              </table:table-cell>
              <table:table-cell table:style-name="表格15.A2" office:value-type="string">
                <text:p text:style-name="P89">8,766</text:p>
              </table:table-cell>
              <table:table-cell table:style-name="表格15.G2" office:value-type="string">
                <text:p text:style-name="P89">8,325</text:p>
              </table:table-cell>
            </table:table-row>
            <table:table-row table:style-name="表格15.1">
              <table:covered-table-cell/>
              <table:table-cell table:style-name="表格15.B20" office:value-type="string">
                <text:p text:style-name="P357">Sub-total</text:p>
              </table:table-cell>
              <table:table-cell table:style-name="表格15.B14" office:value-type="string">
                <text:p text:style-name="P358">86,830</text:p>
              </table:table-cell>
              <table:table-cell table:style-name="表格15.B14" office:value-type="string">
                <text:p text:style-name="P358">82,795</text:p>
              </table:table-cell>
              <table:table-cell table:style-name="表格15.B14" office:value-type="string">
                <text:p text:style-name="P358">95,120</text:p>
              </table:table-cell>
              <table:table-cell table:style-name="表格15.B14" office:value-type="string">
                <text:p text:style-name="P358">95,984</text:p>
              </table:table-cell>
              <table:table-cell table:style-name="表格15.G14" office:value-type="string">
                <text:p text:style-name="P358">95,548</text:p>
              </table:table-cell>
            </table:table-row>
            <table:table-row table:style-name="表格15.1">
              <table:table-cell table:style-name="表格15.A2" office:value-type="string">
                <text:p text:style-name="P5"><text:span text:style-name="T168">3.Foreign Manual Workers</text:span></text:p>
              </table:table-cell>
              <table:table-cell table:style-name="表格15.B14" office:value-type="string">
                <text:p text:style-name="P227">Sub-total</text:p>
              </table:table-cell>
              <table:table-cell table:style-name="表格15.B14" office:value-type="string">
                <text:p text:style-name="P105">316,177</text:p>
              </table:table-cell>
              <table:table-cell table:style-name="表格15.B14" office:value-type="string">
                <text:p text:style-name="P105">306,408 </text:p>
              </table:table-cell>
              <table:table-cell table:style-name="表格15.B14" office:value-type="string">
                <text:p text:style-name="P27"><text:span text:style-name="T99">356,797</text:span><text:span text:style-name="T211"> </text:span></text:p>
              </table:table-cell>
              <table:table-cell table:style-name="表格15.B14" office:value-type="string">
                <text:p text:style-name="P105">399,351</text:p>
              </table:table-cell>
              <table:table-cell table:style-name="表格15.G14" office:value-type="string">
                <text:p text:style-name="P105">425,008</text:p>
              </table:table-cell>
            </table:table-row>
            <table:table-row table:style-name="表格15.1">
              <table:table-cell table:style-name="表格15.A2" table:number-columns-spanned="2" office:value-type="string">
                <text:p text:style-name="P228">Total</text:p>
              </table:table-cell>
              <table:covered-table-cell/>
              <table:table-cell table:style-name="表格15.A2" office:value-type="string">
                <text:p text:style-name="P105">417,382</text:p>
              </table:table-cell>
              <table:table-cell table:style-name="表格15.A2" office:value-type="string">
                <text:p text:style-name="P105">403,697</text:p>
              </table:table-cell>
              <table:table-cell table:style-name="表格15.A2" office:value-type="string">
                <text:p text:style-name="P105">473,196</text:p>
              </table:table-cell>
              <table:table-cell table:style-name="表格15.A2" office:value-type="string">
                <text:p text:style-name="P105">517,372</text:p>
              </table:table-cell>
              <table:table-cell table:style-name="表格15.G2" office:value-type="string">
                <text:p text:style-name="P105">542,643</text:p>
              </table:table-cell>
            </table:table-row>
          </table:table>
          <text:p text:style-name="P88">Source: National Immigration Agency, MOI.</text:p>
          <text:p text:style-name="P65"/>
          <text:p text:style-name="P362"><text:span text:style-name="T4">In addition to the aforementioned influx of foreign residents into the population, there are also citizens of mainland China, Hong</text:span><text:span text:style-name="T4"> K</text:span><text:span text:style-name="T4">ong and Macao residents, and citizens without household registration. Of the cumulative number of such residents in Taiwan</text:span><text:span text:style-name="T4"> in 2012</text:span><text:span text:style-name="T4">, the number of mainland Chinese was highest at 275,362 people, nationals without household registration followed at 150,270 people, and Hong</text:span><text:span text:style-name="T4"> K</text:span><text:span text:style-name="T4">ong and Macao residents numbered the least at 39,752 people (Table 1-16).</text:span></text:p>
          <text:p text:style-name="P363"/>
          <text:p text:style-name="P363"/>
          <text:p text:style-name="P363"/>
          <text:p text:style-name="P363"/>
          <text:h text:style-name="P541" text:outline-level="4"><text:bookmark-start text:name="__RefHeading___Toc371588674"/><text:span text:style-name="T40">Table 1-16: Mainland Chin</text:span><text:span text:style-name="T40">a</text:span><text:span text:style-name="T40">, Hong</text:span><text:span text:style-name="T40"> K</text:span><text:span text:style-name="T40">ong and Macao </text:span><text:span text:style-name="T40">R</text:span><text:span text:style-name="T40">esidents, and </text:span><text:span text:style-name="T40">N</text:span><text:span text:style-name="T40">on-registered </text:span><text:span text:style-name="T40">C</text:span><text:span text:style-name="T40">itizens </text:span><text:span text:style-name="T40">L</text:span><text:span text:style-name="T40">iving in Taiwan</text:span><text:bookmark-end text:name="__RefHeading___Toc371588674"/><text:span text:style-name="T40"> </text:span></text:h>
          <text:p text:style-name="P27"><text:span text:style-name="T99">Unit</text:span><text:span text:style-name="T99">: </text:span><text:span text:style-name="T99">Perso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63">Type/ Year</text:p>
              </table:table-cell>
              <table:table-cell table:style-name="表格16.A1" office:value-type="string">
                <text:p text:style-name="P359">2008</text:p>
              </table:table-cell>
              <table:table-cell table:style-name="表格16.A1" office:value-type="string">
                <text:p text:style-name="P359">2009</text:p>
              </table:table-cell>
              <table:table-cell table:style-name="表格16.A1" office:value-type="string">
                <text:p text:style-name="P359">2010</text:p>
              </table:table-cell>
              <table:table-cell table:style-name="表格16.A1" office:value-type="string">
                <text:p text:style-name="P359">2011</text:p>
              </table:table-cell>
              <table:table-cell table:style-name="表格16.F1" office:value-type="string">
                <text:p text:style-name="P359">2012</text:p>
              </table:table-cell>
            </table:table-row>
            <text:soft-page-break/>
            <table:table-row table:style-name="表格16.1">
              <table:table-cell table:style-name="表格16.A1" office:value-type="string">
                <text:p text:style-name="P103">1.Mainland Region Citizens</text:p>
              </table:table-cell>
              <table:table-cell table:style-name="表格16.A1" office:value-type="string">
                <text:p text:style-name="P360">177,993</text:p>
              </table:table-cell>
              <table:table-cell table:style-name="表格16.A1" office:value-type="string">
                <text:p text:style-name="P360">210,554</text:p>
              </table:table-cell>
              <table:table-cell table:style-name="表格16.A1" office:value-type="string">
                <text:p text:style-name="P360">238,335</text:p>
              </table:table-cell>
              <table:table-cell table:style-name="表格16.A1" office:value-type="string">
                <text:p text:style-name="P361">258,184</text:p>
              </table:table-cell>
              <table:table-cell table:style-name="表格16.F1" office:value-type="string">
                <text:p text:style-name="P361">275,362</text:p>
              </table:table-cell>
            </table:table-row>
            <table:table-row table:style-name="表格16.1">
              <table:table-cell table:style-name="表格16.A1" office:value-type="string">
                <text:p text:style-name="P5"><text:span text:style-name="T99">2. Hong Kong &amp; Macao Residents </text:span></text:p>
              </table:table-cell>
              <table:table-cell table:style-name="表格16.A1" office:value-type="string">
                <text:p text:style-name="P360">28,246</text:p>
              </table:table-cell>
              <table:table-cell table:style-name="表格16.A1" office:value-type="string">
                <text:p text:style-name="P360">31,355</text:p>
              </table:table-cell>
              <table:table-cell table:style-name="表格16.A1" office:value-type="string">
                <text:p text:style-name="P360">34,102</text:p>
              </table:table-cell>
              <table:table-cell table:style-name="表格16.A1" office:value-type="string">
                <text:p text:style-name="P360">36,557</text:p>
              </table:table-cell>
              <table:table-cell table:style-name="表格16.F1" office:value-type="string">
                <text:p text:style-name="P360">39,752</text:p>
              </table:table-cell>
            </table:table-row>
            <table:table-row table:style-name="表格16.1">
              <table:table-cell table:style-name="表格16.A1" office:value-type="string">
                <text:p text:style-name="P103">3.Nationals without Registration</text:p>
              </table:table-cell>
              <table:table-cell table:style-name="表格16.A1" office:value-type="string">
                <text:p text:style-name="P360">112,952</text:p>
              </table:table-cell>
              <table:table-cell table:style-name="表格16.A1" office:value-type="string">
                <text:p text:style-name="P360">125,235</text:p>
              </table:table-cell>
              <table:table-cell table:style-name="表格16.A1" office:value-type="string">
                <text:p text:style-name="P360">136,005</text:p>
              </table:table-cell>
              <table:table-cell table:style-name="表格16.A1" office:value-type="string">
                <text:p text:style-name="P361">143,041</text:p>
              </table:table-cell>
              <table:table-cell table:style-name="表格16.F1" office:value-type="string">
                <text:p text:style-name="P361">150,270</text:p>
              </table:table-cell>
            </table:table-row>
            <table:table-row table:style-name="表格16.1">
              <table:table-cell table:style-name="表格16.A1" office:value-type="string">
                <text:p text:style-name="P63">Total</text:p>
              </table:table-cell>
              <table:table-cell table:style-name="表格16.A1" office:value-type="string">
                <text:p text:style-name="P217">319,191</text:p>
              </table:table-cell>
              <table:table-cell table:style-name="表格16.A1" office:value-type="string">
                <text:p text:style-name="P217">367,144</text:p>
              </table:table-cell>
              <table:table-cell table:style-name="表格16.A1" office:value-type="string">
                <text:p text:style-name="P217">408,442</text:p>
              </table:table-cell>
              <table:table-cell table:style-name="表格16.A1" office:value-type="string">
                <text:p text:style-name="P217">437,782</text:p>
              </table:table-cell>
              <table:table-cell table:style-name="表格16.F1" office:value-type="string">
                <text:p text:style-name="P217">465,384</text:p>
              </table:table-cell>
            </table:table-row>
          </table:table>
          <text:p text:style-name="P88">Source: National Immigration Agency, MOI.</text:p>
          <text:p text:style-name="P88">Note: The above data are cumulative figures of the annual total numbers approved since 1991. </text:p>
          <text:p text:style-name="P268"/>
          <text:p text:style-name="P6"><text:span text:style-name="T3">(</text:span><text:span text:style-name="T3">2</text:span><text:span text:style-name="T3">) Economic Migrant Population</text:span></text:p>
          <text:p text:style-name="P265"><text:span text:style-name="T3">The so-called economic migrant population refers to those job applicants, hired workers, and investors, who applied for residency or settlement in Taiwan. December 2012 figures for occupations of white-collar foreign workers showed that teachers made up the biggest category, accounting for about 37.8%, followed by business people at 31.2%, engineers at 14.3</text:span><text:span text:style-name="T3">%</text:span><text:span text:style-name="T3">, and missionaries at 10.1% (Chart 1-8).</text:span></text:p>
          <text:p text:style-name="P268"/>
          <text:p text:style-name="P32"><draw:frame draw:style-name="fr3" draw:name="框架48" text:anchor-type="char" svg:x="7.87cm" svg:y="4.953cm" svg:width="0.478cm" svg:height="2.79cm" draw:z-index="149"><draw:text-box><text:p text:style-name="P128">Teachers</text:p></draw:text-box></draw:frame><draw:frame draw:style-name="fr3" draw:name="框架49" text:anchor-type="char" svg:x="12.261cm" svg:y="4.953cm" svg:width="0.845cm" svg:height="2.79cm" draw:z-index="153"><draw:text-box><text:p text:style-name="P129">Technicians and Craftsmen</text:p></draw:text-box></draw:frame><draw:frame draw:style-name="fr3" draw:name="框架50" text:anchor-type="char" svg:x="13.548cm" svg:y="4.953cm" svg:width="0.478cm" svg:height="2.79cm" draw:z-index="154"><draw:text-box><text:p text:style-name="P128">Ships’ crews</text:p></draw:text-box></draw:frame><draw:frame draw:style-name="fr3" draw:name="框架51" text:anchor-type="char" svg:x="11.299cm" svg:y="4.953cm" svg:width="0.478cm" svg:height="2.79cm" draw:z-index="152"><draw:text-box><text:p text:style-name="P128">Missionaries</text:p></draw:text-box></draw:frame><draw:frame draw:style-name="fr3" draw:name="框架52" text:anchor-type="char" svg:x="10.047cm" svg:y="4.953cm" svg:width="0.478cm" svg:height="2.79cm" draw:z-index="151"><draw:text-box><text:p text:style-name="P128">Nursing Staff</text:p></draw:text-box></draw:frame><draw:frame draw:style-name="fr3" draw:name="框架53" text:anchor-type="char" svg:x="9.086cm" svg:y="4.953cm" svg:width="0.478cm" svg:height="2.79cm" draw:z-index="150"><draw:text-box><text:p text:style-name="P128">Doctors</text:p></draw:text-box></draw:frame><draw:frame draw:style-name="fr3" draw:name="框架54" text:anchor-type="char" svg:x="6.738cm" svg:y="4.953cm" svg:width="0.478cm" svg:height="2.79cm" draw:z-index="148"><draw:text-box><text:p text:style-name="P128">Journalists</text:p></draw:text-box></draw:frame><draw:frame draw:style-name="fr3" draw:name="框架55" text:anchor-type="char" svg:x="5.371cm" svg:y="4.953cm" svg:width="0.478cm" svg:height="2.79cm" draw:z-index="147"><draw:text-box><text:p text:style-name="P128">Lawyers</text:p></draw:text-box></draw:frame><draw:frame draw:style-name="fr3" draw:name="框架56" text:anchor-type="char" svg:x="4.41cm" svg:y="4.953cm" svg:width="0.478cm" svg:height="2.79cm" draw:z-index="146"><draw:text-box><text:p text:style-name="P128">Accountants</text:p></draw:text-box></draw:frame><draw:frame draw:style-name="fr3" draw:name="框架57" text:anchor-type="char" svg:x="3.274cm" svg:y="4.953cm" svg:width="0.478cm" svg:height="2.79cm" draw:z-index="145"><draw:text-box><text:p text:style-name="P128">Engineers</text:p></draw:text-box></draw:frame><draw:frame draw:style-name="fr3" draw:name="框架58" text:anchor-type="char" svg:x="2.159cm" svg:y="4.741cm" svg:width="0.478cm" svg:height="2.79cm" draw:z-index="144"><draw:text-box><text:p text:style-name="P130">Business People</text:p><text:p text:style-name="Standard"/></draw:text-box></draw:frame><draw:frame draw:style-name="fr11" draw:name="圖形6" text:anchor-type="as-char" svg:width="14.626cm" svg:height="7.564cm" draw:z-index="6"><draw:image xlink:href="Pictures/10000000000002F60000018861EA657F.jpg" xlink:type="simple" xlink:show="embed" xlink:actuate="onLoad"/></draw:frame></text:p>
          <text:p text:style-name="P85">Source: National Immigration Agency, MOI.</text:p>
          <text:p text:style-name="P365"/>
          <text:p text:style-name="樣式1"><text:bookmark-start text:name="__RefHeading___Toc371589153"/><text:span text:style-name="T47">Chart 1-8: 2012 </text:span><text:span text:style-name="T47">Y</text:span><text:span text:style-name="T47">ear-end </text:span><text:span text:style-name="T47">S</text:span><text:span text:style-name="T47">tatistics and </text:span><text:span text:style-name="T47">D</text:span><text:span text:style-name="T47">istribution for </text:span><text:span text:style-name="T47">F</text:span><text:span text:style-name="T47">oreign </text:span><text:span text:style-name="T47">W</text:span><text:span text:style-name="T47">hite-collar </text:span><text:span text:style-name="T47">W</text:span><text:span text:style-name="T47">orkers by </text:span><text:span text:style-name="T47">O</text:span><text:span text:style-name="T47">ccupation</text:span><text:bookmark-end text:name="__RefHeading___Toc371589153"/></text:p>
          <text:p text:style-name="P365"/>
          <text:p text:style-name="P6"><draw:frame draw:style-name="fr6" draw:name="框架59" text:anchor-type="char" svg:x="21.902cm" svg:y="0.318cm" svg:width="2.54cm" svg:height="0.953cm" draw:z-index="135"><draw:text-box><text:p text:style-name="P79"/></draw:text-box></draw:frame><draw:frame draw:style-name="fr6" draw:name="框架60" text:anchor-type="char" svg:x="21.902cm" svg:y="0.318cm" svg:width="2.54cm" svg:height="0.953cm" draw:z-index="136"><draw:text-box><text:p text:style-name="P79"/></draw:text-box></draw:frame><text:span text:style-name="T3">(</text:span><text:span text:style-name="T3">3</text:span><text:span text:style-name="T3">) Non-economic Migrant Population</text:span></text:p>
          <text:p text:style-name="P265"><text:span text:style-name="T3">The so-called non-economic migrant population refers to those people who have applied for residency or settlement in Taiwan for marriage, to be united with family, for education, as refugees or for special contributions to the country. Currently, those migrating to Taiwan</text:span><text:span text:style-name="T3"> </text:span><text:span text:style-name="T3">for marriage form the majority. On the basis of marriage figures for the period from 2006 to 2012, it is estimated that this trend will be maintained for the next few years (Chart 1-9). </text:span></text:p>
          <text:p text:style-name="P265"><text:span text:style-name="T3">The relative number of newborns born of transnational marriages over the years has been in decline since 2004, and the trend in the number of newborns born to new </text:span><text:soft-page-break/><text:span text:style-name="T3">immigrants has also declined (Table 1-17).</text:span></text:p>
          <text:p text:style-name="P376"><text:span text:style-name="T218"><text:s text:c="45"/></text:span><text:span text:style-name="T112">Unit: Couple</text:span></text:p>
          <text:p text:style-name="P369"><draw:frame draw:style-name="fr1" draw:name="框架61" text:anchor-type="char" svg:x="1.118cm" svg:y="8.543cm" svg:width="1.744cm" svg:height="0.582cm" draw:z-index="162"><draw:text-box><text:p text:style-name="P137">Domestic couples</text:p></draw:text-box></draw:frame><draw:frame draw:style-name="fr1" draw:name="框架62" text:anchor-type="char" svg:x="1.136cm" svg:y="7.869cm" svg:width="1.78cm" svg:height="0.674cm" draw:z-index="161"><draw:text-box><text:p text:style-name="P139">Transnational couples</text:p></draw:text-box></draw:frame><draw:frame draw:style-name="fr1" draw:name="框架63" text:anchor-type="char" svg:x="9.673cm" svg:y="9.901cm" svg:width="1.85cm" svg:height="0.582cm" draw:z-index="160"><draw:text-box><text:p text:style-name="P137">Domestic couples</text:p></draw:text-box></draw:frame><draw:frame draw:style-name="fr1" draw:name="框架64" text:anchor-type="char" svg:x="6.463cm" svg:y="10.007cm" svg:width="2.921cm" svg:height="0.582cm" draw:z-index="159"><draw:text-box><text:p text:style-name="P140">Transnational couples</text:p></draw:text-box></draw:frame><draw:frame draw:style-name="fr1" draw:name="框架65" text:anchor-type="char" svg:x="3.006cm" svg:y="6.99cm" svg:width="11.529cm" svg:height="0.582cm" draw:z-index="163"><draw:text-box><text:p text:style-name="P242"><text:span text:style-name="T151">1998 1999 2000 <text:s/>2001 2002 2003 2004 2005 <text:s/>2006 2007 2008 2009 2010 <text:s/>2011 2012</text:span></text:p></draw:text-box></draw:frame><draw:frame draw:style-name="fr11" draw:name="圖形7" text:anchor-type="as-char" svg:width="14.644cm" svg:height="10.892cm" draw:z-index="7"><draw:image xlink:href="Pictures/10000000000003050000023F6E2E29AC.jpg" xlink:type="simple" xlink:show="embed" xlink:actuate="onLoad"/></draw:frame></text:p>
          <text:p text:style-name="樣式1"><text:bookmark-start text:name="__RefHeading___Toc371589154"/><text:span text:style-name="T47">Chart 1-9: Domestic and </text:span><text:span text:style-name="T47">T</text:span><text:span text:style-name="T47">ransnational </text:span><text:span text:style-name="T47">M</text:span><text:span text:style-name="T47">arriage </text:span><text:span text:style-name="T47">T</text:span><text:span text:style-name="T47">rends over the </text:span><text:span text:style-name="T47">Y</text:span><text:span text:style-name="T47">ears</text:span><text:bookmark-end text:name="__RefHeading___Toc371589154"/></text:p>
          <text:p text:style-name="P40"/>
          <text:h text:style-name="P541" text:outline-level="4"><text:bookmark-start text:name="__RefHeading___Toc371588675"/><text:span text:style-name="T40">Table 1-17: Number of </text:span><text:span text:style-name="T40">B</text:span><text:span text:style-name="T40">irths by </text:span><text:span text:style-name="T40">M</text:span><text:span text:style-name="T40">other's </text:span><text:span text:style-name="T40">O</text:span><text:span text:style-name="T40">riginal </text:span><text:span text:style-name="T40">N</text:span><text:span text:style-name="T40">ationality</text:span><text:bookmark-end text:name="__RefHeading___Toc371588675"/></text:h>
          <table:table table:name="表格17" table:style-name="表格17">
            <table:table-column table:style-name="表格17.A"/>
            <table:table-column table:style-name="表格17.B"/>
            <table:table-column table:style-name="表格17.C"/>
            <table:table-column table:style-name="表格17.D"/>
            <table:table-column table:style-name="表格17.B"/>
            <table:table-column table:style-name="表格17.F"/>
            <table:table-column table:style-name="表格17.G"/>
            <table:table-column table:style-name="表格17.H"/>
            <table:table-row table:style-name="表格17.1">
              <table:table-cell table:style-name="表格17.A1" table:number-columns-spanned="8" office:value-type="string">
                <text:p text:style-name="P107"/>
              </table:table-cell>
              <table:covered-table-cell/>
              <table:covered-table-cell/>
              <table:covered-table-cell/>
              <table:covered-table-cell/>
              <table:covered-table-cell/>
              <table:covered-table-cell/>
              <table:covered-table-cell/>
            </table:table-row>
            <table:table-row table:style-name="表格17.1">
              <table:table-cell table:style-name="表格17.A2" office:value-type="string">
                <text:p text:style-name="P108">Year</text:p>
              </table:table-cell>
              <table:table-cell table:style-name="表格17.A2" table:number-columns-spanned="2" office:value-type="string">
                <text:p text:style-name="P108">ROC Nationality </text:p>
                <text:p text:style-name="P4"><text:span text:style-name="T100">Ratio</text:span><text:span text:style-name="T100"> (</text:span><text:span text:style-name="T100">Person/</text:span><text:span text:style-name="T100">%)</text:span></text:p>
              </table:table-cell>
              <table:covered-table-cell/>
              <table:table-cell table:style-name="表格17.A2" table:number-columns-spanned="2" office:value-type="string">
                <text:p text:style-name="P4"><text:span text:style-name="T100">Mainland China, HK &amp; Macau Region Ratio</text:span><text:span text:style-name="T100"> (</text:span><text:span text:style-name="T100">Person/</text:span><text:span text:style-name="T100">%)</text:span></text:p>
              </table:table-cell>
              <table:covered-table-cell/>
              <table:table-cell table:style-name="表格17.A2" table:number-columns-spanned="2" office:value-type="string">
                <text:p text:style-name="P4"><text:span text:style-name="T100">Foreign Nationality Ratio</text:span><text:span text:style-name="T100"> (</text:span><text:span text:style-name="T100">Person/</text:span><text:span text:style-name="T100">%)</text:span></text:p>
              </table:table-cell>
              <table:covered-table-cell/>
              <table:table-cell table:style-name="表格17.H2" office:value-type="string">
                <text:p text:style-name="P108">Total Numbers</text:p>
              </table:table-cell>
            </table:table-row>
            <table:table-row table:style-name="表格17.1">
              <table:table-cell table:style-name="表格17.A2" office:value-type="string">
                <text:p text:style-name="P108">2001</text:p>
              </table:table-cell>
              <table:table-cell table:style-name="表格17.B3" office:value-type="string">
                <text:p text:style-name="P108">232,608</text:p>
              </table:table-cell>
              <table:table-cell table:style-name="表格17.A2" office:value-type="string">
                <text:p text:style-name="P108">89.3％</text:p>
              </table:table-cell>
              <table:table-cell table:style-name="表格17.D3" office:value-type="string">
                <text:p text:style-name="P109">－</text:p>
              </table:table-cell>
              <table:table-cell table:style-name="表格17.E3" office:value-type="string">
                <text:p text:style-name="P109">－</text:p>
              </table:table-cell>
              <table:table-cell table:style-name="表格17.A2" office:value-type="string">
                <text:p text:style-name="P108">27,746</text:p>
              </table:table-cell>
              <table:table-cell table:style-name="表格17.A2" office:value-type="string">
                <text:p text:style-name="P108">10.7％</text:p>
              </table:table-cell>
              <table:table-cell table:style-name="表格17.H3" office:value-type="string">
                <text:p text:style-name="P108">260,354</text:p>
              </table:table-cell>
            </table:table-row>
            <table:table-row table:style-name="表格17.1">
              <table:table-cell table:style-name="表格17.A2" office:value-type="string">
                <text:p text:style-name="P108">2002</text:p>
              </table:table-cell>
              <table:table-cell table:style-name="表格17.B3" office:value-type="string">
                <text:p text:style-name="P108">216,697</text:p>
              </table:table-cell>
              <table:table-cell table:style-name="表格17.A2" office:value-type="string">
                <text:p text:style-name="P108">87.5％</text:p>
              </table:table-cell>
              <table:table-cell table:style-name="表格17.D3" office:value-type="string">
                <text:p text:style-name="P109">－</text:p>
              </table:table-cell>
              <table:table-cell table:style-name="表格17.E3" office:value-type="string">
                <text:p text:style-name="P109">－</text:p>
              </table:table-cell>
              <table:table-cell table:style-name="表格17.A2" office:value-type="string">
                <text:p text:style-name="P108">30,833</text:p>
              </table:table-cell>
              <table:table-cell table:style-name="表格17.A2" office:value-type="string">
                <text:p text:style-name="P108">12.5％</text:p>
              </table:table-cell>
              <table:table-cell table:style-name="表格17.H3" office:value-type="string">
                <text:p text:style-name="P108">247,530</text:p>
              </table:table-cell>
            </table:table-row>
            <table:table-row table:style-name="表格17.1">
              <table:table-cell table:style-name="表格17.A5" office:value-type="string">
                <text:p text:style-name="P108">2003</text:p>
              </table:table-cell>
              <table:table-cell table:style-name="表格17.B5" office:value-type="string">
                <text:p text:style-name="P108">196,722</text:p>
              </table:table-cell>
              <table:table-cell table:style-name="表格17.C5" office:value-type="string">
                <text:p text:style-name="P109">86.6％</text:p>
              </table:table-cell>
              <table:table-cell table:style-name="表格17.D5" office:value-type="string">
                <text:p text:style-name="P109">－</text:p>
              </table:table-cell>
              <table:table-cell table:style-name="表格17.C5" office:value-type="string">
                <text:p text:style-name="P109">－</text:p>
              </table:table-cell>
              <table:table-cell table:style-name="表格17.A5" office:value-type="string">
                <text:p text:style-name="P108">30,348</text:p>
              </table:table-cell>
              <table:table-cell table:style-name="表格17.C5" office:value-type="string">
                <text:p text:style-name="P109">13.4％</text:p>
              </table:table-cell>
              <table:table-cell table:style-name="表格17.H5" office:value-type="string">
                <text:p text:style-name="P108">227,070</text:p>
              </table:table-cell>
            </table:table-row>
            <table:table-row table:style-name="表格17.1">
              <table:table-cell table:style-name="表格17.A6" office:value-type="string">
                <text:p text:style-name="P108">2004</text:p>
              </table:table-cell>
              <table:table-cell table:style-name="表格17.B6" office:value-type="string">
                <text:p text:style-name="P108">187,753</text:p>
              </table:table-cell>
              <table:table-cell table:style-name="表格17.A6" office:value-type="string">
                <text:p text:style-name="P108">86.8％</text:p>
              </table:table-cell>
              <table:table-cell table:style-name="表格17.B6" office:value-type="string">
                <text:p text:style-name="P108">11,206</text:p>
              </table:table-cell>
              <table:table-cell table:style-name="表格17.A6" office:value-type="string">
                <text:p text:style-name="P108">5.2％</text:p>
              </table:table-cell>
              <table:table-cell table:style-name="表格17.A6" office:value-type="string">
                <text:p text:style-name="P108">17,460</text:p>
              </table:table-cell>
              <table:table-cell table:style-name="表格17.A6" office:value-type="string">
                <text:p text:style-name="P108">8.1％</text:p>
              </table:table-cell>
              <table:table-cell table:style-name="表格17.H6" office:value-type="string">
                <text:p text:style-name="P108">216,419</text:p>
              </table:table-cell>
            </table:table-row>
            <table:table-row table:style-name="表格17.1">
              <table:table-cell table:style-name="表格17.A2" office:value-type="string">
                <text:p text:style-name="P108">2005</text:p>
              </table:table-cell>
              <table:table-cell table:style-name="表格17.B3" office:value-type="string">
                <text:p text:style-name="P108">179,345</text:p>
              </table:table-cell>
              <table:table-cell table:style-name="表格17.A2" office:value-type="string">
                <text:p text:style-name="P108">87.1％</text:p>
              </table:table-cell>
              <table:table-cell table:style-name="表格17.B3" office:value-type="string">
                <text:p text:style-name="P108">10,022</text:p>
              </table:table-cell>
              <table:table-cell table:style-name="表格17.A2" office:value-type="string">
                <text:p text:style-name="P108">4.9％</text:p>
              </table:table-cell>
              <table:table-cell table:style-name="表格17.A2" office:value-type="string">
                <text:p text:style-name="P108">16,487</text:p>
              </table:table-cell>
              <table:table-cell table:style-name="表格17.A2" office:value-type="string">
                <text:p text:style-name="P108">8.0％</text:p>
              </table:table-cell>
              <table:table-cell table:style-name="表格17.H3" office:value-type="string">
                <text:p text:style-name="P108">205,854</text:p>
              </table:table-cell>
            </table:table-row>
            <table:table-row table:style-name="表格17.1">
              <table:table-cell table:style-name="表格17.A2" office:value-type="string">
                <text:p text:style-name="P108">2006</text:p>
              </table:table-cell>
              <table:table-cell table:style-name="表格17.B3" office:value-type="string">
                <text:p text:style-name="P108">180,556</text:p>
              </table:table-cell>
              <table:table-cell table:style-name="表格17.E3" office:value-type="string">
                <text:p text:style-name="P109">88.3％</text:p>
              </table:table-cell>
              <table:table-cell table:style-name="表格17.B3" office:value-type="string">
                <text:p text:style-name="P108">10,423</text:p>
              </table:table-cell>
              <table:table-cell table:style-name="表格17.E3" office:value-type="string">
                <text:p text:style-name="P109">5.1％</text:p>
              </table:table-cell>
              <table:table-cell table:style-name="表格17.A2" office:value-type="string">
                <text:p text:style-name="P108">13,480</text:p>
              </table:table-cell>
              <table:table-cell table:style-name="表格17.E3" office:value-type="string">
                <text:p text:style-name="P109">6.6％</text:p>
              </table:table-cell>
              <table:table-cell table:style-name="表格17.H3" office:value-type="string">
                <text:p text:style-name="P108">204,459</text:p>
              </table:table-cell>
            </table:table-row>
            <table:table-row table:style-name="表格17.1">
              <table:table-cell table:style-name="表格17.A2" office:value-type="string">
                <text:p text:style-name="P108">2007</text:p>
              </table:table-cell>
              <table:table-cell table:style-name="表格17.B3" office:value-type="string">
                <text:p text:style-name="P108">183,509</text:p>
              </table:table-cell>
              <table:table-cell table:style-name="表格17.E3" office:value-type="string">
                <text:p text:style-name="P109">89.8％</text:p>
              </table:table-cell>
              <table:table-cell table:style-name="表格17.B3" office:value-type="string">
                <text:p text:style-name="P108">10,117</text:p>
              </table:table-cell>
              <table:table-cell table:style-name="表格17.E3" office:value-type="string">
                <text:p text:style-name="P109">5.0％</text:p>
              </table:table-cell>
              <table:table-cell table:style-name="表格17.A2" office:value-type="string">
                <text:p text:style-name="P108">10,788</text:p>
              </table:table-cell>
              <table:table-cell table:style-name="表格17.E3" office:value-type="string">
                <text:p text:style-name="P109">5.3％</text:p>
              </table:table-cell>
              <table:table-cell table:style-name="表格17.H3" office:value-type="string">
                <text:p text:style-name="P108">204,414</text:p>
              </table:table-cell>
            </table:table-row>
            <table:table-row table:style-name="表格17.10">
              <table:table-cell table:style-name="表格17.A2" office:value-type="string">
                <text:p text:style-name="P108">2008</text:p>
              </table:table-cell>
              <table:table-cell table:style-name="表格17.B3" office:value-type="string">
                <text:p text:style-name="P108">179,647</text:p>
              </table:table-cell>
              <table:table-cell table:style-name="表格17.E3" office:value-type="string">
                <text:p text:style-name="P109">90.4％</text:p>
              </table:table-cell>
              <table:table-cell table:style-name="表格17.B3" office:value-type="string">
                <text:p text:style-name="P108">9,834</text:p>
              </table:table-cell>
              <table:table-cell table:style-name="表格17.E3" office:value-type="string">
                <text:p text:style-name="P109">5.0％</text:p>
              </table:table-cell>
              <table:table-cell table:style-name="表格17.A2" office:value-type="string">
                <text:p text:style-name="P108">9,252</text:p>
              </table:table-cell>
              <table:table-cell table:style-name="表格17.E3" office:value-type="string">
                <text:p text:style-name="P109">4.7％</text:p>
              </table:table-cell>
              <table:table-cell table:style-name="表格17.H3" office:value-type="string">
                <text:p text:style-name="P108">198,733</text:p>
              </table:table-cell>
            </table:table-row>
            <table:table-row table:style-name="表格17.1">
              <table:table-cell table:style-name="表格17.A2" office:value-type="string">
                <text:p text:style-name="P108">2009</text:p>
              </table:table-cell>
              <table:table-cell table:style-name="表格17.B3" office:value-type="string">
                <text:p text:style-name="P108">174,698</text:p>
              </table:table-cell>
              <table:table-cell table:style-name="表格17.E3" office:value-type="string">
                <text:p text:style-name="P109">91.3％</text:p>
              </table:table-cell>
              <table:table-cell table:style-name="表格17.B3" office:value-type="string">
                <text:p text:style-name="P108">8,871</text:p>
              </table:table-cell>
              <table:table-cell table:style-name="表格17.E3" office:value-type="string">
                <text:p text:style-name="P109">4.6％</text:p>
              </table:table-cell>
              <table:table-cell table:style-name="表格17.A2" office:value-type="string">
                <text:p text:style-name="P108">7,741</text:p>
              </table:table-cell>
              <table:table-cell table:style-name="表格17.E3" office:value-type="string">
                <text:p text:style-name="P109">4.1％</text:p>
              </table:table-cell>
              <table:table-cell table:style-name="表格17.H3" office:value-type="string">
                <text:p text:style-name="P108">191,310</text:p>
              </table:table-cell>
            </table:table-row>
            <table:table-row table:style-name="表格17.1">
              <table:table-cell table:style-name="表格17.A2" office:value-type="string">
                <text:p text:style-name="P108">2010</text:p>
              </table:table-cell>
              <table:table-cell table:style-name="表格17.B3" office:value-type="string">
                <text:p text:style-name="P108">152,363</text:p>
              </table:table-cell>
              <table:table-cell table:style-name="表格17.E3" office:value-type="string">
                <text:p text:style-name="P109">91.3％</text:p>
              </table:table-cell>
              <table:table-cell table:style-name="表格17.B3" office:value-type="string">
                <text:p text:style-name="P108">8,185</text:p>
              </table:table-cell>
              <table:table-cell table:style-name="表格17.E3" office:value-type="string">
                <text:p text:style-name="P109">4.9％</text:p>
              </table:table-cell>
              <table:table-cell table:style-name="表格17.A2" office:value-type="string">
                <text:p text:style-name="P108">6,338</text:p>
              </table:table-cell>
              <table:table-cell table:style-name="表格17.E3" office:value-type="string">
                <text:p text:style-name="P109">3.8％</text:p>
              </table:table-cell>
              <table:table-cell table:style-name="表格17.H3" office:value-type="string">
                <text:p text:style-name="P108">166,886</text:p>
              </table:table-cell>
            </table:table-row>
            <table:table-row table:style-name="表格17.1">
              <table:table-cell table:style-name="表格17.A2" office:value-type="string">
                <text:p text:style-name="P108">2011</text:p>
              </table:table-cell>
              <table:table-cell table:style-name="表格17.B3" office:value-type="string">
                <text:p text:style-name="P108">181,230</text:p>
              </table:table-cell>
              <table:table-cell table:style-name="表格17.A2" office:value-type="string">
                <text:p text:style-name="P109">92.2％</text:p>
              </table:table-cell>
              <table:table-cell table:style-name="表格17.B3" office:value-type="string">
                <text:p text:style-name="P108">8,937</text:p>
              </table:table-cell>
              <table:table-cell table:style-name="表格17.A2" office:value-type="string">
                <text:p text:style-name="P109">4.5％</text:p>
              </table:table-cell>
              <table:table-cell table:style-name="表格17.A2" office:value-type="string">
                <text:p text:style-name="P4"><text:span text:style-name="T100">6,460</text:span></text:p>
              </table:table-cell>
              <table:table-cell table:style-name="表格17.A2" office:value-type="string">
                <text:p text:style-name="P109">3.3％</text:p>
              </table:table-cell>
              <table:table-cell table:style-name="表格17.H3" office:value-type="string">
                <text:p text:style-name="P108">196,627</text:p>
              </table:table-cell>
            </table:table-row>
            <table:table-row table:style-name="表格17.1">
              <table:table-cell table:style-name="表格17.A2" office:value-type="string">
                <text:p text:style-name="P108">2012</text:p>
              </table:table-cell>
              <table:table-cell table:style-name="表格17.B3" office:value-type="string">
                <text:p text:style-name="P108">212,186</text:p>
              </table:table-cell>
              <table:table-cell table:style-name="表格17.A2" office:value-type="string">
                <text:p text:style-name="P109">92.5％</text:p>
              </table:table-cell>
              <table:table-cell table:style-name="表格17.B3" office:value-type="string">
                <text:p text:style-name="P108">10,056</text:p>
              </table:table-cell>
              <table:table-cell table:style-name="表格17.A2" office:value-type="string">
                <text:p text:style-name="P109">4.4％</text:p>
              </table:table-cell>
              <table:table-cell table:style-name="表格17.A2" office:value-type="string">
                <text:p text:style-name="P108">7,239</text:p>
              </table:table-cell>
              <table:table-cell table:style-name="表格17.A2" office:value-type="string">
                <text:p text:style-name="P109">3.1％</text:p>
              </table:table-cell>
              <table:table-cell table:style-name="表格17.H3" office:value-type="string">
                <text:p text:style-name="P108">229,481</text:p>
              </table:table-cell>
            </table:table-row>
            <table:table-row table:style-name="表格17.1">
              <table:table-cell table:style-name="表格17.A15" table:number-columns-spanned="8" office:value-type="string">
                <text:p text:style-name="P110">Source: Dept. of Household Registration Affairs, MOI.</text:p>
                <text:p text:style-name="P377">Note: 1. Figures are according to births by mother's original nationality (by date of <text:s text:c="4"/>registration).</text:p>
                <text:p text:style-name="P5"><text:span text:style-name="T100"><text:s text:c="4"/></text:span><text:span text:style-name="T100"><text:s/></text:span><text:span text:style-name="T100">2. Pre-2004 statistics were not categorized by mother's original nationality.</text:span></text:p>
                <text:p text:style-name="P298"><text:soft-page-break/></text:p>
              </table:table-cell>
              <table:covered-table-cell/>
              <table:covered-table-cell/>
              <table:covered-table-cell/>
              <table:covered-table-cell/>
              <table:covered-table-cell/>
              <table:covered-table-cell/>
              <table:covered-table-cell/>
            </table:table-row>
          </table:table>
          <text:p text:style-name="P288"><text:span text:style-name="T178">At the end of </text:span><text:span text:style-name="T178">2012, MOI statistics show that spouses of new immigrants (including foreign, mainland Chin</text:span><text:span text:style-name="T178">a</text:span><text:span text:style-name="T178">, Hong</text:span><text:span text:style-name="T178"> K</text:span><text:span text:style-name="T178">ong and Macau spouses) totaled 473,144, of whom foreign nationals numbered 153,858 (32.5%), mainland Chinese 306,514 (64.8%), and Hong</text:span><text:span text:style-name="T178"> K</text:span><text:span text:style-name="T178">ong and Macau citizens </text:span><text:span text:style-name="T178">12</text:span><text:span text:style-name="T178">,772 people (2.7%). Females accounted for the majority of foreign spouses at 140,124 people (91.14%), male foreign spouses numbered 13,734 (8.9%), of whom 1</text:span><text:span text:style-name="T178">0</text:span><text:span text:style-name="T178">1,679 applied for naturalization. Mainland spouses were mostly women, numbering 292,379 (95.4%), while male spouses numbered 14,135 (4.6%)</text:span><text:span text:style-name="T178">,</text:span><text:span text:style-name="T178"> representing a relatively low proportion, of whom 1</text:span><text:span text:style-name="T178">00</text:span><text:span text:style-name="T178">,337 applied to settle. The </text:span><text:span text:style-name="T178">gender</text:span><text:span text:style-name="T178"> ratio of Hong</text:span><text:span text:style-name="T178"> K</text:span><text:span text:style-name="T178">ong and Macau spouses was more equal, with 6,997 females (54.8%) and 5,775 males (45.2%), 6,371 of whom applied to settle (Table 1-18, Table 1-19, Chart 1-10). </text:span></text:p>
          <text:p text:style-name="P277"/>
          <text:h text:style-name="P541" text:outline-level="4"><text:bookmark-start text:name="__RefHeading___Toc371588676"/><text:span text:style-name="T40">Table 1-18: Number of Mainland Chin</text:span><text:span text:style-name="T40">a</text:span><text:span text:style-name="T40"> and Foreign Spouses by Gender</text:span><text:bookmark-end text:name="__RefHeading___Toc371588676"/><text:span text:style-name="T40"> </text:span><text:span text:style-name="T115"><text:s text:c="21"/></text:span></text:h>
          <text:p text:style-name="P3"><text:span text:style-name="T115"><text:s text:c="88"/>Unit: Person</text:span><text:span text:style-name="T115">, %</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number-columns-repeated="2"/>
            <table:table-column table:style-name="表格18.J"/>
            <table:table-column table:style-name="表格18.K"/>
            <table:table-column table:style-name="表格18.L"/>
            <table:table-column table:style-name="表格18.M"/>
            <table:table-column table:style-name="表格18.N"/>
            <table:table-row table:style-name="表格18.1">
              <table:table-cell table:style-name="表格18.A1" table:number-rows-spanned="2" office:value-type="string">
                <text:p text:style-name="P171">Year</text:p>
              </table:table-cell>
              <table:table-cell table:style-name="表格18.A1" table:number-rows-spanned="2" office:value-type="string">
                <text:p text:style-name="P171">Total</text:p>
              </table:table-cell>
              <table:table-cell table:style-name="表格18.A1" table:number-columns-spanned="4" office:value-type="string">
                <text:p text:style-name="P171">Mainland China Region</text:p>
              </table:table-cell>
              <table:covered-table-cell/>
              <table:covered-table-cell/>
              <table:covered-table-cell/>
              <table:table-cell table:style-name="表格18.A1" table:number-columns-spanned="4" office:value-type="string">
                <text:p text:style-name="P4"><text:span text:style-name="T121">Hong Kong &amp; Macao Region</text:span></text:p>
              </table:table-cell>
              <table:covered-table-cell/>
              <table:covered-table-cell/>
              <table:covered-table-cell/>
              <table:table-cell table:style-name="表格18.K1" table:number-columns-spanned="4" office:value-type="string">
                <text:p text:style-name="P171">Foreign Spouses</text:p>
              </table:table-cell>
              <table:covered-table-cell/>
              <table:covered-table-cell/>
              <table:covered-table-cell/>
            </table:table-row>
            <table:table-row table:style-name="表格18.2">
              <table:covered-table-cell/>
              <table:covered-table-cell/>
              <table:table-cell table:style-name="表格18.A1" office:value-type="string">
                <text:p text:style-name="P171">Total Number</text:p>
              </table:table-cell>
              <table:table-cell table:style-name="表格18.D2" office:value-type="string">
                <text:p text:style-name="P171">Ratio</text:p>
              </table:table-cell>
              <table:table-cell table:style-name="表格18.A1" office:value-type="string">
                <text:p text:style-name="P171">Male</text:p>
              </table:table-cell>
              <table:table-cell table:style-name="表格18.A1" office:value-type="string">
                <text:p text:style-name="P171">Female</text:p>
              </table:table-cell>
              <table:table-cell table:style-name="表格18.A1" office:value-type="string">
                <text:p text:style-name="P171">Total Number</text:p>
              </table:table-cell>
              <table:table-cell table:style-name="表格18.D2" office:value-type="string">
                <text:p text:style-name="P171">Ratio</text:p>
              </table:table-cell>
              <table:table-cell table:style-name="表格18.A1" office:value-type="string">
                <text:p text:style-name="P171">Male</text:p>
              </table:table-cell>
              <table:table-cell table:style-name="表格18.A1" office:value-type="string">
                <text:p text:style-name="P171">Female</text:p>
              </table:table-cell>
              <table:table-cell table:style-name="表格18.A1" office:value-type="string">
                <text:p text:style-name="P171">Total Number</text:p>
              </table:table-cell>
              <table:table-cell table:style-name="表格18.D2" office:value-type="string">
                <text:p text:style-name="P171">Ratio</text:p>
              </table:table-cell>
              <table:table-cell table:style-name="表格18.A1" office:value-type="string">
                <text:p text:style-name="P171">Male</text:p>
              </table:table-cell>
              <table:table-cell table:style-name="表格18.K1" office:value-type="string">
                <text:p text:style-name="P171">Female</text:p>
              </table:table-cell>
            </table:table-row>
            <table:table-row table:style-name="表格18.2">
              <table:table-cell table:style-name="表格18.A1" office:value-type="string">
                <text:p text:style-name="P171">2003</text:p>
              </table:table-cell>
              <table:table-cell table:style-name="表格18.A1" office:value-type="string">
                <text:p text:style-name="P174">301,300 </text:p>
              </table:table-cell>
              <table:table-cell table:style-name="表格18.A1" office:value-type="string">
                <text:p text:style-name="P174">185,222 </text:p>
              </table:table-cell>
              <table:table-cell table:style-name="表格18.D2" office:value-type="string">
                <text:p text:style-name="P174">61.5</text:p>
              </table:table-cell>
              <table:table-cell table:style-name="表格18.A1" office:value-type="string">
                <text:p text:style-name="P174">9,274 </text:p>
              </table:table-cell>
              <table:table-cell table:style-name="表格18.A1" office:value-type="string">
                <text:p text:style-name="P174">175,948 </text:p>
              </table:table-cell>
              <table:table-cell table:style-name="表格18.A1" office:value-type="string">
                <text:p text:style-name="P174">9,767 </text:p>
              </table:table-cell>
              <table:table-cell table:style-name="表格18.D2" office:value-type="string">
                <text:p text:style-name="P174">3.2</text:p>
              </table:table-cell>
              <table:table-cell table:style-name="表格18.A1" office:value-type="string">
                <text:p text:style-name="P174">4,800 </text:p>
              </table:table-cell>
              <table:table-cell table:style-name="表格18.A1" office:value-type="string">
                <text:p text:style-name="P174">4,967 </text:p>
              </table:table-cell>
              <table:table-cell table:style-name="表格18.A1" office:value-type="string">
                <text:p text:style-name="P174">106,311 </text:p>
              </table:table-cell>
              <table:table-cell table:style-name="表格18.D2" office:value-type="string">
                <text:p text:style-name="P174">35.3</text:p>
              </table:table-cell>
              <table:table-cell table:style-name="表格18.A1" office:value-type="string">
                <text:p text:style-name="P174">7,418 </text:p>
              </table:table-cell>
              <table:table-cell table:style-name="表格18.K1" office:value-type="string">
                <text:p text:style-name="P174">98,893 </text:p>
              </table:table-cell>
            </table:table-row>
            <table:table-row table:style-name="表格18.2">
              <table:table-cell table:style-name="表格18.A1" office:value-type="string">
                <text:p text:style-name="P171">2004</text:p>
              </table:table-cell>
              <table:table-cell table:style-name="表格18.A1" office:value-type="string">
                <text:p text:style-name="P174">336,450 </text:p>
              </table:table-cell>
              <table:table-cell table:style-name="表格18.A1" office:value-type="string">
                <text:p text:style-name="P174">204,805 </text:p>
              </table:table-cell>
              <table:table-cell table:style-name="表格18.D2" office:value-type="string">
                <text:p text:style-name="P174">60.9</text:p>
              </table:table-cell>
              <table:table-cell table:style-name="表格18.A1" office:value-type="string">
                <text:p text:style-name="P174">9,815 </text:p>
              </table:table-cell>
              <table:table-cell table:style-name="表格18.A1" office:value-type="string">
                <text:p text:style-name="P174">194,990 </text:p>
              </table:table-cell>
              <table:table-cell table:style-name="表格18.A1" office:value-type="string">
                <text:p text:style-name="P174">9,874 </text:p>
              </table:table-cell>
              <table:table-cell table:style-name="表格18.D2" office:value-type="string">
                <text:p text:style-name="P174">2.9</text:p>
              </table:table-cell>
              <table:table-cell table:style-name="表格18.A1" office:value-type="string">
                <text:p text:style-name="P174">4,837 </text:p>
              </table:table-cell>
              <table:table-cell table:style-name="表格18.A1" office:value-type="string">
                <text:p text:style-name="P174">5,037 </text:p>
              </table:table-cell>
              <table:table-cell table:style-name="表格18.A1" office:value-type="string">
                <text:p text:style-name="P174">121,771 </text:p>
              </table:table-cell>
              <table:table-cell table:style-name="表格18.D2" office:value-type="string">
                <text:p text:style-name="P174">36.2</text:p>
              </table:table-cell>
              <table:table-cell table:style-name="表格18.A1" office:value-type="string">
                <text:p text:style-name="P174">8,665 </text:p>
              </table:table-cell>
              <table:table-cell table:style-name="表格18.K1" office:value-type="string">
                <text:p text:style-name="P174">113,106 </text:p>
              </table:table-cell>
            </table:table-row>
            <table:table-row table:style-name="表格18.2">
              <table:table-cell table:style-name="表格18.A1" office:value-type="string">
                <text:p text:style-name="P171">2005</text:p>
              </table:table-cell>
              <table:table-cell table:style-name="表格18.A1" office:value-type="string">
                <text:p text:style-name="P174">364,596 </text:p>
              </table:table-cell>
              <table:table-cell table:style-name="表格18.A1" office:value-type="string">
                <text:p text:style-name="P174">223,210 </text:p>
              </table:table-cell>
              <table:table-cell table:style-name="表格18.D2" office:value-type="string">
                <text:p text:style-name="P174">61.2</text:p>
              </table:table-cell>
              <table:table-cell table:style-name="表格18.A1" office:value-type="string">
                <text:p text:style-name="P174">10,256 </text:p>
              </table:table-cell>
              <table:table-cell table:style-name="表格18.A1" office:value-type="string">
                <text:p text:style-name="P174">212,954 </text:p>
              </table:table-cell>
              <table:table-cell table:style-name="表格18.A1" office:value-type="string">
                <text:p text:style-name="P174">10,487 </text:p>
              </table:table-cell>
              <table:table-cell table:style-name="表格18.D2" office:value-type="string">
                <text:p text:style-name="P174">2.9</text:p>
              </table:table-cell>
              <table:table-cell table:style-name="表格18.A1" office:value-type="string">
                <text:p text:style-name="P174">5,075 </text:p>
              </table:table-cell>
              <table:table-cell table:style-name="表格18.A1" office:value-type="string">
                <text:p text:style-name="P174">5,412 </text:p>
              </table:table-cell>
              <table:table-cell table:style-name="表格18.A1" office:value-type="string">
                <text:p text:style-name="P174">130,899 </text:p>
              </table:table-cell>
              <table:table-cell table:style-name="表格18.D2" office:value-type="string">
                <text:p text:style-name="P174">35.9</text:p>
              </table:table-cell>
              <table:table-cell table:style-name="表格18.A1" office:value-type="string">
                <text:p text:style-name="P174">9,513 </text:p>
              </table:table-cell>
              <table:table-cell table:style-name="表格18.K1" office:value-type="string">
                <text:p text:style-name="P174">121,386 </text:p>
              </table:table-cell>
            </table:table-row>
            <table:table-row table:style-name="表格18.2">
              <table:table-cell table:style-name="表格18.A1" office:value-type="string">
                <text:p text:style-name="P171">2006</text:p>
              </table:table-cell>
              <table:table-cell table:style-name="表格18.A1" office:value-type="string">
                <text:p text:style-name="P174">383,204 </text:p>
              </table:table-cell>
              <table:table-cell table:style-name="表格18.A1" office:value-type="string">
                <text:p text:style-name="P174">238,185 </text:p>
              </table:table-cell>
              <table:table-cell table:style-name="表格18.D2" office:value-type="string">
                <text:p text:style-name="P174">62.2</text:p>
              </table:table-cell>
              <table:table-cell table:style-name="表格18.A1" office:value-type="string">
                <text:p text:style-name="P174">10,677 </text:p>
              </table:table-cell>
              <table:table-cell table:style-name="表格18.A1" office:value-type="string">
                <text:p text:style-name="P174">227,508 </text:p>
              </table:table-cell>
              <table:table-cell table:style-name="表格18.A1" office:value-type="string">
                <text:p text:style-name="P174">10,933 </text:p>
              </table:table-cell>
              <table:table-cell table:style-name="表格18.D2" office:value-type="string">
                <text:p text:style-name="P174">2.9</text:p>
              </table:table-cell>
              <table:table-cell table:style-name="表格18.A1" office:value-type="string">
                <text:p text:style-name="P174">5,133 </text:p>
              </table:table-cell>
              <table:table-cell table:style-name="表格18.A1" office:value-type="string">
                <text:p text:style-name="P174">5,800 </text:p>
              </table:table-cell>
              <table:table-cell table:style-name="表格18.A1" office:value-type="string">
                <text:p text:style-name="P174">134,086 </text:p>
              </table:table-cell>
              <table:table-cell table:style-name="表格18.D2" office:value-type="string">
                <text:p text:style-name="P174">35.0</text:p>
              </table:table-cell>
              <table:table-cell table:style-name="表格18.A1" office:value-type="string">
                <text:p text:style-name="P174">9,820 </text:p>
              </table:table-cell>
              <table:table-cell table:style-name="表格18.K1" office:value-type="string">
                <text:p text:style-name="P174">124,266 </text:p>
              </table:table-cell>
            </table:table-row>
            <table:table-row table:style-name="表格18.2">
              <table:table-cell table:style-name="表格18.A1" office:value-type="string">
                <text:p text:style-name="P171">2007</text:p>
              </table:table-cell>
              <table:table-cell table:style-name="表格18.A1" office:value-type="string">
                <text:p text:style-name="P174">399,038 </text:p>
              </table:table-cell>
              <table:table-cell table:style-name="表格18.A1" office:value-type="string">
                <text:p text:style-name="P174">251,198 </text:p>
              </table:table-cell>
              <table:table-cell table:style-name="表格18.D2" office:value-type="string">
                <text:p text:style-name="P174">63.0</text:p>
              </table:table-cell>
              <table:table-cell table:style-name="表格18.A1" office:value-type="string">
                <text:p text:style-name="P174">11,033</text:p>
              </table:table-cell>
              <table:table-cell table:style-name="表格18.A1" office:value-type="string">
                <text:p text:style-name="P174">240,165</text:p>
              </table:table-cell>
              <table:table-cell table:style-name="表格18.A1" office:value-type="string">
                <text:p text:style-name="P174">11,223 </text:p>
              </table:table-cell>
              <table:table-cell table:style-name="表格18.D2" office:value-type="string">
                <text:p text:style-name="P174">2.8</text:p>
              </table:table-cell>
              <table:table-cell table:style-name="表格18.A1" office:value-type="string">
                <text:p text:style-name="P174">5,222</text:p>
              </table:table-cell>
              <table:table-cell table:style-name="表格18.A1" office:value-type="string">
                <text:p text:style-name="P174">6,001</text:p>
              </table:table-cell>
              <table:table-cell table:style-name="表格18.A1" office:value-type="string">
                <text:p text:style-name="P174">136,617</text:p>
              </table:table-cell>
              <table:table-cell table:style-name="表格18.D2" office:value-type="string">
                <text:p text:style-name="P174">34.2</text:p>
              </table:table-cell>
              <table:table-cell table:style-name="表格18.A1" office:value-type="string">
                <text:p text:style-name="P174">10,042 </text:p>
              </table:table-cell>
              <table:table-cell table:style-name="表格18.K1" office:value-type="string">
                <text:p text:style-name="P174">126,575</text:p>
              </table:table-cell>
            </table:table-row>
            <table:table-row table:style-name="表格18.2">
              <table:table-cell table:style-name="表格18.A1" office:value-type="string">
                <text:p text:style-name="P171">2008</text:p>
              </table:table-cell>
              <table:table-cell table:style-name="表格18.A1" office:value-type="string">
                <text:p text:style-name="P174">413,421</text:p>
              </table:table-cell>
              <table:table-cell table:style-name="表格18.C8" office:value-type="string">
                <text:p text:style-name="P174">262,701</text:p>
              </table:table-cell>
              <table:table-cell table:style-name="表格18.D8" office:value-type="string">
                <text:p text:style-name="P174">63.6</text:p>
              </table:table-cell>
              <table:table-cell table:style-name="表格18.C8" office:value-type="string">
                <text:p text:style-name="P174">11,408</text:p>
              </table:table-cell>
              <table:table-cell table:style-name="表格18.C8" office:value-type="string">
                <text:p text:style-name="P174">251,293</text:p>
              </table:table-cell>
              <table:table-cell table:style-name="表格18.C8" office:value-type="string">
                <text:p text:style-name="P174">11,472</text:p>
              </table:table-cell>
              <table:table-cell table:style-name="表格18.D8" office:value-type="string">
                <text:p text:style-name="P174">2.8</text:p>
              </table:table-cell>
              <table:table-cell table:style-name="表格18.C8" office:value-type="string">
                <text:p text:style-name="P174">5,304</text:p>
              </table:table-cell>
              <table:table-cell table:style-name="表格18.C8" office:value-type="string">
                <text:p text:style-name="P174">6,168</text:p>
              </table:table-cell>
              <table:table-cell table:style-name="表格18.A1" office:value-type="string">
                <text:p text:style-name="P174">139,248</text:p>
              </table:table-cell>
              <table:table-cell table:style-name="表格18.D2" office:value-type="string">
                <text:p text:style-name="P174">33.7</text:p>
              </table:table-cell>
              <table:table-cell table:style-name="表格18.C8" office:value-type="string">
                <text:p text:style-name="P27"><text:span text:style-name="T121">10</text:span><text:span text:style-name="T114">,380</text:span></text:p>
              </table:table-cell>
              <table:table-cell table:style-name="表格18.N8" office:value-type="string">
                <text:p text:style-name="P146">128,868</text:p>
              </table:table-cell>
            </table:table-row>
            <table:table-row table:style-name="表格18.2">
              <table:table-cell table:style-name="表格18.A1" office:value-type="string">
                <text:p text:style-name="P171">2009</text:p>
              </table:table-cell>
              <table:table-cell table:style-name="表格18.A1" office:value-type="string">
                <text:p text:style-name="P174">429,495</text:p>
              </table:table-cell>
              <table:table-cell table:style-name="表格18.C8" office:value-type="string">
                <text:p text:style-name="P174">274,022</text:p>
              </table:table-cell>
              <table:table-cell table:style-name="表格18.D8" office:value-type="string">
                <text:p text:style-name="P174">63.8</text:p>
              </table:table-cell>
              <table:table-cell table:style-name="表格18.C8" office:value-type="string">
                <text:p text:style-name="P174">11,867</text:p>
              </table:table-cell>
              <table:table-cell table:style-name="表格18.C8" office:value-type="string">
                <text:p text:style-name="P174">262,155</text:p>
              </table:table-cell>
              <table:table-cell table:style-name="表格18.C8" office:value-type="string">
                <text:p text:style-name="P174">11,771</text:p>
              </table:table-cell>
              <table:table-cell table:style-name="表格18.D8" office:value-type="string">
                <text:p text:style-name="P174">2.7</text:p>
              </table:table-cell>
              <table:table-cell table:style-name="表格18.C8" office:value-type="string">
                <text:p text:style-name="P174">5,413</text:p>
              </table:table-cell>
              <table:table-cell table:style-name="表格18.C8" office:value-type="string">
                <text:p text:style-name="P174">6,358</text:p>
              </table:table-cell>
              <table:table-cell table:style-name="表格18.A1" office:value-type="string">
                <text:p text:style-name="P174">143,702</text:p>
              </table:table-cell>
              <table:table-cell table:style-name="表格18.D2" office:value-type="string">
                <text:p text:style-name="P174">33.5</text:p>
              </table:table-cell>
              <table:table-cell table:style-name="表格18.C8" office:value-type="string">
                <text:p text:style-name="P146">11,631</text:p>
              </table:table-cell>
              <table:table-cell table:style-name="表格18.N8" office:value-type="string">
                <text:p text:style-name="P27"><text:span text:style-name="T121">132</text:span><text:span text:style-name="T114">,071</text:span></text:p>
              </table:table-cell>
            </table:table-row>
            <table:table-row table:style-name="表格18.2">
              <table:table-cell table:style-name="表格18.A1" office:value-type="string">
                <text:p text:style-name="P171">2010</text:p>
              </table:table-cell>
              <table:table-cell table:style-name="表格18.A1" office:value-type="string">
                <text:p text:style-name="P174">444,216</text:p>
              </table:table-cell>
              <table:table-cell table:style-name="表格18.C8" office:value-type="string">
                <text:p text:style-name="P174">285,158</text:p>
              </table:table-cell>
              <table:table-cell table:style-name="表格18.D8" office:value-type="string">
                <text:p text:style-name="P174">64.2</text:p>
              </table:table-cell>
              <table:table-cell table:style-name="表格18.C8" office:value-type="string">
                <text:p text:style-name="P174">12,488</text:p>
              </table:table-cell>
              <table:table-cell table:style-name="表格18.C8" office:value-type="string">
                <text:p text:style-name="P174">272,670</text:p>
              </table:table-cell>
              <table:table-cell table:style-name="表格18.C8" office:value-type="string">
                <text:p text:style-name="P174">12,079</text:p>
              </table:table-cell>
              <table:table-cell table:style-name="表格18.D8" office:value-type="string">
                <text:p text:style-name="P174">2.7</text:p>
              </table:table-cell>
              <table:table-cell table:style-name="表格18.C8" office:value-type="string">
                <text:p text:style-name="P174">5,534</text:p>
              </table:table-cell>
              <table:table-cell table:style-name="表格18.C8" office:value-type="string">
                <text:p text:style-name="P174">6,545</text:p>
              </table:table-cell>
              <table:table-cell table:style-name="表格18.A1" office:value-type="string">
                <text:p text:style-name="P174">146,979</text:p>
              </table:table-cell>
              <table:table-cell table:style-name="表格18.D2" office:value-type="string">
                <text:p text:style-name="P174">33.1</text:p>
              </table:table-cell>
              <table:table-cell table:style-name="表格18.C8" office:value-type="string">
                <text:p text:style-name="P146">12,252</text:p>
              </table:table-cell>
              <table:table-cell table:style-name="表格18.N8" office:value-type="string">
                <text:p text:style-name="P27"><text:span text:style-name="T121">134</text:span><text:span text:style-name="T114">,727</text:span></text:p>
              </table:table-cell>
            </table:table-row>
            <table:table-row table:style-name="表格18.2">
              <table:table-cell table:style-name="表格18.A1" office:value-type="string">
                <text:p text:style-name="P171">2011</text:p>
              </table:table-cell>
              <table:table-cell table:style-name="表格18.A1" office:value-type="string">
                <text:p text:style-name="P174">459,390</text:p>
              </table:table-cell>
              <table:table-cell table:style-name="表格18.C8" office:value-type="string">
                <text:p text:style-name="P174">296,095</text:p>
              </table:table-cell>
              <table:table-cell table:style-name="表格18.D8" office:value-type="string">
                <text:p text:style-name="P174">64.5</text:p>
              </table:table-cell>
              <table:table-cell table:style-name="表格18.C8" office:value-type="string">
                <text:p text:style-name="P174">13,248</text:p>
              </table:table-cell>
              <table:table-cell table:style-name="表格18.C8" office:value-type="string">
                <text:p text:style-name="P174">282,847</text:p>
              </table:table-cell>
              <table:table-cell table:style-name="表格18.C8" office:value-type="string">
                <text:p text:style-name="P174">12,440</text:p>
              </table:table-cell>
              <table:table-cell table:style-name="表格18.D8" office:value-type="string">
                <text:p text:style-name="P174">2.7</text:p>
              </table:table-cell>
              <table:table-cell table:style-name="表格18.C8" office:value-type="string">
                <text:p text:style-name="P174">5,661</text:p>
              </table:table-cell>
              <table:table-cell table:style-name="表格18.C8" office:value-type="string">
                <text:p text:style-name="P174">6,779</text:p>
              </table:table-cell>
              <table:table-cell table:style-name="表格18.A1" office:value-type="string">
                <text:p text:style-name="P174">150,855</text:p>
              </table:table-cell>
              <table:table-cell table:style-name="表格18.D2" office:value-type="string">
                <text:p text:style-name="P174">32.8</text:p>
              </table:table-cell>
              <table:table-cell table:style-name="表格18.C8" office:value-type="string">
                <text:p text:style-name="P146">12,901</text:p>
              </table:table-cell>
              <table:table-cell table:style-name="表格18.N8" office:value-type="string">
                <text:p text:style-name="P27"><text:span text:style-name="T121">137</text:span><text:span text:style-name="T114">,954</text:span></text:p>
              </table:table-cell>
            </table:table-row>
            <table:table-row table:style-name="表格18.2">
              <table:table-cell table:style-name="表格18.A1" office:value-type="string">
                <text:p text:style-name="P171">2012</text:p>
              </table:table-cell>
              <table:table-cell table:style-name="表格18.A1" office:value-type="string">
                <text:p text:style-name="P174">473,144</text:p>
              </table:table-cell>
              <table:table-cell table:style-name="表格18.C8" office:value-type="string">
                <text:p text:style-name="P174">306,514</text:p>
              </table:table-cell>
              <table:table-cell table:style-name="表格18.D8" office:value-type="string">
                <text:p text:style-name="P174">64.8</text:p>
              </table:table-cell>
              <table:table-cell table:style-name="表格18.C8" office:value-type="string">
                <text:p text:style-name="P174">14,135</text:p>
              </table:table-cell>
              <table:table-cell table:style-name="表格18.C8" office:value-type="string">
                <text:p text:style-name="P174">292,379</text:p>
              </table:table-cell>
              <table:table-cell table:style-name="表格18.C8" office:value-type="string">
                <text:p text:style-name="P174">12,772</text:p>
              </table:table-cell>
              <table:table-cell table:style-name="表格18.D8" office:value-type="string">
                <text:p text:style-name="P174">2.7</text:p>
              </table:table-cell>
              <table:table-cell table:style-name="表格18.C8" office:value-type="string">
                <text:p text:style-name="P174">5,775</text:p>
              </table:table-cell>
              <table:table-cell table:style-name="表格18.C8" office:value-type="string">
                <text:p text:style-name="P174">6,997</text:p>
              </table:table-cell>
              <table:table-cell table:style-name="表格18.A1" office:value-type="string">
                <text:p text:style-name="P174">153,858</text:p>
              </table:table-cell>
              <table:table-cell table:style-name="表格18.D2" office:value-type="string">
                <text:p text:style-name="P174">32.5</text:p>
              </table:table-cell>
              <table:table-cell table:style-name="表格18.C8" office:value-type="string">
                <text:p text:style-name="P146">13,734</text:p>
              </table:table-cell>
              <table:table-cell table:style-name="表格18.N8" office:value-type="string">
                <text:p text:style-name="P174">140,124</text:p>
              </table:table-cell>
            </table:table-row>
          </table:table>
          <text:p text:style-name="P5"><text:span text:style-name="T90">Note: Figures from each year in the above table are cumulative calculations since 1987.</text:span></text:p>
          <text:p text:style-name="P370"/>
          <text:p text:style-name="P370"/>
          <text:p text:style-name="P370"/>
          <text:p text:style-name="P370"/>
          <text:p text:style-name="P370"/>
          <text:p text:style-name="P370"/>
          <text:p text:style-name="P370"/>
          <text:p text:style-name="P370"/>
          <text:p text:style-name="P370"/>
          <text:p text:style-name="P370"/>
          <text:h text:style-name="P541" text:outline-level="4"><text:bookmark-start text:name="__RefHeading___Toc371588677"/><text:span text:style-name="T40">Table 1-19: Number of </text:span><text:span text:style-name="T40">M</text:span><text:span text:style-name="T40">ainland Chin</text:span><text:span text:style-name="T40">a</text:span><text:span text:style-name="T40">, Hong</text:span><text:span text:style-name="T40"> K</text:span><text:span text:style-name="T40">ong and Macau, and </text:span><text:span text:style-name="T40">F</text:span><text:span text:style-name="T40">oreign </text:span><text:span text:style-name="T40">S</text:span><text:span text:style-name="T40">pouses </text:span><text:span text:style-name="T40">S</text:span><text:span text:style-name="T40">ettling or </text:span><text:span text:style-name="T40">N</text:span><text:span text:style-name="T40">aturalizing</text:span><text:bookmark-end text:name="__RefHeading___Toc371588677"/><text:span text:style-name="T40"> </text:span></text:h>
          <text:p text:style-name="P366"><text:span text:style-name="T218"><text:s text:c="56"/></text:span><text:span text:style-name="T92"><text:s/>Unit: Person</text:span></text:p>
          <table:table table:name="表格19" table:style-name="表格19">
            <table:table-column table:style-name="表格19.A" table:number-columns-repeated="9"/>
            <table:table-column table:style-name="表格19.J"/>
            <table:table-row table:style-name="表格19.1">
              <table:table-cell table:style-name="表格19.A1" table:number-rows-spanned="3" office:value-type="string">
                <text:p text:style-name="P372">Total</text:p>
              </table:table-cell>
              <table:table-cell table:style-name="表格19.B1" table:number-columns-spanned="3" office:value-type="string">
                <text:p text:style-name="P373">Mainland China Region Settlers</text:p>
              </table:table-cell>
              <table:covered-table-cell/>
              <table:covered-table-cell/>
              <table:table-cell table:style-name="表格19.B1" table:number-columns-spanned="3" office:value-type="string">
                <text:p text:style-name="P367"><text:span text:style-name="T99">Hong Kong &amp; Macau Region Settlers</text:span></text:p>
              </table:table-cell>
              <table:covered-table-cell/>
              <table:covered-table-cell/>
              <table:table-cell table:style-name="表格19.H1" table:number-columns-spanned="3" office:value-type="string">
                <text:p text:style-name="P367"><text:span text:style-name="T99">Foreign National Spouses Naturaliz</text:span><text:span text:style-name="T99">ed</text:span></text:p>
              </table:table-cell>
              <table:covered-table-cell/>
              <table:covered-table-cell/>
            </table:table-row>
            <table:table-row table:style-name="表格19.2">
              <table:covered-table-cell/>
              <table:table-cell table:style-name="表格19.B1" office:value-type="string">
                <text:p text:style-name="P373">Total</text:p>
              </table:table-cell>
              <table:table-cell table:style-name="表格19.B1" office:value-type="string">
                <text:p text:style-name="P373">Male</text:p>
              </table:table-cell>
              <table:table-cell table:style-name="表格19.B1" office:value-type="string">
                <text:p text:style-name="P373">Female</text:p>
              </table:table-cell>
              <table:table-cell table:style-name="表格19.B1" office:value-type="string">
                <text:p text:style-name="P373">Total</text:p>
              </table:table-cell>
              <table:table-cell table:style-name="表格19.B1" office:value-type="string">
                <text:p text:style-name="P373">Male</text:p>
              </table:table-cell>
              <table:table-cell table:style-name="表格19.B1" office:value-type="string">
                <text:p text:style-name="P373">Female</text:p>
              </table:table-cell>
              <table:table-cell table:style-name="表格19.B1" office:value-type="string">
                <text:p text:style-name="P373">Total</text:p>
              </table:table-cell>
              <table:table-cell table:style-name="表格19.B1" office:value-type="string">
                <text:p text:style-name="P373">Male</text:p>
              </table:table-cell>
              <table:table-cell table:style-name="表格19.H1" office:value-type="string">
                <text:p text:style-name="P373">Female</text:p>
              </table:table-cell>
            </table:table-row>
            <table:table-row table:style-name="表格19.3">
              <table:covered-table-cell/>
              <table:table-cell table:style-name="表格19.A1" office:value-type="string">
                <text:p text:style-name="P375">100,337</text:p>
              </table:table-cell>
              <table:table-cell table:style-name="表格19.A1" office:value-type="string">
                <text:p text:style-name="P375">2,039</text:p>
              </table:table-cell>
              <table:table-cell table:style-name="表格19.A1" office:value-type="string">
                <text:p text:style-name="P375">98,298</text:p>
              </table:table-cell>
              <table:table-cell table:style-name="表格19.A1" office:value-type="string">
                <text:p text:style-name="P375">6,371</text:p>
              </table:table-cell>
              <table:table-cell table:style-name="表格19.A1" office:value-type="string">
                <text:p text:style-name="P375">2,754</text:p>
              </table:table-cell>
              <table:table-cell table:style-name="表格19.A1" office:value-type="string">
                <text:p text:style-name="P375">3,617</text:p>
              </table:table-cell>
              <table:table-cell table:style-name="表格19.A1" office:value-type="string">
                <text:p text:style-name="P375">101,679</text:p>
              </table:table-cell>
              <table:table-cell table:style-name="表格19.A1" office:value-type="string">
                <text:p text:style-name="P375">868</text:p>
              </table:table-cell>
              <table:table-cell table:style-name="表格19.J3" office:value-type="string">
                <text:p text:style-name="P375">100,811</text:p>
              </table:table-cell>
            </table:table-row>
          </table:table>
          <text:p text:style-name="P5"><text:soft-page-break/><text:span text:style-name="T90">Note: 1. Statistical time for the above table is from January 1987 to December 2012.</text:span></text:p>
          <text:p text:style-name="P378"><text:span text:style-name="T92">2. Mainland China, Hong Kong and Macau region spouse numbers include those settling and those with residence.</text:span></text:p>
          <text:p text:style-name="P379"><text:span text:style-name="T92">3. Foreign spouses include those with residence and permanent residence.</text:span></text:p>
          <text:p text:style-name="P45"/>
          <text:p text:style-name="P45"/>
          <text:p text:style-name="P85"><draw:frame draw:style-name="fr1" draw:name="框架66" text:anchor-type="char" svg:x="11.208cm" svg:y="4.039cm" svg:width="3.156cm" svg:height="2.134cm" draw:z-index="155"><draw:text-box><text:p text:style-name="P134">Mainland region spouses</text:p><text:p text:style-name="P134"/><text:p text:style-name="P76"><text:span text:style-name="T131">Hong</text:span><text:span text:style-name="T131"> K</text:span><text:span text:style-name="T131">ong and Macau spouses</text:span></text:p><text:p text:style-name="P134"/><text:p text:style-name="P134">Foreign national spouses</text:p></draw:text-box></draw:frame><draw:frame draw:style-name="fr1" draw:name="框架67" text:anchor-type="char" svg:x="3.888cm" svg:y="1.129cm" svg:width="2.921cm" svg:height="0.582cm" draw:z-index="156"><draw:text-box><text:p text:style-name="P126">Number of People</text:p></draw:text-box></draw:frame><draw:frame draw:style-name="fr11" draw:name="圖形8" text:anchor-type="as-char" svg:width="14.639cm" svg:height="8.682cm" draw:z-index="8"><draw:image xlink:href="Pictures/10000000000001EE000001259FA6D333.jpg" xlink:type="simple" xlink:show="embed" xlink:actuate="onLoad"/></draw:frame></text:p>
          <text:p text:style-name="P380">Source: MOI’s “Total Population Statistics over the Years”</text:p>
          <text:p text:style-name="P268"/>
          <text:p text:style-name="樣式1"><text:bookmark-start text:name="__RefHeading___Toc371589155"/><text:span text:style-name="T47">Chart 1-10: 2012 </text:span><text:span text:style-name="T47">Y</text:span><text:span text:style-name="T47">ear-end </text:span><text:span text:style-name="T47">N</text:span><text:span text:style-name="T47">umbers and </text:span><text:span text:style-name="T47">D</text:span><text:span text:style-name="T47">istribution of </text:span><text:span text:style-name="T47">M</text:span><text:span text:style-name="T47">ainland Chin</text:span><text:span text:style-name="T47">a</text:span><text:span text:style-name="T47">, Hong</text:span><text:span text:style-name="T47"> K</text:span><text:span text:style-name="T47">ong and Macau, and </text:span><text:span text:style-name="T47">F</text:span><text:span text:style-name="T47">oreign </text:span><text:span text:style-name="T61">S</text:span><text:span text:style-name="T47">pouses</text:span><text:bookmark-end text:name="__RefHeading___Toc371589155"/><text:span text:style-name="T61">.</text:span></text:p>
          <text:p text:style-name="P266"/>
          <text:p text:style-name="P286"><text:span text:style-name="T178">Taiwan's</text:span><text:span text:style-name="T178"> </text:span><text:span text:style-name="T178">female marriage migrants at present are mostly spouses from mainland China, Hong</text:span><text:span text:style-name="T178"> K</text:span><text:span text:style-name="T178">ong, Macao, and south-east Asian countries. Beginning at the end of 2003 and early 2004, the number of spouses from the mainland, Hong</text:span><text:span text:style-name="T178"> K</text:span><text:span text:style-name="T178">ong, Macau, and south-east Asian countries has been gradually reduced due to border strengthening and interview measures.</text:span></text:p>
          <text:p text:style-name="P7"><draw:frame draw:style-name="fr1" draw:name="框架68" text:anchor-type="char" svg:x="12.231cm" svg:y="3.336cm" svg:width="2.921cm" svg:height="0.582cm" draw:z-index="158"><draw:text-box><text:p text:style-name="P138">Foreign nationals</text:p></draw:text-box></draw:frame><draw:frame draw:style-name="fr1" draw:name="框架69" text:anchor-type="char" svg:x="12.231cm" svg:y="2.369cm" svg:width="2.097cm" svg:height="1.02cm" draw:z-index="157"><draw:text-box><text:p text:style-name="P137">Mainland, HK and Macau regions</text:p></draw:text-box></draw:frame><draw:frame draw:style-name="fr7" draw:name="框架70" text:anchor-type="char" svg:x="0.305cm" svg:y="5.018cm" svg:width="11.028cm" svg:height="1.21cm" draw:z-index="168"><draw:text-box><text:p text:style-name="P138">2012</text:p><text:p text:style-name="P138">2011</text:p><text:p text:style-name="P138">2010</text:p><text:p text:style-name="P138">2009</text:p><text:p text:style-name="P138">2008</text:p><text:p text:style-name="P138">2007</text:p><text:p text:style-name="P138">2006</text:p><text:p text:style-name="P138">2005</text:p><text:p text:style-name="P138">2004</text:p><text:p text:style-name="P138">2003</text:p><text:p text:style-name="P138">2002</text:p><text:p text:style-name="P138">2001</text:p></draw:text-box></draw:frame><draw:frame draw:style-name="fr11" draw:name="圖形9" text:anchor-type="as-char" svg:width="14.534cm" svg:height="6.385cm" draw:z-index="9"><draw:image xlink:href="Pictures/10000000000003380000016A53B4FFF8.jpg" xlink:type="simple" xlink:show="embed" xlink:actuate="onLoad"/></draw:frame></text:p>
          <text:p text:style-name="P110">Source: Dept. of Household Registration Affairs, MOI.</text:p>
          <text:p text:style-name="樣式1"><text:bookmark-start text:name="__RefHeading___Toc371589156"/><text:span text:style-name="T47">Chart 1-11: Annual </text:span><text:span text:style-name="T47">M</text:span><text:span text:style-name="T47">arriage </text:span><text:span text:style-name="T47">R</text:span><text:span text:style-name="T47">egistrations of </text:span><text:span text:style-name="T47">M</text:span><text:span text:style-name="T47">ainland Chinese, Hong</text:span><text:span text:style-name="T47"> K</text:span><text:span text:style-name="T47">ong and Ma</text:span><text:soft-page-break/><text:span text:style-name="T47">cau </text:span><text:span text:style-name="T47">R</text:span><text:span text:style-name="T47">egion, and </text:span><text:span text:style-name="T47">F</text:span><text:span text:style-name="T47">oreign </text:span><text:span text:style-name="T47">N</text:span><text:span text:style-name="T47">ational </text:span><text:span text:style-name="T47">S</text:span><text:span text:style-name="T47">pouses</text:span><text:bookmark-end text:name="__RefHeading___Toc371589156"/></text:p>
          <text:p text:style-name="P268"/>
          <text:p text:style-name="P265"><text:span text:style-name="T3">(</text:span><text:span text:style-name="T3">4</text:span><text:span text:style-name="T3">) Foreign Workers</text:span></text:p>
          <text:p text:style-name="P286"><text:span text:style-name="T184">Foreign workers living in Taiwan are not considered immigrants. Most of the existing foreign workers arrived from south-east Asian countries, the main countries being Indonesia, the Philippine</text:span><text:span text:style-name="T184">s</text:span><text:span text:style-name="T184">, Thailand and Vietnam (Table 1-20). By the end of 2012, the highest numbers of foreign workers in Taiwan were Indonesian, numbering 191,127 (42.9%), followed by Vietnamese at 100,050 people (22.5%), with Filipinos ranking third at 86,786 people (19.5%).</text:span></text:p>
          <text:p text:style-name="P287"/>
          <text:p text:style-name="P286"><text:span text:style-name="T184">As illustrated in Table 1-21, from </text:span><text:span text:style-name="T184">the end of </text:span><text:span text:style-name="T184">1991</text:span><text:span text:style-name="T184"> to the end of </text:span><text:span text:style-name="T184">2012, the influx of foreign workers grew from less than 3,000 to 445,579 people. During the 1990s, the use of foreign labor was limited to major investment projects and major public construction projects. After 2000, as Taiwan became an aging society, the increasing demand for nursing personnel led to the number of foreign care workers growing year by year. In recent years, with industry lacking domestic grass-roots workers, the demand for labor has increased significantly. Looking at the growth in the numbers of foreign workers over the past 10 years, the number of foreign social care workers had increased to 202,694 by the end of 2012, representing a growth of 67.9</text:span><text:span text:style-name="T184">%</text:span><text:span text:style-name="T184"> from </text:span><text:span text:style-name="T184">the end of </text:span><text:span text:style-name="T184">2002. The number of foreign workers in the production industry also increased to 242,885, representing a growth of 32.7</text:span><text:span text:style-name="T184">%</text:span><text:span text:style-name="T184"> </text:span><text:span text:style-name="T184">compared to the end of </text:span><text:span text:style-name="T184">2002 (Tables 1-20, 1-21)</text:span><text:span text:style-name="T3">.</text:span></text:p>
          <text:p text:style-name="P41"/>
          <text:h text:style-name="P541" text:outline-level="4"><text:bookmark-start text:name="__RefHeading___Toc371588678"/><text:span text:style-name="T40">Table 1-20: Number of </text:span><text:span text:style-name="T40">F</text:span><text:span text:style-name="T40">oreign </text:span><text:span text:style-name="T40">W</text:span><text:span text:style-name="T40">orkers in Taiwan by </text:span><text:span text:style-name="T40">N</text:span><text:span text:style-name="T40">ationality over the </text:span><text:span text:style-name="T40">Y</text:span><text:span text:style-name="T40">ears</text:span><text:bookmark-end text:name="__RefHeading___Toc371588678"/></text:h>
          <text:p text:style-name="P106">Unit: Person</text:p>
          <table:table table:name="表格20" table:style-name="表格20">
            <table:table-column table:style-name="表格20.A" table:number-columns-repeated="7"/>
            <table:table-column table:style-name="表格20.H"/>
            <table:table-row table:style-name="表格20.1">
              <table:table-cell table:style-name="表格20.A1" office:value-type="string">
                <text:p text:style-name="P215">Year</text:p>
              </table:table-cell>
              <table:table-cell table:style-name="表格20.B1" office:value-type="string">
                <text:p text:style-name="P215">Total </text:p>
              </table:table-cell>
              <table:table-cell table:style-name="表格20.B1" office:value-type="string">
                <text:p text:style-name="P215">Indonesia</text:p>
              </table:table-cell>
              <table:table-cell table:style-name="表格20.A1" office:value-type="string">
                <text:p text:style-name="P215">Malaysia</text:p>
              </table:table-cell>
              <table:table-cell table:style-name="表格20.A1" office:value-type="string">
                <text:p text:style-name="P215">Philippines</text:p>
              </table:table-cell>
              <table:table-cell table:style-name="表格20.A1" office:value-type="string">
                <text:p text:style-name="P215">Thailand</text:p>
              </table:table-cell>
              <table:table-cell table:style-name="表格20.A1" office:value-type="string">
                <text:p text:style-name="P215">Vietnam</text:p>
              </table:table-cell>
              <table:table-cell table:style-name="表格20.H1" office:value-type="string">
                <text:p text:style-name="P215">Mongolia</text:p>
              </table:table-cell>
            </table:table-row>
            <table:table-row table:style-name="表格20.2">
              <table:table-cell table:style-name="表格20.A2" office:value-type="string">
                <text:p text:style-name="P74">1991</text:p>
              </table:table-cell>
              <table:table-cell table:style-name="表格20.B2" office:value-type="string">
                <text:p text:style-name="P74"><text:s text:c="2"/>2,999</text:p>
              </table:table-cell>
              <table:table-cell table:style-name="表格20.B2" office:value-type="string">
                <text:p text:style-name="P74">－</text:p>
              </table:table-cell>
              <table:table-cell table:style-name="表格20.A2" office:value-type="string">
                <text:p text:style-name="P74">－</text:p>
              </table:table-cell>
              <table:table-cell table:style-name="表格20.A2" office:value-type="string">
                <text:p text:style-name="P74">－</text:p>
              </table:table-cell>
              <table:table-cell table:style-name="表格20.A2" office:value-type="string">
                <text:p text:style-name="P74">－</text:p>
              </table:table-cell>
              <table:table-cell table:style-name="表格20.A2" office:value-type="string">
                <text:p text:style-name="P74">－</text:p>
              </table:table-cell>
              <table:table-cell table:style-name="表格20.H2" office:value-type="string">
                <text:p text:style-name="P74">－</text:p>
              </table:table-cell>
            </table:table-row>
            <table:table-row table:style-name="表格20.3">
              <table:table-cell table:style-name="表格20.A3" office:value-type="string">
                <text:p text:style-name="P74">1992</text:p>
              </table:table-cell>
              <table:table-cell table:style-name="表格20.B3" office:value-type="string">
                <text:p text:style-name="P74"><text:s/>15,924</text:p>
              </table:table-cell>
              <table:table-cell table:style-name="表格20.B3" office:value-type="string">
                <text:p text:style-name="P74">－</text:p>
              </table:table-cell>
              <table:table-cell table:style-name="表格20.A3" office:value-type="string">
                <text:p text:style-name="P74">－</text:p>
              </table:table-cell>
              <table:table-cell table:style-name="表格20.A3" office:value-type="string">
                <text:p text:style-name="P74">－</text:p>
              </table:table-cell>
              <table:table-cell table:style-name="表格20.A3" office:value-type="string">
                <text:p text:style-name="P74">－</text:p>
              </table:table-cell>
              <table:table-cell table:style-name="表格20.A3" office:value-type="string">
                <text:p text:style-name="P74">－</text:p>
              </table:table-cell>
              <table:table-cell table:style-name="表格20.H3" office:value-type="string">
                <text:p text:style-name="P74">－</text:p>
              </table:table-cell>
            </table:table-row>
            <table:table-row table:style-name="表格20.4">
              <table:table-cell table:style-name="表格20.A3" office:value-type="string">
                <text:p text:style-name="P74">1993</text:p>
              </table:table-cell>
              <table:table-cell table:style-name="表格20.B3" office:value-type="string">
                <text:p text:style-name="P74"><text:s/>97,565</text:p>
              </table:table-cell>
              <table:table-cell table:style-name="表格20.B3" office:value-type="string">
                <text:p text:style-name="P74">－</text:p>
              </table:table-cell>
              <table:table-cell table:style-name="表格20.A3" office:value-type="string">
                <text:p text:style-name="P74">－</text:p>
              </table:table-cell>
              <table:table-cell table:style-name="表格20.A3" office:value-type="string">
                <text:p text:style-name="P74">－</text:p>
              </table:table-cell>
              <table:table-cell table:style-name="表格20.A3" office:value-type="string">
                <text:p text:style-name="P74">－</text:p>
              </table:table-cell>
              <table:table-cell table:style-name="表格20.A3" office:value-type="string">
                <text:p text:style-name="P74">－</text:p>
              </table:table-cell>
              <table:table-cell table:style-name="表格20.H3" office:value-type="string">
                <text:p text:style-name="P74">－</text:p>
              </table:table-cell>
            </table:table-row>
            <table:table-row table:style-name="表格20.5">
              <table:table-cell table:style-name="表格20.A3" office:value-type="string">
                <text:p text:style-name="P74">1994</text:p>
              </table:table-cell>
              <table:table-cell table:style-name="表格20.B3" office:value-type="string">
                <text:p text:style-name="P74">151,989</text:p>
              </table:table-cell>
              <table:table-cell table:style-name="表格20.B3" office:value-type="string">
                <text:p text:style-name="P74"><text:s text:c="2"/>6,020</text:p>
              </table:table-cell>
              <table:table-cell table:style-name="表格20.A3" office:value-type="string">
                <text:p text:style-name="P74">2,344</text:p>
              </table:table-cell>
              <table:table-cell table:style-name="表格20.A3" office:value-type="string">
                <text:p text:style-name="P74"><text:s/>38,473</text:p>
              </table:table-cell>
              <table:table-cell table:style-name="表格20.A3" office:value-type="string">
                <text:p text:style-name="P74">105,152</text:p>
              </table:table-cell>
              <table:table-cell table:style-name="表格20.A3" office:value-type="string">
                <text:p text:style-name="P74">－</text:p>
              </table:table-cell>
              <table:table-cell table:style-name="表格20.H3" office:value-type="string">
                <text:p text:style-name="P74">－</text:p>
              </table:table-cell>
            </table:table-row>
            <table:table-row table:style-name="表格20.6">
              <table:table-cell table:style-name="表格20.A3" office:value-type="string">
                <text:p text:style-name="P74">1995</text:p>
              </table:table-cell>
              <table:table-cell table:style-name="表格20.B3" office:value-type="string">
                <text:p text:style-name="P74">189,051</text:p>
              </table:table-cell>
              <table:table-cell table:style-name="表格20.B3" office:value-type="string">
                <text:p text:style-name="P74"><text:s text:c="2"/>5,430</text:p>
              </table:table-cell>
              <table:table-cell table:style-name="表格20.A3" office:value-type="string">
                <text:p text:style-name="P74">2,071</text:p>
              </table:table-cell>
              <table:table-cell table:style-name="表格20.A3" office:value-type="string">
                <text:p text:style-name="P74"><text:s/>54,647</text:p>
              </table:table-cell>
              <table:table-cell table:style-name="表格20.A3" office:value-type="string">
                <text:p text:style-name="P74">126,903</text:p>
              </table:table-cell>
              <table:table-cell table:style-name="表格20.A3" office:value-type="string">
                <text:p text:style-name="P74">－</text:p>
              </table:table-cell>
              <table:table-cell table:style-name="表格20.H3" office:value-type="string">
                <text:p text:style-name="P74">－</text:p>
              </table:table-cell>
            </table:table-row>
            <table:table-row table:style-name="表格20.7">
              <table:table-cell table:style-name="表格20.A3" office:value-type="string">
                <text:p text:style-name="P74">1996</text:p>
              </table:table-cell>
              <table:table-cell table:style-name="表格20.B3" office:value-type="string">
                <text:p text:style-name="P74">236,555</text:p>
              </table:table-cell>
              <table:table-cell table:style-name="表格20.B3" office:value-type="string">
                <text:p text:style-name="P74"><text:s/>10,206</text:p>
              </table:table-cell>
              <table:table-cell table:style-name="表格20.A3" office:value-type="string">
                <text:p text:style-name="P74">1,489</text:p>
              </table:table-cell>
              <table:table-cell table:style-name="表格20.A3" office:value-type="string">
                <text:p text:style-name="P74"><text:s/>83,630</text:p>
              </table:table-cell>
              <table:table-cell table:style-name="表格20.A3" office:value-type="string">
                <text:p text:style-name="P74">141,230</text:p>
              </table:table-cell>
              <table:table-cell table:style-name="表格20.A3" office:value-type="string">
                <text:p text:style-name="P74">－</text:p>
              </table:table-cell>
              <table:table-cell table:style-name="表格20.H3" office:value-type="string">
                <text:p text:style-name="P74">－</text:p>
              </table:table-cell>
            </table:table-row>
            <table:table-row table:style-name="表格20.8">
              <table:table-cell table:style-name="表格20.A3" office:value-type="string">
                <text:p text:style-name="P74">1997</text:p>
              </table:table-cell>
              <table:table-cell table:style-name="表格20.B3" office:value-type="string">
                <text:p text:style-name="P74">248,396</text:p>
              </table:table-cell>
              <table:table-cell table:style-name="表格20.B3" office:value-type="string">
                <text:p text:style-name="P74"><text:s/>14,648</text:p>
              </table:table-cell>
              <table:table-cell table:style-name="表格20.A3" office:value-type="string">
                <text:p text:style-name="P74"><text:s/>736</text:p>
              </table:table-cell>
              <table:table-cell table:style-name="表格20.A3" office:value-type="string">
                <text:p text:style-name="P74">100,295</text:p>
              </table:table-cell>
              <table:table-cell table:style-name="表格20.A3" office:value-type="string">
                <text:p text:style-name="P74">132,717</text:p>
              </table:table-cell>
              <table:table-cell table:style-name="表格20.A3" office:value-type="string">
                <text:p text:style-name="P74">－</text:p>
              </table:table-cell>
              <table:table-cell table:style-name="表格20.H3" office:value-type="string">
                <text:p text:style-name="P74">－</text:p>
              </table:table-cell>
            </table:table-row>
            <table:table-row table:style-name="表格20.9">
              <table:table-cell table:style-name="表格20.A3" office:value-type="string">
                <text:p text:style-name="P74">1998</text:p>
              </table:table-cell>
              <table:table-cell table:style-name="表格20.B3" office:value-type="string">
                <text:p text:style-name="P74">270,620</text:p>
              </table:table-cell>
              <table:table-cell table:style-name="表格20.B3" office:value-type="string">
                <text:p text:style-name="P74"><text:s/>22,058</text:p>
              </table:table-cell>
              <table:table-cell table:style-name="表格20.A3" office:value-type="string">
                <text:p text:style-name="P74"><text:s/>940</text:p>
              </table:table-cell>
              <table:table-cell table:style-name="表格20.A3" office:value-type="string">
                <text:p text:style-name="P74">114,255</text:p>
              </table:table-cell>
              <table:table-cell table:style-name="表格20.A3" office:value-type="string">
                <text:p text:style-name="P74">133,367</text:p>
              </table:table-cell>
              <table:table-cell table:style-name="表格20.A3" office:value-type="string">
                <text:p text:style-name="P74">－</text:p>
              </table:table-cell>
              <table:table-cell table:style-name="表格20.H3" office:value-type="string">
                <text:p text:style-name="P74">－</text:p>
              </table:table-cell>
            </table:table-row>
            <table:table-row table:style-name="表格20.10">
              <table:table-cell table:style-name="表格20.A3" office:value-type="string">
                <text:p text:style-name="P74">1999</text:p>
              </table:table-cell>
              <table:table-cell table:style-name="表格20.B3" office:value-type="string">
                <text:p text:style-name="P74">294,967</text:p>
              </table:table-cell>
              <table:table-cell table:style-name="表格20.B3" office:value-type="string">
                <text:p text:style-name="P74"><text:s/>41,224</text:p>
              </table:table-cell>
              <table:table-cell table:style-name="表格20.A3" office:value-type="string">
                <text:p text:style-name="P74"><text:s/>158</text:p>
              </table:table-cell>
              <table:table-cell table:style-name="表格20.A3" office:value-type="string">
                <text:p text:style-name="P74">113,928</text:p>
              </table:table-cell>
              <table:table-cell table:style-name="表格20.A3" office:value-type="string">
                <text:p text:style-name="P74">139,526</text:p>
              </table:table-cell>
              <table:table-cell table:style-name="表格20.A3" office:value-type="string">
                <text:p text:style-name="P74"><text:s text:c="2"/>131</text:p>
              </table:table-cell>
              <table:table-cell table:style-name="表格20.H3" office:value-type="string">
                <text:p text:style-name="P74">－</text:p>
              </table:table-cell>
            </table:table-row>
            <table:table-row table:style-name="表格20.11">
              <table:table-cell table:style-name="表格20.A3" office:value-type="string">
                <text:p text:style-name="P74">2000</text:p>
              </table:table-cell>
              <table:table-cell table:style-name="表格20.B3" office:value-type="string">
                <text:p text:style-name="P4"><text:span text:style-name="T10">326,515</text:span></text:p>
              </table:table-cell>
              <table:table-cell table:style-name="表格20.B3" office:value-type="string">
                <text:p text:style-name="P74"><text:s/>77,830</text:p>
              </table:table-cell>
              <table:table-cell table:style-name="表格20.A3" office:value-type="string">
                <text:p text:style-name="P74"><text:s/>113</text:p>
              </table:table-cell>
              <table:table-cell table:style-name="表格20.A3" office:value-type="string">
                <text:p text:style-name="P74"><text:s/>98,161</text:p>
              </table:table-cell>
              <table:table-cell table:style-name="表格20.A3" office:value-type="string">
                <text:p text:style-name="P74">142,665</text:p>
              </table:table-cell>
              <table:table-cell table:style-name="表格20.A3" office:value-type="string">
                <text:p text:style-name="P74"><text:s/>7,746</text:p>
              </table:table-cell>
              <table:table-cell table:style-name="表格20.H3" office:value-type="string">
                <text:p text:style-name="P74">－</text:p>
              </table:table-cell>
            </table:table-row>
            <table:table-row table:style-name="表格20.12">
              <table:table-cell table:style-name="表格20.A3" office:value-type="string">
                <text:p text:style-name="P74">2001</text:p>
              </table:table-cell>
              <table:table-cell table:style-name="表格20.B3" office:value-type="string">
                <text:p text:style-name="P74">304,605</text:p>
              </table:table-cell>
              <table:table-cell table:style-name="表格20.B3" office:value-type="string">
                <text:p text:style-name="P74"><text:s/>91,132</text:p>
              </table:table-cell>
              <table:table-cell table:style-name="表格20.A3" office:value-type="string">
                <text:p text:style-name="P74"><text:s text:c="2"/>46</text:p>
              </table:table-cell>
              <table:table-cell table:style-name="表格20.A3" office:value-type="string">
                <text:p text:style-name="P74"><text:s/>72,779</text:p>
              </table:table-cell>
              <table:table-cell table:style-name="表格20.A3" office:value-type="string">
                <text:p text:style-name="P74">127,732</text:p>
              </table:table-cell>
              <table:table-cell table:style-name="表格20.A3" office:value-type="string">
                <text:p text:style-name="P74">12,916</text:p>
              </table:table-cell>
              <table:table-cell table:style-name="表格20.H3" office:value-type="string">
                <text:p text:style-name="P74">－</text:p>
              </table:table-cell>
            </table:table-row>
            <table:table-row table:style-name="表格20.12">
              <table:table-cell table:style-name="表格20.A3" office:value-type="string">
                <text:p text:style-name="P74">2002</text:p>
              </table:table-cell>
              <table:table-cell table:style-name="表格20.B3" office:value-type="string">
                <text:p text:style-name="P74">303,684</text:p>
              </table:table-cell>
              <table:table-cell table:style-name="表格20.B3" office:value-type="string">
                <text:p text:style-name="P74"><text:s/>93,212</text:p>
              </table:table-cell>
              <table:table-cell table:style-name="表格20.A3" office:value-type="string">
                <text:p text:style-name="P74"><text:s text:c="2"/>35</text:p>
              </table:table-cell>
              <table:table-cell table:style-name="表格20.A3" office:value-type="string">
                <text:p text:style-name="P74"><text:s/>69,426</text:p>
              </table:table-cell>
              <table:table-cell table:style-name="表格20.A3" office:value-type="string">
                <text:p text:style-name="P74">111,538</text:p>
              </table:table-cell>
              <table:table-cell table:style-name="表格20.A3" office:value-type="string">
                <text:p text:style-name="P74">29,473</text:p>
              </table:table-cell>
              <table:table-cell table:style-name="表格20.H3" office:value-type="string">
                <text:p text:style-name="P74">－</text:p>
              </table:table-cell>
            </table:table-row>
            <table:table-row table:style-name="表格20.14">
              <table:table-cell table:style-name="表格20.A3" office:value-type="string">
                <text:p text:style-name="P74">2003</text:p>
              </table:table-cell>
              <table:table-cell table:style-name="表格20.B3" office:value-type="string">
                <text:p text:style-name="P74">300,150</text:p>
              </table:table-cell>
              <table:table-cell table:style-name="表格20.B3" office:value-type="string">
                <text:p text:style-name="P74"><text:s/>56,437</text:p>
              </table:table-cell>
              <table:table-cell table:style-name="表格20.A3" office:value-type="string">
                <text:p text:style-name="P74"><text:s text:c="2"/>27</text:p>
              </table:table-cell>
              <table:table-cell table:style-name="表格20.A3" office:value-type="string">
                <text:p text:style-name="P74"><text:s/>81,355</text:p>
              </table:table-cell>
              <table:table-cell table:style-name="表格20.A3" office:value-type="string">
                <text:p text:style-name="P74">104,728</text:p>
              </table:table-cell>
              <table:table-cell table:style-name="表格20.A3" office:value-type="string">
                <text:p text:style-name="P74">57,603</text:p>
              </table:table-cell>
              <table:table-cell table:style-name="表格20.H3" office:value-type="string">
                <text:p text:style-name="P74">－</text:p>
              </table:table-cell>
            </table:table-row>
            <table:table-row table:style-name="表格20.15">
              <table:table-cell table:style-name="表格20.A3" office:value-type="string">
                <text:p text:style-name="P74">2004</text:p>
              </table:table-cell>
              <table:table-cell table:style-name="表格20.B3" office:value-type="string">
                <text:p text:style-name="P74">314,034</text:p>
              </table:table-cell>
              <table:table-cell table:style-name="表格20.B3" office:value-type="string">
                <text:p text:style-name="P74"><text:s/>27,281</text:p>
              </table:table-cell>
              <table:table-cell table:style-name="表格20.A3" office:value-type="string">
                <text:p text:style-name="P74"><text:s text:c="2"/>22</text:p>
              </table:table-cell>
              <table:table-cell table:style-name="表格20.A3" office:value-type="string">
                <text:p text:style-name="P74"><text:s/>91,150</text:p>
              </table:table-cell>
              <table:table-cell table:style-name="表格20.A3" office:value-type="string">
                <text:p text:style-name="P74">105,281</text:p>
              </table:table-cell>
              <table:table-cell table:style-name="表格20.A3" office:value-type="string">
                <text:p text:style-name="P74">90,241</text:p>
              </table:table-cell>
              <table:table-cell table:style-name="表格20.H3" office:value-type="string">
                <text:p text:style-name="P74">59</text:p>
              </table:table-cell>
            </table:table-row>
            <table:table-row table:style-name="表格20.16">
              <table:table-cell table:style-name="表格20.A3" office:value-type="string">
                <text:p text:style-name="P74">2005</text:p>
              </table:table-cell>
              <table:table-cell table:style-name="表格20.B3" office:value-type="string">
                <text:p text:style-name="P74">327,396</text:p>
              </table:table-cell>
              <table:table-cell table:style-name="表格20.B3" office:value-type="string">
                <text:p text:style-name="P74"><text:s/>49,094</text:p>
              </table:table-cell>
              <table:table-cell table:style-name="表格20.A3" office:value-type="string">
                <text:p text:style-name="P74"><text:s text:c="2"/>13</text:p>
              </table:table-cell>
              <table:table-cell table:style-name="表格20.A3" office:value-type="string">
                <text:p text:style-name="P74"><text:s/>95,703</text:p>
              </table:table-cell>
              <table:table-cell table:style-name="表格20.A3" office:value-type="string">
                <text:p text:style-name="P74"><text:s/>98,322</text:p>
              </table:table-cell>
              <table:table-cell table:style-name="表格20.A3" office:value-type="string">
                <text:p text:style-name="P74">84,185</text:p>
              </table:table-cell>
              <table:table-cell table:style-name="表格20.H3" office:value-type="string">
                <text:p text:style-name="P74">79</text:p>
              </table:table-cell>
            </table:table-row>
            <table:table-row table:style-name="表格20.17">
              <table:table-cell table:style-name="表格20.A3" office:value-type="string">
                <text:p text:style-name="P74">2006</text:p>
              </table:table-cell>
              <table:table-cell table:style-name="表格20.B3" office:value-type="string">
                <text:p text:style-name="P74">338,755</text:p>
              </table:table-cell>
              <table:table-cell table:style-name="表格20.B3" office:value-type="string">
                <text:p text:style-name="P74"><text:s/>85,223</text:p>
              </table:table-cell>
              <table:table-cell table:style-name="表格20.A3" office:value-type="string">
                <text:p text:style-name="P74"><text:s text:c="2"/>12</text:p>
              </table:table-cell>
              <table:table-cell table:style-name="表格20.A3" office:value-type="string">
                <text:p text:style-name="P74"><text:s/>90,054</text:p>
              </table:table-cell>
              <table:table-cell table:style-name="表格20.A3" office:value-type="string">
                <text:p text:style-name="P74"><text:s/>92,894</text:p>
              </table:table-cell>
              <table:table-cell table:style-name="表格20.A3" office:value-type="string">
                <text:p text:style-name="P74">70,536</text:p>
              </table:table-cell>
              <table:table-cell table:style-name="表格20.H3" office:value-type="string">
                <text:p text:style-name="P74">36</text:p>
              </table:table-cell>
            </table:table-row>
            <table:table-row table:style-name="表格20.18">
              <table:table-cell table:style-name="表格20.A3" office:value-type="string">
                <text:p text:style-name="P74">2007</text:p>
              </table:table-cell>
              <table:table-cell table:style-name="表格20.B3" office:value-type="string">
                <text:p text:style-name="P74">357,937</text:p>
              </table:table-cell>
              <table:table-cell table:style-name="表格20.B3" office:value-type="string">
                <text:p text:style-name="P74">115,490</text:p>
              </table:table-cell>
              <table:table-cell table:style-name="表格20.A3" office:value-type="string">
                <text:p text:style-name="P74"><text:s text:c="2"/>11</text:p>
              </table:table-cell>
              <table:table-cell table:style-name="表格20.A3" office:value-type="string">
                <text:p text:style-name="P74"><text:s/>86,423</text:p>
              </table:table-cell>
              <table:table-cell table:style-name="表格20.A3" office:value-type="string">
                <text:p text:style-name="P74"><text:s/>86,948</text:p>
              </table:table-cell>
              <table:table-cell table:style-name="表格20.A3" office:value-type="string">
                <text:p text:style-name="P74">69,043</text:p>
              </table:table-cell>
              <table:table-cell table:style-name="表格20.H3" office:value-type="string">
                <text:p text:style-name="P74">22</text:p>
              </table:table-cell>
            </table:table-row>
            <table:table-row table:style-name="表格20.19">
              <table:table-cell table:style-name="表格20.A3" office:value-type="string">
                <text:p text:style-name="P74">2008</text:p>
              </table:table-cell>
              <table:table-cell table:style-name="表格20.B3" office:value-type="string">
                <text:p text:style-name="P74">365,060</text:p>
              </table:table-cell>
              <table:table-cell table:style-name="表格20.B3" office:value-type="string">
                <text:p text:style-name="P74">127,764</text:p>
              </table:table-cell>
              <table:table-cell table:style-name="表格20.A3" office:value-type="string">
                <text:p text:style-name="P74"><text:s text:c="2"/>11</text:p>
              </table:table-cell>
              <table:table-cell table:style-name="表格20.A3" office:value-type="string">
                <text:p text:style-name="P74"><text:s/>80,636</text:p>
              </table:table-cell>
              <table:table-cell table:style-name="表格20.A3" office:value-type="string">
                <text:p text:style-name="P74"><text:s/>75,584</text:p>
              </table:table-cell>
              <table:table-cell table:style-name="表格20.A3" office:value-type="string">
                <text:p text:style-name="P74">81,060</text:p>
              </table:table-cell>
              <table:table-cell table:style-name="表格20.H3" office:value-type="string">
                <text:p text:style-name="P74"><text:s/>5</text:p>
              </table:table-cell>
            </table:table-row>
            <table:table-row table:style-name="表格20.20">
              <table:table-cell table:style-name="表格20.A3" office:value-type="string">
                <text:p text:style-name="P74">2009</text:p>
              </table:table-cell>
              <table:table-cell table:style-name="表格20.B3" office:value-type="string">
                <text:p text:style-name="P74">351,016</text:p>
              </table:table-cell>
              <table:table-cell table:style-name="表格20.B3" office:value-type="string">
                <text:p text:style-name="P74">139,404</text:p>
              </table:table-cell>
              <table:table-cell table:style-name="表格20.A3" office:value-type="string">
                <text:p text:style-name="P74"><text:s text:c="2"/>10</text:p>
              </table:table-cell>
              <table:table-cell table:style-name="表格20.A3" office:value-type="string">
                <text:p text:style-name="P74"><text:s/>72,077</text:p>
              </table:table-cell>
              <table:table-cell table:style-name="表格20.A3" office:value-type="string">
                <text:p text:style-name="P74"><text:s/>61,432</text:p>
              </table:table-cell>
              <table:table-cell table:style-name="表格20.A3" office:value-type="string">
                <text:p text:style-name="P74">78,093</text:p>
              </table:table-cell>
              <table:table-cell table:style-name="表格20.H3" office:value-type="string">
                <text:p text:style-name="P74">－</text:p>
              </table:table-cell>
            </table:table-row>
            <table:table-row table:style-name="表格20.21">
              <table:table-cell table:style-name="表格20.A3" office:value-type="string">
                <text:p text:style-name="P74">2010</text:p>
              </table:table-cell>
              <table:table-cell table:style-name="表格20.B3" office:value-type="string">
                <text:p text:style-name="P74">379,653</text:p>
              </table:table-cell>
              <table:table-cell table:style-name="表格20.B3" office:value-type="string">
                <text:p text:style-name="P74">156,332</text:p>
              </table:table-cell>
              <table:table-cell table:style-name="表格20.A3" office:value-type="string">
                <text:p text:style-name="P74"><text:s text:c="2"/>10</text:p>
              </table:table-cell>
              <table:table-cell table:style-name="表格20.A3" office:value-type="string">
                <text:p text:style-name="P74"><text:s/>77,538</text:p>
              </table:table-cell>
              <table:table-cell table:style-name="表格20.A3" office:value-type="string">
                <text:p text:style-name="P74"><text:s/>65,742</text:p>
              </table:table-cell>
              <table:table-cell table:style-name="表格20.A3" office:value-type="string">
                <text:p text:style-name="P74">80,030</text:p>
              </table:table-cell>
              <table:table-cell table:style-name="表格20.H3" office:value-type="string">
                <text:p text:style-name="P74"><text:s/>1</text:p>
              </table:table-cell>
            </table:table-row>
            <table:table-row table:style-name="表格20.21">
              <table:table-cell table:style-name="表格20.A3" office:value-type="string">
                <text:p text:style-name="P74">2011</text:p>
              </table:table-cell>
              <table:table-cell table:style-name="表格20.B3" office:value-type="string">
                <text:p text:style-name="P74">425,660</text:p>
              </table:table-cell>
              <table:table-cell table:style-name="表格20.B3" office:value-type="string">
                <text:p text:style-name="P74">175,409</text:p>
              </table:table-cell>
              <table:table-cell table:style-name="表格20.A3" office:value-type="string">
                <text:p text:style-name="P74"><text:s text:c="3"/>3</text:p>
              </table:table-cell>
              <table:table-cell table:style-name="表格20.A3" office:value-type="string">
                <text:p text:style-name="P74">82,841</text:p>
              </table:table-cell>
              <table:table-cell table:style-name="表格20.A3" office:value-type="string">
                <text:p text:style-name="P74">71,763</text:p>
              </table:table-cell>
              <table:table-cell table:style-name="表格20.A3" office:value-type="string">
                <text:p text:style-name="P74">95,643</text:p>
              </table:table-cell>
              <table:table-cell table:style-name="表格20.H3" office:value-type="string">
                <text:p text:style-name="P74"><text:s/>1</text:p>
              </table:table-cell>
            </table:table-row>
            <table:table-row table:style-name="表格20.21">
              <table:table-cell table:style-name="表格20.A3" office:value-type="string">
                <text:p text:style-name="P74">2012</text:p>
              </table:table-cell>
              <table:table-cell table:style-name="表格20.B3" office:value-type="string">
                <text:p text:style-name="P74">445,579</text:p>
              </table:table-cell>
              <table:table-cell table:style-name="表格20.B3" office:value-type="string">
                <text:p text:style-name="P74">191,127</text:p>
              </table:table-cell>
              <table:table-cell table:style-name="表格20.A3" office:value-type="string">
                <text:p text:style-name="P74"><text:s text:c="3"/>4</text:p>
              </table:table-cell>
              <table:table-cell table:style-name="表格20.A3" office:value-type="string">
                <text:p text:style-name="P74">86,786</text:p>
              </table:table-cell>
              <table:table-cell table:style-name="表格20.A3" office:value-type="string">
                <text:p text:style-name="P74">67,611</text:p>
              </table:table-cell>
              <table:table-cell table:style-name="表格20.A3" office:value-type="string">
                <text:p text:style-name="P74">100,050</text:p>
              </table:table-cell>
              <table:table-cell table:style-name="表格20.H3" office:value-type="string">
                <text:p text:style-name="P74"><text:s/>1</text:p>
              </table:table-cell>
            </table:table-row>
          </table:table>
          <text:p text:style-name="P7"><text:span text:style-name="T92">Source: Bureau of Employment and Vocational Training, Executive Yuan.</text:span></text:p>
          <text:p text:style-name="P118"><text:soft-page-break/></text:p>
          <text:h text:style-name="P541" text:outline-level="4"><text:bookmark-start text:name="__RefHeading___Toc371588679"/><text:span text:style-name="T40">Table 1-21: Foreign </text:span><text:span text:style-name="T40">N</text:span><text:span text:style-name="T40">ational </text:span><text:span text:style-name="T40">I</text:span><text:span text:style-name="T40">ndustrial and </text:span><text:span text:style-name="T40">S</text:span><text:span text:style-name="T40">ocial </text:span><text:span text:style-name="T40">W</text:span><text:span text:style-name="T40">orkers by </text:span><text:span text:style-name="T40">I</text:span><text:span text:style-name="T40">ndustry</text:span><text:bookmark-end text:name="__RefHeading___Toc371588679"/></text:h>
          <text:p text:style-name="P106">Unit: Perso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E"/>
            <table:table-column table:style-name="表格21.D"/>
            <table:table-column table:style-name="表格21.E"/>
            <table:table-column table:style-name="表格21.K"/>
            <table:table-row table:style-name="表格21.1">
              <table:table-cell table:style-name="表格21.A1" table:number-rows-spanned="3" office:value-type="string">
                <text:p text:style-name="P102">Year</text:p>
              </table:table-cell>
              <table:table-cell table:style-name="表格21.B1" table:number-rows-spanned="3" office:value-type="string">
                <text:p text:style-name="P102">Total</text:p>
              </table:table-cell>
              <table:table-cell table:style-name="表格21.C1" table:number-columns-spanned="6" office:value-type="string">
                <text:p text:style-name="P102">Foreign Industrial Workers</text:p>
              </table:table-cell>
              <table:covered-table-cell/>
              <table:covered-table-cell/>
              <table:covered-table-cell/>
              <table:covered-table-cell/>
              <table:covered-table-cell/>
              <table:table-cell table:style-name="表格21.I1" table:number-columns-spanned="3" office:value-type="string">
                <text:p text:style-name="P102">Foreign Social Care Workers</text:p>
              </table:table-cell>
              <table:covered-table-cell/>
              <table:covered-table-cell/>
            </table:table-row>
            <table:table-row table:style-name="表格21.2">
              <table:covered-table-cell/>
              <table:covered-table-cell/>
              <table:table-cell table:style-name="表格21.C2" table:number-rows-spanned="2" office:value-type="string">
                <text:p text:style-name="P4"><text:span text:style-name="T113">　</text:span><text:span text:style-name="T99">Total</text:span></text:p>
              </table:table-cell>
              <table:table-cell table:style-name="表格21.A1" table:number-rows-spanned="2" office:value-type="string">
                <text:p text:style-name="P171">Agriculture, forestry, fisheries and animal husbandry (domestic and foreign ship crews)</text:p>
              </table:table-cell>
              <table:table-cell table:style-name="表格21.E2" table:number-columns-spanned="2" office:value-type="string">
                <text:p text:style-name="P102">Manufacturing Industry</text:p>
              </table:table-cell>
              <table:covered-table-cell/>
              <table:table-cell table:style-name="表格21.E2" table:number-columns-spanned="2" office:value-type="string">
                <text:p text:style-name="P4"><text:span text:style-name="T99">Construction Industry</text:span></text:p>
              </table:table-cell>
              <table:covered-table-cell/>
              <table:table-cell table:style-name="表格21.C2" table:number-rows-spanned="2" office:value-type="string">
                <text:p text:style-name="P102">　Total</text:p>
              </table:table-cell>
              <table:table-cell table:style-name="表格21.A1" table:number-rows-spanned="2" office:value-type="string">
                <text:p text:style-name="P171">Carers</text:p>
              </table:table-cell>
              <table:table-cell table:style-name="表格21.K2" table:number-rows-spanned="2" office:value-type="string">
                <text:p text:style-name="P171">Home Helpers</text:p>
                <text:p text:style-name="P102"/>
              </table:table-cell>
            </table:table-row>
            <table:table-row table:style-name="表格21.3">
              <table:covered-table-cell/>
              <table:covered-table-cell/>
              <table:covered-table-cell/>
              <table:covered-table-cell/>
              <table:table-cell table:style-name="表格21.E3" office:value-type="string">
                <text:p text:style-name="P119">　</text:p>
              </table:table-cell>
              <table:table-cell table:style-name="表格21.A3" office:value-type="string">
                <text:p text:style-name="P171">Major investment projects</text:p>
                <text:p text:style-name="P120"/>
              </table:table-cell>
              <table:table-cell table:style-name="表格21.E3" office:value-type="string">
                <text:p text:style-name="P119">　</text:p>
              </table:table-cell>
              <table:table-cell table:style-name="表格21.A3" office:value-type="string">
                <text:p text:style-name="P171">Major public works projects</text:p>
              </table:table-cell>
              <table:covered-table-cell/>
              <table:covered-table-cell/>
              <table:covered-table-cell/>
            </table:table-row>
            <table:table-row table:style-name="表格21.4">
              <table:table-cell table:style-name="表格21.A4" office:value-type="string">
                <text:p text:style-name="P102">1991</text:p>
              </table:table-cell>
              <table:table-cell table:style-name="表格21.B4" office:value-type="string">
                <text:p text:style-name="P105">2,999</text:p>
              </table:table-cell>
              <table:table-cell table:style-name="表格21.B4" office:value-type="string">
                <text:p text:style-name="P105">2,999</text:p>
              </table:table-cell>
              <table:table-cell table:style-name="表格21.A4" office:value-type="string">
                <text:p text:style-name="P102">－</text:p>
              </table:table-cell>
              <table:table-cell table:style-name="表格21.A4" office:value-type="string">
                <text:p text:style-name="P102">－</text:p>
              </table:table-cell>
              <table:table-cell table:style-name="表格21.A4" office:value-type="string">
                <text:p text:style-name="P102">－</text:p>
              </table:table-cell>
              <table:table-cell table:style-name="表格21.A4" office:value-type="string">
                <text:p text:style-name="P105">2,999</text:p>
              </table:table-cell>
              <table:table-cell table:style-name="表格21.A4" office:value-type="string">
                <text:p text:style-name="P105">2,999</text:p>
              </table:table-cell>
              <table:table-cell table:style-name="表格21.B4" office:value-type="string">
                <text:p text:style-name="P102">－</text:p>
              </table:table-cell>
              <table:table-cell table:style-name="表格21.A4" office:value-type="string">
                <text:p text:style-name="P102">－</text:p>
              </table:table-cell>
              <table:table-cell table:style-name="表格21.K4" office:value-type="string">
                <text:p text:style-name="P102">－</text:p>
              </table:table-cell>
            </table:table-row>
            <table:table-row table:style-name="表格21.4">
              <table:table-cell table:style-name="表格21.A1" office:value-type="string">
                <text:p text:style-name="P102">1992</text:p>
              </table:table-cell>
              <table:table-cell table:style-name="表格21.B1" office:value-type="string">
                <text:p text:style-name="P105">15,924</text:p>
              </table:table-cell>
              <table:table-cell table:style-name="表格21.B1" office:value-type="string">
                <text:p text:style-name="P105">15,255</text:p>
              </table:table-cell>
              <table:table-cell table:style-name="表格21.A1" office:value-type="string">
                <text:p text:style-name="P105">70</text:p>
              </table:table-cell>
              <table:table-cell table:style-name="表格21.A1" office:value-type="string">
                <text:p text:style-name="P105">8,722</text:p>
              </table:table-cell>
              <table:table-cell table:style-name="表格21.A1" office:value-type="string">
                <text:p text:style-name="P102">－</text:p>
              </table:table-cell>
              <table:table-cell table:style-name="表格21.A1" office:value-type="string">
                <text:p text:style-name="P105">6,463</text:p>
              </table:table-cell>
              <table:table-cell table:style-name="表格21.A1" office:value-type="string">
                <text:p text:style-name="P105">6,463</text:p>
              </table:table-cell>
              <table:table-cell table:style-name="表格21.B1" office:value-type="string">
                <text:p text:style-name="P105">669</text:p>
              </table:table-cell>
              <table:table-cell table:style-name="表格21.A1" office:value-type="string">
                <text:p text:style-name="P105">306</text:p>
              </table:table-cell>
              <table:table-cell table:style-name="表格21.K2" office:value-type="string">
                <text:p text:style-name="P105">363</text:p>
              </table:table-cell>
            </table:table-row>
            <table:table-row table:style-name="表格21.6">
              <table:table-cell table:style-name="表格21.A1" office:value-type="string">
                <text:p text:style-name="P102">1993</text:p>
              </table:table-cell>
              <table:table-cell table:style-name="表格21.B1" office:value-type="string">
                <text:p text:style-name="P105">97,565</text:p>
              </table:table-cell>
              <table:table-cell table:style-name="表格21.B1" office:value-type="string">
                <text:p text:style-name="P105">90,040</text:p>
              </table:table-cell>
              <table:table-cell table:style-name="表格21.A1" office:value-type="string">
                <text:p text:style-name="P105">426</text:p>
              </table:table-cell>
              <table:table-cell table:style-name="表格21.A1" office:value-type="string">
                <text:p text:style-name="P105">72,327</text:p>
              </table:table-cell>
              <table:table-cell table:style-name="表格21.A1" office:value-type="string">
                <text:p text:style-name="P102">－</text:p>
              </table:table-cell>
              <table:table-cell table:style-name="表格21.A1" office:value-type="string">
                <text:p text:style-name="P105">17,287</text:p>
              </table:table-cell>
              <table:table-cell table:style-name="表格21.A1" office:value-type="string">
                <text:p text:style-name="P105">17,287</text:p>
              </table:table-cell>
              <table:table-cell table:style-name="表格21.B1" office:value-type="string">
                <text:p text:style-name="P105">7,525</text:p>
              </table:table-cell>
              <table:table-cell table:style-name="表格21.A1" office:value-type="string">
                <text:p text:style-name="P105">1,320</text:p>
              </table:table-cell>
              <table:table-cell table:style-name="表格21.K2" office:value-type="string">
                <text:p text:style-name="P105">6,205</text:p>
              </table:table-cell>
            </table:table-row>
            <table:table-row table:style-name="表格21.4">
              <table:table-cell table:style-name="表格21.A1" office:value-type="string">
                <text:p text:style-name="P102">1994</text:p>
              </table:table-cell>
              <table:table-cell table:style-name="表格21.B1" office:value-type="string">
                <text:p text:style-name="P105">151,989</text:p>
              </table:table-cell>
              <table:table-cell table:style-name="表格21.B1" office:value-type="string">
                <text:p text:style-name="P105">138,531</text:p>
              </table:table-cell>
              <table:table-cell table:style-name="表格21.A1" office:value-type="string">
                <text:p text:style-name="P105">1,044</text:p>
              </table:table-cell>
              <table:table-cell table:style-name="表格21.A1" office:value-type="string">
                <text:p text:style-name="P105">109,170</text:p>
              </table:table-cell>
              <table:table-cell table:style-name="表格21.A1" office:value-type="string">
                <text:p text:style-name="P102">－</text:p>
              </table:table-cell>
              <table:table-cell table:style-name="表格21.A1" office:value-type="string">
                <text:p text:style-name="P105">28,317</text:p>
              </table:table-cell>
              <table:table-cell table:style-name="表格21.A1" office:value-type="string">
                <text:p text:style-name="P105">28,241</text:p>
              </table:table-cell>
              <table:table-cell table:style-name="表格21.B1" office:value-type="string">
                <text:p text:style-name="P105">13,458</text:p>
              </table:table-cell>
              <table:table-cell table:style-name="表格21.A1" office:value-type="string">
                <text:p text:style-name="P105">4,257</text:p>
              </table:table-cell>
              <table:table-cell table:style-name="表格21.K2" office:value-type="string">
                <text:p text:style-name="P105">9,201</text:p>
              </table:table-cell>
            </table:table-row>
            <table:table-row table:style-name="表格21.8">
              <table:table-cell table:style-name="表格21.A1" office:value-type="string">
                <text:p text:style-name="P102">1995</text:p>
              </table:table-cell>
              <table:table-cell table:style-name="表格21.B1" office:value-type="string">
                <text:p text:style-name="P105">189,051</text:p>
              </table:table-cell>
              <table:table-cell table:style-name="表格21.B1" office:value-type="string">
                <text:p text:style-name="P105">171,644</text:p>
              </table:table-cell>
              <table:table-cell table:style-name="表格21.A1" office:value-type="string">
                <text:p text:style-name="P105">1,454</text:p>
              </table:table-cell>
              <table:table-cell table:style-name="表格21.A1" office:value-type="string">
                <text:p text:style-name="P105">132,636</text:p>
              </table:table-cell>
              <table:table-cell table:style-name="表格21.A1" office:value-type="string">
                <text:p text:style-name="P105">11,089</text:p>
              </table:table-cell>
              <table:table-cell table:style-name="表格21.A1" office:value-type="string">
                <text:p text:style-name="P105">37,554</text:p>
              </table:table-cell>
              <table:table-cell table:style-name="表格21.A1" office:value-type="string">
                <text:p text:style-name="P105">35,117</text:p>
              </table:table-cell>
              <table:table-cell table:style-name="表格21.B1" office:value-type="string">
                <text:p text:style-name="P105">17,407</text:p>
              </table:table-cell>
              <table:table-cell table:style-name="表格21.A1" office:value-type="string">
                <text:p text:style-name="P105">8,902</text:p>
              </table:table-cell>
              <table:table-cell table:style-name="表格21.K2" office:value-type="string">
                <text:p text:style-name="P105">8,505</text:p>
              </table:table-cell>
            </table:table-row>
            <table:table-row table:style-name="表格21.4">
              <table:table-cell table:style-name="表格21.A1" office:value-type="string">
                <text:p text:style-name="P102">1996</text:p>
              </table:table-cell>
              <table:table-cell table:style-name="表格21.B1" office:value-type="string">
                <text:p text:style-name="P105">236,555</text:p>
              </table:table-cell>
              <table:table-cell table:style-name="表格21.B1" office:value-type="string">
                <text:p text:style-name="P105">206,300</text:p>
              </table:table-cell>
              <table:table-cell table:style-name="表格21.A1" office:value-type="string">
                <text:p text:style-name="P105">1,384</text:p>
              </table:table-cell>
              <table:table-cell table:style-name="表格21.A1" office:value-type="string">
                <text:p text:style-name="P105">162,482</text:p>
              </table:table-cell>
              <table:table-cell table:style-name="表格21.A1" office:value-type="string">
                <text:p text:style-name="P105">28,891</text:p>
              </table:table-cell>
              <table:table-cell table:style-name="表格21.A1" office:value-type="string">
                <text:p text:style-name="P105">42,434</text:p>
              </table:table-cell>
              <table:table-cell table:style-name="表格21.A1" office:value-type="string">
                <text:p text:style-name="P105">39,696</text:p>
              </table:table-cell>
              <table:table-cell table:style-name="表格21.B1" office:value-type="string">
                <text:p text:style-name="P105">30,255</text:p>
              </table:table-cell>
              <table:table-cell table:style-name="表格21.A1" office:value-type="string">
                <text:p text:style-name="P105">16,308</text:p>
              </table:table-cell>
              <table:table-cell table:style-name="表格21.K2" office:value-type="string">
                <text:p text:style-name="P105">13,947</text:p>
              </table:table-cell>
            </table:table-row>
            <table:table-row table:style-name="表格21.4">
              <table:table-cell table:style-name="表格21.A1" office:value-type="string">
                <text:p text:style-name="P102">1997</text:p>
              </table:table-cell>
              <table:table-cell table:style-name="表格21.B1" office:value-type="string">
                <text:p text:style-name="P105">248,396</text:p>
              </table:table-cell>
              <table:table-cell table:style-name="表格21.B1" office:value-type="string">
                <text:p text:style-name="P27"><text:span text:style-name="T99">209,284</text:span></text:p>
              </table:table-cell>
              <table:table-cell table:style-name="表格21.A1" office:value-type="string">
                <text:p text:style-name="P105">1,144</text:p>
              </table:table-cell>
              <table:table-cell table:style-name="表格21.A1" office:value-type="string">
                <text:p text:style-name="P105">165,534</text:p>
              </table:table-cell>
              <table:table-cell table:style-name="表格21.A1" office:value-type="string">
                <text:p text:style-name="P105">36,160</text:p>
              </table:table-cell>
              <table:table-cell table:style-name="表格21.A1" office:value-type="string">
                <text:p text:style-name="P105">42,606</text:p>
              </table:table-cell>
              <table:table-cell table:style-name="表格21.A1" office:value-type="string">
                <text:p text:style-name="P105">40,138</text:p>
              </table:table-cell>
              <table:table-cell table:style-name="表格21.B1" office:value-type="string">
                <text:p text:style-name="P105">39,112</text:p>
              </table:table-cell>
              <table:table-cell table:style-name="表格21.A1" office:value-type="string">
                <text:p text:style-name="P105">26,233</text:p>
              </table:table-cell>
              <table:table-cell table:style-name="表格21.K2" office:value-type="string">
                <text:p text:style-name="P105">12,879</text:p>
              </table:table-cell>
            </table:table-row>
            <table:table-row table:style-name="表格21.11">
              <table:table-cell table:style-name="表格21.A1" office:value-type="string">
                <text:p text:style-name="P102">1998</text:p>
              </table:table-cell>
              <table:table-cell table:style-name="表格21.B1" office:value-type="string">
                <text:p text:style-name="P105">270,620</text:p>
              </table:table-cell>
              <table:table-cell table:style-name="表格21.B1" office:value-type="string">
                <text:p text:style-name="P105">217,252</text:p>
              </table:table-cell>
              <table:table-cell table:style-name="表格21.A1" office:value-type="string">
                <text:p text:style-name="P105">1,109</text:p>
              </table:table-cell>
              <table:table-cell table:style-name="表格21.A1" office:value-type="string">
                <text:p text:style-name="P105">168,197</text:p>
              </table:table-cell>
              <table:table-cell table:style-name="表格21.A1" office:value-type="string">
                <text:p text:style-name="P105">49,718</text:p>
              </table:table-cell>
              <table:table-cell table:style-name="表格21.A1" office:value-type="string">
                <text:p text:style-name="P105">47,946</text:p>
              </table:table-cell>
              <table:table-cell table:style-name="表格21.A1" office:value-type="string">
                <text:p text:style-name="P105">44,702</text:p>
              </table:table-cell>
              <table:table-cell table:style-name="表格21.B1" office:value-type="string">
                <text:p text:style-name="P105">53,368</text:p>
              </table:table-cell>
              <table:table-cell table:style-name="表格21.A1" office:value-type="string">
                <text:p text:style-name="P105">41,844</text:p>
              </table:table-cell>
              <table:table-cell table:style-name="表格21.K2" office:value-type="string">
                <text:p text:style-name="P105">11,524</text:p>
              </table:table-cell>
            </table:table-row>
            <table:table-row table:style-name="表格21.4">
              <table:table-cell table:style-name="表格21.A1" office:value-type="string">
                <text:p text:style-name="P102">1999</text:p>
              </table:table-cell>
              <table:table-cell table:style-name="表格21.B1" office:value-type="string">
                <text:p text:style-name="P105">294,967</text:p>
              </table:table-cell>
              <table:table-cell table:style-name="表格21.B1" office:value-type="string">
                <text:p text:style-name="P105">220,174</text:p>
              </table:table-cell>
              <table:table-cell table:style-name="表格21.A1" office:value-type="string">
                <text:p text:style-name="P105">993</text:p>
              </table:table-cell>
              <table:table-cell table:style-name="表格21.A1" office:value-type="string">
                <text:p text:style-name="P105">173,735</text:p>
              </table:table-cell>
              <table:table-cell table:style-name="表格21.A1" office:value-type="string">
                <text:p text:style-name="P105">67,369</text:p>
              </table:table-cell>
              <table:table-cell table:style-name="表格21.A1" office:value-type="string">
                <text:p text:style-name="P105">45,446</text:p>
              </table:table-cell>
              <table:table-cell table:style-name="表格21.A1" office:value-type="string">
                <text:p text:style-name="P105">41,588</text:p>
              </table:table-cell>
              <table:table-cell table:style-name="表格21.B1" office:value-type="string">
                <text:p text:style-name="P105">74,793</text:p>
              </table:table-cell>
              <table:table-cell table:style-name="表格21.A1" office:value-type="string">
                <text:p text:style-name="P105">67,063</text:p>
              </table:table-cell>
              <table:table-cell table:style-name="表格21.K2" office:value-type="string">
                <text:p text:style-name="P105">7,730</text:p>
              </table:table-cell>
            </table:table-row>
            <table:table-row table:style-name="表格21.13">
              <table:table-cell table:style-name="表格21.A1" office:value-type="string">
                <text:p text:style-name="P102">2000</text:p>
              </table:table-cell>
              <table:table-cell table:style-name="表格21.B1" office:value-type="string">
                <text:p text:style-name="P105">326,515</text:p>
              </table:table-cell>
              <table:table-cell table:style-name="表格21.B1" office:value-type="string">
                <text:p text:style-name="P105">220,184</text:p>
              </table:table-cell>
              <table:table-cell table:style-name="表格21.A1" office:value-type="string">
                <text:p text:style-name="P105">1,185</text:p>
              </table:table-cell>
              <table:table-cell table:style-name="表格21.A1" office:value-type="string">
                <text:p text:style-name="P105">181,998</text:p>
              </table:table-cell>
              <table:table-cell table:style-name="表格21.A1" office:value-type="string">
                <text:p text:style-name="P105">71,624</text:p>
              </table:table-cell>
              <table:table-cell table:style-name="表格21.A1" office:value-type="string">
                <text:p text:style-name="P105">37,001</text:p>
              </table:table-cell>
              <table:table-cell table:style-name="表格21.A1" office:value-type="string">
                <text:p text:style-name="P105">32,572</text:p>
              </table:table-cell>
              <table:table-cell table:style-name="表格21.B1" office:value-type="string">
                <text:p text:style-name="P105">106,331</text:p>
              </table:table-cell>
              <table:table-cell table:style-name="表格21.A1" office:value-type="string">
                <text:p text:style-name="P105">98,508</text:p>
              </table:table-cell>
              <table:table-cell table:style-name="表格21.K2" office:value-type="string">
                <text:p text:style-name="P105">7,823</text:p>
              </table:table-cell>
            </table:table-row>
            <table:table-row table:style-name="表格21.4">
              <table:table-cell table:style-name="表格21.A1" office:value-type="string">
                <text:p text:style-name="P102">2001</text:p>
              </table:table-cell>
              <table:table-cell table:style-name="表格21.B1" office:value-type="string">
                <text:p text:style-name="P105">304,605</text:p>
              </table:table-cell>
              <table:table-cell table:style-name="表格21.B1" office:value-type="string">
                <text:p text:style-name="P105">191,671</text:p>
              </table:table-cell>
              <table:table-cell table:style-name="表格21.A1" office:value-type="string">
                <text:p text:style-name="P105">1,249</text:p>
              </table:table-cell>
              <table:table-cell table:style-name="表格21.A1" office:value-type="string">
                <text:p text:style-name="P105">157,055</text:p>
              </table:table-cell>
              <table:table-cell table:style-name="表格21.A1" office:value-type="string">
                <text:p text:style-name="P105">61,258</text:p>
              </table:table-cell>
              <table:table-cell table:style-name="表格21.A1" office:value-type="string">
                <text:p text:style-name="P105">33,367</text:p>
              </table:table-cell>
              <table:table-cell table:style-name="表格21.A1" office:value-type="string">
                <text:p text:style-name="P105">29,619</text:p>
              </table:table-cell>
              <table:table-cell table:style-name="表格21.B1" office:value-type="string">
                <text:p text:style-name="P105">112,934</text:p>
              </table:table-cell>
              <table:table-cell table:style-name="表格21.A1" office:value-type="string">
                <text:p text:style-name="P105">103,780</text:p>
              </table:table-cell>
              <table:table-cell table:style-name="表格21.K2" office:value-type="string">
                <text:p text:style-name="P105">9,154</text:p>
              </table:table-cell>
            </table:table-row>
            <table:table-row table:style-name="表格21.4">
              <table:table-cell table:style-name="表格21.A1" office:value-type="string">
                <text:p text:style-name="P102">2002</text:p>
              </table:table-cell>
              <table:table-cell table:style-name="表格21.B1" office:value-type="string">
                <text:p text:style-name="P105">303,684</text:p>
              </table:table-cell>
              <table:table-cell table:style-name="表格21.B1" office:value-type="string">
                <text:p text:style-name="P105">182,973</text:p>
              </table:table-cell>
              <table:table-cell table:style-name="表格21.A1" office:value-type="string">
                <text:p text:style-name="P105">2,935</text:p>
              </table:table-cell>
              <table:table-cell table:style-name="表格21.A1" office:value-type="string">
                <text:p text:style-name="P105">156,697</text:p>
              </table:table-cell>
              <table:table-cell table:style-name="表格21.A1" office:value-type="string">
                <text:p text:style-name="P105">64,183</text:p>
              </table:table-cell>
              <table:table-cell table:style-name="表格21.A1" office:value-type="string">
                <text:p text:style-name="P105">23,341</text:p>
              </table:table-cell>
              <table:table-cell table:style-name="表格21.A1" office:value-type="string">
                <text:p text:style-name="P105">21,191</text:p>
              </table:table-cell>
              <table:table-cell table:style-name="表格21.B1" office:value-type="string">
                <text:p text:style-name="P105">120,711</text:p>
              </table:table-cell>
              <table:table-cell table:style-name="表格21.A1" office:value-type="string">
                <text:p text:style-name="P105">113,755</text:p>
              </table:table-cell>
              <table:table-cell table:style-name="表格21.K2" office:value-type="string">
                <text:p text:style-name="P105">6,956</text:p>
              </table:table-cell>
            </table:table-row>
            <table:table-row table:style-name="表格21.16">
              <table:table-cell table:style-name="表格21.A1" office:value-type="string">
                <text:p text:style-name="P102">2003</text:p>
              </table:table-cell>
              <table:table-cell table:style-name="表格21.B1" office:value-type="string">
                <text:p text:style-name="P105">300,150</text:p>
              </table:table-cell>
              <table:table-cell table:style-name="表格21.B1" office:value-type="string">
                <text:p text:style-name="P105">179,552</text:p>
              </table:table-cell>
              <table:table-cell table:style-name="表格21.A1" office:value-type="string">
                <text:p text:style-name="P105">3,396</text:p>
              </table:table-cell>
              <table:table-cell table:style-name="表格21.A1" office:value-type="string">
                <text:p text:style-name="P105">162,039</text:p>
              </table:table-cell>
              <table:table-cell table:style-name="表格21.A1" office:value-type="string">
                <text:p text:style-name="P105">70,354</text:p>
              </table:table-cell>
              <table:table-cell table:style-name="表格21.A1" office:value-type="string">
                <text:p text:style-name="P105">14,117</text:p>
              </table:table-cell>
              <table:table-cell table:style-name="表格21.A1" office:value-type="string">
                <text:p text:style-name="P105">12,747</text:p>
              </table:table-cell>
              <table:table-cell table:style-name="表格21.B1" office:value-type="string">
                <text:p text:style-name="P105">120,598</text:p>
              </table:table-cell>
              <table:table-cell table:style-name="表格21.A1" office:value-type="string">
                <text:p text:style-name="P105">115,724</text:p>
              </table:table-cell>
              <table:table-cell table:style-name="表格21.K2" office:value-type="string">
                <text:p text:style-name="P105">4,874</text:p>
              </table:table-cell>
            </table:table-row>
            <table:table-row table:style-name="表格21.17">
              <table:table-cell table:style-name="表格21.A1" office:value-type="string">
                <text:p text:style-name="P102">2004</text:p>
              </table:table-cell>
              <table:table-cell table:style-name="表格21.B1" office:value-type="string">
                <text:p text:style-name="P105">314,034</text:p>
              </table:table-cell>
              <table:table-cell table:style-name="表格21.B1" office:value-type="string">
                <text:p text:style-name="P105">182,967</text:p>
              </table:table-cell>
              <table:table-cell table:style-name="表格21.A1" office:value-type="string">
                <text:p text:style-name="P105">3,089</text:p>
              </table:table-cell>
              <table:table-cell table:style-name="表格21.A1" office:value-type="string">
                <text:p text:style-name="P105">167,694</text:p>
              </table:table-cell>
              <table:table-cell table:style-name="表格21.A1" office:value-type="string">
                <text:p text:style-name="P105">76,125</text:p>
              </table:table-cell>
              <table:table-cell table:style-name="表格21.A1" office:value-type="string">
                <text:p text:style-name="P105">12,184</text:p>
              </table:table-cell>
              <table:table-cell table:style-name="表格21.A1" office:value-type="string">
                <text:p text:style-name="P105">7,763</text:p>
              </table:table-cell>
              <table:table-cell table:style-name="表格21.B1" office:value-type="string">
                <text:p text:style-name="P105">131,067</text:p>
              </table:table-cell>
              <table:table-cell table:style-name="表格21.A1" office:value-type="string">
                <text:p text:style-name="P105">128,223</text:p>
              </table:table-cell>
              <table:table-cell table:style-name="表格21.K2" office:value-type="string">
                <text:p text:style-name="P105">2,844</text:p>
              </table:table-cell>
            </table:table-row>
            <table:table-row table:style-name="表格21.18">
              <table:table-cell table:style-name="表格21.A1" office:value-type="string">
                <text:p text:style-name="P102">2005</text:p>
              </table:table-cell>
              <table:table-cell table:style-name="表格21.B1" office:value-type="string">
                <text:p text:style-name="P105">327,396</text:p>
              </table:table-cell>
              <table:table-cell table:style-name="表格21.B1" office:value-type="string">
                <text:p text:style-name="P105">183,381</text:p>
              </table:table-cell>
              <table:table-cell table:style-name="表格21.A1" office:value-type="string">
                <text:p text:style-name="P105">3,147</text:p>
              </table:table-cell>
              <table:table-cell table:style-name="表格21.A1" office:value-type="string">
                <text:p text:style-name="P105">166,928</text:p>
              </table:table-cell>
              <table:table-cell table:style-name="表格21.A1" office:value-type="string">
                <text:p text:style-name="P105">79,569</text:p>
              </table:table-cell>
              <table:table-cell table:style-name="表格21.A1" office:value-type="string">
                <text:p text:style-name="P105">13,306</text:p>
              </table:table-cell>
              <table:table-cell table:style-name="表格21.A1" office:value-type="string">
                <text:p text:style-name="P105">6,193</text:p>
              </table:table-cell>
              <table:table-cell table:style-name="表格21.B1" office:value-type="string">
                <text:p text:style-name="P105">144,015</text:p>
              </table:table-cell>
              <table:table-cell table:style-name="表格21.A1" office:value-type="string">
                <text:p text:style-name="P105">141,752</text:p>
              </table:table-cell>
              <table:table-cell table:style-name="表格21.K2" office:value-type="string">
                <text:p text:style-name="P105">2,263</text:p>
              </table:table-cell>
            </table:table-row>
            <table:table-row table:style-name="表格21.19">
              <table:table-cell table:style-name="表格21.A1" office:value-type="string">
                <text:p text:style-name="P102">2006</text:p>
              </table:table-cell>
              <table:table-cell table:style-name="表格21.B1" office:value-type="string">
                <text:p text:style-name="P105">338,755</text:p>
              </table:table-cell>
              <table:table-cell table:style-name="表格21.B1" office:value-type="string">
                <text:p text:style-name="P105">184,970</text:p>
              </table:table-cell>
              <table:table-cell table:style-name="表格21.A1" office:value-type="string">
                <text:p text:style-name="P105">3,322</text:p>
              </table:table-cell>
              <table:table-cell table:style-name="表格21.A1" office:value-type="string">
                <text:p text:style-name="P105">169,903</text:p>
              </table:table-cell>
              <table:table-cell table:style-name="表格21.A1" office:value-type="string">
                <text:p text:style-name="P105">83,993</text:p>
              </table:table-cell>
              <table:table-cell table:style-name="表格21.A1" office:value-type="string">
                <text:p text:style-name="P105">11,745</text:p>
              </table:table-cell>
              <table:table-cell table:style-name="表格21.A1" office:value-type="string">
                <text:p text:style-name="P105">5,884</text:p>
              </table:table-cell>
              <table:table-cell table:style-name="表格21.B1" office:value-type="string">
                <text:p text:style-name="P105">153,785</text:p>
              </table:table-cell>
              <table:table-cell table:style-name="表格21.A1" office:value-type="string">
                <text:p text:style-name="P105">151,391</text:p>
              </table:table-cell>
              <table:table-cell table:style-name="表格21.K2" office:value-type="string">
                <text:p text:style-name="P105">2,394</text:p>
              </table:table-cell>
            </table:table-row>
            <table:table-row table:style-name="表格21.20">
              <table:table-cell table:style-name="表格21.A1" office:value-type="string">
                <text:p text:style-name="P102">2007</text:p>
              </table:table-cell>
              <table:table-cell table:style-name="表格21.B1" office:value-type="string">
                <text:p text:style-name="P105">357,937</text:p>
              </table:table-cell>
              <table:table-cell table:style-name="表格21.B1" office:value-type="string">
                <text:p text:style-name="P105">195,709</text:p>
              </table:table-cell>
              <table:table-cell table:style-name="表格21.A1" office:value-type="string">
                <text:p text:style-name="P105">3,786</text:p>
              </table:table-cell>
              <table:table-cell table:style-name="表格21.A1" office:value-type="string">
                <text:p text:style-name="P105">183,329</text:p>
              </table:table-cell>
              <table:table-cell table:style-name="表格21.A1" office:value-type="string">
                <text:p text:style-name="P105">86,582</text:p>
              </table:table-cell>
              <table:table-cell table:style-name="表格21.A1" office:value-type="string">
                <text:p text:style-name="P105">8,594</text:p>
              </table:table-cell>
              <table:table-cell table:style-name="表格21.A1" office:value-type="string">
                <text:p text:style-name="P105">5,992</text:p>
              </table:table-cell>
              <table:table-cell table:style-name="表格21.B1" office:value-type="string">
                <text:p text:style-name="P105">162,228</text:p>
              </table:table-cell>
              <table:table-cell table:style-name="表格21.A1" office:value-type="string">
                <text:p text:style-name="P105">159,702</text:p>
              </table:table-cell>
              <table:table-cell table:style-name="表格21.K2" office:value-type="string">
                <text:p text:style-name="P105">2,526</text:p>
              </table:table-cell>
            </table:table-row>
            <table:table-row table:style-name="表格21.4">
              <table:table-cell table:style-name="表格21.A1" office:value-type="string">
                <text:p text:style-name="P102">2008</text:p>
              </table:table-cell>
              <table:table-cell table:style-name="表格21.B1" office:value-type="string">
                <text:p text:style-name="P105">365,060</text:p>
              </table:table-cell>
              <table:table-cell table:style-name="表格21.B1" office:value-type="string">
                <text:p text:style-name="P105">196,633</text:p>
              </table:table-cell>
              <table:table-cell table:style-name="表格21.A1" office:value-type="string">
                <text:p text:style-name="P105">4,865</text:p>
              </table:table-cell>
              <table:table-cell table:style-name="表格21.A1" office:value-type="string">
                <text:p text:style-name="P105">185,624</text:p>
              </table:table-cell>
              <table:table-cell table:style-name="表格21.A1" office:value-type="string">
                <text:p text:style-name="P105">74,757</text:p>
              </table:table-cell>
              <table:table-cell table:style-name="表格21.A1" office:value-type="string">
                <text:p text:style-name="P105">6,144</text:p>
              </table:table-cell>
              <table:table-cell table:style-name="表格21.A1" office:value-type="string">
                <text:p text:style-name="P105">4,467</text:p>
              </table:table-cell>
              <table:table-cell table:style-name="表格21.B1" office:value-type="string">
                <text:p text:style-name="P105">168,427</text:p>
              </table:table-cell>
              <table:table-cell table:style-name="表格21.A1" office:value-type="string">
                <text:p text:style-name="P105">165,898</text:p>
              </table:table-cell>
              <table:table-cell table:style-name="表格21.K2" office:value-type="string">
                <text:p text:style-name="P105">2,529</text:p>
              </table:table-cell>
            </table:table-row>
            <table:table-row table:style-name="表格21.22">
              <table:table-cell table:style-name="表格21.A1" office:value-type="string">
                <text:p text:style-name="P102">2009</text:p>
              </table:table-cell>
              <table:table-cell table:style-name="表格21.B1" office:value-type="string">
                <text:p text:style-name="P105">351,016</text:p>
              </table:table-cell>
              <table:table-cell table:style-name="表格21.B1" office:value-type="string">
                <text:p text:style-name="P105">176,073</text:p>
              </table:table-cell>
              <table:table-cell table:style-name="表格21.A1" office:value-type="string">
                <text:p text:style-name="P105">6,452</text:p>
              </table:table-cell>
              <table:table-cell table:style-name="表格21.A1" office:value-type="string">
                <text:p text:style-name="P105">165,790</text:p>
              </table:table-cell>
              <table:table-cell table:style-name="表格21.A1" office:value-type="string">
                <text:p text:style-name="P105">56,573</text:p>
              </table:table-cell>
              <table:table-cell table:style-name="表格21.A1" office:value-type="string">
                <text:p text:style-name="P105">3,831</text:p>
              </table:table-cell>
              <table:table-cell table:style-name="表格21.A1" office:value-type="string">
                <text:p text:style-name="P105">2,725</text:p>
              </table:table-cell>
              <table:table-cell table:style-name="表格21.B1" office:value-type="string">
                <text:p text:style-name="P105">174,943</text:p>
              </table:table-cell>
              <table:table-cell table:style-name="表格21.A1" office:value-type="string">
                <text:p text:style-name="P105">172,647</text:p>
              </table:table-cell>
              <table:table-cell table:style-name="表格21.K2" office:value-type="string">
                <text:p text:style-name="P105">2,296</text:p>
              </table:table-cell>
            </table:table-row>
            <table:table-row table:style-name="表格21.23">
              <table:table-cell table:style-name="表格21.A1" office:value-type="string">
                <text:p text:style-name="P102">2010</text:p>
              </table:table-cell>
              <table:table-cell table:style-name="表格21.B1" office:value-type="string">
                <text:p text:style-name="P105">379,653</text:p>
              </table:table-cell>
              <table:table-cell table:style-name="表格21.B1" office:value-type="string">
                <text:p text:style-name="P105">193,545</text:p>
              </table:table-cell>
              <table:table-cell table:style-name="表格21.A1" office:value-type="string">
                <text:p text:style-name="P105">7,745</text:p>
              </table:table-cell>
              <table:table-cell table:style-name="表格21.A1" office:value-type="string">
                <text:p text:style-name="P105">182,192</text:p>
              </table:table-cell>
              <table:table-cell table:style-name="表格21.A1" office:value-type="string">
                <text:p text:style-name="P105">46,644</text:p>
              </table:table-cell>
              <table:table-cell table:style-name="表格21.A1" office:value-type="string">
                <text:p text:style-name="P105">3,608</text:p>
              </table:table-cell>
              <table:table-cell table:style-name="表格21.A1" office:value-type="string">
                <text:p text:style-name="P105">2,833</text:p>
              </table:table-cell>
              <table:table-cell table:style-name="表格21.B1" office:value-type="string">
                <text:p text:style-name="P105">186,108</text:p>
              </table:table-cell>
              <table:table-cell table:style-name="表格21.A1" office:value-type="string">
                <text:p text:style-name="P105">183,826</text:p>
              </table:table-cell>
              <table:table-cell table:style-name="表格21.K2" office:value-type="string">
                <text:p text:style-name="P105">2,282</text:p>
              </table:table-cell>
            </table:table-row>
            <table:table-row table:style-name="表格21.23">
              <table:table-cell table:style-name="表格21.A1" office:value-type="string">
                <text:p text:style-name="P102">2011</text:p>
              </table:table-cell>
              <table:table-cell table:style-name="表格21.B1" office:value-type="string">
                <text:p text:style-name="P105"/>
              </table:table-cell>
              <table:table-cell table:style-name="表格21.B1" office:value-type="string">
                <text:p text:style-name="P105">227,806</text:p>
              </table:table-cell>
              <table:table-cell table:style-name="表格21.A1" office:value-type="string">
                <text:p text:style-name="P105">8,670</text:p>
              </table:table-cell>
              <table:table-cell table:style-name="表格21.A1" office:value-type="string">
                <text:p text:style-name="P105">215,271</text:p>
              </table:table-cell>
              <table:table-cell table:style-name="表格21.A1" office:value-type="string">
                <text:p text:style-name="P105">29,348</text:p>
              </table:table-cell>
              <table:table-cell table:style-name="表格21.A1" office:value-type="string">
                <text:p text:style-name="P105">3,865</text:p>
              </table:table-cell>
              <table:table-cell table:style-name="表格21.A1" office:value-type="string">
                <text:p text:style-name="P105">3,313</text:p>
              </table:table-cell>
              <table:table-cell table:style-name="表格21.B1" office:value-type="string">
                <text:p text:style-name="P105">197,854</text:p>
              </table:table-cell>
              <table:table-cell table:style-name="表格21.A1" office:value-type="string">
                <text:p text:style-name="P105">195,726</text:p>
              </table:table-cell>
              <table:table-cell table:style-name="表格21.K2" office:value-type="string">
                <text:p text:style-name="P105">2,128</text:p>
              </table:table-cell>
            </table:table-row>
            <table:table-row table:style-name="表格21.23">
              <table:table-cell table:style-name="表格21.A1" office:value-type="string">
                <text:p text:style-name="P102">2012</text:p>
              </table:table-cell>
              <table:table-cell table:style-name="表格21.B1" office:value-type="string">
                <text:p text:style-name="P105">445,579</text:p>
              </table:table-cell>
              <table:table-cell table:style-name="表格21.B1" office:value-type="string">
                <text:p text:style-name="P105">242,885</text:p>
              </table:table-cell>
              <table:table-cell table:style-name="表格21.A1" office:value-type="string">
                <text:p text:style-name="P105">9,313</text:p>
              </table:table-cell>
              <table:table-cell table:style-name="表格21.A1" office:value-type="string">
                <text:p text:style-name="P105">230,604</text:p>
              </table:table-cell>
              <table:table-cell table:style-name="表格21.A1" office:value-type="string">
                <text:p text:style-name="P105">14,550</text:p>
              </table:table-cell>
              <table:table-cell table:style-name="表格21.A1" office:value-type="string">
                <text:p text:style-name="P105">2,968</text:p>
              </table:table-cell>
              <table:table-cell table:style-name="表格21.A1" office:value-type="string">
                <text:p text:style-name="P105">2,630</text:p>
              </table:table-cell>
              <table:table-cell table:style-name="表格21.B1" office:value-type="string">
                <text:p text:style-name="P105">202,694</text:p>
              </table:table-cell>
              <table:table-cell table:style-name="表格21.A1" office:value-type="string">
                <text:p text:style-name="P105">200,530</text:p>
              </table:table-cell>
              <table:table-cell table:style-name="表格21.K2" office:value-type="string">
                <text:p text:style-name="P105">2,164</text:p>
              </table:table-cell>
            </table:table-row>
          </table:table>
          <text:p text:style-name="P7"><text:span text:style-name="T92">Source: Bureau of Employment and Vocational Training, Executive Yuan.</text:span></text:p>
          <text:p text:style-name="P266"/>
          <text:p text:style-name="P549"><text:span text:style-name="T78">II</text:span><text:span text:style-name="T78">.</text:span><text:span text:style-name="T78"> Analysis of Issues with Changes in Immigration Trends</text:span></text:p>
          <text:p text:style-name="P286"><text:span text:style-name="T184">Considering the current status of Taiwan's economic and non-economic immigrant population, we face the following major social, economic and cultural challenges:</text:span></text:p>
          <text:p text:style-name="P72"/>
          <text:p text:style-name="P6"><text:span text:style-name="T8">1.</text:span><text:span text:style-name="T8"> Insufficient incentives for economic migrants</text:span><text:span text:style-name="T3"><text:line-break/> <text:s text:c="3"/></text:span></text:p>
          <text:p text:style-name="P265"><text:span text:style-name="T184">At present, immigration into Taiwan is clearly biased towards non-economic migrants. Therefore, there is a need to enhance incentives for economic migrants and facilitate a greater range of immigrant source countries in order to meet the manpower needs of industrial development</text:span><text:span text:style-name="T3">.</text:span></text:p>
          <text:p text:style-name="P72"/>
          <text:p text:style-name="P6"><text:span text:style-name="T8">2.</text:span><text:span text:style-name="T8"> Social adaptation and interaction <text:line-break/></text:span><text:span text:style-name="T3"> <text:s text:c="3"/></text:span></text:p>
          <text:p text:style-name="P265"><text:span text:style-name="T184">Apart from mainland Chinese spouses who have language communication skills, at this stage of immigration into Taiwan, most foreign spouses in their initial periods of living here have communication problems due to language barriers. Hence, acceptance and respect of cultural diversity is needed, building bilingual, multilingual or common usage environments </text:span><text:soft-page-break/><text:span text:style-name="T184">in order to make living here more convenient for the immigrant population and to reduce communication barriers in order to improve overall social interaction and integration.</text:span><text:span text:style-name="T3"> </text:span></text:p>
          <text:p text:style-name="P72"/>
          <text:p text:style-name="P6"><text:span text:style-name="T8">3.</text:span><text:span text:style-name="T8"> Integration of employment conditions and use of manpower</text:span><text:span text:style-name="T3"> <text:line-break/> <text:s text:c="3"/></text:span><text:span text:style-name="T184">With a shift in the immigration population towards economic migrants, the tax circumstances for professionals, the calculation method companies use to cover costs, the child care and educational environments, spouses' job opportunities and so on, are all important factors in considering whether or not to take up long-term residence in Taiwan. </text:span><text:span text:style-name="T184">Concerning</text:span><text:span text:style-name="T184"> the non-economic immigrant population, the challenge is in how to use the relevant measures to make the education and technical capabilities of their population able to meet the demands of Taiwan’s industry, and also able to promote labor participation.</text:span><text:span text:style-name="T3"> <text:line-break/> <text:s text:c="3"/></text:span></text:p>
          <text:p text:style-name="P6"><text:span text:style-name="T8">4.</text:span><text:span text:style-name="T8"> Upbringing and education of second-generation new immigrants</text:span></text:p>
          <text:p text:style-name="P64"/>
          <text:p text:style-name="P6"><text:span text:style-name="T3"><text:s text:c="4"/></text:span><text:span text:style-name="T184">As new immigrant families are limited by economic factors or level of education, their understanding of early childhood educational needs and of health care tends to be inadequate. Furthmore, parental involvement is low because of their busy worklife, which, in turn, affects childbirth and parenting issues. This situation thus calls for adjustment and assistance</text:span><text:span text:style-name="T3">. </text:span></text:p>
          <text:p text:style-name="P64"/>
          <text:p text:style-name="P6"><text:span text:style-name="T8">5.</text:span><text:span text:style-name="T8"> Illegal overstaying, illegal employment and human trafficking</text:span></text:p>
          <text:p text:style-name="P6"><text:span text:style-name="T3"><text:s/><text:line-break/> <text:s text:c="3"/></text:span><text:span text:style-name="T184">In safeguarding genuine marriage and the rights of legal immigrants, and faced with the “fake marriage, actual prostitution, or actual work” problem, the task at hand for the country is to intensify interviews overseas and at </text:span><text:span text:style-name="T184">the</text:span><text:span text:style-name="T184"> border, including post-entry follow-up visits, to work towards the goal of eliminating human trafficking and illegal matchmaking.</text:span></text:p>
          <text:p text:style-name="P64"/>
          <text:p text:style-name="P6"><text:span text:style-name="T3"><text:s text:c="4"/></text:span><text:span text:style-name="T184">Taiwan's immigrant population</text:span><text:span text:style-name="T184"> </text:span><text:span text:style-name="T184">consists mainly of marriage migrants. Effective measures to attract economic migrants to Taiwan are, at this stage, the subject of thoroughgoing consideration and planning for the government and the focal point for solving immigration problems.</text:span></text:p>
          <text:p text:style-name="P556"/>
          <text:p text:style-name="P556"/>
          <text:p text:style-name="P556"/>
          <text:p text:style-name="P556"/>
          <text:p text:style-name="P556"/>
          <text:p text:style-name="P556"/>
          <text:p text:style-name="P556"/>
          <text:p text:style-name="P556"/>
          <text:p text:style-name="P556"/>
          <text:p text:style-name="P556"><text:soft-page-break/></text:p>
          <text:p text:style-name="P556"/>
          <text:p text:style-name="P556"/>
          <text:p text:style-name="P556"/>
          <text:p text:style-name="P556"/>
          <text:p text:style-name="P556"/>
          <text:p text:style-name="P556"/>
          <text:p text:style-name="P556"/>
          <text:p text:style-name="P556"/>
          <text:h text:style-name="P529" text:outline-level="2"><text:bookmark-start text:name="__RefHeading___Toc371587713"/>Chapter Three: Review of Relevant Polices and Measures<text:bookmark-end text:name="__RefHeading___Toc371587713"/></text:h>
          <text:h text:style-name="P537" text:outline-level="3"><text:bookmark-start text:name="__RefHeading___Toc371587714"/>Section One: Trend towards Fewer Children<text:bookmark-end text:name="__RefHeading___Toc371587714"/></text:h>
          <text:h text:style-name="P550" text:outline-level="3"/>
          <text:p text:style-name="P382">Review and Analysis of Policies to Meet the Problems of the Trend towards Fewer Children</text:p>
          <text:p text:style-name="P265"><text:span text:style-name="T3">Considering that Taiwan is a low tax country, the trend towards fewer children problem should not be addressed from the outset through comprehensive payment of benefits or with long-term subsidies. The government should enrich parenting-related community resource </text:span><text:span text:style-name="T3">facilities</text:span><text:span text:style-name="T3">, corporate social responsibility</text:span><text:span text:style-name="T3">,</text:span><text:span text:style-name="T3"> </text:span><text:span text:style-name="T3">reshape </text:span><text:span text:style-name="T3">the meaning of life and family values, and cooperate with the provision of a broad range of subsidy measures. In the event that, despite these provisions, the fertility level remains too low, the following matters remain in urgent need of improvement:</text:span></text:p>
          <text:p text:style-name="P276"/>
          <text:p text:style-name="P385"><text:span text:style-name="T8">1.</text:span><text:span text:style-name="T8"> Restoration of family values ​​and improving public awareness of the relevance that the trend towards fewer children has towards individuals, business, and government</text:span></text:p>
          <text:p text:style-name="P72"/>
          <text:p text:style-name="P387"><text:span text:style-name="T184">With the effects of the 2008 financial crisis, 2009’s</text:span><text:span text:style-name="T184"> Widow</text:span><text:span text:style-name="T184">'s Year and 2010’s Year of the Tiger, the total fertility rate continued to fall. However, because marriages figures rose beginning in September 9th, 2010, and October 10</text:span><text:span text:style-name="T23">th</text:span><text:span text:style-name="T184">, year 2010 we were able to observe that our citizens show a preference towards the traditional astrological Year of the Dragon and numerology. In addition, the past five years have coincided with a peak in the marriage and childbearing age population. Ministries should seize this opportunity and arouse increased public sympathy through sustained advocacy, in the hope and expectation that the public are able to understand and show more attention and concern about the trend towards fewer children, demonstrate ​​more forceful policy support, address the problems of non-marriage and late marriage, improve marriage incentives and organize friendship activities, and create a favorable social atmosphere; advocate public finance for children, corporate social responsibility, and reshape the meaning of life and family values​​; enhance the implementation </text:span><text:soft-page-break/><text:span text:style-name="T184">of Family Education Law, provide the learning opportunities for newlyweds, create happy marriages and reduce divorces and unhappy marriage events</text:span><text:span text:style-name="T3">.</text:span></text:p>
          <text:p text:style-name="P72"/>
          <text:p text:style-name="P308"><text:span text:style-name="T8">2.</text:span><text:span text:style-name="T8"> Construction of an affordable, high quality, diverse and easily accessible child care system</text:span></text:p>
          <text:p text:style-name="P72"/>
          <text:p text:style-name="P387"><text:span text:style-name="T184">To alleviate the phenomenon of fewer children, various countries have provided affordable child care and education services, and thus reduced the financial burden on parents which is also considered to have practical benefits. However, as various local governments consider the burden of personnel costs and the established operational patterns of local agencies, there is little systematic planning in this direction. In </text:span><text:span text:style-name="T184">the </text:span><text:span text:style-name="T184">future, apart from reviewing the consolidation of existing resources for local public kindergartens and public nurseries and the provision of vacant space for child care use, methods should be formulated to gradually increase the supply of affordable nurseries in accordance with the “Early Childhood Education and Care Act”, with the aim of increasing the admission rate for 5 year-olds from the current 94% to 99%. Moreover, in accordance with the “The Protection of Children and Youth</text:span><text:span text:style-name="T184">s</text:span><text:span text:style-name="T184"> Welfare and Rights Act” legislation, home-style child care legalization and systematization should be promoted, meanwhile continuously striving for budget subsidies for local governments to combine with non-profit organizations, for the integration of family resource centers, public-private partnership daycare centers and community child care resource centers to provide diverse child care services to help solve family daycare (child) needs so that all children enjoy affordable and high quality child care services and the implementation of community-based care. </text:span></text:p>
          <text:p text:style-name="P342"/>
          <text:p text:style-name="P308"><text:span text:style-name="T3">3.</text:span><text:span text:style-name="T3"> Improvement of the quality of school education, streamlining entrance channels, linking to industry and national development needs</text:span></text:p>
          <text:p text:style-name="P64"/>
          <text:p text:style-name="P387"><text:span text:style-name="T184">Due to the particularly rapid decline in fertility rates over the past decade and the fact that schools of all levels have reached very high attendance rates, the number of students who can be admitted will gradually decline each year, and an enrollment crisis will thus become increasingly apparent. Apart from continuing to adjust student-teacher ratios towards smaller classes, the establishing of exit mechanisms to adjust the scale of required teaching personnel, and planning for the use of vacant space and so on, have already become pressing issues. In addition, the decreasing number of students at all levels is also an opportune time to enhance the quality of school education and to streamline entrance channels to higher education. At this time of international economic change and industrial restructuring, linking the needs of industry and national development is another important measure in response to the trend towards fewer children and improving the good character and talent of the population.</text:span></text:p>
          <text:h text:style-name="P536" text:outline-level="3"><text:bookmark-start text:name="__RefHeading___Toc371587715"/>Section Two: Aging<text:bookmark-end text:name="__RefHeading___Toc371587715"/></text:h>
          <text:p text:style-name="P381"><text:span text:style-name="T76">Review and Analysis of Policies to Meet the Problems of Population</text:span><text:span text:style-name="T18"> </text:span><text:span text:style-name="T76">Aging </text:span></text:p>
          <text:p text:style-name="P286"><text:span text:style-name="T184">Taiwan's population is aging faster than that of the advanced countries of Europe and America, and this will accelerate</text:span><text:span text:style-name="T184">.</text:span><text:span text:style-name="T184"> In addition, changes in the external environment of the household structure highlight the welfare service-related needs of the elderly. Although the government and the private sector have been promoting or providing various measures to meet these needs, the following areas remain in need of improvement:</text:span><text:span text:style-name="T19"> </text:span></text:p>
          <text:p text:style-name="P282"/>
          <text:p text:style-name="P6"><text:span text:style-name="T25">1.</text:span><text:span text:style-name="T25"> Disease prevention and health promotion measures should be accelerated [or perhaps, improved]</text:span></text:p>
          <text:p text:style-name="P388"/>
          <text:p text:style-name="P389"><text:span text:style-name="T25">Currently, elderly care services have yet to be integrated into a “holistic service.” Relevant government departments and non-governmental organizations and groups have been pushing for elderly psychological health services, but integration still needs to be improved; the disease prevention and health promotion services provided by the various district public health clinics and health care centers also need to be improved; health and hygiene related education promoting healthy lifestyles, the training and continued professional education of personnel invol</text:span><text:span text:style-name="T25">v</text:span><text:span text:style-name="T25">ed in areas such as chronic disease prevention and treatment management are all in need of rigorous planning and application; depression screening and suicide prevention measures for the elderly still await full implementation; raising awareness of, preventing, and treating dementia in the elderly are pressing needs, and related work still needs to be improved.</text:span></text:p>
          <text:p text:style-name="P43"/>
          <text:list xml:id="list31526135" text:continue-numbering="true" text:style-name="WW8Num35">
            <text:list-item>
              <text:p text:style-name="P44">Resources for long-term care and the service delivery system are in need of thoroughgoing expansion and provisioning</text:p>
            </text:list-item>
          </text:list>
          <text:p text:style-name="P390"/>
          <text:p text:style-name="P389"><text:span text:style-name="T25">From the inception of long-term care planning in 2008 up to the present day, during which the scale of services and the number of service personnel have continued to grow, a significant shortfall in the human resources available to meet future long-term care demands remained. Hence, we should actively inject public funds or work in coordination with the private sector on pooling resources. Through the empowerment of professional guidance teams, we also should stimulate private organizations to become involved and provide services, and working out from neighborhoods, to towns and villages, and county districts, gradually amplify long-term care services resource diversity, its accessibility and universal nature in order to meet the long-term care needs of the disabled elderly and their families. In addition, the protection of care service personnel labor rights is in urgent need of improvement, and their salaries need raising, to increase their willingness to engage in home care attendant services.</text:span></text:p>
          <text:p text:style-name="P43"/>
          <text:list xml:id="list31521365" text:continue-numbering="true" text:style-name="WW8Num35">
            <text:list-item>
              <text:p text:style-name="P8"><text:soft-page-break/><text:span text:style-name="T25">The relevant social safety nets should be integrated </text:span></text:p>
            </text:list-item>
          </text:list>
          <text:p text:style-name="P390"/>
          <text:p text:style-name="P389"><text:span text:style-name="T25">The existing system of old-age pension benefits still adopts a one-time payment method which easily depreciates due to inflation, which can result in the elderly suddenly losing an income they depend on and thus being unable to ensure their long-term survival. Since January 1st, 2009, the labor insurance old age pension benefit system has been in force, and from then on, the insurance has officially been moving towards an annuity mode. Another measure which should be put into effect as soon as possible is to help the elderly convert their homes and their land into monthly cash payments to provide for a settled life in old age, and to implement the objectives of our aging policies by providing an additional alternative of financial security for the elderly.</text:span></text:p>
          <text:p text:style-name="P389"><text:span text:style-name="T25">Due to the phenomenon of fewer children, and the evidently somewhat early retirement age of our citizens, we should enhance labor policies directed at keeping people in the job market, and provide guidance to those older people willing and able to work in order to re-develop their employment abilities, change jobs or take up new employment after retirement, help them eliminate their barriers to employment, and help those older people willing to work to participate on a dynamic employment market. We should improve the matching of human resources for elderly volunteer services in order to effectively encourage older people to use their wisdom, experience and ability and once again participate in society in order to enhance the whole society's workforce.</text:span></text:p>
          <text:p text:style-name="P43"/>
          <text:list xml:id="list31527944" text:continue-numbering="true" text:style-name="WW8Num35">
            <text:list-item>
              <text:p text:style-name="P44">Elderly-friendly transportation environment in urgent need of construction</text:p>
            </text:list-item>
          </text:list>
          <text:p text:style-name="P390"/>
          <text:p text:style-name="P389"><text:span text:style-name="T25">Concerning transport for the elderly, the issues we need to address include: improving elderly-friendly traffic management measures, universal design for traffic engineering, guidance and counseling for the elderly and their family members, and ensuring the design of pedestrian areas. We should further provide proper amounts of width and height for all entrances and exits used for transportation, station lift facilities, leisure facilities including their height design, an expansion of the volume and service coverage of low-floor bus services and improved safety management support measures for motor vehicles driven by elderly people.</text:span></text:p>
          <text:p text:style-name="P43"/>
          <text:list xml:id="list31540347" text:continue-numbering="true" text:style-name="WW8Num35">
            <text:list-item>
              <text:p text:style-name="P392"><text:span text:style-name="T25">Support measures for residences suitable for the elderly should be improved </text:span></text:p>
            </text:list-item>
          </text:list>
          <text:p text:style-name="P390"/>
          <text:p text:style-name="P389"><text:span text:style-name="T25">First, we should consider the usage needs of different age groups when planning and designing housing for universal use, by providing people of all ages with safe and convenient homes, particularly with regard to the home environmental needs of children, women, and older members of the same family, and by developing designs strong in local flavor for universal use. Second, we should accelerate the construction of barrier-free building environments and their related regulations in order to meet the </text:span><text:soft-page-break/><text:span text:style-name="T25">environmental needs of elderly people, the disabled, and expectant mothers. Taking their perceptions and ergonomic needs into consideration, ministries should actively promote these measures and ensure that they are fully implemented.</text:span></text:p>
          <text:p text:style-name="P43"/>
          <text:list xml:id="list31527342" text:continue-numbering="true" text:style-name="WW8Num35">
            <text:list-item>
              <text:p text:style-name="P44">Work remains to be done on promotion of elderly participation in leisure activities</text:p>
            </text:list-item>
          </text:list>
          <text:p text:style-name="P390"/>
          <text:p text:style-name="P389"><text:span text:style-name="T25">Areas of elderly leisure activity which the country is currently promoting and which are still need to be improved include the follwing: presently, the “hardware” and “software” facilities of the greater environment create obstructions to elderly participation in recreational activities; also, transport in remote and rural areas is inconvenient, which hinders elderly people from going out and participating in leisure activities. We need to create a quality exercise environment for all citizens and promote the “Sports Island Establishment Program” to improve the exercise environment and create more “exercise islands.” In cities and counties nationwide, but especially in urban districts with a high population density and convenient transportation, we should build citizen sports centers with essential core facilities which all incude an indoor heated swimming pool, a fitness center, a general use ball court, an aerobics room, a badminton court and a table tennis area, while offering older people free or concessionary fares to use these sports facilities.</text:span></text:p>
          <text:p text:style-name="P43"/>
          <text:list xml:id="list31541474" text:continue-numbering="true" text:style-name="WW8Num35">
            <text:list-item>
              <text:p text:style-name="P44">Lifelong learning education system for the elderly remains incomplete</text:p>
            </text:list-item>
          </text:list>
          <text:p text:style-name="P390"/>
          <text:p text:style-name="P389"><text:span text:style-name="T25">The average life expectancy of our citizens continues to increase. Therefore, to meet the learning needs of the elderly is currently an important issue. Current, unresolved problems are: educational resources should be re-planned and adjusted according to the population structure, with an education budget for seniors increasing annually; providing community-based private education facilities for the use of older people, and developing independent learning groups. Elderly education materials, teaching methods and information platforms are in need of innovation and diverse development; professional human resources for the teaching of the elderly are insufficient; and there is an urgent need to foster local teaching personnel in order to teach seniors and to improve the quality of their education.</text:span></text:p>
          <text:p text:style-name="P43"/>
          <text:p text:style-name="P43"/>
          <text:p text:style-name="P43"/>
          <text:p text:style-name="P43"/>
          <text:p text:style-name="P43"/>
          <text:p text:style-name="P43"/>
          <text:p text:style-name="P43"/>
          <text:p text:style-name="P43"/>
          <text:h text:style-name="P537" text:outline-level="3"><text:bookmark-start text:name="__RefHeading___Toc371587716"/><text:soft-page-break/>Section Three: Immigration<text:bookmark-end text:name="__RefHeading___Toc371587716"/></text:h>
          <text:p text:style-name="P209"/>
          <text:p text:style-name="P38">Review and Analysis of Policies to Meet the Problems of Immigration</text:p>
          <text:p text:style-name="P209"/>
          <text:p text:style-name="P43">Immigration Measures in Need of Urgent Improvement:</text:p>
          <text:p text:style-name="P43"/>
          <text:p text:style-name="P6"><text:span text:style-name="T25">1.</text:span><text:span text:style-name="T25"> Removal of obstacles to increase incentives to attract economic migrants</text:span></text:p>
          <text:p text:style-name="P393"><text:span text:style-name="T25">(</text:span><text:span text:style-name="T25">1</text:span><text:span text:style-name="T25">) The introduction of the necessary expertise to enrich our human resources.</text:span></text:p>
          <text:p text:style-name="P394"><text:span text:style-name="T25">According to CEPD projected data, the domestic employment market will suffer a shortage in high-level manpower of 73,000 people between 2009 and 2016. Although 42% of the work force is educated to college level or above, we are still unable to make up for this shortfall of professional talent which our economic development urgently needs.</text:span></text:p>
          <text:p text:style-name="P393"><text:span text:style-name="T25">(</text:span><text:span text:style-name="T25">2</text:span><text:span text:style-name="T25">) Creation of an environment favorable to investment and living. </text:span></text:p>
          <text:p text:style-name="P394"><text:span text:style-name="T25">Currently, Taiwan still has a lot of space to absorb professional and investment immigrants, and to vigorously create an economic and lifestyle environment favorable to foreigners coming here for investment and work, which is the direction any future policy should work towards.</text:span></text:p>
          <text:p text:style-name="P394"><text:span text:style-name="T25">Meanwhile, the policy measures concerned with attracting investment and professionals to Taiwan still focus on reducing border control and residence thresholds, and simplifying related procedures (such as customs clearance, etc.). However, these measures are not sufficient to attract investment and professional immigrants to migrate to Taiwan or take up long-term residence here. </text:span></text:p>
          <text:p text:style-name="P43"/>
          <text:p text:style-name="P395"><text:span text:style-name="T25">2. </text:span><text:span text:style-name="T25">Non-economic immigration counseling and services should continue to be intensified</text:span></text:p>
          <text:p text:style-name="P396"><text:span text:style-name="T25">The family and social adaptation issues faced by foreign spouses or those who come to Taiwan to be united with family still require the concern and substantial acceptance of society. Therefore, the government will continue to work in the direction of fostering the concepts of transnational marriage, diverse household models, sex equality, and so on, thereby guiding society as a whole towards a correct understanding of transnational and cross-straits marriage. Enhancing the sense of social responsibility of Taiwan spouses and improving the “Pre-immigration preparatory guidance” mechanism should allow Taiwan spouses and their families a better understanding of the native customs and culture of foreign spouses. Furthermore, providing information to foreign spouses on the local lifestyles, customs, immigration laws and related rights and obligations should shorten the adaptation period for marriages between citizens of the ROC and foreign nationals.</text:span></text:p>
          <text:p text:style-name="P43"/>
          <text:p text:style-name="P6"><text:span text:style-name="T25">3.</text:span><text:span text:style-name="T25"> Conditions for foreign students coming to Taiwan should be relaxed</text:span></text:p>
          <text:p text:style-name="P397"><text:soft-page-break/><text:span text:style-name="T25">To expand the number of foreign students to Taiwan and establish channels for them to stay and work here, the Ministry of Education's ''Study-in-Taiwan Enhancement Program'' has listed the key tasks. Since the 2011 academic year, graduates of domestic universities who earn an average monthly salary of 37,619 NT</text:span><text:span text:style-name="T25">D</text:span><text:span text:style-name="T25"> can be exempted from the two-year work experience restriction. However, the effectiveness of the measure will be reviewed after one to two year's implementation.</text:span></text:p>
          <text:p text:style-name="P43"/>
          <text:p text:style-name="P395"><text:span text:style-name="T25">4.</text:span><text:span text:style-name="T25"> There should be a continued review of relevant laws in order to promote cross-straits personnel exchanges</text:span></text:p>
          <text:p text:style-name="P397"><text:span text:style-name="T25">To stimulate domestic economic development, mainland Chinese investment in Taiwan has been promoted since June 30th, 2009. Since its implementation, the business world has frequently expressed the view that the support measures which mainland Chinese enterprises receive when investing in Taiwan are incomplete. The National Immigration Agency deliberated amending regulations to relax restrictions on mainland Chinese citizens engaging in business activities in Taiwan, and relaxing relevant regulations for the internal movement of mainland Chinese citizens within Taiwan-funded enterprises and transnational enterprises, as well as deliberating the business residence permit system for mainland Chinese citizens, to promote cross-strait exchange of professional expertise and industrial development and to enhance national competitiveness.</text:span></text:p>
          <text:p text:style-name="P43"/>
          <text:p text:style-name="P6"><text:span text:style-name="T25">5.</text:span><text:span text:style-name="T25"> Effectiveness and efficiency of border management should be improved</text:span></text:p>
          <text:p text:style-name="P397"><text:span text:style-name="T25">To improve border management, biometric recognition systems should be built on and within our borders and be integrated with the Advance Passenger Information Systems (APIS), Advance Pre-Flight Passenger Review Systems (APP), and automatic inspection and clearance systems. Fingerprinting systems for mainland Chinese fishermen should also be introduced at borders to prevent aliens who have previously gone missing in Taiwan or violated laws here from re-entering the country after having returned to their own country to take on a new identity or use a fake or doctored passport. Furthermore, the Ministry of Foreign Affairs is currently planning to install fingerprint matching technology in ROC representative offices overseas for use with the revised foreign passport visa application regulations so that entry visas of foreign laborers are inspected</text:span><text:span text:style-name="T25">,</text:span><text:span text:style-name="T25"> entry of illegal foreign workers with altered identities</text:span><text:span text:style-name="T25"> can be prevented</text:span><text:span text:style-name="T25">.</text:span></text:p>
          <text:p text:style-name="P43"/>
          <text:p text:style-name="P43"/>
          <text:p text:style-name="P6"><text:span text:style-name="T25">6.</text:span><text:span text:style-name="T25"> Prevention of illegal immigration networks should be further strengthened</text:span></text:p>
          <text:p text:style-name="P397"><text:span text:style-name="T25">As cross-straits and international exchanges have become closer and closer, there has also been a corresponding rise in illegal immigration, fake marriages, “snakehead” human smuggling groups, people trafficking and so on. Apart from the need to enhance transnational cooperation, we should strengthen the </text:span><text:soft-page-break/><text:span text:style-name="T25">prevention and control network within Taiwan, enhance cooperation between central and local government and the division of labor and thus turn the country into a nation committed to human rights and a model Asian state.</text:span></text:p>
          <text:p text:style-name="P43"/>
          <text:p text:style-name="P45"/>
          <text:h text:style-name="P527" text:outline-level="1"><text:bookmark-start text:name="__RefHeading___Toc371587717"/><text:span text:style-name="T38">PART TWO: Countermeasures to </text:span><text:span text:style-name="T38">M</text:span><text:span text:style-name="T38">eet Population Change</text:span><text:bookmark-end text:name="__RefHeading___Toc371587717"/></text:h>
          <text:h text:style-name="P534" text:outline-level="2"><text:bookmark-start text:name="__RefHeading___Toc371587718"/><text:span text:style-name="T44">Chapter One: Countermeasures to the Trend </text:span><text:span text:style-name="T44">T</text:span><text:span text:style-name="T44">owards Fewer Children</text:span><text:bookmark-end text:name="__RefHeading___Toc371587718"/></text:h>
          <text:p text:style-name="P31"><text:s text:c="6"/>Many factors have played a part in changing our perception of marriage and childbirth, such as continuing education to tertiary levels, delaying marriage and childbirth, female participation in the work force, the remaining division of labor of both sexes in the home and workplace, and so on. These factors are not conducive to the persistence of marriage and childbirth. It is therefore imperative that we know how to emphasize the proper family values of having a household, parenting, and family happiness, and that we improve family education and help our citizens to live in stable marital harmony. Second, through childcare facilities, parental benefits, parental leave and other diversified policies, we can help families raise children, increase the fertility rate, maintain a balanced development of the population structure, and promote an improved population quality. As children are the country's citizens-to-be, we should be forward-looking with our investment in them and the training we provide them. To provide a high quality of human resources for the future, we should enhance parental education, integrate pre-school education, improve the early childhood teaching environment and the supply of teaching staff, and implement a tuition-free pre-school education program for 5-year olds.</text:p>
          <text:p text:style-name="P31"><text:s text:c="4"/>Here, we suggest seven countermeasures to the trend towards fewer children: improving marriage opportunities and rebuilding family values, improving the reproductive care system, constructing an affordable, high quality, multi-faceted and accessible early childhood education system, provision of economic support for parenting families, building a family-friendly work environment, implementing maternity leave and parental leave allowance, and improving child protection systems. The policy plan and objectives of each of the seven countermeasures are illustrated in Chart 2-1:</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4"><draw:line text:anchor-type="char" draw:z-index="198" draw:style-name="gr13" draw:text-style-name="P580" svg:x1="7.403cm" svg:y1="6.519cm" svg:x2="8.25cm" svg:y2="6.519cm"><text:p/></draw:line><draw:line text:anchor-type="char" draw:z-index="197" draw:style-name="gr13" draw:text-style-name="P580" svg:x1="3.127cm" svg:y1="13.716cm" svg:x2="3.55cm" svg:y2="13.716cm"><text:p/></draw:line><draw:line text:anchor-type="char" draw:z-index="196" draw:style-name="gr13" draw:text-style-name="P580" svg:x1="3.196cm" svg:y1="6.66cm" svg:x2="3.551cm" svg:y2="6.66cm"><text:p/></draw:line><draw:line text:anchor-type="char" draw:z-index="195" draw:style-name="gr13" draw:text-style-name="P580" svg:x1="3.154cm" svg:y1="9.116cm" svg:x2="3.577cm" svg:y2="9.116cm"><text:p/></draw:line><draw:line text:anchor-type="char" draw:z-index="194" draw:style-name="gr13" draw:text-style-name="P580" svg:x1="2.678cm" svg:y1="11.458cm" svg:x2="3.533cm" svg:y2="11.458cm"><text:p/></draw:line><draw:line text:anchor-type="char" draw:z-index="193" draw:style-name="gr13" draw:text-style-name="P580" svg:x1="3.127cm" svg:y1="15.861cm" svg:x2="3.497cm" svg:y2="15.861cm"><text:p/></draw:line><draw:line text:anchor-type="char" draw:z-index="192" draw:style-name="gr13" draw:text-style-name="P580" svg:x1="3.11cm" svg:y1="17.978cm" svg:x2="3.533cm" svg:y2="17.978cm"><text:p/></draw:line><draw:line text:anchor-type="char" draw:z-index="191" draw:style-name="gr13" draw:text-style-name="P580" svg:x1="3.127cm" svg:y1="3.836cm" svg:x2="3.127cm" svg:y2="17.977cm"><text:p/></draw:line><draw:line text:anchor-type="char" draw:z-index="190" draw:style-name="gr13" draw:text-style-name="P580" svg:x1="3.55cm" svg:y1="3.836cm" svg:x2="3.127cm" svg:y2="3.836cm"><text:p/></draw:line><draw:line text:anchor-type="char" draw:z-index="189" draw:style-name="gr13" draw:text-style-name="P580" svg:x1="7.43cm" svg:y1="17.724cm" svg:x2="8.118cm" svg:y2="17.724cm"><text:p/></draw:line><draw:line text:anchor-type="char" draw:z-index="188" draw:style-name="gr13" draw:text-style-name="P580" svg:x1="7.403cm" svg:y1="13.518cm" svg:x2="8.165cm" svg:y2="13.518cm"><text:p/></draw:line><draw:line text:anchor-type="char" draw:z-index="187" draw:style-name="gr13" draw:text-style-name="P580" svg:x1="7.43cm" svg:y1="11.458cm" svg:x2="8.166cm" svg:y2="11.458cm"><text:p/></draw:line><draw:line text:anchor-type="char" draw:z-index="186" draw:style-name="gr13" draw:text-style-name="P580" svg:x1="7.43cm" svg:y1="15.692cm" svg:x2="8.166cm" svg:y2="15.692cm"><text:p/></draw:line><draw:line text:anchor-type="char" draw:z-index="185" draw:style-name="gr13" draw:text-style-name="P580" svg:x1="7.343cm" svg:y1="9.116cm" svg:x2="8.19cm" svg:y2="9.116cm"><text:p/></draw:line><draw:line text:anchor-type="char" draw:z-index="184" draw:style-name="gr13" draw:text-style-name="P580" svg:x1="7.303cm" svg:y1="3.916cm" svg:x2="8.277cm" svg:y2="3.916cm"><text:p/></draw:line><draw:frame draw:style-name="fr8" draw:name="框架71" text:anchor-type="char" svg:x="8.243cm" svg:y="2.302cm" svg:width="7.168cm" svg:height="2.36cm" draw:z-index="183"><draw:text-box><text:p text:style-name="P210">To increase marriage opportunities for the unmarried, raise the marriage rate, reconstruct family values of happiness, and actively help to create marital happiness.</text:p></draw:text-box></draw:frame><draw:frame draw:style-name="fr8" draw:name="框架72" text:anchor-type="char" svg:x="8.105cm" svg:y="16.865cm" svg:width="7.306cm" svg:height="1.829cm" draw:z-index="182"><draw:text-box><text:p text:style-name="P204">To protect childrens' rights and enhance the perceived value of children, to bring about the realization of children as public assets to society.</text:p><text:p text:style-name="P243"/></draw:text-box></draw:frame><draw:frame draw:style-name="fr8" draw:name="框架73" text:anchor-type="char" svg:x="8.184cm" svg:y="5.068cm" svg:width="7.317cm" svg:height="2.872cm" draw:z-index="181"><draw:text-box><text:p text:style-name="P210">To provide an improved and comprehensive care service for the childbirth process for pregnant women, help families achieve their desire to have children, prohibiting discrimination of the sex of the fetus, promote children's physical health.</text:p><text:p text:style-name="P244"/></draw:text-box></draw:frame><draw:frame draw:style-name="fr8" draw:name="框架74" text:anchor-type="char" svg:x="8.153cm" svg:y="14.734cm" svg:width="7.332cm" svg:height="1.947cm" draw:z-index="180"><draw:text-box><text:p text:style-name="P204">To aid those in the workplace during periods of childbirth and parental demand, and provide financial support for periods of unpaid leave.</text:p><text:p text:style-name="P244"/></draw:text-box></draw:frame><draw:frame draw:style-name="fr8" draw:name="框架75" text:anchor-type="char" svg:x="8.177cm" svg:y="12.744cm" svg:width="7.359cm" svg:height="1.845cm" draw:z-index="179"><draw:text-box><text:p text:style-name="P204">Improvement of the workplace environment, promotion of equality in employment to enable workers to meet the requirements of both work and family care.</text:p></draw:text-box></draw:frame><draw:frame draw:style-name="fr8" draw:name="框架76" text:anchor-type="char" svg:x="8.153cm" svg:y="10.465cm" svg:width="7.37cm" svg:height="2.115cm" draw:z-index="178"><draw:text-box><text:p text:style-name="P2"><text:span text:style-name="T178">Sharing of the economic and opportunistic costs of raising children, and provision of public support for those willing to have children.</text:span></text:p><text:p text:style-name="P244"/></draw:text-box></draw:frame><draw:frame draw:style-name="fr8" draw:name="框架77" text:anchor-type="char" svg:x="8.177cm" svg:y="8.135cm" svg:width="7.332cm" svg:height="2.17cm" draw:z-index="177"><draw:text-box><text:p text:style-name="P2"><text:span text:style-name="T176">To alleviate parents’ childcare costs, establish an affordable, high-quality, multi-faceted and easily accessible childcare system in order to improve parents’ compatibility between work and family.</text:span></text:p></draw:text-box></draw:frame><draw:frame draw:style-name="fr8" draw:name="框架78" text:anchor-type="char" svg:x="3.48cm" svg:y="2.951cm" svg:width="3.835cm" svg:height="1.612cm" draw:z-index="176"><draw:text-box><text:p text:style-name="P78">Improving marriage opportunities and rebuilding family values</text:p></draw:text-box></draw:frame><draw:frame draw:style-name="fr8" draw:name="框架79" text:anchor-type="char" svg:x="3.607cm" svg:y="17.203cm" svg:width="3.835cm" svg:height="1.296cm" draw:z-index="175"><draw:text-box><text:p text:style-name="P78">Improving child protection systems</text:p></draw:text-box></draw:frame><draw:frame draw:style-name="fr8" draw:name="框架80" text:anchor-type="char" svg:x="3.538cm" svg:y="5.891cm" svg:width="3.835cm" svg:height="1.374cm" draw:z-index="174"><draw:text-box><text:p text:style-name="P78">Improving the reproductive care system</text:p><text:p text:style-name="P245"/></draw:text-box></draw:frame><draw:frame draw:style-name="fr8" draw:name="框架81" text:anchor-type="char" svg:x="3.607cm" svg:y="14.734cm" svg:width="3.835cm" svg:height="1.947cm" draw:z-index="173"><draw:text-box><text:p text:style-name="P2"><text:span text:style-name="T140">Implementing maternity leave and parental leave </text:span><text:span text:style-name="T140">allowance</text:span></text:p></draw:text-box></draw:frame><draw:frame draw:style-name="fr8" draw:name="框架82" text:anchor-type="char" svg:x="3.607cm" svg:y="12.929cm" svg:width="3.835cm" svg:height="1.374cm" draw:z-index="172"><draw:text-box><text:p text:style-name="P78">Building a family-friendly work environment</text:p></draw:text-box></draw:frame><draw:frame draw:style-name="fr8" draw:name="框架83" text:anchor-type="char" svg:x="3.521cm" svg:y="10.853cm" svg:width="3.921cm" svg:height="1.401cm" draw:z-index="171"><draw:text-box><text:p text:style-name="P78">Provision of economic support for parenting families</text:p><text:p text:style-name="P245"/></draw:text-box></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4"><draw:frame draw:style-name="fr8" draw:name="框架84" text:anchor-type="char" svg:x="3.521cm" svg:y="0.515cm" svg:width="3.835cm" svg:height="2.17cm" draw:z-index="170"><draw:text-box><text:p text:style-name="P2"><text:span text:style-name="T140">Constructing an affordable, </text:span><text:span text:style-name="T153">high-</text:span><text:span text:style-name="T140">quality, multi-faceted, accessible early childhood education system</text:span></text:p><text:p text:style-name="P145"/></draw:text-box></draw:frame></text:p>
          <text:p text:style-name="P34"><draw:frame draw:style-name="fr9" draw:name="框架85" text:anchor-type="char" svg:x="1.258cm" svg:y="0.093cm" svg:width="1.295cm" svg:height="6.772cm" draw:z-index="169"><draw:text-box><text:p text:style-name="P2">Objectives of Countermeasures to the Trend Towards Fewer Children</text:p></draw:text-box></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59"/>
          <text:p text:style-name="樣式1"><text:bookmark-start text:name="__RefHeading___Toc371589157"/><text:span text:style-name="T47">Chart 2-1: Objectives of Countermeasures to </text:span><text:span text:style-name="T61">the </text:span><text:span text:style-name="T47">Trend </text:span><text:span text:style-name="T47">T</text:span><text:span text:style-name="T47">owards Fewer Children</text:span><text:bookmark-end text:name="__RefHeading___Toc371589157"/></text:p>
          <text:p text:style-name="P98"><text:s text:c="2"/></text:p>
          <text:p text:style-name="P53"/>
          <text:p text:style-name="P53"/>
          <text:h text:style-name="P539" text:outline-level="3"><text:bookmark-start text:name="__RefHeading___Toc371587719"/>Section One: Improving Marriage Opportunities and Rebuilding Family Values<text:bookmark-end text:name="__RefHeading___Toc371587719"/></text:h>
          <text:p text:style-name="P547"><text:span text:style-name="T209">I</text:span><text:span text:style-name="T209">.</text:span><text:span text:style-name="T209"> Policy Objectives</text:span></text:p>
          <text:p text:style-name="P340">To increase marriage opportunities for the unmarried and raise the marriage rate, reconstruct family values of happiness, and actively help to create marital happiness.</text:p>
          <text:p text:style-name="P6"><text:span text:style-name="T28">II</text:span><text:span text:style-name="T28">.</text:span><text:span text:style-name="T28"> Basic Concept</text:span></text:p>
          <text:p text:style-name="P398"><text:span text:style-name="T28">1.</text:span><text:span text:style-name="T28"> Raise marriage rates or improve marriage opportunities to alleviate the continued decline in fertility.</text:span></text:p>
          <text:p text:style-name="P398"><text:span text:style-name="T28">2.</text:span><text:span text:style-name="T28"> Within the scope of the state's financial burden, provide assistance with child care and provide relevant subsidies and measures to alleviate the financial stress on families. </text:span></text:p>
          <text:p text:style-name="P398"><text:span text:style-name="T28">3.</text:span><text:span text:style-name="T28"> Making “happy to marry, willing to have children, and able to raise them” as the fundamental concept to be promoted, promote sex equality in family education, create happy marriages, rebuild family values, and improve the image young people have of happy family life in order to lay a solid basis for social development.</text:span></text:p>
          <text:p text:style-name="P6"><text:span text:style-name="T28">III</text:span><text:span text:style-name="T28">.</text:span><text:span text:style-name="T28"> Specific Measures and Performance Indicators (Table 3-1)</text:span></text:p>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h text:style-name="P540" text:outline-level="3"><text:bookmark-start text:name="__RefHeading___Toc371587720"/><text:soft-page-break/>Section Two: Improving the Reproductive Care System<text:bookmark-end text:name="__RefHeading___Toc371587720"/></text:h>
          <text:p text:style-name="P47"/>
          <text:p text:style-name="P6">I.<text:span text:style-name="T28"> Policy Objectives</text:span></text:p>
          <text:p text:style-name="P339"><text:span text:style-name="T28">To provide an improved and comprehensive care service for the childbirth process for pregnant women, help families achieve their desire to have children, prohibit discrimination of the sex of the fetus, and promote childrens’ physical health.</text:span></text:p>
          <text:p text:style-name="P340"/>
          <text:p text:style-name="P6"><text:span text:style-name="T28">II</text:span><text:span text:style-name="T28">.</text:span><text:span text:style-name="T28"> Basic Concept</text:span></text:p>
          <text:p text:style-name="P405"><text:span text:style-name="T28">1.</text:span><text:span text:style-name="T28"> Building a better quality reproductive health counseling and service so that an environment of goodwill and improved health care can be provided throughout every pregnancy, from prior to pregnancy through to childbirth, to improve the expectation and joy of childbirth.</text:span></text:p>
          <text:p text:style-name="P406"><text:span text:style-name="T28">2. </text:span><text:span text:style-name="T28">Enhancing public understanding of infertility issues and of preventative measures, construct a regulatory system </text:span><text:span text:style-name="T28">and</text:span><text:span text:style-name="T28"> improve the medical environment for the treatment of infertility problems in order to satisfy people's desire to have children.</text:span></text:p>
          <text:p text:style-name="P405"><text:span text:style-name="T28">3. </text:span><text:span text:style-name="T28">Improving young people's reproductive health education, adopting safe and effective methods of contraception, and protecting womens’ health through counseling services on abortion.</text:span></text:p>
          <text:p text:style-name="P405"><text:span text:style-name="T28">4. </text:span><text:span text:style-name="T28">Ensuring that every infant is born into an environment of sex equality and a high-quality reproductive health care system which will promote perfect health care and healthy growth. </text:span></text:p>
          <text:p text:style-name="P405"><text:span text:style-name="T28">5. </text:span><text:span text:style-name="T28">Tackling Taiwan's growing problem of childhood obesity, and reducing childhood obesity through improved physical fitness regimens and increased physical activity, thereby bringing about better child health.</text:span></text:p>
          <text:p text:style-name="P47"/>
          <text:p text:style-name="P6"><text:span text:style-name="T28">III</text:span><text:span text:style-name="T28">.</text:span><text:span text:style-name="T28"> Specific Measures and Performance Indicators (Table 3-1)</text:span></text:p>
          <text:p text:style-name="P399"/>
          <text:p text:style-name="P47"/>
          <text:p text:style-name="P399"/>
          <text:p text:style-name="P399"/>
          <text:p text:style-name="P399"/>
          <text:p text:style-name="P399"/>
          <text:p text:style-name="P399"/>
          <text:p text:style-name="P399"/>
          <text:p text:style-name="P399"/>
          <text:p text:style-name="P399"/>
          <text:p text:style-name="P399"/>
          <text:p text:style-name="P407"/>
          <text:p text:style-name="P407"/>
          <text:h text:style-name="P540" text:outline-level="3"><text:bookmark-start text:name="__RefHeading___Toc371587721"/><text:soft-page-break/>Section Three: Constructing an Affordable, Quality, Multi-faceted and Accessible Early Childhood Education System<text:bookmark-end text:name="__RefHeading___Toc371587721"/></text:h>
          <text:p text:style-name="P399"/>
          <text:p text:style-name="P6">I.<text:span text:style-name="T28"> Policy Objectives</text:span></text:p>
          <text:p text:style-name="P339"><text:span text:style-name="T28">To alleviate parents' childcare costs, establish an affordable, high-quality, multi-faceted and easily accessible childcare system in order to improve parents’ compatibility between work and family life.</text:span></text:p>
          <text:p text:style-name="P47"/>
          <text:p text:style-name="P6"><text:span text:style-name="T28">II</text:span><text:span text:style-name="T28">.</text:span><text:span text:style-name="T28"> Basic Concept</text:span></text:p>
          <text:list xml:id="list8759976126893954120" text:style-name="WW8Num31">
            <text:list-item>
              <text:p text:style-name="P9"><text:span text:style-name="T28"><text:s/></text:span><text:span text:style-name="T28">In accordance with the “Early Childhood Education and Care Act,” establish preschool integration mechanisms in order to improve the system of early childhood teaching.</text:span></text:p>
            </text:list-item>
            <text:list-item>
              <text:p text:style-name="P9"><text:span text:style-name="T28"><text:s/>Creating a learning environment favorable for childrens’ physical and mental development in order to reduce the burden on parents and allow them to meet their home and career plans.</text:span></text:p>
            </text:list-item>
            <text:list-item>
              <text:p text:style-name="P9"><text:span text:style-name="T28"><text:s/>T</text:span><text:span text:style-name="T28">o provide multiple choice and easily accessible, child care agencies or nanny systems with high quality and affordable conditions.</text:span></text:p>
            </text:list-item>
          </text:list>
          <text:p text:style-name="P47"/>
          <text:p text:style-name="P6"><text:span text:style-name="T28">III</text:span><text:span text:style-name="T28">.</text:span><text:span text:style-name="T28"> Specific Measures and Performance Indicators (Table 3-1) </text:span></text:p>
          <text:p text:style-name="P399"/>
          <text:p text:style-name="P399"/>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h text:style-name="P540" text:outline-level="3"><text:bookmark-start text:name="__RefHeading___Toc371587722"/><text:soft-page-break/>Section Four: Provision of Economic Support for Parenting Families <text:bookmark-end text:name="__RefHeading___Toc371587722"/></text:h>
          <text:p text:style-name="P399"/>
          <text:p text:style-name="P6">I.<text:span text:style-name="T28"> Policy Objectives</text:span></text:p>
          <text:p text:style-name="P339"><text:span text:style-name="T28">To take care of the economically disadvantaged, reduce the burden of raising children for low and middle income earners, share the economic and opportunistic costs of raising children on the average family, and take into account fairness in taxation.</text:span></text:p>
          <text:p text:style-name="P399"/>
          <text:p text:style-name="P6"><text:span text:style-name="T28">II</text:span><text:span text:style-name="T28">.</text:span><text:span text:style-name="T28"> Basic Concept</text:span></text:p>
          <text:list xml:id="list5610393776012444766" text:style-name="WW8Num39">
            <text:list-item>
              <text:p text:style-name="P10"><text:span text:style-name="T28"><text:s/>Parenting is also the government's responsibility as well as the family's.</text:span></text:p>
            </text:list-item>
            <text:list-item>
              <text:p text:style-name="P10"><text:span text:style-name="T28"><text:s/>Promoting child care or child benefits, beginning with the economically disadvantaged, and then gradually expanding to universal coverage.</text:span></text:p>
            </text:list-item>
            <text:list-item>
              <text:p text:style-name="P10"><text:span text:style-name="T28"><text:s/>To provide an additional level of protection to parenting families through relevant insurance and tax incentives.</text:span></text:p>
            </text:list-item>
          </text:list>
          <text:p text:style-name="P399"/>
          <text:p text:style-name="P6"><text:span text:style-name="T28">III</text:span><text:span text:style-name="T28">.</text:span><text:span text:style-name="T28"> Specific measures and performance indicators (Table 3-1)</text:span></text:p>
          <text:p text:style-name="P47"/>
          <text:p text:style-name="P399"/>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h text:style-name="P540" text:outline-level="3"><text:bookmark-start text:name="__RefHeading___Toc371587723"/>Section Five: Building a Family-friendly Work Environment<text:bookmark-end text:name="__RefHeading___Toc371587723"/></text:h>
          <text:p text:style-name="P47"/>
          <text:p text:style-name="P6"><text:soft-page-break/>I. <text:span text:style-name="T28">Policy Objectives</text:span></text:p>
          <text:p text:style-name="P339"><text:span text:style-name="T28">To improve the workplace environment and promote equality in the workplace in order to enable workers to meet the requirements of both work and family care.</text:span></text:p>
          <text:p text:style-name="P340"/>
          <text:p text:style-name="P6"><text:span text:style-name="T28">II</text:span><text:span text:style-name="T28">.</text:span><text:span text:style-name="T28"> Basic Concept</text:span></text:p>
          <text:list xml:id="list2414873008362831368" text:style-name="WW8Num12">
            <text:list-item>
              <text:p text:style-name="P11"><text:span text:style-name="T28"><text:s/>To implement the “Enforcement Act </text:span><text:span text:style-name="T28">of Convention on the </text:span><text:span text:style-name="T28">Elimination of All Forms of Discrimination against Women” to eliminate sex discrimination and promote a work environment of true sex equality.</text:span></text:p>
            </text:list-item>
            <text:list-item>
              <text:p text:style-name="P11"><text:span text:style-name="T28"><text:s/>To improve the business environment and work models, and to enhance the compatibility and friendliness of family life and the workplace. <text:s/></text:span></text:p>
            </text:list-item>
            <text:list-item>
              <text:p text:style-name="P11"><text:span text:style-name="T28"><text:s/>To encourage large enterprises to provide child care facilities, and to assist small to medium size enterprises in setting up joint or diversified child care measures.</text:span></text:p>
            </text:list-item>
          </text:list>
          <text:p text:style-name="P408"/>
          <text:p text:style-name="P6"><text:span text:style-name="T28"><text:s/>III</text:span><text:span text:style-name="T28">.</text:span><text:span text:style-name="T28"> Specific measures and performance indicators (Table 3-1)</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h text:style-name="P540" text:outline-level="3"><text:bookmark-start text:name="__RefHeading___Toc371587724"/>Section Six: Implementing Maternity Leave and Parental Leave <text:bookmark-end text:name="__RefHeading___Toc371587724"/>Allowance</text:h>
          <text:p text:style-name="P399"/>
          <text:p text:style-name="P6"><text:soft-page-break/>I.<text:span text:style-name="T28"> Policy Objectives</text:span></text:p>
          <text:p text:style-name="P340">To aid those in the workplace during periods of childbirth and parental demand, as well as provide financial support for periods of unpaid leave.</text:p>
          <text:p text:style-name="P47"/>
          <text:p text:style-name="P6"><text:span text:style-name="T28">II</text:span><text:span text:style-name="T28">.</text:span><text:span text:style-name="T28"> Basic Concept</text:span></text:p>
          <text:list xml:id="list804477669037463155" text:style-name="WW8Num2">
            <text:list-item>
              <text:p text:style-name="P48"><text:s/>To guarantee sex equality in the workplace, emphasizing the importance of parenting.</text:p>
            </text:list-item>
            <text:list-item>
              <text:p text:style-name="P48"><text:s/>Continued promotion of parental benefits for periods of unpaid leave, and elimination of the barriers to implementation and discrimination.</text:p>
            </text:list-item>
          </text:list>
          <text:p text:style-name="P47"/>
          <text:p text:style-name="P6"><text:span text:style-name="T28">III</text:span><text:span text:style-name="T28">.</text:span><text:span text:style-name="T28"> Specific Measures and Performance Indicators (Table 3-1)</text:span></text:p>
          <text:p text:style-name="P399"/>
          <text:p text:style-name="P399"/>
          <text:p text:style-name="P399"/>
          <text:p text:style-name="P399"/>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h text:style-name="P540" text:outline-level="3"><text:bookmark-start text:name="__RefHeading___Toc371587725"/>Section Seven: Improving Child Protection Systems<text:bookmark-end text:name="__RefHeading___Toc371587725"/></text:h>
          <text:p text:style-name="P399"/>
          <text:p text:style-name="P6">I.<text:span text:style-name="T28"> Policy Objectives</text:span></text:p>
          <text:p text:style-name="P339"><text:span text:style-name="T28">To protect childrens' rights, to enhance the perceived value of children, and to </text:span><text:soft-page-break/><text:span text:style-name="T28">bring about the realization of children as public assets to society.</text:span></text:p>
          <text:p text:style-name="P399"/>
          <text:p text:style-name="P6"><text:span text:style-name="T28">II</text:span><text:span text:style-name="T28">.</text:span><text:span text:style-name="T28"> Basic Concept</text:span></text:p>
          <text:list xml:id="list788496953462935660" text:style-name="WW8Num10">
            <text:list-item>
              <text:p text:style-name="P12"><text:span text:style-name="T28"><text:s/></text:span><text:span text:style-name="T28">To break such established parenting myths as “children are their parents' property,” “if you don’t </text:span><text:span text:style-name="T28">beat</text:span><text:span text:style-name="T28"> children no good comes of them,” and establish respect for childrens' autonomy and the right to life.</text:span></text:p>
            </text:list-item>
            <text:list-item>
              <text:p text:style-name="P49"><text:s/>To enhance common knowledge of child protection concepts and practices, and establish a multi-disciplinary, cross-system service network.</text:p>
            </text:list-item>
            <text:list-item>
              <text:p text:style-name="P49"><text:s/>Expanding the social work profession and improving the quality of its human resources.</text:p>
            </text:list-item>
            <text:list-item>
              <text:p text:style-name="P49"><text:s/>Paying attention to the quality of placement of resources and energy outside the home; enriching family foster care or institutional placement resources; strengthening social worker contact with children and their families, and links to resources, in order to enhance the effectiveness of the family.</text:p>
            </text:list-item>
            <text:list-item>
              <text:p text:style-name="P12"><text:span text:style-name="T28"><text:s/>The establishment of effective family relocation and fair priced service operations mechanisms.</text:span></text:p>
            </text:list-item>
          </text:list>
          <text:p text:style-name="P399"/>
          <text:p text:style-name="P6"><text:span text:style-name="T28">III</text:span><text:span text:style-name="T28">.</text:span><text:span text:style-name="T28"> Specific Measures and Performance Indicators (Table 3-1)</text:span></text:p>
          <text:p text:style-name="P399"/>
          <text:p text:style-name="P399"/>
          <text:p text:style-name="P399"/>
          <text:p text:style-name="P399"/>
          <text:p text:style-name="P399"/>
          <text:p text:style-name="P399"/>
          <text:p text:style-name="P399"/>
          <text:p text:style-name="P399"/>
          <text:p text:style-name="P399"/>
          <text:p text:style-name="P47"/>
          <text:p text:style-name="P47"/>
          <text:p text:style-name="P47"/>
          <text:p text:style-name="P47"/>
          <text:p text:style-name="P47"/>
          <text:p text:style-name="P47"/>
          <text:p text:style-name="P47"/>
          <text:p text:style-name="P47"/>
          <text:p text:style-name="P47"/>
          <text:h text:style-name="P528" text:outline-level="2"><text:bookmark-start text:name="__RefHeading___Toc371587726"/><text:span text:style-name="T44">Chapter T</text:span><text:span text:style-name="T44">wo</text:span><text:span text:style-name="T44">: Countermeasures to </text:span><text:span text:style-name="T44">Aging </text:span><text:span text:style-name="T44">Society</text:span><text:bookmark-end text:name="__RefHeading___Toc371587726"/></text:h>
          <text:h text:style-name="P530" text:outline-level="2"/>
          <text:p text:style-name="P409"><text:span text:style-name="T28">By the end of 2012, the nation's aging population had reached 11.15%, numbering more than 2.6 million people. Based on the statistics from the CEPD's </text:span><text:soft-page-break/><text:span text:style-name="T28">“Population Projections for R.O.C.: 2012-2060,” this proportion will exceed 14% by 2018 when Taiwan </text:span><text:span text:style-name="T28">will </text:span><text:span text:style-name="T28">become an “aged society”. By 2025, it will reach 20%, meaning that one in five people will be elderly, taking Taiwan into the rank of the so-called “super-aged societ</text:span><text:span text:style-name="T28">y</text:span><text:span text:style-name="T28">”. Over the past decade, there has been a clear change in household structure in Taiwan, with a rapid increase in the number of single or two person households, while household size has seen a reduction from 3.3 to 3.0 people, demonstrating that household size continues to contract. This is bound to affect the mutual support and care between family members, as well as the possibilities of the elderly receiving appropriate care from their families.</text:span></text:p>
          <text:p text:style-name="P409"><text:span text:style-name="T28">Faced with the acceleration of our population's aging, we need to discuss how to allow our citizens to enjoy health, safety, vitality, dignity and independence in their older years, which will be the focus of concern of the government's policy to promote the welfare of the elderly (see Chart 2-2).</text:span></text:p>
          <text:p text:style-name="P75"/>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272"/>
          <text:p text:style-name="P273"><draw:frame draw:style-name="fr8" draw:name="框架86" text:anchor-type="char" svg:x="6.973cm" svg:y="0.305cm" svg:width="7.396cm" svg:height="1.877cm" draw:z-index="204"><draw:text-box><text:p text:style-name="P114">Enhanced health and preventative care, construction of a complete long-term health system</text:p></draw:text-box></draw:frame></text:p>
          <text:p text:style-name="P35"><draw:line text:anchor-type="char" draw:z-index="212" draw:style-name="gr13" draw:text-style-name="P580" svg:x1="6.579cm" svg:y1="0.543cm" svg:x2="6.579cm" svg:y2="2.743cm"><text:p/></draw:line><draw:line text:anchor-type="char" draw:z-index="211" draw:style-name="gr13" draw:text-style-name="P580" svg:x1="6.99cm" svg:y1="0.547cm" svg:x2="6.567cm" svg:y2="0.547cm"><text:p/></draw:line></text:p>
          <text:p text:style-name="P35"><draw:frame draw:style-name="fr8" draw:name="框架87" text:anchor-type="char" svg:x="2.21cm" svg:y="0.093cm" svg:width="3.835cm" svg:height="2.053cm" draw:z-index="200"><draw:text-box><text:p text:style-name="P114">Enhancing Family and Community Care and Health Systems</text:p></draw:text-box></draw:frame></text:p>
          <text:p text:style-name="P35"><draw:line text:anchor-type="char" draw:z-index="215" draw:style-name="gr13" draw:text-style-name="P580" svg:x1="1.769cm" svg:y1="0.318cm" svg:x2="1.711cm" svg:y2="15.119cm"><text:p/></draw:line><draw:line text:anchor-type="char" draw:z-index="214" draw:style-name="gr13" draw:text-style-name="P580" svg:x1="2.206cm" svg:y1="0.318cm" svg:x2="1.783cm" svg:y2="0.318cm"><text:p/></draw:line><draw:line text:anchor-type="char" draw:z-index="213" draw:style-name="gr13" draw:text-style-name="P580" svg:x1="6.085cm" svg:y1="0.212cm" svg:x2="6.508cm" svg:y2="0.212cm"><text:p/></draw:line></text:p>
          <text:p text:style-name="P35"><draw:frame draw:style-name="fr8" draw:name="框架88" text:anchor-type="char" svg:x="7.078cm" svg:y="0.464cm" svg:width="7.37cm" svg:height="0.845cm" draw:z-index="205"><draw:text-box><text:p text:style-name="P114">Support of family care and sharing of care responsibilities</text:p></draw:text-box></draw:frame></text:p>
          <text:p text:style-name="P35"><draw:line text:anchor-type="char" draw:z-index="223" draw:style-name="gr13" draw:text-style-name="P580" svg:x1="6.588cm" svg:y1="0.291cm" svg:x2="7.068cm" svg:y2="0.291cm"><text:p/></draw:line><text:soft-page-break/></text:p>
          <text:p text:style-name="P35"><draw:frame draw:style-name="fr8" draw:name="框架89" text:anchor-type="char" svg:x="6.999cm" svg:y="0.464cm" svg:width="7.359cm" svg:height="1.189cm" draw:z-index="206"><draw:text-box><text:p text:style-name="P2"><text:span text:style-name="T171">Construction of a better income support system for the elderly; and safeguarding</text:span><text:span text:style-name="T171"> </text:span><text:span text:style-name="T171">the economic security of senior citizens</text:span></text:p></draw:text-box></draw:frame></text:p>
          <text:p text:style-name="P35"><draw:connector text:anchor-type="char" draw:z-index="227" draw:style-name="gr14" draw:text-style-name="P580" draw:type="line" svg:x1="6.509cm" svg:y1="0.434cm" svg:x2="6.512cm" svg:y2="2.177cm" svg:d="M6509 434l3 1743"><text:p/></draw:connector><draw:line text:anchor-type="char" draw:z-index="224" draw:style-name="gr13" draw:text-style-name="P580" svg:x1="6.509cm" svg:y1="0.434cm" svg:x2="6.991cm" svg:y2="0.434cm"><text:p/></draw:line><draw:frame draw:style-name="fr8" draw:name="框架90" text:anchor-type="char" svg:x="2.189cm" svg:y="0.183cm" svg:width="3.835cm" svg:height="2.295cm" draw:z-index="201"><draw:text-box><text:p text:style-name="P114">Safeguarding Economic Security for the Elderly and Promoting the Re-use of Human Resources</text:p></draw:text-box></draw:frame></text:p>
          <text:p text:style-name="P47"/>
          <text:p text:style-name="P35"><draw:line text:anchor-type="char" draw:z-index="226" draw:style-name="gr13" draw:text-style-name="P580" svg:x1="6.043cm" svg:y1="0.026cm" svg:x2="6.472cm" svg:y2="0.026cm"><text:p/></draw:line><draw:line text:anchor-type="char" draw:z-index="218" draw:style-name="gr13" draw:text-style-name="P580" svg:x1="1.783cm" svg:y1="0.27cm" svg:x2="2.206cm" svg:y2="0.27cm"><text:p/></draw:line><draw:frame draw:style-name="fr8" draw:name="框架91" text:anchor-type="char" svg:x="7.015cm" svg:y="0.31cm" svg:width="7.332cm" svg:height="1.161cm" draw:z-index="207"><draw:text-box><text:p text:style-name="P114">Assistance for older people in employment, and re-use of human resources</text:p></draw:text-box></draw:frame></text:p>
          <text:p text:style-name="P35"><draw:line text:anchor-type="char" draw:z-index="225" draw:style-name="gr13" draw:text-style-name="P580" svg:x1="6.509cm" svg:y1="0.349cm" svg:x2="6.989cm" svg:y2="0.349cm"><text:p/></draw:line><draw:frame draw:style-name="fr9" draw:name="框架92" text:anchor-type="char" svg:x="0.305cm" svg:y="0.093cm" svg:width="0.977cm" svg:height="5.502cm" draw:z-index="199"><draw:text-box><text:p text:style-name="P2"><text:span text:style-name="T143">Objectives of Countermeasures to Aging Soc</text:span><text:span text:style-name="T148">iety</text:span><text:span text:style-name="T143"> </text:span></text:p></draw:text-box></draw:frame></text:p>
          <text:p text:style-name="P47"/>
          <text:p text:style-name="P35"><draw:frame draw:style-name="fr8" draw:name="框架93" text:anchor-type="char" svg:x="6.936cm" svg:y="0.279cm" svg:width="7.317cm" svg:height="1.321cm" draw:z-index="208"><draw:text-box><text:p text:style-name="P114">Construction of an elderly-friendly transport environment, and promotion of social participation of the elderly</text:p></draw:text-box></draw:frame></text:p>
          <text:p text:style-name="P35"><draw:connector text:anchor-type="char" draw:z-index="231" draw:style-name="gr14" draw:text-style-name="P580" draw:type="line" svg:x1="6.456cm" svg:y1="0.291cm" svg:x2="6.459cm" svg:y2="2.034cm" svg:d="M6456 291l3 1743"><text:p/></draw:connector><draw:line text:anchor-type="char" draw:z-index="228" draw:style-name="gr13" draw:text-style-name="P580" svg:x1="6.456cm" svg:y1="0.291cm" svg:x2="6.938cm" svg:y2="0.291cm"><text:p/></draw:line><draw:frame draw:style-name="fr8" draw:name="框架94" text:anchor-type="char" svg:x="2.148cm" svg:y="0.081cm" svg:width="3.835cm" svg:height="2.247cm" draw:z-index="202"><draw:text-box><text:p text:style-name="P114">Providing Elderly-friendly Transport and Residential Environments</text:p></draw:text-box></draw:frame></text:p>
          <text:p text:style-name="P35"><draw:line text:anchor-type="char" draw:z-index="230" draw:style-name="gr13" draw:text-style-name="P580" svg:x1="6.017cm" svg:y1="0.556cm" svg:x2="6.446cm" svg:y2="0.556cm"><text:p/></draw:line><draw:line text:anchor-type="char" draw:z-index="219" draw:style-name="gr13" draw:text-style-name="P580" svg:x1="1.27cm" svg:y1="0.291cm" svg:x2="1.693cm" svg:y2="0.291cm"><text:p/></draw:line><draw:line text:anchor-type="char" draw:z-index="217" draw:style-name="gr13" draw:text-style-name="P580" svg:x1="1.725cm" svg:y1="0.556cm" svg:x2="2.148cm" svg:y2="0.556cm"><text:p/></draw:line></text:p>
          <text:p text:style-name="P35"><draw:frame draw:style-name="fr8" draw:name="框架95" text:anchor-type="char" svg:x="6.92cm" svg:y="0.279cm" svg:width="7.306cm" svg:height="1.284cm" draw:z-index="209"><draw:text-box><text:p text:style-name="P182">Allowing older people to maintain dignity and independence in their living environment, providing living arrangements and models which meet the needs of the elderly</text:p></draw:text-box></draw:frame></text:p>
          <text:p text:style-name="P35"><draw:line text:anchor-type="char" draw:z-index="229" draw:style-name="gr13" draw:text-style-name="P580" svg:x1="6.451cm" svg:y1="0.212cm" svg:x2="6.931cm" svg:y2="0.212cm"><text:p/></draw:line></text:p>
          <text:p text:style-name="P47"/>
          <text:p text:style-name="P35"><draw:frame draw:style-name="fr8" draw:name="框架96" text:anchor-type="char" svg:x="7.026cm" svg:y="0.385cm" svg:width="7.227cm" svg:height="1.536cm" draw:z-index="210"><draw:text-box><text:p text:style-name="P114">Building of a quality, elderly-friendly society, and leisure activities environment</text:p></draw:text-box></draw:frame></text:p>
          <text:p text:style-name="P47"/>
          <text:p text:style-name="P35"><draw:connector text:anchor-type="char" draw:z-index="235" draw:style-name="gr14" draw:text-style-name="P580" draw:type="line" svg:x1="6.53cm" svg:y1="0.086cm" svg:x2="6.533cm" svg:y2="1.829cm" svg:d="M6530 86l3 1743"><text:p/></draw:connector><draw:line text:anchor-type="char" draw:z-index="232" draw:style-name="gr13" draw:text-style-name="P580" svg:x1="6.53cm" svg:y1="0.086cm" svg:x2="7.012cm" svg:y2="0.086cm"><text:p/></draw:line><draw:frame draw:style-name="fr8" draw:name="框架97" text:anchor-type="char" svg:x="2.242cm" svg:y="0.392cm" svg:width="3.835cm" svg:height="1.323cm" draw:z-index="203"><draw:text-box><text:p text:style-name="P114">Promoting Social Participation and Leisure Activities for the Elderly</text:p></draw:text-box></draw:frame></text:p>
          <text:p text:style-name="P35"><draw:frame draw:style-name="fr8" draw:name="框架98" text:anchor-type="char" svg:x="7.026cm" svg:y="0.543cm" svg:width="7.227cm" svg:height="1.536cm" draw:z-index="236"><draw:text-box><text:p text:style-name="P2"><text:span text:style-name="T105">Building a sports and leisure-related professional training mechanism in order to improve the quality of professional services</text:span></text:p></draw:text-box></draw:frame><draw:line text:anchor-type="char" draw:z-index="234" draw:style-name="gr13" draw:text-style-name="P580" svg:x1="6.064cm" svg:y1="0.452cm" svg:x2="6.493cm" svg:y2="0.452cm"><text:p/></draw:line><draw:line text:anchor-type="char" draw:z-index="216" draw:style-name="gr13" draw:text-style-name="P580" svg:x1="1.778cm" svg:y1="0.476cm" svg:x2="2.201cm" svg:y2="0.476cm"><text:p/></draw:line></text:p>
          <text:p text:style-name="P47"/>
          <text:p text:style-name="P35"><draw:line text:anchor-type="char" draw:z-index="233" draw:style-name="gr13" draw:text-style-name="P580" svg:x1="6.53cm" svg:y1="0.002cm" svg:x2="7.01cm" svg:y2="0.002cm"><text:p/></draw:line></text:p>
          <text:p text:style-name="P47"/>
          <text:p text:style-name="P35"><draw:frame draw:style-name="fr8" draw:name="框架99" text:anchor-type="char" svg:x="6.999cm" svg:y="0.332cm" svg:width="7.227cm" svg:height="1.483cm" draw:z-index="241"><draw:text-box><text:p text:style-name="P114">Providing older people with a lifelong learning environment to meet their re-education and learning needs</text:p></draw:text-box></draw:frame></text:p>
          <text:p text:style-name="P35"><draw:connector text:anchor-type="char" draw:z-index="240" draw:style-name="gr14" draw:text-style-name="P580" draw:type="line" svg:x1="6.477cm" svg:y1="0.519cm" svg:x2="6.481cm" svg:y2="2.261cm" svg:d="M6477 519l4 1742"><text:p/></draw:connector><draw:line text:anchor-type="char" draw:z-index="237" draw:style-name="gr13" draw:text-style-name="P580" svg:x1="6.477cm" svg:y1="0.519cm" svg:x2="6.959cm" svg:y2="0.519cm"><text:p/></draw:line></text:p>
          <text:p text:style-name="P35"><draw:line text:anchor-type="char" draw:z-index="222" draw:style-name="gr13" draw:text-style-name="P580" svg:x1="1.725cm" svg:y1="0.533cm" svg:x2="2.148cm" svg:y2="0.533cm"><text:p/></draw:line><draw:frame draw:style-name="fr8" draw:name="框架100" text:anchor-type="char" svg:x="2.194cm" svg:y="0.079cm" svg:width="3.835cm" svg:height="1.416cm" draw:z-index="220"><draw:text-box><text:p text:style-name="P2"><text:span text:style-name="T105">Improving the Education System for the Elderly</text:span></text:p></draw:text-box></draw:frame></text:p>
          <text:p text:style-name="P35"><draw:line text:anchor-type="char" draw:z-index="239" draw:style-name="gr13" draw:text-style-name="P580" svg:x1="6.011cm" svg:y1="0.178cm" svg:x2="6.44cm" svg:y2="0.178cm"><text:p/></draw:line></text:p>
          <text:p text:style-name="P35"><draw:line text:anchor-type="char" draw:z-index="238" draw:style-name="gr13" draw:text-style-name="P580" svg:x1="6.477cm" svg:y1="0.434cm" svg:x2="6.957cm" svg:y2="0.434cm"><text:p/></draw:line><draw:frame draw:style-name="fr8" draw:name="框架101" text:anchor-type="char" svg:x="6.973cm" svg:y="-0.007cm" svg:width="7.227cm" svg:height="0.845cm" draw:z-index="221"><draw:text-box><text:p text:style-name="P2"><text:span text:style-name="T171">Creating a society of inter-generational integration, free of age discrimination.</text:span></text:p></draw:text-box></draw:frame></text:p>
          <text:p text:style-name="P47"/>
          <text:p text:style-name="P47"/>
          <text:p text:style-name="P579"><text:bookmark-start text:name="__RefHeading___Toc371589158"/>Chart 2-2: Objectives of Countermeasures to Aging Society<text:bookmark-end text:name="__RefHeading___Toc371589158"/></text:p>
          <text:p text:style-name="P112"/>
          <text:p text:style-name="P112"/>
          <text:p text:style-name="P112"/>
          <text:p text:style-name="P47"/>
          <text:p text:style-name="P47"/>
          <text:p text:style-name="P47"/>
          <text:p text:style-name="P399"/>
          <text:h text:style-name="P540" text:outline-level="3"><text:bookmark-start text:name="__RefHeading___Toc371587727"/>Section One: Enhancing Family and Community Care and Health Systems<text:bookmark-end text:name="__RefHeading___Toc371587727"/></text:h>
          <text:p text:style-name="P399"/>
          <text:p text:style-name="P6">I. Policy<text:span text:style-name="T28"> Objectives</text:span></text:p>
          <text:p text:style-name="P411"><text:span text:style-name="T28">1. </text:span><text:span text:style-name="T28">To improve elderly peoples' understanding of preventative health care and to assist them in maintaining physical and mental health in order to maintain the </text:span><text:soft-page-break/><text:span text:style-name="T28">independence of the elderly in their daily life and delay aging so that they are able to lead healthy lives.</text:span></text:p>
          <text:p text:style-name="P411"><text:span text:style-name="T28">2. </text:span><text:span text:style-name="T28">To construct a diversified and continuous long-term care system, enrich care resources, reduce the urban-rural gap, and improve the service delivery system, ensure that the physically and mentally handicapped are able to receive appropriate services, enhance their quality of life, and allow them to maintain their dignity and independence.</text:span></text:p>
          <text:p text:style-name="P411"><text:span text:style-name="T28">3. </text:span><text:span text:style-name="T28">To provide support for family care skills, share family care responsibilities, and thus maintain the quality of life of both those who receive care and of the care givers.</text:span></text:p>
          <text:p text:style-name="P399"/>
          <text:p text:style-name="P6"><text:span text:style-name="T28">II</text:span><text:span text:style-name="T28">.</text:span><text:span text:style-name="T28"> Basic Concept</text:span></text:p>
          <text:list xml:id="list918497144336693316" text:style-name="WW8Num33">
            <text:list-item>
              <text:p text:style-name="P13"><text:span text:style-name="T28"><text:s/></text:span><text:span text:style-name="T28">To improve the service system for elderly health promotion and construct a supportive environment, improve the health of the elderly lifestyle, promote health checks and preventative health services and the gradual integration of government and community resources together to improve the elderlys’ health promotion and health maintenance.</text:span></text:p>
            </text:list-item>
            <text:list-item>
              <text:p text:style-name="P13"><text:span text:style-name="T28"><text:s/>To provide nutritional guidance for people of older age groups such as balanced diets, broad ranges of foods, meal regularity, daily intake of 6 glasses of water (240 cc per cup), continue to carry out special nutritional food inspection and registration, and ensure provision of dietary needs.</text:span></text:p>
            </text:list-item>
            <text:list-item>
              <text:p text:style-name="P13"><text:span text:style-name="T28"><text:s/>To respond to the increase in the disabled population and the increasingly complex care requirements, protect the dignity and rights of those who receive care, and promote the systemization of long-term care services.</text:span></text:p>
            </text:list-item>
            <text:list-item>
              <text:p text:style-name="P13"><text:span text:style-name="T28"><text:s/>To respond to changes in family structure, enhance family care energy, and ensure that family care givers working in officially recognized service systems to assist the service object.</text:span></text:p>
            </text:list-item>
          </text:list>
          <text:p text:style-name="P399"/>
          <text:p text:style-name="P6"><text:span text:style-name="T28">III</text:span><text:span text:style-name="T28">.</text:span><text:span text:style-name="T28"> Specific Measures and Performance Indicators (Table 3-2)</text:span></text:p>
          <text:p text:style-name="P399"/>
          <text:p text:style-name="P211"/>
          <text:p text:style-name="P211"/>
          <text:p text:style-name="P211"/>
          <text:p text:style-name="P211"/>
          <text:h text:style-name="P540" text:outline-level="3"><text:bookmark-start text:name="__RefHeading___Toc371587728"/>Section Two: Safeguarding Economic Security for the Elderly and Promoting the Re-use of Human Resources<text:bookmark-end text:name="__RefHeading___Toc371587728"/></text:h>
          <text:p text:style-name="P47"/>
          <text:p text:style-name="P6">I. Policy<text:span text:style-name="T28"> Objectives</text:span></text:p>
          <text:p text:style-name="P406"><text:span text:style-name="T28">1. </text:span><text:span text:style-name="T28">To promote an annuity payment system for payment of welfare benefits and a real estate reverse mortgage loan system, property trusts and other new ways to protect the elderlys’ basic economic security.</text:span></text:p>
          <text:p text:style-name="P406"><text:soft-page-break/><text:span text:style-name="T28">2. </text:span><text:span text:style-name="T28">To activate retiree human resources, and assist older people in re-employment, thus maintaining momentum in the sustainable development of society.</text:span></text:p>
          <text:p text:style-name="P399"/>
          <text:p text:style-name="P6"><text:span text:style-name="T28">II</text:span><text:span text:style-name="T28">.</text:span><text:span text:style-name="T28"> Basic Concept</text:span></text:p>
          <text:list xml:id="list7744533712292398065" text:style-name="WW8Num11">
            <text:list-item>
              <text:p text:style-name="P14"><text:span text:style-name="T28"><text:s/>To construct a better income support system for the elderly, continued promotion of payment of various pension-related annuity allowances and benefits, and development of innovative programs related to providing new options for economic security for the elderly.</text:span></text:p>
            </text:list-item>
            <text:list-item>
              <text:p text:style-name="P14"><text:span text:style-name="T28"><text:s/>To actively develop and use various employment promotion tools, and through vocational training and employment services, increase the competitiveness of the elderly in the workplace and help them participate in the labor market.</text:span></text:p>
            </text:list-item>
          </text:list>
          <text:p text:style-name="P399"/>
          <text:p text:style-name="P6"><text:span text:style-name="T28">III</text:span><text:span text:style-name="T28">.</text:span><text:span text:style-name="T28"> Specific Measures and Performance Indicators (Table 3-2) </text:span></text:p>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h text:style-name="P540" text:outline-level="3"><text:bookmark-start text:name="__RefHeading___Toc371587729"/>Section Three: Providing Elderly-friendly Transport and Residential Environments<text:bookmark-end text:name="__RefHeading___Toc371587729"/></text:h>
          <text:p text:style-name="P399"/>
          <text:p text:style-name="P6"><text:s/>I. Policy<text:span text:style-name="T28"> Objectives</text:span></text:p>
          <text:p text:style-name="P412"><text:span text:style-name="T28">1. </text:span><text:span text:style-name="T28">To construct an elderly-friendly transport environment and ensure the independence of the elderly in their activities.</text:span></text:p>
          <text:p text:style-name="P412"><text:span text:style-name="T28">2. T</text:span><text:span text:style-name="T28">o promote residential housing suitable for the elderly and thus allow older </text:span><text:soft-page-break/><text:span text:style-name="T28">people to maintain their dignity and independence in their living environments.</text:span></text:p>
          <text:p text:style-name="P399"/>
          <text:p text:style-name="P6"><text:span text:style-name="T28">II</text:span><text:span text:style-name="T28">.</text:span><text:span text:style-name="T28"> Basic Concept</text:span></text:p>
          <text:list xml:id="list8468413877440076585" text:style-name="WW8Num1">
            <text:list-item>
              <text:p text:style-name="P15"><text:span text:style-name="T28"><text:s/></text:span><text:span text:style-name="T28">T</text:span><text:span text:style-name="T28">o maintain older peoples' motivation to go outdoors, provide them with safe and convenient transportation services, ensure the independence of the elderly in their activities, and enhance their opportunities for social interactions. </text:span></text:p>
            </text:list-item>
            <text:list-item>
              <text:p text:style-name="P15"><text:span text:style-name="T28"><text:s/></text:span><text:span text:style-name="T28">T</text:span><text:span text:style-name="T28">o meet the varying different needs of older people, a variety of residential and community environment types should be provided.</text:span></text:p>
            </text:list-item>
          </text:list>
          <text:p text:style-name="P413"/>
          <text:p text:style-name="P6"><text:span text:style-name="T28">III</text:span><text:span text:style-name="T28">.</text:span><text:span text:style-name="T28"> Specific Measures and Performance Indicators (Table 3-2)</text:span></text:p>
          <text:p text:style-name="P413"/>
          <text:p text:style-name="P399"/>
          <text:p text:style-name="P399"/>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h text:style-name="P540" text:outline-level="3"><text:bookmark-start text:name="__RefHeading___Toc371587730"/>Section Four: Promoting Social Participation and Leisure Activities for the Elderly<text:bookmark-end text:name="__RefHeading___Toc371587730"/></text:h>
          <text:p text:style-name="P6"/>
          <text:p text:style-name="P6">I. Policy<text:span text:style-name="T28"> Objectives</text:span></text:p>
          <text:p text:style-name="P406"><text:span text:style-name="T28">1. </text:span><text:span text:style-name="T28">To create opportunities for the elderly to become involved in a diverse range of community and leisure activities, enhance their lifestyle adjustment capacities and improve their quality of life.</text:span></text:p>
          <text:p text:style-name="P406"><text:span text:style-name="T28">2. </text:span><text:span text:style-name="T28">To buil</text:span><text:span text:style-name="T28">d</text:span><text:span text:style-name="T28"> a sports and leisure-related professional training mechanism and </text:span><text:soft-page-break/><text:span text:style-name="T28">improve the quality of professional services.</text:span></text:p>
          <text:p text:style-name="P399"/>
          <text:p text:style-name="P6"><text:span text:style-name="T28">II</text:span><text:span text:style-name="T28">.</text:span><text:span text:style-name="T28"> Basic Concept</text:span></text:p>
          <text:list xml:id="list3546970464025395589" text:style-name="WW8Num25">
            <text:list-item>
              <text:p text:style-name="P16"><text:span text:style-name="T28"><text:s/>To work in conjunction with private resources, provide activities appropriate for elderly participation, and help the elderly to age with vitality through a range of social participation activities.</text:span></text:p>
            </text:list-item>
            <text:list-item>
              <text:p text:style-name="P16"><text:span text:style-name="T28"><text:s/>To improve the planning, design and content of activities through sports and leisure-related professional training mechanisms.</text:span></text:p>
            </text:list-item>
          </text:list>
          <text:p text:style-name="P399"/>
          <text:p text:style-name="P6"><text:span text:style-name="T28">III</text:span><text:span text:style-name="T28">.</text:span><text:span text:style-name="T28"> Specific Measures and Performance Indicators (Table 3-2)</text:span></text:p>
          <text:p text:style-name="P399"/>
          <text:p text:style-name="P399"/>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h text:style-name="P540" text:outline-level="3"><text:bookmark-start text:name="__RefHeading___Toc371587731"/>Section Five: <text:s/>Improving the Education System for the Elderly<text:bookmark-end text:name="__RefHeading___Toc371587731"/></text:h>
          <text:p text:style-name="P399"/>
          <text:p text:style-name="P6">I. Policy<text:span text:style-name="T28"> Objectives</text:span></text:p>
          <text:list xml:id="list2297949128394739676" text:style-name="WW8Num13">
            <text:list-item>
              <text:p text:style-name="P50"><text:s/>To provide older people with a lifelong learning environment to meet their re-education and learning needs.</text:p>
            </text:list-item>
            <text:list-item>
              <text:p text:style-name="P17"><text:span text:style-name="T28"><text:s/>To improve the public's understanding of aging, encourage inter-generational integration, and create a social environment favorable to senior citizens. </text:span></text:p>
            </text:list-item>
          </text:list>
          <text:p text:style-name="P47"/>
          <text:p text:style-name="P6"><text:span text:style-name="T28">II</text:span><text:span text:style-name="T28">.</text:span><text:span text:style-name="T28"> Basic Concept</text:span></text:p>
          <text:list xml:id="list568343899951901347" text:style-name="WW8Num9">
            <text:list-item>
              <text:p text:style-name="P18"><text:soft-page-break/><text:span text:style-name="T28"><text:s/>The integration of educational resources and building of an elder education platform, design, research and develop learning materials for senior citizens, lesson plans and methods in order to construct lifelong learning environments which provide further education and opportunities for participation in society.</text:span></text:p>
            </text:list-item>
            <text:list-item>
              <text:p text:style-name="P18"><text:span text:style-name="T28"><text:s/>In keeping with our citizens’ correct perceptions of aging citizens, construct a friendly environment free of age discrimination.</text:span></text:p>
            </text:list-item>
          </text:list>
          <text:p text:style-name="P413"/>
          <text:p text:style-name="P6"><text:span text:style-name="T28">III</text:span><text:span text:style-name="T28">.</text:span><text:span text:style-name="T28"> Specific Measures and Performance Indicators (Table 3-2)</text:span></text:p>
          <text:p text:style-name="P399"/>
          <text:p text:style-name="P47"/>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h text:style-name="P528" text:outline-level="2"><text:bookmark-start text:name="__RefHeading___Toc371587732"/><text:span text:style-name="T44">Chapter Three: Countermeasures to </text:span><text:span text:style-name="T44">I</text:span><text:span text:style-name="T44">mmigration Issues</text:span><text:bookmark-end text:name="__RefHeading___Toc371587732"/></text:h>
          <text:p text:style-name="P47"/>
          <text:p text:style-name="P6"><text:span text:style-name="T28">Cumulative data up until the end of 2012 shows that foreign nationals coming to Taiwan in recent years have been primarily non-economic marriage migrants, who account for 45% of the total foreign population, followed by foreign manual workers, who account for 37% of the total, while white-collar foreign workers numbered 22,087 or less than 3% of the total</text:span><text:span text:style-name="T28">,</text:span><text:span text:style-name="T28"> which is a relatively low proportion. The rise of the marked in mainland China has generated a magnetic effect which, after the adjustment to the domestic labor environment and industrial structure, has caused a growing “brain drain” phenomenon. According to figures from a world renowned multinational human resources company's report on global human resources in </text:span><text:soft-page-break/><text:span text:style-name="T28">enterprise, entitled “2012 Global Talent Shortage,” which involved 40,000 employers in 39 countries and regions, close to 47% of Taiwan employers said they faced labor shortage difficulties, ranking Taiwan fifth in the world. This ranking demonstrates that Taiwan now suffers a severe domestic shortage of professional talent which poses a threat to future national development.</text:span></text:p>
          <text:p text:style-name="P6"><text:span text:style-name="T28">Accordingly, several countermeasures are planned in the hope of building an inclusive, pluralistic and prosperous society. The objectives of each of the various countermeasures are shown in Chart 2-3:</text:span></text:p>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401"><draw:custom-shape text:anchor-type="char" draw:z-index="264" draw:style-name="gr15" draw:text-style-name="P581" svg:width="1.112cm" svg:height="0.004cm" svg:x="6.743cm" svg:y="8.237cm"><text:p/><draw:enhanced-geometry svg:viewBox="0 0 630 2" draw:type="non-primitive" draw:enhanced-path="M 0 0  L 630 2  N"/></draw:custom-shape><draw:line text:anchor-type="char" draw:z-index="263" draw:style-name="gr13" draw:text-style-name="P580" svg:x1="2.14cm" svg:y1="8.29cm" svg:x2="3.093cm" svg:y2="8.29cm"><text:p/></draw:line><draw:frame draw:style-name="fr8" draw:name="框架102" text:anchor-type="char" svg:x="7.828cm" svg:y="7.311cm" svg:width="6.403cm" svg:height="1.64cm" draw:z-index="262"><draw:text-box><text:p text:style-name="P182">To build a diversified learning environment, cultivate values of "pluralistic respect' in our citizens, facilitate continuation of immigrants’ native cultures, and create a rich and diversified society</text:p></draw:text-box></draw:frame><draw:frame draw:style-name="fr8" draw:name="框架103" text:anchor-type="char" svg:x="3.066cm" svg:y="7.629cm" svg:width="3.704cm" svg:height="1.064cm" draw:z-index="261"><draw:text-box><text:p text:style-name="P114">Creating a Multicultural Society</text:p></draw:text-box></draw:frame><draw:g text:anchor-type="char" draw:z-index="260" draw:style-name="gr16"><draw:frame draw:style-name="gr17" draw:text-style-name="P580" svg:width="6.351cm" svg:height="1.803cm" svg:x="7.885cm" svg:y="4.584cm"><draw:text-box><text:p text:style-name="P580"><text:span text:style-name="T231">Establish complete and professional methods for professional and investment immigration, and through cross-ministry cooperation, attract the outstanding and diverse foreign professional talent the country needs</text:span></text:p></draw:text-box></draw:frame><draw:frame draw:style-name="gr17" draw:text-style-name="P580" svg:width="3.811cm" svg:height="1.228cm" svg:x="3.122cm" svg:y="4.993cm"><draw:text-box><text:p text:style-name="P580"><text:span text:style-name="T234">Attracting the Needed Professional and Investment Immigrants</text:span></text:p></draw:text-box></draw:frame><draw:line draw:style-name="gr18" draw:text-style-name="P580" svg:x1="6.932cm" svg:y1="5.402cm" svg:x2="7.885cm" svg:y2="5.402cm"><text:p/></draw:line></draw:g><draw:line text:anchor-type="char" draw:z-index="259" draw:style-name="gr13" draw:text-style-name="P580" svg:x1="2.14cm" svg:y1="0.988cm" svg:x2="3.093cm" svg:y2="0.988cm"><text:p/></draw:line><draw:g text:anchor-type="char" draw:z-index="258" draw:style-name="gr16"><draw:frame draw:style-name="gr17" draw:text-style-name="P580" svg:width="6.351cm" svg:height="1.803cm" svg:x="7.855cm" svg:y="0.252cm"><draw:text-box><text:p text:style-name="P580"><text:span text:style-name="T231">Gain an understanding of population influx movement</text:span><text:span text:style-name="T232">s</text:span><text:span text:style-name="T231">, establishing long-term observation mechanisms to fully understand the needs of immigrants and ensure efficient allocation of national resources</text:span></text:p></draw:text-box></draw:frame><draw:frame draw:style-name="gr17" draw:text-style-name="P580" svg:width="3.811cm" svg:height="1.228cm" svg:x="3.092cm" svg:y="0.661cm"><draw:text-box><text:p text:style-name="P580"><text:span text:style-name="T233">Understanding </text:span><text:span text:style-name="T234">Population</text:span><text:span text:style-name="T233"> Influx Development Directions</text:span></text:p></draw:text-box></draw:frame><draw:line draw:style-name="gr18" draw:text-style-name="P580" svg:x1="6.902cm" svg:y1="1.07cm" svg:x2="7.855cm" svg:y2="1.07cm"><text:p/></draw:line></draw:g><draw:frame draw:style-name="fr9" draw:name="框架104" text:anchor-type="char" svg:x="-0.413cm" svg:y="4.734cm" svg:width="1.543cm" svg:height="3.517cm" draw:z-index="257"><draw:text-box><text:p text:style-name="P2"><text:span text:style-name="T143">Objectives of Countermeasures to Immigration </text:span><text:span text:style-name="T143">I</text:span><text:span text:style-name="T143">ssues</text:span></text:p></draw:text-box></draw:frame><draw:line text:anchor-type="char" draw:z-index="256" draw:style-name="gr13" draw:text-style-name="P580" svg:x1="0.473cm" svg:y1="6.255cm" svg:x2="2.154cm" svg:y2="6.283cm"><text:p/></draw:line><draw:custom-shape text:anchor-type="char" draw:z-index="255" draw:style-name="gr15" draw:text-style-name="P581" svg:width="0.805cm" svg:height="0.006cm" svg:x="7.087cm" svg:y="12.92cm"><text:p/><draw:enhanced-geometry svg:viewBox="0 0 456 3" draw:type="non-primitive" draw:enhanced-path="M 0 0  L 456 3  N"/></draw:custom-shape><draw:frame draw:style-name="fr8" draw:name="框架105" text:anchor-type="char" svg:x="7.828cm" svg:y="12.074cm" svg:width="6.403cm" svg:height="2.06cm" draw:z-index="253"><draw:text-box><text:p text:style-name="P2"><text:span text:style-name="T124">Expand international exchange and cooperation to collectively strike at transnational people trafficking groups, provide improved protection and safety for victims of trafficking, and enhancie prevention of illegal entry and illegal overstaying</text:span></text:p></draw:text-box></draw:frame><draw:line text:anchor-type="char" draw:z-index="252" draw:style-name="gr13" draw:text-style-name="P580" svg:x1="2.14cm" svg:y1="12.735cm" svg:x2="3.093cm" svg:y2="12.735cm"><text:p/></draw:line><draw:line text:anchor-type="char" draw:z-index="251" draw:style-name="gr13" draw:text-style-name="P580" svg:x1="6.902cm" svg:y1="3.274cm" svg:x2="7.855cm" svg:y2="3.274cm"><text:p/></draw:line><draw:frame draw:style-name="fr8" draw:name="框架106" text:anchor-type="char" svg:x="3.066cm" svg:y="2.701cm" svg:width="3.863cm" svg:height="1.169cm" draw:z-index="250"><draw:text-box><text:p text:style-name="P2"><text:span text:style-name="T105">Intensifying </text:span><text:span text:style-name="T143">Immigration</text:span><text:span text:style-name="T105"> Counseling</text:span></text:p></draw:text-box></draw:frame><draw:frame draw:style-name="fr8" draw:name="框架107" text:anchor-type="char" svg:x="7.828cm" svg:y="2.499cm" svg:width="6.403cm" svg:height="1.69cm" draw:z-index="249"><draw:text-box><text:p text:style-name="P182">Continued enhancement of pre-immigration guidance and management mechanisms, providing reasonable guarantee of immigrants’ rights and interests</text:p></draw:text-box></draw:frame><draw:line text:anchor-type="char" draw:z-index="248" draw:style-name="gr13" draw:text-style-name="P580" svg:x1="6.902cm" svg:y1="10.562cm" svg:x2="7.855cm" svg:y2="10.562cm"><text:p/></draw:line><draw:frame draw:style-name="fr8" draw:name="框架108" text:anchor-type="char" svg:x="3.066cm" svg:y="9.902cm" svg:width="3.863cm" svg:height="1.117cm" draw:z-index="247"><draw:text-box><text:p text:style-name="P114">Complete Border Control and Management</text:p></draw:text-box></draw:frame><draw:frame draw:style-name="fr8" draw:name="框架109" text:anchor-type="char" svg:x="7.828cm" svg:y="9.753cm" svg:width="6.403cm" svg:height="1.639cm" draw:z-index="246"><draw:text-box><text:p text:style-name="P246">Improve inspection and interview mechanisms, with attention to both human rights and security, build complete and efficient border management mechanisms, while also paying attention to convenience and security</text:p></draw:text-box></draw:frame><draw:line text:anchor-type="char" draw:z-index="245" draw:style-name="gr13" draw:text-style-name="P580" svg:x1="2.14cm" svg:y1="3.21cm" svg:x2="3.091cm" svg:y2="3.217cm"><text:p/></draw:line><draw:line text:anchor-type="char" draw:z-index="244" draw:style-name="gr13" draw:text-style-name="P580" svg:x1="2.14cm" svg:y1="5.433cm" svg:x2="3.093cm" svg:y2="5.433cm"><text:p/></draw:line><draw:line text:anchor-type="char" draw:z-index="243" draw:style-name="gr13" draw:text-style-name="P580" svg:x1="2.14cm" svg:y1="10.513cm" svg:x2="3.093cm" svg:y2="10.513cm"><text:p/></draw:line><draw:line text:anchor-type="char" draw:z-index="242" draw:style-name="gr13" draw:text-style-name="P580" svg:x1="2.14cm" svg:y1="0.988cm" svg:x2="2.14cm" svg:y2="12.736cm"><text:p/></draw:line></text:p>
          <text:p text:style-name="P269"/>
          <text:p text:style-name="P269"/>
          <text:p text:style-name="P269"/>
          <text:p text:style-name="P410"/>
          <text:p text:style-name="P269"/>
          <text:p text:style-name="P269"/>
          <text:p text:style-name="P269"/>
          <text:p text:style-name="P269"/>
          <text:p text:style-name="P414"/>
          <text:p text:style-name="P414"><text:soft-page-break/></text:p>
          <text:p text:style-name="P414"/>
          <text:p text:style-name="P414"/>
          <text:p text:style-name="P414"/>
          <text:p text:style-name="P414"/>
          <text:p text:style-name="P414"/>
          <text:p text:style-name="P414"/>
          <text:p text:style-name="P414"/>
          <text:p text:style-name="P414"/>
          <text:p text:style-name="P414"/>
          <text:p text:style-name="P416"><draw:frame draw:style-name="fr8" draw:name="框架110" text:anchor-type="char" svg:x="3.066cm" svg:y="0.12cm" svg:width="4.098cm" svg:height="1.302cm" draw:z-index="254"><draw:text-box><text:p text:style-name="P127">Tightening Illegal Immigration Controls</text:p></draw:text-box></draw:frame></text:p>
          <text:p text:style-name="P414"/>
          <text:p text:style-name="P414"/>
          <text:p text:style-name="P414"/>
          <text:p text:style-name="P414"/>
          <text:p text:style-name="P579"><text:bookmark-start text:name="__RefHeading___Toc371589159"/>Chart 2-3: Objectives of Countermeasures Immigration Issues<text:bookmark-end text:name="__RefHeading___Toc371589159"/></text:p>
          <text:p text:style-name="P112"/>
          <text:p text:style-name="P399"/>
          <text:p text:style-name="P47"/>
          <text:p text:style-name="P399"/>
          <text:p text:style-name="P399"/>
          <text:p text:style-name="P399"/>
          <text:p text:style-name="P399"/>
          <text:p text:style-name="P399"/>
          <text:p text:style-name="P399"/>
          <text:p text:style-name="P399"/>
          <text:p text:style-name="P399"/>
          <text:p text:style-name="P399"/>
          <text:h text:style-name="P540" text:outline-level="3"><text:bookmark-start text:name="__RefHeading___Toc371587733"/>Section One: Understanding Population Influx Development Directions<text:bookmark-end text:name="__RefHeading___Toc371587733"/></text:h>
          <text:p text:style-name="P402"/>
          <text:p text:style-name="P6">I. Policy<text:span text:style-name="T28"> Objectives</text:span></text:p>
          <text:p text:style-name="P411"><text:span text:style-name="T28">1. </text:span><text:span text:style-name="T28">To complete a database of those entering and exiting the country, and create a mechanism for the survey and analysis of these population data.</text:span></text:p>
          <text:p text:style-name="P411"><text:span text:style-name="T28">2. </text:span><text:span text:style-name="T28">To understand the movements and development trends of the various foreign population types, plan clear immigration policies, and ensure efficient allocation of national resources.</text:span></text:p>
          <text:p text:style-name="P411"><text:span text:style-name="T28">3. </text:span><text:span text:style-name="T28">To gain a broad understanding of the circumstances which bring foreign nationals to Taiwan for investment or for work, and reference this understanding for the development of population policies.</text:span></text:p>
          <text:p text:style-name="P47"/>
          <text:p text:style-name="P6"><text:soft-page-break/><text:span text:style-name="T28">II</text:span><text:span text:style-name="T28">.</text:span><text:span text:style-name="T28"> Basic Concept</text:span></text:p>
          <text:list xml:id="list7085194537333336589" text:style-name="WW8Num23">
            <text:list-item>
              <text:p text:style-name="P19"><text:span text:style-name="T28"><text:s/>For the proper management of the flow of people through our borders and to effectively grasp its impact on our domestic society, economy and industry, ecology and use of resources, a mechanism should be created for the observation of international interactions on a regular basis.</text:span></text:p>
            </text:list-item>
            <text:list-item>
              <text:p text:style-name="P19"><text:span text:style-name="T28"><text:s/>Policy planning depends on having a grasp of dynamic data on population movement. Therefore, data should be collected through large-scale surveys, or through open forums, and used as reference for formulating policies.</text:span></text:p>
            </text:list-item>
          </text:list>
          <text:p text:style-name="P47"/>
          <text:p text:style-name="P6"><text:span text:style-name="T28">III</text:span><text:span text:style-name="T28">.</text:span><text:span text:style-name="T28"> Specific Measures and Performance Indicators (Table 3-3)</text:span></text:p>
          <text:p text:style-name="P399"/>
          <text:p text:style-name="P399"/>
          <text:p text:style-name="P399"/>
          <text:p text:style-name="P399"/>
          <text:p text:style-name="P399"/>
          <text:p text:style-name="P39"/>
          <text:p text:style-name="P39"/>
          <text:p text:style-name="P39"/>
          <text:p text:style-name="P39"/>
          <text:p text:style-name="P39"/>
          <text:p text:style-name="P39"/>
          <text:p text:style-name="P39"/>
          <text:p text:style-name="P39"/>
          <text:p text:style-name="P39"/>
          <text:p text:style-name="P39"/>
          <text:h text:style-name="P540" text:outline-level="3"><text:bookmark-start text:name="__RefHeading___Toc371587734"/>Section Two: Intensifying Immigration Counseling<text:bookmark-end text:name="__RefHeading___Toc371587734"/></text:h>
          <text:p text:style-name="P47"/>
          <text:p text:style-name="P6"><text:s/>I. Policy<text:span text:style-name="T12"> </text:span><text:span text:style-name="T28">Objectives</text:span></text:p>
          <text:p text:style-name="P411"><text:span text:style-name="T28">1. </text:span><text:span text:style-name="T28">To provide positive guidance to those who intend to migrate to Taiwan prior to their arrival and facilitate their swift and happy adaption into our society.</text:span></text:p>
          <text:p text:style-name="P411"><text:span text:style-name="T28">2. </text:span><text:span text:style-name="T28">To enhance supervision of transnational (cross-border) public marriage matchmaking services and ensure the rights and interests of incoming citizens.</text:span></text:p>
          <text:p text:style-name="P411"><text:span text:style-name="T28">3. </text:span><text:span text:style-name="T28">To help immigrants adapt to local life here and promote harmonious relations in immigrant families.</text:span></text:p>
          <text:p text:style-name="P411"><text:span text:style-name="T28">4. </text:span><text:span text:style-name="T28">To improve immigrants’ employment and independence capabilities through the various protections of their economic rights. </text:span></text:p>
          <text:p text:style-name="P417"><text:span text:style-name="T28">5. </text:span><text:span text:style-name="T28">To improve immigrant </text:span><text:span text:style-name="T28">physical and mental </text:span><text:span text:style-name="T28">health through the health insurance and hygiene network.</text:span></text:p>
          <text:p text:style-name="P47"/>
          <text:p text:style-name="P6"><text:soft-page-break/><text:span text:style-name="T28">II</text:span><text:span text:style-name="T28">.</text:span><text:span text:style-name="T28"> Basic Concept</text:span></text:p>
          <text:p text:style-name="P399"/>
          <text:list xml:id="list7953013469619711548" text:style-name="WW8Num5">
            <text:list-item>
              <text:p text:style-name="P20"><text:span text:style-name="T28"><text:s/>To solve problems arising from cultural differences in the immigrant population, and in keeping with Taiwan's concept of the protection of fundamental human rights, improve the country's image, deepen human resources and enhance the nation's competitiveness.</text:span></text:p>
            </text:list-item>
            <text:list-item>
              <text:p text:style-name="P20"><text:span text:style-name="T28"><text:s/>To provide legal immigrants with positive legal counseling and protect their rights and interests.</text:span></text:p>
            </text:list-item>
            <text:list-item>
              <text:p text:style-name="P51"><text:s/>Make diverse use of the power and experience of non-governmental organizations to provide appropriate life care counseling services, removing lifestyle obstacles and improving the level of satisfaction immigrants feel towards life here.</text:p>
            </text:list-item>
          </text:list>
          <text:p text:style-name="P399"><text:s/></text:p>
          <text:p text:style-name="P6"><text:span text:style-name="T28">III</text:span><text:span text:style-name="T28">.</text:span><text:span text:style-name="T28"> Specific Measures and Performance Indicators (Table 3-3)</text:span></text:p>
          <text:p text:style-name="P47"/>
          <text:p text:style-name="P399"/>
          <text:p text:style-name="P47"/>
          <text:p text:style-name="P47"/>
          <text:p text:style-name="P47"/>
          <text:p text:style-name="P47"/>
          <text:p text:style-name="P47"/>
          <text:p text:style-name="P47"/>
          <text:p text:style-name="P47"/>
          <text:p text:style-name="P47"/>
          <text:p text:style-name="P47"/>
          <text:p text:style-name="P47"/>
          <text:h text:style-name="P540" text:outline-level="3"><text:bookmark-start text:name="__RefHeading___Toc371587735"/>Section Three: Attracting the Needed Professional and Investment Immigrants<text:bookmark-end text:name="__RefHeading___Toc371587735"/></text:h>
          <text:p text:style-name="P399"/>
          <text:p text:style-name="P6">I. Policy<text:span text:style-name="T28"> Objectives</text:span></text:p>
          <text:p text:style-name="P411"><text:span text:style-name="T28">1. </text:span><text:span text:style-name="T28">To compete for the recruitment of international expertise, improve domestic industry's willingness to remain in Taiwan and the willingness of multinational industry to invest in Taiwan which will create jobs here and thus add to the vitality of the economy.</text:span></text:p>
          <text:p text:style-name="P411"><text:span text:style-name="T28">2. </text:span><text:span text:style-name="T28">To actively attract foreign students and overseas Chinese students, provide recruitment opportunities for outstanding graduates so they remain in Taiwan, and support a local pool of professional expertise.</text:span></text:p>
          <text:p text:style-name="P411"><text:span text:style-name="T28">3. </text:span><text:span text:style-name="T28">To establish diversified channels for investment and professional immigration, thoroughgoing regulations and investment immigration methods, and create an environment suitable for investment, working and living in Taiwan. Furthermore, to provide a good educational environment for the children of </text:span><text:soft-page-break/><text:span text:style-name="T28">professional and investment immigrants in order to effectively increase the incentive for foreign investment and immigration into Taiwan and through professional review mechanisms, work to attract outstanding international talent to pursue their careers in Taiwan.</text:span></text:p>
          <text:p text:style-name="P47"/>
          <text:p text:style-name="P6"><text:span text:style-name="T28">II</text:span><text:span text:style-name="T28">.</text:span><text:span text:style-name="T28"> Basic Concept</text:span></text:p>
          <text:list xml:id="list1430512152032015310" text:style-name="WW8Num24">
            <text:list-item>
              <text:p text:style-name="P21"><text:span text:style-name="T28"><text:s/>To compete for global talent and to actively attract professional and investment immigrants.</text:span></text:p>
            </text:list-item>
            <text:list-item>
              <text:p text:style-name="P21"><text:span text:style-name="T28"><text:s/>The country's competitiveness depends on its social system, culture, market operation, adoption of international standards, quality of its manpower</text:span><text:span text:style-name="T28">,</text:span><text:span text:style-name="T28"> and other factors. Therefore, fostering domestic personnel with higher education and attracting overseas students should be the nation's most important weapons in localization and internationalization. As far as immigration is concerned, apart from improving our ability to attract outstanding professionals, we should also work more vigorously on attracting investment immigrants to create more jobs.</text:span></text:p>
            </text:list-item>
          </text:list>
          <text:p text:style-name="P399"/>
          <text:p text:style-name="P6"><text:span text:style-name="T28">III</text:span><text:span text:style-name="T28">.</text:span><text:span text:style-name="T28"> Specific Measures and Performance Indicators (Table 3-3)</text:span></text:p>
          <text:p text:style-name="P399"/>
          <text:p text:style-name="P399"/>
          <text:p text:style-name="P399"/>
          <text:p text:style-name="P399"/>
          <text:p text:style-name="P399"/>
          <text:p text:style-name="P399"/>
          <text:p text:style-name="P399"/>
          <text:h text:style-name="P540" text:outline-level="3"><text:bookmark-start text:name="__RefHeading___Toc371587736"/>Section Four: Creating a Multicultural Society<text:bookmark-end text:name="__RefHeading___Toc371587736"/> </text:h>
          <text:p text:style-name="P399"/>
          <text:p text:style-name="P6"><text:s/>I. Policy<text:span text:style-name="T28"> Objectives</text:span></text:p>
          <text:p text:style-name="P411"><text:span text:style-name="T28">1. </text:span><text:span text:style-name="T28">To cultivate values of “respect</text:span><text:span text:style-name="T28"> for diversity</text:span><text:span text:style-name="T28">” in our citizens, because, surely, appreciation of different cultures has a positive effect on our nation's cultural development which promotes social harmony.</text:span></text:p>
          <text:p text:style-name="P411"><text:span text:style-name="T28">2. </text:span><text:span text:style-name="T28">To integrate government and private resources to help foreign spouses establish community groups to develop along their own lines, as continuations of their own native cultures.</text:span></text:p>
          <text:p text:style-name="P411"><text:span text:style-name="T28">3. </text:span><text:span text:style-name="T28">To encourage various public and private bodies to organize new immigrant cultural activities, enhance awareness of the contribution that can be made by social and economic migrants, and increase interaction with foreign spouses and their families in order to create an environment friendly to marriage migrants.</text:span></text:p>
          <text:p text:style-name="P47"/>
          <text:p text:style-name="P6"><text:span text:style-name="T28">II</text:span><text:span text:style-name="T28">.</text:span><text:span text:style-name="T28"> Basic Concept</text:span></text:p>
          <text:list xml:id="list1785065546350812103" text:style-name="WW8Num38">
            <text:list-item>
              <text:p text:style-name="P22"><text:span text:style-name="T28"><text:s/>The integration and creation of a multicultural society is an important channel </text:span><text:soft-page-break/><text:span text:style-name="T28">through which to better our own nation's culture. Emphasizing structural changes in domestic society towards multiculturalism, enhancing multi-lingual communication in society through the media and the education system, and providing multicultural information on a social level, a daily living level and on an educational level, comprehensively affirming the contribution which different cultures have on our nation's social development of positive attitudes.</text:span></text:p>
            </text:list-item>
            <text:list-item>
              <text:p text:style-name="P52"><text:s/>The safeguarding of the rights and interests of the immigrant population and their children, and on principles of respect and equality, show positive recognition of different cultures, integrate with private resources to construct a multicultural community environment, and eliminate social differences.</text:p>
            </text:list-item>
            <text:list-item>
              <text:p text:style-name="P22"><text:span text:style-name="T28"><text:s/>The establishment of respect for sex equality and for the value of marriage is helpful to harmony within transnational family relationships and improves our citizens' perceptions of those who come here for marriage and their degree of acceptance of them.</text:span></text:p>
            </text:list-item>
          </text:list>
          <text:p text:style-name="P399"/>
          <text:p text:style-name="P6"><text:span text:style-name="T28">III</text:span><text:span text:style-name="T28">.</text:span><text:span text:style-name="T28"> Specific Measures and Performance Indicators (Table 3-3)</text:span></text:p>
          <text:p text:style-name="P399"/>
          <text:p text:style-name="P399"/>
          <text:p text:style-name="P47"/>
          <text:p text:style-name="P47"/>
          <text:p text:style-name="P47"/>
          <text:p text:style-name="P47"/>
          <text:p text:style-name="P47"/>
          <text:h text:style-name="P540" text:outline-level="3"><text:bookmark-start text:name="__RefHeading___Toc371587737"/>Section Five: Complete Border Control and Management<text:bookmark-end text:name="__RefHeading___Toc371587737"/></text:h>
          <text:p text:style-name="P47"/>
          <text:p text:style-name="P6">I. Policy<text:span text:style-name="T28"> Objectives</text:span></text:p>
          <text:p text:style-name="P418"><text:span text:style-name="T28">1. </text:span><text:span text:style-name="T28">To construct swift clearance mechanisms at border customs, expand the provision of automated inspection and clearance services, and improve the management efficiency and convenience of customs clearance</text:span></text:p>
          <text:p text:style-name="P418"><text:span text:style-name="T28">2. </text:span><text:span text:style-name="T28">To improve the professionalism and effectiveness of the interview personnel mechanisms and organization so that both human rights and border security are exercised.</text:span></text:p>
          <text:p text:style-name="P47"/>
          <text:p text:style-name="P6"><text:span text:style-name="T28">II</text:span><text:span text:style-name="T28">.</text:span><text:span text:style-name="T28"> Basic Concept</text:span></text:p>
          <text:list xml:id="list8723439949438273288" text:style-name="WW8Num3">
            <text:list-item>
              <text:p text:style-name="P23"><text:span text:style-name="T28"><text:s/>With the deepening of globalization, the frequency of population movement has increased, and there is therefore a need to build effective, swift and safe clearance services which improve management efficiency.</text:span></text:p>
            </text:list-item>
            <text:list-item>
              <text:p text:style-name="P23"><text:span text:style-name="T28"><text:s/>Building complete, efficient and professional inspection and interview mechanisms with professional personnel, thus safeguarding our border security and fundamental human rights.</text:span></text:p>
            </text:list-item>
          </text:list>
          <text:p text:style-name="P399"/>
          <text:p text:style-name="P6"><text:soft-page-break/><text:span text:style-name="T28">III</text:span><text:span text:style-name="T28">.</text:span><text:span text:style-name="T28"> Specific Measures and Performance Indicators (Table 3-3)</text:span></text:p>
          <text:p text:style-name="P399"/>
          <text:p text:style-name="P399"/>
          <text:p text:style-name="P399"/>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h text:style-name="P540" text:outline-level="3"><text:bookmark-start text:name="__RefHeading___Toc371587738"/>Section Six: Tightening Illegal Immigration Controls<text:bookmark-end text:name="__RefHeading___Toc371587738"/> </text:h>
          <text:p text:style-name="P399"/>
          <text:p text:style-name="P6">I. Policy<text:span text:style-name="T28"> Objectives</text:span></text:p>
          <text:p text:style-name="P418"><text:span text:style-name="T28">1. </text:span><text:span text:style-name="T28">To further international cooperation on immigration, enhance investigation work pertaining to human trafficking and illegality, disorder, and violation of regulations by the alien population, safeguard legitimate behaviour and prohibit illegal behaviour.</text:span></text:p>
          <text:p text:style-name="P418"><text:span text:style-name="T28">2. </text:span><text:span text:style-name="T28">To rigorously carry out work oriented in the four directions of protection, prevention, partnership, and the investigation and prosecution of people trafficking cases in order to implement the </text:span><text:span text:style-name="T28">Human Trafficking Prevention Act</text:span><text:span text:style-name="T28"> and thus</text:span><text:span text:style-name="T28"> </text:span><text:span text:style-name="T28"><text:s/>protect human rights.</text:span></text:p>
          <text:p text:style-name="P418"><text:span text:style-name="T28">3. </text:span><text:span text:style-name="T28">To establish early warning mechanisms for the notification and reporting of foreign residence permit overstays and </text:span><text:span text:style-name="T28">grasp</text:span><text:span text:style-name="T28"> relevant case trends, strengthen links between national security units, and complete the inspection network so that effective prevention may serve as a deterrent.</text:span></text:p>
          <text:p text:style-name="P47"/>
          <text:p text:style-name="P6"><text:span text:style-name="T28">II</text:span><text:span text:style-name="T28">.</text:span><text:span text:style-name="T28"> Basic Concept</text:span></text:p>
          <text:list xml:id="list4196751358265650601" text:style-name="WW8Num28">
            <text:list-item>
              <text:p text:style-name="P24"><text:span text:style-name="T28"><text:s/></text:span><text:span text:style-name="T28">Integration of government and private resources to improve management of human movement within national borders, enhance investigation of illegal </text:span><text:soft-page-break/><text:span text:style-name="T28">immigration, including illegal immigration from the mainland, use of undocumented foreign workers, as well as use of prevention, advocacy, and suchlike methods, to prevent crimes from taking place and ensuring internal security.</text:span></text:p>
            </text:list-item>
            <text:list-item>
              <text:p text:style-name="P24"><text:span text:style-name="T28"><text:s/>People trafficking is a cross-border crime, and tackling it requires the establishment of international cooperation through regional co-operation between nations in order to effectively control and fight it.</text:span></text:p>
            </text:list-item>
            <text:list-item>
              <text:p text:style-name="P24"><text:span text:style-name="T28"><text:s/></text:span><text:span text:style-name="T28">To get a grasp on permit overstay circumstances in the country, transnational criminal organizations and criminal groups who undermine the social order, and strengthen investigation to expedite faster removal rates and shorter </text:span><text:span text:style-name="T28">detention</text:span><text:span text:style-name="T28"> periods in order to maintain public order, national security and human rights protection.</text:span></text:p>
            </text:list-item>
          </text:list>
          <text:p text:style-name="P399"/>
          <text:p text:style-name="P6"><text:span text:style-name="T28">III</text:span><text:span text:style-name="T28">.</text:span><text:span text:style-name="T28"> Specific Measures and Performance Indicators (Table 3-3)</text:span></text:p>
          <text:p text:style-name="P551"/>
          <text:p text:style-name="P551"/>
          <text:p text:style-name="P551"/>
          <text:h text:style-name="P525" text:outline-level="1"><text:bookmark-start text:name="__RefHeading___Toc371587739"/>PART THREE: Processes and Division of Duties<text:bookmark-end text:name="__RefHeading___Toc371587739"/></text:h>
          <text:h text:style-name="P535" text:outline-level="2"><text:bookmark-start text:name="__RefHeading___Toc371587740"/>Chapter One: Trend towards Fewer Children<text:bookmark-end text:name="__RefHeading___Toc371587740"/></text:h>
          <text:h text:style-name="P542" text:outline-level="4"><text:bookmark-start text:name="__RefHeading___Toc371588680"/>Table 3-1: Population Policy White Paper, Specific Measures and Performance Indicators - Trend towards Fewer Children<text:bookmark-end text:name="__RefHeading___Toc371588680"/></text:h>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header-rows>
              <table:table-row table:style-name="表格22.1">
                <table:table-cell table:style-name="表格22.A1" table:number-rows-spanned="2" office:value-type="string">
                  <text:p text:style-name="P151">Policy Statements</text:p>
                </table:table-cell>
                <table:table-cell table:style-name="表格22.A1" table:number-rows-spanned="2" office:value-type="string">
                  <text:p text:style-name="P151">Promotional Strategy</text:p>
                </table:table-cell>
                <table:table-cell table:style-name="表格22.A1" table:number-rows-spanned="2" office:value-type="string">
                  <text:p text:style-name="P151">Specific Measures </text:p>
                </table:table-cell>
                <table:table-cell table:style-name="表格22.A1" table:number-rows-spanned="2" office:value-type="string">
                  <text:p text:style-name="P151">Performance Indicators</text:p>
                </table:table-cell>
                <table:table-cell table:style-name="表格22.A1" table:number-rows-spanned="2" office:value-type="string">
                  <text:p text:style-name="P151">Starting and Ending Years</text:p>
                </table:table-cell>
                <table:table-cell table:style-name="表格22.F1" table:number-columns-spanned="2" office:value-type="string">
                  <text:p text:style-name="P151">Administrative Authorities</text:p>
                </table:table-cell>
                <table:covered-table-cell/>
              </table:table-row>
              <table:table-row table:style-name="表格22.1">
                <table:covered-table-cell/>
                <table:covered-table-cell/>
                <table:covered-table-cell/>
                <table:covered-table-cell/>
                <table:covered-table-cell/>
                <table:table-cell table:style-name="表格22.F2" office:value-type="string">
                  <text:p text:style-name="P151">Responsible Authorities</text:p>
                </table:table-cell>
                <table:table-cell table:style-name="表格22.F1" office:value-type="string">
                  <text:p text:style-name="P2"><text:span text:style-name="T117">Assist</text:span><text:span text:style-name="T117">ing</text:span><text:span text:style-name="T117"> Authorities</text:span></text:p>
                </table:table-cell>
              </table:table-row>
              <table:table-row table:style-name="表格22.3">
                <table:table-cell table:style-name="表格22.F2" office:value-type="string">
                  <text:p text:style-name="P152"/>
                </table:table-cell>
                <table:table-cell table:style-name="表格22.F2" office:value-type="string">
                  <text:p text:style-name="P147"/>
                </table:table-cell>
                <table:table-cell table:style-name="表格22.F2" office:value-type="string">
                  <text:p text:style-name="P147"/>
                </table:table-cell>
                <table:table-cell table:style-name="表格22.F2" office:value-type="string">
                  <text:p text:style-name="P147"/>
                </table:table-cell>
                <table:table-cell table:style-name="表格22.F2" office:value-type="string">
                  <text:p text:style-name="P147"/>
                </table:table-cell>
                <table:table-cell table:style-name="表格22.F2" office:value-type="string">
                  <text:p text:style-name="P190"/>
                </table:table-cell>
                <table:table-cell table:style-name="表格22.F1" office:value-type="string">
                  <text:p text:style-name="P190"/>
                </table:table-cell>
              </table:table-row>
            </table:table-header-rows>
            <table:table-row table:style-name="表格22.4">
              <table:table-cell table:style-name="表格22.F2" table:number-rows-spanned="7" office:value-type="string">
                <text:list xml:id="list8249372692721657200" text:style-name="WW8Num16">
                  <text:list-item>
                    <text:p text:style-name="P419">Respecting marriage, family and parenting values, and incorporating these values into education</text:p>
                  </text:list-item>
                </text:list>
              </table:table-cell>
              <table:table-cell table:style-name="表格22.F2" table:number-rows-spanned="7" office:value-type="string">
                <text:p text:style-name="P421">Improving marriage opportunities and rebuilding family values</text:p>
                <text:p text:style-name="P153"/>
              </table:table-cell>
              <table:table-cell table:style-name="表格22.F2" office:value-type="string">
                <text:p text:style-name="P425"><text:span text:style-name="T117">1.</text:span><text:span text:style-name="T115"> Schools of all levels should improve education on gender, housekeeping and home economics.</text:span></text:p>
              </table:table-cell>
              <table:table-cell table:style-name="表格22.F2" office:value-type="string">
                <text:p text:style-name="P428"><text:span text:style-name="T117">1.</text:span><text:span text:style-name="T115"> Benchmarks for the division of duties </text:span><text:span text:style-name="T115">at</text:span><text:span text:style-name="T115"> home, </text:span><text:span text:style-name="T115">in </text:span><text:span text:style-name="T115">home economics and other related abilities in the twelve-year compulsory education syllabus shall be included for deliberation, and implemented in the curriculum, to allow students to gain experience and understanding of economics of family life through participation in housework.</text:span></text:p>
                <text:p text:style-name="P428"><text:span text:style-name="T117">2.</text:span><text:span text:style-name="T115"> Planning and implementation of clear stipulation that each activity or subject taught in the <text:s/>“Vocational School Group Syllabus” should include teaching of sex equality-related topics in order to enrich the contents of student studies and allow close integration of study contents with everyday life.</text:span></text:p>
                <text:p text:style-name="P428"><text:span text:style-name="T117">3.</text:span><text:span text:style-name="T115"> Continued inclusion of the topics of sex equality, family help and counseling and marriage counseling in the content of high school and junior high school curricula.</text:span></text:p>
                <text:p text:style-name="P428"><text:span text:style-name="T117">4.</text:span><text:span text:style-name="T115"> Enhancing advocacy at relevant meetings that school courses be more diversified to meet student academic needs. Encouraging school departments and faculties to oversee that planning and processing is carried out.</text:span></text:p>
                <text:p text:style-name="P428"><text:span text:style-name="T117">5.</text:span><text:span text:style-name="T115"> Assisting private groups to provide family </text:span><text:span text:style-name="T115">counseling</text:span><text:span text:style-name="T115"> services, with</text:span><text:span text:style-name="T115"> </text:span><text:span text:style-name="T115">10 projects per year, and at least 3,500 </text:span><text:span text:style-name="T115">benefitting </text:span><text:span text:style-name="T115">people.</text:span></text:p>
                <text:p text:style-name="P428"><text:span text:style-name="T117">6.</text:span><text:span text:style-name="T115"> Setting up “sex education e-Learning - youth websites” in which professional psychologists provide video consulting services to youth on relationships between sexes, family relationships and other such topics.</text:span></text:p>
              </table:table-cell>
              <table:table-cell table:style-name="表格22.F2" office:value-type="string">
                <text:p text:style-name="P432">2013-</text:p>
                <text:p text:style-name="P432">2016</text:p>
              </table:table-cell>
              <table:table-cell table:style-name="表格22.F2" office:value-type="string">
                <text:p text:style-name="P147">Ministry of Education</text:p>
                <text:p text:style-name="P147"/>
                <text:p text:style-name="P147">Ministry of Health and Welfare</text:p>
                <text:p text:style-name="P150"/>
              </table:table-cell>
              <table:table-cell table:style-name="表格22.F1" office:value-type="string">
                <text:p text:style-name="P192"/>
              </table:table-cell>
            </table:table-row>
            <table:table-row table:style-name="表格22.4">
              <table:covered-table-cell/>
              <table:covered-table-cell/>
              <table:table-cell table:style-name="表格22.F2" office:value-type="string">
                <text:p text:style-name="P425"><text:span text:style-name="T117">2. </text:span><text:span text:style-name="T115">Deliberating military service-related measures, such as allowing </text:span><text:soft-page-break/><text:span text:style-name="T115">service type choice, location choice or preferences</text:span><text:span text:style-name="T115"> for those with children</text:span><text:span text:style-name="T115">.</text:span></text:p>
              </table:table-cell>
              <table:table-cell table:style-name="表格22.F2" office:value-type="string">
                <text:p text:style-name="P433"><text:span text:style-name="T117">1.</text:span><text:span text:style-name="T115"> Inclusion of families parenting two or more children under 12 years of age as eligible to apply for early demobilization or </text:span><text:soft-page-break/><text:span text:style-name="T115">supplementary service conditions due to family reasons.</text:span></text:p>
                <text:p text:style-name="P433"><text:span text:style-name="T117">2.</text:span><text:span text:style-name="T115"> Regulations of the MOI's “Substitute Service Draftee Application Method</text:span><text:span text:style-name="T115">s</text:span><text:span text:style-name="T115">” shall stipulate that draftees with children or whose spouse is more than six months pregnant may apply for alternative service due to family reasons.</text:span></text:p>
                <text:p text:style-name="P433"><text:span text:style-name="T117">3.</text:span><text:span text:style-name="T115"> Men serving substitute national service whose spouses are pregnant may apply for priority in distribution (deployment) to serve at </text:span><text:span text:style-name="T115">place of household registered</text:span><text:span text:style-name="T115"> or nearby area</text:span><text:span text:style-name="T115">s</text:span><text:span text:style-name="T115">.</text:span></text:p>
                <text:p text:style-name="P433"><text:span text:style-name="T117">4.</text:span><text:span text:style-name="T115"> Continuing the practice of allowing parenting draftees to apply for supplementary service and alternative service types, and those who serve alternative service may apply for priority in distribution (deployment) to serve at </text:span><text:span text:style-name="T115">place of household registered</text:span><text:span text:style-name="T115"> or nearby area</text:span><text:span text:style-name="T115">s</text:span><text:span text:style-name="T115">.</text:span></text:p>
              </table:table-cell>
              <table:table-cell table:style-name="表格22.F2" office:value-type="string">
                <text:p text:style-name="P432">2013-</text:p>
                <text:p text:style-name="P432">2016</text:p>
              </table:table-cell>
              <table:table-cell table:style-name="表格22.F2" office:value-type="string">
                <text:p text:style-name="P147">Ministry of National Defense</text:p>
                <text:p text:style-name="P147"/>
                <text:p text:style-name="P147">Ministry of the Interior</text:p>
                <text:p text:style-name="P147"><text:soft-page-break/></text:p>
              </table:table-cell>
              <table:table-cell table:style-name="表格22.F1" office:value-type="string">
                <text:p text:style-name="P147"/>
              </table:table-cell>
            </table:table-row>
            <table:table-row table:style-name="表格22.4">
              <table:covered-table-cell/>
              <table:covered-table-cell/>
              <table:table-cell table:style-name="表格22.F2" office:value-type="string">
                <text:p text:style-name="P425"><text:span text:style-name="T117">3.</text:span><text:span text:style-name="T115"> Encouraging public </text:span><text:span text:style-name="T115">and private agencies</text:span><text:span text:style-name="T115"> to provide preferential measures or environments to parenting families, in transport, public spaces, and the use of cultural and leisure facilities, and so forth.</text:span></text:p>
              </table:table-cell>
              <table:table-cell table:style-name="表格22.F2" office:value-type="string">
                <text:p text:style-name="P428"><text:span text:style-name="T117">1.</text:span><text:span text:style-name="T115"> Providing preferential transport services, subsidizing urban district bus operators in the equipping of low-floor buses, increasing the percentage of urban low-floors buses, projecting an annual growth of 2%. By 2015, the percentage of low-floor city buses should reach 28%.</text:span></text:p>
                <text:p text:style-name="P428"><text:span text:style-name="T117">2.</text:span><text:span text:style-name="T115"> For the convenience of parent-child travel, major TRA railway stations already completed the fitting out of 63 stations nationwide with low floors by the end of 2012; a further 27 stations can be completed before the end of 2013.</text:span></text:p>
                <text:p text:style-name="P428"><text:span text:style-name="T117">3.</text:span><text:span text:style-name="T115"> Providing preferential rates for cultural park exhibitions and activities </text:span><text:span text:style-name="T115">f</text:span><text:span text:style-name="T115">or families with children, with 650,000 </text:span><text:span text:style-name="T115">benefitting </text:span><text:span text:style-name="T115">visitors.</text:span></text:p>
              </table:table-cell>
              <table:table-cell table:style-name="表格22.F2" office:value-type="string">
                <text:p text:style-name="P432">2013-</text:p>
                <text:p text:style-name="P432">2016</text:p>
              </table:table-cell>
              <table:table-cell table:style-name="表格22.F2" office:value-type="string">
                <text:p text:style-name="P147">Ministry of Transportation and Communications</text:p>
                <text:p text:style-name="P147"/>
                <text:p text:style-name="P147">Ministry of Culture</text:p>
                <text:p text:style-name="P150"/>
                <text:p text:style-name="P147">Ministry of Health and Welfare</text:p>
                <text:p text:style-name="P150"/>
              </table:table-cell>
              <table:table-cell table:style-name="表格22.F1" office:value-type="string">
                <text:p text:style-name="P147"/>
              </table:table-cell>
            </table:table-row>
            <table:table-row table:style-name="表格22.4">
              <table:covered-table-cell/>
              <table:covered-table-cell/>
              <table:table-cell table:style-name="表格22.F2" office:value-type="string">
                <text:p text:style-name="P425"><text:span text:style-name="T117">4.</text:span><text:span text:style-name="T115"> Improving dissemination of information on the relationship between the </text:span><text:soft-page-break/><text:span text:style-name="T115">trend towards fewer children and individuals, enterprise and the nation.</text:span></text:p>
              </table:table-cell>
              <table:table-cell table:style-name="表格22.F2" office:value-type="string">
                <text:p text:style-name="P428"><text:span text:style-name="T117">1.</text:span><text:span text:style-name="T115"> Publishing promotional literature or pamphlets, positively reinforcing correct values in citizens.</text:span></text:p>
                <text:p text:style-name="P428"><text:span text:style-name="T117">2.</text:span><text:span text:style-name="T115"> Including handling of promotion of awareness that </text:span><text:soft-page-break/><text:span text:style-name="T115">children are our future human resources as a performance evaluation item by </text:span><text:span text:style-name="T115">the </text:span><text:span text:style-name="T115">central government towards governments of municipalities and counties (cities).</text:span></text:p>
                <text:p text:style-name="P428"><text:span text:style-name="T117">3.</text:span><text:span text:style-name="T115"> Using </text:span><text:span text:style-name="T115">talk show programs of </text:span><text:span text:style-name="T115">public television</text:span><text:span text:style-name="T115">s</text:span><text:span text:style-name="T115"> to introduce discussion on the topics of the impact of the trend towards fewer children and the concept of children as public assets, or bringing elements of related issues into </text:span><text:span text:style-name="T115">dramas</text:span><text:span text:style-name="T115">, using television media broadcastings capacity to subtly convey knowledge and education, and establishing cognition and awareness in our citizens of childrens' rights-related issues, with expected audience viewings in excess of one million.</text:span></text:p>
                <text:p text:style-name="P428"><text:span text:style-name="T117">4.</text:span><text:span text:style-name="T115"> Working together with related art exhibitions and events to advocate the value of children as public assets to the viewers, with at least 2.1 million instances of people benefiting.</text:span></text:p>
              </table:table-cell>
              <table:table-cell table:style-name="表格22.F2" office:value-type="string">
                <text:p text:style-name="P432">2013-</text:p>
                <text:p text:style-name="P432">2016</text:p>
              </table:table-cell>
              <table:table-cell table:style-name="表格22.F2" office:value-type="string">
                <text:p text:style-name="P147">Ministry of Health and Welfare</text:p>
                <text:p text:style-name="P147"/>
                <text:p text:style-name="P434">Ministry of Culture</text:p>
                <text:p text:style-name="P434"/>
              </table:table-cell>
              <table:table-cell table:style-name="表格22.F1" office:value-type="string">
                <text:p text:style-name="P147"/>
              </table:table-cell>
            </table:table-row>
            <table:table-row table:style-name="表格22.4">
              <table:covered-table-cell/>
              <table:covered-table-cell/>
              <table:table-cell table:style-name="表格22.F2" office:value-type="string">
                <text:p text:style-name="P425"><text:span text:style-name="T127">5.</text:span><text:span text:style-name="T115"> Creating compatibility between post-graduate level education and marriage and childbirth.</text:span></text:p>
              </table:table-cell>
              <table:table-cell table:style-name="表格22.F2" office:value-type="string">
                <text:p text:style-name="P435"><text:span text:style-name="T115">The “Guidelines on Loan Interest for MOE-Subsidized Institutions Building Student </text:span><text:span text:style-name="T115">Dormitories</text:span><text:span text:style-name="T115">” amended and promulgated on May 31st, 2011, actively encourage various schools to build student </text:span><text:span text:style-name="T115">dormitories</text:span><text:span text:style-name="T115">.</text:span></text:p>
              </table:table-cell>
              <table:table-cell table:style-name="表格22.F2" office:value-type="string">
                <text:p text:style-name="P432">2013-</text:p>
                <text:p text:style-name="P432">2016</text:p>
              </table:table-cell>
              <table:table-cell table:style-name="表格22.F2" office:value-type="string">
                <text:p text:style-name="P147">Ministry of Education</text:p>
              </table:table-cell>
              <table:table-cell table:style-name="表格22.F1" office:value-type="string">
                <text:p text:style-name="P147"/>
              </table:table-cell>
            </table:table-row>
            <table:table-row table:style-name="表格22.4">
              <table:covered-table-cell/>
              <table:covered-table-cell/>
              <table:table-cell table:style-name="表格22.F2" office:value-type="string">
                <text:p text:style-name="P425"><text:span text:style-name="T115">6. Encouraging government departments to work together with enterprise on holding friendship activities for unmarried people.</text:span></text:p>
              </table:table-cell>
              <table:table-cell table:style-name="表格22.F2" office:value-type="string">
                <text:p text:style-name="P428"><text:span text:style-name="T115">1. Organizing a minimum of 8 unmarried recreational friendship activit</text:span><text:span text:style-name="T115">y batches</text:span><text:span text:style-name="T115"> per year, planning half-day afternoon tea sessions, and a range of one day and two-day-one-night recreational friendship activities, with 60-80 participants for each </text:span><text:span text:style-name="T115">batch</text:span><text:span text:style-name="T115">.</text:span></text:p>
                <text:p text:style-name="P428"><text:span text:style-name="T115">2. Each ministry should hold at least one junior-level staff friendship activity </text:span><text:span text:style-name="T115">batch </text:span><text:span text:style-name="T115">per year.</text:span></text:p>
                <text:p text:style-name="P429">3. Encouraging enterprises to hold friendship activities for unmarried employees.</text:p>
                <text:p text:style-name="P429">4. Encouraging private groups and organizations to hold activities positively advocating family values, and praising private groups, local governments and enterprises which actively organize <text:soft-page-break/>activities that positively promote family values.</text:p>
              </table:table-cell>
              <table:table-cell table:style-name="表格22.F2" office:value-type="string">
                <text:p text:style-name="P432">2013-</text:p>
                <text:p text:style-name="P432">2016</text:p>
              </table:table-cell>
              <table:table-cell table:style-name="表格22.F2" office:value-type="string">
                <text:p text:style-name="P3"><text:span text:style-name="T115">All Ministries</text:span><text:span text:style-name="T115"> </text:span><text:span text:style-name="T115">and Departments of the Executive Yuan </text:span></text:p>
              </table:table-cell>
              <table:table-cell table:style-name="表格22.F1" office:value-type="string">
                <text:p text:style-name="P147"/>
              </table:table-cell>
            </table:table-row>
            <table:table-row table:style-name="表格22.4">
              <table:covered-table-cell/>
              <table:covered-table-cell/>
              <table:table-cell table:style-name="表格22.F2" office:value-type="string">
                <text:p text:style-name="P425"><text:span text:style-name="T115">7. Encouraging media advocacy of marriage and family values.</text:span></text:p>
              </table:table-cell>
              <table:table-cell table:style-name="表格22.F2" office:value-type="string">
                <text:p text:style-name="P436"><text:span text:style-name="T117">Encourage </text:span><text:span text:style-name="T117">excellent shows</text:span><text:span text:style-name="T117"> that advocate marriage and family values.</text:span></text:p>
              </table:table-cell>
              <table:table-cell table:style-name="表格22.F2" office:value-type="string">
                <text:p text:style-name="P432">2013-</text:p>
                <text:p text:style-name="P437">2016</text:p>
              </table:table-cell>
              <table:table-cell table:style-name="表格22.F2" office:value-type="string">
                <text:p text:style-name="P147">Ministry of Culture</text:p>
              </table:table-cell>
              <table:table-cell table:style-name="表格22.F1" office:value-type="string">
                <text:p text:style-name="P147"/>
              </table:table-cell>
            </table:table-row>
            <table:table-row table:style-name="表格22.4">
              <table:table-cell table:style-name="表格22.F2" table:number-rows-spanned="6" office:value-type="string">
                <text:list xml:id="list31545254" text:continue-numbering="true" text:style-name="WW8Num16">
                  <text:list-item>
                    <text:p text:style-name="P438">Improving reproductive health care services to prevent hereditary illnesses and so forth, building an environment of sex equality to address the imbalance in the infant sex ratio</text:p>
                  </text:list-item>
                </text:list>
              </table:table-cell>
              <table:table-cell table:style-name="表格22.F2" table:number-rows-spanned="6" office:value-type="string">
                <text:p text:style-name="P422">Improving the reproductive health care system</text:p>
                <text:p text:style-name="P153"/>
              </table:table-cell>
              <table:table-cell table:style-name="表格22.F2" office:value-type="string">
                <text:p text:style-name="P439"><text:span text:style-name="T115">1. Constructing a diversified reproductive health care service network.</text:span></text:p>
              </table:table-cell>
              <table:table-cell table:style-name="表格22.F2" office:value-type="string">
                <text:p text:style-name="P428"><text:span text:style-name="T117">1.</text:span><text:span text:style-name="T115"> Pregnant women shall receive prenatal care at least once, with a total usage rate of over 98%</text:span><text:span text:style-name="T115">.</text:span></text:p>
                <text:p text:style-name="P428"><text:span text:style-name="T117">2.</text:span><text:span text:style-name="T115"> Tracking cases of prenatal diagnosis which indicate genetic abnormality should exceed 90%</text:span><text:span text:style-name="T115">.</text:span></text:p>
                <text:p text:style-name="P428"><text:span text:style-name="T117">3.</text:span><text:span text:style-name="T115"> Newborn screening rate shall be over 98%.</text:span></text:p>
                <text:p text:style-name="P428"><text:span text:style-name="T117">4.</text:span><text:span text:style-name="T115"> Children should be given preventative health care services at least once, and the total rate shall exceed 98%.</text:span></text:p>
                <text:p text:style-name="P428"><text:span text:style-name="T117">5.</text:span><text:span text:style-name="T115"> Promoting and expanding early intervention assessment work, commissioning the execution of a development program for joint assessment centers for child development.</text:span></text:p>
              </table:table-cell>
              <table:table-cell table:style-name="表格22.F2" office:value-type="string">
                <text:p text:style-name="P432">2013-</text:p>
                <text:p text:style-name="P147">2016</text:p>
              </table:table-cell>
              <table:table-cell table:style-name="表格22.F2" office:value-type="string">
                <text:p text:style-name="P147">Ministry of Health and Welfare</text:p>
                <text:p text:style-name="P147"/>
              </table:table-cell>
              <table:table-cell table:style-name="表格22.F1" office:value-type="string">
                <text:p text:style-name="P147"/>
              </table:table-cell>
            </table:table-row>
            <table:table-row table:style-name="表格22.4">
              <table:covered-table-cell/>
              <table:covered-table-cell/>
              <table:table-cell table:style-name="表格22.F2" office:value-type="string">
                <text:p text:style-name="P425"><text:span text:style-name="T115">2. Increasing advocacy of teaching on infertility ailments.</text:span></text:p>
              </table:table-cell>
              <table:table-cell table:style-name="表格22.F2" office:value-type="string">
                <text:p text:style-name="P428"><text:span text:style-name="T117">1.</text:span><text:span text:style-name="T115"> Formulating information on infertility or artificial reproduction.</text:span></text:p>
                <text:p text:style-name="P428"><text:span text:style-name="T117">2.</text:span><text:span text:style-name="T115"> Sending medical institutions manuals or artificial reproduction infertility information to the public and enhancing the network of advocacy.</text:span></text:p>
              </table:table-cell>
              <table:table-cell table:style-name="表格22.F2" office:value-type="string">
                <text:p text:style-name="P432">2013-</text:p>
                <text:p text:style-name="P147">2016</text:p>
              </table:table-cell>
              <table:table-cell table:style-name="表格22.F2" office:value-type="string">
                <text:p text:style-name="P147">Ministry of Health and Welfare</text:p>
                <text:p text:style-name="P147"/>
              </table:table-cell>
              <table:table-cell table:style-name="表格22.F1" office:value-type="string">
                <text:p text:style-name="P147"/>
              </table:table-cell>
            </table:table-row>
            <table:table-row table:style-name="表格22.4">
              <table:covered-table-cell/>
              <table:covered-table-cell/>
              <table:table-cell table:style-name="表格22.F2" office:value-type="string">
                <text:p text:style-name="P425"><text:span text:style-name="T115">3. Improving adolescent (reproductive) health education and services.</text:span></text:p>
              </table:table-cell>
              <table:table-cell table:style-name="表格22.F2" office:value-type="string">
                <text:p text:style-name="P429">1. Working together with private professional organizations and medical institutions to provide adolescent reproductive health goodwill services.</text:p>
                <text:p text:style-name="P441"><text:span text:style-name="T115">2. Conducting “college </text:span><text:span text:style-name="T115">sex </text:span><text:span text:style-name="T115">education advocacy seed groups.”</text:span></text:p>
                <text:p text:style-name="P428"><text:span text:style-name="T115">3. Increasing the effectiveness of professional teachers’ sex education curricula and improving students’ knowledge and ability to deal with sex-related issues in everyday life.</text:span></text:p>
                <text:p text:style-name="P428"><text:span text:style-name="T115">4. Training of school administrators to handle of sex education issues.</text:span></text:p>
                <text:p text:style-name="P430">5. Conducting school sex education promotion plans.</text:p>
                <text:p text:style-name="P429">6. Maintaining and expanding the resource network for sex education.</text:p>
              </table:table-cell>
              <table:table-cell table:style-name="表格22.F2" office:value-type="string">
                <text:p text:style-name="P432">2013-</text:p>
                <text:p text:style-name="P147">2016</text:p>
              </table:table-cell>
              <table:table-cell table:style-name="表格22.F2" office:value-type="string">
                <text:p text:style-name="P147">Ministry of Health and Welfare</text:p>
                <text:p text:style-name="P147"/>
                <text:p text:style-name="P147">Ministry of Education</text:p>
              </table:table-cell>
              <table:table-cell table:style-name="表格22.F1" office:value-type="string">
                <text:p text:style-name="P147"/>
              </table:table-cell>
            </table:table-row>
            <table:table-row table:style-name="表格22.4">
              <table:covered-table-cell/>
              <table:covered-table-cell/>
              <table:table-cell table:style-name="表格22.F2" office:value-type="string">
                <text:p text:style-name="P425"><text:span text:style-name="T115">4. Actively preventing the </text:span><text:soft-page-break/><text:span text:style-name="T115">sex ratio imbalance phenomenon, and respecting female rights of sovereignty.</text:span></text:p>
              </table:table-cell>
              <table:table-cell table:style-name="表格22.F2" office:value-type="string">
                <text:p text:style-name="P440"><text:span text:style-name="T115">1. Strictly prohibiting medically unnecessary sex selection and </text:span><text:soft-page-break/><text:span text:style-name="T115">sex selective abortions.</text:span></text:p>
                <text:p text:style-name="P440"><text:span text:style-name="T115">2. Establishing monitoring and inspection mechanisms for the sex ratio at birth, introducing lists of agencies dealing with infant sex ratios and statistically significant anomalies thereof, to local health bureaus for comprehensive inspection, and inclusion as evaluation indicators </text:span><text:span text:style-name="T115">of </text:span><text:span text:style-name="T115">health authorities</text:span><text:span text:style-name="T115">,</text:span><text:span text:style-name="T115"> strength</text:span><text:span text:style-name="T115">ened </text:span><text:span text:style-name="T115">inspection of violations and counselling.</text:span></text:p>
                <text:p text:style-name="P440"><text:span text:style-name="T115">3. Circulating information through the relevant associations and societies of government health bureaus in various municipalities, counties (cities) so that members of those associations and societies may not carry out fetal sex determinations or selective abortions.</text:span></text:p>
                <text:p text:style-name="P440"><text:span text:style-name="T115">4. Teaching our citizens the values of sex equality in childbirth and correct childbearing concepts.</text:span></text:p>
              </table:table-cell>
              <table:table-cell table:style-name="表格22.F2" office:value-type="string">
                <text:p text:style-name="P432">2013-</text:p>
                <text:p text:style-name="P147">2016</text:p>
              </table:table-cell>
              <table:table-cell table:style-name="表格22.F2" office:value-type="string">
                <text:p text:style-name="P147">Ministry of Health and Welfare</text:p>
                <text:p text:style-name="P147"><text:soft-page-break/></text:p>
              </table:table-cell>
              <table:table-cell table:style-name="表格22.F1" office:value-type="string">
                <text:p text:style-name="P147"/>
              </table:table-cell>
            </table:table-row>
            <table:table-row table:style-name="表格22.4">
              <table:covered-table-cell/>
              <table:covered-table-cell/>
              <table:table-cell table:style-name="表格22.F2" office:value-type="string">
                <text:p text:style-name="P426">5. Reviewing regulations of the Artificial Reproduction Act, and the Genetic Health Act relating to prohibiting choice of, or medical detection of, the sex of the fetus.</text:p>
              </table:table-cell>
              <table:table-cell table:style-name="表格22.F2" office:value-type="string">
                <text:p text:style-name="P427"><text:span text:style-name="T117">1.</text:span><text:span text:style-name="T115"> Working with relevant academic associations to increase awareness of </text:span><text:span text:style-name="T115">Subparagraph</text:span><text:span text:style-name="T115"> 3 </text:span><text:span text:style-name="T115">of </text:span><text:span text:style-name="T115">Article 16 of the Human Reproduction Act which prohibits selection of the embryo sex or producing materials to promote sex selection.</text:span></text:p>
                <text:p text:style-name="P427"><text:span text:style-name="T117">2.</text:span><text:span text:style-name="T115"> In keeping with the current progress of the amendment of the Genetic Health Act draft amendment, it shall be added that the fetus’ gender may not be used as a factor affecting mental health or family life, or as a reason to carry out abortion. Developing standards for the grounds for carrying out abortion in accordance with </text:span><text:span text:style-name="T115">Subparagraph </text:span><text:span text:style-name="T115">6</text:span><text:span text:style-name="T115"> of</text:span><text:span text:style-name="T115"> </text:span><text:span text:style-name="T115">Paragraph</text:span><text:span text:style-name="T115"> 1</text:span><text:span text:style-name="T115"> of</text:span><text:span text:style-name="T115"> Article 9 of Genetic Health </text:span><text:span text:style-name="T115">Act</text:span><text:span text:style-name="T115"> stipulation that "non-medical sex factors" may not be used as preferential health methods.</text:span></text:p>
              </table:table-cell>
              <table:table-cell table:style-name="表格22.F2" office:value-type="string">
                <text:p text:style-name="P432">2013-</text:p>
                <text:p text:style-name="P432">2016</text:p>
              </table:table-cell>
              <table:table-cell table:style-name="表格22.F2" office:value-type="string">
                <text:p text:style-name="P147">Ministry of Health and Welfare</text:p>
                <text:p text:style-name="P147"/>
              </table:table-cell>
              <table:table-cell table:style-name="表格22.F1" office:value-type="string">
                <text:p text:style-name="P147"/>
              </table:table-cell>
            </table:table-row>
            <table:table-row table:style-name="表格22.4">
              <table:covered-table-cell/>
              <table:covered-table-cell/>
              <table:table-cell table:style-name="表格22.C16" office:value-type="string">
                <text:p text:style-name="P425"><text:span text:style-name="T117">6.</text:span><text:span text:style-name="T115"> Improving childrens' concept of physical fitness and its service </text:span><text:soft-page-break/><text:span text:style-name="T115">network.</text:span></text:p>
              </table:table-cell>
              <table:table-cell table:style-name="表格22.F2" office:value-type="string">
                <text:p text:style-name="P442"><text:span text:style-name="T115">1. Training school teachers of all levels to become physical fitness instructors, </text:span><text:span text:style-name="T115">providing</text:span><text:span text:style-name="T115"> children exercise prescription, with a minimum of 100 </text:span><text:soft-page-break/><text:span text:style-name="T115">teachers per year.</text:span></text:p>
                <text:p text:style-name="P443">2. Encouraging elementary schools to promote physical activities for students of up to 210 minutes per week, and student physical fitness should reach medium level ratio of 2.5% annual growth, and unified and integrated into local education.</text:p>
                <text:p text:style-name="P444">3. Children should receive annual physical fitness tests, with at least 80% participation rates.</text:p>
              </table:table-cell>
              <table:table-cell table:style-name="表格22.F2" office:value-type="string">
                <text:p text:style-name="P432">2013-</text:p>
                <text:p text:style-name="P147">2016</text:p>
              </table:table-cell>
              <table:table-cell table:style-name="表格22.F2" office:value-type="string">
                <text:p text:style-name="P147">Ministry of Education</text:p>
              </table:table-cell>
              <table:table-cell table:style-name="表格22.F1" office:value-type="string">
                <text:p text:style-name="P147"/>
              </table:table-cell>
            </table:table-row>
            <table:table-row table:style-name="表格22.17">
              <table:table-cell table:style-name="表格22.F2" table:number-rows-spanned="7" office:value-type="string">
                <text:list xml:id="list31530164" text:continue-numbering="true" text:style-name="WW8Num16">
                  <text:list-item>
                    <text:p text:style-name="P445">Constructing a complete childrens’ education and care service system, and implementing comprehensive nursery and preschool education as well as after class services for children of school age</text:p>
                  </text:list-item>
                </text:list>
                <text:p text:style-name="P149"/>
              </table:table-cell>
              <table:table-cell table:style-name="表格22.F2" table:number-rows-spanned="2" office:value-type="string">
                <text:p text:style-name="P149">Constructing an affordable, diverse and accessible child care and education system</text:p>
              </table:table-cell>
              <table:table-cell table:style-name="表格22.F2" office:value-type="string">
                <text:p text:style-name="P427"><text:span text:style-name="T115">1. Improving the management system of live-in </text:span><text:span text:style-name="T115">nannies</text:span><text:span text:style-name="T115">.</text:span></text:p>
              </table:table-cell>
              <table:table-cell table:style-name="表格22.F2" office:value-type="string">
                <text:p text:style-name="P446"><text:span text:style-name="T115">Newly added to the management regulations for </text:span><text:span text:style-name="T115">nanny</text:span><text:span text:style-name="T115"> registration, the inclusion of “The Protection of Children and Youths Welfare and Rights Act” provides for raising the quality control of live-in </text:span><text:span text:style-name="T115">nanny</text:span><text:span text:style-name="T115"> services.</text:span></text:p>
              </table:table-cell>
              <table:table-cell table:style-name="表格22.F2" office:value-type="string">
                <text:p text:style-name="P432">2013-</text:p>
                <text:p text:style-name="P147">2016</text:p>
              </table:table-cell>
              <table:table-cell table:style-name="表格22.F2" office:value-type="string">
                <text:p text:style-name="P147">Ministry of Health and Welfare</text:p>
                <text:p text:style-name="P147"/>
              </table:table-cell>
              <table:table-cell table:style-name="表格22.G17" office:value-type="string">
                <text:p text:style-name="P447">Council of Labor Affairs</text:p>
                <text:p text:style-name="P447"/>
                <text:p text:style-name="P447">Municipality,, County (City) Governments</text:p>
              </table:table-cell>
            </table:table-row>
            <table:table-row table:style-name="表格22.4">
              <table:covered-table-cell/>
              <table:covered-table-cell/>
              <table:table-cell table:style-name="表格22.F2" office:value-type="string">
                <text:p text:style-name="P427"><text:span text:style-name="T115">2. Promoting diversified and accessible services.</text:span></text:p>
              </table:table-cell>
              <table:table-cell table:style-name="表格22.F2" office:value-type="string">
                <text:p text:style-name="P428"><text:span text:style-name="T115">1. Continue to provide free preschool tuition nationwide for five year-old children.</text:span></text:p>
                <text:p text:style-name="P428"><text:span text:style-name="T115">2. The proportion of elementary schools in indigenous areas with attached kindergartens should reach a coverage of 83%.</text:span></text:p>
                <text:p text:style-name="P428"><text:span text:style-name="T115">3. Building </text:span><text:span text:style-name="T115">cooperation </text:span><text:span text:style-name="T115">mechanisms between government and non-profit organizations to increase the number of non-profit kindergartens.</text:span></text:p>
                <text:p text:style-name="P429">4. Encouraging public-private partnerships to set up daycare centers and child care resource centers.</text:p>
              </table:table-cell>
              <table:table-cell table:style-name="表格22.F2" office:value-type="string">
                <text:p text:style-name="P432">2013-</text:p>
                <text:p text:style-name="P147">2016</text:p>
              </table:table-cell>
              <table:table-cell table:style-name="表格22.F2" office:value-type="string">
                <text:p text:style-name="P147">Ministry of Education</text:p>
                <text:p text:style-name="P147"/>
                <text:p text:style-name="P147">Ministry of Health and Welfare</text:p>
                <text:p text:style-name="P147"/>
              </table:table-cell>
              <table:table-cell table:style-name="表格22.F1" office:value-type="string">
                <text:p text:style-name="P448">Municipality,, County (City) Governments</text:p>
              </table:table-cell>
            </table:table-row>
            <table:table-row table:style-name="表格22.4">
              <table:covered-table-cell/>
              <table:table-cell table:style-name="表格22.F2" table:number-rows-spanned="5" office:value-type="string">
                <text:p text:style-name="P147"/>
              </table:table-cell>
              <table:table-cell table:style-name="表格22.F2" office:value-type="string">
                <text:p text:style-name="P427"><text:span text:style-name="T115">3. Safeguarding the working conditions of professional workers and raising the professional status of personnel engaged in the industry.</text:span></text:p>
              </table:table-cell>
              <table:table-cell table:style-name="表格22.F2" office:value-type="string">
                <text:p text:style-name="P427"><text:span text:style-name="T115">1. In accordance with Article 23 of the “Early Childhood Education and Care Act” and Article 78 of “The Protection of Children and Youths Welfare and Rights Act”, formulate a relevant set of supporting measures for child care and education service personnel, </text:span><text:span text:style-name="T115">nannies</text:span><text:span text:style-name="T115"> and so on, to actively ensure the service rights and interests of this channel.</text:span></text:p>
                <text:p text:style-name="P427"><text:span text:style-name="T115">2. Supervise governments of municipalities and counties (cities) so that kindergartens and daycare centers not in compliance with the Labor Standards </text:span><text:span text:style-name="T115">Act</text:span><text:span text:style-name="T115"> cannot be included as merit evaluation units.</text:span></text:p>
                <text:p text:style-name="P429">3. The competent labor authorities shall plan yearly inspections of <text:soft-page-break/>the working conditions in private kindergartens and daycare centers.</text:p>
                <text:p text:style-name="P428"><text:span text:style-name="T115">4. Annual labor inspection results will be forwarded to the Ministry of Education and the Ministry of the Interior to convey to governments of municipalities</text:span><text:span text:style-name="T115"> and</text:span><text:span text:style-name="T115"> counties (cities) to supervise the improvement of private kindergartens and daycare centers under their jurisdiction, safeguarding the labor rights of professional workers.</text:span></text:p>
                <text:p text:style-name="P428"><text:span text:style-name="T115">5. Holding law briefings in conjunction with governments of municipalities</text:span><text:span text:style-name="T115"> and</text:span><text:span text:style-name="T115"> counties (cities) to increase awareness of the Labor Standards Act </text:span><text:span text:style-name="T222">&amp;</text:span><text:span text:style-name="T115"> </text:span><text:span text:style-name="T115">regulations, with a projected 20 sessions held per year, giving invitation priority to people responsible for private kindergartens and daycare centers.</text:span></text:p>
              </table:table-cell>
              <table:table-cell table:style-name="表格22.F2" office:value-type="string">
                <text:p text:style-name="P432">2013-</text:p>
                <text:p text:style-name="P432">2016</text:p>
              </table:table-cell>
              <table:table-cell table:style-name="表格22.F2" office:value-type="string">
                <text:p text:style-name="P147">Ministry of Education</text:p>
                <text:p text:style-name="P147"/>
                <text:p text:style-name="P147">Ministry of Health and Welfare</text:p>
                <text:p text:style-name="P147"/>
                <text:p text:style-name="P147">Council of Labor Affairs</text:p>
              </table:table-cell>
              <table:table-cell table:style-name="表格22.F1" office:value-type="string">
                <text:p text:style-name="P150">Municipality,, County (City) Governments</text:p>
              </table:table-cell>
            </table:table-row>
            <table:table-row table:style-name="表格22.4">
              <table:covered-table-cell/>
              <table:covered-table-cell/>
              <table:table-cell table:style-name="表格22.F2" office:value-type="string">
                <text:p text:style-name="P427"><text:span text:style-name="T115">4. Promoting a diversified non-profit model after class care measures for elementary schools.</text:span></text:p>
              </table:table-cell>
              <table:table-cell table:style-name="表格22.F2" office:value-type="string">
                <text:p text:style-name="P6"><text:span text:style-name="T115">8,000 students per semester shall participate in a diverse non-profit model after school care services.</text:span></text:p>
              </table:table-cell>
              <table:table-cell table:style-name="表格22.F2" office:value-type="string">
                <text:p text:style-name="P432">2013-</text:p>
                <text:p text:style-name="P147">2016</text:p>
              </table:table-cell>
              <table:table-cell table:style-name="表格22.F2" office:value-type="string">
                <text:p text:style-name="P147">Ministry of Education</text:p>
              </table:table-cell>
              <table:table-cell table:style-name="表格22.F1" office:value-type="string">
                <text:p text:style-name="P147"/>
              </table:table-cell>
            </table:table-row>
            <table:table-row table:style-name="表格22.4">
              <table:covered-table-cell/>
              <table:covered-table-cell/>
              <table:table-cell table:style-name="表格22.F2" office:value-type="string">
                <text:p text:style-name="P427"><text:span text:style-name="T115">5. Formulating benchmarks for preschool education, establishing preschool databases, and later integrating these with international databases.</text:span></text:p>
              </table:table-cell>
              <table:table-cell table:style-name="表格22.F2" office:value-type="string">
                <text:p text:style-name="P427"><text:span text:style-name="T115">1. Developing preschool education statistical benchmarks.</text:span></text:p>
                <text:p text:style-name="P427"><text:span text:style-name="T115">2. Working together with nurseries to </text:span><text:span text:style-name="T115">examine</text:span><text:span text:style-name="T115"> preschool database statistics, verifying their correctness and completeness.</text:span></text:p>
                <text:p text:style-name="P430">3. Starting in the 2013 academic year, annual preschool education targets shall be announced.</text:p>
              </table:table-cell>
              <table:table-cell table:style-name="表格22.F2" office:value-type="string">
                <text:p text:style-name="P432">2013-</text:p>
                <text:p text:style-name="P432">2016</text:p>
              </table:table-cell>
              <table:table-cell table:style-name="表格22.F2" office:value-type="string">
                <text:p text:style-name="P147">Ministry of</text:p>
                <text:p text:style-name="P147">Education</text:p>
              </table:table-cell>
              <table:table-cell table:style-name="表格22.F1" office:value-type="string">
                <text:p text:style-name="P147">Ministry of Finance</text:p>
                <text:p text:style-name="P147"/>
                <text:p text:style-name="P147">Ministry of Health and Welfare</text:p>
                <text:p text:style-name="P147"/>
                <text:p text:style-name="P147">DGBAS</text:p>
              </table:table-cell>
            </table:table-row>
            <table:table-row table:style-name="表格22.4">
              <table:covered-table-cell/>
              <table:covered-table-cell/>
              <table:table-cell table:style-name="表格22.F2" office:value-type="string">
                <text:p text:style-name="P427"><text:span text:style-name="T115">6. Raising the quality of service of professional child care and education workers.</text:span></text:p>
              </table:table-cell>
              <table:table-cell table:style-name="表格22.F2" office:value-type="string">
                <text:p text:style-name="P450"><text:span text:style-name="T115">1. Guiding the governments of municipalities</text:span><text:span text:style-name="T115"> and</text:span><text:span text:style-name="T115"> counties (cities) to handle the planning of an adequate number of learning sessions in accordance with topics designated by the Ministry of Education's K-12 Education Administration, for child care and education personnel within the various municipalities</text:span><text:span text:style-name="T115"> and</text:span><text:span text:style-name="T115"> counties (cities), with the number of teaching hours set to reach the </text:span><text:soft-page-break/><text:span text:style-name="T115">requirements of the “Early Childhood Education and Care Act.”</text:span></text:p>
                <text:p text:style-name="P449"><text:span text:style-name="T115">2. Continuing to subsidize governments of various municipalities</text:span><text:span text:style-name="T115"> and</text:span><text:span text:style-name="T115"> counties (cities) with funding for the handling of child care and education study, with a minimum of 600 sessions per year.</text:span></text:p>
              </table:table-cell>
              <table:table-cell table:style-name="表格22.F2" office:value-type="string">
                <text:p text:style-name="P432">2013-</text:p>
                <text:p text:style-name="P432">2016</text:p>
              </table:table-cell>
              <table:table-cell table:style-name="表格22.F2" office:value-type="string">
                <text:p text:style-name="P147">Ministry of Education</text:p>
                <text:p text:style-name="P147"/>
                <text:p text:style-name="P147">Ministry of Health and Welfare</text:p>
                <text:p text:style-name="P147"/>
              </table:table-cell>
              <table:table-cell table:style-name="表格22.F1" office:value-type="string">
                <text:p text:style-name="P150">Municipality,, County (City) Governments</text:p>
              </table:table-cell>
            </table:table-row>
            <table:table-row table:style-name="表格22.4">
              <table:covered-table-cell/>
              <table:covered-table-cell/>
              <table:table-cell table:style-name="表格22.F2" office:value-type="string">
                <text:p text:style-name="P427"><text:span text:style-name="T115">7. Enhancing and raising the quality of service of </text:span><text:span text:style-name="T115">nannies</text:span><text:span text:style-name="T115">.</text:span></text:p>
              </table:table-cell>
              <table:table-cell table:style-name="表格22.F2" office:value-type="string">
                <text:p text:style-name="P449"><text:span text:style-name="T115">1. Setting up </text:span><text:span text:style-name="T115">nanny</text:span><text:span text:style-name="T115"> systems at general communities of municipalities</text:span><text:span text:style-name="T115"> and</text:span><text:span text:style-name="T115"> counties (cities), with either central or local government holding an annual minimum of 300 on-the-job </text:span><text:span text:style-name="T115">nanny</text:span><text:span text:style-name="T115"> training sessions.</text:span></text:p>
                <text:p text:style-name="P450"><text:span text:style-name="T115">2. Extending subsidy assistance every </text:span><text:span text:style-name="T115">2</text:span><text:span text:style-name="T115"> years to the community </text:span><text:span text:style-name="T115">nanny</text:span><text:span text:style-name="T115"> system, so that </text:span><text:span text:style-name="T115">nannies</text:span><text:span text:style-name="T115"> serving at daycare centers may be given medical examinations, with approximately 15,000 examinations carried out one time.</text:span></text:p>
                <text:p text:style-name="P428"><text:span text:style-name="T115">3. Each year </text:span><text:span text:style-name="T115">guiding</text:span><text:span text:style-name="T115"> 1/ 4 of the community </text:span><text:span text:style-name="T115">nanny</text:span><text:span text:style-name="T115"> system in forming and planning </text:span><text:span text:style-name="T115">nanny</text:span><text:span text:style-name="T115"> assistance groups.</text:span></text:p>
                <text:p text:style-name="P428"><text:span text:style-name="T115">4. The Council of Labor Affairs (training center belonging to the Vocational Training Center) shall handle pre-service training of child care personnel (</text:span><text:span text:style-name="T115">nannies</text:span><text:span text:style-name="T115">), according to the training needs and resources of the jurisdictions of the various municipalities or counties (cities), with an estimated 3,500 people trained per year.</text:span></text:p>
              </table:table-cell>
              <table:table-cell table:style-name="表格22.F2" office:value-type="string">
                <text:p text:style-name="P432">2013-</text:p>
                <text:p text:style-name="P147">2016</text:p>
                <text:p text:style-name="P147"/>
                <text:p text:style-name="P437"/>
              </table:table-cell>
              <table:table-cell table:style-name="表格22.F2" office:value-type="string">
                <text:p text:style-name="P147">Ministry of Health and Welfare</text:p>
                <text:p text:style-name="P451"/>
              </table:table-cell>
              <table:table-cell table:style-name="表格22.F1" office:value-type="string">
                <text:p text:style-name="P147">Council of Labor Affairs</text:p>
                <text:p text:style-name="P147"/>
                <text:p text:style-name="P147">Municipality,, County (City) Governments</text:p>
                <text:p text:style-name="P147"/>
              </table:table-cell>
            </table:table-row>
            <table:table-row table:style-name="表格22.4">
              <table:table-cell table:style-name="表格22.F2" table:number-rows-spanned="3" office:value-type="string">
                <text:list xml:id="list3551434941833821829" text:style-name="WW8Num30">
                  <text:list-item>
                    <text:p text:style-name="P452">Expanding economic support for parenting families and care for the economically disadvantaged, and applying fair taxation</text:p>
                  </text:list-item>
                </text:list>
              </table:table-cell>
              <table:table-cell table:style-name="表格22.F2" table:number-rows-spanned="3" office:value-type="string">
                <text:p text:style-name="P420">Providing economic support measures for parenting families</text:p>
              </table:table-cell>
              <table:table-cell table:style-name="表格22.F2" office:value-type="string">
                <text:p text:style-name="P427"><text:span text:style-name="T115">1. Advancing parenting benefits for children under 2 years of age.</text:span></text:p>
              </table:table-cell>
              <table:table-cell table:style-name="表格22.F2" office:value-type="string">
                <text:p text:style-name="P150">Assistance shall be granted to households whose parents are unable to work due to raising children under 2 years of age. Low-income households shall receive subsidies of NT$5,000 per person per month, low-to-middle income households NT$4,000 per person per month, and those households whose consolidated income tax rate is less than 20% shall be granted subsidies of NT$2,500 per person per month.</text:p>
              </table:table-cell>
              <table:table-cell table:style-name="表格22.F2" office:value-type="string">
                <text:p text:style-name="P432">2013-</text:p>
                <text:p text:style-name="P437">2016</text:p>
              </table:table-cell>
              <table:table-cell table:style-name="表格22.F2" office:value-type="string">
                <text:p text:style-name="P147">Ministry of Health and Welfare</text:p>
                <text:p text:style-name="P383"/>
              </table:table-cell>
              <table:table-cell table:style-name="表格22.F1" office:value-type="string">
                <text:p text:style-name="P147">Ministry of Finance</text:p>
                <text:p text:style-name="P147"/>
                <text:p text:style-name="P147">Council of Labor Affairs</text:p>
                <text:p text:style-name="P147"/>
                <text:p text:style-name="P147">Ministry of National Defense</text:p>
                <text:p text:style-name="P147"><text:s/>Municipality, County (City) Governments</text:p>
              </table:table-cell>
            </table:table-row>
            <table:table-row table:style-name="表格22.4">
              <table:covered-table-cell/>
              <table:covered-table-cell/>
              <table:table-cell table:style-name="表格22.F2" office:value-type="string">
                <text:p text:style-name="P425"><text:span text:style-name="T115">2. Implementing special discounts for preschool infants.</text:span></text:p>
                <text:p text:style-name="P386"><text:soft-page-break/></text:p>
              </table:table-cell>
              <table:table-cell table:style-name="表格22.F2" office:value-type="string">
                <text:p text:style-name="P458"><text:span text:style-name="T115">1. Amending the “Income Tax </text:span><text:span text:style-name="T115">Act</text:span><text:span text:style-name="T115">” to include special preschool children deductions, applicable from January 1st, 2012, onwards. Taxpayers with </text:span><text:soft-page-break/><text:span text:style-name="T115">children under 5 years of age shall receive deductions of NT$25,000 per year, but those taxpayers paying annual consolidated income tax at a rate of over 20% or with basic income of over NT$6 million shall not eligible for deductions.</text:span></text:p>
                <text:p text:style-name="P430">2. Each year, approximately 339,000 households shall benefit from this measure.</text:p>
              </table:table-cell>
              <table:table-cell table:style-name="表格22.F2" office:value-type="string">
                <text:p text:style-name="P432">2013-</text:p>
                <text:p text:style-name="P432">2016</text:p>
              </table:table-cell>
              <table:table-cell table:style-name="表格22.F2" office:value-type="string">
                <text:p text:style-name="P147">Ministry of Finance</text:p>
              </table:table-cell>
              <table:table-cell table:style-name="表格22.F1" office:value-type="string">
                <text:p text:style-name="P147"/>
              </table:table-cell>
            </table:table-row>
            <table:table-row table:style-name="表格22.4">
              <table:covered-table-cell/>
              <table:covered-table-cell/>
              <table:table-cell table:style-name="表格22.F2" office:value-type="string">
                <text:p text:style-name="P384"><text:span text:style-name="T115">3. Promoting relaxation and broadening of labor insurance maternity benefit regulations.</text:span></text:p>
                <text:p text:style-name="P429"/>
              </table:table-cell>
              <table:table-cell table:style-name="表格22.F2" office:value-type="string">
                <text:p text:style-name="P427"><text:span text:style-name="T117">1.</text:span><text:span text:style-name="T115"> Removing the provision that only those over a certain level of seniority may apply for labor insurance maternity benefits, with an estimated annual number of 10,500 people benefiting.</text:span></text:p>
                <text:p text:style-name="P427"><text:span text:style-name="T117">2.</text:span><text:span text:style-name="T115"> Updating to increase maternity benefits for twins in proportion to numbers, with an estimated annual number of over 4,500 people benefiting.</text:span></text:p>
              </table:table-cell>
              <table:table-cell table:style-name="表格22.F2" office:value-type="string">
                <text:p text:style-name="P432">2013-</text:p>
                <text:p text:style-name="P147">2016</text:p>
              </table:table-cell>
              <table:table-cell table:style-name="表格22.F2" office:value-type="string">
                <text:p text:style-name="P147">Council of Labor Affairs</text:p>
              </table:table-cell>
              <table:table-cell table:style-name="表格22.F1" office:value-type="string">
                <text:p text:style-name="P147"/>
              </table:table-cell>
            </table:table-row>
            <table:table-row table:style-name="表格22.4">
              <table:table-cell table:style-name="表格22.F2" table:number-rows-spanned="4" office:value-type="string">
                <text:list xml:id="list835829470390518778" text:style-name="WW8Num29">
                  <text:list-item>
                    <text:p text:style-name="P453">Constructing an environment favorable to childbirth and parenting</text:p>
                  </text:list-item>
                </text:list>
              </table:table-cell>
              <table:table-cell table:style-name="表格22.F2" table:number-rows-spanned="4" office:value-type="string">
                <text:p text:style-name="P459">Creating family-friendly workplace environments</text:p>
                <text:p text:style-name="P422"/>
                <text:p text:style-name="P153"/>
              </table:table-cell>
              <table:table-cell table:style-name="表格22.F2" office:value-type="string">
                <text:p text:style-name="P460"><text:span text:style-name="T115">1. Continuing to actively assist commercial concerns in the organization of child care facilities or measures.</text:span></text:p>
              </table:table-cell>
              <table:table-cell table:style-name="表格22.F2" office:value-type="string">
                <text:p text:style-name="P462">Promoting enterprise nurseries, joint enterprise nurseries and child care matchmaking service agencies, with annual awards granted to approximately 80 enterprises for child care facilities or measures.</text:p>
                <text:p text:style-name="P463"/>
              </table:table-cell>
              <table:table-cell table:style-name="表格22.F2" office:value-type="string">
                <text:p text:style-name="P432">2013-</text:p>
                <text:p text:style-name="P147">2016</text:p>
              </table:table-cell>
              <table:table-cell table:style-name="表格22.F2" office:value-type="string">
                <text:p text:style-name="P147">Council of Labor Affairs</text:p>
              </table:table-cell>
              <table:table-cell table:style-name="表格22.F1" office:value-type="string">
                <text:p text:style-name="P147">Ministry of Health and Welfare</text:p>
                <text:p text:style-name="P147"/>
                <text:p text:style-name="P147"><text:s/>Ministry of Education</text:p>
              </table:table-cell>
            </table:table-row>
            <table:table-row table:style-name="表格22.4">
              <table:covered-table-cell/>
              <table:covered-table-cell/>
              <table:table-cell table:style-name="表格22.F2" office:value-type="string">
                <text:p text:style-name="P460"><text:span text:style-name="T115">2. Local governments of municipalities</text:span><text:span text:style-name="T115"> and</text:span><text:span text:style-name="T115"> counties (cities) shall set up commercially operated nursery measure resource integration interflow platforms.</text:span></text:p>
              </table:table-cell>
              <table:table-cell table:style-name="表格22.F2" office:value-type="string">
                <text:p text:style-name="P462">Continuing to enrich the enterprise child care integrated information platform in 2013, to allow for its completion in 2014 and official publication of enterprise child care information, to provide enterprise and labor-related child care data.</text:p>
              </table:table-cell>
              <table:table-cell table:style-name="表格22.F2" office:value-type="string">
                <text:p text:style-name="P432">2013-</text:p>
                <text:p text:style-name="P147">2016</text:p>
              </table:table-cell>
              <table:table-cell table:style-name="表格22.F2" office:value-type="string">
                <text:p text:style-name="P147">Council of Labor Affairs</text:p>
                <text:p text:style-name="P147"/>
              </table:table-cell>
              <table:table-cell table:style-name="表格22.F1" office:value-type="string">
                <text:p text:style-name="P147">Ministry of Health and Welfare</text:p>
                <text:p text:style-name="P147"/>
                <text:p text:style-name="P147">Ministry of Education</text:p>
              </table:table-cell>
            </table:table-row>
            <table:table-row table:style-name="表格22.29">
              <table:covered-table-cell/>
              <table:covered-table-cell/>
              <table:table-cell table:style-name="表格22.F2" office:value-type="string">
                <text:p text:style-name="P460"><text:span text:style-name="T115">3. Promoting flexible working hours to facilitate balance between workers' work and home lives.</text:span></text:p>
              </table:table-cell>
              <table:table-cell table:style-name="表格22.F2" office:value-type="string">
                <text:p text:style-name="P464"><text:span text:style-name="T115">In order to improve the promotion of the flexible working hours system, 20 advocacy seminars shall be held annually on “Sound Labor Standards Wages and Working Hours System”, with over 100 participants in each session.</text:span></text:p>
              </table:table-cell>
              <table:table-cell table:style-name="表格22.F2" office:value-type="string">
                <text:p text:style-name="P432">2013-</text:p>
                <text:p text:style-name="P147">2016</text:p>
              </table:table-cell>
              <table:table-cell table:style-name="表格22.F2" office:value-type="string">
                <text:p text:style-name="P147">Council of Labor Affairs</text:p>
              </table:table-cell>
              <table:table-cell table:style-name="表格22.F1" office:value-type="string">
                <text:p text:style-name="P147"/>
              </table:table-cell>
            </table:table-row>
            <table:table-row table:style-name="表格22.4">
              <table:covered-table-cell/>
              <table:covered-table-cell/>
              <table:table-cell table:style-name="表格22.F2" office:value-type="string">
                <text:p text:style-name="P460"><text:span text:style-name="T115">4. Implementing the “Gender Equality in Employment Act,” assisting </text:span><text:soft-page-break/><text:span text:style-name="T115">enterprise in the establishment of friendly work environments that allow employees to take care of both their work and their families.</text:span></text:p>
              </table:table-cell>
              <table:table-cell table:style-name="表格22.F2" office:value-type="string">
                <text:p text:style-name="P427"><text:span text:style-name="T117">1.</text:span><text:span text:style-name="T115"> Continuing to stimulate enterprise</text:span><text:span text:style-name="T115">s</text:span><text:span text:style-name="T115"> to implement family-friendly measures, and enhancing advocacy for the contents of the “Gender </text:span><text:soft-page-break/><text:span text:style-name="T115">Equality in Employment Act”, holding an annual minimum of 23 Gender Equality in Employment Act and prevention of sexual harassment advocacy seminars, with at least 100 participants in each event.</text:span></text:p>
                <text:p text:style-name="P465"><text:span text:style-name="T117">2.</text:span><text:span text:style-name="T115"> Urging all local labor administrative authorities to adopt the provisions of the “Gender Equality in Employment Act” into the scope of their labor inspection implementation.</text:span></text:p>
              </table:table-cell>
              <table:table-cell table:style-name="表格22.F2" office:value-type="string">
                <text:p text:style-name="P432">2013-</text:p>
                <text:p text:style-name="P432">2016</text:p>
              </table:table-cell>
              <table:table-cell table:style-name="表格22.F2" office:value-type="string">
                <text:p text:style-name="P147">Council of Labor Affairs</text:p>
              </table:table-cell>
              <table:table-cell table:style-name="表格22.F1" office:value-type="string">
                <text:p text:style-name="P147"/>
              </table:table-cell>
            </table:table-row>
            <table:table-row table:style-name="表格22.4">
              <table:table-cell table:style-name="表格22.F2" table:number-rows-spanned="2" office:value-type="string">
                <text:list xml:id="list982235504806992233" text:style-name="WW8Num18">
                  <text:list-item>
                    <text:p text:style-name="P454">Creating work conditions friendly to families and parenting</text:p>
                  </text:list-item>
                </text:list>
                <text:p text:style-name="P153"/>
              </table:table-cell>
              <table:table-cell table:style-name="表格22.F2" table:number-rows-spanned="2" office:value-type="string">
                <text:p text:style-name="P466"><text:span text:style-name="T115">Implementing unpaid maternity leave and parental leave </text:span><text:span text:style-name="T115">allowance</text:span></text:p>
              </table:table-cell>
              <table:table-cell table:style-name="表格22.F2" office:value-type="string">
                <text:p text:style-name="P460"><text:span text:style-name="T115">1. Enhancing advocacy of employees of both sexes applying for unpaid parental leave </text:span><text:span text:style-name="T115">allowance</text:span><text:span text:style-name="T115"> to serve parenting duties.</text:span></text:p>
              </table:table-cell>
              <table:table-cell table:style-name="表格22.F2" office:value-type="string">
                <text:p text:style-name="P461"><text:span text:style-name="T115">Holding a minimum of 23 advocacy seminars annually in conjunction with </text:span><text:span text:style-name="T115">municipalities</text:span><text:span text:style-name="T115"> and county (city) governments, on the Gender Equality in Employment Act, prevention of sexual harassment and promotion work on friendly workplaces and family balance, with at least 100 people attending each event.</text:span></text:p>
              </table:table-cell>
              <table:table-cell table:style-name="表格22.F2" office:value-type="string">
                <text:p text:style-name="P432">2013-</text:p>
                <text:p text:style-name="P147">2016</text:p>
              </table:table-cell>
              <table:table-cell table:style-name="表格22.F2" office:value-type="string">
                <text:p text:style-name="P147">Council of Labor Affairs</text:p>
              </table:table-cell>
              <table:table-cell table:style-name="表格22.F1" office:value-type="string">
                <text:p text:style-name="P147"/>
              </table:table-cell>
            </table:table-row>
            <table:table-row table:style-name="表格22.4">
              <table:covered-table-cell/>
              <table:covered-table-cell/>
              <table:table-cell table:style-name="表格22.F2" office:value-type="string">
                <text:p text:style-name="P460"><text:span text:style-name="T115">2. Continued promotion of unpaid parenting leave allowance.</text:span></text:p>
              </table:table-cell>
              <table:table-cell table:style-name="表格22.F2" office:value-type="string">
                <text:p text:style-name="P427"><text:span text:style-name="T115">1. Holding advocacy seminars annually in each municipality</text:span><text:span text:style-name="T115"> and</text:span><text:span text:style-name="T115"> county (city).</text:span></text:p>
                <text:p text:style-name="P428"><text:span text:style-name="T115">2. Improving public awareness of the results of parental leave allowance implementation, particularly </text:span><text:span text:style-name="T115">for</text:span><text:span text:style-name="T115"> employers and workers </text:span><text:span text:style-name="T115">to </text:span><text:span text:style-name="T115">understand the significance of this policy.</text:span></text:p>
                <text:p text:style-name="P428"><text:span text:style-name="T115">3. Holding a minimum of </text:span><text:span text:style-name="T115">7</text:span><text:span text:style-name="T115"> seminar sessions per year on the parental leave allowance system, and running a statistical analysis on the gender of the number of advocates, and the number of people involved in holding each session.</text:span></text:p>
                <text:p text:style-name="P427"><text:span text:style-name="T115">4. </text:span><text:span text:style-name="T115">Supervising</text:span><text:span text:style-name="T115"> the underwriting authority (The Bank of Taiwan) in conducting advocacy of parental leave allowance payments and publishing monthly statistics on the bank's website of the total number of applications and amounts.</text:span></text:p>
              </table:table-cell>
              <table:table-cell table:style-name="表格22.F2" office:value-type="string">
                <text:p text:style-name="P432">2013-</text:p>
                <text:p text:style-name="P147">2016</text:p>
              </table:table-cell>
              <table:table-cell table:style-name="表格22.F2" office:value-type="string">
                <text:p text:style-name="P3"><text:span text:style-name="T115">Council of Labor Affairs</text:span></text:p>
                <text:p text:style-name="P147"/>
                <text:p text:style-name="P147">Ministry of National Defense</text:p>
                <text:p text:style-name="P147"/>
                <text:p text:style-name="P147">Ministry of Civil Service</text:p>
              </table:table-cell>
              <table:table-cell table:style-name="表格22.F1" office:value-type="string">
                <text:p text:style-name="P147"/>
              </table:table-cell>
            </table:table-row>
            <table:table-row table:style-name="表格22.4">
              <table:table-cell table:style-name="表格22.F2" table:number-rows-spanned="5" office:value-type="string">
                <text:list xml:id="list2070215071792157845" text:style-name="WW8Num4">
                  <text:list-item>
                    <text:p text:style-name="P455">Improving child welfare, maintaining and protecting the normal development of their mental <text:soft-page-break/>and physical health, building a sound system for the adoption of children, carrying out support of family care capabilities</text:p>
                  </text:list-item>
                </text:list>
                <text:p text:style-name="P467"/>
              </table:table-cell>
              <table:table-cell table:style-name="表格22.F2" table:number-rows-spanned="5" office:value-type="string">
                <text:p text:style-name="P420">Enhancing child protection systems</text:p>
                <text:p text:style-name="P153"/>
              </table:table-cell>
              <table:table-cell table:style-name="表格22.F2" office:value-type="string">
                <text:p text:style-name="P460"><text:span text:style-name="T115">1. </text:span><text:span text:style-name="T115">Completing</text:span><text:span text:style-name="T115"> child protection reporting mechanisms.</text:span></text:p>
              </table:table-cell>
              <table:table-cell table:style-name="表格22.F2" office:value-type="string">
                <text:p text:style-name="P150">Increasing the number of child abuse cases reported, and providing safety and protection for abused children in a timely manner, with a 10% increase of reported cases for children and adolescents.</text:p>
              </table:table-cell>
              <table:table-cell table:style-name="表格22.F2" office:value-type="string">
                <text:p text:style-name="P432">2013-</text:p>
                <text:p text:style-name="P147">2016</text:p>
              </table:table-cell>
              <table:table-cell table:style-name="表格22.F2" office:value-type="string">
                <text:p text:style-name="P147">Ministry of Health and Welfare</text:p>
                <text:p text:style-name="P147"/>
              </table:table-cell>
              <table:table-cell table:style-name="表格22.F1" office:value-type="string">
                <text:p text:style-name="P147">Ministry of Education</text:p>
                <text:p text:style-name="P147"/>
              </table:table-cell>
            </table:table-row>
            <table:table-row table:style-name="表格22.4">
              <table:covered-table-cell/>
              <table:covered-table-cell/>
              <table:table-cell table:style-name="表格22.F2" office:value-type="string">
                <text:p text:style-name="P460"><text:span text:style-name="T115">2. Enhancing </text:span><text:soft-page-break/><text:span text:style-name="T115">human resources for child protection social workers.</text:span></text:p>
              </table:table-cell>
              <table:table-cell table:style-name="表格22.F2" office:value-type="string">
                <text:p text:style-name="P428"><text:span text:style-name="T115">1. Including child protection work </text:span><text:soft-page-break/><text:span text:style-name="T115">as a performance evaluation item towards local government, and weighting calculation of scoring up to 21%</text:span><text:span text:style-name="T115"> (2013)</text:span><text:span text:style-name="T115">.</text:span></text:p>
                <text:p text:style-name="P428"><text:span text:style-name="T115">2. Continuing to assist the governments of municipalities</text:span><text:span text:style-name="T115"> and</text:span><text:span text:style-name="T115"> counties (cities) with the expansion of their social worker manpower to meet the requirements of the “substantial staffing of local government social workers plan.”</text:span></text:p>
                <text:p text:style-name="P429">3. Improving the professional training of child protection social workers, to enhance its quality of service and protect the rights and interests of children.</text:p>
              </table:table-cell>
              <table:table-cell table:style-name="表格22.F2" office:value-type="string">
                <text:p text:style-name="P432">2013-</text:p>
                <text:p text:style-name="P147"><text:soft-page-break/>2016</text:p>
              </table:table-cell>
              <table:table-cell table:style-name="表格22.F2" office:value-type="string">
                <text:p text:style-name="P147">Ministry of Health <text:soft-page-break/>and Welfare</text:p>
                <text:p text:style-name="P147"/>
              </table:table-cell>
              <table:table-cell table:style-name="表格22.F1" office:value-type="string">
                <text:p text:style-name="P147">Municipality, <text:soft-page-break/>County (City) Governments</text:p>
              </table:table-cell>
            </table:table-row>
            <table:table-row table:style-name="表格22.4">
              <table:covered-table-cell/>
              <table:covered-table-cell/>
              <table:table-cell table:style-name="表格22.F2" office:value-type="string">
                <text:p text:style-name="P460"><text:span text:style-name="T115">3. Advocating and implementing child protection concepts and methods and promoting education on parenting.</text:span></text:p>
              </table:table-cell>
              <table:table-cell table:style-name="表格22.F2" office:value-type="string">
                <text:p text:style-name="P428"><text:span text:style-name="T115">1. Producing and publishing a “New Parents’ Parenting Guide,” with an annual minimum of 100,000 couples benefiting.</text:span></text:p>
                <text:p text:style-name="P428"><text:span text:style-name="T117">2</text:span><text:span text:style-name="T115">. Handling correct parenting education guidance sessions, with a minimum of 200 sessions per year and 100,000 people benefiting.</text:span></text:p>
                <text:p text:style-name="P429">3. Planning an annual 6 to 12 hours of parenting education classes to meet with child benefit and allowance payments, encouraging applicants to take part.</text:p>
              </table:table-cell>
              <table:table-cell table:style-name="表格22.F2" office:value-type="string">
                <text:p text:style-name="P432">2013-</text:p>
                <text:p text:style-name="P147">2016</text:p>
              </table:table-cell>
              <table:table-cell table:style-name="表格22.F2" office:value-type="string">
                <text:p text:style-name="P147">Ministry of Health and Welfare</text:p>
                <text:p text:style-name="P147"/>
              </table:table-cell>
              <table:table-cell table:style-name="表格22.F1" office:value-type="string">
                <text:p text:style-name="P147">Ministry of Education</text:p>
                <text:p text:style-name="P147"/>
                <text:p text:style-name="P147">Council of Labor Affairs,</text:p>
                <text:p text:style-name="P147"/>
                <text:p text:style-name="P3"><text:span text:style-name="T115">DG</text:span><text:span text:style-name="T115">PA</text:span></text:p>
                <text:p text:style-name="P147"/>
                <text:p text:style-name="P147">Ministry of National Defense</text:p>
              </table:table-cell>
            </table:table-row>
            <table:table-row table:style-name="表格22.4">
              <table:covered-table-cell/>
              <table:covered-table-cell/>
              <table:table-cell table:style-name="表格22.F2" office:value-type="string">
                <text:p text:style-name="P460"><text:span text:style-name="T115">4. Establishing a matchmaking service mechanism for adoptions.</text:span></text:p>
              </table:table-cell>
              <table:table-cell table:style-name="表格22.F2" office:value-type="string">
                <text:p text:style-name="P428"><text:span text:style-name="T117">1.</text:span><text:span text:style-name="T115"> Promoting the “The Protection of Children and Youths Welfare and Rights Act” adoption system, and improving public awareness of the concept of making adoptions through the matchmaking agency, with an expected 100,000 couples per year benefiting.</text:span></text:p>
                <text:p text:style-name="P429">2. Execute court cross-checking of adoption case survey visits, 2,500 cases per year.</text:p>
                <text:p text:style-name="P428"><text:span text:style-name="T117">3.</text:span><text:span text:style-name="T115"> Working in conjunction with private groups and organizations to handle court cross-checking of adoption and guardianship case social workers’ training, enhancing the professional knowledge and abilities of social workers, raising the quality of reporting of evaluation visits.</text:span></text:p>
                <text:p text:style-name="P427"><text:span text:style-name="T117">4.</text:span><text:span text:style-name="T115"> Building an adoption information platform which </text:span><text:soft-page-break/><text:span text:style-name="T115">releases adoption-related data from the adoption authority, with the aim of increasing the possibility of domestic adoptions.</text:span></text:p>
                <text:p text:style-name="P428"><text:span text:style-name="T117">5.</text:span><text:span text:style-name="T115"> Assisting and guiding the completion of setting up 10 agency offices providing adoption counseling support.</text:span></text:p>
              </table:table-cell>
              <table:table-cell table:style-name="表格22.F2" office:value-type="string">
                <text:p text:style-name="P432">2013-</text:p>
                <text:p text:style-name="P432">2016</text:p>
              </table:table-cell>
              <table:table-cell table:style-name="表格22.F2" office:value-type="string">
                <text:p text:style-name="P147">Ministry of Health and Welfare</text:p>
                <text:p text:style-name="P147"/>
              </table:table-cell>
              <table:table-cell table:style-name="表格22.F1" office:value-type="string">
                <text:p text:style-name="P147"/>
              </table:table-cell>
            </table:table-row>
            <table:table-row table:style-name="表格22.4">
              <table:covered-table-cell/>
              <table:covered-table-cell/>
              <table:table-cell table:style-name="表格22.F2" office:value-type="string">
                <text:p text:style-name="P460"><text:span text:style-name="T115">5. Advancing family support services bases, complete child protection level three prevention work.</text:span></text:p>
              </table:table-cell>
              <table:table-cell table:style-name="表格22.F2" office:value-type="string">
                <text:p text:style-name="P385"><text:span text:style-name="T117">1.</text:span><text:span text:style-name="T115"> Commissioning the execution of three-level integrated experimental planning and evaluation research for the promotion of family support service locations.</text:span></text:p>
                <text:p text:style-name="P385"><text:span text:style-name="T117">2.</text:span><text:span text:style-name="T115"> Assisting and guiding local government of municipalities</text:span><text:span text:style-name="T115"> and</text:span><text:span text:style-name="T115"> counties (cities) to set up Family Support Service Centers in 14 locations, carrying out the various projects, group and community work with “children as the cent</text:span><text:span text:style-name="T115">e</text:span><text:span text:style-name="T115">r, family as the core, and community as the foundation.”</text:span></text:p>
              </table:table-cell>
              <table:table-cell table:style-name="表格22.F2" office:value-type="string">
                <text:p text:style-name="P432">2013-</text:p>
                <text:p text:style-name="P432">2016</text:p>
              </table:table-cell>
              <table:table-cell table:style-name="表格22.F2" office:value-type="string">
                <text:p text:style-name="P147">Ministry of Health and Welfare</text:p>
                <text:p text:style-name="P147"/>
              </table:table-cell>
              <table:table-cell table:style-name="表格22.F1" office:value-type="string">
                <text:p text:style-name="P147">Municipality, County (City) Governments</text:p>
              </table:table-cell>
            </table:table-row>
          </table:table>
          <text:p text:style-name="P94"/>
          <text:p text:style-name="P94"/>
          <text:p text:style-name="P469"/>
          <text:h text:style-name="P528" text:outline-level="2"><text:bookmark-start text:name="__RefHeading___Toc371587741"/><text:span text:style-name="T44">Chapter </text:span><text:span text:style-name="T44">Two</text:span><text:span text:style-name="T44">: Aging</text:span><text:bookmark-end text:name="__RefHeading___Toc371587741"/></text:h>
          <text:h text:style-name="P541" text:outline-level="4"><text:bookmark-start text:name="__RefHeading___Toc371588681"/><text:span text:style-name="T40">Table 3-2: Population Policy White Paper, Specific Measures and Performance Indicators –Population Aging</text:span><text:bookmark-end text:name="__RefHeading___Toc371588681"/></text:h>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header-rows>
              <table:table-row table:style-name="表格23.1">
                <table:table-cell table:style-name="表格23.A1" table:number-rows-spanned="2" office:value-type="string">
                  <text:p text:style-name="P151">Policy Statements</text:p>
                </table:table-cell>
                <table:table-cell table:style-name="表格23.A1" table:number-rows-spanned="2" office:value-type="string">
                  <text:p text:style-name="P2"><text:span text:style-name="T117">Promotional</text:span><text:span text:style-name="T117"> </text:span><text:span text:style-name="T117">Strategies</text:span></text:p>
                </table:table-cell>
                <table:table-cell table:style-name="表格23.A1" table:number-rows-spanned="2" office:value-type="string">
                  <text:p text:style-name="P151">Specific</text:p>
                  <text:p text:style-name="P151">Measures</text:p>
                </table:table-cell>
                <table:table-cell table:style-name="表格23.A1" table:number-rows-spanned="2" office:value-type="string">
                  <text:p text:style-name="P151">Performance Indicators</text:p>
                </table:table-cell>
                <table:table-cell table:style-name="表格23.A1" table:number-rows-spanned="2" office:value-type="string">
                  <text:p text:style-name="P151">Starting and Ending Years</text:p>
                </table:table-cell>
                <table:table-cell table:style-name="表格23.F1" table:number-columns-spanned="2" office:value-type="string">
                  <text:p text:style-name="P151">Administrative Authorities</text:p>
                </table:table-cell>
                <table:covered-table-cell/>
              </table:table-row>
              <table:table-row table:style-name="表格23.1">
                <table:covered-table-cell/>
                <table:covered-table-cell/>
                <table:covered-table-cell/>
                <table:covered-table-cell/>
                <table:covered-table-cell/>
                <table:table-cell table:style-name="表格23.F2" office:value-type="string">
                  <text:p text:style-name="P151">Responsible Authorities</text:p>
                </table:table-cell>
                <table:table-cell table:style-name="表格23.F1" office:value-type="string">
                  <text:p text:style-name="P2"><text:span text:style-name="T117">Assisting</text:span><text:span text:style-name="T117"> Authorities</text:span></text:p>
                </table:table-cell>
              </table:table-row>
              <table:table-row table:style-name="表格23.3">
                <table:table-cell table:style-name="表格23.A3" office:value-type="string">
                  <text:p text:style-name="P157"/>
                </table:table-cell>
                <table:table-cell table:style-name="表格23.A3" office:value-type="string">
                  <text:p text:style-name="P157"/>
                </table:table-cell>
                <table:table-cell table:style-name="表格23.A3" office:value-type="string">
                  <text:p text:style-name="P157"/>
                </table:table-cell>
                <table:table-cell table:style-name="表格23.A3" office:value-type="string">
                  <text:p text:style-name="P157"/>
                </table:table-cell>
                <table:table-cell table:style-name="表格23.A3" office:value-type="string">
                  <text:p text:style-name="P159"/>
                </table:table-cell>
                <table:table-cell table:style-name="表格23.A3" office:value-type="string">
                  <text:p text:style-name="P470"/>
                </table:table-cell>
                <table:table-cell table:style-name="表格23.G3" office:value-type="string">
                  <text:p text:style-name="P470"/>
                </table:table-cell>
              </table:table-row>
            </table:table-header-rows>
            <table:table-row table:style-name="表格23.4">
              <table:table-cell table:style-name="表格23.A4" table:number-rows-spanned="12" office:value-type="string">
                <text:list xml:id="list2254612863106509044" text:style-name="WW8Num37">
                  <text:list-item>
                    <text:p text:style-name="P471">Constructing a complete system of care services for the elderly</text:p>
                  </text:list-item>
                </text:list>
              </table:table-cell>
              <table:table-cell table:style-name="表格23.A4" table:number-rows-spanned="12" office:value-type="string">
                <text:p text:style-name="P183">Improving family and community care and the health system</text:p>
              </table:table-cell>
              <table:table-cell table:style-name="表格23.A3" office:value-type="string">
                <text:p text:style-name="P473"><text:span text:style-name="T122">1.</text:span><text:span text:style-name="T125"> Enhancing community health promotion activities for the elderly.</text:span></text:p>
              </table:table-cell>
              <table:table-cell table:style-name="表格23.A3" office:value-type="string">
                <text:p text:style-name="P473"><text:span text:style-name="T122">1.</text:span><text:span text:style-name="T125"> Encouraging townships (towns, urban districts) to organize teams to take part in elderly-oriented health promotion competitions, with an approximate total of about 60,000 older people per year participating in the activities.</text:span></text:p>
                <text:p text:style-name="P473"><text:span text:style-name="T122">2.</text:span><text:span text:style-name="T125"> Reaching a rate of over </text:span><text:soft-page-break/><text:span text:style-name="T125">60% for involvement in exercise among over-65 year-olds.</text:span></text:p>
              </table:table-cell>
              <table:table-cell table:style-name="表格23.A3" office:value-type="string">
                <text:p text:style-name="P479">2013-</text:p>
                <text:p text:style-name="P479">2016</text:p>
              </table:table-cell>
              <table:table-cell table:style-name="表格23.A3" office:value-type="string">
                <text:p text:style-name="P147">Ministry of Health and Welfare</text:p>
                <text:p text:style-name="P147"/>
              </table:table-cell>
              <table:table-cell table:style-name="表格23.G3" office:value-type="string">
                <text:p text:style-name="P147">Ministry of Education</text:p>
                <text:p text:style-name="P147"/>
                <text:p text:style-name="P147">Council of Agriculture</text:p>
                <text:p text:style-name="P147"/>
                <text:p text:style-name="P147">Municipality, County (City) Governments</text:p>
                <text:p text:style-name="P147"/>
              </table:table-cell>
            </table:table-row>
            <table:table-row table:style-name="表格23.5">
              <table:covered-table-cell/>
              <table:covered-table-cell/>
              <table:table-cell table:style-name="表格23.A3" office:value-type="string">
                <text:p text:style-name="P473"><text:span text:style-name="T122">2.</text:span><text:span text:style-name="T125"> Improving adult preventive care and screening services.</text:span></text:p>
              </table:table-cell>
              <table:table-cell table:style-name="表格23.A3" office:value-type="string">
                <text:p text:style-name="P480"><text:span text:style-name="T122">1.</text:span><text:span text:style-name="T125"> Providing preventive health services to adults over 65 years of age, with an annual of 800,000 instances of service provided.</text:span></text:p>
                <text:p text:style-name="P481"><text:span text:style-name="T122">2.</text:span><text:span text:style-name="T125"> Cancer Screening:</text:span></text:p>
                <text:p text:style-name="P482"><text:span text:style-name="T122">(1)</text:span><text:span text:style-name="T125"> Providing women aged 45 to 69 with mammography services.</text:span></text:p>
                <text:p text:style-name="P483"><text:span text:style-name="T122"><text:s/>(2)</text:span><text:span text:style-name="T125"> Providing people aged 50-69 with fecal occult blood screening services.</text:span></text:p>
                <text:p text:style-name="P474"><text:span text:style-name="T122">3.</text:span><text:span text:style-name="T125"> Continuing to promote </text:span><text:span text:style-name="T119">The 2</text:span><text:span text:style-name="T24">nd</text:span><text:span text:style-name="T119"> National Cancer Control Programme </text:span><text:span text:style-name="T119">–</text:span><text:span text:style-name="T119"> Cancer Screening</text:span><text:span text:style-name="T125">, to include colorectal cancer, breast cancer, cervical cancer, and oral cancer prevention. Gradually integrating government and community resources to establish a complete structure of cancer screening and prevention, and continuing to improve public awareness and thus develop regular screening behavior. (2013)</text:span></text:p>
              </table:table-cell>
              <table:table-cell table:style-name="表格23.A3" office:value-type="string">
                <text:p text:style-name="P479">2013-</text:p>
                <text:p text:style-name="P479">2016</text:p>
              </table:table-cell>
              <table:table-cell table:style-name="表格23.A3" office:value-type="string">
                <text:p text:style-name="P147">Ministry of Health and Welfare</text:p>
                <text:p text:style-name="P147"/>
                <text:p text:style-name="P147"/>
              </table:table-cell>
              <table:table-cell table:style-name="表格23.G3" office:value-type="string">
                <text:p text:style-name="P147">Municipality, County (City) Governments</text:p>
                <text:p text:style-name="P147"/>
              </table:table-cell>
            </table:table-row>
            <table:table-row table:style-name="表格23.1">
              <table:covered-table-cell/>
              <table:covered-table-cell/>
              <table:table-cell table:style-name="表格23.A3" office:value-type="string">
                <text:p text:style-name="P473"><text:span text:style-name="T122">3.</text:span><text:span text:style-name="T125"> Improving chronic disease </text:span><text:soft-page-break/><text:span text:style-name="T125">management and prevention.</text:span></text:p>
              </table:table-cell>
              <table:table-cell table:style-name="表格23.A3" office:value-type="string">
                <text:p text:style-name="P473"><text:span text:style-name="T122">1.</text:span><text:span text:style-name="T125"> Integrating community resources to carry out </text:span><text:soft-page-break/><text:span text:style-name="T125">chronic kidney disease prevention promotion activities, with an annual number of up to 120,000 of over-65 year-olds participating.</text:span></text:p>
                <text:p text:style-name="P473"><text:span text:style-name="T122">2.</text:span><text:span text:style-name="T125"> Increasing the number of chronic kidney disease patients taking the National Health Insurance medical care programs (early - CKD or pre-ESRD programs) to a service growth rate of 20%.</text:span></text:p>
              </table:table-cell>
              <table:table-cell table:style-name="表格23.E6" office:value-type="string">
                <text:p text:style-name="P479">2013-</text:p>
                <text:p text:style-name="P479">2016</text:p>
              </table:table-cell>
              <table:table-cell table:style-name="表格23.A3" office:value-type="string">
                <text:p text:style-name="P147">Ministry of Health and Welfare</text:p>
                <text:p text:style-name="P147"/>
              </table:table-cell>
              <table:table-cell table:style-name="表格23.G3" office:value-type="string">
                <text:p text:style-name="P147">Municipality, County (City) Governments</text:p>
                <text:p text:style-name="P147"/>
              </table:table-cell>
            </table:table-row>
            <table:table-row table:style-name="表格23.1">
              <table:covered-table-cell/>
              <table:covered-table-cell/>
              <table:table-cell table:style-name="表格23.A4" office:value-type="string">
                <text:p text:style-name="P473"><text:span text:style-name="T122">4.</text:span><text:span text:style-name="T125"> Creating elderly-friendly health care environments and services.</text:span></text:p>
              </table:table-cell>
              <table:table-cell table:style-name="表格23.A4" office:value-type="string">
                <text:p text:style-name="P473"><text:span text:style-name="T122">1.</text:span><text:span text:style-name="T125"> Continuing to promote the </text:span><text:span text:style-name="T119">“</text:span><text:span text:style-name="T125">Age-friendly Health Care Plan,</text:span><text:span text:style-name="T119">”</text:span><text:span text:style-name="T125"> encouraging </text:span><text:span text:style-name="T119">the </text:span><text:span text:style-name="T125">participation of health care institutions at all levels, and jointly creating age-friendly environments for medical treatment (beginning with hospitals, and gradually extending to clinics and other health care facilities).</text:span></text:p>
                <text:p text:style-name="P473"><text:span text:style-name="T122">2.</text:span><text:span text:style-name="T125"> Continuing to promote the </text:span><text:span text:style-name="T119">“</text:span><text:span text:style-name="T125">Age-friendly Cities Program</text:span><text:span text:style-name="T119">”</text:span><text:span text:style-name="T125"> in each municipality</text:span><text:span text:style-name="T119"> and</text:span><text:span text:style-name="T125"> county (city), integrating local resources, and actively improving adverse conditions in elderly peoples' living environments.</text:span></text:p>
              </table:table-cell>
              <table:table-cell table:style-name="表格23.E7" office:value-type="string">
                <text:p text:style-name="P479">2013-</text:p>
                <text:p text:style-name="P479">2016</text:p>
              </table:table-cell>
              <table:table-cell table:style-name="表格23.A4" office:value-type="string">
                <text:p text:style-name="P147">Ministry of Health and Welfare</text:p>
                <text:p text:style-name="P147"/>
                <text:p text:style-name="P147"/>
              </table:table-cell>
              <table:table-cell table:style-name="表格23.G7" office:value-type="string">
                <text:p text:style-name="P147">Municipality, County (City) Governments</text:p>
                <text:p text:style-name="P147"/>
              </table:table-cell>
            </table:table-row>
            <table:table-row table:style-name="表格23.8">
              <table:covered-table-cell/>
              <table:covered-table-cell/>
              <table:table-cell table:style-name="表格23.A3" office:value-type="string">
                <text:p text:style-name="P473"><text:span text:style-name="T122">5.</text:span><text:span text:style-name="T125"> Improving depression screening for the elderly and suicide prevention measures.</text:span></text:p>
              </table:table-cell>
              <table:table-cell table:style-name="表格23.A3" office:value-type="string">
                <text:p text:style-name="P473"><text:span text:style-name="T122">1.</text:span><text:span text:style-name="T125"> Number of elderly people taking depression screening services: provided for over-65 year-olds, from 2010 to 2013, </text:span><text:span text:style-name="T119">totaling</text:span><text:span text:style-name="T125"> 25% of the country's elderly population.</text:span></text:p>
                <text:p text:style-name="P473"><text:span text:style-name="T122">2.</text:span><text:span text:style-name="T125"> Since 2013, 150 elderly mental health-related activities have been held annually.</text:span></text:p>
              </table:table-cell>
              <table:table-cell table:style-name="表格23.E6" office:value-type="string">
                <text:p text:style-name="P479">2013-</text:p>
                <text:p text:style-name="P479">2016</text:p>
              </table:table-cell>
              <table:table-cell table:style-name="表格23.A3" office:value-type="string">
                <text:p text:style-name="P147">Ministry of Health and Welfare</text:p>
                <text:p text:style-name="P147"/>
                <text:p text:style-name="P147"/>
              </table:table-cell>
              <table:table-cell table:style-name="表格23.G3" office:value-type="string">
                <text:p text:style-name="P147">Municipality, County (City) Governments</text:p>
                <text:p text:style-name="P147"/>
              </table:table-cell>
            </table:table-row>
            <table:table-row table:style-name="表格23.1">
              <table:covered-table-cell/>
              <table:covered-table-cell/>
              <table:table-cell table:style-name="表格23.A4" office:value-type="string">
                <text:p text:style-name="P473"><text:span text:style-name="T122">6.</text:span><text:span text:style-name="T125"> Improving dementia care for the elderly.</text:span></text:p>
              </table:table-cell>
              <table:table-cell table:style-name="表格23.A4" office:value-type="string">
                <text:p text:style-name="P473"><text:span text:style-name="T122">1.</text:span><text:span text:style-name="T125"> Responding to the need for dementia care in the elderly by providing home care and day care services, and creating elderly dementia care areas in institutions.</text:span></text:p>
                <text:p text:style-name="P473"><text:span text:style-name="T122">2.</text:span><text:span text:style-name="T125"> Expanding the development of dementia care resources, with 30 service units carrying out </text:span><text:span text:style-name="T119">“</text:span><text:span text:style-name="T125">dementia early intervention service programs</text:span><text:span text:style-name="T119">”</text:span><text:span text:style-name="T125"> each year.</text:span></text:p>
                <text:p text:style-name="P484"><text:span text:style-name="T122">3.</text:span><text:span text:style-name="T125"> Holding approximately 20 dementia awareness-related activities per year.</text:span></text:p>
              </table:table-cell>
              <table:table-cell table:style-name="表格23.E7" office:value-type="string">
                <text:p text:style-name="P479">2013-</text:p>
                <text:p text:style-name="P479">2016</text:p>
              </table:table-cell>
              <table:table-cell table:style-name="表格23.A4" office:value-type="string">
                <text:p text:style-name="P147">Ministry of Health and Welfare</text:p>
                <text:p text:style-name="P147"/>
              </table:table-cell>
              <table:table-cell table:style-name="表格23.G7" office:value-type="string">
                <text:p text:style-name="P147">Municipality, County (City) Governments</text:p>
                <text:p text:style-name="P147"/>
              </table:table-cell>
            </table:table-row>
            <table:table-row table:style-name="表格23.1">
              <table:covered-table-cell/>
              <table:covered-table-cell/>
              <table:table-cell table:style-name="表格23.A3" office:value-type="string">
                <text:p text:style-name="P473"><text:span text:style-name="T122">7.</text:span><text:span text:style-name="T125"> Actively advancing long-term care services.</text:span></text:p>
              </table:table-cell>
              <table:table-cell table:style-name="表格23.A3" office:value-type="string">
                <text:p text:style-name="P485"><text:span text:style-name="T122">1.</text:span><text:span text:style-name="T125"> Enhancing the development of home-style, community-based and institutional continuous care and other diversified services and raising the quality of service, establishing comprehensive service </text:span><text:soft-page-break/><text:span text:style-name="T125">delivery mechanisms to improve long-term care services, with an annual growth </text:span><text:span text:style-name="T119">in </text:span><text:span text:style-name="T125">usage rate of 7%.</text:span></text:p>
                <text:p text:style-name="P473"><text:span text:style-name="T122">2.</text:span><text:span text:style-name="T121"> </text:span><text:span text:style-name="T125">Improving long-term care manpower training and job retention mechanisms, continuing to improve the handling of care personnel pre-service training each year.</text:span></text:p>
                <text:p text:style-name="P473"><text:span text:style-name="T122">3.</text:span><text:span text:style-name="T125"> Raising the quality of long-term care services, development evaluation and assessment</text:span><text:span text:style-name="T119"> </text:span><text:span text:style-name="T125">benchmarks.</text:span></text:p>
                <text:p text:style-name="P473"><text:span text:style-name="T122">4.</text:span><text:span text:style-name="T125"> Increasing the amount of energy dedicated to long-term care services in remote areas in order to reducate the urban-rural gap.</text:span></text:p>
                <text:p text:style-name="P473"><text:span text:style-name="T122">5.</text:span><text:span text:style-name="T125"> Advancing long-term care management mechanisms, guiding various municipalities</text:span><text:span text:style-name="T119"> and</text:span><text:span text:style-name="T125"> counties (cities) to increase the number of people at long-term care services management centers, with an annual growth of 3%.</text:span></text:p>
              </table:table-cell>
              <table:table-cell table:style-name="表格23.A3" office:value-type="string">
                <text:p text:style-name="P479">2013-</text:p>
                <text:p text:style-name="P158">2016</text:p>
              </table:table-cell>
              <table:table-cell table:style-name="表格23.A3" office:value-type="string">
                <text:p text:style-name="P147">Ministry of Health and Welfare</text:p>
                <text:p text:style-name="P147"/>
              </table:table-cell>
              <table:table-cell table:style-name="表格23.G3" office:value-type="string">
                <text:p text:style-name="P147">Council of Labor Affairs</text:p>
                <text:p text:style-name="P147"/>
                <text:p text:style-name="P147">Ministry of Education</text:p>
                <text:p text:style-name="P147"/>
                <text:p text:style-name="P147">DGPA</text:p>
                <text:p text:style-name="P147"/>
                <text:p text:style-name="P147">Council of Indigenous Peoples</text:p>
                <text:p text:style-name="P147"/>
                <text:p text:style-name="P3"><text:span text:style-name="T115">Veterans Affairs</text:span><text:span text:style-name="T115"> Council</text:span></text:p>
                <text:p text:style-name="P147"/>
                <text:p text:style-name="P147">Council of <text:soft-page-break/>Agriculture</text:p>
                <text:p text:style-name="P147"/>
                <text:p text:style-name="P3"><text:span text:style-name="T115">Council for Economic Planning and Development</text:span></text:p>
                <text:p text:style-name="P147"/>
                <text:p text:style-name="P147">Municipality, County (City) Governments</text:p>
                <text:p text:style-name="P147"/>
              </table:table-cell>
            </table:table-row>
            <table:table-row table:style-name="表格23.11">
              <table:covered-table-cell/>
              <table:covered-table-cell/>
              <table:table-cell table:style-name="表格23.A3" office:value-type="string">
                <text:p text:style-name="P473"><text:span text:style-name="T122">8.</text:span><text:span text:style-name="T125"> Advancing long-term care insurance.</text:span></text:p>
              </table:table-cell>
              <table:table-cell table:style-name="表格23.A3" office:value-type="string">
                <text:p text:style-name="P473"><text:span text:style-name="T122">1.</text:span><text:span text:style-name="T125"> Completing statistical reports from surveys of long-term care needs.</text:span></text:p>
                <text:p text:style-name="P473"><text:span text:style-name="T122">2.</text:span><text:span text:style-name="T125"> Developing long-term care insurance multivariate assessment scales.</text:span></text:p>
                <text:p text:style-name="P473"><text:span text:style-name="T122">3.</text:span><text:span text:style-name="T125"> Establishing a system of usage group classification for long-term care insurance service resources - home-based services, community-based services, accommodation-type institutions, etc.</text:span></text:p>
                <text:p text:style-name="P473"><text:span text:style-name="T122">4.</text:span><text:span text:style-name="T125"> Constructing a long-term care insurance actuarial model for calculating long-term care insurance cost estimates.</text:span></text:p>
                <text:p text:style-name="P473"><text:span text:style-name="T122">5.</text:span><text:span text:style-name="T125"> Establishing a care personnel training and employment matchmaking platform, promoting employment for students on completion of training, increasing long-term care human resources.</text:span></text:p>
                <text:p text:style-name="P473"><text:span text:style-name="T122">6.</text:span><text:span text:style-name="T125"> Introducing private resources to participate in long-term care services, and stud</text:span><text:span text:style-name="T119">ying</text:span><text:span text:style-name="T125"> the feasibility of having multi-service providers.</text:span></text:p>
              </table:table-cell>
              <table:table-cell table:style-name="表格23.A3" office:value-type="string">
                <text:p text:style-name="P479">2013-</text:p>
                <text:p text:style-name="P158">2016</text:p>
              </table:table-cell>
              <table:table-cell table:style-name="表格23.A3" office:value-type="string">
                <text:p text:style-name="P147">Ministry of Health and Welfare, Council of Labor Affairs</text:p>
              </table:table-cell>
              <table:table-cell table:style-name="表格23.G3" office:value-type="string">
                <text:p text:style-name="P147"/>
              </table:table-cell>
            </table:table-row>
            <table:table-row table:style-name="表格23.12">
              <table:covered-table-cell/>
              <table:covered-table-cell/>
              <table:table-cell table:style-name="表格23.A3" office:value-type="string">
                <text:p text:style-name="P473"><text:span text:style-name="T122">9.</text:span><text:span text:style-name="T125"> Providing diversified health care services to meet the needs of disabled elderly people and their families.</text:span></text:p>
              </table:table-cell>
              <table:table-cell table:style-name="表格23.A3" office:value-type="string">
                <text:p text:style-name="P473"><text:span text:style-name="T122">1.</text:span><text:span text:style-name="T125"> Providing disabled elderly people with home care and day care, with an annual minimum of 42,000 people, to help alleviate the burden on home carers.</text:span></text:p>
                <text:p text:style-name="P473"><text:span text:style-name="T122">2.</text:span><text:span text:style-name="T125"> Providing a customized meal delivery service for at least 5,800 people a year, in order to facilitate a balanced diet for the elderly, and help them maintain good health.</text:span></text:p>
                <text:p text:style-name="P473"><text:span text:style-name="T122">3.</text:span><text:span text:style-name="T125"> Promoting </text:span><text:span text:style-name="T119">respite service </text:span><text:span text:style-name="T125">measures, guiding the various special municipalities and counties (and cities) in the provision of respite care for an annual minimum of 26,000 </text:span><text:span text:style-name="T119">person</text:span><text:span text:style-name="T125">-days.</text:span></text:p>
              </table:table-cell>
              <table:table-cell table:style-name="表格23.A3" office:value-type="string">
                <text:p text:style-name="P479">2013-</text:p>
                <text:p text:style-name="P158">2016</text:p>
              </table:table-cell>
              <table:table-cell table:style-name="表格23.A3" office:value-type="string">
                <text:p text:style-name="P147">Ministry of Health and Welfare</text:p>
                <text:p text:style-name="P147"/>
              </table:table-cell>
              <table:table-cell table:style-name="表格23.G3" office:value-type="string">
                <text:p text:style-name="P147">Municipality, County (City) Governments</text:p>
                <text:p text:style-name="P147"/>
              </table:table-cell>
            </table:table-row>
            <table:table-row table:style-name="表格23.13">
              <table:covered-table-cell/>
              <table:covered-table-cell/>
              <table:table-cell table:style-name="表格23.A3" office:value-type="string">
                <text:p text:style-name="P486"><text:span text:style-name="T122">10.</text:span><text:span text:style-name="T125"> Organizing career counseling, training and support groups.</text:span></text:p>
              </table:table-cell>
              <table:table-cell table:style-name="表格23.A3" office:value-type="string">
                <text:p text:style-name="P473"><text:span text:style-name="T122">1.</text:span><text:span text:style-name="T125"> Setting up elderly advice centers, providing advisory services to 7,000 visitors annually.</text:span></text:p>
                <text:p text:style-name="P473"><text:span text:style-name="T122">2.</text:span><text:span text:style-name="T125"> Holding lectures, seminars and training for family carers and support groups, etc., </text:span><text:span text:style-name="T119">with </text:span><text:span text:style-name="T125">100 sessions per year.</text:span></text:p>
                <text:p text:style-name="P473"><text:span text:style-name="T122">3.</text:span><text:span text:style-name="T125"> Setting up family carer support centers </text:span><text:span text:style-name="T119">and </text:span><text:span text:style-name="T125">dementia social support centers, providing professional consulting services </text:span><text:span text:style-name="T119">for an </text:span><text:span text:style-name="T125">annual </text:span><text:soft-page-break/><text:span text:style-name="T125">1,800 visitors.</text:span></text:p>
              </table:table-cell>
              <table:table-cell table:style-name="表格23.A3" office:value-type="string">
                <text:p text:style-name="P479">2013-</text:p>
                <text:p text:style-name="P158">2016</text:p>
              </table:table-cell>
              <table:table-cell table:style-name="表格23.A3" office:value-type="string">
                <text:p text:style-name="P147">Ministry of Health and Welfare</text:p>
                <text:p text:style-name="P147"/>
              </table:table-cell>
              <table:table-cell table:style-name="表格23.G3" office:value-type="string">
                <text:p text:style-name="P147"/>
              </table:table-cell>
            </table:table-row>
            <table:table-row table:style-name="表格23.14">
              <table:covered-table-cell/>
              <table:covered-table-cell/>
              <table:table-cell table:style-name="表格23.A3" office:value-type="string">
                <text:p text:style-name="P473"><text:span text:style-name="T122">11.</text:span><text:span text:style-name="T125"> Providing an economic support program for family care givers.</text:span></text:p>
                <text:p text:style-name="P457"/>
              </table:table-cell>
              <table:table-cell table:style-name="表格23.A3" office:value-type="string">
                <text:p text:style-name="P249"><text:span text:style-name="T125">For low-to-middle income elderly people receiving living allowances who have not yet been given institutional placement or home care and do not have home help (servant), </text:span><text:span text:style-name="T119">and </text:span><text:span text:style-name="T125">with </text:span><text:span text:style-name="T119">a </text:span><text:span text:style-name="T125">degree of disability assessed at severe level or higher</text:span><text:span text:style-name="T119"> who</text:span><text:span text:style-name="T125"> </text:span><text:span text:style-name="T119">are </text:span><text:span text:style-name="T125">actually receiving the care of their families, special family carers' a</text:span><text:span text:style-name="T119">llowance</text:span><text:span text:style-name="T125"> shall be paid, with an annual minimum of 6,800 people receiving payment each year.</text:span></text:p>
              </table:table-cell>
              <table:table-cell table:style-name="表格23.A3" office:value-type="string">
                <text:p text:style-name="P479">2013-</text:p>
                <text:p text:style-name="P158">2016</text:p>
              </table:table-cell>
              <table:table-cell table:style-name="表格23.A3" office:value-type="string">
                <text:p text:style-name="P147">Ministry of Health and Welfare</text:p>
                <text:p text:style-name="P147"/>
              </table:table-cell>
              <table:table-cell table:style-name="表格23.G3" office:value-type="string">
                <text:p text:style-name="P147">Municipality, County (City) Governments</text:p>
              </table:table-cell>
            </table:table-row>
            <table:table-row table:style-name="表格23.15">
              <table:covered-table-cell/>
              <table:covered-table-cell/>
              <table:table-cell table:style-name="表格23.A3" office:value-type="string">
                <text:p text:style-name="P473"><text:span text:style-name="T122">12.</text:span><text:span text:style-name="T125"> Continuing to carry out inspection and registration of special nutritional foods.</text:span></text:p>
              </table:table-cell>
              <table:table-cell table:style-name="表格23.A3" office:value-type="string">
                <text:list xml:id="list2165203817424232125" text:style-name="WW8Num26">
                  <text:list-item>
                    <text:p text:style-name="P184">An annual minimum of 20 special nutritional food inspection and registration cases per year shall be reviewed.</text:p>
                  </text:list-item>
                  <text:list-item>
                    <text:p text:style-name="P251"><text:span text:style-name="T125">Approved special nutritional food information will be made available on the Food and Drug Consumer Knowledge Services Network (http://consumer.fda.gov. tw), provided for the public's information, and will be continuously updated.</text:span></text:p>
                  </text:list-item>
                </text:list>
              </table:table-cell>
              <table:table-cell table:style-name="表格23.A3" office:value-type="string">
                <text:p text:style-name="P479">2013-</text:p>
                <text:p text:style-name="P158">2016</text:p>
              </table:table-cell>
              <table:table-cell table:style-name="表格23.A3" office:value-type="string">
                <text:p text:style-name="P147">Ministry of Health and Welfare</text:p>
                <text:p text:style-name="P147"/>
              </table:table-cell>
              <table:table-cell table:style-name="表格23.G3" office:value-type="string">
                <text:p text:style-name="P147"/>
              </table:table-cell>
            </table:table-row>
            <text:soft-page-break/>
            <table:table-row table:style-name="表格23.16">
              <table:table-cell table:style-name="表格23.A3" table:number-rows-spanned="8" office:value-type="string">
                <text:list xml:id="list31527071" text:continue-list="list2254612863106509044" text:style-name="WW8Num37">
                  <text:list-item>
                    <text:p text:style-name="P487">Constructing an improved system of old age economic security, respecting and recognizing diverse forms of labor, so that workers in different fields have the opportunity to fully develop</text:p>
                  </text:list-item>
                </text:list>
              </table:table-cell>
              <table:table-cell table:style-name="表格23.A3" table:number-rows-spanned="8" office:value-type="string">
                <text:p text:style-name="P183">Safeguarding the economic security of the elderly and promoting the re-use of human resources</text:p>
              </table:table-cell>
              <table:table-cell table:style-name="表格23.A3" office:value-type="string">
                <text:p text:style-name="P473"><text:span text:style-name="T122">1.</text:span><text:span text:style-name="T125"> Promoting the national pension.</text:span></text:p>
              </table:table-cell>
              <table:table-cell table:style-name="表格23.A3" office:value-type="string">
                <text:p text:style-name="P183">The number of people entitled to receive old age pension benefits and old age basic guaranteed pensions shall grow 3% per annum.</text:p>
              </table:table-cell>
              <table:table-cell table:style-name="表格23.A3" office:value-type="string">
                <text:p text:style-name="P479">2013-</text:p>
                <text:p text:style-name="P158">2016</text:p>
              </table:table-cell>
              <table:table-cell table:style-name="表格23.A3" office:value-type="string">
                <text:p text:style-name="P147">Ministry of Health and Welfare</text:p>
                <text:p text:style-name="P147"/>
              </table:table-cell>
              <table:table-cell table:style-name="表格23.G3" office:value-type="string">
                <text:p text:style-name="P147">Council of Indigenous Peoples</text:p>
                <text:p text:style-name="P147"/>
                <text:p text:style-name="P3"><text:span text:style-name="T115"><text:s/></text:span><text:span text:style-name="T115">Council of Labor Affairs</text:span></text:p>
              </table:table-cell>
            </table:table-row>
            <table:table-row table:style-name="表格23.1">
              <table:covered-table-cell/>
              <table:covered-table-cell/>
              <table:table-cell table:style-name="表格23.A3" office:value-type="string">
                <text:p text:style-name="P473"><text:span text:style-name="T122">2.</text:span><text:span text:style-name="T125"> Providing reasonable basic living safeguards to vulnerable citizens.</text:span></text:p>
                <text:p text:style-name="P477"/>
              </table:table-cell>
              <table:table-cell table:style-name="表格23.A3" office:value-type="string">
                <text:p text:style-name="P249"><text:span text:style-name="T119">Establish a system</text:span><text:span text:style-name="T125"> which makes adjustments to the payment of living allowances and pensions on a regular basis, in accordance with the growth in the consumer price index (CPI), ensuring that vulnerable people have access to basic</text:span><text:span text:style-name="T119"> </text:span><text:span text:style-name="T125">sustainable living </text:span><text:span text:style-name="T119">income</text:span><text:span text:style-name="T125"> and reasonable and appropriate care.</text:span></text:p>
              </table:table-cell>
              <table:table-cell table:style-name="表格23.A3" office:value-type="string">
                <text:p text:style-name="P479">2013-</text:p>
                <text:p text:style-name="P158">2016</text:p>
              </table:table-cell>
              <table:table-cell table:style-name="表格23.A3" office:value-type="string">
                <text:p text:style-name="P147">Ministry of Health and Welfare</text:p>
                <text:p text:style-name="P147"/>
                <text:p text:style-name="P3"><text:span text:style-name="T115">Veterans Affairs</text:span><text:span text:style-name="T115"> Council</text:span></text:p>
                <text:p text:style-name="P147"/>
                <text:p text:style-name="P3"><text:span text:style-name="T115">Council of Agriculture</text:span></text:p>
                <text:p text:style-name="P147"/>
                <text:p text:style-name="P3"><text:span text:style-name="T115"><text:s/></text:span><text:span text:style-name="T115">Council of Labor Affairs</text:span></text:p>
                <text:p text:style-name="P147"/>
              </table:table-cell>
              <table:table-cell table:style-name="表格23.G3" office:value-type="string">
                <text:p text:style-name="P147">Council for Economic Planning and Development</text:p>
              </table:table-cell>
            </table:table-row>
            <table:table-row table:style-name="表格23.18">
              <table:covered-table-cell/>
              <table:covered-table-cell/>
              <table:table-cell table:style-name="表格23.A3" office:value-type="string">
                <text:p text:style-name="P473"><text:span text:style-name="T122">3.</text:span><text:span text:style-name="T125"> Organizing a real estate reverse mortgage pilot system (</text:span><text:span text:style-name="T119">using </text:span><text:span text:style-name="T125">housing for elderly care).</text:span></text:p>
                <text:p text:style-name="P456"/>
              </table:table-cell>
              <table:table-cell table:style-name="表格23.A3" office:value-type="string">
                <text:p text:style-name="P249"><text:span text:style-name="T125">A </text:span><text:span text:style-name="T119">“</text:span><text:span text:style-name="T125">Real Estate Reverse Mortgage Pilot System</text:span><text:span text:style-name="T119">”</text:span><text:span text:style-name="T125"> is to be launched and promoted, and simultaneously</text:span><text:span text:style-name="T119">,</text:span><text:span text:style-name="T125"> working in conjunction with governments of various municipalities</text:span><text:span text:style-name="T119"> and</text:span><text:span text:style-name="T125"> counties (cities), community care centers, social welfare organizations and village grassroots level organizations</text:span><text:span text:style-name="T119">,</text:span><text:span text:style-name="T125"> intercommunication and promotion</text:span><text:span text:style-name="T119"> will be enhanced</text:span><text:span text:style-name="T125">, to encourage the active participation of elderly people who qualify.</text:span></text:p>
              </table:table-cell>
              <table:table-cell table:style-name="表格23.A3" office:value-type="string">
                <text:p text:style-name="P479">2013-</text:p>
                <text:p text:style-name="P158">2016</text:p>
              </table:table-cell>
              <table:table-cell table:style-name="表格23.A3" office:value-type="string">
                <text:p text:style-name="P147">Ministry of Health and Welfare</text:p>
                <text:p text:style-name="P147"/>
              </table:table-cell>
              <table:table-cell table:style-name="表格23.G3" office:value-type="string">
                <text:p text:style-name="P147">Ministry of Finance</text:p>
                <text:p text:style-name="P147"/>
                <text:p text:style-name="P147"><text:s/>Ministry of Justice</text:p>
                <text:p text:style-name="P147"/>
                <text:p text:style-name="P3"><text:span text:style-name="T115">Veterans Affairs</text:span><text:span text:style-name="T115"> Council</text:span></text:p>
                <text:p text:style-name="P147"/>
                <text:p text:style-name="P3"><text:span text:style-name="T115">Financial Supervisory Commission</text:span></text:p>
                <text:p text:style-name="P147"/>
                <text:p text:style-name="P147">Council for Economic Planning and Development</text:p>
                <text:p text:style-name="P147"/>
              </table:table-cell>
            </table:table-row>
            <table:table-row table:style-name="表格23.1">
              <table:covered-table-cell/>
              <table:covered-table-cell/>
              <table:table-cell table:style-name="表格23.A3" office:value-type="string">
                <text:p text:style-name="P473"><text:span text:style-name="T122">4.</text:span><text:span text:style-name="T125"> Promoting the pension reform plan.</text:span></text:p>
              </table:table-cell>
              <table:table-cell table:style-name="表格23.A3" office:value-type="string">
                <text:p text:style-name="P249"><text:span text:style-name="T125">Continuing t</text:span><text:span text:style-name="T119">o</text:span><text:span text:style-name="T125"> review the five main steering aspect</text:span><text:span text:style-name="T119">s</text:span><text:span text:style-name="T125"> of the current pension system: </text:span><text:span text:style-name="T119">“</text:span><text:span text:style-name="T125">income replacement rate, </text:span><text:soft-page-break/><text:span text:style-name="T125">premium rate, payment conditions, </text:span><text:span text:style-name="T119">f</text:span><text:span text:style-name="T125">und usage, and government responsibility,</text:span><text:span text:style-name="T119">”</text:span><text:span text:style-name="T125"> to ensure the </text:span><text:span text:style-name="T119">secure cash flow of the </text:span><text:span text:style-name="T125">pension system, maintain financial equity and sustainable operation.</text:span></text:p>
              </table:table-cell>
              <table:table-cell table:style-name="表格23.A3" office:value-type="string">
                <text:p text:style-name="P479">2013-</text:p>
                <text:p text:style-name="P158">2016</text:p>
              </table:table-cell>
              <table:table-cell table:style-name="表格23.A3" office:value-type="string">
                <text:p text:style-name="P147">Council for Economic Planning and Development</text:p>
                <text:p text:style-name="P147"/>
                <text:p text:style-name="P3"><text:span text:style-name="T115"><text:s/></text:span><text:span text:style-name="T115">Ministry of National Defense</text:span></text:p>
                <text:p text:style-name="P147"><text:soft-page-break/></text:p>
                <text:p text:style-name="P147">Ministry of Health and Welfare</text:p>
                <text:p text:style-name="P147"/>
                <text:p text:style-name="P3"><text:span text:style-name="T115"><text:s/></text:span><text:span text:style-name="T115">Council of Agriculture</text:span></text:p>
                <text:p text:style-name="P147"/>
                <text:p text:style-name="P3"><text:span text:style-name="T115">Council of Labor Affairs</text:span><text:span text:style-name="T115"> </text:span></text:p>
                <text:p text:style-name="P147"/>
                <text:p text:style-name="P147">Ministry of Education</text:p>
                <text:p text:style-name="P147"/>
                <text:p text:style-name="P147">Ministry of Civil Service</text:p>
              </table:table-cell>
              <table:table-cell table:style-name="表格23.G3" office:value-type="string">
                <text:p text:style-name="P147"/>
              </table:table-cell>
            </table:table-row>
            <table:table-row table:style-name="表格23.20">
              <table:covered-table-cell/>
              <table:covered-table-cell/>
              <table:table-cell table:style-name="表格23.A3" office:value-type="string">
                <text:p text:style-name="P473"><text:span text:style-name="T122">5.</text:span><text:span text:style-name="T125"> Designing commercial insurance products to meet the aging of society.</text:span></text:p>
              </table:table-cell>
              <table:table-cell table:style-name="表格23.A3" office:value-type="string">
                <text:p text:style-name="P249"><text:span text:style-name="T125">Encouraging the life insurance industry to design and develop</text:span><text:span text:style-name="T119"> </text:span><text:span text:style-name="T125">relevant commercial insurance products in response to an aging society, with a 3% annual growth rate in the total number of assurance</text:span><text:span text:style-name="T119">-</text:span><text:span text:style-name="T125">type and annuity insurance products submitted for approval.</text:span></text:p>
                <text:p text:style-name="P488"/>
              </table:table-cell>
              <table:table-cell table:style-name="表格23.A3" office:value-type="string">
                <text:p text:style-name="P479">2013-</text:p>
                <text:p text:style-name="P158">2016</text:p>
              </table:table-cell>
              <table:table-cell table:style-name="表格23.A3" office:value-type="string">
                <text:p text:style-name="P3"><text:span text:style-name="T115">Financial Supervisory Commissio</text:span><text:span text:style-name="T115">n</text:span></text:p>
              </table:table-cell>
              <table:table-cell table:style-name="表格23.G3" office:value-type="string">
                <text:p text:style-name="P147"/>
              </table:table-cell>
            </table:table-row>
            <table:table-row table:style-name="表格23.1">
              <table:covered-table-cell/>
              <table:covered-table-cell/>
              <table:table-cell table:style-name="表格23.A3" office:value-type="string">
                <text:p text:style-name="P473"><text:span text:style-name="T122">6.</text:span><text:span text:style-name="T125"> Actively promoting a property trust for the elderly.</text:span></text:p>
              </table:table-cell>
              <table:table-cell table:style-name="表格23.A3" office:value-type="string">
                <text:p text:style-name="P249"><text:span text:style-name="T125">Carrying out trust advocacy, assisting the elderly in their financial management and planning, with an annual sum of 3,000 instances.</text:span></text:p>
              </table:table-cell>
              <table:table-cell table:style-name="表格23.A3" office:value-type="string">
                <text:p text:style-name="P479">2013-</text:p>
                <text:p text:style-name="P158">2016</text:p>
              </table:table-cell>
              <table:table-cell table:style-name="表格23.A3" office:value-type="string">
                <text:p text:style-name="P147">Financial Supervisory Commission</text:p>
              </table:table-cell>
              <table:table-cell table:style-name="表格23.G3" office:value-type="string">
                <text:p text:style-name="P147">Ministry of Health and Welfare</text:p>
                <text:p text:style-name="P147"/>
                <text:p text:style-name="P147"><text:s/>Ministry of Justice</text:p>
              </table:table-cell>
            </table:table-row>
            <table:table-row table:style-name="表格23.22">
              <table:covered-table-cell/>
              <table:covered-table-cell/>
              <table:table-cell table:style-name="表格23.A3" office:value-type="string">
                <text:p text:style-name="P473"><text:span text:style-name="T122">7.</text:span><text:span text:style-name="T125"> Improving the vocational training system for older people, assisting older people to learn job skills.</text:span></text:p>
              </table:table-cell>
              <table:table-cell table:style-name="表格23.A3" office:value-type="string">
                <text:p text:style-name="P183">Training 18,000 elderly people each year.</text:p>
              </table:table-cell>
              <table:table-cell table:style-name="表格23.A3" office:value-type="string">
                <text:p text:style-name="P479">2013-</text:p>
                <text:p text:style-name="P158">2016</text:p>
              </table:table-cell>
              <table:table-cell table:style-name="表格23.A3" office:value-type="string">
                <text:p text:style-name="P147">Council of Labor Affairs</text:p>
              </table:table-cell>
              <table:table-cell table:style-name="表格23.G3" office:value-type="string">
                <text:p text:style-name="P147"/>
              </table:table-cell>
            </table:table-row>
            <table:table-row table:style-name="表格23.23">
              <table:covered-table-cell/>
              <table:covered-table-cell/>
              <table:table-cell table:style-name="表格23.A3" office:value-type="string">
                <text:p text:style-name="P473"><text:span text:style-name="T122">8.</text:span><text:span text:style-name="T125"> Utilizing existing employment services to help older people with employment.</text:span></text:p>
              </table:table-cell>
              <table:table-cell table:style-name="表格23.A3" office:value-type="string">
                <text:p text:style-name="P473"><text:span text:style-name="T122">1.</text:span><text:span text:style-name="T125"> Assisting 1,500 elderly people per year with employment.</text:span></text:p>
                <text:p text:style-name="P473"><text:span text:style-name="T122">2.</text:span><text:span text:style-name="T125"> Carrying out rolling style reviews on a yearly basis of the service measures used to assist the elderly with employment, and deliberating the feasibility of centers for the use of senior professionals.</text:span></text:p>
              </table:table-cell>
              <table:table-cell table:style-name="表格23.A3" office:value-type="string">
                <text:p text:style-name="P479">2013-</text:p>
                <text:p text:style-name="P158">2016</text:p>
              </table:table-cell>
              <table:table-cell table:style-name="表格23.A3" office:value-type="string">
                <text:p text:style-name="P147">Council of Labor Affairs</text:p>
              </table:table-cell>
              <table:table-cell table:style-name="表格23.G3" office:value-type="string">
                <text:p text:style-name="P147">Municipality, County (City) Governments</text:p>
                <text:p text:style-name="P147"/>
              </table:table-cell>
            </table:table-row>
            <table:table-row table:style-name="表格23.24">
              <table:table-cell table:style-name="表格23.A3" table:number-rows-spanned="9" office:value-type="string">
                <text:list xml:id="list31517033" text:continue-numbering="true" text:style-name="WW8Num37">
                  <text:list-item>
                    <text:p text:style-name="P491">Building a healthy, safe, and comfortable living environment.</text:p>
                  </text:list-item>
                </text:list>
              </table:table-cell>
              <table:table-cell table:style-name="表格23.A3" table:number-rows-spanned="9" office:value-type="string">
                <text:p text:style-name="P185">Providing elderly-friendly residential and transport environments</text:p>
              </table:table-cell>
              <table:table-cell table:style-name="表格23.A3" office:value-type="string">
                <text:p text:style-name="P492"><text:span text:style-name="T122">1.</text:span><text:span text:style-name="T125"> Improving pedestrian walkways to provide a safe environment for the elderly.</text:span></text:p>
              </table:table-cell>
              <table:table-cell table:style-name="表格23.A3" office:value-type="string">
                <text:p text:style-name="P249"><text:span text:style-name="T125">Carrying out an annual </text:span><text:span text:style-name="T119">“</text:span><text:span text:style-name="T125">Urban Roads Barrier-free Pedestrian Environment Evaluation and Implementation Plan</text:span><text:span text:style-name="T119">”</text:span><text:span text:style-name="T125"> at local government level, to urge all municipalities and counties (cities) to attach importance to the construction of barrier-free pedestrian environments.</text:span></text:p>
              </table:table-cell>
              <table:table-cell table:style-name="表格23.A3" office:value-type="string">
                <text:p text:style-name="P479">2013-</text:p>
                <text:p text:style-name="P158">2016</text:p>
              </table:table-cell>
              <table:table-cell table:style-name="表格23.A3" office:value-type="string">
                <text:p text:style-name="P147">Ministry of the Interior</text:p>
                <text:p text:style-name="P147"/>
                <text:p text:style-name="P147">Ministry of Transportation and Communications</text:p>
              </table:table-cell>
              <table:table-cell table:style-name="表格23.G3" office:value-type="string">
                <text:p text:style-name="P147">Municipality, County (City) Governments</text:p>
                <text:p text:style-name="P147"/>
              </table:table-cell>
            </table:table-row>
            <table:table-row table:style-name="表格23.1">
              <table:covered-table-cell/>
              <table:covered-table-cell/>
              <table:table-cell table:style-name="表格23.A3" office:value-type="string">
                <text:p text:style-name="P492"><text:span text:style-name="T122">2.</text:span><text:span text:style-name="T125"> Improving the safety management of the elderly taking public transportation.</text:span></text:p>
              </table:table-cell>
              <table:table-cell table:style-name="表格23.A3" office:value-type="string">
                <text:p text:style-name="P473"><text:span text:style-name="T122">1.</text:span><text:span text:style-name="T125"> Providing</text:span><text:span text:style-name="T223"> </text:span><text:span text:style-name="T119">preferential</text:span><text:span text:style-name="T125"> transport services, subsidizing urban bus operators to carry out low-floor installation on buses, increasing the proportion of urban buses equipped with low-floors, with an estimated annual growth rate of 2%, and reaching 28% of total urban buses by 2015.</text:span></text:p>
                <text:p text:style-name="P473"><text:span text:style-name="T122">2.</text:span><text:span text:style-name="T125"> For the travel convenience of the elderly, major TRA stations nationwide shall </text:span><text:soft-page-break/><text:span text:style-name="T125">install elevator facilities, with an expected 27 stations completed before the end of 2013.</text:span></text:p>
              </table:table-cell>
              <table:table-cell table:style-name="表格23.A3" office:value-type="string">
                <text:p text:style-name="P479">2013-</text:p>
                <text:p text:style-name="P158">2016</text:p>
              </table:table-cell>
              <table:table-cell table:style-name="表格23.A3" office:value-type="string">
                <text:p text:style-name="P147">Ministry of Transportation and Communications</text:p>
              </table:table-cell>
              <table:table-cell table:style-name="表格23.G3" office:value-type="string">
                <text:p text:style-name="P147">Municipality, County (City) Governments</text:p>
                <text:p text:style-name="P147"/>
              </table:table-cell>
            </table:table-row>
            <table:table-row table:style-name="表格23.1">
              <table:covered-table-cell/>
              <table:covered-table-cell/>
              <table:table-cell table:style-name="表格23.A3" office:value-type="string">
                <text:p text:style-name="P492"><text:span text:style-name="T122">3.</text:span><text:span text:style-name="T125"> Improving the safety management of elderly people driving motor vehicles.</text:span></text:p>
              </table:table-cell>
              <table:table-cell table:style-name="表格23.A3" office:value-type="string">
                <text:p text:style-name="P473"><text:span text:style-name="T122">1.</text:span><text:span text:style-name="T125"> Continuing to carry</text:span><text:span text:style-name="T119"> </text:span><text:span text:style-name="T125">out periodic review and guidance of traffic safety management for elderly people (including drivers).</text:span></text:p>
                <text:p text:style-name="P473"><text:span text:style-name="T122">2.</text:span><text:span text:style-name="T125"> Continuing to improve the safety management of senior professional drivers, with annual physical check-up clearance required prior to renewal of professional license.</text:span></text:p>
              </table:table-cell>
              <table:table-cell table:style-name="表格23.A3" office:value-type="string">
                <text:p text:style-name="P479">2013-</text:p>
                <text:p text:style-name="P158">2016</text:p>
              </table:table-cell>
              <table:table-cell table:style-name="表格23.A3" office:value-type="string">
                <text:p text:style-name="P147">Ministry of Transportation and Communications</text:p>
                <text:p text:style-name="P147"/>
              </table:table-cell>
              <table:table-cell table:style-name="表格23.G3" office:value-type="string">
                <text:p text:style-name="P147">Municipality, County (City) Governments</text:p>
                <text:p text:style-name="P147"/>
              </table:table-cell>
            </table:table-row>
            <table:table-row table:style-name="表格23.1">
              <table:covered-table-cell/>
              <table:covered-table-cell/>
              <table:table-cell table:style-name="表格23.A3" office:value-type="string">
                <text:p text:style-name="P492"><text:span text:style-name="T122">4.</text:span><text:span text:style-name="T125"> Completing the serial research and design of universal use transportation, and bringing about its realization.</text:span></text:p>
              </table:table-cell>
              <table:table-cell table:style-name="表格23.A3" office:value-type="string">
                <text:p text:style-name="P493"><text:span text:style-name="T125">Road and rail transport authorities are to set up </text:span><text:span text:style-name="T119">“</text:span><text:span text:style-name="T125">Universal Barrier-free Transport Environment Working Groups</text:span><text:span text:style-name="T119">”</text:span><text:span text:style-name="T125"> for the inspection of facilities and implementation of improvements.</text:span></text:p>
              </table:table-cell>
              <table:table-cell table:style-name="表格23.A3" office:value-type="string">
                <text:p text:style-name="P479">2013-</text:p>
                <text:p text:style-name="P158">2016</text:p>
              </table:table-cell>
              <table:table-cell table:style-name="表格23.A3" office:value-type="string">
                <text:p text:style-name="P147">Ministry of Transportation and Communications</text:p>
                <text:p text:style-name="P147"/>
              </table:table-cell>
              <table:table-cell table:style-name="表格23.G3" office:value-type="string">
                <text:p text:style-name="P147"/>
              </table:table-cell>
            </table:table-row>
            <table:table-row table:style-name="表格23.1">
              <table:covered-table-cell/>
              <table:covered-table-cell/>
              <table:table-cell table:style-name="表格23.A3" office:value-type="string">
                <text:p text:style-name="P492"><text:span text:style-name="T122">5.</text:span><text:span text:style-name="T125"> Improving transportation services for mobility impaired older people.</text:span></text:p>
              </table:table-cell>
              <table:table-cell table:style-name="表格23.A3" office:value-type="string">
                <text:p text:style-name="P473"><text:span text:style-name="T122">1.</text:span><text:span text:style-name="T125"> Providing transportation services for the use of the elderly disabled, with an annual growth rate of 7%.</text:span></text:p>
                <text:p text:style-name="P473"><text:span text:style-name="T122">2.</text:span><text:span text:style-name="T125"> Providing rehabilitation shuttle services, serving up to 330,000 passengers annually.</text:span></text:p>
              </table:table-cell>
              <table:table-cell table:style-name="表格23.A3" office:value-type="string">
                <text:p text:style-name="P479">2013-</text:p>
                <text:p text:style-name="P158">2016</text:p>
              </table:table-cell>
              <table:table-cell table:style-name="表格23.A3" office:value-type="string">
                <text:p text:style-name="P147">Ministry of Health and Welfare</text:p>
                <text:p text:style-name="P147"/>
              </table:table-cell>
              <table:table-cell table:style-name="表格23.G3" office:value-type="string">
                <text:p text:style-name="P147">Ministry of Transportation and Communications</text:p>
              </table:table-cell>
            </table:table-row>
            <table:table-row table:style-name="表格23.1">
              <table:covered-table-cell/>
              <table:covered-table-cell/>
              <table:table-cell table:style-name="表格23.A3" office:value-type="string">
                <text:p text:style-name="P492"><text:span text:style-name="T122">6.</text:span><text:span text:style-name="T125"> Improving road safety knowledge of the elderly.</text:span></text:p>
              </table:table-cell>
              <table:table-cell table:style-name="表格23.A3" office:value-type="string">
                <text:p text:style-name="P473"><text:span text:style-name="T122">1.</text:span><text:span text:style-name="T125"> Advocating the importance of elderly traffic safety at senior citizen learning centers under the Ministry </text:span><text:soft-page-break/><text:span text:style-name="T125">of Education</text:span><text:span text:style-name="T119">,</text:span><text:span text:style-name="T125"> and within the curricula of universities which administer </text:span><text:span text:style-name="T119">“</text:span><text:span text:style-name="T125">Seniors Universities</text:span><text:span text:style-name="T119">”</text:span><text:span text:style-name="T125">, with 50 sessions </text:span><text:span text:style-name="T119">held </text:span><text:span text:style-name="T125">per year.</text:span></text:p>
                <text:p text:style-name="P473"><text:span text:style-name="T122">2.</text:span><text:span text:style-name="T125"> Continuing training of elderly traffic safety volunteer advocacy work, supervising various municipality and county (city) governments in carrying out promotion of elderly traffic safety awareness.</text:span></text:p>
              </table:table-cell>
              <table:table-cell table:style-name="表格23.A3" office:value-type="string">
                <text:p text:style-name="P479">2013-</text:p>
                <text:p text:style-name="P158">2016</text:p>
              </table:table-cell>
              <table:table-cell table:style-name="表格23.A3" office:value-type="string">
                <text:p text:style-name="P3"><text:span text:style-name="T115">Ministry of Transportation and Communications</text:span></text:p>
                <text:p text:style-name="P147"/>
                <text:p text:style-name="P147">Ministry of Education</text:p>
              </table:table-cell>
              <table:table-cell table:style-name="表格23.G3" office:value-type="string">
                <text:p text:style-name="P147">Municipality, County (City) Governments</text:p>
                <text:p text:style-name="P147"/>
              </table:table-cell>
            </table:table-row>
            <table:table-row table:style-name="表格23.30">
              <table:covered-table-cell/>
              <table:covered-table-cell/>
              <table:table-cell table:style-name="表格23.A3" office:value-type="string">
                <text:p text:style-name="P492"><text:span text:style-name="T122">7.</text:span><text:span text:style-name="T125"> Implementing the advancement of barrier-free, accessible design in buildings.</text:span></text:p>
              </table:table-cell>
              <table:table-cell table:style-name="表格23.A3" office:value-type="string">
                <text:p text:style-name="P249"><text:span text:style-name="T125">Carrying out business supervision of the barrier-free living environments of public buildings under various municipality and county (city) governments.</text:span></text:p>
              </table:table-cell>
              <table:table-cell table:style-name="表格23.A3" office:value-type="string">
                <text:p text:style-name="P479">2013-</text:p>
                <text:p text:style-name="P158">2016</text:p>
              </table:table-cell>
              <table:table-cell table:style-name="表格23.A3" office:value-type="string">
                <text:p text:style-name="P147">Ministry of the Interior</text:p>
              </table:table-cell>
              <table:table-cell table:style-name="表格23.G3" office:value-type="string">
                <text:p text:style-name="P147"/>
              </table:table-cell>
            </table:table-row>
            <table:table-row table:style-name="表格23.1">
              <table:covered-table-cell/>
              <table:covered-table-cell/>
              <table:table-cell table:style-name="表格23.A3" office:value-type="string">
                <text:p text:style-name="P492"><text:span text:style-name="T122">8.</text:span><text:span text:style-name="T125"> Researching the advancement of barrier-free living environments.</text:span></text:p>
              </table:table-cell>
              <table:table-cell table:style-name="表格23.A3" office:value-type="string">
                <text:p text:style-name="P473"><text:span text:style-name="T122">1.</text:span><text:span text:style-name="T125"> Carrying out planning and research on barrier-free public spaces in age-friendly cities.</text:span></text:p>
                <text:p text:style-name="P473"><text:span text:style-name="T122">2.</text:span><text:span text:style-name="T125"> Carrying out case studies of universal use facilities in key model areas of tourist attractions.</text:span></text:p>
                <text:p text:style-name="P473"><text:span text:style-name="T122">3.</text:span><text:span text:style-name="T125"> Continuing to grant awards for </text:span><text:span text:style-name="T119">f</text:span><text:span text:style-name="T125">riendly architecture.</text:span></text:p>
                <text:p text:style-name="P473"><text:span text:style-name="T122">4.</text:span><text:span text:style-name="T125"> Carrying out research on planning and design standards for elderly day care centers. (2013)</text:span></text:p>
                <text:p text:style-name="P473"><text:span text:style-name="T122">5.</text:span><text:span text:style-name="T125"> Carrying out case compilation and research on alternatives to improve existing buildings. (2013)</text:span></text:p>
                <text:p text:style-name="P473"><text:span text:style-name="T122">6.</text:span><text:span text:style-name="T125"> Carrying out research on </text:span><text:soft-page-break/><text:span text:style-name="T125">barrier-free design for hospice agencies. (2013)</text:span></text:p>
                <text:p text:style-name="P473"><text:span text:style-name="T122">7.</text:span><text:span text:style-name="T125"> Carrying out research on anti-slip ceramic tiles for </text:span><text:span text:style-name="T119">open pedestrian walkways and eave-less</text:span><text:span text:style-name="T126"> </text:span><text:span text:style-name="T125">sidewalks (2013)</text:span></text:p>
              </table:table-cell>
              <table:table-cell table:style-name="表格23.A3" office:value-type="string">
                <text:p text:style-name="P479">2013-</text:p>
                <text:p text:style-name="P158">2016</text:p>
              </table:table-cell>
              <table:table-cell table:style-name="表格23.A3" office:value-type="string">
                <text:p text:style-name="P147">Ministry of the Interior</text:p>
                <text:p text:style-name="P147"/>
              </table:table-cell>
              <table:table-cell table:style-name="表格23.G3" office:value-type="string">
                <text:p text:style-name="P147"/>
              </table:table-cell>
            </table:table-row>
            <table:table-row table:style-name="表格23.32">
              <table:covered-table-cell/>
              <table:covered-table-cell/>
              <table:table-cell table:style-name="表格23.A3" office:value-type="string">
                <text:p text:style-name="P473"><text:span text:style-name="T122">9.</text:span><text:span text:style-name="T125"> Encouraging priority housing subsidies for </text:span><text:span text:style-name="T119">“</text:span><text:span text:style-name="T125">three generation</text:span><text:span text:style-name="T119">”</text:span><text:span text:style-name="T125"> households.</text:span></text:p>
              </table:table-cell>
              <table:table-cell table:style-name="表格23.A3" office:value-type="string">
                <text:p text:style-name="P473"><text:span text:style-name="T122">1.</text:span><text:span text:style-name="T125"> Those who qualify for the housing benefits of the MOI's integrated resources housing </text:span><text:span text:style-name="T119">benefits</text:span><text:span text:style-name="T125"> implementation program, and have a large number of family members, shall be granted additional appraisal points.</text:span></text:p>
                <text:p text:style-name="P473"><text:span text:style-name="T122">2.</text:span><text:span text:style-name="T125"> </text:span><text:span text:style-name="T119">I</text:span><text:span text:style-name="T125">n accordance with the </text:span><text:span text:style-name="T119">“</text:span><text:span text:style-name="T125">Operational Regulations for Housing Benefit</text:span><text:span text:style-name="T119">”,</text:span><text:span text:style-name="T125"> applications f</text:span><text:span text:style-name="T119">rom</text:span><text:span text:style-name="T125"> </text:span><text:span text:style-name="T119">“</text:span><text:span text:style-name="T125">three generation</text:span><text:span text:style-name="T119"> </text:span><text:span text:style-name="T125">households</text:span><text:span text:style-name="T119">”</text:span><text:span text:style-name="T125"> shall be weighted an additional 5 points.</text:span></text:p>
              </table:table-cell>
              <table:table-cell table:style-name="表格23.A3" office:value-type="string">
                <text:p text:style-name="P479">2013-</text:p>
                <text:p text:style-name="P158">2016</text:p>
              </table:table-cell>
              <table:table-cell table:style-name="表格23.A3" office:value-type="string">
                <text:p text:style-name="P147">Ministry of the Interior</text:p>
                <text:p text:style-name="P147"/>
              </table:table-cell>
              <table:table-cell table:style-name="表格23.G3" office:value-type="string">
                <text:p text:style-name="P147"/>
              </table:table-cell>
            </table:table-row>
            <table:table-row table:style-name="表格23.33">
              <table:table-cell table:style-name="表格23.A3" table:number-rows-spanned="4" office:value-type="string">
                <text:list xml:id="list31525242" text:continue-numbering="true" text:style-name="WW8Num37">
                  <text:list-item>
                    <text:p text:style-name="P494"><text:span text:style-name="T125">Advocating a healthy lifestyle for all citizens, encouraging exercise and learning, improving nutrition and mental health, in order to promote our citizens</text:span><text:span text:style-name="T119">’</text:span><text:span text:style-name="T125"> health</text:span></text:p>
                  </text:list-item>
                </text:list>
              </table:table-cell>
              <table:table-cell table:style-name="表格23.A3" table:number-rows-spanned="4" office:value-type="string">
                <text:p text:style-name="P183">Promoting social participation and leisure activities for senior citizens</text:p>
              </table:table-cell>
              <table:table-cell table:style-name="表格23.A3" office:value-type="string">
                <text:p text:style-name="P492"><text:span text:style-name="T122">1.</text:span><text:span text:style-name="T125"> Promoting social participation of the elderly.</text:span></text:p>
              </table:table-cell>
              <table:table-cell table:style-name="表格23.A3" office:value-type="string">
                <text:p text:style-name="P473"><text:span text:style-name="T122">1.</text:span><text:span text:style-name="T125"> Integrating</text:span><text:span text:style-name="T223"> </text:span><text:span text:style-name="T125">local resources to set up general community care and concern bases, with an annual increase in the number of people receiving services of 12,000.</text:span></text:p>
                <text:p text:style-name="P473"><text:span text:style-name="T122">2.</text:span><text:span text:style-name="T121"> </text:span><text:span text:style-name="T125">Promoting elderly participation in volunteer services, with an annual minimum of 100,000 evergreen volunteers joining</text:span><text:span text:style-name="T119">.</text:span></text:p>
                <text:p text:style-name="P473"><text:soft-page-break/><text:span text:style-name="T121">3.</text:span><text:span text:style-name="T125"> Using 318 elderly welfare service (recreational activity) centers to provide recreation</text:span><text:span text:style-name="T119">al</text:span><text:span text:style-name="T125">, leisure</text:span><text:span text:style-name="T119">,</text:span><text:span text:style-name="T125"> arts, skills, </text:span><text:span text:style-name="T119">and </text:span><text:span text:style-name="T125">education</text:span><text:span text:style-name="T119">al</text:span><text:span text:style-name="T125"> activities</text:span><text:span text:style-name="T119"> for the elderly</text:span><text:span text:style-name="T125">.</text:span></text:p>
                <text:p text:style-name="P473"><text:span text:style-name="T122">4.</text:span><text:span text:style-name="T119"> Carrying out</text:span><text:span text:style-name="T125"> mobile elderly </text:span><text:span text:style-name="T119">r</text:span><text:span text:style-name="T125">ecreation </text:span><text:span text:style-name="T119">and </text:span><text:span text:style-name="T125">leisure tour services, </text:span><text:span text:style-name="T119">with </text:span><text:span text:style-name="T125">4,700 </text:span><text:span text:style-name="T119">instances per year</text:span><text:span text:style-name="T125">.</text:span></text:p>
                <text:p text:style-name="P473"><text:span text:style-name="T122">5.</text:span><text:span text:style-name="T119"> Subsidizing</text:span><text:span text:style-name="T125"> private organizations </text:span><text:span text:style-name="T119">to carry out </text:span><text:span text:style-name="T125">various welfare activities for the elderly, </text:span><text:span text:style-name="T119">with </text:span><text:span text:style-name="T125">1,000 </text:span><text:span text:style-name="T119">instances</text:span><text:span text:style-name="T119"> </text:span><text:span text:style-name="T119">per</text:span><text:span text:style-name="T119"> </text:span><text:span text:style-name="T119">year</text:span><text:span text:style-name="T125">.</text:span></text:p>
              </table:table-cell>
              <table:table-cell table:style-name="表格23.A3" office:value-type="string">
                <text:p text:style-name="P479">2013-</text:p>
                <text:p text:style-name="P158">2016</text:p>
              </table:table-cell>
              <table:table-cell table:style-name="表格23.A3" office:value-type="string">
                <text:p text:style-name="P147">Ministry of Health and Welfare</text:p>
                <text:p text:style-name="P147"/>
              </table:table-cell>
              <table:table-cell table:style-name="表格23.G3" office:value-type="string">
                <text:p text:style-name="P147">Municipality, County (City) Governments</text:p>
                <text:p text:style-name="P147"/>
              </table:table-cell>
            </table:table-row>
            <table:table-row table:style-name="表格23.34">
              <table:covered-table-cell/>
              <table:covered-table-cell/>
              <table:table-cell table:style-name="表格23.A3" office:value-type="string">
                <text:p text:style-name="P492"><text:span text:style-name="T122">2.</text:span><text:span text:style-name="T125"> Strengthening the elderly leisure service network, and integrating existing recreational resources to build an elderly-friendly leisure environment convenient for the movement of older people.</text:span></text:p>
              </table:table-cell>
              <table:table-cell table:style-name="表格23.A3" office:value-type="string">
                <text:p text:style-name="P249"><text:span text:style-name="T125">Enriching community leisure resources and facilities for the elderly, encouraging the elderly to participate in health advancement activities, subsidizing 90 units every year.</text:span></text:p>
                <text:p text:style-name="P193"/>
                <text:p text:style-name="P247"/>
              </table:table-cell>
              <table:table-cell table:style-name="表格23.A3" office:value-type="string">
                <text:p text:style-name="P479">2013-</text:p>
                <text:p text:style-name="P168">2016</text:p>
              </table:table-cell>
              <table:table-cell table:style-name="表格23.A3" office:value-type="string">
                <text:p text:style-name="P147">Ministry of Health and Welfare</text:p>
                <text:p text:style-name="P147"/>
              </table:table-cell>
              <table:table-cell table:style-name="表格23.G3" office:value-type="string">
                <text:p text:style-name="P147">Municipality, County (City) Governments</text:p>
                <text:p text:style-name="P147"/>
              </table:table-cell>
            </table:table-row>
            <table:table-row table:style-name="表格23.35">
              <table:covered-table-cell/>
              <table:covered-table-cell/>
              <table:table-cell table:style-name="表格23.A3" office:value-type="string">
                <text:p text:style-name="P492"><text:span text:style-name="T122">3.</text:span><text:span text:style-name="T125"> Designing sports and leisure activities appropriate for mildly disabled older people.</text:span></text:p>
              </table:table-cell>
              <table:table-cell table:style-name="表格23.A3" office:value-type="string">
                <text:p text:style-name="P253"><text:span text:style-name="T125">Continuing to run </text:span><text:span text:style-name="T119">“</text:span><text:span text:style-name="T125">Senior Citizen's Exercise Instructors Classes</text:span><text:span text:style-name="T119">”</text:span><text:span text:style-name="T125"> teaching those suitable to work in sports and leisure activities, holding a minimum of 60 sessions per year.</text:span></text:p>
              </table:table-cell>
              <table:table-cell table:style-name="表格23.A3" office:value-type="string">
                <text:p text:style-name="P479">2013-</text:p>
                <text:p text:style-name="P168">2016</text:p>
              </table:table-cell>
              <table:table-cell table:style-name="表格23.A3" office:value-type="string">
                <text:p text:style-name="P147">Ministry of Education</text:p>
              </table:table-cell>
              <table:table-cell table:style-name="表格23.G3" office:value-type="string">
                <text:p text:style-name="P147">Ministry of Transportation and Communications</text:p>
                <text:p text:style-name="P147"/>
                <text:p text:style-name="P147">Municipality, County (City) Governments</text:p>
                <text:p text:style-name="P147"/>
              </table:table-cell>
            </table:table-row>
            <table:table-row table:style-name="表格23.1">
              <table:covered-table-cell/>
              <table:covered-table-cell/>
              <table:table-cell table:style-name="表格23.A3" office:value-type="string">
                <text:p text:style-name="P492"><text:span text:style-name="T122">4.</text:span><text:span text:style-name="T125"> Providing training for professional sports and leisure personnel needed by mildly disabled older people and their carers, and establishing a licensing system for such professional instructors.</text:span></text:p>
                <text:p text:style-name="P489"/>
              </table:table-cell>
              <table:table-cell table:style-name="表格23.A3" office:value-type="string">
                <text:p text:style-name="P473"><text:span text:style-name="T122">1.</text:span><text:span text:style-name="T125"> Developing human resources consisting of 1,000 elderly care and welfare workers trained </text:span><text:span text:style-name="T119">at </text:span><text:span text:style-name="T125">four-</text:span><text:span text:style-name="T119">year and two-year</text:span><text:span text:style-name="T125"> </text:span><text:span text:style-name="T119">colleges per year</text:span><text:span text:style-name="T125">.</text:span></text:p>
                <text:p text:style-name="P473"><text:span text:style-name="T122">2.</text:span><text:span text:style-name="T125"> Fostering about 1,000 sports and leisure guidance-related professionals every year.</text:span></text:p>
                <text:p text:style-name="P473"><text:span text:style-name="T122">3.</text:span><text:span text:style-name="T125"> Carrying out the creation of the </text:span><text:span text:style-name="T119">“</text:span><text:span text:style-name="T125">Exercise Island Plan,</text:span><text:span text:style-name="T119">”</text:span><text:span text:style-name="T125"> completing the training of 200 national fitness instructors per year, with qualified personnel receiving certification, to provide professional instructors suitable for working with the elderly.</text:span></text:p>
                <text:p text:style-name="P473"><text:span text:style-name="T122">4.</text:span><text:span text:style-name="T125"> Continuing to carry out physical fitness testing work, and studying the viability of bringing the elderly population in as an object for testing, while at the same time raising the fitness level of elderly </text:span><text:soft-page-break/><text:span text:style-name="T125">population.</text:span></text:p>
              </table:table-cell>
              <table:table-cell table:style-name="表格23.A3" office:value-type="string">
                <text:p text:style-name="P479">2013-</text:p>
                <text:p text:style-name="P168">2016</text:p>
              </table:table-cell>
              <table:table-cell table:style-name="表格23.A3" office:value-type="string">
                <text:p text:style-name="P147">Ministry of Education</text:p>
              </table:table-cell>
              <table:table-cell table:style-name="表格23.G3" office:value-type="string">
                <text:p text:style-name="P3"><text:span text:style-name="T115">Ministry of Transportation and Communications</text:span></text:p>
                <text:p text:style-name="P147"/>
                <text:p text:style-name="P147">Council of Labor Affairs</text:p>
              </table:table-cell>
            </table:table-row>
            <table:table-row table:style-name="表格23.1">
              <table:table-cell table:style-name="表格23.A3" table:number-rows-spanned="7" office:value-type="string">
                <text:list xml:id="list31527699" text:continue-numbering="true" text:style-name="WW8Num37">
                  <text:list-item>
                    <text:p text:style-name="P495">Creating friendly and diverse educational subjects and environment, and actively promoting the concept of lifelong learning</text:p>
                  </text:list-item>
                </text:list>
              </table:table-cell>
              <table:table-cell table:style-name="表格23.A3" table:number-rows-spanned="7" office:value-type="string">
                <text:p text:style-name="P183">Improving the education system for senior citizens</text:p>
              </table:table-cell>
              <table:table-cell table:style-name="表格23.A3" office:value-type="string">
                <text:p text:style-name="P490"><text:span text:style-name="T122">1.</text:span><text:span text:style-name="T125"> Building and developing a learning information platform for senior citizens.</text:span></text:p>
              </table:table-cell>
              <table:table-cell table:style-name="表格23.A3" office:value-type="string">
                <text:p text:style-name="P183">Enhancing the capabilities of the elderly learning information platform, and compiling information from other relevant ministries, to expand the use of information networks available to the elderly.</text:p>
              </table:table-cell>
              <table:table-cell table:style-name="表格23.A3" office:value-type="string">
                <text:p text:style-name="P479">2013-</text:p>
                <text:p text:style-name="P159">2016</text:p>
              </table:table-cell>
              <table:table-cell table:style-name="表格23.A3" office:value-type="string">
                <text:p text:style-name="P147">Ministry of Education</text:p>
              </table:table-cell>
              <table:table-cell table:style-name="表格23.G3" office:value-type="string">
                <text:p text:style-name="P147">Ministry of Health and Welfare</text:p>
                <text:p text:style-name="P147"/>
                <text:p text:style-name="P147">Ministry of Culture</text:p>
                <text:p text:style-name="P147"/>
                <text:p text:style-name="P147">Council of Agriculture</text:p>
                <text:p text:style-name="P147"/>
                <text:p text:style-name="P3"><text:span text:style-name="T115">Veterans Affairs</text:span><text:span text:style-name="T115"> Council</text:span></text:p>
                <text:p text:style-name="P147"/>
                <text:p text:style-name="P147">Municipality, County (City) Governments</text:p>
              </table:table-cell>
            </table:table-row>
            <table:table-row table:style-name="表格23.1">
              <table:covered-table-cell/>
              <table:covered-table-cell/>
              <table:table-cell table:style-name="表格23.A3" office:value-type="string">
                <text:p text:style-name="P492"><text:span text:style-name="T122">2.</text:span><text:span text:style-name="T125"> Developing appropriate learning materials for older people.</text:span></text:p>
              </table:table-cell>
              <table:table-cell table:style-name="表格23.A3" office:value-type="string">
                <text:p text:style-name="P249"><text:span text:style-name="T125">Researching and developing an annual minimum of two kinds of fitness learning materials for middle and old aged people over 55, taking health aspects and social and family aspects as their main theme</text:span><text:span text:style-name="T119">s</text:span><text:span text:style-name="T125">, to allow the middle aged to plan their retirement lives early and be prepared with the relevant knowledge.</text:span></text:p>
              </table:table-cell>
              <table:table-cell table:style-name="表格23.A3" office:value-type="string">
                <text:p text:style-name="P479">2013-</text:p>
                <text:p text:style-name="P159">2016</text:p>
              </table:table-cell>
              <table:table-cell table:style-name="表格23.A3" office:value-type="string">
                <text:p text:style-name="P147">Ministry of Education</text:p>
              </table:table-cell>
              <table:table-cell table:style-name="表格23.G3" office:value-type="string">
                <text:p text:style-name="P147">Ministry of Health and Welfare</text:p>
                <text:p text:style-name="P147"/>
                <text:p text:style-name="P147">Municipality, County (City) Governments</text:p>
                <text:p text:style-name="P147"/>
              </table:table-cell>
            </table:table-row>
            <table:table-row table:style-name="表格23.1">
              <table:covered-table-cell/>
              <table:covered-table-cell/>
              <table:table-cell table:style-name="表格23.A3" office:value-type="string">
                <text:p text:style-name="P492"><text:span text:style-name="T122">3.</text:span><text:span text:style-name="T125"> Improving training for community professional manpower.</text:span></text:p>
              </table:table-cell>
              <table:table-cell table:style-name="表格23.A3" office:value-type="string">
                <text:p text:style-name="P249"><text:span text:style-name="T125">Holding </text:span><text:span text:style-name="T119">four</text:span><text:span text:style-name="T125"> thematic sessions per year for elderly education professional training, enabling professional human resources to have roots in the community.</text:span></text:p>
              </table:table-cell>
              <table:table-cell table:style-name="表格23.A3" office:value-type="string">
                <text:p text:style-name="P479">2013-</text:p>
                <text:p text:style-name="P159">2016</text:p>
              </table:table-cell>
              <table:table-cell table:style-name="表格23.A3" office:value-type="string">
                <text:p text:style-name="P147">Ministry of Education</text:p>
              </table:table-cell>
              <table:table-cell table:style-name="表格23.G3" office:value-type="string">
                <text:p text:style-name="P147">Ministry of Health and Welfare</text:p>
                <text:p text:style-name="P147"/>
                <text:p text:style-name="P147">Ministry of Culture</text:p>
                <text:p text:style-name="P147"/>
                <text:p text:style-name="P147">Council of Agriculture</text:p>
                <text:p text:style-name="P147"/>
                <text:p text:style-name="P3"><text:span text:style-name="T115">Veterans Affairs </text:span><text:span text:style-name="T115">Council</text:span></text:p>
                <text:p text:style-name="P147"/>
                <text:p text:style-name="P147">Municipality, County (City) Governments</text:p>
              </table:table-cell>
            </table:table-row>
            <table:table-row table:style-name="表格23.1">
              <table:covered-table-cell/>
              <table:covered-table-cell/>
              <table:table-cell table:style-name="表格23.A3" office:value-type="string">
                <text:p text:style-name="P492"><text:span text:style-name="T122">4.</text:span><text:span text:style-name="T125"> Broadening the range of learning channels </text:span><text:soft-page-break/><text:span text:style-name="T125">available to the elderly.</text:span></text:p>
              </table:table-cell>
              <table:table-cell table:style-name="表格23.A3" office:value-type="string">
                <text:p text:style-name="P473"><text:span text:style-name="T122">1.</text:span><text:span text:style-name="T125"> Promoting the set-up of 260 senior citizens' learning centers nationwide in 2013; reaching a </text:span><text:soft-page-break/><text:span text:style-name="T125">cumulative total of 280 in 2014, and 300 in 2015, providing localized elderly learning courses and independent study groups.</text:span></text:p>
                <text:p text:style-name="P473"><text:span text:style-name="T122">2.</text:span><text:span text:style-name="T125"> Providing an annual subsidy for 60 universities and colleges to conduct </text:span><text:span text:style-name="T119">“</text:span><text:span text:style-name="T125">Senior Citizens' University</text:span><text:span text:style-name="T119">”</text:span><text:span text:style-name="T125"> programs.</text:span></text:p>
                <text:p text:style-name="P473"><text:span text:style-name="T122">3.</text:span><text:span text:style-name="T119"> Operatin</text:span><text:span text:style-name="T125">g </text:span><text:span text:style-name="T119">“</text:span><text:span text:style-name="T125">Evergreen </text:span><text:span text:style-name="T119">Academies”</text:span><text:span text:style-name="T125"> providing courses both passive and active in nature, covering</text:span><text:span text:style-name="T119"> </text:span><text:span text:style-name="T125">mentally stimulating,</text:span><text:span text:style-name="T119"> </text:span><text:span text:style-name="T125">education</text:span><text:span text:style-name="T119">al</text:span><text:span text:style-name="T125">, appreciation-oriented, </text:span><text:span text:style-name="T119">and </text:span><text:span text:style-name="T125">sports-oriented topics, </text:span><text:span text:style-name="T119">etc.</text:span><text:span text:style-name="T125">, with 3</text:span><text:span text:style-name="T119">5</text:span><text:span text:style-name="T125">0 people receiving subsidies every year.</text:span></text:p>
              </table:table-cell>
              <table:table-cell table:style-name="表格23.A3" office:value-type="string">
                <text:p text:style-name="P479">2013-</text:p>
                <text:p text:style-name="P159">2016</text:p>
              </table:table-cell>
              <table:table-cell table:style-name="表格23.A3" office:value-type="string">
                <text:p text:style-name="P147">Ministry of Education,</text:p>
                <text:p text:style-name="P147">Ministry of Health and Welfare</text:p>
                <text:p text:style-name="P147"/>
              </table:table-cell>
              <table:table-cell table:style-name="表格23.G3" office:value-type="string">
                <text:p text:style-name="P147">Municipality, County (City) Governments</text:p>
                <text:p text:style-name="P147"/>
              </table:table-cell>
            </table:table-row>
            <table:table-row table:style-name="表格23.1">
              <table:covered-table-cell/>
              <table:covered-table-cell/>
              <table:table-cell table:style-name="表格23.A3" office:value-type="string">
                <text:p text:style-name="P492"><text:span text:style-name="T122">5.</text:span><text:span text:style-name="T125"> </text:span><text:span text:style-name="T119">Universities and </text:span><text:span text:style-name="T125">colleges should introduce elderly-related topics into their curricula.</text:span></text:p>
              </table:table-cell>
              <table:table-cell table:style-name="表格23.A3" office:value-type="string">
                <text:p text:style-name="P473"><text:span text:style-name="T122">1.</text:span><text:span text:style-name="T125"> An annual minimum of </text:span><text:span text:style-name="T119">two</text:span><text:span text:style-name="T125"> meetings will be held to advocate and encourage creation of elderly-related courses.</text:span></text:p>
                <text:p text:style-name="P475"><text:span text:style-name="T122">2.</text:span><text:span text:style-name="T125"> A course commencement statistical survey will be carried out each year.</text:span></text:p>
              </table:table-cell>
              <table:table-cell table:style-name="表格23.A3" office:value-type="string">
                <text:p text:style-name="P479">2013-</text:p>
                <text:p text:style-name="P159">2016</text:p>
              </table:table-cell>
              <table:table-cell table:style-name="表格23.A3" office:value-type="string">
                <text:p text:style-name="P147">Ministry of Education</text:p>
              </table:table-cell>
              <table:table-cell table:style-name="表格23.G3" office:value-type="string">
                <text:p text:style-name="P147">Ministry of Health and Welfare</text:p>
                <text:p text:style-name="P147"/>
                <text:p text:style-name="P147">Ministry of Culture</text:p>
                <text:p text:style-name="P147"/>
                <text:p text:style-name="P147">Council of Agriculture</text:p>
                <text:p text:style-name="P147"/>
                <text:p text:style-name="P3"><text:span text:style-name="T115">Veterans Affairs</text:span><text:span text:style-name="T115"> Council</text:span></text:p>
              </table:table-cell>
            </table:table-row>
            <table:table-row table:style-name="表格23.1">
              <table:covered-table-cell/>
              <table:covered-table-cell/>
              <table:table-cell table:style-name="表格23.A3" office:value-type="string">
                <text:p text:style-name="P492"><text:span text:style-name="T122">6.</text:span><text:span text:style-name="T125"> Implementing an incentive and supervision system for elderly education.</text:span></text:p>
              </table:table-cell>
              <table:table-cell table:style-name="表格23.A3" office:value-type="string">
                <text:p text:style-name="P473"><text:span text:style-name="T122">1.</text:span><text:span text:style-name="T125"> Holding a system of annual visits and supervision in order to assist each unit involved with the inspection of circumstances to improve quality of domestic elderly education </text:span><text:span text:style-name="T119">i</text:span><text:span text:style-name="T125">n order to raise the </text:span><text:soft-page-break/><text:span text:style-name="T125">performance quality of senior citizen education and reward bodies for achievement of excellence in education for older people.</text:span></text:p>
                <text:p text:style-name="P473"><text:span text:style-name="T122">2.</text:span><text:span text:style-name="T125"> Holding a </text:span><text:span text:style-name="T119">“</text:span><text:span text:style-name="T125">Contribution to Senior Citizens' Education Award</text:span><text:span text:style-name="T119">”</text:span><text:span text:style-name="T125"> every 2 years to encourage service personnel engaged in elderly education.</text:span></text:p>
              </table:table-cell>
              <table:table-cell table:style-name="表格23.A3" office:value-type="string">
                <text:p text:style-name="P479">2013-</text:p>
                <text:p text:style-name="P159">2016</text:p>
              </table:table-cell>
              <table:table-cell table:style-name="表格23.A3" office:value-type="string">
                <text:p text:style-name="P147">Ministry of Education</text:p>
              </table:table-cell>
              <table:table-cell table:style-name="表格23.G3" office:value-type="string">
                <text:p text:style-name="P147">Municipality, County (City) Governments</text:p>
                <text:p text:style-name="P147"/>
              </table:table-cell>
            </table:table-row>
            <table:table-row table:style-name="表格23.43">
              <table:covered-table-cell/>
              <table:covered-table-cell/>
              <table:table-cell table:style-name="表格23.A3" office:value-type="string">
                <text:p text:style-name="P492"><text:span text:style-name="T122">7.</text:span><text:span text:style-name="T125"> Expanding the organization of Grandparents Day activities to enhance inter-generational interaction between grandparents and grandchildren.</text:span></text:p>
              </table:table-cell>
              <table:table-cell table:style-name="表格23.A3" office:value-type="string">
                <text:p text:style-name="P249"><text:span text:style-name="T125">Working with relevant units to expand </text:span><text:span text:style-name="T119">the </text:span><text:span text:style-name="T125">holding of Grandparents Day activities, and conducting a</text:span><text:span text:style-name="T119">n annual</text:span><text:span text:style-name="T125"> minimum of 300 generational </text:span><text:span text:style-name="T119">intermingling</text:span><text:span text:style-name="T125"> activities.</text:span></text:p>
              </table:table-cell>
              <table:table-cell table:style-name="表格23.A3" office:value-type="string">
                <text:p text:style-name="P479">2013-</text:p>
                <text:p text:style-name="P159">2016</text:p>
              </table:table-cell>
              <table:table-cell table:style-name="表格23.A3" office:value-type="string">
                <text:p text:style-name="P147">Ministry of Education</text:p>
                <text:p text:style-name="P147"/>
              </table:table-cell>
              <table:table-cell table:style-name="表格23.G3" office:value-type="string">
                <text:p text:style-name="P147">Municipality, County (City) Governments</text:p>
                <text:p text:style-name="P147"/>
              </table:table-cell>
            </table:table-row>
          </table:table>
          <text:p text:style-name="P115"/>
          <text:p text:style-name="P188"/>
          <text:p text:style-name="P496"/>
          <text:h text:style-name="P497" text:outline-level="2"/>
          <text:h text:style-name="P531" text:outline-level="2"><text:bookmark-start text:name="__RefHeading___Toc371587742"/><text:span text:style-name="T44">Chapter</text:span><text:span text:style-name="T44"> </text:span><text:span text:style-name="T44">Three: Immigration</text:span><text:bookmark-end text:name="__RefHeading___Toc371587742"/><text:span text:style-name="T44"> <text:s/></text:span></text:h>
          <text:h text:style-name="P542" text:outline-level="4"><text:s text:c="2"/></text:h>
          <text:h text:style-name="P542" text:outline-level="4"><text:s/><text:bookmark-start text:name="__RefHeading___Toc371588682"/>Table 3-3: Population Policy White Paper, Specific Measures and Performance Indicators – Immigration<text:bookmark-end text:name="__RefHeading___Toc371588682"/></text:h>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header-rows>
              <table:table-row table:style-name="表格24.1">
                <table:table-cell table:style-name="表格24.A1" table:number-rows-spanned="2" office:value-type="string">
                  <text:p text:style-name="P159">Policy Statements</text:p>
                </table:table-cell>
                <table:table-cell table:style-name="表格24.A1" table:number-rows-spanned="2" office:value-type="string">
                  <text:p text:style-name="P423">Promotional</text:p>
                  <text:p text:style-name="P423">Strategies</text:p>
                </table:table-cell>
                <table:table-cell table:style-name="表格24.A1" table:number-rows-spanned="2" office:value-type="string">
                  <text:p text:style-name="P423">Specific Measures</text:p>
                </table:table-cell>
                <table:table-cell table:style-name="表格24.A1" table:number-rows-spanned="2" office:value-type="string">
                  <text:p text:style-name="P159">Performance Indicators</text:p>
                </table:table-cell>
                <table:table-cell table:style-name="表格24.A1" table:number-rows-spanned="2" office:value-type="string">
                  <text:p text:style-name="P424">Starting and Ending Years</text:p>
                </table:table-cell>
                <table:table-cell table:style-name="表格24.F1" table:number-columns-spanned="2" office:value-type="string">
                  <text:p text:style-name="P151">Administrative Authorities</text:p>
                </table:table-cell>
                <table:covered-table-cell/>
              </table:table-row>
              <table:table-row table:style-name="表格24.2">
                <table:covered-table-cell/>
                <table:covered-table-cell/>
                <table:covered-table-cell/>
                <table:covered-table-cell/>
                <table:covered-table-cell/>
                <table:table-cell table:style-name="表格24.A2" office:value-type="string">
                  <text:p text:style-name="P151">Responsible Authorities</text:p>
                </table:table-cell>
                <table:table-cell table:style-name="表格24.F1" office:value-type="string">
                  <text:p text:style-name="P2"><text:span text:style-name="T117">Assisting</text:span><text:span text:style-name="T117"> Authorities</text:span></text:p>
                </table:table-cell>
              </table:table-row>
              <table:table-row table:style-name="表格24.3">
                <table:table-cell table:style-name="表格24.A2" office:value-type="string">
                  <text:p text:style-name="P164"/>
                </table:table-cell>
                <table:table-cell table:style-name="表格24.A2" office:value-type="string">
                  <text:p text:style-name="P164"/>
                </table:table-cell>
                <table:table-cell table:style-name="表格24.A2" office:value-type="string">
                  <text:p text:style-name="P161"/>
                </table:table-cell>
                <table:table-cell table:style-name="表格24.A2" office:value-type="string">
                  <text:p text:style-name="P161"/>
                </table:table-cell>
                <table:table-cell table:style-name="表格24.A2" office:value-type="string">
                  <text:p text:style-name="P161"/>
                </table:table-cell>
                <table:table-cell table:style-name="表格24.A2" office:value-type="string">
                  <text:p text:style-name="P191"/>
                </table:table-cell>
                <table:table-cell table:style-name="表格24.F1" office:value-type="string">
                  <text:p text:style-name="P191"/>
                </table:table-cell>
              </table:table-row>
            </table:table-header-rows>
            <table:table-row table:style-name="表格24.4">
              <table:table-cell table:style-name="表格24.A2" table:number-rows-spanned="13" office:value-type="string">
                <text:list xml:id="list7386701691886057749" text:style-name="WW8Num20">
                  <text:list-item>
                    <text:p text:style-name="P498"><text:span text:style-name="T125">Implement</text:span><text:span text:style-name="T119">ing </text:span><text:span text:style-name="T125">care and counseling for the immigrant population and safeguarding their work rights, assisting in their language training and lifestyle adaptation</text:span></text:p>
                  </text:list-item>
                </text:list>
              </table:table-cell>
              <table:table-cell table:style-name="表格24.A2" table:number-rows-spanned="3" office:value-type="string">
                <text:p text:style-name="P186">Understanding population influx development directions</text:p>
              </table:table-cell>
              <table:table-cell table:style-name="表格24.A2" office:value-type="string">
                <text:p text:style-name="P499"><text:span text:style-name="T115">1.</text:span><text:span text:style-name="T125"> Carrying out surveys of the immigrant population's living conditions, and compiling a comprehensive national database.</text:span></text:p>
              </table:table-cell>
              <table:table-cell table:style-name="表格24.A2" office:value-type="string">
                <text:p text:style-name="P250"><text:span text:style-name="T125">Carrying out surveys of the living conditions of foreign spouses every </text:span><text:span text:style-name="T119">5</text:span><text:span text:style-name="T125"> years.</text:span></text:p>
              </table:table-cell>
              <table:table-cell table:style-name="表格24.A2" office:value-type="string">
                <text:p text:style-name="P479">2013-</text:p>
                <text:p text:style-name="P158">2016</text:p>
              </table:table-cell>
              <table:table-cell table:style-name="表格24.A2" office:value-type="string">
                <text:p text:style-name="P147">Ministry of the Interior</text:p>
              </table:table-cell>
              <table:table-cell table:style-name="表格24.F1" office:value-type="string">
                <text:p text:style-name="P248"/>
                <text:p text:style-name="P160"/>
              </table:table-cell>
            </table:table-row>
            <table:table-row table:style-name="表格24.5">
              <table:covered-table-cell/>
              <table:covered-table-cell/>
              <table:table-cell table:style-name="表格24.A2" office:value-type="string">
                <text:p text:style-name="P499"><text:span text:style-name="T115">2.</text:span><text:span text:style-name="T125"> Regularly carrying out updates and analyses of entry and exit demographic statistical information in order to gain an understanding of long-term development trends.</text:span></text:p>
              </table:table-cell>
              <table:table-cell table:style-name="表格24.A2" office:value-type="string">
                <text:p text:style-name="P252"><text:span text:style-name="T125">Updating and analyzing entry and exit demographic statistical data every year.</text:span></text:p>
              </table:table-cell>
              <table:table-cell table:style-name="表格24.A2" office:value-type="string">
                <text:p text:style-name="P479">2013-</text:p>
                <text:p text:style-name="P160">2016</text:p>
              </table:table-cell>
              <table:table-cell table:style-name="表格24.A2" office:value-type="string">
                <text:p text:style-name="P147">Ministry of the Interior</text:p>
                <text:p text:style-name="P147"/>
              </table:table-cell>
              <table:table-cell table:style-name="表格24.F1" office:value-type="string">
                <text:p text:style-name="P148"/>
              </table:table-cell>
            </table:table-row>
            <table:table-row table:style-name="表格24.5">
              <table:covered-table-cell/>
              <table:covered-table-cell/>
              <table:table-cell table:style-name="表格24.A2" office:value-type="string">
                <text:p text:style-name="P499"><text:span text:style-name="T115">3.</text:span><text:span text:style-name="T125"> Regularly conducting seminars or work briefings with the Taiwan Chamber of Commerce and business groups and organizations.</text:span></text:p>
              </table:table-cell>
              <table:table-cell table:style-name="表格24.A2" office:value-type="string">
                <text:p text:style-name="P252"><text:span text:style-name="T125">Holding </text:span><text:span text:style-name="T119">three</text:span><text:span text:style-name="T125"> seminars or work briefings </text:span><text:span text:style-name="T119">annually </text:span><text:span text:style-name="T125">with the Taiwan Chamber of Commerce and business groups and organizations.</text:span></text:p>
              </table:table-cell>
              <table:table-cell table:style-name="表格24.A2" office:value-type="string">
                <text:p text:style-name="P479">2013-</text:p>
                <text:p text:style-name="P160">2016</text:p>
                <text:p text:style-name="P160"/>
              </table:table-cell>
              <table:table-cell table:style-name="表格24.A2" office:value-type="string">
                <text:p text:style-name="P147">Ministry of the Interior</text:p>
              </table:table-cell>
              <table:table-cell table:style-name="表格24.F1" office:value-type="string">
                <text:p text:style-name="P148"/>
              </table:table-cell>
            </table:table-row>
            <table:table-row table:style-name="表格24.7">
              <table:covered-table-cell/>
              <table:table-cell table:style-name="表格24.A2" table:number-rows-spanned="10" office:value-type="string">
                <text:p text:style-name="P186">Intensifying immigration <text:soft-page-break/>counseling</text:p>
              </table:table-cell>
              <table:table-cell table:style-name="表格24.A2" office:value-type="string">
                <text:p text:style-name="P486"><text:span text:style-name="T115">1.</text:span><text:span text:style-name="T125"> Improving pre-immigration </text:span><text:soft-page-break/><text:span text:style-name="T125">counseling mechanisms.</text:span></text:p>
              </table:table-cell>
              <table:table-cell table:style-name="表格24.A2" office:value-type="string">
                <text:p text:style-name="P252"><text:span text:style-name="T125">Overseas missions in South-east Asia are expected to hold </text:span><text:soft-page-break/><text:span text:style-name="T125">approximately 600 foreign spouse pre-entry </text:span><text:span text:style-name="T119">counseling</text:span><text:span text:style-name="T125"> group workshops.</text:span></text:p>
              </table:table-cell>
              <table:table-cell table:style-name="表格24.A2" office:value-type="string">
                <text:p text:style-name="P479">2013-</text:p>
                <text:p text:style-name="P158">2016</text:p>
              </table:table-cell>
              <table:table-cell table:style-name="表格24.A2" office:value-type="string">
                <text:p text:style-name="P147">Ministry of Foreign Affairs</text:p>
                <text:p text:style-name="P147"/>
                <text:p text:style-name="P147"><text:soft-page-break/>Ministry of the Interior</text:p>
              </table:table-cell>
              <table:table-cell table:style-name="表格24.F1" office:value-type="string">
                <text:p text:style-name="P148"/>
                <text:p text:style-name="P148"/>
                <text:p text:style-name="P148"/>
                <text:p text:style-name="P148"/>
              </table:table-cell>
            </table:table-row>
            <table:table-row table:style-name="表格24.8">
              <table:covered-table-cell/>
              <table:covered-table-cell/>
              <table:table-cell table:style-name="表格24.A2" office:value-type="string">
                <text:p text:style-name="P499"><text:span text:style-name="T115">2.</text:span><text:span text:style-name="T125"> The safeguarding of social rights.</text:span></text:p>
              </table:table-cell>
              <table:table-cell table:style-name="表格24.A2" office:value-type="string">
                <text:p text:style-name="P186">Each service station shall participate in an annual total of 150 district liaison meeting reports. <text:s/></text:p>
              </table:table-cell>
              <table:table-cell table:style-name="表格24.A2" office:value-type="string">
                <text:p text:style-name="P479">2013-</text:p>
                <text:p text:style-name="P158">2016</text:p>
              </table:table-cell>
              <table:table-cell table:style-name="表格24.A2" office:value-type="string">
                <text:p text:style-name="P147">Ministry of the Interior</text:p>
              </table:table-cell>
              <table:table-cell table:style-name="表格24.F1" office:value-type="string">
                <text:p text:style-name="P148"/>
                <text:p text:style-name="P148"/>
                <text:p text:style-name="P148"/>
                <text:p text:style-name="P148"/>
              </table:table-cell>
            </table:table-row>
            <table:table-row table:style-name="表格24.9">
              <table:covered-table-cell/>
              <table:covered-table-cell/>
              <table:table-cell table:style-name="表格24.A2" office:value-type="string">
                <text:p text:style-name="P500"><text:span text:style-name="T115">3.</text:span><text:span text:style-name="T125"> The safeguarding of cultural and educational rights.</text:span></text:p>
              </table:table-cell>
              <table:table-cell table:style-name="表格24.A2" office:value-type="string">
                <text:p text:style-name="P478"><text:span text:style-name="T115">1.</text:span><text:span text:style-name="T125"> An annual number of up to 30,000 foreign spouses will take part in multicultural learning activities.</text:span></text:p>
                <text:p text:style-name="P478"><text:span text:style-name="T115">2.</text:span><text:span text:style-name="T125"> Subsidizing local governments to hold </text:span><text:span text:style-name="T119">three</text:span><text:span text:style-name="T125"> educational seminars per year.</text:span></text:p>
                <text:p text:style-name="P478"><text:span text:style-name="T115">3.</text:span><text:span text:style-name="T125"> Subsidizing local governments to hold </text:span><text:span text:style-name="T119">five</text:span><text:span text:style-name="T125"> diverse multicultural activities per year.</text:span></text:p>
                <text:p text:style-name="P478"><text:span text:style-name="T115">4.</text:span><text:span text:style-name="T125"> 303 key new</text:span><text:span text:style-name="T223"> </text:span><text:span text:style-name="T125">residents schools nationwide </text:span><text:span text:style-name="T119">shall</text:span><text:span text:style-name="T125"> hold lectures on multicultural happiness, train voluntary workers for new residents counseling work, pay courtesy visits to the homes of new residents, and hold new residents' happy family parenting experience camps.</text:span></text:p>
              </table:table-cell>
              <table:table-cell table:style-name="表格24.A2" office:value-type="string">
                <text:p text:style-name="P479">2013-</text:p>
                <text:p text:style-name="P158">2016</text:p>
              </table:table-cell>
              <table:table-cell table:style-name="表格24.A2" office:value-type="string">
                <text:p text:style-name="P3"><text:span text:style-name="T115">Ministry of Education</text:span></text:p>
                <text:p text:style-name="P147"/>
                <text:p text:style-name="P147">Ministry of the Interior</text:p>
              </table:table-cell>
              <table:table-cell table:style-name="表格24.F1" office:value-type="string">
                <text:p text:style-name="P148"/>
              </table:table-cell>
            </table:table-row>
            <table:table-row table:style-name="表格24.10">
              <table:covered-table-cell/>
              <table:covered-table-cell/>
              <table:table-cell table:style-name="表格24.A2" office:value-type="string">
                <text:p text:style-name="P500"><text:span text:style-name="T115">4.</text:span><text:span text:style-name="T125"> The safeguarding of economic rights.</text:span></text:p>
              </table:table-cell>
              <table:table-cell table:style-name="表格24.A2" office:value-type="string">
                <text:p text:style-name="P478"><text:span text:style-name="T115">1.</text:span><text:span text:style-name="T125"> Providing vocational training for an annual 1,000 foreign spouses and mainland Chinese spouses.</text:span></text:p>
                <text:p text:style-name="P478"><text:span text:style-name="T122">2.</text:span><text:span text:style-name="T125"> Providing foreign spouses and mainland Chinese spouses with employment services </text:span><text:soft-page-break/><text:span text:style-name="T125">with an estimated annual number of 13,000 registrants receiving help in finding work, and 7,000 people introduced to employment.</text:span></text:p>
              </table:table-cell>
              <table:table-cell table:style-name="表格24.A2" office:value-type="string">
                <text:p text:style-name="P479">2013-</text:p>
                <text:p text:style-name="P167">2016</text:p>
              </table:table-cell>
              <table:table-cell table:style-name="表格24.A2" office:value-type="string">
                <text:p text:style-name="P147">Council of Labor Affairs</text:p>
              </table:table-cell>
              <table:table-cell table:style-name="表格24.F1" office:value-type="string">
                <text:p text:style-name="P147">Ministry of the Interior</text:p>
                <text:p text:style-name="P147"/>
                <text:p text:style-name="P147"/>
                <text:p text:style-name="P147"/>
              </table:table-cell>
            </table:table-row>
            <table:table-row table:style-name="表格24.10">
              <table:covered-table-cell/>
              <table:covered-table-cell/>
              <table:table-cell table:style-name="表格24.A2" office:value-type="string">
                <text:p text:style-name="P500"><text:span text:style-name="T122">5.</text:span><text:span text:style-name="T125"> Providing foreign spouses with pre-naturalization related welfare benefits.</text:span></text:p>
              </table:table-cell>
              <table:table-cell table:style-name="表格24.A2" office:value-type="string">
                <text:p text:style-name="P478"><text:span text:style-name="T122">1. </text:span><text:span text:style-name="T125">Accepting applications for social assistance for </text:span><text:span text:style-name="T119">household registration of</text:span><text:span text:style-name="T125"> foreign spouses from the various municipality</text:span><text:span text:style-name="T119"> and</text:span><text:span text:style-name="T125"> county (city) governments.</text:span></text:p>
                <text:p text:style-name="P478"><text:span text:style-name="T122">2. </text:span><text:span text:style-name="T125">Accepting applications for health insurance fee subsidies for </text:span><text:span text:style-name="T119">household registration of</text:span><text:span text:style-name="T125"> foreign spouses from the National Health Insurance Administration.</text:span></text:p>
              </table:table-cell>
              <table:table-cell table:style-name="表格24.A2" office:value-type="string">
                <text:p text:style-name="P479">2013-</text:p>
                <text:p text:style-name="P158">2016</text:p>
              </table:table-cell>
              <table:table-cell table:style-name="表格24.A2" office:value-type="string">
                <text:p text:style-name="P147">Ministry of the Interior</text:p>
              </table:table-cell>
              <table:table-cell table:style-name="表格24.F1" office:value-type="string">
                <text:p text:style-name="P147"/>
              </table:table-cell>
            </table:table-row>
            <table:table-row table:style-name="表格24.12">
              <table:covered-table-cell/>
              <table:covered-table-cell/>
              <table:table-cell table:style-name="表格24.A2" office:value-type="string">
                <text:p text:style-name="P499"><text:span text:style-name="T115">6.</text:span><text:span text:style-name="T125"> Advancing the establishment of environments favorable to immigrants' mental and physical health.</text:span></text:p>
              </table:table-cell>
              <table:table-cell table:style-name="表格24.A2" office:value-type="string">
                <text:p text:style-name="P478"><text:span text:style-name="T122">1.</text:span><text:span text:style-name="T125"> Continuing to carry out reproductive health management planning for foreign spouses, comprehensive implementation of health card management for new immigrant women and children, and</text:span><text:span text:style-name="T223"> </text:span><text:span text:style-name="T125">providing new immigrants and their families with general health advice, and reproductive health guidance and counseling, reaching a rate of over 95%.</text:span></text:p>
                <text:p text:style-name="P478"><text:span text:style-name="T122">2.</text:span><text:span text:style-name="T125"> Working with the </text:span><text:span text:style-name="T119">p</text:span><text:span text:style-name="T125">ublic </text:span><text:span text:style-name="T119">h</text:span><text:span text:style-name="T125">ealth </text:span><text:span text:style-name="T119">b</text:span><text:span text:style-name="T125">ureau</text:span><text:span text:style-name="T119">s</text:span><text:span text:style-name="T125"> (centers) and medical authorities to provide advisory services on national </text:span><text:soft-page-break/><text:span text:style-name="T125">health insurance to foreign spouses; providing prenatal examination to </text:span><text:span text:style-name="T119">household registered</text:span><text:span text:style-name="T125"> immigrant women who have yet to register for national insurance, to raise the prenatal examination utilization rate, with approximately 10,000 cases per year.</text:span></text:p>
                <text:p text:style-name="P478"><text:span text:style-name="T122">3.</text:span><text:span text:style-name="T125"> Continuing to use disease detection systems to understand the circumstances of infectious diseases in new immigrants, and produce infectious disease prevention advice in English, Vietnamese, Thai, and Hindi for the reference of new immigrants, to </text:span><text:span text:style-name="T119">safeguard</text:span><text:span text:style-name="T125"> public health.</text:span></text:p>
                <text:p text:style-name="P502"><text:span text:style-name="T122">4.</text:span><text:span text:style-name="T125"> Training foreign spouse womens' reproductive health care interpreters, providing a wide range of reproductive health services, with about 200 clinics participating in the service annually.</text:span></text:p>
              </table:table-cell>
              <table:table-cell table:style-name="表格24.A2" office:value-type="string">
                <text:p text:style-name="P479">2013-</text:p>
                <text:p text:style-name="P160">2016</text:p>
              </table:table-cell>
              <table:table-cell table:style-name="表格24.A2" office:value-type="string">
                <text:p text:style-name="P147">Ministry of Health and Welfare</text:p>
              </table:table-cell>
              <table:table-cell table:style-name="表格24.F1" office:value-type="string">
                <text:p text:style-name="P147">Ministry of the Interior </text:p>
              </table:table-cell>
            </table:table-row>
            <table:table-row table:style-name="表格24.12">
              <table:covered-table-cell/>
              <table:covered-table-cell/>
              <table:table-cell table:style-name="表格24.A2" office:value-type="string">
                <text:p text:style-name="P499"><text:span text:style-name="T115">7.</text:span><text:span text:style-name="T125"> Continuing to enhance immigration service counseling.</text:span></text:p>
              </table:table-cell>
              <table:table-cell table:style-name="表格24.A2" office:value-type="string">
                <text:p text:style-name="P186">Carrying out training and testing of immigration professional personnel, with an estimated 200 professional immigration operational agency personnel, and enhancing cultural diversity and gender awareness, to improve the quality of the immigration service.</text:p>
              </table:table-cell>
              <table:table-cell table:style-name="表格24.A2" office:value-type="string">
                <text:p text:style-name="P479">2013-</text:p>
                <text:p text:style-name="P160">2016</text:p>
              </table:table-cell>
              <table:table-cell table:style-name="表格24.A2" office:value-type="string">
                <text:p text:style-name="P147">Ministry of the Interior</text:p>
              </table:table-cell>
              <table:table-cell table:style-name="表格24.F1" office:value-type="string">
                <text:p text:style-name="P147"/>
                <text:p text:style-name="P147"/>
                <text:p text:style-name="P147"/>
                <text:p text:style-name="P147"/>
              </table:table-cell>
            </table:table-row>
            <table:table-row table:style-name="表格24.12">
              <table:covered-table-cell/>
              <table:covered-table-cell/>
              <table:table-cell table:style-name="表格24.A2" office:value-type="string">
                <text:p text:style-name="P499"><text:span text:style-name="T115">8.</text:span><text:span text:style-name="T125"> Improving advocacy of the public benefits of trans-national (cross-border) marriage matchmaking services, and enhancing their management.</text:span></text:p>
              </table:table-cell>
              <table:table-cell table:style-name="表格24.A2" office:value-type="string">
                <text:p text:style-name="P503"><text:span text:style-name="T115">1.</text:span><text:span text:style-name="T125"> An estimated annual minimum of 30 trans-national (cross</text:span><text:span text:style-name="T119">-</text:span><text:span text:style-name="T125">border) marriage matchmaking organizations shall be subject of business operation inspections.</text:span></text:p>
                <text:p text:style-name="P476"><text:span text:style-name="T115">2.</text:span><text:span text:style-name="T125"> Conducting an annual minimum of </text:span><text:span text:style-name="T119">two </text:span><text:span text:style-name="T125">seminars or field staff study sessions.</text:span></text:p>
              </table:table-cell>
              <table:table-cell table:style-name="表格24.A2" office:value-type="string">
                <text:p text:style-name="P479">2013-</text:p>
                <text:p text:style-name="P160">2016</text:p>
              </table:table-cell>
              <table:table-cell table:style-name="表格24.A2" office:value-type="string">
                <text:p text:style-name="P147">Ministry of the Interior</text:p>
              </table:table-cell>
              <table:table-cell table:style-name="表格24.F1" office:value-type="string">
                <text:p text:style-name="P147"/>
              </table:table-cell>
            </table:table-row>
            <table:table-row table:style-name="表格24.12">
              <table:covered-table-cell/>
              <table:covered-table-cell/>
              <table:table-cell table:style-name="表格24.A2" office:value-type="string">
                <text:p text:style-name="P499"><text:span text:style-name="T115">9.</text:span><text:span text:style-name="T125"> Promoting concern for new immigrants from remote areas.</text:span></text:p>
              </table:table-cell>
              <table:table-cell table:style-name="表格24.A2" office:value-type="string">
                <text:p text:style-name="P505">Carrying out 50 law promotion and awareness sessions per year.</text:p>
              </table:table-cell>
              <table:table-cell table:style-name="表格24.A2" office:value-type="string">
                <text:p text:style-name="P479">2013-</text:p>
                <text:p text:style-name="P160">2016</text:p>
              </table:table-cell>
              <table:table-cell table:style-name="表格24.A2" office:value-type="string">
                <text:p text:style-name="P147">Ministry of the Interior</text:p>
              </table:table-cell>
              <table:table-cell table:style-name="表格24.F1" office:value-type="string">
                <text:p text:style-name="P147"/>
              </table:table-cell>
            </table:table-row>
            <table:table-row table:style-name="表格24.12">
              <table:covered-table-cell/>
              <table:covered-table-cell/>
              <table:table-cell table:style-name="表格24.A2" office:value-type="string">
                <text:p text:style-name="P499"><text:span text:style-name="T122">10.</text:span><text:span text:style-name="T125"> Subsidizing local governments to hold language learning courses in our national languages.</text:span></text:p>
              </table:table-cell>
              <table:table-cell table:style-name="表格24.A2" office:value-type="string">
                <text:p text:style-name="P504"><text:span text:style-name="T125">Subsidizing local governments to conduct </text:span><text:span text:style-name="T119">“</text:span><text:span text:style-name="T125">Adult Foundation Education Classes</text:span><text:span text:style-name="T119">”</text:span><text:span text:style-name="T125"> in our national languages, with a minimum of 400 classes per year.</text:span></text:p>
              </table:table-cell>
              <table:table-cell table:style-name="表格24.A2" office:value-type="string">
                <text:p text:style-name="P479">2013-</text:p>
                <text:p text:style-name="P160">2016</text:p>
              </table:table-cell>
              <table:table-cell table:style-name="表格24.A2" office:value-type="string">
                <text:p text:style-name="P3"><text:span text:style-name="T115">Ministry of </text:span><text:span text:style-name="T115">Education</text:span></text:p>
              </table:table-cell>
              <table:table-cell table:style-name="表格24.F1" office:value-type="string">
                <text:p text:style-name="P147"/>
              </table:table-cell>
            </table:table-row>
            <table:table-row table:style-name="表格24.17">
              <table:table-cell table:style-name="表格24.A2" table:number-rows-spanned="5" office:value-type="string">
                <text:list xml:id="list31538756" text:continue-numbering="true" text:style-name="WW8Num20">
                  <text:list-item>
                    <text:p text:style-name="P507"><text:span text:style-name="T125">Planning for the influx of economic and professional </text:span><text:span text:style-name="T119">im</text:span><text:span text:style-name="T125">migrants, to meet the nation's developmental needs in terms of economics, education, technology, and culture</text:span></text:p>
                  </text:list-item>
                </text:list>
              </table:table-cell>
              <table:table-cell table:style-name="表格24.A2" table:number-rows-spanned="5" office:value-type="string">
                <text:p text:style-name="P186">Attracting the needed professional and investment immigrants</text:p>
              </table:table-cell>
              <table:table-cell table:style-name="表格24.A2" office:value-type="string">
                <text:p text:style-name="P508"><text:span text:style-name="T115">1.</text:span><text:span text:style-name="T125"> Increasing incentives to attract professional talent and investment immigration, improving recruitment of international professional expertise.</text:span></text:p>
              </table:table-cell>
              <table:table-cell table:style-name="表格24.A2" office:value-type="string">
                <text:p text:style-name="P492"><text:span text:style-name="T115">1.</text:span><text:span text:style-name="T125"> Fully utilizing overseas talent recruitment bases to enhance promotion of the government's recruitment policies, assisting domestic enterprise in the recruitment of overseas technical expertise, with an estimated 340 people per year.</text:span></text:p>
                <text:p text:style-name="P492"><text:span text:style-name="T115">2.</text:span><text:span text:style-name="T125"> Depending on actual circumstantial requirements, making timely reviews of the relevant laws regarding foreign professionals coming </text:span><text:soft-page-break/><text:span text:style-name="T125">to Taiwan, reviewing staying and residence regulations at least once per year.</text:span></text:p>
              </table:table-cell>
              <table:table-cell table:style-name="表格24.A2" office:value-type="string">
                <text:p text:style-name="P479">2013-</text:p>
                <text:p text:style-name="P160">2016</text:p>
              </table:table-cell>
              <table:table-cell table:style-name="表格24.A2" office:value-type="string">
                <text:p text:style-name="P147">Ministry of Economic Affairs</text:p>
                <text:p text:style-name="P147"/>
                <text:p text:style-name="P147">National Science Council</text:p>
                <text:p text:style-name="P147"/>
                <text:p text:style-name="P3"><text:span text:style-name="T115">Council for Economic Planning and Development</text:span></text:p>
                <text:p text:style-name="P147"/>
                <text:p text:style-name="P147">Council of Labour Affairs</text:p>
                <text:p text:style-name="P147"/>
                <text:p text:style-name="P147">Ministry of the Interior</text:p>
                <text:p text:style-name="P147"/>
              </table:table-cell>
              <table:table-cell table:style-name="表格24.F1" office:value-type="string">
                <text:p text:style-name="P147">Ministry of Culture</text:p>
                <text:p text:style-name="P147"/>
                <text:p text:style-name="P147"/>
                <text:p text:style-name="P147"/>
                <text:p text:style-name="P147"/>
              </table:table-cell>
            </table:table-row>
            <table:table-row table:style-name="表格24.18">
              <table:covered-table-cell/>
              <table:covered-table-cell/>
              <table:table-cell table:style-name="表格24.A2" office:value-type="string">
                <text:p text:style-name="P492"><text:span text:style-name="T115">2.</text:span><text:span text:style-name="T125"> Attracting international students and outstanding overseas Chinese students.</text:span></text:p>
              </table:table-cell>
              <table:table-cell table:style-name="表格24.A2" office:value-type="string">
                <text:p text:style-name="P250"><text:span text:style-name="T125">Relaxing the regulations governing overseas Chinese students and foreign students studying in Taiwan, establishing a range of channels through which overseas Chinese students can apply to study here, broadening the scope of overseas Chinese (and foreign) student scholarships to </text:span><text:span text:style-name="T119">draw</text:span><text:span text:style-name="T125"> foreign students and overseas Chinese youth to study in Taiwan, fostering international talent here, with an annual number of 26,000 overseas Chinese and foreign students studying for formal degree certifications.</text:span></text:p>
              </table:table-cell>
              <table:table-cell table:style-name="表格24.A2" office:value-type="string">
                <text:p text:style-name="P479">2013-</text:p>
                <text:p text:style-name="P160">2016</text:p>
              </table:table-cell>
              <table:table-cell table:style-name="表格24.A2" office:value-type="string">
                <text:p text:style-name="P147">Ministry of Education</text:p>
                <text:p text:style-name="P147"/>
                <text:p text:style-name="P147">Overseas Community Affairs Council</text:p>
              </table:table-cell>
              <table:table-cell table:style-name="表格24.F1" office:value-type="string">
                <text:p text:style-name="P148"/>
              </table:table-cell>
            </table:table-row>
            <table:table-row table:style-name="表格24.18">
              <table:covered-table-cell/>
              <table:covered-table-cell/>
              <table:table-cell table:style-name="表格24.A2" office:value-type="string">
                <text:p text:style-name="P492"><text:span text:style-name="T115">3.</text:span><text:span text:style-name="T125"> Combining the entry visas, residence and stay permits, and work permits of foreign nationals, to simplify application processes for visiting and staying in Taiwan.</text:span></text:p>
              </table:table-cell>
              <table:table-cell table:style-name="表格24.A2" office:value-type="string">
                <text:p text:style-name="P250"><text:span text:style-name="T125">Deliberating the set-up of a one-stop style website for foreign nationals to carry out applications for entry and exit visas, residence permits and work permits.</text:span></text:p>
              </table:table-cell>
              <table:table-cell table:style-name="表格24.A2" office:value-type="string">
                <text:p text:style-name="P479">2013-</text:p>
                <text:p text:style-name="P158">2016</text:p>
              </table:table-cell>
              <table:table-cell table:style-name="表格24.A2" office:value-type="string">
                <text:p text:style-name="P147">Ministry of the Interior</text:p>
                <text:p text:style-name="P147"/>
              </table:table-cell>
              <table:table-cell table:style-name="表格24.F1" office:value-type="string">
                <text:p text:style-name="P147">Ministry of Foreign Affairs</text:p>
                <text:p text:style-name="P147"/>
                <text:p text:style-name="P147">Council of Labor Affairs</text:p>
              </table:table-cell>
            </table:table-row>
            <table:table-row table:style-name="表格24.20">
              <table:covered-table-cell/>
              <table:covered-table-cell/>
              <table:table-cell table:style-name="表格24.A2" office:value-type="string">
                <text:p text:style-name="P492"><text:span text:style-name="T115">4.</text:span><text:span text:style-name="T125"> Improving the incentives for the needed professional </text:span><text:soft-page-break/><text:span text:style-name="T125">talent and investors to apply for permanent residence in Taiwan, relaxing regulations pertaining to their work, education and living in Taiwan, simplifying application operations and proce</text:span><text:span text:style-name="T119">dures.</text:span></text:p>
              </table:table-cell>
              <table:table-cell table:style-name="表格24.A2" office:value-type="string">
                <text:p text:style-name="P249"><text:span text:style-name="T125">Deliberating the amendment of Article 48 and Article 51 of the </text:span><text:span text:style-name="T119">“</text:span><text:span text:style-name="T125">Employment Services Act</text:span><text:span text:style-name="T119">”</text:span><text:span text:style-name="T125"> to plan for allowing foreign </text:span><text:soft-page-break/><text:span text:style-name="T125">nationals who have obtained permanent resident status to be able to work in Taiwan without needing to apply for a work permit; this is expected to be submitted to the Legislative Yuan for consideration in 2013.</text:span></text:p>
              </table:table-cell>
              <table:table-cell table:style-name="表格24.A2" office:value-type="string">
                <text:p text:style-name="P479">2013-</text:p>
                <text:p text:style-name="P158">2016</text:p>
              </table:table-cell>
              <table:table-cell table:style-name="表格24.A2" office:value-type="string">
                <text:p text:style-name="P147">Ministry of the Interior</text:p>
                <text:p text:style-name="P147"/>
              </table:table-cell>
              <table:table-cell table:style-name="表格24.F1" office:value-type="string">
                <text:p text:style-name="P3"><text:span text:style-name="T115">Ministry of Economic Affairs</text:span></text:p>
                <text:p text:style-name="P147"/>
                <text:p text:style-name="P147">National Science Council</text:p>
                <text:p text:style-name="P147"/>
                <text:p text:style-name="P147"><text:soft-page-break/>Council of Labor Affairs</text:p>
                <text:p text:style-name="P147"/>
                <text:p text:style-name="P147">Ministry of Education</text:p>
                <text:p text:style-name="P147"/>
                <text:p text:style-name="P147">Ministry of Culture</text:p>
                <text:p text:style-name="P147"/>
                <text:p text:style-name="P147">Overseas Community Affairs Council</text:p>
                <text:p text:style-name="P150"/>
              </table:table-cell>
            </table:table-row>
            <table:table-row table:style-name="表格24.21">
              <table:covered-table-cell/>
              <table:covered-table-cell/>
              <table:table-cell table:style-name="表格24.A2" office:value-type="string">
                <text:p text:style-name="P492"><text:span text:style-name="T115">5.</text:span><text:span text:style-name="T125"> Encouraging overseas Chinese and foreign students to remain in Taiwan for work after completing their studies, and encouraging outstanding college graduates to come to Taiwan for work.</text:span></text:p>
              </table:table-cell>
              <table:table-cell table:style-name="表格24.A2" office:value-type="string">
                <text:p text:style-name="P183">Relaxing the regulations governing overseas Chinese and outstanding foreign university students remaining in Taiwan for post-graduate internships and on overseas Chinese and foreign students remaining in Taiwan for work after completing their studies, and carrying out timely reviews of relevant immigration and employment laws, with at least one such review per year.</text:p>
              </table:table-cell>
              <table:table-cell table:style-name="表格24.A2" office:value-type="string">
                <text:p text:style-name="P479">2013-</text:p>
                <text:p text:style-name="P160">2016</text:p>
              </table:table-cell>
              <table:table-cell table:style-name="表格24.A2" office:value-type="string">
                <text:p text:style-name="P147">Ministry of the Interior</text:p>
                <text:p text:style-name="P147"/>
                <text:p text:style-name="P147">Ministry of Education</text:p>
                <text:p text:style-name="P147"/>
                <text:p text:style-name="P147">Council of Labor Affairs</text:p>
                <text:p text:style-name="P147"/>
              </table:table-cell>
              <table:table-cell table:style-name="表格24.F1" office:value-type="string">
                <text:p text:style-name="P147">Overseas Community Affairs Council</text:p>
              </table:table-cell>
            </table:table-row>
            <table:table-row table:style-name="表格24.10">
              <table:table-cell table:style-name="表格24.A2" table:number-rows-spanned="15" office:value-type="string">
                <text:list xml:id="list31528286" text:continue-numbering="true" text:style-name="WW8Num20">
                  <text:list-item>
                    <text:p text:style-name="P472">Respecting the languages and cultures of all ethnic groups, <text:soft-page-break/>creating reasonable work and education environments, promoting ethnic equality, and developing new human resources. Improving mechanisms to assist with the adaptation of immigrants into local communities, raising the contribution of the immigrant population towards domestic society and creating a new, <text:soft-page-break/>multicultural society</text:p>
                  </text:list-item>
                </text:list>
              </table:table-cell>
              <table:table-cell table:style-name="表格24.A2" table:number-rows-spanned="5" office:value-type="string">
                <text:p text:style-name="P186">Creating a multicultural society</text:p>
              </table:table-cell>
              <table:table-cell table:style-name="表格24.A2" office:value-type="string">
                <text:p text:style-name="P492"><text:span text:style-name="T115">1.</text:span><text:span text:style-name="T125"> Improving the handling of respect for the native cultures </text:span><text:soft-page-break/><text:span text:style-name="T125">of immigrants and improving the recognition, learning and promotion of culturally diverse activities, to guide and assist the immigrant population in </text:span><text:span text:style-name="T119">learning and </text:span><text:span text:style-name="T125">adapting to the environment here.</text:span></text:p>
              </table:table-cell>
              <table:table-cell table:style-name="表格24.A2" office:value-type="string">
                <text:p text:style-name="P492"><text:span text:style-name="T115">1.</text:span><text:span text:style-name="T125"> Organizing </text:span><text:span text:style-name="T119">three</text:span><text:span text:style-name="T125"> activities per year aimed at promoting respect for cultural diversity in order to improve our </text:span><text:soft-page-break/><text:span text:style-name="T125">citizens' understanding of multiculturalism.</text:span></text:p>
                <text:p text:style-name="P492"><text:span text:style-name="T115">2.</text:span><text:span text:style-name="T125"> Assisting municipalities and counties (cities) to provide adult basic education classes for foreign spouses, with a minimum of 400 classes per year.</text:span></text:p>
              </table:table-cell>
              <table:table-cell table:style-name="表格24.A2" office:value-type="string">
                <text:p text:style-name="P479">2013-</text:p>
                <text:p text:style-name="P160">2016</text:p>
              </table:table-cell>
              <table:table-cell table:style-name="表格24.A2" office:value-type="string">
                <text:p text:style-name="P147">Ministry of the Interior</text:p>
                <text:p text:style-name="P147"/>
                <text:p text:style-name="P147">Ministry of Education</text:p>
                <text:p text:style-name="P147"/>
              </table:table-cell>
              <table:table-cell table:style-name="表格24.F1" office:value-type="string">
                <text:p text:style-name="P147">Ministry of Culture</text:p>
                <text:p text:style-name="P147"/>
              </table:table-cell>
            </table:table-row>
            <table:table-row table:style-name="表格24.10">
              <table:covered-table-cell/>
              <table:covered-table-cell/>
              <table:table-cell table:style-name="表格24.A2" office:value-type="string">
                <text:p text:style-name="P492"><text:span text:style-name="T115">2.</text:span><text:span text:style-name="T125"> Carrying out trans-cultural training for seeding personnel involved with foreign spouse care and counseling work.</text:span></text:p>
              </table:table-cell>
              <table:table-cell table:style-name="表格24.A2" office:value-type="string">
                <text:p text:style-name="P509"><text:span text:style-name="T125">Holding annual immigration guidance work personnel seeds study camp</text:span><text:span text:style-name="T119">s</text:span><text:span text:style-name="T125">, organized by </text:span><text:span text:style-name="T119">each </text:span><text:span text:style-name="T125">district.</text:span></text:p>
              </table:table-cell>
              <table:table-cell table:style-name="表格24.A2" office:value-type="string">
                <text:p text:style-name="P479">2013-</text:p>
                <text:p text:style-name="P160">2016</text:p>
              </table:table-cell>
              <table:table-cell table:style-name="表格24.A2" office:value-type="string">
                <text:p text:style-name="P147">Ministry of the Interior</text:p>
                <text:p text:style-name="P147"/>
              </table:table-cell>
              <table:table-cell table:style-name="表格24.F1" office:value-type="string">
                <text:p text:style-name="P147">Council of Labor Affairs</text:p>
                <text:p text:style-name="P147"/>
              </table:table-cell>
            </table:table-row>
            <table:table-row table:style-name="表格24.24">
              <table:covered-table-cell/>
              <table:covered-table-cell/>
              <table:table-cell table:style-name="表格24.A2" office:value-type="string">
                <text:p text:style-name="P492"><text:span text:style-name="T115">3.</text:span><text:span text:style-name="T125"> Encouraging and subsidizing production and broadcasting of multilingual programs, to improve our citizens' awareness of cultural diversity.</text:span></text:p>
              </table:table-cell>
              <table:table-cell table:style-name="表格24.A2" office:value-type="string">
                <text:p text:style-name="P254"><text:span text:style-name="T125">Producing and broadcasting </text:span><text:span text:style-name="T119">two</text:span><text:span text:style-name="T125"> multilingual television programs every </text:span><text:span text:style-name="T119">five</text:span><text:span text:style-name="T125"> years.</text:span></text:p>
              </table:table-cell>
              <table:table-cell table:style-name="表格24.A2" office:value-type="string">
                <text:p text:style-name="P479">2013-</text:p>
                <text:p text:style-name="P167">2016</text:p>
              </table:table-cell>
              <table:table-cell table:style-name="表格24.A2" office:value-type="string">
                <text:p text:style-name="P147">Ministry of the Interior</text:p>
                <text:p text:style-name="P147"/>
              </table:table-cell>
              <table:table-cell table:style-name="表格24.F1" office:value-type="string">
                <text:p text:style-name="P147">Ministry of Education</text:p>
                <text:p text:style-name="P147"/>
                <text:p text:style-name="P147"><text:s/>Ministry of Culture</text:p>
                <text:p text:style-name="P147"/>
              </table:table-cell>
            </table:table-row>
            <table:table-row table:style-name="表格24.25">
              <table:covered-table-cell/>
              <table:covered-table-cell/>
              <table:table-cell table:style-name="表格24.A2" office:value-type="string">
                <text:p text:style-name="P492"><text:span text:style-name="T115">4.</text:span><text:span text:style-name="T125"> Improving education planning for foreign spouses and their children, developing human resources for teaching </text:span><text:span text:style-name="T119">a </text:span><text:span text:style-name="T125">multicultural curriculum.</text:span></text:p>
              </table:table-cell>
              <table:table-cell table:style-name="表格24.A2" office:value-type="string">
                <text:p text:style-name="P254"><text:span text:style-name="T125">Subsidizing local government to organize an </text:span><text:span text:style-name="T119">“</text:span><text:span text:style-name="T125">International Day or Multicultural Week</text:span><text:span text:style-name="T119">”</text:span><text:span text:style-name="T125">, </text:span><text:span text:style-name="T119">“</text:span><text:span text:style-name="T125">Multiculturalism Teacher Training</text:span><text:span text:style-name="T119">”</text:span><text:span text:style-name="T125">, </text:span><text:span text:style-name="T119">“</text:span><text:span text:style-name="T125">Publish or Purchase Multicultural Teaching Materials</text:span><text:span text:style-name="T119">”</text:span><text:span text:style-name="T125"> and </text:span><text:span text:style-name="T119">“</text:span><text:span text:style-name="T125">Native Language Heritage Courses</text:span><text:span text:style-name="T119">”</text:span><text:span text:style-name="T125">, etc.</text:span></text:p>
              </table:table-cell>
              <table:table-cell table:style-name="表格24.A2" office:value-type="string">
                <text:p text:style-name="P479">2013-</text:p>
                <text:p text:style-name="P167">2016</text:p>
              </table:table-cell>
              <table:table-cell table:style-name="表格24.A2" office:value-type="string">
                <text:p text:style-name="P147">Ministry of Education</text:p>
              </table:table-cell>
              <table:table-cell table:style-name="表格24.F1" office:value-type="string">
                <text:p text:style-name="P147">Ministry of the Interior</text:p>
                <text:p text:style-name="P147"/>
              </table:table-cell>
            </table:table-row>
            <table:table-row table:style-name="表格24.26">
              <table:covered-table-cell/>
              <table:covered-table-cell/>
              <table:table-cell table:style-name="表格24.A2" office:value-type="string">
                <text:p text:style-name="P492"><text:span text:style-name="T115">5.</text:span><text:span text:style-name="T125"> Enhancing multicultural topics at all school levels.</text:span></text:p>
              </table:table-cell>
              <table:table-cell table:style-name="表格24.A2" office:value-type="string">
                <text:p text:style-name="P504"><text:span text:style-name="T125">Planning deliberation of including immigration topics in the 12-year compulsory basic education syllabus, encouraging inclusion in the general education curriculum of colleges, and introducing new immigrants citizenship rights topics into high school and vocational school syllabuses.</text:span></text:p>
              </table:table-cell>
              <table:table-cell table:style-name="表格24.A2" office:value-type="string">
                <text:p text:style-name="P479">2013-</text:p>
                <text:p text:style-name="P167">2016</text:p>
              </table:table-cell>
              <table:table-cell table:style-name="表格24.A2" office:value-type="string">
                <text:p text:style-name="P147">Ministry of Education</text:p>
              </table:table-cell>
              <table:table-cell table:style-name="表格24.F1" office:value-type="string">
                <text:p text:style-name="P148"/>
              </table:table-cell>
            </table:table-row>
            <table:table-row table:style-name="表格24.10">
              <table:covered-table-cell/>
              <table:table-cell table:style-name="表格24.A2" table:number-rows-spanned="5" office:value-type="string">
                <text:p text:style-name="P186">Complete border control and management</text:p>
                <text:p text:style-name="P163"/>
                <text:p text:style-name="P163"/>
              </table:table-cell>
              <table:table-cell table:style-name="表格24.A2" office:value-type="string">
                <text:p text:style-name="P492"><text:span text:style-name="T115">1.</text:span><text:span text:style-name="T125"> Developing automatic inspection and clearance systems and installing automatic inspection and clearance facilities.</text:span></text:p>
              </table:table-cell>
              <table:table-cell table:style-name="表格24.A2" office:value-type="string">
                <text:p text:style-name="P492"><text:span text:style-name="T115">1.</text:span><text:span text:style-name="T125"> Constructing automatic inspection and clearance systems and equipment before 2013, up to 30 units in number.</text:span></text:p>
                <text:p text:style-name="P492"><text:span text:style-name="T122">2.</text:span><text:span text:style-name="T125"> Estimated number of up to </text:span><text:span text:style-name="T119">three</text:span><text:span text:style-name="T125"> million people using automatic inspection and clearance systems.</text:span></text:p>
              </table:table-cell>
              <table:table-cell table:style-name="表格24.A2" office:value-type="string">
                <text:p text:style-name="P479">2013-</text:p>
                <text:p text:style-name="P159">2016</text:p>
              </table:table-cell>
              <table:table-cell table:style-name="表格24.A2" office:value-type="string">
                <text:p text:style-name="P147">Ministry of the Interior</text:p>
                <text:p text:style-name="P147"/>
              </table:table-cell>
              <table:table-cell table:style-name="表格24.F1" office:value-type="string">
                <text:p text:style-name="P148"/>
              </table:table-cell>
            </table:table-row>
            <table:table-row table:style-name="表格24.28">
              <table:covered-table-cell/>
              <table:covered-table-cell/>
              <table:table-cell table:style-name="表格24.A2" office:value-type="string">
                <text:p text:style-name="P492"><text:span text:style-name="T115">2.</text:span><text:span text:style-name="T125"> Improving border inspection and approval management, to facilitate both user convenience and </text:span><text:span text:style-name="T119">the </text:span><text:span text:style-name="T125">security of borders.</text:span></text:p>
              </table:table-cell>
              <table:table-cell table:style-name="表格24.A2" office:value-type="string">
                <text:p text:style-name="P431"><text:span text:style-name="T129">1.</text:span><text:span text:style-name="T125"> Holding an estimated </text:span><text:span text:style-name="T119">nine</text:span><text:span text:style-name="T125"> document recognition training workshops per year.</text:span></text:p>
                <text:p text:style-name="P492"><text:span text:style-name="T115">2.</text:span><text:span text:style-name="T125"> Holding </text:span><text:span text:style-name="T119">two</text:span><text:span text:style-name="T125"> control monitoring training workshops per year.</text:span></text:p>
                <text:p text:style-name="P492"><text:span text:style-name="T115">3.</text:span><text:span text:style-name="T125"> Holding </text:span><text:span text:style-name="T119">two</text:span><text:span text:style-name="T125"> border interview training workshops per year.</text:span></text:p>
              </table:table-cell>
              <table:table-cell table:style-name="表格24.A2" office:value-type="string">
                <text:p text:style-name="P479">2013-</text:p>
                <text:p text:style-name="P158">2016</text:p>
              </table:table-cell>
              <table:table-cell table:style-name="表格24.A2" office:value-type="string">
                <text:p text:style-name="P147">Ministry of the Interior</text:p>
                <text:p text:style-name="P147"/>
                <text:p text:style-name="P147"/>
              </table:table-cell>
              <table:table-cell table:style-name="表格24.F1" office:value-type="string">
                <text:p text:style-name="P148"/>
              </table:table-cell>
            </table:table-row>
            <table:table-row table:style-name="表格24.29">
              <table:covered-table-cell/>
              <table:covered-table-cell/>
              <table:table-cell table:style-name="表格24.A2" office:value-type="string">
                <text:p text:style-name="P492"><text:span text:style-name="T115">3.</text:span><text:span text:style-name="T125"> Tracing immigrants entering the country in order to gain an understanding of immigrants’ circumstances and directions.</text:span></text:p>
              </table:table-cell>
              <table:table-cell table:style-name="表格24.A2" office:value-type="string">
                <text:p text:style-name="P492"><text:span text:style-name="T115">1.</text:span><text:span text:style-name="T125"> Carrying out regular and irregular investigation of suspicious cases in the immigrant population, in accordance with actual manpower circumstances, with an estimated 30,000 investigations per year.</text:span></text:p>
                <text:p text:style-name="P492"><text:span text:style-name="T115">2.</text:span><text:span text:style-name="T125"> Holding six law workshops per year to enhance duty skills.</text:span></text:p>
              </table:table-cell>
              <table:table-cell table:style-name="表格24.A2" office:value-type="string">
                <text:p text:style-name="P479">2013-</text:p>
                <text:p text:style-name="P158">2016</text:p>
              </table:table-cell>
              <table:table-cell table:style-name="表格24.A2" office:value-type="string">
                <text:p text:style-name="P147">Ministry of the Interior</text:p>
                <text:p text:style-name="P147"/>
              </table:table-cell>
              <table:table-cell table:style-name="表格24.F1" office:value-type="string">
                <text:p text:style-name="P148"/>
                <text:p text:style-name="P148"/>
              </table:table-cell>
            </table:table-row>
            <table:table-row table:style-name="表格24.10">
              <table:covered-table-cell/>
              <table:covered-table-cell/>
              <table:table-cell table:style-name="表格24.A2" office:value-type="string">
                <text:p text:style-name="P492"><text:span text:style-name="T115">4.</text:span><text:span text:style-name="T125"> Constructing a biometric identification system.</text:span></text:p>
              </table:table-cell>
              <table:table-cell table:style-name="表格24.A2" office:value-type="string">
                <text:p text:style-name="P506">Beginning in 2012, with completion of system installation expected in 2014.</text:p>
              </table:table-cell>
              <table:table-cell table:style-name="表格24.A2" office:value-type="string">
                <text:p text:style-name="P479">2013-</text:p>
                <text:p text:style-name="P158">2016</text:p>
              </table:table-cell>
              <table:table-cell table:style-name="表格24.A2" office:value-type="string">
                <text:p text:style-name="P147">Ministry of the Interior</text:p>
                <text:p text:style-name="P147"/>
              </table:table-cell>
              <table:table-cell table:style-name="表格24.F1" office:value-type="string">
                <text:p text:style-name="P148"/>
              </table:table-cell>
            </table:table-row>
            <table:table-row table:style-name="表格24.10">
              <table:covered-table-cell/>
              <table:covered-table-cell/>
              <table:table-cell table:style-name="表格24.A2" office:value-type="string">
                <text:p text:style-name="P492"><text:span text:style-name="T115">5.</text:span><text:span text:style-name="T125"> Carrying out sophisticated inspection and approval of entry applications made abroad and identity checking, for early prevention of illegal immigration and brokering.</text:span></text:p>
              </table:table-cell>
              <table:table-cell table:style-name="表格24.A2" office:value-type="string">
                <text:p text:style-name="P511">Carrying out interviews at South-east Asian overseas missions with the actual spouse of each application .</text:p>
              </table:table-cell>
              <table:table-cell table:style-name="表格24.A2" office:value-type="string">
                <text:p text:style-name="P479">2013-</text:p>
                <text:p text:style-name="P158">2016</text:p>
              </table:table-cell>
              <table:table-cell table:style-name="表格24.A2" office:value-type="string">
                <text:p text:style-name="P147">Ministry of Foreign Affairs</text:p>
                <text:p text:style-name="P147"/>
              </table:table-cell>
              <table:table-cell table:style-name="表格24.F1" office:value-type="string">
                <text:p text:style-name="P147">Ministry of the Interior</text:p>
              </table:table-cell>
            </table:table-row>
            <table:table-row table:style-name="表格24.32">
              <table:covered-table-cell/>
              <table:table-cell table:style-name="表格24.B32" table:number-rows-spanned="5" office:value-type="string">
                <text:p text:style-name="P189">Tightening Illegal Immigration Controls</text:p>
              </table:table-cell>
              <table:table-cell table:style-name="表格24.A2" office:value-type="string">
                <text:p text:style-name="P492"><text:span text:style-name="T115">1.</text:span><text:span text:style-name="T125"> Implementing interview inspection mechanisms to prevent false marriage and illegal immigration.</text:span></text:p>
              </table:table-cell>
              <table:table-cell table:style-name="表格24.A2" office:value-type="string">
                <text:p text:style-name="P492"><text:span text:style-name="T115">1.</text:span><text:span text:style-name="T125"> Holding </text:span><text:span text:style-name="T119">four</text:span><text:span text:style-name="T125"> interview training workshops per year.</text:span></text:p>
                <text:p text:style-name="P492"><text:span text:style-name="T115">2.</text:span><text:span text:style-name="T125"> Holding </text:span><text:span text:style-name="T119">four</text:span><text:span text:style-name="T125"> law training workshops</text:span><text:span text:style-name="T223"> </text:span><text:span text:style-name="T125">per year.</text:span></text:p>
              </table:table-cell>
              <table:table-cell table:style-name="表格24.A2" office:value-type="string">
                <text:p text:style-name="P479">2013-</text:p>
                <text:p text:style-name="P160">2016</text:p>
              </table:table-cell>
              <table:table-cell table:style-name="表格24.A2" office:value-type="string">
                <text:p text:style-name="P147">Ministry of the Interior</text:p>
                <text:p text:style-name="P147"/>
              </table:table-cell>
              <table:table-cell table:style-name="表格24.F1" office:value-type="string">
                <text:p text:style-name="P148"/>
                <text:p text:style-name="P148"/>
              </table:table-cell>
            </table:table-row>
            <table:table-row table:style-name="表格24.33">
              <table:covered-table-cell/>
              <table:covered-table-cell/>
              <table:table-cell table:style-name="表格24.A2" office:value-type="string">
                <text:p text:style-name="P492"><text:span text:style-name="T115">2.</text:span><text:span text:style-name="T125"> Enhancing investigation of unaccounted foreign workers.</text:span></text:p>
              </table:table-cell>
              <table:table-cell table:style-name="表格24.A2" office:value-type="string">
                <text:p text:style-name="P492"><text:span text:style-name="T115">1.</text:span><text:span text:style-name="T125"> The National Immigration Agency shall formulate a </text:span><text:span text:style-name="T119">“</text:span><text:span text:style-name="T125">Measures for Investigation of Unaccounted Foreign Labor</text:span><text:span text:style-name="T119">”</text:span><text:span text:style-name="T125"> and, through </text:span><text:span text:style-name="T119">cross-Ministry</text:span><text:span text:style-name="T125"> cooperation, carry out investigations twice monthly, once for nationwide investigations and once for regional investigations.</text:span></text:p>
                <text:p text:style-name="P492"><text:span text:style-name="T115">2.</text:span><text:span text:style-name="T125"> </text:span><text:span text:style-name="T119">Holding</text:span><text:span text:style-name="T125"> </text:span><text:span text:style-name="T119">two</text:span><text:span text:style-name="T125"> yearly training workshops on investigation </text:span><text:span text:style-name="T119">o</text:span><text:span text:style-name="T125">f unaccounted foreign workers.</text:span></text:p>
                <text:p text:style-name="P492"><text:span text:style-name="T115">3.</text:span><text:span text:style-name="T125"> Subsidizing</text:span><text:span text:style-name="T223"> </text:span><text:span text:style-name="T125">local government to carry out labor law awareness promotion and management of counseling-related activities for foreign workers.</text:span></text:p>
                <text:p text:style-name="P492"><text:span text:style-name="T115">4.</text:span><text:span text:style-name="T125"> Holding workshops for airport service personnel on foreign worker and trafficking victim identification and foreign labor management laws.</text:span></text:p>
              </table:table-cell>
              <table:table-cell table:style-name="表格24.A2" office:value-type="string">
                <text:p text:style-name="P479">2013-</text:p>
                <text:p text:style-name="P160">2016</text:p>
              </table:table-cell>
              <table:table-cell table:style-name="表格24.A2" office:value-type="string">
                <text:p text:style-name="P147">Ministry of the Interior</text:p>
                <text:p text:style-name="P147"/>
              </table:table-cell>
              <table:table-cell table:style-name="表格24.F1" office:value-type="string">
                <text:p text:style-name="P148"/>
              </table:table-cell>
            </table:table-row>
            <table:table-row table:style-name="表格24.34">
              <table:covered-table-cell/>
              <table:covered-table-cell/>
              <table:table-cell table:style-name="表格24.A2" office:value-type="string">
                <text:p text:style-name="P492"><text:span text:style-name="T115">3. </text:span><text:span text:style-name="T125">Carrying out advocacy and educational training of first line personnel involved in prevention of human trafficking .</text:span></text:p>
              </table:table-cell>
              <table:table-cell table:style-name="表格24.A2" office:value-type="string">
                <text:p text:style-name="P492"><text:span text:style-name="T115">1.</text:span><text:span text:style-name="T125"> Using a diverse range of channels to enhance awareness among our citizens and the foreign population of the illegality of human trafficking.</text:span></text:p>
                <text:p text:style-name="P492"><text:span text:style-name="T115">2.</text:span><text:span text:style-name="T125"> Holding human trafficking foundational training twice yearly for front-line personnel; and advanced training twice yearly, to foster training officials in each </text:span><text:span text:style-name="T119">agency</text:span><text:span text:style-name="T125"> who are then able to act as human trafficking prevention consultation </text:span><text:soft-page-break/><text:span text:style-name="T119">experts</text:span><text:span text:style-name="T125">.</text:span></text:p>
              </table:table-cell>
              <table:table-cell table:style-name="表格24.A2" office:value-type="string">
                <text:p text:style-name="P479">2013-</text:p>
                <text:p text:style-name="P160">2016</text:p>
              </table:table-cell>
              <table:table-cell table:style-name="表格24.A2" office:value-type="string">
                <text:p text:style-name="P147">Ministry of the Interior</text:p>
                <text:p text:style-name="P147"/>
                <text:p text:style-name="P147"/>
              </table:table-cell>
              <table:table-cell table:style-name="表格24.F1" office:value-type="string">
                <text:p text:style-name="P148"/>
              </table:table-cell>
            </table:table-row>
            <table:table-row table:style-name="表格24.35">
              <table:covered-table-cell/>
              <table:covered-table-cell/>
              <table:table-cell table:style-name="表格24.A2" office:value-type="string">
                <text:p text:style-name="P492"><text:span text:style-name="T115">4.</text:span><text:span text:style-name="T125"> Expanding international exchange and cooperation on prevention of human trafficking.</text:span></text:p>
              </table:table-cell>
              <table:table-cell table:style-name="表格24.A2" office:value-type="string">
                <text:p text:style-name="P187">In order to combat human trafficking, an international workshop shall be held once a year in combination with the international community, to establish a platform for cooperation and dialogue.</text:p>
              </table:table-cell>
              <table:table-cell table:style-name="表格24.A2" office:value-type="string">
                <text:p text:style-name="P479">2013-</text:p>
                <text:p text:style-name="P158">2016</text:p>
              </table:table-cell>
              <table:table-cell table:style-name="表格24.A2" office:value-type="string">
                <text:p text:style-name="P147">Ministry of the Interior</text:p>
                <text:p text:style-name="P147"/>
              </table:table-cell>
              <table:table-cell table:style-name="表格24.F1" office:value-type="string">
                <text:p text:style-name="P147">Ministry of Foreign Affairs</text:p>
              </table:table-cell>
            </table:table-row>
            <table:table-row table:style-name="表格24.35">
              <table:covered-table-cell/>
              <table:covered-table-cell/>
              <table:table-cell table:style-name="表格24.A2" office:value-type="string">
                <text:p text:style-name="P492"><text:span text:style-name="T115">5.</text:span><text:span text:style-name="T125"> Improving the software and hardware facilities of detention shelters, to provide the inmates and victims with a more humanized management.</text:span></text:p>
              </table:table-cell>
              <table:table-cell table:style-name="表格24.A2" office:value-type="string">
                <text:p text:style-name="P250"><text:span text:style-name="T125">Promoting the construction of a southern (Kaohsiung) detention </text:span><text:span text:style-name="T119">shelter </text:span><text:span text:style-name="T125">and asylum center so that inmates and victims in south Taiwan may be detained or resettled nearby.</text:span></text:p>
              </table:table-cell>
              <table:table-cell table:style-name="表格24.A2" office:value-type="string">
                <text:p text:style-name="P479">2013-</text:p>
                <text:p text:style-name="P158">2016</text:p>
              </table:table-cell>
              <table:table-cell table:style-name="表格24.A2" office:value-type="string">
                <text:p text:style-name="P147">Ministry of the Interior</text:p>
                <text:p text:style-name="P147"/>
              </table:table-cell>
              <table:table-cell table:style-name="表格24.F1" office:value-type="string">
                <text:p text:style-name="P147"/>
              </table:table-cell>
            </table:table-row>
          </table:table>
          <text:p text:style-name="P513"/>
          <text:p text:style-name="P513"/>
          <text:p text:style-name="P513"/>
          <text:p text:style-name="P513"/>
          <text:p text:style-name="P513"/>
          <text:p text:style-name="P513"/>
          <text:p text:style-name="P513"/>
          <text:p text:style-name="P513"/>
          <text:p text:style-name="P513"><text:soft-page-break/></text:p>
          <text:p text:style-name="P513"/>
          <text:p text:style-name="P513"/>
          <text:p text:style-name="P513"/>
          <text:p text:style-name="P513"/>
          <text:p text:style-name="P513"/>
          <text:p text:style-name="P513"/>
          <text:h text:style-name="P525" text:outline-level="1"><text:bookmark-start text:name="__RefHeading___Toc371587743"/>PART FOUR: Expected Benefits and Vision<text:bookmark-end text:name="__RefHeading___Toc371587743"/></text:h>
          <text:p text:style-name="P255"/>
          <text:h text:style-name="P532" text:outline-level="2"><text:bookmark-start text:name="__RefHeading___Toc371587744"/>Chapter One: Expected Benefits<text:bookmark-end text:name="__RefHeading___Toc371587744"/></text:h>
          <text:p text:style-name="P570"><text:span text:style-name="T46">Expected Benefits</text:span><text:span text:style-name="T38"> - </text:span><text:span text:style-name="T46">Trend towards Fewer Children, Aging and Immigration</text:span><text:span text:style-name="T38">:</text:span><text:span text:style-name="T46"> </text:span></text:p>
          <text:p text:style-name="P516"><text:span text:style-name="T71">I</text:span><text:span text:style-name="T71">.</text:span><text:span text:style-name="T71"> Trend towards Fewer Children</text:span></text:p>
          <text:p text:style-name="P514"><text:span text:style-name="T180"><text:s text:c="7"/></text:span><text:span text:style-name="T189">The goal of population policy is not merely the pursuit of an appropriate population size. It is also about considering how to improve the quality of human resources and enhance national competitiveness. It is expected that our policy response and specific effective measures against the trend towards fewer children</text:span><text:span text:style-name="T180"> </text:span><text:span text:style-name="T189">will bring about the following benefits:</text:span></text:p>
          <text:list xml:id="list1762719627752040107" text:style-name="WW8Num41">
            <text:list-item>
              <text:p text:style-name="P517">The Establishment of Marriage and Family Values       </text:p>
            </text:list-item>
          </text:list>
          <text:p text:style-name="P403"><text:span text:style-name="T189">With </text:span><text:span text:style-name="T180">“</text:span><text:span text:style-name="T189">happy to marry, willing to have children, and able to support them</text:span><text:span text:style-name="T180">”</text:span><text:span text:style-name="T189"> as the policy objective, we will help to ensure that the public understands that the trend towards fewer children is not just a major national issue, but that it is also a home and family matter that relates to themselves, as well as being something that will impact on future generations, in order to heighten public participation in discussion and realization of their wishes.</text:span></text:p>
          <text:list xml:id="list31536370" text:continue-numbering="true" text:style-name="WW8Num41">
            <text:list-item>
              <text:p text:style-name="P517">The Implementation of the Concept of Sex Equality</text:p>
            </text:list-item>
          </text:list>
          <text:p text:style-name="P403"><text:span text:style-name="T189">Young couples willing to have children are not the only objects of sex equality advocacy. At the same time, older people are also actively encouraged to participate in advocacy. Apart from properly conveying the parenthood values that girls and boys are equally valuable​​, this will also lower the sex ratio imbalance in newborns, and alleviate the stress created in the younger generation by gender expectations.</text:span></text:p>
          <text:list xml:id="list31529879" text:continue-numbering="true" text:style-name="WW8Num41">
            <text:list-item>
              <text:p text:style-name="P517">Enhancement of Preschool Integration Mechanisms</text:p>
            </text:list-item>
          </text:list>
          <text:p text:style-name="P403"><text:span text:style-name="T189">Implementing an integrated child care system </text:span><text:span text:style-name="T180">and holding </text:span><text:span text:style-name="T189">an annual minimum of 100 child care and education personnel training sessions, as well as 300 on-the-job training sessions for </text:span><text:span text:style-name="T180">nannies</text:span><text:span text:style-name="T189"> to improve the quality of child care and education personnel and their professional status; promoting a projected minimum of 8,000 people participating in diverse non-profit mode</text:span><text:span text:style-name="T180">l</text:span><text:span text:style-name="T189"> after-class elementary school care measures every semester; we hope that in aboriginal areas, we can reach 83% coverage in the provision of kindergartens attached to elementary schools</text:span><text:span text:style-name="T180"> in 2013</text:span><text:span text:style-name="T189">; we will also be setting up child care resource centers to provide nursery service advisory functions, child care </text:span><text:soft-page-break/><text:span text:style-name="T189">counseling, nursery referrals, parenting education, temporary child care as well as preschool toys and books and other exchange services.</text:span></text:p>
          <text:list xml:id="list31538119" text:continue-numbering="true" text:style-name="WW8Num41">
            <text:list-item>
              <text:p text:style-name="P517">Child Care Mechanisms Convenient to Employees </text:p>
            </text:list-item>
          </text:list>
          <text:p text:style-name="P403"><text:span text:style-name="T189">Implementing the </text:span><text:span text:style-name="T180">“</text:span><text:span text:style-name="T189">Gender Equality in Employment Act</text:span><text:span text:style-name="T180">”</text:span><text:span text:style-name="T189">, encouraging enterprise</text:span><text:span text:style-name="T180">s</text:span><text:span text:style-name="T189"> to provide child care facilities or child care measures, building an information platform to promote joint enterprise child care, and improving </text:span><text:span text:style-name="T180">“</text:span><text:span text:style-name="T189">Employee Convenient</text:span><text:span text:style-name="T180">”</text:span><text:span text:style-name="T189"> child care mechanisms. Furthermore, additional child care facilities will be provided according to local conditions, which are expected to achieve the goals of low-cost, high-quality accessibility and convenience.</text:span></text:p>
          <text:list xml:id="list31535694" text:continue-numbering="true" text:style-name="WW8Num41">
            <text:list-item>
              <text:p text:style-name="P517">Reduction of the Economic Burden on Families     </text:p>
            </text:list-item>
          </text:list>
          <text:p text:style-name="P403"><text:span text:style-name="T189">To alleviate the financial burden on newlyweds, a number of new </text:span><text:span text:style-name="T180">measures</text:span><text:span text:style-name="T189"> have been promoted since 2012, including the introduction of child care allowance for infants under </text:span><text:span text:style-name="T180">two</text:span><text:span text:style-name="T189"> years of age; parents without work who pay a consolidated income tax rate of less than 20% are eligible to receive NT$2,500 in child care allowance per person per month; low income and low-to-middle income families may receive NT$</text:span><text:span text:style-name="T180">5</text:span><text:span text:style-name="T189">,000 or NT$</text:span><text:span text:style-name="T180">4</text:span><text:span text:style-name="T189">,000 per person per month, according to benefit conditions, with an estimated number of 142,000 children per year receiving benefit. At the same time, special deductions are being implemented for preschool children under </text:span><text:span text:style-name="T180">five</text:span><text:span text:style-name="T189"> years of age, amounting to NT$25,000 per </text:span><text:span text:style-name="T180">person per </text:span><text:span text:style-name="T189">year, with an approximate 339,000 households benefiting annually.</text:span></text:p>
          <text:list xml:id="list31526696" text:continue-numbering="true" text:style-name="WW8Num41">
            <text:list-item>
              <text:p text:style-name="P517">Taking Care of Both Family and Employment </text:p>
            </text:list-item>
          </text:list>
          <text:p text:style-name="P404">Assisting enterprises in the creation of work environments friendly towards expectant mothers, and increasing advocacy of arrangements for the implementation of parental leave, encouraging enterprises to enter into joint child care measures, and actively creating a friendly support environment of gender equality for having and bringing up children, thus removing the disadvantages women face in employment in Taiwan as a result of childbirth.</text:p>
          <text:list xml:id="list31532605" text:continue-numbering="true" text:style-name="WW8Num41">
            <text:list-item>
              <text:p text:style-name="P517">Safeguarding Childrens' Rights</text:p>
            </text:list-item>
          </text:list>
          <text:p text:style-name="P403"><text:span text:style-name="T189">Implementing the </text:span><text:span text:style-name="T180">“</text:span><text:span text:style-name="T189">Protection of Children and Youth</text:span><text:span text:style-name="T180">s</text:span><text:span text:style-name="T189"> Welfare and Rights Act,</text:span><text:span text:style-name="T180">”</text:span><text:span text:style-name="T189"> increasing public awareness of child and adolescent protection through national notification, with a 10% case load reporting increase; organizing a minimum of 200 </text:span><text:soft-page-break/><text:span text:style-name="T189">parenting education sessions per year; establishing family support service centers at 12 locations, and improving tertiary child </text:span><text:span text:style-name="T180">three level </text:span><text:span text:style-name="T189">protection work, to safeguard childrens' rights.</text:span></text:p>
          <text:list xml:id="list31542085" text:continue-numbering="true" text:style-name="WW8Num41">
            <text:list-item>
              <text:p text:style-name="P521"><text:span text:style-name="T13">Forming Friendly School Education Environments</text:span></text:p>
            </text:list-item>
          </text:list>
          <text:p text:style-name="P403"><text:span text:style-name="T189">School education is an important part of the improvement of a population's quality. This is especially true with the present trend towards decreasing student numbers which highlights the particular importance of education quality, and two examples are to improve the student-teacher ratio and the 12-year compulsory education. However, in response to the possible delays in marriage and childbirth resulting from more and more people undertaking higher education, how to achieve compatibility between higher education and personal life (including family and career) is in fact an issue which urgently demands our attention.</text:span></text:p>
          <text:p text:style-name="P514"><text:span text:style-name="T77">II</text:span><text:span text:style-name="T73">.</text:span><text:span text:style-name="T77"> Aging</text:span></text:p>
          <text:p text:style-name="P514"><text:span text:style-name="T180"><text:s text:c="7"/></text:span><text:span text:style-name="T189">We are responding to the development trends of our aging society, while focusing on the health care and economic security of the elderly. It is expected that our policy response and specific effective measures towards the aging of the population will bring about the following benefits:</text:span></text:p>
          <text:list xml:id="list8422109160847586888" text:style-name="WW8Num19">
            <text:list-item>
              <text:p text:style-name="P522"><text:span text:style-name="T13">An Improved Elderly Care Service System</text:span></text:p>
            </text:list-item>
          </text:list>
          <text:p text:style-name="P403"><text:span text:style-name="T189">Constructing an improved system of health and care services, with the hope of being able to provide appropriate services through long-term care systems, </text:span><text:span text:style-name="T180">aging locally</text:span><text:span text:style-name="T189">, which provides care givers with a variety of supportive measures. However, we are combining information technology and medical health care, improving anti-aging measures, and promoting long-distance care, to improve the effectiveness of medical care in remote areas, etc. All these are important measures which we continue to put our efforts into.</text:span></text:p>
          <text:list xml:id="list31523784" text:continue-numbering="true" text:style-name="WW8Num19">
            <text:list-item>
              <text:p text:style-name="P518">Maintaining the Economic Security of the Elderly </text:p>
            </text:list-item>
          </text:list>
          <text:p text:style-name="P403"><text:span text:style-name="T189">Promoting the pension system, continuing to integrate the system's status-determined social insurance mechanisms, and establishing various living allowances as well as conducting a system adjustment towards making annuity payments, and introducing new elderly care retirement resources to provide the elderly population with a range of choices for retirement; also, through the re-use of senior citizens’ human resources, </text:span><text:soft-page-break/><text:span text:style-name="T189">ensuring the economic security of older people, and improving their self-image, thus maintaining the momentum of the nation's sustainable development.</text:span></text:p>
          <text:list xml:id="list31518752" text:continue-numbering="true" text:style-name="WW8Num19">
            <text:list-item>
              <text:p text:style-name="P518">Elderly-friendly Housing and Transport </text:p>
            </text:list-item>
          </text:list>
          <text:p text:style-name="P403"><text:span text:style-name="T189">Ensuring that the elderly have the independence and freedom to take part in activities of their own choice and participate socially, in keeping with the spirit of aging with vitality, through building housing suitable for the elderly and a friendly transportation environment; selecting appropriate districts, promoting </text:span><text:span text:style-name="T180">“</text:span><text:span text:style-name="T189">three generation households or neighborhoods,</text:span><text:span text:style-name="T180">”</text:span><text:span text:style-name="T189"> allowing elders to have more opportunities to be with their families, which is beneficial to home security, raises the quality of life, allows family ethics to be brought into play, and maintains the value of respect for the elderly.</text:span></text:p>
          <text:list xml:id="list31523696" text:continue-numbering="true" text:style-name="WW8Num19">
            <text:list-item>
              <text:p text:style-name="P518">Increasing Elderly Participation in Social and Leisure Activities </text:p>
            </text:list-item>
          </text:list>
          <text:p text:style-name="P404">Strengthening social support networks, and through the training of relevant professional expertise, raising professional quality, so that elderly peoples' social participation and leisure activities can be made more broad-ranging, improving their capacity to adapt and enhancing their degree of satisfaction in life.</text:p>
          <text:list xml:id="list31535788" text:continue-numbering="true" text:style-name="WW8Num19">
            <text:list-item>
              <text:p text:style-name="P518">Improving Re-education for the Elderly     </text:p>
            </text:list-item>
          </text:list>
          <text:p text:style-name="P403"><text:span text:style-name="T189">Integrating elderly educational resources, and developing diverse learning channels to provide continuing educational opportunities for the elderly, and enhance our citizen's correct perceptions of aging, thus establishing a pro-senior citizen and mixed-generational society.</text:span></text:p>
          <text:list xml:id="list31544036" text:continue-numbering="true" text:style-name="WW8Num19">
            <text:list-item>
              <text:p text:style-name="P518">Encouraging Inter-generational Participation in Senior-oriented Industry </text:p>
            </text:list-item>
          </text:list>
          <text:p text:style-name="P403"><text:span text:style-name="T189">To meet the future aging of our population, senior citizen-oriented leisure, health, entertainment and all kinds of new consumption patterns will increase substantially, and </text:span><text:span text:style-name="T180">“</text:span><text:span text:style-name="T189">grey-hairs</text:span><text:span text:style-name="T180">”</text:span><text:span text:style-name="T189"> will swiftly become a huge industry. Hence, there is a need to create a friendly industrial environment so that different generations can, through the development process of the seniors' industry, participate in mutual learning, which is beneficial to living active during older age and narrows the gap between generations and reduces discrimination.</text:span></text:p>
          <text:p text:style-name="P514"><text:span text:style-name="T77">III</text:span><text:span text:style-name="T73">.</text:span><text:span text:style-name="T77"> Immigration</text:span></text:p>
          <text:p text:style-name="P514"><text:soft-page-break/><text:span text:style-name="T180"><text:s text:c="7"/></text:span><text:span text:style-name="T189">We intend to properly take care of the immigrant population, recruit the professional talent needed for national development, and retain outstanding students in Taiwan in order to enhance national competitiveness. It is expected that our policy response and specific effective measures towards immigration will bring about the following benefits:</text:span></text:p>
          <text:list xml:id="list3519592478985707190" text:style-name="WW8Num7">
            <text:list-item>
              <text:p text:style-name="P519">Safeguarding the Human Rights of Immigrants</text:p>
            </text:list-item>
          </text:list>
          <text:p text:style-name="P404">Enhancing the safeguarding of immigrants' social, educational, cultural, economic and health rights, promoting immigrant participation in society, to realize the nation's concept of human rights and governance.</text:p>
          <text:list xml:id="list31517732" text:continue-numbering="true" text:style-name="WW8Num7">
            <text:list-item>
              <text:p text:style-name="P519">Establishing a Pluralistic Society </text:p>
            </text:list-item>
          </text:list>
          <text:p text:style-name="P404">Using government and private resources to construct diverse measures for the care and counseling of immigrant families and immigrant children, to reduce the culture shock they may face in our society, and facilitate their swift adaption to our environment, thus establishing a diverse and prosperous society.</text:p>
          <text:list xml:id="list31516570" text:continue-numbering="true" text:style-name="WW8Num7">
            <text:list-item>
              <text:p text:style-name="P519">Raising Immigrant Participation in the Labor Force</text:p>
            </text:list-item>
          </text:list>
          <text:p text:style-name="P403"><text:span text:style-name="T189">Enhancing the capabilities of immigrant employment</text:span><text:span text:style-name="T180"> to</text:span><text:span text:style-name="T189"> rais</text:span><text:span text:style-name="T180">e</text:span><text:span text:style-name="T189"> the participation rate of foreign immigrants; actively developing new human resources, to create new productivity for the country, and advance economic prosperity.</text:span></text:p>
          <text:list xml:id="list31539398" text:continue-numbering="true" text:style-name="WW8Num7">
            <text:list-item>
              <text:p text:style-name="P519">Attracting Foreign Investment and Expertise </text:p>
            </text:list-item>
          </text:list>
          <text:p text:style-name="P404">Responding to the phenomenon of the trend towards fewer children through supplementing industry manpower demands, enhancing our competitiveness and expanding measures to attract international talent and investment immigration, thus alleviating the domestic labor shortage dilemma, which helps to enhance the international competitiveness of the overall labor force and advances national socio-economic development .</text:p>
          <text:list xml:id="list31534860" text:continue-numbering="true" text:style-name="WW8Num7">
            <text:list-item>
              <text:p text:style-name="P519">Improving Incentives to Attract Overseas Students</text:p>
            </text:list-item>
          </text:list>
          <text:p text:style-name="P403"><text:span text:style-name="T189">Enhancing the promotion of the </text:span><text:span text:style-name="T180">“</text:span><text:span text:style-name="T189">Higher Education Output - Expanded Action Plan for Recruitment of Overseas Students,</text:span><text:span text:style-name="T180">”</text:span><text:span text:style-name="T189"> it is expected that overseas students (including mainland and overseas Chinese students, etc.) studying in Taiwan can grow to 95,000 students by 2014, and to 150,000 by 2021, which helps improve the international </text:span><text:soft-page-break/><text:span text:style-name="T189">competitiveness of the overall labor force and advances technological and economic development.</text:span></text:p>
          <text:list xml:id="list31531401" text:continue-numbering="true" text:style-name="WW8Num7">
            <text:list-item>
              <text:p text:style-name="P519">Increasing Diversity in Education </text:p>
            </text:list-item>
          </text:list>
          <text:p text:style-name="P403"><text:span text:style-name="T189">Through improving the development of cultural diversity in education and advocacy of diverse cultural values, we will promote ethnic and social harmony, making the nation an anti-discriminatory, multicultural society. It is expected that adult education classes for foreign spouses will total in excess of 1,000 classes.</text:span></text:p>
          <text:p text:style-name="P515"/>
          <text:p text:style-name="P515"/>
          <text:h text:style-name="P529" text:outline-level="2"><text:bookmark-start text:name="__RefHeading___Toc371587745"/>Chapter Two: Vision<text:bookmark-end text:name="__RefHeading___Toc371587745"/></text:h>
          <text:p text:style-name="P514"><text:span text:style-name="T180"><text:s text:c="7"/></text:span><text:span text:style-name="T189">To meet with the </text:span><text:span text:style-name="T180">eight</text:span><text:span text:style-name="T189"> basic concepts and 34 policy implications stipulated in the December 7th, 2011, Executive Yuan amendment of the </text:span><text:span text:style-name="T180">“</text:span><text:span text:style-name="T178">R</text:span><text:span text:style-name="T178">O</text:span><text:span text:style-name="T178">C Population Policy </text:span><text:span text:style-name="T178">Guidelines</text:span><text:span text:style-name="T178">,</text:span><text:span text:style-name="T180">”</text:span><text:span text:style-name="T189"> as well as the </text:span><text:span text:style-name="T180">10</text:span><text:span text:style-name="T189"> additional </text:span><text:span text:style-name="T180">“</text:span><text:span text:style-name="T189">trend towards fewer children</text:span><text:span text:style-name="T180">”</text:span><text:span text:style-name="T189"> measures decided on by the </text:span><text:span text:style-name="T180">P</text:span><text:span text:style-name="T189">resident during the 21st meeting of the Presidential Office Monthly Financial Statement on June 23rd, 2011 – i.e., enhancing the implementation of </text:span><text:span text:style-name="T180">F</text:span><text:span text:style-name="T189">amily </text:span><text:span text:style-name="T180">E</text:span><text:span text:style-name="T189">ducation </text:span><text:span text:style-name="T180">L</text:span><text:span text:style-name="T189">aw, continuing to promote various kinds of affordable housing, completing measures for under-2 year old child rearing, extending special deductions for households parenting children under five years of age, comprehensive implementation of the free tuition plan</text:span><text:span text:style-name="T180"> for </text:span><text:span text:style-name="T189">five year-old children, assessment of local needs for choosing the release of unused space in elementary and junio</text:span><text:span text:style-name="T180">r</text:span><text:span text:style-name="T189"> schools for use as social welfare sites, encouraging the establishment of joint enterprise child care spaces and designing flexible working systems, improving compatibility between education and family life and i</text:span><text:span text:style-name="T180">mproving</text:span><text:span text:style-name="T189"> employment capabilities of university graduates, improving management of sex selection, as well as the national maternity benefit and so forth -- a total of 107 specific measures and 232 performance indicators were accordingly amended for this Population Policy White Paper. Additionally, the maternity allowances and low-income household maternity benefits and various other specific measures provided by local governments to meet the trend towards fewer children are still awaiting the active collaborative execution of central and local governments in order to decrease the speed of the trend towards fewer children and the </text:span><text:span text:style-name="T180">population </text:span><text:span text:style-name="T189">aging, and create a harmonious, multicultural society. We will work on stimulating youth towards marriage and maintaining family harmony, raising the fertility rate and </text:span><text:span text:style-name="T180">the </text:span><text:span text:style-name="T189">quality of parenting, avoiding demographic structural imbalance and lessening the impact of aging, emphasizing the health, recreation and dignity of the elderly, recruiting the professional talent the country needs and attracting </text:span><text:soft-page-break/><text:span text:style-name="T189">foreign investors to Taiwan, and boosting employment opportunities, with the goal of raising the happiness index of people. In the future, we will need to meet developmental trends, through carrying out rolling reviews, amending the relevant measures and performance indicators, and coming up with innovative new approaches at any time, in anticipation of realizing the following three visions.</text:span></text:p>
          <text:list xml:id="list2325434681559695532" text:style-name="WW8Num6">
            <text:list-item>
              <text:p text:style-name="P520">The creation of an environment favorable to having and bringing up children, to maintain a proper population structure</text:p>
            </text:list-item>
          </text:list>
          <text:p text:style-name="P514"><text:span text:style-name="T180"><text:s text:c="7"/></text:span><text:span text:style-name="T189">While emphasizing the values of marriage and family and of family interaction, we should also actively advocate the concept of sex equality, promoting the perception that marriage and child rearing responsibilities are shared between the sexes in a stable marital relationship; determining family and women-friendly employment policies, to allow husband and wife to balance the pursuit of work achievements with family life; encouraging male involvement in parenting and the development of social consensus towards this concept, to counteract the detrimental circumstances working women face in employment due to childbirth. First, we should establish a </text:span><text:span text:style-name="T180">“</text:span><text:span text:style-name="T189">happy to marry, willing to have children, and able to support them</text:span><text:span text:style-name="T180">”</text:span><text:span text:style-name="T189"> environment, and work together with enterprise</text:span><text:span text:style-name="T180">s</text:span><text:span text:style-name="T189"> to create more opportunities in the busy work lives of young unmarried people to meet and interact, to enable them to take care of both work and family matters, and bring about a rise in the marriage</text:span><text:span text:style-name="T180"> rate</text:span><text:span text:style-name="T189">. Next, enterprises should be assisted in creating friendly work environments for expectant employees, and advocacy of parental leave </text:span><text:span text:style-name="T180">allowance</text:span><text:span text:style-name="T189"> should be enhanced, to encourage joint enterprise child care measures; gradually promoting a more universal child care benefit, improving reproductive health and the child protection support system, and creating an environment favorable to childbirth and the bringing up of children.</text:span></text:p>
          <text:p text:style-name="P514"><text:span text:style-name="T180"><text:s text:c="7"/></text:span><text:span text:style-name="T189">For child education and care to become universal, the establishment of affordable and high-quality kindergartens and child care resource centers should be increased according to local needs, with the government, society and families sharing the family responsibilities of raising children; providing home care and concern support services to reduce parenting stress; promoting the concept of shared housework within a family, implementing sex equality, and allowing the public to have a true perception of the government's intention, so they can marry and have children with assurance which will help to maintain a proper population structure .</text:span></text:p>
          <text:list xml:id="list31543830" text:continue-numbering="true" text:style-name="WW8Num6">
            <text:list-item>
              <text:p text:style-name="P520">The promotion of family values so that the elderly can enjoy healthy, dignified, and active lives</text:p>
            </text:list-item>
          </text:list>
          <text:p text:style-name="P571"><text:span text:style-name="T43">The function of the family has been declining with social changes. In order to provide <text:s/>adequate care to the elderly and young family members, the government, apart from assuming </text:span><text:soft-page-break/><text:span text:style-name="T43">the responsibilities it ought to, should also promote family values and affirm the importance of the family. This is the only way in which we can maintain full assurance of family economic security, with a strong social safety net to support family child care and care for the elderly, </text:span><text:span text:style-name="T42">engendering</text:span><text:span text:style-name="T43"> a</text:span><text:span text:style-name="T42">n “honor old people as we do our own aged parents, and care for other’s children as we do our own” concept</text:span><text:span text:style-name="T43">, and collectively shape the nation into a happy family, a harmonious society, and a fair and wealthy country.</text:span></text:p>
          <text:p text:style-name="P514"><text:span text:style-name="T13">  </text:span><text:span text:style-name="T2"><text:s text:c="3"/></text:span><text:span text:style-name="T189">Aging does not mean degeneration, old age is not the same as frailty, and disability does not mean being completely dependent and powerless. With age, senior citizens have in fact accumulated a wealth of life </text:span><text:span text:style-name="T180">understanding</text:span><text:span text:style-name="T189">, superior professional expertise, wisdom and experience of life, which are important social assets. We will prepare for the move towards an aging society through the improvement of preventive health care knowledge and services, an improved long-term care system, the construction of a diverse pension system and multiple economic security safeguards, the promotion of elderly social participation, the creation of age-friendly living environments, and the provision of adequate learning resources for senior citizens, thus allowing older people to enjoy vitality and dignity, and to participate fully in society, and from there go on to reach the policy objectives of concrete realization of aging locally, and with vitality.</text:span></text:p>
          <text:list xml:id="list31533210" text:continue-numbering="true" text:style-name="WW8Num6">
            <text:list-item>
              <text:p text:style-name="P520">Respect for cultural diversity and creation of happy and harmonious home lives</text:p>
            </text:list-item>
          </text:list>
          <text:p text:style-name="P514"><text:span text:style-name="T180"><text:s text:c="3"/></text:span><text:span text:style-name="T189">The structure of Taiwan's immigrant population consists mainly of marriage migrants, with the primary source countries being mainland China, Vietnam, Indonesia, Thailand, the Philippines and other South-east Asian countries. Additionally, there are also white-collar workers of various nationalities, and a large number of foreign manual workers who come to live and work in Taiwan. These changes have already given a diverse and colorful flavor to domestic culture, while at the same time creating some degree of shock and nervousness. To mold an immigrant-friendly living environment, apart from continuing to review the relaxation of restrictions on professional and technical immigration, enhancing immigrants</text:span><text:span text:style-name="T180">’</text:span><text:span text:style-name="T189"> adaptation to life in Taiwan, </text:span><text:span text:style-name="T180">and </text:span><text:span text:style-name="T189">car</text:span><text:span text:style-name="T180">ing</text:span><text:span text:style-name="T189"> for the new second-generation immigrant familie</text:span><text:span text:style-name="T180">s’</text:span><text:span text:style-name="T189"> childrens' education, the </text:span><text:span text:style-name="T180">g</text:span><text:span text:style-name="T189">overnment will more actively promote </text:span><text:span text:style-name="T180">our citizens’</text:span><text:span text:style-name="T189"> respect </text:span><text:span text:style-name="T180">for trans</text:span><text:span text:style-name="T189">national marriages, pluralistic culture and the concept of gender equality, </text:span><text:span text:style-name="T180">according </text:span><text:span text:style-name="T189">respect for native cultures, </text:span><text:span text:style-name="T180">and creating </text:span><text:span text:style-name="T189">rich cultural diversity, so that all ethnic groups </text:span><text:span text:style-name="T180">are able to</text:span><text:span text:style-name="T189"> </text:span><text:span text:style-name="T180">coexist in a</text:span><text:span text:style-name="T189"> harmonious society.</text:span></text:p>
          <text:p text:style-name="P514"><text:span text:style-name="T180"><text:s text:c="6"/>To meet with</text:span><text:span text:style-name="T189"> international standards and enrich our human resources, attract</text:span><text:span text:style-name="T180">ing outstanding inter</text:span><text:span text:style-name="T189">national talent (</text:span><text:span text:style-name="T180">manpower</text:span><text:span text:style-name="T189">) </text:span><text:span text:style-name="T180">for the country’s use</text:span><text:span text:style-name="T189">,</text:span><text:span text:style-name="T180"> we will</text:span><text:span text:style-name="T189"> develop a</text:span><text:span text:style-name="T180"> comprehensive immigration policy</text:span><text:span text:style-name="T189"> program</text:span><text:span text:style-name="T180"> </text:span><text:span text:style-name="T189">based on domestic economic development needs </text:span><text:soft-page-break/><text:span text:style-name="T189">and international trend chang</text:span><text:span text:style-name="T180">es</text:span><text:span text:style-name="T189">, </text:span><text:span text:style-name="T180">to act as our </text:span><text:span text:style-name="T189">long-term immigration policy planning guideline.</text:span></text:p>
          <text:p text:style-name="P514"><text:span text:style-name="T180"><text:s text:c="7"/></text:span><text:span text:style-name="T189">Population policy is an important national policy. The trend towards fewer children phenomenon is a national security level issue. President Ma's </text:span><text:span text:style-name="T180">“</text:span><text:span text:style-name="T189">Golden Decade National Vision,</text:span><text:span text:style-name="T180">”</text:span><text:span text:style-name="T189"> </text:span><text:span text:style-name="T180">“</text:span><text:span text:style-name="T189">Vision II: Social Justice,</text:span><text:span text:style-name="T180">”</text:span><text:span text:style-name="T189"> Key Policy Three, </text:span><text:span text:style-name="T180">“</text:span><text:span text:style-name="T189">Support for Children, Care for the Old,</text:span><text:span text:style-name="T180">”</text:span><text:span text:style-name="T189"> declared our intent to promote quality affordable child care and education services, with the preschool admission rate for 5 year-old children increasing from the current 94% to 99% within a decade, alleviating the economic burden on parenting households, and improving our citizen's willingness to have children, with 180,000 births as the annual average number taken over a decade. As concerns advancing long-term care insurance, long-term care service coverage for disabled citizens will increase from 2010's 16% to 45% within </text:span><text:span text:style-name="T180">5</text:span><text:span text:style-name="T189"> years and 70% within </text:span><text:span text:style-name="T180">10</text:span><text:span text:style-name="T180"> years</text:span><text:span text:style-name="T189">. Let the concerted efforts of government, enterprise, organizations and the entire population take us towards the vision of the Golden Decade.</text:span></text:p>
          <text:p text:style-name="P512"/>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gradient draw:name="Gradient_20_10" draw:display-name="Gradient 10" draw:style="axial" draw:start-color="#ff0000" draw:end-color="#750000" draw:start-intensity="100%" draw:end-intensity="100%" draw:angle="0" draw:border="0%"/>
    <draw:gradient draw:name="Gradient_20_11" draw:display-name="Gradient 11" draw:style="axial" draw:start-color="#00ccff" draw:end-color="#005e75" draw:start-intensity="100%" draw:end-intensity="100%" draw:angle="0" draw:border="0%"/>
    <draw:gradient draw:name="Gradient_20_12" draw:display-name="Gradient 12" draw:style="axial" draw:start-color="#ff99cc" draw:end-color="#75465e" draw:start-intensity="100%" draw:end-intensity="100%" draw:angle="0" draw:border="0%"/>
    <draw:gradient draw:name="Gradient_20_13" draw:display-name="Gradient 13" draw:style="axial" draw:start-color="#cc99ff" draw:end-color="#5e4675" draw:start-intensity="100%" draw:end-intensity="100%" draw:angle="0" draw:border="0%"/>
    <draw:gradient draw:name="Gradient_20_14" draw:display-name="Gradient 14" draw:style="axial" draw:start-color="#808000" draw:end-color="#3b3b00" draw:start-intensity="100%" draw:end-intensity="100%" draw:angle="0" draw:border="0%"/>
    <draw:gradient draw:name="Gradient_20_15" draw:display-name="Gradient 15" draw:style="axial" draw:start-color="#ff9900" draw:end-color="#754600" draw:start-intensity="100%" draw:end-intensity="100%" draw:angle="0" draw:border="0%"/>
    <draw:gradient draw:name="Gradient_20_7" draw:display-name="Gradient 7" draw:style="axial" draw:start-color="#ccffcc" draw:end-color="#5e755e" draw:start-intensity="100%" draw:end-intensity="100%" draw:angle="0" draw:border="0%"/>
    <draw:gradient draw:name="Gradient_20_8" draw:display-name="Gradient 8" draw:style="axial" draw:start-color="#969696" draw:end-color="#454545" draw:start-intensity="100%" draw:end-intensity="100%" draw:angle="0" draw:border="0%"/>
    <draw:gradient draw:name="Gradient_20_9" draw:display-name="Gradient 9" draw:style="axial" draw:start-color="#99cc00" draw:end-color="#465e00" draw:start-intensity="100%" draw:end-intensity="100%" draw:angle="0" draw:border="0%"/>
    <draw:opacity draw:name="Transparency_20_1" draw:display-name="Transparency 1" draw:style="axial" draw:start="59%" draw:end="10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fo:hyphenation-ladder-count="no-limit"/>
      <style:text-properties style:font-name="Times" style:letter-kerning="true" style:font-name-asian="Verdana" style:font-name-complex="Mangal2"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margin-top="0.176cm" fo:margin-bottom="0cm" fo:line-height="120%" fo:keep-with-next="always"/>
      <style:text-properties fo:font-size="14pt" fo:font-weight="bold" style:font-name-asian="標楷體" style:font-size-asian="14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size="18pt" style:font-size-asian="18pt" style:font-name-complex="Arial" style:font-size-complex="18pt"/>
    </style:style>
    <style:style style:name="_20_字元2_20_字元_20_字元5_20_字元_20_字元_20_字元2_20_字元_20_字元_20_字元1_20_字元_20_字元_20_字元_20_字元_20_字元_20_字元_20_字元_20_字元_20_字元_20_字元_20_字元_20_字元_20_字元_20_字元_20_字元_20_字元_20_字元_20_字元_20_字元_20_字元_20_字元_20_字元" style:display-name=" 字元2 字元 字元5 字元 字元 字元2 字元 字元 字元1 字元 字元 字元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標號" style:family="paragraph" style:parent-style-name="Standard" style:next-style-name="Standard">
      <style:text-properties fo:font-size="10pt" style:font-size-asian="10pt" style:font-size-complex="10pt"/>
    </style:style>
    <style:style style:name="表目錄" style:family="paragraph" style:parent-style-name="標號">
      <style:paragraph-properties fo:margin-top="0.088cm" fo:margin-bottom="0cm" fo:keep-with-next="always"/>
      <style:text-properties style:font-name-asian="標楷體"/>
    </style:style>
    <style:style style:name="正文" style:family="paragraph" style:parent-style-name="Standard">
      <style:paragraph-properties fo:margin-left="0cm" fo:margin-right="0cm" fo:margin-top="0.318cm" fo:margin-bottom="0.318cm" style:line-height-at-least="0.635cm" fo:text-align="justify" style:justify-single-word="false" fo:text-indent="0.85cm" style:auto-text-indent="false" style:vertical-align="baseline"/>
      <style:text-properties style:letter-kerning="true" style:font-name-asian="標楷體"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圖目錄" style:family="paragraph" style:parent-style-name="標號">
      <style:paragraph-properties fo:margin-top="0cm" fo:margin-bottom="0.088cm" fo:text-align="center" style:justify-single-word="false"/>
      <style:text-properties style:font-name-asian="標楷體"/>
    </style:style>
    <style:style style:name="節目錄" style:family="paragraph" style:parent-style-name="Heading_20_2" style:default-outline-level="" style:list-style-name="">
      <style:paragraph-properties fo:margin-top="0.635cm" fo:margin-bottom="0cm" fo:line-height="100%"/>
      <style:text-properties style:font-name="Times New Roman" fo:font-size="16pt" style:font-name-asian="標楷體" style:font-size-asian="16pt" style:font-name-complex="Times New Roman" style:font-size-complex="12pt"/>
    </style:style>
    <style:style style:name="章目錄" style:family="paragraph" style:parent-style-name="Heading_20_1" style:default-outline-level="" style:list-style-name="">
      <style:paragraph-properties fo:margin-top="0.635cm" fo:margin-bottom="0cm" fo:line-height="100%" fo:text-align="center" style:justify-single-word="false"/>
      <style:text-properties style:font-name="Times New Roman" fo:font-size="18pt" style:font-name-asian="標楷體" style:font-size-asian="18pt" style:font-name-complex="新細明體" style:font-size-complex="16pt"/>
    </style:style>
    <style:style style:name="階層三目錄" style:family="paragraph" style:parent-style-name="Heading_20_3" style:default-outline-level="" style:list-style-name="">
      <style:paragraph-properties fo:line-height="100%"/>
      <style:text-properties style:font-name-complex="新細明體"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margin-top="0.318cm" fo:margin-bottom="0cm" fo:line-height="120%" fo:text-align="justify" style:justify-single-word="false" fo:text-indent="0.847cm" style:auto-text-indent="false"/>
      <style:text-properties style:font-name-asian="標楷體"/>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Header" style:family="paragraph" style:parent-style-name="Standard" style:class="extra">
      <style:paragraph-properties fo:margin-left="0cm" fo:margin-right="0cm" fo:line-height="120%" fo:text-indent="0.847cm" style:auto-text-indent="false" style:snap-to-layout-grid="false">
        <style:tab-stops>
          <style:tab-stop style:position="7.325cm" style:type="center"/>
          <style:tab-stop style:position="14.651cm" style:type="right"/>
        </style:tab-stops>
      </style:paragraph-properties>
      <style:text-properties fo:font-size="10pt" style:font-name-asian="標楷體" style:font-size-asian="10pt" style:font-size-complex="10pt"/>
    </style:style>
    <style:style style:name="純文字" style:family="paragraph" style:parent-style-name="Standard">
      <style:text-properties style:font-name="Calibri" fo:language="none" fo:country="none" style:font-name-complex="Courier New"/>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區塊文字" style:family="paragraph" style:parent-style-name="Standard">
      <style:paragraph-properties fo:margin-left="1.27cm" fo:margin-right="1.27cm" fo:margin-top="0.494cm" fo:margin-bottom="0.494cm" fo:text-align="justify" style:justify-single-word="false" fo:orphans="2" fo:widows="2" fo:text-indent="0cm" style:auto-text-indent="false"/>
      <style:text-properties style:font-name="Arial Unicode MS" style:letter-kerning="true" style:font-name-asian="Arial Unicode MS" style:font-name-complex="Arial Unicode MS"/>
    </style:style>
    <style:style style:name="本文_20_2" style:display-name="本文 2" style:family="paragraph" style:parent-style-name="Standard">
      <style:paragraph-properties fo:margin-top="0cm" fo:margin-bottom="0.212cm" fo:line-height="200%"/>
    </style:style>
    <style:style style:name="圖尾" style:family="paragraph" style:parent-style-name="Standard">
      <style:paragraph-properties fo:margin-top="0cm" fo:margin-bottom="0.318cm" style:line-height-at-least="0.423cm" fo:text-align="center" style:justify-single-word="false" style:vertical-align="baseline"/>
      <style:text-properties style:letter-kerning="true" style:font-name-asian="標楷體" style:font-size-complex="10pt"/>
    </style:style>
    <style:style style:name="註解文字" style:family="paragraph" style:parent-style-name="Standard">
      <style:paragraph-properties style:line-height-at-least="0.635cm"/>
      <style:text-properties style:letter-kerning="true" style:font-size-complex="10pt"/>
    </style:style>
    <style:style style:name="Contents_20_2" style:display-name="Contents 2" style:family="paragraph" style:parent-style-name="Standard" style:next-style-name="Standard" style:class="index">
      <style:paragraph-properties fo:margin-left="0cm" fo:margin-right="0cm" fo:line-height="0.847cm" fo:text-indent="0.499cm" style:auto-text-indent="false">
        <style:tab-stops>
          <style:tab-stop style:position="2.117cm"/>
          <style:tab-stop style:position="14.633cm" style:type="right" style:leader-style="dotted" style:leader-text="."/>
        </style:tab-stops>
      </style:paragraph-properties>
      <style:text-properties style:font-name-asian="標楷體"/>
    </style:style>
    <style:style style:name="Contents_20_1" style:display-name="Contents 1" style:family="paragraph" style:parent-style-name="Standard" style:next-style-name="Standard" style:class="index">
      <style:paragraph-properties fo:margin-left="2.043cm" fo:margin-right="0cm" fo:line-height="125%" fo:text-align="center" style:justify-single-word="false" fo:text-indent="-2.043cm" style:auto-text-indent="false" style:snap-to-layout-grid="false">
        <style:tab-stops>
          <style:tab-stop style:position="14.633cm" style:type="right" style:leader-style="dotted" style:leader-text="."/>
        </style:tab-stops>
      </style:paragraph-properties>
      <style:text-properties fo:color="#000000" fo:font-size="14pt" fo:language="none" fo:country="none" fo:font-weight="bold" style:letter-kerning="true" style:font-name-asian="標楷體" style:font-size-asian="14pt" style:language-asian="none" style:country-asian="none" style:font-weight-asian="bold"/>
    </style:style>
    <style:style style:name="Contents_20_3" style:display-name="Contents 3" style:family="paragraph" style:parent-style-name="Standard" style:next-style-name="Standard" style:class="index">
      <style:paragraph-properties fo:margin-left="3.501cm" fo:margin-right="0cm" fo:line-height="0.847cm" fo:text-indent="-2.252cm" style:auto-text-indent="false">
        <style:tab-stops>
          <style:tab-stop style:position="1.482cm"/>
          <style:tab-stop style:position="14.633cm" style:type="right" style:leader-style="dotted" style:leader-text="."/>
        </style:tab-stops>
      </style:paragraph-properties>
      <style:text-properties style:font-name-asian="標楷體"/>
    </style:style>
    <style:style style:name="圖表目錄" style:family="paragraph" style:parent-style-name="Standard" style:next-style-name="Standard">
      <style:paragraph-properties fo:margin-left="0.353cm" fo:margin-right="0cm" fo:text-indent="-0.353cm" style:auto-text-indent="false"/>
      <style:text-properties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_20_字元2_20_字元_20_字元_20_字元_20_字元_20_字元_20_字元" style:display-name=" 字元2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_20_樣式_20_樣式_20_標號_20__2b__20_標楷體_20_第一行_3a__20__20_2_20_字元_20__2b__20_第一行_3a__20__20_2_20_字元_20__2b__20_左_3a__20__20_2_20_字元_20_第一行_3a__20__20_2_20_字元" style:display-name="樣式 樣式 樣式 標號 + 標楷體 第一行:  2 字元 + 第一行:  2 字元 + 左:  2 字元 第一行:  2 字元" style:family="paragraph" style:parent-style-name="Standard">
      <style:paragraph-properties fo:margin-left="0cm" fo:margin-right="0cm" fo:line-height="0.423cm" fo:text-indent="0.353cm" style:auto-text-indent="false"/>
      <style:text-properties fo:font-size="10pt" style:font-name-asian="標楷體" style:font-size-asian="10pt" style:font-name-complex="新細明體" style:font-size-complex="10pt"/>
    </style:style>
    <style:style style:name="_20_字元2_20_字元_20_字元_20_字元_20_字元_20_字元_20_字元_20_字元_20_字元_20_字元_20_字元_20_字元_20_字元_20_字元_20_字元_20_字元" style:display-name=" 字元2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_20_內文1_20__2b__20_左_3a__20__20_2_20_字元_20_行距_3a__20__20_固定行高_20_18_20_pt_20_第一行_3a__20__20_2_20_字元" style:display-name="樣式 內文1 + 左:  2 字元 行距:  固定行高 18 pt 第一行:  2 字元" style:family="paragraph" style:parent-style-name="Standard">
      <style:paragraph-properties fo:margin-left="0cm" fo:margin-right="0cm" style:line-height-at-least="0.635cm" fo:text-align="justify" style:justify-single-word="false" fo:text-indent="0.353cm" style:auto-text-indent="false"/>
      <style:text-properties style:font-name-asian="標楷體" style:font-size-complex="10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附錄" style:family="paragraph">
      <style:paragraph-properties fo:margin-left="3.431cm" fo:margin-right="0cm" fo:margin-top="0.212cm" fo:margin-bottom="0.212cm" fo:line-height="150%" fo:text-align="justify" style:justify-single-word="false" fo:orphans="2" fo:widows="2" fo:text-indent="-3.431cm" style:auto-text-indent="false"/>
      <style:text-properties style:use-window-font-color="true" style:font-name="Times New Roman" fo:font-size="24pt" fo:language="en" fo:country="US" style:font-name-asian="標楷體" style:font-size-asian="24pt" style:language-asian="zh" style:country-asian="TW" style:font-name-complex="Times New Roman" style:font-size-complex="10pt" style:language-complex="ar" style:country-complex="SA"/>
    </style:style>
    <style:style style:name="_20_字元_20_字元_20_字元_20_字元_20_字元_20_字元1_20_字元_20_字元_20_字元_20_字元_20_字元_20_字元_20_字元" style:display-name=" 字元 字元 字元 字元 字元 字元1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_20_標楷體_20_16_20_點_20_黑色_20_置中_20_第一行_3a__20__20_2_20_字元" style:display-name="樣式 標楷體 16 點 黑色 置中 第一行:  2 字元" style:family="paragraph" style:parent-style-name="Standard" style:default-outline-level="1" style:list-style-name="">
      <style:paragraph-properties fo:margin-left="0cm" fo:margin-right="0cm" fo:line-height="120%" fo:text-align="center" style:justify-single-word="false" fo:text-indent="-0.847cm" style:auto-text-indent="false"/>
      <style:text-properties fo:color="#000000" style:font-name="標楷體" fo:font-size="16pt" fo:font-weight="bold" style:font-name-asian="標楷體" style:font-size-asian="16pt" style:font-weight-asian="bold" style:font-name-complex="新細明體"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1_20_字元_20_字元_20_字元" style:display-name="字元 字元1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_20_字元_20_字元_20_字元" style:display-name=" 字元 字元1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2_20_字元_20_字元" style:display-name=" 字元2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_20_字元_20_字元_20_字元" style:display-name=" 字元2 字元 字元 字元 字元 字元" style:family="paragraph" style:parent-style-name="Standard">
      <style:paragraph-properties fo:margin-left="3.387cm" fo:margin-right="0cm" fo:margin-top="0cm" fo:margin-bottom="0.282cm" fo:line-height="0.423cm" fo:orphans="2" fo:widows="2" fo:text-indent="-0.847cm" style:auto-text-indent="false">
        <style:tab-stops>
          <style:tab-stop style:position="3.387cm"/>
        </style:tab-stops>
      </style:paragraph-properties>
      <style:text-properties style:font-name="Tahoma" fo:font-size="10pt" style:letter-kerning="true" style:font-size-asian="10pt" style:font-name-complex="Tahoma" style:font-size-complex="10pt"/>
    </style:style>
    <style:style style:name="_20_字元2_20_字元_20_字元1" style:display-name=" 字元2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2_20_字元_20_字元_20_字元" style:display-name=" 字元2 字元 字元2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_20_字元_20_字元_20_字元_20_字元1_20_字元_20_字元" style:display-name=" 字元2 字元 字元 字元 字元 字元 字元1 字元 字元" style:family="paragraph" style:parent-style-name="Standard">
      <style:paragraph-properties fo:margin-left="3.387cm" fo:margin-right="0cm" fo:margin-top="0cm" fo:margin-bottom="0.282cm" fo:line-height="0.423cm" fo:orphans="2" fo:widows="2" fo:text-indent="-0.847cm" style:auto-text-indent="false">
        <style:tab-stops>
          <style:tab-stop style:position="3.387cm"/>
        </style:tab-stops>
      </style:paragraph-properties>
      <style:text-properties style:font-name="Tahoma" fo:font-size="10pt" style:letter-kerning="true" style:font-size-asian="10pt" style:font-name-complex="Tahoma" style:font-size-complex="10pt"/>
    </style:style>
    <style:style style:name="_20_字元2_20_字元_20_字元3" style:display-name=" 字元2 字元 字元3"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2" style:display-name=" 字元2 字元 字元2"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4" style:display-name=" 字元2 字元 字元4"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5_20_字元_20_字元_20_字元" style:display-name=" 字元2 字元 字元5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首項" style:family="paragraph" style:parent-style-name="Standard">
      <style:paragraph-properties fo:margin-left="0.4cm" fo:margin-right="0cm" fo:text-indent="0cm" style:auto-text-indent="false"/>
      <style:text-properties fo:font-size="18pt" style:font-name-asian="文鼎中楷" style:font-size-asian="18pt" style:font-size-complex="10pt"/>
    </style:style>
    <style:style style:name="_20_字元2_20_字元_20_字元5_20_字元_20_字元_20_字元1" style:display-name=" 字元2 字元 字元5 字元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標題4" style:family="paragraph" style:parent-style-name="Heading_20_4" style:default-outline-level="" style:list-style-name="">
      <style:paragraph-properties fo:line-height="150%" fo:text-align="justify" style:justify-single-word="false"/>
      <style:text-properties style:font-name="標楷體" fo:font-size="12pt" fo:font-weight="bold" style:font-name-asian="標楷體" style:font-size-asian="12pt" style:font-weight-asian="bold" style:font-name-complex="標楷體" style:font-size-complex="20pt"/>
    </style:style>
    <style:style style:name="_20_字元2_20_字元_20_字元5_20_字元_20_字元_20_字元2_20_字元_20_字元_20_字元_20_字元_20_字元_20_字元_20_字元_20_字元_20_字元" style:display-name=" 字元2 字元 字元5 字元 字元 字元2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5_20_字元_20_字元_20_字元2_20_字元_20_字元_20_字元" style:display-name=" 字元2 字元 字元5 字元 字元 字元2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5_20_字元_20_字元_20_字元2_20_字元_20_字元_20_字元_20_字元" style:display-name=" 字元2 字元 字元5 字元 字元 字元2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5_20_字元" style:display-name=" 字元2 字元 字元5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5_20_字元_20_字元_20_字元2_20_字元_20_字元_20_字元1_20_字元_20_字元_20_字元_20_字元" style:display-name=" 字元2 字元 字元5 字元 字元 字元2 字元 字元 字元1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5_20_字元_20_字元_20_字元2_20_字元_20_字元_20_字元1_20_字元_20_字元_20_字元_20_字元_20_字元_20_字元_20_字元" style:display-name=" 字元2 字元 字元5 字元 字元 字元2 字元 字元 字元1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5_20_字元_20_字元_20_字元2_20_字元_20_字元_20_字元_20_字元_20_字元_20_字元_20_字元_20_字元_20_字元_20_字元_20_字元_20_字元_20_字元_20_字元_20_字元_20_字元" style:display-name=" 字元2 字元 字元5 字元 字元 字元2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5_20_字元_20_字元_20_字元2_20_字元_20_字元_20_字元_20_字元_20_字元_20_字元_20_字元_20_字元_20_字元_20_字元_20_字元_20_字元_20_字元_20_字元_20_字元_20_字元_20_字元_20_字元" style:display-name=" 字元2 字元 字元5 字元 字元 字元2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5_20_字元_20_字元_20_字元2_20_字元" style:display-name=" 字元2 字元 字元5 字元 字元 字元2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2_20_字元_20_字元5_20_字元_20_字元_20_字元2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 style:display-name=" 字元2 字元 字元5 字元 字元 字元2 字元 字元 字元1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5_20_字元_20_字元_20_字元2_20_字元_20_字元_20_字元1_20_字元_20_字元_20_字元_20_字元_20_字元_20_字元_20_字元_20_字元_20_字元_20_字元_20_字元_20_字元_20_字元_20_字元_20_字元_20_字元" style:display-name=" 字元2 字元 字元5 字元 字元 字元2 字元 字元 字元1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結語" style:family="paragraph" style:parent-style-name="Standard">
      <style:paragraph-properties fo:margin-left="0.176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_20_字元2_20_字元_20_字元5_20_字元_20_字元_20_字元2_20_字元_20_字元_20_字元1_20_字元_20_字元_20_字元_20_字元_20_字元_20_字元_20_字元_20_字元_20_字元_20_字元_20_字元_20_字元_20_字元_20_字元_20_字元_20_字元_20_字元_20_字元_20_字元_20_字元_20_字元_20_字元_20_字元_20_字元" style:display-name=" 字元2 字元 字元5 字元 字元 字元2 字元 字元 字元1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Verdana" fo:font-size="10pt" fo:letter-spacing="0.007cm" style:font-name-asian="Times New Roman" style:font-size-asian="10pt" style:font-name-complex="Mangal2" style:language-complex="hi" style:country-complex="IN"/>
    </style:style>
    <style:style style:name="First_20_line_20_indent" style:display-name="First line indent" style:family="paragraph" style:parent-style-name="Standard" style:class="text">
      <style:paragraph-properties fo:margin-left="0.423cm" fo:margin-right="0cm" fo:line-height="0.882cm" fo:text-indent="0.847cm" style:auto-text-indent="false"/>
      <style:text-properties fo:color="#000000" style:font-name="新細明體" style:font-name-complex="Arial"/>
    </style:style>
    <style:style style:name="圖" style:family="paragraph" style:parent-style-name="Standard">
      <style:paragraph-properties fo:margin-top="0.106cm" fo:margin-bottom="0.423cm" fo:text-align="center" style:justify-single-word="false" style:text-autospace="none" style:snap-to-layout-grid="false"/>
      <style:text-properties fo:color="#000000" fo:font-size="14pt" fo:language="zh" fo:country="TW" fo:font-weight="bold" style:font-name-asian="標楷體" style:font-size-asian="14pt" style:font-weight-asian="bold" style:font-size-complex="14pt" style:font-weight-complex="bold"/>
    </style:style>
    <style:style style:name="資料來源01" style:family="paragraph" style:parent-style-name="Standard">
      <style:paragraph-properties fo:margin-left="1.147cm" fo:margin-right="0cm" fo:margin-top="0.044cm" fo:margin-bottom="0cm" fo:text-align="justify" style:justify-single-word="false" fo:keep-together="always" fo:text-indent="-1.147cm" style:auto-text-indent="false" fo:keep-with-next="always" style:text-autospace="none" style:snap-to-layout-grid="false"/>
      <style:text-properties fo:language="zh" fo:country="TW" style:letter-kerning="true" style:font-name-asian="標楷體" style:font-name-complex="標楷體" style:language-complex="hi" style:country-complex="IN"/>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檔號" style:family="paragraph" style:parent-style-name="Standard">
      <style:text-properties style:font-name="標楷體" style:font-name-asian="標楷體" style:font-name-complex="標楷體"/>
    </style:style>
    <style:style style:name="註解主旨" style:family="paragraph" style:parent-style-name="註解文字" style:next-style-name="註解文字">
      <style:paragraph-properties fo:line-height="100%"/>
      <style:text-properties fo:font-weight="bold" style:letter-kerning="true" style:font-weight-asian="bold" style:font-size-complex="12pt" style:font-weight-complex="bold"/>
    </style:style>
    <style:style style:name="字元_20_字元1_20_字元_20_字元_20_字元1" style:display-name="字元 字元1 字元 字元 字元1"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List_20_Paragraph1" style:display-name="List Paragraph1" style:family="paragraph" style:parent-style-name="Standard">
      <style:paragraph-properties fo:margin-left="0.847cm" fo:margin-right="0cm" fo:text-indent="0cm" style:auto-text-indent="false"/>
      <style:text-properties style:font-name="Calibri" style:font-name-complex="Calibri" style:font-size-complex="11pt"/>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2_" style:display-name="2"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first" style:family="paragraph" style:parent-style-name="Standard">
      <style:paragraph-properties fo:margin-top="0.494cm" fo:margin-bottom="0.494cm" fo:orphans="2" fo:widows="2"/>
      <style:text-properties style:font-name="新細明體" style:letter-kerning="true" style:font-name-complex="新細明體"/>
    </style:style>
    <style:style style:name="Heading_20__28_user_29_" style:display-name="Heading (user)" style:family="paragraph" style:parent-style-name="Standard" style:next-style-name="Text_20_body">
      <style:paragraph-properties fo:margin-top="0.423cm" fo:margin-bottom="0.212cm" fo:hyphenation-ladder-count="no-limit" fo:keep-with-next="always"/>
      <style:text-properties style:font-name="Verdana" fo:font-size="14pt" style:letter-kerning="true" style:font-name-asian="Arial Unicode MS" style:font-size-asian="14pt" style:font-name-complex="Mangal2" style:font-size-complex="14pt" fo:hyphenate="false" fo:hyphenation-remain-char-count="2" fo:hyphenation-push-char-count="2"/>
    </style:style>
    <style:style style:name="Caption1" style:family="paragraph" style:parent-style-name="Standard">
      <style:paragraph-properties fo:margin-top="0.212cm" fo:margin-bottom="0.212cm" fo:hyphenation-ladder-count="no-limit" text:number-lines="false" text:line-number="0"/>
      <style:text-properties style:font-name="Times" fo:font-style="italic" style:letter-kerning="true" style:font-name-asian="Verdana" style:font-style-asian="italic" style:font-name-complex="Mangal2" style:font-style-complex="italic"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style:font-name="Times" style:letter-kerning="true" style:font-name-asian="Verdana" style:font-name-complex="Mangal2"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text:number-lines="false" text:line-number="0"/>
      <style:text-properties style:letter-kerning="true"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Text_20_body">
      <style:paragraph-properties fo:hyphenation-ladder-count="no-limit"/>
      <style:text-properties style:letter-kerning="true" fo:hyphenate="false" fo:hyphenation-remain-char-count="2" fo:hyphenation-push-char-count="2"/>
    </style:style>
    <style:style style:name="目錄標題" style:family="paragraph" style:parent-style-name="Heading_20_1" style:next-style-name="Standard" style:default-outline-level="" style:list-style-name="">
      <style:paragraph-properties fo:margin-top="0.847cm" fo:margin-bottom="0cm" fo:line-height="115%" fo:keep-together="always" fo:orphans="2" fo:widows="2"/>
      <style:text-properties fo:color="#365f91" style:font-name="Cambria" fo:font-size="14pt" style:letter-kerning="true" style:font-name-asian="新細明體" style:font-size-asian="14pt" style:font-name-complex="Times New Roman" style:font-size-complex="14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樣式1" style:family="paragraph" style:parent-style-name="Standard">
      <style:paragraph-properties fo:line-height="125%" fo:text-align="center" style:justify-single-word="false" style:snap-to-layout-grid="false"/>
      <style:text-properties fo:color="#000000" fo:language="none" fo:country="none" style:font-name-asian="標楷體"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sian="標楷體"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新細明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text-properties fo:language="en" fo:country="U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letter-kerning="true" style:font-name-asian="新細明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asian="新細明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8pt" style:font-name-asian="標楷體" style:font-size-asian="8pt" style:font-size-complex="8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name-asian="標楷體" style:font-size-asian="12pt" style:font-size-complex="12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asian="標楷體"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Times New Roman" style:font-name-asian="Times New Roman" style:font-name-complex="Times New Roman"/>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asian="標楷體" style:font-name-complex="Wingdings"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style:font-name-complex="Wingdings"/>
    </style:style>
    <style:style style:name="WW8Num33z0" style:family="text">
      <style:text-properties style:font-name-asian="標楷體"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2pt" style:font-name-asian="標楷體" style:font-size-asian="12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asian="新細明體"/>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tyle="normal" style:font-name-asian="標楷體" style:font-style-asian="normal"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name-asian="標楷體" style:font-weight-asian="bold"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letter-kerning="true" style:font-name-asian="新細明體"/>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8pt" style:font-name-asian="標楷體" style:font-size-asian="8pt" style:font-size-complex="8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標題_20_1_20_字元" style:display-name="標題 1 字元" style:family="text">
      <style:text-properties style:font-name="Arial" fo:font-size="26pt" fo:language="en" fo:country="US" fo:font-weight="bold" style:letter-kerning="true" style:font-name-asian="新細明體" style:font-size-asian="26pt" style:language-asian="zh" style:country-asian="TW" style:font-weight-asian="bold" style:font-name-complex="Arial" style:font-size-complex="26pt" style:language-complex="ar" style:country-complex="SA" style:font-weight-complex="bold"/>
    </style:style>
    <style:style style:name="標題_20_2_20_字元" style:display-name="標題 2 字元" style:family="text">
      <style:text-properties style:font-name="Arial" fo:font-size="24pt" fo:language="en" fo:country="US" fo:font-weight="bold" style:letter-kerning="true" style:font-name-asian="新細明體" style:font-size-asian="24pt" style:language-asian="zh" style:country-asian="TW" style:font-weight-asian="bold" style:font-name-complex="Arial" style:font-size-complex="24pt" style:language-complex="ar" style:country-complex="SA" style:font-weight-complex="bold"/>
    </style:style>
    <style:style style:name="標題_20_3_20_字元" style:display-name="標題 3 字元" style:family="text">
      <style:text-properties fo:font-size="14pt" fo:language="en" fo:country="US" fo:font-weight="bold" style:letter-kerning="true" style:font-name-asian="標楷體" style:font-size-asian="14pt" style:language-asian="zh" style:country-asian="TW" style:font-weight-asian="bold" style:font-size-complex="18pt" style:language-complex="ar" style:country-complex="SA" style:font-weight-complex="bold"/>
    </style:style>
    <style:style style:name="標題_20_4_20_字元" style:display-name="標題 4 字元" style:family="text">
      <style:text-properties style:font-name="Arial" fo:font-size="18pt" fo:language="en" fo:country="US" style:letter-kerning="true" style:font-name-asian="新細明體" style:font-size-asian="18pt" style:language-asian="zh" style:country-asian="TW" style:font-name-complex="Arial" style:font-size-complex="18pt" style:language-complex="ar" style:country-complex="SA"/>
    </style:style>
    <style:style style:name="標號_20_字元" style:display-name="標號 字元" style:family="text">
      <style:text-properties fo:language="en" fo:country="US" style:letter-kerning="true" style:font-name-asian="新細明體" style:language-asian="zh" style:country-asian="TW" style:language-complex="ar" style:country-complex="SA"/>
    </style:style>
    <style:style style:name="表目錄_20_字元" style:display-name="表目錄 字元" style:family="text">
      <style:text-properties fo:language="en" fo:country="US" style:letter-kerning="true" style:font-name-asian="標楷體" style:language-asian="zh" style:country-asian="TW" style:language-complex="ar" style:country-complex="SA"/>
    </style:style>
    <style:style style:name="Footnote_20_Symbol" style:display-name="Footnote Symbol" style:family="text">
      <style:text-properties style:text-position="super 58%"/>
    </style:style>
    <style:style style:name="註腳文字_20_字元" style:display-name="註腳文字 字元" style:family="text">
      <style:text-properties fo:language="en" fo:country="US" style:letter-kerning="true" style:font-name-asian="新細明體"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圖目錄_20_字元" style:display-name="圖目錄 字元" style:family="text" style:parent-style-name="標題_20_3_20_字元"/>
    <style:style style:name="頁尾_20_字元" style:display-name="頁尾 字元" style:family="text">
      <style:text-properties fo:language="en" fo:country="US" style:letter-kerning="true" style:font-name-asian="新細明體" style:language-asian="zh" style:country-asian="TW" style:language-complex="ar" style:country-complex="SA"/>
    </style:style>
    <style:style style:name="Page_20_Number" style:display-name="Page Number" style:family="text" style:parent-style-name="預設段落字型"/>
    <style:style style:name="本文縮排_20_字元" style:display-name="本文縮排 字元" style:family="text">
      <style:text-properties fo:font-size="12pt" fo:language="en" fo:country="US" style:letter-kerning="true" style:font-name-asian="標楷體" style:font-size-asian="12pt" style:language-asian="zh" style:country-asian="TW" style:font-size-complex="12pt" style:language-complex="ar" style:country-complex="SA"/>
    </style:style>
    <style:style style:name="本文縮排_20_2_20_字元" style:display-name="本文縮排 2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本文縮排_20_3_20_字元" style:display-name="本文縮排 3 字元" style:family="text">
      <style:text-properties fo:font-size="8pt" fo:language="en" fo:country="US" style:letter-kerning="true" style:font-name-asian="新細明體" style:font-size-asian="8pt" style:language-asian="zh" style:country-asian="TW" style:font-size-complex="8pt" style:language-complex="ar" style:country-complex="SA"/>
    </style:style>
    <style:style style:name="頁首_20_字元" style:display-name="頁首 字元" style:family="text">
      <style:text-properties fo:language="en" fo:country="US" style:letter-kerning="true" style:font-name-asian="標楷體" style:language-asian="zh" style:country-asian="TW" style:language-complex="ar" style:country-complex="SA"/>
    </style:style>
    <style:style style:name="純文字_20_字元" style:display-name="純文字 字元" style:family="text">
      <style:text-properties style:font-name="Calibri" fo:font-size="12pt" style:letter-kerning="true" style:font-size-asian="12pt" style:font-name-complex="Courier New" style:font-size-complex="12pt"/>
    </style:style>
    <style:style style:name="HTML_20_預設格式_20_字元" style:display-name="HTML 預設格式 字元" style:family="text">
      <style:text-properties style:font-name="細明體" fo:font-size="12pt" fo:language="en" fo:country="US" style:font-name-asian="細明體" style:font-size-asian="12pt" style:language-asian="zh" style:country-asian="TW" style:font-name-complex="細明體" style:font-size-complex="12pt" style:language-complex="ar" style:country-complex="SA"/>
    </style:style>
    <style:style style:name="msonormal_20_style29_20_style30" style:display-name="msonormal style29 style30" style:family="text" style:parent-style-name="預設段落字型"/>
    <style:style style:name="本文_20_2_20_字元" style:display-name="本文 2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註解文字_20_字元" style:display-name="註解文字 字元" style:family="text">
      <style:text-properties fo:font-size="12pt" fo:language="en" fo:country="US" style:font-name-asian="新細明體" style:font-size-asian="12pt"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本文_20_字元" style:display-name="本文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_20_字元_20_字元3" style:display-name=" 字元 字元3" style:family="text">
      <style:text-properties fo:font-size="14pt" fo:language="en" fo:country="US" fo:font-weight="bold" style:letter-kerning="true" style:font-name-asian="標楷體" style:font-size-asian="14pt" style:language-asian="zh" style:country-asian="TW" style:font-weight-asian="bold" style:font-size-complex="18pt" style:language-complex="ar" style:country-complex="SA" style:font-weight-complex="bold"/>
    </style:style>
    <style:style style:name="_20_字元_20_字元2" style:display-name=" 字元 字元2" style:family="text">
      <style:text-properties fo:language="en" fo:country="US" style:letter-kerning="true" style:font-name-asian="新細明體" style:language-asian="zh" style:country-asian="TW" style:language-complex="ar" style:country-complex="SA"/>
    </style:style>
    <style:style style:name="文件引導模式_20_字元" style:display-name="文件引導模式 字元" style:family="text">
      <style:text-properties style:font-name="Arial" fo:font-size="12pt" fo:language="en" fo:country="US" style:letter-kerning="true" style:font-name-asian="新細明體" style:font-size-asian="12pt" style:language-asian="zh" style:country-asian="TW" style:font-name-complex="Arial" style:font-size-complex="12pt" style:language-complex="ar" style:country-complex="SA"/>
    </style:style>
    <style:style style:name="_20_字元_20_字元" style:display-name=" 字元 字元" style:family="text">
      <style:text-properties fo:font-size="14pt" fo:language="en" fo:country="US" fo:font-weight="bold" style:letter-kerning="true" style:font-name-asian="標楷體" style:font-size-asian="14pt" style:language-asian="zh" style:country-asian="TW" style:font-weight-asian="bold" style:font-size-complex="18pt" style:language-complex="ar" style:country-complex="SA"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_20_字元_20_字元5" style:display-name=" 字元 字元5" style:family="text">
      <style:text-properties fo:font-size="14pt" fo:language="en" fo:country="US" fo:font-weight="bold" style:letter-kerning="true" style:font-name-asian="標楷體" style:font-size-asian="14pt" style:language-asian="zh" style:country-asian="TW" style:font-weight-asian="bold" style:font-size-complex="18pt" style:language-complex="ar" style:country-complex="SA" style:font-weight-complex="bold"/>
    </style:style>
    <style:style style:name="本文_20_3_20_字元" style:display-name="本文 3 字元" style:family="text">
      <style:text-properties fo:font-size="8pt" fo:language="en" fo:country="US" style:letter-kerning="true" style:font-name-asian="新細明體" style:font-size-asian="8pt" style:language-asian="zh" style:country-asian="TW" style:font-size-complex="8pt" style:language-complex="ar" style:country-complex="SA"/>
    </style:style>
    <style:style style:name="註釋標題_20_字元" style:display-name="註釋標題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結語_20_字元" style:display-name="結語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wbtr_5f_mn1" style:display-name="wbtr_mn1" style:family="text">
      <style:text-properties style:font-name="Arial" fo:font-size="12pt" style:font-size-asian="12pt" style:font-name-complex="Arial" style:font-size-complex="12pt" text:display="true"/>
    </style:style>
    <style:style style:name="wbtr_5f_snp1" style:display-name="wbtr_snp1" style:family="text">
      <style:text-properties fo:color="#676767" style:font-name="Arial" fo:font-size="11pt" style:font-size-asian="11pt" style:font-name-complex="Arial" style:font-size-complex="11pt" text:display="true"/>
    </style:style>
    <style:style style:name="short_5f_text" style:display-name="short_text" style:family="text" style:parent-style-name="預設段落字型"/>
    <style:style style:name="清單段落_20_字元" style:display-name="清單段落 字元" style:family="text">
      <style:text-properties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size-asian="12pt" style:language-asian="zh" style:country-asian="TW" style:font-weight-asian="bold" style:font-size-complex="12pt" style:language-complex="ar" style:country-complex="SA" style:font-weight-complex="bold"/>
    </style:style>
    <style:style style:name="_20_字元_20_字元6" style:display-name=" 字元 字元6" style:family="text">
      <style:text-properties fo:font-size="14pt" fo:language="en" fo:country="US" fo:font-weight="bold" style:letter-kerning="true" style:font-name-asian="標楷體" style:font-size-asian="14pt" style:language-asian="zh" style:country-asian="TW" style:font-weight-asian="bold" style:font-size-complex="18pt" style:language-complex="ar" style:country-complex="SA" style:font-weight-complex="bold"/>
    </style:style>
    <style:style style:name="Heading_20_3_20_Char" style:display-name="Heading 3 Char" style:family="text">
      <style:text-properties fo:font-size="18pt" fo:language="en" fo:country="US" fo:font-weight="bold" style:letter-kerning="true" style:font-name-asian="標楷體" style:font-size-asian="18pt" style:language-asian="zh" style:country-asian="TW" style:font-weight-asian="bold" style:font-name-complex="Times New Roman" style:font-size-complex="18pt" style:language-complex="ar" style:country-complex="SA" style:font-weight-complex="bold"/>
    </style:style>
    <style:style style:name="Caption_20_Char" style:display-name="Caption Char" style:family="text">
      <style:text-properties fo:language="en" fo:country="US" style:letter-kerning="true" style:font-name-asian="新細明體" style:language-asian="zh" style:country-asian="TW" style:font-name-complex="Times New Roman" style:language-complex="ar" style:country-complex="SA"/>
    </style:style>
    <style:style style:name="字元_20_字元3" style:display-name="字元 字元3" style:family="text">
      <style:text-properties fo:font-size="18pt" fo:language="en" fo:country="US" fo:font-weight="bold" style:letter-kerning="true" style:font-name-asian="標楷體" style:font-size-asian="18pt" style:language-asian="zh" style:country-asian="TW" style:font-weight-asian="bold" style:font-name-complex="Times New Roman" style:font-size-complex="18pt" style:language-complex="ar" style:country-complex="SA" style:font-weight-complex="bold"/>
    </style:style>
    <style:style style:name="字元_20_字元2" style:display-name="字元 字元2" style:family="text">
      <style:text-properties fo:language="en" fo:country="US" style:letter-kerning="true" style:font-name-asian="新細明體" style:language-asian="zh" style:country-asian="TW" style:font-name-complex="Times New Roman" style:language-complex="ar" style:country-complex="SA"/>
    </style:style>
    <style:style style:name="字元_20_字元" style:display-name="字元 字元" style:family="text">
      <style:text-properties fo:font-size="18pt" fo:language="en" fo:country="US" fo:font-weight="bold" style:letter-kerning="true" style:font-name-asian="標楷體" style:font-size-asian="18pt" style:language-asian="zh" style:country-asian="TW" style:font-weight-asian="bold" style:font-name-complex="Times New Roman" style:font-size-complex="18pt" style:language-complex="ar" style:country-complex="SA" style:font-weight-complex="bold"/>
    </style:style>
    <style:style style:name="字元_20_字元5" style:display-name="字元 字元5" style:family="text">
      <style:text-properties fo:font-size="18pt" fo:language="en" fo:country="US" fo:font-weight="bold" style:letter-kerning="true" style:font-name-asian="標楷體" style:font-size-asian="18pt" style:language-asian="zh" style:country-asian="TW" style:font-weight-asian="bold" style:font-name-complex="Times New Roman" style:font-size-complex="18pt" style:language-complex="ar" style:country-complex="SA" style:font-weight-complex="bold"/>
    </style:style>
    <style:style style:name="List_20_Paragraph_20_Char" style:display-name="List Paragraph Char" style:family="text">
      <style:text-properties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Comment_20_Subject_20_Char" style:display-name="Comment Subject Char" style:family="text">
      <style:text-properties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字元_20_字元6" style:display-name="字元 字元6" style:family="text">
      <style:text-properties fo:font-size="18pt" fo:language="en" fo:country="US" fo:font-weight="bold" style:letter-kerning="true" style:font-name-asian="標楷體" style:font-size-asian="18pt" style:language-asian="zh" style:country-asian="TW" style:font-weight-asian="bold" style:font-name-complex="Times New Roman" style:font-size-complex="18pt" style:language-complex="ar" style:country-complex="SA" style:font-weight-complex="bold"/>
    </style:style>
    <style:style style:name="WW8Num43z0" style:family="text">
      <style:text-properties style:font-name="標楷體" style:font-name-asian="標楷體" style:font-name-complex="新細明體"/>
    </style:style>
    <style:style style:name="Footnote_20_Characters" style:display-name="Footnote Characters" style:family="text">
      <style:text-properties style:text-position="super 58%"/>
    </style:style>
    <style:style style:name="樣式1_20_字元" style:display-name="樣式1 字元" style:family="text">
      <style:text-properties fo:color="#000000" fo:font-size="12pt" style:letter-kerning="true" style:font-name-asian="標楷體" style:font-size-asian="12pt"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139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13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1.27cm" fo:margin-left="2.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55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9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44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09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3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84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63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1.27cm" fo:margin-left="2.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5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9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44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0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3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84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6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fo:text-indent="-1.27cm" fo:margin-left="1.84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2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956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8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3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1.27cm" fo:margin-left="2.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5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9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44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0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3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84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7.6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fo:text-indent="-0.847cm" fo:margin-left="0.85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70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4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8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139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139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fo:text-indent="-1.27cm" fo:margin-left="2.12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5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9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44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0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3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84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6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139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139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139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fo:text-indent="-0.847cm" fo:margin-left="0.857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70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4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8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752cm" fo:margin-bottom="2.4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3">
      <style:header>
        <text:p text:style-name="Header"/>
      </style:header>
      <style:footer>
        <text:p text:style-name="Footer"/>
      </style:footer>
    </style:master-page>
    <style:master-page style:name="轉換_20_5" style:display-name="轉換 5" style:page-layout-name="Mpm4">
      <style:header>
        <text:p text:style-name="Header"/>
      </style:header>
      <style:footer>
        <text:p text:style-name="Footer"/>
      </style:footer>
    </style:master-page>
    <style:master-page style:name="轉換_20_6" style:display-name="轉換 6" style:page-layout-name="Mpm3">
      <style:header>
        <text:p text:style-name="Header"/>
      </style:header>
      <style:footer>
        <text:p text:style-name="Footer"/>
      </style:footer>
    </style:master-page>
    <style:master-page style:name="轉換_20_7" style:display-name="轉換 7" style:page-layout-name="Mpm3">
      <style:header>
        <text:p text:style-name="Header"/>
      </style:header>
      <style:footer>
        <text:p text:style-name="Footer"/>
      </style:footer>
    </style:master-page>
    <style:master-page style:name="轉換_20_8" style:display-name="轉換 8"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人口政策白皮書及實施計畫之研究」</dc:title>
    <meta:initial-creator>moi5238</meta:initial-creator>
    <meta:creation-date>2014-02-17T15:45:00</meta:creation-date>
    <dc:creator>moi</dc:creator>
    <dc:date>2014-02-17T15:45:00</dc:date>
    <meta:print-date>2013-12-25T09:41:00</meta:print-date>
    <meta:editing-cycles>2</meta:editing-cycles>
    <meta:editing-duration>PT2M</meta:editing-duration>
    <meta:document-statistic meta:table-count="24" meta:image-count="9" meta:object-count="0" meta:page-count="126" meta:paragraph-count="3907" meta:word-count="30654" meta:character-count="203372"/>
    <meta:generator>OpenOffice/4.1.1$Win32 OpenOffice.org_project/411m6$Build-9775</meta:generator>
    <meta:user-defined meta:name="EN.InstantFormat">&lt;ENInstantFormat&gt;&lt;Enabled&gt;1&lt;/Enabled&gt;&lt;ScanUnformatted&gt;1&lt;/ScanUnformatted&gt;&lt;ScanChanges&gt;1&lt;/ScanChanges&gt;&lt;/ENInstantFormat&gt;</meta:user-defined>
    <meta:user-defined meta:name="EN.Libraries">&lt;ENLibraries&gt;&lt;Libraries&gt;&lt;item&gt;參考書目.enl&lt;/item&gt;&lt;/Libraries&gt;&lt;/ENLibraries&gt;</meta:user-defined>
  </office:meta>
</office:document-meta>
</file>