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Web" style:family="paragraph">
      <style:paragraph-properties fo:line-height="0.125in" fo:text-indent="1.9444in"/>
      <style:text-properties style:font-name="Arial" style:font-name-asian="標楷體" style:font-name-complex="Arial" fo:color="#000000" fo:font-size="10pt" style:font-size-asian="10pt" style:font-size-complex="10pt"/>
    </style:style>
    <style:style style:name="P6" style:parent-style-name="內文Web" style:family="paragraph">
      <style:paragraph-properties fo:line-height="0.125in" fo:text-indent="1.9444in"/>
      <style:text-properties style:font-name="Arial" style:font-name-asian="標楷體" style:font-name-complex="Arial" fo:color="#000000" fo:font-size="10pt" style:font-size-asian="10pt" style:font-size-complex="10pt"/>
    </style:style>
    <style:style style:name="P7" style:parent-style-name="內文Web" style:family="paragraph">
      <style:paragraph-properties fo:line-height="0.125in" fo:text-indent="1.9444in"/>
      <style:text-properties style:font-name="Arial" style:font-name-asian="標楷體" style:font-name-complex="Arial" fo:color="#000000" fo:font-size="10pt" style:font-size-asian="10pt" style:font-size-complex="10pt"/>
    </style:style>
    <style:style style:name="P8" style:parent-style-name="內文Web" style:family="paragraph">
      <style:paragraph-properties fo:line-height="0.1666in" fo:text-indent="1.9444in"/>
      <style:text-properties style:font-name="Arial" style:font-name-asian="標楷體" style:font-name-complex="Arial" fo:color="#000000" fo:font-size="10pt" style:font-size-asian="10pt" style:font-size-complex="10pt"/>
    </style:style>
    <style:style style:name="P9" style:parent-style-name="內文Web" style:family="paragraph">
      <style:paragraph-properties fo:line-height="0.125in" fo:text-indent="1.9444in"/>
      <style:text-properties style:font-name="Arial" style:font-name-asian="標楷體" style:font-name-complex="Arial" fo:color="#000000" fo:font-size="10pt" style:font-size-asian="10pt" style:font-size-complex="10pt"/>
    </style:style>
    <style:style style:name="P10" style:parent-style-name="內文Web" style:family="paragraph">
      <style:paragraph-properties fo:line-height="0.125in" fo:text-indent="1.9444in"/>
      <style:text-properties style:font-name="Arial" style:font-name-asian="標楷體" style:font-name-complex="Arial" fo:color="#000000" fo:font-size="10pt" style:font-size-asian="10pt" style:font-size-complex="10pt"/>
    </style:style>
    <style:style style:name="P11" style:parent-style-name="內文Web" style:family="paragraph">
      <style:paragraph-properties fo:line-height="0.1527in" fo:text-indent="1.9444in"/>
      <style:text-properties style:font-name="Arial" style:font-name-asian="標楷體" style:font-name-complex="Arial" fo:color="#000000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0.3472in" fo:text-indent="0.3888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38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46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P49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justify" fo:margin-top="0.125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justify" fo:margin-top="0.125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punctuation-wrap="simple" fo:text-align="justify" fo:line-height="0.3472in" fo:margin-left="0.5888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fo:margin-top="0.125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P8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/>
    </style:style>
    <style:style style:name="P8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86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8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89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90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93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新細明體" style:font-name-asian="標楷體" fo:color="#000000" fo:font-size="14pt" style:font-size-asian="14pt"/>
    </style:style>
    <style:style style:name="P94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新細明體" style:font-name-asian="標楷體" fo:color="#000000" fo:font-size="14pt" style:font-size-asian="14pt"/>
    </style:style>
    <style:style style:name="P95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新細明體" style:font-name-asian="標楷體" fo:color="#000000" fo:font-size="14pt" style:font-size-asian="14pt"/>
    </style:style>
    <style:style style:name="P96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新細明體" style:font-name-asian="標楷體" fo:color="#000000" fo:font-size="14pt" style:font-size-asian="14pt"/>
    </style:style>
    <style:style style:name="P97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新細明體" style:font-name-asian="標楷體" fo:color="#000000" fo:font-size="14pt" style:font-size-asian="14pt"/>
    </style:style>
    <style:style style:name="P98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justify" fo:margin-top="0.1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108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111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114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fo:margin-top="0.125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121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justify" fo:margin-top="0.125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text-align="justify" fo:margin-top="0.125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justify" fo:margin-top="0.25in" fo:margin-bottom="0.25in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中華民國人口政策綱領</text:span><text:span text:style-name="T3">　　　　　　　　　</text:span><text:span text:style-name="T4"><text:s text:c="12"/></text:span></text:p>
      <text:p text:style-name="P5">行政院58年4月19日發布</text:p>
      <text:p text:style-name="P6">行政院77年4月22日臺77內字第9656號函核定修正</text:p>
      <text:p text:style-name="P7">行政院79年8月2日臺79內字第22201號函核定修正</text:p>
      <text:p text:style-name="P8">行政院81年10月23日臺81內字第35776號函核定修正</text:p>
      <text:p text:style-name="P9">行政院95年6月14日院臺治字第0950019554號函核定修正</text:p>
      <text:p text:style-name="P10">行政院100年12月7日院臺治字第1000064510號核定修正</text:p>
      <text:p text:style-name="P11">行政院103年12月27日院臺法字第1030073343號核定修正</text:p>
      <text:p text:style-name="P12"/>
      <text:p text:style-name="P13">壹、<text:s/>前言</text:p>
      <text:p text:style-name="P14"><text:span text:style-name="T15">人</text:span><text:span text:style-name="T16">口為國家基本要素之一，其組成、素質、分布、發展及遷徙等面向，關係國家之發展與社會福祉。我國育齡婦女總生育率長期持續下降，已成為世界生育率最低國家之一，少子化現象嚴峻。在高齡化方面，我國</text:span><text:span text:style-name="T17">65</text:span><text:span text:style-name="T18">歲以上人口占總人口比率於</text:span><text:span text:style-name="T19">82</text:span><text:span text:style-name="T20">年即超過</text:span><text:span text:style-name="T21">7</text:span><text:span text:style-name="T22">％，開始邁入「高齡化社會」，隨著少子化現象與平均壽命不斷延長，未來高齡化速度將更為明顯。由於少子化及高齡化，工作年齡人口將逐年減少，未來</text:span><text:span text:style-name="T23">勞動力的運用亦將是重要的議題。在移民方面，因跨國婚姻而移入人口增加，及因工作跨國移動人口亦日增，對我國人口產生多面向的影響。考量我國少子化、工作年齡人口減少、高齡化及移民現象變遷速度，均較西方國家為急促，對未來發展的挑戰也會更為嚴峻，亟須及早籌謀因應對策。</text:span></text:p>
      <text:p text:style-name="P24">貳、基本理念</text:p>
      <text:p text:style-name="P25">一、倡導適齡婚育，尊重生命價值，維繫家庭功能，維持合理人口結構。</text:p>
      <text:p text:style-name="P26">二、強化國民生育保健與營養均衡、國民體能與身心健康、文化建設與教育，以提升人口素質。</text:p>
      <text:soft-page-break/>
      <text:p text:style-name="P27"><text:span text:style-name="T28">三、提升就業能力，打造合宜勞動環境與條件，有效提高勞動參與，並保障勞動者就業安全與權益。</text:span></text:p>
      <text:p text:style-name="P29"><text:span text:style-name="T30">四、建立完整社會安全網，提供兒童、少年、婦女、高齡者、身心障礙者、原住民族及其他弱勢者之完善社會福利。</text:span></text:p>
      <text:p text:style-name="P31">五、落實性別平等意識，建構具性別觀點的人口政策。</text:p>
      <text:p text:style-name="P32">六、保障各族群基本人權，建構多元文化社會。</text:p>
      <text:p text:style-name="P33"><text:span text:style-name="T34">七、推動環境保護及永續發展，落實生活、生態、生產之平衡，並實施國土規劃，促進人口合理分布。</text:span></text:p>
      <text:p text:style-name="P35"><text:span text:style-name="T36">八、精進移民政策，保障移入人口基本權，營造友善外來人口之環境，並加強與海外國人及僑民鏈結，開創多元開放的新社會</text:span><text:span text:style-name="T37">。</text:span></text:p>
      <text:p text:style-name="P38">參、政策內涵</text:p>
      <text:p text:style-name="P39"><text:span text:style-name="T40">一、合理人口結構：</text:span></text:p>
      <text:p text:style-name="P41">（一）倡導適齡婚育，改善擇偶環境，增加結婚機會。</text:p>
      <text:p text:style-name="P42"><text:span text:style-name="T43">（二）強化婚姻教育，協</text:span><text:span text:style-name="T44">助打造幸福婚姻，促進家庭與社區功能，降低離婚率與家庭危機</text:span><text:span text:style-name="T45">。</text:span></text:p>
      <text:p text:style-name="P46"><text:span text:style-name="T47">（三）</text:span><text:span text:style-name="T48">提升生育率，緩和人口高齡化速度，調整人口結構，有助於社會永續發展。</text:span></text:p>
      <text:p text:style-name="P49"><text:span text:style-name="T50">（四）</text:span><text:span text:style-name="T51">推動兒童及少年照顧與保護責任，營造健全生養環境</text:span><text:span text:style-name="T52">。</text:span></text:p>
      <text:p text:style-name="P53"><text:span text:style-name="T54">二、提升人口素質：</text:span></text:p>
      <text:p text:style-name="P55"><text:span text:style-name="T56">（一）提升生育保健服務，預防遺傳性</text:span><text:span text:style-name="T57">與</text:span><text:span text:style-name="T58">傳染性疾病，並加強身心障礙</text:span><text:span text:style-name="T59">者</text:span><text:span text:style-name="T60">之服務，以促進國民健康及家庭幸福。</text:span></text:p>
      <text:p text:style-name="P61">（二）倡導全民健康之生活型態，鼓勵運動，改善營養，健全體質；加強心理衛生輔導機制，促進國民身心健康。</text:p>
      <text:p text:style-name="P62">（三）建立健康導向之衛生及醫療體系，善用醫療保健資源，落實健康平等，提升醫療保健服務品質，完善全民健康保險，延長國民健康餘命。</text:p>
      <text:soft-page-break/>
      <text:p text:style-name="P63"><text:span text:style-name="T64">（四）加強文化建設及品德教育，提升國民文化水準。</text:span></text:p>
      <text:p text:style-name="P65"><text:span text:style-name="T66">（五）因應少子化與全球化挑戰，適時推動教育革新，以提升國民素質。</text:span></text:p>
      <text:p text:style-name="P67"><text:span text:style-name="T68">三、保障勞動權益及擴大勞動參與：</text:span></text:p>
      <text:p text:style-name="P69"><text:span text:style-name="T70">（一）尊重及肯定多元勞動型態，</text:span><text:span text:style-name="T71">強化勞資協商平臺</text:span><text:span text:style-name="T72">，使不同類型勞動者有充分發展機會。</text:span></text:p>
      <text:p text:style-name="P73">（二）保障勞動者平等機會，打造人性化工作環境，建構職場與就業安全，增進勞動權益與尊嚴。</text:p>
      <text:p text:style-name="P74">（三）發展友善職場與家庭關係，兼顧家庭與工作之平衡發展。</text:p>
      <text:p text:style-name="P75">（四）加強教育與就業多元接軌，縮短學用落差，引導青年適時就業，提高青年勞動參與。</text:p>
      <text:p text:style-name="P76">（五）開發及運用中高齡及高齡者勞動力，並鼓勵「青銀共創」，促進世代融合與經驗傳承，以充分運用人力資源。</text:p>
      <text:p text:style-name="P77">（六）營造友善職場，研議漸進式及適齡退休制度，使中高齡在職延長。</text:p>
      <text:p text:style-name="P78"><text:span text:style-name="T79">四、</text:span><text:span text:style-name="T80">健全</text:span><text:span text:style-name="T81">社會</text:span><text:span text:style-name="T82">安全網：</text:span></text:p>
      <text:p text:style-name="P83">（一）提供平價、質優、多元、近便之托育、托老環境。</text:p>
      <text:p text:style-name="P84"><text:span text:style-name="T85">（二）</text:span><text:span text:style-name="T86">健全收養、出養制度及非婚生育支援體系。</text:span></text:p>
      <text:p text:style-name="P87"><text:span text:style-name="T88">（三）</text:span><text:span text:style-name="T89">建構完整之兒童教育與照顧服務體系。</text:span></text:p>
      <text:p text:style-name="P90"><text:span text:style-name="T91">（四）</text:span><text:span text:style-name="T92">強化高齡者預防保健知能與服務，提升高齡者生活調適能力，保障高齡者尊嚴自主與身心健康。</text:span></text:p>
      <text:p text:style-name="P93">（五）健全年金制度，確保年金制度財務穩健，並建構多元經濟安全支持體系，保障高齡者經濟安全與維持國家永續發展動能。</text:p>
      <text:p text:style-name="P94">（六）建構多元連續社會支持體系，健全長期照顧服務制度，強化家庭照顧能量，維護照顧者與受顧者生活品質。</text:p>
      <text:p text:style-name="P95">（七）促進高齡者社會參與，鼓勵高齡者投入志願服務，增加高齡者終身學習，強化世代融合，活躍老年生活。</text:p>
      <text:soft-page-break/>
      <text:p text:style-name="P96">（八）打造友善高齡者生活環境，增加高齡者數位機會，關注高齡者與高齡女性獨特需求，全面提升高齡者福祉。</text:p>
      <text:p text:style-name="P97">（九）積極推動銀髮產業，充分運用先進科技，開發多元、優質、適齡之商品及服務，以滿足高齡化社會之需求。</text:p>
      <text:p text:style-name="P98"><text:span text:style-name="T99">（十）</text:span><text:span text:style-name="T100">促進身心障礙者福利，創造無障礙就學就業及就養環</text:span><text:span text:style-name="T101">境，使其享有尊嚴生活及發展機會。</text:span></text:p>
      <text:p text:style-name="P102">（十一）強化原住民族及其他弱勢者就業能力，創造就業機會，改善<text:s/>生活環境。</text:p>
      <text:p text:style-name="P103">五、落實性別平權：</text:p>
      <text:p text:style-name="P104">（一）建構性別平等環境，防止嬰兒性別比例失衡。</text:p>
      <text:p text:style-name="P105"><text:span text:style-name="T106">（二）</text:span><text:span text:style-name="T107">強化家庭支持體系，降低婦女照顧負擔，增進女性就業能力。</text:span></text:p>
      <text:p text:style-name="P108"><text:span text:style-name="T109">（三）</text:span><text:span text:style-name="T110">形塑尊重及保障婦女人身安全環境。</text:span></text:p>
      <text:p text:style-name="P111"><text:span text:style-name="T112">（四）</text:span><text:span text:style-name="T113">尊重多元教育之內容與環境，推廣性別平等意識，建立性別相互尊重之社會。</text:span></text:p>
      <text:p text:style-name="P114"><text:span text:style-name="T115">（五）推動性別主流化工作，提升婦女地位與權益，</text:span><text:span text:style-name="T116">建立性別平等共治、共享、共贏的永續社會。</text:span></text:p>
      <text:p text:style-name="P117"><text:span text:style-name="T118">六、</text:span><text:span text:style-name="T119">促進族群平等：</text:span></text:p>
      <text:p text:style-name="P120"><text:span text:style-name="T121">（一）</text:span><text:span text:style-name="T122">尊重各族群之語言、文化，</text:span><text:span text:style-name="T123">營</text:span><text:span text:style-name="T124">造</text:span><text:span text:style-name="T125">合理教育及工作環境。</text:span></text:p>
      <text:p text:style-name="P126"><text:span text:style-name="T127">（二）</text:span><text:span text:style-name="T128">保障各族群平等發展機會，促進族群和諧。</text:span></text:p>
      <text:p text:style-name="P129"><text:span text:style-name="T130">七、促進人口合理分布：</text:span></text:p>
      <text:p text:style-name="P131">（一）連結人口分布與國土規劃，促進區域均衡發展。</text:p>
      <text:p text:style-name="P132">（二）建立區域合作機制，以提高各生活圈居民之機會與生活品質。</text:p>
      <text:p text:style-name="P133"><text:span text:style-name="T134">（三）保護自然環境，維護生態平衡，強調自然資源世代永續利用之</text:span><text:span text:style-name="T135">原則</text:span><text:span text:style-name="T136">，並建立健康、安全、舒適之生活環境。</text:span></text:p>
      <text:p text:style-name="P137"><text:span text:style-name="T138">八、</text:span><text:span text:style-name="T139">精進移民政策並保障權益：</text:span></text:p>
      <text:p text:style-name="P140">（一）因應人口結構變遷，配合國內經濟、教育、科技及文化等之發展，積極規劃延攬多元專業人才。</text:p>
      <text:soft-page-break/>
      <text:p text:style-name="P141">（二）協助移入人口社會參與，倡導多元文化，開發新優質人力資源。</text:p>
      <text:p text:style-name="P142">（三）營造友善移入人口及其家庭之環境，平等對待並保障其權益。</text:p>
      <text:p text:style-name="P143">（四）強化海外國人及僑民之支持體系，加強與國內鏈結，鼓勵其返國發展，充實人力資源，並可擴展我國海外人才網絡。</text:p>
      <text:p text:style-name="P144">肆、附則</text:p>
      <text:p text:style-name="P145"><text:span text:style-name="T146">一、</text:span><text:span text:style-name="T147">本綱領由行政院人口政策會報協調有關機關負責執行。</text:span></text:p>
      <text:p text:style-name="P148"><text:span text:style-name="T149">二、</text:span><text:span text:style-name="T150">加強人口現象及政策之研究分析，促進國際間人口學術之交流及合作，提供人口統計資料，作為相關部門研擬各項政策之參考。</text:span></text:p>
      <text:p text:style-name="P151"><text:span text:style-name="T152">三、</text:span><text:span text:style-name="T153">本綱領所定事項，須以法律規定者，以法律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人口政策綱領</dc:title>
    <meta:initial-creator>moi5238</meta:initial-creator>
    <dc:creator>ACER</dc:creator>
    <meta:creation-date>2015-03-05T08:48:00Z</meta:creation-date>
    <dc:date>2015-03-05T08:53:00Z</dc:date>
    <meta:print-date>2015-03-05T08:52:00Z</meta:print-date>
    <meta:template xlink:href="Normal" xlink:type="simple"/>
    <meta:editing-cycles>3</meta:editing-cycles>
    <meta:editing-duration>PT120S</meta:editing-duration>
    <meta:document-statistic meta:page-count="5" meta:paragraph-count="5" meta:word-count="392" meta:character-count="2622" meta:row-count="18" meta:non-whitespace-character-count="2235"/>
  </office:meta>
</office:document-meta>
</file>