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2.387cm"/>
    </style:style>
    <style:style style:name="表格1.B" style:family="table-column">
      <style:table-column-properties style:column-width="2.127cm"/>
    </style:style>
    <style:style style:name="表格1.C" style:family="table-column">
      <style:table-column-properties style:column-width="2.454cm"/>
    </style:style>
    <style:style style:name="表格1.D" style:family="table-column">
      <style:table-column-properties style:column-width="5.368cm"/>
    </style:style>
    <style:style style:name="表格1.E" style:family="table-column">
      <style:table-column-properties style:column-width="2.528cm"/>
    </style:style>
    <style:style style:name="表格1.F" style:family="table-column">
      <style:table-column-properties style:column-width="2.2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background-color="#e7e6e6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A3" style:family="table-cell">
      <style:table-cell-properties style:vertical-align="middle" fo:background-color="#e7e6e6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e7e6e6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F3" style:family="table-cell">
      <style:table-cell-properties style:vertical-align="middle" fo:background-color="#e7e6e6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1.27cm" fo:margin-right="0cm" fo:margin-top="0.176cm" fo:margin-bottom="0cm" fo:line-height="0.706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清單段落">
      <style:paragraph-properties fo:margin-left="1.27cm" fo:margin-right="0cm" fo:margin-top="0.176cm" fo:margin-bottom="0cm" fo:line-height="0.706cm" fo:text-align="justify" style:justify-single-word="false" fo:text-indent="0cm" style:auto-text-indent="false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11cm"/>
      <style:text-properties style:font-name="標楷體" style:letter-kerning="true" style:font-name-asian="標楷體" style:font-name-complex="標楷體" style:font-size-complex="14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margin-left="2.117cm" fo:margin-right="2.117cm" fo:margin-top="0.176cm" fo:margin-bottom="0.176cm" fo:line-height="0.706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2.117cm" fo:margin-right="2.117cm" fo:line-height="0.706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 style:master-page-name="轉換_20_1">
      <style:paragraph-properties fo:margin-top="0.176cm" fo:margin-bottom="0cm" fo:line-height="0.706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name-complex="標楷體" style:font-size-complex="18pt"/>
    </style:style>
    <style:style style:name="P13" style:family="paragraph" style:parent-style-name="Standard" style:master-page-name="轉換_20_2">
      <style:paragraph-properties fo:margin-top="0.318cm" fo:margin-bottom="0.318cm" fo:line-height="0.811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4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15" style:family="paragraph" style:parent-style-name="Standard">
      <style:paragraph-properties fo:margin-left="2.328cm" fo:margin-right="0cm" fo:line-height="0.811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016cm" fo:margin-right="0cm" fo:line-height="0.81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2.498cm" fo:margin-right="0cm" fo:line-height="0.811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2.498cm" fo:margin-right="0cm" fo:line-height="0.811cm" fo:text-align="justify" style:justify-single-word="false" fo:text-indent="-1.482cm" style:auto-text-indent="false">
        <style:tab-stops>
          <style:tab-stop style:position="2.0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2.498cm" fo:margin-right="0cm" fo:line-height="0.811cm" fo:text-align="justify" style:justify-single-word="false" fo:text-indent="-1.482cm" style:auto-text-indent="false">
        <style:tab-stops>
          <style:tab-stop style:position="2.051cm"/>
        </style:tab-stops>
      </style:paragraph-properties>
    </style:style>
    <style:style style:name="P20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3.203cm" fo:margin-right="0cm" fo:line-height="0.811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fo:line-height="1.252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 style:list-style-name="WW8Num11">
      <style:paragraph-properties fo:margin-left="0.847cm" fo:margin-right="0cm" fo:line-height="0.811cm" fo:text-align="justify" style:justify-single-word="false" fo:text-indent="0cm" style:auto-text-indent="false"/>
    </style:style>
    <style:style style:name="P24" style:family="paragraph" style:parent-style-name="Standard" style:list-style-name="WW8Num11">
      <style:paragraph-properties fo:margin-left="0.847cm" fo:margin-right="0cm" fo:line-height="0.811cm" fo:text-align="justify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25" style:family="paragraph" style:parent-style-name="Standard" style:list-style-name="WW8Num11">
      <style:paragraph-properties fo:margin-left="0.847cm" fo:margin-right="0cm" fo:line-height="0.81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list-style-name="WW8Num11" style:master-page-name="">
      <style:paragraph-properties fo:margin-left="2.355cm" fo:margin-right="0cm" fo:line-height="0.811cm" fo:text-align="justify" style:justify-single-word="false" fo:orphans="0" fo:widows="0" fo:text-indent="0cm" style:auto-text-indent="false" style:page-number="auto" style:writing-mode="lr-tb"/>
    </style:style>
    <style:style style:name="P27" style:family="paragraph" style:parent-style-name="Standard" style:list-style-name="WW8Num11" style:master-page-name="">
      <style:paragraph-properties fo:margin-left="2.355cm" fo:margin-right="0cm" fo:line-height="0.811cm" fo:text-align="justify" style:justify-single-word="false" fo:text-indent="0cm" style:auto-text-indent="false" style:page-number="auto"/>
    </style:style>
    <style:style style:name="P28" style:family="paragraph" style:parent-style-name="Standard" style:list-style-name="WW8Num11" style:master-page-name="">
      <style:paragraph-properties fo:margin-left="2.355cm" fo:margin-right="0cm" fo:line-height="0.811cm" fo:text-align="justify" style:justify-single-word="false" fo:text-indent="0cm" style:auto-text-indent="false" style:page-number="auto"/>
    </style:style>
    <style:style style:name="P29" style:family="paragraph" style:parent-style-name="Standard" style:list-style-name="WW8Num11" style:master-page-name="">
      <style:paragraph-properties fo:margin-left="2.355cm" fo:margin-right="0cm" fo:line-height="0.811cm" fo:text-align="justify" style:justify-single-word="false" fo:text-indent="0cm" style:auto-text-indent="false" style:page-number="auto"/>
    </style:style>
    <style:style style:name="P30" style:family="paragraph" style:parent-style-name="Standard" style:list-style-name="WW8Num11" style:master-page-name="">
      <style:paragraph-properties fo:margin-left="2.355cm" fo:margin-right="0cm" fo:line-height="0.811cm" fo:text-align="justify" style:justify-single-word="false" fo:text-indent="0cm" style:auto-text-indent="false" style:page-number="auto"/>
    </style:style>
    <style:style style:name="P31" style:family="paragraph" style:parent-style-name="Standard" style:list-style-name="WW8Num11" style:master-page-name="">
      <style:paragraph-properties fo:margin-left="2.355cm" fo:margin-right="0cm" fo:line-height="0.811cm" fo:text-align="justify" style:justify-single-word="false" fo:text-indent="0cm" style:auto-text-indent="false" style:page-number="auto"/>
    </style:style>
    <style:style style:name="P32" style:family="paragraph" style:parent-style-name="Standard" style:list-style-name="WW8Num11" style:master-page-name="">
      <style:paragraph-properties fo:margin-left="2.355cm" fo:margin-right="0cm" fo:line-height="0.811cm" fo:text-align="justify" style:justify-single-word="false" fo:text-indent="0cm" style:auto-text-indent="false" style:page-number="auto"/>
    </style:style>
    <style:style style:name="P33" style:family="paragraph" style:parent-style-name="Standard" style:list-style-name="WW8Num11" style:master-page-name="">
      <style:paragraph-properties fo:margin-left="2.355cm" fo:margin-right="0cm" fo:line-height="0.811cm" fo:text-align="justify" style:justify-single-word="false" fo:text-indent="0cm" style:auto-text-indent="false" style:page-number="auto"/>
    </style:style>
    <style:style style:name="P34" style:family="paragraph" style:parent-style-name="Standard" style:list-style-name="WW8Num11" style:master-page-name="">
      <style:paragraph-properties fo:margin-left="2.36cm" fo:margin-right="0cm" fo:line-height="0.811cm" fo:text-align="justify" style:justify-single-word="false" fo:orphans="0" fo:widows="0" fo:text-indent="0cm" style:auto-text-indent="false" style:page-number="auto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 style:list-style-name="WW8Num11" style:master-page-name="">
      <style:paragraph-properties fo:margin-left="2.36cm" fo:margin-right="0cm" fo:line-height="0.811cm" fo:text-align="justify" style:justify-single-word="false" fo:orphans="0" fo:widows="0" fo:text-indent="0cm" style:auto-text-indent="false" style:page-number="auto" style:writing-mode="lr-tb"/>
    </style:style>
    <style:style style:name="P36" style:family="paragraph" style:parent-style-name="Standard" style:list-style-name="WW8Num11" style:master-page-name="">
      <style:paragraph-properties fo:margin-left="2.36cm" fo:margin-right="0cm" fo:line-height="0.811cm" fo:text-align="justify" style:justify-single-word="false" fo:orphans="0" fo:widows="0" fo:text-indent="0cm" style:auto-text-indent="false" style:page-number="auto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 style:list-style-name="WW8Num11" style:master-page-name="">
      <style:paragraph-properties fo:margin-left="2.36cm" fo:margin-right="0cm" fo:line-height="0.811cm" fo:text-align="justify" style:justify-single-word="false" fo:orphans="0" fo:widows="0" fo:text-indent="0cm" style:auto-text-indent="false" style:page-number="auto" style:writing-mode="lr-tb"/>
    </style:style>
    <style:style style:name="P38" style:family="paragraph" style:parent-style-name="清單段落" style:list-style-name="WW8Num18">
      <style:paragraph-properties fo:margin-left="0.988cm" fo:margin-right="0cm" fo:line-height="0.811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清單段落" style:list-style-name="WW8Num18">
      <style:paragraph-properties fo:margin-left="0.988cm" fo:margin-right="0cm" fo:line-height="0.811cm" fo:text-align="justify" style:justify-single-word="false" fo:text-indent="-0.988cm" style:auto-text-indent="false"/>
      <style:text-properties fo:font-size="14pt" style:font-name-asian="標楷體1" style:font-size-asian="14pt" style:font-size-complex="14pt"/>
    </style:style>
    <style:style style:name="P40" style:family="paragraph" style:parent-style-name="清單段落" style:list-style-name="WW8Num17">
      <style:paragraph-properties fo:margin-left="0cm" fo:margin-right="0cm" fo:line-height="0.81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清單段落" style:list-style-name="WW8Num7" style:master-page-name="">
      <style:paragraph-properties fo:margin-left="0cm" fo:margin-right="0cm" fo:margin-top="0.176cm" fo:margin-bottom="0cm" fo:line-height="0.706cm" fo:text-align="justify" style:justify-single-word="false" fo:orphans="0" fo:widows="0" fo:text-indent="0cm" style:auto-text-indent="false" style:page-number="auto" style:writing-mode="lr-tb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清單段落" style:list-style-name="WW8Num7" style:master-page-name="">
      <style:paragraph-properties fo:margin-left="0cm" fo:margin-right="0cm" fo:margin-top="0.176cm" fo:margin-bottom="0cm" fo:line-height="0.706cm" fo:text-align="justify" style:justify-single-word="false" fo:orphans="0" fo:widows="0" fo:text-indent="0cm" style:auto-text-indent="false" style:page-number="auto" style:writing-mode="lr-tb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清單段落" style:list-style-name="WW8Num7" style:master-page-name="">
      <style:paragraph-properties fo:margin-left="0cm" fo:margin-right="0cm" fo:margin-top="0.176cm" fo:margin-bottom="0cm" fo:line-height="0.706cm" fo:text-align="justify" style:justify-single-word="false" fo:orphans="0" fo:widows="0" fo:text-indent="0cm" style:auto-text-indent="false" style:page-number="auto" style:writing-mode="lr-tb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4" style:family="paragraph" style:parent-style-name="清單段落" style:list-style-name="WW8Num7" style:master-page-name="">
      <style:paragraph-properties fo:margin-left="0cm" fo:margin-right="0cm" fo:margin-top="0.176cm" fo:margin-bottom="0cm" fo:line-height="0.706cm" fo:text-align="justify" style:justify-single-word="false" fo:orphans="0" fo:widows="0" fo:text-indent="0cm" style:auto-text-indent="false" style:page-number="auto" style:writing-mode="lr-tb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5" style:family="paragraph" style:parent-style-name="清單段落" style:list-style-name="WW8Num7" style:master-page-name="">
      <style:paragraph-properties fo:margin-left="0cm" fo:margin-right="0cm" fo:margin-top="0.176cm" fo:margin-bottom="0cm" fo:line-height="0.706cm" fo:text-align="justify" style:justify-single-word="false" fo:orphans="0" fo:widows="0" fo:text-indent="0cm" style:auto-text-indent="false" style:page-number="auto" style:writing-mode="lr-tb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6" style:family="paragraph" style:parent-style-name="清單段落" style:list-style-name="WW8Num7" style:master-page-name="">
      <style:paragraph-properties fo:margin-left="0cm" fo:margin-right="0cm" fo:margin-top="0.176cm" fo:margin-bottom="0cm" fo:line-height="0.706cm" fo:text-align="justify" style:justify-single-word="false" fo:orphans="0" fo:widows="0" fo:text-indent="0cm" style:auto-text-indent="false" style:page-number="auto" style:writing-mode="lr-tb"/>
      <style:text-properties style:font-name="標楷體" fo:font-size="14pt" fo:font-weight="bold" style:font-name-asian="標楷體1" style:font-size-asian="14pt" style:font-weight-asian="bold" style:font-name-complex="標楷體" style:font-size-complex="14pt"/>
    </style:style>
    <style:style style:name="P47" style:family="paragraph" style:parent-style-name="清單段落" style:list-style-name="WW8Num7" style:master-page-name="">
      <style:paragraph-properties fo:margin-left="0cm" fo:margin-right="0cm" fo:margin-top="0.176cm" fo:margin-bottom="0cm" fo:line-height="0.706cm" fo:text-align="justify" style:justify-single-word="false" fo:orphans="0" fo:widows="0" fo:text-indent="0cm" style:auto-text-indent="false" style:page-number="auto" style:writing-mode="lr-tb"/>
      <style:text-properties fo:font-size="14pt" style:font-name-asian="標楷體1" style:font-size-asian="14pt" style:font-size-complex="14pt"/>
    </style:style>
    <style:style style:name="P48" style:family="paragraph" style:parent-style-name="清單段落">
      <style:paragraph-properties fo:margin-left="1.27cm" fo:margin-right="0cm" fo:margin-top="0.176cm" fo:margin-bottom="0cm" fo:line-height="0.706cm" fo:text-align="justify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name-complex="標楷體" style:font-size-complex="14pt"/>
    </style:style>
    <style:style style:name="P49" style:family="paragraph" style:parent-style-name="清單段落">
      <style:paragraph-properties fo:margin-left="1.27cm" fo:margin-right="0cm" fo:margin-top="0.176cm" fo:margin-bottom="0cm" fo:line-height="0.706cm" fo:text-align="justify" style:justify-single-word="false" fo:text-indent="0cm" style:auto-text-indent="false"/>
      <style:text-properties fo:font-size="14pt" style:font-size-asian="14pt" style:font-size-complex="14pt"/>
    </style:style>
    <style:style style:name="P50" style:family="paragraph" style:parent-style-name="Default">
      <style:paragraph-properties fo:margin-left="6.752cm" fo:margin-right="0cm" fo:line-height="150%" fo:text-indent="0cm" style:auto-text-indent="false"/>
      <style:text-properties fo:font-size="9pt" style:font-size-asian="9pt" style:font-size-complex="11pt"/>
    </style:style>
    <style:style style:name="P51" style:family="paragraph" style:parent-style-name="Default">
      <style:paragraph-properties fo:margin-left="6.752cm" fo:margin-right="0cm" fo:line-height="150%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4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size-asian="14pt" style:language-asian="zh" style:country-asian="TW" style:font-name-complex="標楷體" style:font-size-complex="14pt"/>
    </style:style>
    <style:style style:name="T7" style:family="text">
      <style:text-properties style:font-name="標楷體" style:letter-kerning="true" style:font-name-asian="標楷體" style:font-name-complex="標楷體" style:font-size-complex="14pt"/>
    </style:style>
    <style:style style:name="T8" style:family="text">
      <style:text-properties style:font-name="標楷體" fo:font-weight="bold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language-asian="zh" style:country-asian="TW" style:font-name-complex="標楷體"/>
    </style:style>
    <style:style style:name="T12" style:family="text">
      <style:text-properties fo:font-size="9pt" style:font-size-asian="9pt" style:font-size-complex="11pt"/>
    </style:style>
    <style:style style:name="T13" style:family="text">
      <style:text-properties style:letter-kerning="true" style:font-size-complex="14pt"/>
    </style:style>
    <style:style style:name="T14" style:family="text">
      <style:text-properties style:language-asian="zh" style:country-asian="TW"/>
    </style:style>
    <style:style style:name="T1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cm" style:wrap="run-through" style:number-wrapped-paragraphs="no-limit" style:vertical-pos="from-top" style:vertical-rel="paragraph" style:horizontal-pos="right" style:horizontal-rel="page-content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內政部推行人口政策措施宣導實施計畫</text:p>
      <text:p text:style-name="P51"><text:span text:style-name="T12">內政部</text:span><text:span text:style-name="T12">75</text:span><text:span text:style-name="T12">年</text:span><text:span text:style-name="T12">5</text:span><text:span text:style-name="T12">月</text:span><text:span text:style-name="T12">27</text:span><text:span text:style-name="T12">日臺（</text:span><text:span text:style-name="T12">75</text:span><text:span text:style-name="T12">）內口字第</text:span><text:span text:style-name="T12">398112</text:span><text:span text:style-name="T12">號函訂定</text:span></text:p>
      <text:p text:style-name="P51"><text:span text:style-name="T12">內政部</text:span><text:span text:style-name="T12">81</text:span><text:span text:style-name="T12">年</text:span><text:span text:style-name="T12">9</text:span><text:span text:style-name="T12">月</text:span><text:span text:style-name="T12">10</text:span><text:span text:style-name="T12">日臺（</text:span><text:span text:style-name="T12">81</text:span><text:span text:style-name="T12">）內口字第</text:span><text:span text:style-name="T12">8183230</text:span><text:span text:style-name="T12">號函修正</text:span></text:p>
      <text:p text:style-name="P51"><text:span text:style-name="T12">內政部</text:span><text:span text:style-name="T12">82</text:span><text:span text:style-name="T12">年</text:span><text:span text:style-name="T12">9</text:span><text:span text:style-name="T12">月</text:span><text:span text:style-name="T12">18</text:span><text:span text:style-name="T12">日臺（</text:span><text:span text:style-name="T12">82</text:span><text:span text:style-name="T12">）內口字第</text:span><text:span text:style-name="T12">8283884</text:span><text:span text:style-name="T12">號函修正</text:span></text:p>
      <text:p text:style-name="P51"><text:span text:style-name="T12">內政部</text:span><text:span text:style-name="T12">89</text:span><text:span text:style-name="T12">年</text:span><text:span text:style-name="T12">8</text:span><text:span text:style-name="T12">月</text:span><text:span text:style-name="T12">28</text:span><text:span text:style-name="T12">日臺（</text:span><text:span text:style-name="T12">89</text:span><text:span text:style-name="T12">）內口字第</text:span><text:span text:style-name="T12">8965509</text:span><text:span text:style-name="T12">號函修正</text:span></text:p>
      <text:p text:style-name="P51"><text:span text:style-name="T12">內政部</text:span><text:span text:style-name="T12">98</text:span><text:span text:style-name="T12">年</text:span><text:span text:style-name="T12">10</text:span><text:span text:style-name="T12">月</text:span><text:span text:style-name="T12">30</text:span><text:span text:style-name="T12">日臺（</text:span><text:span text:style-name="T12">98</text:span><text:span text:style-name="T12">）內口字第</text:span><text:span text:style-name="T12">0980205081</text:span><text:span text:style-name="T12">號函修正</text:span></text:p>
      <text:p text:style-name="P51"><text:span text:style-name="T12">內政部</text:span><text:span text:style-name="T12">102</text:span><text:span text:style-name="T12">年</text:span><text:span text:style-name="T12">3</text:span><text:span text:style-name="T12">月</text:span><text:span text:style-name="T12">14</text:span><text:span text:style-name="T12">日臺（</text:span><text:span text:style-name="T12">102</text:span><text:span text:style-name="T12">）內戶字第</text:span><text:span text:style-name="T12">1020125120</text:span><text:span text:style-name="T12">號函修正</text:span></text:p>
      <text:p text:style-name="P50">內政部104年12月25日臺（104）內戶字第10412053262號函修正</text:p>
      <text:list xml:id="list2745053085831029620" text:style-name="WW8Num17">
        <text:list-header>
          <text:p text:style-name="P40"><text:span text:style-name="T14">一、</text:span>計畫依據：</text:p>
        </text:list-header>
      </text:list>
      <text:p text:style-name="P15">（一）貫徹執行中華民國人口政策綱領。</text:p>
      <text:p text:style-name="P15">（二）行政院所屬各機關人口政策聯繫協調及執行要點。</text:p>
      <text:p text:style-name="P14"><text:span text:style-name="T1">二、計畫宗旨：</text:span><text:span text:style-name="T1"><text:line-break/></text:span><text:span text:style-name="T1">為使國人瞭解內政部（以下簡稱本部）因應我國少子女化、高齡化及移民現象推行之人口政策措施，強化國民對家庭、社會及國家責任感，以貫徹人口政策目標，增進國家之發展與社會福祉，特訂定本計畫。</text:span></text:p>
      <text:p text:style-name="P14"><text:span text:style-name="T1">三、計畫目標：</text:span><text:span text:style-name="T1"><text:line-break/></text:span><text:span text:style-name="T1">落實「樂婚、願生、能養」政策，提升生育率、提供高齡者安全舒適之生活環境；在移民方面，營造友善外來人口之環境，並協助新移民適應我國生活。</text:span></text:p>
      <text:p text:style-name="P16">宣導之內容應包括下列內涵：</text:p>
      <text:p text:style-name="P17">（一）維持合理人口結構，提倡適齡結婚、生育，提升生育率，緩和人口高齡化速度。</text:p>
      <text:p text:style-name="P17">（二）健全社會安全網，加強消防安全、治安維護及提供友善生活環境。</text:p>
      <text:p text:style-name="P17">（三）提倡性別平等及保障婦女孩童人身安全。</text:p>
      <text:p text:style-name="P17">（四）營造友善外來人口之環境，協助新移民適應我國生活，並成為我國發展助力。</text:p>
      <text:p text:style-name="P20">四、辦理機關：</text:p>
      <text:p text:style-name="P17">（一）主辦機關：本部及所屬機關（單位）。</text:p>
      <text:p text:style-name="P17">（二）承辦機關：各直轄市、縣（市）政府。</text:p>
      <text:p text:style-name="P20"><text:soft-page-break/>五、實施方式：</text:p>
      <text:p text:style-name="P19"><text:span text:style-name="T1">（</text:span><text:span text:style-name="T1">一</text:span><text:span text:style-name="T1">）本部所屬機關（單位）應就業管相關人口政策措施之需要，於每年八月底前提報翌年人口政策措施宣導主題及重點，並本於權責實施宣導；本部於九月底前，訂定翌年本部推行人口政策措施宣導主題。</text:span></text:p>
      <text:p text:style-name="P18">（二）各直轄市、縣（市）政府應就本部推行人口政策措施宣導主題，依轄區特性及實施對象之需要，訂定翌年宣導實施計畫（參考資料如附件一、附件二），於翌年一月十五日前送本部。本部應於翌年二月底前將修正建議函知各直轄市、縣（市）政府，據以施行。</text:p>
      <text:p text:style-name="P18">（三）以民眾、機關、團體、企業、學校、社區、寺廟、教會等為宣導對象，並於全年辦理。</text:p>
      <text:p text:style-name="P14"><text:span text:style-name="T1">六、實施目標及原則：</text:span><text:span text:style-name="T1"><text:line-break/></text:span><text:span text:style-name="T1">各直轄市、縣（市）政府應就現有政策及資源進行盤點，並以下列原則為目標，逐步推動政策措施之整合及宣傳：</text:span></text:p>
      <text:p text:style-name="P19"><text:span text:style-name="T1">（一</text:span><text:span text:style-name="T1">）</text:span><text:span text:style-name="T1">整合創新：應配合本部推行人口政策措施實施主題設定目標，以直轄市、縣（市）政府層級整合中央及轄內所屬機關（單位）政策及資源，並鼓勵所屬機關（單位）構思、推行創新方案。</text:span></text:p>
      <text:p text:style-name="P19"><text:span text:style-name="T1">（二</text:span><text:span text:style-name="T1">）</text:span><text:span text:style-name="T1">有效推廣：</text:span></text:p>
      <text:p text:style-name="P21">1.構思統一且易於記憶之宣傳名稱、關鍵字或口號，建構單一網站平臺或手機軟體加以宣傳，便利民眾記憶及查詢，以提高政策或措施之能見度及使用率。</text:p>
      <text:p text:style-name="P21">2.政策措施及活動之實施對象應明確設定，據以規劃內容及執行方式，便利民眾知悉相關資訊。</text:p>
      <text:p text:style-name="P19"><text:span text:style-name="T1">（三</text:span><text:span text:style-name="T1">）</text:span><text:span text:style-name="T1">多元宣傳：政策措施應以多元媒介方式宣傳，透過相關網站、討論區、平面廣告、電視及廣播等媒介傳達資訊，印製海報及傳單於適當處所發放，結合名人及時事發新聞稿進行宣傳等。</text:span></text:p>
      <text:p text:style-name="P19"><text:span text:style-name="T1">（四</text:span><text:span text:style-name="T1">）</text:span><text:span text:style-name="T1">便利申請：政策措施應得以單一窗口、多元管道申請，民眾可透過網路、郵寄或到府辦理等多管道向單一業務單位接洽、</text:span><text:soft-page-break/><text:span text:style-name="T1">申請，以簡化、便利民眾運用相關福利。</text:span></text:p>
      <text:p text:style-name="P19"><text:span text:style-name="T1">（五</text:span><text:span text:style-name="T1">）</text:span><text:span text:style-name="T1">公共參與：</text:span></text:p>
      <text:p text:style-name="P21">1.研擬政策措施時，透過各種調查、統計報告或自行調查等方式，蒐集民眾針對人口政策之意見、需求與限制，研析可行性並逐年或分階段適時調整規劃內容。</text:p>
      <text:p text:style-name="P21">2.實際辦理各項政策措施及活動時，適時蒐集參與民眾意見，檢討執行績效並修正執行方式。</text:p>
      <text:p text:style-name="P20">七、權責劃分：</text:p>
      <text:p text:style-name="P18">（一）本部統籌、策劃、督導本計畫之執行；本部所屬機關（單位）必要時得派員至各直轄市、縣（市）政府督導宣導工作。</text:p>
      <text:p text:style-name="P18">（二）各直轄市、縣（市）政府應指定專責機關（單位），負責統籌協調所屬機關（單位）執行宣導工作。</text:p>
      <text:p text:style-name="P14"><text:span text:style-name="T1">八、經費：</text:span><text:span text:style-name="T1"><text:line-break/></text:span><text:span text:style-name="T1">辦理機關自行編列經費支應。</text:span></text:p>
      <text:p text:style-name="P14"><text:span text:style-name="T2">九、考核及成效檢討：</text:span><text:span text:style-name="T2"><text:line-break/></text:span><text:span text:style-name="T2">各直轄市、縣（市）政府應辦理本部推行人口政策措施宣導，並列為重點業務，實施督導考核及辦理獎懲。</text:span></text:p>
      <text:p text:style-name="P12"><draw:frame draw:style-name="fr1" draw:name="框架1" text:anchor-type="char" svg:y="-0.924cm" svg:width="1.917cm" svg:height="0.88cm" draw:z-index="0"><draw:text-box><text:p text:style-name="Standard">附件一</text:p></draw:text-box></draw:frame>○○○政府○○○年度人口政策措施宣導實施計畫</text:p>
      <text:list xml:id="list6602694285034411859" text:style-name="WW8Num7">
        <text:list-item>
          <text:p text:style-name="P47"><text:span text:style-name="T8">計畫依據：</text:span></text:p>
        </text:list-item>
      </text:list>
      <text:p text:style-name="P48"/>
      <text:list xml:id="list37703509" text:continue-numbering="true" text:style-name="WW8Num7">
        <text:list-item>
          <text:p text:style-name="P46">計畫目的：</text:p>
        </text:list-item>
      </text:list>
      <text:p text:style-name="P49"><text:span text:style-name="T9">（宜針對當年度內政部推行人口政策措施宣導主題及轄區特性，調整計畫目的及擬訂因應措施，如強化公共托育、營造無障礙環境等</text:span><text:span text:style-name="T9">）</text:span></text:p>
      <text:list xml:id="list37696337" text:continue-numbering="true" text:style-name="WW8Num7">
        <text:list-item>
          <text:p text:style-name="P41">實施期間：</text:p>
        </text:list-item>
      </text:list>
      <text:p text:style-name="P2"/>
      <text:list xml:id="list37716345" text:continue-numbering="true" text:style-name="WW8Num7">
        <text:list-item>
          <text:p text:style-name="P41">辦理機關：</text:p>
        </text:list-item>
      </text:list>
      <text:p text:style-name="P2"/>
      <text:list xml:id="list37722969" text:continue-numbering="true" text:style-name="WW8Num7">
        <text:list-item>
          <text:p text:style-name="P41">核心議題： </text:p>
        </text:list-item>
      </text:list>
      <text:p text:style-name="P3"><text:span text:style-name="T1">（宜針對轄區特性，調整核心議題及擬訂因應措施</text:span><text:span text:style-name="T1">）</text:span></text:p>
      <text:list xml:id="list37693598" text:continue-numbering="true" text:style-name="WW8Num7">
        <text:list-item>
          <text:p text:style-name="P41">實施方式：</text:p>
        </text:list-item>
      </text:list>
      <text:p text:style-name="P2"/>
      <text:list xml:id="list37714003" text:continue-numbering="true" text:style-name="WW8Num7">
        <text:list-item>
          <text:p text:style-name="P41">權責劃分：</text:p>
        </text:list-item>
      </text:list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0">○○○政府○○○年人口政策措施宣導一覽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1">整合專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專案名稱</text:p>
          </table:table-cell>
          <table:table-cell table:style-name="表格1.B3" office:value-type="string">
            <text:p text:style-name="P6">核心議題</text:p>
          </table:table-cell>
          <table:table-cell table:style-name="表格1.B3" office:value-type="string">
            <text:p text:style-name="P6">時間</text:p>
          </table:table-cell>
          <table:table-cell table:style-name="表格1.B3" office:value-type="string">
            <text:p text:style-name="P6">內容概述</text:p>
          </table:table-cell>
          <table:table-cell table:style-name="表格1.B3" office:value-type="string">
            <text:p text:style-name="P7">對象及人數</text:p>
          </table:table-cell>
          <table:table-cell table:style-name="表格1.F3" office:value-type="string">
            <text:p text:style-name="P6">承辦單位</text:p>
          </table:table-cell>
        </table:table-row>
        <table:table-row table:style-name="表格1.1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F4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F4" office:value-type="string">
            <text:p text:style-name="P5"/>
          </table:table-cell>
        </table:table-row>
        <table:table-row table:style-name="表格1.1">
          <table:table-cell table:style-name="表格1.A2" table:number-columns-spanned="6" office:value-type="string">
            <text:p text:style-name="P11">亮點措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措施名稱</text:p>
          </table:table-cell>
          <table:table-cell table:style-name="表格1.B3" office:value-type="string">
            <text:p text:style-name="P6">核心議題</text:p>
          </table:table-cell>
          <table:table-cell table:style-name="表格1.B3" office:value-type="string">
            <text:p text:style-name="P6">時間</text:p>
          </table:table-cell>
          <table:table-cell table:style-name="表格1.B3" office:value-type="string">
            <text:p text:style-name="P6">內容概述</text:p>
          </table:table-cell>
          <table:table-cell table:style-name="表格1.B3" office:value-type="string">
            <text:p text:style-name="P7">對象及人數</text:p>
          </table:table-cell>
          <table:table-cell table:style-name="表格1.F3" office:value-type="string">
            <text:p text:style-name="P6">承辦單位</text:p>
          </table:table-cell>
        </table:table-row>
        <table:table-row table:style-name="表格1.1">
          <table:table-cell table:style-name="表格1.A4" office:value-type="string">
            <text:p text:style-name="P4">活動或措施名稱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F4" office:value-type="string">
            <text:p text:style-name="P5"/>
          </table:table-cell>
        </table:table-row>
        <table:table-row table:style-name="表格1.1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F9" office:value-type="string">
            <text:p text:style-name="P5"/>
          </table:table-cell>
        </table:table-row>
      </table:table>
      <text:p text:style-name="P9"><text:span text:style-name="T7">填表說明：本表請以</text:span><text:span text:style-name="T13">A4</text:span><text:span text:style-name="T7">直式橫書</text:span><text:span text:style-name="T13">14</text:span><text:span text:style-name="T7">號字繕打，固定行高20點，雙面列印，裝訂左側。</text:span></text:p>
      <text:p text:style-name="P8"/>
      <text:p text:style-name="P13"><draw:frame draw:style-name="fr1" draw:name="框架2" text:anchor-type="char" svg:y="-0.923cm" svg:width="1.917cm" svg:height="0.88cm" draw:z-index="1"><draw:text-box><text:p text:style-name="Standard">附件二</text:p></draw:text-box></draw:frame>建議推行之人口政策措施重點內容</text:p>
      <text:list xml:id="list6140675568292628726" text:style-name="WW8Num18">
        <text:list-item>
          <text:p text:style-name="P39"><text:span text:style-name="T10">鼓勵適齡結婚生育，強調家庭傳承：</text:span></text:p>
        </text:list-item>
      </text:list>
      <text:list xml:id="list6704653356395090227" text:style-name="WW8Num11">
        <text:list-header>
          <text:p text:style-name="P24"><text:span text:style-name="T11">（一）</text:span><text:span text:style-name="T10">辦理交友聯誼及集團結婚：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6"><text:span text:style-name="T1">結合企業或廣邀一般民眾參與，辦理未婚聯誼、集團結婚，或辦理如同好、同業者之交友聯誼、集體出遊或交流活動，鼓勵未參與未婚聯誼活動之民眾參與，增加自然認識、交誼的機會。<text:line-break/></text:span><text:span text:style-name="T1">邀請曾參與活動且結婚、生育之民眾，透過個案分享維繫感情、婚姻及家庭之方法及收獲，以創造幸福氛圍、提升結婚及生育率。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23"><text:span text:style-name="T3">（二）</text:span><text:span text:style-name="T1">強化婚姻及家庭觀念：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7"><text:span text:style-name="T1">辦理生活及家庭成長分享，邀請名人分享經驗，強化年輕人對婚姻及家庭之認同，以降低離婚率、提升生育率及老人照護。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23"><text:span text:style-name="T3">（三）</text:span><text:span text:style-name="T1">婚姻及生養觀念傳遞：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7"><text:span text:style-name="T4">針對青年、新手父母、祖父母輩及相關業者辦理講習會及課程，或進行電話訪視，說明符合現代之性別平等觀念、婚姻禮俗或嬰兒教養方式，減少世代認知差異及性別刻板印象造成之阻力，以提升結婚及生育率。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23"><text:span text:style-name="T3">（四）</text:span><text:span text:style-name="T1">增加多胎次家庭補助：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7"><text:span text:style-name="T4">以多元管道減少第二胎以上家庭之生育負擔，如產檢項目及交通費之補助、第二胎以上增加發放生育獎勵金、育兒津貼、贈送哺育必需品等。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37702171" text:continue-list="list6140675568292628726" text:style-name="WW8Num18">
        <text:list-item>
          <text:p text:style-name="P38">促進多元文化融合，強化跨國婚姻適應：</text:p>
        </text:list-item>
      </text:list>
      <text:list xml:id="list37706695" text:continue-list="list6704653356395090227" text:style-name="WW8Num11">
        <text:list-header>
          <text:p text:style-name="P23"><text:span text:style-name="T3">（一）</text:span><text:span text:style-name="T1">協助新住民之適應：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7"><text:span text:style-name="T1">配合</text:span><text:span text:style-name="T4">推動</text:span><text:span text:style-name="T1">新住民生活適應輔導補助要點、辦理新住民生活處遇調查等，協助其生活及文化面向之調適，並加強特殊境遇之新住民扶助。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23"><text:span text:style-name="T3">（二）</text:span><text:span text:style-name="T1">新住民及其二代之培力展能：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7"><text:span text:style-name="T1">配合本部之新住民二代海內外培力計畫、推動新住民資訊素養教育計畫等，鼓勵轄內之新住民子女學習母語、文化交流及企業參訪，學習體驗並提升國人尊重多元文化、欣賞差異觀念。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23"><text:span text:style-name="T3">（三）</text:span><text:span text:style-name="T1">宣導尊重多元文化：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7"><text:span text:style-name="T1">辦理移民節、文化交流研習營、異國特色餐會等尊重多元文化宣傳活動，邀請新住民家庭及一般民眾共同參與，宣傳多元文化之內涵及</text:span><text:soft-page-break/><text:span text:style-name="T1">重要性，增進國人與新住民間相互理解與友善相處。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23"><text:span text:style-name="T3">（四）</text:span><text:span text:style-name="T1">宣導慎選跨國婚姻：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7"><text:span text:style-name="T1">透過多元管道宣導跨國婚姻因語言、文化及風俗習慣等差異大，要審慎抉擇，雙方於婚前要「多了解」以增加婚後的生活適應、婚後要「多溝通」用心經營才會幸福長久。另提醒民眾若要尋找跨（境）婚姻媒合，務必「要記得」與媒合者簽訂書面契約、「要索取」付費收據、「多詢問」比較各合法媒合團體服務後再選擇。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37713086" text:continue-list="list37702171" text:style-name="WW8Num18">
        <text:list-item>
          <text:p text:style-name="P38">建全住宅政策，協助青年及老人居住：</text:p>
        </text:list-item>
      </text:list>
      <text:list xml:id="list37705493" text:continue-list="list37706695" text:style-name="WW8Num11">
        <text:list-item>
          <text:list>
            <text:list-item>
              <text:list>
                <text:list-header>
                  <text:p text:style-name="P23"><text:span text:style-name="T3">（一）</text:span><text:span text:style-name="T1">提供適價住宅：</text:span></text:p>
                  <text:p text:style-name="P34">加強穩定房價之相關政策，落實轄內不動產交易安全管理、交易資訊公開及建築管理等事項。並配合公辦都市更新，或盤點閒置公有空間及私有之低度使用住宅等，提供由公部門出租或出售之適價住宅予青年及老人，舒緩相對弱勢族群之居住困境，減少生育阻力及安養負擔。</text:p>
                  <text:p text:style-name="P25"><text:span text:style-name="T14">（二）</text:span>健全租屋市場：</text:p>
                  <text:p text:style-name="P35"><text:span text:style-name="T1">加強宣傳本部營建署之「租屋服務平臺」，鼓勵房屋所有人（房東）加入成為公益出租人，可申請獎勵住宅出租修繕費用及代管服務，亦保障各種身分之租屋者權益。</text:span></text:p>
                </text:list-header>
              </text:list>
            </text:list-item>
          </text:list>
        </text:list-item>
      </text:list>
      <text:list xml:id="list37724877" text:continue-list="list37713086" text:style-name="WW8Num18">
        <text:list-item>
          <text:p text:style-name="P38">加強婦幼及高齡者之人身安全保障：</text:p>
        </text:list-item>
      </text:list>
      <text:list xml:id="list37697567" text:continue-list="list37705493" text:style-name="WW8Num11">
        <text:list-header>
          <text:p text:style-name="P23"><text:span text:style-name="T3">（一）</text:span><text:span text:style-name="T1">創造友善老人及親子之無障礙環境：</text:span></text:p>
          <text:p text:style-name="P34">透過公、私資源協助私人住宅之都市更新、住宅整建、加裝昇降機，公共設施之路面整平、公共運輸改善、公廁設備及數量之改善等，營造友善老人、身障者、孕婦及嬰兒推車等行動之環境。</text:p>
          <text:p text:style-name="P25"><text:span text:style-name="T14">（二）</text:span>居家及人身安全之強化：</text:p>
          <text:p text:style-name="P35"><text:span text:style-name="T1">透過海報、傳單、辦理講習課程或家戶實地勘查，由各地警察局及消防局派員講授預防辨識詐騙及誘拐等犯罪行為、居住環境之安全防護、安全使用瓦斯電力、災害防救應變資訊及檢查相關設備設置等，以保障人身及居住安全。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說明" style:family="paragraph" style:parent-style-name="Standard">
      <style:paragraph-properties fo:margin-left="1.501cm" fo:margin-right="0cm" fo:line-height="0.776cm" fo:text-indent="-1.501cm" style:auto-text-indent="false"/>
      <style:text-properties fo:font-size="16pt" style:font-name-asian="標楷體" style:font-size-asian="16pt" style:font-size-complex="14pt" style:text-scale="90%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本文縮排_20_3_20_字元" style:display-name="本文縮排 3 字元" style:family="text">
      <style:text-properties style:font-name="Times New Roman" fo:font-size="8pt" style:font-name-asian="新細明體" style:font-size-asian="8pt" style:font-name-complex="Times New Roman" style:font-size-complex="8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本文縮排_20_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953cm" fo:margin-left="1.34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08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77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1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5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953cm" fo:margin-left="1.342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08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776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16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1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953cm" fo:margin-left="1.342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2.08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776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316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6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2.50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0.813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0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53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893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0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53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893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0.847cm" fo:margin-left="0.813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0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53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893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6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0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000000" style:layout-grid-lines="34" style:layout-grid-base-height="0.748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42" style:layout-grid-base-height="0.58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6" style:layout-grid-base-height="0.70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吳孝寧</meta:initial-creator>
    <meta:creation-date>2015-12-28T16:15:00</meta:creation-date>
    <dc:creator>G W</dc:creator>
    <dc:date>2015-12-30T17:54:12.08</dc:date>
    <meta:print-date>2015-12-29T11:58:00</meta:print-date>
    <meta:editing-cycles>8</meta:editing-cycles>
    <meta:editing-duration>PT19M58S</meta:editing-duration>
    <meta:generator>OpenOffice/4.1.1$Win32 OpenOffice.org_project/411m6$Build-9775</meta:generator>
    <meta:document-statistic meta:table-count="1" meta:image-count="0" meta:object-count="0" meta:page-count="6" meta:paragraph-count="99" meta:word-count="3163" meta:character-count="3270"/>
  </office:meta>
</office:document-meta>
</file>