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0013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3.4409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4" style:family="table">
      <style:table-properties style:width="6.3in" fo:margin-left="0in" table:align="left"/>
    </style:style>
    <style:style style:name="TableRow9" style:family="table-row">
      <style:table-row-properties style:min-row-height="0.7277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35in" fo:line-height="0.25in">
        <style:tab-stops>
          <style:tab-stop style:type="left" style:position="0.080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3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5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6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7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8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35in" fo:line-height="0.25in" fo:text-indent="0.1666in">
        <style:tab-stops>
          <style:tab-stop style:type="left" style:position="0.080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text-position="40% 100%"/>
    </style:style>
    <style:style style:name="T32" style:parent-style-name="預設段落字型" style:family="text">
      <style:text-properties style:font-name="標楷體" style:font-name-asian="標楷體" style:text-position="40% 100%"/>
    </style:style>
    <style:style style:name="T33" style:parent-style-name="預設段落字型" style:family="text">
      <style:text-properties style:font-name="標楷體" style:font-name-asian="標楷體" style:text-position="40% 100%"/>
    </style:style>
    <style:style style:name="T34" style:parent-style-name="預設段落字型" style:family="text">
      <style:text-properties style:font-name="標楷體" style:font-name-asian="標楷體" style:text-position="40% 100%"/>
    </style:style>
    <style:style style:name="T35" style:parent-style-name="預設段落字型" style:family="text">
      <style:text-properties style:font-name="標楷體" style:font-name-asian="標楷體" style:text-position="40% 100%"/>
    </style:style>
    <style:style style:name="T36" style:parent-style-name="預設段落字型" style:family="text">
      <style:text-properties style:font-name="標楷體" style:font-name-asian="標楷體" style:text-position="40% 100%"/>
    </style:style>
    <style:style style:name="TableRow37" style:family="table-row">
      <style:table-row-properties style:min-row-height="0.6187in" style:use-optimal-row-height="false" fo:keep-together="always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611in" fo:margin-right="0.0784in" fo:text-indent="0.017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0611in" fo:margin-right="0.0784in" fo:text-indent="0.0173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3.4569in" style:use-optimal-row-height="false" fo:keep-together="always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00%" fo:margin-right="0.118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0583in" style:use-optimal-row-height="false" fo:keep-together="always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893in" style:use-optimal-row-height="false" fo:keep-together="always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2083in">
        <style:tab-stops>
          <style:tab-stop style:type="left" style:position="0.7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2083in" fo:text-indent="0.4666in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 fo:margin-left="0.5in">
        <style:tab-stops/>
      </style:paragraph-properties>
    </style:style>
  </office:automatic-styles>
  <office:body>
    <office:text text:use-soft-page-breaks="true">
      <text:p text:style-name="P1">附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推薦</text:span><text:span text:style-name="T13">（</text:span><text:span text:style-name="T14">參加</text:span><text:span text:style-name="T15">）</text:span><text:span text:style-name="T16">選拔</text:span><text:span text:style-name="T17"><text:s text:c="2"/></text:span><text:span text:style-name="T18">績</text:span><text:span text:style-name="T19"><text:s/></text:span><text:span text:style-name="T20">優</text:span><text:span text:style-name="T21"><text:s/></text:span><text:span text:style-name="T22">戶</text:span><text:span text:style-name="T23"><text:s/></text:span><text:span text:style-name="T24">政</text:span><text:span text:style-name="T25"><text:s/></text:span><text:span text:style-name="T26">機 關 楷 模</text:span><text:span text:style-name="T27"><text:s/></text:span><text:span text:style-name="T28">表</text:span></text:p>
          </table:table-cell>
          <table:covered-table-cell/>
          <table:covered-table-cell/>
          <table:table-cell table:style-name="TableCell29">
            <text:p text:style-name="P30"><text:span text:style-name="T31">年</text:span><text:span text:style-name="T32"><text:s text:c="2"/></text:span><text:span text:style-name="T33">月</text:span><text:span text:style-name="T34"><text:s/></text:span><text:span text:style-name="T35"><text:s/>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被推薦（參加）</text:p>
            <text:p text:style-name="P40">選拔機關</text:p>
          </table:table-cell>
          <table:covered-table-cell/>
          <table:table-cell table:style-name="TableCell41" table:number-columns-spanned="2">
            <text:p text:style-name="P42"><text:s text:c="20"/>　　　　　　 <text:s/>政府</text:p>
            <text:p text:style-name="P43"><text:s text:c="15"/>　　　　　　 　　　戶政事務所</text:p>
          </table:table-cell>
          <table:covered-table-cell/>
        </table:table-row>
        <table:table-row table:style-name="TableRow44">
          <table:table-cell table:style-name="TableCell45">
            <text:p text:style-name="P46">具體事蹟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審定意見</text:span>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</table:table>
      <text:p text:style-name="P67"/>
      <text:p text:style-name="P68">備註：一、紙張規格A4，直式橫書。</text:p>
      <text:p text:style-name="P69">二、具體事蹟欄請簡明扼要，以三百至五百字為限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績優戶政機關楷模選拔及表揚作業要點」第四點及第五點（草案）</dc:title>
    <dc:description/>
    <dc:subject/>
    <meta:initial-creator>SuperXP</meta:initial-creator>
    <dc:creator>王宗隆</dc:creator>
    <meta:creation-date>2017-02-03T08:57:00Z</meta:creation-date>
    <dc:date>2017-02-03T08:57:00Z</dc:date>
    <meta:print-date>2004-06-16T05:43:00Z</meta:print-date>
    <meta:template xlink:href="93績優戶政機關楷模選拔及表揚作業要點（橫）.dot" xlink:type="simple"/>
    <meta:editing-cycles>2</meta:editing-cycles>
    <meta:editing-duration>PT0S</meta:editing-duration>
    <meta:user-defined meta:name="_EmailSubject"/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1" meta:paragraph-count="1" meta:word-count="28" meta:character-count="188" meta:row-count="1" meta:non-whitespace-character-count="161"/>
  </office:meta>
</office:document-meta>
</file>