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 text:list-level-position-and-space-mode="label-alignment">
          <style:list-level-label-alignment text:label-followed-by="listtab" fo:margin-left="1.0986in" fo:text-indent="-0.8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  <style:text-properties style:font-name="標楷體" style:font-name-asian="標楷體"/>
    </style:style>
    <style:style style:name="P2" style:parent-style-name="內文" style:family="paragraph">
      <style:paragraph-properties fo:margin-bottom="0.0833in" fo:text-indent="0.8069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3.3944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3" style:family="table">
      <style:table-properties style:width="6.5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150%" fo:margin-left="0.118in" fo:margin-right="0.118in">
        <style:tab-stops/>
      </style:paragraph-properties>
      <style:text-properties style:font-name="標楷體" style:font-name-asian="標楷體" style:text-position="-200% 100%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style:text-position="-220% 100%" fo:font-size="14pt" style:font-size-asian="14pt"/>
    </style:style>
    <style:style style:name="P63" style:parent-style-name="內文" style:family="paragraph">
      <style:paragraph-properties fo:text-indent="0.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推薦獎勵志願服務戶政機關工作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機關（單位）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備考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s text:c="11"/></text:span><text:span text:style-name="T65"><text:s text:c="83"/>（一頁共七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in" fo:text-indent="-0.25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文鼎中楷" fo:font-size="20pt" style:font-size-asian="20pt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文鼎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56in" text:min-label-width="0.8229in" text:list-level-position-and-space-mode="label-alignment">
          <style:list-level-label-alignment text:label-followed-by="listtab" fo:margin-left="1.0986in" fo:text-indent="-0.822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志願服務戶政機關人員要點草案</dc:title>
    <dc:description/>
    <dc:subject/>
    <meta:initial-creator>SuperXP</meta:initial-creator>
    <dc:creator>王宗隆</dc:creator>
    <meta:creation-date>2017-02-03T09:01:00Z</meta:creation-date>
    <dc:date>2017-02-03T09:01:00Z</dc:date>
    <meta:print-date>2001-05-01T03:11:00Z</meta:print-date>
    <meta:template xlink:href="志工要點920411(橫).dot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