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2381in" style:use-optimal-column-width="false"/>
    </style:style>
    <style:style style:name="TableColumn5" style:family="table-column">
      <style:table-column-properties style:column-width="0.7312in" style:use-optimal-column-width="false"/>
    </style:style>
    <style:style style:name="TableColumn6" style:family="table-column">
      <style:table-column-properties style:column-width="1.55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1.28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3" style:family="table">
      <style:table-properties style:width="9.76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100%">
        <style:tab-stops>
          <style:tab-stop style:type="left" style:position="0.080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19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0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1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2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3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4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5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6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7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8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29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0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1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2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3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4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6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7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8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39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40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41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42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43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44" style:parent-style-name="預設段落字型" style:family="text">
      <style:text-properties style:font-name="標楷體" style:font-name-asian="標楷體" style:text-position="40% 100%" fo:font-size="14pt" style:font-size-asian="14pt"/>
    </style:style>
    <style:style style:name="T45" style:parent-style-name="預設段落字型" style:family="text">
      <style:text-properties style:font-name="標楷體" style:font-name-asian="標楷體" style:text-position="40% 100%"/>
    </style:style>
    <style:style style:name="T46" style:parent-style-name="預設段落字型" style:family="text">
      <style:text-properties style:font-name="標楷體" style:font-name-asian="標楷體" style:text-position="40% 100%"/>
    </style:style>
    <style:style style:name="T47" style:parent-style-name="預設段落字型" style:family="text">
      <style:text-properties style:font-name="標楷體" style:font-name-asian="標楷體" style:text-position="40% 100%"/>
    </style:style>
    <style:style style:name="T48" style:parent-style-name="預設段落字型" style:family="text">
      <style:text-properties style:font-name="標楷體" style:font-name-asian="標楷體" style:text-position="40% 100%"/>
    </style:style>
    <style:style style:name="T49" style:parent-style-name="預設段落字型" style:family="text">
      <style:text-properties style:font-name="標楷體" style:font-name-asian="標楷體" style:text-position="40% 100%"/>
    </style:style>
    <style:style style:name="T50" style:parent-style-name="預設段落字型" style:family="text">
      <style:text-properties style:font-name="標楷體" style:font-name-asian="標楷體" style:text-position="40% 100%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text-indent="0.017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1666in" fo:text-indent="0.0159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 fo:text-indent="0.017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text-indent="0.017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64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77in" style:use-optimal-row-height="false" fo:keep-together="always"/>
    </style:style>
    <style:style style:name="P9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00%" fo:text-indent="0.333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100%" fo:text-indent="0.334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100%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27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00%" fo:text-indent="0.5in">
        <style:tab-stops>
          <style:tab-stop style:type="left" style:position="0.7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推</text:span><text:span text:style-name="T19"><text:s/></text:span><text:span text:style-name="T20">薦</text:span><text:span text:style-name="T21"><text:s/></text:span><text:span text:style-name="T22">選</text:span><text:span text:style-name="T23"><text:s/></text:span><text:span text:style-name="T24">拔</text:span><text:span text:style-name="T25"><text:s/></text:span><text:span text:style-name="T26">績</text:span><text:span text:style-name="T27"><text:s/></text:span><text:span text:style-name="T28">優</text:span><text:span text:style-name="T29"><text:s/></text:span><text:span text:style-name="T30">戶</text:span><text:span text:style-name="T31"><text:s/></text:span><text:span text:style-name="T32">政</text:span><text:span text:style-name="T33"><text:s/></text:span><text:span text:style-name="T34">人</text:span><text:span text:style-name="T35"><text:s/></text:span><text:span text:style-name="T36">員</text:span><text:span text:style-name="T37"><text:s/></text:span><text:span text:style-name="T38">事</text:span><text:span text:style-name="T39"><text:s/></text:span><text:span text:style-name="T40">蹟</text:span><text:span text:style-name="T41"><text:s/></text:span><text:span text:style-name="T42">表</text:span><text:span text:style-name="T43"><text:s text:c="13"/></text:span><text:span text:style-name="T44">　　　　　　　　　　　　　</text:span><text:span text:style-name="T45"><text:s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服 務 機 關</text:p>
            <text:p text:style-name="P54">（單 <text:s text:c="3"/>位）</text:p>
          </table:table-cell>
          <table:table-cell table:style-name="TableCell55">
            <text:p text:style-name="P56">職 <text:s/>稱</text:p>
          </table:table-cell>
          <table:table-cell table:style-name="TableCell57">
            <text:p text:style-name="P58">姓 <text:s text:c="8"/>名</text:p>
          </table:table-cell>
          <table:table-cell table:style-name="TableCell59">
            <text:p text:style-name="P60">出 <text:s/>生</text:p>
            <text:p text:style-name="P61">年月日</text:p>
          </table:table-cell>
          <table:table-cell table:style-name="TableCell62" table:number-columns-spanned="4">
            <text:p text:style-name="P63">最 近 三 年 考 績</text:p>
            <text:p text:style-name="P64">等 <text:s/>第 <text:s/>及 <text:s/>分 <text:s/>數</text:p>
          </table:table-cell>
          <table:covered-table-cell/>
          <table:covered-table-cell/>
          <table:covered-table-cell/>
          <table:table-cell table:style-name="TableCell65">
            <text:p text:style-name="P66">獎 懲 紀 錄</text:p>
          </table:table-cell>
          <table:table-cell table:style-name="TableCell67" table:number-columns-spanned="2">
            <text:p text:style-name="P68">相 <text:s text:c="7"/>片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<text:s text:c="4"/>年</text:p>
          </table:table-cell>
          <table:table-cell table:style-name="TableCell83">
            <text:p text:style-name="P84"><text:s text:c="4"/>年</text:p>
          </table:table-cell>
          <table:table-cell table:style-name="TableCell85" table:number-columns-spanned="2">
            <text:p text:style-name="P86"><text:s text:c="4"/>年</text:p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請黏貼二吋半身彩色相片一張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 text:c="4"/>等</text:p>
            <text:p text:style-name="P98"><text:s text:c="4"/>分</text:p>
          </table:table-cell>
          <table:table-cell table:style-name="TableCell99">
            <text:p text:style-name="P100">等</text:p>
            <text:p text:style-name="P101">分</text:p>
          </table:table-cell>
          <table:table-cell table:style-name="TableCell102" table:number-columns-spanned="2">
            <text:p text:style-name="P103"><text:s text:c="4"/>等</text:p>
            <text:p text:style-name="P104"><text:s text:c="4"/>分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7">
            <text:p text:style-name="P109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初審意見</text:p>
          </table:table-cell>
          <table:covered-table-cell/>
          <table:covered-table-cell/>
          <table:table-cell table:style-name="TableCell112">
            <text:p text:style-name="P113">審定意見</text:p>
          </table:table-cell>
        </table:table-row>
        <table:table-row table:style-name="TableRow114">
          <table:table-cell table:style-name="TableCell115" table:number-columns-spanned="7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備註：一、紙張規格A4。</text:p>
      <text:p text:style-name="P134"><text:span text:style-name="T135">二</text:span><text:span text:style-name="T136">、</text:span><text:span text:style-name="T137">具體事蹟欄請簡明扼要</text:span><text:span text:style-name="T138">，</text:span><text:span text:style-name="T139">以三百字為限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44in" text:min-label-width="1.1145in" text:list-level-position-and-space-mode="label-alignment">
          <style:list-level-label-alignment text:label-followed-by="listtab" fo:margin-left="1.559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績優戶政人員選拔及表揚作業要點</dc:title>
    <dc:description/>
    <dc:subject/>
    <meta:initial-creator>SuperXP</meta:initial-creator>
    <dc:creator>王祥有</dc:creator>
    <meta:creation-date>2019-03-14T09:00:00Z</meta:creation-date>
    <dc:date>2019-03-14T09:00:00Z</dc:date>
    <meta:print-date>2002-04-30T02:36:00Z</meta:print-date>
    <meta:template xlink:href="戶政人員要點920411(橫).dot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