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>
        <style:tab-stops>
          <style:tab-stop style:type="left" style:position="0.7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bottom="0.0833in" fo:text-indent="0.8069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2.3944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3" style:family="table">
      <style:table-properties style:width="6.769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Cell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P89" style:parent-style-name="內文" style:family="paragraph">
      <style:paragraph-properties fo:text-align="justify" fo:line-height="0.3472in" fo:margin-left="0.551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推薦選拔績優戶政人員名冊<text:s text:c="4"/><text:s text:c="4"/>年 <text:s text:c="6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服務機關（單位）</text:p>
          </table:table-cell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備考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96"/><text:span text:style-name="T90">（一頁共八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/>
    </style:style>
    <style:style style:name="WW_CharLFO3LVL1" style:family="text">
      <style:text-properties style:font-name="文鼎中楷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績優戶政人員選拔及表揚作業要點</dc:title>
    <dc:description/>
    <dc:subject/>
    <meta:initial-creator>SuperXP</meta:initial-creator>
    <dc:creator>王宗隆</dc:creator>
    <meta:creation-date>2017-02-03T09:00:00Z</meta:creation-date>
    <dc:date>2017-02-03T09:00:00Z</dc:date>
    <meta:print-date>2002-04-30T02:36:00Z</meta:print-date>
    <meta:template xlink:href="戶政人員要點920411(橫).dot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