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 text:list-level-position-and-space-mode="label-alignment">
          <style:list-level-label-alignment text:label-followed-by="listtab" fo:margin-left="1.0986in" fo:text-indent="-0.8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4" style:family="table">
      <style:table-properties style:width="9.7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100%">
        <style:tab-stops>
          <style:tab-stop style:type="left" style:position="0.08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5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6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7" style:parent-style-name="預設段落字型" style:family="text">
      <style:text-properties style:font-name="標楷體" style:font-name-asian="標楷體" style:text-position="40% 100%"/>
    </style:style>
    <style:style style:name="T18" style:parent-style-name="預設段落字型" style:family="text">
      <style:text-properties style:font-name="標楷體" style:font-name-asian="標楷體" style:text-position="40% 100%"/>
    </style:style>
    <style:style style:name="T19" style:parent-style-name="預設段落字型" style:family="text">
      <style:text-properties style:font-name="標楷體" style:font-name-asian="標楷體" style:text-position="40% 100%"/>
    </style:style>
    <style:style style:name="T20" style:parent-style-name="預設段落字型" style:family="text">
      <style:text-properties style:font-name="標楷體" style:font-name-asian="標楷體" style:text-position="40% 100%"/>
    </style:style>
    <style:style style:name="T21" style:parent-style-name="預設段落字型" style:family="text">
      <style:text-properties style:font-name="標楷體" style:font-name-asian="標楷體" style:text-position="40% 100%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00%" fo:margin-right="0.0784in" fo:text-indent="-0.0041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031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00%" fo:margin-right="0.0784in" fo:text-indent="-0.00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045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00%" fo:text-indent="0.3888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00%" fo:text-indent="0.5in">
        <style:tab-stops>
          <style:tab-stop style:type="left" style:position="0.7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表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推薦獎勵志願服務戶政機關工作人員事蹟表</text:span><text:span text:style-name="T15"><text:s text:c="19"/></text:span><text:span text:style-name="T16"><text:s text:c="30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服務年資</text:p>
          </table:table-cell>
          <table:table-cell table:style-name="TableCell31">
            <text:p text:style-name="P32">服務時數</text:p>
          </table:table-cell>
          <table:table-cell table:style-name="TableCell33">
            <text:p text:style-name="P34">相片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請黏貼二吋半身彩色相片一張</text:p>
          </table:table-cell>
        </table:table-row>
        <table:table-row table:style-name="TableRow48">
          <table:table-cell table:style-name="TableCell49" table:number-columns-spanned="3">
            <text:p text:style-name="P50">具體事蹟</text:p>
          </table:table-cell>
          <table:covered-table-cell/>
          <table:covered-table-cell/>
          <table:table-cell table:style-name="TableCell51" table:number-columns-spanned="2">
            <text:p text:style-name="P52">初審意見</text:p>
          </table:table-cell>
          <table:covered-table-cell/>
          <table:table-cell table:style-name="TableCell53">
            <text:p text:style-name="P54">審定意見</text:p>
          </table:table-cell>
        </table:table-row>
        <table:table-row table:style-name="TableRow55"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備註：一、紙張規格A4。</text:p>
      <text:p text:style-name="P73"><text:span text:style-name="T74">二</text:span><text:span text:style-name="T75">、</text:span><text:span text:style-name="T76">具體事蹟欄請簡明扼要</text:span><text:span text:style-name="T77">，</text:span><text:span text:style-name="T78">以三百字為限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in" fo:text-indent="-0.25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文鼎中楷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 text:list-level-position-and-space-mode="label-alignment">
          <style:list-level-label-alignment text:label-followed-by="listtab" fo:margin-left="1.0986in" fo:text-indent="-0.8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1.247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志願服務戶政機關人員要點草案</dc:title>
    <dc:description/>
    <dc:subject/>
    <meta:initial-creator>SuperXP</meta:initial-creator>
    <dc:creator>王宗隆</dc:creator>
    <meta:creation-date>2017-02-03T09:00:00Z</meta:creation-date>
    <dc:date>2017-02-03T09:00:00Z</dc:date>
    <meta:print-date>2001-05-01T03:11:00Z</meta:print-date>
    <meta:template xlink:href="志工要點920411(橫).dot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