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666in" text:list-level-position-and-space-mode="label-alignment">
          <style:list-level-label-alignment text:label-followed-by="listtab" fo:margin-left="0.4333in" fo:text-indent="-0.2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style:num-suffix="、" style:num-format="1">
        <style:list-level-properties text:space-before="0.575in" text:min-label-width="0.3701in" text:list-level-position-and-space-mode="label-alignment">
          <style:list-level-label-alignment text:label-followed-by="listtab" fo:margin-left="0.9451in" fo:text-indent="-0.3701in"/>
        </style:list-level-properties>
      </text:list-level-style-number>
      <text:list-level-style-number text:level="3" style:num-suffix="." style:num-format="i">
        <style:list-level-properties fo:text-align="end" text:space-before="1.2409in" text:min-label-width="0.3333in" text:list-level-position-and-space-mode="label-alignment">
          <style:list-level-label-alignment text:label-followed-by="listtab" fo:margin-left="1.5743in" fo:text-indent="-0.3333in"/>
        </style:list-level-properties>
      </text:list-level-style-number>
      <text:list-level-style-number text:level="4" style:num-suffix="." style:num-format="1">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5" style:num-suffix="、" style:num-format="甲, 乙, 丙, ...">
        <style:list-level-properties text:space-before="1.9076in" text:min-label-width="0.3333in" text:list-level-position-and-space-mode="label-alignment">
          <style:list-level-label-alignment text:label-followed-by="listtab" fo:margin-left="2.2409in" fo:text-indent="-0.3333in"/>
        </style:list-level-properties>
      </text:list-level-style-number>
      <text:list-level-style-number text:level="6" style:num-suffix="." style:num-format="i">
        <style:list-level-properties fo:text-align="end" text:space-before="2.2409in" text:min-label-width="0.3333in" text:list-level-position-and-space-mode="label-alignment">
          <style:list-level-label-alignment text:label-followed-by="listtab" fo:margin-left="2.5743in" fo:text-indent="-0.3333in"/>
        </style:list-level-properties>
      </text:list-level-style-number>
      <text:list-level-style-number text:level="7" style:num-suffix="." style:num-format="1">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8" style:num-suffix="、" style:num-format="甲, 乙, 丙, ...">
        <style:list-level-properties text:space-before="2.9076in" text:min-label-width="0.3333in" text:list-level-position-and-space-mode="label-alignment">
          <style:list-level-label-alignment text:label-followed-by="listtab" fo:margin-left="3.2409in" fo:text-indent="-0.3333in"/>
        </style:list-level-properties>
      </text:list-level-style-number>
      <text:list-level-style-number text:level="9" style:num-suffix="." style:num-format="i">
        <style:list-level-properties fo:text-align="end" text:space-before="3.2409in" text:min-label-width="0.3333in" text:list-level-position-and-space-mode="label-alignment">
          <style:list-level-label-alignment text:label-followed-by="listtab" fo:margin-left="3.574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15">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16">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7">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8">
      <text:list-level-style-number text:level="1" text:style-name="WW_CharLFO18LV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486in" text:min-label-width="0.5937in" text:list-level-position-and-space-mode="label-alignment">
          <style:list-level-label-alignment text:label-followed-by="listtab" fo:margin-left="0.8423in" fo:text-indent="-0.5937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接續" style:master-page-name="MP0" style:family="paragraph">
      <style:paragraph-properties fo:break-before="page" fo:text-align="center" style:line-height-at-least="0.2777in" fo:margin-left="0.6652in" fo:text-indent="-0.0236in" style:page-number="1">
        <style:tab-stops>
          <style:tab-stop style:type="left" style:position="1.5006in"/>
        </style:tab-stops>
      </style:paragraph-properties>
      <style:text-properties style:font-name="標楷體" style:font-name-asian="標楷體" fo:font-weight="bold" style:font-weight-asian="bold" fo:font-size="24pt" style:font-size-asian="24pt" style:font-size-complex="22pt"/>
    </style:style>
    <style:style style:name="P6" style:parent-style-name="接續" style:family="paragraph">
      <style:paragraph-properties fo:text-align="center" style:line-height-at-least="0.2777in" fo:margin-left="0.6555in" fo:text-indent="-0.0138in">
        <style:tab-stops>
          <style:tab-stop style:type="left" style:position="1.5104in"/>
        </style:tab-stops>
      </style:paragraph-properties>
      <style:text-properties style:font-name="標楷體" style:font-name-asian="標楷體" style:font-size-complex="14pt"/>
    </style:style>
    <style:style style:name="P7" style:parent-style-name="接續" style:family="paragraph">
      <style:paragraph-properties fo:text-align="center" style:line-height-at-least="0.2777in" fo:margin-left="0.6569in" fo:text-indent="-0.0152in">
        <style:tab-stops>
          <style:tab-stop style:type="left" style:position="1.509in"/>
        </style:tab-stops>
      </style:paragraph-properties>
      <style:text-properties style:font-name="標楷體" style:font-name-asian="標楷體" fo:font-size="16pt" style:font-size-asian="16pt" style:font-size-complex="16pt"/>
    </style:style>
    <style:style style:name="P8" style:parent-style-name="接續" style:family="paragraph">
      <style:paragraph-properties fo:text-align="justify" fo:margin-bottom="0.125in" style:line-height-at-least="0.2777in" fo:margin-left="0in" fo:text-indent="0in">
        <style:tab-stops>
          <style:tab-stop style:type="left" style:position="2.1659in"/>
        </style:tab-stops>
      </style:paragraph-properties>
      <style:text-properties style:font-name="標楷體" style:font-name-asian="標楷體" fo:font-weight="bold" style:font-weight-asian="bold" fo:font-size="16pt" style:font-size-asian="16pt" style:font-size-complex="16pt"/>
    </style:style>
    <style:style style:name="P9" style:parent-style-name="接續" style:family="paragraph">
      <style:paragraph-properties fo:text-align="justify" fo:margin-bottom="0.125in" style:line-height-at-least="0.2777in" fo:margin-left="0in" fo:text-indent="0in">
        <style:tab-stops>
          <style:tab-stop style:type="left" style:position="2.1659in"/>
        </style:tab-stops>
      </style:paragraph-properties>
      <style:text-properties style:font-name="標楷體" style:font-name-asian="標楷體" fo:font-weight="bold" style:font-weight-asian="bold" fo:font-size="16pt" style:font-size-asian="16pt" style:font-size-complex="16pt"/>
    </style:style>
    <style:style style:name="P10" style:parent-style-name="接續" style:family="paragraph">
      <style:paragraph-properties fo:text-align="justify" fo:margin-bottom="0.125in" style:line-height-at-least="0.2777in" fo:margin-left="0in" fo:text-indent="0in">
        <style:tab-stops>
          <style:tab-stop style:type="left" style:position="2.1659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justify" style:line-height-at-least="0.2777in" fo:margin-right="0.3937in" fo:text-indent="0.3888in">
        <style:tab-stops>
          <style:tab-stop style:type="right" style:leader-style="dotted" style:leader-text="." style:position="6.103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letter-spacing="0.0208in" style:text-position="21.4% 100%"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letter-spacing="0.0208in" style:text-position="21.4% 100%"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letter-spacing="0.0208in" style:text-position="21.4% 100%"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letter-spacing="0.0208in" style:text-position="21.4% 100%"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P36" style:parent-style-name="內文" style:family="paragraph">
      <style:paragraph-properties style:snap-to-layout-grid="false" fo:text-align="justify" style:line-height-at-least="0.2777in" fo:margin-right="0.3937in" fo:text-indent="0.3888in">
        <style:tab-stops>
          <style:tab-stop style:type="right" style:leader-style="dotted" style:leader-text="." style:position="6.103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208in" style:text-position="21.4% 100%"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208in" style:text-position="21.4% 100%"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208in" style:text-position="21.4% 100%"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208in" style:text-position="21.4% 100%"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P61"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208in" style:text-position="21.4% 100%"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208in" style:text-position="21.4% 100%"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P70"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208in" style:text-position="21.4% 100%"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208in" style:text-position="21.4% 100%"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P79"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P85"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P95"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P100" style:parent-style-name="內文" style:family="paragraph">
      <style:paragraph-properties style:snap-to-layout-grid="false" fo:text-align="justify" style:line-height-at-least="0.2777in" fo:margin-right="0.3937in" fo:text-indent="0.3888in">
        <style:tab-stops>
          <style:tab-stop style:type="right" style:leader-style="dotted" style:leader-text="." style:position="6.103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208in" style:text-position="21.4% 100%"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P106"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208in" style:text-position="21.4% 100%"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P111"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208in" style:text-position="21.4% 100%"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P117"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letter-spacing="0.0208in" style:text-position="21.4% 100%"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style:snap-to-layout-grid="false" fo:text-align="justify" style:line-height-at-least="0.2777in" fo:margin-right="0.3937in" fo:text-indent="0.3888in">
        <style:tab-stops>
          <style:tab-stop style:type="right" style:leader-style="dotted" style:leader-text="." style:position="6.103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208in" style:text-position="21.4% 100%"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P129"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208in" style:text-position="21.4% 100%"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P135"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208in" style:text-position="21.4% 100%"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P142"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208in" style:text-position="21.4% 100%"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內文" style:family="paragraph">
      <style:paragraph-properties style:snap-to-layout-grid="false" fo:text-align="justify" style:line-height-at-least="0.2777in" fo:margin-right="0.3937in" fo:text-indent="0.3888in">
        <style:tab-stops>
          <style:tab-stop style:type="right" style:leader-style="dotted" style:leader-text="." style:position="6.1034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fo:letter-spacing="0.0208in" style:text-position="21.4% 100%"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fo:letter-spacing="0.0208in" style:text-position="21.4% 100%" fo:font-size="14pt" style:font-size-asian="14pt" style:font-size-complex="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P159"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fo:letter-spacing="0.0208in" style:text-position="21.4% 100%"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P165"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fo:letter-spacing="0.0208in" style:text-position="21.4% 100%"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P171"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標楷體" style:font-name-asian="標楷體" fo:letter-spacing="0.0208in" style:text-position="21.4% 100%"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style:style>
    <style:style style:name="T179" style:parent-style-name="預設段落字型" style:family="text">
      <style:text-properties style:font-name="標楷體" style:font-name-asian="標楷體" fo:letter-spacing="0.0208in" style:text-position="21.4% 100%"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P181"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text-properties style:font-name="標楷體" style:font-name-asian="標楷體" style:font-name-complex="細明體" style:letter-kerning="false" fo:font-size="14pt" style:font-size-asian="14pt" style:font-size-complex="14pt"/>
    </style:style>
    <style:style style:name="P182"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text-properties style:font-name="標楷體" style:font-name-asian="標楷體" fo:font-size="14pt" style:font-size-asian="14pt" style:font-size-complex="14pt"/>
    </style:style>
    <style:style style:name="P184" style:parent-style-name="接續" style:family="paragraph">
      <style:paragraph-properties fo:text-align="justify" fo:margin-top="0.25in" fo:margin-bottom="0.125in" style:line-height-at-least="0.2777in" fo:margin-left="0in" fo:text-indent="0in">
        <style:tab-stops>
          <style:tab-stop style:type="left" style:position="2.1659in"/>
        </style:tab-stops>
      </style:paragraph-properties>
      <style:text-properties style:font-name="標楷體" style:font-name-asian="標楷體" fo:font-weight="bold" style:font-weight-asian="bold" fo:font-size="16pt" style:font-size-asian="16pt" style:font-size-complex="14pt"/>
    </style:style>
    <style:style style:name="P185"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letter-spacing="0.0208in" style:text-position="21.4% 1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letter-spacing="0.0208in" style:text-position="21.4% 1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letter-spacing="0.0208in" style:text-position="21.4% 1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letter-spacing="0.0208in" style:text-position="21.4% 1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letter-spacing="0.0208in" style:text-position="21.4% 1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letter-spacing="0.0208in" style:text-position="21.4% 1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letter-spacing="0.0208in" style:text-position="21.4% 1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letter-spacing="0.0208in" style:text-position="21.4% 1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letter-spacing="0.0208in" style:text-position="21.4% 1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letter-spacing="0.0208in" style:text-position="21.4% 1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letter-spacing="0.0208in" style:text-position="21.4% 100%"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letter-spacing="0.0208in" style:text-position="21.4% 1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letter-spacing="0.0208in" style:text-position="21.4% 1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letter-spacing="0.0208in" style:text-position="21.4% 1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letter-spacing="0.0208in" style:text-position="21.4% 1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letter-spacing="0.0208in" style:text-position="21.4% 1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letter-spacing="0.0208in" style:text-position="21.4% 1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letter-spacing="0.0208in" style:text-position="21.4% 1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letter-spacing="0.0208in" style:text-position="21.4% 1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letter-spacing="0.0208in" style:text-position="21.4% 1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style:line-height-at-least="0.2777in" fo:margin-left="1.1388in" fo:text-indent="-0.9722in">
        <style:tab-stops>
          <style:tab-stop style:type="right" style:leader-style="dotted" style:leader-text="." style:position="4.9645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letter-spacing="0.0208in" style:text-position="21.4% 1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style:snap-to-layout-grid="false" style:line-height-at-least="0.2777in" fo:margin-left="1.1388in" fo:text-indent="-0.9722in">
        <style:tab-stops>
          <style:tab-stop style:type="right" style:leader-style="dotted" style:leader-text="." style:position="4.9645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letter-spacing="0.0208in" style:text-position="21.4% 1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style:snap-to-layout-grid="false" style:line-height-at-least="0.2777in" fo:margin-left="1.1388in" fo:text-indent="-0.9722in">
        <style:tab-stops>
          <style:tab-stop style:type="right" style:leader-style="dotted" style:leader-text="." style:position="4.964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letter-spacing="0.0208in" style:text-position="21.4% 1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letter-spacing="0.0208in" style:text-position="21.4% 1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letter-spacing="0.0208in" style:text-position="21.4% 1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style:snap-to-layout-grid="false" style:line-height-at-least="0.2777in" fo:margin-left="1.1388in" fo:text-indent="-0.9722in">
        <style:tab-stops>
          <style:tab-stop style:type="right" style:leader-style="dotted" style:leader-text="." style:position="4.9645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208in" style:text-position="21.4% 100%"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letter-spacing="0.0208in" style:text-position="21.4% 1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letter-spacing="0.0208in" style:text-position="21.4% 1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letter-spacing="0.0208in" style:text-position="21.4% 1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snap-to-layout-grid="false" style:line-height-at-least="0.2777in" fo:margin-left="0.8666in" fo:margin-right="0.3937in" fo:text-indent="-0.7in">
        <style:tab-stops>
          <style:tab-stop style:type="right" style:leader-style="dotted" style:leader-text="." style:position="5.236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style:line-height-at-least="0.2777in" fo:margin-left="1.1388in" fo:text-indent="-0.9722in">
        <style:tab-stops>
          <style:tab-stop style:type="right" style:leader-style="dotted" style:leader-text="." style:position="4.9645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style:line-height-at-least="0.2777in" fo:margin-left="1.1388in" fo:text-indent="-0.9722in">
        <style:tab-stops>
          <style:tab-stop style:type="right" style:leader-style="dotted" style:leader-text="." style:position="4.9645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style:line-height-at-least="0.2777in" fo:margin-left="1.1388in" fo:text-indent="-0.9722in">
        <style:tab-stops>
          <style:tab-stop style:type="right" style:leader-style="dotted" style:leader-text="." style:position="4.9645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style:line-height-at-least="0.2777in" fo:margin-left="1.1388in" fo:text-indent="-0.9722in">
        <style:tab-stops>
          <style:tab-stop style:type="right" style:leader-style="dotted" style:leader-text="." style:position="4.9645in"/>
        </style:tab-stops>
      </style:paragraph-properties>
      <style:text-properties style:font-name="標楷體" style:font-name-asian="標楷體" fo:font-size="14pt" style:font-size-asian="14pt" style:font-size-complex="14pt"/>
    </style:style>
    <style:style style:name="P427" style:parent-style-name="接續" style:family="paragraph">
      <style:paragraph-properties fo:text-align="justify" fo:margin-top="0.25in" fo:margin-bottom="0.125in" style:line-height-at-least="0.2777in" fo:margin-left="0in" fo:text-indent="0in">
        <style:tab-stops>
          <style:tab-stop style:type="left" style:position="2.1659in"/>
        </style:tab-stops>
      </style:paragraph-properties>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letter-spacing="0.0208in" style:text-position="21.4% 100%" fo:font-size="16pt" style:font-size-asian="16pt" style:font-size-complex="14pt"/>
    </style:style>
    <style:style style:name="P430" style:parent-style-name="內文" style:family="paragraph">
      <style:paragraph-properties style:snap-to-layout-grid="false" style:line-height-at-least="0.2777in" fo:margin-left="0.8527in" fo:margin-right="0.3937in" fo:text-indent="-0.6027in">
        <style:tab-stops>
          <style:tab-stop style:type="right" style:leader-style="dotted" style:leader-text="." style:position="5.2506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letter-spacing="0.0208in" style:text-position="21.4% 100%" fo:font-size="14pt" style:font-size-asian="14pt" style:font-size-complex="14pt"/>
    </style:style>
    <style:style style:name="T438" style:parent-style-name="預設段落字型" style:family="text">
      <style:text-properties style:font-name="標楷體" style:font-name-asian="標楷體" style:text-position="21.4% 100%" fo:font-size="14pt" style:font-size-asian="14pt" style:font-size-complex="14pt"/>
    </style:style>
    <style:style style:name="P439" style:parent-style-name="內文" style:family="paragraph">
      <style:paragraph-properties style:snap-to-layout-grid="false" style:line-height-at-least="0.2777in" fo:margin-left="0.8527in" fo:margin-right="0.3937in" fo:text-indent="-0.6027in">
        <style:tab-stops>
          <style:tab-stop style:type="right" style:leader-style="dotted" style:leader-text="." style:position="5.2506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letter-spacing="0.0208in" style:text-position="21.4% 100%" fo:font-size="14pt" style:font-size-asian="14pt" style:font-size-complex="14pt"/>
    </style:style>
    <style:style style:name="T445" style:parent-style-name="預設段落字型" style:family="text">
      <style:text-properties style:font-name="標楷體" style:font-name-asian="標楷體" style:text-position="21.4% 100%" fo:font-size="14pt" style:font-size-asian="14pt" style:font-size-complex="14pt"/>
    </style:style>
    <style:style style:name="P446" style:parent-style-name="內文" style:family="paragraph">
      <style:paragraph-properties style:snap-to-layout-grid="false" style:line-height-at-least="0.2777in" fo:margin-left="0.8527in" fo:margin-right="0.3937in" fo:text-indent="-0.6027in">
        <style:tab-stops>
          <style:tab-stop style:type="right" style:leader-style="dotted" style:leader-text="." style:position="5.2506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letter-spacing="0.0208in" style:text-position="21.4% 100%" fo:font-size="14pt" style:font-size-asian="14pt" style:font-size-complex="14pt"/>
    </style:style>
    <style:style style:name="T450" style:parent-style-name="預設段落字型" style:family="text">
      <style:text-properties style:font-name="標楷體" style:font-name-asian="標楷體" style:text-position="21.4% 100%" fo:font-size="14pt" style:font-size-asian="14pt" style:font-size-complex="14pt"/>
    </style:style>
    <style:style style:name="P451" style:parent-style-name="內文" style:family="paragraph">
      <style:paragraph-properties style:snap-to-layout-grid="false" style:line-height-at-least="0.2777in" fo:margin-left="0.8527in" fo:margin-right="0.3937in" fo:text-indent="-0.6027in">
        <style:tab-stops>
          <style:tab-stop style:type="right" style:leader-style="dotted" style:leader-text="." style:position="5.2506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454" style:parent-style-name="預設段落字型" style:family="text">
      <style:text-properties style:font-name="標楷體" style:font-name-asian="標楷體" fo:letter-spacing="0.0208in" style:text-position="21.4% 100%" fo:font-size="14pt" style:font-size-asian="14pt" style:font-size-complex="14pt"/>
    </style:style>
    <style:style style:name="T455" style:parent-style-name="預設段落字型" style:family="text">
      <style:text-properties style:font-name="標楷體" style:font-name-asian="標楷體" style:text-position="21.4% 100%" fo:font-size="14pt" style:font-size-asian="14pt" style:font-size-complex="14pt"/>
    </style:style>
    <style:style style:name="P456" style:parent-style-name="內文" style:family="paragraph">
      <style:paragraph-properties style:snap-to-layout-grid="false" style:line-height-at-least="0.2777in" fo:margin-left="0.8527in" fo:margin-right="0.3937in" fo:text-indent="-0.6027in">
        <style:tab-stops>
          <style:tab-stop style:type="right" style:leader-style="dotted" style:leader-text="." style:position="5.2506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letter-spacing="0.0208in" style:text-position="21.4% 100%" fo:font-size="14pt" style:font-size-asian="14pt" style:font-size-complex="14pt"/>
    </style:style>
    <style:style style:name="T461" style:parent-style-name="預設段落字型" style:family="text">
      <style:text-properties style:font-name="標楷體" style:font-name-asian="標楷體" style:text-position="21.4% 100%" fo:font-size="14pt" style:font-size-asian="14pt" style:font-size-complex="14pt"/>
    </style:style>
    <style:style style:name="P462" style:parent-style-name="內文" style:family="paragraph">
      <style:paragraph-properties style:snap-to-layout-grid="false" style:line-height-at-least="0.2777in" fo:margin-left="0.8527in" fo:margin-right="0.3937in" fo:text-indent="-0.6027in">
        <style:tab-stops>
          <style:tab-stop style:type="right" style:leader-style="dotted" style:leader-text="." style:position="5.2506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letter-spacing="0.0208in" style:text-position="21.4% 100%" fo:font-size="14pt" style:font-size-asian="14pt" style:font-size-complex="14pt"/>
    </style:style>
    <style:style style:name="T465" style:parent-style-name="預設段落字型" style:family="text">
      <style:text-properties style:font-name="標楷體" style:font-name-asian="標楷體" style:text-position="21.4% 100%" fo:font-size="14pt" style:font-size-asian="14pt" style:font-size-complex="14pt"/>
    </style:style>
  </office:automatic-styles>
  <office:body>
    <office:text text:use-soft-page-breaks="true">
      <text:p text:style-name="P1">目 <text:s text:c="2"/>錄</text:p>
      <text:p text:style-name="P6"/>
      <text:p text:style-name="P7"/>
      <text:p text:style-name="P8">序言</text:p>
      <text:p text:style-name="P9">凡例</text:p>
      <text:p text:style-name="P10">提要分析</text:p>
      <text:p text:style-name="P11">壹、法令規定</text:p>
      <text:p text:style-name="P12"><text:span text:style-name="T13">一、姓氏法規</text:span><text:span text:style-name="T14">修正歷程</text:span><text:span text:style-name="T15"><text:tab/></text:span><text:span text:style-name="T16">13</text:span></text:p>
      <text:p text:style-name="P17"><text:span text:style-name="T18">二、</text:span><text:span text:style-name="T19">歸化國籍者</text:span><text:span text:style-name="T20">及外籍配偶</text:span><text:span text:style-name="T21">取用中文姓名</text:span><text:span text:style-name="T22"><text:tab/></text:span><text:span text:style-name="T23">17</text:span></text:p>
      <text:p text:style-name="P24"><text:span text:style-name="T25">三</text:span><text:span text:style-name="T26">、原住民族、蒙古族及藏族姓</text:span><text:span text:style-name="T27">名</text:span><text:span text:style-name="T28">取用習慣</text:span><text:span text:style-name="T29"><text:tab/></text:span><text:span text:style-name="T30">20</text:span></text:p>
      <text:p text:style-name="P31"><text:span text:style-name="T32">四</text:span><text:span text:style-name="T33">、姓氏與兩性平權</text:span><text:span text:style-name="T34"><text:tab/></text:span><text:span text:style-name="T35">21</text:span></text:p>
      <text:p text:style-name="P36">貳、姓氏分析</text:p>
      <text:p text:style-name="P37"><text:span text:style-name="T38">一</text:span><text:span text:style-name="T39">、</text:span><text:span text:style-name="T40">全國姓氏數量</text:span><text:span text:style-name="T41"><text:tab/></text:span><text:span text:style-name="T42">24</text:span></text:p>
      <text:p text:style-name="P43"><text:span text:style-name="T44">二</text:span><text:span text:style-name="T45">、</text:span><text:span text:style-name="T46">全國姓氏</text:span><text:span text:style-name="T47">人數</text:span><text:span text:style-name="T48"><text:tab/></text:span><text:span text:style-name="T49">24</text:span></text:p>
      <text:p text:style-name="P50"><text:span text:style-name="T51">三</text:span><text:span text:style-name="T52">、</text:span><text:span text:style-name="T53">全國前十大姓</text:span><text:span text:style-name="T54"><text:tab/></text:span><text:span text:style-name="T55">25</text:span></text:p>
      <text:p text:style-name="P56"><text:span text:style-name="T57">四</text:span><text:span text:style-name="T58">、全國前五大複姓</text:span><text:span text:style-name="T59"><text:tab/></text:span><text:span text:style-name="T60">28</text:span></text:p>
      <text:p text:style-name="P61"><text:span text:style-name="T62">五</text:span><text:span text:style-name="T63">、各直轄市、縣（市）姓氏</text:span><text:span text:style-name="T64"><text:tab/></text:span><text:span text:style-name="T65">30</text:span></text:p>
      <text:p text:style-name="P66"><text:span text:style-name="T67">六、原住民前十大姓氏</text:span><text:span text:style-name="T68"><text:tab/></text:span><text:span text:style-name="T69">38</text:span></text:p>
      <text:p text:style-name="P70"><text:span text:style-name="T71">七、同一姓氏不同字體的探討</text:span><text:span text:style-name="T72"><text:tab/></text:span><text:span text:style-name="T73">40</text:span></text:p>
      <text:p text:style-name="P74"><text:span text:style-name="T75">八</text:span><text:span text:style-name="T76">、外籍人士取用中文姓氏</text:span><text:span text:style-name="T77"><text:tab/></text:span><text:span text:style-name="T78">42</text:span></text:p>
      <text:p text:style-name="P79"><text:span text:style-name="T80">九</text:span><text:span text:style-name="T81">、</text:span><text:span text:style-name="T82">全國前二十大姓老化指數</text:span><text:span text:style-name="T83"><text:tab/></text:span><text:span text:style-name="T84">47</text:span></text:p>
      <text:p text:style-name="P85"><text:span text:style-name="T86">十、全國前二十大姓未婚情形</text:span><text:span text:style-name="T87"><text:tab/></text:span><text:span text:style-name="T88">49</text:span></text:p>
      <text:p text:style-name="P89"><text:span text:style-name="T90">十</text:span><text:span text:style-name="T91">一</text:span><text:span text:style-name="T92">、姓氏特殊實況</text:span><text:span text:style-name="T93"><text:tab/></text:span><text:span text:style-name="T94">51</text:span></text:p>
      <text:p text:style-name="P95"><text:span text:style-name="T96">十二</text:span><text:span text:style-name="T97">、全國從姓</text:span><text:span text:style-name="T98"><text:tab/></text:span><text:span text:style-name="T99">55</text:span></text:p>
      <text:p text:style-name="P100">參、名字分析</text:p>
      <text:p text:style-name="P101"><text:span text:style-name="T102">一</text:span><text:span text:style-name="T103">、常見名字</text:span><text:span text:style-name="T104"><text:tab/></text:span><text:span text:style-name="T105">56</text:span></text:p>
      <text:p text:style-name="P106"><text:span text:style-name="T107">二</text:span><text:span text:style-name="T108">、取用單名</text:span><text:span text:style-name="T109"><text:tab/></text:span><text:span text:style-name="T110">60</text:span></text:p>
      <text:p text:style-name="P111"><text:span text:style-name="T112">三、</text:span><text:span text:style-name="T113">與名人同</text:span><text:span text:style-name="T114">名字</text:span><text:span text:style-name="T115"><text:tab/></text:span><text:span text:style-name="T116">62</text:span></text:p>
      <text:p text:style-name="P117"><text:span text:style-name="T118">四、最常被變更及</text:span><text:span text:style-name="T119">變更後</text:span><text:span text:style-name="T120">的名字</text:span><text:span text:style-name="T121"><text:tab/></text:span><text:span text:style-name="T122">62</text:span></text:p>
      <text:p text:style-name="P123">肆、姓名分析</text:p>
      <text:soft-page-break/>
      <text:p text:style-name="P124"><text:span text:style-name="T125">一</text:span><text:span text:style-name="T126">、姓名相同</text:span><text:span text:style-name="T127"><text:tab/></text:span><text:span text:style-name="T128">66</text:span></text:p>
      <text:p text:style-name="P129"><text:span text:style-name="T130">二</text:span><text:span text:style-name="T131">、</text:span><text:span text:style-name="T132">原住民姓名中有「．」者</text:span><text:span text:style-name="T133"><text:tab/></text:span><text:span text:style-name="T134">69</text:span></text:p>
      <text:p text:style-name="P135"><text:span text:style-name="T136">三</text:span><text:span text:style-name="T137">、</text:span><text:span text:style-name="T138">歷年</text:span><text:span text:style-name="T139">姓名變更</text:span><text:span text:style-name="T140"><text:tab/></text:span><text:span text:style-name="T141">70</text:span></text:p>
      <text:p text:style-name="P142"><text:span text:style-name="T143">四</text:span><text:span text:style-name="T144">、姓名逾六字</text:span><text:span text:style-name="T145"><text:tab/></text:span><text:span text:style-name="T146">83</text:span></text:p>
      <text:p text:style-name="P147">伍、歷年姓名實務比較</text:p>
      <text:p text:style-name="P148"><text:span text:style-name="T149">一、</text:span><text:span text:style-name="T150">94年版之編輯內容概述</text:span><text:span text:style-name="T151"><text:tab/></text:span><text:span text:style-name="T152">85</text:span></text:p>
      <text:p text:style-name="P153"><text:span text:style-name="T154">二</text:span><text:span text:style-name="T155">、</text:span><text:span text:style-name="T156">96年與94年版之差異</text:span><text:span text:style-name="T157"><text:tab/></text:span><text:span text:style-name="T158">85</text:span></text:p>
      <text:p text:style-name="P159"><text:span text:style-name="T160">三</text:span><text:span text:style-name="T161">、</text:span><text:span text:style-name="T162">99年與96年版之差異</text:span><text:span text:style-name="T163"><text:tab/></text:span><text:span text:style-name="T164">85</text:span></text:p>
      <text:p text:style-name="P165"><text:span text:style-name="T166">四</text:span><text:span text:style-name="T167">、</text:span><text:span text:style-name="T168">101年與99年版之差異</text:span><text:span text:style-name="T169"><text:tab/></text:span><text:span text:style-name="T170">86</text:span></text:p>
      <text:p text:style-name="P171"><text:span text:style-name="T172">五、</text:span><text:span text:style-name="T173">103年與101年版之差異</text:span><text:span text:style-name="T174"><text:tab/></text:span><text:span text:style-name="T175">86</text:span></text:p>
      <text:p text:style-name="P176"><text:span text:style-name="T177">六、</text:span><text:span text:style-name="T178">105年與103年版之差異</text:span><text:span text:style-name="T179"><text:tab/></text:span><text:span text:style-name="T180">86</text:span></text:p>
      <text:p text:style-name="P181">七、107年與105年版之差異<text:tab/>87</text:p>
      <text:p text:style-name="P182"/>
      <text:p text:style-name="P183"/>
      <text:p text:style-name="P184">統計報表</text:p>
      <text:p text:style-name="P185"><text:span text:style-name="T186">表一</text:span><text:span text:style-name="T187">　　</text:span><text:span text:style-name="T188">　</text:span><text:span text:style-name="T189">各縣市前二十大姓人口數按性別分</text:span><text:span text:style-name="T190"><text:tab/></text:span><text:span text:style-name="T191">90</text:span></text:p>
      <text:p text:style-name="P192">表二　　　各縣市前五大複姓人口數按性別分<text:tab/>96</text:p>
      <text:p text:style-name="P193"><text:span text:style-name="T194">表三</text:span><text:span text:style-name="T195">　　</text:span><text:span text:style-name="T196">　</text:span><text:span text:style-name="T197">各縣市姓量及人口數按性別分</text:span><text:span text:style-name="T198"><text:tab/></text:span><text:span text:style-name="T199">99</text:span></text:p>
      <text:p text:style-name="P200">表四　　　新北市各區前二十大姓人口數按性別分<text:tab/>102</text:p>
      <text:p text:style-name="P201">表五　　　臺北市各區前二十大姓人口數按性別分<text:tab/>108</text:p>
      <text:p text:style-name="P202">表六　　　桃園市各區前二十大姓人口數按性別分<text:tab/>112</text:p>
      <text:p text:style-name="P203">表七　　　臺中市各區前二十大姓人口數按性別分<text:tab/>116</text:p>
      <text:p text:style-name="P204">表八　　　臺南市各區前二十大姓人口數按性別分<text:tab/>122</text:p>
      <text:p text:style-name="P205">表九　　　高雄市各區前二十大姓人口數按性別分<text:tab/>130</text:p>
      <text:p text:style-name="P206">表十　　　宜蘭縣各鄉鎮市區前二十大姓人口數按性別分<text:tab/>138</text:p>
      <text:p text:style-name="P207">表十一　　新竹縣各鄉鎮市區前二十大姓人口數按性別分<text:tab/>142</text:p>
      <text:p text:style-name="P208">表十二　　苗栗縣各鄉鎮市區前二十大姓人口數按性別分<text:tab/>146</text:p>
      <text:p text:style-name="P209">表十三　　彰化縣各鄉鎮市區前二十大姓人口數按性別分<text:tab/>150</text:p>
      <text:p text:style-name="P210">表十四　　南投縣各鄉鎮市區前二十大姓人口數按性別分<text:tab/>156</text:p>
      <text:p text:style-name="P211">表十五　　雲林縣各鄉鎮市區前二十大姓人口數按性別分<text:tab/>160</text:p>
      <text:soft-page-break/>
      <text:p text:style-name="P212">表十六　　嘉義縣各鄉鎮市區前二十大姓人口數按性別分<text:tab/>166</text:p>
      <text:p text:style-name="P213">表十七　　屏東縣各鄉鎮市區前二十大姓人口數按性別分<text:tab/>170</text:p>
      <text:p text:style-name="P214">表十八　　臺東縣各鄉鎮市區前二十大姓人口數按性別分<text:tab/>178</text:p>
      <text:p text:style-name="P215"><text:span text:style-name="T216">表十九</text:span><text:span text:style-name="T217">　</text:span><text:span text:style-name="T218">　</text:span><text:span text:style-name="T219">花蓮縣</text:span><text:span text:style-name="T220">各鄉鎮市區前二十大姓人口數按性別分</text:span><text:span text:style-name="T221"><text:tab/></text:span><text:span text:style-name="T222">182</text:span></text:p>
      <text:p text:style-name="P223"><text:span text:style-name="T224">表二十</text:span><text:span text:style-name="T225">　</text:span><text:span text:style-name="T226">　</text:span><text:span text:style-name="T227">澎湖縣</text:span><text:span text:style-name="T228">各鄉鎮市區前二十大姓人口數按性別分</text:span><text:span text:style-name="T229"><text:tab/></text:span><text:span text:style-name="T230">186</text:span></text:p>
      <text:p text:style-name="P231"><text:span text:style-name="T232">表二十一</text:span><text:span text:style-name="T233">　</text:span><text:span text:style-name="T234">基隆市各區前二十大姓人口數按性別分</text:span><text:span text:style-name="T235"><text:tab/></text:span><text:span text:style-name="T236">188</text:span></text:p>
      <text:p text:style-name="P237"><text:span text:style-name="T238">表二十二</text:span><text:span text:style-name="T239">　</text:span><text:span text:style-name="T240">新竹市各區前二十大姓人口</text:span><text:span text:style-name="T241">數</text:span><text:span text:style-name="T242">按性別分</text:span><text:span text:style-name="T243"><text:tab/></text:span><text:span text:style-name="T244">190</text:span></text:p>
      <text:p text:style-name="P245"><text:span text:style-name="T246">表二十三</text:span><text:span text:style-name="T247">　</text:span><text:span text:style-name="T248">嘉義市各區前二十大姓人口</text:span><text:span text:style-name="T249">數</text:span><text:span text:style-name="T250">按性別分</text:span><text:span text:style-name="T251"><text:tab/></text:span><text:span text:style-name="T252">190</text:span></text:p>
      <text:p text:style-name="P253"><text:span text:style-name="T254">表二十四</text:span><text:span text:style-name="T255">　</text:span><text:span text:style-name="T256">金門縣各鄉鎮市區前二十大姓人口數按性別分</text:span><text:span text:style-name="T257"><text:tab/></text:span><text:span text:style-name="T258">192</text:span></text:p>
      <text:p text:style-name="P259"><text:span text:style-name="T260">表二十五</text:span><text:span text:style-name="T261">　</text:span><text:span text:style-name="T262">連江縣</text:span><text:span text:style-name="T263">各鄉鎮市區前二十大姓人口數按性別分</text:span><text:span text:style-name="T264"><text:tab/></text:span><text:span text:style-name="T265">194</text:span></text:p>
      <text:p text:style-name="P266">表二十六　村里第一大姓人口數逾半者按區域別及性別分<text:tab/>196</text:p>
      <text:p text:style-name="P267"><text:span text:style-name="T268">表二十</text:span><text:span text:style-name="T269">七</text:span><text:span text:style-name="T270">　</text:span><text:span text:style-name="T271">各縣市冠配偶姓氏人數按年齡及性別分</text:span><text:span text:style-name="T272"><text:tab/></text:span><text:span text:style-name="T273">202</text:span></text:p>
      <text:p text:style-name="P274"><text:span text:style-name="T275">表</text:span><text:span text:style-name="T276">二</text:span><text:span text:style-name="T277">十</text:span><text:span text:style-name="T278">八</text:span><text:span text:style-name="T279">　</text:span><text:span text:style-name="T280">前十大冠配偶姓氏人數按縣市別及性別分</text:span><text:span text:style-name="T281"><text:tab/></text:span><text:span text:style-name="T282">206</text:span></text:p>
      <text:p text:style-name="P283"><text:span text:style-name="T284">表</text:span><text:span text:style-name="T285">二</text:span><text:span text:style-name="T286">十</text:span><text:span text:style-name="T287">九</text:span><text:span text:style-name="T288">　</text:span><text:span text:style-name="T289">前十大夫妻同姓對數按縣市別分</text:span><text:span text:style-name="T290"><text:tab/></text:span><text:span text:style-name="T291">210</text:span></text:p>
      <text:p text:style-name="P292">表三十 <text:s text:c="3"/>前十大夫妻姓氏組合對數按縣市別分<text:tab/>212</text:p>
      <text:p text:style-name="P293"><text:span text:style-name="T294">表</text:span><text:span text:style-name="T295">三十一</text:span><text:span text:style-name="T296">　</text:span><text:span text:style-name="T297">前十大同母姓人數按縣市別及性別分</text:span><text:span text:style-name="T298"><text:tab/></text:span><text:span text:style-name="T299">214</text:span></text:p>
      <text:p text:style-name="P300"><text:span text:style-name="T301">表三十</text:span><text:span text:style-name="T302">二</text:span><text:span text:style-name="T303"><text:s text:c="2"/>各縣市</text:span><text:span text:style-name="T304">從姓</text:span><text:span text:style-name="T305">人數按性別分</text:span><text:span text:style-name="T306"><text:tab/></text:span><text:span text:style-name="T307">218</text:span></text:p>
      <text:p text:style-name="P308"><text:span text:style-name="T309">表三十三</text:span><text:span text:style-name="T310">　</text:span><text:span text:style-name="T311">各縣市收養子女人數按從姓及性別分</text:span><text:span text:style-name="T312"><text:tab/></text:span><text:span text:style-name="T313">220</text:span></text:p>
      <text:p text:style-name="P314"><text:span text:style-name="T315">表三十四</text:span><text:span text:style-name="T316"><text:s text:c="2"/></text:span><text:span text:style-name="T317">各縣市認領人數按從姓及性別分</text:span><text:span text:style-name="T318"><text:tab/></text:span><text:span text:style-name="T319">222</text:span></text:p>
      <text:p text:style-name="P320"><text:span text:style-name="T321">表三十</text:span><text:span text:style-name="T322">五</text:span><text:span text:style-name="T323"><text:s text:c="2"/></text:span><text:span text:style-name="T324">各縣市歷年姓、名及姓名變更人數按性別分</text:span><text:span text:style-name="T325"><text:tab/></text:span><text:span text:style-name="T326">224</text:span></text:p>
      <text:p text:style-name="P327"><text:span text:style-name="T328">表三十</text:span><text:span text:style-name="T329">六</text:span><text:span text:style-name="T330"><text:s text:c="2"/>姓氏變更原因統計表</text:span><text:span text:style-name="T331"><text:tab/></text:span><text:span text:style-name="T332">232</text:span></text:p>
      <text:p text:style-name="P333"><text:span text:style-name="T334">表三十</text:span><text:span text:style-name="T335">七</text:span><text:span text:style-name="T336"><text:s text:c="2"/>名字變更原因統計表</text:span><text:span text:style-name="T337"><text:tab/></text:span><text:span text:style-name="T338">234</text:span></text:p>
      <text:p text:style-name="P339"><text:span text:style-name="T340">表三十</text:span><text:span text:style-name="T341">八</text:span><text:span text:style-name="T342">　民法修正施行後出生登記子女從姓案件統計表</text:span><text:span text:style-name="T343"><text:tab/></text:span><text:span text:style-name="T344">236</text:span></text:p>
      <text:p text:style-name="P345"><text:span text:style-name="T346">表三十</text:span><text:span text:style-name="T347">九</text:span><text:span text:style-name="T348">　外籍人士結婚登記取用與國人配偶相同中文姓氏之前十大人數按縣市別及性別分</text:span><text:span text:style-name="T349"><text:tab/></text:span><text:span text:style-name="T350">238</text:span></text:p>
      <text:p text:style-name="P351"><text:span text:style-name="T352">表四十　</text:span><text:span text:style-name="T353">　</text:span><text:span text:style-name="T354">外籍人士結婚登記取用中文姓氏按前十大原屬國籍及前十大姓氏分</text:span><text:span text:style-name="T355"><text:tab/></text:span><text:span text:style-name="T356">240</text:span></text:p>
      <text:p text:style-name="P357"><text:span text:style-name="T358">表</text:span><text:span text:style-name="T359">四十一</text:span><text:span text:style-name="T360">　</text:span><text:span text:style-name="T361">外籍人士初設戶籍取用中文姓氏按前十大原屬國籍及前十大姓氏分</text:span><text:span text:style-name="T362"><text:tab/></text:span><text:span text:style-name="T363">242</text:span></text:p>
      <text:p text:style-name="P364"><text:span text:style-name="T365">表</text:span><text:span text:style-name="T366">四十</text:span><text:span text:style-name="T367">二</text:span><text:span text:style-name="T368">　</text:span><text:span text:style-name="T369">各縣市歷年原住民姓氏變更人數按性別分</text:span><text:span text:style-name="T370"><text:tab/></text:span><text:span text:style-name="T371">244</text:span></text:p>
      <text:p text:style-name="P372"><text:span text:style-name="T373">表</text:span><text:span text:style-name="T374">四</text:span><text:span text:style-name="T375">十</text:span><text:span text:style-name="T376">三</text:span><text:span text:style-name="T377">　</text:span><text:span text:style-name="T378">各縣市原住民姓名並列羅馬拼音人數按性別分</text:span><text:span text:style-name="T379"><text:tab/></text:span><text:span text:style-name="T380">246</text:span></text:p>
      <text:p text:style-name="P381">表四十四　各縣市原住民回復傳統姓名、回復漢人姓名及以傳統姓名<text:soft-page-break/>申報出生登記人數按性別分<text:tab/>248</text:p>
      <text:p text:style-name="P382"><text:span text:style-name="T383">表</text:span><text:span text:style-name="T384">四</text:span><text:span text:style-name="T385">十</text:span><text:span text:style-name="T386">五</text:span><text:span text:style-name="T387">　</text:span><text:span text:style-name="T388">各縣市原住民姓名中有「‧」者按</text:span><text:span text:style-name="T389">民</text:span><text:span text:style-name="T390">族別及性別分</text:span><text:span text:style-name="T391"><text:tab/></text:span><text:span text:style-name="T392">250</text:span></text:p>
      <text:p text:style-name="P393"><text:span text:style-name="T394">表</text:span><text:span text:style-name="T395">四十</text:span><text:span text:style-name="T396">六</text:span><text:span text:style-name="T397">　</text:span><text:span text:style-name="T398">各縣市姓名逾六字人數按身分、姓名字數及性別分</text:span><text:span text:style-name="T399"><text:tab/></text:span><text:span text:style-name="T400">252</text:span></text:p>
      <text:p text:style-name="P401"><text:span text:style-name="T402">表</text:span><text:span text:style-name="T403">四十</text:span><text:span text:style-name="T404">七</text:span><text:span text:style-name="T405">　</text:span><text:span text:style-name="T406">各縣市原住民姓名逾六字人數按姓名字數及性別分</text:span><text:span text:style-name="T407"><text:tab/></text:span><text:span text:style-name="T408">256</text:span></text:p>
      <text:p text:style-name="P409"><text:span text:style-name="T410">表</text:span><text:span text:style-name="T411">四</text:span><text:span text:style-name="T412">十</text:span><text:span text:style-name="T413">八</text:span><text:span text:style-name="T414">　</text:span><text:span text:style-name="T415">各縣市原住民前十大姓人口數按性別分</text:span><text:span text:style-name="T416"><text:tab/></text:span><text:span text:style-name="T417">258</text:span></text:p>
      <text:p text:style-name="P418">表四十九　各縣市取用單名人數按性別分<text:tab/>261</text:p>
      <text:p text:style-name="P419">表五十　　前一百大單名排名與人數按性別分<text:tab/>262</text:p>
      <text:p text:style-name="P420">表五十一　前一百大常見名字排名與人數按性別分<text:tab/>264</text:p>
      <text:p text:style-name="P421">表五十二　前一百大同姓同名排名與人數按性別分<text:tab/>266</text:p>
      <text:p text:style-name="P422">表五十三　前一百大異性同姓同名排名與人數按性別分<text:tab/>268</text:p>
      <text:p text:style-name="P423">表五十四　各出生年前十大最常被變更及變更後名字人數按性別分<text:tab/>270</text:p>
      <text:p text:style-name="P424">表五十五　各縣市命名文字字義粗俗不雅或有特殊原因改名人數按年齡及性別分<text:tab/>274</text:p>
      <text:p text:style-name="P425">表五十六　各出生年前十大名字排名與人數按性別分<text:tab/>278</text:p>
      <text:p text:style-name="P426">表五十七<text:s text:c="2"/>姓氏排名與人數按三階段年齡別分<text:tab/>280</text:p>
      <text:p text:style-name="P427"><text:span text:style-name="T428">附錄</text:span><text:span text:style-name="T429"><text:tab/></text:span></text:p>
      <text:p text:style-name="P430"><text:span text:style-name="T431">一</text:span><text:span text:style-name="T432">、姓</text:span><text:span text:style-name="T433">名</text:span><text:span text:style-name="T434">相關</text:span><text:span text:style-name="T435">現行</text:span><text:span text:style-name="T436">法規</text:span><text:span text:style-name="T437"><text:tab/></text:span><text:span text:style-name="T438">304</text:span></text:p>
      <text:p text:style-name="P439"><text:span text:style-name="T440">二、</text:span><text:span text:style-name="T441">姓名相關</text:span><text:span text:style-name="T442">歷</text:span><text:span text:style-name="T443">史法規</text:span><text:span text:style-name="T444"><text:tab/></text:span><text:span text:style-name="T445">322</text:span></text:p>
      <text:p text:style-name="P446"><text:span text:style-name="T447">三、</text:span><text:span text:style-name="T448">姓名相關函釋</text:span><text:span text:style-name="T449"><text:tab/></text:span><text:span text:style-name="T450">354</text:span></text:p>
      <text:p text:style-name="P451"><text:span text:style-name="T452">四、</text:span><text:span text:style-name="T453">姓名變更登記申請須知及作業流程</text:span><text:span text:style-name="T454"><text:tab/></text:span><text:span text:style-name="T455">365</text:span></text:p>
      <text:p text:style-name="P456"><text:span text:style-name="T457">五</text:span><text:span text:style-name="T458">、</text:span><text:span text:style-name="T459">臺灣原住民回復傳統姓名受理流程</text:span><text:span text:style-name="T460"><text:tab/></text:span><text:span text:style-name="T461">367</text:span></text:p>
      <text:p text:style-name="P462"><text:span text:style-name="T463">六、人口統計資料申請須知</text:span><text:span text:style-name="T464"><text:tab/></text:span><text:span text:style-name="T465">3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margin-top="0.0347in" style:line-height-at-least="0.3333in"/>
      <style:text-properties style:font-name="Arial"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895in" fo:text-indent="-0.4722in">
        <style:tab-stops/>
      </style:paragraph-properties>
      <style:text-properties fo:hyphenate="false"/>
    </style:style>
    <style:style style:name="本文縮排2" style:display-name="本文縮排 2" style:family="paragraph" style:parent-style-name="內文">
      <style:paragraph-properties fo:margin-left="0.1666in">
        <style:tab-stops/>
      </style:paragraph-properties>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text-align="justify" style:line-height-at-least="0.3333in" fo:margin-left="0.5in">
        <style:tab-stops/>
      </style:paragraph-properties>
      <style:text-properties fo:font-size="14pt" style:font-size-asian="14pt" fo:hyphenate="false"/>
    </style:style>
    <style:style style:name="接續2" style:display-name="接續 2" style:family="paragraph" style:parent-style-name="內文">
      <style:paragraph-properties style:snap-to-layout-grid="false" style:line-height-at-least="0.3333in" fo:margin-left="0.3472in" fo:text-indent="-0.0694in">
        <style:tab-stops/>
      </style:paragraph-properties>
      <style:text-properties fo:font-size="14pt" style:font-size-asian="14pt" fo:hyphenate="false"/>
    </style:style>
    <style:style style:name="接續" style:display-name="接續" style:family="paragraph" style:parent-style-name="內文">
      <style:paragraph-properties style:snap-to-layout-grid="false" style:line-height-at-least="0.3333in" fo:margin-left="0.2777in" fo:text-indent="-0.2083in">
        <style:tab-stops/>
      </style:paragraph-properties>
      <style:text-properties fo:font-size="14pt" style:font-size-asian="14pt" fo:hyphenate="false"/>
    </style:style>
    <style:style style:name="內文左右對齊" style:display-name="內文 + 左右對齊" style:family="paragraph" style:parent-style-name="內文">
      <style:paragraph-properties style:snap-to-layout-grid="false" fo:text-align="justify" style:line-height-at-least="0.3333in" fo:margin-left="0.3333in">
        <style:tab-stops/>
      </style:paragraph-properties>
      <style:text-properties fo:hyphenate="false"/>
    </style:style>
    <style:style style:name="註解文字" style:display-name="註解文字" style:family="paragraph" style:parent-style-name="內文">
      <style:paragraph-properties style:snap-to-layout-grid="false" style:line-height-at-least="0.3333in"/>
      <style:text-properties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新細明體" style:font-weight-complex="bold" fo:hyphenate="false"/>
    </style:style>
    <style:style style:name="結語" style:display-name="結語" style:family="paragraph" style:parent-style-name="內文">
      <style:paragraph-properties fo:margin-left="0.0694in">
        <style:tab-stops/>
      </style:paragraph-properties>
      <style:text-properties style:font-name="新細明體" style:font-weight-complex="bold"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font-name="新細明體"/>
    </style:style>
    <style:style style:name="WW_CharLFO18LVL1" style:family="text">
      <style:text-properties style:font-name="Times New Roman"/>
    </style:style>
    <style:style style:name="WW_CharLFO20LVL1" style:family="text">
      <style:text-properties style:font-name="新細明體"/>
    </style:style>
    <style:style style:name="WW_CharLFO36LVL1"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666in" text:list-level-position-and-space-mode="label-alignment">
          <style:list-level-label-alignment text:label-followed-by="listtab" fo:margin-left="0.4333in" fo:text-indent="-0.2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style:num-suffix="、" style:num-format="1">
        <style:list-level-properties text:space-before="0.575in" text:min-label-width="0.3701in" text:list-level-position-and-space-mode="label-alignment">
          <style:list-level-label-alignment text:label-followed-by="listtab" fo:margin-left="0.9451in" fo:text-indent="-0.3701in"/>
        </style:list-level-properties>
      </text:list-level-style-number>
      <text:list-level-style-number text:level="3" style:num-suffix="." style:num-format="i">
        <style:list-level-properties fo:text-align="end" text:space-before="1.2409in" text:min-label-width="0.3333in" text:list-level-position-and-space-mode="label-alignment">
          <style:list-level-label-alignment text:label-followed-by="listtab" fo:margin-left="1.5743in" fo:text-indent="-0.3333in"/>
        </style:list-level-properties>
      </text:list-level-style-number>
      <text:list-level-style-number text:level="4" style:num-suffix="." style:num-format="1">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5" style:num-suffix="、" style:num-format="甲, 乙, 丙, ...">
        <style:list-level-properties text:space-before="1.9076in" text:min-label-width="0.3333in" text:list-level-position-and-space-mode="label-alignment">
          <style:list-level-label-alignment text:label-followed-by="listtab" fo:margin-left="2.2409in" fo:text-indent="-0.3333in"/>
        </style:list-level-properties>
      </text:list-level-style-number>
      <text:list-level-style-number text:level="6" style:num-suffix="." style:num-format="i">
        <style:list-level-properties fo:text-align="end" text:space-before="2.2409in" text:min-label-width="0.3333in" text:list-level-position-and-space-mode="label-alignment">
          <style:list-level-label-alignment text:label-followed-by="listtab" fo:margin-left="2.5743in" fo:text-indent="-0.3333in"/>
        </style:list-level-properties>
      </text:list-level-style-number>
      <text:list-level-style-number text:level="7" style:num-suffix="." style:num-format="1">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8" style:num-suffix="、" style:num-format="甲, 乙, 丙, ...">
        <style:list-level-properties text:space-before="2.9076in" text:min-label-width="0.3333in" text:list-level-position-and-space-mode="label-alignment">
          <style:list-level-label-alignment text:label-followed-by="listtab" fo:margin-left="3.2409in" fo:text-indent="-0.3333in"/>
        </style:list-level-properties>
      </text:list-level-style-number>
      <text:list-level-style-number text:level="9" style:num-suffix="." style:num-format="i">
        <style:list-level-properties fo:text-align="end" text:space-before="3.2409in" text:min-label-width="0.3333in" text:list-level-position-and-space-mode="label-alignment">
          <style:list-level-label-alignment text:label-followed-by="listtab" fo:margin-left="3.574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15">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16">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7">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8">
      <text:list-level-style-number text:level="1" text:style-name="WW_CharLFO18LV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486in" text:min-label-width="0.5937in" text:list-level-position-and-space-mode="label-alignment">
          <style:list-level-label-alignment text:label-followed-by="listtab" fo:margin-left="0.8423in" fo:text-indent="-0.5937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II</text:page-number></text:span></text:p></draw:text-box></draw:frame><draw:frame draw:style-name="F5" text:anchor-type="paragraph" svg:y="0.0006in" draw:z-index="0"><draw:text-box fo:min-height="0in" fo:min-width="0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description/>
    <dc:subject/>
    <meta:initial-creator>Anress Jong</meta:initial-creator>
    <dc:creator>陳雪珠</dc:creator>
    <meta:creation-date>2018-11-29T06:54:00Z</meta:creation-date>
    <dc:date>2018-11-29T06:54:00Z</dc:date>
    <meta:print-date>2014-09-17T01:53:00Z</meta:print-date>
    <meta:template xlink:href="Normal.dotm" xlink:type="simple"/>
    <meta:editing-cycles>2</meta:editing-cycles>
    <meta:editing-duration>PT0S</meta:editing-duration>
    <meta:document-statistic meta:page-count="4" meta:paragraph-count="4" meta:word-count="341" meta:character-count="2287" meta:row-count="16" meta:non-whitespace-character-count="1950"/>
  </office:meta>
</office:document-meta>
</file>