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cm" style:line-height-at-least="0.706cm" fo:text-align="justify" style:justify-single-word="false" fo:text-indent="0.847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left="1.947cm" fo:margin-right="1cm" style:line-height-at-least="0.706cm" fo:text-indent="-1.101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margin-left="1.947cm" fo:margin-right="1cm" style:line-height-at-least="0.706cm" fo:text-indent="-1.524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cm" fo:margin-right="1cm" style:line-height-at-least="0.706cm" fo:text-indent="0.423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1.947cm" fo:margin-right="1cm" style:line-height-at-least="0.706cm" fo:text-indent="-1.312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2.064cm" fo:margin-right="1cm" style:line-height-at-least="0.706cm" fo:text-indent="-0.582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1.947cm" fo:margin-right="1cm" style:line-height-at-least="0.706cm" fo:text-indent="-0.466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2.275cm" fo:margin-right="1cm" style:line-height-at-least="0.706cm" fo:text-indent="-1.64cm" style:auto-text-indent="false" style:snap-to-layout-grid="false">
        <style:tab-stops>
          <style:tab-stop style:position="15.503cm" style:type="right" style:leader-style="dotted" style:leader-text="."/>
        </style:tab-stops>
      </style:paragraph-properties>
      <style:text-properties style:text-position="25% 100%" style:font-name="新細明體" fo:letter-spacing="0.053cm"/>
    </style:style>
    <style:style style:name="P9" style:family="paragraph" style:parent-style-name="Standard" style:master-page-name="Standard">
      <style:paragraph-properties fo:line-height="0.847cm" fo:text-align="justify" style:justify-single-word="false" style:page-number="1" style:snap-to-layout-grid="false">
        <style:tab-stops>
          <style:tab-stop style:position="5.502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margin-left="0cm" fo:margin-right="0cm" fo:text-indent="0.635cm" style:auto-text-indent="false"/>
    </style:style>
    <style:style style:name="P12" style:family="paragraph" style:parent-style-name="接續">
      <style:paragraph-properties fo:margin-left="1.674cm" fo:margin-right="0cm" style:line-height-at-least="0.706cm" fo:text-align="center" style:justify-single-word="false" fo:text-indent="-0.044cm" style:auto-text-indent="false">
        <style:tab-stops>
          <style:tab-stop style:position="5.502cm"/>
        </style:tab-stops>
      </style:paragraph-properties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13" style:family="paragraph" style:parent-style-name="接續">
      <style:paragraph-properties fo:margin-left="1.66cm" fo:margin-right="0cm" style:line-height-at-least="0.706cm" fo:text-align="center" style:justify-single-word="false" fo:text-indent="-0.03cm" style:auto-text-indent="false">
        <style:tab-stops>
          <style:tab-stop style:position="5.502cm"/>
        </style:tab-stops>
      </style:paragraph-properties>
      <style:text-properties style:font-name="新細明體" fo:font-size="12pt" style:font-size-asian="12pt" style:font-name-complex="新細明體"/>
    </style:style>
    <style:style style:name="P14" style:family="paragraph" style:parent-style-name="接續">
      <style:paragraph-properties fo:margin-left="0cm" fo:margin-right="0cm" fo:margin-top="0cm" fo:margin-bottom="0.318cm" style:line-height-at-least="0.706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15" style:family="paragraph" style:parent-style-name="接續">
      <style:paragraph-properties fo:margin-left="0cm" fo:margin-right="0cm" fo:margin-top="0cm" fo:margin-bottom="0.318cm" style:line-height-at-least="0.706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新細明體" fo:font-size="15pt" style:font-size-asian="15pt" style:font-name-complex="新細明體" style:font-size-complex="15pt"/>
    </style:style>
    <style:style style:name="T1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2" style:family="text">
      <style:text-properties style:font-name="新細明體" fo:font-size="15pt" style:font-size-asian="15pt" style:font-name-complex="新細明體" style:font-size-complex="15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text-position="25% 100%" style:font-name="新細明體" fo:letter-spacing="0.053cm"/>
    </style:style>
    <style:style style:name="T5" style:family="text">
      <style:text-properties style:text-position="25% 100%" style:font-name="新細明體" fo:letter-spacing="0.053cm" style:font-name-complex="新細明體"/>
    </style:style>
    <style:style style:name="T6" style:family="text">
      <style:text-properties style:text-position="25% 100%" style:font-name="新細明體" fo:letter-spacing="0.053cm" style:font-name-complex="新細明體"/>
    </style:style>
    <style:style style:name="T7" style:family="text">
      <style:text-properties style:text-position="25% 100%" style:font-name="新細明體" fo:letter-spacing="0.053cm"/>
    </style:style>
    <style:style style:name="T8" style:family="text">
      <style:text-properties fo:color="#000000" style:font-name="新細明體" style:font-name-complex="新細明體"/>
    </style:style>
    <style:style style:name="T9" style:family="text">
      <style:text-properties fo:color="#000000" style:font-name="新細明體"/>
    </style:style>
    <style:style style:name="T10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11" style:family="text">
      <style:text-properties style:font-name="細明體" style:font-name-asian="細明體" style:font-name-complex="細明體"/>
    </style:style>
    <style:style style:name="T12" style:family="text">
      <style:text-properties style:text-position="23% 100%" style:font-name="新細明體" fo:letter-spacing="0.053cm" style:font-name-complex="新細明體"/>
    </style:style>
    <style:style style:name="T13" style:family="text">
      <style:text-properties style:text-position="21% 100%" style:font-name="新細明體" fo:letter-spacing="0.053cm" style:font-name-complex="新細明體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2">目 <text:s text:c="2"/>錄</text:p>
      <text:p text:style-name="P13"/>
      <text:p text:style-name="P13"/>
      <text:p text:style-name="P14"><text:span text:style-name="T2">前言</text:span></text:p>
      <text:p text:style-name="P15">凡例</text:p>
      <text:p text:style-name="P15">提要分析</text:p>
      <text:p text:style-name="P1"><text:span text:style-name="T3">一、全國姓氏數量</text:span><text:span text:style-name="T5"><text:tab/></text:span><text:span text:style-name="T5">1</text:span></text:p>
      <text:p text:style-name="P1"><text:span text:style-name="T3">二、</text:span><text:span text:style-name="T10">全國姓氏排序分析</text:span><text:span text:style-name="T12"><text:tab/></text:span><text:span text:style-name="T5">2</text:span></text:p>
      <text:p text:style-name="P1"><text:span text:style-name="T3">三、</text:span><text:span text:style-name="T11">全國前十大姓分析</text:span><text:span text:style-name="T5"><text:tab/></text:span><text:span text:style-name="T5">3</text:span></text:p>
      <text:p text:style-name="P1"><text:span text:style-name="T3">四、</text:span><text:span text:style-name="T11">全國</text:span><text:span text:style-name="T3">前五大複姓分析</text:span><text:span text:style-name="T5"><text:tab/></text:span><text:span text:style-name="T5">4</text:span></text:p>
      <text:p text:style-name="P1"><text:span text:style-name="T3">五、各直轄市、縣（市）姓氏排序分析</text:span><text:span text:style-name="T5"><text:tab/></text:span><text:span text:style-name="T5">6</text:span></text:p>
      <text:p text:style-name="P15"/>
      <text:p text:style-name="P15">統計表</text:p>
      <text:p text:style-name="P1"><text:span text:style-name="T8">表 <text:s/>一　臺閩地區前十大姓人口</text:span><text:span text:style-name="T5"><text:tab/></text:span><text:span text:style-name="T5">15</text:span></text:p>
      <text:p text:style-name="P2"><text:span text:style-name="T8">表 <text:s/>二　臺閩地區前五大複姓人口</text:span><text:span text:style-name="T5"><text:tab/></text:span><text:span text:style-name="T5">17</text:span></text:p>
      <text:p text:style-name="P2"><text:span text:style-name="T8">表 <text:s/>三　臺閩地區其他姓人口</text:span><text:span text:style-name="T5"><text:tab/></text:span><text:span text:style-name="T5">19</text:span></text:p>
      <text:p text:style-name="P2"><text:span text:style-name="T8">表 <text:s/>四　臺北縣前十大姓人口</text:span><text:span text:style-name="T5"><text:tab/></text:span><text:span text:style-name="T5">21</text:span></text:p>
      <text:p text:style-name="P2"><text:span text:style-name="T8">表 <text:s/>五　臺北縣前五大複姓人口</text:span><text:span text:style-name="T5"><text:tab/></text:span><text:span text:style-name="T5">23</text:span></text:p>
      <text:p text:style-name="P2"><text:span text:style-name="T8">表 <text:s/>六　宜蘭縣前十大姓人口</text:span><text:span text:style-name="T5"><text:tab/></text:span><text:span text:style-name="T5">25</text:span></text:p>
      <text:p text:style-name="P2"><text:span text:style-name="T8">表 <text:s/>七　宜蘭縣前五大複姓人口</text:span><text:span text:style-name="T5"><text:tab/></text:span><text:span text:style-name="T5">27</text:span></text:p>
      <text:p text:style-name="P2"><text:span text:style-name="T8">表 <text:s/>八　桃園縣前十大姓人口</text:span><text:span text:style-name="T5"><text:tab/></text:span><text:span text:style-name="T5">29</text:span></text:p>
      <text:p text:style-name="P2"><text:span text:style-name="T8">表 <text:s/>九　桃園縣前五大複姓人口</text:span><text:span text:style-name="T5"><text:tab/></text:span><text:span text:style-name="T5">31</text:span></text:p>
      <text:p text:style-name="P2"><text:span text:style-name="T8">表 <text:s/>十　新竹縣前十大姓人口</text:span><text:span text:style-name="T5"><text:tab/></text:span><text:span text:style-name="T5">33</text:span></text:p>
      <text:p text:style-name="P2"><text:span text:style-name="T8">表十一　新竹縣前五大複姓人口</text:span><text:span text:style-name="T5"><text:tab/></text:span><text:span text:style-name="T5">35</text:span></text:p>
      <text:p text:style-name="P2"><text:span text:style-name="T8">表十二　苗栗縣前十大姓人口</text:span><text:span text:style-name="T5"><text:tab/></text:span><text:span text:style-name="T5">37</text:span></text:p>
      <text:p text:style-name="P2"><text:span text:style-name="T8">表十三　苗栗縣前五大複姓人口</text:span><text:span text:style-name="T5"><text:tab/></text:span><text:span text:style-name="T5">39</text:span></text:p>
      <text:p text:style-name="P2"><text:span text:style-name="T8">表十四　臺中縣前十大姓人口</text:span><text:span text:style-name="T5"><text:tab/></text:span><text:span text:style-name="T5">41</text:span></text:p>
      <text:p text:style-name="P2"><text:span text:style-name="T8">表十五　臺中縣前五大複姓人口</text:span><text:span text:style-name="T5"><text:tab/></text:span><text:span text:style-name="T5">43</text:span></text:p>
      <text:p text:style-name="P2"><text:span text:style-name="T8">表十六　彰化縣前十大姓人口</text:span><text:span text:style-name="T5"><text:tab/></text:span><text:span text:style-name="T5">45</text:span></text:p>
      <text:p text:style-name="P2"><text:soft-page-break/><text:span text:style-name="T8">表十七　彰化縣前五大複姓人口</text:span><text:span text:style-name="T5"><text:tab/></text:span><text:span text:style-name="T5">47</text:span></text:p>
      <text:p text:style-name="P2"><text:span text:style-name="T8">表十八　南投縣前十大姓人口</text:span><text:span text:style-name="T5"><text:tab/></text:span><text:span text:style-name="T5">49</text:span></text:p>
      <text:p text:style-name="P2"><text:span text:style-name="T8">表十九　南投縣前五大複姓人口</text:span><text:span text:style-name="T5"><text:tab/></text:span><text:span text:style-name="T5">51</text:span></text:p>
      <text:p text:style-name="P2"><text:span text:style-name="T8">表二十　雲林縣前十大姓人口</text:span><text:span text:style-name="T5"><text:tab/></text:span><text:span text:style-name="T5">53</text:span></text:p>
      <text:p text:style-name="P3"><text:span text:style-name="T8">表二十一　雲林縣前五大複姓人口</text:span><text:span text:style-name="T5"><text:tab/></text:span><text:span text:style-name="T5">55</text:span></text:p>
      <text:p text:style-name="P3"><text:span text:style-name="T8">表二十二　嘉義縣前十大姓人口</text:span><text:span text:style-name="T5"><text:tab/></text:span><text:span text:style-name="T5">57</text:span></text:p>
      <text:p text:style-name="P3"><text:span text:style-name="T8">表二十三　嘉義縣前五大複姓人口</text:span><text:span text:style-name="T5"><text:tab/></text:span><text:span text:style-name="T5">59</text:span></text:p>
      <text:p text:style-name="P3"><text:span text:style-name="T8">表二十四　臺南縣前十大姓人口</text:span><text:span text:style-name="T5"><text:tab/></text:span><text:span text:style-name="T5">61</text:span></text:p>
      <text:p text:style-name="P3"><text:span text:style-name="T8">表二十五　臺南縣前五大複姓人口</text:span><text:span text:style-name="T5"><text:tab/></text:span><text:span text:style-name="T5">63</text:span></text:p>
      <text:p text:style-name="P3"><text:span text:style-name="T8">表二十六　高雄縣前十大姓人口</text:span><text:span text:style-name="T5"><text:tab/></text:span><text:span text:style-name="T5">65</text:span></text:p>
      <text:p text:style-name="P3"><text:span text:style-name="T8">表二十七　高雄縣前五大複姓人口</text:span><text:span text:style-name="T5"><text:tab/></text:span><text:span text:style-name="T5">67</text:span></text:p>
      <text:p text:style-name="P3"><text:span text:style-name="T8">表二十八　屏東縣前十大姓人口</text:span><text:span text:style-name="T5"><text:tab/></text:span><text:span text:style-name="T5">69</text:span></text:p>
      <text:p text:style-name="P3"><text:span text:style-name="T8">表二十九　屏東縣前五大複姓人口</text:span><text:span text:style-name="T5"><text:tab/></text:span><text:span text:style-name="T5">71</text:span></text:p>
      <text:p text:style-name="P4"><text:span text:style-name="T8">表三十　 <text:s/>臺東縣前十大姓人口</text:span><text:span text:style-name="T5"><text:tab/></text:span><text:span text:style-name="T5">73</text:span></text:p>
      <text:p text:style-name="P3"><text:span text:style-name="T8">表三十一　臺東縣前五大複姓人口</text:span><text:span text:style-name="T5"><text:tab/></text:span><text:span text:style-name="T5">75</text:span></text:p>
      <text:p text:style-name="P3"><text:span text:style-name="T8">表三十二　花蓮縣前十大姓人口</text:span><text:span text:style-name="T5"><text:tab/></text:span><text:span text:style-name="T5">77</text:span></text:p>
      <text:p text:style-name="P3"><text:span text:style-name="T8">表三十三　花蓮縣前五大複姓人口</text:span><text:span text:style-name="T5"><text:tab/></text:span><text:span text:style-name="T5">79</text:span></text:p>
      <text:p text:style-name="P3"><text:span text:style-name="T8">表三十四　澎湖縣前十大姓人口</text:span><text:span text:style-name="T5"><text:tab/></text:span><text:span text:style-name="T5">81</text:span></text:p>
      <text:p text:style-name="P3"><text:span text:style-name="T8">表三十五　基隆市前十大姓人口</text:span><text:span text:style-name="T5"><text:tab/></text:span><text:span text:style-name="T5">81</text:span></text:p>
      <text:p text:style-name="P3"><text:span text:style-name="T8">表三十六　澎湖縣前五大複姓人口</text:span><text:span text:style-name="T5"><text:tab/></text:span><text:span text:style-name="T5">83</text:span></text:p>
      <text:p text:style-name="P3"><text:span text:style-name="T8">表三十七　基隆市前五大複姓人口</text:span><text:span text:style-name="T5"><text:tab/></text:span><text:span text:style-name="T5">83</text:span></text:p>
      <text:p text:style-name="P3"><text:span text:style-name="T8">表三十八　新竹市前十大姓人口</text:span><text:span text:style-name="T5"><text:tab/></text:span><text:span text:style-name="T5">85</text:span></text:p>
      <text:p text:style-name="P3"><text:span text:style-name="T8">表三十九　臺中市前十大姓人口</text:span><text:span text:style-name="T5"><text:tab/></text:span><text:span text:style-name="T5">85</text:span></text:p>
      <text:p text:style-name="P4"><text:span text:style-name="T8">表四十 <text:s/>　新竹市前五大複姓人口</text:span><text:span text:style-name="T5"><text:tab/></text:span><text:span text:style-name="T5">87</text:span></text:p>
      <text:p text:style-name="P3"><text:span text:style-name="T8">表四十一　臺中市前五大複姓人口</text:span><text:span text:style-name="T5"><text:tab/></text:span><text:span text:style-name="T5">87</text:span></text:p>
      <text:p text:style-name="P3"><text:span text:style-name="T8">表四十二　嘉義市前十大姓人口</text:span><text:span text:style-name="T5"><text:tab/></text:span><text:span text:style-name="T5">89</text:span></text:p>
      <text:p text:style-name="P3"><text:span text:style-name="T8">表四十三　臺南市前十大姓人口</text:span><text:span text:style-name="T5"><text:tab/></text:span><text:span text:style-name="T5">89</text:span></text:p>
      <text:p text:style-name="P4"><text:span text:style-name="T8">表四十四　嘉義市前五大複姓人口</text:span><text:span text:style-name="T5"><text:tab/></text:span><text:span text:style-name="T5">91</text:span></text:p>
      <text:p text:style-name="P3"><text:span text:style-name="T8">表四十五　臺南市前五大複姓人口</text:span><text:span text:style-name="T5"><text:tab/></text:span><text:span text:style-name="T5">91</text:span></text:p>
      <text:p text:style-name="P3"><text:span text:style-name="T8">表四十六　臺北市前十大姓人口</text:span><text:span text:style-name="T5"><text:tab/></text:span><text:span text:style-name="T5">93</text:span></text:p>
      <text:p text:style-name="P3"><text:span text:style-name="T8">表四十七　臺北市前五大複姓人口</text:span><text:span text:style-name="T5"><text:tab/></text:span><text:span text:style-name="T5">95</text:span></text:p>
      <text:p text:style-name="P3"><text:span text:style-name="T8">表四十八　高雄市前十大姓人口</text:span><text:span text:style-name="T5"><text:tab/></text:span><text:span text:style-name="T5">97</text:span></text:p>
      <text:p text:style-name="P3"><text:span text:style-name="T8">表四十九　高雄市前五大複姓人口</text:span><text:span text:style-name="T5"><text:tab/></text:span><text:span text:style-name="T5">99</text:span></text:p>
      <text:p text:style-name="P4"><text:soft-page-break/><text:span text:style-name="T8">表五十 <text:s text:c="3"/>金門縣前十大姓人口</text:span><text:span text:style-name="T5"><text:tab/></text:span><text:span text:style-name="T5">101</text:span></text:p>
      <text:p text:style-name="P3"><text:span text:style-name="T8">表五十一　連江縣前十大姓人口</text:span><text:span text:style-name="T5"><text:tab/></text:span><text:span text:style-name="T5">101</text:span></text:p>
      <text:p text:style-name="P3"><text:span text:style-name="T8">表五十二　金門縣前五大複姓人口</text:span><text:span text:style-name="T5"><text:tab/></text:span><text:span text:style-name="T5">103</text:span></text:p>
      <text:p text:style-name="P3"><text:span text:style-name="T8">表五十三　連江縣前五大複姓人口</text:span><text:span text:style-name="T5"><text:tab/></text:span><text:span text:style-name="T5">103</text:span></text:p>
      <text:p text:style-name="P15"/>
      <text:p text:style-name="P14">附錄<text:span text:style-name="T13"><text:tab/></text:span></text:p>
      <text:p text:style-name="P5"><text:span text:style-name="T8">一、姓氏排名與人數一覽表</text:span><text:span text:style-name="T4"><text:tab/></text:span><text:span text:style-name="T4">105</text:span></text:p>
      <text:p text:style-name="P5">二、姓氏索引<text:span text:style-name="T4"><text:tab/></text:span><text:span text:style-name="T4">119</text:span></text:p>
      <text:p text:style-name="P6"><text:span text:style-name="T4">單姓</text:span><text:span text:style-name="T4"><text:tab/></text:span><text:span text:style-name="T4">120</text:span></text:p>
      <text:p text:style-name="P7"><text:span text:style-name="T9">複姓</text:span><text:span text:style-name="T4"><text:tab/></text:span><text:span text:style-name="T4">125</text:span></text:p>
      <text:p text:style-name="P7">三字姓<text:span text:style-name="T4"><text:tab/></text:span><text:span text:style-name="T4">128</text:span></text:p>
      <text:p text:style-name="P7">四字姓<text:span text:style-name="T4"><text:tab/></text:span><text:span text:style-name="T4">128</text:span></text:p>
      <text:p text:style-name="P6"><text:span text:style-name="T4">其他</text:span><text:span text:style-name="T4"><text:tab/></text:span><text:span text:style-name="T4">128</text:span></text:p>
      <text:p text:style-name="P5">三、人口統計資料申請須知<text:span text:style-name="T4"><text:tab/></text:span><text:span text:style-name="T4">129</text:span></text:p>
      <text:p text:style-name="P8"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8cm" fo:margin-bottom="0cm" style:line-height-at-least="0.847cm" fo:keep-with-next="always" style:snap-to-layout-grid="false"/>
      <style:text-properties style:font-name="Arial" fo:font-size="14pt" fo:font-weight="bold" style:font-size-asian="14pt" style:font-weight-asian="bold" style:font-name-complex="Arial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6cm" fo:margin-right="0cm" fo:text-indent="-1.199cm" style:auto-text-indent="false"/>
    </style:style>
    <style:style style:name="本文縮排_20_2" style:display-name="本文縮排 2" style:family="paragraph" style:parent-style-name="Standard">
      <style:paragraph-properties fo:margin-left="0.423cm" fo:margin-right="0cm" fo:text-indent="0cm" style:auto-text-indent="false"/>
      <style:text-properties style:font-name="新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27cm" fo:margin-right="0cm" style:line-height-at-least="0.847cm" fo:text-align="justify" style:justify-single-word="false" fo:text-indent="0cm" style:auto-text-indent="false" style:snap-to-layout-grid="false"/>
      <style:text-properties fo:font-size="14pt" style:font-size-asian="14pt"/>
    </style:style>
    <style:style style:name="接續_20_2" style:display-name="接續 2" style:family="paragraph" style:parent-style-name="Standard">
      <style:paragraph-properties fo:margin-left="0.882cm" fo:margin-right="0cm" style:line-height-at-least="0.847cm" fo:text-indent="-0.176cm" style:auto-text-indent="false" style:snap-to-layout-grid="false"/>
      <style:text-properties fo:font-size="14pt" style:font-size-asian="14pt"/>
    </style:style>
    <style:style style:name="接續" style:family="paragraph" style:parent-style-name="Standard">
      <style:paragraph-properties fo:margin-left="0.706cm" fo:margin-right="0cm" style:line-height-at-least="0.847cm" fo:text-indent="-0.529cm" style:auto-text-indent="false" style:snap-to-layout-grid="false"/>
      <style:text-properties fo:font-size="14pt" style:font-size-asian="14pt"/>
    </style:style>
    <style:style style:name="內文_20__2b__20_左右對齊" style:display-name="內文 + 左右對齊" style:family="paragraph" style:parent-style-name="Standard">
      <style:paragraph-properties fo:margin-left="0.847cm" fo:margin-right="0cm" style:line-height-at-least="0.847cm" fo:text-align="justify" style:justify-single-word="false" fo:text-indent="0cm" style:auto-text-indent="false" style:snap-to-layout-grid="false"/>
    </style:style>
    <style:style style:name="註解文字" style:family="paragraph" style:parent-style-name="Standard">
      <style:paragraph-properties style:line-height-at-least="0.847cm" style:snap-to-layout-grid="false"/>
      <style:text-properties fo:font-size="15pt" style:font-name-asian="標楷體" style:font-size-asian="15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" style:font-name-complex="新細明體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新細明體" style:font-name-complex="新細明體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style:font-name-complex="新細明體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538cm" fo:text-indent="-0.688cm" fo:margin-left="1.53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2.17cm" fo:text-indent="-0.688cm" fo:margin-left="2.17cm"/>
        </style:list-level-properties>
      </text:list-level-style-number>
      <text:list-level-style-number text:level="3" text:style-name="WW8Num6z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2.17cm" fo:text-indent="-0.688cm" fo:margin-left="2.17cm"/>
        </style:list-level-properties>
      </text:list-level-style-number>
      <text:list-level-style-number text:level="3" text:style-name="WW8Num9z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77cm" fo:margin-left="1.10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cm" fo:text-indent="-1.401cm" fo:margin-left="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．" style:num-format="1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number>
      <text:list-level-style-number text:level="2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401cm" fo:text-indent="-0.94cm" fo:margin-left="2.40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999cm" fo:text-indent="-0.847cm" fo:margin-left="3.99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845cm" fo:text-indent="-0.847cm" fo:margin-left="4.845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692cm" fo:text-indent="-0.847cm" fo:margin-left="5.6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539cm" fo:text-indent="-0.847cm" fo:margin-left="6.53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385cm" fo:text-indent="-0.847cm" fo:margin-left="7.385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8.232cm" fo:text-indent="-0.847cm" fo:margin-left="8.23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079cm" fo:text-indent="-0.847cm" fo:margin-left="9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2.14cm" fo:text-indent="-1.508cm" fo:margin-left="2.14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8.403cm" fo:text-indent="-0.847cm" fo:margin-left="8.40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25cm" fo:text-indent="-0.847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1.75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058cm"><text:p text:style-name="MP2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</dc:title>
    <meta:initial-creator>Anress Jong</meta:initial-creator>
    <meta:creation-date>2003-08-15T08:53:00</meta:creation-date>
    <dc:creator>MOI</dc:creator>
    <dc:date>2005-04-20T11:29:00</dc:date>
    <meta:print-date>2005-04-20T10:39:00</meta:print-date>
    <meta:editing-cycles>402</meta:editing-cycles>
    <meta:editing-duration>PT14H46M</meta:editing-duration>
    <meta:document-statistic meta:table-count="0" meta:image-count="0" meta:object-count="0" meta:page-count="3" meta:paragraph-count="73" meta:word-count="863" meta:character-count="1087"/>
    <meta:generator>OpenOffice/4.1.1$Win32 OpenOffice.org_project/411m6$Build-9775</meta:generator>
  </office:meta>
</office:document-meta>
</file>