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接續" style:master-page-name="Standard">
      <style:paragraph-properties fo:margin-left="1.685cm" fo:margin-right="0cm" style:line-height-at-least="0.706cm" fo:text-align="center" style:justify-single-word="false" fo:text-indent="-0.055cm" style:auto-text-indent="false" style:page-number="1">
        <style:tab-stops>
          <style:tab-stop style:position="5.502cm"/>
        </style:tab-stops>
      </style:paragraph-properties>
      <style:text-properties fo:color="#000000" style:font-name="標楷體" fo:font-size="22pt" fo:font-weight="bold" style:font-name-asian="標楷體" style:font-size-asian="22pt" style:font-weight-asian="bold" style:font-name-complex="標楷體" style:font-size-complex="22pt"/>
    </style:style>
    <style:style style:name="P2" style:family="paragraph" style:parent-style-name="接續">
      <style:paragraph-properties fo:margin-left="1.665cm" fo:margin-right="0cm" style:line-height-at-least="0.706cm" fo:text-align="center" style:justify-single-word="false" fo:text-indent="-0.035cm" style:auto-text-indent="false">
        <style:tab-stops>
          <style:tab-stop style:position="5.502cm"/>
        </style:tab-stops>
      </style:paragraph-properties>
      <style:text-properties fo:color="#000000" style:font-name="標楷體" style:font-name-asian="標楷體" style:font-name-complex="標楷體" style:font-size-complex="14pt"/>
    </style:style>
    <style:style style:name="P3" style:family="paragraph" style:parent-style-name="接續">
      <style:paragraph-properties fo:margin-left="1.669cm" fo:margin-right="0cm" style:line-height-at-least="0.706cm" fo:text-align="center" style:justify-single-word="false" fo:text-indent="-0.039cm" style:auto-text-indent="false">
        <style:tab-stops>
          <style:tab-stop style:position="5.502cm"/>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接續">
      <style:paragraph-properties fo:margin-left="0cm" fo:margin-right="0cm" fo:margin-top="0cm" fo:margin-bottom="0.318cm" style:line-height-at-least="0.706cm" fo:text-align="justify" style:justify-single-word="false" fo:text-indent="0cm" style:auto-text-indent="false">
        <style:tab-stops>
          <style:tab-stop style:position="5.502cm"/>
        </style:tab-stops>
      </style:paragraph-properties>
    </style:style>
    <style:style style:name="P5" style:family="paragraph" style:parent-style-name="接續">
      <style:paragraph-properties fo:margin-left="0cm" fo:margin-right="0cm" fo:margin-top="0cm" fo:margin-bottom="0.318cm" style:line-height-at-least="0.706cm" fo:text-align="justify" style:justify-single-word="false" fo:text-indent="0cm" style:auto-text-indent="false">
        <style:tab-stops>
          <style:tab-stop style:position="5.502cm"/>
        </style:tab-stops>
      </style:paragraph-properties>
      <style:text-properties fo:color="#000000" style:font-name="標楷體" fo:font-size="16pt" style:font-name-asian="標楷體" style:font-size-asian="16pt" style:font-name-complex="標楷體" style:font-size-complex="16pt"/>
    </style:style>
    <style:style style:name="P6" style:family="paragraph" style:parent-style-name="接續">
      <style:paragraph-properties fo:margin-left="0cm" fo:margin-right="0cm" fo:margin-top="0.635cm" fo:margin-bottom="0.318cm" style:line-height-at-least="0.706cm" fo:text-align="justify" style:justify-single-word="false" fo:text-indent="0cm" style:auto-text-indent="false">
        <style:tab-stops>
          <style:tab-stop style:position="5.502cm"/>
        </style:tab-stops>
      </style:paragraph-properties>
    </style:style>
    <style:style style:name="P7" style:family="paragraph" style:parent-style-name="Footer">
      <style:paragraph-properties fo:text-align="center" style:justify-single-word="false"/>
    </style:style>
    <style:style style:name="P8" style:family="paragraph" style:parent-style-name="Footer">
      <style:paragraph-properties fo:margin-left="0cm" fo:margin-right="0cm" fo:text-indent="0.635cm" style:auto-text-indent="false"/>
    </style:style>
    <style:style style:name="P9" style:family="paragraph" style:parent-style-name="Standard">
      <style:paragraph-properties fo:margin-left="0cm" fo:margin-right="1cm" style:line-height-at-least="0.706cm" fo:text-align="justify" style:justify-single-word="false" fo:text-indent="0.988cm" style:auto-text-indent="false" style:snap-to-layout-grid="false">
        <style:tab-stops>
          <style:tab-stop style:position="15.503cm" style:type="right" style:leader-style="dotted" style:leader-text="."/>
        </style:tab-stops>
      </style:paragraph-properties>
    </style:style>
    <style:style style:name="P10" style:family="paragraph" style:parent-style-name="Standard">
      <style:paragraph-properties fo:margin-left="0cm" fo:margin-right="1cm" style:line-height-at-least="0.706cm" fo:text-align="justify" style:justify-single-word="false" fo:text-indent="0.988cm" style:auto-text-indent="false" style:snap-to-layout-grid="false">
        <style:tab-stops>
          <style:tab-stop style:position="15.503cm" style:type="right" style:leader-style="dotted" style:leader-text="."/>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423cm" fo:margin-right="1cm" style:line-height-at-least="0.706cm" fo:text-align="justify" style:justify-single-word="false" fo:text-indent="0.988cm" style:auto-text-indent="false" style:snap-to-layout-grid="false">
        <style:tab-stops>
          <style:tab-stop style:position="15.503cm" style:type="right" style:leader-style="dotted" style:leader-text="."/>
        </style:tab-stops>
      </style:paragraph-properties>
    </style:style>
    <style:style style:name="P12" style:family="paragraph" style:parent-style-name="Standard">
      <style:paragraph-properties fo:margin-left="0.423cm" fo:margin-right="1cm" style:line-height-at-least="0.706cm" fo:text-align="justify" style:justify-single-word="false" fo:text-indent="1.482cm" style:auto-text-indent="false" style:snap-to-layout-grid="false">
        <style:tab-stops>
          <style:tab-stop style:position="15.503cm" style:type="right" style:leader-style="dotted" style:leader-text="."/>
        </style:tab-stops>
      </style:paragraph-properties>
    </style:style>
    <style:style style:name="P13" style:family="paragraph" style:parent-style-name="Standard">
      <style:paragraph-properties fo:margin-left="0.423cm" fo:margin-right="0.078cm" style:line-height-at-least="0.706cm" fo:text-align="justify" style:justify-single-word="false" fo:text-indent="1.482cm" style:auto-text-indent="false" style:snap-to-layout-grid="false">
        <style:tab-stops>
          <style:tab-stop style:position="15.503cm" style:type="right" style:leader-style="dotted" style:leader-text="."/>
        </style:tab-stops>
      </style:paragraph-properties>
    </style:style>
    <style:style style:name="P14" style:family="paragraph" style:parent-style-name="Standard">
      <style:paragraph-properties fo:margin-left="2.131cm" fo:margin-right="1cm" style:line-height-at-least="0.706cm" fo:text-indent="-1.284cm" style:auto-text-indent="false" style:snap-to-layout-grid="false">
        <style:tab-stops>
          <style:tab-stop style:position="15.503cm" style:type="right" style:leader-style="dotted" style:leader-text="."/>
        </style:tab-stops>
      </style:paragraph-properties>
    </style:style>
    <style:style style:name="P15" style:family="paragraph" style:parent-style-name="Standard">
      <style:paragraph-properties fo:margin-left="2.201cm" fo:margin-right="1cm" style:line-height-at-least="0.706cm" fo:text-indent="-1.778cm" style:auto-text-indent="false" style:snap-to-layout-grid="false">
        <style:tab-stops>
          <style:tab-stop style:position="15.503cm" style:type="right" style:leader-style="dotted" style:leader-text="."/>
        </style:tab-stops>
      </style:paragraph-properties>
    </style:style>
    <style:style style:name="P16" style:family="paragraph" style:parent-style-name="Standard">
      <style:paragraph-properties fo:margin-left="2.854cm" fo:margin-right="1cm" style:line-height-at-least="0.706cm" fo:text-indent="-2.431cm" style:auto-text-indent="false" style:snap-to-layout-grid="false">
        <style:tab-stops>
          <style:tab-stop style:position="15.503cm" style:type="right" style:leader-style="dotted" style:leader-text="."/>
        </style:tab-stops>
      </style:paragraph-properties>
    </style:style>
    <style:style style:name="P17" style:family="paragraph" style:parent-style-name="Standard">
      <style:paragraph-properties fo:margin-left="2.893cm" fo:margin-right="1cm" style:line-height-at-least="0.706cm" fo:text-indent="-2.469cm" style:auto-text-indent="false" style:snap-to-layout-grid="false">
        <style:tab-stops>
          <style:tab-stop style:position="15.503cm" style:type="right" style:leader-style="dotted" style:leader-text="."/>
        </style:tab-stops>
      </style:paragraph-properties>
    </style:style>
    <style:style style:name="P18" style:family="paragraph" style:parent-style-name="Standard">
      <style:paragraph-properties fo:margin-left="3.041cm" fo:margin-right="1cm" style:line-height-at-least="0.706cm" fo:text-indent="-2.618cm" style:auto-text-indent="false" style:snap-to-layout-grid="false">
        <style:tab-stops>
          <style:tab-stop style:position="15.503cm" style:type="right" style:leader-style="dotted" style:leader-text="."/>
        </style:tab-stops>
      </style:paragraph-properties>
    </style:style>
    <style:style style:name="P19" style:family="paragraph" style:parent-style-name="Standard">
      <style:paragraph-properties fo:margin-left="2.166cm" fo:margin-right="1cm" style:line-height-at-least="0.706cm" fo:text-indent="-1.531cm" style:auto-text-indent="false" style:snap-to-layout-grid="false">
        <style:tab-stops>
          <style:tab-stop style:position="15.503cm" style:type="right" style:leader-style="dotted" style:leader-text="."/>
        </style:tab-stops>
      </style:paragraph-properties>
    </style:style>
    <style:style style:name="P20" style:family="paragraph" style:parent-style-name="Standard">
      <style:paragraph-properties fo:margin-left="2.021cm" fo:margin-right="1cm" style:line-height-at-least="0.706cm" fo:text-indent="-0.751cm" style:auto-text-indent="false" style:snap-to-layout-grid="false">
        <style:tab-stops>
          <style:tab-stop style:position="15.503cm" style:type="right" style:leader-style="dotted" style:leader-text="."/>
        </style:tab-stops>
      </style:paragraph-properties>
    </style:style>
    <style:style style:name="P21" style:family="paragraph" style:parent-style-name="Standard">
      <style:paragraph-properties fo:margin-left="2.021cm" fo:margin-right="0.078cm" style:line-height-at-least="0.706cm" fo:text-indent="-0.751cm" style:auto-text-indent="false" style:snap-to-layout-grid="false">
        <style:tab-stops>
          <style:tab-stop style:position="15.503cm" style:type="right" style:leader-style="dotted" style:leader-text="."/>
        </style:tab-stops>
      </style:paragraph-properties>
    </style:style>
    <style:style style:name="T1" style:family="text">
      <style:text-properties fo:color="#000000" style:font-name="標楷體" fo:font-size="22pt" fo:font-weight="bold" style:font-name-asian="標楷體" style:font-size-asian="22pt" style:font-weight-asian="bold" style:font-name-complex="標楷體" style:font-size-complex="22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細明體" style:font-size-complex="14pt"/>
    </style:style>
    <style:style style:name="T6" style:family="text">
      <style:text-properties fo:color="#000000" style:font-name="標楷體" fo:font-size="14pt" fo:font-weight="normal" style:font-name-asian="標楷體" style:font-size-asian="14pt" style:font-weight-asian="normal" style:font-name-complex="標楷體" style:font-size-complex="14pt"/>
    </style:style>
    <style:style style:name="T7"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text-position="21% 100%" style:font-name="標楷體" fo:font-size="14pt" fo:letter-spacing="0.053cm" style:font-name-asian="標楷體" style:font-size-asian="14pt" style:font-name-complex="標楷體" style:font-size-complex="14pt"/>
    </style:style>
    <style:style style:name="T10" style:family="text">
      <style:text-properties fo:color="#000000" style:text-position="21% 100%" style:font-name="標楷體" fo:font-size="14pt" fo:letter-spacing="0.053cm" style:font-name-asian="標楷體" style:font-size-asian="14pt" style:font-name-complex="標楷體" style:font-size-complex="14pt"/>
    </style:style>
    <style:style style:name="T11" style:family="text">
      <style:text-properties fo:color="#000000" style:text-position="21% 100%" style:font-name="標楷體" fo:letter-spacing="0.053cm" style:font-name-asian="標楷體" style:font-name-complex="標楷體" style:font-size-complex="14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目 <text:s text:c="2"/>錄</text:p>
      <text:p text:style-name="P2"/>
      <text:p text:style-name="P3"/>
      <text:p text:style-name="P4"><text:span text:style-name="T2">序言</text:span></text:p>
      <text:p text:style-name="P5">凡例</text:p>
      <text:p text:style-name="P5">提要分析</text:p>
      <text:p text:style-name="P9"><text:span text:style-name="T3">壹、法令規定</text:span></text:p>
      <text:p text:style-name="P11"><text:span text:style-name="T3">一、姓氏法規修正歷程</text:span><text:span text:style-name="T9"><text:tab/></text:span><text:span text:style-name="T3">1</text:span></text:p>
      <text:p text:style-name="P12"><text:span text:style-name="T3">（一）民法</text:span><text:span text:style-name="T9"><text:tab/></text:span><text:span text:style-name="T3">1</text:span></text:p>
      <text:p text:style-name="P12"><text:span text:style-name="T3">（二）原住民身分法</text:span><text:span text:style-name="T9"><text:tab/></text:span><text:span text:style-name="T3">3</text:span></text:p>
      <text:p text:style-name="P12"><text:span text:style-name="T3">（三）姓名條例</text:span><text:span text:style-name="T9"><text:tab/></text:span><text:span text:style-name="T3">3</text:span></text:p>
      <text:p text:style-name="P11"><text:span text:style-name="T3">二、歸化國籍者及外籍配偶取用中文姓名</text:span><text:span text:style-name="T9"><text:tab/></text:span><text:span text:style-name="T3">6</text:span></text:p>
      <text:p text:style-name="P11"><text:span text:style-name="T3">三、原住民族、蒙古族及藏族姓氏取用習慣</text:span><text:span text:style-name="T9"><text:tab/></text:span><text:span text:style-name="T3">9</text:span></text:p>
      <text:p text:style-name="P11"><text:span text:style-name="T3">四、姓氏與兩性平權</text:span><text:span text:style-name="T9"><text:tab/></text:span><text:span text:style-name="T3">10</text:span></text:p>
      <text:p text:style-name="P12"><text:span text:style-name="T3">（一）子女從姓</text:span><text:span text:style-name="T9"><text:tab/></text:span><text:span text:style-name="T3">10</text:span></text:p>
      <text:p text:style-name="P12"><text:span text:style-name="T3">（二）養子女從姓</text:span><text:span text:style-name="T9"><text:tab/></text:span><text:span text:style-name="T3">12</text:span></text:p>
      <text:p text:style-name="P12"><text:span text:style-name="T3">（三）非婚生子女經生父認領從姓</text:span><text:span text:style-name="T9"><text:tab/></text:span><text:span text:style-name="T3">12</text:span></text:p>
      <text:p text:style-name="P12"><text:span text:style-name="T3">（四）冠配偶姓</text:span><text:span text:style-name="T9"><text:tab/></text:span><text:span text:style-name="T3">13</text:span></text:p>
      <text:p text:style-name="P9"><text:span text:style-name="T3">貳、姓氏分析</text:span></text:p>
      <text:p text:style-name="P11"><text:span text:style-name="T3">一、全國姓氏數量</text:span><text:span text:style-name="T9"><text:tab/></text:span><text:span text:style-name="T3">14</text:span></text:p>
      <text:p text:style-name="P11"><text:span text:style-name="T3">二、全國姓氏人數</text:span><text:span text:style-name="T9"><text:tab/></text:span><text:span text:style-name="T3">15</text:span></text:p>
      <text:p text:style-name="P12"><text:span text:style-name="T3">（一）姓氏排序</text:span><text:span text:style-name="T9"><text:tab/></text:span><text:span text:style-name="T3">16</text:span></text:p>
      <text:p text:style-name="P12"><text:span text:style-name="T3">（二）人數稀少姓氏</text:span><text:span text:style-name="T9"><text:tab/></text:span><text:span text:style-name="T3">16</text:span></text:p>
      <text:p text:style-name="P12"><text:span text:style-name="T3">（三）未符我國國民使用習慣姓氏</text:span><text:span text:style-name="T9"><text:tab/></text:span><text:span text:style-name="T3">17</text:span></text:p>
      <text:p text:style-name="P11"><text:span text:style-name="T3">三、全國前十大姓</text:span><text:span text:style-name="T9"><text:tab/></text:span><text:span text:style-name="T3">17</text:span></text:p>
      <text:p text:style-name="P11"><text:span text:style-name="T3">四、全國前五大複姓</text:span><text:span text:style-name="T9"><text:tab/></text:span><text:span text:style-name="T3">19</text:span></text:p>
      <text:p text:style-name="P11"><text:span text:style-name="T3">五、各直轄市、縣（市）姓氏</text:span><text:span text:style-name="T9"><text:tab/></text:span><text:span text:style-name="T3">20</text:span></text:p>
      <text:p text:style-name="P11"><text:span text:style-name="T3">六、原住民前十大姓氏</text:span><text:span text:style-name="T9"><text:tab/></text:span><text:span text:style-name="T3">27</text:span></text:p>
      <text:p text:style-name="P11"><text:soft-page-break/><text:span text:style-name="T3">七、同一姓氏不同字體的探討</text:span><text:span text:style-name="T9"><text:tab/></text:span><text:span text:style-name="T3">28</text:span></text:p>
      <text:p text:style-name="P11"><text:span text:style-name="T3">八、外籍人士取用中文姓氏</text:span><text:span text:style-name="T9"><text:tab/></text:span><text:span text:style-name="T3">30</text:span></text:p>
      <text:p text:style-name="P12"><text:span text:style-name="T3">（一）外籍人士結婚登記取用中文姓氏</text:span><text:span text:style-name="T9"><text:tab/></text:span><text:span text:style-name="T3">30</text:span></text:p>
      <text:p text:style-name="P13"><text:span text:style-name="T3">（二）外籍人士結婚登記取用中文姓氏與國人配偶相同者</text:span><text:span text:style-name="T9"><text:tab/></text:span><text:span text:style-name="T3">31</text:span></text:p>
      <text:p text:style-name="P13"><text:span text:style-name="T3">（三）與外籍人士結婚國人配偶姓氏</text:span><text:span text:style-name="T9"><text:tab/></text:span><text:span text:style-name="T3">32</text:span></text:p>
      <text:p text:style-name="P12"><text:span text:style-name="T3">（四）歸化國籍者取用中文姓氏</text:span><text:span text:style-name="T9"><text:tab/></text:span><text:span text:style-name="T3">33</text:span></text:p>
      <text:p text:style-name="P12"><text:span text:style-name="T3">（五）外籍人士結婚登記取用中文名字</text:span><text:span text:style-name="T9"><text:tab/></text:span><text:span text:style-name="T3">34</text:span></text:p>
      <text:p text:style-name="P12"><text:span text:style-name="T3">（六）外籍人士初設戶籍取用中文名字</text:span><text:span text:style-name="T9"><text:tab/></text:span><text:span text:style-name="T3">35</text:span></text:p>
      <text:p text:style-name="P11"><text:span text:style-name="T3">九、遷徙人口前十大姓氏</text:span><text:span text:style-name="T9"><text:tab/></text:span><text:span text:style-name="T3">35</text:span></text:p>
      <text:p text:style-name="P11"><text:span text:style-name="T3">十、姓氏特殊實況</text:span><text:span text:style-name="T9"><text:tab/></text:span><text:span text:style-name="T3">36</text:span></text:p>
      <text:p text:style-name="P10">參、名字分析</text:p>
      <text:p text:style-name="P11"><text:span text:style-name="T3">一、常見名字</text:span><text:span text:style-name="T9"><text:tab/></text:span><text:span text:style-name="T3">40</text:span></text:p>
      <text:p text:style-name="P11"><text:span text:style-name="T3">二、取用單名</text:span><text:span text:style-name="T9"><text:tab/></text:span><text:span text:style-name="T3">42</text:span></text:p>
      <text:p text:style-name="P11"><text:span text:style-name="T3">三、與名人同名字</text:span><text:span text:style-name="T9"><text:tab/></text:span><text:span text:style-name="T3">44</text:span></text:p>
      <text:p text:style-name="P11"><text:span text:style-name="T3">四、最常被變更及所變更的名字</text:span><text:span text:style-name="T9"><text:tab/></text:span><text:span text:style-name="T3">44</text:span></text:p>
      <text:p text:style-name="P10">肆、姓名分析</text:p>
      <text:p text:style-name="P11"><text:span text:style-name="T3">一、姓名相同</text:span><text:span text:style-name="T9"><text:tab/></text:span><text:span text:style-name="T3">48</text:span></text:p>
      <text:p text:style-name="P12"><text:span text:style-name="T3">（一）全國同姓同名</text:span><text:span text:style-name="T9"><text:tab/></text:span><text:span text:style-name="T3">48</text:span></text:p>
      <text:p text:style-name="P12"><text:span text:style-name="T3">（二）異性同姓同名</text:span><text:span text:style-name="T9"><text:tab/></text:span><text:span text:style-name="T3">50</text:span></text:p>
      <text:p text:style-name="P12"><text:span text:style-name="T3">（三）夫妻同姓同名</text:span><text:span text:style-name="T9"><text:tab/></text:span><text:span text:style-name="T3">51</text:span></text:p>
      <text:p text:style-name="P11"><text:span text:style-name="T3">二、原住民姓名中有「．」者</text:span><text:span text:style-name="T9"><text:tab/></text:span><text:span text:style-name="T3">52</text:span></text:p>
      <text:p text:style-name="P11"><text:span text:style-name="T3">三、歷年姓名變更</text:span><text:span text:style-name="T9"><text:tab/></text:span><text:span text:style-name="T3">52</text:span></text:p>
      <text:p text:style-name="P11"><text:span text:style-name="T3">四、姓名逾六字</text:span><text:span text:style-name="T9"><text:tab/></text:span><text:span text:style-name="T3">59</text:span></text:p>
      <text:p text:style-name="P9"><text:span text:style-name="T3">伍、歷年姓名實務比較</text:span></text:p>
      <text:p text:style-name="P11"><text:span text:style-name="T3">一、</text:span><text:span text:style-name="T5">94年版之編輯內容概述</text:span><text:span text:style-name="T9"><text:tab/></text:span><text:span text:style-name="T3">61</text:span></text:p>
      <text:p text:style-name="P11"><text:span text:style-name="T3">二、</text:span><text:span text:style-name="T5">96年與94年版之差異</text:span><text:span text:style-name="T9"><text:tab/></text:span><text:span text:style-name="T3">61</text:span></text:p>
      <text:p text:style-name="P11"><text:span text:style-name="T3">三、</text:span><text:span text:style-name="T5">99年與96年版之差異</text:span><text:span text:style-name="T9"><text:tab/></text:span><text:span text:style-name="T3">61</text:span></text:p>
      <text:p text:style-name="P11"><text:span text:style-name="T3">四、</text:span><text:span text:style-name="T5">101年與99年版之差異</text:span><text:span text:style-name="T9"><text:tab/></text:span><text:span text:style-name="T3">61</text:span></text:p>
      <text:p text:style-name="P6"><text:span text:style-name="T8">統計報表</text:span></text:p>
      <text:p text:style-name="P14"><text:soft-page-break/><text:span text:style-name="T3">表　一　全國前十大姓人口按性別及區域別分</text:span><text:span text:style-name="T9"><text:tab/></text:span><text:span text:style-name="T3">64</text:span></text:p>
      <text:p text:style-name="P14"><text:span text:style-name="T3">表　二　全國前五大複姓人口按性別及區域別分</text:span><text:span text:style-name="T9"><text:tab/></text:span><text:span text:style-name="T3">68</text:span></text:p>
      <text:p text:style-name="P14"><text:span text:style-name="T3">表　三　全國其他姓人口按性別及區域別分</text:span><text:span text:style-name="T9"><text:tab/></text:span><text:span text:style-name="T3">72</text:span></text:p>
      <text:p text:style-name="P14"><text:span text:style-name="T3">表　四　新北市前十大姓人口按性別及區域別分</text:span><text:span text:style-name="T9"><text:tab/></text:span><text:span text:style-name="T3">76</text:span></text:p>
      <text:p text:style-name="P14"><text:span text:style-name="T3">表　五　新北市前五大複姓人口按性別及區域別分</text:span><text:span text:style-name="T9"><text:tab/></text:span><text:span text:style-name="T3">80</text:span></text:p>
      <text:p text:style-name="P14"><text:span text:style-name="T3">表　六　臺北市前十大姓人口按性別及區域別分</text:span><text:span text:style-name="T9"><text:tab/></text:span><text:span text:style-name="T3">84</text:span></text:p>
      <text:p text:style-name="P14"><text:span text:style-name="T3">表　七　臺北市前五大複姓人口按性別及區域別分</text:span><text:span text:style-name="T9"><text:tab/></text:span><text:span text:style-name="T3">86</text:span></text:p>
      <text:p text:style-name="P14"><text:span text:style-name="T3">表　八　臺中市前十大姓人口按性別及區域別分</text:span><text:span text:style-name="T9"><text:tab/></text:span><text:span text:style-name="T3">88</text:span></text:p>
      <text:p text:style-name="P14"><text:span text:style-name="T3">表　九　臺中市前五大複姓人口按性別及區域別分</text:span><text:span text:style-name="T9"><text:tab/></text:span><text:span text:style-name="T3">92</text:span></text:p>
      <text:p text:style-name="P14"><text:span text:style-name="T3">表　十　臺南市前十大姓人口按性別及區域別分</text:span><text:span text:style-name="T9"><text:tab/></text:span><text:span text:style-name="T3">96</text:span></text:p>
      <text:p text:style-name="P14"><text:span text:style-name="T3">表十一　臺南市前五大複姓人口按性別及區域別分</text:span><text:span text:style-name="T9"><text:tab/></text:span><text:span text:style-name="T3">102</text:span></text:p>
      <text:p text:style-name="P14"><text:span text:style-name="T3">表十二　高雄市前十大姓人口按性別及區域別分</text:span><text:span text:style-name="T9"><text:tab/></text:span><text:span text:style-name="T3">108</text:span></text:p>
      <text:p text:style-name="P14"><text:span text:style-name="T3">表十三　高雄市前五大複姓人口按性別及區域別分</text:span><text:span text:style-name="T9"><text:tab/></text:span><text:span text:style-name="T3">114</text:span></text:p>
      <text:p text:style-name="P14"><text:span text:style-name="T3">表十四　宜蘭縣前十大姓人口按性別及區域別分</text:span><text:span text:style-name="T9"><text:tab/></text:span><text:span text:style-name="T3">120</text:span></text:p>
      <text:p text:style-name="P14"><text:span text:style-name="T3">表十五　宜蘭縣前五大複姓人口按性別及區域別分</text:span><text:span text:style-name="T9"><text:tab/></text:span><text:span text:style-name="T3">122</text:span></text:p>
      <text:p text:style-name="P14"><text:span text:style-name="T3">表十六　桃園縣前十大姓人口按性別及區域別分</text:span><text:span text:style-name="T9"><text:tab/></text:span><text:span text:style-name="T3">124</text:span></text:p>
      <text:p text:style-name="P14"><text:span text:style-name="T3">表十七　桃園縣前五大複姓人口按性別及區域別分</text:span><text:span text:style-name="T9"><text:tab/></text:span><text:span text:style-name="T3">126</text:span></text:p>
      <text:p text:style-name="P14"><text:span text:style-name="T3">表十八　新竹縣前十大姓人口按性別及區域別分</text:span><text:span text:style-name="T9"><text:tab/></text:span><text:span text:style-name="T3">128</text:span></text:p>
      <text:p text:style-name="P14"><text:span text:style-name="T3">表十九　新竹縣前五大複姓人口按性別及區域別分</text:span><text:span text:style-name="T9"><text:tab/></text:span><text:span text:style-name="T3">130</text:span></text:p>
      <text:p text:style-name="P14"><text:span text:style-name="T3">表二十　苗栗縣前十大姓人口按性別及區域別分</text:span><text:span text:style-name="T9"><text:tab/></text:span><text:span text:style-name="T3">132</text:span></text:p>
      <text:p text:style-name="P15"><text:span text:style-name="T3">表二十一　苗栗縣前五大複姓人口按性別及區域別分</text:span><text:span text:style-name="T9"><text:tab/></text:span><text:span text:style-name="T3">136</text:span></text:p>
      <text:p text:style-name="P15"><text:span text:style-name="T3">表二十二　彰化縣前十大姓人口按性別及區域別分</text:span><text:span text:style-name="T9"><text:tab/></text:span><text:span text:style-name="T3">140</text:span></text:p>
      <text:p text:style-name="P15"><text:span text:style-name="T3">表二十三　彰化縣前五大複姓人口按性別及區域別分</text:span><text:span text:style-name="T9"><text:tab/></text:span><text:span text:style-name="T3">144</text:span></text:p>
      <text:p text:style-name="P15"><text:span text:style-name="T3">表二十四　南投縣前十大姓人口按性別及區域別分</text:span><text:span text:style-name="T9"><text:tab/></text:span><text:span text:style-name="T3">148</text:span></text:p>
      <text:p text:style-name="P15"><text:span text:style-name="T3">表二十五　南投縣前五大複姓人口按性別及區域別分</text:span><text:span text:style-name="T9"><text:tab/></text:span><text:span text:style-name="T3">150</text:span></text:p>
      <text:p text:style-name="P15"><text:span text:style-name="T3">表二十六　雲林縣前十大姓人口按性別及區域別分</text:span><text:span text:style-name="T9"><text:tab/></text:span><text:span text:style-name="T3">152</text:span></text:p>
      <text:p text:style-name="P15"><text:span text:style-name="T3">表二十七　雲林縣前五大複姓人口按性別及區域別分</text:span><text:span text:style-name="T9"><text:tab/></text:span><text:span text:style-name="T3">156</text:span></text:p>
      <text:p text:style-name="P15"><text:span text:style-name="T3">表二十八　嘉義縣前十大姓人口按性別及區域別分</text:span><text:span text:style-name="T9"><text:tab/></text:span><text:span text:style-name="T3">160</text:span></text:p>
      <text:p text:style-name="P15"><text:span text:style-name="T3">表二十九　嘉義縣前五大複姓人口按性別及區域別分</text:span><text:span text:style-name="T9"><text:tab/></text:span><text:span text:style-name="T3">164</text:span></text:p>
      <text:p text:style-name="P15"><text:span text:style-name="T3">表三十　　屏東縣前十大姓人口按性別及區域別分</text:span><text:span text:style-name="T9"><text:tab/></text:span><text:span text:style-name="T3">168</text:span></text:p>
      <text:p text:style-name="P15"><text:soft-page-break/><text:span text:style-name="T3">表三十一　屏東縣前五大複姓人口按性別及區域別分</text:span><text:span text:style-name="T9"><text:tab/></text:span><text:span text:style-name="T3">172</text:span></text:p>
      <text:p text:style-name="P15"><text:span text:style-name="T3">表三十二　臺東縣前十大姓人口按性別及區域別分</text:span><text:span text:style-name="T9"><text:tab/></text:span><text:span text:style-name="T3">176</text:span></text:p>
      <text:p text:style-name="P15"><text:span text:style-name="T3">表三十三　臺東縣前五大複姓人口按性別及區域別分</text:span><text:span text:style-name="T9"><text:tab/></text:span><text:span text:style-name="T3">178</text:span></text:p>
      <text:p text:style-name="P15"><text:span text:style-name="T3">表三十四　花蓮縣前十大姓人口按性別及區域別分</text:span><text:span text:style-name="T9"><text:tab/></text:span><text:span text:style-name="T3">180</text:span></text:p>
      <text:p text:style-name="P15"><text:span text:style-name="T3">表三十五　花蓮縣前五大複姓人口按性別及區域別分</text:span><text:span text:style-name="T9"><text:tab/></text:span><text:span text:style-name="T3">182</text:span></text:p>
      <text:p text:style-name="P15"><text:span text:style-name="T3">表三十六　澎湖縣前十大姓人口按性別及區域別分</text:span><text:span text:style-name="T9"><text:tab/></text:span><text:span text:style-name="T3">184</text:span></text:p>
      <text:p text:style-name="P15"><text:span text:style-name="T3">表三十七　基隆市前十大姓人口按性別及區域別分</text:span><text:span text:style-name="T9"><text:tab/></text:span><text:span text:style-name="T3">184</text:span></text:p>
      <text:p text:style-name="P15"><text:span text:style-name="T3">表三十八　澎湖縣前五大複姓人口按性別及區域別分</text:span><text:span text:style-name="T9"><text:tab/></text:span><text:span text:style-name="T3">186</text:span></text:p>
      <text:p text:style-name="P15"><text:span text:style-name="T3">表三十九　基隆市前五大複姓人口按性別及區域別分</text:span><text:span text:style-name="T9"><text:tab/></text:span><text:span text:style-name="T3">186</text:span></text:p>
      <text:p text:style-name="P15"><text:span text:style-name="T3">表四十　　新竹市前十大姓人口按性別及區域別分</text:span><text:span text:style-name="T9"><text:tab/></text:span><text:span text:style-name="T3">188</text:span></text:p>
      <text:p text:style-name="P15"><text:span text:style-name="T3">表四十一　嘉義市前十大姓人口按性別及區域別分</text:span><text:span text:style-name="T9"><text:tab/></text:span><text:span text:style-name="T3">188</text:span></text:p>
      <text:p text:style-name="P15"><text:span text:style-name="T3">表四十二　新竹市前五大複姓人口按性別及區域別分</text:span><text:span text:style-name="T9"><text:tab/></text:span><text:span text:style-name="T3">190</text:span></text:p>
      <text:p text:style-name="P15"><text:span text:style-name="T3">表四十三　嘉義市前五大複姓人口按性別及區域別分</text:span><text:span text:style-name="T9"><text:tab/></text:span><text:span text:style-name="T3">190</text:span></text:p>
      <text:p text:style-name="P15"><text:span text:style-name="T3">表四十四　金門縣前十大姓人口按性別及區域別分</text:span><text:span text:style-name="T3"><text:tab/></text:span><text:span text:style-name="T3">192</text:span></text:p>
      <text:p text:style-name="P15"><text:span text:style-name="T3">表四十五　連江縣前十大姓人口按性別及區域別分</text:span><text:span text:style-name="T3"><text:tab/></text:span><text:span text:style-name="T3">192</text:span></text:p>
      <text:p text:style-name="P15"><text:span text:style-name="T3">表四十六　金門縣前五大複姓人口按性別及區域別分</text:span><text:span text:style-name="T3"><text:tab/></text:span><text:span text:style-name="T3">194</text:span></text:p>
      <text:p text:style-name="P15"><text:span text:style-name="T3">表四十七　連江縣前五大複姓人口按性別及區域別分</text:span><text:span text:style-name="T3"><text:tab/></text:span><text:span text:style-name="T3">194</text:span></text:p>
      <text:p text:style-name="P15"><text:span text:style-name="T3">表四十八　新北市前二百大姓氏排名與人數按性別分</text:span><text:span text:style-name="T3"><text:tab/></text:span><text:span text:style-name="T3">196</text:span></text:p>
      <text:p text:style-name="P15"><text:span text:style-name="T3">表四十九　臺北市前二百大姓氏排名與人數按性別分</text:span><text:span text:style-name="T3"><text:tab/></text:span><text:span text:style-name="T3">198</text:span></text:p>
      <text:p text:style-name="P15"><text:span text:style-name="T3">表五十　　臺中市前二百大姓氏排名與人數按性別分</text:span><text:span text:style-name="T3"><text:tab/></text:span><text:span text:style-name="T3">200</text:span></text:p>
      <text:p text:style-name="P15"><text:span text:style-name="T3">表五十一　臺南市前二百大姓氏排名與人數按性別分</text:span><text:span text:style-name="T3"><text:tab/></text:span><text:span text:style-name="T3">202</text:span></text:p>
      <text:p text:style-name="P15"><text:span text:style-name="T3">表五十二　高雄市前二百大姓氏排名與人數按性別分</text:span><text:span text:style-name="T3"><text:tab/></text:span><text:span text:style-name="T3">204</text:span></text:p>
      <text:p text:style-name="P15"><text:span text:style-name="T3">表五十三　宜蘭縣前二百大姓氏排名與人數按性別分</text:span><text:span text:style-name="T9"><text:tab/></text:span><text:span text:style-name="T3">206</text:span></text:p>
      <text:p text:style-name="P15"><text:span text:style-name="T3">表五十四　桃園縣前二百大姓氏排名與人數按性別分</text:span><text:span text:style-name="T9"><text:tab/></text:span><text:span text:style-name="T3">208</text:span></text:p>
      <text:p text:style-name="P15"><text:span text:style-name="T3">表五十五　新竹縣前二百大姓氏排名與人數按性別分</text:span><text:span text:style-name="T9"><text:tab/></text:span><text:span text:style-name="T3">210</text:span></text:p>
      <text:p text:style-name="P15"><text:span text:style-name="T3">表五十六　苗栗縣前二百大姓氏排名與人數按性別分</text:span><text:span text:style-name="T9"><text:tab/></text:span><text:span text:style-name="T3">212</text:span></text:p>
      <text:p text:style-name="P15"><text:span text:style-name="T3">表五十七　彰化縣前二百大姓氏排名與人數按性別分</text:span><text:span text:style-name="T9"><text:tab/></text:span><text:span text:style-name="T3">214</text:span></text:p>
      <text:p text:style-name="P15"><text:span text:style-name="T3">表五十八　南投縣前二百大姓氏排名與人數按性別分</text:span><text:span text:style-name="T9"><text:tab/></text:span><text:span text:style-name="T3">216</text:span></text:p>
      <text:p text:style-name="P15"><text:span text:style-name="T3">表五十九　雲林縣前二百大姓氏排名與人數按性別分</text:span><text:span text:style-name="T9"><text:tab/></text:span><text:span text:style-name="T3">218</text:span></text:p>
      <text:p text:style-name="P15"><text:span text:style-name="T3">表六十　　嘉義縣前二百大姓氏排名與人數按性別分</text:span><text:span text:style-name="T9"><text:tab/></text:span><text:span text:style-name="T3">220</text:span></text:p>
      <text:p text:style-name="P15"><text:soft-page-break/><text:span text:style-name="T3">表六十一　屏東縣前二百大姓氏排名與人數按性別分</text:span><text:span text:style-name="T9"><text:tab/></text:span><text:span text:style-name="T3">222</text:span></text:p>
      <text:p text:style-name="P15"><text:span text:style-name="T3">表六十二　臺東縣前二百大姓氏排名與人數按性別分</text:span><text:span text:style-name="T9"><text:tab/></text:span><text:span text:style-name="T3">224</text:span></text:p>
      <text:p text:style-name="P15"><text:span text:style-name="T3">表六十三　花蓮縣前二百大姓氏排名與人數按性別分</text:span><text:span text:style-name="T9"><text:tab/></text:span><text:span text:style-name="T3">226</text:span></text:p>
      <text:p text:style-name="P15"><text:span text:style-name="T3">表六十四　澎湖縣前二百大姓氏排名與人數按性別分</text:span><text:span text:style-name="T9"><text:tab/></text:span><text:span text:style-name="T3">228</text:span></text:p>
      <text:p text:style-name="P15"><text:span text:style-name="T3">表六十五　基隆市前二百大姓氏排名與人數按性別分</text:span><text:span text:style-name="T9"><text:tab/></text:span><text:span text:style-name="T3">230</text:span></text:p>
      <text:p text:style-name="P15"><text:span text:style-name="T3">表六十六　新竹市前二百大姓氏排名與人數按性別分</text:span><text:span text:style-name="T9"><text:tab/></text:span><text:span text:style-name="T3">232</text:span></text:p>
      <text:p text:style-name="P15"><text:span text:style-name="T3">表六十七　嘉義市前二百大姓氏排名與人數按性別分</text:span><text:span text:style-name="T9"><text:tab/></text:span><text:span text:style-name="T3">234</text:span></text:p>
      <text:p text:style-name="P15"><text:span text:style-name="T3">表六十八　金門縣前二百大姓氏排名與人數按性別分</text:span><text:span text:style-name="T9"><text:tab/></text:span><text:span text:style-name="T3">236</text:span></text:p>
      <text:p text:style-name="P15"><text:span text:style-name="T3">表六十九　連江縣前二百大姓氏排名與人數按性別分</text:span><text:span text:style-name="T9"><text:tab/></text:span><text:span text:style-name="T3">238</text:span></text:p>
      <text:p text:style-name="P15"><text:span text:style-name="T3">表七十　　冠配偶姓氏人數按性別、年齡及區域別分</text:span><text:span text:style-name="T9"><text:tab/></text:span><text:span text:style-name="T3">240</text:span></text:p>
      <text:p text:style-name="P15"><text:span text:style-name="T3">表七十一　全國前十大冠配偶姓人口按性別及區域別分</text:span><text:span text:style-name="T9"><text:tab/></text:span><text:span text:style-name="T3">244</text:span></text:p>
      <text:p text:style-name="P15"><text:span text:style-name="T3">表七十二　夫妻同姓對數按前十大姓氏、性別及區域別分</text:span><text:span text:style-name="T9"><text:tab/></text:span><text:span text:style-name="T3">248</text:span></text:p>
      <text:p text:style-name="P15"><text:span text:style-name="T3">表七十三　同母姓人數按前十大姓氏、性別及區域別分</text:span><text:span text:style-name="T9"><text:tab/></text:span><text:span text:style-name="T3">250</text:span></text:p>
      <text:p text:style-name="P15"><text:span text:style-name="T3">表七十四　認領子女同生父母姓氏人數按性別及區域別分</text:span><text:span text:style-name="T9"><text:tab/></text:span><text:span text:style-name="T3">254</text:span></text:p>
      <text:p text:style-name="P15"><text:span text:style-name="T3">表七十五　收養子女同養父母姓氏人數按性別及區域別分</text:span><text:span text:style-name="T9"><text:tab/></text:span><text:span text:style-name="T3">256</text:span></text:p>
      <text:p text:style-name="P15"><text:span text:style-name="T3">表七十六　歷年姓、名及姓名變更人數按性別及區域別分</text:span><text:span text:style-name="T9"><text:tab/></text:span><text:span text:style-name="T3">258</text:span></text:p>
      <text:p text:style-name="P15"><text:span text:style-name="T3">表七十七　歷年原住民姓氏變更人數按性別及區域別分</text:span><text:span text:style-name="T9"><text:tab/></text:span><text:span text:style-name="T3">262</text:span></text:p>
      <text:p text:style-name="P15"><text:span text:style-name="T3">表七十八　原住民姓名並列羅馬拼音人數按性別及區域別分</text:span><text:span text:style-name="T9"><text:tab/></text:span><text:span text:style-name="T3">264</text:span></text:p>
      <text:p text:style-name="P15"><text:span text:style-name="T3">表七十九　原住民回復傳統姓名及漢人姓名按區域別分</text:span><text:span text:style-name="T9"><text:tab/></text:span><text:span text:style-name="T3">266</text:span></text:p>
      <text:p text:style-name="P15"><text:span text:style-name="T3">表八十　　民法修正施行後子女從姓案件統計表</text:span><text:span text:style-name="T9"><text:tab/></text:span><text:span text:style-name="T3">267</text:span></text:p>
      <text:p text:style-name="P15"><text:span text:style-name="T3">表八十一　姓名逾六字人數按性別、姓名字數及區域別分</text:span><text:span text:style-name="T9"><text:tab/></text:span><text:span text:style-name="T3">268</text:span></text:p>
      <text:p text:style-name="P15"><text:span text:style-name="T3">表八十二　歷年遷徙人口前十大姓氏按年別及性別分</text:span><text:span text:style-name="T9"><text:tab/></text:span><text:span text:style-name="T3">270</text:span></text:p>
      <text:p text:style-name="P16"><text:span text:style-name="T3">表八十三　遷徙人口前一百大姓氏排名與人數按性別分</text:span><text:span text:style-name="T9"><text:tab/></text:span><text:span text:style-name="T3">272</text:span></text:p>
      <text:p text:style-name="P16"><text:span text:style-name="T3">表八十四　結婚登記前十大外籍配偶與國人配偶取用相同中文姓氏按性別及區域別分</text:span><text:span text:style-name="T9"><text:tab/></text:span><text:span text:style-name="T3">274</text:span></text:p>
      <text:p text:style-name="P16"><text:span text:style-name="T3">表八十五　結婚登記外籍配偶取用前十大中文姓氏按性別及前十大原屬國家分</text:span><text:span text:style-name="T9"><text:tab/></text:span><text:span text:style-name="T3">276</text:span></text:p>
      <text:p text:style-name="P17"><text:span text:style-name="T3">表八十六　初設戶籍者前十大原屬國家按性別及前十大姓氏人口分</text:span><text:span text:style-name="T9"><text:tab/></text:span><text:span text:style-name="T3">278</text:span></text:p>
      <text:p text:style-name="P15"><text:soft-page-break/><text:span text:style-name="T3">表八十七　全國取用單名人數按性別及區域別分</text:span><text:span text:style-name="T9"><text:tab/></text:span><text:span text:style-name="T3">280</text:span></text:p>
      <text:p text:style-name="P15"><text:span text:style-name="T3">表八十八　全國取用單名排名與人數按性別分</text:span><text:span text:style-name="T9"><text:tab/></text:span><text:span text:style-name="T3">282</text:span></text:p>
      <text:p text:style-name="P15"><text:span text:style-name="T3">表八十九　全國常見名字排名與人數按性別分</text:span><text:span text:style-name="T9"><text:tab/></text:span><text:span text:style-name="T3">284</text:span></text:p>
      <text:p text:style-name="P15"><text:span text:style-name="T3">表九十　　全國前一百大同姓同名排名與人數按性別分</text:span><text:span text:style-name="T9"><text:tab/></text:span><text:span text:style-name="T3">286</text:span></text:p>
      <text:p text:style-name="P18"><text:span text:style-name="T3">表九十一　全國前一百大異性同姓同名排名與人數按性別分</text:span><text:span text:style-name="T9"><text:tab/></text:span><text:span text:style-name="T3">288</text:span></text:p>
      <text:p text:style-name="P17"><text:span text:style-name="T3">表九十二　全國前十大最常被變更及所變更的名字人數按性別及出生年分</text:span><text:span text:style-name="T9"><text:tab/></text:span><text:span text:style-name="T3">290</text:span></text:p>
      <text:p text:style-name="P15"><text:span text:style-name="T3">表九十三　前十大名字排名與人數按性別及出生年分</text:span><text:span text:style-name="T9"><text:tab/></text:span><text:span text:style-name="T3">294</text:span></text:p>
      <text:p text:style-name="P15"><text:span text:style-name="T3">表九十四　全國罕見姓氏排名與人數按性別分</text:span><text:span text:style-name="T9"><text:tab/></text:span><text:span text:style-name="T3">296</text:span></text:p>
      <text:p text:style-name="P15"><text:span text:style-name="T3">表九十五　全國姓氏排名與人數按性別分</text:span><text:span text:style-name="T9"><text:tab/></text:span><text:span text:style-name="T3">300</text:span></text:p>
      <text:p text:style-name="P6"><text:span text:style-name="T8">附錄</text:span><text:span text:style-name="T11"><text:tab/></text:span></text:p>
      <text:p text:style-name="P19"><text:span text:style-name="T3">一、姓氏相關法規</text:span><text:span text:style-name="T9"><text:tab/></text:span><text:span text:style-name="T3">317</text:span></text:p>
      <text:p text:style-name="P20"><text:span text:style-name="T3">（一）民法（節錄）</text:span><text:span text:style-name="T9"><text:tab/></text:span><text:span text:style-name="T3">317</text:span></text:p>
      <text:p text:style-name="P20"><text:span text:style-name="T3">（二）姓名條例</text:span><text:span text:style-name="T9"><text:tab/></text:span><text:span text:style-name="T3">319</text:span></text:p>
      <text:p text:style-name="P20"><text:span text:style-name="T3">（三）姓名條例施行細則</text:span><text:span text:style-name="T9"><text:tab/></text:span><text:span text:style-name="T3">322</text:span></text:p>
      <text:p text:style-name="P20"><text:span text:style-name="T3">（四）原住民身分法</text:span><text:span text:style-name="T9"><text:tab/></text:span><text:span text:style-name="T3">326</text:span></text:p>
      <text:p text:style-name="P20"><text:span text:style-name="T3">（五）戶籍法（節錄）</text:span><text:span text:style-name="T9"><text:tab/></text:span><text:span text:style-name="T3">329</text:span></text:p>
      <text:p text:style-name="P21"><text:span text:style-name="T3">（六）臺</text:span><text:span text:style-name="Strong_20_Emphasis"><text:span text:style-name="T6">灣原住民族回復傳統姓名及更正姓名作業要點</text:span></text:span><text:span text:style-name="T9"><text:tab/></text:span><text:span text:style-name="T3">331</text:span></text:p>
      <text:p text:style-name="P19"><text:span text:style-name="T3">二、姓名相關函釋</text:span><text:span text:style-name="T9"><text:tab/></text:span><text:span text:style-name="T3">335</text:span></text:p>
      <text:p text:style-name="P19"><text:span text:style-name="T3">三、</text:span><text:span text:style-name="Strong_20_Emphasis"><text:span text:style-name="T7">姓名變更登記申請須知及作業流程</text:span></text:span><text:span text:style-name="T9"><text:tab/></text:span><text:span text:style-name="T3">338</text:span></text:p>
      <text:p text:style-name="P19"><text:span text:style-name="T3">四、人口統計資料申請須知</text:span><text:span text:style-name="T9"><text:tab/></text:span><text:span text:style-name="T3">3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088cm" fo:margin-bottom="0cm" style:line-height-at-least="0.847cm" fo:keep-with-next="always" style:snap-to-layout-grid="false"/>
      <style:text-properties style:font-name="Arial" fo:font-size="14pt" fo:font-weight="bold" style:font-size-asian="14pt" style:font-weight-asian="bold" style:font-name-complex="Arial" style:font-size-complex="24pt" style:font-weight-complex="bold"/>
    </style:style>
    <style:style style:name="Text_20_body_20_indent" style:display-name="Text body indent" style:family="paragraph" style:parent-style-name="Standard" style:class="text">
      <style:paragraph-properties fo:margin-left="2.26cm" fo:margin-right="0cm" fo:text-indent="-1.199cm" style:auto-text-indent="false"/>
    </style:style>
    <style:style style:name="本文縮排_20_2" style:display-name="本文縮排 2" style:family="paragraph" style:parent-style-name="Standard">
      <style:paragraph-properties fo:margin-left="0.423cm" fo:margin-right="0cm" fo:text-indent="0cm" style:auto-text-indent="false"/>
      <style:text-properties style:font-name="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style:line-height-at-least="0.847cm" fo:text-align="justify" style:justify-single-word="false" fo:text-indent="0cm" style:auto-text-indent="false" style:snap-to-layout-grid="false"/>
      <style:text-properties fo:font-size="14pt" style:font-size-asian="14pt"/>
    </style:style>
    <style:style style:name="接續_20_2" style:display-name="接續 2" style:family="paragraph" style:parent-style-name="Standard">
      <style:paragraph-properties fo:margin-left="0.882cm" fo:margin-right="0cm" style:line-height-at-least="0.847cm" fo:text-indent="-0.176cm" style:auto-text-indent="false" style:snap-to-layout-grid="false"/>
      <style:text-properties fo:font-size="14pt" style:font-size-asian="14pt"/>
    </style:style>
    <style:style style:name="接續" style:family="paragraph" style:parent-style-name="Standard">
      <style:paragraph-properties fo:margin-left="0.706cm" fo:margin-right="0cm" style:line-height-at-least="0.847cm" fo:text-indent="-0.529cm" style:auto-text-indent="false" style:snap-to-layout-grid="false"/>
      <style:text-properties fo:font-size="14pt" style:font-size-asian="14pt"/>
    </style:style>
    <style:style style:name="內文_20__2b__20_左右對齊" style:display-name="內文 + 左右對齊" style:family="paragraph" style:parent-style-name="Standard">
      <style:paragraph-properties fo:margin-left="0.847cm" fo:margin-right="0cm" style:line-height-at-least="0.847cm" fo:text-align="justify" style:justify-single-word="false" fo:text-indent="0cm" style:auto-text-indent="false" style:snap-to-layout-grid="false"/>
    </style:style>
    <style:style style:name="註解文字" style:family="paragraph" style:parent-style-name="Standard">
      <style:paragraph-properties style:line-height-at-least="0.847cm" style:snap-to-layout-grid="false"/>
      <style:text-properties fo:font-size="15pt" style:font-name-asian="標楷體" style:font-size-asian="15pt"/>
    </style:style>
    <style:style style:name="註解方塊文字" style:family="paragraph" style:parent-style-name="Standard">
      <style:text-properties style:font-name="Arial" fo:font-size="9pt" style:font-size-asian="9pt" style:font-name-complex="Arial" style:font-size-complex="9pt"/>
    </style:style>
    <style:style style:name="註釋標題" style:family="paragraph" style:parent-style-name="Standard" style:next-style-name="Standard">
      <style:paragraph-properties fo:text-align="center" style:justify-single-word="false"/>
      <style:text-properties style:font-name="新細明體" style:font-name-complex="新細明體" style:font-weight-complex="bold"/>
    </style:style>
    <style:style style:name="結語" style:family="paragraph" style:parent-style-name="Standard">
      <style:paragraph-properties fo:margin-left="0.176cm" fo:margin-right="0cm" fo:text-indent="0cm" style:auto-text-indent="false"/>
      <style:text-properties style:font-name="新細明體" style:font-name-complex="新細明體" style:font-weight-complex="bold"/>
    </style:style>
    <style:style style:name="Frame_20_contents" style:display-name="Frame contents" style:family="paragraph" style:parent-style-name="Text_20_body" style:class="extra"/>
    <style:style style:name="WW8Num1z0" style:family="text">
      <style:text-properties style:font-name="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style:font-name-complex="新細明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38cm" fo:text-indent="-0.688cm" fo:margin-left="1.53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3" text:style-name="WW8Num6z1"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cm" fo:margin-left="1.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677cm" fo:margin-left="1.10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cm" fo:text-indent="-1.401cm" fo:margin-left="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094cm" fo:text-indent="-0.635cm" fo:margin-left="2.094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401cm" fo:text-indent="-0.94cm" fo:margin-left="2.4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999cm" fo:text-indent="-0.847cm" fo:margin-left="3.99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692cm" fo:text-indent="-0.847cm" fo:margin-left="5.6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39cm" fo:text-indent="-0.847cm" fo:margin-left="6.53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232cm" fo:text-indent="-0.847cm" fo:margin-left="8.2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079cm" fo:text-indent="-0.847cm" fo:margin-left="9.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14cm" fo:text-indent="-1.508cm" fo:margin-left="2.1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I" style:print-orientation="portrait" fo:margin-top="4.501cm" fo:margin-bottom="1.75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2cm" fo:margin-top="1.653cm" style:dynamic-spacing="true"/>
      </style:footer-style>
    </style:page-layout>
    <style:page-layout style:name="Mpm2">
      <style:page-layout-properties fo:page-width="21.001cm" fo:page-height="29.7cm" style:num-format="I" style:print-orientation="portrait" fo:margin-top="4.501cm" fo:margin-bottom="3.501cm" fo:margin-left="3cm" fo:margin-right="3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age-number text:select-page="current">VI</text:page-number></text:span></text:p></draw:text-box></draw:frame><draw:frame draw:style-name="Mfr2" draw:name="框架2" text:anchor-type="paragraph" svg:y="0.002cm" fo:min-width="0cm" draw:z-index="11"><draw:text-box fo:min-height="0.058cm"><text:p text:style-name="MP2"/></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dc:title>
    <meta:initial-creator>Anress Jong</meta:initial-creator>
    <meta:creation-date>2012-09-18T10:43:00</meta:creation-date>
    <dc:creator>moi</dc:creator>
    <dc:date>2012-10-25T16:15:00</dc:date>
    <meta:print-date>2012-10-17T13:51:00</meta:print-date>
    <meta:editing-cycles>171</meta:editing-cycles>
    <meta:editing-duration>PT3H26M</meta:editing-duration>
    <meta:document-statistic meta:table-count="0" meta:image-count="0" meta:object-count="0" meta:page-count="6" meta:paragraph-count="162" meta:word-count="2876" meta:character-count="3390"/>
    <meta:generator>OpenOffice/4.1.1$Win32 OpenOffice.org_project/411m6$Build-9775</meta:generator>
  </office:meta>
</office:document-meta>
</file>