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接續" style:master-page-name="Standard">
      <style:paragraph-properties fo:margin-left="1.674cm" fo:margin-right="0cm" style:line-height-at-least="0.706cm" fo:text-align="center" style:justify-single-word="false" fo:text-indent="-0.044cm" style:auto-text-indent="false" style:page-number="1">
        <style:tab-stops>
          <style:tab-stop style:position="5.502cm"/>
        </style:tab-stops>
      </style:paragraph-properties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4" style:family="paragraph" style:parent-style-name="接續">
      <style:paragraph-properties fo:margin-left="1.66cm" fo:margin-right="0cm" style:line-height-at-least="0.706cm" fo:text-align="center" style:justify-single-word="false" fo:text-indent="-0.03cm" style:auto-text-indent="false">
        <style:tab-stops>
          <style:tab-stop style:position="5.502cm"/>
        </style:tab-stops>
      </style:paragraph-properties>
      <style:text-properties style:font-name="新細明體" fo:font-size="12pt" style:font-size-asian="12pt" style:font-name-complex="新細明體"/>
    </style:style>
    <style:style style:name="P5" style:family="paragraph" style:parent-style-name="接續">
      <style:paragraph-properties fo:margin-left="0cm" fo:margin-right="0cm" fo:margin-top="0cm" fo:margin-bottom="0.318cm" style:line-height-at-least="0.706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" style:family="paragraph" style:parent-style-name="接續">
      <style:paragraph-properties fo:margin-left="0cm" fo:margin-right="0cm" fo:margin-top="0cm" fo:margin-bottom="0.318cm" style:line-height-at-least="0.706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新細明體" fo:font-size="15pt" style:font-size-asian="15pt" style:font-name-complex="新細明體" style:font-size-complex="15pt"/>
    </style:style>
    <style:style style:name="P7" style:family="paragraph" style:parent-style-name="接續">
      <style:paragraph-properties fo:margin-left="0cm" fo:margin-right="0cm" fo:margin-top="0.318cm" fo:margin-bottom="0.318cm" style:line-height-at-least="0.706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8" style:family="paragraph" style:parent-style-name="接續">
      <style:paragraph-properties fo:margin-left="0cm" fo:margin-right="0cm" fo:margin-top="0.318cm" fo:margin-bottom="0.318cm" style:line-height-at-least="0.706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新細明體" fo:font-size="15pt" style:font-size-asian="15pt" style:font-name-complex="新細明體" style:font-size-complex="15pt"/>
    </style:style>
    <style:style style:name="P9" style:family="paragraph" style:parent-style-name="Standard">
      <style:paragraph-properties fo:margin-left="0cm" fo:margin-right="1cm" style:line-height-at-least="0.706cm" fo:text-align="justify" style:justify-single-word="false" fo:text-indent="0.847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1.947cm" fo:margin-right="1cm" style:line-height-at-least="0.706cm" fo:text-indent="-1.101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1.947cm" fo:margin-right="1cm" style:line-height-at-least="0.706cm" fo:text-indent="-1.524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1cm" style:line-height-at-least="0.706cm" fo:text-indent="0.423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1.947cm" fo:margin-right="1cm" style:line-height-at-least="0.706cm" fo:text-indent="-1.312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1.947cm" fo:margin-right="1cm" style:line-height-at-least="0.706cm" fo:text-indent="-0.466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T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" style:family="text">
      <style:text-properties style:font-name="新細明體" fo:font-size="15pt" style:font-size-asian="15pt" style:font-name-complex="新細明體" style:font-size-complex="15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/>
    </style:style>
    <style:style style:name="T5" style:family="text">
      <style:text-properties style:text-position="25% 100%" fo:letter-spacing="0.053cm"/>
    </style:style>
    <style:style style:name="T6" style:family="text">
      <style:text-properties style:text-position="25% 100%" fo:letter-spacing="0.053cm"/>
    </style:style>
    <style:style style:name="T7" style:family="text">
      <style:text-properties style:text-position="25% 100%" style:font-name="新細明體" fo:letter-spacing="0.053cm"/>
    </style:style>
    <style:style style:name="T8" style:family="text">
      <style:text-properties style:text-position="25% 100%" style:font-name="新細明體" fo:letter-spacing="0.053cm" style:font-name-complex="新細明體"/>
    </style:style>
    <style:style style:name="T9" style:family="text">
      <style:text-properties style:text-position="25% 100%" style:font-name="新細明體" fo:letter-spacing="0.053cm" style:font-name-complex="新細明體"/>
    </style:style>
    <style:style style:name="T10" style:family="text">
      <style:text-properties style:text-position="25% 100%" style:font-name="新細明體" fo:letter-spacing="0.053cm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細明體" style:font-name-asian="細明體" style:font-name-complex="細明體"/>
    </style:style>
    <style:style style:name="T14" style:family="text">
      <style:text-properties fo:color="#000000" style:text-position="25% 100%" style:font-name="新細明體" fo:letter-spacing="0.053cm" style:font-name-complex="新細明體"/>
    </style:style>
    <style:style style:name="T15" style:family="text">
      <style:text-properties fo:color="#000000" style:text-position="25% 100%" style:font-name="新細明體" fo:letter-spacing="0.053cm" style:font-name-complex="新細明體"/>
    </style:style>
    <style:style style:name="T16" style:family="text">
      <style:text-properties style:font-name="細明體" style:font-name-asian="細明體" style:font-name-complex="細明體"/>
    </style:style>
    <style:style style:name="T17" style:family="text">
      <style:text-properties style:text-position="21% 100%" style:font-name="新細明體" fo:letter-spacing="0.053cm" style:font-name-complex="新細明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目 <text:s text:c="2"/>錄</text:p>
      <text:p text:style-name="P4"/>
      <text:p text:style-name="P4"/>
      <text:p text:style-name="P5"><text:span text:style-name="T2">序言</text:span></text:p>
      <text:p text:style-name="P6">凡例</text:p>
      <text:p text:style-name="P6">提要分析</text:p>
      <text:p text:style-name="P9"><text:span text:style-name="T3">一、姓氏法規緣由</text:span><text:span text:style-name="T8"><text:tab/></text:span><text:span text:style-name="T8">1</text:span></text:p>
      <text:p text:style-name="P9"><text:span text:style-name="T3">二、</text:span><text:span text:style-name="T4">歸化國籍者及外籍配偶取用中文姓名規定</text:span><text:span text:style-name="T8"><text:tab/></text:span><text:span text:style-name="T8">5</text:span></text:p>
      <text:p text:style-name="P9"><text:span text:style-name="T3">三、原住民族、蒙古族及藏族姓氏取用習慣</text:span><text:span text:style-name="T8"><text:tab/></text:span><text:span text:style-name="T8">6</text:span></text:p>
      <text:p text:style-name="P9"><text:span text:style-name="T3">四、姓氏與兩性平權</text:span><text:span text:style-name="T8"><text:tab/></text:span><text:span text:style-name="T8">8</text:span></text:p>
      <text:p text:style-name="P9"><text:span text:style-name="T3">五、全國姓氏數量</text:span><text:span text:style-name="T8"><text:tab/></text:span><text:span text:style-name="T8">10</text:span></text:p>
      <text:p text:style-name="P9"><text:span text:style-name="T3">六、</text:span><text:span text:style-name="T16">全國姓氏排序</text:span><text:span text:style-name="T8"><text:tab/></text:span><text:span text:style-name="T8">11</text:span></text:p>
      <text:p text:style-name="P9"><text:span text:style-name="T3">七、</text:span><text:span text:style-name="T16">全國前十大姓</text:span><text:span text:style-name="T8"><text:tab/></text:span><text:span text:style-name="T8">13</text:span></text:p>
      <text:p text:style-name="P9"><text:span text:style-name="T3">八、</text:span><text:span text:style-name="T16">全國</text:span><text:span text:style-name="T3">前五大複姓</text:span><text:span text:style-name="T8"><text:tab/></text:span><text:span text:style-name="T8">14</text:span></text:p>
      <text:p text:style-name="P9">九、各直轄市、縣（市）姓氏排序<text:span text:style-name="T5"><text:tab/></text:span><text:span text:style-name="T8">16</text:span></text:p>
      <text:p text:style-name="P9"><text:span text:style-name="T3">十、</text:span><text:span text:style-name="T11">同一姓氏不同字體的探討</text:span><text:span text:style-name="T8"><text:tab/></text:span><text:span text:style-name="T8">23</text:span></text:p>
      <text:p text:style-name="P9"><text:span text:style-name="T11">十一、</text:span><text:span text:style-name="T13">夫妻同姓</text:span><text:span text:style-name="T14"><text:tab/></text:span><text:span text:style-name="T14">25</text:span></text:p>
      <text:p text:style-name="P9"><text:span text:style-name="T3">十二、</text:span><text:span text:style-name="T11">歷年姓名變更</text:span><text:span text:style-name="T14"><text:tab/></text:span><text:span text:style-name="T14">25</text:span></text:p>
      <text:p text:style-name="P9"><text:span text:style-name="T13">十三、姓氏特殊實況</text:span><text:span text:style-name="T14"><text:tab/></text:span><text:span text:style-name="T14">27</text:span></text:p>
      <text:p text:style-name="P9"><text:span text:style-name="T11">十四、歸化國籍者取用中文姓氏</text:span><text:span text:style-name="T14"><text:tab/></text:span><text:span text:style-name="T14">30</text:span></text:p>
      <text:p text:style-name="P9"><text:span text:style-name="T13">十五、取用單名</text:span><text:span text:style-name="T14"><text:tab/></text:span><text:span text:style-name="T14">31</text:span></text:p>
      <text:p text:style-name="P9"><text:span text:style-name="T16">十六、</text:span><text:span text:style-name="T13">常見名字</text:span><text:span text:style-name="T8"><text:tab/></text:span><text:span text:style-name="T8">31</text:span></text:p>
      <text:p text:style-name="P9"><text:span text:style-name="T3">十七、姓名逾六字</text:span><text:span text:style-name="T8"><text:tab/></text:span><text:span text:style-name="T8">32</text:span></text:p>
      <text:p text:style-name="P8">統計表</text:p>
      <text:p text:style-name="P9"><text:span text:style-name="T11">表 <text:s/>一　全國前十大姓人口按性別及區域別分</text:span><text:span text:style-name="T8"><text:tab/></text:span><text:span text:style-name="T8">33</text:span></text:p>
      <text:p text:style-name="P10"><text:span text:style-name="T11">表 <text:s/>二　全國前五大複姓人口按性別及區域別分</text:span><text:span text:style-name="T8"><text:tab/></text:span><text:span text:style-name="T8">37</text:span></text:p>
      <text:p text:style-name="P10"><text:span text:style-name="T11">表 <text:s/>三　全國其他姓人口按性別及區域別分</text:span><text:span text:style-name="T8"><text:tab/></text:span><text:span text:style-name="T8">41</text:span></text:p>
      <text:p text:style-name="P10"><text:span text:style-name="T11">表 <text:s/>四　臺北縣前十大姓人口按性別及區域別分</text:span><text:span text:style-name="T8"><text:tab/></text:span><text:span text:style-name="T8">45</text:span></text:p>
      <text:p text:style-name="P10"><text:span text:style-name="T11">表 <text:s/>五　臺北縣前五大複姓人口按性別及區域別分</text:span><text:span text:style-name="T8"><text:tab/></text:span><text:span text:style-name="T8">49</text:span></text:p>
      <text:p text:style-name="P10"><text:span text:style-name="T11">表 <text:s/>六　宜蘭縣前十大姓人口按性別及區域別分</text:span><text:span text:style-name="T8"><text:tab/></text:span><text:span text:style-name="T8">53</text:span></text:p>
      <text:p text:style-name="P10"><text:soft-page-break/><text:span text:style-name="T11">表 <text:s/>七　宜蘭縣前五大複姓人口按性別及區域別分</text:span><text:span text:style-name="T8"><text:tab/></text:span><text:span text:style-name="T8">55</text:span></text:p>
      <text:p text:style-name="P10"><text:span text:style-name="T11">表 <text:s/>八　桃園縣前十大姓人口按性別及區域別分</text:span><text:span text:style-name="T8"><text:tab/></text:span><text:span text:style-name="T8">57</text:span></text:p>
      <text:p text:style-name="P10"><text:span text:style-name="T11">表 <text:s/>九　桃園縣前五大複姓人口按性別及區域別分</text:span><text:span text:style-name="T8"><text:tab/></text:span><text:span text:style-name="T8">59</text:span></text:p>
      <text:p text:style-name="P10"><text:span text:style-name="T11">表 <text:s/>十　新竹縣前十大姓人口按性別及區域別分</text:span><text:span text:style-name="T8"><text:tab/></text:span><text:span text:style-name="T8">61</text:span></text:p>
      <text:p text:style-name="P10"><text:span text:style-name="T11">表十一　新竹縣前五大複姓人口按性別及區域別分</text:span><text:span text:style-name="T8"><text:tab/></text:span><text:span text:style-name="T8">63</text:span></text:p>
      <text:p text:style-name="P10"><text:span text:style-name="T11">表十二　苗栗縣前十大姓人口按性別及區域別分</text:span><text:span text:style-name="T8"><text:tab/></text:span><text:span text:style-name="T8">65</text:span></text:p>
      <text:p text:style-name="P10"><text:span text:style-name="T11">表十三　苗栗縣前五大複姓人口按性別及區域別分</text:span><text:span text:style-name="T8"><text:tab/></text:span><text:span text:style-name="T8">69</text:span></text:p>
      <text:p text:style-name="P10"><text:span text:style-name="T11">表十四　臺中縣前十大姓人口按性別及區域別分</text:span><text:span text:style-name="T8"><text:tab/></text:span><text:span text:style-name="T8">73</text:span></text:p>
      <text:p text:style-name="P10"><text:span text:style-name="T11">表十五　臺中縣前五大複姓人口按性別及區域別分</text:span><text:span text:style-name="T8"><text:tab/></text:span><text:span text:style-name="T8">77</text:span></text:p>
      <text:p text:style-name="P10"><text:span text:style-name="T11">表十六　彰化縣前十大姓人口按性別及區域別分</text:span><text:span text:style-name="T8"><text:tab/></text:span><text:span text:style-name="T8">81</text:span></text:p>
      <text:p text:style-name="P10"><text:span text:style-name="T11">表十七　彰化縣前五大複姓人口按性別及區域別分</text:span><text:span text:style-name="T8"><text:tab/></text:span><text:span text:style-name="T8">85</text:span></text:p>
      <text:p text:style-name="P10"><text:span text:style-name="T11">表十八　南投縣前十大姓人口按性別及區域別分</text:span><text:span text:style-name="T8"><text:tab/></text:span><text:span text:style-name="T8">89</text:span></text:p>
      <text:p text:style-name="P10"><text:span text:style-name="T11">表十九　南投縣前五大複姓人口按性別及區域別分</text:span><text:span text:style-name="T8"><text:tab/></text:span><text:span text:style-name="T8">91</text:span></text:p>
      <text:p text:style-name="P10"><text:span text:style-name="T11">表二十　雲林縣前十大姓人口按性別及區域別分</text:span><text:span text:style-name="T8"><text:tab/></text:span><text:span text:style-name="T8">93</text:span></text:p>
      <text:p text:style-name="P11"><text:span text:style-name="T11">表二十一　雲林縣前五大複姓人口按性別及區域別分</text:span><text:span text:style-name="T8"><text:tab/></text:span><text:span text:style-name="T8">97</text:span></text:p>
      <text:p text:style-name="P11"><text:span text:style-name="T11">表二十二　嘉義縣前十大姓人口按性別及區域別分</text:span><text:span text:style-name="T8"><text:tab/></text:span><text:span text:style-name="T8">101</text:span></text:p>
      <text:p text:style-name="P11"><text:span text:style-name="T11">表二十三　嘉義縣前五大複姓人口按性別及區域別分</text:span><text:span text:style-name="T8"><text:tab/></text:span><text:span text:style-name="T8">105</text:span></text:p>
      <text:p text:style-name="P11"><text:span text:style-name="T11">表二十四　臺南縣前十大姓人口按性別及區域別分</text:span><text:span text:style-name="T8"><text:tab/></text:span><text:span text:style-name="T8">109</text:span></text:p>
      <text:p text:style-name="P11"><text:span text:style-name="T11">表二十五　臺南縣前五大複姓人口按性別及區域別分</text:span><text:span text:style-name="T8"><text:tab/></text:span><text:span text:style-name="T8">113</text:span></text:p>
      <text:p text:style-name="P11"><text:span text:style-name="T11">表二十六　高雄縣前十大姓人口按性別及區域別分</text:span><text:span text:style-name="T8"><text:tab/></text:span><text:span text:style-name="T8">117</text:span></text:p>
      <text:p text:style-name="P11"><text:span text:style-name="T11">表二十七　高雄縣前五大複姓人口按性別及區域別分</text:span><text:span text:style-name="T8"><text:tab/></text:span><text:span text:style-name="T8">121</text:span></text:p>
      <text:p text:style-name="P11"><text:span text:style-name="T11">表二十八　屏東縣前十大姓人口按性別及區域別分</text:span><text:span text:style-name="T8"><text:tab/></text:span><text:span text:style-name="T8">125</text:span></text:p>
      <text:p text:style-name="P11"><text:span text:style-name="T11">表二十九　屏東縣前五大複姓人口按性別及區域別分</text:span><text:span text:style-name="T8"><text:tab/></text:span><text:span text:style-name="T8">129</text:span></text:p>
      <text:p text:style-name="P12"><text:span text:style-name="T11">表三十　 <text:s/>臺東縣前十大姓人口按性別及區域別分</text:span><text:span text:style-name="T8"><text:tab/></text:span><text:span text:style-name="T8">133</text:span></text:p>
      <text:p text:style-name="P11"><text:span text:style-name="T11">表三十一　臺東縣前五大複姓人口按性別及區域別分</text:span><text:span text:style-name="T8"><text:tab/></text:span><text:span text:style-name="T8">135</text:span></text:p>
      <text:p text:style-name="P11"><text:span text:style-name="T11">表三十二　花蓮縣前十大姓人口按性別及區域別分</text:span><text:span text:style-name="T8"><text:tab/></text:span><text:span text:style-name="T8">137</text:span></text:p>
      <text:p text:style-name="P11"><text:span text:style-name="T11">表三十三　花蓮縣前五大複姓人口按性別及區域別分</text:span><text:span text:style-name="T8"><text:tab/></text:span><text:span text:style-name="T8">139</text:span></text:p>
      <text:p text:style-name="P11"><text:span text:style-name="T11">表三十四　澎湖縣前十大姓人口按性別及區域別分</text:span><text:span text:style-name="T8"><text:tab/></text:span><text:span text:style-name="T8">141</text:span></text:p>
      <text:p text:style-name="P11"><text:span text:style-name="T11">表三十五　基隆市前十大姓人口按性別及區域別分</text:span><text:span text:style-name="T8"><text:tab/></text:span><text:span text:style-name="T8">141</text:span></text:p>
      <text:p text:style-name="P11"><text:span text:style-name="T11">表三十六　澎湖縣前五大複姓人口按性別及區域別分</text:span><text:span text:style-name="T8"><text:tab/></text:span><text:span text:style-name="T8">143</text:span></text:p>
      <text:p text:style-name="P11"><text:span text:style-name="T11">表三十七　基隆市前五大複姓人口按性別及區域別分</text:span><text:span text:style-name="T8"><text:tab/></text:span><text:span text:style-name="T8">143</text:span></text:p>
      <text:p text:style-name="P11"><text:span text:style-name="T11">表三十八　新竹市前十大姓人口按性別及區域別分</text:span><text:span text:style-name="T8"><text:tab/></text:span><text:span text:style-name="T8">145</text:span></text:p>
      <text:p text:style-name="P11"><text:span text:style-name="T11">表三十九　臺中市前十大姓人口按性別及區域別分</text:span><text:span text:style-name="T8"><text:tab/></text:span><text:span text:style-name="T8">145</text:span></text:p>
      <text:p text:style-name="P12"><text:soft-page-break/><text:span text:style-name="T11">表四十 <text:s/>　新竹市前五大複姓人口按性別及區域別分</text:span><text:span text:style-name="T8"><text:tab/></text:span><text:span text:style-name="T8">147</text:span></text:p>
      <text:p text:style-name="P11"><text:span text:style-name="T11">表四十一　臺中市前五大複姓人口按性別及區域別分</text:span><text:span text:style-name="T8"><text:tab/></text:span><text:span text:style-name="T8">147</text:span></text:p>
      <text:p text:style-name="P11"><text:span text:style-name="T11">表四十二　嘉義市前十大姓人口按性別及區域別分</text:span><text:span text:style-name="T8"><text:tab/></text:span><text:span text:style-name="T8">149</text:span></text:p>
      <text:p text:style-name="P11"><text:span text:style-name="T11">表四十三　臺南市前十大姓人口按性別及區域別分</text:span><text:span text:style-name="T8"><text:tab/></text:span><text:span text:style-name="T8">149</text:span></text:p>
      <text:p text:style-name="P12"><text:span text:style-name="T11">表四十四　嘉義市前五大複姓人口按性別及區域別分</text:span><text:span text:style-name="T8"><text:tab/></text:span><text:span text:style-name="T8">151</text:span></text:p>
      <text:p text:style-name="P11"><text:span text:style-name="T11">表四十五　臺南市前五大複姓人口按性別及區域別分</text:span><text:span text:style-name="T8"><text:tab/></text:span><text:span text:style-name="T8">151</text:span></text:p>
      <text:p text:style-name="P11"><text:span text:style-name="T11">表四十六　臺北市前十大姓人口按性別及區域別分</text:span><text:span text:style-name="T8"><text:tab/></text:span><text:span text:style-name="T8">153</text:span></text:p>
      <text:p text:style-name="P11"><text:span text:style-name="T11">表四十七　臺北市前五大複姓人口按性別及區域別分</text:span><text:span text:style-name="T8"><text:tab/></text:span><text:span text:style-name="T8">155</text:span></text:p>
      <text:p text:style-name="P11"><text:span text:style-name="T11">表四十八　高雄市前十大姓人口按性別及區域別分</text:span><text:span text:style-name="T8"><text:tab/></text:span><text:span text:style-name="T8">157</text:span></text:p>
      <text:p text:style-name="P11"><text:span text:style-name="T11">表四十九　高雄市前五大複姓人口按性別及區域別分</text:span><text:span text:style-name="T8"><text:tab/></text:span><text:span text:style-name="T8">159</text:span></text:p>
      <text:p text:style-name="P12"><text:span text:style-name="T11">表五十 <text:s text:c="3"/>金門縣前十大姓人口按性別及區域別分</text:span><text:span text:style-name="T8"><text:tab/></text:span><text:span text:style-name="T8">161</text:span></text:p>
      <text:p text:style-name="P11"><text:span text:style-name="T11">表五十一　連江縣前十大姓人口按性別及區域別分</text:span><text:span text:style-name="T8"><text:tab/></text:span><text:span text:style-name="T8">161</text:span></text:p>
      <text:p text:style-name="P11"><text:span text:style-name="T11">表五十二　金門縣前五大複姓人口按性別及區域別分</text:span><text:span text:style-name="T8"><text:tab/></text:span><text:span text:style-name="T8">163</text:span></text:p>
      <text:p text:style-name="P11"><text:span text:style-name="T11">表五十三　連江縣前五大複姓人口按性別及區域別分</text:span><text:span text:style-name="T8"><text:tab/></text:span><text:span text:style-name="T8">163</text:span></text:p>
      <text:p text:style-name="P11"><text:span text:style-name="T11">表五十四　臺北縣前二百大姓氏排名與人數按性別分</text:span><text:span text:style-name="T8"><text:tab/></text:span><text:span text:style-name="T8">165</text:span></text:p>
      <text:p text:style-name="P11"><text:span text:style-name="T11">表五十五　宜蘭縣前二百大姓氏排名與人數按性別分</text:span><text:span text:style-name="T8"><text:tab/></text:span><text:span text:style-name="T8">167</text:span></text:p>
      <text:p text:style-name="P11"><text:span text:style-name="T11">表五十六　桃園縣前二百大姓氏排名與人數按性別分</text:span><text:span text:style-name="T8"><text:tab/></text:span><text:span text:style-name="T8">169</text:span></text:p>
      <text:p text:style-name="P11"><text:span text:style-name="T11">表五十七　新竹縣前二百大姓氏排名與人數按性別分</text:span><text:span text:style-name="T8"><text:tab/></text:span><text:span text:style-name="T8">171</text:span></text:p>
      <text:p text:style-name="P11"><text:span text:style-name="T11">表五十八　苗栗縣前二百大姓氏排名與人數按性別分</text:span><text:span text:style-name="T8"><text:tab/></text:span><text:span text:style-name="T8">173</text:span></text:p>
      <text:p text:style-name="P11"><text:span text:style-name="T11">表五十九　臺中縣前二百大姓氏排名與人數按性別分</text:span><text:span text:style-name="T8"><text:tab/></text:span><text:span text:style-name="T8">175</text:span></text:p>
      <text:p text:style-name="P11"><text:span text:style-name="T11">表六十 <text:s/>　彰化縣前二百大姓氏排名與人數按性別分</text:span><text:span text:style-name="T8"><text:tab/></text:span><text:span text:style-name="T8">177</text:span></text:p>
      <text:p text:style-name="P11"><text:span text:style-name="T11">表六十一　南投縣前二百大姓氏排名與人數按性別分</text:span><text:span text:style-name="T8"><text:tab/></text:span><text:span text:style-name="T8">179</text:span></text:p>
      <text:p text:style-name="P11"><text:span text:style-name="T11">表六十二　雲林縣前二百大姓氏排名與人數按性別分</text:span><text:span text:style-name="T8"><text:tab/></text:span><text:span text:style-name="T8">181</text:span></text:p>
      <text:p text:style-name="P11"><text:span text:style-name="T11">表六十三　嘉義縣前二百大姓氏排名與人數按性別分</text:span><text:span text:style-name="T8"><text:tab/></text:span><text:span text:style-name="T8">183</text:span></text:p>
      <text:p text:style-name="P11"><text:span text:style-name="T11">表六十四　臺南縣前二百大姓氏排名與人數按性別分</text:span><text:span text:style-name="T8"><text:tab/></text:span><text:span text:style-name="T8">185</text:span></text:p>
      <text:p text:style-name="P11"><text:span text:style-name="T11">表六十五　高雄縣前二百大姓氏排名與人數按性別分</text:span><text:span text:style-name="T8"><text:tab/></text:span><text:span text:style-name="T8">187</text:span></text:p>
      <text:p text:style-name="P11"><text:span text:style-name="T11">表六十六 <text:s/>屏東縣前二百大姓氏排名與人數按性別分</text:span><text:span text:style-name="T8"><text:tab/></text:span><text:span text:style-name="T8">189</text:span></text:p>
      <text:p text:style-name="P11"><text:span text:style-name="T11">表六十七　臺東縣前二百大姓氏排名與人數按性別分</text:span><text:span text:style-name="T8"><text:tab/></text:span><text:span text:style-name="T8">191</text:span></text:p>
      <text:p text:style-name="P11"><text:span text:style-name="T11">表六十八 <text:s/>花蓮縣前二百大姓氏排名與人數按性別分</text:span><text:span text:style-name="T8"><text:tab/></text:span><text:span text:style-name="T8">193</text:span></text:p>
      <text:p text:style-name="P11"><text:span text:style-name="T11">表六十九　澎湖縣前二百大姓氏排名與人數按性別分</text:span><text:span text:style-name="T8"><text:tab/></text:span><text:span text:style-name="T8">195</text:span></text:p>
      <text:p text:style-name="P11"><text:span text:style-name="T11">表七十 <text:s/>　基隆市前二百大姓氏排名與人數按性別分</text:span><text:span text:style-name="T8"><text:tab/></text:span><text:span text:style-name="T8">197</text:span></text:p>
      <text:p text:style-name="P11"><text:span text:style-name="T11">表七十一　新竹市前二百大姓氏排名與人數按性別分</text:span><text:span text:style-name="T8"><text:tab/></text:span><text:span text:style-name="T8">199</text:span></text:p>
      <text:p text:style-name="P11"><text:span text:style-name="T11">表七十二　臺中市前二百大姓氏排名與人數按性別分</text:span><text:span text:style-name="T8"><text:tab/></text:span><text:span text:style-name="T8">201</text:span></text:p>
      <text:p text:style-name="P11"><text:soft-page-break/><text:span text:style-name="T11">表七十三　嘉義市前二百大姓氏排名與人數按性別分</text:span><text:span text:style-name="T8"><text:tab/></text:span><text:span text:style-name="T8">203</text:span></text:p>
      <text:p text:style-name="P11"><text:span text:style-name="T11">表七十四　臺南市前二百大姓氏排名與人數按性別分</text:span><text:span text:style-name="T8"><text:tab/></text:span><text:span text:style-name="T8">205</text:span></text:p>
      <text:p text:style-name="P11"><text:span text:style-name="T11">表七十五　臺北市前二百大姓氏排名與人數按性別分</text:span><text:span text:style-name="T8"><text:tab/></text:span><text:span text:style-name="T8">207</text:span></text:p>
      <text:p text:style-name="P11"><text:span text:style-name="T11">表七十六　高雄市前二百大姓氏排名與人數按性別分</text:span><text:span text:style-name="T8"><text:tab/></text:span><text:span text:style-name="T8">209</text:span></text:p>
      <text:p text:style-name="P11"><text:span text:style-name="T11">表七十七　金門縣前二百大姓氏排名與人數按性別分</text:span><text:span text:style-name="T8"><text:tab/></text:span><text:span text:style-name="T8">211</text:span></text:p>
      <text:p text:style-name="P11"><text:span text:style-name="T11">表七十八　連江縣前二百大姓氏排名與人數按性別分</text:span><text:span text:style-name="T8"><text:tab/></text:span><text:span text:style-name="T8">213</text:span></text:p>
      <text:p text:style-name="P11"><text:span text:style-name="T11">表七十九　民法修正施行後子女從姓案件統計表</text:span><text:span text:style-name="T8"><text:tab/></text:span><text:span text:style-name="T8">215</text:span></text:p>
      <text:p text:style-name="P11"><text:span text:style-name="T11">表八十　　</text:span><text:span text:style-name="T3">冠配偶姓氏人數按性別、年齡及區域別分</text:span><text:span text:style-name="T8"><text:tab/></text:span><text:span text:style-name="T8">216</text:span></text:p>
      <text:p text:style-name="P11"><text:span text:style-name="T11">表八十一　</text:span><text:span text:style-name="T3">同母姓人數按前十大姓氏、性別及區域別分</text:span><text:span text:style-name="T8"><text:tab/></text:span><text:span text:style-name="T8">220</text:span></text:p>
      <text:p text:style-name="P11"><text:span text:style-name="T11">表八十二　夫妻同姓對數按前十大姓氏、性別及區域別分</text:span><text:span text:style-name="T8"><text:tab/></text:span><text:span text:style-name="T8">224</text:span></text:p>
      <text:p text:style-name="P11"><text:span text:style-name="T11">表八十三　認領子女同生父母姓氏人數按性別及區域別分</text:span><text:span text:style-name="T8"><text:tab/></text:span><text:span text:style-name="T8">226</text:span></text:p>
      <text:p text:style-name="P11"><text:span text:style-name="T11">表八十四　收養子女同養父母姓氏人數按性別及區域別分</text:span><text:span text:style-name="T8"><text:tab/></text:span><text:span text:style-name="T8">228</text:span></text:p>
      <text:p text:style-name="P11"><text:span text:style-name="T11">表八十五　歷年姓、名及姓名變更人數按性別及區域別分</text:span><text:span text:style-name="T14"><text:tab/></text:span><text:span text:style-name="T14">230</text:span></text:p>
      <text:p text:style-name="P11"><text:span text:style-name="T11">表八十六　歷年原住民姓氏變更人數按性別及區域別分</text:span><text:span text:style-name="T8"><text:tab/></text:span><text:span text:style-name="T14">234</text:span></text:p>
      <text:p text:style-name="P11"><text:span text:style-name="T11">表八十七　全國罕見姓氏排名與人數按性別分</text:span><text:span text:style-name="T14"><text:tab/></text:span><text:span text:style-name="T14">237</text:span></text:p>
      <text:p text:style-name="P11"><text:span text:style-name="T11">表八十八　初設戶籍者前十大原屬國家按性別及前十大姓人口分</text:span><text:span text:style-name="T14"><text:tab/></text:span><text:span text:style-name="T14">240</text:span></text:p>
      <text:p text:style-name="P11"><text:span text:style-name="T11">表八十九　原住民姓名並列羅馬拼音人數按性別及區域別分</text:span><text:span text:style-name="T8"><text:tab/></text:span><text:span text:style-name="T8">242</text:span></text:p>
      <text:p text:style-name="P11"><text:span text:style-name="T11">表九十　　原住民回復傳統姓名及漢人姓名按區域別分</text:span><text:span text:style-name="T14"><text:tab/></text:span><text:span text:style-name="T14">244</text:span></text:p>
      <text:p text:style-name="P11"><text:span text:style-name="T11">表九十一　全國取用單名人數按性別及區域別分</text:span><text:span text:style-name="T14"><text:tab/></text:span><text:span text:style-name="T14">245</text:span></text:p>
      <text:p text:style-name="P11"><text:span text:style-name="T11">表九十二　全國取用單名排名與人數按性別分</text:span><text:span text:style-name="T14"><text:tab/></text:span><text:span text:style-name="T14">246</text:span></text:p>
      <text:p text:style-name="P11"><text:span text:style-name="T11">表九十三　全國常見名字排名與人數按性別分</text:span><text:span text:style-name="T14"><text:tab/></text:span><text:span text:style-name="T14">248</text:span></text:p>
      <text:p text:style-name="P11"><text:span text:style-name="T11">表九十四　姓名逾六字人數按性別、姓名字數及區域別分</text:span><text:span text:style-name="T14"><text:tab/></text:span><text:span text:style-name="T14">250</text:span></text:p>
      <text:p text:style-name="P11"><text:span text:style-name="T11">表九十五　全國姓氏排名與人數按性別分</text:span><text:span text:style-name="T14"><text:tab/></text:span><text:span text:style-name="T14">252</text:span></text:p>
      <text:p text:style-name="P11"><text:span text:style-name="T11">表九十六　以出生年間前十大名字排名與人數按性別分</text:span><text:span text:style-name="T14"><text:tab/></text:span><text:span text:style-name="T14">268</text:span></text:p>
      <text:p text:style-name="P7">附錄<text:span text:style-name="T17"><text:tab/></text:span></text:p>
      <text:p text:style-name="P13">一、姓氏相關法規<text:span text:style-name="T7"><text:tab/></text:span><text:span text:style-name="T7">269</text:span></text:p>
      <text:p text:style-name="P14">民法（節錄）<text:span text:style-name="T7"><text:tab/></text:span><text:span text:style-name="T7">269</text:span></text:p>
      <text:p text:style-name="P14">姓名條例<text:span text:style-name="T7"><text:tab/></text:span><text:span text:style-name="T7">271</text:span></text:p>
      <text:p text:style-name="P14">姓名條例施行細則<text:span text:style-name="T7"><text:tab/></text:span><text:span text:style-name="T7">274</text:span></text:p>
      <text:p text:style-name="P14">原住民身分法<text:span text:style-name="T7"><text:tab/></text:span><text:span text:style-name="T7">278</text:span></text:p>
      <text:p text:style-name="P14">戶籍法（節錄）<text:span text:style-name="T7"><text:tab/></text:span><text:span text:style-name="T7">281</text:span></text:p>
      <text:p text:style-name="P13">二、人口統計資料申請須知<text:span text:style-name="T7"><text:tab/></text:span><text:span text:style-name="T7">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cm" style:line-height-at-least="0.847cm" fo:keep-with-next="always" style:snap-to-layout-grid="false"/>
      <style:text-properties style:font-name="Arial" fo:font-size="14pt" fo:font-weight="bold" style:font-size-asian="14pt" style:font-weight-asian="bold" style:font-name-complex="Arial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6cm" fo:margin-right="0cm" fo:text-indent="-1.199cm" style:auto-text-indent="false"/>
    </style:style>
    <style:style style:name="本文縮排_20_2" style:display-name="本文縮排 2" style:family="paragraph" style:parent-style-name="Standard">
      <style:paragraph-properties fo:margin-left="0.423cm" fo:margin-right="0cm" fo:text-indent="0cm" style:auto-text-indent="false"/>
      <style:text-properties style:font-name="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27cm" fo:margin-right="0cm" style:line-height-at-least="0.847cm" fo:text-align="justify" style:justify-single-word="false" fo:text-indent="0cm" style:auto-text-indent="false" style:snap-to-layout-grid="false"/>
      <style:text-properties fo:font-size="14pt" style:font-size-asian="14pt"/>
    </style:style>
    <style:style style:name="接續_20_2" style:display-name="接續 2" style:family="paragraph" style:parent-style-name="Standard">
      <style:paragraph-properties fo:margin-left="0.882cm" fo:margin-right="0cm" style:line-height-at-least="0.847cm" fo:text-indent="-0.176cm" style:auto-text-indent="false" style:snap-to-layout-grid="false"/>
      <style:text-properties fo:font-size="14pt" style:font-size-asian="14pt"/>
    </style:style>
    <style:style style:name="接續" style:family="paragraph" style:parent-style-name="Standard">
      <style:paragraph-properties fo:margin-left="0.706cm" fo:margin-right="0cm" style:line-height-at-least="0.847cm" fo:text-indent="-0.529cm" style:auto-text-indent="false" style:snap-to-layout-grid="false"/>
      <style:text-properties fo:font-size="14pt" style:font-size-asian="14pt"/>
    </style:style>
    <style:style style:name="內文_20__2b__20_左右對齊" style:display-name="內文 + 左右對齊" style:family="paragraph" style:parent-style-name="Standard">
      <style:paragraph-properties fo:margin-left="0.847cm" fo:margin-right="0cm" style:line-height-at-least="0.847cm" fo:text-align="justify" style:justify-single-word="false" fo:text-indent="0cm" style:auto-text-indent="false" style:snap-to-layout-grid="false"/>
    </style:style>
    <style:style style:name="註解文字" style:family="paragraph" style:parent-style-name="Standard">
      <style:paragraph-properties style:line-height-at-least="0.847cm" style:snap-to-layout-grid="false"/>
      <style:text-properties fo:font-size="15pt" style:font-name-asian="標楷體" style:font-size-asian="15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style:font-name-complex="新細明體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style:font-name-complex="新細明體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38cm" fo:text-indent="-0.688cm" fo:margin-left="1.5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3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3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77cm" fo:margin-left="1.10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1.401cm" fo:margin-left="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number>
      <text:list-level-style-number text:level="2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401cm" fo:text-indent="-0.94cm" fo:margin-left="2.40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999cm" fo:text-indent="-0.847cm" fo:margin-left="3.9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845cm" fo:text-indent="-0.847cm" fo:margin-left="4.845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692cm" fo:text-indent="-0.847cm" fo:margin-left="5.6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539cm" fo:text-indent="-0.847cm" fo:margin-left="6.53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385cm" fo:text-indent="-0.847cm" fo:margin-left="7.385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232cm" fo:text-indent="-0.847cm" fo:margin-left="8.2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079cm" fo:text-indent="-0.847cm" fo:margin-left="9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14cm" fo:text-indent="-1.508cm" fo:margin-left="2.14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3"><draw:text-box fo:min-height="0.058cm"><text:p text:style-name="MP2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Anress Jong</meta:initial-creator>
    <meta:creation-date>2010-10-27T09:49:00</meta:creation-date>
    <dc:creator>moi5267</dc:creator>
    <dc:date>2010-10-27T09:49:00</dc:date>
    <meta:print-date>2010-10-14T15:34:00</meta:print-date>
    <meta:editing-cycles>2</meta:editing-cycles>
    <meta:editing-duration>P15824DT17H31M44S</meta:editing-duration>
    <meta:document-statistic meta:table-count="0" meta:image-count="0" meta:object-count="0" meta:page-count="4" meta:paragraph-count="126" meta:word-count="2412" meta:character-count="2865"/>
    <meta:generator>OpenOffice/4.1.1$Win32 OpenOffice.org_project/411m6$Build-9775</meta:generator>
  </office:meta>
</office:document-meta>
</file>