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接續">
      <style:paragraph-properties fo:margin-left="1.674cm" fo:margin-right="0cm" style:line-height-at-least="0.706cm" fo:text-align="center" style:justify-single-word="false" fo:text-indent="-0.044cm" style:auto-text-indent="false">
        <style:tab-stops>
          <style:tab-stop style:position="5.502cm"/>
        </style:tab-stops>
      </style:paragraph-properties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2" style:family="paragraph" style:parent-style-name="接續">
      <style:paragraph-properties fo:margin-left="1.66cm" fo:margin-right="0cm" style:line-height-at-least="0.706cm" fo:text-align="center" style:justify-single-word="false" fo:text-indent="-0.03cm" style:auto-text-indent="false">
        <style:tab-stops>
          <style:tab-stop style:position="5.502cm"/>
        </style:tab-stops>
      </style:paragraph-properties>
      <style:text-properties style:font-name="新細明體" fo:font-size="12pt" style:font-size-asian="12pt" style:font-name-complex="新細明體"/>
    </style:style>
    <style:style style:name="P3" style:family="paragraph" style:parent-style-name="接續">
      <style:paragraph-properties fo:margin-left="0cm" fo:margin-right="0cm" fo:margin-top="0cm" fo:margin-bottom="0.318cm" style:line-height-at-least="0.706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" style:family="paragraph" style:parent-style-name="接續">
      <style:paragraph-properties fo:margin-left="0cm" fo:margin-right="0cm" fo:margin-top="0cm" fo:margin-bottom="0.318cm" style:line-height-at-least="0.706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新細明體" fo:font-size="15pt" style:font-size-asian="15pt" style:font-name-complex="新細明體" style:font-size-complex="1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0cm" fo:margin-right="1cm" style:line-height-at-least="0.706cm" fo:text-align="justify" style:justify-single-word="false" fo:text-indent="0.847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1cm" style:line-height-at-least="0.706cm" fo:text-align="justify" style:justify-single-word="false" fo:text-indent="0.847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新細明體" style:font-name-complex="新細明體"/>
    </style:style>
    <style:style style:name="P9" style:family="paragraph" style:parent-style-name="Standard">
      <style:paragraph-properties fo:margin-left="1.947cm" fo:margin-right="1cm" style:line-height-at-least="0.706cm" fo:text-indent="-1.101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1.947cm" fo:margin-right="1cm" style:line-height-at-least="0.706cm" fo:text-indent="-1.524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1.947cm" fo:margin-right="1cm" style:line-height-at-least="0.706cm" fo:text-indent="-1.524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新細明體" style:font-name-complex="新細明體"/>
    </style:style>
    <style:style style:name="P12" style:family="paragraph" style:parent-style-name="Standard">
      <style:paragraph-properties fo:margin-left="0cm" fo:margin-right="1cm" style:line-height-at-least="0.706cm" fo:text-indent="0.423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1.947cm" fo:margin-right="1cm" style:line-height-at-least="0.706cm" fo:text-indent="-1.312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1.947cm" fo:margin-right="1cm" style:line-height-at-least="0.706cm" fo:text-indent="-1.312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新細明體"/>
    </style:style>
    <style:style style:name="P15" style:family="paragraph" style:parent-style-name="Standard">
      <style:paragraph-properties fo:margin-left="2.064cm" fo:margin-right="1cm" style:line-height-at-least="0.706cm" fo:text-indent="-0.582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.947cm" fo:margin-right="1cm" style:line-height-at-least="0.706cm" fo:text-indent="-0.466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17" style:family="paragraph" style:parent-style-name="Standard" style:master-page-name="Standard">
      <style:paragraph-properties fo:line-height="0.847cm" fo:text-align="justify" style:justify-single-word="false" style:page-number="1" style:snap-to-layout-grid="false">
        <style:tab-stops>
          <style:tab-stop style:position="5.502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" style:family="text">
      <style:text-properties style:font-name="新細明體" fo:font-size="15pt" style:font-size-asian="15pt" style:font-name-complex="新細明體" style:font-size-complex="15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text-position="25% 100%" fo:letter-spacing="0.053cm"/>
    </style:style>
    <style:style style:name="T5" style:family="text">
      <style:text-properties style:text-position="25% 100%" fo:letter-spacing="0.053cm"/>
    </style:style>
    <style:style style:name="T6" style:family="text">
      <style:text-properties style:text-position="25% 100%" style:font-name="新細明體" fo:letter-spacing="0.053cm"/>
    </style:style>
    <style:style style:name="T7" style:family="text">
      <style:text-properties style:text-position="25% 100%" style:font-name="新細明體" fo:letter-spacing="0.053cm" style:font-name-complex="新細明體"/>
    </style:style>
    <style:style style:name="T8" style:family="text">
      <style:text-properties style:text-position="25% 100%" style:font-name="新細明體" fo:letter-spacing="0.053cm" style:font-name-complex="新細明體"/>
    </style:style>
    <style:style style:name="T9" style:family="text">
      <style:text-properties style:text-position="25% 100%" style:font-name="新細明體" fo:letter-spacing="0.053cm"/>
    </style:style>
    <style:style style:name="T10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1" style:family="text">
      <style:text-properties style:font-name="細明體" style:font-name-asian="細明體" style:font-name-complex="細明體"/>
    </style:style>
    <style:style style:name="T12" style:family="text">
      <style:text-properties style:text-position="23% 100%" style:font-name="新細明體" fo:letter-spacing="0.053cm" style:font-name-complex="新細明體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新細明體"/>
    </style:style>
    <style:style style:name="T15" style:family="text">
      <style:text-properties fo:color="#000000" style:text-position="25% 100%" style:font-name="新細明體" fo:letter-spacing="0.053cm" style:font-name-complex="新細明體"/>
    </style:style>
    <style:style style:name="T16" style:family="text">
      <style:text-properties fo:color="#000000" style:text-position="25% 100%" style:font-name="新細明體" fo:letter-spacing="0.053cm" style:font-name-complex="新細明體"/>
    </style:style>
    <style:style style:name="T17" style:family="text">
      <style:text-properties style:text-position="21% 100%" style:font-name="新細明體" fo:letter-spacing="0.053cm" style:font-name-complex="新細明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目 <text:s text:c="2"/>錄</text:p>
      <text:p text:style-name="P2"/>
      <text:p text:style-name="P2"/>
      <text:p text:style-name="P3"><text:span text:style-name="T2">序言</text:span></text:p>
      <text:p text:style-name="P4">凡例</text:p>
      <text:p text:style-name="P4">提要分析</text:p>
      <text:p text:style-name="P7"><text:span text:style-name="T3">一、姓氏法規緣由</text:span><text:span text:style-name="T7"><text:tab/></text:span><text:span text:style-name="T7">1</text:span></text:p>
      <text:p text:style-name="P7"><text:span text:style-name="T3">二、全國姓氏數量</text:span><text:span text:style-name="T7"><text:tab/></text:span><text:span text:style-name="T7">4</text:span></text:p>
      <text:p text:style-name="P7"><text:span text:style-name="T3">三、</text:span><text:span text:style-name="T10">全國姓氏排序分析</text:span><text:span text:style-name="T12"><text:tab/></text:span><text:span text:style-name="T7">6</text:span></text:p>
      <text:p text:style-name="P7"><text:span text:style-name="T3">四、</text:span><text:span text:style-name="T11">全國前十大姓分析</text:span><text:span text:style-name="T7"><text:tab/></text:span><text:span text:style-name="T7">7</text:span></text:p>
      <text:p text:style-name="P7"><text:span text:style-name="T3">五、</text:span><text:span text:style-name="T11">全國</text:span><text:span text:style-name="T3">前五大複姓分析</text:span><text:span text:style-name="T7"><text:tab/></text:span><text:span text:style-name="T7">9</text:span></text:p>
      <text:p text:style-name="P7">六、各直轄市、縣（市）姓氏排序分析<text:span text:style-name="T4"><text:tab/></text:span><text:span text:style-name="T7">11</text:span></text:p>
      <text:p text:style-name="P7"><text:span text:style-name="T3">七、</text:span><text:span text:style-name="T13">同一姓氏不同字體的探討</text:span><text:span text:style-name="T7"><text:tab/></text:span><text:span text:style-name="T7">20</text:span></text:p>
      <text:p text:style-name="P7"><text:span text:style-name="T3">八、歷年姓氏變更分析</text:span><text:span text:style-name="T7"><text:tab/></text:span><text:span text:style-name="T7">21</text:span></text:p>
      <text:p text:style-name="P7"><text:span text:style-name="T3">九、姓氏面面觀</text:span><text:span text:style-name="T7"><text:tab/></text:span><text:span text:style-name="T7">23</text:span></text:p>
      <text:p text:style-name="P8"/>
      <text:p text:style-name="P4">統計表</text:p>
      <text:p text:style-name="P7"><text:span text:style-name="T13">表 <text:s/>一　全國前十大姓人口按性別及區域別分</text:span><text:span text:style-name="T7"><text:tab/></text:span><text:span text:style-name="T7">27</text:span></text:p>
      <text:p text:style-name="P9"><text:span text:style-name="T13">表 <text:s/>二　全國前五大複姓人口按性別及區域別分</text:span><text:span text:style-name="T7"><text:tab/></text:span><text:span text:style-name="T7">31</text:span></text:p>
      <text:p text:style-name="P9"><text:span text:style-name="T13">表 <text:s/>三　全國其他姓人口按性別及區域別分</text:span><text:span text:style-name="T7"><text:tab/></text:span><text:span text:style-name="T7">35</text:span></text:p>
      <text:p text:style-name="P9"><text:span text:style-name="T13">表 <text:s/>四　臺北縣前十大姓人口按性別及區域別分</text:span><text:span text:style-name="T7"><text:tab/></text:span><text:span text:style-name="T7">39</text:span></text:p>
      <text:p text:style-name="P9"><text:span text:style-name="T13">表 <text:s/>五　臺北縣前五大複姓人口按性別及區域別分</text:span><text:span text:style-name="T7"><text:tab/></text:span><text:span text:style-name="T7">43</text:span></text:p>
      <text:p text:style-name="P9"><text:span text:style-name="T13">表 <text:s/>六　宜蘭縣前十大姓人口按性別及區域別分</text:span><text:span text:style-name="T7"><text:tab/></text:span><text:span text:style-name="T7">47</text:span></text:p>
      <text:p text:style-name="P9"><text:span text:style-name="T13">表 <text:s/>七　宜蘭縣前五大複姓人口按性別及區域別分</text:span><text:span text:style-name="T7"><text:tab/></text:span><text:span text:style-name="T7">49</text:span></text:p>
      <text:p text:style-name="P9"><text:span text:style-name="T13">表 <text:s/>八　桃園縣前十大姓人口按性別及區域別分</text:span><text:span text:style-name="T7"><text:tab/></text:span><text:span text:style-name="T7">51</text:span></text:p>
      <text:p text:style-name="P9"><text:span text:style-name="T13">表 <text:s/>九　桃園縣前五大複姓人口按性別及區域別分</text:span><text:span text:style-name="T7"><text:tab/></text:span><text:span text:style-name="T7">53</text:span></text:p>
      <text:p text:style-name="P9"><text:span text:style-name="T13">表 <text:s/>十　新竹縣前十大姓人口按性別及區域別分</text:span><text:span text:style-name="T7"><text:tab/></text:span><text:span text:style-name="T7">55</text:span></text:p>
      <text:p text:style-name="P9"><text:span text:style-name="T13">表十一　新竹縣前五大複姓人口按性別及區域別分</text:span><text:span text:style-name="T7"><text:tab/></text:span><text:span text:style-name="T7">57</text:span></text:p>
      <text:p text:style-name="P9"><text:span text:style-name="T13">表十二　苗栗縣前十大姓人口按性別及區域別分</text:span><text:span text:style-name="T7"><text:tab/></text:span><text:span text:style-name="T7">59</text:span></text:p>
      <text:p text:style-name="P9"><text:span text:style-name="T13">表十三　苗栗縣前五大複姓人口按性別及區域別分</text:span><text:span text:style-name="T7"><text:tab/></text:span><text:span text:style-name="T7">63</text:span></text:p>
      <text:p text:style-name="P9"><text:soft-page-break/><text:span text:style-name="T13">表十四　臺中縣前十大姓人口按性別及區域別分</text:span><text:span text:style-name="T7"><text:tab/></text:span><text:span text:style-name="T7">67</text:span></text:p>
      <text:p text:style-name="P9"><text:span text:style-name="T13">表十五　臺中縣前五大複姓人口按性別及區域別分</text:span><text:span text:style-name="T7"><text:tab/></text:span><text:span text:style-name="T7">71</text:span></text:p>
      <text:p text:style-name="P9"><text:span text:style-name="T13">表十六　彰化縣前十大姓人口按性別及區域別分</text:span><text:span text:style-name="T7"><text:tab/></text:span><text:span text:style-name="T7">75</text:span></text:p>
      <text:p text:style-name="P9"><text:span text:style-name="T13">表十七　彰化縣前五大複姓人口按性別及區域別分</text:span><text:span text:style-name="T7"><text:tab/></text:span><text:span text:style-name="T7">79</text:span></text:p>
      <text:p text:style-name="P9"><text:span text:style-name="T13">表十八　南投縣前十大姓人口按性別及區域別分</text:span><text:span text:style-name="T7"><text:tab/></text:span><text:span text:style-name="T7">83</text:span></text:p>
      <text:p text:style-name="P9"><text:span text:style-name="T13">表十九　南投縣前五大複姓人口按性別及區域別分</text:span><text:span text:style-name="T7"><text:tab/></text:span><text:span text:style-name="T7">85</text:span></text:p>
      <text:p text:style-name="P9"><text:span text:style-name="T13">表二十　雲林縣前十大姓人口按性別及區域別分</text:span><text:span text:style-name="T7"><text:tab/></text:span><text:span text:style-name="T7">87</text:span></text:p>
      <text:p text:style-name="P10"><text:span text:style-name="T13">表二十一　雲林縣前五大複姓人口按性別及區域別分</text:span><text:span text:style-name="T7"><text:tab/></text:span><text:span text:style-name="T7">91</text:span></text:p>
      <text:p text:style-name="P10"><text:span text:style-name="T13">表二十二　嘉義縣前十大姓人口按性別及區域別分</text:span><text:span text:style-name="T7"><text:tab/></text:span><text:span text:style-name="T7">95</text:span></text:p>
      <text:p text:style-name="P10"><text:span text:style-name="T13">表二十三　嘉義縣前五大複姓人口按性別及區域別分</text:span><text:span text:style-name="T7"><text:tab/></text:span><text:span text:style-name="T7">99</text:span></text:p>
      <text:p text:style-name="P10"><text:span text:style-name="T13">表二十四　臺南縣前十大姓人口按性別及區域別分</text:span><text:span text:style-name="T7"><text:tab/></text:span><text:span text:style-name="T7">103</text:span></text:p>
      <text:p text:style-name="P10"><text:span text:style-name="T13">表二十五　臺南縣前五大複姓人口按性別及區域別分</text:span><text:span text:style-name="T7"><text:tab/></text:span><text:span text:style-name="T7">107</text:span></text:p>
      <text:p text:style-name="P10"><text:span text:style-name="T13">表二十六　高雄縣前十大姓人口按性別及區域別分</text:span><text:span text:style-name="T7"><text:tab/></text:span><text:span text:style-name="T7">111</text:span></text:p>
      <text:p text:style-name="P10"><text:span text:style-name="T13">表二十七　高雄縣前五大複姓人口按性別及區域別分</text:span><text:span text:style-name="T7"><text:tab/></text:span><text:span text:style-name="T7">115</text:span></text:p>
      <text:p text:style-name="P10"><text:span text:style-name="T13">表二十八　屏東縣前十大姓人口按性別及區域別分</text:span><text:span text:style-name="T7"><text:tab/></text:span><text:span text:style-name="T7">119</text:span></text:p>
      <text:p text:style-name="P10"><text:span text:style-name="T13">表二十九　屏東縣前五大複姓人口按性別及區域別分</text:span><text:span text:style-name="T7"><text:tab/></text:span><text:span text:style-name="T7">123</text:span></text:p>
      <text:p text:style-name="P12"><text:span text:style-name="T13">表三十　 <text:s/>臺東縣前十大姓人口按性別及區域別分</text:span><text:span text:style-name="T7"><text:tab/></text:span><text:span text:style-name="T7">129</text:span></text:p>
      <text:p text:style-name="P10"><text:span text:style-name="T13">表三十一　臺東縣前五大複姓人口按性別及區域別分</text:span><text:span text:style-name="T7"><text:tab/></text:span><text:span text:style-name="T7">129</text:span></text:p>
      <text:p text:style-name="P10"><text:span text:style-name="T13">表三十二　花蓮縣前十大姓人口按性別及區域別分</text:span><text:span text:style-name="T7"><text:tab/></text:span><text:span text:style-name="T7">131</text:span></text:p>
      <text:p text:style-name="P10"><text:span text:style-name="T13">表三十三　花蓮縣前五大複姓人口按性別及區域別分</text:span><text:span text:style-name="T7"><text:tab/></text:span><text:span text:style-name="T7">133</text:span></text:p>
      <text:p text:style-name="P10"><text:span text:style-name="T13">表三十四　澎湖縣前十大姓人口按性別及區域別分</text:span><text:span text:style-name="T7"><text:tab/></text:span><text:span text:style-name="T7">135</text:span></text:p>
      <text:p text:style-name="P10"><text:span text:style-name="T13">表三十五　基隆市前十大姓人口按性別及區域別分</text:span><text:span text:style-name="T7"><text:tab/></text:span><text:span text:style-name="T7">135</text:span></text:p>
      <text:p text:style-name="P10"><text:span text:style-name="T13">表三十六　澎湖縣前五大複姓人口按性別及區域別分</text:span><text:span text:style-name="T7"><text:tab/></text:span><text:span text:style-name="T7">137</text:span></text:p>
      <text:p text:style-name="P10"><text:span text:style-name="T13">表三十七　基隆市前五大複姓人口按性別及區域別分</text:span><text:span text:style-name="T7"><text:tab/></text:span><text:span text:style-name="T7">137</text:span></text:p>
      <text:p text:style-name="P10"><text:span text:style-name="T13">表三十八　新竹市前十大姓人口按性別及區域別分</text:span><text:span text:style-name="T7"><text:tab/></text:span><text:span text:style-name="T7">139</text:span></text:p>
      <text:p text:style-name="P10"><text:span text:style-name="T13">表三十九　臺中市前十大姓人口按性別及區域別分</text:span><text:span text:style-name="T7"><text:tab/></text:span><text:span text:style-name="T7">139</text:span></text:p>
      <text:p text:style-name="P12"><text:span text:style-name="T13">表四十 <text:s/>　新竹市前五大複姓人口按性別及區域別分</text:span><text:span text:style-name="T7"><text:tab/></text:span><text:span text:style-name="T7">141</text:span></text:p>
      <text:p text:style-name="P10"><text:span text:style-name="T13">表四十一　臺中市前五大複姓人口按性別及區域別分</text:span><text:span text:style-name="T7"><text:tab/></text:span><text:span text:style-name="T7">141</text:span></text:p>
      <text:p text:style-name="P10"><text:span text:style-name="T13">表四十二　嘉義市前十大姓人口按性別及區域別分</text:span><text:span text:style-name="T7"><text:tab/></text:span><text:span text:style-name="T7">143</text:span></text:p>
      <text:p text:style-name="P10"><text:span text:style-name="T13">表四十三　臺南市前十大姓人口按性別及區域別分</text:span><text:span text:style-name="T7"><text:tab/></text:span><text:span text:style-name="T7">143</text:span></text:p>
      <text:p text:style-name="P12"><text:span text:style-name="T13">表四十四　嘉義市前五大複姓人口按性別及區域別分</text:span><text:span text:style-name="T7"><text:tab/></text:span><text:span text:style-name="T7">145</text:span></text:p>
      <text:p text:style-name="P10"><text:span text:style-name="T13">表四十五　臺南市前五大複姓人口按性別及區域別分</text:span><text:span text:style-name="T7"><text:tab/></text:span><text:span text:style-name="T7">145</text:span></text:p>
      <text:p text:style-name="P10"><text:span text:style-name="T13">表四十六　臺北市前十大姓人口按性別及區域別分</text:span><text:span text:style-name="T7"><text:tab/></text:span><text:span text:style-name="T7">147</text:span></text:p>
      <text:p text:style-name="P10"><text:soft-page-break/><text:span text:style-name="T13">表四十七　臺北市前五大複姓人口按性別及區域別分</text:span><text:span text:style-name="T7"><text:tab/></text:span><text:span text:style-name="T7">149</text:span></text:p>
      <text:p text:style-name="P10"><text:span text:style-name="T13">表四十八　高雄市前十大姓人口按性別及區域別分</text:span><text:span text:style-name="T7"><text:tab/></text:span><text:span text:style-name="T7">151</text:span></text:p>
      <text:p text:style-name="P10"><text:span text:style-name="T13">表四十九　高雄市前五大複姓人口按性別及區域別分</text:span><text:span text:style-name="T7"><text:tab/></text:span><text:span text:style-name="T7">153</text:span></text:p>
      <text:p text:style-name="P12"><text:span text:style-name="T13">表五十 <text:s text:c="3"/>金門縣前十大姓人口按性別及區域別分</text:span><text:span text:style-name="T7"><text:tab/></text:span><text:span text:style-name="T7">155</text:span></text:p>
      <text:p text:style-name="P10"><text:span text:style-name="T13">表五十一　連江縣前十大姓人口按性別及區域別分</text:span><text:span text:style-name="T7"><text:tab/></text:span><text:span text:style-name="T7">155</text:span></text:p>
      <text:p text:style-name="P10"><text:span text:style-name="T13">表五十二　金門縣前五大複姓人口按性別及區域別分</text:span><text:span text:style-name="T7"><text:tab/></text:span><text:span text:style-name="T7">157</text:span></text:p>
      <text:p text:style-name="P10"><text:span text:style-name="T13">表五十三　連江縣前五大複姓人口按性別及區域別分</text:span><text:span text:style-name="T7"><text:tab/></text:span><text:span text:style-name="T7">157</text:span></text:p>
      <text:p text:style-name="P10"><text:span text:style-name="T13">表五十四　臺北縣前二百大姓氏排名與人數按性別分</text:span><text:span text:style-name="T7"><text:tab/></text:span><text:span text:style-name="T7">159</text:span></text:p>
      <text:p text:style-name="P10"><text:span text:style-name="T13">表五十五　宜蘭縣前二百大姓氏排名與人數按性別分</text:span><text:span text:style-name="T7"><text:tab/></text:span><text:span text:style-name="T7">161</text:span></text:p>
      <text:p text:style-name="P10"><text:span text:style-name="T13">表五十六　桃園縣前二百大姓氏排名與人數按性別分</text:span><text:span text:style-name="T7"><text:tab/></text:span><text:span text:style-name="T7">163</text:span></text:p>
      <text:p text:style-name="P10"><text:span text:style-name="T13">表五十七　新竹縣前二百大姓氏排名與人數按性別分</text:span><text:span text:style-name="T7"><text:tab/></text:span><text:span text:style-name="T7">165</text:span></text:p>
      <text:p text:style-name="P10"><text:span text:style-name="T13">表五十八　苗栗縣前二百大姓氏排名與人數按性別分</text:span><text:span text:style-name="T7"><text:tab/></text:span><text:span text:style-name="T7">167</text:span></text:p>
      <text:p text:style-name="P10"><text:span text:style-name="T13">表五十九　臺中縣前二百大姓氏排名與人數按性別分</text:span><text:span text:style-name="T7"><text:tab/></text:span><text:span text:style-name="T7">169</text:span></text:p>
      <text:p text:style-name="P10"><text:span text:style-name="T13">表六十 <text:s/>　彰化縣前二百大姓氏排名與人數按性別分</text:span><text:span text:style-name="T7"><text:tab/></text:span><text:span text:style-name="T7">171</text:span></text:p>
      <text:p text:style-name="P10"><text:span text:style-name="T13">表六十一　南投縣前二百大姓氏排名與人數按性別分</text:span><text:span text:style-name="T7"><text:tab/></text:span><text:span text:style-name="T7">173</text:span></text:p>
      <text:p text:style-name="P10"><text:span text:style-name="T13">表六十二　雲林縣前二百大姓氏排名與人數按性別分</text:span><text:span text:style-name="T7"><text:tab/></text:span><text:span text:style-name="T7">175</text:span></text:p>
      <text:p text:style-name="P10"><text:span text:style-name="T13">表六十三　嘉義縣前二百大姓氏排名與人數按性別分</text:span><text:span text:style-name="T7"><text:tab/></text:span><text:span text:style-name="T7">177</text:span></text:p>
      <text:p text:style-name="P10"><text:span text:style-name="T13">表六十四　臺南縣前二百大姓氏排名與人數按性別分</text:span><text:span text:style-name="T7"><text:tab/></text:span><text:span text:style-name="T7">179</text:span></text:p>
      <text:p text:style-name="P10"><text:span text:style-name="T13">表六十五　高雄縣前二百大姓氏排名與人數按性別分</text:span><text:span text:style-name="T7"><text:tab/></text:span><text:span text:style-name="T7">181</text:span></text:p>
      <text:p text:style-name="P10"><text:span text:style-name="T13">表六十六 <text:s/>屏東縣前二百大姓氏排名與人數按性別分</text:span><text:span text:style-name="T7"><text:tab/></text:span><text:span text:style-name="T7">183</text:span></text:p>
      <text:p text:style-name="P10"><text:span text:style-name="T13">表六十七　臺東縣前二百大姓氏排名與人數按性別分</text:span><text:span text:style-name="T7"><text:tab/></text:span><text:span text:style-name="T7">185</text:span></text:p>
      <text:p text:style-name="P10"><text:span text:style-name="T13">表六十八 <text:s/>花蓮縣前二百大姓氏排名與人數按性別分</text:span><text:span text:style-name="T7"><text:tab/></text:span><text:span text:style-name="T7">187</text:span></text:p>
      <text:p text:style-name="P10"><text:span text:style-name="T13">表六十九　澎湖縣前二百大姓氏排名與人數按性別分</text:span><text:span text:style-name="T7"><text:tab/></text:span><text:span text:style-name="T7">189</text:span></text:p>
      <text:p text:style-name="P10"><text:span text:style-name="T13">表七十 <text:s/>　基隆市前二百大姓氏排名與人數按性別分</text:span><text:span text:style-name="T7"><text:tab/></text:span><text:span text:style-name="T7">191</text:span></text:p>
      <text:p text:style-name="P10"><text:span text:style-name="T13">表七十一　新竹市前二百大姓氏排名與人數按性別分</text:span><text:span text:style-name="T7"><text:tab/></text:span><text:span text:style-name="T7">193</text:span></text:p>
      <text:p text:style-name="P10"><text:span text:style-name="T13">表七十二　臺中市前二百大姓氏排名與人數按性別分</text:span><text:span text:style-name="T7"><text:tab/></text:span><text:span text:style-name="T7">195</text:span></text:p>
      <text:p text:style-name="P10"><text:span text:style-name="T13">表七十三　嘉義市前二百大姓氏排名與人數按性別分</text:span><text:span text:style-name="T7"><text:tab/></text:span><text:span text:style-name="T7">197</text:span></text:p>
      <text:p text:style-name="P10"><text:span text:style-name="T13">表七十四　臺南市前二百大姓氏排名與人數按性別分</text:span><text:span text:style-name="T7"><text:tab/></text:span><text:span text:style-name="T7">199</text:span></text:p>
      <text:p text:style-name="P10"><text:span text:style-name="T13">表七十五　臺北市前二百大姓氏排名與人數按性別分</text:span><text:span text:style-name="T7"><text:tab/></text:span><text:span text:style-name="T7">201</text:span></text:p>
      <text:p text:style-name="P10"><text:span text:style-name="T13">表七十六　高雄市前二百大姓氏排名與人數按性別分</text:span><text:span text:style-name="T7"><text:tab/></text:span><text:span text:style-name="T7">203</text:span></text:p>
      <text:p text:style-name="P10"><text:span text:style-name="T13">表七十七　金門縣前二百大姓氏排名與人數按性別分</text:span><text:span text:style-name="T7"><text:tab/></text:span><text:span text:style-name="T7">205</text:span></text:p>
      <text:p text:style-name="P10"><text:span text:style-name="T13">表七十八　連江縣前二百大姓氏排名與人數按性別分</text:span><text:span text:style-name="T7"><text:tab/></text:span><text:span text:style-name="T7">207</text:span></text:p>
      <text:p text:style-name="P10"><text:span text:style-name="T13">表七十九　</text:span><text:span text:style-name="T3">冠配偶姓氏人數按性別、年齡及區域別分</text:span><text:span text:style-name="T7"><text:tab/></text:span><text:span text:style-name="T7">209</text:span></text:p>
      <text:p text:style-name="P10"><text:soft-page-break/><text:span text:style-name="T13">表八十 　 </text:span><text:span text:style-name="T3">同母姓人數按前十大姓氏、性別及區域別分</text:span><text:span text:style-name="T7"><text:tab/></text:span><text:span text:style-name="T7">213</text:span></text:p>
      <text:p text:style-name="P10"><text:span text:style-name="T13">表八十一　夫妻同姓人數按前十大姓氏、性別及區域別分</text:span><text:span text:style-name="T7"><text:tab/></text:span><text:span text:style-name="T7">217</text:span></text:p>
      <text:p text:style-name="P10"><text:span text:style-name="T13">表八十二　認領子女同生父母姓氏人數按性別及區域別分</text:span><text:span text:style-name="T7"><text:tab/></text:span><text:span text:style-name="T7">219</text:span></text:p>
      <text:p text:style-name="P10"><text:span text:style-name="T13">表八十三　收養子女同養父母姓氏人數按性別及區域別分</text:span><text:span text:style-name="T7"><text:tab/></text:span><text:span text:style-name="T7">221</text:span></text:p>
      <text:p text:style-name="P10"><text:span text:style-name="T13">表八十四　歷年姓氏變更人數按性別及區域別分</text:span><text:span text:style-name="T7"><text:tab/></text:span><text:span text:style-name="T7">223</text:span></text:p>
      <text:p text:style-name="P10"><text:span text:style-name="T13">表八十五　歷年原住民姓氏變更人數按性別及區域別分</text:span><text:span text:style-name="T7"><text:tab/></text:span><text:span text:style-name="T7">225</text:span></text:p>
      <text:p text:style-name="P10"><text:span text:style-name="T13">表八十六　原住民姓名並列羅馬拼音人數按性別及區域別分</text:span><text:span text:style-name="T7"><text:tab/></text:span><text:span text:style-name="T7">227</text:span></text:p>
      <text:p text:style-name="P10"><text:span text:style-name="T13">表八十七　原住民回復傳統姓名及漢人姓名按區域別分</text:span><text:span text:style-name="T15"><text:tab/></text:span><text:span text:style-name="T15">229</text:span></text:p>
      <text:p text:style-name="P10"><text:span text:style-name="T13">表八十八　全國姓氏排名與人數按性別分</text:span><text:span text:style-name="T15"><text:tab/></text:span><text:span text:style-name="T15">231</text:span></text:p>
      <text:p text:style-name="P11"/>
      <text:p text:style-name="P4"/>
      <text:p text:style-name="P3">附錄<text:span text:style-name="T17"><text:tab/></text:span></text:p>
      <text:p text:style-name="P13">一、姓氏相關法規<text:span text:style-name="T6"><text:tab/></text:span><text:span text:style-name="T6">247</text:span></text:p>
      <text:p text:style-name="P15"><text:span text:style-name="T6">民法（節錄）</text:span><text:span text:style-name="T6"><text:tab/></text:span><text:span text:style-name="T6">247</text:span></text:p>
      <text:p text:style-name="P16">姓名條例<text:span text:style-name="T6"><text:tab/></text:span><text:span text:style-name="T6">249</text:span></text:p>
      <text:p text:style-name="P16">姓名條例施行細則<text:span text:style-name="T6"><text:tab/></text:span><text:span text:style-name="T6">252</text:span></text:p>
      <text:p text:style-name="P16">原住民身分法<text:span text:style-name="T6"><text:tab/></text:span><text:span text:style-name="T6">255</text:span></text:p>
      <text:p text:style-name="P13">二、人口統計資料申請須知<text:span text:style-name="T6"><text:tab/></text:span><text:span text:style-name="T6">257</text:span>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cm" style:line-height-at-least="0.847cm" fo:keep-with-next="always" style:snap-to-layout-grid="false"/>
      <style:text-properties style:font-name="Arial" fo:font-size="14pt" fo:font-weight="bold" style:font-size-asian="14pt" style:font-weight-asian="bold" style:font-name-complex="Arial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6cm" fo:margin-right="0cm" fo:text-indent="-1.199cm" style:auto-text-indent="false"/>
    </style:style>
    <style:style style:name="本文縮排_20_2" style:display-name="本文縮排 2" style:family="paragraph" style:parent-style-name="Standard">
      <style:paragraph-properties fo:margin-left="0.423cm" fo:margin-right="0cm" fo:text-indent="0cm" style:auto-text-indent="false"/>
      <style:text-properties style:font-name="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27cm" fo:margin-right="0cm" style:line-height-at-least="0.847cm" fo:text-align="justify" style:justify-single-word="false" fo:text-indent="0cm" style:auto-text-indent="false" style:snap-to-layout-grid="false"/>
      <style:text-properties fo:font-size="14pt" style:font-size-asian="14pt"/>
    </style:style>
    <style:style style:name="接續_20_2" style:display-name="接續 2" style:family="paragraph" style:parent-style-name="Standard">
      <style:paragraph-properties fo:margin-left="0.882cm" fo:margin-right="0cm" style:line-height-at-least="0.847cm" fo:text-indent="-0.176cm" style:auto-text-indent="false" style:snap-to-layout-grid="false"/>
      <style:text-properties fo:font-size="14pt" style:font-size-asian="14pt"/>
    </style:style>
    <style:style style:name="接續" style:family="paragraph" style:parent-style-name="Standard">
      <style:paragraph-properties fo:margin-left="0.706cm" fo:margin-right="0cm" style:line-height-at-least="0.847cm" fo:text-indent="-0.529cm" style:auto-text-indent="false" style:snap-to-layout-grid="false"/>
      <style:text-properties fo:font-size="14pt" style:font-size-asian="14pt"/>
    </style:style>
    <style:style style:name="內文_20__2b__20_左右對齊" style:display-name="內文 + 左右對齊" style:family="paragraph" style:parent-style-name="Standard">
      <style:paragraph-properties fo:margin-left="0.847cm" fo:margin-right="0cm" style:line-height-at-least="0.847cm" fo:text-align="justify" style:justify-single-word="false" fo:text-indent="0cm" style:auto-text-indent="false" style:snap-to-layout-grid="false"/>
    </style:style>
    <style:style style:name="註解文字" style:family="paragraph" style:parent-style-name="Standard">
      <style:paragraph-properties style:line-height-at-least="0.847cm" style:snap-to-layout-grid="false"/>
      <style:text-properties fo:font-size="15pt" style:font-name-asian="標楷體" style:font-size-asian="15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style:font-name-complex="新細明體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style:font-name-complex="新細明體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38cm" fo:text-indent="-0.688cm" fo:margin-left="1.5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3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3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77cm" fo:margin-left="1.10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1.401cm" fo:margin-left="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number>
      <text:list-level-style-number text:level="2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401cm" fo:text-indent="-0.94cm" fo:margin-left="2.40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999cm" fo:text-indent="-0.847cm" fo:margin-left="3.9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845cm" fo:text-indent="-0.847cm" fo:margin-left="4.845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692cm" fo:text-indent="-0.847cm" fo:margin-left="5.6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539cm" fo:text-indent="-0.847cm" fo:margin-left="6.53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385cm" fo:text-indent="-0.847cm" fo:margin-left="7.385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232cm" fo:text-indent="-0.847cm" fo:margin-left="8.2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079cm" fo:text-indent="-0.847cm" fo:margin-left="9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14cm" fo:text-indent="-1.508cm" fo:margin-left="2.14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3"><draw:text-box fo:min-height="0.058cm"><text:p text:style-name="MP2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Anress Jong</meta:initial-creator>
    <meta:creation-date>2003-08-15T08:53:00</meta:creation-date>
    <dc:creator>MOI</dc:creator>
    <dc:date>2007-07-27T10:39:00</dc:date>
    <meta:print-date>2007-07-26T10:33:00</meta:print-date>
    <meta:editing-cycles>528</meta:editing-cycles>
    <meta:editing-duration>PT18H54M</meta:editing-duration>
    <meta:document-statistic meta:table-count="0" meta:image-count="0" meta:object-count="0" meta:page-count="4" meta:paragraph-count="109" meta:word-count="2130" meta:character-count="2529"/>
    <meta:generator>OpenOffice/4.1.1$Win32 OpenOffice.org_project/411m6$Build-9775</meta:generator>
  </office:meta>
</office:document-meta>
</file>