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 text:list-level-position-and-space-mode="label-alignment">
          <style:list-level-label-alignment text:label-followed-by="listtab" fo:margin-left="0.5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25in" fo:line-height="0.4166in" fo:margin-left="0.2333in" fo:text-indent="-0.2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125in" fo:line-height="0.3333in" fo:margin-left="0.2333in" fo:text-indent="-0.2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4166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>
        <style:tab-stops>
          <style:tab-stop style:type="left" style:position="3.248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91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.125in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break-before="page" style:snap-to-layout-grid="false" fo:line-height="0.208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4" style:family="paragraph">
      <style:paragraph-properties fo:widows="2" fo:orphans="2" style:text-autospace="none" style:snap-to-layout-grid="false" fo:text-align="justify" style:vertical-align="bottom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color="#000099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color="#000099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 fo:margin-left="0.6881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333333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083in" fo:margin-left="0.58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養子女姓氏約定（變更）書</text:p>
      <text:p text:style-name="P3"><text:span text:style-name="T4">立</text:span><text:span text:style-name="T5">約定</text:span><text:span text:style-name="T6">書人之養子女</text:span><text:span text:style-name="T7">_____</text:span><text:span text:style-name="T8">__</text:span><text:span text:style-name="T9">_________</text:span><text:span text:style-name="T10">(姓名)</text:span><text:span text:style-name="T11"><text:s/></text:span></text:p>
      <text:p text:style-name="P12"><text:span text:style-name="T13">□</text:span><text:span text:style-name="T14">依民法第1078條</text:span><text:span text:style-name="T15">第2項</text:span><text:span text:style-name="T16">規定</text:span><text:span text:style-name="T17">，</text:span><text:span text:style-name="T18">約定養子女</text:span><text:span text:style-name="T19">□</text:span><text:span text:style-name="T20">從養父姓</text:span><text:span text:style-name="T21"><text:s text:c="2"/></text:span><text:span text:style-name="T22">□</text:span><text:span text:style-name="T23">從養母姓</text:span><text:span text:style-name="T24"><text:s text:c="2"/></text:span><text:span text:style-name="T25">□</text:span><text:span text:style-name="T26">維持原姓為</text:span><text:span text:style-name="T27">_______</text:span><text:span text:style-name="T28">_</text:span><text:span text:style-name="T29">_______<text:s/></text:span><text:span text:style-name="T30">(姓名)。</text:span></text:p>
      <text:p text:style-name="P31"><text:span text:style-name="T32">□</text:span><text:span text:style-name="T33">依民法第1078條第3項規定準用第1059條第2項規定</text:span><text:span text:style-name="T34">，</text:span><text:span text:style-name="T35">約定</text:span><text:span text:style-name="T36">變更</text:span><text:span text:style-name="T37">養子女</text:span><text:span text:style-name="T38"><text:s text:c="3"/></text:span><text:span text:style-name="T39">□從養父姓 <text:s/>□從養母姓為_______________ (姓名)。</text:span></text:p>
      <text:p text:style-name="P40"><text:span text:style-name="T41">□</text:span><text:span text:style-name="T42">依民法第1078條第3項規定準用第1059條第3項規定，自願變更□從養父姓 □從養母姓為_______________ (姓名)。</text:span></text:p>
      <text:p text:style-name="P43">特立此書約，並據以申請戶籍登記。</text:p>
      <text:p text:style-name="P44">此致</text:p>
      <text:p text:style-name="P45">____________________戶政事務所</text:p>
      <text:p text:style-name="P46"/>
      <text:p text:style-name="P47">立約定書人</text:p>
      <text:p text:style-name="P48"><text:span text:style-name="T49">養父</text:span><text:span text:style-name="T50">： <text:s text:c="19"/>(簽章)</text:span><text:span text:style-name="T51"><text:tab/></text:span><text:span text:style-name="T52">生父</text:span><text:span text:style-name="T53">： <text:s text:c="15"/>(簽章)</text:span></text:p>
      <text:p text:style-name="P54">國民身分證統一編號：<text:tab/>國民身分證統一編號：</text:p>
      <text:p text:style-name="P55">電 <text:s text:c="3"/>話：<text:tab/>電 <text:s text:c="3"/>話：</text:p>
      <text:p text:style-name="P56"/>
      <text:p text:style-name="P57"><text:span text:style-name="T58">養母<text:s/></text:span><text:span text:style-name="T59">： <text:s text:c="17"/>(簽章)</text:span><text:span text:style-name="T60"><text:tab/></text:span><text:span text:style-name="T61">生母：</text:span><text:span text:style-name="T62"><text:s text:c="17"/>(簽章)</text:span></text:p>
      <text:p text:style-name="P63">國民身分證統一編號：<text:tab/>國民身分證統一編號：</text:p>
      <text:p text:style-name="P64">電 <text:s text:c="3"/>話：<text:tab/>電 <text:s text:c="3"/>話：</text:p>
      <text:p text:style-name="P65"/>
      <text:p text:style-name="P66"><text:span text:style-name="T67">養子（女）</text:span><text:span text:style-name="T68">： <text:s text:c="12"/>(簽章)</text:span></text:p>
      <text:p text:style-name="P69">國民身分證統一編號：<text:s/></text:p>
      <text:p text:style-name="P70"><text:span text:style-name="T71">電 <text:s text:c="3"/>話：</text:span></text:p>
      <text:p text:style-name="P72">中華民國 <text:s text:c="3"/>年 <text:s text:c="3"/>月 <text:s text:c="3"/>日</text:p>
      <text:soft-page-break/>
      <text:p text:style-name="P73">說明：</text:p>
      <text:list text:style-name="LFO4" text:continue-numbering="true">
        <text:list-item>
          <text:p text:style-name="P74">約定(變更)事項請於□中打「v」。</text:p>
        </text:list-item>
        <text:list-item>
          <text:p text:style-name="P75">民法第1078條規定：</text:p>
        </text:list-item>
      </text:list>
      <text:p text:style-name="P76">養子女從收養者之姓或維持原來之姓。</text:p>
      <text:p text:style-name="P77">夫妻共同收養子女時，於收養登記前，應以書面約定養子女從養父姓、養母姓或維持原來之姓。</text:p>
      <text:p text:style-name="P78">第1059條第2項至第5項之規定，於收養之情形準用之。</text:p>
      <text:list text:style-name="LFO4" text:continue-numbering="true">
        <text:list-item>
          <text:p text:style-name="P79">民法第1059條規定：</text:p>
        </text:list-item>
      </text:list>
      <text:p text:style-name="P80">父母於子女出生登記前，應以書面約定子女從父姓或母姓。未約定或約定不成者，於戶政事務所抽籤決定之。</text:p>
      <text:p text:style-name="P81">子女經出生登記後，於未成年前，得由父母以書面約定變更為父姓或母姓。</text:p>
      <text:p text:style-name="P82">子女已成年者，得變更為父姓或母姓。</text:p>
      <text:p text:style-name="P83">前2項之變更，各以1次為限。</text:p>
      <text:p text:style-name="P84">有下列各款情形之一，法院得依父母之一方或子女之請求，為子女之利益，宣告變更子女之姓氏為父姓或母姓：</text:p>
      <text:p text:style-name="P85">一、父母離婚者。</text:p>
      <text:p text:style-name="P86">二、父母之一方或雙方死亡者。</text:p>
      <text:p text:style-name="P87">三、父母之一方或雙方生死不明滿3年者。</text:p>
      <text:p text:style-name="P88">四、父母之一方顯有未盡保護或教養義務之情事者。</text:p>
      <text:p text:style-name="P89"/>
      <text:p text:style-name="P90"/>
      <text:p text:style-name="P91"/>
      <text:p text:style-name="P92"/>
      <text:p text:style-name="P93"/>
      <text:p text:style-name="P94"><text:span text:style-name="T95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 text:list-level-position-and-space-mode="label-alignment">
          <style:list-level-label-alignment text:label-followed-by="listtab" fo:margin-left="0.5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1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dc:subject/>
    <meta:initial-creator>彰化市戶政所</meta:initial-creator>
    <dc:creator>吳采豐(Sandy Wu)</dc:creator>
    <meta:creation-date>2019-05-08T04:28:00Z</meta:creation-date>
    <dc:date>2019-05-08T04:28:00Z</dc:date>
    <meta:print-date>2016-06-02T01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