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4166in" fo:margin-left="0.243in" fo:text-indent="-0.2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333in" fo:margin-left="0.243in" fo:text-indent="-0.2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3611in" fo:margin-left="0.5833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0.3611in" fo:margin-left="0.5458in" fo:text-indent="-0.379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611in" fo:margin-left="0.5458in" fo:text-indent="-0.379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2" style:parent-style-name="Standard" style:family="paragraph">
      <style:paragraph-properties fo:line-height="0.3611in" fo:margin-left="0.5458in" fo:text-indent="-0.379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未成年子女從姓約定書</text:span><text:span text:style-name="T3">（線上申請版）</text:span></text:p>
      <text:p text:style-name="P4"><text:span text:style-name="T5">立書人於民國</text:span><text:span text:style-name="T6">_____</text:span><text:span text:style-name="T7">年</text:span><text:span text:style-name="T8">____</text:span><text:span text:style-name="T9">月</text:span><text:span text:style-name="T10">____</text:span><text:span text:style-name="T11">日所生新生兒之姓及名，依下列登記：</text:span></text:p>
      <text:p text:style-name="P12"><text:span text:style-name="T13">□</text:span><text:span text:style-name="T14">依民法第</text:span><text:span text:style-name="T15">1059</text:span><text:span text:style-name="T16">條第</text:span><text:span text:style-name="T17">1</text:span><text:span text:style-name="T18">項規定，法定代理人約定新生兒從</text:span><text:span text:style-name="T19">□</text:span><text:span text:style-name="T20">父姓</text:span><text:span text:style-name="T21">□</text:span><text:span text:style-name="T22">母姓，姓名為</text:span><text:span text:style-name="T23">_____________________</text:span><text:span text:style-name="T24">。</text:span></text:p>
      <text:p text:style-name="P25"><text:span text:style-name="T26">□</text:span><text:span text:style-name="T27">依民法第</text:span><text:span text:style-name="T28">1059</text:span><text:span text:style-name="T29">條之</text:span><text:span text:style-name="T30">1</text:span><text:span text:style-name="T31">第</text:span><text:span text:style-name="T32">1</text:span><text:span text:style-name="T33">項規定，新生兒從母姓，姓名為</text:span><text:span text:style-name="T34">________</text:span><text:span text:style-name="T35">。</text:span></text:p>
      <text:p text:style-name="P36"/>
      <text:p text:style-name="P37"><text:span text:style-name="T38">特立此約定書，並據以申請戶籍登記。</text:span></text:p>
      <text:p text:style-name="P39"><text:span text:style-name="T40"><text:s/></text:span></text:p>
      <text:p text:style-name="P41"><text:span text:style-name="T42">立書人</text:span></text:p>
      <text:p text:style-name="P43"><text:span text:style-name="T44">父：</text:span><text:span text:style-name="T45"><text:s text:c="25"/>(</text:span><text:span text:style-name="T46">簽章</text:span><text:span text:style-name="T47">)</text:span></text:p>
      <text:p text:style-name="P48"><text:span text:style-name="T49">國民身分證統一編號：</text:span></text:p>
      <text:p text:style-name="P50"><text:span text:style-name="T51">電</text:span><text:span text:style-name="T52"><text:s text:c="4"/></text:span><text:span text:style-name="T53">話：</text:span></text:p>
      <text:p text:style-name="P54"/>
      <text:p text:style-name="P55"><text:span text:style-name="T56">母：</text:span><text:span text:style-name="T57"><text:s text:c="25"/>(</text:span><text:span text:style-name="T58">簽章</text:span><text:span text:style-name="T59">)</text:span></text:p>
      <text:p text:style-name="P60"><text:span text:style-name="T61">國民身分證統一編號：</text:span></text:p>
      <text:p text:style-name="P62"><text:span text:style-name="T63">電</text:span><text:span text:style-name="T64"><text:s text:c="4"/></text:span><text:span text:style-name="T65">話：</text:span></text:p>
      <text:p text:style-name="P66"><text:span text:style-name="T67">中</text:span><text:span text:style-name="T68"><text:s text:c="2"/></text:span><text:span text:style-name="T69">華</text:span><text:span text:style-name="T70"><text:s text:c="2"/></text:span><text:span text:style-name="T71">民</text:span><text:span text:style-name="T72"><text:s text:c="2"/></text:span><text:span text:style-name="T73">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9"/></text:span><text:span text:style-name="T79">日</text:span></text:p>
      <text:p text:style-name="P80"/>
      <text:p text:style-name="P81"><text:span text:style-name="T82">說明：</text:span></text:p>
      <text:p text:style-name="P83"><text:span text:style-name="T84">一、依民法第</text:span><text:span text:style-name="T85">1059</text:span><text:span text:style-name="T86">條第</text:span><text:span text:style-name="T87">1</text:span><text:span text:style-name="T88">項規定：「父母於子女出生登記前，應以書面約定子女從父姓或母姓。</text:span><text:span text:style-name="T89">……</text:span><text:span text:style-name="T90">」</text:span></text:p>
      <text:p text:style-name="P91"><text:span text:style-name="T92">二、依民法第</text:span><text:span text:style-name="T93">1059</text:span><text:span text:style-name="T94">條</text:span><text:span text:style-name="T95">之</text:span><text:span text:style-name="T96">1</text:span><text:span text:style-name="T97">第</text:span><text:span text:style-name="T98">1</text:span><text:span text:style-name="T99">項規定：「非婚生子女從母姓。</text:span><text:span text:style-name="T100">……</text:span><text:span text:style-name="T101">」</text:span></text:p>
      <text:p text:style-name="P102"><text:span text:style-name="T103">三</text:span><text:span text:style-name="T104">、依姓名條例第</text:span><text:span text:style-name="T105">2</text:span><text:span text:style-name="T106">條規定：「辦理戶籍登記、申請歸化或護照時，應取用中文姓名，並應使用辭源、辭海、康熙等通用字典或教育部編訂之國語辭典中所列有之文字。（第</text:span><text:span text:style-name="T107">1</text:span><text:span text:style-name="T108">項）姓名文字未使用前項所定通用字典或國語辭典所列有之文字者，不予登記。（第</text:span><text:span text:style-name="T109">2</text:span><text:span text:style-name="T110">項）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長明</meta:initial-creator>
    <dc:creator>劉秀娟( )</dc:creator>
    <meta:creation-date>2020-08-21T10:47:00Z</meta:creation-date>
    <dc:date>2021-01-10T15:31:00Z</dc:date>
    <meta:template xlink:href="Normal.dotm" xlink:type="simple"/>
    <meta:editing-cycles>12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6" meta:row-count="3" meta:non-whitespace-character-count="449"/>
  </office:meta>
</office:document-meta>
</file>