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4.4541in" style:use-optimal-column-width="false"/>
    </style:style>
    <style:style style:name="TableColumn5" style:family="table-column">
      <style:table-column-properties style:column-width="1.7465in" style:use-optimal-column-width="false"/>
    </style:style>
    <style:style style:name="Table3" style:family="table">
      <style:table-properties style:width="6.2006in" fo:margin-left="-0.17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fo:line-height="0.3055in" fo:margin-left="0.0347in" fo:text-indent="0.3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55in" style:font-size-complex="12pt"/>
    </style:style>
    <style:style style:name="T10" style:parent-style-name="預設段落字型" style:family="text">
      <style:text-properties style:font-name="標楷體" style:font-name-asian="標楷體" fo:letter-spacing="-0.0055in" style:font-size-complex="12pt"/>
    </style:style>
    <style:style style:name="T1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55in" style:font-size-complex="12pt"/>
    </style:style>
    <style:style style:name="T13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Standard" style:family="paragraph">
      <style:paragraph-properties style:snap-to-layout-grid="false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style:snap-to-layout-grid="false" fo:line-height="0.305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Standard" style:family="paragraph">
      <style:paragraph-properties style:snap-to-layout-grid="false" fo:margin-top="0.1666in" fo:line-height="0.305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style:snap-to-layout-grid="false" fo:line-height="0.3055in"/>
    </style:style>
    <style:style style:name="P35" style:parent-style-name="Standard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Standard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Standard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Standard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Standard" style:family="paragraph">
      <style:paragraph-properties style:snap-to-layout-grid="false" fo:margin-bottom="0.1666in" fo:line-height="0.3055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olumn70" style:family="table-column">
      <style:table-column-properties style:column-width="0.302in" style:use-optimal-column-width="false"/>
    </style:style>
    <style:style style:name="TableColumn71" style:family="table-column">
      <style:table-column-properties style:column-width="0.302in" style:use-optimal-column-width="false"/>
    </style:style>
    <style:style style:name="TableColumn72" style:family="table-column">
      <style:table-column-properties style:column-width="0.3013in" style:use-optimal-column-width="false"/>
    </style:style>
    <style:style style:name="TableColumn73" style:family="table-column">
      <style:table-column-properties style:column-width="0.3027in" style:use-optimal-column-width="false"/>
    </style:style>
    <style:style style:name="TableColumn74" style:family="table-column">
      <style:table-column-properties style:column-width="0.3013in" style:use-optimal-column-width="false"/>
    </style:style>
    <style:style style:name="TableColumn75" style:family="table-column">
      <style:table-column-properties style:column-width="0.3027in" style:use-optimal-column-width="false"/>
    </style:style>
    <style:style style:name="TableColumn76" style:family="table-column">
      <style:table-column-properties style:column-width="0.3006in" style:use-optimal-column-width="false"/>
    </style:style>
    <style:style style:name="TableColumn77" style:family="table-column">
      <style:table-column-properties style:column-width="0.3013in" style:use-optimal-column-width="false"/>
    </style:style>
    <style:style style:name="TableColumn78" style:family="table-column">
      <style:table-column-properties style:column-width="0.302in" style:use-optimal-column-width="false"/>
    </style:style>
    <style:style style:name="TableColumn79" style:family="table-column">
      <style:table-column-properties style:column-width="0.3013in" style:use-optimal-column-width="false"/>
    </style:style>
    <style:style style:name="TableColumn80" style:family="table-column">
      <style:table-column-properties style:column-width="0.3006in" style:use-optimal-column-width="false"/>
    </style:style>
    <style:style style:name="TableColumn81" style:family="table-column">
      <style:table-column-properties style:column-width="0.3013in" style:use-optimal-column-width="false"/>
    </style:style>
    <style:style style:name="TableColumn82" style:family="table-column">
      <style:table-column-properties style:column-width="0.302in" style:use-optimal-column-width="false"/>
    </style:style>
    <style:style style:name="TableColumn83" style:family="table-column">
      <style:table-column-properties style:column-width="0.3013in" style:use-optimal-column-width="false"/>
    </style:style>
    <style:style style:name="TableColumn84" style:family="table-column">
      <style:table-column-properties style:column-width="0.3006in" style:use-optimal-column-width="false"/>
    </style:style>
    <style:style style:name="TableColumn85" style:family="table-column">
      <style:table-column-properties style:column-width="0.3013in" style:use-optimal-column-width="false"/>
    </style:style>
    <style:style style:name="TableColumn86" style:family="table-column">
      <style:table-column-properties style:column-width="0.302in" style:use-optimal-column-width="false"/>
    </style:style>
    <style:style style:name="TableColumn87" style:family="table-column">
      <style:table-column-properties style:column-width="0.3in" style:use-optimal-column-width="false"/>
    </style:style>
    <style:style style:name="Table69" style:family="table">
      <style:table-properties style:width="5.4277in" fo:margin-left="0.258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32" style:parent-style-name="Standard" style:family="paragraph">
      <style:paragraph-properties style:snap-to-layout-grid="false" fo:margin-top="0.1666in" fo:line-height="0.3055in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293in" style:use-optimal-column-width="false"/>
    </style:style>
    <style:style style:name="TableColumn139" style:family="table-column">
      <style:table-column-properties style:column-width="0.2944in" style:use-optimal-column-width="false"/>
    </style:style>
    <style:style style:name="TableColumn140" style:family="table-column">
      <style:table-column-properties style:column-width="0.2937in" style:use-optimal-column-width="false"/>
    </style:style>
    <style:style style:name="TableColumn141" style:family="table-column">
      <style:table-column-properties style:column-width="0.2937in" style:use-optimal-column-width="false"/>
    </style:style>
    <style:style style:name="TableColumn142" style:family="table-column">
      <style:table-column-properties style:column-width="0.2944in" style:use-optimal-column-width="false"/>
    </style:style>
    <style:style style:name="TableColumn143" style:family="table-column">
      <style:table-column-properties style:column-width="0.2944in" style:use-optimal-column-width="false"/>
    </style:style>
    <style:style style:name="TableColumn144" style:family="table-column">
      <style:table-column-properties style:column-width="0.2791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5409in" style:use-optimal-column-width="false"/>
    </style:style>
    <style:style style:name="TableColumn147" style:family="table-column">
      <style:table-column-properties style:column-width="0.2715in" style:use-optimal-column-width="false"/>
    </style:style>
    <style:style style:name="TableColumn148" style:family="table-column">
      <style:table-column-properties style:column-width="0.2715in" style:use-optimal-column-width="false"/>
    </style:style>
    <style:style style:name="TableColumn149" style:family="table-column">
      <style:table-column-properties style:column-width="0.2715in" style:use-optimal-column-width="false"/>
    </style:style>
    <style:style style:name="TableColumn150" style:family="table-column">
      <style:table-column-properties style:column-width="0.2708in" style:use-optimal-column-width="false"/>
    </style:style>
    <style:style style:name="TableColumn151" style:family="table-column">
      <style:table-column-properties style:column-width="0.2715in" style:use-optimal-column-width="false"/>
    </style:style>
    <style:style style:name="TableColumn152" style:family="table-column">
      <style:table-column-properties style:column-width="0.2715in" style:use-optimal-column-width="false"/>
    </style:style>
    <style:style style:name="TableColumn153" style:family="table-column">
      <style:table-column-properties style:column-width="0.2715in" style:use-optimal-column-width="false"/>
    </style:style>
    <style:style style:name="TableColumn154" style:family="table-column">
      <style:table-column-properties style:column-width="0.2708in" style:use-optimal-column-width="false"/>
    </style:style>
    <style:style style:name="Table136" style:family="table">
      <style:table-properties style:width="5.5881in" fo:margin-left="0.2583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3055in" fo:margin-left="-0.0381in" fo:margin-right="-0.08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3055in" fo:margin-left="-0.0381in" fo:margin-right="-0.0833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P192" style:parent-style-name="Standard" style:family="paragraph">
      <style:paragraph-properties style:snap-to-layout-grid="false" fo:text-align="justify" fo:line-height="0.3055in"/>
    </style:style>
    <style:style style:name="P193" style:parent-style-name="Standard" style:family="paragraph">
      <style:paragraph-properties style:snap-to-layout-grid="false" fo:line-height="0.305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Standard" style:family="paragraph">
      <style:paragraph-properties style:snap-to-layout-grid="false" fo:line-height="0.305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style:snap-to-layout-grid="false" fo:line-height="0.305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Standard" style:family="paragraph">
      <style:paragraph-properties style:snap-to-layout-grid="false" fo:line-height="0.305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Standard" style:family="paragraph">
      <style:paragraph-properties style:snap-to-layout-grid="false" fo:text-align="justify" fo:line-height="0.3055in"/>
    </style:style>
    <style:style style:name="P209" style:parent-style-name="Standard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snap-to-layout-grid="false" fo:line-height="150%" fo:margin-left="0.3111in" fo:text-indent="-0.1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Standard" style:family="paragraph">
      <style:paragraph-properties style:snap-to-layout-grid="false" fo:line-height="150%" fo:margin-left="0.3111in" fo:text-indent="-0.14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line-height="150%" fo:margin-left="0.3111in" fo:text-indent="-0.14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 fo:line-height="0.305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4472C4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委託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本人</text:span><text:span text:style-name="T10"><text:s/></text:span><text:span text:style-name="T11"><text:s text:c="11"/></text:span><text:span text:style-name="T12">(</text:span><text:span text:style-name="T13">新生兒母親姓名）因故無法親自申請</text:span></text:p>
          </table:table-cell>
          <table:table-cell table:style-name="TableCell14">
            <text:p text:style-name="P15"><text:span text:style-name="T16"></text:span><text:span text:style-name="T17">國民年金生育給付</text:span></text:p>
            <text:p text:style-name="P18"><text:span text:style-name="T19"></text:span><text:span text:style-name="T20">勞工保險生育給付</text:span></text:p>
          </table:table-cell>
        </table:table-row>
      </table:table>
      <text:p text:style-name="P21"><text:span text:style-name="T22">特提供本人帳戶資料，委託</text:span><text:span text:style-name="T23"><text:s/></text:span><text:span text:style-name="T24"><text:s text:c="10"/></text:span><text:span text:style-name="T25"><text:s/></text:span><text:span text:style-name="T26">君代為辦理。</text:span></text:p>
      <text:p text:style-name="P27"><text:span text:style-name="T28"><text:s text:c="3"/></text:span><text:span text:style-name="T29">本人同意勞動部勞工保險局於審核給付需要時，可逕向衛生福利部中央健康保險署或其他有關機關調閱相關資料。</text:span></text:p>
      <text:p text:style-name="P30"><text:span text:style-name="T31">此致</text:span><text:span text:style-name="T32"><text:s text:c="2"/></text:span><text:span text:style-name="T33">勞動部勞工保險局</text:span></text:p>
      <text:p text:style-name="P34"/>
      <text:p text:style-name="P35"><text:span text:style-name="T36">委</text:span><text:span text:style-name="T37"><text:s/></text:span><text:span text:style-name="T38">託</text:span><text:span text:style-name="T39"><text:s/></text:span><text:span text:style-name="T40">人</text:span><text:span text:style-name="T41">(</text:span><text:span text:style-name="T42">被保險人</text:span><text:span text:style-name="T43">)</text:span><text:span text:style-name="T44">：</text:span><text:span text:style-name="T45"><text:s text:c="17"/>(</text:span><text:span text:style-name="T46">簽名或蓋章</text:span><text:span text:style-name="T47">)</text:span></text:p>
      <text:p text:style-name="P48"><text:span text:style-name="T49">身分證號：</text:span></text:p>
      <text:p text:style-name="P50"><text:span text:style-name="T51">出生日期：</text:span><text:s/></text:p>
      <text:p text:style-name="P52"><text:span text:style-name="T53">連絡電話：</text:span></text:p>
      <text:p text:style-name="P54"><text:span text:style-name="T55">帳戶資料（</text:span><text:span text:style-name="T56">請擇一填寫，</text:span><text:span text:style-name="T57">限提供被保險人本人國內之帳戶，切勿提供他人帳戶，以利撥款</text:span><text:span text:style-name="T58">）</text:span><text:span text:style-name="T59">：</text:span></text:p>
      <text:p text:style-name="P60"><text:span text:style-name="T61">1.□</text:span><text:span text:style-name="T62">匯入金融機構帳戶：</text:span><text:span text:style-name="T63">　</text:span><text:span text:style-name="T64"><text:s text:c="2"/></text:span><text:span text:style-name="T65">　</text:span><text:span text:style-name="T66">銀行（庫局）</text:span><text:span text:style-name="T67"><text:s text:c="6"/></text:span><text:span text:style-name="T68">分行（支庫局）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總代號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14">
            <text:p text:style-name="P94">存款帳號(分行別、科目、編號、檢查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2.</text:span><text:span text:style-name="T134">□</text:span><text:span text:style-name="T135">匯入郵局帳戶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局號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帳號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/>
          </table:table-cell>
        </table:table-row>
      </table:table>
      <text:p text:style-name="P192">------------------------------------------------------------------</text:p>
      <text:p text:style-name="P193"><text:span text:style-name="T194">受</text:span><text:span text:style-name="T195"><text:s/></text:span><text:span text:style-name="T196">託</text:span><text:span text:style-name="T197"><text:s/></text:span><text:span text:style-name="T198">人：</text:span><text:span text:style-name="T199"><text:s text:c="18"/>(</text:span><text:span text:style-name="T200">簽名或蓋章</text:span><text:span text:style-name="T201">)</text:span></text:p>
      <text:p text:style-name="P202"><text:span text:style-name="T203">身分證號：</text:span></text:p>
      <text:p text:style-name="P204"><text:span text:style-name="T205">出生日期：</text:span></text:p>
      <text:p text:style-name="P206"><text:span text:style-name="T207">連絡電話：</text:span></text:p>
      <text:p text:style-name="P208">---------------------------------------------------------------</text:p>
      <text:p text:style-name="P209"><text:span text:style-name="T210">註：</text:span></text:p>
      <text:p text:style-name="P211"><text:span text:style-name="T212">1.</text:span><text:span text:style-name="T213">委託人及受託人簽章欄位應由本人親自簽名或蓋章。</text:span></text:p>
      <text:p text:style-name="P214"><text:span text:style-name="T215">2.</text:span><text:span text:style-name="T216">受託人未經合法授權或資料有冒偽情事致他人或機關受有損害，應自負一切民刑事責任。</text:span></text:p>
      <text:p text:style-name="P217"><text:span text:style-name="T218">3.</text:span><text:span text:style-name="T219">本委託書所載個人資料之蒐集、處理、利用及保存，依個人資料保護法相關規定辦理。</text:span></text:p>
      <text:p text:style-name="P220"><text:span text:style-name="T221">中華民國</text:span><text:span text:style-name="T222"><text:s text:c="9"/></text:span><text:span text:style-name="T223">年</text:span><text:span text:style-name="T224"><text:s text:c="2"/></text:span><text:span text:style-name="T225"><text:s text:c="3"/></text:span><text:span text:style-name="T226"><text:s text:c="2"/></text:span><text:span text:style-name="T227">月</text:span><text:span text:style-name="T228"><text:s text:c="7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長明</meta:initial-creator>
    <dc:creator>王鈺靈</dc:creator>
    <meta:creation-date>2023-10-12T08:04:00Z</meta:creation-date>
    <dc:date>2023-10-12T08:13:00Z</dc:date>
    <meta:print-date>2022-09-29T09:09:00Z</meta:print-date>
    <meta:template xlink:href="Normal" xlink:type="simple"/>
    <meta:editing-cycles>5</meta:editing-cycles>
    <meta:editing-duration>PT180S</meta:editing-duration>
    <meta:user-defined meta:name="AppVersion">14.0000</meta:user-defined>
    <meta:document-statistic meta:page-count="1" meta:paragraph-count="1" meta:word-count="104" meta:character-count="697" meta:row-count="4" meta:non-whitespace-character-count="594"/>
  </office:meta>
</office:document-meta>
</file>