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left="1.531cm" fo:margin-right="0cm" fo:line-height="0.706cm" fo:text-indent="-1.531cm" style:auto-text-indent="false"/>
    </style:style>
    <style:style style:name="P5" style:family="paragraph" style:parent-style-name="Standard">
      <style:paragraph-properties fo:margin-left="1.531cm" fo:margin-right="0cm" fo:line-height="0.706cm" fo:text-indent="-1.531cm" style:auto-text-indent="false"/>
      <style:text-properties fo:color="#ff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312cm" fo:margin-right="0cm" fo:line-height="0.706cm" fo:text-indent="-1.312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.813cm" fo:margin-right="0cm" fo:text-indent="-0.813cm" style:auto-text-indent="false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margin-left="0.804cm" fo:margin-right="0cm" fo:line-height="0.706cm" fo:text-indent="-0.804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1.651cm" fo:margin-right="0cm" fo:line-height="0.706cm" fo:text-indent="-0.804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margin-left="0.838cm" fo:margin-right="0cm" fo:text-indent="-0.838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/>
    </style:style>
    <style:style style:name="P16" style:family="paragraph" style:parent-style-name="Heading_20_2" style:master-page-name="Standard">
      <style:paragraph-properties fo:margin-left="0cm" fo:margin-right="-0.102cm" fo:line-height="100%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6pt" fo:letter-spacing="-0.014cm" style:font-name-asian="標楷體1" style:font-size-asian="16pt" style:font-size-complex="16pt"/>
    </style:style>
    <style:style style:name="T2" style:family="text">
      <style:text-properties style:font-name="標楷體" fo:font-size="14pt" fo:letter-spacing="-0.014cm" fo:font-weight="normal" style:font-name-asian="標楷體1" style:font-size-asian="14pt" style:font-weight-asian="normal" style:font-size-complex="14pt" style:font-weight-complex="normal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<text:span text:style-name="T1">未成年子女從姓及權利義務行使負擔約定書</text:span><text:span text:style-name="T2">(線上申辦版/認領)</text:span></text:h>
      <text:p text:style-name="P2">民國______年____月____日出生之＿＿＿＿＿＿（被認領人原姓名），經生父＿＿＿＿＿（父姓名）認領，出生別依父親變更為＿＿＿＿＿，並由父母約定如下：</text:p>
      <text:p text:style-name="P11">◎ 依民法第1059條之１規定，約定該未成年子女從</text:p>
      <text:p text:style-name="P12">□父姓</text:p>
      <text:p text:style-name="P12">□母姓</text:p>
      <text:p text:style-name="P12">約定後之姓名為____________。</text:p>
      <text:p text:style-name="P11">◎ 依民法第1069條之１規定，約定該未成年子女之權利義務行使負擔由</text:p>
      <text:p text:style-name="P12">□父擔任 </text:p>
      <text:p text:style-name="P12">□母擔任 </text:p>
      <text:p text:style-name="P12">□父母共同擔任。</text:p>
      <text:p text:style-name="P2">特立此約定書，並據以申請戶籍登記。</text:p>
      <text:p text:style-name="P9">立約定書人</text:p>
      <text:p text:style-name="P1"><text:span text:style-name="T4">生父：</text:span><text:span text:style-name="T3"> <text:s text:c="30"/>(簽章) </text:span></text:p>
      <text:p text:style-name="P2">國民身分證統一編號： <text:s text:c="17"/>電話： </text:p>
      <text:p text:style-name="P1"><text:span text:style-name="T4">生母：</text:span><text:span text:style-name="T3"> <text:s text:c="30"/>(簽章) </text:span></text:p>
      <text:p text:style-name="P2">國民身分證統一編號： <text:s text:c="17"/>電話： </text:p>
      <text:p text:style-name="P2"/>
      <text:p text:style-name="P2">中 <text:s/>華 <text:s/>民 <text:s/>國 <text:s text:c="7"/>年 <text:s text:c="7"/>月 <text:s text:c="8"/>日</text:p>
      <text:p text:style-name="P4"><text:span text:style-name="T6">說明：請於約定事項□中打「v」。如約定由</text:span><text:span text:style-name="T7">父母共同行使負擔未成年子女之權利義務</text:span><text:span text:style-name="T6">者，須另填下列委託書，由委託人(即未提出申請之一方)委託受委託人(即申請人）申辦未成年子女權利義務行使負擔登記。</text:span></text:p>
      <text:p text:style-name="P5"/>
      <text:p text:style-name="P13">未成年子女權利義務行使負擔委託書</text:p>
      <text:p text:style-name="P2">本人特委託____________代為辦理，如有不實願負法律責任。</text:p>
      <text:p text:style-name="P2">委 託 人：<text:tab/><text:tab/><text:tab/><text:tab/><text:tab/><text:tab/><text:tab/><text:tab/><text:tab/><text:tab/>(簽章) </text:p>
      <text:p text:style-name="P2">國民身分證統一編號： <text:s text:c="19"/>電 <text:s text:c="3"/>話： </text:p>
      <text:p text:style-name="P2">受委託人： <text:s text:c="30"/>(簽章)</text:p>
      <text:p text:style-name="P2">國民身分證統一編號： <text:s text:c="19"/>電 <text:s text:c="3"/>話：</text:p>
      <text:p text:style-name="P2">中 <text:s/>華 <text:s/>民 <text:s/>國 <text:s text:c="8"/>年 <text:s text:c="8"/>月 <text:s text:c="8"/>日</text:p>
      <text:p text:style-name="P6"/>
      <text:p text:style-name="P3"/>
      <text:p text:style-name="P3"/>
      <text:p text:style-name="P3"/>
      <text:p text:style-name="P3"/>
      <text:p text:style-name="P3"><text:soft-page-break/>說明：</text:p>
      <text:p text:style-name="P14">一、約定事項請於□中打「v」。 </text:p>
      <text:p text:style-name="P14">二、民法第1065條第1項規定：非婚生子女經生父認領者，視為婚生子女。</text:p>
      <text:p text:style-name="P14">三、民法第1059條之1規定：</text:p>
      <text:p text:style-name="P15">非婚生子女從母姓。經生父認領者，適用前條第2項至第4項之規定。非婚生子女經生父認領，而有下列各款情形之一，法院得依父母之一方或子女之請求，為子女之利益，宣告變更子女之姓氏為父姓或母姓：</text:p>
      <text:p text:style-name="P15">(一)父母之一方或雙方死亡者。</text:p>
      <text:p text:style-name="P15">(二)父母之一方或雙方生死不明滿三年者。</text:p>
      <text:p text:style-name="P15">(三)子女之姓氏與任權利義務行使或負擔之父或母不一致者。</text:p>
      <text:p text:style-name="P15">(四)父母之一方顯有未盡保護或教養義務之情事者。 </text:p>
      <text:p text:style-name="P7"><text:span text:style-name="T5">四、民法第1069條之1規定：非婚生子女經認領者，關於未成年子女權利義務</text:span><text:bookmark text:name="_GoBack"/><text:span text:style-name="T5">之行使或負擔，準用第1055條、第1055條之1及第1055條之2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長明</meta:initial-creator>
    <meta:editing-cycles>21</meta:editing-cycles>
    <meta:creation-date>2020-09-15T12:19:00</meta:creation-date>
    <dc:date>2020-09-27T13:17:34.836000000</dc:date>
    <meta:editing-duration>PT1H40M2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5" meta:word-count="731" meta:character-count="1053" meta:non-whitespace-character-count="7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