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language-asian="zh" style:country-asian="HK"/>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language-asian="zh" style:country-asian="HK"/>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language-asian="zh" style:country-asian="HK"/>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line-height="0.3888in" fo:margin-left="0.2138in" fo:text-indent="-0.2138in">
        <style:tab-stops/>
      </style:paragraph-properties>
      <style:text-properties style:font-name="標楷體" style:font-name-asian="標楷體" fo:font-size="14pt" style:font-size-asian="14pt" style:font-size-complex="14pt" style:language-asian="zh" style:country-asian="HK"/>
    </style:style>
    <style:style style:name="P11" style:parent-style-name="內文" style:family="paragraph">
      <style:paragraph-properties fo:text-align="justify" fo:line-height="0.3888in" fo:margin-left="0.3611in" fo:text-indent="-0.1944in">
        <style:tab-stops/>
      </style:paragraph-properties>
      <style:text-properties style:font-name="標楷體" style:font-name-asian="標楷體" fo:font-size="14pt" style:font-size-asian="14pt" style:font-size-complex="14pt" style:language-asian="zh" style:country-asian="HK"/>
    </style:style>
    <style:style style:name="P12" style:parent-style-name="內文" style:family="paragraph">
      <style:paragraph-properties fo:line-height="0.3055in" fo:margin-left="0.358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888in" fo:margin-left="0.3611in" fo:text-indent="-0.1944in">
        <style:tab-stops/>
      </style:paragraph-properties>
      <style:text-properties style:font-name="標楷體" style:font-name-asian="標楷體" fo:font-size="14pt" style:font-size-asian="14pt" style:font-size-complex="14pt" style:language-asian="zh" style:country-asian="HK"/>
    </style:style>
    <style:style style:name="P14" style:parent-style-name="內文" style:family="paragraph">
      <style:paragraph-properties fo:line-height="0.3055in" fo:margin-left="0.3583in">
        <style:tab-stops/>
      </style:paragraph-properties>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055in" fo:margin-left="0.5625in" fo:text-indent="-0.2041in">
        <style:tab-stops/>
      </style:paragraph-properties>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2125in" fo:text-indent="-0.2125in">
        <style:tab-stops/>
      </style:paragraph-properties>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P53" style:parent-style-name="內文" style:family="paragraph">
      <style:paragraph-properties fo:text-align="justify" fo:line-height="0.3888in" fo:margin-left="0.3611in" fo:text-indent="-0.1944in">
        <style:tab-stops/>
      </style:paragraph-properties>
      <style:text-properties style:font-name="標楷體" style:font-name-asian="標楷體" fo:font-size="14pt" style:font-size-asian="14pt" style:font-size-complex="14pt" style:language-asian="zh" style:country-asian="HK"/>
    </style:style>
    <style:style style:name="P54" style:parent-style-name="內文" style:family="paragraph">
      <style:paragraph-properties fo:line-height="0.3055in" fo:margin-left="0.358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888in" fo:margin-left="0.3611in" fo:text-indent="-0.1944in">
        <style:tab-stops/>
      </style:paragraph-properties>
      <style:text-properties style:font-name="標楷體" style:font-name-asian="標楷體" fo:font-size="14pt" style:font-size-asian="14pt" style:font-size-complex="14pt" style:language-asian="zh" style:country-asian="HK"/>
    </style:style>
    <style:style style:name="P56" style:parent-style-name="內文" style:family="paragraph">
      <style:paragraph-properties fo:line-height="0.3055in" fo:margin-left="0.3583in">
        <style:tab-stops/>
      </style:paragraph-properties>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3055in" fo:margin-left="0.543in" fo:text-indent="-0.1847in">
        <style:tab-stops/>
      </style:paragraph-properties>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margin-top="0.125in" fo:line-height="0.3333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margin-top="0.1666in" fo:line-height="0.3055in">
        <style:tab-stops>
          <style:tab-stop style:type="left" style:position="4.5284in"/>
        </style:tab-stops>
      </style:paragraph-properties>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line-height="0.3055in"/>
      <style:text-properties style:font-name="標楷體" style:font-name-asian="標楷體" fo:font-size="14pt" style:font-size-asian="14pt" style:font-size-complex="14pt"/>
    </style:style>
    <style:style style:name="P95" style:parent-style-name="內文" style:family="paragraph">
      <style:paragraph-properties fo:line-height="0.3055in"/>
      <style:text-properties style:font-name="標楷體" style:font-name-asian="標楷體" fo:font-size="14pt" style:font-size-asian="14pt" style:font-size-complex="14pt"/>
    </style:style>
    <style:style style:name="P96" style:parent-style-name="內文" style:family="paragraph">
      <style:paragraph-properties fo:margin-top="0.1666in" fo:line-height="0.3055in">
        <style:tab-stops>
          <style:tab-stop style:type="left" style:position="4.5284in"/>
        </style:tab-stops>
      </style:paragraph-properties>
      <style:text-properties style:font-name="標楷體" style:font-name-asian="標楷體" fo:font-size="14pt" style:font-size-asian="14pt" style:font-size-complex="14pt" style:language-asian="zh" style:country-asian="HK"/>
    </style:style>
    <style:style style:name="P97" style:parent-style-name="內文" style:family="paragraph">
      <style:paragraph-properties fo:line-height="0.3055in">
        <style:tab-stops>
          <style:tab-stop style:type="left" style:position="4.5284in"/>
        </style:tab-stops>
      </style:paragraph-properties>
      <style:text-properties style:font-name="標楷體" style:font-name-asian="標楷體" fo:font-size="14pt" style:font-size-asian="14pt" style:font-size-complex="14pt" style:language-asian="zh" style:country-asian="HK"/>
    </style:style>
    <style:style style:name="P98" style:parent-style-name="內文" style:family="paragraph">
      <style:paragraph-properties fo:line-height="0.3055in">
        <style:tab-stops>
          <style:tab-stop style:type="left" style:position="4.5284in"/>
        </style:tab-stops>
      </style:paragraph-properties>
      <style:text-properties style:font-name="標楷體" style:font-name-asian="標楷體" fo:font-size="14pt" style:font-size-asian="14pt" style:font-size-complex="14pt" style:language-asian="zh" style:country-asian="HK"/>
    </style:style>
    <style:style style:name="P99" style:parent-style-name="內文" style:family="paragraph">
      <style:paragraph-properties fo:margin-top="0.1666in" fo:line-height="0.3333in"/>
      <style:text-properties style:font-name="標楷體" style:font-name-asian="標楷體" fo:font-size="14pt" style:font-size-asian="14pt" style:font-size-complex="14pt"/>
    </style:style>
    <style:style style:name="P100" style:parent-style-name="本文" style:family="paragraph">
      <style:paragraph-properties fo:line-height="0.2777in" fo:margin-left="0.4083in" fo:text-indent="-0.4083in">
        <style:tab-stops/>
      </style:paragraph-properties>
      <style:text-properties style:font-name="標楷體" style:font-name-asian="標楷體" fo:font-size="14pt" style:font-size-asian="14pt" style:font-size-complex="14pt"/>
    </style:style>
    <style:style style:name="P101" style:parent-style-name="本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102" style:parent-style-name="本文" style:family="paragraph">
      <style:paragraph-properties fo:text-align="justify" fo:line-height="0.2777in" fo:margin-left="0.3986in" fo:text-indent="-0.0194in">
        <style:tab-stops/>
      </style:paragraph-properties>
      <style:text-properties style:font-name="標楷體" style:font-name-asian="標楷體" fo:font-size="14pt" style:font-size-asian="14pt" style:font-size-complex="14pt"/>
    </style:style>
    <style:style style:name="P103" style:parent-style-name="本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104" style:parent-style-name="本文" style:family="paragraph">
      <style:paragraph-properties fo:text-align="justify" fo:line-height="0.2777in" fo:margin-left="0.3986in">
        <style:tab-stops/>
      </style:paragraph-properties>
      <style:text-properties style:font-name="標楷體" style:font-name-asian="標楷體" fo:font-size="14pt" style:font-size-asian="14pt" style:font-size-complex="14pt"/>
    </style:style>
    <style:style style:name="P105" style:parent-style-name="本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106" style:parent-style-name="本文" style:family="paragraph">
      <style:paragraph-properties fo:text-align="justify" fo:line-height="0.2777in" fo:margin-left="0.398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原住民身分及</text:span><text:span text:style-name="T3">民</text:span><text:span text:style-name="T4">族別約定（</text:span><text:span text:style-name="T5">意願</text:span><text:span text:style-name="T6">）書</text:span><text:span text:style-name="T7">（</text:span><text:span text:style-name="T8">線上申請版</text:span><text:span text:style-name="T9">）</text:span></text:p>
      <text:p text:style-name="P10">□本人為取得原住民身分，申請登記下列事項：</text:p>
      <text:p text:style-name="P11">˙申請姓名登記如下：</text:p>
      <text:p text:style-name="P12">□改從父________之姓<text:s/>□改從母_________之姓<text:s/>□改從養父________之姓<text:s/>□改從養母_________之姓<text:s/>□取用中文原住民傳統名字<text:s/>□並列登記傳統姓名原住民族文字<text:s/>□單列傳統姓名原住民族文字，姓名為__________________________________。</text:p>
      <text:p text:style-name="P13">˙申請取得原住民身分及民族別登記事項如下：</text:p>
      <text:p text:style-name="P14"><text:span text:style-name="T15">˙</text:span><text:span text:style-name="T16">取得</text:span><text:span text:style-name="T17"><text:s/></text:span><text:span text:style-name="T18">□</text:span><text:span text:style-name="T19">平</text:span><text:span text:style-name="T20">地</text:span><text:span text:style-name="T21"><text:s/></text:span><text:span text:style-name="T22">□</text:span><text:span text:style-name="T23">山地</text:span><text:span text:style-name="T24">原住民身分</text:span></text:p>
      <text:p text:style-name="P25"><text:span text:style-name="T26">˙</text:span><text:span text:style-name="T27">登記從</text:span><text:span text:style-name="T28"><text:s/>□</text:span><text:span text:style-name="T29">父</text:span><text:span text:style-name="T30">_________<text:s/></text:span><text:span text:style-name="T31">□</text:span><text:span text:style-name="T32">養父</text:span><text:span text:style-name="T33">_</text:span><text:span text:style-name="T34">________ □</text:span><text:span text:style-name="T35">母</text:span><text:span text:style-name="T36">_________ □</text:span><text:span text:style-name="T37">養母</text:span><text:span text:style-name="T38">_________</text:span><text:span text:style-name="T39">之民族別為</text:span><text:span text:style-name="T40">______________</text:span><text:span text:style-name="T41">。</text:span></text:p>
      <text:p text:style-name="P42"><text:span text:style-name="T43">□</text:span><text:span text:style-name="T44">法定代理</text:span><text:span text:style-name="T45">人</text:span><text:span text:style-name="T46">雙方</text:span><text:span text:style-name="T47">為</text:span><text:span text:style-name="T48">未成年子女</text:span><text:span text:style-name="T49">_______________</text:span><text:span text:style-name="T50">取得原住民身分，約定</text:span><text:span text:style-name="T51">申請登記下列事項</text:span><text:span text:style-name="T52">：</text:span></text:p>
      <text:p text:style-name="P53">˙申請該名未成年子女之姓名登記如下：</text:p>
      <text:p text:style-name="P54">□改從父________之姓 □改從母_________之姓 □改從養父________之姓 □改從養母_________之姓 □取用中文原住民傳統名字 □並列登記傳統姓名原住民族文字 □單列傳統姓名原住民族文字，姓名為__________________________________。</text:p>
      <text:p text:style-name="P55">˙申請該名未成年子女取得原住民身分及民族別登記事項如下：</text:p>
      <text:p text:style-name="P56"><text:span text:style-name="T57">˙</text:span><text:span text:style-name="T58">取得</text:span><text:span text:style-name="T59"><text:s/></text:span><text:span text:style-name="T60">□</text:span><text:span text:style-name="T61">平</text:span><text:span text:style-name="T62">地</text:span><text:span text:style-name="T63"><text:s/></text:span><text:span text:style-name="T64">□</text:span><text:span text:style-name="T65">山地</text:span><text:span text:style-name="T66">原住民身分</text:span></text:p>
      <text:p text:style-name="P67"><text:span text:style-name="T68">˙</text:span><text:span text:style-name="T69">協議</text:span><text:span text:style-name="T70">從</text:span><text:span text:style-name="T71"><text:s/>□</text:span><text:span text:style-name="T72">父</text:span><text:span text:style-name="T73">_________<text:s/></text:span><text:span text:style-name="T74">□</text:span><text:span text:style-name="T75">養父</text:span><text:span text:style-name="T76">_________ □</text:span><text:span text:style-name="T77">母</text:span><text:span text:style-name="T78">_________ □</text:span><text:span text:style-name="T79">養母</text:span><text:span text:style-name="T80">_</text:span><text:span text:style-name="T81">________</text:span><text:span text:style-name="T82">之民族別為</text:span><text:span text:style-name="T83">______________</text:span><text:span text:style-name="T84">。</text:span></text:p>
      <text:p text:style-name="P85"><text:span text:style-name="T86">特立本</text:span><text:span text:style-name="T87">書</text:span><text:span text:style-name="T88">約，並據以申請戶籍登記。</text:span></text:p>
      <text:p text:style-name="P89"><text:span text:style-name="T90">本人</text:span><text:span text:style-name="T91">／法定代理人：</text:span><text:span text:style-name="T92"><text:tab/></text:span><text:span text:style-name="T93">（簽名或蓋章）</text:span></text:p>
      <text:p text:style-name="P94">國民身分證統一編號：</text:p>
      <text:p text:style-name="P95">電<text:s/>話：</text:p>
      <text:p text:style-name="P96">法定代理人：<text:tab/>（簽名或蓋章）</text:p>
      <text:p text:style-name="P97">國民身分證統一編號：</text:p>
      <text:p text:style-name="P98">電<text:s/>話：</text:p>
      <text:p text:style-name="P99">中　　　華　　　民　　　<text:s/>國　　　　　年　　　　月　　　　日</text:p>
      <text:soft-page-break/>
      <text:p text:style-name="P100">說明：</text:p>
      <text:p text:style-name="P101">一、取得原住民身分之要件：</text:p>
      <text:p text:style-name="P102">按原住民身分法第3條規定：「父或母為原住民，且符合下列各款規定之一者，取得原住民身分：一、取用父或母所屬原住民族之傳統名字。二、取用漢人姓名並以原住民族文字並列父或母所屬原住民族之傳統名字。三、從具原住民身分之父或母之姓。（第1項）依前項第2款規定取得原住民身分者，其子女從其姓者，應依同款規定取得原住民身分。（第2項）」第4條規定：「非原住民經年滿40歲且無子女之原住民雙親共同收養，且符合下列各款規定者，取得原住民身分：一、被收養時未滿7歲。二、取用或以原住民族文字並列收養者之一所屬原住民族之傳統名字，或從收養者之一之姓。（第1項）本法施行前，未滿7歲之非原住民為原住民父母收養者，不受前項雙親須年滿40歲且無子女規定之限制。（第2項）」次按原住民族委員會113年6月3日原民綜字第1130028776號函，原住民身分法第3條第1項第1款規定所稱「傳統名字」，包含單獨使用原住民族文字登記者。</text:p>
      <text:p text:style-name="P103">二、為取得原住民身分，排除適用民法及姓名條例規定之事項：</text:p>
      <text:p text:style-name="P104">按原住民身分法第6條第1項及第2項規定：「為取得原住民身分，當事人得申請取用或以原住民族文字並列原住民族傳統名字，或從具原住民身分之父或母之姓；當事人未成年時，由法定代理人以書面約定申請，成年後，依個人意願申請，不受民法第1059條第1項、第4項、第1078條第1項、第2項及姓名條例第1條第2項規定之限制。（第1項）依前項規定申請取得原住民身分，除出生登記外，未成年時及成年後各以1次為限。（第2項）」</text:p>
      <text:p text:style-name="P105">三、原住民姓名使用文字相關規定：</text:p>
      <text:p text:style-name="P106"><text:span text:style-name="T107">按</text:span><text:span text:style-name="T108">姓名條例第</text:span><text:span text:style-name="T109">2</text:span><text:span text:style-name="T110">條規定：「辦理戶籍登記、申請歸化或護照時，應取用中文姓名，並應使用辭源、辭海、康熙等通用字典或教育部編訂之國語辭典中所列有之文字。（第</text:span><text:span text:style-name="T111">1</text:span><text:span text:style-name="T112">項）姓名文字未使用前項所定通用字典或國語辭典所列有之文字者，不予登記。（第</text:span><text:span text:style-name="T113">2</text:span><text:span text:style-name="T114">項）臺灣原住民族依其文化慣俗登記傳統姓名者，得使用原住民族文字</text:span><text:span text:style-name="T115">。（第</text:span><text:span text:style-name="T116">3</text:span><text:span text:style-name="T117">項）」</text:span><text:span text:style-name="T118">次按姓名條例施行細則</text:span><text:span text:style-name="T119">第6條第1項規定：「</text:span><text:span text:style-name="T120">臺灣原住民族取用傳統姓名依本條例第</text:span><text:span text:style-name="T121">1</text:span><text:span text:style-name="T122">條第</text:span><text:span text:style-name="T123">3</text:span><text:span text:style-name="T124">項規定訂定之指引為之，並以當事人申報者為準。傳統姓名以原住民族文字登記者，應使用中央原住民族主管機關公告之原住民族語言書寫系統所列之文字及符號。</text:span><text:span text:style-name="T1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236in" fo:margin-bottom="0.6895in" fo:margin-right="1.023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李長明</dc:creator>
    <meta:creation-date>2024-10-29T06:34:00Z</meta:creation-date>
    <dc:date>2025-02-15T08:14:00Z</dc:date>
    <meta:print-date>2024-10-29T06:55:00Z</meta:print-date>
    <meta:template xlink:href="Normal" xlink:type="simple"/>
    <meta:editing-cycles>12</meta:editing-cycles>
    <meta:editing-duration>PT5880S</meta:editing-duration>
    <meta:document-statistic meta:page-count="2" meta:paragraph-count="3" meta:word-count="253" meta:character-count="1695" meta:row-count="12" meta:non-whitespace-character-count="1445"/>
  </office:meta>
</office:document-meta>
</file>