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" style:parent-style-name="Standard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" style:parent-style-name="Standard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-0.0041in" style:letter-kerning="false" fo:font-size="14pt" style:font-size-asian="14pt" style:font-size-complex="14pt"/>
    </style:style>
    <style:style style:name="P44" style:parent-style-name="Standard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8" style:parent-style-name="Standard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" style:parent-style-name="Standard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4" style:parent-style-name="Standard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9" style:parent-style-name="Standard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0" style:parent-style-name="Standard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" style:parent-style-name="Standard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4" style:parent-style-name="Standard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5" style:parent-style-name="Standard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3" style:parent-style-name="Standard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Standard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5" style:parent-style-name="Standard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Standard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7" style:parent-style-name="Standard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" style:parent-style-name="Standard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" style:parent-style-name="Standard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7" style:parent-style-name="Standard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" style:parent-style-name="Standard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" style:parent-style-name="Standard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7" style:parent-style-name="Standard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8" style:parent-style-name="Standard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9" style:parent-style-name="Standard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" style:parent-style-name="Standard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1" style:parent-style-name="Standard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break-before="page" fo:line-height="0.333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3333in" fo:margin-left="0.3in" fo:text-indent="-0.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3333in" fo:margin-left="0.3in" fo:text-indent="-0.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line-height="0.3333in" fo:margin-left="0.3in" fo:text-indent="-0.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text-properties style:font-name="標楷體" style:font-name-asian="標楷體" style:font-name-complex="標楷體" fo:color="#FF0000"/>
    </style:style>
  </office:automatic-styles>
  <office:body>
    <office:text text:use-soft-page-breaks="true">
      <text:p text:style-name="P1"><text:span text:style-name="T2">委</text:span><text:span text:style-name="T3"><text:tab/></text:span><text:span text:style-name="T4">託</text:span><text:span text:style-name="T5"><text:tab/></text:span><text:span text:style-name="T6">監</text:span><text:span text:style-name="T7"><text:tab/></text:span><text:span text:style-name="T8">護書</text:span><text:span text:style-name="T9"><text:tab/></text:span><text:span text:style-name="T10">約</text:span><text:span text:style-name="T11"><text:tab/></text:span><text:span text:style-name="T12">（</text:span><text:span text:style-name="T13">線上申請版</text:span><text:span text:style-name="T14">）</text:span></text:p>
      <text:p text:style-name="P15"/>
      <text:p text:style-name="P16"><text:span text:style-name="T17">立書約人之未成年子女</text:span><text:span text:style-name="T18">___________</text:span><text:span text:style-name="T19">，依民法第</text:span><text:span text:style-name="T20"><text:s/>1092<text:s/></text:span><text:span text:style-name="T21">條規定，自民國</text:span><text:span text:style-name="T22">____</text:span><text:span text:style-name="T23">年</text:span><text:span text:style-name="T24">____</text:span><text:span text:style-name="T25">月</text:span><text:span text:style-name="T26">____</text:span><text:span text:style-name="T27">日起至</text:span><text:span text:style-name="T28">______</text:span><text:span text:style-name="T29">年</text:span><text:span text:style-name="T30">____</text:span><text:span text:style-name="T31">月</text:span><text:span text:style-name="T32">____</text:span><text:span text:style-name="T33">日止，委託</text:span><text:span text:style-name="T34">_____________(</text:span><text:span text:style-name="T35">受委託人姓名</text:span><text:span text:style-name="T36">)</text:span><text:span text:style-name="T37">行使下列監護事項</text:span><text:span text:style-name="T38">:</text:span></text:p>
      <text:p text:style-name="P39"/>
      <text:p text:style-name="P40"><text:span text:style-name="T41">□</text:span><text:span text:style-name="T42"><text:s/></text:span><text:span text:style-name="T43">主要同住照顧、保護教養、辦理子女戶籍遷徙、指定住居所、有限之財產管理。</text:span></text:p>
      <text:p text:style-name="P44"><text:span text:style-name="T45">□</text:span><text:span text:style-name="T46"><text:s/></text:span><text:span text:style-name="T47">子女就學、學區相關事宜。</text:span></text:p>
      <text:p text:style-name="P48"><text:span text:style-name="T49">□</text:span><text:span text:style-name="T50"><text:s/></text:span><text:span text:style-name="T51">辦理全民健康保險</text:span><text:span text:style-name="T52">(</text:span><text:span text:style-name="T53">眷保</text:span><text:span text:style-name="T54">)</text:span><text:span text:style-name="T55">轉</text:span><text:span text:style-name="T56">(</text:span><text:span text:style-name="T57">加、退</text:span><text:span text:style-name="T58">)</text:span><text:span text:style-name="T59">保。</text:span></text:p>
      <text:p text:style-name="P60"><text:span text:style-name="T61">□</text:span><text:span text:style-name="T62"><text:s/></text:span><text:span text:style-name="T63">辦理護照、申請及領取社會補助事項。</text:span></text:p>
      <text:p text:style-name="P64"><text:span text:style-name="T65">□</text:span><text:span text:style-name="T66"><text:s/></text:span><text:span text:style-name="T67">其他</text:span><text:span text:style-name="T68">:_______________________________________________________</text:span></text:p>
      <text:p text:style-name="P69"/>
      <text:p text:style-name="P70"/>
      <text:p text:style-name="P71"><text:span text:style-name="T72">特立此協議書，並據以申請戶籍登記。</text:span></text:p>
      <text:p text:style-name="P73"><text:s/></text:p>
      <text:p text:style-name="P74"/>
      <text:p text:style-name="P75"><text:span text:style-name="T76">法定代理人：</text:span><text:span text:style-name="T77"><text:s text:c="2"/></text:span><text:span text:style-name="T78"><text:tab/></text:span><text:span text:style-name="T79"><text:tab/></text:span><text:span text:style-name="T80"><text:tab/></text:span><text:span text:style-name="T81"><text:tab/><text:s text:c="13"/></text:span><text:span text:style-name="T82">（簽名或蓋章）</text:span></text:p>
      <text:p text:style-name="P83">國民身分證統一編號：</text:p>
      <text:p text:style-name="P84">電<text:tab/>話：</text:p>
      <text:p text:style-name="P85"/>
      <text:p text:style-name="P86"/>
      <text:p text:style-name="P87"><text:span text:style-name="T88">法定代理人：</text:span><text:span text:style-name="T89"><text:s text:c="2"/></text:span><text:span text:style-name="T90"><text:tab/></text:span><text:span text:style-name="T91"><text:tab/></text:span><text:span text:style-name="T92"><text:tab/></text:span><text:span text:style-name="T93"><text:tab/><text:s text:c="13"/></text:span><text:span text:style-name="T94">（簽名或蓋章）</text:span></text:p>
      <text:p text:style-name="P95">國民身分證統一編號：</text:p>
      <text:p text:style-name="P96">電<text:tab/>話：</text:p>
      <text:p text:style-name="P97"/>
      <text:p text:style-name="P98"/>
      <text:p text:style-name="P99"><text:span text:style-name="T100">受委託人：</text:span><text:span text:style-name="T101"><text:tab/><text:s text:c="2"/></text:span><text:span text:style-name="T102"><text:tab/></text:span><text:span text:style-name="T103"><text:tab/></text:span><text:span text:style-name="T104"><text:tab/></text:span><text:span text:style-name="T105"><text:tab/><text:s text:c="13"/></text:span><text:span text:style-name="T106">（簽名或蓋章）</text:span></text:p>
      <text:p text:style-name="P107">國民身分證統一編號：</text:p>
      <text:p text:style-name="P108">電<text:tab/>話：</text:p>
      <text:p text:style-name="P109"/>
      <text:p text:style-name="P110"/>
      <text:p text:style-name="P111"><text:span text:style-name="T112">中　　　華　　　民　　　</text:span><text:span text:style-name="T113"><text:s/></text:span><text:span text:style-name="T114">國　　　　　年　　　　月　　　　日</text:span></text:p>
      <text:p text:style-name="P115"/>
      <text:soft-page-break/>
      <text:p text:style-name="P116">說明：</text:p>
      <text:p text:style-name="P117"><text:span text:style-name="T118">一、委託事項請於</text:span><text:span text:style-name="T119">□</text:span><text:span text:style-name="T120">中打「</text:span><text:span text:style-name="T121">v</text:span><text:span text:style-name="T122">」，若勾「其他」者，請於空白欄中敘明。</text:span></text:p>
      <text:p text:style-name="P123"><text:span text:style-name="T124">二、父母對其未成年之子女，得因特定事項，於一定期限內，以書面委託他人行使監護之職務。</text:span><text:span text:style-name="T125">(</text:span><text:span text:style-name="T126">民法第</text:span><text:span text:style-name="T127">1092</text:span><text:span text:style-name="T128">條</text:span><text:span text:style-name="T129">)</text:span></text:p>
      <text:p text:style-name="P130"><text:span text:style-name="T131">三、民法第</text:span><text:span text:style-name="T132">1092</text:span><text:span text:style-name="T133">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</text:span><text:span text:style-name="T134">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（例如：未成年子女於金融機構開戶、辦理助學貸款、受領保險金等事項），均屬法定代理人專屬性之權利義務，不能委託他人行使之。（法務部</text:span><text:span text:style-name="T135">102</text:span><text:span text:style-name="T136">年</text:span><text:span text:style-name="T137">4</text:span><text:span text:style-name="T138">月</text:span><text:span text:style-name="T139">11</text:span><text:span text:style-name="T140">日法律字第</text:span><text:span text:style-name="T141">1020350</text:span><text:span text:style-name="T142">3</text:span><text:span text:style-name="T143">100</text:span><text:span text:style-name="T144">號函參照）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style:font-name-asian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Arial" style:font-name-asian="Arial" style:font-name-complex="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color="#000000" style:letter-kerning="false" fo:font-size="18pt" style:font-size-asian="18pt" style:font-size-complex="14pt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 fo:color="#000000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asian="Arial" style:font-name-complex="Aria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color="#000000" fo:font-size="18pt" style:font-size-asian="18pt"/>
    </style:style>
    <style:style style:name="WW8Num35z1" style:display-name="WW8Num35z1" style:family="text">
      <style:text-properties style:font-name="Wingdings" style:font-name-asian="Wingdings" style:font-name-complex="Wingdings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color="#FF0000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color="#000000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m" style:display-name="im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complex="Arial"/>
    </style:style>
    <style:style style:name="WW_CharLFO7LVL2" style:family="text">
      <style:text-properties style:font-name="Arial" style:font-name-complex="Arial"/>
    </style:style>
    <style:style style:name="WW_CharLFO7LVL3" style:family="text">
      <style:text-properties style:font-name="Arial" style:font-name-complex="Arial"/>
    </style:style>
    <style:style style:name="WW_CharLFO7LVL4" style:family="text">
      <style:text-properties style:font-name="Arial" style:font-name-complex="Arial"/>
    </style:style>
    <style:style style:name="WW_CharLFO7LVL5" style:family="text">
      <style:text-properties style:font-name="Arial" style:font-name-complex="Arial"/>
    </style:style>
    <style:style style:name="WW_CharLFO7LVL6" style:family="text">
      <style:text-properties style:font-name="Arial" style:font-name-complex="Arial"/>
    </style:style>
    <style:style style:name="WW_CharLFO7LVL7" style:family="text">
      <style:text-properties style:font-name="Arial" style:font-name-complex="Arial"/>
    </style:style>
    <style:style style:name="WW_CharLFO7LVL8" style:family="text">
      <style:text-properties style:font-name="Arial" style:font-name-complex="Arial"/>
    </style:style>
    <style:style style:name="WW_CharLFO7LVL9" style:family="text">
      <style:text-properties style:font-name="Arial" style:font-name-complex="Arial"/>
    </style:style>
    <text:list-style style:name="WW8Num7" style:display-name="WW8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8" style:display-name="WW8Num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color="#000000" style:letter-kerning="false" fo:font-size="18pt" style:font-size-asian="18pt" style:font-size-complex="14pt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color="#000000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8Num15" style:display-name="WW8Num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Arial" style:font-name-complex="Arial"/>
    </style:style>
    <style:style style:name="WW_CharLFO22LVL2" style:family="text">
      <style:text-properties style:font-name="Arial" style:font-name-complex="Arial"/>
    </style:style>
    <style:style style:name="WW_CharLFO22LVL3" style:family="text">
      <style:text-properties style:font-name="Arial" style:font-name-complex="Arial"/>
    </style:style>
    <style:style style:name="WW_CharLFO22LVL4" style:family="text">
      <style:text-properties style:font-name="Arial" style:font-name-complex="Arial"/>
    </style:style>
    <style:style style:name="WW_CharLFO22LVL5" style:family="text">
      <style:text-properties style:font-name="Arial" style:font-name-complex="Arial"/>
    </style:style>
    <style:style style:name="WW_CharLFO22LVL6" style:family="text">
      <style:text-properties style:font-name="Arial" style:font-name-complex="Arial"/>
    </style:style>
    <style:style style:name="WW_CharLFO22LVL7" style:family="text">
      <style:text-properties style:font-name="Arial" style:font-name-complex="Arial"/>
    </style:style>
    <style:style style:name="WW_CharLFO22LVL8" style:family="text">
      <style:text-properties style:font-name="Arial" style:font-name-complex="Arial"/>
    </style:style>
    <style:style style:name="WW_CharLFO22LVL9" style:family="text">
      <style:text-properties style:font-name="Arial" style:font-name-complex="Arial"/>
    </style:style>
    <text:list-style style:name="WW8Num22" style:display-name="WW8Num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Arial" style:font-name-complex="Arial"/>
    </style:style>
    <style:style style:name="WW_CharLFO28LVL2" style:family="text">
      <style:text-properties style:font-name="Arial" style:font-name-complex="Arial"/>
    </style:style>
    <style:style style:name="WW_CharLFO28LVL3" style:family="text">
      <style:text-properties style:font-name="Arial" style:font-name-complex="Arial"/>
    </style:style>
    <style:style style:name="WW_CharLFO28LVL4" style:family="text">
      <style:text-properties style:font-name="Arial" style:font-name-complex="Arial"/>
    </style:style>
    <style:style style:name="WW_CharLFO28LVL5" style:family="text">
      <style:text-properties style:font-name="Arial" style:font-name-complex="Arial"/>
    </style:style>
    <style:style style:name="WW_CharLFO28LVL6" style:family="text">
      <style:text-properties style:font-name="Arial" style:font-name-complex="Arial"/>
    </style:style>
    <style:style style:name="WW_CharLFO28LVL7" style:family="text">
      <style:text-properties style:font-name="Arial" style:font-name-complex="Arial"/>
    </style:style>
    <style:style style:name="WW_CharLFO28LVL8" style:family="text">
      <style:text-properties style:font-name="Arial" style:font-name-complex="Arial"/>
    </style:style>
    <style:style style:name="WW_CharLFO28LVL9" style:family="text">
      <style:text-properties style:font-name="Arial" style:font-name-complex="Arial"/>
    </style:style>
    <text:list-style style:name="WW8Num28" style:display-name="WW8Num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29" style:display-name="WW8Num29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color="#000000" fo:font-size="18pt" style:font-size-asian="18pt"/>
    </style:style>
    <style:style style:name="WW_CharLFO35LVL2" style:family="text">
      <style:text-properties style:font-name="Wingdings" style:font-name-complex="Wingdings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Wingdings" style:font-name-complex="Wingdings"/>
    </style:style>
    <style:style style:name="WW_CharLFO35LVL5" style:family="text">
      <style:text-properties style:font-name="Wingdings" style:font-name-complex="Wingdings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Wingdings" style:font-name-complex="Wingdings"/>
    </style:style>
    <style:style style:name="WW_CharLFO35LVL8" style:family="text">
      <style:text-properties style:font-name="Wingdings" style:font-name-complex="Wingdings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0" style:display-name="WW8Num4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color="#FF0000"/>
    </style:style>
    <text:list-style style:name="WW8Num43" style:display-name="WW8Num43">
      <text:list-level-style-number text:level="1" text:style-name="WW_CharLFO4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fo:color="#000000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7" style:display-name="WW8Num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na</meta:initial-creator>
    <dc:creator>劉秀娟( )</dc:creator>
    <meta:creation-date>2021-03-12T03:50:00Z</meta:creation-date>
    <dc:date>2021-03-18T03:43:00Z</dc:date>
    <meta:template xlink:href="Normal" xlink:type="simple"/>
    <meta:editing-cycles>3</meta:editing-cycles>
    <meta:editing-duration>PT60S</meta:editing-duration>
    <meta:document-statistic meta:page-count="2" meta:paragraph-count="1" meta:word-count="132" meta:character-count="885" meta:row-count="6" meta:non-whitespace-character-count="754"/>
  </office:meta>
</office:document-meta>
</file>