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Kozuka Gothic Pro EL" svg:font-family="Kozuka Gothic Pro EL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  <style:text-properties style:font-name="Kozuka Gothic Pro EL"/>
      </text:list-level-style-bullet>
      <text:list-level-style-bullet text:level="2" text:style-name="WW_CharLFO2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微軟正黑體" style:font-name-asian="微軟正黑體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Kozuka Gothic Pro EL" style:font-name-asian="Kozuka Gothic Pro EL"/>
    </style:style>
    <style:style style:name="P3" style:parent-style-name="內文" style:family="paragraph">
      <style:paragraph-properties fo:text-align="justify" fo:margin-left="0.1951in" fo:margin-right="0.293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4" style:parent-style-name="內文" style:family="paragraph">
      <style:paragraph-properties fo:margin-left="0.1958in" fo:margin-right="0.293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5" style:parent-style-name="內文" style:family="paragraph">
      <style:paragraph-properties fo:margin-left="0.1951in" fo:margin-right="0.293in" fo:text-indent="0.0006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6" style:parent-style-name="內文" style:family="paragraph">
      <style:paragraph-properties fo:margin-left="0.1951in" fo:margin-right="0.293in" fo:text-indent="0.0006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7" style:parent-style-name="內文" style:family="paragraph">
      <style:paragraph-properties fo:margin-left="0.1951in" fo:margin-right="0.293in" fo:text-indent="0.0006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8" style:parent-style-name="內文" style:family="paragraph">
      <style:paragraph-properties fo:margin-left="0.1951in" fo:margin-right="0.293in" fo:text-indent="0.0006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9" style:parent-style-name="內文" style:family="paragraph">
      <style:paragraph-properties fo:text-align="start" fo:margin-left="0.1951in" fo:margin-right="0.293in" fo:text-indent="0.0006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10" style:parent-style-name="內文" style:family="paragraph">
      <style:paragraph-properties fo:line-height="0.3055in" fo:margin-left="0.6805in" fo:text-indent="-0.5138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2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3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4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5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6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7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</office:automatic-styles>
  <office:body>
    <office:text text:use-soft-page-breaks="true">
      <text:p text:style-name="P1">同意書</text:p>
      <text:p text:style-name="P2"/>
      <text:p text:style-name="P3">本人（立同意書人）之未成年子（女）___________________之房屋座落於<text:s/>______縣（市）_______鄉（鎮、市、區）______里（村）_____鄰 __________路（街）_____段______巷_______弄______號_____樓之_____，因_______________等人於該地址設有戶籍，惟未居住該址，為維護房屋所有權人之權益，立此同意書，交由未成年子（女）法定代理人之另一方_______________，單獨向貴所申請查明，辦理上開設籍者戶籍<text:s/>（全戶）遷出登記或將其戶籍逕遷至戶政事務所。</text:p>
      <text:p text:style-name="P4"/>
      <text:p text:style-name="P5">立同意書人：<text:s/><text:s text:c="16"/><text:s text:c="10"/>（簽章）</text:p>
      <text:p text:style-name="P6">國民身分證統一編號：</text:p>
      <text:p text:style-name="P7">電<text:s/><text:s text:c="3"/>話：</text:p>
      <text:p text:style-name="P8"/>
      <text:p text:style-name="P9">中 華 民 國 <text:s text:c="5"/>年 <text:s text:c="5"/>月 <text:s text:c="5"/>日</text:p>
      <text:p text:style-name="P10"><text:span text:style-name="T11">說明：</text:span><text:span text:style-name="T12">如未成年子女之</text:span><text:span text:style-name="T13">法定代理人為２位，</text:span><text:span text:style-name="T14">因線上申辦無法共同辦理，可由</text:span><text:span text:style-name="T15">未提出申請之一方</text:span><text:span text:style-name="T16">填具同意書，交由</text:span><text:span text:style-name="T17">另一方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Kozuka Gothic Pro EL" svg:font-family="Kozuka Gothic Pro EL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Kozuka Gothic Pro EL" style:font-name-asian="Kozuka Gothic Pro EL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  <style:text-properties style:font-name="Kozuka Gothic Pro EL"/>
      </text:list-level-style-bullet>
      <text:list-level-style-bullet text:level="2" text:style-name="WW_CharLFO2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吳采豐(Sandy Wu)</dc:creator>
    <meta:creation-date>2022-05-03T02:26:00Z</meta:creation-date>
    <dc:date>2022-05-03T02:26:00Z</dc:date>
    <meta:print-date>2021-07-07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