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882cm"/>
    </style:style>
    <style:style style:name="P7" style:family="paragraph" style:parent-style-name="Standard">
      <style:paragraph-properties fo:margin-top="0.318cm" fo:margin-bottom="0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31cm" fo:margin-right="0cm" fo:line-height="0.706cm" fo:text-indent="-1.531cm" style:auto-text-indent="false"/>
    </style:style>
    <style:style style:name="P9" style:family="paragraph" style:parent-style-name="Standard">
      <style:paragraph-properties fo:margin-left="1.531cm" fo:margin-right="0cm" fo:line-height="0.706cm" fo:text-indent="-1.53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531cm" fo:margin-right="0cm" fo:line-height="0.706cm" fo:text-indent="-1.5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.423cm" loext:contextual-spacing="false"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清單段落" style:list-style-name="WW8Num35">
      <style:paragraph-properties fo:margin-left="1.09cm" fo:margin-right="0cm" fo:line-height="0.988cm" fo:text-indent="-1.09cm" style:auto-text-indent="false"/>
    </style:style>
    <style:style style:name="P14" style:family="paragraph" style:parent-style-name="清單段落">
      <style:paragraph-properties fo:margin-left="0cm" fo:margin-right="0cm" fo:line-height="0.811cm" fo:text-indent="0cm" style:auto-text-indent="false"/>
    </style:style>
    <style:style style:name="P15" style:family="paragraph" style:parent-style-name="清單段落">
      <style:paragraph-properties fo:margin-left="0cm" fo:margin-right="-0.601cm" fo:line-height="0.811cm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nl" fo:country="NL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未成年子女權利義務行使負擔協議(重新協議)書</text:span><text:span text:style-name="T5">（</text:span><text:span text:style-name="T7">線上申請版</text:span><text:span text:style-name="T5">）</text:span></text:p>
      <text:list xml:id="list155706414" text:style-name="WW8Num35">
        <text:list-item>
          <text:p text:style-name="P13"><text:span text:style-name="T8">原約定被認領之未成年子(女) _________________，由□ _______________單獨 □ 共同行使負擔權利義務，今約定變更由□ _______________單獨 □ 共同行使負擔。</text:span></text:p>
        </text:list-item>
        <text:list-item>
          <text:p text:style-name="P13"><text:span text:style-name="T8">因雙方離婚□協議□重新協議所生未成年子(女)________________</text:span><text:span text:style-name="T5">（民國_</text:span><text:span text:style-name="T5">____</text:span><text:span text:style-name="T5">年</text:span><text:span text:style-name="T5">____</text:span><text:span text:style-name="T5">月</text:span><text:span text:style-name="T5">____</text:span><text:span text:style-name="T5">日出生）</text:span><text:span text:style-name="T8">由□ _______________單獨 □ 共同行使負擔權利義務。</text:span></text:p>
        </text:list-item>
        <text:list-item>
          <text:p text:style-name="P13"><text:span text:style-name="T8">因雙方不繼續共同生活達六個月以上□協議□重新協議所生未成年子(女) ________________</text:span><text:span text:style-name="T5">（民國_</text:span><text:span text:style-name="T5">____</text:span><text:span text:style-name="T5">年</text:span><text:span text:style-name="T5">____</text:span><text:span text:style-name="T5">月</text:span><text:span text:style-name="T5">____</text:span><text:span text:style-name="T5">日出生）</text:span><text:span text:style-name="T8">由□ _______________單獨 □ 共同行使負擔權利義務。</text:span></text:p>
        </text:list-item>
      </text:list>
      <text:p text:style-name="P7">特立此協議書，並據以申請戶籍登記。</text:p>
      <text:p text:style-name="P6"><text:span text:style-name="T5">立</text:span><text:span text:style-name="T8">協議</text:span><text:span text:style-name="T5">書人</text:span><text:span text:style-name="T10">：</text:span><text:span text:style-name="T5"><text:tab/><text:tab/><text:tab/><text:tab/><text:tab/><text:tab/><text:tab/><text:tab/><text:tab/><text:tab/></text:span><text:span text:style-name="T5">(簽章)</text:span></text:p>
      <text:p text:style-name="P2"><text:span text:style-name="T5">國民身分證統一編號： <text:s text:c="18"/>電 <text:s text:c="3"/>話： <text:s text:c="2"/></text:span></text:p>
      <text:p text:style-name="P2"><text:span text:style-name="T5">立</text:span><text:span text:style-name="T8">協議</text:span><text:span text:style-name="T5">書人：</text:span><text:span text:style-name="T5"><text:tab/><text:tab/><text:tab/><text:tab/><text:tab/><text:tab/><text:tab/><text:tab/><text:tab/><text:tab/></text:span><text:span text:style-name="T5">(簽章)</text:span></text:p>
      <text:p text:style-name="P2"><text:span text:style-name="T5">國民身分證統一編號： <text:s text:c="18"/>電 <text:s text:c="3"/>話：</text:span></text:p>
      <text:p text:style-name="P3"/>
      <text:p text:style-name="P4">中華民國　　　　年　　　　月　　　　日</text:p>
      <text:p text:style-name="P8"><text:span text:style-name="T12">說明：協議 (重新協議)事項請於□中打「v」。</text:span></text:p>
      <text:p text:style-name="P9"/>
      <text:p text:style-name="P1"><text:span text:style-name="T2">未成年子女權利義務行使負擔委託書</text:span></text:p>
      <text:p text:style-name="P11">(於協議由雙方共同行使負擔時須填寫)</text:p>
      <text:p text:style-name="P14"><text:span text:style-name="T5">本人特委託____________代為辦理，如有不實願負法律責任。</text:span></text:p>
      <text:p text:style-name="P14"><text:span text:style-name="T5">委 託 人：</text:span><text:span text:style-name="T5"><text:tab/><text:tab/><text:tab/><text:tab/><text:tab/><text:tab/><text:tab/></text:span><text:span text:style-name="T5">(簽章) </text:span></text:p>
      <text:p text:style-name="P14"><text:span text:style-name="T5">國民身分證統一編號： <text:s text:c="19"/>電 <text:s text:c="3"/>話： </text:span></text:p>
      <text:p text:style-name="P14"><text:span text:style-name="T5">受委託人： <text:s text:c="5"/></text:span><text:span text:style-name="T5"><text:s text:c="25"/></text:span><text:span text:style-name="T5">(簽章)</text:span></text:p>
      <text:p text:style-name="P14"><text:span text:style-name="T5">國民身分證統一編號： <text:s text:c="12"/></text:span><text:span text:style-name="T5"><text:s text:c="7"/></text:span><text:span text:style-name="T5">電 <text:s text:c="3"/>話：</text:span></text:p>
      <text:p text:style-name="P10">中 華 民 國 <text:s text:c="8"/>年 <text:s text:c="8"/>月 <text:s text:c="8"/>日</text:p>
      <text:p text:style-name="P15"><text:span text:style-name="T12">說明：委託人為未提出申請之一方；受委託人為申請人</text:span><text:span text:style-name="T14">。</text:span><text:span text:style-name="T14"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4pt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ff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m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prefix="(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prefix="(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prefix="(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prefix="(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prefix="(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prefix="(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9z2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janna</meta:initial-creator>
    <meta:creation-date>2020-09-18T09:50:00</meta:creation-date>
    <dc:date>2020-09-27T13:14:01.570000000</dc:date>
    <meta:editing-cycles>7</meta:editing-cycles>
    <meta:editing-duration>PT13M4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0" meta:word-count="420" meta:character-count="771" meta:non-whitespace-character-count="554"/>
  </office:meta>
</office:document-meta>
</file>