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5in" fo:line-height="0.4166in"/>
      <style:text-properties style:font-name="標楷體" style:font-name-asian="標楷體" style:font-name-complex="標楷體" fo:font-weight="bold" style:font-weight-asian="bold" fo:letter-spacing="0.0694in" fo:font-size="18pt" style:font-size-asian="18pt" style:font-size-complex="18pt"/>
    </style:style>
    <style:style style:name="P2" style:parent-style-name="本文2" style:family="paragraph">
      <style:paragraph-properties fo:line-height="0.5in"/>
    </style:style>
    <style:style style:name="T3" style:parent-style-name="預設段落字型" style:family="text">
      <style:text-properties style:font-name="標楷體" style:font-name-complex="標楷體" style:font-size-complex="14pt"/>
    </style:style>
    <style:style style:name="T4" style:parent-style-name="預設段落字型" style:family="text">
      <style:text-properties style:font-name="標楷體" style:font-name-complex="標楷體" style:font-size-complex="14pt"/>
    </style:style>
    <style:style style:name="T5" style:parent-style-name="預設段落字型" style:family="text">
      <style:text-properties style:font-name="標楷體" style:font-name-complex="標楷體" style:font-size-complex="14pt"/>
    </style:style>
    <style:style style:name="T6" style:parent-style-name="預設段落字型" style:family="text">
      <style:text-properties style:font-name="標楷體" style:font-name-complex="標楷體" style:font-size-complex="14pt"/>
    </style:style>
    <style:style style:name="T7" style:parent-style-name="預設段落字型" style:family="text">
      <style:text-properties style:font-name="標楷體" style:font-name-complex="標楷體" style:font-size-complex="14pt"/>
    </style:style>
    <style:style style:name="T8" style:parent-style-name="預設段落字型" style:family="text">
      <style:text-properties style:font-name="標楷體" style:font-name-complex="標楷體" style:font-size-complex="14pt"/>
    </style:style>
    <style:style style:name="T9" style:parent-style-name="預設段落字型" style:family="text">
      <style:text-properties style:font-name="標楷體" style:font-name-complex="標楷體" style:font-size-complex="14pt"/>
    </style:style>
    <style:style style:name="T10" style:parent-style-name="預設段落字型" style:family="text">
      <style:text-properties style:font-name="標楷體" style:font-name-complex="標楷體" style:font-size-complex="14pt"/>
    </style:style>
    <style:style style:name="T11" style:parent-style-name="預設段落字型" style:family="text">
      <style:text-properties style:font-name="標楷體" style:font-name-complex="標楷體" style:font-size-complex="14pt"/>
    </style:style>
    <style:style style:name="T12" style:parent-style-name="預設段落字型" style:family="text">
      <style:text-properties style:font-name="標楷體" style:font-name-complex="標楷體" style:font-size-complex="14pt"/>
    </style:style>
    <style:style style:name="T13" style:parent-style-name="預設段落字型" style:family="text">
      <style:text-properties style:font-name="標楷體" style:font-name-complex="標楷體" style:font-size-complex="14pt"/>
    </style:style>
    <style:style style:name="T14" style:parent-style-name="預設段落字型" style:family="text">
      <style:text-properties style:font-name="標楷體" style:font-name-complex="標楷體" style:font-size-complex="14pt"/>
    </style:style>
    <style:style style:name="T15" style:parent-style-name="預設段落字型" style:family="text">
      <style:text-properties style:font-name="標楷體" style:font-name-complex="標楷體" style:font-size-complex="14pt"/>
    </style:style>
    <style:style style:name="T16" style:parent-style-name="預設段落字型" style:family="text">
      <style:text-properties style:font-name="標楷體" style:font-name-complex="標楷體" style:font-size-complex="14pt"/>
    </style:style>
    <style:style style:name="T17" style:parent-style-name="預設段落字型" style:family="text">
      <style:text-properties style:font-name="標楷體" style:font-name-complex="標楷體" style:font-size-complex="14pt"/>
    </style:style>
    <style:style style:name="T18" style:parent-style-name="預設段落字型" style:family="text">
      <style:text-properties style:font-name="標楷體" style:font-name-complex="標楷體" style:font-size-complex="14pt"/>
    </style:style>
    <style:style style:name="T19" style:parent-style-name="預設段落字型" style:family="text">
      <style:text-properties style:font-name="標楷體" style:font-name-complex="標楷體" style:font-size-complex="14pt"/>
    </style:style>
    <style:style style:name="T20" style:parent-style-name="預設段落字型" style:family="text">
      <style:text-properties style:font-name="標楷體" style:font-name-complex="標楷體" style:font-size-complex="14pt"/>
    </style:style>
    <style:style style:name="T21" style:parent-style-name="預設段落字型" style:family="text">
      <style:text-properties style:font-name="標楷體" style:font-name-complex="標楷體" style:font-size-complex="14pt"/>
    </style:style>
    <style:style style:name="T22" style:parent-style-name="預設段落字型" style:family="text">
      <style:text-properties style:font-name="標楷體" style:font-name-complex="標楷體" style:font-size-complex="14pt"/>
    </style:style>
    <style:style style:name="T23" style:parent-style-name="預設段落字型" style:family="text">
      <style:text-properties style:font-name="標楷體" style:font-name-complex="標楷體" style:font-size-complex="14pt"/>
    </style:style>
    <style:style style:name="T24" style:parent-style-name="預設段落字型" style:family="text">
      <style:text-properties style:font-name="標楷體" style:font-name-complex="標楷體" style:font-size-complex="14pt"/>
    </style:style>
    <style:style style:name="T25" style:parent-style-name="預設段落字型" style:family="text">
      <style:text-properties style:font-name="標楷體" style:font-name-complex="標楷體" style:font-size-complex="14pt"/>
    </style:style>
    <style:style style:name="T26" style:parent-style-name="預設段落字型" style:family="text">
      <style:text-properties style:font-name="標楷體" style:font-name-complex="標楷體" style:font-size-complex="14pt"/>
    </style:style>
    <style:style style:name="T27" style:parent-style-name="預設段落字型" style:family="text">
      <style:text-properties style:font-name="標楷體" style:font-name-complex="標楷體" style:font-size-complex="14pt"/>
    </style:style>
    <style:style style:name="T28" style:parent-style-name="預設段落字型" style:family="text">
      <style:text-properties style:font-name="標楷體" style:font-name-complex="標楷體" style:font-size-complex="14pt"/>
    </style:style>
    <style:style style:name="T29" style:parent-style-name="預設段落字型" style:family="text">
      <style:text-properties style:font-name="標楷體" style:font-name-complex="標楷體" style:font-size-complex="14pt"/>
    </style:style>
    <style:style style:name="T30" style:parent-style-name="預設段落字型" style:family="text">
      <style:text-properties style:font-name="標楷體" style:font-name-complex="標楷體" style:font-size-complex="14pt"/>
    </style:style>
    <style:style style:name="T31" style:parent-style-name="預設段落字型" style:family="text">
      <style:text-properties style:font-name="標楷體" style:font-name-complex="標楷體" style:font-size-complex="14pt"/>
    </style:style>
    <style:style style:name="T32" style:parent-style-name="預設段落字型" style:family="text">
      <style:text-properties style:font-name="標楷體" style:font-name-complex="標楷體" style:font-size-complex="14pt"/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name-complex="標楷體" style:font-size-complex="14pt"/>
    </style:style>
    <style:style style:name="T42" style:parent-style-name="預設段落字型" style:family="text">
      <style:text-properties style:font-name="標楷體" style:font-name-complex="標楷體" style:font-size-complex="14pt"/>
    </style:style>
    <style:style style:name="T43" style:parent-style-name="預設段落字型" style:family="text">
      <style:text-properties style:font-name="標楷體" style:font-name-complex="標楷體" style:font-size-complex="14pt"/>
    </style:style>
    <style:style style:name="T44" style:parent-style-name="預設段落字型" style:family="text">
      <style:text-properties style:font-name="標楷體" style:font-name-complex="細明體, MingLiU" style:font-size-complex="14pt"/>
    </style:style>
    <style:style style:name="P45" style:parent-style-name="Standard" style:family="paragraph">
      <style:paragraph-properties style:snap-to-layout-grid="false" fo:text-align="justify" fo:line-height="0.4166in" fo:margin-left="0.491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0.416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justify" fo:margin-top="0.5in" fo:line-height="0.3888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Times New Roman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Times New Roman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3888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 fo:line-height="0.3888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Times New Roman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 fo:margin-top="0.125in" fo:line-height="0.3888in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Times New Roman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888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Standard" style:family="paragraph">
      <style:paragraph-properties fo:line-height="0.3888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Standard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start" fo:margin-top="0.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widows="2" fo:orphans="2" style:text-autospace="none" fo:text-align="justify" style:vertical-align="bottom" fo:margin-top="0.5in" fo:line-height="0.2361in" fo:margin-left="0.6027in" fo:text-indent="-0.602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戶長變更(同意)申請書</text:p>
      <text:p text:style-name="P2"><text:span text:style-name="T3">本人</text:span><text:span text:style-name="T4">____________</text:span><text:span text:style-name="T5">現為</text:span><text:span text:style-name="T6">______</text:span><text:span text:style-name="T7">縣（市）</text:span><text:span text:style-name="T8">______</text:span><text:span text:style-name="T9">鄉（鎮、市、區）</text:span><text:span text:style-name="T10">______</text:span><text:span text:style-name="T11">__</text:span><text:span text:style-name="T12">里（村）</text:span><text:span text:style-name="T13">____</text:span><text:span text:style-name="T14">__</text:span><text:span text:style-name="T15">鄰</text:span><text:span text:style-name="T16">________</text:span><text:span text:style-name="T17">路（街）</text:span><text:span text:style-name="T18">_______</text:span><text:span text:style-name="T19">段</text:span><text:span text:style-name="T20">______</text:span><text:span text:style-name="T21">巷</text:span><text:span text:style-name="T22">______</text:span><text:span text:style-name="T23">弄</text:span><text:span text:style-name="T24">______</text:span><text:span text:style-name="T25">號</text:span><text:span text:style-name="T26">______</text:span><text:span text:style-name="T27">樓之</text:span><text:span text:style-name="T28">______</text:span><text:span text:style-name="T29">之戶長，因</text:span><text:span text:style-name="T30">□</text:span><text:span text:style-name="T31">辭退</text:span><text:span text:style-name="T32"><text:s/>□</text:span><text:span text:style-name="T33">年邁</text:span><text:span text:style-name="T34"><text:s/>□</text:span><text:span text:style-name="T35">重病</text:span><text:span text:style-name="T36"><text:s/>□</text:span><text:span text:style-name="T37">其他原因：</text:span><text:span text:style-name="T38">______________</text:span><text:span text:style-name="T39">_______</text:span><text:span text:style-name="T40">___</text:span><text:span text:style-name="T41">，致無法再任戶長，經新戶長同意，自即日起改由</text:span><text:span text:style-name="T42">__________</text:span><text:span text:style-name="T43">為戶長無訛，</text:span><text:span text:style-name="T44">特立此書，並據以申請戶籍登記。</text:span></text:p>
      <text:p text:style-name="P45"><text:span text:style-name="T46">此</text:span><text:span text:style-name="T47"><text:s text:c="4"/></text:span><text:span text:style-name="T48">致</text:span></text:p>
      <text:p text:style-name="P49"><text:span text:style-name="T50"><text:s text:c="17"/></text:span><text:span text:style-name="T51">戶政事務所</text:span></text:p>
      <text:p text:style-name="P52"><text:span text:style-name="T53">申請人</text:span><text:span text:style-name="T54">(</text:span><text:span text:style-name="T55">原戶長</text:span><text:span text:style-name="T56">)</text:span><text:span text:style-name="T57">：</text:span><text:span text:style-name="T58">　　</text:span><text:span text:style-name="T59"><text:s text:c="2"/></text:span><text:span text:style-name="T60">　　</text:span><text:span text:style-name="T61"><text:s/></text:span><text:span text:style-name="T62">　　</text:span><text:span text:style-name="T63"><text:s text:c="10"/></text:span><text:span text:style-name="T64">　</text:span><text:span text:style-name="T65"><text:s/></text:span><text:span text:style-name="T66">（簽章）</text:span></text:p>
      <text:p text:style-name="P67"><text:span text:style-name="T68">國民身分證統一編號：</text:span></text:p>
      <text:p text:style-name="P69"><text:span text:style-name="T70">電</text:span><text:span text:style-name="T71"><text:s text:c="8"/></text:span><text:span text:style-name="T72">話：</text:span></text:p>
      <text:p text:style-name="P73"/>
      <text:p text:style-name="P74"><text:span text:style-name="T75">申請人</text:span><text:span text:style-name="T76">(</text:span><text:span text:style-name="T77">新戶長</text:span><text:span text:style-name="T78">)</text:span><text:span text:style-name="T79">：</text:span><text:span text:style-name="T80">　　　　</text:span><text:span text:style-name="T81"><text:s text:c="3"/></text:span><text:span text:style-name="T82">　</text:span><text:span text:style-name="T83"><text:s text:c="10"/></text:span><text:span text:style-name="T84">　　</text:span><text:span text:style-name="T85"><text:s/></text:span><text:span text:style-name="T86">（簽章）</text:span></text:p>
      <text:p text:style-name="P87"><text:span text:style-name="T88">國民身分證統一編號：</text:span></text:p>
      <text:p text:style-name="P89"><text:span text:style-name="T90">電</text:span><text:span text:style-name="T91"><text:s text:c="8"/></text:span><text:span text:style-name="T92">話：</text:span></text:p>
      <text:p text:style-name="P93"/>
      <text:p text:style-name="P94">中<text:s text:c="2"/>華<text:s text:c="2"/>民<text:s text:c="2"/>國<text:s text:c="9"/>年<text:s text:c="8"/>月<text:s text:c="8"/>日</text:p>
      <text:p text:style-name="P95"><text:span text:style-name="T96">說明：變更事項請於</text:span><text:span text:style-name="T97">□</text:span><text:span text:style-name="T98">中打「</text:span><text:span text:style-name="T99">v</text:span><text:span text:style-name="T100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style:snap-to-layout-grid="false" fo:text-align="justify" style:line-height-at-least="0.4166in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長變更(同意)申請書</dc:title>
    <meta:initial-creator>n11</meta:initial-creator>
    <dc:creator>張文馨</dc:creator>
    <meta:creation-date>2023-02-22T00:43:00Z</meta:creation-date>
    <dc:date>2023-02-22T00:43:00Z</dc:date>
    <meta:print-date>2015-11-10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