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52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52">
      <style:table-cell-properties fo:border-top="none" fo:border-bottom="2pt solid #000000" fo:border-left="thin solid #000000" fo:border-right="none" style:vertical-align="middle"/>
    </style:style>
    <style:style style:name="ce14" style:family="table-cell" style:parent-style-name="Default" style:data-style-name="N53">
      <style:table-cell-properties fo:border-top="none" fo:border-bottom="2pt solid #000000" fo:border-left="thin solid #000000" fo:border-right="none" style:vertical-align="middle"/>
    </style:style>
    <style:style style:name="ce15" style:family="table-cell" style:parent-style-name="Default" style:data-style-name="N52">
      <style:table-cell-properties style:vertical-align="automatic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32__29983__2751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32080__2313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Table 2. <text:s/>Number of Population <text:s/>by Age of 0-14, 15-64, 65 + , <text:s/>dependency ratio, Index of aging and dependency rati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"/>
          <table:table-cell table:number-columns-repeated="8" table:style-name="ce7"/>
          <table:table-cell table:style-name="ce1"/>
          <table:table-cell office:value-type="string" table:style-name="ce4">
            <text:p>Unit : Person, 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年別</text:p>
            <text:p>Year</text:p>
          </table:table-cell>
          <table:table-cell office:value-type="string" table:number-columns-spanned="3" table:number-rows-spanned="1" table:style-name="ce34">
            <text:p>年底人口總數</text:p>
            <text:p>Year-end Total Population</text:p>
          </table:table-cell>
          <table:covered-table-cell table:number-columns-repeated="2"/>
          <table:table-cell office:value-type="string" table:number-columns-spanned="3" table:number-rows-spanned="1" table:style-name="ce34">
            <text:p>百分比分配</text:p>
            <text:p>Percentage Distribution</text:p>
          </table:table-cell>
          <table:covered-table-cell table:number-columns-repeated="2"/>
          <table:table-cell office:value-type="string" table:number-columns-spanned="1" table:number-rows-spanned="2" table:style-name="ce33">
            <text:p>幼年人口依賴比</text:p>
            <text:p>Child Dependency Ratio</text:p>
          </table:table-cell>
          <table:table-cell office:value-type="string" table:number-columns-spanned="1" table:number-rows-spanned="2" table:style-name="ce33">
            <text:p>老年人口依賴比</text:p>
            <text:p>Elderly Dependency Ratio</text:p>
          </table:table-cell>
          <table:table-cell office:value-type="string" table:number-columns-spanned="1" table:number-rows-spanned="2" table:style-name="ce33">
            <text:p>老化指數</text:p>
            <text:p>Index of Aging</text:p>
          </table:table-cell>
          <table:table-cell office:value-type="string" table:number-columns-spanned="1" table:number-rows-spanned="2" table:style-name="ce32">
            <text:p>扶養比</text:p>
            <text:p>Dependency Ratio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0-14</text:p>
          </table:table-cell>
          <table:table-cell office:value-type="string" table:style-name="ce5">
            <text:p>15-64</text:p>
          </table:table-cell>
          <table:table-cell office:value-type="string" table:style-name="ce5">
            <text:p>65 +</text:p>
          </table:table-cell>
          <table:table-cell office:value-type="string" table:style-name="ce5">
            <text:p>0-14</text:p>
          </table:table-cell>
          <table:table-cell office:value-type="string" table:style-name="ce5">
            <text:p>15-64</text:p>
          </table:table-cell>
          <table:table-cell office:value-type="string" table:style-name="ce5">
            <text:p>65 +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949" table:style-name="ce9">
            <text:p>1949</text:p>
          </table:table-cell>
          <table:table-cell office:value-type="float" office:value="3040727" table:style-name="ce15">
            <text:p>3,040,727</text:p>
          </table:table-cell>
          <table:table-cell office:value-type="float" office:value="4171582" table:style-name="ce16">
            <text:p>4,171,582</text:p>
          </table:table-cell>
          <table:table-cell office:value-type="float" office:value="184622" table:style-name="ce16">
            <text:p>184,622</text:p>
          </table:table-cell>
          <table:table-cell office:value-type="float" office:value="41.107954096097423" table:style-name="ce17">
            <text:p>41.11</text:p>
          </table:table-cell>
          <table:table-cell office:value-type="float" office:value="56.396118876869338" table:style-name="ce17">
            <text:p>56.40</text:p>
          </table:table-cell>
          <table:table-cell office:value-type="float" office:value="2.4959270270332383" table:style-name="ce17">
            <text:p>2.50</text:p>
          </table:table-cell>
          <table:table-cell office:value-type="float" office:value="72.891459403171268" table:style-name="ce17">
            <text:p>72.89</text:p>
          </table:table-cell>
          <table:table-cell office:value-type="float" office:value="4.4257070818696596" table:style-name="ce17">
            <text:p>4.43</text:p>
          </table:table-cell>
          <table:table-cell office:value-type="float" office:value="6.0716401044881696" table:style-name="ce17">
            <text:p>6.07</text:p>
          </table:table-cell>
          <table:table-cell office:value-type="float" office:value="77.317166485040929" table:style-name="ce16">
            <text:p>77</text:p>
          </table:table-cell>
          <table:table-cell table:number-columns-repeated="16373"/>
        </table:table-row>
        <table:table-row table:style-name="ro4">
          <table:table-cell office:value-type="float" office:value="1951" table:style-name="ce9">
            <text:p>1951</text:p>
          </table:table-cell>
          <table:table-cell office:value-type="float" office:value="3312125" table:style-name="ce15">
            <text:p>3,312,125</text:p>
          </table:table-cell>
          <table:table-cell office:value-type="float" office:value="4363734" table:style-name="ce16">
            <text:p>4,363,734</text:p>
          </table:table-cell>
          <table:table-cell office:value-type="float" office:value="193388" table:style-name="ce16">
            <text:p>193,388</text:p>
          </table:table-cell>
          <table:table-cell office:value-type="float" office:value="42.089478192767366" table:style-name="ce17">
            <text:p>42.09</text:p>
          </table:table-cell>
          <table:table-cell office:value-type="float" office:value="55.453005859391624" table:style-name="ce17">
            <text:p>55.45</text:p>
          </table:table-cell>
          <table:table-cell office:value-type="float" office:value="2.4575159478410069" table:style-name="ce17">
            <text:p>2.46</text:p>
          </table:table-cell>
          <table:table-cell office:value-type="float" office:value="75.901166294737493" table:style-name="ce17">
            <text:p>75.90</text:p>
          </table:table-cell>
          <table:table-cell office:value-type="float" office:value="4.4317091738405683" table:style-name="ce17">
            <text:p>4.43</text:p>
          </table:table-cell>
          <table:table-cell office:value-type="float" office:value="5.8387892969015356" table:style-name="ce17">
            <text:p>5.84</text:p>
          </table:table-cell>
          <table:table-cell office:value-type="float" office:value="80.332875468578052" table:style-name="ce16">
            <text:p>80</text:p>
          </table:table-cell>
          <table:table-cell table:number-columns-repeated="16373"/>
        </table:table-row>
        <table:table-row table:style-name="ro4">
          <table:table-cell office:value-type="float" office:value="1956" table:style-name="ce9">
            <text:p>1956</text:p>
          </table:table-cell>
          <table:table-cell office:value-type="float" office:value="4122681" table:style-name="ce15">
            <text:p>4,122,681</text:p>
          </table:table-cell>
          <table:table-cell office:value-type="float" office:value="5038532" table:style-name="ce16">
            <text:p>5,038,532</text:p>
          </table:table-cell>
          <table:table-cell office:value-type="float" office:value="229168" table:style-name="ce16">
            <text:p>229,168</text:p>
          </table:table-cell>
          <table:table-cell office:value-type="float" office:value="43.903234597190469" table:style-name="ce17">
            <text:p>43.90</text:p>
          </table:table-cell>
          <table:table-cell office:value-type="float" office:value="53.656310643838623" table:style-name="ce17">
            <text:p>53.66</text:p>
          </table:table-cell>
          <table:table-cell office:value-type="float" office:value="2.4404547589709087" table:style-name="ce17">
            <text:p>2.44</text:p>
          </table:table-cell>
          <table:table-cell office:value-type="float" office:value="81.823058779819206" table:formula="of:=[.B7]/[.C7]*100" table:style-name="ce17">
            <text:p>81.82</text:p>
          </table:table-cell>
          <table:table-cell office:value-type="float" office:value="4.5483089121990297" table:formula="of:=[.D7]/[.C7]*100" table:style-name="ce17">
            <text:p>4.55</text:p>
          </table:table-cell>
          <table:table-cell office:value-type="float" office:value="5.5587128861049395" table:formula="of:=[.D7]/[.B7]*100" table:style-name="ce17">
            <text:p>5.56</text:p>
          </table:table-cell>
          <table:table-cell office:value-type="float" office:value="86.371367692018225" table:formula="of:=([.B7]+[.D7])/[.C7]*100" table:style-name="ce16">
            <text:p>86</text:p>
          </table:table-cell>
          <table:table-cell table:number-columns-repeated="16373"/>
        </table:table-row>
        <table:table-row table:style-name="ro4">
          <table:table-cell office:value-type="float" office:value="1961" table:style-name="ce9">
            <text:p>1961</text:p>
          </table:table-cell>
          <table:table-cell office:value-type="float" office:value="5111677" table:style-name="ce15">
            <text:p>5,111,677</text:p>
          </table:table-cell>
          <table:table-cell office:value-type="float" office:value="5759469" table:style-name="ce16">
            <text:p>5,759,469</text:p>
          </table:table-cell>
          <table:table-cell office:value-type="float" office:value="277993" table:style-name="ce16">
            <text:p>277,993</text:p>
          </table:table-cell>
          <table:table-cell office:value-type="float" office:value="45.848177155204539" table:style-name="ce17">
            <text:p>45.85</text:p>
          </table:table-cell>
          <table:table-cell office:value-type="float" office:value="51.658419542531483" table:style-name="ce17">
            <text:p>51.66</text:p>
          </table:table-cell>
          <table:table-cell office:value-type="float" office:value="2.4934033022639688" table:style-name="ce17">
            <text:p>2.49</text:p>
          </table:table-cell>
          <table:table-cell office:value-type="float" office:value="88.752574239048769" table:formula="of:=[.B8]/[.C8]*100" table:style-name="ce17">
            <text:p>88.75</text:p>
          </table:table-cell>
          <table:table-cell office:value-type="float" office:value="4.8267123236534477" table:formula="of:=[.D8]/[.C8]*100" table:style-name="ce17">
            <text:p>4.83</text:p>
          </table:table-cell>
          <table:table-cell office:value-type="float" office:value="5.4383913537572894" table:formula="of:=[.D8]/[.B8]*100" table:style-name="ce17">
            <text:p>5.44</text:p>
          </table:table-cell>
          <table:table-cell office:value-type="float" office:value="93.579286562702222" table:formula="of:=([.B8]+[.D8])/[.C8]*100" table:style-name="ce16">
            <text:p>94</text:p>
          </table:table-cell>
          <table:table-cell table:number-columns-repeated="16373"/>
        </table:table-row>
        <table:table-row table:style-name="ro4">
          <table:table-cell office:value-type="float" office:value="1966" table:style-name="ce9">
            <text:p>1966</text:p>
          </table:table-cell>
          <table:table-cell office:value-type="float" office:value="5711500" table:style-name="ce15">
            <text:p>5,711,500</text:p>
          </table:table-cell>
          <table:table-cell office:value-type="float" office:value="6928640" table:style-name="ce16">
            <text:p>6,928,640</text:p>
          </table:table-cell>
          <table:table-cell office:value-type="float" office:value="352623" table:style-name="ce16">
            <text:p>352,623</text:p>
          </table:table-cell>
          <table:table-cell office:value-type="float" office:value="43.959087070240564" table:style-name="ce17">
            <text:p>43.96</text:p>
          </table:table-cell>
          <table:table-cell office:value-type="float" office:value="53.326917453970339" table:style-name="ce17">
            <text:p>53.33</text:p>
          </table:table-cell>
          <table:table-cell office:value-type="float" office:value="2.7139954757890989" table:style-name="ce17">
            <text:p>2.71</text:p>
          </table:table-cell>
          <table:table-cell office:value-type="float" office:value="82.433204784777388" table:formula="of:=[.B9]/[.C9]*100" table:style-name="ce17">
            <text:p>82.43</text:p>
          </table:table-cell>
          <table:table-cell office:value-type="float" office:value="5.0893537548494363" table:formula="of:=[.D9]/[.C9]*100" table:style-name="ce17">
            <text:p>5.09</text:p>
          </table:table-cell>
          <table:table-cell office:value-type="float" office:value="6.1739122822375911" table:formula="of:=[.D9]/[.B9]*100" table:style-name="ce17">
            <text:p>6.17</text:p>
          </table:table-cell>
          <table:table-cell office:value-type="float" office:value="87.522558539626829" table:formula="of:=([.B9]+[.D9])/[.C9]*100" table:style-name="ce16">
            <text:p>88</text:p>
          </table:table-cell>
          <table:table-cell table:number-columns-repeated="16373"/>
        </table:table-row>
        <table:table-row table:style-name="ro4">
          <table:table-cell office:value-type="float" office:value="1971" table:style-name="ce9">
            <text:p>1971</text:p>
          </table:table-cell>
          <table:table-cell office:value-type="float" office:value="5805182" table:style-name="ce15">
            <text:p>5,805,182</text:p>
          </table:table-cell>
          <table:table-cell office:value-type="float" office:value="8735778" table:style-name="ce16">
            <text:p>8,735,778</text:p>
          </table:table-cell>
          <table:table-cell office:value-type="float" office:value="453863" table:style-name="ce16">
            <text:p>453,863</text:p>
          </table:table-cell>
          <table:table-cell office:value-type="float" office:value="38.714575023659833" table:style-name="ce17">
            <text:p>38.71</text:p>
          </table:table-cell>
          <table:table-cell office:value-type="float" office:value="58.258626994129905" table:style-name="ce17">
            <text:p>58.26</text:p>
          </table:table-cell>
          <table:table-cell office:value-type="float" office:value="3.02679798221026" table:style-name="ce17">
            <text:p>3.03</text:p>
          </table:table-cell>
          <table:table-cell office:value-type="float" office:value="66.452947865662338" table:style-name="ce17">
            <text:p>66.45</text:p>
          </table:table-cell>
          <table:table-cell office:value-type="float" office:value="5.1954502506817368" table:style-name="ce17">
            <text:p>5.20</text:p>
          </table:table-cell>
          <table:table-cell office:value-type="float" office:value="7.8182389458246098" table:style-name="ce17">
            <text:p>7.82</text:p>
          </table:table-cell>
          <table:table-cell office:value-type="float" office:value="71.648398116344069" table:style-name="ce16">
            <text:p>72</text:p>
          </table:table-cell>
          <table:table-cell table:number-columns-repeated="16373"/>
        </table:table-row>
        <table:table-row table:style-name="ro4">
          <table:table-cell office:value-type="float" office:value="1972" table:style-name="ce9">
            <text:p>1972</text:p>
          </table:table-cell>
          <table:table-cell office:value-type="float" office:value="5833400" table:style-name="ce15">
            <text:p>5,833,400</text:p>
          </table:table-cell>
          <table:table-cell office:value-type="float" office:value="9050514" table:style-name="ce16">
            <text:p>9,050,514</text:p>
          </table:table-cell>
          <table:table-cell office:value-type="float" office:value="483860" table:style-name="ce16">
            <text:p>483,860</text:p>
          </table:table-cell>
          <table:table-cell office:value-type="float" office:value="37.958652957806379" table:style-name="ce17">
            <text:p>37.96</text:p>
          </table:table-cell>
          <table:table-cell office:value-type="float" office:value="58.892810370584584" table:style-name="ce17">
            <text:p>58.89</text:p>
          </table:table-cell>
          <table:table-cell office:value-type="float" office:value="3.1485366716090439" table:style-name="ce17">
            <text:p>3.15</text:p>
          </table:table-cell>
          <table:table-cell office:value-type="float" office:value="64.453797872695404" table:style-name="ce17">
            <text:p>64.45</text:p>
          </table:table-cell>
          <table:table-cell office:value-type="float" office:value="5.346215695594748" table:style-name="ce17">
            <text:p>5.35</text:p>
          </table:table-cell>
          <table:table-cell office:value-type="float" office:value="8.2946480611650149" table:style-name="ce17">
            <text:p>8.29</text:p>
          </table:table-cell>
          <table:table-cell office:value-type="float" office:value="69.800013568290154" table:style-name="ce16">
            <text:p>70</text:p>
          </table:table-cell>
          <table:table-cell table:number-columns-repeated="16373"/>
        </table:table-row>
        <table:table-row table:style-name="ro4">
          <table:table-cell office:value-type="float" office:value="1973" table:style-name="ce9">
            <text:p>1973</text:p>
          </table:table-cell>
          <table:table-cell office:value-type="float" office:value="5804956" table:style-name="ce15">
            <text:p>5,804,956</text:p>
          </table:table-cell>
          <table:table-cell office:value-type="float" office:value="9330399" table:style-name="ce16">
            <text:p>9,330,399</text:p>
          </table:table-cell>
          <table:table-cell office:value-type="float" office:value="507112" table:style-name="ce16">
            <text:p>507,112</text:p>
          </table:table-cell>
          <table:table-cell office:value-type="float" office:value="37.1102333154994" table:style-name="ce17">
            <text:p>37.11</text:p>
          </table:table-cell>
          <table:table-cell office:value-type="float" office:value="59.647873957477429" table:style-name="ce17">
            <text:p>59.65</text:p>
          </table:table-cell>
          <table:table-cell office:value-type="float" office:value="3.2418927270231732" table:style-name="ce17">
            <text:p>3.24</text:p>
          </table:table-cell>
          <table:table-cell office:value-type="float" office:value="62.215517257086219" table:style-name="ce17">
            <text:p>62.22</text:p>
          </table:table-cell>
          <table:table-cell office:value-type="float" office:value="5.4350515985436418" table:style-name="ce17">
            <text:p>5.44</text:p>
          </table:table-cell>
          <table:table-cell office:value-type="float" office:value="8.7358457152819078" table:style-name="ce17">
            <text:p>8.74</text:p>
          </table:table-cell>
          <table:table-cell office:value-type="float" office:value="67.650568855629857" table:style-name="ce16">
            <text:p>68</text:p>
          </table:table-cell>
          <table:table-cell table:number-columns-repeated="16373"/>
        </table:table-row>
        <table:table-row table:style-name="ro4">
          <table:table-cell office:value-type="float" office:value="1974" table:style-name="ce9">
            <text:p>1974</text:p>
          </table:table-cell>
          <table:table-cell office:value-type="float" office:value="5767390" table:style-name="ce15">
            <text:p>5,767,390</text:p>
          </table:table-cell>
          <table:table-cell office:value-type="float" office:value="9622446" table:style-name="ce16">
            <text:p>9,622,446</text:p>
          </table:table-cell>
          <table:table-cell office:value-type="float" office:value="537331" table:style-name="ce16">
            <text:p>537,331</text:p>
          </table:table-cell>
          <table:table-cell office:value-type="float" office:value="36.211022336866314" table:style-name="ce17">
            <text:p>36.21</text:p>
          </table:table-cell>
          <table:table-cell office:value-type="float" office:value="60.41530172942872" table:style-name="ce17">
            <text:p>60.42</text:p>
          </table:table-cell>
          <table:table-cell office:value-type="float" office:value="3.3736759337049707" table:style-name="ce17">
            <text:p>3.37</text:p>
          </table:table-cell>
          <table:table-cell office:value-type="float" office:value="59.936839344175063" table:style-name="ce17">
            <text:p>59.94</text:p>
          </table:table-cell>
          <table:table-cell office:value-type="float" office:value="5.5841414958317248" table:style-name="ce17">
            <text:p>5.58</text:p>
          </table:table-cell>
          <table:table-cell office:value-type="float" office:value="9.3167099849325261" table:style-name="ce17">
            <text:p>9.32</text:p>
          </table:table-cell>
          <table:table-cell office:value-type="float" office:value="65.520980840006786" table:formula="of:=([.B13]+[.D13])/[.C13]*100" table:style-name="ce16">
            <text:p>66</text:p>
          </table:table-cell>
          <table:table-cell table:number-columns-repeated="16373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5737621" table:style-name="ce15">
            <text:p>5,737,621</text:p>
          </table:table-cell>
          <table:table-cell office:value-type="float" office:value="9917400" table:style-name="ce16">
            <text:p>9,917,400</text:p>
          </table:table-cell>
          <table:table-cell office:value-type="float" office:value="568068" table:style-name="ce16">
            <text:p>568,068</text:p>
          </table:table-cell>
          <table:table-cell office:value-type="float" office:value="35.367006862873033" table:style-name="ce17">
            <text:p>35.37</text:p>
          </table:table-cell>
          <table:table-cell office:value-type="float" office:value="61.131391191899397" table:style-name="ce17">
            <text:p>61.13</text:p>
          </table:table-cell>
          <table:table-cell office:value-type="float" office:value="3.5016019452275704" table:style-name="ce17">
            <text:p>3.50</text:p>
          </table:table-cell>
          <table:table-cell office:value-type="float" office:value="57.854084739952008" table:style-name="ce17">
            <text:p>57.85</text:p>
          </table:table-cell>
          <table:table-cell office:value-type="float" office:value="5.7279932240304916" table:style-name="ce17">
            <text:p>5.73</text:p>
          </table:table-cell>
          <table:table-cell office:value-type="float" office:value="9.9007585199510384" table:style-name="ce17">
            <text:p>9.90</text:p>
          </table:table-cell>
          <table:table-cell office:value-type="float" office:value="63.582077963982499" table:formula="of:=([.B14]+[.D14])/[.C14]*100" table:style-name="ce16">
            <text:p>64</text:p>
          </table:table-cell>
          <table:table-cell table:number-columns-repeated="16373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5754486" table:style-name="ce15">
            <text:p>5,754,486</text:p>
          </table:table-cell>
          <table:table-cell office:value-type="float" office:value="10221726" table:style-name="ce16">
            <text:p>10,221,726</text:p>
          </table:table-cell>
          <table:table-cell office:value-type="float" office:value="603525" table:style-name="ce16">
            <text:p>603,525</text:p>
          </table:table-cell>
          <table:table-cell office:value-type="float" office:value="34.707945005400262" table:style-name="ce17">
            <text:p>34.71</text:p>
          </table:table-cell>
          <table:table-cell office:value-type="float" office:value="61.651918845274814" table:style-name="ce17">
            <text:p>61.65</text:p>
          </table:table-cell>
          <table:table-cell office:value-type="float" office:value="3.6401361493249262" table:style-name="ce17">
            <text:p>3.64</text:p>
          </table:table-cell>
          <table:table-cell office:value-type="float" office:value="56.296617616242109" table:style-name="ce17">
            <text:p>56.30</text:p>
          </table:table-cell>
          <table:table-cell office:value-type="float" office:value="5.9043355300269251" table:style-name="ce17">
            <text:p>5.90</text:p>
          </table:table-cell>
          <table:table-cell office:value-type="float" office:value="10.487904566976095" table:style-name="ce17">
            <text:p>10.49</text:p>
          </table:table-cell>
          <table:table-cell office:value-type="float" office:value="62.200953146269036" table:formula="of:=([.B15]+[.D15])/[.C15]*100" table:style-name="ce16">
            <text:p>62</text:p>
          </table:table-cell>
          <table:table-cell table:number-columns-repeated="16373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5735285" table:style-name="ce15">
            <text:p>5,735,285</text:p>
          </table:table-cell>
          <table:table-cell office:value-type="float" office:value="10499744" table:style-name="ce16">
            <text:p>10,499,744</text:p>
          </table:table-cell>
          <table:table-cell office:value-type="float" office:value="647024" table:style-name="ce16">
            <text:p>647,024</text:p>
          </table:table-cell>
          <table:table-cell office:value-type="float" office:value="33.97267500581831" table:style-name="ce17">
            <text:p>33.97</text:p>
          </table:table-cell>
          <table:table-cell office:value-type="float" office:value="62.194710560380308" table:style-name="ce17">
            <text:p>62.19</text:p>
          </table:table-cell>
          <table:table-cell office:value-type="float" office:value="3.8326144338013868" table:style-name="ce17">
            <text:p>3.83</text:p>
          </table:table-cell>
          <table:table-cell office:value-type="float" office:value="54.623093667807524" table:style-name="ce17">
            <text:p>54.62</text:p>
          </table:table-cell>
          <table:table-cell office:value-type="float" office:value="6.1622835756757501" table:style-name="ce17">
            <text:p>6.16</text:p>
          </table:table-cell>
          <table:table-cell office:value-type="float" office:value="11.281462037196059" table:style-name="ce17">
            <text:p>11.28</text:p>
          </table:table-cell>
          <table:table-cell office:value-type="float" office:value="60.785377243483275" table:formula="of:=([.B16]+[.D16])/[.C16]*100" table:style-name="ce16">
            <text:p>61</text:p>
          </table:table-cell>
          <table:table-cell table:number-columns-repeated="16373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5727345" table:style-name="ce15">
            <text:p>5,727,345</text:p>
          </table:table-cell>
          <table:table-cell office:value-type="float" office:value="10788759" table:style-name="ce16">
            <text:p>10,788,759</text:p>
          </table:table-cell>
          <table:table-cell office:value-type="float" office:value="686387" table:style-name="ce16">
            <text:p>686,387</text:p>
          </table:table-cell>
          <table:table-cell office:value-type="float" office:value="33.293695663029268" table:style-name="ce17">
            <text:p>33.29</text:p>
          </table:table-cell>
          <table:table-cell office:value-type="float" office:value="62.716260104423249" table:style-name="ce17">
            <text:p>62.72</text:p>
          </table:table-cell>
          <table:table-cell office:value-type="float" office:value="3.9900442325474841" table:style-name="ce17">
            <text:p>3.99</text:p>
          </table:table-cell>
          <table:table-cell office:value-type="float" office:value="53.086226135925365" table:style-name="ce17">
            <text:p>53.09</text:p>
          </table:table-cell>
          <table:table-cell office:value-type="float" office:value="6.3620570262066289" table:style-name="ce17">
            <text:p>6.36</text:p>
          </table:table-cell>
          <table:table-cell office:value-type="float" office:value="11.984383689126462" table:style-name="ce17">
            <text:p>11.98</text:p>
          </table:table-cell>
          <table:table-cell office:value-type="float" office:value="59.448283162132" table:formula="of:=([.B17]+[.D17])/[.C17]*100" table:style-name="ce16">
            <text:p>59</text:p>
          </table:table-cell>
          <table:table-cell table:number-columns-repeated="16373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5740709" table:style-name="ce15">
            <text:p>5,740,709</text:p>
          </table:table-cell>
          <table:table-cell office:value-type="float" office:value="11074575" table:style-name="ce16">
            <text:p>11,074,575</text:p>
          </table:table-cell>
          <table:table-cell office:value-type="float" office:value="727783" table:style-name="ce16">
            <text:p>727,783</text:p>
          </table:table-cell>
          <table:table-cell office:value-type="float" office:value="32.723519781347242" table:style-name="ce17">
            <text:p>32.72</text:p>
          </table:table-cell>
          <table:table-cell office:value-type="float" office:value="63.127929682991002" table:style-name="ce17">
            <text:p>63.13</text:p>
          </table:table-cell>
          <table:table-cell office:value-type="float" office:value="4.1485505356617516" table:style-name="ce17">
            <text:p>4.15</text:p>
          </table:table-cell>
          <table:table-cell office:value-type="float" office:value="51.836833467650003" table:style-name="ce17">
            <text:p>51.84</text:p>
          </table:table-cell>
          <table:table-cell office:value-type="float" office:value="6.5716562486596546" table:style-name="ce17">
            <text:p>6.57</text:p>
          </table:table-cell>
          <table:table-cell office:value-type="float" office:value="12.677580417331727" table:style-name="ce17">
            <text:p>12.68</text:p>
          </table:table-cell>
          <table:table-cell office:value-type="float" office:value="58.408489716309653" table:formula="of:=([.B18]+[.D18])/[.C18]*100" table:style-name="ce16">
            <text:p>58</text:p>
          </table:table-cell>
          <table:table-cell table:number-columns-repeated="1637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5739248" table:style-name="ce15">
            <text:p>5,739,248</text:p>
          </table:table-cell>
          <table:table-cell office:value-type="float" office:value="11360620" table:style-name="ce16">
            <text:p>11,360,620</text:p>
          </table:table-cell>
          <table:table-cell office:value-type="float" office:value="766140" table:style-name="ce16">
            <text:p>766,140</text:p>
          </table:table-cell>
          <table:table-cell office:value-type="float" office:value="32.123840983391474" table:style-name="ce17">
            <text:p>32.12</text:p>
          </table:table-cell>
          <table:table-cell office:value-type="float" office:value="63.587903912278556" table:style-name="ce17">
            <text:p>63.59</text:p>
          </table:table-cell>
          <table:table-cell office:value-type="float" office:value="4.2882551043299655" table:style-name="ce17">
            <text:p>4.29</text:p>
          </table:table-cell>
          <table:table-cell office:value-type="float" office:value="50.518792108177188" table:style-name="ce17">
            <text:p>50.52</text:p>
          </table:table-cell>
          <table:table-cell office:value-type="float" office:value="6.7438220801329507" table:style-name="ce17">
            <text:p>6.74</text:p>
          </table:table-cell>
          <table:table-cell office:value-type="float" office:value="13.349135635888187" table:style-name="ce17">
            <text:p>13.35</text:p>
          </table:table-cell>
          <table:table-cell office:value-type="float" office:value="57.262614188310145" table:formula="of:=([.B19]+[.D19])/[.C19]*100" table:style-name="ce16">
            <text:p>57</text:p>
          </table:table-cell>
          <table:table-cell table:number-columns-repeated="16373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754357" table:style-name="ce15">
            <text:p>5,754,357</text:p>
          </table:table-cell>
          <table:table-cell office:value-type="float" office:value="11636753" table:style-name="ce16">
            <text:p>11,636,753</text:p>
          </table:table-cell>
          <table:table-cell office:value-type="float" office:value="802845" table:style-name="ce16">
            <text:p>802,845</text:p>
          </table:table-cell>
          <table:table-cell office:value-type="float" office:value="31.627851118682003" table:style-name="ce17">
            <text:p>31.63</text:p>
          </table:table-cell>
          <table:table-cell office:value-type="float" office:value="63.959446970161238" table:style-name="ce17">
            <text:p>63.96</text:p>
          </table:table-cell>
          <table:table-cell office:value-type="float" office:value="4.4127019111567547" table:style-name="ce17">
            <text:p>4.41</text:p>
          </table:table-cell>
          <table:table-cell office:value-type="float" office:value="49.449850830381983" table:style-name="ce17">
            <text:p>49.45</text:p>
          </table:table-cell>
          <table:table-cell office:value-type="float" office:value="6.8992183644355078" table:style-name="ce17">
            <text:p>6.90</text:p>
          </table:table-cell>
          <table:table-cell office:value-type="float" office:value="13.95194980082049" table:style-name="ce17">
            <text:p>13.95</text:p>
          </table:table-cell>
          <table:table-cell office:value-type="float" office:value="56.349069194817488" table:formula="of:=([.B20]+[.D20])/[.C20]*100" table:style-name="ce16">
            <text:p>56</text:p>
          </table:table-cell>
          <table:table-cell table:number-columns-repeated="16373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5785356" table:style-name="ce15">
            <text:p>5,785,356</text:p>
          </table:table-cell>
          <table:table-cell office:value-type="float" office:value="11888171" table:style-name="ce16">
            <text:p>11,888,171</text:p>
          </table:table-cell>
          <table:table-cell office:value-type="float" office:value="842227" table:style-name="ce16">
            <text:p>842,227</text:p>
          </table:table-cell>
          <table:table-cell office:value-type="float" office:value="31.245586866189733" table:style-name="ce17">
            <text:p>31.25</text:p>
          </table:table-cell>
          <table:table-cell office:value-type="float" office:value="64.205708284955605" table:style-name="ce17">
            <text:p>64.21</text:p>
          </table:table-cell>
          <table:table-cell office:value-type="float" office:value="4.5487048488546566" table:style-name="ce17">
            <text:p>4.55</text:p>
          </table:table-cell>
          <table:table-cell office:value-type="float" office:value="48.66481143314644" table:style-name="ce17">
            <text:p>48.66</text:p>
          </table:table-cell>
          <table:table-cell office:value-type="float" office:value="7.0845801259083503" table:style-name="ce17">
            <text:p>7.08</text:p>
          </table:table-cell>
          <table:table-cell office:value-type="float" office:value="14.557911388685502" table:style-name="ce17">
            <text:p>14.56</text:p>
          </table:table-cell>
          <table:table-cell office:value-type="float" office:value="55.749391559054793" table:formula="of:=([.B21]+[.D21])/[.C21]*100" table:style-name="ce16">
            <text:p>56</text:p>
          </table:table-cell>
          <table:table-cell table:number-columns-repeated="16373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5789914" table:style-name="ce15">
            <text:p>5,789,914</text:p>
          </table:table-cell>
          <table:table-cell office:value-type="float" office:value="12121271" table:style-name="ce16">
            <text:p>12,121,271</text:p>
          </table:table-cell>
          <table:table-cell office:value-type="float" office:value="879353" table:style-name="ce16">
            <text:p>879,353</text:p>
          </table:table-cell>
          <table:table-cell office:value-type="float" office:value="30.812922972189515" table:style-name="ce17">
            <text:p>30.81</text:p>
          </table:table-cell>
          <table:table-cell office:value-type="float" office:value="64.507312137630123" table:style-name="ce17">
            <text:p>64.51</text:p>
          </table:table-cell>
          <table:table-cell office:value-type="float" office:value="4.6797648901803663" table:style-name="ce17">
            <text:p>4.68</text:p>
          </table:table-cell>
          <table:table-cell office:value-type="float" office:value="47.766558473942212" table:style-name="ce17">
            <text:p>47.77</text:p>
          </table:table-cell>
          <table:table-cell office:value-type="float" office:value="7.2546270106492967" table:style-name="ce17">
            <text:p>7.25</text:p>
          </table:table-cell>
          <table:table-cell office:value-type="float" office:value="15.187669454157696" table:style-name="ce17">
            <text:p>15.19</text:p>
          </table:table-cell>
          <table:table-cell office:value-type="float" office:value="55.021185484591506" table:formula="of:=([.B22]+[.D22])/[.C22]*100" table:style-name="ce16">
            <text:p>55</text:p>
          </table:table-cell>
          <table:table-cell table:number-columns-repeated="16373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5758317" table:style-name="ce15">
            <text:p>5,758,317</text:p>
          </table:table-cell>
          <table:table-cell office:value-type="float" office:value="12385297" table:style-name="ce16">
            <text:p>12,385,297</text:p>
          </table:table-cell>
          <table:table-cell office:value-type="float" office:value="925580" table:style-name="ce16">
            <text:p>925,580</text:p>
          </table:table-cell>
          <table:table-cell office:value-type="float" office:value="30.19696060567636" table:style-name="ce17">
            <text:p>30.20</text:p>
          </table:table-cell>
          <table:table-cell office:value-type="float" office:value="64.949242217578785" table:style-name="ce17">
            <text:p>64.95</text:p>
          </table:table-cell>
          <table:table-cell office:value-type="float" office:value="4.8537971767448589" table:style-name="ce17">
            <text:p>4.85</text:p>
          </table:table-cell>
          <table:table-cell office:value-type="float" office:value="46.493168472261907" table:style-name="ce17">
            <text:p>46.49</text:p>
          </table:table-cell>
          <table:table-cell office:value-type="float" office:value="7.4732160238062919" table:style-name="ce17">
            <text:p>7.47</text:p>
          </table:table-cell>
          <table:table-cell office:value-type="float" office:value="16.073793783843442" table:style-name="ce17">
            <text:p>16.07</text:p>
          </table:table-cell>
          <table:table-cell office:value-type="float" office:value="53.966384496068201" table:formula="of:=([.B23]+[.D23])/[.C23]*100" table:style-name="ce16">
            <text:p>54</text:p>
          </table:table-cell>
          <table:table-cell table:number-columns-repeated="16373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5716144" table:style-name="ce15">
            <text:p>5,716,144</text:p>
          </table:table-cell>
          <table:table-cell office:value-type="float" office:value="12620626" table:style-name="ce16">
            <text:p>12,620,626</text:p>
          </table:table-cell>
          <table:table-cell office:value-type="float" office:value="977055" table:style-name="ce16">
            <text:p>977,055</text:p>
          </table:table-cell>
          <table:table-cell office:value-type="float" office:value="29.596126091025472" table:style-name="ce17">
            <text:p>29.60</text:p>
          </table:table-cell>
          <table:table-cell office:value-type="float" office:value="65.345036521766147" table:style-name="ce17">
            <text:p>65.35</text:p>
          </table:table-cell>
          <table:table-cell office:value-type="float" office:value="5.0588373872083858" table:style-name="ce17">
            <text:p>5.06</text:p>
          </table:table-cell>
          <table:table-cell office:value-type="float" office:value="45.292079806500887" table:style-name="ce17">
            <text:p>45.29</text:p>
          </table:table-cell>
          <table:table-cell office:value-type="float" office:value="7.7417316700455281" table:style-name="ce17">
            <text:p>7.74</text:p>
          </table:table-cell>
          <table:table-cell office:value-type="float" office:value="17.092903887655734" table:style-name="ce17">
            <text:p>17.09</text:p>
          </table:table-cell>
          <table:table-cell office:value-type="float" office:value="53.033811476546411" table:formula="of:=([.B24]+[.D24])/[.C24]*100" table:style-name="ce16">
            <text:p>53</text:p>
          </table:table-cell>
          <table:table-cell table:number-columns-repeated="16373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5658666" table:style-name="ce15">
            <text:p>5,658,666</text:p>
          </table:table-cell>
          <table:table-cell office:value-type="float" office:value="12819874" table:style-name="ce16">
            <text:p>12,819,874</text:p>
          </table:table-cell>
          <table:table-cell office:value-type="float" office:value="1030542" table:style-name="ce16">
            <text:p>1,030,542</text:p>
          </table:table-cell>
          <table:table-cell office:value-type="float" office:value="29.005290971661303" table:style-name="ce17">
            <text:p>29.01</text:p>
          </table:table-cell>
          <table:table-cell office:value-type="float" office:value="65.712338489325134" table:style-name="ce17">
            <text:p>65.71</text:p>
          </table:table-cell>
          <table:table-cell office:value-type="float" office:value="5.2823705390135736" table:style-name="ce17">
            <text:p>5.28</text:p>
          </table:table-cell>
          <table:table-cell office:value-type="float" office:value="44.139794197665282" table:style-name="ce17">
            <text:p>44.14</text:p>
          </table:table-cell>
          <table:table-cell office:value-type="float" office:value="8.0386281487633973" table:style-name="ce17">
            <text:p>8.04</text:p>
          </table:table-cell>
          <table:table-cell office:value-type="float" office:value="18.211748139932627" table:style-name="ce17">
            <text:p>18.21</text:p>
          </table:table-cell>
          <table:table-cell office:value-type="float" office:value="52.178422346428675" table:formula="of:=([.B25]+[.D25])/[.C25]*100" table:style-name="ce16">
            <text:p>52</text:p>
          </table:table-cell>
          <table:table-cell table:number-columns-repeated="16373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5600598" table:style-name="ce15">
            <text:p>5,600,598</text:p>
          </table:table-cell>
          <table:table-cell office:value-type="float" office:value="13030985" table:style-name="ce16">
            <text:p>13,030,985</text:p>
          </table:table-cell>
          <table:table-cell office:value-type="float" office:value="1093427" table:style-name="ce16">
            <text:p>1,093,427</text:p>
          </table:table-cell>
          <table:table-cell office:value-type="float" office:value="28.393384844925301" table:style-name="ce17">
            <text:p>28.39</text:p>
          </table:table-cell>
          <table:table-cell office:value-type="float" office:value="66.0632618183717" table:style-name="ce17">
            <text:p>66.06</text:p>
          </table:table-cell>
          <table:table-cell office:value-type="float" office:value="5.5433533367029977" table:style-name="ce17">
            <text:p>5.54</text:p>
          </table:table-cell>
          <table:table-cell office:value-type="float" office:value="42.979084083052818" table:style-name="ce17">
            <text:p>42.98</text:p>
          </table:table-cell>
          <table:table-cell office:value-type="float" office:value="8.3909773512900223" table:style-name="ce17">
            <text:p>8.39</text:p>
          </table:table-cell>
          <table:table-cell office:value-type="float" office:value="19.52339732292873" table:style-name="ce17">
            <text:p>19.52</text:p>
          </table:table-cell>
          <table:table-cell office:value-type="float" office:value="51.370061434342837" table:formula="of:=([.B26]+[.D26])/[.C26]*100" table:style-name="ce16">
            <text:p>51</text:p>
          </table:table-cell>
          <table:table-cell table:number-columns-repeated="16373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5578872" table:style-name="ce15">
            <text:p>5,578,872</text:p>
          </table:table-cell>
          <table:table-cell office:value-type="float" office:value="13229738" table:style-name="ce16">
            <text:p>13,229,738</text:p>
          </table:table-cell>
          <table:table-cell office:value-type="float" office:value="1145787" table:style-name="ce16">
            <text:p>1,145,787</text:p>
          </table:table-cell>
          <table:table-cell office:value-type="float" office:value="27.958108681510147" table:style-name="ce17">
            <text:p>27.96</text:p>
          </table:table-cell>
          <table:table-cell office:value-type="float" office:value="66.299863634065218" table:style-name="ce17">
            <text:p>66.30</text:p>
          </table:table-cell>
          <table:table-cell office:value-type="float" office:value="5.7420276844246407" table:style-name="ce17">
            <text:p>5.74</text:p>
          </table:table-cell>
          <table:table-cell office:value-type="float" office:value="42.169179767581191" table:style-name="ce17">
            <text:p>42.17</text:p>
          </table:table-cell>
          <table:table-cell office:value-type="float" office:value="8.6606930537853426" table:style-name="ce17">
            <text:p>8.66</text:p>
          </table:table-cell>
          <table:table-cell office:value-type="float" office:value="20.537968965769423" table:style-name="ce17">
            <text:p>20.54</text:p>
          </table:table-cell>
          <table:table-cell office:value-type="float" office:value="50.829872821366529" table:formula="of:=([.B27]+[.D27])/[.C27]*100" table:style-name="ce16">
            <text:p>51</text:p>
          </table:table-cell>
          <table:table-cell table:number-columns-repeated="16373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5543197" table:style-name="ce15">
            <text:p>5,543,197</text:p>
          </table:table-cell>
          <table:table-cell office:value-type="float" office:value="13412069" table:style-name="ce16">
            <text:p>13,412,069</text:p>
          </table:table-cell>
          <table:table-cell office:value-type="float" office:value="1201321" table:style-name="ce16">
            <text:p>1,201,321</text:p>
          </table:table-cell>
          <table:table-cell office:value-type="float" office:value="27.500672608909433" table:style-name="ce17">
            <text:p>27.50</text:p>
          </table:table-cell>
          <table:table-cell office:value-type="float" office:value="66.539384867090845" table:style-name="ce17">
            <text:p>66.54</text:p>
          </table:table-cell>
          <table:table-cell office:value-type="float" office:value="5.9599425239997226" table:style-name="ce17">
            <text:p>5.96</text:p>
          </table:table-cell>
          <table:table-cell office:value-type="float" office:value="41.32991710674915" table:style-name="ce17">
            <text:p>41.33</text:p>
          </table:table-cell>
          <table:table-cell office:value-type="float" office:value="8.9570147603624761" table:style-name="ce17">
            <text:p>8.96</text:p>
          </table:table-cell>
          <table:table-cell office:value-type="float" office:value="21.671988204640751" table:style-name="ce17">
            <text:p>21.67</text:p>
          </table:table-cell>
          <table:table-cell office:value-type="float" office:value="50.286931867111626" table:formula="of:=([.B28]+[.D28])/[.C28]*100" table:style-name="ce16">
            <text:p>50</text:p>
          </table:table-cell>
          <table:table-cell table:number-columns-repeated="1637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525365" table:style-name="ce15">
            <text:p>5,525,365</text:p>
          </table:table-cell>
          <table:table-cell office:value-type="float" office:value="13607309" table:style-name="ce16">
            <text:p>13,607,309</text:p>
          </table:table-cell>
          <table:table-cell office:value-type="float" office:value="1268631" table:style-name="ce16">
            <text:p>1,268,631</text:p>
          </table:table-cell>
          <table:table-cell office:value-type="float" office:value="27.083390008629348" table:style-name="ce17">
            <text:p>27.08</text:p>
          </table:table-cell>
          <table:table-cell office:value-type="float" office:value="66.698228373135933" table:style-name="ce17">
            <text:p>66.70</text:p>
          </table:table-cell>
          <table:table-cell office:value-type="float" office:value="6.2183816182347158" table:style-name="ce17">
            <text:p>6.22</text:p>
          </table:table-cell>
          <table:table-cell office:value-type="float" office:value="40.605861158881595" table:style-name="ce17">
            <text:p>40.61</text:p>
          </table:table-cell>
          <table:table-cell office:value-type="float" office:value="9.3231586054230124" table:style-name="ce17">
            <text:p>9.32</text:p>
          </table:table-cell>
          <table:table-cell office:value-type="float" office:value="22.960130235740081" table:style-name="ce17">
            <text:p>22.96</text:p>
          </table:table-cell>
          <table:table-cell office:value-type="float" office:value="49.929019764304613" table:formula="of:=([.B29]+[.D29])/[.C29]*100" table:style-name="ce16">
            <text:p>50</text:p>
          </table:table-cell>
          <table:table-cell table:number-columns-repeated="16373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5427150" table:style-name="ce15">
            <text:p>5,427,150</text:p>
          </table:table-cell>
          <table:table-cell office:value-type="float" office:value="13833252" table:style-name="ce16">
            <text:p>13,833,252</text:p>
          </table:table-cell>
          <table:table-cell office:value-type="float" office:value="1345429" table:style-name="ce16">
            <text:p>1,345,429</text:p>
          </table:table-cell>
          <table:table-cell office:value-type="float" office:value="26.337933180176037" table:style-name="ce17">
            <text:p>26.34</text:p>
          </table:table-cell>
          <table:table-cell office:value-type="float" office:value="67.132706271346194" table:style-name="ce17">
            <text:p>67.13</text:p>
          </table:table-cell>
          <table:table-cell office:value-type="float" office:value="6.5293605484777579" table:style-name="ce17">
            <text:p>6.53</text:p>
          </table:table-cell>
          <table:table-cell office:value-type="float" office:value="39.232640307571934" table:style-name="ce17">
            <text:p>39.23</text:p>
          </table:table-cell>
          <table:table-cell office:value-type="float" office:value="9.7260499555708222" table:style-name="ce17">
            <text:p>9.73</text:p>
          </table:table-cell>
          <table:table-cell office:value-type="float" office:value="24.790709672664292" table:style-name="ce17">
            <text:p>24.79</text:p>
          </table:table-cell>
          <table:table-cell office:value-type="float" office:value="48.958690263142749" table:formula="of:=([.B30]+[.D30])/[.C30]*100" table:style-name="ce16">
            <text:p>49</text:p>
          </table:table-cell>
          <table:table-cell table:number-columns-repeated="16373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5361347" table:style-name="ce15">
            <text:p>5,361,347</text:p>
          </table:table-cell>
          <table:table-cell office:value-type="float" office:value="14025142" table:style-name="ce16">
            <text:p>14,025,142</text:p>
          </table:table-cell>
          <table:table-cell office:value-type="float" office:value="1416133" table:style-name="ce16">
            <text:p>1,416,133</text:p>
          </table:table-cell>
          <table:table-cell office:value-type="float" office:value="25.772457914199471" table:style-name="ce17">
            <text:p>25.77</text:p>
          </table:table-cell>
          <table:table-cell office:value-type="float" office:value="67.420068489443295" table:style-name="ce17">
            <text:p>67.42</text:p>
          </table:table-cell>
          <table:table-cell office:value-type="float" office:value="6.8074735963572293" table:style-name="ce17">
            <text:p>6.81</text:p>
          </table:table-cell>
          <table:table-cell office:value-type="float" office:value="38.226686047100273" table:style-name="ce17">
            <text:p>38.23</text:p>
          </table:table-cell>
          <table:table-cell office:value-type="float" office:value="10.097102760171698" table:style-name="ce17">
            <text:p>10.10</text:p>
          </table:table-cell>
          <table:table-cell office:value-type="float" office:value="26.413753857006455" table:style-name="ce17">
            <text:p>26.41</text:p>
          </table:table-cell>
          <table:table-cell office:value-type="float" office:value="48.323788807271967" table:formula="of:=([.B31]+[.D31])/[.C31]*100" table:style-name="ce16">
            <text:p>48</text:p>
          </table:table-cell>
          <table:table-cell table:number-columns-repeated="16373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5279705" table:style-name="ce15">
            <text:p>5,279,705</text:p>
          </table:table-cell>
          <table:table-cell office:value-type="float" office:value="14224910" table:style-name="ce16">
            <text:p>14,224,910</text:p>
          </table:table-cell>
          <table:table-cell office:value-type="float" office:value="1490801" table:style-name="ce16">
            <text:p>1,490,801</text:p>
          </table:table-cell>
          <table:table-cell office:value-type="float" office:value="25.146941599061435" table:style-name="ce17">
            <text:p>25.15</text:p>
          </table:table-cell>
          <table:table-cell office:value-type="float" office:value="67.752456059932314" table:style-name="ce17">
            <text:p>67.75</text:p>
          </table:table-cell>
          <table:table-cell office:value-type="float" office:value="7.1006023410062458" table:style-name="ce17">
            <text:p>7.10</text:p>
          </table:table-cell>
          <table:table-cell office:value-type="float" office:value="37.115911453921328" table:style-name="ce17">
            <text:p>37.12</text:p>
          </table:table-cell>
          <table:table-cell office:value-type="float" office:value="10.480213934569708" table:style-name="ce17">
            <text:p>10.48</text:p>
          </table:table-cell>
          <table:table-cell office:value-type="float" office:value="28.23644502865217" table:style-name="ce17">
            <text:p>28.24</text:p>
          </table:table-cell>
          <table:table-cell office:value-type="float" office:value="47.596125388491032" table:formula="of:=([.B32]+[.D32])/[.C32]*100" table:style-name="ce16">
            <text:p>48</text:p>
          </table:table-cell>
          <table:table-cell table:number-columns-repeated="16373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5169581" table:style-name="ce15">
            <text:p>5,169,581</text:p>
          </table:table-cell>
          <table:table-cell office:value-type="float" office:value="14445937" table:style-name="ce16">
            <text:p>14,445,937</text:p>
          </table:table-cell>
          <table:table-cell office:value-type="float" office:value="1562356" table:style-name="ce16">
            <text:p>1,562,356</text:p>
          </table:table-cell>
          <table:table-cell office:value-type="float" office:value="24.410292553445167" table:style-name="ce17">
            <text:p>24.41</text:p>
          </table:table-cell>
          <table:table-cell office:value-type="float" office:value="68.212404134617103" table:style-name="ce17">
            <text:p>68.21</text:p>
          </table:table-cell>
          <table:table-cell office:value-type="float" office:value="7.3773033119377329" table:style-name="ce17">
            <text:p>7.38</text:p>
          </table:table-cell>
          <table:table-cell office:value-type="float" office:value="35.785709158222133" table:style-name="ce17">
            <text:p>35.79</text:p>
          </table:table-cell>
          <table:table-cell office:value-type="float" office:value="10.815193226995245" table:style-name="ce17">
            <text:p>10.82</text:p>
          </table:table-cell>
          <table:table-cell office:value-type="float" office:value="30.222101172222658" table:style-name="ce17">
            <text:p>30.22</text:p>
          </table:table-cell>
          <table:table-cell office:value-type="float" office:value="46.600902385217381" table:formula="of:=([.B33]+[.D33])/[.C33]*100" table:style-name="ce16">
            <text:p>47</text:p>
          </table:table-cell>
          <table:table-cell table:number-columns-repeated="1637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5076083" table:style-name="ce15">
            <text:p>5,076,083</text:p>
          </table:table-cell>
          <table:table-cell office:value-type="float" office:value="14650294" table:style-name="ce16">
            <text:p>14,650,294</text:p>
          </table:table-cell>
          <table:table-cell office:value-type="float" office:value="1631054" table:style-name="ce16">
            <text:p>1,631,054</text:p>
          </table:table-cell>
          <table:table-cell office:value-type="float" office:value="23.767292049310612" table:style-name="ce17">
            <text:p>23.77</text:p>
          </table:table-cell>
          <table:table-cell office:value-type="float" office:value="68.595768845045086" table:style-name="ce17">
            <text:p>68.60</text:p>
          </table:table-cell>
          <table:table-cell office:value-type="float" office:value="7.6369391056443066" table:style-name="ce17">
            <text:p>7.64</text:p>
          </table:table-cell>
          <table:table-cell office:value-type="float" office:value="34.648335384941767" table:style-name="ce17">
            <text:p>34.65</text:p>
          </table:table-cell>
          <table:table-cell office:value-type="float" office:value="11.133250977761948" table:style-name="ce17">
            <text:p>11.13</text:p>
          </table:table-cell>
          <table:table-cell office:value-type="float" office:value="32.132138107276816" table:style-name="ce17">
            <text:p>32.13</text:p>
          </table:table-cell>
          <table:table-cell office:value-type="float" office:value="45.781586362703713" table:formula="of:=([.B34]+[.D34])/[.C34]*100" table:style-name="ce16">
            <text:p>46</text:p>
          </table:table-cell>
          <table:table-cell table:number-columns-repeated="16373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982543" table:style-name="ce15">
            <text:p>4,982,543</text:p>
          </table:table-cell>
          <table:table-cell office:value-type="float" office:value="14851282" table:style-name="ce16">
            <text:p>14,851,282</text:p>
          </table:table-cell>
          <table:table-cell office:value-type="float" office:value="1691608" table:style-name="ce16">
            <text:p>1,691,608</text:p>
          </table:table-cell>
          <table:table-cell office:value-type="float" office:value="23.147237038158536" table:style-name="ce17">
            <text:p>23.15</text:p>
          </table:table-cell>
          <table:table-cell office:value-type="float" office:value="68.994115008046535" table:style-name="ce17">
            <text:p>68.99</text:p>
          </table:table-cell>
          <table:table-cell office:value-type="float" office:value="7.8586479537949367" table:style-name="ce17">
            <text:p>7.86</text:p>
          </table:table-cell>
          <table:table-cell office:value-type="float" office:value="33.549581780212648" table:style-name="ce17">
            <text:p>33.55</text:p>
          </table:table-cell>
          <table:table-cell office:value-type="float" office:value="11.390316337673745" table:style-name="ce17">
            <text:p>11.39</text:p>
          </table:table-cell>
          <table:table-cell office:value-type="float" office:value="33.950695458122489" table:style-name="ce17">
            <text:p>33.95</text:p>
          </table:table-cell>
          <table:table-cell office:value-type="float" office:value="44.939898117886386" table:formula="of:=([.B35]+[.D35])/[.C35]*100" table:style-name="ce16">
            <text:p>45</text:p>
          </table:table-cell>
          <table:table-cell table:number-columns-repeated="16373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914280" table:style-name="ce15">
            <text:p>4,914,280</text:p>
          </table:table-cell>
          <table:table-cell office:value-type="float" office:value="15076479" table:style-name="ce16">
            <text:p>15,076,479</text:p>
          </table:table-cell>
          <table:table-cell office:value-type="float" office:value="1752056" table:style-name="ce16">
            <text:p>1,752,056</text:p>
          </table:table-cell>
          <table:table-cell office:value-type="float" office:value="22.601857211221272" table:style-name="ce17">
            <text:p>22.60</text:p>
          </table:table-cell>
          <table:table-cell office:value-type="float" office:value="69.340050954763683" table:style-name="ce17">
            <text:p>69.34</text:p>
          </table:table-cell>
          <table:table-cell office:value-type="float" office:value="8.0580918340150536" table:style-name="ce17">
            <text:p>8.06</text:p>
          </table:table-cell>
          <table:table-cell office:value-type="float" office:value="32.595674361367799" table:style-name="ce17">
            <text:p>32.60</text:p>
          </table:table-cell>
          <table:table-cell office:value-type="float" office:value="11.621121881309291" table:style-name="ce17">
            <text:p>11.62</text:p>
          </table:table-cell>
          <table:table-cell office:value-type="float" office:value="35.652343781795096" table:style-name="ce17">
            <text:p>35.65</text:p>
          </table:table-cell>
          <table:table-cell office:value-type="float" office:value="44.216796242677084" table:formula="of:=([.B36]+[.D36])/[.C36]*100" table:style-name="ce16">
            <text:p>44</text:p>
          </table:table-cell>
          <table:table-cell table:number-columns-repeated="16373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815400" table:style-name="ce15">
            <text:p>4,815,400</text:p>
          </table:table-cell>
          <table:table-cell office:value-type="float" office:value="15302960" table:style-name="ce16">
            <text:p>15,302,960</text:p>
          </table:table-cell>
          <table:table-cell office:value-type="float" office:value="1810231" table:style-name="ce16">
            <text:p>1,810,231</text:p>
          </table:table-cell>
          <table:table-cell office:value-type="float" office:value="21.959459228365379" table:style-name="ce17">
            <text:p>21.96</text:p>
          </table:table-cell>
          <table:table-cell office:value-type="float" office:value="69.785423057961182" table:style-name="ce17">
            <text:p>69.79</text:p>
          </table:table-cell>
          <table:table-cell office:value-type="float" office:value="8.2551177136734424" table:style-name="ce17">
            <text:p>8.26</text:p>
          </table:table-cell>
          <table:table-cell office:value-type="float" office:value="31.467114858824697" table:style-name="ce17">
            <text:p>31.47</text:p>
          </table:table-cell>
          <table:table-cell office:value-type="float" office:value="11.829286621673193" table:style-name="ce17">
            <text:p>11.83</text:p>
          </table:table-cell>
          <table:table-cell office:value-type="float" office:value="37.59253644557046" table:style-name="ce17">
            <text:p>37.59</text:p>
          </table:table-cell>
          <table:table-cell office:value-type="float" office:value="43.296401480497892" table:formula="of:=([.B37]+[.D37])/[.C37]*100" table:style-name="ce16">
            <text:p>43</text:p>
          </table:table-cell>
          <table:table-cell table:number-columns-repeated="16373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4734596" table:style-name="ce15">
            <text:p>4,734,596</text:p>
          </table:table-cell>
          <table:table-cell office:value-type="float" office:value="15492319" table:style-name="ce16">
            <text:p>15,492,319</text:p>
          </table:table-cell>
          <table:table-cell office:value-type="float" office:value="1865472" table:style-name="ce16">
            <text:p>1,865,472</text:p>
          </table:table-cell>
          <table:table-cell office:value-type="float" office:value="21.430893818762094" table:style-name="ce17">
            <text:p>21.43</text:p>
          </table:table-cell>
          <table:table-cell office:value-type="float" office:value="70.125147635699122" table:style-name="ce17">
            <text:p>70.13</text:p>
          </table:table-cell>
          <table:table-cell office:value-type="float" office:value="8.443958545538786" table:style-name="ce17">
            <text:p>8.44</text:p>
          </table:table-cell>
          <table:table-cell office:value-type="float" office:value="30.560925062284088" table:style-name="ce17">
            <text:p>30.56</text:p>
          </table:table-cell>
          <table:table-cell office:value-type="float" office:value="12.041270257861331" table:style-name="ce17">
            <text:p>12.04</text:p>
          </table:table-cell>
          <table:table-cell office:value-type="float" office:value="39.400869683495699" table:style-name="ce17">
            <text:p>39.40</text:p>
          </table:table-cell>
          <table:table-cell office:value-type="float" office:value="42.60219532014542" table:formula="of:=([.B38]+[.D38])/[.C38]*100" table:style-name="ce16">
            <text:p>43</text:p>
          </table:table-cell>
          <table:table-cell table:number-columns-repeated="1637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4703093" table:style-name="ce15">
            <text:p>4,703,093</text:p>
          </table:table-cell>
          <table:table-cell office:value-type="float" office:value="15652271" table:style-name="ce16">
            <text:p>15,652,271</text:p>
          </table:table-cell>
          <table:table-cell office:value-type="float" office:value="1921308" table:style-name="ce16">
            <text:p>1,921,308</text:p>
          </table:table-cell>
          <table:table-cell office:value-type="float" office:value="21.112188571075606" table:style-name="ce17">
            <text:p>21.11</text:p>
          </table:table-cell>
          <table:table-cell office:value-type="float" office:value="70.263058144412241" table:style-name="ce17">
            <text:p>70.26</text:p>
          </table:table-cell>
          <table:table-cell office:value-type="float" office:value="8.6247532845121579" table:style-name="ce17">
            <text:p>8.62</text:p>
          </table:table-cell>
          <table:table-cell office:value-type="float" office:value="30.047352234062391" table:style-name="ce17">
            <text:p>30.05</text:p>
          </table:table-cell>
          <table:table-cell office:value-type="float" office:value="12.274947194563651" table:style-name="ce17">
            <text:p>12.27</text:p>
          </table:table-cell>
          <table:table-cell office:value-type="float" office:value="40.852009517991675" table:style-name="ce17">
            <text:p>40.85</text:p>
          </table:table-cell>
          <table:table-cell office:value-type="float" office:value="42.322299428626039" table:formula="of:=([.B39]+[.D39])/[.C39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4661884" table:style-name="ce15">
            <text:p>4,661,884</text:p>
          </table:table-cell>
          <table:table-cell office:value-type="float" office:value="15770327" table:style-name="ce16">
            <text:p>15,770,327</text:p>
          </table:table-cell>
          <table:table-cell office:value-type="float" office:value="1973357" table:style-name="ce16">
            <text:p>1,973,357</text:p>
          </table:table-cell>
          <table:table-cell office:value-type="float" office:value="20.806810164330582" table:style-name="ce17">
            <text:p>20.81</text:p>
          </table:table-cell>
          <table:table-cell office:value-type="float" office:value="70.385749649372869" table:style-name="ce17">
            <text:p>70.39</text:p>
          </table:table-cell>
          <table:table-cell office:value-type="float" office:value="8.8074401862965495" table:style-name="ce17">
            <text:p>8.81</text:p>
          </table:table-cell>
          <table:table-cell office:value-type="float" office:value="29.561111827294383" table:style-name="ce17">
            <text:p>29.56</text:p>
          </table:table-cell>
          <table:table-cell office:value-type="float" office:value="12.51310134533038" table:style-name="ce17">
            <text:p>12.51</text:p>
          </table:table-cell>
          <table:table-cell office:value-type="float" office:value="42.32960322479066" table:style-name="ce17">
            <text:p>42.33</text:p>
          </table:table-cell>
          <table:table-cell office:value-type="float" office:value="42.074213172624766" table:formula="of:=([.B40]+[.D40])/[.C40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4598892" table:style-name="ce15">
            <text:p>4,598,892</text:p>
          </table:table-cell>
          <table:table-cell office:value-type="float" office:value="15890584" table:style-name="ce16">
            <text:p>15,890,584</text:p>
          </table:table-cell>
          <table:table-cell office:value-type="float" office:value="2031300" table:style-name="ce16">
            <text:p>2,031,300</text:p>
          </table:table-cell>
          <table:table-cell office:value-type="float" office:value="20.420664012643257" table:style-name="ce17">
            <text:p>20.42</text:p>
          </table:table-cell>
          <table:table-cell office:value-type="float" office:value="70.559664551523454" table:style-name="ce17">
            <text:p>70.56</text:p>
          </table:table-cell>
          <table:table-cell office:value-type="float" office:value="9.0196714358332937" table:style-name="ce17">
            <text:p>9.02</text:p>
          </table:table-cell>
          <table:table-cell office:value-type="float" office:value="28.940987946069196" table:style-name="ce17">
            <text:p>28.94</text:p>
          </table:table-cell>
          <table:table-cell office:value-type="float" office:value="12.783041831565159" table:style-name="ce17">
            <text:p>12.78</text:p>
          </table:table-cell>
          <table:table-cell office:value-type="float" office:value="44.169334700619196" table:style-name="ce17">
            <text:p>44.17</text:p>
          </table:table-cell>
          <table:table-cell office:value-type="float" office:value="41.72402977763435" table:formula="of:=([.B41]+[.D41])/[.C41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4481620" table:style-name="ce15">
            <text:p>4,481,620</text:p>
          </table:table-cell>
          <table:table-cell office:value-type="float" office:value="16035196" table:style-name="ce16">
            <text:p>16,035,196</text:p>
          </table:table-cell>
          <table:table-cell office:value-type="float" office:value="2087734" table:style-name="ce16">
            <text:p>2,087,734</text:p>
          </table:table-cell>
          <table:table-cell office:value-type="float" office:value="19.826185436117949" table:style-name="ce17">
            <text:p>19.83</text:p>
          </table:table-cell>
          <table:table-cell office:value-type="float" office:value="70.937912942305857" table:style-name="ce17">
            <text:p>70.94</text:p>
          </table:table-cell>
          <table:table-cell office:value-type="float" office:value="9.2359016215761862" table:style-name="ce17">
            <text:p>9.24</text:p>
          </table:table-cell>
          <table:table-cell office:value-type="float" office:value="27.948644968231136" table:style-name="ce17">
            <text:p>27.95</text:p>
          </table:table-cell>
          <table:table-cell office:value-type="float" office:value="13.019697420599039" table:style-name="ce17">
            <text:p>13.02</text:p>
          </table:table-cell>
          <table:table-cell office:value-type="float" office:value="46.584360119778118" table:style-name="ce17">
            <text:p>46.58</text:p>
          </table:table-cell>
          <table:table-cell office:value-type="float" office:value="40.968342388830173" table:style-name="ce16">
            <text:p>41</text:p>
          </table:table-cell>
          <table:table-cell table:number-columns-repeated="16373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4387082" table:style-name="ce15">
            <text:p>4,387,082</text:p>
          </table:table-cell>
          <table:table-cell office:value-type="float" office:value="16151565" table:style-name="ce16">
            <text:p>16,151,565</text:p>
          </table:table-cell>
          <table:table-cell office:value-type="float" office:value="2150475" table:style-name="ce16">
            <text:p>2,150,475</text:p>
          </table:table-cell>
          <table:table-cell office:value-type="float" office:value="19.335618187429201" table:style-name="ce17">
            <text:p>19.34</text:p>
          </table:table-cell>
          <table:table-cell office:value-type="float" office:value="71.186381738350207" table:style-name="ce17">
            <text:p>71.19</text:p>
          </table:table-cell>
          <table:table-cell office:value-type="float" office:value="9.4780000742205903" table:style-name="ce17">
            <text:p>9.48</text:p>
          </table:table-cell>
          <table:table-cell office:value-type="float" office:value="27.161962323774819" table:style-name="ce17">
            <text:p>27.16</text:p>
          </table:table-cell>
          <table:table-cell office:value-type="float" office:value="13.31434446135715" table:style-name="ce17">
            <text:p>13.31</text:p>
          </table:table-cell>
          <table:table-cell office:value-type="float" office:value="49.018345223544948" table:style-name="ce17">
            <text:p>49.02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4259049" table:style-name="ce15">
            <text:p>4,259,049</text:p>
          </table:table-cell>
          <table:table-cell office:value-type="float" office:value="16294530" table:style-name="ce16">
            <text:p>16,294,530</text:p>
          </table:table-cell>
          <table:table-cell office:value-type="float" office:value="2216804" table:style-name="ce16">
            <text:p>2,216,804</text:p>
          </table:table-cell>
          <table:table-cell office:value-type="float" office:value="18.70433624238995" table:style-name="ce17">
            <text:p>18.70</text:p>
          </table:table-cell>
          <table:table-cell office:value-type="float" office:value="71.56019290496782" table:style-name="ce17">
            <text:p>71.56</text:p>
          </table:table-cell>
          <table:table-cell office:value-type="float" office:value="9.7354708526422229" table:style-name="ce17">
            <text:p>9.74</text:p>
          </table:table-cell>
          <table:table-cell office:value-type="float" office:value="26.137906401718858" table:style-name="ce17">
            <text:p>26.14</text:p>
          </table:table-cell>
          <table:table-cell office:value-type="float" office:value="13.604590006585033" table:style-name="ce17">
            <text:p>13.60</text:p>
          </table:table-cell>
          <table:table-cell office:value-type="float" office:value="52.049272032324588" table:style-name="ce17">
            <text:p>52.05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4145631" table:style-name="ce15">
            <text:p>4,145,631</text:p>
          </table:table-cell>
          <table:table-cell office:value-type="float" office:value="16443867" table:style-name="ce16">
            <text:p>16,443,867</text:p>
          </table:table-cell>
          <table:table-cell office:value-type="float" office:value="2287029" table:style-name="ce16">
            <text:p>2,287,029</text:p>
          </table:table-cell>
          <table:table-cell office:value-type="float" office:value="18.121767346940381" table:style-name="ce17">
            <text:p>18.12</text:p>
          </table:table-cell>
          <table:table-cell office:value-type="float" office:value="71.880959028439946" table:style-name="ce17">
            <text:p>71.88</text:p>
          </table:table-cell>
          <table:table-cell office:value-type="float" office:value="9.9972736246196803" table:style-name="ce17">
            <text:p>10.00</text:p>
          </table:table-cell>
          <table:table-cell office:value-type="float" office:value="25.210803517201885" table:style-name="ce17">
            <text:p>25.21</text:p>
          </table:table-cell>
          <table:table-cell office:value-type="float" office:value="13.908097164736253" table:style-name="ce17">
            <text:p>13.91</text:p>
          </table:table-cell>
          <table:table-cell office:value-type="float" office:value="55.167210974638117" table:style-name="ce17">
            <text:p>55.17</text:p>
          </table:table-cell>
          <table:table-cell office:value-type="float" office:value="39.118900681938136" table:style-name="ce16">
            <text:p>39</text:p>
          </table:table-cell>
          <table:table-cell table:number-columns-repeated="16373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4030645" table:style-name="ce15">
            <text:p>4,030,645</text:p>
          </table:table-cell>
          <table:table-cell office:value-type="float" office:value="16584623" table:style-name="ce16">
            <text:p>16,584,623</text:p>
          </table:table-cell>
          <table:table-cell office:value-type="float" office:value="2343092" table:style-name="ce16">
            <text:p>2,343,092</text:p>
          </table:table-cell>
          <table:table-cell office:value-type="float" office:value="17.556328065245079" table:style-name="ce17">
            <text:p>17.56</text:p>
          </table:table-cell>
          <table:table-cell office:value-type="float" office:value="72.237838417029792" table:style-name="ce17">
            <text:p>72.24</text:p>
          </table:table-cell>
          <table:table-cell office:value-type="float" office:value="10.205833517725134" table:style-name="ce17">
            <text:p>10.21</text:p>
          </table:table-cell>
          <table:table-cell office:value-type="float" office:value="24.303506929280214" table:style-name="ce17">
            <text:p>24.30</text:p>
          </table:table-cell>
          <table:table-cell office:value-type="float" office:value="14.128099263998948" table:style-name="ce17">
            <text:p>14.13</text:p>
          </table:table-cell>
          <table:table-cell office:value-type="float" office:value="58.131936699957457" table:style-name="ce17">
            <text:p>58.13</text:p>
          </table:table-cell>
          <table:table-cell office:value-type="float" office:value="38.431606193279158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3905203" table:style-name="ce15">
            <text:p>3,905,203</text:p>
          </table:table-cell>
          <table:table-cell office:value-type="float" office:value="16729608" table:style-name="ce16">
            <text:p>16,729,608</text:p>
          </table:table-cell>
          <table:table-cell office:value-type="float" office:value="2402220" table:style-name="ce16">
            <text:p>2,402,220</text:p>
          </table:table-cell>
          <table:table-cell office:value-type="float" office:value="16.951850262301598" table:style-name="ce17">
            <text:p>16.95</text:p>
          </table:table-cell>
          <table:table-cell office:value-type="float" office:value="72.620503918234945" table:style-name="ce17">
            <text:p>72.62</text:p>
          </table:table-cell>
          <table:table-cell office:value-type="float" office:value="10.427645819463455" table:style-name="ce17">
            <text:p>10.43</text:p>
          </table:table-cell>
          <table:table-cell office:value-type="float" office:value="23.343063387976574" table:style-name="ce17">
            <text:p>23.34</text:p>
          </table:table-cell>
          <table:table-cell office:value-type="float" office:value="14.35909317181849" table:style-name="ce17">
            <text:p>14.36</text:p>
          </table:table-cell>
          <table:table-cell office:value-type="float" office:value="61.513319538062426" table:style-name="ce17">
            <text:p>61.51</text:p>
          </table:table-cell>
          <table:table-cell office:value-type="float" office:value="37.702156559795064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3778018" table:style-name="ce15">
            <text:p>3,778,018</text:p>
          </table:table-cell>
          <table:table-cell office:value-type="float" office:value="16884106" table:style-name="ce16">
            <text:p>16,884,106</text:p>
          </table:table-cell>
          <table:table-cell office:value-type="float" office:value="2457648" table:style-name="ce16">
            <text:p>2,457,648</text:p>
          </table:table-cell>
          <table:table-cell office:value-type="float" office:value="16.341069453453088" table:style-name="ce17">
            <text:p>16.34</text:p>
          </table:table-cell>
          <table:table-cell office:value-type="float" office:value="73.028860319210764" table:style-name="ce17">
            <text:p>73.03</text:p>
          </table:table-cell>
          <table:table-cell office:value-type="float" office:value="10.630070227336152" table:style-name="ce17">
            <text:p>10.63</text:p>
          </table:table-cell>
          <table:table-cell office:value-type="float" office:value="22.376180296427894" table:style-name="ce17">
            <text:p>22.38</text:p>
          </table:table-cell>
          <table:table-cell office:value-type="float" office:value="14.555985374647612" table:style-name="ce17">
            <text:p>14.56</text:p>
          </table:table-cell>
          <table:table-cell office:value-type="float" office:value="65.051251740992228" table:style-name="ce17">
            <text:p>65.05</text:p>
          </table:table-cell>
          <table:table-cell office:value-type="float" office:value="36.932165671075509" table:style-name="ce16">
            <text:p>37</text:p>
          </table:table-cell>
          <table:table-cell table:number-columns-repeated="1637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3624311" table:style-name="ce15">
            <text:p>3,624,311</text:p>
          </table:table-cell>
          <table:table-cell office:value-type="float" office:value="17049919" table:style-name="ce16">
            <text:p>17,049,919</text:p>
          </table:table-cell>
          <table:table-cell office:value-type="float" office:value="2487893" table:style-name="ce16">
            <text:p>2,487,893</text:p>
          </table:table-cell>
          <table:table-cell office:value-type="float" office:value="15.647576865039531" table:style-name="ce17">
            <text:p>15.65</text:p>
          </table:table-cell>
          <table:table-cell office:value-type="float" office:value="73.611209991415734" table:style-name="ce17">
            <text:p>73.61</text:p>
          </table:table-cell>
          <table:table-cell office:value-type="float" office:value="10.741213143544744" table:style-name="ce17">
            <text:p>10.74</text:p>
          </table:table-cell>
          <table:table-cell office:value-type="float" office:value="21.257056998335301" table:style-name="ce17">
            <text:p>21.26</text:p>
          </table:table-cell>
          <table:table-cell office:value-type="float" office:value="14.591817122415653" table:style-name="ce17">
            <text:p>14.59</text:p>
          </table:table-cell>
          <table:table-cell office:value-type="float" office:value="68.644578238456916" table:style-name="ce17">
            <text:p>68.64</text:p>
          </table:table-cell>
          <table:table-cell office:value-type="float" office:value="35.848874120750956" table:style-name="ce16">
            <text:p>36</text:p>
          </table:table-cell>
          <table:table-cell table:number-columns-repeated="16373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3501790" table:style-name="ce15">
            <text:p>3,501,790</text:p>
          </table:table-cell>
          <table:table-cell office:value-type="float" office:value="17194873" table:style-name="ce16">
            <text:p>17,194,873</text:p>
          </table:table-cell>
          <table:table-cell office:value-type="float" office:value="2528249" table:style-name="ce16">
            <text:p>2,528,249</text:p>
          </table:table-cell>
          <table:table-cell office:value-type="float" office:value="15.077732049103135" table:style-name="ce17">
            <text:p>15.08</text:p>
          </table:table-cell>
          <table:table-cell office:value-type="float" office:value="74.036332193637591" table:style-name="ce17">
            <text:p>74.04</text:p>
          </table:table-cell>
          <table:table-cell office:value-type="float" office:value="10.885935757259274" table:style-name="ce17">
            <text:p>10.89</text:p>
          </table:table-cell>
          <table:table-cell office:value-type="float" office:value="20.365314707471232" table:style-name="ce17">
            <text:p>20.37</text:p>
          </table:table-cell>
          <table:table-cell office:value-type="float" office:value="14.703504934290587" table:style-name="ce17">
            <text:p>14.70</text:p>
          </table:table-cell>
          <table:table-cell office:value-type="float" office:value="72.19876120498374" table:style-name="ce17">
            <text:p>72.20</text:p>
          </table:table-cell>
          <table:table-cell office:value-type="float" office:value="35.06881964176182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3411677" table:style-name="ce15">
            <text:p>3,411,677</text:p>
          </table:table-cell>
          <table:table-cell office:value-type="float" office:value="17303993" table:style-name="ce16">
            <text:p>17,303,993</text:p>
          </table:table-cell>
          <table:table-cell office:value-type="float" office:value="2600152" table:style-name="ce16">
            <text:p>2,600,152</text:p>
          </table:table-cell>
          <table:table-cell office:value-type="float" office:value="14.632454305063746" table:style-name="ce17">
            <text:p>14.63</text:p>
          </table:table-cell>
          <table:table-cell office:value-type="float" office:value="74.215667798458924" table:style-name="ce17">
            <text:p>74.22</text:p>
          </table:table-cell>
          <table:table-cell office:value-type="float" office:value="11.151877896477336" table:style-name="ce17">
            <text:p>11.15</text:p>
          </table:table-cell>
          <table:table-cell office:value-type="float" office:value="19.716125636435475" table:style-name="ce17">
            <text:p>19.72</text:p>
          </table:table-cell>
          <table:table-cell office:value-type="float" office:value="15.026312135008377" table:style-name="ce17">
            <text:p>15.03</text:p>
          </table:table-cell>
          <table:table-cell office:value-type="float" office:value="76.213310931837924" table:style-name="ce17">
            <text:p>76.21</text:p>
          </table:table-cell>
          <table:table-cell office:value-type="float" office:value="34.742437771443853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3346601" table:style-name="ce15">
            <text:p>3,346,601</text:p>
          </table:table-cell>
          <table:table-cell office:value-type="float" office:value="17332510" table:style-name="ce16">
            <text:p>17,332,510</text:p>
          </table:table-cell>
          <table:table-cell office:value-type="float" office:value="2694406" table:style-name="ce16">
            <text:p>2,694,406</text:p>
          </table:table-cell>
          <table:table-cell office:value-type="float" office:value="14.32" table:style-name="ce17">
            <text:p>14.32</text:p>
          </table:table-cell>
          <table:table-cell office:value-type="float" office:value="74.150000000000006" table:style-name="ce17">
            <text:p>74.15</text:p>
          </table:table-cell>
          <table:table-cell office:value-type="float" office:value="11.53" table:style-name="ce17">
            <text:p>11.53</text:p>
          </table:table-cell>
          <table:table-cell office:value-type="float" office:value="19.308230602492081" table:style-name="ce17">
            <text:p>19.31</text:p>
          </table:table-cell>
          <table:table-cell office:value-type="float" office:value="15.545388405949282" table:style-name="ce17">
            <text:p>15.55</text:p>
          </table:table-cell>
          <table:table-cell office:value-type="float" office:value="80.510000000000005" table:style-name="ce17">
            <text:p>80.51</text:p>
          </table:table-cell>
          <table:table-cell office:value-type="float" office:value="34.853619008441363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3277300" table:style-name="ce15">
            <text:p>3,277,300</text:p>
          </table:table-cell>
          <table:table-cell office:value-type="float" office:value="17347763" table:style-name="ce16">
            <text:p>17,347,763</text:p>
          </table:table-cell>
          <table:table-cell office:value-type="float" office:value="2808690" table:style-name="ce16">
            <text:p>2,808,690</text:p>
          </table:table-cell>
          <table:table-cell office:value-type="float" office:value="13.985382537743741" table:style-name="ce17">
            <text:p>13.99</text:p>
          </table:table-cell>
          <table:table-cell office:value-type="float" office:value="74.028957290793329" table:style-name="ce17">
            <text:p>74.03</text:p>
          </table:table-cell>
          <table:table-cell office:value-type="float" office:value="11.985660171462932" table:style-name="ce17">
            <text:p>11.99</text:p>
          </table:table-cell>
          <table:table-cell office:value-type="float" office:value="18.891772962312199" table:style-name="ce17">
            <text:p>18.89</text:p>
          </table:table-cell>
          <table:table-cell office:value-type="float" office:value="16.190502487265938" table:style-name="ce17">
            <text:p>16.19</text:p>
          </table:table-cell>
          <table:table-cell office:value-type="float" office:value="85.701339517285575" table:style-name="ce17">
            <text:p>85.70</text:p>
          </table:table-cell>
          <table:table-cell office:value-type="float" office:value="35.082275449578134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3187780" table:style-name="ce15">
            <text:p>3,187,780</text:p>
          </table:table-cell>
          <table:table-cell office:value-type="float" office:value="17365715" table:style-name="ce16">
            <text:p>17,365,715</text:p>
          </table:table-cell>
          <table:table-cell office:value-type="float" office:value="2938579" table:style-name="ce16">
            <text:p>2,938,579</text:p>
          </table:table-cell>
          <table:table-cell office:value-type="float" office:value="13.569597984409551" table:style-name="ce17">
            <text:p>13.57</text:p>
          </table:table-cell>
          <table:table-cell office:value-type="float" office:value="73.921591597234027" table:style-name="ce17">
            <text:p>73.92</text:p>
          </table:table-cell>
          <table:table-cell office:value-type="float" office:value="12.50881041835642" table:style-name="ce17">
            <text:p>12.51</text:p>
          </table:table-cell>
          <table:table-cell office:value-type="float" office:value="18.356744884964428" table:style-name="ce17">
            <text:p>18.36</text:p>
          </table:table-cell>
          <table:table-cell office:value-type="float" office:value="16.92172766856994" table:style-name="ce17">
            <text:p>16.92</text:p>
          </table:table-cell>
          <table:table-cell office:value-type="float" office:value="92.182616115290259" table:style-name="ce17">
            <text:p>92.18</text:p>
          </table:table-cell>
          <table:table-cell office:value-type="float" office:value="35.278472553534364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3141881" table:style-name="ce15">
            <text:p>3,141,881</text:p>
          </table:table-cell>
          <table:table-cell office:value-type="float" office:value="17291830" table:style-name="ce16">
            <text:p>17,291,830</text:p>
          </table:table-cell>
          <table:table-cell office:value-type="float" office:value="3106105" table:style-name="ce16">
            <text:p>3,106,105</text:p>
          </table:table-cell>
          <table:table-cell office:value-type="float" office:value="13.347092432668124" table:style-name="ce17">
            <text:p>13.35</text:p>
          </table:table-cell>
          <table:table-cell office:value-type="float" office:value="73.457795931794877" table:style-name="ce17">
            <text:p>73.46</text:p>
          </table:table-cell>
          <table:table-cell office:value-type="float" office:value="13.195111635537" table:style-name="ce17">
            <text:p>13.20</text:p>
          </table:table-cell>
          <table:table-cell office:value-type="float" office:value="18.169742589419396" table:style-name="ce17">
            <text:p>18.17</text:p>
          </table:table-cell>
          <table:table-cell office:value-type="float" office:value="17.962847194310839" table:style-name="ce17">
            <text:p>17.96</text:p>
          </table:table-cell>
          <table:table-cell office:value-type="float" office:value="98.861319063325439" table:style-name="ce17">
            <text:p>98.86</text:p>
          </table:table-cell>
          <table:table-cell office:value-type="float" office:value="36.132589783730232" table:style-name="ce16">
            <text:p>36</text:p>
          </table:table-cell>
          <table:table-cell table:number-columns-repeated="1637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091873" table:style-name="ce15">
            <text:p>3,091,873</text:p>
          </table:table-cell>
          <table:table-cell office:value-type="float" office:value="17211341" table:style-name="ce16">
            <text:p>17,211,341</text:p>
          </table:table-cell>
          <table:table-cell office:value-type="float" office:value="3268013" table:style-name="ce16">
            <text:p>3,268,013</text:p>
          </table:table-cell>
          <table:table-cell office:value-type="float" office:value="13.117149141196597" table:style-name="ce17">
            <text:p>13.12</text:p>
          </table:table-cell>
          <table:table-cell office:value-type="float" office:value="73.018434721281167" table:style-name="ce17">
            <text:p>73.02</text:p>
          </table:table-cell>
          <table:table-cell office:value-type="float" office:value="13.864416137522243" table:style-name="ce17">
            <text:p>13.86</text:p>
          </table:table-cell>
          <table:table-cell office:value-type="float" office:value="17.964160956429833" table:style-name="ce17">
            <text:p>17.96</text:p>
          </table:table-cell>
          <table:table-cell office:value-type="float" office:value="18.98755593768086" table:style-name="ce17">
            <text:p>18.99</text:p>
          </table:table-cell>
          <table:table-cell office:value-type="float" office:value="105.69687047301102" table:style-name="ce17">
            <text:p>105.70</text:p>
          </table:table-cell>
          <table:table-cell office:value-type="float" office:value="36.951716894110689" table:style-name="ce16">
            <text:p>37</text:p>
          </table:table-cell>
          <table:table-cell table:number-columns-repeated="16373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48227" table:style-name="ce15">
            <text:p>3,048,227</text:p>
          </table:table-cell>
          <table:table-cell office:value-type="float" office:value="17107188" table:style-name="ce16">
            <text:p>17,107,188</text:p>
          </table:table-cell>
          <table:table-cell office:value-type="float" office:value="3433517" table:style-name="ce16">
            <text:p>3,433,517</text:p>
          </table:table-cell>
          <table:table-cell office:value-type="float" office:value="12.922276430319101" table:style-name="ce17">
            <text:p>12.92</text:p>
          </table:table-cell>
          <table:table-cell office:value-type="float" office:value="72.522096379776755" table:style-name="ce17">
            <text:p>72.52</text:p>
          </table:table-cell>
          <table:table-cell office:value-type="float" office:value="14.555627189904147" table:style-name="ce17">
            <text:p>14.56</text:p>
          </table:table-cell>
          <table:table-cell office:value-type="float" office:value="17.818398909277199" table:style-name="ce17">
            <text:p>17.82</text:p>
          </table:table-cell>
          <table:table-cell office:value-type="float" office:value="20.070610085070673" table:style-name="ce17">
            <text:p>20.07</text:p>
          </table:table-cell>
          <table:table-cell office:value-type="float" office:value="112.6398066810641" table:style-name="ce17">
            <text:p>112.64</text:p>
          </table:table-cell>
          <table:table-cell office:value-type="float" office:value="37.889008994347876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3010351" table:style-name="ce15">
            <text:p>3,010,351</text:p>
          </table:table-cell>
          <table:table-cell office:value-type="float" office:value="16985643" table:style-name="ce16">
            <text:p>16,985,643</text:p>
          </table:table-cell>
          <table:table-cell office:value-type="float" office:value="3607127" table:style-name="ce16">
            <text:p>3,607,127</text:p>
          </table:table-cell>
          <table:table-cell office:value-type="float" office:value="12.754037908800282" table:style-name="ce17">
            <text:p>12.75</text:p>
          </table:table-cell>
          <table:table-cell office:value-type="float" office:value="71.963546685203198" table:style-name="ce17">
            <text:p>71.96</text:p>
          </table:table-cell>
          <table:table-cell office:value-type="float" office:value="15.282415405996522" table:style-name="ce17">
            <text:p>15.28</text:p>
          </table:table-cell>
          <table:table-cell office:value-type="float" office:value="17.722914581449757" table:style-name="ce17">
            <text:p>17.72</text:p>
          </table:table-cell>
          <table:table-cell office:value-type="float" office:value="21.236328821935089" table:style-name="ce17">
            <text:p>21.24</text:p>
          </table:table-cell>
          <table:table-cell office:value-type="float" office:value="119.82413346483516" table:style-name="ce17">
            <text:p>119.82</text:p>
          </table:table-cell>
          <table:table-cell office:value-type="float" office:value="38.959243403384846" table:style-name="ce16">
            <text:p>39</text:p>
          </table:table-cell>
          <table:table-cell table:number-columns-repeated="16373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963396" table:style-name="ce15">
            <text:p>2,963,396</text:p>
          </table:table-cell>
          <table:table-cell office:value-type="float" office:value="16810525" table:style-name="ce16">
            <text:p>16,810,525</text:p>
          </table:table-cell>
          <table:table-cell office:value-type="float" office:value="3787315" table:style-name="ce16">
            <text:p>3,787,315</text:p>
          </table:table-cell>
          <table:table-cell office:value-type="float" office:value="12.57742165988236" table:style-name="ce17">
            <text:p>12.58</text:p>
          </table:table-cell>
          <table:table-cell office:value-type="float" office:value="71.348230627629221" table:style-name="ce17">
            <text:p>71.35</text:p>
          </table:table-cell>
          <table:table-cell office:value-type="float" office:value="16.074347712488429" table:style-name="ce17">
            <text:p>16.07</text:p>
          </table:table-cell>
          <table:table-cell office:value-type="float" office:value="17.628218036022076" table:style-name="ce17">
            <text:p>17.63</text:p>
          </table:table-cell>
          <table:table-cell office:value-type="float" office:value="22.52942724870282" table:style-name="ce17">
            <text:p>22.53</text:p>
          </table:table-cell>
          <table:table-cell office:value-type="float" office:value="127.80320281190905" table:style-name="ce17">
            <text:p>127.80</text:p>
          </table:table-cell>
          <table:table-cell office:value-type="float" office:value="40.157645284724893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889908" table:style-name="ce15">
            <text:p>2,889,908</text:p>
          </table:table-cell>
          <table:table-cell office:value-type="float" office:value="16546373" table:style-name="ce16">
            <text:p>16,546,373</text:p>
          </table:table-cell>
          <table:table-cell office:value-type="float" office:value="3939033" table:style-name="ce16">
            <text:p>3,939,033</text:p>
          </table:table-cell>
          <table:table-cell office:value-type="float" office:value="12.363076705622007" table:style-name="ce17">
            <text:p>12.36</text:p>
          </table:table-cell>
          <table:table-cell office:value-type="float" office:value="70.785671584989188" table:style-name="ce17">
            <text:p>70.79</text:p>
          </table:table-cell>
          <table:table-cell office:value-type="float" office:value="16.851251709388801" table:style-name="ce17">
            <text:p>16.85</text:p>
          </table:table-cell>
          <table:table-cell office:value-type="float" office:value="17.47" table:style-name="ce17">
            <text:p>17.47</text:p>
          </table:table-cell>
          <table:table-cell office:value-type="float" office:value="23.81" table:style-name="ce17">
            <text:p>23.81</text:p>
          </table:table-cell>
          <table:table-cell office:value-type="float" office:value="136.30000000000001" table:style-name="ce17">
            <text:p>136.30</text:p>
          </table:table-cell>
          <table:table-cell office:value-type="float" office:value="41.27" table:style-name="ce16">
            <text:p>41</text:p>
          </table:table-cell>
          <table:table-cell table:number-columns-repeated="16373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2819169" table:style-name="ce15">
            <text:p>2,819,169</text:p>
          </table:table-cell>
          <table:table-cell office:value-type="float" office:value="16359678" table:style-name="ce16">
            <text:p>16,359,678</text:p>
          </table:table-cell>
          <table:table-cell office:value-type="float" office:value="4085793" table:style-name="ce16">
            <text:p>4,085,793</text:p>
          </table:table-cell>
          <table:table-cell office:value-type="float" office:value="12.117827742015351" table:style-name="ce17">
            <text:p>12.12</text:p>
          </table:table-cell>
          <table:table-cell office:value-type="float" office:value="70.319927581084428" table:style-name="ce17">
            <text:p>70.32</text:p>
          </table:table-cell>
          <table:table-cell office:value-type="float" office:value="17.562244676900225" table:style-name="ce17">
            <text:p>17.56</text:p>
          </table:table-cell>
          <table:table-cell office:value-type="float" office:value="17.232423523250272" table:style-name="ce17">
            <text:p>17.23</text:p>
          </table:table-cell>
          <table:table-cell office:value-type="float" office:value="24.974776398410775" table:style-name="ce17">
            <text:p>24.97</text:p>
          </table:table-cell>
          <table:table-cell office:value-type="float" office:value="144.93" table:style-name="ce17">
            <text:p>144.93</text:p>
          </table:table-cell>
          <table:table-cell office:value-type="float" office:value="42.21" table:style-name="ce16">
            <text:p>42</text:p>
          </table:table-cell>
          <table:table-cell table:number-columns-repeated="16373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2793413" table:style-name="ce15">
            <text:p>2,793,413</text:p>
          </table:table-cell>
          <table:table-cell office:value-type="float" office:value="16330044" table:style-name="ce16">
            <text:p>16,330,044</text:p>
          </table:table-cell>
          <table:table-cell office:value-type="float" office:value="4296985" table:style-name="ce16">
            <text:p>4,296,985</text:p>
          </table:table-cell>
          <table:table-cell office:value-type="float" office:value="11.927242876116514" table:style-name="ce17">
            <text:p>11.93</text:p>
          </table:table-cell>
          <table:table-cell office:value-type="float" office:value="69.725601250394845" table:style-name="ce17">
            <text:p>69.73</text:p>
          </table:table-cell>
          <table:table-cell office:value-type="float" office:value="18.347155873488639" table:style-name="ce17">
            <text:p>18.35</text:p>
          </table:table-cell>
          <table:table-cell office:value-type="float" office:value="17.11" table:style-name="ce17">
            <text:p>17.11</text:p>
          </table:table-cell>
          <table:table-cell office:value-type="float" office:value="26.31" table:style-name="ce17">
            <text:p>26.31</text:p>
          </table:table-cell>
          <table:table-cell office:value-type="float" office:value="153.83000000000001" table:style-name="ce17">
            <text:p>153.83</text:p>
          </table:table-cell>
          <table:table-cell office:value-type="float" office:value="43.42" table:style-name="ce16">
            <text:p>43</text:p>
          </table:table-cell>
          <table:table-cell table:number-columns-repeated="16373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float" office:value="2742386" table:style-name="ce15">
            <text:p>2,742,386</text:p>
          </table:table-cell>
          <table:table-cell office:value-type="float" office:value="16169127" table:style-name="ce16">
            <text:p>16,169,127</text:p>
          </table:table-cell>
          <table:table-cell office:value-type="float" office:value="4488707" table:style-name="ce16">
            <text:p>4,488,707</text:p>
          </table:table-cell>
          <table:table-cell office:value-type="float" office:value="11.719488107376769" table:style-name="ce17">
            <text:p>11.72</text:p>
          </table:table-cell>
          <table:table-cell office:value-type="float" office:value="69.098183692290078" table:style-name="ce17">
            <text:p>69.10</text:p>
          </table:table-cell>
          <table:table-cell office:value-type="float" office:value="19.18232820033316" table:style-name="ce17">
            <text:p>19.18</text:p>
          </table:table-cell>
          <table:table-cell office:value-type="float" office:value="16.96" table:style-name="ce17">
            <text:p>16.96</text:p>
          </table:table-cell>
          <table:table-cell office:value-type="float" office:value="27.76" table:style-name="ce17">
            <text:p>27.76</text:p>
          </table:table-cell>
          <table:table-cell office:value-type="float" office:value="163.68" table:style-name="ce17">
            <text:p>163.68</text:p>
          </table:table-cell>
          <table:table-cell office:value-type="float" office:value="44.72" table:style-name="ce16">
            <text:p>45</text:p>
          </table:table-cell>
          <table:table-cell table:number-columns-repeated="16373"/>
        </table:table-row>
        <table:table-row table:style-name="ro6">
          <table:table-cell office:value-type="float" office:value="2025" table:style-name="ce9">
            <text:p>2025</text:p>
          </table:table-cell>
          <table:table-cell office:value-type="float" office:value="2681890" table:style-name="ce15">
            <text:p>2,681,890</text:p>
          </table:table-cell>
          <table:table-cell office:value-type="float" office:value="15944087" table:style-name="ce16">
            <text:p>15,944,087</text:p>
          </table:table-cell>
          <table:table-cell office:value-type="float" office:value="4673155" table:style-name="ce16">
            <text:p>4,673,155</text:p>
          </table:table-cell>
          <table:table-cell office:value-type="float" office:value="11.510686320846631" table:style-name="ce17">
            <text:p>11.51</text:p>
          </table:table-cell>
          <table:table-cell office:value-type="float" office:value="68.43210725618448" table:style-name="ce17">
            <text:p>68.43</text:p>
          </table:table-cell>
          <table:table-cell office:value-type="float" office:value="20.057206422968889" table:style-name="ce17">
            <text:p>20.06</text:p>
          </table:table-cell>
          <table:table-cell office:value-type="float" office:value="16.820593113923678" table:style-name="ce17">
            <text:p>16.82</text:p>
          </table:table-cell>
          <table:table-cell office:value-type="float" office:value="29.309643129769675" table:style-name="ce17">
            <text:p>29.31</text:p>
          </table:table-cell>
          <table:table-cell office:value-type="float" office:value="174.24857097047231" table:style-name="ce17">
            <text:p>174.25</text:p>
          </table:table-cell>
          <table:table-cell office:value-type="float" office:value="46.130236243693354" table:style-name="ce16">
            <text:p>46</text:p>
          </table:table-cell>
          <table:table-cell table:number-columns-repeated="16373"/>
        </table:table-row>
        <table:table-row table:style-name="ro7">
          <table:table-cell table:style-name="ce10"/>
          <table:table-cell table:style-name="ce12"/>
          <table:table-cell table:number-columns-repeated="2" table:style-name="ce13"/>
          <table:table-cell table:number-columns-repeated="6" table:style-name="ce14"/>
          <table:table-cell table:style-name="ce13"/>
          <table:table-cell table:number-columns-repeated="16373"/>
        </table:table-row>
        <table:table-row table:style-name="ro4">
          <table:table-cell office:value-type="string" table:style-name="ce2">
            <text:p>Notes :1. Information prior to 1971 didn't include information of Kimen County and Lienchiang County.</text:p>
          </table:table-cell>
          <table:table-cell table:number-columns-repeated="7" table:style-name="ce1"/>
          <table:table-cell table:style-name="ce3"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">
            <text:p><text:s text:c="10"/>2. Child dependency ratio : It is the ratio of dependents ( aged 0-14) to the number of <text:s/>persons of working age (aged of 15 - <text:s/>64) and multiply by 100.</text:p>
            <text:p/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">
            <text:p><text:s text:c="10"/>3. Elderly Dependency ratio : It is elderly ( people aged 65 and over) to the number of working -age population and multiply by 100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30">
            <text:p><text:s text:c="10"/>4. Index of aging : <text:s/>It's the indicator for measuring the aging population of a given area which means the ratio of number of old age population to the<text:s/></text:p>
            <text:p><text:s text:c="14"/>number of young age population and multiply by 100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<text:s text:c="10"/>5. The dependency ratio : It is a simplified measure that tells us how many non-working people ( people aged 0-14 and people aged over 65) depend on<text:s/></text:p>
            <text:p><text:s text:c="14"/>people of working age 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0" table:style-name="ce1"/>
          <table:table-cell office:value-type="string" table:style-name="ce3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05" table:style-name="ro8">
          <table:table-cell table:number-columns-repeated="16384"/>
        </table:table-row>
      </table:table>
      <table:table table:name="'file://192.168.167.105/d/上網年報/動態/92年/表二十六.xls'#表二十六" table:style-name="ta2">
        <table:table-source xlink:href="file://192.168.167.105/d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–</number:text>
      <number:number number:decimal-places="0" number:min-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</number:number-style>
    <number:number-style style:name="N53P1">
      <number:text>–</number:text>
      <number:number number:decimal-places="1" number:min-decimal-places="1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</number:number-style>
    <number:number-style style:name="N54P1">
      <number:text>–</number:text>
      <number:number number:decimal-places="2" number:min-decimal-places="2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6-10T03:20:33Z</meta:creation-date>
    <dc:date>2026-02-04T02:08:51Z</dc:date>
    <meta:print-date>2018-05-22T09:01:09Z</meta:print-date>
  </office:meta>
</office:document-meta>
</file>