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55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54">
      <style:table-cell-properties fo:border-top="none" fo:border-bottom="2pt solid #000000" fo:border-left="none" fo:border-right="thin solid #000000" style:vertical-align="automatic"/>
    </style:style>
    <style:style style:name="ce1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automatic"/>
    </style:style>
    <style:style style:name="ce16" style:family="table-cell" style:parent-style-name="Default" style:data-style-name="N54">
      <style:table-cell-properties fo:border-top="none" fo:border-bottom="2pt solid #000000" fo:border-left="thin solid #000000" fo:border-right="none" style:vertical-align="automatic"/>
    </style:style>
    <style:style style:name="ce17" style:family="table-cell" style:parent-style-name="Default" style:data-style-name="N53">
      <style:table-cell-properties fo:border-top="none" fo:border-bottom="none" fo:border-left="none" fo:border-right="thin solid #000000" style:vertical-align="automatic"/>
    </style:style>
    <style:style style:name="ce18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</style:style>
    <style:style style:name="ce19" style:family="table-cell" style:parent-style-name="Default" style:data-style-name="N53">
      <style:table-cell-properties fo:border-top="none" fo:border-bottom="none" fo:border-left="thin solid #000000" fo:border-right="none" style:vertical-align="automatic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number-columns-repeated="6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2" table:default-cell-style-name="ce8"/>
        <table:table-row table:style-name="ro1">
          <table:table-cell office:value-type="string" table:number-columns-spanned="12" table:number-rows-spanned="1" table:style-name="ce20">
            <text:p>Table 3. Population by Sex Rat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1"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3">
            <text:p>年別</text:p>
            <text:p>Year</text:p>
          </table:table-cell>
          <table:table-cell office:value-type="string" table:style-name="ce1">
            <text:p>總計</text:p>
            <text:p>Grand Total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0~9</text:p>
          </table:table-cell>
          <table:table-cell office:value-type="string" table:style-name="ce4">
            <text:p>10~19</text:p>
          </table:table-cell>
          <table:table-cell office:value-type="string" table:style-name="ce2">
            <text:p>20~29</text:p>
          </table:table-cell>
          <table:table-cell office:value-type="string" table:style-name="ce9">
            <text:p>30~39</text:p>
          </table:table-cell>
          <table:table-cell office:value-type="string" table:style-name="ce2">
            <text:p>40~49</text:p>
          </table:table-cell>
          <table:table-cell office:value-type="string" table:style-name="ce2">
            <text:p>50~59</text:p>
          </table:table-cell>
          <table:table-cell office:value-type="string" table:style-name="ce2">
            <text:p>60~69</text:p>
          </table:table-cell>
          <table:table-cell office:value-type="string" table:style-name="ce9">
            <text:p>70~79</text:p>
          </table:table-cell>
          <table:table-cell office:value-type="string" table:style-name="ce9">
            <text:p>80 +</text:p>
          </table:table-cell>
          <table:table-cell table:number-columns-repeated="16372"/>
        </table:table-row>
        <table:table-row table:style-name="ro4">
          <table:table-cell office:value-type="float" office:value="1975" table:style-name="ce10">
            <text:p>1975</text:p>
          </table:table-cell>
          <table:table-cell office:value-type="float" office:value="110.1122449430969" table:style-name="ce17">
            <text:p>110.11<text:s/></text:p>
          </table:table-cell>
          <table:table-cell office:value-type="float" office:value="106.75427069645205" table:style-name="ce18">
            <text:p>106.75<text:s/></text:p>
          </table:table-cell>
          <table:table-cell office:value-type="float" office:value="106.11352598927211" table:style-name="ce18">
            <text:p>106.11<text:s/></text:p>
          </table:table-cell>
          <table:table-cell office:value-type="float" office:value="105.25834554976001" table:style-name="ce18">
            <text:p>105.26<text:s/></text:p>
          </table:table-cell>
          <table:table-cell office:value-type="float" office:value="104.94738656967108" table:style-name="ce18">
            <text:p>104.95<text:s/></text:p>
          </table:table-cell>
          <table:table-cell office:value-type="float" office:value="104.95488622376841" table:style-name="ce19">
            <text:p>104.95<text:s/></text:p>
          </table:table-cell>
          <table:table-cell office:value-type="float" office:value="131.91855618539515" table:style-name="ce18">
            <text:p>131.92<text:s/></text:p>
          </table:table-cell>
          <table:table-cell office:value-type="float" office:value="144.1873671946052" table:style-name="ce18">
            <text:p>144.19<text:s/></text:p>
          </table:table-cell>
          <table:table-cell office:value-type="float" office:value="116.73460517737549" table:style-name="ce18">
            <text:p>116.73<text:s/></text:p>
          </table:table-cell>
          <table:table-cell office:value-type="float" office:value="84.256290539442375" table:style-name="ce19">
            <text:p>84.26<text:s/></text:p>
          </table:table-cell>
          <table:table-cell office:value-type="float" office:value="53.132489827768801" table:style-name="ce19">
            <text:p>53.13<text:s/></text:p>
          </table:table-cell>
          <table:table-cell table:number-columns-repeated="16372"/>
        </table:table-row>
        <table:table-row table:style-name="ro4">
          <table:table-cell office:value-type="float" office:value="1976" table:style-name="ce10">
            <text:p>1976</text:p>
          </table:table-cell>
          <table:table-cell office:value-type="float" office:value="109.8370070275776" table:style-name="ce17">
            <text:p>109.84<text:s/></text:p>
          </table:table-cell>
          <table:table-cell office:value-type="float" office:value="107.48528220361868" table:style-name="ce18">
            <text:p>107.49<text:s/></text:p>
          </table:table-cell>
          <table:table-cell office:value-type="float" office:value="106.10877673334444" table:style-name="ce18">
            <text:p>106.11<text:s/></text:p>
          </table:table-cell>
          <table:table-cell office:value-type="float" office:value="105.27939057116353" table:style-name="ce18">
            <text:p>105.28<text:s/></text:p>
          </table:table-cell>
          <table:table-cell office:value-type="float" office:value="104.91506786642215" table:style-name="ce18">
            <text:p>104.92<text:s/></text:p>
          </table:table-cell>
          <table:table-cell office:value-type="float" office:value="104.95136418359414" table:style-name="ce19">
            <text:p>104.95<text:s/></text:p>
          </table:table-cell>
          <table:table-cell office:value-type="float" office:value="126.81038977968974" table:style-name="ce18">
            <text:p>126.81<text:s/></text:p>
          </table:table-cell>
          <table:table-cell office:value-type="float" office:value="145.34918549343644" table:style-name="ce18">
            <text:p>145.35<text:s/></text:p>
          </table:table-cell>
          <table:table-cell office:value-type="float" office:value="118.62530763575927" table:style-name="ce18">
            <text:p>118.63<text:s/></text:p>
          </table:table-cell>
          <table:table-cell office:value-type="float" office:value="85.092840403255991" table:style-name="ce19">
            <text:p>85.09<text:s/></text:p>
          </table:table-cell>
          <table:table-cell office:value-type="float" office:value="54.679197928069847" table:style-name="ce19">
            <text:p>54.68<text:s/></text:p>
          </table:table-cell>
          <table:table-cell table:number-columns-repeated="16372"/>
        </table:table-row>
        <table:table-row table:style-name="ro4">
          <table:table-cell office:value-type="float" office:value="1977" table:style-name="ce10">
            <text:p>1977</text:p>
          </table:table-cell>
          <table:table-cell office:value-type="float" office:value="109.66163339556752" table:style-name="ce17">
            <text:p>109.66<text:s/></text:p>
          </table:table-cell>
          <table:table-cell office:value-type="float" office:value="107.05613607070521" table:style-name="ce18">
            <text:p>107.06<text:s/></text:p>
          </table:table-cell>
          <table:table-cell office:value-type="float" office:value="106.11365357389786" table:style-name="ce18">
            <text:p>106.11<text:s/></text:p>
          </table:table-cell>
          <table:table-cell office:value-type="float" office:value="105.43197507622905" table:style-name="ce18">
            <text:p>105.43<text:s/></text:p>
          </table:table-cell>
          <table:table-cell office:value-type="float" office:value="104.86899217831336" table:style-name="ce18">
            <text:p>104.87<text:s/></text:p>
          </table:table-cell>
          <table:table-cell office:value-type="float" office:value="105.02784478063202" table:style-name="ce19">
            <text:p>105.03<text:s/></text:p>
          </table:table-cell>
          <table:table-cell office:value-type="float" office:value="121.94459093812196" table:style-name="ce18">
            <text:p>121.94<text:s/></text:p>
          </table:table-cell>
          <table:table-cell office:value-type="float" office:value="147.04994677912663" table:style-name="ce18">
            <text:p>147.05<text:s/></text:p>
          </table:table-cell>
          <table:table-cell office:value-type="float" office:value="120.09595426860389" table:style-name="ce18">
            <text:p>120.10<text:s/></text:p>
          </table:table-cell>
          <table:table-cell office:value-type="float" office:value="86.774562046446519" table:style-name="ce19">
            <text:p>86.77<text:s/></text:p>
          </table:table-cell>
          <table:table-cell office:value-type="float" office:value="55.161257709028412" table:style-name="ce19">
            <text:p>55.16<text:s/></text:p>
          </table:table-cell>
          <table:table-cell table:number-columns-repeated="16372"/>
        </table:table-row>
        <table:table-row table:style-name="ro4">
          <table:table-cell office:value-type="float" office:value="1978" table:style-name="ce10">
            <text:p>1978</text:p>
          </table:table-cell>
          <table:table-cell office:value-type="float" office:value="109.50464699479421" table:style-name="ce17">
            <text:p>109.50<text:s/></text:p>
          </table:table-cell>
          <table:table-cell office:value-type="float" office:value="108.09909850045408" table:style-name="ce18">
            <text:p>108.10<text:s/></text:p>
          </table:table-cell>
          <table:table-cell office:value-type="float" office:value="106.3763519646548" table:style-name="ce18">
            <text:p>106.38<text:s/></text:p>
          </table:table-cell>
          <table:table-cell office:value-type="float" office:value="105.60500344607107" table:style-name="ce18">
            <text:p>105.61<text:s/></text:p>
          </table:table-cell>
          <table:table-cell office:value-type="float" office:value="104.80694398592705" table:style-name="ce18">
            <text:p>104.81<text:s/></text:p>
          </table:table-cell>
          <table:table-cell office:value-type="float" office:value="105.2274906536518" table:style-name="ce19">
            <text:p>105.23<text:s/></text:p>
          </table:table-cell>
          <table:table-cell office:value-type="float" office:value="117.24975490323217" table:style-name="ce18">
            <text:p>117.25<text:s/></text:p>
          </table:table-cell>
          <table:table-cell office:value-type="float" office:value="147.15449097832703" table:style-name="ce18">
            <text:p>147.15<text:s/></text:p>
          </table:table-cell>
          <table:table-cell office:value-type="float" office:value="122.25649048980645" table:style-name="ce18">
            <text:p>122.26<text:s/></text:p>
          </table:table-cell>
          <table:table-cell office:value-type="float" office:value="88.015422309167917" table:style-name="ce19">
            <text:p>88.02<text:s/></text:p>
          </table:table-cell>
          <table:table-cell office:value-type="float" office:value="56.552579829572061" table:style-name="ce19">
            <text:p>56.55<text:s/></text:p>
          </table:table-cell>
          <table:table-cell table:number-columns-repeated="16372"/>
        </table:table-row>
        <table:table-row table:style-name="ro4">
          <table:table-cell office:value-type="float" office:value="1979" table:style-name="ce10">
            <text:p>1979</text:p>
          </table:table-cell>
          <table:table-cell office:value-type="float" office:value="109.27322709706169" table:style-name="ce17">
            <text:p>109.27<text:s/></text:p>
          </table:table-cell>
          <table:table-cell office:value-type="float" office:value="107.65977622880686" table:style-name="ce18">
            <text:p>107.66<text:s/></text:p>
          </table:table-cell>
          <table:table-cell office:value-type="float" office:value="106.39974563791819" table:style-name="ce18">
            <text:p>106.40<text:s/></text:p>
          </table:table-cell>
          <table:table-cell office:value-type="float" office:value="105.61256461663055" table:style-name="ce18">
            <text:p>105.61<text:s/></text:p>
          </table:table-cell>
          <table:table-cell office:value-type="float" office:value="104.66061182718627" table:style-name="ce18">
            <text:p>104.66<text:s/></text:p>
          </table:table-cell>
          <table:table-cell office:value-type="float" office:value="105.57743726275888" table:style-name="ce19">
            <text:p>105.58<text:s/></text:p>
          </table:table-cell>
          <table:table-cell office:value-type="float" office:value="112.9019532474889" table:style-name="ce18">
            <text:p>112.90<text:s/></text:p>
          </table:table-cell>
          <table:table-cell office:value-type="float" office:value="147.20506088213008" table:style-name="ce18">
            <text:p>147.21<text:s/></text:p>
          </table:table-cell>
          <table:table-cell office:value-type="float" office:value="124.22979683841262" table:style-name="ce18">
            <text:p>124.23<text:s/></text:p>
          </table:table-cell>
          <table:table-cell office:value-type="float" office:value="89.794601570061289" table:style-name="ce19">
            <text:p>89.79<text:s/></text:p>
          </table:table-cell>
          <table:table-cell office:value-type="float" office:value="57.675525585085282" table:style-name="ce19">
            <text:p>57.68<text:s/></text:p>
          </table:table-cell>
          <table:table-cell table:number-columns-repeated="16372"/>
        </table:table-row>
        <table:table-row table:style-name="ro4">
          <table:table-cell office:value-type="float" office:value="1980" table:style-name="ce10">
            <text:p>1980</text:p>
          </table:table-cell>
          <table:table-cell office:value-type="float" office:value="109.05650997526321" table:style-name="ce17">
            <text:p>109.06<text:s/></text:p>
          </table:table-cell>
          <table:table-cell office:value-type="float" office:value="106.73202902220704" table:style-name="ce18">
            <text:p>106.73<text:s/></text:p>
          </table:table-cell>
          <table:table-cell office:value-type="float" office:value="106.45386440835698" table:style-name="ce18">
            <text:p>106.45<text:s/></text:p>
          </table:table-cell>
          <table:table-cell office:value-type="float" office:value="105.59729011862007" table:style-name="ce18">
            <text:p>105.60<text:s/></text:p>
          </table:table-cell>
          <table:table-cell office:value-type="float" office:value="104.71420110327006" table:style-name="ce18">
            <text:p>104.71<text:s/></text:p>
          </table:table-cell>
          <table:table-cell office:value-type="float" office:value="105.70199791731298" table:style-name="ce19">
            <text:p>105.70<text:s/></text:p>
          </table:table-cell>
          <table:table-cell office:value-type="float" office:value="109.36402140319672" table:style-name="ce18">
            <text:p>109.36<text:s/></text:p>
          </table:table-cell>
          <table:table-cell office:value-type="float" office:value="146.09793924158413" table:style-name="ce18">
            <text:p>146.10<text:s/></text:p>
          </table:table-cell>
          <table:table-cell office:value-type="float" office:value="126.34124259473261" table:style-name="ce18">
            <text:p>126.34<text:s/></text:p>
          </table:table-cell>
          <table:table-cell office:value-type="float" office:value="90.255999368042112" table:style-name="ce19">
            <text:p>90.26<text:s/></text:p>
          </table:table-cell>
          <table:table-cell office:value-type="float" office:value="59.738920624445768" table:style-name="ce19">
            <text:p>59.74<text:s/></text:p>
          </table:table-cell>
          <table:table-cell table:number-columns-repeated="16372"/>
        </table:table-row>
        <table:table-row table:style-name="ro4">
          <table:table-cell office:value-type="float" office:value="1981" table:style-name="ce10">
            <text:p>1981</text:p>
          </table:table-cell>
          <table:table-cell office:value-type="float" office:value="108.77226467644601" table:style-name="ce17">
            <text:p>108.77<text:s/></text:p>
          </table:table-cell>
          <table:table-cell office:value-type="float" office:value="107.26426603807957" table:style-name="ce18">
            <text:p>107.26<text:s/></text:p>
          </table:table-cell>
          <table:table-cell office:value-type="float" office:value="106.38769100401386" table:style-name="ce18">
            <text:p>106.39<text:s/></text:p>
          </table:table-cell>
          <table:table-cell office:value-type="float" office:value="105.51281841860241" table:style-name="ce18">
            <text:p>105.51<text:s/></text:p>
          </table:table-cell>
          <table:table-cell office:value-type="float" office:value="104.67534973468405" table:style-name="ce18">
            <text:p>104.68<text:s/></text:p>
          </table:table-cell>
          <table:table-cell office:value-type="float" office:value="105.41480519576341" table:style-name="ce19">
            <text:p>105.41<text:s/></text:p>
          </table:table-cell>
          <table:table-cell office:value-type="float" office:value="106.78617327132768" table:style-name="ce18">
            <text:p>106.79<text:s/></text:p>
          </table:table-cell>
          <table:table-cell office:value-type="float" office:value="144.09626978362417" table:style-name="ce18">
            <text:p>144.10<text:s/></text:p>
          </table:table-cell>
          <table:table-cell office:value-type="float" office:value="129.20368568958062" table:style-name="ce18">
            <text:p>129.20<text:s/></text:p>
          </table:table-cell>
          <table:table-cell office:value-type="float" office:value="91.686243939944049" table:style-name="ce19">
            <text:p>91.69<text:s/></text:p>
          </table:table-cell>
          <table:table-cell office:value-type="float" office:value="60.806108641020685" table:style-name="ce19">
            <text:p>60.81<text:s/></text:p>
          </table:table-cell>
          <table:table-cell table:number-columns-repeated="16372"/>
        </table:table-row>
        <table:table-row table:style-name="ro4">
          <table:table-cell office:value-type="float" office:value="1982" table:style-name="ce10">
            <text:p>1982</text:p>
          </table:table-cell>
          <table:table-cell office:value-type="float" office:value="108.52227942983188" table:style-name="ce17">
            <text:p>108.52<text:s/></text:p>
          </table:table-cell>
          <table:table-cell office:value-type="float" office:value="107.31992928483318" table:style-name="ce18">
            <text:p>107.32<text:s/></text:p>
          </table:table-cell>
          <table:table-cell office:value-type="float" office:value="106.30634061708217" table:style-name="ce18">
            <text:p>106.31<text:s/></text:p>
          </table:table-cell>
          <table:table-cell office:value-type="float" office:value="105.46516369955941" table:style-name="ce18">
            <text:p>105.47<text:s/></text:p>
          </table:table-cell>
          <table:table-cell office:value-type="float" office:value="104.58937838052664" table:style-name="ce18">
            <text:p>104.59<text:s/></text:p>
          </table:table-cell>
          <table:table-cell office:value-type="float" office:value="105.2974763333244" table:style-name="ce19">
            <text:p>105.30<text:s/></text:p>
          </table:table-cell>
          <table:table-cell office:value-type="float" office:value="104.95696894856619" table:style-name="ce18">
            <text:p>104.96<text:s/></text:p>
          </table:table-cell>
          <table:table-cell office:value-type="float" office:value="141.55056129565617" table:style-name="ce18">
            <text:p>141.55<text:s/></text:p>
          </table:table-cell>
          <table:table-cell office:value-type="float" office:value="129.69969789937105" table:style-name="ce18">
            <text:p>129.70<text:s/></text:p>
          </table:table-cell>
          <table:table-cell office:value-type="float" office:value="96.694541584308951" table:style-name="ce19">
            <text:p>96.69<text:s/></text:p>
          </table:table-cell>
          <table:table-cell office:value-type="float" office:value="62.371630586909497" table:style-name="ce19">
            <text:p>62.37<text:s/></text:p>
          </table:table-cell>
          <table:table-cell table:number-columns-repeated="16372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108.29771070795881" table:style-name="ce17">
            <text:p>108.30<text:s/></text:p>
          </table:table-cell>
          <table:table-cell office:value-type="float" office:value="106.72625412617973" table:style-name="ce18">
            <text:p>106.73<text:s/></text:p>
          </table:table-cell>
          <table:table-cell office:value-type="float" office:value="106.22178224470376" table:style-name="ce18">
            <text:p>106.22<text:s/></text:p>
          </table:table-cell>
          <table:table-cell office:value-type="float" office:value="105.62028342062358" table:style-name="ce18">
            <text:p>105.62<text:s/></text:p>
          </table:table-cell>
          <table:table-cell office:value-type="float" office:value="104.68472708219281" table:style-name="ce18">
            <text:p>104.68<text:s/></text:p>
          </table:table-cell>
          <table:table-cell office:value-type="float" office:value="104.85897684640958" table:style-name="ce19">
            <text:p>104.86<text:s/></text:p>
          </table:table-cell>
          <table:table-cell office:value-type="float" office:value="103.93883732245666" table:style-name="ce18">
            <text:p>103.94<text:s/></text:p>
          </table:table-cell>
          <table:table-cell office:value-type="float" office:value="137.70105158899042" table:style-name="ce18">
            <text:p>137.70<text:s/></text:p>
          </table:table-cell>
          <table:table-cell office:value-type="float" office:value="131.16367019232712" table:style-name="ce18">
            <text:p>131.16<text:s/></text:p>
          </table:table-cell>
          <table:table-cell office:value-type="float" office:value="98.943326974621499" table:style-name="ce19">
            <text:p>98.94<text:s/></text:p>
          </table:table-cell>
          <table:table-cell office:value-type="float" office:value="65.088154124698974" table:style-name="ce19">
            <text:p>65.09<text:s/></text:p>
          </table:table-cell>
          <table:table-cell table:number-columns-repeated="16372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108.08036278877009" table:style-name="ce17">
            <text:p>108.08<text:s/></text:p>
          </table:table-cell>
          <table:table-cell office:value-type="float" office:value="107.76158305311883" table:style-name="ce18">
            <text:p>107.76<text:s/></text:p>
          </table:table-cell>
          <table:table-cell office:value-type="float" office:value="106.31502339646832" table:style-name="ce18">
            <text:p>106.32<text:s/></text:p>
          </table:table-cell>
          <table:table-cell office:value-type="float" office:value="105.48131105305691" table:style-name="ce18">
            <text:p>105.48<text:s/></text:p>
          </table:table-cell>
          <table:table-cell office:value-type="float" office:value="104.69292565024813" table:style-name="ce18">
            <text:p>104.69<text:s/></text:p>
          </table:table-cell>
          <table:table-cell office:value-type="float" office:value="104.68459167832862" table:style-name="ce19">
            <text:p>104.68<text:s/></text:p>
          </table:table-cell>
          <table:table-cell office:value-type="float" office:value="103.69602107673104" table:style-name="ce18">
            <text:p>103.70<text:s/></text:p>
          </table:table-cell>
          <table:table-cell office:value-type="float" office:value="133.07904347083951" table:style-name="ce18">
            <text:p>133.08<text:s/></text:p>
          </table:table-cell>
          <table:table-cell office:value-type="float" office:value="132.51127125132157" table:style-name="ce18">
            <text:p>132.51<text:s/></text:p>
          </table:table-cell>
          <table:table-cell office:value-type="float" office:value="101.33145881574595" table:style-name="ce19">
            <text:p>101.33<text:s/></text:p>
          </table:table-cell>
          <table:table-cell office:value-type="float" office:value="67.109492179130058" table:style-name="ce19">
            <text:p>67.11<text:s/></text:p>
          </table:table-cell>
          <table:table-cell table:number-columns-repeated="16372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107.86510082721719" table:style-name="ce17">
            <text:p>107.87<text:s/></text:p>
          </table:table-cell>
          <table:table-cell office:value-type="float" office:value="106.60512483574244" table:style-name="ce18">
            <text:p>106.61<text:s/></text:p>
          </table:table-cell>
          <table:table-cell office:value-type="float" office:value="106.3647564606281" table:style-name="ce18">
            <text:p>106.36<text:s/></text:p>
          </table:table-cell>
          <table:table-cell office:value-type="float" office:value="105.53196723979195" table:style-name="ce18">
            <text:p>105.53<text:s/></text:p>
          </table:table-cell>
          <table:table-cell office:value-type="float" office:value="104.78982231719563" table:style-name="ce18">
            <text:p>104.79<text:s/></text:p>
          </table:table-cell>
          <table:table-cell office:value-type="float" office:value="104.67250697381125" table:style-name="ce19">
            <text:p>104.67<text:s/></text:p>
          </table:table-cell>
          <table:table-cell office:value-type="float" office:value="103.53225985204615" table:style-name="ce18">
            <text:p>103.53<text:s/></text:p>
          </table:table-cell>
          <table:table-cell office:value-type="float" office:value="127.40964988698096" table:style-name="ce18">
            <text:p>127.41<text:s/></text:p>
          </table:table-cell>
          <table:table-cell office:value-type="float" office:value="134.81649659903468" table:style-name="ce18">
            <text:p>134.82<text:s/></text:p>
          </table:table-cell>
          <table:table-cell office:value-type="float" office:value="102.87912622432509" table:style-name="ce19">
            <text:p>102.88<text:s/></text:p>
          </table:table-cell>
          <table:table-cell office:value-type="float" office:value="68.487915407854985" table:style-name="ce19">
            <text:p>68.49<text:s/></text:p>
          </table:table-cell>
          <table:table-cell table:number-columns-repeated="16372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107.66776108078327" table:style-name="ce17">
            <text:p>107.67<text:s/></text:p>
          </table:table-cell>
          <table:table-cell office:value-type="float" office:value="106.93244582920268" table:style-name="ce18">
            <text:p>106.93<text:s/></text:p>
          </table:table-cell>
          <table:table-cell office:value-type="float" office:value="106.38493536573574" table:style-name="ce18">
            <text:p>106.38<text:s/></text:p>
          </table:table-cell>
          <table:table-cell office:value-type="float" office:value="105.67931270850524" table:style-name="ce18">
            <text:p>105.68<text:s/></text:p>
          </table:table-cell>
          <table:table-cell office:value-type="float" office:value="104.78293926575208" table:style-name="ce18">
            <text:p>104.78<text:s/></text:p>
          </table:table-cell>
          <table:table-cell office:value-type="float" office:value="104.60606773833557" table:style-name="ce19">
            <text:p>104.61<text:s/></text:p>
          </table:table-cell>
          <table:table-cell office:value-type="float" office:value="103.53193894595549" table:style-name="ce18">
            <text:p>103.53<text:s/></text:p>
          </table:table-cell>
          <table:table-cell office:value-type="float" office:value="122.45981668860391" table:style-name="ce18">
            <text:p>122.46<text:s/></text:p>
          </table:table-cell>
          <table:table-cell office:value-type="float" office:value="135.36195327098676" table:style-name="ce18">
            <text:p>135.36<text:s/></text:p>
          </table:table-cell>
          <table:table-cell office:value-type="float" office:value="104.74603994490359" table:style-name="ce19">
            <text:p>104.75<text:s/></text:p>
          </table:table-cell>
          <table:table-cell office:value-type="float" office:value="69.123451257066023" table:style-name="ce19">
            <text:p>69.12<text:s/></text:p>
          </table:table-cell>
          <table:table-cell table:number-columns-repeated="16372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107.46623534747448" table:style-name="ce17">
            <text:p>107.47<text:s/></text:p>
          </table:table-cell>
          <table:table-cell office:value-type="float" office:value="108.46732598988653" table:style-name="ce18">
            <text:p>108.47<text:s/></text:p>
          </table:table-cell>
          <table:table-cell office:value-type="float" office:value="106.48553593111332" table:style-name="ce18">
            <text:p>106.49<text:s/></text:p>
          </table:table-cell>
          <table:table-cell office:value-type="float" office:value="105.44892395543664" table:style-name="ce18">
            <text:p>105.45<text:s/></text:p>
          </table:table-cell>
          <table:table-cell office:value-type="float" office:value="104.99255359315349" table:style-name="ce18">
            <text:p>104.99<text:s/></text:p>
          </table:table-cell>
          <table:table-cell office:value-type="float" office:value="104.47900462587189" table:style-name="ce19">
            <text:p>104.48<text:s/></text:p>
          </table:table-cell>
          <table:table-cell office:value-type="float" office:value="103.44055225499993" table:style-name="ce18">
            <text:p>103.44<text:s/></text:p>
          </table:table-cell>
          <table:table-cell office:value-type="float" office:value="117.55527441412133" table:style-name="ce18">
            <text:p>117.56<text:s/></text:p>
          </table:table-cell>
          <table:table-cell office:value-type="float" office:value="137.01643110212115" table:style-name="ce18">
            <text:p>137.02<text:s/></text:p>
          </table:table-cell>
          <table:table-cell office:value-type="float" office:value="106.60298196518698" table:style-name="ce19">
            <text:p>106.60<text:s/></text:p>
          </table:table-cell>
          <table:table-cell office:value-type="float" office:value="70.573640065805449" table:style-name="ce19">
            <text:p>70.57<text:s/></text:p>
          </table:table-cell>
          <table:table-cell table:number-columns-repeated="16372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107.29006818392415" table:style-name="ce17">
            <text:p>107.29<text:s/></text:p>
          </table:table-cell>
          <table:table-cell office:value-type="float" office:value="108.67518984652966" table:style-name="ce18">
            <text:p>108.68<text:s/></text:p>
          </table:table-cell>
          <table:table-cell office:value-type="float" office:value="106.74664563209674" table:style-name="ce18">
            <text:p>106.75<text:s/></text:p>
          </table:table-cell>
          <table:table-cell office:value-type="float" office:value="105.55489641374851" table:style-name="ce18">
            <text:p>105.55<text:s/></text:p>
          </table:table-cell>
          <table:table-cell office:value-type="float" office:value="104.88225127837273" table:style-name="ce18">
            <text:p>104.88<text:s/></text:p>
          </table:table-cell>
          <table:table-cell office:value-type="float" office:value="104.32248572293781" table:style-name="ce19">
            <text:p>104.32<text:s/></text:p>
          </table:table-cell>
          <table:table-cell office:value-type="float" office:value="103.63964323107184" table:style-name="ce18">
            <text:p>103.64<text:s/></text:p>
          </table:table-cell>
          <table:table-cell office:value-type="float" office:value="113.19502786342032" table:style-name="ce18">
            <text:p>113.20<text:s/></text:p>
          </table:table-cell>
          <table:table-cell office:value-type="float" office:value="137.64927426010129" table:style-name="ce18">
            <text:p>137.65<text:s/></text:p>
          </table:table-cell>
          <table:table-cell office:value-type="float" office:value="108.51276036368134" table:style-name="ce19">
            <text:p>108.51<text:s/></text:p>
          </table:table-cell>
          <table:table-cell office:value-type="float" office:value="71.404217137729916" table:style-name="ce19">
            <text:p>71.40<text:s/></text:p>
          </table:table-cell>
          <table:table-cell table:number-columns-repeated="16372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107.10627347486279" table:style-name="ce17">
            <text:p>107.11<text:s/></text:p>
          </table:table-cell>
          <table:table-cell office:value-type="float" office:value="108.15651404370088" table:style-name="ce18">
            <text:p>108.16<text:s/></text:p>
          </table:table-cell>
          <table:table-cell office:value-type="float" office:value="106.83953390066705" table:style-name="ce18">
            <text:p>106.84<text:s/></text:p>
          </table:table-cell>
          <table:table-cell office:value-type="float" office:value="105.5384858392278" table:style-name="ce18">
            <text:p>105.54<text:s/></text:p>
          </table:table-cell>
          <table:table-cell office:value-type="float" office:value="105.15754602468137" table:style-name="ce18">
            <text:p>105.16<text:s/></text:p>
          </table:table-cell>
          <table:table-cell office:value-type="float" office:value="104.23961716148192" table:style-name="ce19">
            <text:p>104.24<text:s/></text:p>
          </table:table-cell>
          <table:table-cell office:value-type="float" office:value="103.90369092877729" table:style-name="ce18">
            <text:p>103.90<text:s/></text:p>
          </table:table-cell>
          <table:table-cell office:value-type="float" office:value="109.07802271663314" table:style-name="ce18">
            <text:p>109.08<text:s/></text:p>
          </table:table-cell>
          <table:table-cell office:value-type="float" office:value="137.16597575450123" table:style-name="ce18">
            <text:p>137.17<text:s/></text:p>
          </table:table-cell>
          <table:table-cell office:value-type="float" office:value="110.09823319639283" table:style-name="ce19">
            <text:p>110.10<text:s/></text:p>
          </table:table-cell>
          <table:table-cell office:value-type="float" office:value="72.73962064571964" table:style-name="ce19">
            <text:p>72.74<text:s/></text:p>
          </table:table-cell>
          <table:table-cell table:number-columns-repeated="16372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106.89572818074228" table:style-name="ce17">
            <text:p>106.90<text:s/></text:p>
          </table:table-cell>
          <table:table-cell office:value-type="float" office:value="109.10111924402619" table:style-name="ce18">
            <text:p>109.10<text:s/></text:p>
          </table:table-cell>
          <table:table-cell office:value-type="float" office:value="106.78772710626707" table:style-name="ce18">
            <text:p>106.79<text:s/></text:p>
          </table:table-cell>
          <table:table-cell office:value-type="float" office:value="105.41300264192044" table:style-name="ce18">
            <text:p>105.41<text:s/></text:p>
          </table:table-cell>
          <table:table-cell office:value-type="float" office:value="105.10756698929886" table:style-name="ce18">
            <text:p>105.11<text:s/></text:p>
          </table:table-cell>
          <table:table-cell office:value-type="float" office:value="104.4658458124071" table:style-name="ce19">
            <text:p>104.47<text:s/></text:p>
          </table:table-cell>
          <table:table-cell office:value-type="float" office:value="104.11354083618333" table:style-name="ce18">
            <text:p>104.11<text:s/></text:p>
          </table:table-cell>
          <table:table-cell office:value-type="float" office:value="105.54606575920489" table:style-name="ce18">
            <text:p>105.55<text:s/></text:p>
          </table:table-cell>
          <table:table-cell office:value-type="float" office:value="136.22498535637757" table:style-name="ce18">
            <text:p>136.22<text:s/></text:p>
          </table:table-cell>
          <table:table-cell office:value-type="float" office:value="112.2723614795386" table:style-name="ce19">
            <text:p>112.27<text:s/></text:p>
          </table:table-cell>
          <table:table-cell office:value-type="float" office:value="73.91974076060292" table:style-name="ce19">
            <text:p>73.92<text:s/></text:p>
          </table:table-cell>
          <table:table-cell table:number-columns-repeated="16372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106.77053109435451" table:style-name="ce17">
            <text:p>106.77<text:s/></text:p>
          </table:table-cell>
          <table:table-cell office:value-type="float" office:value="109.40944133774906" table:style-name="ce18">
            <text:p>109.41<text:s/></text:p>
          </table:table-cell>
          <table:table-cell office:value-type="float" office:value="107.24521843963974" table:style-name="ce18">
            <text:p>107.25<text:s/></text:p>
          </table:table-cell>
          <table:table-cell office:value-type="float" office:value="105.55308163406964" table:style-name="ce18">
            <text:p>105.55<text:s/></text:p>
          </table:table-cell>
          <table:table-cell office:value-type="float" office:value="105.03633640549302" table:style-name="ce18">
            <text:p>105.04<text:s/></text:p>
          </table:table-cell>
          <table:table-cell office:value-type="float" office:value="104.38335439626394" table:style-name="ce19">
            <text:p>104.38<text:s/></text:p>
          </table:table-cell>
          <table:table-cell office:value-type="float" office:value="104.00830074227791" table:style-name="ce18">
            <text:p>104.01<text:s/></text:p>
          </table:table-cell>
          <table:table-cell office:value-type="float" office:value="103.24401704405534" table:style-name="ce18">
            <text:p>103.24<text:s/></text:p>
          </table:table-cell>
          <table:table-cell office:value-type="float" office:value="134.3649990524242" table:style-name="ce18">
            <text:p>134.36<text:s/></text:p>
          </table:table-cell>
          <table:table-cell office:value-type="float" office:value="114.91220015257255" table:style-name="ce19">
            <text:p>114.91<text:s/></text:p>
          </table:table-cell>
          <table:table-cell office:value-type="float" office:value="75.007931975379151" table:style-name="ce19">
            <text:p>75.01<text:s/></text:p>
          </table:table-cell>
          <table:table-cell table:number-columns-repeated="16372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106.62092907508165" table:style-name="ce17">
            <text:p>106.62<text:s/></text:p>
          </table:table-cell>
          <table:table-cell office:value-type="float" office:value="108.83007600434311" table:style-name="ce18">
            <text:p>108.83<text:s/></text:p>
          </table:table-cell>
          <table:table-cell office:value-type="float" office:value="107.67241502656655" table:style-name="ce18">
            <text:p>107.67<text:s/></text:p>
          </table:table-cell>
          <table:table-cell office:value-type="float" office:value="105.70311826198946" table:style-name="ce18">
            <text:p>105.70<text:s/></text:p>
          </table:table-cell>
          <table:table-cell office:value-type="float" office:value="105.0055552433283" table:style-name="ce18">
            <text:p>105.01<text:s/></text:p>
          </table:table-cell>
          <table:table-cell office:value-type="float" office:value="104.29752635912912" table:style-name="ce19">
            <text:p>104.30<text:s/></text:p>
          </table:table-cell>
          <table:table-cell office:value-type="float" office:value="104.02037431468376" table:style-name="ce18">
            <text:p>104.02<text:s/></text:p>
          </table:table-cell>
          <table:table-cell office:value-type="float" office:value="101.51222094035752" table:style-name="ce18">
            <text:p>101.51<text:s/></text:p>
          </table:table-cell>
          <table:table-cell office:value-type="float" office:value="131.56802871322597" table:style-name="ce18">
            <text:p>131.57<text:s/></text:p>
          </table:table-cell>
          <table:table-cell office:value-type="float" office:value="115.69330255288702" table:style-name="ce19">
            <text:p>115.69<text:s/></text:p>
          </table:table-cell>
          <table:table-cell office:value-type="float" office:value="80.058486441779408" table:style-name="ce19">
            <text:p>80.06<text:s/></text:p>
          </table:table-cell>
          <table:table-cell table:number-columns-repeated="16372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106.41912920283683" table:style-name="ce17">
            <text:p>106.42<text:s/></text:p>
          </table:table-cell>
          <table:table-cell office:value-type="float" office:value="107.59185824207746" table:style-name="ce18">
            <text:p>107.59<text:s/></text:p>
          </table:table-cell>
          <table:table-cell office:value-type="float" office:value="107.58333617746361" table:style-name="ce18">
            <text:p>107.58<text:s/></text:p>
          </table:table-cell>
          <table:table-cell office:value-type="float" office:value="105.69530725662017" table:style-name="ce18">
            <text:p>105.70<text:s/></text:p>
          </table:table-cell>
          <table:table-cell office:value-type="float" office:value="105.07419165016563" table:style-name="ce18">
            <text:p>105.07<text:s/></text:p>
          </table:table-cell>
          <table:table-cell office:value-type="float" office:value="104.30748543008932" table:style-name="ce19">
            <text:p>104.31<text:s/></text:p>
          </table:table-cell>
          <table:table-cell office:value-type="float" office:value="103.76530746865862" table:style-name="ce18">
            <text:p>103.77<text:s/></text:p>
          </table:table-cell>
          <table:table-cell office:value-type="float" office:value="100.50737519819344" table:style-name="ce18">
            <text:p>100.51<text:s/></text:p>
          </table:table-cell>
          <table:table-cell office:value-type="float" office:value="128.51904318341457" table:style-name="ce18">
            <text:p>128.52<text:s/></text:p>
          </table:table-cell>
          <table:table-cell office:value-type="float" office:value="117.37822330930759" table:style-name="ce19">
            <text:p>117.38<text:s/></text:p>
          </table:table-cell>
          <table:table-cell office:value-type="float" office:value="82.862037037037041" table:style-name="ce19">
            <text:p>82.86<text:s/></text:p>
          </table:table-cell>
          <table:table-cell table:number-columns-repeated="16372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106.19413676113409" table:style-name="ce17">
            <text:p>106.19<text:s/></text:p>
          </table:table-cell>
          <table:table-cell office:value-type="float" office:value="109.6541385587322" table:style-name="ce18">
            <text:p>109.65<text:s/></text:p>
          </table:table-cell>
          <table:table-cell office:value-type="float" office:value="108.35771171956512" table:style-name="ce18">
            <text:p>108.36<text:s/></text:p>
          </table:table-cell>
          <table:table-cell office:value-type="float" office:value="106.03415162936702" table:style-name="ce18">
            <text:p>106.03<text:s/></text:p>
          </table:table-cell>
          <table:table-cell office:value-type="float" office:value="104.846299046105" table:style-name="ce18">
            <text:p>104.85<text:s/></text:p>
          </table:table-cell>
          <table:table-cell office:value-type="float" office:value="103.82216005144132" table:style-name="ce19">
            <text:p>103.82<text:s/></text:p>
          </table:table-cell>
          <table:table-cell office:value-type="float" office:value="103.27683306049235" table:style-name="ce18">
            <text:p>103.28<text:s/></text:p>
          </table:table-cell>
          <table:table-cell office:value-type="float" office:value="99.718243270670314" table:style-name="ce18">
            <text:p>99.72<text:s/></text:p>
          </table:table-cell>
          <table:table-cell office:value-type="float" office:value="124.63261412054621" table:style-name="ce18">
            <text:p>124.63<text:s/></text:p>
          </table:table-cell>
          <table:table-cell office:value-type="float" office:value="119.76904688705822" table:style-name="ce19">
            <text:p>119.77<text:s/></text:p>
          </table:table-cell>
          <table:table-cell office:value-type="float" office:value="83.859640107231257" table:style-name="ce19">
            <text:p>83.86<text:s/></text:p>
          </table:table-cell>
          <table:table-cell table:number-columns-repeated="16372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106.01810167753247" table:style-name="ce17">
            <text:p>106.02<text:s/></text:p>
          </table:table-cell>
          <table:table-cell office:value-type="float" office:value="108.14081257039254" table:style-name="ce18">
            <text:p>108.14<text:s/></text:p>
          </table:table-cell>
          <table:table-cell office:value-type="float" office:value="108.57513090493489" table:style-name="ce18">
            <text:p>108.58<text:s/></text:p>
          </table:table-cell>
          <table:table-cell office:value-type="float" office:value="106.07874414268372" table:style-name="ce18">
            <text:p>106.08<text:s/></text:p>
          </table:table-cell>
          <table:table-cell office:value-type="float" office:value="104.83294798075997" table:style-name="ce18">
            <text:p>104.83<text:s/></text:p>
          </table:table-cell>
          <table:table-cell office:value-type="float" office:value="103.88376016145075" table:style-name="ce19">
            <text:p>103.88<text:s/></text:p>
          </table:table-cell>
          <table:table-cell office:value-type="float" office:value="103.18229835166395" table:style-name="ce18">
            <text:p>103.18<text:s/></text:p>
          </table:table-cell>
          <table:table-cell office:value-type="float" office:value="99.470461671311" table:style-name="ce18">
            <text:p>99.47<text:s/></text:p>
          </table:table-cell>
          <table:table-cell office:value-type="float" office:value="119.46258413536144" table:style-name="ce18">
            <text:p>119.46<text:s/></text:p>
          </table:table-cell>
          <table:table-cell office:value-type="float" office:value="122.36562172737557" table:style-name="ce19">
            <text:p>122.37<text:s/></text:p>
          </table:table-cell>
          <table:table-cell office:value-type="float" office:value="85.748637646904342" table:style-name="ce19">
            <text:p>85.75<text:s/></text:p>
          </table:table-cell>
          <table:table-cell table:number-columns-repeated="16372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105.79525958601805" table:style-name="ce17">
            <text:p>105.80<text:s/></text:p>
          </table:table-cell>
          <table:table-cell office:value-type="float" office:value="108.74664211661731" table:style-name="ce18">
            <text:p>108.75<text:s/></text:p>
          </table:table-cell>
          <table:table-cell office:value-type="float" office:value="108.86354487076765" table:style-name="ce18">
            <text:p>108.86<text:s/></text:p>
          </table:table-cell>
          <table:table-cell office:value-type="float" office:value="106.15247027529038" table:style-name="ce18">
            <text:p>106.15<text:s/></text:p>
          </table:table-cell>
          <table:table-cell office:value-type="float" office:value="104.90779249953871" table:style-name="ce18">
            <text:p>104.91<text:s/></text:p>
          </table:table-cell>
          <table:table-cell office:value-type="float" office:value="103.79508831501505" table:style-name="ce19">
            <text:p>103.80<text:s/></text:p>
          </table:table-cell>
          <table:table-cell office:value-type="float" office:value="102.9634730910104" table:style-name="ce18">
            <text:p>102.96<text:s/></text:p>
          </table:table-cell>
          <table:table-cell office:value-type="float" office:value="99.237758458618345" table:style-name="ce18">
            <text:p>99.24<text:s/></text:p>
          </table:table-cell>
          <table:table-cell office:value-type="float" office:value="114.67498363607247" table:style-name="ce18">
            <text:p>114.67<text:s/></text:p>
          </table:table-cell>
          <table:table-cell office:value-type="float" office:value="123.6936492220247" table:style-name="ce19">
            <text:p>123.69<text:s/></text:p>
          </table:table-cell>
          <table:table-cell office:value-type="float" office:value="86.880148123531228" table:style-name="ce19">
            <text:p>86.88<text:s/></text:p>
          </table:table-cell>
          <table:table-cell table:number-columns-repeated="16372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105.52708366752368" table:style-name="ce17">
            <text:p>105.53<text:s/></text:p>
          </table:table-cell>
          <table:table-cell office:value-type="float" office:value="108.967622206965" table:style-name="ce18">
            <text:p>108.97<text:s/></text:p>
          </table:table-cell>
          <table:table-cell office:value-type="float" office:value="108.88860255268011" table:style-name="ce18">
            <text:p>108.89<text:s/></text:p>
          </table:table-cell>
          <table:table-cell office:value-type="float" office:value="106.26632173970722" table:style-name="ce18">
            <text:p>106.27<text:s/></text:p>
          </table:table-cell>
          <table:table-cell office:value-type="float" office:value="104.69748156652537" table:style-name="ce18">
            <text:p>104.70<text:s/></text:p>
          </table:table-cell>
          <table:table-cell office:value-type="float" office:value="103.88694362585227" table:style-name="ce19">
            <text:p>103.89<text:s/></text:p>
          </table:table-cell>
          <table:table-cell office:value-type="float" office:value="102.77228814823947" table:style-name="ce18">
            <text:p>102.77<text:s/></text:p>
          </table:table-cell>
          <table:table-cell office:value-type="float" office:value="99.278173151064081" table:style-name="ce18">
            <text:p>99.28<text:s/></text:p>
          </table:table-cell>
          <table:table-cell office:value-type="float" office:value="109.71330740144047" table:style-name="ce18">
            <text:p>109.71<text:s/></text:p>
          </table:table-cell>
          <table:table-cell office:value-type="float" office:value="124.91928103776479" table:style-name="ce19">
            <text:p>124.92<text:s/></text:p>
          </table:table-cell>
          <table:table-cell office:value-type="float" office:value="88.171002490473199" table:style-name="ce19">
            <text:p>88.17<text:s/></text:p>
          </table:table-cell>
          <table:table-cell table:number-columns-repeated="16372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105.22429049647535" table:style-name="ce17">
            <text:p>105.22<text:s/></text:p>
          </table:table-cell>
          <table:table-cell office:value-type="float" office:value="108.80369128891876" table:style-name="ce18">
            <text:p>108.80<text:s/></text:p>
          </table:table-cell>
          <table:table-cell office:value-type="float" office:value="108.94259694861745" table:style-name="ce18">
            <text:p>108.94<text:s/></text:p>
          </table:table-cell>
          <table:table-cell office:value-type="float" office:value="106.40982445252189" table:style-name="ce18">
            <text:p>106.41<text:s/></text:p>
          </table:table-cell>
          <table:table-cell office:value-type="float" office:value="104.44970069585808" table:style-name="ce18">
            <text:p>104.45<text:s/></text:p>
          </table:table-cell>
          <table:table-cell office:value-type="float" office:value="103.8062105985629" table:style-name="ce19">
            <text:p>103.81<text:s/></text:p>
          </table:table-cell>
          <table:table-cell office:value-type="float" office:value="102.51400406094517" table:style-name="ce18">
            <text:p>102.51<text:s/></text:p>
          </table:table-cell>
          <table:table-cell office:value-type="float" office:value="99.452945554840156" table:style-name="ce18">
            <text:p>99.45<text:s/></text:p>
          </table:table-cell>
          <table:table-cell office:value-type="float" office:value="105.37024227551295" table:style-name="ce18">
            <text:p>105.37<text:s/></text:p>
          </table:table-cell>
          <table:table-cell office:value-type="float" office:value="125.46203661315461" table:style-name="ce19">
            <text:p>125.46<text:s/></text:p>
          </table:table-cell>
          <table:table-cell office:value-type="float" office:value="89.73621479652283" table:style-name="ce19">
            <text:p>89.74<text:s/></text:p>
          </table:table-cell>
          <table:table-cell table:number-columns-repeated="16372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104.94513787495505" table:style-name="ce17">
            <text:p>104.95<text:s/></text:p>
          </table:table-cell>
          <table:table-cell office:value-type="float" office:value="109.28883450027882" table:style-name="ce18">
            <text:p>109.29<text:s/></text:p>
          </table:table-cell>
          <table:table-cell office:value-type="float" office:value="108.99140349531145" table:style-name="ce18">
            <text:p>108.99<text:s/></text:p>
          </table:table-cell>
          <table:table-cell office:value-type="float" office:value="106.60565537465897" table:style-name="ce18">
            <text:p>106.61<text:s/></text:p>
          </table:table-cell>
          <table:table-cell office:value-type="float" office:value="104.34928841601132" table:style-name="ce18">
            <text:p>104.35<text:s/></text:p>
          </table:table-cell>
          <table:table-cell office:value-type="float" office:value="103.70609238393666" table:style-name="ce19">
            <text:p>103.71<text:s/></text:p>
          </table:table-cell>
          <table:table-cell office:value-type="float" office:value="102.28725875096625" table:style-name="ce18">
            <text:p>102.29<text:s/></text:p>
          </table:table-cell>
          <table:table-cell office:value-type="float" office:value="99.735636447592881" table:style-name="ce18">
            <text:p>99.74<text:s/></text:p>
          </table:table-cell>
          <table:table-cell office:value-type="float" office:value="101.33710825011488" table:style-name="ce18">
            <text:p>101.34<text:s/></text:p>
          </table:table-cell>
          <table:table-cell office:value-type="float" office:value="125.16398315762689" table:style-name="ce19">
            <text:p>125.16<text:s/></text:p>
          </table:table-cell>
          <table:table-cell office:value-type="float" office:value="91.298354733790092" table:style-name="ce19">
            <text:p>91.30<text:s/></text:p>
          </table:table-cell>
          <table:table-cell table:number-columns-repeated="16372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104.6618798521437" table:style-name="ce17">
            <text:p>104.66<text:s/></text:p>
          </table:table-cell>
          <table:table-cell office:value-type="float" office:value="109.58258752774397" table:style-name="ce18">
            <text:p>109.58<text:s/></text:p>
          </table:table-cell>
          <table:table-cell office:value-type="float" office:value="108.91980707018976" table:style-name="ce18">
            <text:p>108.92<text:s/></text:p>
          </table:table-cell>
          <table:table-cell office:value-type="float" office:value="107.03206382730204" table:style-name="ce18">
            <text:p>107.03<text:s/></text:p>
          </table:table-cell>
          <table:table-cell office:value-type="float" office:value="104.18467145282084" table:style-name="ce18">
            <text:p>104.18<text:s/></text:p>
          </table:table-cell>
          <table:table-cell office:value-type="float" office:value="103.48103906125033" table:style-name="ce19">
            <text:p>103.48<text:s/></text:p>
          </table:table-cell>
          <table:table-cell office:value-type="float" office:value="102.16434795725375" table:style-name="ce18">
            <text:p>102.16<text:s/></text:p>
          </table:table-cell>
          <table:table-cell office:value-type="float" office:value="99.8848172897289" table:style-name="ce18">
            <text:p>99.88<text:s/></text:p>
          </table:table-cell>
          <table:table-cell office:value-type="float" office:value="97.87894665347072" table:style-name="ce18">
            <text:p>97.88<text:s/></text:p>
          </table:table-cell>
          <table:table-cell office:value-type="float" office:value="124.40418356097835" table:style-name="ce19">
            <text:p>124.40<text:s/></text:p>
          </table:table-cell>
          <table:table-cell office:value-type="float" office:value="92.657941488477917" table:style-name="ce19">
            <text:p>92.66<text:s/></text:p>
          </table:table-cell>
          <table:table-cell table:number-columns-repeated="16372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104.35732959306424" table:style-name="ce17">
            <text:p>104.36<text:s/></text:p>
          </table:table-cell>
          <table:table-cell office:value-type="float" office:value="108.72139813457808" table:style-name="ce18">
            <text:p>108.72<text:s/></text:p>
          </table:table-cell>
          <table:table-cell office:value-type="float" office:value="108.73626317142123" table:style-name="ce18">
            <text:p>108.74<text:s/></text:p>
          </table:table-cell>
          <table:table-cell office:value-type="float" office:value="107.41317255913974" table:style-name="ce18">
            <text:p>107.41<text:s/></text:p>
          </table:table-cell>
          <table:table-cell office:value-type="float" office:value="104.10172837607001" table:style-name="ce18">
            <text:p>104.10<text:s/></text:p>
          </table:table-cell>
          <table:table-cell office:value-type="float" office:value="103.28804035468065" table:style-name="ce19">
            <text:p>103.29<text:s/></text:p>
          </table:table-cell>
          <table:table-cell office:value-type="float" office:value="102.12427457559923" table:style-name="ce18">
            <text:p>102.12<text:s/></text:p>
          </table:table-cell>
          <table:table-cell office:value-type="float" office:value="99.762963713191937" table:style-name="ce18">
            <text:p>99.76<text:s/></text:p>
          </table:table-cell>
          <table:table-cell office:value-type="float" office:value="95.597949084451372" table:style-name="ce18">
            <text:p>95.60<text:s/></text:p>
          </table:table-cell>
          <table:table-cell office:value-type="float" office:value="122.19119973965056" table:style-name="ce19">
            <text:p>122.19<text:s/></text:p>
          </table:table-cell>
          <table:table-cell office:value-type="float" office:value="94.013857031939935" table:style-name="ce19">
            <text:p>94.01<text:s/></text:p>
          </table:table-cell>
          <table:table-cell table:number-columns-repeated="16372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104.0781788226889" table:style-name="ce17">
            <text:p>104.08<text:s/></text:p>
          </table:table-cell>
          <table:table-cell office:value-type="float" office:value="109.8437832470388" table:style-name="ce18">
            <text:p>109.84<text:s/></text:p>
          </table:table-cell>
          <table:table-cell office:value-type="float" office:value="108.69059981730311" table:style-name="ce18">
            <text:p>108.69<text:s/></text:p>
          </table:table-cell>
          <table:table-cell office:value-type="float" office:value="107.77981367844676" table:style-name="ce18">
            <text:p>107.78<text:s/></text:p>
          </table:table-cell>
          <table:table-cell office:value-type="float" office:value="104.17061942185602" table:style-name="ce18">
            <text:p>104.17<text:s/></text:p>
          </table:table-cell>
          <table:table-cell office:value-type="float" office:value="102.94731673362129" table:style-name="ce19">
            <text:p>102.95<text:s/></text:p>
          </table:table-cell>
          <table:table-cell office:value-type="float" office:value="102.01532693822959" table:style-name="ce18">
            <text:p>102.02<text:s/></text:p>
          </table:table-cell>
          <table:table-cell office:value-type="float" office:value="99.762552587107464" table:style-name="ce18">
            <text:p>99.76<text:s/></text:p>
          </table:table-cell>
          <table:table-cell office:value-type="float" office:value="94.085070583013703" table:style-name="ce18">
            <text:p>94.09<text:s/></text:p>
          </table:table-cell>
          <table:table-cell office:value-type="float" office:value="119.22595754259592" table:style-name="ce19">
            <text:p>119.23<text:s/></text:p>
          </table:table-cell>
          <table:table-cell office:value-type="float" office:value="95.245260473427123" table:style-name="ce19">
            <text:p>95.25<text:s/></text:p>
          </table:table-cell>
          <table:table-cell table:number-columns-repeated="16372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103.83763434344309" table:style-name="ce17">
            <text:p>103.84<text:s/></text:p>
          </table:table-cell>
          <table:table-cell office:value-type="float" office:value="110.22834934936871" table:style-name="ce18">
            <text:p>110.23<text:s/></text:p>
          </table:table-cell>
          <table:table-cell office:value-type="float" office:value="108.86798959351864" table:style-name="ce18">
            <text:p>108.87<text:s/></text:p>
          </table:table-cell>
          <table:table-cell office:value-type="float" office:value="107.98874707420735" table:style-name="ce18">
            <text:p>107.99<text:s/></text:p>
          </table:table-cell>
          <table:table-cell office:value-type="float" office:value="104.23297752241018" table:style-name="ce18">
            <text:p>104.23<text:s/></text:p>
          </table:table-cell>
          <table:table-cell office:value-type="float" office:value="102.79365523253242" table:style-name="ce19">
            <text:p>102.79<text:s/></text:p>
          </table:table-cell>
          <table:table-cell office:value-type="float" office:value="101.94471115951791" table:style-name="ce18">
            <text:p>101.94<text:s/></text:p>
          </table:table-cell>
          <table:table-cell office:value-type="float" office:value="99.590591862884366" table:style-name="ce18">
            <text:p>99.59<text:s/></text:p>
          </table:table-cell>
          <table:table-cell office:value-type="float" office:value="93.327938987612058" table:style-name="ce18">
            <text:p>93.33<text:s/></text:p>
          </table:table-cell>
          <table:table-cell office:value-type="float" office:value="115.57398413992563" table:style-name="ce19">
            <text:p>115.57<text:s/></text:p>
          </table:table-cell>
          <table:table-cell office:value-type="float" office:value="96.463624511082131" table:style-name="ce19">
            <text:p>96.46<text:s/></text:p>
          </table:table-cell>
          <table:table-cell table:number-columns-repeated="16372"/>
        </table:table-row>
        <table:table-row table:style-name="ro5">
          <table:table-cell office:value-type="float" office:value="2004" table:style-name="ce10">
            <text:p>2004</text:p>
          </table:table-cell>
          <table:table-cell office:value-type="float" office:value="103.83763434344309" table:style-name="ce17">
            <text:p>103.84<text:s/></text:p>
          </table:table-cell>
          <table:table-cell office:value-type="float" office:value="110.57258860521202" table:style-name="ce18">
            <text:p>110.57<text:s/></text:p>
          </table:table-cell>
          <table:table-cell office:value-type="float" office:value="109.00655603623244" table:style-name="ce18">
            <text:p>109.01<text:s/></text:p>
          </table:table-cell>
          <table:table-cell office:value-type="float" office:value="108.19418288073817" table:style-name="ce18">
            <text:p>108.19<text:s/></text:p>
          </table:table-cell>
          <table:table-cell office:value-type="float" office:value="104.37482187421455" table:style-name="ce18">
            <text:p>104.37<text:s/></text:p>
          </table:table-cell>
          <table:table-cell office:value-type="float" office:value="102.39999823744191" table:style-name="ce19">
            <text:p>102.40<text:s/></text:p>
          </table:table-cell>
          <table:table-cell office:value-type="float" office:value="101.84877296140982" table:style-name="ce18">
            <text:p>101.85<text:s/></text:p>
          </table:table-cell>
          <table:table-cell office:value-type="float" office:value="99.317295162389911" table:style-name="ce18">
            <text:p>99.32<text:s/></text:p>
          </table:table-cell>
          <table:table-cell office:value-type="float" office:value="92.996897594995133" table:style-name="ce18">
            <text:p>93.00<text:s/></text:p>
          </table:table-cell>
          <table:table-cell office:value-type="float" office:value="111.00910996485069" table:style-name="ce19">
            <text:p>111.01<text:s/></text:p>
          </table:table-cell>
          <table:table-cell office:value-type="float" office:value="97.932869824809487" table:style-name="ce19">
            <text:p>97.93<text:s/></text:p>
          </table:table-cell>
          <table:table-cell table:number-columns-repeated="16372"/>
        </table:table-row>
        <table:table-row table:style-name="ro5">
          <table:table-cell office:value-type="float" office:value="2005" table:style-name="ce10">
            <text:p>2005</text:p>
          </table:table-cell>
          <table:table-cell office:value-type="float" office:value="103.16290866218716" table:style-name="ce17">
            <text:p>103.16<text:s/></text:p>
          </table:table-cell>
          <table:table-cell office:value-type="float" office:value="108.9839194582045" table:style-name="ce18">
            <text:p>108.98<text:s/></text:p>
          </table:table-cell>
          <table:table-cell office:value-type="float" office:value="109.13545779593721" table:style-name="ce18">
            <text:p>109.14<text:s/></text:p>
          </table:table-cell>
          <table:table-cell office:value-type="float" office:value="108.36529513967972" table:style-name="ce18">
            <text:p>108.37<text:s/></text:p>
          </table:table-cell>
          <table:table-cell office:value-type="float" office:value="104.34102095976876" table:style-name="ce18">
            <text:p>104.34<text:s/></text:p>
          </table:table-cell>
          <table:table-cell office:value-type="float" office:value="101.96340428120688" table:style-name="ce19">
            <text:p>101.96<text:s/></text:p>
          </table:table-cell>
          <table:table-cell office:value-type="float" office:value="101.58305875544005" table:style-name="ce18">
            <text:p>101.58<text:s/></text:p>
          </table:table-cell>
          <table:table-cell office:value-type="float" office:value="99.176860228779177" table:style-name="ce18">
            <text:p>99.18<text:s/></text:p>
          </table:table-cell>
          <table:table-cell office:value-type="float" office:value="92.731110630006498" table:style-name="ce18">
            <text:p>92.73<text:s/></text:p>
          </table:table-cell>
          <table:table-cell office:value-type="float" office:value="105.96607800591491" table:style-name="ce19">
            <text:p>105.97<text:s/></text:p>
          </table:table-cell>
          <table:table-cell office:value-type="float" office:value="99.941574274278878" table:style-name="ce19">
            <text:p>99.94<text:s/></text:p>
          </table:table-cell>
          <table:table-cell table:number-columns-repeated="16372"/>
        </table:table-row>
        <table:table-row table:style-name="ro5">
          <table:table-cell office:value-type="float" office:value="2006" table:style-name="ce10">
            <text:p>2006</text:p>
          </table:table-cell>
          <table:table-cell office:value-type="float" office:value="102.71946739070717" table:style-name="ce17">
            <text:p>102.72<text:s/></text:p>
          </table:table-cell>
          <table:table-cell office:value-type="float" office:value="109.59599252401443" table:style-name="ce18">
            <text:p>109.60<text:s/></text:p>
          </table:table-cell>
          <table:table-cell office:value-type="float" office:value="109.21345527312418" table:style-name="ce18">
            <text:p>109.21<text:s/></text:p>
          </table:table-cell>
          <table:table-cell office:value-type="float" office:value="108.52123242488132" table:style-name="ce18">
            <text:p>108.52<text:s/></text:p>
          </table:table-cell>
          <table:table-cell office:value-type="float" office:value="104.10802194144783" table:style-name="ce18">
            <text:p>104.11<text:s/></text:p>
          </table:table-cell>
          <table:table-cell office:value-type="float" office:value="101.46635339280728" table:style-name="ce19">
            <text:p>101.47<text:s/></text:p>
          </table:table-cell>
          <table:table-cell office:value-type="float" office:value="101.30748313378346" table:style-name="ce18">
            <text:p>101.31<text:s/></text:p>
          </table:table-cell>
          <table:table-cell office:value-type="float" office:value="98.864146189351104" table:style-name="ce18">
            <text:p>98.86<text:s/></text:p>
          </table:table-cell>
          <table:table-cell office:value-type="float" office:value="92.667736296858266" table:style-name="ce18">
            <text:p>92.67<text:s/></text:p>
          </table:table-cell>
          <table:table-cell office:value-type="float" office:value="101.53388051582948" table:style-name="ce19">
            <text:p>101.53<text:s/></text:p>
          </table:table-cell>
          <table:table-cell office:value-type="float" office:value="100.92011995637951" table:style-name="ce19">
            <text:p>100.92<text:s/></text:p>
          </table:table-cell>
          <table:table-cell table:number-columns-repeated="16372"/>
        </table:table-row>
        <table:table-row table:style-name="ro5">
          <table:table-cell office:value-type="float" office:value="2007" table:style-name="ce10">
            <text:p>2007</text:p>
          </table:table-cell>
          <table:table-cell office:value-type="float" office:value="102.28355325164524" table:style-name="ce17">
            <text:p>102.28<text:s/></text:p>
          </table:table-cell>
          <table:table-cell office:value-type="float" office:value="109.65966785679191" table:style-name="ce18">
            <text:p>109.66<text:s/></text:p>
          </table:table-cell>
          <table:table-cell office:value-type="float" office:value="109.30058026139527" table:style-name="ce18">
            <text:p>109.30<text:s/></text:p>
          </table:table-cell>
          <table:table-cell office:value-type="float" office:value="108.58557396349855" table:style-name="ce18">
            <text:p>108.59<text:s/></text:p>
          </table:table-cell>
          <table:table-cell office:value-type="float" office:value="104.01565776133792" table:style-name="ce18">
            <text:p>104.02<text:s/></text:p>
          </table:table-cell>
          <table:table-cell office:value-type="float" office:value="100.89157717973708" table:style-name="ce19">
            <text:p>100.89<text:s/></text:p>
          </table:table-cell>
          <table:table-cell office:value-type="float" office:value="101.20078478336465" table:style-name="ce18">
            <text:p>101.20<text:s/></text:p>
          </table:table-cell>
          <table:table-cell office:value-type="float" office:value="98.528360240812574" table:style-name="ce18">
            <text:p>98.53<text:s/></text:p>
          </table:table-cell>
          <table:table-cell office:value-type="float" office:value="92.803140976526691" table:style-name="ce18">
            <text:p>92.80<text:s/></text:p>
          </table:table-cell>
          <table:table-cell office:value-type="float" office:value="97.131892182529739" table:style-name="ce19">
            <text:p>97.13<text:s/></text:p>
          </table:table-cell>
          <table:table-cell office:value-type="float" office:value="101.03914111560395" table:style-name="ce19">
            <text:p>101.04<text:s/></text:p>
          </table:table-cell>
          <table:table-cell table:number-columns-repeated="16372"/>
        </table:table-row>
        <table:table-row table:style-name="ro5">
          <table:table-cell office:value-type="float" office:value="2008" table:style-name="ce10">
            <text:p>2008</text:p>
          </table:table-cell>
          <table:table-cell office:value-type="float" office:value="101.89008017050693" table:style-name="ce17">
            <text:p>101.89<text:s/></text:p>
          </table:table-cell>
          <table:table-cell office:value-type="float" office:value="109.50295990170893" table:style-name="ce18">
            <text:p>109.50<text:s/></text:p>
          </table:table-cell>
          <table:table-cell office:value-type="float" office:value="109.40394998388909" table:style-name="ce18">
            <text:p>109.40<text:s/></text:p>
          </table:table-cell>
          <table:table-cell office:value-type="float" office:value="108.62912007509142" table:style-name="ce18">
            <text:p>108.63<text:s/></text:p>
          </table:table-cell>
          <table:table-cell office:value-type="float" office:value="104.03861441852558" table:style-name="ce18">
            <text:p>104.04<text:s/></text:p>
          </table:table-cell>
          <table:table-cell office:value-type="float" office:value="100.4666693465182" table:style-name="ce19">
            <text:p>100.47<text:s/></text:p>
          </table:table-cell>
          <table:table-cell office:value-type="float" office:value="101.01188700950108" table:style-name="ce18">
            <text:p>101.01<text:s/></text:p>
          </table:table-cell>
          <table:table-cell office:value-type="float" office:value="98.232590106067335" table:style-name="ce18">
            <text:p>98.23<text:s/></text:p>
          </table:table-cell>
          <table:table-cell office:value-type="float" office:value="93.001100056816128" table:style-name="ce18">
            <text:p>93.00<text:s/></text:p>
          </table:table-cell>
          <table:table-cell office:value-type="float" office:value="93.289860322827352" table:style-name="ce19">
            <text:p>93.29<text:s/></text:p>
          </table:table-cell>
          <table:table-cell office:value-type="float" office:value="101.47777873970993" table:style-name="ce19">
            <text:p>101.48<text:s/></text:p>
          </table:table-cell>
          <table:table-cell table:number-columns-repeated="16372"/>
        </table:table-row>
        <table:table-row table:style-name="ro5">
          <table:table-cell office:value-type="float" office:value="2009" table:style-name="ce10">
            <text:p>2009</text:p>
          </table:table-cell>
          <table:table-cell office:value-type="float" office:value="101.3384611284923" table:style-name="ce17">
            <text:p>101.34<text:s/></text:p>
          </table:table-cell>
          <table:table-cell office:value-type="float" office:value="108.41779664886089" table:style-name="ce18">
            <text:p>108.42<text:s/></text:p>
          </table:table-cell>
          <table:table-cell office:value-type="float" office:value="109.32614965037948" table:style-name="ce18">
            <text:p>109.33<text:s/></text:p>
          </table:table-cell>
          <table:table-cell office:value-type="float" office:value="108.70934060452898" table:style-name="ce18">
            <text:p>108.71<text:s/></text:p>
          </table:table-cell>
          <table:table-cell office:value-type="float" office:value="103.91542222657353" table:style-name="ce18">
            <text:p>103.92<text:s/></text:p>
          </table:table-cell>
          <table:table-cell office:value-type="float" office:value="99.608382408516704" table:style-name="ce19">
            <text:p>99.61<text:s/></text:p>
          </table:table-cell>
          <table:table-cell office:value-type="float" office:value="100.54622098832094" table:style-name="ce18">
            <text:p>100.55<text:s/></text:p>
          </table:table-cell>
          <table:table-cell office:value-type="float" office:value="97.912942131134869" table:style-name="ce18">
            <text:p>97.91<text:s/></text:p>
          </table:table-cell>
          <table:table-cell office:value-type="float" office:value="93.290047536668098" table:style-name="ce18">
            <text:p>93.29<text:s/></text:p>
          </table:table-cell>
          <table:table-cell office:value-type="float" office:value="89.879925301876753" table:style-name="ce19">
            <text:p>89.88<text:s/></text:p>
          </table:table-cell>
          <table:table-cell office:value-type="float" office:value="101.28214635042039" table:style-name="ce19">
            <text:p>101.28<text:s/></text:p>
          </table:table-cell>
          <table:table-cell table:number-columns-repeated="16372"/>
        </table:table-row>
        <table:table-row table:style-name="ro5">
          <table:table-cell office:value-type="float" office:value="2010" table:style-name="ce10">
            <text:p>2010</text:p>
          </table:table-cell>
          <table:table-cell office:value-type="float" office:value="100.93977581826437" table:style-name="ce17">
            <text:p>100.94<text:s/></text:p>
          </table:table-cell>
          <table:table-cell office:value-type="float" office:value="109.27404332322104" table:style-name="ce18">
            <text:p>109.27<text:s/></text:p>
          </table:table-cell>
          <table:table-cell office:value-type="float" office:value="109.35809517797041" table:style-name="ce18">
            <text:p>109.36<text:s/></text:p>
          </table:table-cell>
          <table:table-cell office:value-type="float" office:value="108.63585989636861" table:style-name="ce18">
            <text:p>108.64<text:s/></text:p>
          </table:table-cell>
          <table:table-cell office:value-type="float" office:value="104.43220241721183" table:style-name="ce18">
            <text:p>104.43<text:s/></text:p>
          </table:table-cell>
          <table:table-cell office:value-type="float" office:value="99.080257582065329" table:style-name="ce19">
            <text:p>99.08<text:s/></text:p>
          </table:table-cell>
          <table:table-cell office:value-type="float" office:value="100.10086540284813" table:style-name="ce18">
            <text:p>100.10<text:s/></text:p>
          </table:table-cell>
          <table:table-cell office:value-type="float" office:value="97.749681811908673" table:style-name="ce18">
            <text:p>97.75<text:s/></text:p>
          </table:table-cell>
          <table:table-cell office:value-type="float" office:value="93.469783009701274" table:style-name="ce18">
            <text:p>93.47<text:s/></text:p>
          </table:table-cell>
          <table:table-cell office:value-type="float" office:value="87.053113131639549" table:style-name="ce19">
            <text:p>87.05<text:s/></text:p>
          </table:table-cell>
          <table:table-cell office:value-type="float" office:value="100.72998997922846" table:style-name="ce19">
            <text:p>100.73<text:s/></text:p>
          </table:table-cell>
          <table:table-cell table:number-columns-repeated="16372"/>
        </table:table-row>
        <table:table-row table:style-name="ro5">
          <table:table-cell office:value-type="float" office:value="2011" table:style-name="ce10">
            <text:p>2011</text:p>
          </table:table-cell>
          <table:table-cell office:value-type="float" office:value="100.57375105339401" table:style-name="ce17">
            <text:p>100.57<text:s/></text:p>
          </table:table-cell>
          <table:table-cell office:value-type="float" office:value="107.87392842488161" table:style-name="ce18">
            <text:p>107.87<text:s/></text:p>
          </table:table-cell>
          <table:table-cell office:value-type="float" office:value="109.28912411473644" table:style-name="ce18">
            <text:p>109.29<text:s/></text:p>
          </table:table-cell>
          <table:table-cell office:value-type="float" office:value="108.49539910341504" table:style-name="ce18">
            <text:p>108.50<text:s/></text:p>
          </table:table-cell>
          <table:table-cell office:value-type="float" office:value="105.02806162648339" table:style-name="ce18">
            <text:p>105.03<text:s/></text:p>
          </table:table-cell>
          <table:table-cell office:value-type="float" office:value="98.821819699705145" table:style-name="ce19">
            <text:p>98.82<text:s/></text:p>
          </table:table-cell>
          <table:table-cell office:value-type="float" office:value="99.651390310206153" table:style-name="ce18">
            <text:p>99.65<text:s/></text:p>
          </table:table-cell>
          <table:table-cell office:value-type="float" office:value="97.653795377050372" table:style-name="ce18">
            <text:p>97.65<text:s/></text:p>
          </table:table-cell>
          <table:table-cell office:value-type="float" office:value="93.394477668914618" table:style-name="ce18">
            <text:p>93.39<text:s/></text:p>
          </table:table-cell>
          <table:table-cell office:value-type="float" office:value="85.235718247365497" table:style-name="ce19">
            <text:p>85.24<text:s/></text:p>
          </table:table-cell>
          <table:table-cell office:value-type="float" office:value="98.615469817242015" table:style-name="ce19">
            <text:p>98.62<text:s/></text:p>
          </table:table-cell>
          <table:table-cell table:number-columns-repeated="16372"/>
        </table:table-row>
        <table:table-row table:style-name="ro5">
          <table:table-cell office:value-type="float" office:value="2012" table:style-name="ce10">
            <text:p>2012</text:p>
          </table:table-cell>
          <table:table-cell office:value-type="float" office:value="100.26468535159492" table:style-name="ce17">
            <text:p>100.26<text:s/></text:p>
          </table:table-cell>
          <table:table-cell office:value-type="float" office:value="107.32548009545093" table:style-name="ce18">
            <text:p>107.33<text:s/></text:p>
          </table:table-cell>
          <table:table-cell office:value-type="float" office:value="109.04484268842192" table:style-name="ce18">
            <text:p>109.04<text:s/></text:p>
          </table:table-cell>
          <table:table-cell office:value-type="float" office:value="108.48933708653313" table:style-name="ce18">
            <text:p>108.49<text:s/></text:p>
          </table:table-cell>
          <table:table-cell office:value-type="float" office:value="105.72503446377848" table:style-name="ce18">
            <text:p>105.73<text:s/></text:p>
          </table:table-cell>
          <table:table-cell office:value-type="float" office:value="98.739928109069453" table:style-name="ce19">
            <text:p>98.74<text:s/></text:p>
          </table:table-cell>
          <table:table-cell office:value-type="float" office:value="99.154327799776937" table:style-name="ce18">
            <text:p>99.15<text:s/></text:p>
          </table:table-cell>
          <table:table-cell office:value-type="float" office:value="97.518259046527604" table:style-name="ce18">
            <text:p>97.52<text:s/></text:p>
          </table:table-cell>
          <table:table-cell office:value-type="float" office:value="93.410635395536076" table:style-name="ce18">
            <text:p>93.41<text:s/></text:p>
          </table:table-cell>
          <table:table-cell office:value-type="float" office:value="84.013545620043814" table:style-name="ce19">
            <text:p>84.01<text:s/></text:p>
          </table:table-cell>
          <table:table-cell office:value-type="float" office:value="95.849643428428976" table:style-name="ce19">
            <text:p>95.85<text:s/></text:p>
          </table:table-cell>
          <table:table-cell table:number-columns-repeated="16372"/>
        </table:table-row>
        <table:table-row table:style-name="ro5">
          <table:table-cell office:value-type="float" office:value="2013" table:style-name="ce10">
            <text:p>2013</text:p>
          </table:table-cell>
          <table:table-cell office:value-type="float" office:value="99.964333510168629" table:style-name="ce17">
            <text:p>99.96<text:s/></text:p>
          </table:table-cell>
          <table:table-cell office:value-type="float" office:value="107.40707295323453" table:style-name="ce18">
            <text:p>107.41<text:s/></text:p>
          </table:table-cell>
          <table:table-cell office:value-type="float" office:value="108.74753988957696" table:style-name="ce18">
            <text:p>108.75<text:s/></text:p>
          </table:table-cell>
          <table:table-cell office:value-type="float" office:value="108.70545301526495" table:style-name="ce18">
            <text:p>108.71<text:s/></text:p>
          </table:table-cell>
          <table:table-cell office:value-type="float" office:value="106.25827688560774" table:style-name="ce18">
            <text:p>106.26<text:s/></text:p>
          </table:table-cell>
          <table:table-cell office:value-type="float" office:value="98.649198043304352" table:style-name="ce19">
            <text:p>98.65<text:s/></text:p>
          </table:table-cell>
          <table:table-cell office:value-type="float" office:value="98.827228612178104" table:style-name="ce18">
            <text:p>98.83<text:s/></text:p>
          </table:table-cell>
          <table:table-cell office:value-type="float" office:value="97.361154326997607" table:style-name="ce18">
            <text:p>97.36<text:s/></text:p>
          </table:table-cell>
          <table:table-cell office:value-type="float" office:value="93.284809352867853" table:style-name="ce18">
            <text:p>93.28<text:s/></text:p>
          </table:table-cell>
          <table:table-cell office:value-type="float" office:value="83.50382535037501" table:style-name="ce19">
            <text:p>83.50<text:s/></text:p>
          </table:table-cell>
          <table:table-cell office:value-type="float" office:value="92.360195236323875" table:style-name="ce19">
            <text:p>92.36<text:s/></text:p>
          </table:table-cell>
          <table:table-cell table:number-columns-repeated="16372"/>
        </table:table-row>
        <table:table-row table:style-name="ro5">
          <table:table-cell office:value-type="float" office:value="2014" table:style-name="ce10">
            <text:p>2014</text:p>
          </table:table-cell>
          <table:table-cell office:value-type="float" office:value="99.677814397029536" table:style-name="ce17">
            <text:p>99.68<text:s/></text:p>
          </table:table-cell>
          <table:table-cell office:value-type="float" office:value="106.6825008297378" table:style-name="ce18">
            <text:p>106.68<text:s/></text:p>
          </table:table-cell>
          <table:table-cell office:value-type="float" office:value="108.37052754810858" table:style-name="ce18">
            <text:p>108.37<text:s/></text:p>
          </table:table-cell>
          <table:table-cell office:value-type="float" office:value="108.87614967397501" table:style-name="ce18">
            <text:p>108.88<text:s/></text:p>
          </table:table-cell>
          <table:table-cell office:value-type="float" office:value="106.82383486182918" table:style-name="ce18">
            <text:p>106.82<text:s/></text:p>
          </table:table-cell>
          <table:table-cell office:value-type="float" office:value="98.74049940247815" table:style-name="ce19">
            <text:p>98.74<text:s/></text:p>
          </table:table-cell>
          <table:table-cell office:value-type="float" office:value="98.343937798761473" table:style-name="ce18">
            <text:p>98.34<text:s/></text:p>
          </table:table-cell>
          <table:table-cell office:value-type="float" office:value="97.309136007342161" table:style-name="ce18">
            <text:p>97.31<text:s/></text:p>
          </table:table-cell>
          <table:table-cell office:value-type="float" office:value="93.093716506565954" table:style-name="ce18">
            <text:p>93.09<text:s/></text:p>
          </table:table-cell>
          <table:table-cell office:value-type="float" office:value="83.320412480951617" table:style-name="ce19">
            <text:p>83.32<text:s/></text:p>
          </table:table-cell>
          <table:table-cell office:value-type="float" office:value="88.510353325654279" table:style-name="ce19">
            <text:p>88.51<text:s/></text:p>
          </table:table-cell>
          <table:table-cell table:number-columns-repeated="16372"/>
        </table:table-row>
        <table:table-row table:style-name="ro5">
          <table:table-cell office:value-type="float" office:value="2015" table:style-name="ce10">
            <text:p>2015</text:p>
          </table:table-cell>
          <table:table-cell office:value-type="float" office:value="99.422921526410761" table:style-name="ce17">
            <text:p>99.42<text:s/></text:p>
          </table:table-cell>
          <table:table-cell office:value-type="float" office:value="108.24730549441466" table:style-name="ce18">
            <text:p>108.25<text:s/></text:p>
          </table:table-cell>
          <table:table-cell office:value-type="float" office:value="108.29635938269577" table:style-name="ce18">
            <text:p>108.30<text:s/></text:p>
          </table:table-cell>
          <table:table-cell office:value-type="float" office:value="109.02203363836205" table:style-name="ce18">
            <text:p>109.02<text:s/></text:p>
          </table:table-cell>
          <table:table-cell office:value-type="float" office:value="107.32286621641731" table:style-name="ce18">
            <text:p>107.32<text:s/></text:p>
          </table:table-cell>
          <table:table-cell office:value-type="float" office:value="98.90644453156419" table:style-name="ce19">
            <text:p>98.91<text:s/></text:p>
          </table:table-cell>
          <table:table-cell office:value-type="float" office:value="97.908925362575943" table:style-name="ce18">
            <text:p>97.91<text:s/></text:p>
          </table:table-cell>
          <table:table-cell office:value-type="float" office:value="97.100026817719794" table:style-name="ce18">
            <text:p>97.10<text:s/></text:p>
          </table:table-cell>
          <table:table-cell office:value-type="float" office:value="93.013310079155431" table:style-name="ce18">
            <text:p>93.01<text:s/></text:p>
          </table:table-cell>
          <table:table-cell office:value-type="float" office:value="83.157303104182617" table:style-name="ce19">
            <text:p>83.16<text:s/></text:p>
          </table:table-cell>
          <table:table-cell office:value-type="float" office:value="84.895451584005215" table:style-name="ce19">
            <text:p>84.90<text:s/></text:p>
          </table:table-cell>
          <table:table-cell table:number-columns-repeated="16372"/>
        </table:table-row>
        <table:table-row table:style-name="ro5">
          <table:table-cell office:value-type="float" office:value="2016" table:style-name="ce10">
            <text:p>2016</text:p>
          </table:table-cell>
          <table:table-cell office:value-type="float" office:value="99.143220626187656" table:style-name="ce17">
            <text:p>99.14<text:s/></text:p>
          </table:table-cell>
          <table:table-cell office:value-type="float" office:value="107.61281069737522" table:style-name="ce18">
            <text:p>107.61<text:s/></text:p>
          </table:table-cell>
          <table:table-cell office:value-type="float" office:value="108.10080925233922" table:style-name="ce18">
            <text:p>108.10<text:s/></text:p>
          </table:table-cell>
          <table:table-cell office:value-type="float" office:value="109.12427552146826" table:style-name="ce18">
            <text:p>109.12<text:s/></text:p>
          </table:table-cell>
          <table:table-cell office:value-type="float" office:value="107.67619916352098" table:style-name="ce18">
            <text:p>107.68<text:s/></text:p>
          </table:table-cell>
          <table:table-cell office:value-type="float" office:value="99.026214137835225" table:style-name="ce19">
            <text:p>99.03<text:s/></text:p>
          </table:table-cell>
          <table:table-cell office:value-type="float" office:value="97.59217407904336" table:style-name="ce18">
            <text:p>97.59<text:s/></text:p>
          </table:table-cell>
          <table:table-cell office:value-type="float" office:value="96.918121402733718" table:style-name="ce18">
            <text:p>96.92<text:s/></text:p>
          </table:table-cell>
          <table:table-cell office:value-type="float" office:value="92.810728674832319" table:style-name="ce18">
            <text:p>92.81<text:s/></text:p>
          </table:table-cell>
          <table:table-cell office:value-type="float" office:value="83.0537984464179" table:style-name="ce19">
            <text:p>83.05<text:s/></text:p>
          </table:table-cell>
          <table:table-cell office:value-type="float" office:value="81.61877053301636" table:style-name="ce19">
            <text:p>81.62<text:s/></text:p>
          </table:table-cell>
          <table:table-cell table:number-columns-repeated="16372"/>
        </table:table-row>
        <table:table-row table:style-name="ro5">
          <table:table-cell office:value-type="float" office:value="2017" table:style-name="ce10">
            <text:p>2017</text:p>
          </table:table-cell>
          <table:table-cell office:value-type="float" office:value="98.885665426923367" table:style-name="ce17">
            <text:p>98.89<text:s/></text:p>
          </table:table-cell>
          <table:table-cell office:value-type="float" office:value="107.62631293009778" table:style-name="ce18">
            <text:p>107.63<text:s/></text:p>
          </table:table-cell>
          <table:table-cell office:value-type="float" office:value="107.8967308719044" table:style-name="ce18">
            <text:p>107.90<text:s/></text:p>
          </table:table-cell>
          <table:table-cell office:value-type="float" office:value="109.21305082991131" table:style-name="ce18">
            <text:p>109.21<text:s/></text:p>
          </table:table-cell>
          <table:table-cell office:value-type="float" office:value="107.82979864629556" table:style-name="ce18">
            <text:p>107.83<text:s/></text:p>
          </table:table-cell>
          <table:table-cell office:value-type="float" office:value="99.52771519665616" table:style-name="ce19">
            <text:p>99.53<text:s/></text:p>
          </table:table-cell>
          <table:table-cell office:value-type="float" office:value="97.121617409021809" table:style-name="ce18">
            <text:p>97.12<text:s/></text:p>
          </table:table-cell>
          <table:table-cell office:value-type="float" office:value="96.854287866863885" table:style-name="ce18">
            <text:p>96.85<text:s/></text:p>
          </table:table-cell>
          <table:table-cell office:value-type="float" office:value="92.521691605347016" table:style-name="ce18">
            <text:p>92.52<text:s/></text:p>
          </table:table-cell>
          <table:table-cell office:value-type="float" office:value="83.352090988726772" table:style-name="ce19">
            <text:p>83.35<text:s/></text:p>
          </table:table-cell>
          <table:table-cell office:value-type="float" office:value="78.676193094194218" table:style-name="ce19">
            <text:p>78.68<text:s/></text:p>
          </table:table-cell>
          <table:table-cell table:number-columns-repeated="16372"/>
        </table:table-row>
        <table:table-row table:style-name="ro5">
          <table:table-cell office:value-type="float" office:value="2018" table:style-name="ce10">
            <text:p>2018</text:p>
          </table:table-cell>
          <table:table-cell office:value-type="float" office:value="98.626593642196099" table:style-name="ce17">
            <text:p>98.63<text:s/></text:p>
          </table:table-cell>
          <table:table-cell office:value-type="float" office:value="106.93955790648582" table:style-name="ce18">
            <text:p>106.94<text:s/></text:p>
          </table:table-cell>
          <table:table-cell office:value-type="float" office:value="107.65098299368231" table:style-name="ce18">
            <text:p>107.65<text:s/></text:p>
          </table:table-cell>
          <table:table-cell office:value-type="float" office:value="109.3094279837876" table:style-name="ce18">
            <text:p>109.31<text:s/></text:p>
          </table:table-cell>
          <table:table-cell office:value-type="float" office:value="107.9249740959999" table:style-name="ce18">
            <text:p>107.92<text:s/></text:p>
          </table:table-cell>
          <table:table-cell office:value-type="float" office:value="100.07671669985055" table:style-name="ce19">
            <text:p>100.08<text:s/></text:p>
          </table:table-cell>
          <table:table-cell office:value-type="float" office:value="96.826304791478506" table:style-name="ce18">
            <text:p>96.83<text:s/></text:p>
          </table:table-cell>
          <table:table-cell office:value-type="float" office:value="96.694280479369027" table:style-name="ce18">
            <text:p>96.69<text:s/></text:p>
          </table:table-cell>
          <table:table-cell office:value-type="float" office:value="92.314704143954813" table:style-name="ce18">
            <text:p>92.31<text:s/></text:p>
          </table:table-cell>
          <table:table-cell office:value-type="float" office:value="83.714052957641044" table:style-name="ce19">
            <text:p>83.71<text:s/></text:p>
          </table:table-cell>
          <table:table-cell office:value-type="float" office:value="76.127523228305193" table:style-name="ce19">
            <text:p>76.13<text:s/></text:p>
          </table:table-cell>
          <table:table-cell table:number-columns-repeated="16372"/>
        </table:table-row>
        <table:table-row table:style-name="ro5">
          <table:table-cell office:value-type="float" office:value="2019" table:style-name="ce10">
            <text:p>2019</text:p>
          </table:table-cell>
          <table:table-cell office:value-type="float" office:value="98.379979382976956" table:style-name="ce17">
            <text:p>98.38<text:s/></text:p>
          </table:table-cell>
          <table:table-cell office:value-type="float" office:value="107.87320810677213" table:style-name="ce18">
            <text:p>107.87<text:s/></text:p>
          </table:table-cell>
          <table:table-cell office:value-type="float" office:value="107.57017416092719" table:style-name="ce18">
            <text:p>107.57<text:s/></text:p>
          </table:table-cell>
          <table:table-cell office:value-type="float" office:value="109.25389924435571" table:style-name="ce18">
            <text:p>109.25<text:s/></text:p>
          </table:table-cell>
          <table:table-cell office:value-type="float" office:value="108.05376324748239" table:style-name="ce18">
            <text:p>108.05<text:s/></text:p>
          </table:table-cell>
          <table:table-cell office:value-type="float" office:value="100.66354542656009" table:style-name="ce19">
            <text:p>100.66<text:s/></text:p>
          </table:table-cell>
          <table:table-cell office:value-type="float" office:value="96.634427554293694" table:style-name="ce18">
            <text:p>96.63<text:s/></text:p>
          </table:table-cell>
          <table:table-cell office:value-type="float" office:value="96.46175483192971" table:style-name="ce18">
            <text:p>96.46<text:s/></text:p>
          </table:table-cell>
          <table:table-cell office:value-type="float" office:value="92.13344037512708" table:style-name="ce18">
            <text:p>92.13<text:s/></text:p>
          </table:table-cell>
          <table:table-cell office:value-type="float" office:value="84.099872025908226" table:style-name="ce19">
            <text:p>84.10<text:s/></text:p>
          </table:table-cell>
          <table:table-cell office:value-type="float" office:value="73.911101848819555" table:style-name="ce19">
            <text:p>73.91<text:s/></text:p>
          </table:table-cell>
          <table:table-cell table:number-columns-repeated="16372"/>
        </table:table-row>
        <table:table-row table:style-name="ro5">
          <table:table-cell office:value-type="float" office:value="2020" table:style-name="ce10">
            <text:p>2020</text:p>
          </table:table-cell>
          <table:table-cell office:value-type="float" office:value="98.202258495520198" table:style-name="ce17">
            <text:p>98.20<text:s/></text:p>
          </table:table-cell>
          <table:table-cell office:value-type="float" office:value="107.87731423361041" table:style-name="ce18">
            <text:p>107.88<text:s/></text:p>
          </table:table-cell>
          <table:table-cell office:value-type="float" office:value="107.48926566399572" table:style-name="ce18">
            <text:p>107.49<text:s/></text:p>
          </table:table-cell>
          <table:table-cell office:value-type="float" office:value="109.25431420975633" table:style-name="ce18">
            <text:p>109.25<text:s/></text:p>
          </table:table-cell>
          <table:table-cell office:value-type="float" office:value="108.04378713510721" table:style-name="ce18">
            <text:p>108.04<text:s/></text:p>
          </table:table-cell>
          <table:table-cell office:value-type="float" office:value="101.74207741934735" table:style-name="ce19">
            <text:p>101.74<text:s/></text:p>
          </table:table-cell>
          <table:table-cell office:value-type="float" office:value="96.49293123523114" table:style-name="ce18">
            <text:p>96.49<text:s/></text:p>
          </table:table-cell>
          <table:table-cell office:value-type="float" office:value="96.219897477572204" table:style-name="ce18">
            <text:p>96.22<text:s/></text:p>
          </table:table-cell>
          <table:table-cell office:value-type="float" office:value="92.07072409288503" table:style-name="ce18">
            <text:p>92.07<text:s/></text:p>
          </table:table-cell>
          <table:table-cell office:value-type="float" office:value="84.525677903585944" table:style-name="ce19">
            <text:p>84.53<text:s/></text:p>
          </table:table-cell>
          <table:table-cell office:value-type="float" office:value="72.094877013526698" table:style-name="ce19">
            <text:p>72.09<text:s/></text:p>
          </table:table-cell>
          <table:table-cell table:number-columns-repeated="16372" table:style-name="ce8"/>
        </table:table-row>
        <table:table-row table:style-name="ro5">
          <table:table-cell office:value-type="float" office:value="2021" table:style-name="ce10">
            <text:p>2021</text:p>
          </table:table-cell>
          <table:table-cell office:value-type="float" office:value="98.152673927391731" table:style-name="ce17">
            <text:p>98.15<text:s/></text:p>
          </table:table-cell>
          <table:table-cell office:value-type="float" office:value="106.80876996163488" table:style-name="ce18">
            <text:p>106.81<text:s/></text:p>
          </table:table-cell>
          <table:table-cell office:value-type="float" office:value="107.45362777110208" table:style-name="ce18">
            <text:p>107.45<text:s/></text:p>
          </table:table-cell>
          <table:table-cell office:value-type="float" office:value="109.32355565412817" table:style-name="ce18">
            <text:p>109.32<text:s/></text:p>
          </table:table-cell>
          <table:table-cell office:value-type="float" office:value="108.15125644441071" table:style-name="ce18">
            <text:p>108.15<text:s/></text:p>
          </table:table-cell>
          <table:table-cell office:value-type="float" office:value="103.07354004276957" table:style-name="ce19">
            <text:p>103.07<text:s/></text:p>
          </table:table-cell>
          <table:table-cell office:value-type="float" office:value="96.657312994703489" table:style-name="ce18">
            <text:p>96.66<text:s/></text:p>
          </table:table-cell>
          <table:table-cell office:value-type="float" office:value="96.039090692305123" table:style-name="ce18">
            <text:p>96.04<text:s/></text:p>
          </table:table-cell>
          <table:table-cell office:value-type="float" office:value="92.208163208002674" table:style-name="ce18">
            <text:p>92.21<text:s/></text:p>
          </table:table-cell>
          <table:table-cell office:value-type="float" office:value="84.677325255633988" table:style-name="ce19">
            <text:p>84.68<text:s/></text:p>
          </table:table-cell>
          <table:table-cell office:value-type="float" office:value="70.670476599147648" table:style-name="ce19">
            <text:p>70.67<text:s/></text:p>
          </table:table-cell>
          <table:table-cell table:number-columns-repeated="16372" table:style-name="ce8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97.736025588024106" table:style-name="ce17">
            <text:p>97.74<text:s/></text:p>
          </table:table-cell>
          <table:table-cell office:value-type="float" office:value="107.43963180127356" table:style-name="ce18">
            <text:p>107.44<text:s/></text:p>
          </table:table-cell>
          <table:table-cell office:value-type="float" office:value="107.41634375113172" table:style-name="ce18">
            <text:p>107.42<text:s/></text:p>
          </table:table-cell>
          <table:table-cell office:value-type="float" office:value="108.99190988223246" table:style-name="ce18">
            <text:p>108.99<text:s/></text:p>
          </table:table-cell>
          <table:table-cell office:value-type="float" office:value="108.0802207025509" table:style-name="ce18">
            <text:p>108.08<text:s/></text:p>
          </table:table-cell>
          <table:table-cell office:value-type="float" office:value="103.9768538925413" table:style-name="ce19">
            <text:p>103.98<text:s/></text:p>
          </table:table-cell>
          <table:table-cell office:value-type="float" office:value="96.452534660836051" table:style-name="ce18">
            <text:p>96.45<text:s/></text:p>
          </table:table-cell>
          <table:table-cell office:value-type="float" office:value="95.298696101057388" table:style-name="ce18">
            <text:p>95.30<text:s/></text:p>
          </table:table-cell>
          <table:table-cell office:value-type="float" office:value="91.793718645885193" table:style-name="ce18">
            <text:p>91.79<text:s/></text:p>
          </table:table-cell>
          <table:table-cell office:value-type="float" office:value="84.585582025150799" table:style-name="ce19">
            <text:p>84.59<text:s/></text:p>
          </table:table-cell>
          <table:table-cell office:value-type="float" office:value="68.990860660815201" table:style-name="ce19">
            <text:p>68.99<text:s/></text:p>
          </table:table-cell>
          <table:table-cell table:number-columns-repeated="16372" table:style-name="ce8"/>
        </table:table-row>
        <table:table-row table:style-name="ro5">
          <table:table-cell office:value-type="float" office:value="2023" table:style-name="ce10">
            <text:p>2023</text:p>
          </table:table-cell>
          <table:table-cell office:value-type="float" office:value="97.354821176901822" table:style-name="ce17">
            <text:p>97.35<text:s/></text:p>
          </table:table-cell>
          <table:table-cell office:value-type="float" office:value="107.17624984098715" table:style-name="ce18">
            <text:p>107.18<text:s/></text:p>
          </table:table-cell>
          <table:table-cell office:value-type="float" office:value="107.28388449213664" table:style-name="ce18">
            <text:p>107.28<text:s/></text:p>
          </table:table-cell>
          <table:table-cell office:value-type="float" office:value="108.58618536341274" table:style-name="ce18">
            <text:p>108.59<text:s/></text:p>
          </table:table-cell>
          <table:table-cell office:value-type="float" office:value="107.9967123447092" table:style-name="ce18">
            <text:p>108.00<text:s/></text:p>
          </table:table-cell>
          <table:table-cell office:value-type="float" office:value="104.32193165041788" table:style-name="ce19">
            <text:p>104.32<text:s/></text:p>
          </table:table-cell>
          <table:table-cell office:value-type="float" office:value="96.389160169790188" table:style-name="ce18">
            <text:p>96.39<text:s/></text:p>
          </table:table-cell>
          <table:table-cell office:value-type="float" office:value="95.028571113998197" table:style-name="ce18">
            <text:p>95.03<text:s/></text:p>
          </table:table-cell>
          <table:table-cell office:value-type="float" office:value="91.469471325914981" table:style-name="ce18">
            <text:p>91.47<text:s/></text:p>
          </table:table-cell>
          <table:table-cell office:value-type="float" office:value="84.336627105490479" table:style-name="ce19">
            <text:p>84.34<text:s/></text:p>
          </table:table-cell>
          <table:table-cell office:value-type="float" office:value="67.92695620663325" table:style-name="ce19">
            <text:p>67.93<text:s/></text:p>
          </table:table-cell>
          <table:table-cell table:number-columns-repeated="16372" table:style-name="ce8"/>
        </table:table-row>
        <table:table-row table:style-name="ro5">
          <table:table-cell office:value-type="float" office:value="2024" table:style-name="ce10">
            <text:p>2024</text:p>
          </table:table-cell>
          <table:table-cell office:value-type="float" office:value="97.070631555747696" table:style-name="ce17">
            <text:p>97.07<text:s/></text:p>
          </table:table-cell>
          <table:table-cell office:value-type="float" office:value="107.23089046493301" table:style-name="ce18">
            <text:p>107.23<text:s/></text:p>
          </table:table-cell>
          <table:table-cell office:value-type="float" office:value="107.32937003811354" table:style-name="ce18">
            <text:p>107.33<text:s/></text:p>
          </table:table-cell>
          <table:table-cell office:value-type="float" office:value="108.15726485926467" table:style-name="ce18">
            <text:p>108.16<text:s/></text:p>
          </table:table-cell>
          <table:table-cell office:value-type="float" office:value="108.07732144499407" table:style-name="ce18">
            <text:p>108.08<text:s/></text:p>
          </table:table-cell>
          <table:table-cell office:value-type="float" office:value="104.96244820773791" table:style-name="ce19">
            <text:p>104.96<text:s/></text:p>
          </table:table-cell>
          <table:table-cell office:value-type="float" office:value="96.541909526328823" table:style-name="ce18">
            <text:p>96.54<text:s/></text:p>
          </table:table-cell>
          <table:table-cell office:value-type="float" office:value="94.604024573034394" table:style-name="ce18">
            <text:p>94.60<text:s/></text:p>
          </table:table-cell>
          <table:table-cell office:value-type="float" office:value="91.306504119452981" table:style-name="ce18">
            <text:p>91.31<text:s/></text:p>
          </table:table-cell>
          <table:table-cell office:value-type="float" office:value="84.050573414309255" table:style-name="ce19">
            <text:p>84.05<text:s/></text:p>
          </table:table-cell>
          <table:table-cell office:value-type="float" office:value="67.064500979741211" table:style-name="ce19">
            <text:p>67.06<text:s/></text:p>
          </table:table-cell>
          <table:table-cell table:number-columns-repeated="16372" table:style-name="ce8"/>
        </table:table-row>
        <table:table-row table:style-name="ro5">
          <table:table-cell office:value-type="float" office:value="2025" table:style-name="ce10">
            <text:p>2025</text:p>
          </table:table-cell>
          <table:table-cell office:value-type="float" office:value="96.837555909651059" table:style-name="ce17">
            <text:p>96.84<text:s/></text:p>
          </table:table-cell>
          <table:table-cell office:value-type="float" office:value="107.12385867407701" table:style-name="ce18">
            <text:p>107.12<text:s/></text:p>
          </table:table-cell>
          <table:table-cell office:value-type="float" office:value="107.20993905849797" table:style-name="ce18">
            <text:p>107.21<text:s/></text:p>
          </table:table-cell>
          <table:table-cell office:value-type="float" office:value="108.07250818266634" table:style-name="ce18">
            <text:p>108.07<text:s/></text:p>
          </table:table-cell>
          <table:table-cell office:value-type="float" office:value="108.24287112622886" table:style-name="ce18">
            <text:p>108.24<text:s/></text:p>
          </table:table-cell>
          <table:table-cell office:value-type="float" office:value="105.57660966965878" table:style-name="ce19">
            <text:p>105.58<text:s/></text:p>
          </table:table-cell>
          <table:table-cell office:value-type="float" office:value="96.852047285882705" table:style-name="ce18">
            <text:p>96.85<text:s/></text:p>
          </table:table-cell>
          <table:table-cell office:value-type="float" office:value="94.223681003598159" table:style-name="ce18">
            <text:p>94.22<text:s/></text:p>
          </table:table-cell>
          <table:table-cell office:value-type="float" office:value="91.063488079161047" table:style-name="ce18">
            <text:p>91.06<text:s/></text:p>
          </table:table-cell>
          <table:table-cell office:value-type="float" office:value="83.921949140087776" table:style-name="ce19">
            <text:p>83.92<text:s/></text:p>
          </table:table-cell>
          <table:table-cell office:value-type="float" office:value="66.188192085665889" table:style-name="ce19">
            <text:p>66.19<text:s/></text:p>
          </table:table-cell>
          <table:table-cell table:number-columns-repeated="16372" table:style-name="ce8"/>
        </table:table-row>
        <table:table-row table:style-name="ro6">
          <table:table-cell table:style-name="ce11"/>
          <table:table-cell table:style-name="ce14"/>
          <table:table-cell table:number-columns-repeated="4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16372" table:style-name="ce8"/>
        </table:table-row>
        <table:table-row table:style-name="ro7">
          <table:table-cell office:value-type="string" table:style-name="ce5">
            <text:p>Note : Sex ratio is the ratio of <text:s/>male population to female population. <text:s/>It is also expressed as the number of males per 100 females.</text:p>
          </table:table-cell>
          <table:table-cell table:number-columns-repeated="11" table:style-name="ce5"/>
          <table:table-cell table:number-columns-repeated="2" table:style-name="ce12"/>
          <table:table-cell table:number-columns-repeated="16370"/>
        </table:table-row>
        <table:table-row table:style-name="ro7">
          <table:table-cell table:number-columns-repeated="11" table:style-name="ce8"/>
          <table:table-cell office:value-type="string" table:style-name="ce13">
            <text:p>This table was edited by Dept. of Household Registration Affairs, M.O.I.</text:p>
          </table:table-cell>
          <table:table-cell table:number-columns-repeated="16372" table:style-name="ce8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16384" table:style-name="ce8"/>
        </table:table-row>
        <table:table-row table:number-rows-repeated="10485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1" number:min-decimal-places="1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4P0"/>
    </number:number-style>
    <number:date-style style:name="N55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i0662</meta:initial-creator>
    <dc:creator>陳文鵠</dc:creator>
    <meta:creation-date>2004-07-22T07:12:26Z</meta:creation-date>
    <dc:date>2026-02-04T02:09:03Z</dc:date>
    <meta:print-date>2016-05-09T06:22:38Z</meta:print-date>
  </office:meta>
</office:document-meta>
</file>