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文鼎中楷" svg:font-family="文鼎中楷"/>
  </office:font-face-decls>
  <office:automatic-styles>
    <style:style style:name="ce1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/>
    </style:style>
    <style:style style:name="ce2" style:family="table-cell" style:parent-style-name="_19968__33324__TA-B-M-O" style:data-style-name="N53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_21315__20998__20301_" style:data-style-name="N52">
      <style:table-cell-properties fo:border-top="none" fo:border-bottom="thin solid #000000" fo:border-left="none" fo:border-right="none" style:vertical-align="middle"/>
    </style:style>
    <style:style style:name="ce5" style:family="table-cell" style:parent-style-name="_19968__33324__TA-B-M-O" style:data-style-name="N5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TA-B-M-O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_19968__33324__TA-B-M-O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TA-B-M-O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TA-B-M-O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TA-B-M-O" style:data-style-name="N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TA-B-M-O" style:data-style-name="N5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TA-B-M-O" style:data-style-name="N5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" style:family="table-cell" style:parent-style-name="_19968__33324__TA-B-M-O" style:data-style-name="N5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TA-B-M-O" style:data-style-name="N5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TA-B-M-O" style:data-style-name="N5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TA-B-M-O" style:data-style-name="N61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TA-B-M-O" style:data-style-name="N5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TA-B-M-O" style:data-style-name="N53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TA-B-M-O" style:data-style-name="N6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TA-B-M-O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3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1" style:family="table-cell" style:parent-style-name="_19968__33324__TA-B-M-O" style:data-style-name="N5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33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TA-B-M-O" style:data-style-name="N5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TA-B-M-O" style:data-style-name="N5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TA-B-M-O" style:data-style-name="N5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19968__33324__TA-B-M-O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文鼎中楷" style:font-name-asian="文鼎中楷" style:font-name-complex="文鼎中楷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number-columns-repeated="16375" table:default-cell-style-name="ce6"/>
        <table:table-row table:style-name="ro1">
          <table:table-cell office:value-type="string" table:number-columns-spanned="8" table:number-rows-spanned="1" table:style-name="ce36">
            <text:p>Table 6. Number of Births by Live-birth Orders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style-name="ce7"/>
          <table:table-cell table:style-name="ce8"/>
          <table:table-cell table:number-columns-repeated="5" table:style-name="ce9"/>
          <table:table-cell office:value-type="string" table:style-name="ce3">
            <text:p>Unit : Person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39">
            <text:p>年別</text:p>
            <text:p>Year</text:p>
          </table:table-cell>
          <table:table-cell office:value-type="string" table:number-columns-spanned="7" table:number-rows-spanned="1" table:style-name="ce34">
            <text:p>生育胎次 <text:s/>Live-birth <text:s/>Order</text:p>
          </table:table-cell>
          <table:covered-table-cell table:number-columns-repeated="6"/>
          <table:table-cell table:number-columns-repeated="4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性別及性比例</text:p>
            <text:p>Sex and Sex Ratio</text:p>
          </table:table-cell>
          <table:table-cell office:value-type="string" table:style-name="ce12">
            <text:p>總計</text:p>
            <text:p>Grand Tota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5+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87" table:number-columns-spanned="1" table:number-rows-spanned="4" table:style-name="ce40">
            <text:p>1987</text:p>
          </table:table-cell>
          <table:table-cell office:value-type="string" table:style-name="ce16">
            <text:p>計Total</text:p>
          </table:table-cell>
          <table:table-cell office:value-type="float" office:value="313282" table:formula="of:=[.C6]+[.C7]" table:style-name="ce4">
            <text:p><text:s/>313,282<text:s/></text:p>
          </table:table-cell>
          <table:table-cell office:value-type="float" office:value="132482" table:formula="of:=[.D6]+[.D7]" table:style-name="ce1">
            <text:p><text:s/>132,482<text:s/></text:p>
          </table:table-cell>
          <table:table-cell office:value-type="float" office:value="112287" table:formula="of:=[.E6]+[.E7]" table:style-name="ce1">
            <text:p><text:s/>112,287<text:s/></text:p>
          </table:table-cell>
          <table:table-cell office:value-type="float" office:value="50134" table:formula="of:=[.F6]+[.F7]" table:style-name="ce1">
            <text:p><text:s/>50,134<text:s/></text:p>
          </table:table-cell>
          <table:table-cell office:value-type="float" office:value="13198" table:formula="of:=[.G6]+[.G7]" table:style-name="ce1">
            <text:p><text:s/>13,198<text:s/></text:p>
          </table:table-cell>
          <table:table-cell office:value-type="float" office:value="5181" table:formula="of:=[.H6]+[.H7]" table:style-name="ce1">
            <text:p><text:s/>5,18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2935" table:formula="of:=SUM([.D6:.H6])" table:style-name="ce4">
            <text:p><text:s/>162,935<text:s/></text:p>
          </table:table-cell>
          <table:table-cell office:value-type="float" office:value="68556" table:style-name="ce1">
            <text:p><text:s/>68,556<text:s/></text:p>
          </table:table-cell>
          <table:table-cell office:value-type="float" office:value="58364" table:style-name="ce1">
            <text:p><text:s/>58,364<text:s/></text:p>
          </table:table-cell>
          <table:table-cell office:value-type="float" office:value="26282" table:style-name="ce1">
            <text:p><text:s/>26,282<text:s/></text:p>
          </table:table-cell>
          <table:table-cell office:value-type="float" office:value="7021" table:style-name="ce1">
            <text:p><text:s/>7,021<text:s/></text:p>
          </table:table-cell>
          <table:table-cell office:value-type="float" office:value="2712" table:style-name="ce1">
            <text:p><text:s/>2,71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0347" table:formula="of:=SUM([.D7:.H7])" table:style-name="ce4">
            <text:p><text:s/>150,347<text:s/></text:p>
          </table:table-cell>
          <table:table-cell office:value-type="float" office:value="63926" table:style-name="ce1">
            <text:p><text:s/>63,926<text:s/></text:p>
          </table:table-cell>
          <table:table-cell office:value-type="float" office:value="53923" table:style-name="ce1">
            <text:p><text:s/>53,923<text:s/></text:p>
          </table:table-cell>
          <table:table-cell office:value-type="float" office:value="23852" table:style-name="ce1">
            <text:p><text:s/>23,852<text:s/></text:p>
          </table:table-cell>
          <table:table-cell office:value-type="float" office:value="6177" table:style-name="ce1">
            <text:p><text:s/>6,177<text:s/></text:p>
          </table:table-cell>
          <table:table-cell office:value-type="float" office:value="2469" table:style-name="ce1">
            <text:p><text:s/>2,46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4" table:formula="of:=ROUND(IF(OR(MOD(TRUNC([.C6]/[.$C7]*100*10);2)&lt;&gt;0;(0.06&gt;=ABS([.C6]/[.$C7]*100)&gt;=0.05));[.C6]/[.$C7]*100;IF([.C6]/[.$C7]*100&gt;0;[.C6]/[.$C7]*100-0.01;[.C6]/[.$C7]*100+0.01));1)" table:style-name="ce5">
            <text:p>108.4<text:s/></text:p>
          </table:table-cell>
          <table:table-cell office:value-type="float" office:value="107.2" table:formula="of:=ROUND(IF(OR(MOD(TRUNC([.D6]/[.$D7]*100*10);2)&lt;&gt;0;(0.06&gt;=ABS([.D6]/[.$D7]*100)&gt;=0.05));[.D6]/[.$D7]*100;IF([.D6]/[.$D7]*100&gt;0;[.D6]/[.$D7]*100-0.01;[.D6]/[.$D7]*100+0.01));1)" table:style-name="ce2">
            <text:p>107.2<text:s/></text:p>
          </table:table-cell>
          <table:table-cell office:value-type="float" office:value="108.2" table:formula="of:=ROUND(IF(OR(MOD(TRUNC([.E6]/[.$E7]*100*10);2)&lt;&gt;0;(0.06&gt;=ABS([.E6]/[.$E7]*100)&gt;=0.05));[.E6]/[.$E7]*100;IF([.E6]/[.$E7]*100&gt;0;[.E6]/[.$E7]*100-0.01;[.E6]/[.$E7]*100+0.01));1)" table:style-name="ce2">
            <text:p>108.2<text:s/></text:p>
          </table:table-cell>
          <table:table-cell office:value-type="float" office:value="110.2" table:formula="of:=ROUND(IF(OR(MOD(TRUNC([.F6]/[.$F7]*100*10);2)&lt;&gt;0;(0.06&gt;=ABS([.F6]/[.$F7]*100)&gt;=0.05));[.F6]/[.$F7]*100;IF([.F6]/[.$F7]*100&gt;0;[.F6]/[.$F7]*100-0.01;[.F6]/[.$F7]*100+0.01));1)" table:style-name="ce2">
            <text:p>110.2<text:s/></text:p>
          </table:table-cell>
          <table:table-cell office:value-type="float" office:value="113.7" table:formula="of:=ROUND(IF(OR(MOD(TRUNC([.G6]/[.$G7]*100*10);2)&lt;&gt;0;(0.06&gt;=ABS([.G6]/[.$G7]*100)&gt;=0.05));[.G6]/[.$G7]*100;IF([.G6]/[.$G7]*100&gt;0;[.G6]/[.$G7]*100-0.01;[.G6]/[.$G7]*100+0.01));1)" table:style-name="ce2">
            <text:p>113.7<text:s/></text:p>
          </table:table-cell>
          <table:table-cell office:value-type="float" office:value="109.8" table:formula="of:=ROUND(IF(OR(MOD(TRUNC([.H6]/[.$H7]*100*10);2)&lt;&gt;0;(0.06&gt;=ABS([.H6]/[.$H7]*100)&gt;=0.05));[.H6]/[.$H7]*100;IF([.H6]/[.$H7]*100&gt;0;[.H6]/[.$H7]*100-0.01;[.H6]/[.$H7]*100+0.01));1)" table:style-name="ce2">
            <text:p>109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88" table:number-columns-spanned="1" table:number-rows-spanned="4" table:style-name="ce40">
            <text:p>1988</text:p>
          </table:table-cell>
          <table:table-cell office:value-type="string" table:style-name="ce16">
            <text:p>計Total</text:p>
          </table:table-cell>
          <table:table-cell office:value-type="float" office:value="342227" table:formula="of:=[.C10]+[.C11]" table:style-name="ce4">
            <text:p><text:s/>342,227<text:s/></text:p>
          </table:table-cell>
          <table:table-cell office:value-type="float" office:value="137779" table:formula="of:=[.D10]+[.D11]" table:style-name="ce1">
            <text:p><text:s/>137,779<text:s/></text:p>
          </table:table-cell>
          <table:table-cell office:value-type="float" office:value="125290" table:formula="of:=[.E10]+[.E11]" table:style-name="ce1">
            <text:p><text:s/>125,290<text:s/></text:p>
          </table:table-cell>
          <table:table-cell office:value-type="float" office:value="59264" table:formula="of:=[.F10]+[.F11]" table:style-name="ce1">
            <text:p><text:s/>59,264<text:s/></text:p>
          </table:table-cell>
          <table:table-cell office:value-type="float" office:value="14767" table:formula="of:=[.G10]+[.G11]" table:style-name="ce1">
            <text:p><text:s/>14,767<text:s/></text:p>
          </table:table-cell>
          <table:table-cell office:value-type="float" office:value="5127" table:formula="of:=[.H10]+[.H11]" table:style-name="ce1">
            <text:p><text:s/>5,12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77856" table:formula="of:=SUM([.D10:.H10])" table:style-name="ce4">
            <text:p><text:s/>177,856<text:s/></text:p>
          </table:table-cell>
          <table:table-cell office:value-type="float" office:value="71314" table:style-name="ce1">
            <text:p><text:s/>71,314<text:s/></text:p>
          </table:table-cell>
          <table:table-cell office:value-type="float" office:value="64727" table:style-name="ce1">
            <text:p><text:s/>64,727<text:s/></text:p>
          </table:table-cell>
          <table:table-cell office:value-type="float" office:value="31256" table:style-name="ce1">
            <text:p><text:s/>31,256<text:s/></text:p>
          </table:table-cell>
          <table:table-cell office:value-type="float" office:value="7784" table:style-name="ce1">
            <text:p><text:s/>7,784<text:s/></text:p>
          </table:table-cell>
          <table:table-cell office:value-type="float" office:value="2775" table:style-name="ce1">
            <text:p><text:s/>2,77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64371" table:formula="of:=SUM([.D11:.H11])" table:style-name="ce4">
            <text:p><text:s/>164,371<text:s/></text:p>
          </table:table-cell>
          <table:table-cell office:value-type="float" office:value="66465" table:style-name="ce1">
            <text:p><text:s/>66,465<text:s/></text:p>
          </table:table-cell>
          <table:table-cell office:value-type="float" office:value="60563" table:style-name="ce1">
            <text:p><text:s/>60,563<text:s/></text:p>
          </table:table-cell>
          <table:table-cell office:value-type="float" office:value="28008" table:style-name="ce1">
            <text:p><text:s/>28,008<text:s/></text:p>
          </table:table-cell>
          <table:table-cell office:value-type="float" office:value="6983" table:style-name="ce1">
            <text:p><text:s/>6,983<text:s/></text:p>
          </table:table-cell>
          <table:table-cell office:value-type="float" office:value="2352" table:style-name="ce1">
            <text:p><text:s/>2,35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2" table:formula="of:=ROUND(IF(OR(MOD(TRUNC([.C10]/[.$C11]*100*10);2)&lt;&gt;0;(0.06&gt;=ABS([.C10]/[.$C11]*100)&gt;=0.05));[.C10]/[.$C11]*100;IF([.C10]/[.$C11]*100&gt;0;[.C10]/[.$C11]*100-0.01;[.C10]/[.$C11]*100+0.01));1)" table:style-name="ce5">
            <text:p>108.2<text:s/></text:p>
          </table:table-cell>
          <table:table-cell office:value-type="float" office:value="107.3" table:formula="of:=ROUND(IF(OR(MOD(TRUNC([.D10]/[.$D11]*100*10);2)&lt;&gt;0;(0.06&gt;=ABS([.D10]/[.$D11]*100)&gt;=0.05));[.D10]/[.$D11]*100;IF([.D10]/[.$D11]*100&gt;0;[.D10]/[.$D11]*100-0.01;[.D10]/[.$D11]*100+0.01));1)" table:style-name="ce2">
            <text:p>107.3<text:s/></text:p>
          </table:table-cell>
          <table:table-cell office:value-type="float" office:value="106.9" table:formula="of:=ROUND(IF(OR(MOD(TRUNC([.E10]/[.$E11]*100*10);2)&lt;&gt;0;(0.06&gt;=ABS([.E10]/[.$E11]*100)&gt;=0.05));[.E10]/[.$E11]*100;IF([.E10]/[.$E11]*100&gt;0;[.E10]/[.$E11]*100-0.01;[.E10]/[.$E11]*100+0.01));1)" table:style-name="ce2">
            <text:p>106.9<text:s/></text:p>
          </table:table-cell>
          <table:table-cell office:value-type="float" office:value="111.6" table:formula="of:=ROUND(IF(OR(MOD(TRUNC([.F10]/[.$F11]*100*10);2)&lt;&gt;0;(0.06&gt;=ABS([.F10]/[.$F11]*100)&gt;=0.05));[.F10]/[.$F11]*100;IF([.F10]/[.$F11]*100&gt;0;[.F10]/[.$F11]*100-0.01;[.F10]/[.$F11]*100+0.01));1)" table:style-name="ce2">
            <text:p>111.6<text:s/></text:p>
          </table:table-cell>
          <table:table-cell office:value-type="float" office:value="111.5" table:formula="of:=ROUND(IF(OR(MOD(TRUNC([.G10]/[.$G11]*100*10);2)&lt;&gt;0;(0.06&gt;=ABS([.G10]/[.$G11]*100)&gt;=0.05));[.G10]/[.$G11]*100;IF([.G10]/[.$G11]*100&gt;0;[.G10]/[.$G11]*100-0.01;[.G10]/[.$G11]*100+0.01));1)" table:style-name="ce2">
            <text:p>111.5<text:s/></text:p>
          </table:table-cell>
          <table:table-cell office:value-type="float" office:value="118" table:formula="of:=ROUND(IF(OR(MOD(TRUNC([.H10]/[.$H11]*100*10);2)&lt;&gt;0;(0.06&gt;=ABS([.H10]/[.$H11]*100)&gt;=0.05));[.H10]/[.$H11]*100;IF([.H10]/[.$H11]*100&gt;0;[.H10]/[.$H11]*100-0.01;[.H10]/[.$H11]*100+0.01));1)" table:style-name="ce2">
            <text:p>118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89" table:number-columns-spanned="1" table:number-rows-spanned="4" table:style-name="ce40">
            <text:p>1989</text:p>
          </table:table-cell>
          <table:table-cell office:value-type="string" table:style-name="ce16">
            <text:p>計Total</text:p>
          </table:table-cell>
          <table:table-cell office:value-type="float" office:value="312984" table:formula="of:=[.C14]+[.C15]" table:style-name="ce4">
            <text:p><text:s/>312,984<text:s/></text:p>
          </table:table-cell>
          <table:table-cell office:value-type="float" office:value="136326" table:formula="of:=[.D14]+[.D15]" table:style-name="ce1">
            <text:p><text:s/>136,326<text:s/></text:p>
          </table:table-cell>
          <table:table-cell office:value-type="float" office:value="109545" table:formula="of:=[.E14]+[.E15]" table:style-name="ce1">
            <text:p><text:s/>109,545<text:s/></text:p>
          </table:table-cell>
          <table:table-cell office:value-type="float" office:value="50518" table:formula="of:=[.F14]+[.F15]" table:style-name="ce1">
            <text:p><text:s/>50,518<text:s/></text:p>
          </table:table-cell>
          <table:table-cell office:value-type="float" office:value="12326" table:formula="of:=[.G14]+[.G15]" table:style-name="ce1">
            <text:p><text:s/>12,326<text:s/></text:p>
          </table:table-cell>
          <table:table-cell office:value-type="float" office:value="4269" table:formula="of:=[.H14]+[.H15]" table:style-name="ce1">
            <text:p><text:s/>4,26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2952" table:formula="of:=SUM([.D14:.H14])" table:style-name="ce4">
            <text:p><text:s/>162,952<text:s/></text:p>
          </table:table-cell>
          <table:table-cell office:value-type="float" office:value="70473" table:style-name="ce1">
            <text:p><text:s/>70,473<text:s/></text:p>
          </table:table-cell>
          <table:table-cell office:value-type="float" office:value="56611" table:style-name="ce1">
            <text:p><text:s/>56,611<text:s/></text:p>
          </table:table-cell>
          <table:table-cell office:value-type="float" office:value="26835" table:style-name="ce1">
            <text:p><text:s/>26,835<text:s/></text:p>
          </table:table-cell>
          <table:table-cell office:value-type="float" office:value="6738" table:style-name="ce1">
            <text:p><text:s/>6,738<text:s/></text:p>
          </table:table-cell>
          <table:table-cell office:value-type="float" office:value="2295" table:style-name="ce1">
            <text:p><text:s/>2,29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0032" table:formula="of:=SUM([.D15:.H15])" table:style-name="ce4">
            <text:p><text:s/>150,032<text:s/></text:p>
          </table:table-cell>
          <table:table-cell office:value-type="float" office:value="65853" table:style-name="ce1">
            <text:p><text:s/>65,853<text:s/></text:p>
          </table:table-cell>
          <table:table-cell office:value-type="float" office:value="52934" table:style-name="ce1">
            <text:p><text:s/>52,934<text:s/></text:p>
          </table:table-cell>
          <table:table-cell office:value-type="float" office:value="23683" table:style-name="ce1">
            <text:p><text:s/>23,683<text:s/></text:p>
          </table:table-cell>
          <table:table-cell office:value-type="float" office:value="5588" table:style-name="ce1">
            <text:p><text:s/>5,588<text:s/></text:p>
          </table:table-cell>
          <table:table-cell office:value-type="float" office:value="1974" table:style-name="ce1">
            <text:p><text:s/>1,97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6" table:formula="of:=ROUND(IF(OR(MOD(TRUNC([.C14]/[.$C15]*100*10);2)&lt;&gt;0;(0.06&gt;=ABS([.C14]/[.$C15]*100)&gt;=0.05));[.C14]/[.$C15]*100;IF([.C14]/[.$C15]*100&gt;0;[.C14]/[.$C15]*100-0.01;[.C14]/[.$C15]*100+0.01));1)" table:style-name="ce5">
            <text:p>108.6<text:s/></text:p>
          </table:table-cell>
          <table:table-cell office:value-type="float" office:value="107" table:formula="of:=ROUND(IF(OR(MOD(TRUNC([.D14]/[.$D15]*100*10);2)&lt;&gt;0;(0.06&gt;=ABS([.D14]/[.$D15]*100)&gt;=0.05));[.D14]/[.$D15]*100;IF([.D14]/[.$D15]*100&gt;0;[.D14]/[.$D15]*100-0.01;[.D14]/[.$D15]*100+0.01));1)" table:style-name="ce2">
            <text:p>107.0<text:s/></text:p>
          </table:table-cell>
          <table:table-cell office:value-type="float" office:value="106.9" table:formula="of:=ROUND(IF(OR(MOD(TRUNC([.E14]/[.$E15]*100*10);2)&lt;&gt;0;(0.06&gt;=ABS([.E14]/[.$E15]*100)&gt;=0.05));[.E14]/[.$E15]*100;IF([.E14]/[.$E15]*100&gt;0;[.E14]/[.$E15]*100-0.01;[.E14]/[.$E15]*100+0.01));1)" table:style-name="ce2">
            <text:p>106.9<text:s/></text:p>
          </table:table-cell>
          <table:table-cell office:value-type="float" office:value="113.3" table:formula="of:=ROUND(IF(OR(MOD(TRUNC([.F14]/[.$F15]*100*10);2)&lt;&gt;0;(0.06&gt;=ABS([.F14]/[.$F15]*100)&gt;=0.05));[.F14]/[.$F15]*100;IF([.F14]/[.$F15]*100&gt;0;[.F14]/[.$F15]*100-0.01;[.F14]/[.$F15]*100+0.01));1)" table:style-name="ce2">
            <text:p>113.3<text:s/></text:p>
          </table:table-cell>
          <table:table-cell office:value-type="float" office:value="120.6" table:formula="of:=ROUND(IF(OR(MOD(TRUNC([.G14]/[.$G15]*100*10);2)&lt;&gt;0;(0.06&gt;=ABS([.G14]/[.$G15]*100)&gt;=0.05));[.G14]/[.$G15]*100;IF([.G14]/[.$G15]*100&gt;0;[.G14]/[.$G15]*100-0.01;[.G14]/[.$G15]*100+0.01));1)" table:style-name="ce2">
            <text:p>120.6<text:s/></text:p>
          </table:table-cell>
          <table:table-cell office:value-type="float" office:value="116.3" table:formula="of:=ROUND(IF(OR(MOD(TRUNC([.H14]/[.$H15]*100*10);2)&lt;&gt;0;(0.06&gt;=ABS([.H14]/[.$H15]*100)&gt;=0.05));[.H14]/[.$H15]*100;IF([.H14]/[.$H15]*100&gt;0;[.H14]/[.$H15]*100-0.01;[.H14]/[.$H15]*100+0.01));1)" table:style-name="ce2">
            <text:p>116.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0" table:number-columns-spanned="1" table:number-rows-spanned="4" table:style-name="ce40">
            <text:p>1990</text:p>
          </table:table-cell>
          <table:table-cell office:value-type="string" table:style-name="ce16">
            <text:p>計Total</text:p>
          </table:table-cell>
          <table:table-cell office:value-type="float" office:value="336306" table:formula="of:=[.C18]+[.C19]" table:style-name="ce4">
            <text:p><text:s/>336,306<text:s/></text:p>
          </table:table-cell>
          <table:table-cell office:value-type="float" office:value="144131" table:formula="of:=[.D18]+[.D19]" table:style-name="ce1">
            <text:p><text:s/>144,131<text:s/></text:p>
          </table:table-cell>
          <table:table-cell office:value-type="float" office:value="121190" table:formula="of:=[.E18]+[.E19]" table:style-name="ce1">
            <text:p><text:s/>121,190<text:s/></text:p>
          </table:table-cell>
          <table:table-cell office:value-type="float" office:value="55008" table:formula="of:=[.F18]+[.F19]" table:style-name="ce1">
            <text:p><text:s/>55,008<text:s/></text:p>
          </table:table-cell>
          <table:table-cell office:value-type="float" office:value="12123" table:formula="of:=[.G18]+[.G19]" table:style-name="ce1">
            <text:p><text:s/>12,123<text:s/></text:p>
          </table:table-cell>
          <table:table-cell office:value-type="float" office:value="3854" table:formula="of:=[.H18]+[.H19]" table:style-name="ce1">
            <text:p><text:s/>3,85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76378" table:formula="of:=SUM([.D18:.H18])" table:style-name="ce4">
            <text:p><text:s/>176,378<text:s/></text:p>
          </table:table-cell>
          <table:table-cell office:value-type="float" office:value="74431" table:style-name="ce1">
            <text:p><text:s/>74,431<text:s/></text:p>
          </table:table-cell>
          <table:table-cell office:value-type="float" office:value="63116" table:style-name="ce1">
            <text:p><text:s/>63,116<text:s/></text:p>
          </table:table-cell>
          <table:table-cell office:value-type="float" office:value="29860" table:style-name="ce1">
            <text:p><text:s/>29,860<text:s/></text:p>
          </table:table-cell>
          <table:table-cell office:value-type="float" office:value="6817" table:style-name="ce1">
            <text:p><text:s/>6,817<text:s/></text:p>
          </table:table-cell>
          <table:table-cell office:value-type="float" office:value="2154" table:style-name="ce1">
            <text:p><text:s/>2,15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9928" table:formula="of:=SUM([.D19:.H19])" table:style-name="ce4">
            <text:p><text:s/>159,928<text:s/></text:p>
          </table:table-cell>
          <table:table-cell office:value-type="float" office:value="69700" table:style-name="ce1">
            <text:p><text:s/>69,700<text:s/></text:p>
          </table:table-cell>
          <table:table-cell office:value-type="float" office:value="58074" table:style-name="ce1">
            <text:p><text:s/>58,074<text:s/></text:p>
          </table:table-cell>
          <table:table-cell office:value-type="float" office:value="25148" table:style-name="ce1">
            <text:p><text:s/>25,148<text:s/></text:p>
          </table:table-cell>
          <table:table-cell office:value-type="float" office:value="5306" table:style-name="ce1">
            <text:p><text:s/>5,306<text:s/></text:p>
          </table:table-cell>
          <table:table-cell office:value-type="float" office:value="1700" table:style-name="ce1">
            <text:p><text:s/>1,70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3" table:formula="of:=ROUND(IF(OR(MOD(TRUNC([.C18]/[.$C19]*100*10);2)&lt;&gt;0;(0.06&gt;=ABS([.C18]/[.$C19]*100)&gt;=0.05));[.C18]/[.$C19]*100;IF([.C18]/[.$C19]*100&gt;0;[.C18]/[.$C19]*100-0.01;[.C18]/[.$C19]*100+0.01));1)" table:style-name="ce5">
            <text:p>110.3<text:s/></text:p>
          </table:table-cell>
          <table:table-cell office:value-type="float" office:value="106.8" table:formula="of:=ROUND(IF(OR(MOD(TRUNC([.D18]/[.$D19]*100*10);2)&lt;&gt;0;(0.06&gt;=ABS([.D18]/[.$D19]*100)&gt;=0.05));[.D18]/[.$D19]*100;IF([.D18]/[.$D19]*100&gt;0;[.D18]/[.$D19]*100-0.01;[.D18]/[.$D19]*100+0.01));1)" table:style-name="ce2">
            <text:p>106.8<text:s/></text:p>
          </table:table-cell>
          <table:table-cell office:value-type="float" office:value="108.7" table:formula="of:=ROUND(IF(OR(MOD(TRUNC([.E18]/[.$E19]*100*10);2)&lt;&gt;0;(0.06&gt;=ABS([.E18]/[.$E19]*100)&gt;=0.05));[.E18]/[.$E19]*100;IF([.E18]/[.$E19]*100&gt;0;[.E18]/[.$E19]*100-0.01;[.E18]/[.$E19]*100+0.01));1)" table:style-name="ce2">
            <text:p>108.7<text:s/></text:p>
          </table:table-cell>
          <table:table-cell office:value-type="float" office:value="118.7" table:formula="of:=ROUND(IF(OR(MOD(TRUNC([.F18]/[.$F19]*100*10);2)&lt;&gt;0;(0.06&gt;=ABS([.F18]/[.$F19]*100)&gt;=0.05));[.F18]/[.$F19]*100;IF([.F18]/[.$F19]*100&gt;0;[.F18]/[.$F19]*100-0.01;[.F18]/[.$F19]*100+0.01));1)" table:style-name="ce2">
            <text:p>118.7<text:s/></text:p>
          </table:table-cell>
          <table:table-cell office:value-type="float" office:value="128.5" table:formula="of:=ROUND(IF(OR(MOD(TRUNC([.G18]/[.$G19]*100*10);2)&lt;&gt;0;(0.06&gt;=ABS([.G18]/[.$G19]*100)&gt;=0.05));[.G18]/[.$G19]*100;IF([.G18]/[.$G19]*100&gt;0;[.G18]/[.$G19]*100-0.01;[.G18]/[.$G19]*100+0.01));1)" table:style-name="ce2">
            <text:p>128.5<text:s/></text:p>
          </table:table-cell>
          <table:table-cell office:value-type="float" office:value="126.7" table:formula="of:=ROUND(IF(OR(MOD(TRUNC([.H18]/[.$H19]*100*10);2)&lt;&gt;0;(0.06&gt;=ABS([.H18]/[.$H19]*100)&gt;=0.05));[.H18]/[.$H19]*100;IF([.H18]/[.$H19]*100&gt;0;[.H18]/[.$H19]*100-0.01;[.H18]/[.$H19]*100+0.01));1)" table:style-name="ce2">
            <text:p>126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1" table:number-columns-spanned="1" table:number-rows-spanned="4" table:style-name="ce40">
            <text:p>1991</text:p>
          </table:table-cell>
          <table:table-cell office:value-type="string" table:style-name="ce16">
            <text:p>計Total</text:p>
          </table:table-cell>
          <table:table-cell office:value-type="float" office:value="320384" table:formula="of:=[.C22]+[.C23]" table:style-name="ce4">
            <text:p><text:s/>320,384<text:s/></text:p>
          </table:table-cell>
          <table:table-cell office:value-type="float" office:value="135022" table:formula="of:=[.D22]+[.D23]" table:style-name="ce1">
            <text:p><text:s/>135,022<text:s/></text:p>
          </table:table-cell>
          <table:table-cell office:value-type="float" office:value="116923" table:formula="of:=[.E22]+[.E23]" table:style-name="ce1">
            <text:p><text:s/>116,923<text:s/></text:p>
          </table:table-cell>
          <table:table-cell office:value-type="float" office:value="53269" table:formula="of:=[.F22]+[.F23]" table:style-name="ce1">
            <text:p><text:s/>53,269<text:s/></text:p>
          </table:table-cell>
          <table:table-cell office:value-type="float" office:value="11564" table:formula="of:=[.G22]+[.G23]" table:style-name="ce1">
            <text:p><text:s/>11,564<text:s/></text:p>
          </table:table-cell>
          <table:table-cell office:value-type="float" office:value="3606" table:formula="of:=[.H22]+[.H23]" table:style-name="ce1">
            <text:p><text:s/>3,60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145" table:formula="of:=SUM([.D22:.H22])" table:style-name="ce4">
            <text:p><text:s/>168,145<text:s/></text:p>
          </table:table-cell>
          <table:table-cell office:value-type="float" office:value="69923" table:style-name="ce1">
            <text:p><text:s/>69,923<text:s/></text:p>
          </table:table-cell>
          <table:table-cell office:value-type="float" office:value="60845" table:style-name="ce1">
            <text:p><text:s/>60,845<text:s/></text:p>
          </table:table-cell>
          <table:table-cell office:value-type="float" office:value="28853" table:style-name="ce1">
            <text:p><text:s/>28,853<text:s/></text:p>
          </table:table-cell>
          <table:table-cell office:value-type="float" office:value="6525" table:style-name="ce1">
            <text:p><text:s/>6,525<text:s/></text:p>
          </table:table-cell>
          <table:table-cell office:value-type="float" office:value="1999" table:style-name="ce1">
            <text:p><text:s/>1,99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2239" table:formula="of:=SUM([.D23:.H23])" table:style-name="ce4">
            <text:p><text:s/>152,239<text:s/></text:p>
          </table:table-cell>
          <table:table-cell office:value-type="float" office:value="65099" table:style-name="ce1">
            <text:p><text:s/>65,099<text:s/></text:p>
          </table:table-cell>
          <table:table-cell office:value-type="float" office:value="56078" table:style-name="ce1">
            <text:p><text:s/>56,078<text:s/></text:p>
          </table:table-cell>
          <table:table-cell office:value-type="float" office:value="24416" table:style-name="ce1">
            <text:p><text:s/>24,416<text:s/></text:p>
          </table:table-cell>
          <table:table-cell office:value-type="float" office:value="5039" table:style-name="ce1">
            <text:p><text:s/>5,039<text:s/></text:p>
          </table:table-cell>
          <table:table-cell office:value-type="float" office:value="1607" table:style-name="ce1">
            <text:p><text:s/>1,60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4" table:formula="of:=ROUND(IF(OR(MOD(TRUNC([.C22]/[.$C23]*100*10);2)&lt;&gt;0;(0.06&gt;=ABS([.C22]/[.$C23]*100)&gt;=0.05));[.C22]/[.$C23]*100;IF([.C22]/[.$C23]*100&gt;0;[.C22]/[.$C23]*100-0.01;[.C22]/[.$C23]*100+0.01));1)" table:style-name="ce5">
            <text:p>110.4<text:s/></text:p>
          </table:table-cell>
          <table:table-cell office:value-type="float" office:value="107.4" table:formula="of:=ROUND(IF(OR(MOD(TRUNC([.D22]/[.$D23]*100*10);2)&lt;&gt;0;(0.06&gt;=ABS([.D22]/[.$D23]*100)&gt;=0.05));[.D22]/[.$D23]*100;IF([.D22]/[.$D23]*100&gt;0;[.D22]/[.$D23]*100-0.01;[.D22]/[.$D23]*100+0.01));1)" table:style-name="ce2">
            <text:p>107.4<text:s/></text:p>
          </table:table-cell>
          <table:table-cell office:value-type="float" office:value="108.5" table:formula="of:=ROUND(IF(OR(MOD(TRUNC([.E22]/[.$E23]*100*10);2)&lt;&gt;0;(0.06&gt;=ABS([.E22]/[.$E23]*100)&gt;=0.05));[.E22]/[.$E23]*100;IF([.E22]/[.$E23]*100&gt;0;[.E22]/[.$E23]*100-0.01;[.E22]/[.$E23]*100+0.01));1)" table:style-name="ce2">
            <text:p>108.5<text:s/></text:p>
          </table:table-cell>
          <table:table-cell office:value-type="float" office:value="118.2" table:formula="of:=ROUND(IF(OR(MOD(TRUNC([.F22]/[.$F23]*100*10);2)&lt;&gt;0;(0.06&gt;=ABS([.F22]/[.$F23]*100)&gt;=0.05));[.F22]/[.$F23]*100;IF([.F22]/[.$F23]*100&gt;0;[.F22]/[.$F23]*100-0.01;[.F22]/[.$F23]*100+0.01));1)" table:style-name="ce2">
            <text:p>118.2<text:s/></text:p>
          </table:table-cell>
          <table:table-cell office:value-type="float" office:value="129.5" table:formula="of:=ROUND(IF(OR(MOD(TRUNC([.G22]/[.$G23]*100*10);2)&lt;&gt;0;(0.06&gt;=ABS([.G22]/[.$G23]*100)&gt;=0.05));[.G22]/[.$G23]*100;IF([.G22]/[.$G23]*100&gt;0;[.G22]/[.$G23]*100-0.01;[.G22]/[.$G23]*100+0.01));1)" table:style-name="ce2">
            <text:p>129.5<text:s/></text:p>
          </table:table-cell>
          <table:table-cell office:value-type="float" office:value="124.4" table:formula="of:=ROUND(IF(OR(MOD(TRUNC([.H22]/[.$H23]*100*10);2)&lt;&gt;0;(0.06&gt;=ABS([.H22]/[.$H23]*100)&gt;=0.05));[.H22]/[.$H23]*100;IF([.H22]/[.$H23]*100&gt;0;[.H22]/[.$H23]*100-0.01;[.H22]/[.$H23]*100+0.01));1)" table:style-name="ce2">
            <text:p>124.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2" table:number-columns-spanned="1" table:number-rows-spanned="4" table:style-name="ce40">
            <text:p>1992</text:p>
          </table:table-cell>
          <table:table-cell office:value-type="string" table:style-name="ce16">
            <text:p>計Total</text:p>
          </table:table-cell>
          <table:table-cell office:value-type="float" office:value="321405" table:formula="of:=[.C26]+[.C27]" table:style-name="ce4">
            <text:p><text:s/>321,405<text:s/></text:p>
          </table:table-cell>
          <table:table-cell office:value-type="float" office:value="140526" table:formula="of:=[.D26]+[.D27]" table:style-name="ce1">
            <text:p><text:s/>140,526<text:s/></text:p>
          </table:table-cell>
          <table:table-cell office:value-type="float" office:value="114256" table:formula="of:=[.E26]+[.E27]" table:style-name="ce1">
            <text:p><text:s/>114,256<text:s/></text:p>
          </table:table-cell>
          <table:table-cell office:value-type="float" office:value="52309" table:formula="of:=[.F26]+[.F27]" table:style-name="ce1">
            <text:p><text:s/>52,309<text:s/></text:p>
          </table:table-cell>
          <table:table-cell office:value-type="float" office:value="11044" table:formula="of:=[.G26]+[.G27]" table:style-name="ce1">
            <text:p><text:s/>11,044<text:s/></text:p>
          </table:table-cell>
          <table:table-cell office:value-type="float" office:value="3270" table:formula="of:=[.H26]+[.H27]" table:style-name="ce1">
            <text:p><text:s/>3,27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306" table:formula="of:=SUM([.D26:.H26])" table:style-name="ce4">
            <text:p><text:s/>168,306<text:s/></text:p>
          </table:table-cell>
          <table:table-cell office:value-type="float" office:value="72977" table:style-name="ce1">
            <text:p><text:s/>72,977<text:s/></text:p>
          </table:table-cell>
          <table:table-cell office:value-type="float" office:value="59199" table:style-name="ce1">
            <text:p><text:s/>59,199<text:s/></text:p>
          </table:table-cell>
          <table:table-cell office:value-type="float" office:value="28087" table:style-name="ce1">
            <text:p><text:s/>28,087<text:s/></text:p>
          </table:table-cell>
          <table:table-cell office:value-type="float" office:value="6236" table:style-name="ce1">
            <text:p><text:s/>6,236<text:s/></text:p>
          </table:table-cell>
          <table:table-cell office:value-type="float" office:value="1807" table:style-name="ce1">
            <text:p><text:s/>1,80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3099" table:formula="of:=SUM([.D27:.H27])" table:style-name="ce4">
            <text:p><text:s/>153,099<text:s/></text:p>
          </table:table-cell>
          <table:table-cell office:value-type="float" office:value="67549" table:style-name="ce1">
            <text:p><text:s/>67,549<text:s/></text:p>
          </table:table-cell>
          <table:table-cell office:value-type="float" office:value="55057" table:style-name="ce1">
            <text:p><text:s/>55,057<text:s/></text:p>
          </table:table-cell>
          <table:table-cell office:value-type="float" office:value="24222" table:style-name="ce1">
            <text:p><text:s/>24,222<text:s/></text:p>
          </table:table-cell>
          <table:table-cell office:value-type="float" office:value="4808" table:style-name="ce1">
            <text:p><text:s/>4,808<text:s/></text:p>
          </table:table-cell>
          <table:table-cell office:value-type="float" office:value="1463" table:style-name="ce1">
            <text:p><text:s/>1,46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9" table:formula="of:=ROUND(IF(OR(MOD(TRUNC([.C26]/[.$C27]*100*10);2)&lt;&gt;0;(0.06&gt;=ABS([.C26]/[.$C27]*100)&gt;=0.05));[.C26]/[.$C27]*100;IF([.C26]/[.$C27]*100&gt;0;[.C26]/[.$C27]*100-0.01;[.C26]/[.$C27]*100+0.01));1)" table:style-name="ce5">
            <text:p>109.9<text:s/></text:p>
          </table:table-cell>
          <table:table-cell office:value-type="float" office:value="108" table:formula="of:=ROUND(IF(OR(MOD(TRUNC([.D26]/[.$D27]*100*10);2)&lt;&gt;0;(0.06&gt;=ABS([.D26]/[.$D27]*100)&gt;=0.05));[.D26]/[.$D27]*100;IF([.D26]/[.$D27]*100&gt;0;[.D26]/[.$D27]*100-0.01;[.D26]/[.$D27]*100+0.01));1)" table:style-name="ce2">
            <text:p>108.0<text:s/></text:p>
          </table:table-cell>
          <table:table-cell office:value-type="float" office:value="107.5" table:formula="of:=ROUND(IF(OR(MOD(TRUNC([.E26]/[.$E27]*100*10);2)&lt;&gt;0;(0.06&gt;=ABS([.E26]/[.$E27]*100)&gt;=0.05));[.E26]/[.$E27]*100;IF([.E26]/[.$E27]*100&gt;0;[.E26]/[.$E27]*100-0.01;[.E26]/[.$E27]*100+0.01));1)" table:style-name="ce2">
            <text:p>107.5<text:s/></text:p>
          </table:table-cell>
          <table:table-cell office:value-type="float" office:value="116" table:formula="of:=ROUND(IF(OR(MOD(TRUNC([.F26]/[.$F27]*100*10);2)&lt;&gt;0;(0.06&gt;=ABS([.F26]/[.$F27]*100)&gt;=0.05));[.F26]/[.$F27]*100;IF([.F26]/[.$F27]*100&gt;0;[.F26]/[.$F27]*100-0.01;[.F26]/[.$F27]*100+0.01));1)" table:style-name="ce2">
            <text:p>116.0<text:s/></text:p>
          </table:table-cell>
          <table:table-cell office:value-type="float" office:value="129.69999999999999" table:formula="of:=ROUND(IF(OR(MOD(TRUNC([.G26]/[.$G27]*100*10);2)&lt;&gt;0;(0.06&gt;=ABS([.G26]/[.$G27]*100)&gt;=0.05));[.G26]/[.$G27]*100;IF([.G26]/[.$G27]*100&gt;0;[.G26]/[.$G27]*100-0.01;[.G26]/[.$G27]*100+0.01));1)" table:style-name="ce2">
            <text:p>129.7<text:s/></text:p>
          </table:table-cell>
          <table:table-cell office:value-type="float" office:value="123.5" table:formula="of:=ROUND(IF(OR(MOD(TRUNC([.H26]/[.$H27]*100*10);2)&lt;&gt;0;(0.06&gt;=ABS([.H26]/[.$H27]*100)&gt;=0.05));[.H26]/[.$H27]*100;IF([.H26]/[.$H27]*100&gt;0;[.H26]/[.$H27]*100-0.01;[.H26]/[.$H27]*100+0.01));1)" table:style-name="ce2">
            <text:p>123.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3" table:number-columns-spanned="1" table:number-rows-spanned="4" table:style-name="ce40">
            <text:p>1993</text:p>
          </table:table-cell>
          <table:table-cell office:value-type="string" table:style-name="ce16">
            <text:p>計Total</text:p>
          </table:table-cell>
          <table:table-cell office:value-type="float" office:value="325994" table:formula="of:=[.C30]+[.C31]" table:style-name="ce4">
            <text:p><text:s/>325,994<text:s/></text:p>
          </table:table-cell>
          <table:table-cell office:value-type="float" office:value="142391" table:formula="of:=[.D30]+[.D31]" table:style-name="ce1">
            <text:p><text:s/>142,391<text:s/></text:p>
          </table:table-cell>
          <table:table-cell office:value-type="float" office:value="116601" table:formula="of:=[.E30]+[.E31]" table:style-name="ce1">
            <text:p><text:s/>116,601<text:s/></text:p>
          </table:table-cell>
          <table:table-cell office:value-type="float" office:value="53086" table:formula="of:=[.F30]+[.F31]" table:style-name="ce1">
            <text:p><text:s/>53,086<text:s/></text:p>
          </table:table-cell>
          <table:table-cell office:value-type="float" office:value="10899" table:formula="of:=[.G30]+[.G31]" table:style-name="ce1">
            <text:p><text:s/>10,899<text:s/></text:p>
          </table:table-cell>
          <table:table-cell office:value-type="float" office:value="3017" table:formula="of:=[.H30]+[.H31]" table:style-name="ce1">
            <text:p><text:s/>3,01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9360" table:formula="of:=SUM([.D30:.H30])" table:style-name="ce4">
            <text:p><text:s/>169,360<text:s/></text:p>
          </table:table-cell>
          <table:table-cell office:value-type="float" office:value="73645" table:style-name="ce1">
            <text:p><text:s/>73,645<text:s/></text:p>
          </table:table-cell>
          <table:table-cell office:value-type="float" office:value="60186" table:style-name="ce1">
            <text:p><text:s/>60,186<text:s/></text:p>
          </table:table-cell>
          <table:table-cell office:value-type="float" office:value="27906" table:style-name="ce1">
            <text:p><text:s/>27,906<text:s/></text:p>
          </table:table-cell>
          <table:table-cell office:value-type="float" office:value="5970" table:style-name="ce1">
            <text:p><text:s/>5,970<text:s/></text:p>
          </table:table-cell>
          <table:table-cell office:value-type="float" office:value="1653" table:style-name="ce1">
            <text:p><text:s/>1,65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6634" table:formula="of:=SUM([.D31:.H31])" table:style-name="ce4">
            <text:p><text:s/>156,634<text:s/></text:p>
          </table:table-cell>
          <table:table-cell office:value-type="float" office:value="68746" table:style-name="ce1">
            <text:p><text:s/>68,746<text:s/></text:p>
          </table:table-cell>
          <table:table-cell office:value-type="float" office:value="56415" table:style-name="ce1">
            <text:p><text:s/>56,415<text:s/></text:p>
          </table:table-cell>
          <table:table-cell office:value-type="float" office:value="25180" table:style-name="ce1">
            <text:p><text:s/>25,180<text:s/></text:p>
          </table:table-cell>
          <table:table-cell office:value-type="float" office:value="4929" table:style-name="ce1">
            <text:p><text:s/>4,929<text:s/></text:p>
          </table:table-cell>
          <table:table-cell office:value-type="float" office:value="1364" table:style-name="ce1">
            <text:p><text:s/>1,36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1" table:formula="of:=ROUND(IF(OR(MOD(TRUNC([.C30]/[.$C31]*100*10);2)&lt;&gt;0;(0.06&gt;=ABS([.C30]/[.$C31]*100)&gt;=0.05));[.C30]/[.$C31]*100;IF([.C30]/[.$C31]*100&gt;0;[.C30]/[.$C31]*100-0.01;[.C30]/[.$C31]*100+0.01));1)" table:style-name="ce5">
            <text:p>108.1<text:s/></text:p>
          </table:table-cell>
          <table:table-cell office:value-type="float" office:value="107.1" table:formula="of:=ROUND(IF(OR(MOD(TRUNC([.D30]/[.$D31]*100*10);2)&lt;&gt;0;(0.06&gt;=ABS([.D30]/[.$D31]*100)&gt;=0.05));[.D30]/[.$D31]*100;IF([.D30]/[.$D31]*100&gt;0;[.D30]/[.$D31]*100-0.01;[.D30]/[.$D31]*100+0.01));1)" table:style-name="ce2">
            <text:p>107.1<text:s/></text:p>
          </table:table-cell>
          <table:table-cell office:value-type="float" office:value="106.7" table:formula="of:=ROUND(IF(OR(MOD(TRUNC([.E30]/[.$E31]*100*10);2)&lt;&gt;0;(0.06&gt;=ABS([.E30]/[.$E31]*100)&gt;=0.05));[.E30]/[.$E31]*100;IF([.E30]/[.$E31]*100&gt;0;[.E30]/[.$E31]*100-0.01;[.E30]/[.$E31]*100+0.01));1)" table:style-name="ce2">
            <text:p>106.7<text:s/></text:p>
          </table:table-cell>
          <table:table-cell office:value-type="float" office:value="110.8" table:formula="of:=ROUND(IF(OR(MOD(TRUNC([.F30]/[.$F31]*100*10);2)&lt;&gt;0;(0.06&gt;=ABS([.F30]/[.$F31]*100)&gt;=0.05));[.F30]/[.$F31]*100;IF([.F30]/[.$F31]*100&gt;0;[.F30]/[.$F31]*100-0.01;[.F30]/[.$F31]*100+0.01));1)" table:style-name="ce2">
            <text:p>110.8<text:s/></text:p>
          </table:table-cell>
          <table:table-cell office:value-type="float" office:value="121.1" table:formula="of:=ROUND(IF(OR(MOD(TRUNC([.G30]/[.$G31]*100*10);2)&lt;&gt;0;(0.06&gt;=ABS([.G30]/[.$G31]*100)&gt;=0.05));[.G30]/[.$G31]*100;IF([.G30]/[.$G31]*100&gt;0;[.G30]/[.$G31]*100-0.01;[.G30]/[.$G31]*100+0.01));1)" table:style-name="ce2">
            <text:p>121.1<text:s/></text:p>
          </table:table-cell>
          <table:table-cell office:value-type="float" office:value="121.2" table:formula="of:=ROUND(IF(OR(MOD(TRUNC([.H30]/[.$H31]*100*10);2)&lt;&gt;0;(0.06&gt;=ABS([.H30]/[.$H31]*100)&gt;=0.05));[.H30]/[.$H31]*100;IF([.H30]/[.$H31]*100&gt;0;[.H30]/[.$H31]*100-0.01;[.H30]/[.$H31]*100+0.01));1)" table:style-name="ce2">
            <text:p>121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4" table:number-columns-spanned="1" table:number-rows-spanned="4" table:style-name="ce40">
            <text:p>1994</text:p>
          </table:table-cell>
          <table:table-cell office:value-type="string" table:style-name="ce16">
            <text:p>計Total</text:p>
          </table:table-cell>
          <table:table-cell office:value-type="float" office:value="323768" table:formula="of:=[.C34]+[.C35]" table:style-name="ce4">
            <text:p><text:s/>323,768<text:s/></text:p>
          </table:table-cell>
          <table:table-cell office:value-type="float" office:value="140871" table:formula="of:=[.D34]+[.D35]" table:style-name="ce1">
            <text:p><text:s/>140,871<text:s/></text:p>
          </table:table-cell>
          <table:table-cell office:value-type="float" office:value="118185" table:formula="of:=[.E34]+[.E35]" table:style-name="ce1">
            <text:p><text:s/>118,185<text:s/></text:p>
          </table:table-cell>
          <table:table-cell office:value-type="float" office:value="51931" table:formula="of:=[.F34]+[.F35]" table:style-name="ce1">
            <text:p><text:s/>51,931<text:s/></text:p>
          </table:table-cell>
          <table:table-cell office:value-type="float" office:value="10057" table:formula="of:=[.G34]+[.G35]" table:style-name="ce1">
            <text:p><text:s/>10,057<text:s/></text:p>
          </table:table-cell>
          <table:table-cell office:value-type="float" office:value="2724" table:formula="of:=[.H34]+[.H35]" table:style-name="ce1">
            <text:p><text:s/>2,7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764" table:formula="of:=SUM([.D34:.H34])" table:style-name="ce4">
            <text:p><text:s/>168,764<text:s/></text:p>
          </table:table-cell>
          <table:table-cell office:value-type="float" office:value="73091" table:style-name="ce1">
            <text:p><text:s/>73,091<text:s/></text:p>
          </table:table-cell>
          <table:table-cell office:value-type="float" office:value="61180" table:style-name="ce1">
            <text:p><text:s/>61,180<text:s/></text:p>
          </table:table-cell>
          <table:table-cell office:value-type="float" office:value="27539" table:style-name="ce1">
            <text:p><text:s/>27,539<text:s/></text:p>
          </table:table-cell>
          <table:table-cell office:value-type="float" office:value="5481" table:style-name="ce1">
            <text:p><text:s/>5,481<text:s/></text:p>
          </table:table-cell>
          <table:table-cell office:value-type="float" office:value="1473" table:style-name="ce1">
            <text:p><text:s/>1,47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5004" table:formula="of:=SUM([.D35:.H35])" table:style-name="ce4">
            <text:p><text:s/>155,004<text:s/></text:p>
          </table:table-cell>
          <table:table-cell office:value-type="float" office:value="67780" table:style-name="ce1">
            <text:p><text:s/>67,780<text:s/></text:p>
          </table:table-cell>
          <table:table-cell office:value-type="float" office:value="57005" table:style-name="ce1">
            <text:p><text:s/>57,005<text:s/></text:p>
          </table:table-cell>
          <table:table-cell office:value-type="float" office:value="24392" table:style-name="ce1">
            <text:p><text:s/>24,392<text:s/></text:p>
          </table:table-cell>
          <table:table-cell office:value-type="float" office:value="4576" table:style-name="ce1">
            <text:p><text:s/>4,576<text:s/></text:p>
          </table:table-cell>
          <table:table-cell office:value-type="float" office:value="1251" table:style-name="ce1">
            <text:p><text:s/>1,25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9" table:formula="of:=ROUND(IF(OR(MOD(TRUNC([.C34]/[.$C35]*100*10);2)&lt;&gt;0;(0.06&gt;=ABS([.C34]/[.$C35]*100)&gt;=0.05));[.C34]/[.$C35]*100;IF([.C34]/[.$C35]*100&gt;0;[.C34]/[.$C35]*100-0.01;[.C34]/[.$C35]*100+0.01));1)" table:style-name="ce5">
            <text:p>108.9<text:s/></text:p>
          </table:table-cell>
          <table:table-cell office:value-type="float" office:value="107.8" table:formula="of:=ROUND(IF(OR(MOD(TRUNC([.D34]/[.$D35]*100*10);2)&lt;&gt;0;(0.06&gt;=ABS([.D34]/[.$D35]*100)&gt;=0.05));[.D34]/[.$D35]*100;IF([.D34]/[.$D35]*100&gt;0;[.D34]/[.$D35]*100-0.01;[.D34]/[.$D35]*100+0.01));1)" table:style-name="ce2">
            <text:p>107.8<text:s/></text:p>
          </table:table-cell>
          <table:table-cell office:value-type="float" office:value="107.3" table:formula="of:=ROUND(IF(OR(MOD(TRUNC([.E34]/[.$E35]*100*10);2)&lt;&gt;0;(0.06&gt;=ABS([.E34]/[.$E35]*100)&gt;=0.05));[.E34]/[.$E35]*100;IF([.E34]/[.$E35]*100&gt;0;[.E34]/[.$E35]*100-0.01;[.E34]/[.$E35]*100+0.01));1)" table:style-name="ce2">
            <text:p>107.3<text:s/></text:p>
          </table:table-cell>
          <table:table-cell office:value-type="float" office:value="112.9" table:formula="of:=ROUND(IF(OR(MOD(TRUNC([.F34]/[.$F35]*100*10);2)&lt;&gt;0;(0.06&gt;=ABS([.F34]/[.$F35]*100)&gt;=0.05));[.F34]/[.$F35]*100;IF([.F34]/[.$F35]*100&gt;0;[.F34]/[.$F35]*100-0.01;[.F34]/[.$F35]*100+0.01));1)" table:style-name="ce2">
            <text:p>112.9<text:s/></text:p>
          </table:table-cell>
          <table:table-cell office:value-type="float" office:value="119.8" table:formula="of:=ROUND(IF(OR(MOD(TRUNC([.G34]/[.$G35]*100*10);2)&lt;&gt;0;(0.06&gt;=ABS([.G34]/[.$G35]*100)&gt;=0.05));[.G34]/[.$G35]*100;IF([.G34]/[.$G35]*100&gt;0;[.G34]/[.$G35]*100-0.01;[.G34]/[.$G35]*100+0.01));1)" table:style-name="ce2">
            <text:p>119.8<text:s/></text:p>
          </table:table-cell>
          <table:table-cell office:value-type="float" office:value="117.7" table:formula="of:=ROUND(IF(OR(MOD(TRUNC([.H34]/[.$H35]*100*10);2)&lt;&gt;0;(0.06&gt;=ABS([.H34]/[.$H35]*100)&gt;=0.05));[.H34]/[.$H35]*100;IF([.H34]/[.$H35]*100&gt;0;[.H34]/[.$H35]*100-0.01;[.H34]/[.$H35]*100+0.01));1)" table:style-name="ce2">
            <text:p>117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5" table:number-columns-spanned="1" table:number-rows-spanned="4" table:style-name="ce40">
            <text:p>1995</text:p>
          </table:table-cell>
          <table:table-cell office:value-type="string" table:style-name="ce16">
            <text:p>計Total</text:p>
          </table:table-cell>
          <table:table-cell office:value-type="float" office:value="326547" table:formula="of:=[.C38]+[.C39]" table:style-name="ce4">
            <text:p><text:s/>326,547<text:s/></text:p>
          </table:table-cell>
          <table:table-cell office:value-type="float" office:value="143053" table:formula="of:=[.D38]+[.D39]" table:style-name="ce1">
            <text:p><text:s/>143,053<text:s/></text:p>
          </table:table-cell>
          <table:table-cell office:value-type="float" office:value="119832" table:formula="of:=[.E38]+[.E39]" table:style-name="ce1">
            <text:p><text:s/>119,832<text:s/></text:p>
          </table:table-cell>
          <table:table-cell office:value-type="float" office:value="51423" table:formula="of:=[.F38]+[.F39]" table:style-name="ce1">
            <text:p><text:s/>51,423<text:s/></text:p>
          </table:table-cell>
          <table:table-cell office:value-type="float" office:value="9731" table:formula="of:=[.G38]+[.G39]" table:style-name="ce1">
            <text:p><text:s/>9,731<text:s/></text:p>
          </table:table-cell>
          <table:table-cell office:value-type="float" office:value="2508" table:formula="of:=[.H38]+[.H39]" table:style-name="ce1">
            <text:p><text:s/>2,50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9482" table:formula="of:=SUM([.D38:.H38])" table:style-name="ce4">
            <text:p><text:s/>169,482<text:s/></text:p>
          </table:table-cell>
          <table:table-cell office:value-type="float" office:value="73958" table:style-name="ce1">
            <text:p><text:s/>73,958<text:s/></text:p>
          </table:table-cell>
          <table:table-cell office:value-type="float" office:value="61524" table:style-name="ce1">
            <text:p><text:s/>61,524<text:s/></text:p>
          </table:table-cell>
          <table:table-cell office:value-type="float" office:value="27207" table:style-name="ce1">
            <text:p><text:s/>27,207<text:s/></text:p>
          </table:table-cell>
          <table:table-cell office:value-type="float" office:value="5391" table:style-name="ce1">
            <text:p><text:s/>5,391<text:s/></text:p>
          </table:table-cell>
          <table:table-cell office:value-type="float" office:value="1402" table:style-name="ce1">
            <text:p><text:s/>1,40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7065" table:formula="of:=SUM([.D39:.H39])" table:style-name="ce4">
            <text:p><text:s/>157,065<text:s/></text:p>
          </table:table-cell>
          <table:table-cell office:value-type="float" office:value="69095" table:style-name="ce1">
            <text:p><text:s/>69,095<text:s/></text:p>
          </table:table-cell>
          <table:table-cell office:value-type="float" office:value="58308" table:style-name="ce1">
            <text:p><text:s/>58,308<text:s/></text:p>
          </table:table-cell>
          <table:table-cell office:value-type="float" office:value="24216" table:style-name="ce1">
            <text:p><text:s/>24,216<text:s/></text:p>
          </table:table-cell>
          <table:table-cell office:value-type="float" office:value="4340" table:style-name="ce1">
            <text:p><text:s/>4,340<text:s/></text:p>
          </table:table-cell>
          <table:table-cell office:value-type="float" office:value="1106" table:style-name="ce1">
            <text:p><text:s/>1,10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9" table:formula="of:=ROUND(IF(OR(MOD(TRUNC([.C38]/[.$C39]*100*10);2)&lt;&gt;0;(0.06&gt;=ABS([.C38]/[.$C39]*100)&gt;=0.05));[.C38]/[.$C39]*100;IF([.C38]/[.$C39]*100&gt;0;[.C38]/[.$C39]*100-0.01;[.C38]/[.$C39]*100+0.01));1)" table:style-name="ce5">
            <text:p>107.9<text:s/></text:p>
          </table:table-cell>
          <table:table-cell office:value-type="float" office:value="107" table:formula="of:=ROUND(IF(OR(MOD(TRUNC([.D38]/[.$D39]*100*10);2)&lt;&gt;0;(0.06&gt;=ABS([.D38]/[.$D39]*100)&gt;=0.05));[.D38]/[.$D39]*100;IF([.D38]/[.$D39]*100&gt;0;[.D38]/[.$D39]*100-0.01;[.D38]/[.$D39]*100+0.01));1)" table:style-name="ce2">
            <text:p>107.0<text:s/></text:p>
          </table:table-cell>
          <table:table-cell office:value-type="float" office:value="105.5" table:formula="of:=ROUND(IF(OR(MOD(TRUNC([.E38]/[.$E39]*100*10);2)&lt;&gt;0;(0.06&gt;=ABS([.E38]/[.$E39]*100)&gt;=0.05));[.E38]/[.$E39]*100;IF([.E38]/[.$E39]*100&gt;0;[.E38]/[.$E39]*100-0.01;[.E38]/[.$E39]*100+0.01));1)" table:style-name="ce2">
            <text:p>105.5<text:s/></text:p>
          </table:table-cell>
          <table:table-cell office:value-type="float" office:value="112.4" table:formula="of:=ROUND(IF(OR(MOD(TRUNC([.F38]/[.$F39]*100*10);2)&lt;&gt;0;(0.06&gt;=ABS([.F38]/[.$F39]*100)&gt;=0.05));[.F38]/[.$F39]*100;IF([.F38]/[.$F39]*100&gt;0;[.F38]/[.$F39]*100-0.01;[.F38]/[.$F39]*100+0.01));1)" table:style-name="ce2">
            <text:p>112.4<text:s/></text:p>
          </table:table-cell>
          <table:table-cell office:value-type="float" office:value="124.2" table:formula="of:=ROUND(IF(OR(MOD(TRUNC([.G38]/[.$G39]*100*10);2)&lt;&gt;0;(0.06&gt;=ABS([.G38]/[.$G39]*100)&gt;=0.05));[.G38]/[.$G39]*100;IF([.G38]/[.$G39]*100&gt;0;[.G38]/[.$G39]*100-0.01;[.G38]/[.$G39]*100+0.01));1)" table:style-name="ce2">
            <text:p>124.2<text:s/></text:p>
          </table:table-cell>
          <table:table-cell office:value-type="float" office:value="126.8" table:formula="of:=ROUND(IF(OR(MOD(TRUNC([.H38]/[.$H39]*100*10);2)&lt;&gt;0;(0.06&gt;=ABS([.H38]/[.$H39]*100)&gt;=0.05));[.H38]/[.$H39]*100;IF([.H38]/[.$H39]*100&gt;0;[.H38]/[.$H39]*100-0.01;[.H38]/[.$H39]*100+0.01));1)" table:style-name="ce2">
            <text:p>126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6" table:number-columns-spanned="1" table:number-rows-spanned="4" table:style-name="ce40">
            <text:p>1996</text:p>
          </table:table-cell>
          <table:table-cell office:value-type="string" table:style-name="ce16">
            <text:p>計Total</text:p>
          </table:table-cell>
          <table:table-cell office:value-type="float" office:value="324317" table:formula="of:=[.C42]+[.C43]" table:style-name="ce4">
            <text:p><text:s/>324,317<text:s/></text:p>
          </table:table-cell>
          <table:table-cell office:value-type="float" office:value="139390" table:formula="of:=[.D42]+[.D43]" table:style-name="ce1">
            <text:p><text:s/>139,390<text:s/></text:p>
          </table:table-cell>
          <table:table-cell office:value-type="float" office:value="120025" table:formula="of:=[.E42]+[.E43]" table:style-name="ce1">
            <text:p><text:s/>120,025<text:s/></text:p>
          </table:table-cell>
          <table:table-cell office:value-type="float" office:value="52416" table:formula="of:=[.F42]+[.F43]" table:style-name="ce1">
            <text:p><text:s/>52,416<text:s/></text:p>
          </table:table-cell>
          <table:table-cell office:value-type="float" office:value="9963" table:formula="of:=[.G42]+[.G43]" table:style-name="ce1">
            <text:p><text:s/>9,963<text:s/></text:p>
          </table:table-cell>
          <table:table-cell office:value-type="float" office:value="2523" table:formula="of:=[.H42]+[.H43]" table:style-name="ce1">
            <text:p><text:s/>2,52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961" table:formula="of:=SUM([.D42:.H42])" table:style-name="ce4">
            <text:p><text:s/>168,961<text:s/></text:p>
          </table:table-cell>
          <table:table-cell office:value-type="float" office:value="72348" table:style-name="ce1">
            <text:p><text:s/>72,348<text:s/></text:p>
          </table:table-cell>
          <table:table-cell office:value-type="float" office:value="62035" table:style-name="ce1">
            <text:p><text:s/>62,035<text:s/></text:p>
          </table:table-cell>
          <table:table-cell office:value-type="float" office:value="27745" table:style-name="ce1">
            <text:p><text:s/>27,745<text:s/></text:p>
          </table:table-cell>
          <table:table-cell office:value-type="float" office:value="5445" table:style-name="ce1">
            <text:p><text:s/>5,445<text:s/></text:p>
          </table:table-cell>
          <table:table-cell office:value-type="float" office:value="1388" table:style-name="ce1">
            <text:p><text:s/>1,38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5356" table:formula="of:=SUM([.D43:.H43])" table:style-name="ce4">
            <text:p><text:s/>155,356<text:s/></text:p>
          </table:table-cell>
          <table:table-cell office:value-type="float" office:value="67042" table:style-name="ce1">
            <text:p><text:s/>67,042<text:s/></text:p>
          </table:table-cell>
          <table:table-cell office:value-type="float" office:value="57990" table:style-name="ce1">
            <text:p><text:s/>57,990<text:s/></text:p>
          </table:table-cell>
          <table:table-cell office:value-type="float" office:value="24671" table:style-name="ce1">
            <text:p><text:s/>24,671<text:s/></text:p>
          </table:table-cell>
          <table:table-cell office:value-type="float" office:value="4518" table:style-name="ce1">
            <text:p><text:s/>4,518<text:s/></text:p>
          </table:table-cell>
          <table:table-cell office:value-type="float" office:value="1135" table:style-name="ce1">
            <text:p><text:s/>1,13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8" table:formula="of:=ROUND(IF(OR(MOD(TRUNC([.C42]/[.$C43]*100*10);2)&lt;&gt;0;(0.06&gt;=ABS([.C42]/[.$C43]*100)&gt;=0.05));[.C42]/[.$C43]*100;IF([.C42]/[.$C43]*100&gt;0;[.C42]/[.$C43]*100-0.01;[.C42]/[.$C43]*100+0.01));1)" table:style-name="ce5">
            <text:p>108.8<text:s/></text:p>
          </table:table-cell>
          <table:table-cell office:value-type="float" office:value="107.9" table:formula="of:=ROUND(IF(OR(MOD(TRUNC([.D42]/[.$D43]*100*10);2)&lt;&gt;0;(0.06&gt;=ABS([.D42]/[.$D43]*100)&gt;=0.05));[.D42]/[.$D43]*100;IF([.D42]/[.$D43]*100&gt;0;[.D42]/[.$D43]*100-0.01;[.D42]/[.$D43]*100+0.01));1)" table:style-name="ce2">
            <text:p>107.9<text:s/></text:p>
          </table:table-cell>
          <table:table-cell office:value-type="float" office:value="107" table:formula="of:=ROUND(IF(OR(MOD(TRUNC([.E42]/[.$E43]*100*10);2)&lt;&gt;0;(0.06&gt;=ABS([.E42]/[.$E43]*100)&gt;=0.05));[.E42]/[.$E43]*100;IF([.E42]/[.$E43]*100&gt;0;[.E42]/[.$E43]*100-0.01;[.E42]/[.$E43]*100+0.01));1)" table:style-name="ce2">
            <text:p>107.0<text:s/></text:p>
          </table:table-cell>
          <table:table-cell office:value-type="float" office:value="112.4" table:formula="of:=ROUND(IF(OR(MOD(TRUNC([.F42]/[.$F43]*100*10);2)&lt;&gt;0;(0.06&gt;=ABS([.F42]/[.$F43]*100)&gt;=0.05));[.F42]/[.$F43]*100;IF([.F42]/[.$F43]*100&gt;0;[.F42]/[.$F43]*100-0.01;[.F42]/[.$F43]*100+0.01));1)" table:style-name="ce2">
            <text:p>112.4<text:s/></text:p>
          </table:table-cell>
          <table:table-cell office:value-type="float" office:value="120.5" table:formula="of:=ROUND(IF(OR(MOD(TRUNC([.G42]/[.$G43]*100*10);2)&lt;&gt;0;(0.06&gt;=ABS([.G42]/[.$G43]*100)&gt;=0.05));[.G42]/[.$G43]*100;IF([.G42]/[.$G43]*100&gt;0;[.G42]/[.$G43]*100-0.01;[.G42]/[.$G43]*100+0.01));1)" table:style-name="ce2">
            <text:p>120.5<text:s/></text:p>
          </table:table-cell>
          <table:table-cell office:value-type="float" office:value="122.3" table:formula="of:=ROUND(IF(OR(MOD(TRUNC([.H42]/[.$H43]*100*10);2)&lt;&gt;0;(0.06&gt;=ABS([.H42]/[.$H43]*100)&gt;=0.05));[.H42]/[.$H43]*100;IF([.H42]/[.$H43]*100&gt;0;[.H42]/[.$H43]*100-0.01;[.H42]/[.$H43]*100+0.01));1)" table:style-name="ce2">
            <text:p>122.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7" table:number-columns-spanned="1" table:number-rows-spanned="4" table:style-name="ce40">
            <text:p>1997</text:p>
          </table:table-cell>
          <table:table-cell office:value-type="string" table:style-name="ce16">
            <text:p>計Total</text:p>
          </table:table-cell>
          <table:table-cell office:value-type="float" office:value="324980" table:formula="of:=[.C46]+[.C47]" table:style-name="ce4">
            <text:p><text:s/>324,980<text:s/></text:p>
          </table:table-cell>
          <table:table-cell office:value-type="float" office:value="140733" table:formula="of:=[.D46]+[.D47]" table:style-name="ce1">
            <text:p><text:s/>140,733<text:s/></text:p>
          </table:table-cell>
          <table:table-cell office:value-type="float" office:value="120695" table:formula="of:=[.E46]+[.E47]" table:style-name="ce1">
            <text:p><text:s/>120,695<text:s/></text:p>
          </table:table-cell>
          <table:table-cell office:value-type="float" office:value="51612" table:formula="of:=[.F46]+[.F47]" table:style-name="ce1">
            <text:p><text:s/>51,612<text:s/></text:p>
          </table:table-cell>
          <table:table-cell office:value-type="float" office:value="9516" table:formula="of:=[.G46]+[.G47]" table:style-name="ce1">
            <text:p><text:s/>9,516<text:s/></text:p>
          </table:table-cell>
          <table:table-cell office:value-type="float" office:value="2424" table:formula="of:=[.H46]+[.H47]" table:style-name="ce1">
            <text:p><text:s/>2,4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9422" table:formula="of:=SUM([.D46:.H46])" table:style-name="ce4">
            <text:p><text:s/>169,422<text:s/></text:p>
          </table:table-cell>
          <table:table-cell office:value-type="float" office:value="72982" table:style-name="ce1">
            <text:p><text:s/>72,982<text:s/></text:p>
          </table:table-cell>
          <table:table-cell office:value-type="float" office:value="62368" table:style-name="ce1">
            <text:p><text:s/>62,368<text:s/></text:p>
          </table:table-cell>
          <table:table-cell office:value-type="float" office:value="27451" table:style-name="ce1">
            <text:p><text:s/>27,451<text:s/></text:p>
          </table:table-cell>
          <table:table-cell office:value-type="float" office:value="5297" table:style-name="ce1">
            <text:p><text:s/>5,297<text:s/></text:p>
          </table:table-cell>
          <table:table-cell office:value-type="float" office:value="1324" table:style-name="ce1">
            <text:p><text:s/>1,3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5558" table:formula="of:=SUM([.D47:.H47])" table:style-name="ce4">
            <text:p><text:s/>155,558<text:s/></text:p>
          </table:table-cell>
          <table:table-cell office:value-type="float" office:value="67751" table:style-name="ce1">
            <text:p><text:s/>67,751<text:s/></text:p>
          </table:table-cell>
          <table:table-cell office:value-type="float" office:value="58327" table:style-name="ce1">
            <text:p><text:s/>58,327<text:s/></text:p>
          </table:table-cell>
          <table:table-cell office:value-type="float" office:value="24161" table:style-name="ce1">
            <text:p><text:s/>24,161<text:s/></text:p>
          </table:table-cell>
          <table:table-cell office:value-type="float" office:value="4219" table:style-name="ce1">
            <text:p><text:s/>4,219<text:s/></text:p>
          </table:table-cell>
          <table:table-cell office:value-type="float" office:value="1100" table:style-name="ce1">
            <text:p><text:s/>1,10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91243137607837" table:formula="of:=[.C46]/[.C47]*100" table:style-name="ce5">
            <text:p>108.9<text:s/></text:p>
          </table:table-cell>
          <table:table-cell office:value-type="float" office:value="107.72091924842438" table:formula="of:=[.D46]/[.D47]*100" table:style-name="ce2">
            <text:p>107.7<text:s/></text:p>
          </table:table-cell>
          <table:table-cell office:value-type="float" office:value="106.9281807739126" table:formula="of:=[.E46]/[.E47]*100" table:style-name="ce2">
            <text:p>106.9<text:s/></text:p>
          </table:table-cell>
          <table:table-cell office:value-type="float" office:value="113.61698605190182" table:formula="of:=[.F46]/[.F47]*100" table:style-name="ce2">
            <text:p>113.6<text:s/></text:p>
          </table:table-cell>
          <table:table-cell office:value-type="float" office:value="125.55107845461009" table:formula="of:=[.G46]/[.G47]*100" table:style-name="ce2">
            <text:p>125.6<text:s/></text:p>
          </table:table-cell>
          <table:table-cell office:value-type="float" office:value="120.36363636363636" table:formula="of:=[.H46]/[.H47]*100" table:style-name="ce2">
            <text:p>120.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8" table:number-columns-spanned="1" table:number-rows-spanned="4" table:style-name="ce40">
            <text:p>1998</text:p>
          </table:table-cell>
          <table:table-cell office:value-type="string" table:style-name="ce16">
            <text:p>計Total</text:p>
          </table:table-cell>
          <table:table-cell office:value-type="float" office:value="268881" table:formula="of:=[.C50]+[.C51]" table:style-name="ce4">
            <text:p><text:s/>268,881<text:s/></text:p>
          </table:table-cell>
          <table:table-cell office:value-type="float" office:value="123572" table:formula="of:=[.D50]+[.D51]" table:style-name="ce1">
            <text:p><text:s/>123,572<text:s/></text:p>
          </table:table-cell>
          <table:table-cell office:value-type="float" office:value="93756" table:formula="of:=[.E50]+[.E51]" table:style-name="ce1">
            <text:p><text:s/>93,756<text:s/></text:p>
          </table:table-cell>
          <table:table-cell office:value-type="float" office:value="41341" table:formula="of:=[.F50]+[.F51]" table:style-name="ce1">
            <text:p><text:s/>41,341<text:s/></text:p>
          </table:table-cell>
          <table:table-cell office:value-type="float" office:value="8115" table:formula="of:=[.G50]+[.G51]" table:style-name="ce1">
            <text:p><text:s/>8,115<text:s/></text:p>
          </table:table-cell>
          <table:table-cell office:value-type="float" office:value="2097" table:formula="of:=[.H50]+[.H51]" table:style-name="ce1">
            <text:p><text:s/>2,09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40063" table:formula="of:=SUM([.D50:.H50])" table:style-name="ce4">
            <text:p><text:s/>140,063<text:s/></text:p>
          </table:table-cell>
          <table:table-cell office:value-type="float" office:value="63877" table:style-name="ce1">
            <text:p><text:s/>63,877<text:s/></text:p>
          </table:table-cell>
          <table:table-cell office:value-type="float" office:value="48427" table:style-name="ce1">
            <text:p><text:s/>48,427<text:s/></text:p>
          </table:table-cell>
          <table:table-cell office:value-type="float" office:value="22077" table:style-name="ce1">
            <text:p><text:s/>22,077<text:s/></text:p>
          </table:table-cell>
          <table:table-cell office:value-type="float" office:value="4534" table:style-name="ce1">
            <text:p><text:s/>4,534<text:s/></text:p>
          </table:table-cell>
          <table:table-cell office:value-type="float" office:value="1148" table:style-name="ce1">
            <text:p><text:s/>1,14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28818" table:formula="of:=SUM([.D51:.H51])" table:style-name="ce4">
            <text:p><text:s/>128,818<text:s/></text:p>
          </table:table-cell>
          <table:table-cell office:value-type="float" office:value="59695" table:style-name="ce1">
            <text:p><text:s/>59,695<text:s/></text:p>
          </table:table-cell>
          <table:table-cell office:value-type="float" office:value="45329" table:style-name="ce1">
            <text:p><text:s/>45,329<text:s/></text:p>
          </table:table-cell>
          <table:table-cell office:value-type="float" office:value="19264" table:style-name="ce1">
            <text:p><text:s/>19,264<text:s/></text:p>
          </table:table-cell>
          <table:table-cell office:value-type="float" office:value="3581" table:style-name="ce1">
            <text:p><text:s/>3,581<text:s/></text:p>
          </table:table-cell>
          <table:table-cell office:value-type="float" office:value="949" table:style-name="ce1">
            <text:p><text:s/>94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72937011908274" table:formula="of:=[.C50]/[.C51]*100" table:style-name="ce5">
            <text:p>108.7<text:s/></text:p>
          </table:table-cell>
          <table:table-cell office:value-type="float" office:value="107.0056118602898" table:formula="of:=[.D50]/[.D51]*100" table:style-name="ce2">
            <text:p>107.0<text:s/></text:p>
          </table:table-cell>
          <table:table-cell office:value-type="float" office:value="106.83447682499063" table:formula="of:=[.E50]/[.E51]*100" table:style-name="ce2">
            <text:p>106.8<text:s/></text:p>
          </table:table-cell>
          <table:table-cell office:value-type="float" office:value="114.60236710963456" table:formula="of:=[.F50]/[.F51]*100" table:style-name="ce2">
            <text:p>114.6<text:s/></text:p>
          </table:table-cell>
          <table:table-cell office:value-type="float" office:value="126.61267802289863" table:formula="of:=[.G50]/[.G51]*100" table:style-name="ce2">
            <text:p>126.6<text:s/></text:p>
          </table:table-cell>
          <table:table-cell office:value-type="float" office:value="120.96944151738673" table:formula="of:=[.H50]/[.H51]*100" table:style-name="ce2">
            <text:p>121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9" table:number-columns-spanned="1" table:number-rows-spanned="4" table:style-name="ce40">
            <text:p>1999</text:p>
          </table:table-cell>
          <table:table-cell office:value-type="string" table:style-name="ce16">
            <text:p>計Total</text:p>
          </table:table-cell>
          <table:table-cell office:value-type="float" office:value="284073" table:formula="of:=[.C54]+[.C55]" table:style-name="ce4">
            <text:p><text:s/>284,073<text:s/></text:p>
          </table:table-cell>
          <table:table-cell office:value-type="float" office:value="128926" table:formula="of:=[.D54]+[.D55]" table:style-name="ce1">
            <text:p><text:s/>128,926<text:s/></text:p>
          </table:table-cell>
          <table:table-cell office:value-type="float" office:value="107702" table:formula="of:=[.E54]+[.E55]" table:style-name="ce1">
            <text:p><text:s/>107,702<text:s/></text:p>
          </table:table-cell>
          <table:table-cell office:value-type="float" office:value="38930" table:formula="of:=[.F54]+[.F55]" table:style-name="ce1">
            <text:p><text:s/>38,930<text:s/></text:p>
          </table:table-cell>
          <table:table-cell office:value-type="float" office:value="6849" table:formula="of:=[.G54]+[.G55]" table:style-name="ce1">
            <text:p><text:s/>6,849<text:s/></text:p>
          </table:table-cell>
          <table:table-cell office:value-type="float" office:value="1666" table:formula="of:=[.H54]+[.H55]" table:style-name="ce1">
            <text:p><text:s/>1,66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48456" table:formula="of:=SUM([.D54:.H54])" table:style-name="ce4">
            <text:p><text:s/>148,456<text:s/></text:p>
          </table:table-cell>
          <table:table-cell office:value-type="float" office:value="66606" table:style-name="ce1">
            <text:p><text:s/>66,606<text:s/></text:p>
          </table:table-cell>
          <table:table-cell office:value-type="float" office:value="55872" table:style-name="ce1">
            <text:p><text:s/>55,872<text:s/></text:p>
          </table:table-cell>
          <table:table-cell office:value-type="float" office:value="21103" table:style-name="ce1">
            <text:p><text:s/>21,103<text:s/></text:p>
          </table:table-cell>
          <table:table-cell office:value-type="float" office:value="3925" table:style-name="ce1">
            <text:p><text:s/>3,925<text:s/></text:p>
          </table:table-cell>
          <table:table-cell office:value-type="float" office:value="950" table:style-name="ce1">
            <text:p><text:s/>95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35617" table:formula="of:=SUM([.D55:.H55])" table:style-name="ce4">
            <text:p><text:s/>135,617<text:s/></text:p>
          </table:table-cell>
          <table:table-cell office:value-type="float" office:value="62320" table:style-name="ce1">
            <text:p><text:s/>62,320<text:s/></text:p>
          </table:table-cell>
          <table:table-cell office:value-type="float" office:value="51830" table:style-name="ce1">
            <text:p><text:s/>51,830<text:s/></text:p>
          </table:table-cell>
          <table:table-cell office:value-type="float" office:value="17827" table:style-name="ce1">
            <text:p><text:s/>17,827<text:s/></text:p>
          </table:table-cell>
          <table:table-cell office:value-type="float" office:value="2924" table:style-name="ce1">
            <text:p><text:s/>2,924<text:s/></text:p>
          </table:table-cell>
          <table:table-cell office:value-type="float" office:value="716" table:style-name="ce1">
            <text:p><text:s/>71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46710220695046" table:formula="of:=[.C54]/[.C55]*100" table:style-name="ce5">
            <text:p>109.5<text:s/></text:p>
          </table:table-cell>
          <table:table-cell office:value-type="float" office:value="106.87740693196406" table:formula="of:=[.D54]/[.D55]*100" table:style-name="ce2">
            <text:p>106.9<text:s/></text:p>
          </table:table-cell>
          <table:table-cell office:value-type="float" office:value="107.79857225545051" table:formula="of:=[.E54]/[.E55]*100" table:style-name="ce2">
            <text:p>107.8<text:s/></text:p>
          </table:table-cell>
          <table:table-cell office:value-type="float" office:value="118.37661973411117" table:formula="of:=[.F54]/[.F55]*100" table:style-name="ce2">
            <text:p>118.4<text:s/></text:p>
          </table:table-cell>
          <table:table-cell office:value-type="float" office:value="134.23392612859098" table:formula="of:=[.G54]/[.G55]*100" table:style-name="ce2">
            <text:p>134.2<text:s/></text:p>
          </table:table-cell>
          <table:table-cell office:value-type="float" office:value="132.68156424581005" table:formula="of:=[.H54]/[.H55]*100" table:style-name="ce2">
            <text:p>132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0" table:number-columns-spanned="1" table:number-rows-spanned="4" table:style-name="ce40">
            <text:p>2000</text:p>
          </table:table-cell>
          <table:table-cell office:value-type="string" table:style-name="ce16">
            <text:p>計Total</text:p>
          </table:table-cell>
          <table:table-cell office:value-type="float" office:value="307200" table:formula="of:=[.C58]+[.C59]" table:style-name="ce4">
            <text:p><text:s/>307,200<text:s/></text:p>
          </table:table-cell>
          <table:table-cell office:value-type="float" office:value="143025" table:formula="of:=[.D58]+[.D59]" table:style-name="ce1">
            <text:p><text:s/>143,025<text:s/></text:p>
          </table:table-cell>
          <table:table-cell office:value-type="float" office:value="112735" table:formula="of:=[.E58]+[.E59]" table:style-name="ce1">
            <text:p><text:s/>112,735<text:s/></text:p>
          </table:table-cell>
          <table:table-cell office:value-type="float" office:value="41884" table:formula="of:=[.F58]+[.F59]" table:style-name="ce1">
            <text:p><text:s/>41,884<text:s/></text:p>
          </table:table-cell>
          <table:table-cell office:value-type="float" office:value="7678" table:formula="of:=[.G58]+[.G59]" table:style-name="ce1">
            <text:p><text:s/>7,678<text:s/></text:p>
          </table:table-cell>
          <table:table-cell office:value-type="float" office:value="1878" table:formula="of:=[.H58]+[.H59]" table:style-name="ce1">
            <text:p><text:s/>1,87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0529" table:formula="of:=SUM([.D58:.H58])" table:style-name="ce4">
            <text:p><text:s/>160,529<text:s/></text:p>
          </table:table-cell>
          <table:table-cell office:value-type="float" office:value="73886" table:style-name="ce1">
            <text:p><text:s/>73,886<text:s/></text:p>
          </table:table-cell>
          <table:table-cell office:value-type="float" office:value="58453" table:style-name="ce1">
            <text:p><text:s/>58,453<text:s/></text:p>
          </table:table-cell>
          <table:table-cell office:value-type="float" office:value="22754" table:style-name="ce1">
            <text:p><text:s/>22,754<text:s/></text:p>
          </table:table-cell>
          <table:table-cell office:value-type="float" office:value="4411" table:style-name="ce1">
            <text:p><text:s/>4,411<text:s/></text:p>
          </table:table-cell>
          <table:table-cell office:value-type="float" office:value="1025" table:style-name="ce1">
            <text:p><text:s/>1,02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46671" table:formula="of:=SUM([.D59:.H59])" table:style-name="ce4">
            <text:p><text:s/>146,671<text:s/></text:p>
          </table:table-cell>
          <table:table-cell office:value-type="float" office:value="69139" table:style-name="ce1">
            <text:p><text:s/>69,139<text:s/></text:p>
          </table:table-cell>
          <table:table-cell office:value-type="float" office:value="54282" table:style-name="ce1">
            <text:p><text:s/>54,282<text:s/></text:p>
          </table:table-cell>
          <table:table-cell office:value-type="float" office:value="19130" table:style-name="ce1">
            <text:p><text:s/>19,130<text:s/></text:p>
          </table:table-cell>
          <table:table-cell office:value-type="float" office:value="3267" table:style-name="ce1">
            <text:p><text:s/>3,267<text:s/></text:p>
          </table:table-cell>
          <table:table-cell office:value-type="float" office:value="853" table:style-name="ce1">
            <text:p><text:s/>85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44835720762795" table:formula="of:=[.C58]/[.C59]*100" table:style-name="ce5">
            <text:p>109.4<text:s/></text:p>
          </table:table-cell>
          <table:table-cell office:value-type="float" office:value="106.86587888167315" table:formula="of:=[.D58]/[.D59]*100" table:style-name="ce2">
            <text:p>106.9<text:s/></text:p>
          </table:table-cell>
          <table:table-cell office:value-type="float" office:value="107.68394679635975" table:formula="of:=[.E58]/[.E59]*100" table:style-name="ce2">
            <text:p>107.7<text:s/></text:p>
          </table:table-cell>
          <table:table-cell office:value-type="float" office:value="118.94406691061161" table:formula="of:=[.F58]/[.F59]*100" table:style-name="ce2">
            <text:p>118.9<text:s/></text:p>
          </table:table-cell>
          <table:table-cell office:value-type="float" office:value="135.01683501683502" table:formula="of:=[.G58]/[.G59]*100" table:style-name="ce2">
            <text:p>135.0<text:s/></text:p>
          </table:table-cell>
          <table:table-cell office:value-type="float" office:value="120.16412661195778" table:formula="of:=[.H58]/[.H59]*100" table:style-name="ce2">
            <text:p>120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1" table:number-columns-spanned="1" table:number-rows-spanned="4" table:style-name="ce40">
            <text:p>2001</text:p>
          </table:table-cell>
          <table:table-cell office:value-type="string" table:style-name="ce16">
            <text:p>計Total</text:p>
          </table:table-cell>
          <table:table-cell office:value-type="float" office:value="257866" table:formula="of:=[.C62]+[.C63]" table:style-name="ce4">
            <text:p><text:s/>257,866<text:s/></text:p>
          </table:table-cell>
          <table:table-cell office:value-type="float" office:value="128499" table:formula="of:=[.D62]+[.D63]" table:style-name="ce1">
            <text:p><text:s/>128,499<text:s/></text:p>
          </table:table-cell>
          <table:table-cell office:value-type="float" office:value="91058" table:formula="of:=[.E62]+[.E63]" table:style-name="ce1">
            <text:p><text:s/>91,058<text:s/></text:p>
          </table:table-cell>
          <table:table-cell office:value-type="float" office:value="31261" table:formula="of:=[.F62]+[.F63]" table:style-name="ce1">
            <text:p><text:s/>31,261<text:s/></text:p>
          </table:table-cell>
          <table:table-cell office:value-type="float" office:value="5555" table:formula="of:=[.G62]+[.G63]" table:style-name="ce1">
            <text:p><text:s/>5,555<text:s/></text:p>
          </table:table-cell>
          <table:table-cell office:value-type="float" office:value="1493" table:formula="of:=[.H62]+[.H63]" table:style-name="ce1">
            <text:p><text:s/>1,49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34310" table:formula="of:=SUM([.D62:.H62])" table:style-name="ce4">
            <text:p><text:s/>134,310<text:s/></text:p>
          </table:table-cell>
          <table:table-cell office:value-type="float" office:value="66387" table:style-name="ce1">
            <text:p><text:s/>66,387<text:s/></text:p>
          </table:table-cell>
          <table:table-cell office:value-type="float" office:value="46810" table:style-name="ce1">
            <text:p><text:s/>46,810<text:s/></text:p>
          </table:table-cell>
          <table:table-cell office:value-type="float" office:value="17104" table:style-name="ce1">
            <text:p><text:s/>17,104<text:s/></text:p>
          </table:table-cell>
          <table:table-cell office:value-type="float" office:value="3191" table:style-name="ce1">
            <text:p><text:s/>3,191<text:s/></text:p>
          </table:table-cell>
          <table:table-cell office:value-type="float" office:value="818" table:style-name="ce1">
            <text:p><text:s/>81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23556" table:formula="of:=SUM([.D63:.H63])" table:style-name="ce4">
            <text:p><text:s/>123,556<text:s/></text:p>
          </table:table-cell>
          <table:table-cell office:value-type="float" office:value="62112" table:style-name="ce1">
            <text:p><text:s/>62,112<text:s/></text:p>
          </table:table-cell>
          <table:table-cell office:value-type="float" office:value="44248" table:style-name="ce1">
            <text:p><text:s/>44,248<text:s/></text:p>
          </table:table-cell>
          <table:table-cell office:value-type="float" office:value="14157" table:style-name="ce1">
            <text:p><text:s/>14,157<text:s/></text:p>
          </table:table-cell>
          <table:table-cell office:value-type="float" office:value="2364" table:style-name="ce1">
            <text:p><text:s/>2,364<text:s/></text:p>
          </table:table-cell>
          <table:table-cell office:value-type="float" office:value="675" table:style-name="ce1">
            <text:p><text:s/>67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7037456699796" table:formula="of:=[.C62]/[.C63]*100" table:style-name="ce5">
            <text:p>108.7<text:s/></text:p>
          </table:table-cell>
          <table:table-cell office:value-type="float" office:value="106.88272797527047" table:formula="of:=[.D62]/[.D63]*100" table:style-name="ce2">
            <text:p>106.9<text:s/></text:p>
          </table:table-cell>
          <table:table-cell office:value-type="float" office:value="105.79009220755739" table:formula="of:=[.E62]/[.E63]*100" table:style-name="ce2">
            <text:p>105.8<text:s/></text:p>
          </table:table-cell>
          <table:table-cell office:value-type="float" office:value="120.81655718019356" table:formula="of:=[.F62]/[.F63]*100" table:style-name="ce2">
            <text:p>120.8<text:s/></text:p>
          </table:table-cell>
          <table:table-cell office:value-type="float" office:value="134.98307952622673" table:formula="of:=[.G62]/[.G63]*100" table:style-name="ce2">
            <text:p>135.0<text:s/></text:p>
          </table:table-cell>
          <table:table-cell office:value-type="float" office:value="121.18518518518519" table:formula="of:=[.H62]/[.H63]*100" table:style-name="ce2">
            <text:p>121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2" table:number-columns-spanned="1" table:number-rows-spanned="4" table:style-name="ce40">
            <text:p>2002</text:p>
          </table:table-cell>
          <table:table-cell office:value-type="string" table:style-name="ce16">
            <text:p>計Total</text:p>
          </table:table-cell>
          <table:table-cell office:value-type="float" office:value="246758" table:formula="of:=[.C66]+[.C67]" table:style-name="ce4">
            <text:p><text:s/>246,758<text:s/></text:p>
          </table:table-cell>
          <table:table-cell office:value-type="float" office:value="123767" table:formula="of:=[.D66]+[.D67]" table:style-name="ce1">
            <text:p><text:s/>123,767<text:s/></text:p>
          </table:table-cell>
          <table:table-cell office:value-type="float" office:value="90544" table:formula="of:=[.E66]+[.E67]" table:style-name="ce1">
            <text:p><text:s/>90,544<text:s/></text:p>
          </table:table-cell>
          <table:table-cell office:value-type="float" office:value="26230" table:formula="of:=[.F66]+[.F67]" table:style-name="ce1">
            <text:p><text:s/>26,230<text:s/></text:p>
          </table:table-cell>
          <table:table-cell office:value-type="float" office:value="4819" table:formula="of:=[.G66]+[.G67]" table:style-name="ce1">
            <text:p><text:s/>4,819<text:s/></text:p>
          </table:table-cell>
          <table:table-cell office:value-type="float" office:value="1398" table:formula="of:=[.H66]+[.H67]" table:style-name="ce1">
            <text:p><text:s/>1,39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29141" table:formula="of:=SUM([.D66:.H66])" table:style-name="ce4">
            <text:p><text:s/>129,141<text:s/></text:p>
          </table:table-cell>
          <table:table-cell office:value-type="float" office:value="63943" table:style-name="ce1">
            <text:p><text:s/>63,943<text:s/></text:p>
          </table:table-cell>
          <table:table-cell office:value-type="float" office:value="47239" table:style-name="ce1">
            <text:p><text:s/>47,239<text:s/></text:p>
          </table:table-cell>
          <table:table-cell office:value-type="float" office:value="14388" table:style-name="ce1">
            <text:p><text:s/>14,388<text:s/></text:p>
          </table:table-cell>
          <table:table-cell office:value-type="float" office:value="2800" table:style-name="ce1">
            <text:p><text:s/>2,800<text:s/></text:p>
          </table:table-cell>
          <table:table-cell office:value-type="float" office:value="771" table:style-name="ce1">
            <text:p><text:s/>77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17617" table:formula="of:=SUM([.D67:.H67])" table:style-name="ce4">
            <text:p><text:s/>117,617<text:s/></text:p>
          </table:table-cell>
          <table:table-cell office:value-type="float" office:value="59824" table:style-name="ce1">
            <text:p><text:s/>59,824<text:s/></text:p>
          </table:table-cell>
          <table:table-cell office:value-type="float" office:value="43305" table:style-name="ce1">
            <text:p><text:s/>43,305<text:s/></text:p>
          </table:table-cell>
          <table:table-cell office:value-type="float" office:value="11842" table:style-name="ce1">
            <text:p><text:s/>11,842<text:s/></text:p>
          </table:table-cell>
          <table:table-cell office:value-type="float" office:value="2019" table:style-name="ce1">
            <text:p><text:s/>2,019<text:s/></text:p>
          </table:table-cell>
          <table:table-cell office:value-type="float" office:value="627" table:style-name="ce1">
            <text:p><text:s/>62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79790336430959" table:formula="of:=[.C66]/[.C67]*100" table:style-name="ce5">
            <text:p>109.8<text:s/></text:p>
          </table:table-cell>
          <table:table-cell office:value-type="float" office:value="106.88519657662476" table:formula="of:=[.D66]/[.D67]*100" table:style-name="ce2">
            <text:p>106.9<text:s/></text:p>
          </table:table-cell>
          <table:table-cell office:value-type="float" office:value="109.08440133933726" table:formula="of:=[.E66]/[.E67]*100" table:style-name="ce2">
            <text:p>109.1<text:s/></text:p>
          </table:table-cell>
          <table:table-cell office:value-type="float" office:value="121.49974666441479" table:formula="of:=[.F66]/[.F67]*100" table:style-name="ce2">
            <text:p>121.5<text:s/></text:p>
          </table:table-cell>
          <table:table-cell office:value-type="float" office:value="138.68251609707775" table:formula="of:=[.G66]/[.G67]*100" table:style-name="ce2">
            <text:p>138.7<text:s/></text:p>
          </table:table-cell>
          <table:table-cell office:value-type="float" office:value="122.96650717703351" table:formula="of:=[.H66]/[.H67]*100" table:style-name="ce2">
            <text:p>123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3" table:number-columns-spanned="1" table:number-rows-spanned="4" table:style-name="ce40">
            <text:p>2003</text:p>
          </table:table-cell>
          <table:table-cell office:value-type="string" table:style-name="ce16">
            <text:p>計Total</text:p>
          </table:table-cell>
          <table:table-cell office:value-type="float" office:value="227447" table:formula="of:=[.C70]+[.C71]" table:style-name="ce4">
            <text:p><text:s/>227,447<text:s/></text:p>
          </table:table-cell>
          <table:table-cell office:value-type="float" office:value="116733" table:formula="of:=[.D70]+[.D71]" table:style-name="ce1">
            <text:p><text:s/>116,733<text:s/></text:p>
          </table:table-cell>
          <table:table-cell office:value-type="float" office:value="83301" table:formula="of:=[.E70]+[.E71]" table:style-name="ce1">
            <text:p><text:s/>83,301<text:s/></text:p>
          </table:table-cell>
          <table:table-cell office:value-type="float" office:value="22018" table:formula="of:=[.F70]+[.F71]" table:style-name="ce1">
            <text:p><text:s/>22,018<text:s/></text:p>
          </table:table-cell>
          <table:table-cell office:value-type="float" office:value="4082" table:formula="of:=[.G70]+[.G71]" table:style-name="ce1">
            <text:p><text:s/>4,082<text:s/></text:p>
          </table:table-cell>
          <table:table-cell office:value-type="float" office:value="1313" table:formula="of:=[.H70]+[.H71]" table:style-name="ce1">
            <text:p><text:s/>1,31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19218" table:formula="of:=SUM([.D70:.H70])" table:style-name="ce4">
            <text:p><text:s/>119,218<text:s/></text:p>
          </table:table-cell>
          <table:table-cell office:value-type="float" office:value="60520" table:style-name="ce1">
            <text:p><text:s/>60,520<text:s/></text:p>
          </table:table-cell>
          <table:table-cell office:value-type="float" office:value="43427" table:style-name="ce1">
            <text:p><text:s/>43,427<text:s/></text:p>
          </table:table-cell>
          <table:table-cell office:value-type="float" office:value="12170" table:style-name="ce1">
            <text:p><text:s/>12,170<text:s/></text:p>
          </table:table-cell>
          <table:table-cell office:value-type="float" office:value="2379" table:style-name="ce1">
            <text:p><text:s/>2,379<text:s/></text:p>
          </table:table-cell>
          <table:table-cell office:value-type="float" office:value="722" table:style-name="ce1">
            <text:p><text:s/>72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8229" table:formula="of:=SUM([.D71:.H71])" table:style-name="ce4">
            <text:p><text:s/>108,229<text:s/></text:p>
          </table:table-cell>
          <table:table-cell office:value-type="float" office:value="56213" table:style-name="ce1">
            <text:p><text:s/>56,213<text:s/></text:p>
          </table:table-cell>
          <table:table-cell office:value-type="float" office:value="39874" table:style-name="ce1">
            <text:p><text:s/>39,874<text:s/></text:p>
          </table:table-cell>
          <table:table-cell office:value-type="float" office:value="9848" table:style-name="ce1">
            <text:p><text:s/>9,848<text:s/></text:p>
          </table:table-cell>
          <table:table-cell office:value-type="float" office:value="1703" table:style-name="ce1">
            <text:p><text:s/>1,703<text:s/></text:p>
          </table:table-cell>
          <table:table-cell office:value-type="float" office:value="591" table:style-name="ce1">
            <text:p><text:s/>59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15347088118712" table:formula="of:=[.C70]/[.C71]*100" table:style-name="ce5">
            <text:p>110.2<text:s/></text:p>
          </table:table-cell>
          <table:table-cell office:value-type="float" office:value="107.66192873534592" table:formula="of:=[.D70]/[.D71]*100" table:style-name="ce2">
            <text:p>107.7<text:s/></text:p>
          </table:table-cell>
          <table:table-cell office:value-type="float" office:value="108.91056829011386" table:formula="of:=[.E70]/[.E71]*100" table:style-name="ce2">
            <text:p>108.9<text:s/></text:p>
          </table:table-cell>
          <table:table-cell office:value-type="float" office:value="123.57839155158408" table:formula="of:=[.F70]/[.F71]*100" table:style-name="ce2">
            <text:p>123.6<text:s/></text:p>
          </table:table-cell>
          <table:table-cell office:value-type="float" office:value="139.69465648854961" table:formula="of:=[.G70]/[.G71]*100" table:style-name="ce2">
            <text:p>139.7<text:s/></text:p>
          </table:table-cell>
          <table:table-cell office:value-type="float" office:value="122.16582064297801" table:formula="of:=[.H70]/[.H71]*100" table:style-name="ce2">
            <text:p>122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4" table:number-columns-spanned="1" table:number-rows-spanned="4" table:style-name="ce40">
            <text:p>2004</text:p>
          </table:table-cell>
          <table:table-cell office:value-type="string" table:style-name="ce16">
            <text:p>計Total</text:p>
          </table:table-cell>
          <table:table-cell office:value-type="float" office:value="217685" table:formula="of:=[.C74]+[.C75]" table:style-name="ce4">
            <text:p><text:s/>217,685<text:s/></text:p>
          </table:table-cell>
          <table:table-cell office:value-type="float" office:value="114021" table:style-name="ce1">
            <text:p><text:s/>114,021<text:s/></text:p>
          </table:table-cell>
          <table:table-cell office:value-type="float" office:value="78668" table:style-name="ce1">
            <text:p><text:s/>78,668<text:s/></text:p>
          </table:table-cell>
          <table:table-cell office:value-type="float" office:value="20107" table:style-name="ce1">
            <text:p><text:s/>20,107<text:s/></text:p>
          </table:table-cell>
          <table:table-cell office:value-type="float" office:value="3737" table:style-name="ce1">
            <text:p><text:s/>3,737<text:s/></text:p>
          </table:table-cell>
          <table:table-cell office:value-type="float" office:value="1152" table:style-name="ce1">
            <text:p><text:s/>1,15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14349" table:formula="of:=SUM([.D74:.H74])" table:style-name="ce4">
            <text:p><text:s/>114,349<text:s/></text:p>
          </table:table-cell>
          <table:table-cell office:value-type="float" office:value="59396" table:style-name="ce1">
            <text:p><text:s/>59,396<text:s/></text:p>
          </table:table-cell>
          <table:table-cell office:value-type="float" office:value="41103" table:style-name="ce1">
            <text:p><text:s/>41,103<text:s/></text:p>
          </table:table-cell>
          <table:table-cell office:value-type="float" office:value="11074" table:style-name="ce1">
            <text:p><text:s/>11,074<text:s/></text:p>
          </table:table-cell>
          <table:table-cell office:value-type="float" office:value="2141" table:style-name="ce1">
            <text:p><text:s/>2,141<text:s/></text:p>
          </table:table-cell>
          <table:table-cell office:value-type="float" office:value="635" table:style-name="ce1">
            <text:p><text:s/>63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3336" table:formula="of:=SUM([.D75:.H75])" table:style-name="ce4">
            <text:p><text:s/>103,336<text:s/></text:p>
          </table:table-cell>
          <table:table-cell office:value-type="float" office:value="54625" table:style-name="ce1">
            <text:p><text:s/>54,625<text:s/></text:p>
          </table:table-cell>
          <table:table-cell office:value-type="float" office:value="37565" table:style-name="ce1">
            <text:p><text:s/>37,565<text:s/></text:p>
          </table:table-cell>
          <table:table-cell office:value-type="float" office:value="9033" table:style-name="ce1">
            <text:p><text:s/>9,033<text:s/></text:p>
          </table:table-cell>
          <table:table-cell office:value-type="float" office:value="1596" table:style-name="ce1">
            <text:p><text:s/>1,596<text:s/></text:p>
          </table:table-cell>
          <table:table-cell office:value-type="float" office:value="517" table:style-name="ce1">
            <text:p><text:s/>51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6574669040799" table:formula="of:=[.C74]/[.C75]*100" table:style-name="ce5">
            <text:p>110.7<text:s/></text:p>
          </table:table-cell>
          <table:table-cell office:value-type="float" office:value="108.73409610983981" table:style-name="ce2">
            <text:p>108.7<text:s/></text:p>
          </table:table-cell>
          <table:table-cell office:value-type="float" office:value="109.41834154132837" table:style-name="ce2">
            <text:p>109.4<text:s/></text:p>
          </table:table-cell>
          <table:table-cell office:value-type="float" office:value="122.59492970220303" table:style-name="ce2">
            <text:p>122.6<text:s/></text:p>
          </table:table-cell>
          <table:table-cell office:value-type="float" office:value="134.14786967418547" table:style-name="ce2">
            <text:p>134.1<text:s/></text:p>
          </table:table-cell>
          <table:table-cell office:value-type="float" office:value="122.82398452611218" table:style-name="ce2">
            <text:p>122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5" table:number-columns-spanned="1" table:number-rows-spanned="4" table:style-name="ce40">
            <text:p>2005</text:p>
          </table:table-cell>
          <table:table-cell office:value-type="string" table:style-name="ce16">
            <text:p>計Total</text:p>
          </table:table-cell>
          <table:table-cell office:value-type="float" office:value="206465" table:formula="of:=[.C78]+[.C79]" table:style-name="ce4">
            <text:p><text:s/>206,465<text:s/></text:p>
          </table:table-cell>
          <table:table-cell office:value-type="float" office:value="105755" table:style-name="ce1">
            <text:p><text:s/>105,755<text:s/></text:p>
          </table:table-cell>
          <table:table-cell office:value-type="float" office:value="77143" table:style-name="ce1">
            <text:p><text:s/>77,143<text:s/></text:p>
          </table:table-cell>
          <table:table-cell office:value-type="float" office:value="18981" table:style-name="ce1">
            <text:p><text:s/>18,981<text:s/></text:p>
          </table:table-cell>
          <table:table-cell office:value-type="float" office:value="3472" table:style-name="ce1">
            <text:p><text:s/>3,472<text:s/></text:p>
          </table:table-cell>
          <table:table-cell office:value-type="float" office:value="1114" table:style-name="ce1">
            <text:p><text:s/>1,11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7697" table:formula="of:=SUM([.D78:.H78])" table:style-name="ce4">
            <text:p><text:s/>107,697<text:s/></text:p>
          </table:table-cell>
          <table:table-cell office:value-type="float" office:value="54841" table:style-name="ce1">
            <text:p><text:s/>54,841<text:s/></text:p>
          </table:table-cell>
          <table:table-cell office:value-type="float" office:value="39888" table:style-name="ce1">
            <text:p><text:s/>39,888<text:s/></text:p>
          </table:table-cell>
          <table:table-cell office:value-type="float" office:value="10432" table:style-name="ce1">
            <text:p><text:s/>10,432<text:s/></text:p>
          </table:table-cell>
          <table:table-cell office:value-type="float" office:value="1924" table:style-name="ce1">
            <text:p><text:s/>1,924<text:s/></text:p>
          </table:table-cell>
          <table:table-cell office:value-type="float" office:value="612" table:style-name="ce1">
            <text:p><text:s/>61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8768" table:formula="of:=SUM([.D79:.H79])" table:style-name="ce4">
            <text:p><text:s/>98,768<text:s/></text:p>
          </table:table-cell>
          <table:table-cell office:value-type="float" office:value="50914" table:style-name="ce1">
            <text:p><text:s/>50,914<text:s/></text:p>
          </table:table-cell>
          <table:table-cell office:value-type="float" office:value="37255" table:style-name="ce1">
            <text:p><text:s/>37,255<text:s/></text:p>
          </table:table-cell>
          <table:table-cell office:value-type="float" office:value="8549" table:style-name="ce1">
            <text:p><text:s/>8,549<text:s/></text:p>
          </table:table-cell>
          <table:table-cell office:value-type="float" office:value="1548" table:style-name="ce1">
            <text:p><text:s/>1,548<text:s/></text:p>
          </table:table-cell>
          <table:table-cell office:value-type="float" office:value="502" table:style-name="ce1">
            <text:p><text:s/>50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04037745018628" table:formula="of:=[.C78]/[.C79]*100" table:style-name="ce5">
            <text:p>109.0<text:s/></text:p>
          </table:table-cell>
          <table:table-cell office:value-type="float" office:value="107.71300624582629" table:style-name="ce2">
            <text:p>107.7<text:s/></text:p>
          </table:table-cell>
          <table:table-cell office:value-type="float" office:value="107.06750771708495" table:style-name="ce2">
            <text:p>107.1<text:s/></text:p>
          </table:table-cell>
          <table:table-cell office:value-type="float" office:value="122.02596794946778" table:style-name="ce2">
            <text:p>122.0<text:s/></text:p>
          </table:table-cell>
          <table:table-cell office:value-type="float" office:value="124.28940568475453" table:style-name="ce2">
            <text:p>124.3<text:s/></text:p>
          </table:table-cell>
          <table:table-cell office:value-type="float" office:value="121.91235059760956" table:style-name="ce2">
            <text:p>121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6" table:number-columns-spanned="1" table:number-rows-spanned="4" table:style-name="ce40">
            <text:p>2006</text:p>
          </table:table-cell>
          <table:table-cell office:value-type="string" table:style-name="ce16">
            <text:p>計Total</text:p>
          </table:table-cell>
          <table:table-cell office:value-type="float" office:value="205720" table:formula="of:=[.C82]+[.C83]" table:style-name="ce4">
            <text:p><text:s/>205,720<text:s/></text:p>
          </table:table-cell>
          <table:table-cell office:value-type="float" office:value="108343" table:style-name="ce1">
            <text:p><text:s/>108,343<text:s/></text:p>
          </table:table-cell>
          <table:table-cell office:value-type="float" office:value="74549" table:style-name="ce1">
            <text:p><text:s/>74,549<text:s/></text:p>
          </table:table-cell>
          <table:table-cell office:value-type="float" office:value="18317" table:style-name="ce1">
            <text:p><text:s/>18,317<text:s/></text:p>
          </table:table-cell>
          <table:table-cell office:value-type="float" office:value="3327" table:style-name="ce1">
            <text:p><text:s/>3,327<text:s/></text:p>
          </table:table-cell>
          <table:table-cell office:value-type="float" office:value="1184" table:style-name="ce1">
            <text:p><text:s/>1,18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7578" table:formula="of:=SUM([.D82:.H82])" table:style-name="ce4">
            <text:p><text:s/>107,578<text:s/></text:p>
          </table:table-cell>
          <table:table-cell office:value-type="float" office:value="56064" table:style-name="ce1">
            <text:p><text:s/>56,064<text:s/></text:p>
          </table:table-cell>
          <table:table-cell office:value-type="float" office:value="38737" table:style-name="ce1">
            <text:p><text:s/>38,737<text:s/></text:p>
          </table:table-cell>
          <table:table-cell office:value-type="float" office:value="10227" table:style-name="ce1">
            <text:p><text:s/>10,227<text:s/></text:p>
          </table:table-cell>
          <table:table-cell office:value-type="float" office:value="1921" table:style-name="ce1">
            <text:p><text:s/>1,921<text:s/></text:p>
          </table:table-cell>
          <table:table-cell office:value-type="float" office:value="629" table:style-name="ce1">
            <text:p><text:s/>62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8142" table:formula="of:=SUM([.D83:.H83])" table:style-name="ce4">
            <text:p><text:s/>98,142<text:s/></text:p>
          </table:table-cell>
          <table:table-cell office:value-type="float" office:value="52279" table:style-name="ce1">
            <text:p><text:s/>52,279<text:s/></text:p>
          </table:table-cell>
          <table:table-cell office:value-type="float" office:value="35812" table:style-name="ce1">
            <text:p><text:s/>35,812<text:s/></text:p>
          </table:table-cell>
          <table:table-cell office:value-type="float" office:value="8090" table:style-name="ce1">
            <text:p><text:s/>8,090<text:s/></text:p>
          </table:table-cell>
          <table:table-cell office:value-type="float" office:value="1406" table:style-name="ce1">
            <text:p><text:s/>1,406<text:s/></text:p>
          </table:table-cell>
          <table:table-cell office:value-type="float" office:value="555" table:style-name="ce1">
            <text:p><text:s/>55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61464001141204" table:formula="of:=[.C82]/[.C83]*100" table:style-name="ce5">
            <text:p>109.6<text:s/></text:p>
          </table:table-cell>
          <table:table-cell office:value-type="float" office:value="107.2" table:style-name="ce2">
            <text:p>107.2<text:s/></text:p>
          </table:table-cell>
          <table:table-cell office:value-type="float" office:value="108.2" table:style-name="ce2">
            <text:p>108.2<text:s/></text:p>
          </table:table-cell>
          <table:table-cell office:value-type="float" office:value="126.4" table:style-name="ce2">
            <text:p>126.4<text:s/></text:p>
          </table:table-cell>
          <table:table-cell office:value-type="float" office:value="136.6" table:style-name="ce2">
            <text:p>136.6<text:s/></text:p>
          </table:table-cell>
          <table:table-cell office:value-type="float" office:value="113.3" table:style-name="ce2">
            <text:p>113.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07</text:p>
          </table:table-cell>
          <table:table-cell office:value-type="string" table:style-name="ce16">
            <text:p>計Total</text:p>
          </table:table-cell>
          <table:table-cell office:value-type="float" office:value="203711" table:formula="of:=[.C86]+[.C87]" table:style-name="ce4">
            <text:p><text:s/>203,711<text:s/></text:p>
          </table:table-cell>
          <table:table-cell office:value-type="float" office:value="107541" table:style-name="ce1">
            <text:p><text:s/>107,541<text:s/></text:p>
          </table:table-cell>
          <table:table-cell office:value-type="float" office:value="74416" table:style-name="ce1">
            <text:p><text:s/>74,416<text:s/></text:p>
          </table:table-cell>
          <table:table-cell office:value-type="float" office:value="17411" table:style-name="ce1">
            <text:p><text:s/>17,411<text:s/></text:p>
          </table:table-cell>
          <table:table-cell office:value-type="float" office:value="3261" table:style-name="ce1">
            <text:p><text:s/>3,261<text:s/></text:p>
          </table:table-cell>
          <table:table-cell office:value-type="float" office:value="1082" table:style-name="ce1">
            <text:p><text:s/>1,08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6570" table:formula="of:=SUM([.D86:.H86])" table:style-name="ce4">
            <text:p><text:s/>106,570<text:s/></text:p>
          </table:table-cell>
          <table:table-cell office:value-type="float" office:value="55808" table:style-name="ce1">
            <text:p><text:s/>55,808<text:s/></text:p>
          </table:table-cell>
          <table:table-cell office:value-type="float" office:value="38795" table:style-name="ce1">
            <text:p><text:s/>38,795<text:s/></text:p>
          </table:table-cell>
          <table:table-cell office:value-type="float" office:value="9616" table:style-name="ce1">
            <text:p><text:s/>9,616<text:s/></text:p>
          </table:table-cell>
          <table:table-cell office:value-type="float" office:value="1779" table:style-name="ce1">
            <text:p><text:s/>1,779<text:s/></text:p>
          </table:table-cell>
          <table:table-cell office:value-type="float" office:value="572" table:style-name="ce1">
            <text:p><text:s/>57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7141" table:formula="of:=SUM([.D87:.H87])" table:style-name="ce4">
            <text:p><text:s/>97,141<text:s/></text:p>
          </table:table-cell>
          <table:table-cell office:value-type="float" office:value="51733" table:style-name="ce1">
            <text:p><text:s/>51,733<text:s/></text:p>
          </table:table-cell>
          <table:table-cell office:value-type="float" office:value="35621" table:style-name="ce1">
            <text:p><text:s/>35,621<text:s/></text:p>
          </table:table-cell>
          <table:table-cell office:value-type="float" office:value="7795" table:style-name="ce1">
            <text:p><text:s/>7,795<text:s/></text:p>
          </table:table-cell>
          <table:table-cell office:value-type="float" office:value="1482" table:style-name="ce1">
            <text:p><text:s/>1,482<text:s/></text:p>
          </table:table-cell>
          <table:table-cell office:value-type="float" office:value="510" table:style-name="ce1">
            <text:p><text:s/>51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70650909502682" table:formula="of:=[.C86]/[.C87]*100" table:style-name="ce5">
            <text:p>109.7<text:s/></text:p>
          </table:table-cell>
          <table:table-cell office:value-type="float" office:value="107.9" table:style-name="ce2">
            <text:p>107.9<text:s/></text:p>
          </table:table-cell>
          <table:table-cell office:value-type="float" office:value="108.9" table:style-name="ce2">
            <text:p>108.9<text:s/></text:p>
          </table:table-cell>
          <table:table-cell office:value-type="float" office:value="123.4" table:style-name="ce2">
            <text:p>123.4<text:s/></text:p>
          </table:table-cell>
          <table:table-cell office:value-type="float" office:value="120" table:style-name="ce2">
            <text:p>120.0<text:s/></text:p>
          </table:table-cell>
          <table:table-cell office:value-type="float" office:value="112.2" table:style-name="ce2">
            <text:p>112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08</text:p>
          </table:table-cell>
          <table:table-cell office:value-type="string" table:style-name="ce16">
            <text:p>計Total</text:p>
          </table:table-cell>
          <table:table-cell office:value-type="float" office:value="196486" table:style-name="ce4">
            <text:p><text:s/>196,486<text:s/></text:p>
          </table:table-cell>
          <table:table-cell office:value-type="float" office:value="104610" table:style-name="ce1">
            <text:p><text:s/>104,610<text:s/></text:p>
          </table:table-cell>
          <table:table-cell office:value-type="float" office:value="71434" table:style-name="ce1">
            <text:p><text:s/>71,434<text:s/></text:p>
          </table:table-cell>
          <table:table-cell office:value-type="float" office:value="16344" table:style-name="ce1">
            <text:p><text:s/>16,344<text:s/></text:p>
          </table:table-cell>
          <table:table-cell office:value-type="float" office:value="2987" table:style-name="ce1">
            <text:p><text:s/>2,987<text:s/></text:p>
          </table:table-cell>
          <table:table-cell office:value-type="float" office:value="1111" table:style-name="ce1">
            <text:p><text:s/>1,11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2768" table:style-name="ce4">
            <text:p><text:s/>102,768<text:s/></text:p>
          </table:table-cell>
          <table:table-cell office:value-type="float" office:value="54459" table:style-name="ce1">
            <text:p><text:s/>54,459<text:s/></text:p>
          </table:table-cell>
          <table:table-cell office:value-type="float" office:value="37157" table:style-name="ce1">
            <text:p><text:s/>37,157<text:s/></text:p>
          </table:table-cell>
          <table:table-cell office:value-type="float" office:value="8924" table:style-name="ce1">
            <text:p><text:s/>8,924<text:s/></text:p>
          </table:table-cell>
          <table:table-cell office:value-type="float" office:value="1641" table:style-name="ce1">
            <text:p><text:s/>1,641<text:s/></text:p>
          </table:table-cell>
          <table:table-cell office:value-type="float" office:value="587" table:style-name="ce1">
            <text:p><text:s/>58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3718" table:style-name="ce4">
            <text:p><text:s/>93,718<text:s/></text:p>
          </table:table-cell>
          <table:table-cell office:value-type="float" office:value="50151" table:style-name="ce1">
            <text:p><text:s/>50,151<text:s/></text:p>
          </table:table-cell>
          <table:table-cell office:value-type="float" office:value="34277" table:style-name="ce1">
            <text:p><text:s/>34,277<text:s/></text:p>
          </table:table-cell>
          <table:table-cell office:value-type="float" office:value="7420" table:style-name="ce1">
            <text:p><text:s/>7,420<text:s/></text:p>
          </table:table-cell>
          <table:table-cell office:value-type="float" office:value="1346" table:style-name="ce1">
            <text:p><text:s/>1,346<text:s/></text:p>
          </table:table-cell>
          <table:table-cell office:value-type="float" office:value="524" table:style-name="ce1">
            <text:p><text:s/>5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7" table:style-name="ce5">
            <text:p>109.7<text:s/></text:p>
          </table:table-cell>
          <table:table-cell office:value-type="float" office:value="108.6" table:style-name="ce2">
            <text:p>108.6<text:s/></text:p>
          </table:table-cell>
          <table:table-cell office:value-type="float" office:value="108.4" table:style-name="ce2">
            <text:p>108.4<text:s/></text:p>
          </table:table-cell>
          <table:table-cell office:value-type="float" office:value="120.3" table:style-name="ce2">
            <text:p>120.3<text:s/></text:p>
          </table:table-cell>
          <table:table-cell office:value-type="float" office:value="121.9" table:style-name="ce2">
            <text:p>121.9<text:s/></text:p>
          </table:table-cell>
          <table:table-cell office:value-type="float" office:value="112" table:style-name="ce2">
            <text:p>112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09</text:p>
          </table:table-cell>
          <table:table-cell office:value-type="string" table:style-name="ce16">
            <text:p>計Total</text:p>
          </table:table-cell>
          <table:table-cell office:value-type="float" office:value="192133" table:style-name="ce1">
            <text:p><text:s/>192,133<text:s/></text:p>
          </table:table-cell>
          <table:table-cell office:value-type="float" office:value="103099" table:style-name="ce1">
            <text:p><text:s/>103,099<text:s/></text:p>
          </table:table-cell>
          <table:table-cell office:value-type="float" office:value="70172" table:style-name="ce1">
            <text:p><text:s/>70,172<text:s/></text:p>
          </table:table-cell>
          <table:table-cell office:value-type="float" office:value="15103" table:style-name="ce1">
            <text:p><text:s/>15,103<text:s/></text:p>
          </table:table-cell>
          <table:table-cell office:value-type="float" office:value="2732" table:style-name="ce1">
            <text:p><text:s/>2,732<text:s/></text:p>
          </table:table-cell>
          <table:table-cell office:value-type="float" office:value="1027" table:style-name="ce1">
            <text:p><text:s/>1,02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99948" table:style-name="ce1">
            <text:p><text:s/>99,948<text:s/></text:p>
          </table:table-cell>
          <table:table-cell office:value-type="float" office:value="53211" table:style-name="ce1">
            <text:p><text:s/>53,211<text:s/></text:p>
          </table:table-cell>
          <table:table-cell office:value-type="float" office:value="36370" table:style-name="ce1">
            <text:p><text:s/>36,370<text:s/></text:p>
          </table:table-cell>
          <table:table-cell office:value-type="float" office:value="8328" table:style-name="ce1">
            <text:p><text:s/>8,328<text:s/></text:p>
          </table:table-cell>
          <table:table-cell office:value-type="float" office:value="1521" table:style-name="ce1">
            <text:p><text:s/>1,521<text:s/></text:p>
          </table:table-cell>
          <table:table-cell office:value-type="float" office:value="518" table:style-name="ce1">
            <text:p><text:s/>51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2185" table:style-name="ce1">
            <text:p><text:s/>92,185<text:s/></text:p>
          </table:table-cell>
          <table:table-cell office:value-type="float" office:value="49888" table:style-name="ce1">
            <text:p><text:s/>49,888<text:s/></text:p>
          </table:table-cell>
          <table:table-cell office:value-type="float" office:value="33802" table:style-name="ce1">
            <text:p><text:s/>33,802<text:s/></text:p>
          </table:table-cell>
          <table:table-cell office:value-type="float" office:value="6775" table:style-name="ce1">
            <text:p><text:s/>6,775<text:s/></text:p>
          </table:table-cell>
          <table:table-cell office:value-type="float" office:value="1211" table:style-name="ce1">
            <text:p><text:s/>1,211<text:s/></text:p>
          </table:table-cell>
          <table:table-cell office:value-type="float" office:value="509" table:style-name="ce1">
            <text:p><text:s/>50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4" table:style-name="ce2">
            <text:p>108.4<text:s/></text:p>
          </table:table-cell>
          <table:table-cell office:value-type="float" office:value="106.7" table:style-name="ce2">
            <text:p>106.7<text:s/></text:p>
          </table:table-cell>
          <table:table-cell office:value-type="float" office:value="107.6" table:style-name="ce2">
            <text:p>107.6<text:s/></text:p>
          </table:table-cell>
          <table:table-cell office:value-type="float" office:value="122.9" table:style-name="ce2">
            <text:p>122.9<text:s/></text:p>
          </table:table-cell>
          <table:table-cell office:value-type="float" office:value="125.6" table:style-name="ce2">
            <text:p>125.6<text:s/></text:p>
          </table:table-cell>
          <table:table-cell office:value-type="float" office:value="101.8" table:style-name="ce2">
            <text:p>101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0</text:p>
          </table:table-cell>
          <table:table-cell office:value-type="string" table:style-name="ce16">
            <text:p>計Total</text:p>
          </table:table-cell>
          <table:table-cell office:value-type="float" office:value="166473" table:style-name="ce1">
            <text:p><text:s/>166,473<text:s/></text:p>
          </table:table-cell>
          <table:table-cell office:value-type="float" office:value="88363" table:style-name="ce1">
            <text:p><text:s/>88,363<text:s/></text:p>
          </table:table-cell>
          <table:table-cell office:value-type="float" office:value="60157" table:style-name="ce1">
            <text:p><text:s/>60,157<text:s/></text:p>
          </table:table-cell>
          <table:table-cell office:value-type="float" office:value="14240" table:style-name="ce1">
            <text:p><text:s/>14,240<text:s/></text:p>
          </table:table-cell>
          <table:table-cell office:value-type="float" office:value="2685" table:style-name="ce1">
            <text:p><text:s/>2,685<text:s/></text:p>
          </table:table-cell>
          <table:table-cell office:value-type="float" office:value="1028" table:style-name="ce1">
            <text:p><text:s/>1,02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86804" table:style-name="ce1">
            <text:p><text:s/>86,804<text:s/></text:p>
          </table:table-cell>
          <table:table-cell office:value-type="float" office:value="45546" table:style-name="ce1">
            <text:p><text:s/>45,546<text:s/></text:p>
          </table:table-cell>
          <table:table-cell office:value-type="float" office:value="31453" table:style-name="ce1">
            <text:p><text:s/>31,453<text:s/></text:p>
          </table:table-cell>
          <table:table-cell office:value-type="float" office:value="7747" table:style-name="ce1">
            <text:p><text:s/>7,747<text:s/></text:p>
          </table:table-cell>
          <table:table-cell office:value-type="float" office:value="1513" table:style-name="ce1">
            <text:p><text:s/>1,513<text:s/></text:p>
          </table:table-cell>
          <table:table-cell office:value-type="float" office:value="545" table:style-name="ce1">
            <text:p><text:s/>54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79669" table:style-name="ce1">
            <text:p><text:s/>79,669<text:s/></text:p>
          </table:table-cell>
          <table:table-cell office:value-type="float" office:value="42817" table:style-name="ce1">
            <text:p><text:s/>42,817<text:s/></text:p>
          </table:table-cell>
          <table:table-cell office:value-type="float" office:value="28704" table:style-name="ce1">
            <text:p><text:s/>28,704<text:s/></text:p>
          </table:table-cell>
          <table:table-cell office:value-type="float" office:value="6493" table:style-name="ce1">
            <text:p><text:s/>6,493<text:s/></text:p>
          </table:table-cell>
          <table:table-cell office:value-type="float" office:value="1172" table:style-name="ce1">
            <text:p><text:s/>1,172<text:s/></text:p>
          </table:table-cell>
          <table:table-cell office:value-type="float" office:value="483" table:style-name="ce1">
            <text:p><text:s/>48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95580464170504" table:style-name="ce2">
            <text:p>109.0<text:s/></text:p>
          </table:table-cell>
          <table:table-cell office:value-type="float" office:value="106.37363663965247" table:style-name="ce2">
            <text:p>106.4<text:s/></text:p>
          </table:table-cell>
          <table:table-cell office:value-type="float" office:value="109.57706243032331" table:style-name="ce2">
            <text:p>109.6<text:s/></text:p>
          </table:table-cell>
          <table:table-cell office:value-type="float" office:value="119.31310642230093" table:style-name="ce2">
            <text:p>119.3<text:s/></text:p>
          </table:table-cell>
          <table:table-cell office:value-type="float" office:value="129.09556313993173" table:style-name="ce2">
            <text:p>129.1<text:s/></text:p>
          </table:table-cell>
          <table:table-cell office:value-type="float" office:value="112.83643892339545" table:style-name="ce2">
            <text:p>112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1</text:p>
          </table:table-cell>
          <table:table-cell office:value-type="string" table:style-name="ce16">
            <text:p>計Total</text:p>
          </table:table-cell>
          <table:table-cell office:value-type="float" office:value="198348" table:style-name="ce1">
            <text:p><text:s/>198,348<text:s/></text:p>
          </table:table-cell>
          <table:table-cell office:value-type="float" office:value="103940" table:style-name="ce1">
            <text:p><text:s/>103,940<text:s/></text:p>
          </table:table-cell>
          <table:table-cell office:value-type="float" office:value="75044" table:style-name="ce1">
            <text:p><text:s/>75,044<text:s/></text:p>
          </table:table-cell>
          <table:table-cell office:value-type="float" office:value="15617" table:style-name="ce1">
            <text:p><text:s/>15,617<text:s/></text:p>
          </table:table-cell>
          <table:table-cell office:value-type="float" office:value="2767" table:style-name="ce1">
            <text:p><text:s/>2,767<text:s/></text:p>
          </table:table-cell>
          <table:table-cell office:value-type="float" office:value="980" table:style-name="ce1">
            <text:p><text:s/>98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2948" table:style-name="ce1">
            <text:p><text:s/>102,948<text:s/></text:p>
          </table:table-cell>
          <table:table-cell office:value-type="float" office:value="53688" table:style-name="ce1">
            <text:p><text:s/>53,688<text:s/></text:p>
          </table:table-cell>
          <table:table-cell office:value-type="float" office:value="38989" table:style-name="ce1">
            <text:p><text:s/>38,989<text:s/></text:p>
          </table:table-cell>
          <table:table-cell office:value-type="float" office:value="8259" table:style-name="ce1">
            <text:p><text:s/>8,259<text:s/></text:p>
          </table:table-cell>
          <table:table-cell office:value-type="float" office:value="1480" table:style-name="ce1">
            <text:p><text:s/>1,480<text:s/></text:p>
          </table:table-cell>
          <table:table-cell office:value-type="float" office:value="532" table:style-name="ce1">
            <text:p><text:s/>53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5400" table:style-name="ce1">
            <text:p><text:s/>95,400<text:s/></text:p>
          </table:table-cell>
          <table:table-cell office:value-type="float" office:value="50252" table:style-name="ce1">
            <text:p><text:s/>50,252<text:s/></text:p>
          </table:table-cell>
          <table:table-cell office:value-type="float" office:value="36055" table:style-name="ce1">
            <text:p><text:s/>36,055<text:s/></text:p>
          </table:table-cell>
          <table:table-cell office:value-type="float" office:value="7358" table:style-name="ce1">
            <text:p><text:s/>7,358<text:s/></text:p>
          </table:table-cell>
          <table:table-cell office:value-type="float" office:value="1287" table:style-name="ce1">
            <text:p><text:s/>1,287<text:s/></text:p>
          </table:table-cell>
          <table:table-cell office:value-type="float" office:value="448" table:style-name="ce1">
            <text:p><text:s/>44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91194968553459" table:style-name="ce2">
            <text:p>107.9<text:s/></text:p>
          </table:table-cell>
          <table:table-cell office:value-type="float" office:value="106.83753880442571" table:style-name="ce2">
            <text:p>106.8<text:s/></text:p>
          </table:table-cell>
          <table:table-cell office:value-type="float" office:value="108.13756760504785" table:style-name="ce2">
            <text:p>108.1<text:s/></text:p>
          </table:table-cell>
          <table:table-cell office:value-type="float" office:value="112.24517531938028" table:style-name="ce2">
            <text:p>112.2<text:s/></text:p>
          </table:table-cell>
          <table:table-cell office:value-type="float" office:value="114.996114996115" table:style-name="ce2">
            <text:p>115.0<text:s/></text:p>
          </table:table-cell>
          <table:table-cell office:value-type="float" office:value="118.75" table:style-name="ce2">
            <text:p>118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2</text:p>
          </table:table-cell>
          <table:table-cell office:value-type="string" table:style-name="ce16">
            <text:p>計Total</text:p>
          </table:table-cell>
          <table:table-cell office:value-type="float" office:value="234599" table:style-name="ce1">
            <text:p><text:s/>234,599<text:s/></text:p>
          </table:table-cell>
          <table:table-cell office:value-type="float" office:value="124607" table:style-name="ce1">
            <text:p><text:s/>124,607<text:s/></text:p>
          </table:table-cell>
          <table:table-cell office:value-type="float" office:value="86471" table:style-name="ce1">
            <text:p><text:s/>86,471<text:s/></text:p>
          </table:table-cell>
          <table:table-cell office:value-type="float" office:value="19127" table:style-name="ce1">
            <text:p><text:s/>19,127<text:s/></text:p>
          </table:table-cell>
          <table:table-cell office:value-type="float" office:value="3238" table:style-name="ce1">
            <text:p><text:s/>3,238<text:s/></text:p>
          </table:table-cell>
          <table:table-cell office:value-type="float" office:value="1156" table:style-name="ce1">
            <text:p><text:s/>1,15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21485" table:style-name="ce1">
            <text:p><text:s/>121,485<text:s/></text:p>
          </table:table-cell>
          <table:table-cell office:value-type="float" office:value="64351" table:style-name="ce1">
            <text:p><text:s/>64,351<text:s/></text:p>
          </table:table-cell>
          <table:table-cell office:value-type="float" office:value="44715" table:style-name="ce1">
            <text:p><text:s/>44,715<text:s/></text:p>
          </table:table-cell>
          <table:table-cell office:value-type="float" office:value="10120" table:style-name="ce1">
            <text:p><text:s/>10,120<text:s/></text:p>
          </table:table-cell>
          <table:table-cell office:value-type="float" office:value="1718" table:style-name="ce1">
            <text:p><text:s/>1,718<text:s/></text:p>
          </table:table-cell>
          <table:table-cell office:value-type="float" office:value="581" table:style-name="ce1">
            <text:p><text:s/>58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13114" table:style-name="ce1">
            <text:p><text:s/>113,114<text:s/></text:p>
          </table:table-cell>
          <table:table-cell office:value-type="float" office:value="60256" table:style-name="ce1">
            <text:p><text:s/>60,256<text:s/></text:p>
          </table:table-cell>
          <table:table-cell office:value-type="float" office:value="41756" table:style-name="ce1">
            <text:p><text:s/>41,756<text:s/></text:p>
          </table:table-cell>
          <table:table-cell office:value-type="float" office:value="9007" table:style-name="ce1">
            <text:p><text:s/>9,007<text:s/></text:p>
          </table:table-cell>
          <table:table-cell office:value-type="float" office:value="1520" table:style-name="ce1">
            <text:p><text:s/>1,520<text:s/></text:p>
          </table:table-cell>
          <table:table-cell office:value-type="float" office:value="575" table:style-name="ce1">
            <text:p><text:s/>57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40049861201972" table:style-name="ce2">
            <text:p>107.4<text:s/></text:p>
          </table:table-cell>
          <table:table-cell office:value-type="float" office:value="106.7960037174721" table:style-name="ce2">
            <text:p>106.8<text:s/></text:p>
          </table:table-cell>
          <table:table-cell office:value-type="float" office:value="107.08640674394098" table:style-name="ce2">
            <text:p>107.1<text:s/></text:p>
          </table:table-cell>
          <table:table-cell office:value-type="float" office:value="112.35705562340401" table:style-name="ce2">
            <text:p>112.4<text:s/></text:p>
          </table:table-cell>
          <table:table-cell office:value-type="float" office:value="113.02631578947368" table:style-name="ce2">
            <text:p>113.0<text:s/></text:p>
          </table:table-cell>
          <table:table-cell office:value-type="float" office:value="101.04347826086956" table:style-name="ce2">
            <text:p>101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3</text:p>
          </table:table-cell>
          <table:table-cell office:value-type="string" table:style-name="ce16">
            <text:p>計Total</text:p>
          </table:table-cell>
          <table:table-cell office:value-type="float" office:value="194939" table:style-name="ce1">
            <text:p><text:s/>194,939<text:s/></text:p>
          </table:table-cell>
          <table:table-cell office:value-type="float" office:value="104262" table:style-name="ce1">
            <text:p><text:s/>104,262<text:s/></text:p>
          </table:table-cell>
          <table:table-cell office:value-type="float" office:value="70400" table:style-name="ce1">
            <text:p><text:s/>70,400<text:s/></text:p>
          </table:table-cell>
          <table:table-cell office:value-type="float" office:value="16345" table:style-name="ce1">
            <text:p><text:s/>16,345<text:s/></text:p>
          </table:table-cell>
          <table:table-cell office:value-type="float" office:value="2936" table:style-name="ce1">
            <text:p><text:s/>2,936<text:s/></text:p>
          </table:table-cell>
          <table:table-cell office:value-type="float" office:value="996" table:style-name="ce1">
            <text:p><text:s/>99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1132" table:style-name="ce1">
            <text:p><text:s/>101,132<text:s/></text:p>
          </table:table-cell>
          <table:table-cell office:value-type="float" office:value="54046" table:style-name="ce1">
            <text:p><text:s/>54,046<text:s/></text:p>
          </table:table-cell>
          <table:table-cell office:value-type="float" office:value="36355" table:style-name="ce1">
            <text:p><text:s/>36,355<text:s/></text:p>
          </table:table-cell>
          <table:table-cell office:value-type="float" office:value="8723" table:style-name="ce1">
            <text:p><text:s/>8,723<text:s/></text:p>
          </table:table-cell>
          <table:table-cell office:value-type="float" office:value="1523" table:style-name="ce1">
            <text:p><text:s/>1,523<text:s/></text:p>
          </table:table-cell>
          <table:table-cell office:value-type="float" office:value="485" table:style-name="ce1">
            <text:p><text:s/>48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3807" table:style-name="ce1">
            <text:p><text:s/>93,807<text:s/></text:p>
          </table:table-cell>
          <table:table-cell office:value-type="float" office:value="50216" table:style-name="ce1">
            <text:p><text:s/>50,216<text:s/></text:p>
          </table:table-cell>
          <table:table-cell office:value-type="float" office:value="34045" table:style-name="ce1">
            <text:p><text:s/>34,045<text:s/></text:p>
          </table:table-cell>
          <table:table-cell office:value-type="float" office:value="7622" table:style-name="ce1">
            <text:p><text:s/>7,622<text:s/></text:p>
          </table:table-cell>
          <table:table-cell office:value-type="float" office:value="1413" table:style-name="ce1">
            <text:p><text:s/>1,413<text:s/></text:p>
          </table:table-cell>
          <table:table-cell office:value-type="float" office:value="511" table:style-name="ce1">
            <text:p><text:s/>51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8085857132197" table:style-name="ce2">
            <text:p>107.8<text:s/></text:p>
          </table:table-cell>
          <table:table-cell office:value-type="float" office:value="107.62705113907917" table:style-name="ce2">
            <text:p>107.6<text:s/></text:p>
          </table:table-cell>
          <table:table-cell office:value-type="float" office:value="106.78513731825525" table:style-name="ce2">
            <text:p>106.8<text:s/></text:p>
          </table:table-cell>
          <table:table-cell office:value-type="float" office:value="114.44502755182367" table:style-name="ce2">
            <text:p>114.4<text:s/></text:p>
          </table:table-cell>
          <table:table-cell office:value-type="float" office:value="107.78485491861287" table:style-name="ce2">
            <text:p>107.8<text:s/></text:p>
          </table:table-cell>
          <table:table-cell office:value-type="float" office:value="94.911937377690805" table:style-name="ce2">
            <text:p>94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4</text:p>
          </table:table-cell>
          <table:table-cell office:value-type="string" table:style-name="ce16">
            <text:p>計Total</text:p>
          </table:table-cell>
          <table:table-cell office:value-type="float" office:value="211399" table:style-name="ce1">
            <text:p><text:s/>211,399<text:s/></text:p>
          </table:table-cell>
          <table:table-cell office:value-type="float" office:value="109235" table:style-name="ce1">
            <text:p><text:s/>109,235<text:s/></text:p>
          </table:table-cell>
          <table:table-cell office:value-type="float" office:value="80505" table:style-name="ce1">
            <text:p><text:s/>80,505<text:s/></text:p>
          </table:table-cell>
          <table:table-cell office:value-type="float" office:value="17437" table:style-name="ce1">
            <text:p><text:s/>17,437<text:s/></text:p>
          </table:table-cell>
          <table:table-cell office:value-type="float" office:value="3155" table:style-name="ce1">
            <text:p><text:s/>3,155<text:s/></text:p>
          </table:table-cell>
          <table:table-cell office:value-type="float" office:value="1067" table:style-name="ce1">
            <text:p><text:s/>1,06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9268" table:style-name="ce1">
            <text:p><text:s/>109,268<text:s/></text:p>
          </table:table-cell>
          <table:table-cell office:value-type="float" office:value="56356" table:style-name="ce1">
            <text:p><text:s/>56,356<text:s/></text:p>
          </table:table-cell>
          <table:table-cell office:value-type="float" office:value="41539" table:style-name="ce1">
            <text:p><text:s/>41,539<text:s/></text:p>
          </table:table-cell>
          <table:table-cell office:value-type="float" office:value="9182" table:style-name="ce1">
            <text:p><text:s/>9,182<text:s/></text:p>
          </table:table-cell>
          <table:table-cell office:value-type="float" office:value="1650" table:style-name="ce1">
            <text:p><text:s/>1,650<text:s/></text:p>
          </table:table-cell>
          <table:table-cell office:value-type="float" office:value="541" table:style-name="ce1">
            <text:p><text:s/>54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2131" table:style-name="ce1">
            <text:p><text:s/>102,131<text:s/></text:p>
          </table:table-cell>
          <table:table-cell office:value-type="float" office:value="52879" table:style-name="ce1">
            <text:p><text:s/>52,879<text:s/></text:p>
          </table:table-cell>
          <table:table-cell office:value-type="float" office:value="38966" table:style-name="ce1">
            <text:p><text:s/>38,966<text:s/></text:p>
          </table:table-cell>
          <table:table-cell office:value-type="float" office:value="8255" table:style-name="ce1">
            <text:p><text:s/>8,255<text:s/></text:p>
          </table:table-cell>
          <table:table-cell office:value-type="float" office:value="1505" table:style-name="ce1">
            <text:p><text:s/>1,505<text:s/></text:p>
          </table:table-cell>
          <table:table-cell office:value-type="float" office:value="526" table:style-name="ce1">
            <text:p><text:s/>52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6.98808393142141" table:style-name="ce2">
            <text:p>107.0<text:s/></text:p>
          </table:table-cell>
          <table:table-cell office:value-type="float" office:value="106.57538909586034" table:style-name="ce2">
            <text:p>106.6<text:s/></text:p>
          </table:table-cell>
          <table:table-cell office:value-type="float" office:value="106.60319252681825" table:style-name="ce2">
            <text:p>106.6<text:s/></text:p>
          </table:table-cell>
          <table:table-cell office:value-type="float" office:value="111.22955784373107" table:style-name="ce2">
            <text:p>111.2<text:s/></text:p>
          </table:table-cell>
          <table:table-cell office:value-type="float" office:value="109.63455149501662" table:style-name="ce2">
            <text:p>109.6<text:s/></text:p>
          </table:table-cell>
          <table:table-cell office:value-type="float" office:value="102.85171102661596" table:style-name="ce2">
            <text:p>102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5</text:p>
          </table:table-cell>
          <table:table-cell office:value-type="string" table:style-name="ce16">
            <text:p>計Total</text:p>
          </table:table-cell>
          <table:table-cell office:value-type="float" office:value="213093" table:style-name="ce1">
            <text:p><text:s/>213,093<text:s/></text:p>
          </table:table-cell>
          <table:table-cell office:value-type="float" office:value="109296" table:style-name="ce1">
            <text:p><text:s/>109,296<text:s/></text:p>
          </table:table-cell>
          <table:table-cell office:value-type="float" office:value="81057" table:style-name="ce1">
            <text:p><text:s/>81,057<text:s/></text:p>
          </table:table-cell>
          <table:table-cell office:value-type="float" office:value="18229" table:style-name="ce1">
            <text:p><text:s/>18,229<text:s/></text:p>
          </table:table-cell>
          <table:table-cell office:value-type="float" office:value="3346" table:style-name="ce1">
            <text:p><text:s/>3,346<text:s/></text:p>
          </table:table-cell>
          <table:table-cell office:value-type="float" office:value="1165" table:style-name="ce1">
            <text:p><text:s/>1,16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10800" table:style-name="ce1">
            <text:p><text:s/>110,800<text:s/></text:p>
          </table:table-cell>
          <table:table-cell office:value-type="float" office:value="56557" table:style-name="ce1">
            <text:p><text:s/>56,557<text:s/></text:p>
          </table:table-cell>
          <table:table-cell office:value-type="float" office:value="42167" table:style-name="ce1">
            <text:p><text:s/>42,167<text:s/></text:p>
          </table:table-cell>
          <table:table-cell office:value-type="float" office:value="9716" table:style-name="ce1">
            <text:p><text:s/>9,716<text:s/></text:p>
          </table:table-cell>
          <table:table-cell office:value-type="float" office:value="1732" table:style-name="ce1">
            <text:p><text:s/>1,732<text:s/></text:p>
          </table:table-cell>
          <table:table-cell office:value-type="float" office:value="628" table:style-name="ce1">
            <text:p><text:s/>62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2293" table:style-name="ce1">
            <text:p><text:s/>102,293<text:s/></text:p>
          </table:table-cell>
          <table:table-cell office:value-type="float" office:value="52739" table:style-name="ce1">
            <text:p><text:s/>52,739<text:s/></text:p>
          </table:table-cell>
          <table:table-cell office:value-type="float" office:value="38890" table:style-name="ce1">
            <text:p><text:s/>38,890<text:s/></text:p>
          </table:table-cell>
          <table:table-cell office:value-type="float" office:value="8513" table:style-name="ce1">
            <text:p><text:s/>8,513<text:s/></text:p>
          </table:table-cell>
          <table:table-cell office:value-type="float" office:value="1614" table:style-name="ce1">
            <text:p><text:s/>1,614<text:s/></text:p>
          </table:table-cell>
          <table:table-cell office:value-type="float" office:value="537" table:style-name="ce1">
            <text:p><text:s/>53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3" table:style-name="ce2">
            <text:p>108.3<text:s/></text:p>
          </table:table-cell>
          <table:table-cell office:value-type="float" office:value="107.2" table:style-name="ce2">
            <text:p>107.2<text:s/></text:p>
          </table:table-cell>
          <table:table-cell office:value-type="float" office:value="108.4" table:style-name="ce2">
            <text:p>108.4<text:s/></text:p>
          </table:table-cell>
          <table:table-cell office:value-type="float" office:value="114.1" table:style-name="ce2">
            <text:p>114.1<text:s/></text:p>
          </table:table-cell>
          <table:table-cell office:value-type="float" office:value="107.3" table:style-name="ce2">
            <text:p>107.3<text:s/></text:p>
          </table:table-cell>
          <table:table-cell office:value-type="float" office:value="116.9" table:style-name="ce2">
            <text:p>116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6</text:p>
          </table:table-cell>
          <table:table-cell office:value-type="string" table:style-name="ce16">
            <text:p>計Total</text:p>
          </table:table-cell>
          <table:table-cell office:value-type="float" office:value="207600" table:style-name="ce1">
            <text:p><text:s/>207,600<text:s/></text:p>
          </table:table-cell>
          <table:table-cell office:value-type="float" office:value="105645" table:style-name="ce1">
            <text:p><text:s/>105,645<text:s/></text:p>
          </table:table-cell>
          <table:table-cell office:value-type="float" office:value="78530" table:style-name="ce1">
            <text:p><text:s/>78,530<text:s/></text:p>
          </table:table-cell>
          <table:table-cell office:value-type="float" office:value="18554" table:style-name="ce1">
            <text:p><text:s/>18,554<text:s/></text:p>
          </table:table-cell>
          <table:table-cell office:value-type="float" office:value="3524" table:style-name="ce1">
            <text:p><text:s/>3,524<text:s/></text:p>
          </table:table-cell>
          <table:table-cell office:value-type="float" office:value="1347" table:style-name="ce1">
            <text:p><text:s/>1,34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7620" table:style-name="ce1">
            <text:p><text:s/>107,620<text:s/></text:p>
          </table:table-cell>
          <table:table-cell office:value-type="float" office:value="54484" table:style-name="ce1">
            <text:p><text:s/>54,484<text:s/></text:p>
          </table:table-cell>
          <table:table-cell office:value-type="float" office:value="40732" table:style-name="ce1">
            <text:p><text:s/>40,732<text:s/></text:p>
          </table:table-cell>
          <table:table-cell office:value-type="float" office:value="9845" table:style-name="ce1">
            <text:p><text:s/>9,845<text:s/></text:p>
          </table:table-cell>
          <table:table-cell office:value-type="float" office:value="1875" table:style-name="ce1">
            <text:p><text:s/>1,875<text:s/></text:p>
          </table:table-cell>
          <table:table-cell office:value-type="float" office:value="684" table:style-name="ce1">
            <text:p><text:s/>68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9980" table:style-name="ce1">
            <text:p><text:s/>99,980<text:s/></text:p>
          </table:table-cell>
          <table:table-cell office:value-type="float" office:value="51161" table:style-name="ce1">
            <text:p><text:s/>51,161<text:s/></text:p>
          </table:table-cell>
          <table:table-cell office:value-type="float" office:value="37798" table:style-name="ce1">
            <text:p><text:s/>37,798<text:s/></text:p>
          </table:table-cell>
          <table:table-cell office:value-type="float" office:value="8709" table:style-name="ce1">
            <text:p><text:s/>8,709<text:s/></text:p>
          </table:table-cell>
          <table:table-cell office:value-type="float" office:value="1649" table:style-name="ce1">
            <text:p><text:s/>1,649<text:s/></text:p>
          </table:table-cell>
          <table:table-cell office:value-type="float" office:value="663" table:style-name="ce1">
            <text:p><text:s/>66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64152830566114" table:style-name="ce2">
            <text:p>107.6<text:s/></text:p>
          </table:table-cell>
          <table:table-cell office:value-type="float" office:value="106.49518187682023" table:style-name="ce2">
            <text:p>106.5<text:s/></text:p>
          </table:table-cell>
          <table:table-cell office:value-type="float" office:value="107.7623154664268" table:style-name="ce2">
            <text:p>107.8<text:s/></text:p>
          </table:table-cell>
          <table:table-cell office:value-type="float" office:value="113.04397749454587" table:style-name="ce2">
            <text:p>113.0<text:s/></text:p>
          </table:table-cell>
          <table:table-cell office:value-type="float" office:value="113.7052759248029" table:style-name="ce2">
            <text:p>113.7<text:s/></text:p>
          </table:table-cell>
          <table:table-cell office:value-type="float" office:value="103.16742081447966" table:style-name="ce2">
            <text:p>103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2017</text:p>
          </table:table-cell>
          <table:table-cell office:value-type="string" table:style-name="ce20">
            <text:p>計Total</text:p>
          </table:table-cell>
          <table:table-cell office:value-type="float" office:value="194616" table:style-name="ce22">
            <text:p>194,616<text:s/></text:p>
          </table:table-cell>
          <table:table-cell office:value-type="float" office:value="98319" table:style-name="ce22">
            <text:p>98,319<text:s/></text:p>
          </table:table-cell>
          <table:table-cell office:value-type="float" office:value="73611" table:style-name="ce22">
            <text:p>73,611<text:s/></text:p>
          </table:table-cell>
          <table:table-cell office:value-type="float" office:value="17813" table:style-name="ce22">
            <text:p>17,813<text:s/></text:p>
          </table:table-cell>
          <table:table-cell office:value-type="float" office:value="3527" table:style-name="ce22">
            <text:p>3,527<text:s/></text:p>
          </table:table-cell>
          <table:table-cell office:value-type="float" office:value="1346" table:style-name="ce22">
            <text:p>1,34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男Male</text:p>
          </table:table-cell>
          <table:table-cell office:value-type="float" office:value="100861" table:style-name="ce22">
            <text:p>100,861<text:s/></text:p>
          </table:table-cell>
          <table:table-cell office:value-type="float" office:value="50781" table:style-name="ce22">
            <text:p>50,781<text:s/></text:p>
          </table:table-cell>
          <table:table-cell office:value-type="float" office:value="38247" table:style-name="ce22">
            <text:p>38,247<text:s/></text:p>
          </table:table-cell>
          <table:table-cell office:value-type="float" office:value="9281" table:style-name="ce22">
            <text:p>9,281<text:s/></text:p>
          </table:table-cell>
          <table:table-cell office:value-type="float" office:value="1863" table:style-name="ce22">
            <text:p>1,863<text:s/></text:p>
          </table:table-cell>
          <table:table-cell office:value-type="float" office:value="689" table:style-name="ce22">
            <text:p>68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女Female</text:p>
          </table:table-cell>
          <table:table-cell office:value-type="float" office:value="93755" table:style-name="ce22">
            <text:p>93,755<text:s/></text:p>
          </table:table-cell>
          <table:table-cell office:value-type="float" office:value="47538" table:style-name="ce22">
            <text:p>47,538<text:s/></text:p>
          </table:table-cell>
          <table:table-cell office:value-type="float" office:value="35364" table:style-name="ce22">
            <text:p>35,364<text:s/></text:p>
          </table:table-cell>
          <table:table-cell office:value-type="float" office:value="8532" table:style-name="ce22">
            <text:p>8,532<text:s/></text:p>
          </table:table-cell>
          <table:table-cell office:value-type="float" office:value="1664" table:style-name="ce22">
            <text:p>1,664<text:s/></text:p>
          </table:table-cell>
          <table:table-cell office:value-type="float" office:value="657" table:style-name="ce22">
            <text:p>65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性比例Sex Ratio</text:p>
          </table:table-cell>
          <table:table-cell office:value-type="float" office:value="107.57932910244787" table:style-name="ce21">
            <text:p>107.6<text:s/></text:p>
          </table:table-cell>
          <table:table-cell office:value-type="float" office:value="106.82191089233876" table:style-name="ce2">
            <text:p>106.8<text:s/></text:p>
          </table:table-cell>
          <table:table-cell office:value-type="float" office:value="108.15235833050561" table:style-name="ce2">
            <text:p>108.2<text:s/></text:p>
          </table:table-cell>
          <table:table-cell office:value-type="float" office:value="108.77871542428505" table:style-name="ce2">
            <text:p>108.8<text:s/></text:p>
          </table:table-cell>
          <table:table-cell office:value-type="float" office:value="111.95913461538463" table:style-name="ce2">
            <text:p>112.0<text:s/></text:p>
          </table:table-cell>
          <table:table-cell office:value-type="float" office:value="104.87062404870625" table:style-name="ce2">
            <text:p>104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8</text:p>
          </table:table-cell>
          <table:table-cell office:value-type="string" table:style-name="ce16">
            <text:p>計Total</text:p>
          </table:table-cell>
          <table:table-cell office:value-type="float" office:value="180656" table:style-name="ce1">
            <text:p><text:s/>180,656<text:s/></text:p>
          </table:table-cell>
          <table:table-cell office:value-type="float" office:value="92162" table:style-name="ce1">
            <text:p><text:s/>92,162<text:s/></text:p>
          </table:table-cell>
          <table:table-cell office:value-type="float" office:value="66858" table:style-name="ce1">
            <text:p><text:s/>66,858<text:s/></text:p>
          </table:table-cell>
          <table:table-cell office:value-type="float" office:value="16956" table:style-name="ce1">
            <text:p><text:s/>16,956<text:s/></text:p>
          </table:table-cell>
          <table:table-cell office:value-type="float" office:value="3420" table:style-name="ce1">
            <text:p><text:s/>3,420<text:s/></text:p>
          </table:table-cell>
          <table:table-cell office:value-type="float" office:value="1260" table:style-name="ce1">
            <text:p><text:s/>1,26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93357" table:style-name="ce1">
            <text:p><text:s/>93,357<text:s/></text:p>
          </table:table-cell>
          <table:table-cell office:value-type="float" office:value="47286" table:style-name="ce1">
            <text:p><text:s/>47,286<text:s/></text:p>
          </table:table-cell>
          <table:table-cell office:value-type="float" office:value="34761" table:style-name="ce1">
            <text:p><text:s/>34,761<text:s/></text:p>
          </table:table-cell>
          <table:table-cell office:value-type="float" office:value="8862" table:style-name="ce1">
            <text:p><text:s/>8,862<text:s/></text:p>
          </table:table-cell>
          <table:table-cell office:value-type="float" office:value="1783" table:style-name="ce1">
            <text:p><text:s/>1,783<text:s/></text:p>
          </table:table-cell>
          <table:table-cell office:value-type="float" office:value="665" table:style-name="ce1">
            <text:p><text:s/>665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87299" table:style-name="ce1">
            <text:p><text:s/>87,299<text:s/></text:p>
          </table:table-cell>
          <table:table-cell office:value-type="float" office:value="44876" table:style-name="ce1">
            <text:p><text:s/>44,876<text:s/></text:p>
          </table:table-cell>
          <table:table-cell office:value-type="float" office:value="32097" table:style-name="ce1">
            <text:p><text:s/>32,097<text:s/></text:p>
          </table:table-cell>
          <table:table-cell office:value-type="float" office:value="8094" table:style-name="ce1">
            <text:p><text:s/>8,094<text:s/></text:p>
          </table:table-cell>
          <table:table-cell office:value-type="float" office:value="1637" table:style-name="ce1">
            <text:p><text:s/>1,637<text:s/></text:p>
          </table:table-cell>
          <table:table-cell office:value-type="float" office:value="595" table:style-name="ce1">
            <text:p><text:s/>59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6.93936929403544" table:style-name="ce2">
            <text:p>106.9<text:s/></text:p>
          </table:table-cell>
          <table:table-cell office:value-type="float" office:value="105.37035386398075" table:style-name="ce2">
            <text:p>105.4<text:s/></text:p>
          </table:table-cell>
          <table:table-cell office:value-type="float" office:value="108.29984110664547" table:style-name="ce2">
            <text:p>108.3<text:s/></text:p>
          </table:table-cell>
          <table:table-cell office:value-type="float" office:value="109.48851000741291" table:style-name="ce2">
            <text:p>109.5<text:s/></text:p>
          </table:table-cell>
          <table:table-cell office:value-type="float" office:value="108.91875381795968" table:style-name="ce2">
            <text:p>108.9<text:s/></text:p>
          </table:table-cell>
          <table:table-cell office:value-type="float" office:value="111.76470588235294" table:style-name="ce2">
            <text:p>111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2019</text:p>
          </table:table-cell>
          <table:table-cell office:value-type="string" table:style-name="ce16">
            <text:p>計Total</text:p>
          </table:table-cell>
          <table:table-cell office:value-type="float" office:value="175074" table:style-name="ce1">
            <text:p><text:s/>175,074<text:s/></text:p>
          </table:table-cell>
          <table:table-cell office:value-type="float" office:value="90069" table:style-name="ce1">
            <text:p><text:s/>90,069<text:s/></text:p>
          </table:table-cell>
          <table:table-cell office:value-type="float" office:value="64181" table:style-name="ce1">
            <text:p><text:s/>64,181<text:s/></text:p>
          </table:table-cell>
          <table:table-cell office:value-type="float" office:value="16107" table:style-name="ce1">
            <text:p><text:s/>16,107<text:s/></text:p>
          </table:table-cell>
          <table:table-cell office:value-type="float" office:value="3399" table:style-name="ce1">
            <text:p><text:s/>3,399<text:s/></text:p>
          </table:table-cell>
          <table:table-cell office:value-type="float" office:value="1318" table:style-name="ce1">
            <text:p><text:s/>1,31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90812" table:style-name="ce1">
            <text:p><text:s/>90,812<text:s/></text:p>
          </table:table-cell>
          <table:table-cell office:value-type="float" office:value="46516" table:style-name="ce1">
            <text:p><text:s/>46,516<text:s/></text:p>
          </table:table-cell>
          <table:table-cell office:value-type="float" office:value="33482" table:style-name="ce1">
            <text:p><text:s/>33,482<text:s/></text:p>
          </table:table-cell>
          <table:table-cell office:value-type="float" office:value="8301" table:style-name="ce1">
            <text:p><text:s/>8,301<text:s/></text:p>
          </table:table-cell>
          <table:table-cell office:value-type="float" office:value="1816" table:style-name="ce1">
            <text:p><text:s/>1,816<text:s/></text:p>
          </table:table-cell>
          <table:table-cell office:value-type="float" office:value="697" table:style-name="ce1">
            <text:p><text:s/>697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84262" table:style-name="ce1">
            <text:p><text:s/>84,262<text:s/></text:p>
          </table:table-cell>
          <table:table-cell office:value-type="float" office:value="43553" table:style-name="ce1">
            <text:p><text:s/>43,553<text:s/></text:p>
          </table:table-cell>
          <table:table-cell office:value-type="float" office:value="30699" table:style-name="ce1">
            <text:p><text:s/>30,699<text:s/></text:p>
          </table:table-cell>
          <table:table-cell office:value-type="float" office:value="7806" table:style-name="ce1">
            <text:p><text:s/>7,806<text:s/></text:p>
          </table:table-cell>
          <table:table-cell office:value-type="float" office:value="1583" table:style-name="ce1">
            <text:p><text:s/>1,583<text:s/></text:p>
          </table:table-cell>
          <table:table-cell office:value-type="float" office:value="621" table:style-name="ce1">
            <text:p><text:s/>62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77337352543258" table:style-name="ce2">
            <text:p>107.8<text:s/></text:p>
          </table:table-cell>
          <table:table-cell office:value-type="float" office:value="106.80320529010632" table:style-name="ce2">
            <text:p>106.8<text:s/></text:p>
          </table:table-cell>
          <table:table-cell office:value-type="float" office:value="109.06544187107072" table:style-name="ce2">
            <text:p>109.1<text:s/></text:p>
          </table:table-cell>
          <table:table-cell office:value-type="float" office:value="106.3412759415834" table:style-name="ce2">
            <text:p>106.3<text:s/></text:p>
          </table:table-cell>
          <table:table-cell office:value-type="float" office:value="114.71888818698675" table:style-name="ce2">
            <text:p>114.7<text:s/></text:p>
          </table:table-cell>
          <table:table-cell office:value-type="float" office:value="112.23832528180355" table:style-name="ce2">
            <text:p>112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2020</text:p>
          </table:table-cell>
          <table:table-cell office:value-type="string" table:style-name="ce16">
            <text:p>計Total</text:p>
          </table:table-cell>
          <table:table-cell office:value-type="float" office:value="161288" table:style-name="ce1">
            <text:p><text:s/>161,288<text:s/></text:p>
          </table:table-cell>
          <table:table-cell office:value-type="float" office:value="83136" table:style-name="ce1">
            <text:p><text:s/>83,136<text:s/></text:p>
          </table:table-cell>
          <table:table-cell office:value-type="float" office:value="58908" table:style-name="ce1">
            <text:p><text:s/>58,908<text:s/></text:p>
          </table:table-cell>
          <table:table-cell office:value-type="float" office:value="14801" table:style-name="ce1">
            <text:p><text:s/>14,801<text:s/></text:p>
          </table:table-cell>
          <table:table-cell office:value-type="float" office:value="3184" table:style-name="ce1">
            <text:p><text:s/>3,184<text:s/></text:p>
          </table:table-cell>
          <table:table-cell office:value-type="float" office:value="1259" table:style-name="ce1">
            <text:p><text:s/>1,25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83748" table:style-name="ce1">
            <text:p><text:s/>83,748<text:s/></text:p>
          </table:table-cell>
          <table:table-cell office:value-type="float" office:value="42993" table:style-name="ce1">
            <text:p><text:s/>42,993<text:s/></text:p>
          </table:table-cell>
          <table:table-cell office:value-type="float" office:value="30721" table:style-name="ce1">
            <text:p><text:s/>30,721<text:s/></text:p>
          </table:table-cell>
          <table:table-cell office:value-type="float" office:value="7729" table:style-name="ce1">
            <text:p><text:s/>7,729<text:s/></text:p>
          </table:table-cell>
          <table:table-cell office:value-type="float" office:value="1700" table:style-name="ce1">
            <text:p><text:s/>1,700<text:s/></text:p>
          </table:table-cell>
          <table:table-cell office:value-type="float" office:value="605" table:style-name="ce1">
            <text:p><text:s/>605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77540" table:style-name="ce1">
            <text:p><text:s/>77,540<text:s/></text:p>
          </table:table-cell>
          <table:table-cell office:value-type="float" office:value="40143" table:style-name="ce1">
            <text:p><text:s/>40,143<text:s/></text:p>
          </table:table-cell>
          <table:table-cell office:value-type="float" office:value="28187" table:style-name="ce1">
            <text:p><text:s/>28,187<text:s/></text:p>
          </table:table-cell>
          <table:table-cell office:value-type="float" office:value="7072" table:style-name="ce1">
            <text:p><text:s/>7,072<text:s/></text:p>
          </table:table-cell>
          <table:table-cell office:value-type="float" office:value="1484" table:style-name="ce1">
            <text:p><text:s/>1,484<text:s/></text:p>
          </table:table-cell>
          <table:table-cell office:value-type="float" office:value="654" table:style-name="ce1">
            <text:p><text:s/>65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00619035336601" table:style-name="ce2">
            <text:p>108.0<text:s/></text:p>
          </table:table-cell>
          <table:table-cell office:value-type="float" office:value="107.09961886256632" table:style-name="ce2">
            <text:p>107.1<text:s/></text:p>
          </table:table-cell>
          <table:table-cell office:value-type="float" office:value="108.98995991059708" table:style-name="ce2">
            <text:p>109.0<text:s/></text:p>
          </table:table-cell>
          <table:table-cell office:value-type="float" office:value="109.29015837104072" table:style-name="ce2">
            <text:p>109.3<text:s/></text:p>
          </table:table-cell>
          <table:table-cell office:value-type="float" office:value="114.55525606469004" table:style-name="ce2">
            <text:p>114.6<text:s/></text:p>
          </table:table-cell>
          <table:table-cell office:value-type="float" office:value="92.50764525993884" table:style-name="ce2">
            <text:p>92.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2021</text:p>
          </table:table-cell>
          <table:table-cell office:value-type="string" table:style-name="ce16">
            <text:p>計Total</text:p>
          </table:table-cell>
          <table:table-cell office:value-type="float" office:value="157019" table:style-name="ce1">
            <text:p><text:s/>157,019<text:s/></text:p>
          </table:table-cell>
          <table:table-cell office:value-type="float" office:value="81992" table:style-name="ce1">
            <text:p><text:s/>81,992<text:s/></text:p>
          </table:table-cell>
          <table:table-cell office:value-type="float" office:value="56665" table:style-name="ce1">
            <text:p><text:s/>56,665<text:s/></text:p>
          </table:table-cell>
          <table:table-cell office:value-type="float" office:value="13924" table:style-name="ce1">
            <text:p><text:s/>13,924<text:s/></text:p>
          </table:table-cell>
          <table:table-cell office:value-type="float" office:value="3145" table:style-name="ce1">
            <text:p><text:s/>3,145<text:s/></text:p>
          </table:table-cell>
          <table:table-cell office:value-type="float" office:value="1293" table:style-name="ce1">
            <text:p><text:s/>1,29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81220" table:style-name="ce1">
            <text:p><text:s/>81,220<text:s/></text:p>
          </table:table-cell>
          <table:table-cell office:value-type="float" office:value="42310" table:style-name="ce1">
            <text:p><text:s/>42,310<text:s/></text:p>
          </table:table-cell>
          <table:table-cell office:value-type="float" office:value="29338" table:style-name="ce1">
            <text:p><text:s/>29,338<text:s/></text:p>
          </table:table-cell>
          <table:table-cell office:value-type="float" office:value="7210" table:style-name="ce1">
            <text:p><text:s/>7,210<text:s/></text:p>
          </table:table-cell>
          <table:table-cell office:value-type="float" office:value="1682" table:style-name="ce1">
            <text:p><text:s/>1,682<text:s/></text:p>
          </table:table-cell>
          <table:table-cell office:value-type="float" office:value="680" table:style-name="ce1">
            <text:p><text:s/>680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75799" table:style-name="ce1">
            <text:p><text:s/>75,799<text:s/></text:p>
          </table:table-cell>
          <table:table-cell office:value-type="float" office:value="39682" table:style-name="ce1">
            <text:p><text:s/>39,682<text:s/></text:p>
          </table:table-cell>
          <table:table-cell office:value-type="float" office:value="27327" table:style-name="ce1">
            <text:p><text:s/>27,327<text:s/></text:p>
          </table:table-cell>
          <table:table-cell office:value-type="float" office:value="6714" table:style-name="ce1">
            <text:p><text:s/>6,714<text:s/></text:p>
          </table:table-cell>
          <table:table-cell office:value-type="float" office:value="1463" table:style-name="ce1">
            <text:p><text:s/>1,463<text:s/></text:p>
          </table:table-cell>
          <table:table-cell office:value-type="float" office:value="613" table:style-name="ce1">
            <text:p><text:s/>61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1518093906252" table:style-name="ce2">
            <text:p>107.2<text:s/></text:p>
          </table:table-cell>
          <table:table-cell office:value-type="float" office:value="106.62265006804093" table:style-name="ce2">
            <text:p>106.6<text:s/></text:p>
          </table:table-cell>
          <table:table-cell office:value-type="float" office:value="107.35902221246387" table:style-name="ce2">
            <text:p>107.4<text:s/></text:p>
          </table:table-cell>
          <table:table-cell office:value-type="float" office:value="107.38754840631518" table:style-name="ce2">
            <text:p>107.4<text:s/></text:p>
          </table:table-cell>
          <table:table-cell office:value-type="float" office:value="114.96924128503076" table:style-name="ce2">
            <text:p>115.0<text:s/></text:p>
          </table:table-cell>
          <table:table-cell office:value-type="float" office:value="110.92985318107667" table:style-name="ce2">
            <text:p>110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2022</text:p>
          </table:table-cell>
          <table:table-cell office:value-type="string" table:style-name="ce16">
            <text:p>計Total</text:p>
          </table:table-cell>
          <table:table-cell office:value-type="float" office:value="137413" table:style-name="ce1">
            <text:p><text:s/>137,413<text:s/></text:p>
          </table:table-cell>
          <table:table-cell office:value-type="float" office:value="72901" table:style-name="ce1">
            <text:p><text:s/>72,901<text:s/></text:p>
          </table:table-cell>
          <table:table-cell office:value-type="float" office:value="47560" table:style-name="ce1">
            <text:p><text:s/>47,560<text:s/></text:p>
          </table:table-cell>
          <table:table-cell office:value-type="float" office:value="12768" table:style-name="ce1">
            <text:p><text:s/>12,768<text:s/></text:p>
          </table:table-cell>
          <table:table-cell office:value-type="float" office:value="2976" table:style-name="ce1">
            <text:p><text:s/>2,976<text:s/></text:p>
          </table:table-cell>
          <table:table-cell office:value-type="float" office:value="1208" table:style-name="ce1">
            <text:p><text:s/>1,20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71208" table:style-name="ce1">
            <text:p><text:s/>71,208<text:s/></text:p>
          </table:table-cell>
          <table:table-cell office:value-type="float" office:value="37807" table:style-name="ce1">
            <text:p><text:s/>37,807<text:s/></text:p>
          </table:table-cell>
          <table:table-cell office:value-type="float" office:value="24640" table:style-name="ce1">
            <text:p><text:s/>24,640<text:s/></text:p>
          </table:table-cell>
          <table:table-cell office:value-type="float" office:value="6608" table:style-name="ce1">
            <text:p><text:s/>6,608<text:s/></text:p>
          </table:table-cell>
          <table:table-cell office:value-type="float" office:value="1535" table:style-name="ce1">
            <text:p><text:s/>1,535<text:s/></text:p>
          </table:table-cell>
          <table:table-cell office:value-type="float" office:value="618" table:style-name="ce1">
            <text:p><text:s/>618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66205" table:style-name="ce1">
            <text:p><text:s/>66,205<text:s/></text:p>
          </table:table-cell>
          <table:table-cell office:value-type="float" office:value="35094" table:style-name="ce1">
            <text:p><text:s/>35,094<text:s/></text:p>
          </table:table-cell>
          <table:table-cell office:value-type="float" office:value="22920" table:style-name="ce1">
            <text:p><text:s/>22,920<text:s/></text:p>
          </table:table-cell>
          <table:table-cell office:value-type="float" office:value="6160" table:style-name="ce1">
            <text:p><text:s/>6,160<text:s/></text:p>
          </table:table-cell>
          <table:table-cell office:value-type="float" office:value="1441" table:style-name="ce1">
            <text:p><text:s/>1,441<text:s/></text:p>
          </table:table-cell>
          <table:table-cell office:value-type="float" office:value="590" table:style-name="ce1">
            <text:p><text:s/>59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55683105505626" table:style-name="ce2">
            <text:p>107.6<text:s/></text:p>
          </table:table-cell>
          <table:table-cell office:value-type="float" office:value="107.73066621074827" table:style-name="ce2">
            <text:p>107.7<text:s/></text:p>
          </table:table-cell>
          <table:table-cell office:value-type="float" office:value="107.50436300174519" table:style-name="ce2">
            <text:p>107.5<text:s/></text:p>
          </table:table-cell>
          <table:table-cell office:value-type="float" office:value="107.27272727272728" table:style-name="ce2">
            <text:p>107.3<text:s/></text:p>
          </table:table-cell>
          <table:table-cell office:value-type="float" office:value="106.52324774462178" table:style-name="ce2">
            <text:p>106.5<text:s/></text:p>
          </table:table-cell>
          <table:table-cell office:value-type="float" office:value="104.7457627118644" table:style-name="ce2">
            <text:p>104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1">
            <text:p>2023</text:p>
          </table:table-cell>
          <table:table-cell office:value-type="string" table:style-name="ce16">
            <text:p>計Total</text:p>
          </table:table-cell>
          <table:table-cell office:value-type="float" office:value="133895" table:style-name="ce1">
            <text:p><text:s/>133,895<text:s/></text:p>
          </table:table-cell>
          <table:table-cell office:value-type="float" office:value="71535" table:style-name="ce1">
            <text:p><text:s/>71,535<text:s/></text:p>
          </table:table-cell>
          <table:table-cell office:value-type="float" office:value="46417" table:style-name="ce1">
            <text:p><text:s/>46,417<text:s/></text:p>
          </table:table-cell>
          <table:table-cell office:value-type="float" office:value="11936" table:style-name="ce1">
            <text:p><text:s/>11,936<text:s/></text:p>
          </table:table-cell>
          <table:table-cell office:value-type="float" office:value="2756" table:style-name="ce1">
            <text:p><text:s/>2,756<text:s/></text:p>
          </table:table-cell>
          <table:table-cell office:value-type="float" office:value="1251" table:style-name="ce1">
            <text:p><text:s/>1,25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69453" table:style-name="ce1">
            <text:p><text:s/>69,453<text:s/></text:p>
          </table:table-cell>
          <table:table-cell office:value-type="float" office:value="37161" table:style-name="ce1">
            <text:p><text:s/>37,161<text:s/></text:p>
          </table:table-cell>
          <table:table-cell office:value-type="float" office:value="23902" table:style-name="ce1">
            <text:p><text:s/>23,902<text:s/></text:p>
          </table:table-cell>
          <table:table-cell office:value-type="float" office:value="6296" table:style-name="ce1">
            <text:p><text:s/>6,296<text:s/></text:p>
          </table:table-cell>
          <table:table-cell office:value-type="float" office:value="1479" table:style-name="ce1">
            <text:p><text:s/>1,479<text:s/></text:p>
          </table:table-cell>
          <table:table-cell office:value-type="float" office:value="615" table:style-name="ce1">
            <text:p><text:s/>615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64442" table:style-name="ce1">
            <text:p><text:s/>64,442<text:s/></text:p>
          </table:table-cell>
          <table:table-cell office:value-type="float" office:value="34374" table:style-name="ce1">
            <text:p><text:s/>34,374<text:s/></text:p>
          </table:table-cell>
          <table:table-cell office:value-type="float" office:value="22515" table:style-name="ce1">
            <text:p><text:s/>22,515<text:s/></text:p>
          </table:table-cell>
          <table:table-cell office:value-type="float" office:value="5640" table:style-name="ce1">
            <text:p><text:s/>5,640<text:s/></text:p>
          </table:table-cell>
          <table:table-cell office:value-type="float" office:value="1277" table:style-name="ce1">
            <text:p><text:s/>1,277<text:s/></text:p>
          </table:table-cell>
          <table:table-cell office:value-type="float" office:value="636" table:style-name="ce1">
            <text:p><text:s/>63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77598460631266" table:style-name="ce2">
            <text:p>107.8<text:s/></text:p>
          </table:table-cell>
          <table:table-cell office:value-type="float" office:value="108.1078722290103" table:style-name="ce2">
            <text:p>108.1<text:s/></text:p>
          </table:table-cell>
          <table:table-cell office:value-type="float" office:value="106.16033755274262" table:style-name="ce2">
            <text:p>106.2<text:s/></text:p>
          </table:table-cell>
          <table:table-cell office:value-type="float" office:value="111.63120567375886" table:style-name="ce2">
            <text:p>111.6<text:s/></text:p>
          </table:table-cell>
          <table:table-cell office:value-type="float" office:value="115.8183241973375" table:style-name="ce2">
            <text:p>115.8<text:s/></text:p>
          </table:table-cell>
          <table:table-cell office:value-type="float" office:value="96.698113207547166" table:style-name="ce2">
            <text:p>96.7<text:s/>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31">
            <text:p>Notes : 1.This table is based on date of occurrence.</text:p>
          </table:table-cell>
          <table:covered-table-cell table:number-columns-repeated="5"/>
          <table:table-cell table:style-name="ce6"/>
          <table:table-cell table:number-columns-repeated="2" table:style-name="ce14"/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33">
            <text:p><text:s text:c="11"/>2.Information prior to 1990 didn't include information of Kimen County and Lienchiang County.</text:p>
          </table:table-cell>
          <table:covered-table-cell table:number-columns-repeated="7"/>
          <table:table-cell table:number-columns-repeated="16376" table:style-name="ce6"/>
        </table:table-row>
        <table:table-row table:style-name="ro7">
          <table:table-cell office:value-type="string" table:number-columns-spanned="8" table:number-rows-spanned="1" table:style-name="ce29">
            <text:p><text:s text:c="11"/>3. Sex Ratio : It is the ratio of male population to female population. <text:s text:c="2"/>It is also expressed as the number of males per 100 females.</text:p>
          </table:table-cell>
          <table:covered-table-cell table:number-columns-repeated="7"/>
          <table:table-cell table:number-columns-repeated="16376" table:style-name="ce6"/>
        </table:table-row>
        <table:table-row table:style-name="ro7">
          <table:table-cell table:number-columns-repeated="7" table:style-name="ce6"/>
          <table:table-cell office:value-type="string" table:style-name="ce15">
            <text:p>This table was edited by Dept. of Household Registration Affairs, M.O.I.</text:p>
          </table:table-cell>
          <table:table-cell table:number-columns-repeated="16376" table:style-name="ce6"/>
        </table:table-row>
        <table:table-row table:number-rows-repeated="1048420" table:style-name="ro7">
          <table:table-cell table:number-columns-repeated="16384"/>
        </table:table-row>
        <table:named-expressions>
          <table:named-range table:name="Print_Area_MI" table:cell-range-address="6.$A$1:6.$H$32" table:base-cell-address="6.$A$1"/>
          <table:named-range table:name="Print_Titles" table:cell-range-address="6.$A$1:6.$IV$4" table:base-cell-address="6.$A$1"/>
        </table:named-expressions>
      </table:table>
      <table:table table:name="'file://192.168.167.105/d/上網年報新/年動/年動表二十一.xls'#臺閩地區" table:style-name="ta2">
        <table:table-source xlink:href="file://192.168.167.105/d/上網年報新/年動/年動表二十一.xls" table:table-name="臺閩地區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 number:grouping="true"/>
      <number:text> </number:text>
    </number:number-style>
    <number:number-style style:name="N53"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61P0">
      <number:number number:decimal-places="1" number:min-integer-digits="1" number:grouping="true"/>
    </number:number-style>
    <number:number-style style:name="N61">
      <number:text>-</number:text>
      <number:number number:decimal-places="1" number:min-integer-digits="1" number:grouping="true"/>
      <style:map style:condition="value()&gt;=0" style:apply-style-name="N61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in" fo:margin-bottom="0.196850393700787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0662</meta:initial-creator>
    <dc:creator>賴怡涵</dc:creator>
    <meta:creation-date>2004-07-22T08:45:10Z</meta:creation-date>
    <dc:date>2024-05-20T05:53:24Z</dc:date>
    <meta:print-date>2016-05-09T06:37:28Z</meta:print-date>
  </office:meta>
</office:document-meta>
</file>