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2" style:family="table-cell" style:parent-style-name="Default" style:data-style-name="N3">
      <style:table-cell-properties fo:border-top="none" fo:border-bottom="none" fo:border-left="thin solid #000000" fo:border-right="thin solid #000000" style:vertical-align="automatic"/>
    </style:style>
    <style:style style:name="ce3" style:family="table-cell" style:parent-style-name="Default" style:data-style-name="N3">
      <style:table-cell-properties fo:border-top="none" fo:border-bottom="none" fo:border-left="thin solid #000000" fo:border-right="none" style:vertical-align="automatic"/>
    </style:style>
    <style:style style:name="ce4" style:family="table-cell" style:parent-style-name="Default" style:data-style-name="N3">
      <style:table-cell-properties fo:border-top="none" fo:border-bottom="2pt solid #000000" fo:border-left="thin solid #000000" fo:border-right="thin solid #000000" style:vertical-align="automatic"/>
    </style:style>
    <style:style style:name="ce5" style:family="table-cell" style:parent-style-name="Default" style:data-style-name="N3">
      <style:table-cell-properties fo:border-top="none" fo:border-bottom="2pt solid #000000" fo:border-left="thin solid #000000" fo:border-right="none" style:vertical-align="automatic"/>
    </style:style>
    <style:style style:name="ce6" style:family="table-cell" style:parent-style-name="Default" style:data-style-name="N3">
      <style:table-cell-properties fo:border-top="none" fo:border-bottom="2pt solid #000000" fo:border-left="none" fo:border-right="thin solid #000000" style:vertical-align="automatic"/>
    </style:style>
    <style:style style:name="ce7" style:family="table-cell" style:parent-style-name="Default" style:data-style-name="N56">
      <style:table-cell-properties style:vertical-align="automatic"/>
      <style:text-properties fo:color="#FF0000"/>
    </style:style>
    <style:style style:name="ce8" style:family="table-cell" style:parent-style-name="Default" style:data-style-name="N3">
      <style:table-cell-properties fo:border-top="none" fo:border-bottom="none" fo:border-left="none" fo:border-right="thin solid #000000" style:vertical-align="automatic"/>
    </style:style>
    <style:style style:name="ce9" style:family="table-cell" style:parent-style-name="Default" style:data-style-name="N0"/>
    <style:style style:name="ce10" style:family="table-cell" style:parent-style-name="Default" style:data-style-name="N0"/>
    <style:style style:name="ce11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12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</style:style>
    <style:style style:name="ce13" style:family="table-cell" style:parent-style-name="Default" style:data-style-name="N0">
      <style:table-cell-properties fo:border-top="2pt solid #000000" fo:border-bottom="none" fo:border-left="none" fo:border-right="2pt solid #000000" style:vertical-align="automatic" style:repeat-content="false"/>
      <style:paragraph-properties fo:text-align="center"/>
    </style:style>
    <style:style style:name="ce14" style:family="table-cell" style:parent-style-name="Default" style:data-style-name="N0">
      <style:table-cell-properties style:vertical-align="automatic"/>
    </style:style>
    <style:style style:name="ce15" style:family="table-cell" style:parent-style-name="Default" style:data-style-name="N0">
      <style:table-cell-properties style:vertical-align="automatic"/>
    </style:style>
    <style:style style:name="ce16" style:family="table-cell" style:parent-style-name="Default" style:data-style-name="N0">
      <style:table-cell-properties fo:border-top="none" fo:border-bottom="none" fo:border-left="none" fo:border-right="2pt solid #000000" style:vertical-align="automatic" style:repeat-content="false"/>
      <style:paragraph-properties fo:text-align="center"/>
    </style:style>
    <style:style style:name="ce17" style:family="table-cell" style:parent-style-name="Default" style:data-style-name="N0">
      <style:table-cell-properties fo:border-top="none" fo:border-bottom="2pt solid #000000" fo:border-left="none" fo:border-right="2pt solid #000000" style:vertical-align="automatic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/>
    </style:style>
    <style:style style:name="ce19" style:family="table-cell" style:parent-style-name="Default" style:data-style-name="N0">
      <style:table-cell-properties style:vertical-align="automatic" fo:background-color="transparent"/>
    </style:style>
    <style:style style:name="ce20" style:family="table-cell" style:parent-style-name="Default" style:data-style-name="N0">
      <style:table-cell-properties style:vertical-align="middle" fo:wrap-option="wrap"/>
    </style:style>
    <style:style style:name="ce21" style:family="table-cell" style:parent-style-name="Default" style:data-style-name="N0">
      <style:table-cell-properties style:vertical-align="middle" style:repeat-content="false"/>
      <style:paragraph-properties fo:text-align="end" fo:margin-right="0cm"/>
    </style:style>
    <style:style style:name="ce22" style:family="table-cell" style:parent-style-name="_21315__20998__20301_" style:data-style-name="N55">
      <style:table-cell-properties fo:border-top="none" fo:border-bottom="2pt solid #000000" fo:border-left="thin solid #000000" fo:border-right="none" style:vertical-align="automatic"/>
    </style:style>
    <style:style style:name="ce23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</style:style>
    <style:style style:name="ce24" style:family="table-cell" style:parent-style-name="_21315__20998__20301_" style:data-style-name="N54">
      <style:table-cell-properties fo:border-top="2pt solid #000000" fo:border-bottom="none" fo:border-left="thin solid #000000" fo:border-right="thin solid #000000" style:vertical-align="automatic"/>
    </style:style>
    <style:style style:name="ce25" style:family="table-cell" style:parent-style-name="_21315__20998__20301_" style:data-style-name="N54">
      <style:table-cell-properties fo:border-top="none" fo:border-bottom="none" fo:border-left="thin solid #000000" fo:border-right="thin solid #000000" style:vertical-align="automatic"/>
    </style:style>
    <style:style style:name="ce26" style:family="table-cell" style:parent-style-name="_21315__20998__20301_" style:data-style-name="N54">
      <style:table-cell-properties fo:border-top="none" fo:border-bottom="none" fo:border-left="thin solid #000000" fo:border-right="none" style:vertical-align="automatic"/>
    </style:style>
    <style:style style:name="ce27" style:family="table-cell" style:parent-style-name="_21315__20998__20301_" style:data-style-name="N54">
      <style:table-cell-properties fo:border-top="2pt solid #000000" fo:border-bottom="none" fo:border-left="thin solid #000000" fo:border-right="none" style:vertical-align="automatic"/>
    </style:style>
    <style:style style:name="ce28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fo:wrap-option="wrap" style:repeat-content="false"/>
      <style:paragraph-properties fo:text-align="center"/>
    </style:style>
    <style:style style:name="ce29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</style:style>
    <style:style style:name="ce30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31" style:family="table-cell" style:parent-style-name="_19968__33324___32080__23130_" style:data-style-name="N0">
      <style:table-cell-properties fo:border-top="2pt solid #000000" fo:border-bottom="none" fo:border-left="none" fo:border-right="none" style:vertical-align="automatic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32" style:family="table-cell" style:parent-style-name="Default" style:data-style-name="N0">
      <style:table-cell-properties fo:border-top="2pt solid #000000" fo:border-bottom="none" fo:border-left="none" fo:border-right="none" style:vertical-align="automatic" style:repeat-content="false"/>
      <style:paragraph-properties fo:text-align="center"/>
    </style:style>
    <style:style style:name="ce33" style:family="table-cell" style:parent-style-name="_19968__33324___32080__23130_" style:data-style-name="N0">
      <style:table-cell-properties fo:border-top="2pt solid #000000" fo:border-bottom="none" fo:border-left="none" fo:border-right="2pt solid #000000" style:vertical-align="middle" fo:wrap-option="wrap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34" style:family="table-cell" style:parent-style-name="_19968__33324___32080__23130_" style:data-style-name="N0">
      <style:table-cell-properties fo:border-top="none" fo:border-bottom="none" fo:border-left="none" fo:border-right="2pt solid #000000" style:vertical-align="middle" fo:wrap-option="wrap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35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</style:style>
    <style:style style:name="ce36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</style:style>
    <style:style style:name="ce37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</style:style>
    <style:style style:name="ce38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39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</style:style>
    <style:style style:name="ce40" style:family="table-cell" style:parent-style-name="_19968__33324___32080__23130_" style:data-style-name="N0">
      <style:table-cell-properties fo:border-top="2pt solid #000000" fo:border-bottom="2pt solid #000000" fo:border-left="none" fo:border-right="2pt solid #000000" style:vertical-align="middle" fo:wrap-option="wrap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4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</style:style>
    <style:style style:name="ce43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center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8415cm"/>
    </style:style>
    <style:style style:name="co2" style:family="table-column">
      <style:table-column-properties fo:break-before="auto" style:column-width="2.9845cm"/>
    </style:style>
    <style:style style:name="co3" style:family="table-column">
      <style:table-column-properties fo:break-before="auto" style:column-width="2.032cm"/>
    </style:style>
    <style:style style:name="co4" style:family="table-column">
      <style:table-column-properties fo:break-before="auto" style:column-width="1.7145cm"/>
    </style:style>
    <style:style style:name="ro1" style:family="table-row">
      <style:table-row-properties style:row-height="30.15pt" style:use-optimal-row-height="false" fo:break-before="auto"/>
    </style:style>
    <style:style style:name="ro2" style:family="table-row">
      <style:table-row-properties style:row-height="19.95pt" style:use-optimal-row-height="false" fo:break-before="auto"/>
    </style:style>
    <style:style style:name="ro3" style:family="table-row">
      <style:table-row-properties style:row-height="25.05pt" style:use-optimal-row-height="false" fo:break-before="auto"/>
    </style:style>
    <style:style style:name="ro4" style:family="table-row">
      <style:table-row-properties style:row-height="50.1pt" style:use-optimal-row-height="false" fo:break-before="auto"/>
    </style:style>
    <style:style style:name="ro5" style:family="table-row">
      <style:table-row-properties style:row-height="35.1pt" style:use-optimal-row-height="false" fo:break-before="auto"/>
    </style:style>
    <style:style style:name="ro6" style:family="table-row">
      <style:table-row-properties style:row-height="23.1pt" style:use-optimal-row-height="false" fo:break-before="auto"/>
    </style:style>
    <style:style style:name="ro7" style:family="table-row">
      <style:table-row-properties style:row-height="22.8pt" style:use-optimal-row-height="false" fo:break-before="auto"/>
    </style:style>
    <style:style style:name="ro8" style:family="table-row">
      <style:table-row-properties style:row-height="22.2pt" style:use-optimal-row-height="false" fo:break-before="auto"/>
    </style:style>
    <style:style style:name="ro9" style:family="table-row">
      <style:table-row-properties style:row-height="5.1pt" style:use-optimal-row-height="false" fo:break-before="auto"/>
    </style:style>
    <style:style style:name="ro10" style:family="table-row">
      <style:table-row-properties style:row-height="16.5pt" style:use-optimal-row-height="false" fo:break-before="auto"/>
    </style:style>
    <style:style style:name="ro11" style:family="table-row">
      <style:table-row-properties style:row-height="16.2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3" table:style-name="ta1"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1" table:default-cell-style-name="ce9"/>
        <table:table-column table:style-name="co3" table:default-cell-style-name="ce9"/>
        <table:table-column table:style-name="co1" table:default-cell-style-name="ce9"/>
        <table:table-column table:style-name="co3" table:default-cell-style-name="ce9"/>
        <table:table-column table:style-name="co1" table:default-cell-style-name="ce9"/>
        <table:table-column table:style-name="co3" table:default-cell-style-name="ce9"/>
        <table:table-column table:style-name="co1" table:default-cell-style-name="ce9"/>
        <table:table-column table:style-name="co4" table:number-columns-repeated="16374" table:default-cell-style-name="ce9"/>
        <table:table-row table:style-name="ro1">
          <table:table-cell office:value-type="string" table:number-columns-spanned="10" table:number-rows-spanned="1" table:style-name="ce30">
            <text:p>Table 13. Number of Births by Education of Mother</text:p>
          </table:table-cell>
          <table:covered-table-cell table:number-columns-repeated="9"/>
          <table:table-cell table:number-columns-repeated="16374" table:style-name="ce9"/>
        </table:table-row>
        <table:table-row table:style-name="ro2">
          <table:table-cell table:style-name="ce9"/>
          <table:table-cell table:number-columns-repeated="7" table:style-name="ce1"/>
          <table:table-cell table:style-name="ce10"/>
          <table:table-cell office:value-type="string" table:style-name="ce23">
            <text:p><text:s text:c="12"/><text:span text:style-name="T1">Unit : Person ; %</text:span></text:p>
          </table:table-cell>
          <table:table-cell table:number-columns-repeated="16374" table:style-name="ce10"/>
        </table:table-row>
        <table:table-row table:style-name="ro3">
          <table:table-cell office:value-type="string" table:number-columns-spanned="1" table:number-rows-spanned="3" table:style-name="ce40">
            <text:p>年別</text:p>
            <text:p>Year</text:p>
          </table:table-cell>
          <table:table-cell office:value-type="string" table:number-columns-spanned="9" table:number-rows-spanned="1" table:style-name="ce28">
            <text:p>出生數按生母教育程度 No. of Births by Eductaion of Mother</text:p>
          </table:table-cell>
          <table:covered-table-cell table:number-columns-repeated="8"/>
          <table:table-cell table:number-columns-repeated="16374" table:style-name="ce10"/>
        </table:table-row>
        <table:table-row table:style-name="ro4">
          <table:covered-table-cell/>
          <table:table-cell office:value-type="string" table:number-columns-spanned="1" table:number-rows-spanned="2" table:style-name="ce43">
            <text:p>總計</text:p>
            <text:p>Grand Total</text:p>
          </table:table-cell>
          <table:table-cell office:value-type="string" table:number-columns-spanned="2" table:number-rows-spanned="1" table:style-name="ce41">
            <text:p>大專畢業以上</text:p>
            <text:p>College <text:s/>Graduated <text:s/>and <text:s/>Over</text:p>
          </table:table-cell>
          <table:covered-table-cell/>
          <table:table-cell office:value-type="string" table:number-columns-spanned="2" table:number-rows-spanned="1" table:style-name="ce41">
            <text:p>高中畢業</text:p>
            <text:p>Senior <text:s/>Graduated</text:p>
          </table:table-cell>
          <table:covered-table-cell/>
          <table:table-cell office:value-type="string" table:number-columns-spanned="2" table:number-rows-spanned="1" table:style-name="ce41">
            <text:p>國中畢業</text:p>
            <text:p>Junior <text:s/>Graduated</text:p>
          </table:table-cell>
          <table:covered-table-cell/>
          <table:table-cell office:value-type="string" table:number-columns-spanned="2" table:number-rows-spanned="1" table:style-name="ce42">
            <text:p>國小畢業以下</text:p>
            <text:p>Primary <text:s/>Graduated <text:s/>and <text:s/>Under</text:p>
          </table:table-cell>
          <table:covered-table-cell/>
          <table:table-cell table:number-columns-repeated="16374" table:style-name="ce10"/>
        </table:table-row>
        <table:table-row table:style-name="ro5">
          <table:covered-table-cell/>
          <table:covered-table-cell/>
          <table:table-cell office:value-type="string" table:style-name="ce11">
            <text:p>人數</text:p>
            <text:p>Number</text:p>
          </table:table-cell>
          <table:table-cell office:value-type="string" table:style-name="ce11">
            <text:p>%</text:p>
          </table:table-cell>
          <table:table-cell office:value-type="string" table:style-name="ce11">
            <text:p>人數</text:p>
            <text:p>Number</text:p>
          </table:table-cell>
          <table:table-cell office:value-type="string" table:style-name="ce11">
            <text:p>%</text:p>
          </table:table-cell>
          <table:table-cell office:value-type="string" table:style-name="ce11">
            <text:p>人數</text:p>
            <text:p>Number</text:p>
          </table:table-cell>
          <table:table-cell office:value-type="string" table:style-name="ce11">
            <text:p>%</text:p>
          </table:table-cell>
          <table:table-cell office:value-type="string" table:style-name="ce11">
            <text:p>人數</text:p>
            <text:p>Number</text:p>
          </table:table-cell>
          <table:table-cell office:value-type="string" table:style-name="ce12">
            <text:p>%</text:p>
          </table:table-cell>
          <table:table-cell table:number-columns-repeated="16374" table:style-name="ce10"/>
        </table:table-row>
        <table:table-row table:style-name="ro6">
          <table:table-cell office:value-type="float" office:value="1975" table:style-name="ce13">
            <text:p>1975</text:p>
          </table:table-cell>
          <table:table-cell office:value-type="float" office:value="359472" table:style-name="ce8">
            <text:p>359,472</text:p>
          </table:table-cell>
          <table:table-cell office:value-type="float" office:value="11423" table:style-name="ce2">
            <text:p>11,423</text:p>
          </table:table-cell>
          <table:table-cell office:value-type="float" office:value="3.1777162059910089" table:style-name="ce24">
            <text:p><text:s text:c="3"/>3.18</text:p>
          </table:table-cell>
          <table:table-cell office:value-type="float" office:value="30069" table:style-name="ce2">
            <text:p>30,069</text:p>
          </table:table-cell>
          <table:table-cell office:value-type="float" office:value="8.3647683268794246" table:style-name="ce24">
            <text:p><text:s text:c="3"/>8.36</text:p>
          </table:table-cell>
          <table:table-cell office:value-type="float" office:value="30419" table:style-name="ce2">
            <text:p>30,419</text:p>
          </table:table-cell>
          <table:table-cell office:value-type="float" office:value="8.4621333511372221" table:style-name="ce24">
            <text:p><text:s text:c="3"/>8.46</text:p>
          </table:table-cell>
          <table:table-cell office:value-type="float" office:value="287561" table:style-name="ce3">
            <text:p>287,561</text:p>
          </table:table-cell>
          <table:table-cell office:value-type="float" office:value="79.995382115992342" table:style-name="ce27">
            <text:p><text:s text:c="3"/>80.00</text:p>
          </table:table-cell>
          <table:table-cell table:style-name="ce14"/>
          <table:table-cell table:style-name="ce7"/>
          <table:table-cell table:number-columns-repeated="16372" table:style-name="ce15"/>
        </table:table-row>
        <table:table-row table:style-name="ro6">
          <table:table-cell office:value-type="float" office:value="1976" table:style-name="ce16">
            <text:p>1976</text:p>
          </table:table-cell>
          <table:table-cell office:value-type="float" office:value="425886" table:style-name="ce8">
            <text:p>425,886</text:p>
          </table:table-cell>
          <table:table-cell office:value-type="float" office:value="15043" table:style-name="ce2">
            <text:p>15,043</text:p>
          </table:table-cell>
          <table:table-cell office:value-type="float" office:value="3.5321658847672852" table:style-name="ce25">
            <text:p><text:s text:c="3"/>3.53</text:p>
          </table:table-cell>
          <table:table-cell office:value-type="float" office:value="41891" table:style-name="ce2">
            <text:p>41,891</text:p>
          </table:table-cell>
          <table:table-cell office:value-type="float" office:value="9.8362002977322582" table:style-name="ce25">
            <text:p><text:s text:c="3"/>9.84</text:p>
          </table:table-cell>
          <table:table-cell office:value-type="float" office:value="41506" table:style-name="ce2">
            <text:p>41,506</text:p>
          </table:table-cell>
          <table:table-cell office:value-type="float" office:value="9.7458005193878172" table:style-name="ce25">
            <text:p><text:s text:c="3"/>9.75</text:p>
          </table:table-cell>
          <table:table-cell office:value-type="float" office:value="327446" table:style-name="ce3">
            <text:p>327,446</text:p>
          </table:table-cell>
          <table:table-cell office:value-type="float" office:value="76.885833298112644" table:style-name="ce26">
            <text:p><text:s text:c="3"/>76.89</text:p>
          </table:table-cell>
          <table:table-cell table:style-name="ce15"/>
          <table:table-cell table:style-name="ce7"/>
          <table:table-cell table:number-columns-repeated="16372" table:style-name="ce15"/>
        </table:table-row>
        <table:table-row table:style-name="ro6">
          <table:table-cell office:value-type="float" office:value="1977" table:style-name="ce16">
            <text:p>1977</text:p>
          </table:table-cell>
          <table:table-cell office:value-type="float" office:value="395260" table:style-name="ce8">
            <text:p>395,260</text:p>
          </table:table-cell>
          <table:table-cell office:value-type="float" office:value="15153" table:style-name="ce2">
            <text:p>15,153</text:p>
          </table:table-cell>
          <table:table-cell office:value-type="float" office:value="3.8336790973030408" table:style-name="ce25">
            <text:p><text:s text:c="3"/>3.83</text:p>
          </table:table-cell>
          <table:table-cell office:value-type="float" office:value="43239" table:style-name="ce2">
            <text:p>43,239</text:p>
          </table:table-cell>
          <table:table-cell office:value-type="float" office:value="10.939381672822952" table:style-name="ce25">
            <text:p><text:s text:c="3"/>10.94</text:p>
          </table:table-cell>
          <table:table-cell office:value-type="float" office:value="43700" table:style-name="ce2">
            <text:p>43,700</text:p>
          </table:table-cell>
          <table:table-cell office:value-type="float" office:value="11.056013763092649" table:style-name="ce25">
            <text:p><text:s text:c="3"/>11.06</text:p>
          </table:table-cell>
          <table:table-cell office:value-type="float" office:value="293168" table:style-name="ce3">
            <text:p>293,168</text:p>
          </table:table-cell>
          <table:table-cell office:value-type="float" office:value="74.170925466781355" table:style-name="ce26">
            <text:p><text:s text:c="3"/>74.17</text:p>
          </table:table-cell>
          <table:table-cell table:style-name="ce15"/>
          <table:table-cell table:style-name="ce7"/>
          <table:table-cell table:number-columns-repeated="16372" table:style-name="ce15"/>
        </table:table-row>
        <table:table-row table:style-name="ro6">
          <table:table-cell office:value-type="float" office:value="1978" table:style-name="ce16">
            <text:p>1978</text:p>
          </table:table-cell>
          <table:table-cell office:value-type="float" office:value="413270" table:style-name="ce8">
            <text:p>413,270</text:p>
          </table:table-cell>
          <table:table-cell office:value-type="float" office:value="18505" table:style-name="ce2">
            <text:p>18,505</text:p>
          </table:table-cell>
          <table:table-cell office:value-type="float" office:value="4.4777022285672805" table:style-name="ce25">
            <text:p><text:s text:c="3"/>4.48</text:p>
          </table:table-cell>
          <table:table-cell office:value-type="float" office:value="54196" table:style-name="ce2">
            <text:p>54,196</text:p>
          </table:table-cell>
          <table:table-cell office:value-type="float" office:value="13.113944878650759" table:style-name="ce25">
            <text:p><text:s text:c="3"/>13.11</text:p>
          </table:table-cell>
          <table:table-cell office:value-type="float" office:value="53952" table:style-name="ce2">
            <text:p>53,952</text:p>
          </table:table-cell>
          <table:table-cell office:value-type="float" office:value="13.054903573934714" table:style-name="ce25">
            <text:p><text:s text:c="3"/>13.05</text:p>
          </table:table-cell>
          <table:table-cell office:value-type="float" office:value="286617" table:style-name="ce3">
            <text:p>286,617</text:p>
          </table:table-cell>
          <table:table-cell office:value-type="float" office:value="69.35344931884724" table:style-name="ce26">
            <text:p><text:s text:c="3"/>69.35</text:p>
          </table:table-cell>
          <table:table-cell table:style-name="ce15"/>
          <table:table-cell table:style-name="ce7"/>
          <table:table-cell table:number-columns-repeated="16372" table:style-name="ce15"/>
        </table:table-row>
        <table:table-row table:style-name="ro6">
          <table:table-cell office:value-type="float" office:value="1979" table:style-name="ce16">
            <text:p>1979</text:p>
          </table:table-cell>
          <table:table-cell office:value-type="float" office:value="423266" table:style-name="ce8">
            <text:p>423,266</text:p>
          </table:table-cell>
          <table:table-cell office:value-type="float" office:value="20404" table:style-name="ce2">
            <text:p>20,404</text:p>
          </table:table-cell>
          <table:table-cell office:value-type="float" office:value="4.8206092622606116" table:style-name="ce25">
            <text:p><text:s text:c="3"/>4.82</text:p>
          </table:table-cell>
          <table:table-cell office:value-type="float" office:value="64069" table:style-name="ce2">
            <text:p>64,069</text:p>
          </table:table-cell>
          <table:table-cell office:value-type="float" office:value="15.136817037040537" table:style-name="ce25">
            <text:p><text:s text:c="3"/>15.14</text:p>
          </table:table-cell>
          <table:table-cell office:value-type="float" office:value="64639" table:style-name="ce2">
            <text:p>64,639</text:p>
          </table:table-cell>
          <table:table-cell office:value-type="float" office:value="15.271484125821589" table:style-name="ce25">
            <text:p><text:s text:c="3"/>15.27</text:p>
          </table:table-cell>
          <table:table-cell office:value-type="float" office:value="274154" table:style-name="ce3">
            <text:p>274,154</text:p>
          </table:table-cell>
          <table:table-cell office:value-type="float" office:value="64.771089574877266" table:style-name="ce26">
            <text:p><text:s text:c="3"/>64.77</text:p>
          </table:table-cell>
          <table:table-cell table:style-name="ce15"/>
          <table:table-cell table:style-name="ce7"/>
          <table:table-cell table:number-columns-repeated="16372" table:style-name="ce15"/>
        </table:table-row>
        <table:table-row table:style-name="ro6">
          <table:table-cell office:value-type="float" office:value="1980" table:style-name="ce16">
            <text:p>1980</text:p>
          </table:table-cell>
          <table:table-cell office:value-type="float" office:value="413177" table:style-name="ce8">
            <text:p>413,177</text:p>
          </table:table-cell>
          <table:table-cell office:value-type="float" office:value="21419" table:style-name="ce2">
            <text:p>21,419</text:p>
          </table:table-cell>
          <table:table-cell office:value-type="float" office:value="5.183976842854273" table:style-name="ce25">
            <text:p><text:s text:c="3"/>5.18</text:p>
          </table:table-cell>
          <table:table-cell office:value-type="float" office:value="69471" table:style-name="ce2">
            <text:p>69,471</text:p>
          </table:table-cell>
          <table:table-cell office:value-type="float" office:value="16.813859435544572" table:style-name="ce25">
            <text:p><text:s text:c="3"/>16.81</text:p>
          </table:table-cell>
          <table:table-cell office:value-type="float" office:value="72861" table:style-name="ce2">
            <text:p>72,861</text:p>
          </table:table-cell>
          <table:table-cell office:value-type="float" office:value="17.634331049404977" table:style-name="ce25">
            <text:p><text:s text:c="3"/>17.63</text:p>
          </table:table-cell>
          <table:table-cell office:value-type="float" office:value="249426" table:style-name="ce3">
            <text:p>249,426</text:p>
          </table:table-cell>
          <table:table-cell office:value-type="float" office:value="60.367832672196172" table:style-name="ce26">
            <text:p><text:s text:c="3"/>60.37</text:p>
          </table:table-cell>
          <table:table-cell table:style-name="ce15"/>
          <table:table-cell table:style-name="ce7"/>
          <table:table-cell table:number-columns-repeated="16372" table:style-name="ce15"/>
        </table:table-row>
        <table:table-row table:style-name="ro6">
          <table:table-cell office:value-type="float" office:value="1981" table:style-name="ce16">
            <text:p>1981</text:p>
          </table:table-cell>
          <table:table-cell office:value-type="float" office:value="415808" table:style-name="ce8">
            <text:p>415,808</text:p>
          </table:table-cell>
          <table:table-cell office:value-type="float" office:value="22843" table:style-name="ce2">
            <text:p>22,843</text:p>
          </table:table-cell>
          <table:table-cell office:value-type="float" office:value="5.4936412959827612" table:style-name="ce25">
            <text:p><text:s text:c="3"/>5.49</text:p>
          </table:table-cell>
          <table:table-cell office:value-type="float" office:value="78872" table:style-name="ce2">
            <text:p>78,872</text:p>
          </table:table-cell>
          <table:table-cell office:value-type="float" office:value="18.968370016930891" table:style-name="ce25">
            <text:p><text:s text:c="3"/>18.97</text:p>
          </table:table-cell>
          <table:table-cell office:value-type="float" office:value="83727" table:style-name="ce2">
            <text:p>83,727</text:p>
          </table:table-cell>
          <table:table-cell office:value-type="float" office:value="20.135976219793751" table:style-name="ce25">
            <text:p><text:s text:c="3"/>20.14</text:p>
          </table:table-cell>
          <table:table-cell office:value-type="float" office:value="230366" table:style-name="ce3">
            <text:p>230,366</text:p>
          </table:table-cell>
          <table:table-cell office:value-type="float" office:value="55.402012467292593" table:style-name="ce26">
            <text:p><text:s text:c="3"/>55.40</text:p>
          </table:table-cell>
          <table:table-cell table:style-name="ce15"/>
          <table:table-cell table:style-name="ce7"/>
          <table:table-cell table:number-columns-repeated="16372" table:style-name="ce15"/>
        </table:table-row>
        <table:table-row table:style-name="ro6">
          <table:table-cell office:value-type="float" office:value="1982" table:style-name="ce16">
            <text:p>1982</text:p>
          </table:table-cell>
          <table:table-cell office:value-type="float" office:value="403143" table:style-name="ce8">
            <text:p>403,143</text:p>
          </table:table-cell>
          <table:table-cell office:value-type="float" office:value="23700" table:style-name="ce2">
            <text:p>23,700</text:p>
          </table:table-cell>
          <table:table-cell office:value-type="float" office:value="5.8788072718613495" table:style-name="ce25">
            <text:p><text:s text:c="3"/>5.88</text:p>
          </table:table-cell>
          <table:table-cell office:value-type="float" office:value="82390" table:style-name="ce2">
            <text:p>82,390</text:p>
          </table:table-cell>
          <table:table-cell office:value-type="float" office:value="20.436916925259769" table:style-name="ce25">
            <text:p><text:s text:c="3"/>20.44</text:p>
          </table:table-cell>
          <table:table-cell office:value-type="float" office:value="92122" table:style-name="ce2">
            <text:p>92,122</text:p>
          </table:table-cell>
          <table:table-cell office:value-type="float" office:value="22.85094867081904" table:style-name="ce25">
            <text:p><text:s text:c="3"/>22.85</text:p>
          </table:table-cell>
          <table:table-cell office:value-type="float" office:value="204931" table:style-name="ce3">
            <text:p>204,931</text:p>
          </table:table-cell>
          <table:table-cell office:value-type="float" office:value="50.833327132059836" table:style-name="ce26">
            <text:p><text:s text:c="3"/>50.83</text:p>
          </table:table-cell>
          <table:table-cell table:style-name="ce15"/>
          <table:table-cell table:style-name="ce7"/>
          <table:table-cell table:number-columns-repeated="16372" table:style-name="ce15"/>
        </table:table-row>
        <table:table-row table:style-name="ro6">
          <table:table-cell office:value-type="float" office:value="1983" table:style-name="ce16">
            <text:p>1983</text:p>
          </table:table-cell>
          <table:table-cell office:value-type="float" office:value="382313" table:style-name="ce8">
            <text:p>382,313</text:p>
          </table:table-cell>
          <table:table-cell office:value-type="float" office:value="24077" table:style-name="ce2">
            <text:p>24,077</text:p>
          </table:table-cell>
          <table:table-cell office:value-type="float" office:value="6.2977194079196881" table:style-name="ce25">
            <text:p><text:s text:c="3"/>6.30</text:p>
          </table:table-cell>
          <table:table-cell office:value-type="float" office:value="85712" table:style-name="ce2">
            <text:p>85,712</text:p>
          </table:table-cell>
          <table:table-cell office:value-type="float" office:value="22.419326572729677" table:style-name="ce25">
            <text:p><text:s text:c="3"/>22.42</text:p>
          </table:table-cell>
          <table:table-cell office:value-type="float" office:value="95248" table:style-name="ce2">
            <text:p>95,248</text:p>
          </table:table-cell>
          <table:table-cell office:value-type="float" office:value="24.913617899469806" table:style-name="ce25">
            <text:p><text:s text:c="3"/>24.91</text:p>
          </table:table-cell>
          <table:table-cell office:value-type="float" office:value="177276" table:style-name="ce3">
            <text:p>177,276</text:p>
          </table:table-cell>
          <table:table-cell office:value-type="float" office:value="46.369336119880835" table:style-name="ce26">
            <text:p><text:s text:c="3"/>46.37</text:p>
          </table:table-cell>
          <table:table-cell table:style-name="ce15"/>
          <table:table-cell table:style-name="ce7"/>
          <table:table-cell table:number-columns-repeated="16372" table:style-name="ce15"/>
        </table:table-row>
        <table:table-row table:style-name="ro6">
          <table:table-cell office:value-type="float" office:value="1984" table:style-name="ce16">
            <text:p>1984</text:p>
          </table:table-cell>
          <table:table-cell office:value-type="float" office:value="370078" table:style-name="ce8">
            <text:p>370,078</text:p>
          </table:table-cell>
          <table:table-cell office:value-type="float" office:value="25003" table:style-name="ce2">
            <text:p>25,003</text:p>
          </table:table-cell>
          <table:table-cell office:value-type="float" office:value="6.7561432995206419" table:style-name="ce25">
            <text:p><text:s text:c="3"/>6.76</text:p>
          </table:table-cell>
          <table:table-cell office:value-type="float" office:value="89042" table:style-name="ce2">
            <text:p>89,042</text:p>
          </table:table-cell>
          <table:table-cell office:value-type="float" office:value="24.060333227049433" table:style-name="ce25">
            <text:p><text:s text:c="3"/>24.06</text:p>
          </table:table-cell>
          <table:table-cell office:value-type="float" office:value="100325" table:style-name="ce2">
            <text:p>100,325</text:p>
          </table:table-cell>
          <table:table-cell office:value-type="float" office:value="27.109149962980776" table:style-name="ce25">
            <text:p><text:s text:c="3"/>27.11</text:p>
          </table:table-cell>
          <table:table-cell office:value-type="float" office:value="155708" table:style-name="ce3">
            <text:p>155,708</text:p>
          </table:table-cell>
          <table:table-cell office:value-type="float" office:value="42.074373510449149" table:style-name="ce26">
            <text:p><text:s text:c="3"/>42.07</text:p>
          </table:table-cell>
          <table:table-cell table:style-name="ce15"/>
          <table:table-cell table:style-name="ce7"/>
          <table:table-cell table:number-columns-repeated="16372" table:style-name="ce15"/>
        </table:table-row>
        <table:table-row table:style-name="ro6">
          <table:table-cell office:value-type="float" office:value="1985" table:style-name="ce16">
            <text:p>1985</text:p>
          </table:table-cell>
          <table:table-cell office:value-type="float" office:value="344101" table:style-name="ce8">
            <text:p>344,101</text:p>
          </table:table-cell>
          <table:table-cell office:value-type="float" office:value="24881" table:style-name="ce2">
            <text:p>24,881</text:p>
          </table:table-cell>
          <table:table-cell office:value-type="float" office:value="7.2307258624647996" table:style-name="ce25">
            <text:p><text:s text:c="3"/>7.23</text:p>
          </table:table-cell>
          <table:table-cell office:value-type="float" office:value="89459" table:style-name="ce2">
            <text:p>89,459</text:p>
          </table:table-cell>
          <table:table-cell office:value-type="float" office:value="25.997890154344216" table:style-name="ce25">
            <text:p><text:s text:c="3"/>26.00</text:p>
          </table:table-cell>
          <table:table-cell office:value-type="float" office:value="97836" table:style-name="ce2">
            <text:p>97,836</text:p>
          </table:table-cell>
          <table:table-cell office:value-type="float" office:value="28.432349804272583" table:style-name="ce25">
            <text:p><text:s text:c="3"/>28.43</text:p>
          </table:table-cell>
          <table:table-cell office:value-type="float" office:value="131925" table:style-name="ce3">
            <text:p>131,925</text:p>
          </table:table-cell>
          <table:table-cell office:value-type="float" office:value="38.339034178918396" table:style-name="ce26">
            <text:p><text:s text:c="3"/>38.34</text:p>
          </table:table-cell>
          <table:table-cell table:style-name="ce15"/>
          <table:table-cell table:style-name="ce7"/>
          <table:table-cell table:number-columns-repeated="16372" table:style-name="ce15"/>
        </table:table-row>
        <table:table-row table:style-name="ro6">
          <table:table-cell office:value-type="float" office:value="1986" table:style-name="ce16">
            <text:p>1986</text:p>
          </table:table-cell>
          <table:table-cell office:value-type="float" office:value="307363" table:style-name="ce8">
            <text:p>307,363</text:p>
          </table:table-cell>
          <table:table-cell office:value-type="float" office:value="23224" table:style-name="ce2">
            <text:p>23,224</text:p>
          </table:table-cell>
          <table:table-cell office:value-type="float" office:value="7.5558866877275408" table:style-name="ce25">
            <text:p><text:s text:c="3"/>7.56</text:p>
          </table:table-cell>
          <table:table-cell office:value-type="float" office:value="83576" table:style-name="ce2">
            <text:p>83,576</text:p>
          </table:table-cell>
          <table:table-cell office:value-type="float" office:value="27.191301490420123" table:style-name="ce25">
            <text:p><text:s text:c="3"/>27.19</text:p>
          </table:table-cell>
          <table:table-cell office:value-type="float" office:value="91123" table:style-name="ce2">
            <text:p>91,123</text:p>
          </table:table-cell>
          <table:table-cell office:value-type="float" office:value="29.646704385368437" table:style-name="ce25">
            <text:p><text:s text:c="3"/>29.65</text:p>
          </table:table-cell>
          <table:table-cell office:value-type="float" office:value="109440" table:style-name="ce3">
            <text:p>109,440</text:p>
          </table:table-cell>
          <table:table-cell office:value-type="float" office:value="35.606107436483896" table:style-name="ce26">
            <text:p><text:s text:c="3"/>35.61</text:p>
          </table:table-cell>
          <table:table-cell table:style-name="ce15"/>
          <table:table-cell table:style-name="ce7"/>
          <table:table-cell table:number-columns-repeated="16372" table:style-name="ce15"/>
        </table:table-row>
        <table:table-row table:style-name="ro6">
          <table:table-cell office:value-type="float" office:value="1987" table:style-name="ce16">
            <text:p>1987</text:p>
          </table:table-cell>
          <table:table-cell office:value-type="float" office:value="314245" table:style-name="ce8">
            <text:p>314,245</text:p>
          </table:table-cell>
          <table:table-cell office:value-type="float" office:value="24215" table:style-name="ce2">
            <text:p>24,215</text:p>
          </table:table-cell>
          <table:table-cell office:value-type="float" office:value="7.705770974876291" table:style-name="ce25">
            <text:p><text:s text:c="3"/>7.71</text:p>
          </table:table-cell>
          <table:table-cell office:value-type="float" office:value="89794" table:style-name="ce2">
            <text:p>89,794</text:p>
          </table:table-cell>
          <table:table-cell office:value-type="float" office:value="28.574519880984582" table:style-name="ce25">
            <text:p><text:s text:c="3"/>28.57</text:p>
          </table:table-cell>
          <table:table-cell office:value-type="float" office:value="97676" table:style-name="ce2">
            <text:p>97,676</text:p>
          </table:table-cell>
          <table:table-cell office:value-type="float" office:value="31.082753902210058" table:style-name="ce25">
            <text:p><text:s text:c="3"/>31.08</text:p>
          </table:table-cell>
          <table:table-cell office:value-type="float" office:value="102560" table:style-name="ce3">
            <text:p>102,560</text:p>
          </table:table-cell>
          <table:table-cell office:value-type="float" office:value="32.636955241929066" table:style-name="ce26">
            <text:p><text:s text:c="3"/>32.64</text:p>
          </table:table-cell>
          <table:table-cell table:style-name="ce15"/>
          <table:table-cell table:style-name="ce7"/>
          <table:table-cell table:number-columns-repeated="16372" table:style-name="ce15"/>
        </table:table-row>
        <table:table-row table:style-name="ro6">
          <table:table-cell office:value-type="float" office:value="1988" table:style-name="ce16">
            <text:p>1988</text:p>
          </table:table-cell>
          <table:table-cell office:value-type="float" office:value="343208" table:style-name="ce8">
            <text:p>343,208</text:p>
          </table:table-cell>
          <table:table-cell office:value-type="float" office:value="26966" table:style-name="ce2">
            <text:p>26,966</text:p>
          </table:table-cell>
          <table:table-cell office:value-type="float" office:value="7.8570429593715767" table:style-name="ce25">
            <text:p><text:s text:c="3"/>7.86</text:p>
          </table:table-cell>
          <table:table-cell office:value-type="float" office:value="101600" table:style-name="ce2">
            <text:p>101,600</text:p>
          </table:table-cell>
          <table:table-cell office:value-type="float" office:value="29.6030395561875" table:style-name="ce25">
            <text:p><text:s text:c="3"/>29.60</text:p>
          </table:table-cell>
          <table:table-cell office:value-type="float" office:value="108469" table:style-name="ce2">
            <text:p>108,469</text:p>
          </table:table-cell>
          <table:table-cell office:value-type="float" office:value="31.604449779725414" table:style-name="ce25">
            <text:p><text:s text:c="3"/>31.60</text:p>
          </table:table-cell>
          <table:table-cell office:value-type="float" office:value="106173" table:style-name="ce3">
            <text:p>106,173</text:p>
          </table:table-cell>
          <table:table-cell office:value-type="float" office:value="30.935467704715506" table:style-name="ce26">
            <text:p><text:s text:c="3"/>30.94</text:p>
          </table:table-cell>
          <table:table-cell table:style-name="ce15"/>
          <table:table-cell table:style-name="ce7"/>
          <table:table-cell table:number-columns-repeated="16372" table:style-name="ce15"/>
        </table:table-row>
        <table:table-row table:style-name="ro6">
          <table:table-cell office:value-type="float" office:value="1989" table:style-name="ce16">
            <text:p>1989</text:p>
          </table:table-cell>
          <table:table-cell office:value-type="float" office:value="313768" table:style-name="ce8">
            <text:p>313,768</text:p>
          </table:table-cell>
          <table:table-cell office:value-type="float" office:value="26320" table:style-name="ce2">
            <text:p>26,320</text:p>
          </table:table-cell>
          <table:table-cell office:value-type="float" office:value="8.3883633767624488" table:style-name="ce25">
            <text:p><text:s text:c="3"/>8.39</text:p>
          </table:table-cell>
          <table:table-cell office:value-type="float" office:value="96502" table:style-name="ce2">
            <text:p>96,502</text:p>
          </table:table-cell>
          <table:table-cell office:value-type="float" office:value="30.755845082991257" table:style-name="ce25">
            <text:p><text:s text:c="3"/>30.76</text:p>
          </table:table-cell>
          <table:table-cell office:value-type="float" office:value="99567" table:style-name="ce2">
            <text:p>99,567</text:p>
          </table:table-cell>
          <table:table-cell office:value-type="float" office:value="31.732681471660591" table:style-name="ce25">
            <text:p><text:s text:c="3"/>31.73</text:p>
          </table:table-cell>
          <table:table-cell office:value-type="float" office:value="91379" table:style-name="ce3">
            <text:p>91,379</text:p>
          </table:table-cell>
          <table:table-cell office:value-type="float" office:value="29.123110068585707" table:style-name="ce26">
            <text:p><text:s text:c="3"/>29.12</text:p>
          </table:table-cell>
          <table:table-cell table:style-name="ce15"/>
          <table:table-cell table:style-name="ce7"/>
          <table:table-cell table:number-columns-repeated="16372" table:style-name="ce15"/>
        </table:table-row>
        <table:table-row table:style-name="ro6">
          <table:table-cell office:value-type="float" office:value="1990" table:style-name="ce16">
            <text:p>1990</text:p>
          </table:table-cell>
          <table:table-cell office:value-type="float" office:value="337042" table:style-name="ce8">
            <text:p>337,042</text:p>
          </table:table-cell>
          <table:table-cell office:value-type="float" office:value="29759" table:style-name="ce2">
            <text:p>29,759</text:p>
          </table:table-cell>
          <table:table-cell office:value-type="float" office:value="8.829463390319308" table:style-name="ce25">
            <text:p><text:s text:c="3"/>8.83</text:p>
          </table:table-cell>
          <table:table-cell office:value-type="float" office:value="107365" table:style-name="ce2">
            <text:p>107,365</text:p>
          </table:table-cell>
          <table:table-cell office:value-type="float" office:value="31.855080375739519" table:style-name="ce25">
            <text:p><text:s text:c="3"/>31.86</text:p>
          </table:table-cell>
          <table:table-cell office:value-type="float" office:value="107098" table:style-name="ce2">
            <text:p>107,098</text:p>
          </table:table-cell>
          <table:table-cell office:value-type="float" office:value="31.775861762035589" table:style-name="ce25">
            <text:p><text:s text:c="3"/>31.78</text:p>
          </table:table-cell>
          <table:table-cell office:value-type="float" office:value="92820" table:style-name="ce3">
            <text:p>92,820</text:p>
          </table:table-cell>
          <table:table-cell office:value-type="float" office:value="27.539594471905577" table:style-name="ce26">
            <text:p><text:s text:c="3"/>27.54</text:p>
          </table:table-cell>
          <table:table-cell table:style-name="ce15"/>
          <table:table-cell table:style-name="ce7"/>
          <table:table-cell table:number-columns-repeated="16372" table:style-name="ce15"/>
        </table:table-row>
        <table:table-row table:style-name="ro6">
          <table:table-cell office:value-type="float" office:value="1991" table:style-name="ce16">
            <text:p>1991</text:p>
          </table:table-cell>
          <table:table-cell office:value-type="float" office:value="320384" table:style-name="ce8">
            <text:p>320,384</text:p>
          </table:table-cell>
          <table:table-cell office:value-type="float" office:value="28006" table:style-name="ce2">
            <text:p>28,006</text:p>
          </table:table-cell>
          <table:table-cell office:value-type="float" office:value="8.7413853375948847" table:style-name="ce25">
            <text:p><text:s text:c="3"/>8.74</text:p>
          </table:table-cell>
          <table:table-cell office:value-type="float" office:value="101885" table:style-name="ce2">
            <text:p>101,885</text:p>
          </table:table-cell>
          <table:table-cell office:value-type="float" office:value="31.800901418298043" table:style-name="ce25">
            <text:p><text:s text:c="3"/>31.80</text:p>
          </table:table-cell>
          <table:table-cell office:value-type="float" office:value="101493" table:style-name="ce2">
            <text:p>101,493</text:p>
          </table:table-cell>
          <table:table-cell office:value-type="float" office:value="31.678548242109468" table:style-name="ce25">
            <text:p><text:s text:c="3"/>31.68</text:p>
          </table:table-cell>
          <table:table-cell office:value-type="float" office:value="89000" table:style-name="ce3">
            <text:p>89,000</text:p>
          </table:table-cell>
          <table:table-cell office:value-type="float" office:value="27.779165001997601" table:style-name="ce26">
            <text:p><text:s text:c="3"/>27.78</text:p>
          </table:table-cell>
          <table:table-cell table:style-name="ce15"/>
          <table:table-cell table:style-name="ce7"/>
          <table:table-cell table:number-columns-repeated="16372" table:style-name="ce15"/>
        </table:table-row>
        <table:table-row table:style-name="ro6">
          <table:table-cell office:value-type="float" office:value="1992" table:style-name="ce16">
            <text:p>1992</text:p>
          </table:table-cell>
          <table:table-cell office:value-type="float" office:value="321405" table:style-name="ce8">
            <text:p>321,405</text:p>
          </table:table-cell>
          <table:table-cell office:value-type="float" office:value="31634" table:style-name="ce2">
            <text:p>31,634</text:p>
          </table:table-cell>
          <table:table-cell office:value-type="float" office:value="9.8424106656710375" table:style-name="ce25">
            <text:p><text:s text:c="3"/>9.84</text:p>
          </table:table-cell>
          <table:table-cell office:value-type="float" office:value="113574" table:style-name="ce2">
            <text:p>113,574</text:p>
          </table:table-cell>
          <table:table-cell office:value-type="float" office:value="35.336724693144163" table:style-name="ce25">
            <text:p><text:s text:c="3"/>35.34</text:p>
          </table:table-cell>
          <table:table-cell office:value-type="float" office:value="117249" table:style-name="ce2">
            <text:p>117,249</text:p>
          </table:table-cell>
          <table:table-cell office:value-type="float" office:value="36.480141877070984" table:style-name="ce25">
            <text:p><text:s text:c="3"/>36.48</text:p>
          </table:table-cell>
          <table:table-cell office:value-type="float" office:value="58948" table:style-name="ce3">
            <text:p>58,948</text:p>
          </table:table-cell>
          <table:table-cell office:value-type="float" office:value="18.340722764113814" table:style-name="ce26">
            <text:p><text:s text:c="3"/>18.34</text:p>
          </table:table-cell>
          <table:table-cell table:style-name="ce15"/>
          <table:table-cell table:style-name="ce7"/>
          <table:table-cell table:number-columns-repeated="16372" table:style-name="ce15"/>
        </table:table-row>
        <table:table-row table:style-name="ro6">
          <table:table-cell office:value-type="float" office:value="1993" table:style-name="ce16">
            <text:p>1993</text:p>
          </table:table-cell>
          <table:table-cell office:value-type="float" office:value="325994" table:style-name="ce8">
            <text:p>325,994</text:p>
          </table:table-cell>
          <table:table-cell office:value-type="float" office:value="35863" table:style-name="ce2">
            <text:p>35,863</text:p>
          </table:table-cell>
          <table:table-cell office:value-type="float" office:value="11.001122720050063" table:style-name="ce25">
            <text:p><text:s text:c="3"/>11.00</text:p>
          </table:table-cell>
          <table:table-cell office:value-type="float" office:value="118997" table:style-name="ce2">
            <text:p>118,997</text:p>
          </table:table-cell>
          <table:table-cell office:value-type="float" office:value="36.50281907028964" table:style-name="ce25">
            <text:p><text:s text:c="3"/>36.50</text:p>
          </table:table-cell>
          <table:table-cell office:value-type="float" office:value="127550" table:style-name="ce2">
            <text:p>127,550</text:p>
          </table:table-cell>
          <table:table-cell office:value-type="float" office:value="39.126486990558107" table:style-name="ce25">
            <text:p><text:s text:c="3"/>39.13</text:p>
          </table:table-cell>
          <table:table-cell office:value-type="float" office:value="43584" table:style-name="ce3">
            <text:p>43,584</text:p>
          </table:table-cell>
          <table:table-cell office:value-type="float" office:value="13.369571219102191" table:style-name="ce26">
            <text:p><text:s text:c="3"/>13.37</text:p>
          </table:table-cell>
          <table:table-cell table:style-name="ce15"/>
          <table:table-cell table:style-name="ce7"/>
          <table:table-cell table:number-columns-repeated="16372" table:style-name="ce15"/>
        </table:table-row>
        <table:table-row table:style-name="ro6">
          <table:table-cell office:value-type="float" office:value="1994" table:style-name="ce16">
            <text:p>1994</text:p>
          </table:table-cell>
          <table:table-cell office:value-type="float" office:value="323768" table:style-name="ce8">
            <text:p>323,768</text:p>
          </table:table-cell>
          <table:table-cell office:value-type="float" office:value="39529" table:style-name="ce2">
            <text:p>39,529</text:p>
          </table:table-cell>
          <table:table-cell office:value-type="float" office:value="12.209050925353958" table:style-name="ce25">
            <text:p><text:s text:c="3"/>12.21</text:p>
          </table:table-cell>
          <table:table-cell office:value-type="float" office:value="119514" table:style-name="ce2">
            <text:p>119,514</text:p>
          </table:table-cell>
          <table:table-cell office:value-type="float" office:value="36.913468903659407" table:style-name="ce25">
            <text:p><text:s text:c="3"/>36.91</text:p>
          </table:table-cell>
          <table:table-cell office:value-type="float" office:value="129418" table:style-name="ce2">
            <text:p>129,418</text:p>
          </table:table-cell>
          <table:table-cell office:value-type="float" office:value="39.972449408218232" table:style-name="ce25">
            <text:p><text:s text:c="3"/>39.97</text:p>
          </table:table-cell>
          <table:table-cell office:value-type="float" office:value="35307" table:style-name="ce3">
            <text:p>35,307</text:p>
          </table:table-cell>
          <table:table-cell office:value-type="float" office:value="10.905030762768401" table:style-name="ce26">
            <text:p><text:s text:c="3"/>10.91</text:p>
          </table:table-cell>
          <table:table-cell table:style-name="ce15"/>
          <table:table-cell table:style-name="ce7"/>
          <table:table-cell table:number-columns-repeated="16372" table:style-name="ce15"/>
        </table:table-row>
        <table:table-row table:style-name="ro6">
          <table:table-cell office:value-type="float" office:value="1995" table:style-name="ce16">
            <text:p>1995</text:p>
          </table:table-cell>
          <table:table-cell office:value-type="float" office:value="326547" table:style-name="ce8">
            <text:p>326,547</text:p>
          </table:table-cell>
          <table:table-cell office:value-type="float" office:value="39012" table:style-name="ce2">
            <text:p>39,012</text:p>
          </table:table-cell>
          <table:table-cell office:value-type="float" office:value="11.946825418699298" table:style-name="ce25">
            <text:p><text:s text:c="3"/>11.95</text:p>
          </table:table-cell>
          <table:table-cell office:value-type="float" office:value="110698" table:style-name="ce2">
            <text:p>110,698</text:p>
          </table:table-cell>
          <table:table-cell office:value-type="float" office:value="33.899561165773996" table:style-name="ce25">
            <text:p><text:s text:c="3"/>33.90</text:p>
          </table:table-cell>
          <table:table-cell office:value-type="float" office:value="137687" table:style-name="ce2">
            <text:p>137,687</text:p>
          </table:table-cell>
          <table:table-cell office:value-type="float" office:value="42.164527617770183" table:style-name="ce25">
            <text:p><text:s text:c="3"/>42.16</text:p>
          </table:table-cell>
          <table:table-cell office:value-type="float" office:value="39150" table:style-name="ce3">
            <text:p>39,150</text:p>
          </table:table-cell>
          <table:table-cell office:value-type="float" office:value="11.989085797756525" table:style-name="ce26">
            <text:p><text:s text:c="3"/>11.99</text:p>
          </table:table-cell>
          <table:table-cell table:style-name="ce15"/>
          <table:table-cell table:style-name="ce7"/>
          <table:table-cell table:number-columns-repeated="16372" table:style-name="ce15"/>
        </table:table-row>
        <table:table-row table:style-name="ro6">
          <table:table-cell office:value-type="float" office:value="1996" table:style-name="ce16">
            <text:p>1996</text:p>
          </table:table-cell>
          <table:table-cell office:value-type="float" office:value="324317" table:style-name="ce8">
            <text:p>324,317</text:p>
          </table:table-cell>
          <table:table-cell office:value-type="float" office:value="38463" table:style-name="ce2">
            <text:p>38,463</text:p>
          </table:table-cell>
          <table:table-cell office:value-type="float" office:value="11.859692831396442" table:style-name="ce25">
            <text:p><text:s text:c="3"/>11.86</text:p>
          </table:table-cell>
          <table:table-cell office:value-type="float" office:value="102182" table:style-name="ce2">
            <text:p>102,182</text:p>
          </table:table-cell>
          <table:table-cell office:value-type="float" office:value="31.506828195870089" table:style-name="ce25">
            <text:p><text:s text:c="3"/>31.51</text:p>
          </table:table-cell>
          <table:table-cell office:value-type="float" office:value="154148" table:style-name="ce2">
            <text:p>154,148</text:p>
          </table:table-cell>
          <table:table-cell office:value-type="float" office:value="47.530040053404541" table:style-name="ce25">
            <text:p><text:s text:c="3"/>47.53</text:p>
          </table:table-cell>
          <table:table-cell office:value-type="float" office:value="29524" table:style-name="ce3">
            <text:p>29,524</text:p>
          </table:table-cell>
          <table:table-cell office:value-type="float" office:value="9.1034389193289282" table:style-name="ce26">
            <text:p><text:s text:c="3"/>9.10</text:p>
          </table:table-cell>
          <table:table-cell table:style-name="ce15"/>
          <table:table-cell table:style-name="ce7"/>
          <table:table-cell table:number-columns-repeated="16372" table:style-name="ce15"/>
        </table:table-row>
        <table:table-row table:style-name="ro6">
          <table:table-cell office:value-type="float" office:value="1997" table:style-name="ce16">
            <text:p>1997</text:p>
          </table:table-cell>
          <table:table-cell office:value-type="float" office:value="324980" table:style-name="ce8">
            <text:p>324,980</text:p>
          </table:table-cell>
          <table:table-cell office:value-type="float" office:value="47244" table:style-name="ce2">
            <text:p>47,244</text:p>
          </table:table-cell>
          <table:table-cell office:value-type="float" office:value="14.537510000615422" table:style-name="ce25">
            <text:p><text:s text:c="3"/>14.54</text:p>
          </table:table-cell>
          <table:table-cell office:value-type="float" office:value="113666" table:style-name="ce2">
            <text:p>113,666</text:p>
          </table:table-cell>
          <table:table-cell office:value-type="float" office:value="34.976306234229796" table:style-name="ce25">
            <text:p><text:s text:c="3"/>34.98</text:p>
          </table:table-cell>
          <table:table-cell office:value-type="float" office:value="138672" table:style-name="ce2">
            <text:p>138,672</text:p>
          </table:table-cell>
          <table:table-cell office:value-type="float" office:value="42.670933595913596" table:style-name="ce25">
            <text:p><text:s text:c="3"/>42.67</text:p>
          </table:table-cell>
          <table:table-cell office:value-type="float" office:value="25398" table:style-name="ce3">
            <text:p>25,398</text:p>
          </table:table-cell>
          <table:table-cell office:value-type="float" office:value="7.8152501692411835" table:style-name="ce26">
            <text:p><text:s text:c="3"/>7.82</text:p>
          </table:table-cell>
          <table:table-cell table:style-name="ce15"/>
          <table:table-cell table:style-name="ce7"/>
          <table:table-cell table:number-columns-repeated="16372" table:style-name="ce15"/>
        </table:table-row>
        <table:table-row table:style-name="ro6">
          <table:table-cell office:value-type="float" office:value="1998" table:style-name="ce16">
            <text:p>1998</text:p>
          </table:table-cell>
          <table:table-cell office:value-type="float" office:value="268881" table:style-name="ce8">
            <text:p>268,881</text:p>
          </table:table-cell>
          <table:table-cell office:value-type="float" office:value="43181" table:style-name="ce2">
            <text:p>43,181</text:p>
          </table:table-cell>
          <table:table-cell office:value-type="float" office:value="16.059520754534535" table:style-name="ce25">
            <text:p><text:s text:c="3"/>16.06</text:p>
          </table:table-cell>
          <table:table-cell office:value-type="float" office:value="96292" table:style-name="ce2">
            <text:p>96,292</text:p>
          </table:table-cell>
          <table:table-cell office:value-type="float" office:value="35.812125066479226" table:style-name="ce25">
            <text:p><text:s text:c="3"/>35.81</text:p>
          </table:table-cell>
          <table:table-cell office:value-type="float" office:value="70695" table:style-name="ce2">
            <text:p>70,695</text:p>
          </table:table-cell>
          <table:table-cell office:value-type="float" office:value="26.292300311290123" table:style-name="ce25">
            <text:p><text:s text:c="3"/>26.29</text:p>
          </table:table-cell>
          <table:table-cell office:value-type="float" office:value="58713" table:style-name="ce3">
            <text:p>58,713</text:p>
          </table:table-cell>
          <table:table-cell office:value-type="float" office:value="21.836053867696119" table:style-name="ce26">
            <text:p><text:s text:c="3"/>21.84</text:p>
          </table:table-cell>
          <table:table-cell table:style-name="ce15"/>
          <table:table-cell table:style-name="ce7"/>
          <table:table-cell table:number-columns-repeated="16372" table:style-name="ce15"/>
        </table:table-row>
        <table:table-row table:style-name="ro6">
          <table:table-cell office:value-type="float" office:value="1999" table:style-name="ce16">
            <text:p>1999</text:p>
          </table:table-cell>
          <table:table-cell office:value-type="float" office:value="284073" table:style-name="ce8">
            <text:p>284,073</text:p>
          </table:table-cell>
          <table:table-cell office:value-type="float" office:value="60466" table:style-name="ce2">
            <text:p>60,466</text:p>
          </table:table-cell>
          <table:table-cell office:value-type="float" office:value="21.285373829966243" table:style-name="ce25">
            <text:p><text:s text:c="3"/>21.29</text:p>
          </table:table-cell>
          <table:table-cell office:value-type="float" office:value="113886" table:style-name="ce2">
            <text:p>113,886</text:p>
          </table:table-cell>
          <table:table-cell office:value-type="float" office:value="40.090399298771793" table:style-name="ce25">
            <text:p><text:s text:c="3"/>40.09</text:p>
          </table:table-cell>
          <table:table-cell office:value-type="float" office:value="72218" table:style-name="ce2">
            <text:p>72,218</text:p>
          </table:table-cell>
          <table:table-cell office:value-type="float" office:value="25.422338624226871" table:style-name="ce25">
            <text:p><text:s text:c="3"/>25.42</text:p>
          </table:table-cell>
          <table:table-cell office:value-type="float" office:value="37503" table:style-name="ce3">
            <text:p>37,503</text:p>
          </table:table-cell>
          <table:table-cell office:value-type="float" office:value="13.201888247035093" table:style-name="ce26">
            <text:p><text:s text:c="3"/>13.20</text:p>
          </table:table-cell>
          <table:table-cell table:style-name="ce15"/>
          <table:table-cell table:style-name="ce7"/>
          <table:table-cell table:number-columns-repeated="16372" table:style-name="ce15"/>
        </table:table-row>
        <table:table-row table:style-name="ro6">
          <table:table-cell office:value-type="float" office:value="2000" table:style-name="ce16">
            <text:p>2000</text:p>
          </table:table-cell>
          <table:table-cell office:value-type="float" office:value="307200" table:style-name="ce8">
            <text:p>307,200</text:p>
          </table:table-cell>
          <table:table-cell office:value-type="float" office:value="76593" table:style-name="ce2">
            <text:p>76,593</text:p>
          </table:table-cell>
          <table:table-cell office:value-type="float" office:value="24.9326171875" table:style-name="ce25">
            <text:p><text:s text:c="3"/>24.93</text:p>
          </table:table-cell>
          <table:table-cell office:value-type="float" office:value="131445" table:style-name="ce2">
            <text:p>131,445</text:p>
          </table:table-cell>
          <table:table-cell office:value-type="float" office:value="42.7880859375" table:style-name="ce25">
            <text:p><text:s text:c="3"/>42.79</text:p>
          </table:table-cell>
          <table:table-cell office:value-type="float" office:value="73703" table:style-name="ce2">
            <text:p>73,703</text:p>
          </table:table-cell>
          <table:table-cell office:value-type="float" office:value="23.991861979166668" table:style-name="ce25">
            <text:p><text:s text:c="3"/>23.99</text:p>
          </table:table-cell>
          <table:table-cell office:value-type="float" office:value="25459" table:style-name="ce3">
            <text:p>25,459</text:p>
          </table:table-cell>
          <table:table-cell office:value-type="float" office:value="8.2874348958333321" table:style-name="ce26">
            <text:p><text:s text:c="3"/>8.29</text:p>
          </table:table-cell>
          <table:table-cell table:style-name="ce15"/>
          <table:table-cell table:style-name="ce7"/>
          <table:table-cell table:number-columns-repeated="16372" table:style-name="ce15"/>
        </table:table-row>
        <table:table-row table:style-name="ro6">
          <table:table-cell office:value-type="float" office:value="2001" table:style-name="ce16">
            <text:p>2001</text:p>
          </table:table-cell>
          <table:table-cell office:value-type="float" office:value="257866" table:style-name="ce8">
            <text:p>257,866</text:p>
          </table:table-cell>
          <table:table-cell office:value-type="float" office:value="72755" table:style-name="ce2">
            <text:p>72,755</text:p>
          </table:table-cell>
          <table:table-cell office:value-type="float" office:value="28.214266324370023" table:style-name="ce25">
            <text:p><text:s text:c="3"/>28.21</text:p>
          </table:table-cell>
          <table:table-cell office:value-type="float" office:value="109938" table:style-name="ce2">
            <text:p>109,938</text:p>
          </table:table-cell>
          <table:table-cell office:value-type="float" office:value="42.633771028363569" table:style-name="ce25">
            <text:p><text:s text:c="3"/>42.63</text:p>
          </table:table-cell>
          <table:table-cell office:value-type="float" office:value="57416" table:style-name="ce2">
            <text:p>57,416</text:p>
          </table:table-cell>
          <table:table-cell office:value-type="float" office:value="22.265827988179907" table:style-name="ce25">
            <text:p><text:s text:c="3"/>22.27</text:p>
          </table:table-cell>
          <table:table-cell office:value-type="float" office:value="17757" table:style-name="ce3">
            <text:p>17,757</text:p>
          </table:table-cell>
          <table:table-cell office:value-type="float" office:value="6.8861346590865029" table:style-name="ce26">
            <text:p><text:s text:c="3"/>6.89</text:p>
          </table:table-cell>
          <table:table-cell table:style-name="ce15"/>
          <table:table-cell table:style-name="ce7"/>
          <table:table-cell table:number-columns-repeated="16372" table:style-name="ce15"/>
        </table:table-row>
        <table:table-row table:style-name="ro6">
          <table:table-cell office:value-type="float" office:value="2002" table:style-name="ce16">
            <text:p>2002</text:p>
          </table:table-cell>
          <table:table-cell office:value-type="float" office:value="246758" table:style-name="ce8">
            <text:p>246,758</text:p>
          </table:table-cell>
          <table:table-cell office:value-type="float" office:value="78573" table:style-name="ce2">
            <text:p>78,573</text:p>
          </table:table-cell>
          <table:table-cell office:value-type="float" office:value="31.842128725309816" table:style-name="ce25">
            <text:p><text:s text:c="3"/>31.84</text:p>
          </table:table-cell>
          <table:table-cell office:value-type="float" office:value="102885" table:style-name="ce2">
            <text:p>102,885</text:p>
          </table:table-cell>
          <table:table-cell office:value-type="float" office:value="41.694696828471621" table:style-name="ce25">
            <text:p><text:s text:c="3"/>41.69</text:p>
          </table:table-cell>
          <table:table-cell office:value-type="float" office:value="50596" table:style-name="ce2">
            <text:p>50,596</text:p>
          </table:table-cell>
          <table:table-cell office:value-type="float" office:value="20.504299759278322" table:style-name="ce25">
            <text:p><text:s text:c="3"/>20.50</text:p>
          </table:table-cell>
          <table:table-cell office:value-type="float" office:value="14704" table:style-name="ce3">
            <text:p>14,704</text:p>
          </table:table-cell>
          <table:table-cell office:value-type="float" office:value="5.9588746869402414" table:style-name="ce26">
            <text:p><text:s text:c="3"/>5.96</text:p>
          </table:table-cell>
          <table:table-cell table:style-name="ce15"/>
          <table:table-cell table:style-name="ce7"/>
          <table:table-cell table:number-columns-repeated="16372" table:style-name="ce15"/>
        </table:table-row>
        <table:table-row table:style-name="ro6">
          <table:table-cell office:value-type="float" office:value="2003" table:style-name="ce16">
            <text:p>2003</text:p>
          </table:table-cell>
          <table:table-cell office:value-type="float" office:value="227447" table:style-name="ce8">
            <text:p>227,447</text:p>
          </table:table-cell>
          <table:table-cell office:value-type="float" office:value="84916" table:style-name="ce2">
            <text:p>84,916</text:p>
          </table:table-cell>
          <table:table-cell office:value-type="float" office:value="37.334411972899176" table:style-name="ce25">
            <text:p><text:s text:c="3"/>37.33</text:p>
          </table:table-cell>
          <table:table-cell office:value-type="float" office:value="95213" table:style-name="ce2">
            <text:p>95,213</text:p>
          </table:table-cell>
          <table:table-cell office:value-type="float" office:value="41.861620509393397" table:style-name="ce25">
            <text:p><text:s text:c="3"/>41.86</text:p>
          </table:table-cell>
          <table:table-cell office:value-type="float" office:value="38185" table:style-name="ce2">
            <text:p>38,185</text:p>
          </table:table-cell>
          <table:table-cell office:value-type="float" office:value="16.78852655783545" table:style-name="ce25">
            <text:p><text:s text:c="3"/>16.79</text:p>
          </table:table-cell>
          <table:table-cell office:value-type="float" office:value="9133" table:style-name="ce3">
            <text:p>9,133</text:p>
          </table:table-cell>
          <table:table-cell office:value-type="float" office:value="4.0154409598719703" table:style-name="ce26">
            <text:p><text:s text:c="3"/>4.02</text:p>
          </table:table-cell>
          <table:table-cell table:style-name="ce15"/>
          <table:table-cell table:style-name="ce7"/>
          <table:table-cell table:number-columns-repeated="16372" table:style-name="ce15"/>
        </table:table-row>
        <table:table-row table:style-name="ro6">
          <table:table-cell office:value-type="float" office:value="2004" table:style-name="ce16">
            <text:p>2004</text:p>
          </table:table-cell>
          <table:table-cell office:value-type="float" office:value="217685" table:style-name="ce8">
            <text:p>217,685</text:p>
          </table:table-cell>
          <table:table-cell office:value-type="float" office:value="83695" table:style-name="ce2">
            <text:p>83,695</text:p>
          </table:table-cell>
          <table:table-cell office:value-type="float" office:value="38.447757080184672" table:style-name="ce25">
            <text:p><text:s text:c="3"/>38.45</text:p>
          </table:table-cell>
          <table:table-cell office:value-type="float" office:value="84599" table:style-name="ce2">
            <text:p>84,599</text:p>
          </table:table-cell>
          <table:table-cell office:value-type="float" office:value="38.863036038312238" table:style-name="ce25">
            <text:p><text:s text:c="3"/>38.86</text:p>
          </table:table-cell>
          <table:table-cell office:value-type="float" office:value="36778" table:style-name="ce2">
            <text:p>36,778</text:p>
          </table:table-cell>
          <table:table-cell office:value-type="float" office:value="16.895054780990883" table:style-name="ce25">
            <text:p><text:s text:c="3"/>16.90</text:p>
          </table:table-cell>
          <table:table-cell office:value-type="float" office:value="12613" table:style-name="ce3">
            <text:p>12,613</text:p>
          </table:table-cell>
          <table:table-cell office:value-type="float" office:value="5.7941521005122079" table:style-name="ce26">
            <text:p><text:s text:c="3"/>5.79</text:p>
          </table:table-cell>
          <table:table-cell table:style-name="ce15"/>
          <table:table-cell table:style-name="ce7"/>
          <table:table-cell table:number-columns-repeated="16372" table:style-name="ce15"/>
        </table:table-row>
        <table:table-row table:style-name="ro6">
          <table:table-cell office:value-type="float" office:value="2005" table:style-name="ce16">
            <text:p>2005</text:p>
          </table:table-cell>
          <table:table-cell office:value-type="float" office:value="206465" table:style-name="ce8">
            <text:p>206,465</text:p>
          </table:table-cell>
          <table:table-cell office:value-type="float" office:value="83550" table:style-name="ce2">
            <text:p>83,550</text:p>
          </table:table-cell>
          <table:table-cell office:value-type="float" office:value="40.466907223984691" table:style-name="ce25">
            <text:p><text:s text:c="3"/>40.47</text:p>
          </table:table-cell>
          <table:table-cell office:value-type="float" office:value="77678" table:style-name="ce2">
            <text:p>77,678</text:p>
          </table:table-cell>
          <table:table-cell office:value-type="float" office:value="37.622841643862152" table:style-name="ce25">
            <text:p><text:s text:c="3"/>37.62</text:p>
          </table:table-cell>
          <table:table-cell office:value-type="float" office:value="33951" table:style-name="ce2">
            <text:p>33,951</text:p>
          </table:table-cell>
          <table:table-cell office:value-type="float" office:value="16.443949337660136" table:style-name="ce25">
            <text:p><text:s text:c="3"/>16.44</text:p>
          </table:table-cell>
          <table:table-cell office:value-type="float" office:value="11286" table:style-name="ce3">
            <text:p>11,286</text:p>
          </table:table-cell>
          <table:table-cell office:value-type="float" office:value="5.4663017944930132" table:style-name="ce26">
            <text:p><text:s text:c="3"/>5.47</text:p>
          </table:table-cell>
          <table:table-cell table:style-name="ce15"/>
          <table:table-cell table:style-name="ce7"/>
          <table:table-cell table:number-columns-repeated="16372" table:style-name="ce15"/>
        </table:table-row>
        <table:table-row table:style-name="ro6">
          <table:table-cell office:value-type="float" office:value="2006" table:style-name="ce16">
            <text:p>2006</text:p>
          </table:table-cell>
          <table:table-cell office:value-type="float" office:value="205720" table:style-name="ce8">
            <text:p>205,720</text:p>
          </table:table-cell>
          <table:table-cell office:value-type="float" office:value="89840" table:style-name="ce2">
            <text:p>89,840</text:p>
          </table:table-cell>
          <table:table-cell office:value-type="float" office:value="43.671009138635036" table:style-name="ce25">
            <text:p><text:s text:c="3"/>43.67</text:p>
          </table:table-cell>
          <table:table-cell office:value-type="float" office:value="74377" table:style-name="ce2">
            <text:p>74,377</text:p>
          </table:table-cell>
          <table:table-cell office:value-type="float" office:value="36.154481819949446" table:style-name="ce25">
            <text:p><text:s text:c="3"/>36.15</text:p>
          </table:table-cell>
          <table:table-cell office:value-type="float" office:value="31795" table:style-name="ce2">
            <text:p>31,795</text:p>
          </table:table-cell>
          <table:table-cell office:value-type="float" office:value="15.455473459070582" table:style-name="ce25">
            <text:p><text:s text:c="3"/>15.46</text:p>
          </table:table-cell>
          <table:table-cell office:value-type="float" office:value="9708" table:style-name="ce3">
            <text:p>9,708</text:p>
          </table:table-cell>
          <table:table-cell office:value-type="float" office:value="4.7190355823449348" table:style-name="ce26">
            <text:p><text:s text:c="3"/>4.72</text:p>
          </table:table-cell>
          <table:table-cell table:style-name="ce15"/>
          <table:table-cell table:style-name="ce7"/>
          <table:table-cell table:number-columns-repeated="16372" table:style-name="ce15"/>
        </table:table-row>
        <table:table-row table:style-name="ro6">
          <table:table-cell office:value-type="float" office:value="2007" table:style-name="ce16">
            <text:p>2007</text:p>
          </table:table-cell>
          <table:table-cell office:value-type="float" office:value="203711" table:style-name="ce8">
            <text:p>203,711</text:p>
          </table:table-cell>
          <table:table-cell office:value-type="float" office:value="96257" table:style-name="ce2">
            <text:p>96,257</text:p>
          </table:table-cell>
          <table:table-cell office:value-type="float" office:value="47.251743892082409" table:style-name="ce25">
            <text:p><text:s text:c="3"/>47.25</text:p>
          </table:table-cell>
          <table:table-cell office:value-type="float" office:value="70915" table:style-name="ce2">
            <text:p>70,915</text:p>
          </table:table-cell>
          <table:table-cell office:value-type="float" office:value="34.811571294628173" table:style-name="ce25">
            <text:p><text:s text:c="3"/>34.81</text:p>
          </table:table-cell>
          <table:table-cell office:value-type="float" office:value="28515" table:style-name="ce2">
            <text:p>28,515</text:p>
          </table:table-cell>
          <table:table-cell office:value-type="float" office:value="13.997771352553373" table:style-name="ce25">
            <text:p><text:s text:c="3"/>14.00</text:p>
          </table:table-cell>
          <table:table-cell office:value-type="float" office:value="8024" table:style-name="ce3">
            <text:p>8,024</text:p>
          </table:table-cell>
          <table:table-cell office:value-type="float" office:value="3.9389134607360425" table:style-name="ce26">
            <text:p><text:s text:c="3"/>3.94</text:p>
          </table:table-cell>
          <table:table-cell table:style-name="ce15"/>
          <table:table-cell table:style-name="ce7"/>
          <table:table-cell table:number-columns-repeated="16372" table:style-name="ce15"/>
        </table:table-row>
        <table:table-row table:style-name="ro6">
          <table:table-cell office:value-type="float" office:value="2008" table:style-name="ce16">
            <text:p>2008</text:p>
          </table:table-cell>
          <table:table-cell office:value-type="float" office:value="196486" table:style-name="ce8">
            <text:p>196,486</text:p>
          </table:table-cell>
          <table:table-cell office:value-type="float" office:value="97169" table:style-name="ce2">
            <text:p>97,169</text:p>
          </table:table-cell>
          <table:table-cell office:value-type="float" office:value="49.453396170719543" table:style-name="ce25">
            <text:p><text:s text:c="3"/>49.45</text:p>
          </table:table-cell>
          <table:table-cell office:value-type="float" office:value="65788" table:style-name="ce2">
            <text:p>65,788</text:p>
          </table:table-cell>
          <table:table-cell office:value-type="float" office:value="33.482283725049115" table:style-name="ce25">
            <text:p><text:s text:c="3"/>33.48</text:p>
          </table:table-cell>
          <table:table-cell office:value-type="float" office:value="26294" table:style-name="ce2">
            <text:p>26,294</text:p>
          </table:table-cell>
          <table:table-cell office:value-type="float" office:value="13.382123917225655" table:style-name="ce26">
            <text:p><text:s text:c="3"/>13.38</text:p>
          </table:table-cell>
          <table:table-cell office:value-type="float" office:value="7235" table:style-name="ce3">
            <text:p>7,235</text:p>
          </table:table-cell>
          <table:table-cell office:value-type="float" office:value="3.6821961870056903" table:style-name="ce26">
            <text:p><text:s text:c="3"/>3.68</text:p>
          </table:table-cell>
          <table:table-cell table:style-name="ce15"/>
          <table:table-cell table:style-name="ce7"/>
          <table:table-cell table:number-columns-repeated="16372" table:style-name="ce15"/>
        </table:table-row>
        <table:table-row table:style-name="ro6">
          <table:table-cell office:value-type="float" office:value="2009" table:style-name="ce16">
            <text:p>2009</text:p>
          </table:table-cell>
          <table:table-cell office:value-type="float" office:value="192133" table:style-name="ce8">
            <text:p>192,133</text:p>
          </table:table-cell>
          <table:table-cell office:value-type="float" office:value="102459" table:style-name="ce2">
            <text:p>102,459</text:p>
          </table:table-cell>
          <table:table-cell office:value-type="float" office:value="53.32712235794996" table:style-name="ce25">
            <text:p><text:s text:c="3"/>53.33</text:p>
          </table:table-cell>
          <table:table-cell office:value-type="float" office:value="60509" table:style-name="ce2">
            <text:p>60,509</text:p>
          </table:table-cell>
          <table:table-cell office:value-type="float" office:value="31.493288503276379" table:style-name="ce25">
            <text:p><text:s text:c="3"/>31.49</text:p>
          </table:table-cell>
          <table:table-cell office:value-type="float" office:value="23169" table:style-name="ce2">
            <text:p>23,169</text:p>
          </table:table-cell>
          <table:table-cell office:value-type="float" office:value="12.058834245028184" table:style-name="ce26">
            <text:p><text:s text:c="3"/>12.06</text:p>
          </table:table-cell>
          <table:table-cell office:value-type="float" office:value="5996" table:style-name="ce3">
            <text:p>5,996</text:p>
          </table:table-cell>
          <table:table-cell office:value-type="float" office:value="3.1207548937454788" table:style-name="ce26">
            <text:p><text:s text:c="3"/>3.12</text:p>
          </table:table-cell>
          <table:table-cell table:style-name="ce15"/>
          <table:table-cell table:style-name="ce7"/>
          <table:table-cell table:number-columns-repeated="16372" table:style-name="ce15"/>
        </table:table-row>
        <table:table-row table:style-name="ro6">
          <table:table-cell office:value-type="float" office:value="2010" table:style-name="ce16">
            <text:p>2010</text:p>
          </table:table-cell>
          <table:table-cell office:value-type="float" office:value="166473" table:style-name="ce8">
            <text:p>166,473</text:p>
          </table:table-cell>
          <table:table-cell office:value-type="float" office:value="90641" table:style-name="ce2">
            <text:p>90,641</text:p>
          </table:table-cell>
          <table:table-cell office:value-type="float" office:value="54.44786842310765" table:style-name="ce25">
            <text:p><text:s text:c="3"/>54.45</text:p>
          </table:table-cell>
          <table:table-cell office:value-type="float" office:value="50545" table:style-name="ce2">
            <text:p>50,545</text:p>
          </table:table-cell>
          <table:table-cell office:value-type="float" office:value="30.36228097048771" table:style-name="ce25">
            <text:p><text:s text:c="3"/>30.36</text:p>
          </table:table-cell>
          <table:table-cell office:value-type="float" office:value="20659" table:style-name="ce2">
            <text:p>20,659</text:p>
          </table:table-cell>
          <table:table-cell office:value-type="float" office:value="12.409820211085282" table:style-name="ce26">
            <text:p><text:s text:c="3"/>12.41</text:p>
          </table:table-cell>
          <table:table-cell office:value-type="float" office:value="4628" table:style-name="ce3">
            <text:p>4,628</text:p>
          </table:table-cell>
          <table:table-cell office:value-type="float" office:value="2.7800303953193608" table:style-name="ce26">
            <text:p><text:s text:c="3"/>2.78</text:p>
          </table:table-cell>
          <table:table-cell table:style-name="ce15"/>
          <table:table-cell table:style-name="ce7"/>
          <table:table-cell table:number-columns-repeated="16372" table:style-name="ce15"/>
        </table:table-row>
        <table:table-row table:style-name="ro7">
          <table:table-cell office:value-type="float" office:value="2011" table:style-name="ce16">
            <text:p>2011</text:p>
          </table:table-cell>
          <table:table-cell office:value-type="float" office:value="198348" table:style-name="ce8">
            <text:p>198,348</text:p>
          </table:table-cell>
          <table:table-cell office:value-type="float" office:value="114532" table:style-name="ce2">
            <text:p>114,532</text:p>
          </table:table-cell>
          <table:table-cell office:value-type="float" office:value="57.742956823360956" table:style-name="ce25">
            <text:p><text:s text:c="3"/>57.74</text:p>
          </table:table-cell>
          <table:table-cell office:value-type="float" office:value="57762" table:style-name="ce2">
            <text:p>57,762</text:p>
          </table:table-cell>
          <table:table-cell office:value-type="float" office:value="29.12154395305221" table:style-name="ce25">
            <text:p><text:s text:c="3"/>29.12</text:p>
          </table:table-cell>
          <table:table-cell office:value-type="float" office:value="21558" table:style-name="ce2">
            <text:p>21,558</text:p>
          </table:table-cell>
          <table:table-cell office:value-type="float" office:value="10.868776090507593" table:style-name="ce26">
            <text:p><text:s text:c="3"/>10.87</text:p>
          </table:table-cell>
          <table:table-cell office:value-type="float" office:value="4496" table:style-name="ce3">
            <text:p>4,496</text:p>
          </table:table-cell>
          <table:table-cell office:value-type="float" office:value="2.2667231330792346" table:style-name="ce26">
            <text:p><text:s text:c="3"/>2.27</text:p>
          </table:table-cell>
          <table:table-cell table:style-name="ce15"/>
          <table:table-cell table:style-name="ce7"/>
          <table:table-cell table:number-columns-repeated="16372" table:style-name="ce15"/>
        </table:table-row>
        <table:table-row table:style-name="ro7">
          <table:table-cell office:value-type="float" office:value="2012" table:style-name="ce16">
            <text:p>2012</text:p>
          </table:table-cell>
          <table:table-cell office:value-type="float" office:value="234599" table:style-name="ce8">
            <text:p>234,599</text:p>
          </table:table-cell>
          <table:table-cell office:value-type="float" office:value="139107" table:style-name="ce2">
            <text:p>139,107</text:p>
          </table:table-cell>
          <table:table-cell office:value-type="float" office:value="59.295649171565103" table:style-name="ce25">
            <text:p><text:s text:c="3"/>59.30</text:p>
          </table:table-cell>
          <table:table-cell office:value-type="float" office:value="67011" table:style-name="ce2">
            <text:p>67,011</text:p>
          </table:table-cell>
          <table:table-cell office:value-type="float" office:value="28.564060375363919" table:style-name="ce25">
            <text:p><text:s text:c="3"/>28.56</text:p>
          </table:table-cell>
          <table:table-cell office:value-type="float" office:value="23893" table:style-name="ce2">
            <text:p>23,893</text:p>
          </table:table-cell>
          <table:table-cell office:value-type="float" office:value="10.184612892638075" table:style-name="ce26">
            <text:p><text:s text:c="3"/>10.18</text:p>
          </table:table-cell>
          <table:table-cell office:value-type="float" office:value="4588" table:style-name="ce3">
            <text:p>4,588</text:p>
          </table:table-cell>
          <table:table-cell office:value-type="float" office:value="1.9556775604329089" table:style-name="ce26">
            <text:p><text:s text:c="3"/>1.96</text:p>
          </table:table-cell>
          <table:table-cell table:style-name="ce15"/>
          <table:table-cell table:style-name="ce7"/>
          <table:table-cell table:number-columns-repeated="16372" table:style-name="ce15"/>
        </table:table-row>
        <table:table-row table:style-name="ro7">
          <table:table-cell office:value-type="float" office:value="2013" table:style-name="ce16">
            <text:p>2013</text:p>
          </table:table-cell>
          <table:table-cell office:value-type="float" office:value="194939" table:style-name="ce8">
            <text:p>194,939</text:p>
          </table:table-cell>
          <table:table-cell office:value-type="float" office:value="117579" table:style-name="ce2">
            <text:p>117,579</text:p>
          </table:table-cell>
          <table:table-cell office:value-type="float" office:value="60.315791093624163" table:style-name="ce25">
            <text:p><text:s text:c="3"/>60.32</text:p>
          </table:table-cell>
          <table:table-cell office:value-type="float" office:value="53981" table:style-name="ce2">
            <text:p>53,981</text:p>
          </table:table-cell>
          <table:table-cell office:value-type="float" office:value="27.691226486234154" table:style-name="ce25">
            <text:p><text:s text:c="3"/>27.69</text:p>
          </table:table-cell>
          <table:table-cell office:value-type="float" office:value="19641" table:style-name="ce2">
            <text:p>19,641</text:p>
          </table:table-cell>
          <table:table-cell office:value-type="float" office:value="10.075459502716235" table:style-name="ce26">
            <text:p><text:s text:c="3"/>10.08</text:p>
          </table:table-cell>
          <table:table-cell office:value-type="float" office:value="3738" table:style-name="ce3">
            <text:p>3,738</text:p>
          </table:table-cell>
          <table:table-cell office:value-type="float" office:value="1.9175229174254511" table:style-name="ce26">
            <text:p><text:s text:c="3"/>1.92</text:p>
          </table:table-cell>
          <table:table-cell table:style-name="ce15"/>
          <table:table-cell table:style-name="ce7"/>
          <table:table-cell table:number-columns-repeated="16372" table:style-name="ce15"/>
        </table:table-row>
        <table:table-row table:style-name="ro7">
          <table:table-cell office:value-type="float" office:value="2014" table:style-name="ce16">
            <text:p>2014</text:p>
          </table:table-cell>
          <table:table-cell office:value-type="float" office:value="211399" table:style-name="ce8">
            <text:p>211,399</text:p>
          </table:table-cell>
          <table:table-cell office:value-type="float" office:value="133342" table:style-name="ce2">
            <text:p>133,342</text:p>
          </table:table-cell>
          <table:table-cell office:value-type="float" office:value="63.075984276179163" table:style-name="ce25">
            <text:p><text:s text:c="3"/>63.08</text:p>
          </table:table-cell>
          <table:table-cell office:value-type="float" office:value="55205" table:style-name="ce2">
            <text:p>55,205</text:p>
          </table:table-cell>
          <table:table-cell office:value-type="float" office:value="26.114125421596128" table:style-name="ce25">
            <text:p><text:s text:c="3"/>26.11</text:p>
          </table:table-cell>
          <table:table-cell office:value-type="float" office:value="19357" table:style-name="ce2">
            <text:p>19,357</text:p>
          </table:table-cell>
          <table:table-cell office:value-type="float" office:value="9.1566185270507425" table:style-name="ce26">
            <text:p><text:s text:c="3"/>9.16</text:p>
          </table:table-cell>
          <table:table-cell office:value-type="float" office:value="3495" table:style-name="ce3">
            <text:p>3,495</text:p>
          </table:table-cell>
          <table:table-cell office:value-type="float" office:value="1.6532717751739601" table:style-name="ce26">
            <text:p><text:s text:c="3"/>1.65</text:p>
          </table:table-cell>
          <table:table-cell table:style-name="ce15"/>
          <table:table-cell table:style-name="ce7"/>
          <table:table-cell table:number-columns-repeated="16372" table:style-name="ce15"/>
        </table:table-row>
        <table:table-row table:style-name="ro7">
          <table:table-cell office:value-type="float" office:value="2015" table:style-name="ce16">
            <text:p>2015</text:p>
          </table:table-cell>
          <table:table-cell office:value-type="float" office:value="213093" table:style-name="ce8">
            <text:p>213,093</text:p>
          </table:table-cell>
          <table:table-cell office:value-type="float" office:value="134969" table:style-name="ce2">
            <text:p>134,969</text:p>
          </table:table-cell>
          <table:table-cell office:value-type="float" office:value="63.338073047918044" table:style-name="ce25">
            <text:p><text:s text:c="3"/>63.34</text:p>
          </table:table-cell>
          <table:table-cell office:value-type="float" office:value="55365" table:style-name="ce2">
            <text:p>55,365</text:p>
          </table:table-cell>
          <table:table-cell office:value-type="float" office:value="25.98161366164069" table:style-name="ce25">
            <text:p><text:s text:c="3"/>25.98</text:p>
          </table:table-cell>
          <table:table-cell office:value-type="float" office:value="19458" table:style-name="ce2">
            <text:p>19,458</text:p>
          </table:table-cell>
          <table:table-cell office:value-type="float" office:value="9.1312243949824712" table:style-name="ce26">
            <text:p><text:s text:c="3"/>9.13</text:p>
          </table:table-cell>
          <table:table-cell office:value-type="float" office:value="3301" table:style-name="ce3">
            <text:p>3,301</text:p>
          </table:table-cell>
          <table:table-cell office:value-type="float" office:value="1.5490888954587902" table:style-name="ce26">
            <text:p><text:s text:c="3"/>1.55</text:p>
          </table:table-cell>
          <table:table-cell table:style-name="ce15"/>
          <table:table-cell table:style-name="ce7"/>
          <table:table-cell table:number-columns-repeated="16372" table:style-name="ce15"/>
        </table:table-row>
        <table:table-row table:style-name="ro7">
          <table:table-cell office:value-type="float" office:value="2016" table:style-name="ce16">
            <text:p>2016</text:p>
          </table:table-cell>
          <table:table-cell office:value-type="float" office:value="207600" table:style-name="ce8">
            <text:p>207,600</text:p>
          </table:table-cell>
          <table:table-cell office:value-type="float" office:value="133622" table:style-name="ce2">
            <text:p>133,622</text:p>
          </table:table-cell>
          <table:table-cell office:value-type="float" office:value="64.365125240847789" table:style-name="ce25">
            <text:p><text:s text:c="3"/>64.37</text:p>
          </table:table-cell>
          <table:table-cell office:value-type="float" office:value="52428" table:style-name="ce2">
            <text:p>52,428</text:p>
          </table:table-cell>
          <table:table-cell office:value-type="float" office:value="25.254335260115607" table:style-name="ce25">
            <text:p><text:s text:c="3"/>25.25</text:p>
          </table:table-cell>
          <table:table-cell office:value-type="float" office:value="18623" table:style-name="ce2">
            <text:p>18,623</text:p>
          </table:table-cell>
          <table:table-cell office:value-type="float" office:value="8.970616570327552" table:style-name="ce26">
            <text:p><text:s text:c="3"/>8.97</text:p>
          </table:table-cell>
          <table:table-cell office:value-type="float" office:value="2927" table:style-name="ce3">
            <text:p>2,927</text:p>
          </table:table-cell>
          <table:table-cell office:value-type="float" office:value="1.409922928709056" table:style-name="ce26">
            <text:p><text:s text:c="3"/>1.41</text:p>
          </table:table-cell>
          <table:table-cell table:style-name="ce15"/>
          <table:table-cell table:style-name="ce7"/>
          <table:table-cell table:number-columns-repeated="16372" table:style-name="ce15"/>
        </table:table-row>
        <table:table-row table:style-name="ro7">
          <table:table-cell office:value-type="float" office:value="2017" table:style-name="ce16">
            <text:p>2017</text:p>
          </table:table-cell>
          <table:table-cell office:value-type="float" office:value="194616" table:style-name="ce8">
            <text:p>194,616</text:p>
          </table:table-cell>
          <table:table-cell office:value-type="float" office:value="126574" table:style-name="ce2">
            <text:p>126,574</text:p>
          </table:table-cell>
          <table:table-cell office:value-type="float" office:value="65.037818062235374" table:style-name="ce25">
            <text:p><text:s text:c="3"/>65.04</text:p>
          </table:table-cell>
          <table:table-cell office:value-type="float" office:value="47837" table:style-name="ce2">
            <text:p>47,837</text:p>
          </table:table-cell>
          <table:table-cell office:value-type="float" office:value="24.58019895589263" table:style-name="ce25">
            <text:p><text:s text:c="3"/>24.58</text:p>
          </table:table-cell>
          <table:table-cell office:value-type="float" office:value="17554" table:style-name="ce2">
            <text:p>17,554</text:p>
          </table:table-cell>
          <table:table-cell office:value-type="float" office:value="9.019813376084187" table:style-name="ce26">
            <text:p><text:s text:c="3"/>9.02</text:p>
          </table:table-cell>
          <table:table-cell office:value-type="float" office:value="2651" table:style-name="ce3">
            <text:p>2,651</text:p>
          </table:table-cell>
          <table:table-cell office:value-type="float" office:value="1.3621696057878079" table:style-name="ce26">
            <text:p><text:s text:c="3"/>1.36</text:p>
          </table:table-cell>
          <table:table-cell table:style-name="ce15"/>
          <table:table-cell table:style-name="ce7"/>
          <table:table-cell table:number-columns-repeated="16372" table:style-name="ce15"/>
        </table:table-row>
        <table:table-row table:style-name="ro8">
          <table:table-cell office:value-type="float" office:value="2018" table:style-name="ce16">
            <text:p>2018</text:p>
          </table:table-cell>
          <table:table-cell office:value-type="float" office:value="180656" table:style-name="ce8">
            <text:p>180,656</text:p>
          </table:table-cell>
          <table:table-cell office:value-type="float" office:value="118289" table:style-name="ce2">
            <text:p>118,289</text:p>
          </table:table-cell>
          <table:table-cell office:value-type="float" office:value="65.477482065361798" table:style-name="ce25">
            <text:p><text:s text:c="3"/>65.48</text:p>
          </table:table-cell>
          <table:table-cell office:value-type="float" office:value="43768" table:style-name="ce2">
            <text:p>43,768</text:p>
          </table:table-cell>
          <table:table-cell office:value-type="float" office:value="24.22726065007528" table:style-name="ce25">
            <text:p><text:s text:c="3"/>24.23</text:p>
          </table:table-cell>
          <table:table-cell office:value-type="float" office:value="16184" table:style-name="ce2">
            <text:p>16,184</text:p>
          </table:table-cell>
          <table:table-cell office:value-type="float" office:value="8.9584624922504652" table:style-name="ce26">
            <text:p><text:s text:c="3"/>8.96</text:p>
          </table:table-cell>
          <table:table-cell office:value-type="float" office:value="2415" table:style-name="ce3">
            <text:p>2,415</text:p>
          </table:table-cell>
          <table:table-cell office:value-type="float" office:value="1.3367947923124612" table:style-name="ce26">
            <text:p><text:s text:c="3"/>1.34</text:p>
          </table:table-cell>
          <table:table-cell table:style-name="ce15"/>
          <table:table-cell table:style-name="ce7"/>
          <table:table-cell table:number-columns-repeated="16372" table:style-name="ce15"/>
        </table:table-row>
        <table:table-row table:style-name="ro8">
          <table:table-cell office:value-type="float" office:value="2019" table:style-name="ce16">
            <text:p>2019</text:p>
          </table:table-cell>
          <table:table-cell office:value-type="float" office:value="175074" table:style-name="ce8">
            <text:p>175,074</text:p>
          </table:table-cell>
          <table:table-cell office:value-type="float" office:value="116117" table:style-name="ce2">
            <text:p>116,117</text:p>
          </table:table-cell>
          <table:table-cell office:value-type="float" office:value="66.324525629162522" table:style-name="ce25">
            <text:p><text:s text:c="3"/>66.32</text:p>
          </table:table-cell>
          <table:table-cell office:value-type="float" office:value="41259" table:style-name="ce2">
            <text:p>41,259</text:p>
          </table:table-cell>
          <table:table-cell office:value-type="float" office:value="23.56660612084033" table:style-name="ce25">
            <text:p><text:s text:c="3"/>23.57</text:p>
          </table:table-cell>
          <table:table-cell office:value-type="float" office:value="15414" table:style-name="ce2">
            <text:p>15,414</text:p>
          </table:table-cell>
          <table:table-cell office:value-type="float" office:value="8.804277048562323" table:style-name="ce26">
            <text:p><text:s text:c="3"/>8.80</text:p>
          </table:table-cell>
          <table:table-cell office:value-type="float" office:value="2284" table:style-name="ce3">
            <text:p>2,284</text:p>
          </table:table-cell>
          <table:table-cell office:value-type="float" office:value="1.3045912014348218" table:style-name="ce26">
            <text:p><text:s text:c="3"/>1.30</text:p>
          </table:table-cell>
          <table:table-cell table:style-name="ce15"/>
          <table:table-cell table:style-name="ce7"/>
          <table:table-cell table:number-columns-repeated="16372" table:style-name="ce15"/>
        </table:table-row>
        <table:table-row table:style-name="ro8">
          <table:table-cell office:value-type="float" office:value="2020" table:style-name="ce16">
            <text:p>2020</text:p>
          </table:table-cell>
          <table:table-cell office:value-type="float" office:value="161288" table:style-name="ce8">
            <text:p>161,288</text:p>
          </table:table-cell>
          <table:table-cell office:value-type="float" office:value="108005" table:style-name="ce2">
            <text:p>108,005</text:p>
          </table:table-cell>
          <table:table-cell office:value-type="float" office:value="66.964064282525669" table:style-name="ce25">
            <text:p><text:s text:c="3"/>66.96</text:p>
          </table:table-cell>
          <table:table-cell office:value-type="float" office:value="37472" table:style-name="ce2">
            <text:p>37,472</text:p>
          </table:table-cell>
          <table:table-cell office:value-type="float" office:value="23.232974554833589" table:style-name="ce25">
            <text:p><text:s text:c="3"/>23.23</text:p>
          </table:table-cell>
          <table:table-cell office:value-type="float" office:value="13915" table:style-name="ce2">
            <text:p>13,915</text:p>
          </table:table-cell>
          <table:table-cell office:value-type="float" office:value="8.6274242349089825" table:style-name="ce26">
            <text:p><text:s text:c="3"/>8.63</text:p>
          </table:table-cell>
          <table:table-cell office:value-type="float" office:value="1896" table:style-name="ce3">
            <text:p>1,896</text:p>
          </table:table-cell>
          <table:table-cell office:value-type="float" office:value="1.1755369277317593" table:style-name="ce26">
            <text:p><text:s text:c="3"/>1.18</text:p>
          </table:table-cell>
          <table:table-cell table:style-name="ce15"/>
          <table:table-cell table:style-name="ce7"/>
          <table:table-cell table:number-columns-repeated="16372" table:style-name="ce15"/>
        </table:table-row>
        <table:table-row table:style-name="ro8">
          <table:table-cell office:value-type="float" office:value="2021" table:style-name="ce16">
            <text:p>2021</text:p>
          </table:table-cell>
          <table:table-cell office:value-type="float" office:value="157019" table:style-name="ce8">
            <text:p>157,019</text:p>
          </table:table-cell>
          <table:table-cell office:value-type="float" office:value="108109" table:style-name="ce2">
            <text:p>108,109</text:p>
          </table:table-cell>
          <table:table-cell office:value-type="float" office:value="68.850903393856797" table:style-name="ce25">
            <text:p><text:s text:c="3"/>68.85</text:p>
          </table:table-cell>
          <table:table-cell office:value-type="float" office:value="34475" table:style-name="ce2">
            <text:p>34,475</text:p>
          </table:table-cell>
          <table:table-cell office:value-type="float" office:value="21.955941637636208" table:style-name="ce25">
            <text:p><text:s text:c="3"/>21.96</text:p>
          </table:table-cell>
          <table:table-cell office:value-type="float" office:value="12784" table:style-name="ce2">
            <text:p>12,784</text:p>
          </table:table-cell>
          <table:table-cell office:value-type="float" office:value="8.1416898591890146" table:style-name="ce26">
            <text:p><text:s text:c="3"/>8.14</text:p>
          </table:table-cell>
          <table:table-cell office:value-type="float" office:value="1651" table:style-name="ce3">
            <text:p>1,651</text:p>
          </table:table-cell>
          <table:table-cell office:value-type="float" office:value="1.0514651093179805" table:style-name="ce26">
            <text:p><text:s text:c="3"/>1.05</text:p>
          </table:table-cell>
          <table:table-cell table:style-name="ce15"/>
          <table:table-cell table:style-name="ce7"/>
          <table:table-cell table:number-columns-repeated="16372" table:style-name="ce15"/>
        </table:table-row>
        <table:table-row table:style-name="ro8">
          <table:table-cell office:value-type="float" office:value="2022" table:style-name="ce16">
            <text:p>2022</text:p>
          </table:table-cell>
          <table:table-cell office:value-type="float" office:value="137413" table:style-name="ce8">
            <text:p>137,413</text:p>
          </table:table-cell>
          <table:table-cell office:value-type="float" office:value="94827" table:style-name="ce2">
            <text:p>94,827</text:p>
          </table:table-cell>
          <table:table-cell office:value-type="float" office:value="69.00875463020239" table:style-name="ce25">
            <text:p><text:s text:c="3"/>69.01</text:p>
          </table:table-cell>
          <table:table-cell office:value-type="float" office:value="30093" table:style-name="ce2">
            <text:p>30,093</text:p>
          </table:table-cell>
          <table:table-cell office:value-type="float" office:value="21.899674703266793" table:style-name="ce25">
            <text:p><text:s text:c="3"/>21.90</text:p>
          </table:table-cell>
          <table:table-cell office:value-type="float" office:value="11265" table:style-name="ce2">
            <text:p>11,265</text:p>
          </table:table-cell>
          <table:table-cell office:value-type="float" office:value="8.1979143166949271" table:style-name="ce26">
            <text:p><text:s text:c="3"/>8.20</text:p>
          </table:table-cell>
          <table:table-cell office:value-type="float" office:value="1228" table:style-name="ce3">
            <text:p>1,228</text:p>
          </table:table-cell>
          <table:table-cell office:value-type="float" office:value="0.89365634983589615" table:style-name="ce26">
            <text:p><text:s text:c="3"/>0.89</text:p>
          </table:table-cell>
          <table:table-cell table:style-name="ce15"/>
          <table:table-cell table:style-name="ce7"/>
          <table:table-cell table:number-columns-repeated="16372" table:style-name="ce15"/>
        </table:table-row>
        <table:table-row table:style-name="ro9">
          <table:table-cell table:style-name="ce17"/>
          <table:table-cell table:style-name="ce6"/>
          <table:table-cell table:number-columns-repeated="5" table:style-name="ce4"/>
          <table:table-cell table:number-columns-repeated="2" table:style-name="ce5"/>
          <table:table-cell table:style-name="ce22"/>
          <table:table-cell table:style-name="ce18"/>
          <table:table-cell table:style-name="ce7"/>
          <table:table-cell table:number-columns-repeated="16372" table:style-name="ce18"/>
        </table:table-row>
        <table:table-row table:style-name="ro10">
          <table:table-cell office:value-type="string" table:style-name="ce19">
            <text:p>Note : This table is based on date of occurrence.</text:p>
          </table:table-cell>
          <table:table-cell table:number-columns-repeated="5" table:style-name="ce15"/>
          <table:table-cell table:number-columns-spanned="4" table:number-rows-spanned="1" table:style-name="ce31"/>
          <table:covered-table-cell table:number-columns-repeated="3"/>
          <table:table-cell table:number-columns-repeated="16374" table:style-name="ce15"/>
        </table:table-row>
        <table:table-row table:style-name="ro10">
          <table:table-cell table:number-columns-repeated="7" table:style-name="ce9"/>
          <table:table-cell table:number-columns-repeated="2" table:style-name="ce20"/>
          <table:table-cell office:value-type="string" table:style-name="ce21">
            <text:p>This table was edited by Dept. of Household Registration, M.O.I.</text:p>
          </table:table-cell>
          <table:table-cell table:style-name="ce20"/>
          <table:table-cell table:number-columns-repeated="16373" table:style-name="ce9"/>
        </table:table-row>
        <table:table-row table:number-rows-repeated="1048520" table:style-name="ro1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54P0">
      <number:text>   </number:text>
      <number:number number:decimal-places="2" number:min-integer-digits="1" number:grouping="true"/>
    </number:number-style>
    <number:number-style style:name="N54P1">
      <number:text>－</number:text>
      <number:number number:decimal-places="2" number:min-integer-digits="1" number:grouping="true"/>
    </number:number-style>
    <number:text-style style:name="N54P2">
      <number:text>—</number:text>
    </number:text-style>
    <number:text-style style:name="N54">
      <style:map style:condition="value()&gt;0" style:apply-style-name="N54P0"/>
      <style:map style:condition="value()&lt;0" style:apply-style-name="N54P1"/>
      <style:map style:condition="value()=0" style:apply-style-name="N54P2"/>
    </number:text-style>
    <number:number-style style:name="N55P0">
      <number:text>   </number:text>
      <number:number number:decimal-places="1" number:min-integer-digits="1" number:grouping="true"/>
    </number:number-style>
    <number:number-style style:name="N55P1">
      <number:text>－</number:text>
      <number:number number:decimal-places="1" number:min-integer-digits="1" number:grouping="true"/>
    </number:number-style>
    <number:text-style style:name="N55P2">
      <number:text>—</number:text>
    </number:text-style>
    <number:text-style style:name="N55">
      <style:map style:condition="value()&gt;0" style:apply-style-name="N55P0"/>
      <style:map style:condition="value()&lt;0" style:apply-style-name="N55P1"/>
      <style:map style:condition="value()=0" style:apply-style-name="N55P2"/>
    </number:text-style>
    <number:number-style style:name="N56P0">
      <number:text> </number:text>
      <number:number number:decimal-places="1" number:min-integer-digits="1" number:grouping="true"/>
      <number:text> </number:text>
    </number:number-style>
    <number:number-style style:name="N56P1">
      <number:text>-</number:text>
      <number:number number:decimal-places="1" number:min-integer-digits="1" number:grouping="true"/>
      <number:text> </number:text>
    </number:number-style>
    <number:number-style style:name="N56P2">
      <number:text> -</number:text>
      <number:number number:decimal-places="0" number:min-integer-digits="1">
        <number:embedded-text number:position="0"> </number:embedded-text>
      </number:number>
    </number:number-style>
    <number:text-style style:name="N56">
      <number:text> </number:text>
      <number:text-content/>
      <number:text> </number:text>
      <style:map style:condition="value()&gt;0" style:apply-style-name="N56P0"/>
      <style:map style:condition="value()&lt;0" style:apply-style-name="N56P1"/>
      <style:map style:condition="value()=0" style:apply-style-name="N56P2"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_32080__23130_" style:display-name="一般_結婚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/>
    </style:style>
    <style:style style:name="_21315__20998__20301_" style:display-name="千分位" style:family="table-cell" style:data-style-name="N35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93700787401575in" fo:margin-bottom="0in" fo:margin-left="0in" fo:margin-right="0in" style:print-orientation="portrait" style:print-page-order="ttb" style:first-page-number="1" style:scale-to="72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94</meta:generator>
    <meta:initial-creator>user</meta:initial-creator>
    <dc:creator>何袖綾</dc:creator>
    <meta:creation-date>2005-03-29T06:16:24Z</meta:creation-date>
    <dc:date>2023-05-23T01:33:41Z</dc:date>
    <meta:print-date>2016-05-09T07:03:52Z</meta:print-date>
  </office:meta>
</office:document-meta>
</file>