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5">
      <style:table-cell-properties style:vertical-align="automatic"/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29">
            <text:p>Table 14. Number of Births by Education of Fathe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7" table:style-name="ce1"/>
          <table:table-cell table:style-name="ce21"/>
          <table:table-cell office:value-type="string" table:style-name="ce22">
            <text:p><text:s text:c="12"/>Unit : Person ; %</text:p>
          </table:table-cell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3" table:style-name="ce45">
            <text:p>年別</text:p>
            <text:p>Year</text:p>
          </table:table-cell>
          <table:table-cell office:value-type="string" table:number-columns-spanned="9" table:number-rows-spanned="1" table:style-name="ce40">
            <text:p>出生數按生父教育程度 No. of Births by Eductaion of Father</text:p>
          </table:table-cell>
          <table:covered-table-cell table:number-columns-repeated="8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計</text:p>
            <text:p>Grand Total</text:p>
          </table:table-cell>
          <table:table-cell office:value-type="string" table:number-columns-spanned="2" table:number-rows-spanned="1" table:style-name="ce43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3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3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4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Number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  <text:p>Number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  <text:p>Number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  <text:p>Number</text:p>
          </table:table-cell>
          <table:table-cell office:value-type="string" table:style-name="ce6">
            <text:p>%</text:p>
          </table:table-cell>
          <table:table-cell table:number-columns-repeated="16374" table:style-name="ce4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359472" table:style-name="ce15">
            <text:p>359,472</text:p>
          </table:table-cell>
          <table:table-cell office:value-type="float" office:value="26324" table:style-name="ce16">
            <text:p>26,324</text:p>
          </table:table-cell>
          <table:table-cell office:value-type="float" office:value="7.3229625673209595" table:style-name="ce23">
            <text:p><text:s text:c="3"/>7.32</text:p>
          </table:table-cell>
          <table:table-cell office:value-type="float" office:value="55255" table:style-name="ce16">
            <text:p>55,255</text:p>
          </table:table-cell>
          <table:table-cell office:value-type="float" office:value="15.371155472470734" table:style-name="ce23">
            <text:p><text:s text:c="3"/>15.37</text:p>
          </table:table-cell>
          <table:table-cell office:value-type="float" office:value="43979" table:style-name="ce16">
            <text:p>43,979</text:p>
          </table:table-cell>
          <table:table-cell office:value-type="float" office:value="12.234332576668001" table:style-name="ce23">
            <text:p><text:s text:c="3"/>12.23</text:p>
          </table:table-cell>
          <table:table-cell office:value-type="float" office:value="233914" table:style-name="ce17">
            <text:p>233,914</text:p>
          </table:table-cell>
          <table:table-cell office:value-type="float" office:value="65.071549383540301" table:style-name="ce27">
            <text:p><text:s text:c="3"/>65.07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6" table:style-name="ce9">
            <text:p>1976</text:p>
          </table:table-cell>
          <table:table-cell office:value-type="float" office:value="425886" table:style-name="ce15">
            <text:p>425,886</text:p>
          </table:table-cell>
          <table:table-cell office:value-type="float" office:value="33630" table:style-name="ce16">
            <text:p>33,630</text:p>
          </table:table-cell>
          <table:table-cell office:value-type="float" office:value="7.8964793395415676" table:style-name="ce24">
            <text:p><text:s text:c="3"/>7.90</text:p>
          </table:table-cell>
          <table:table-cell office:value-type="float" office:value="68962" table:style-name="ce16">
            <text:p>68,962</text:p>
          </table:table-cell>
          <table:table-cell office:value-type="float" office:value="16.192596140751281" table:style-name="ce24">
            <text:p><text:s text:c="3"/>16.19</text:p>
          </table:table-cell>
          <table:table-cell office:value-type="float" office:value="54724" table:style-name="ce16">
            <text:p>54,724</text:p>
          </table:table-cell>
          <table:table-cell office:value-type="float" office:value="12.849447974340549" table:style-name="ce24">
            <text:p><text:s text:c="3"/>12.85</text:p>
          </table:table-cell>
          <table:table-cell office:value-type="float" office:value="268570" table:style-name="ce17">
            <text:p>268,570</text:p>
          </table:table-cell>
          <table:table-cell office:value-type="float" office:value="63.061476545366602" table:style-name="ce26">
            <text:p><text:s text:c="3"/>63.0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7" table:style-name="ce9">
            <text:p>1977</text:p>
          </table:table-cell>
          <table:table-cell office:value-type="float" office:value="395260" table:style-name="ce15">
            <text:p>395,260</text:p>
          </table:table-cell>
          <table:table-cell office:value-type="float" office:value="32612" table:style-name="ce16">
            <text:p>32,612</text:p>
          </table:table-cell>
          <table:table-cell office:value-type="float" office:value="8.2507716439811762" table:style-name="ce24">
            <text:p><text:s text:c="3"/>8.25</text:p>
          </table:table-cell>
          <table:table-cell office:value-type="float" office:value="66116" table:style-name="ce16">
            <text:p>66,116</text:p>
          </table:table-cell>
          <table:table-cell office:value-type="float" office:value="16.727217527703285" table:style-name="ce24">
            <text:p><text:s text:c="3"/>16.73</text:p>
          </table:table-cell>
          <table:table-cell office:value-type="float" office:value="52318" table:style-name="ce16">
            <text:p>52,318</text:p>
          </table:table-cell>
          <table:table-cell office:value-type="float" office:value="13.236350756464098" table:style-name="ce24">
            <text:p><text:s text:c="3"/>13.24</text:p>
          </table:table-cell>
          <table:table-cell office:value-type="float" office:value="244214" table:style-name="ce17">
            <text:p>244,214</text:p>
          </table:table-cell>
          <table:table-cell office:value-type="float" office:value="61.785660071851446" table:style-name="ce26">
            <text:p><text:s text:c="3"/>61.7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8" table:style-name="ce9">
            <text:p>1978</text:p>
          </table:table-cell>
          <table:table-cell office:value-type="float" office:value="413270" table:style-name="ce15">
            <text:p>413,270</text:p>
          </table:table-cell>
          <table:table-cell office:value-type="float" office:value="39138" table:style-name="ce16">
            <text:p>39,138</text:p>
          </table:table-cell>
          <table:table-cell office:value-type="float" office:value="9.4703220654777756" table:style-name="ce24">
            <text:p><text:s text:c="3"/>9.47</text:p>
          </table:table-cell>
          <table:table-cell office:value-type="float" office:value="75607" table:style-name="ce16">
            <text:p>75,607</text:p>
          </table:table-cell>
          <table:table-cell office:value-type="float" office:value="18.294819367483729" table:style-name="ce24">
            <text:p><text:s text:c="3"/>18.29</text:p>
          </table:table-cell>
          <table:table-cell office:value-type="float" office:value="57941" table:style-name="ce16">
            <text:p>57,941</text:p>
          </table:table-cell>
          <table:table-cell office:value-type="float" office:value="14.02013211701793" table:style-name="ce24">
            <text:p><text:s text:c="3"/>14.02</text:p>
          </table:table-cell>
          <table:table-cell office:value-type="float" office:value="240584" table:style-name="ce17">
            <text:p>240,584</text:p>
          </table:table-cell>
          <table:table-cell office:value-type="float" office:value="58.214726450020571" table:style-name="ce26">
            <text:p><text:s text:c="3"/>58.2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9" table:style-name="ce9">
            <text:p>1979</text:p>
          </table:table-cell>
          <table:table-cell office:value-type="float" office:value="423266" table:style-name="ce15">
            <text:p>423,266</text:p>
          </table:table-cell>
          <table:table-cell office:value-type="float" office:value="42608" table:style-name="ce16">
            <text:p>42,608</text:p>
          </table:table-cell>
          <table:table-cell office:value-type="float" office:value="10.06648301540875" table:style-name="ce24">
            <text:p><text:s text:c="3"/>10.07</text:p>
          </table:table-cell>
          <table:table-cell office:value-type="float" office:value="84063" table:style-name="ce16">
            <text:p>84,063</text:p>
          </table:table-cell>
          <table:table-cell office:value-type="float" office:value="19.860560498598989" table:style-name="ce24">
            <text:p><text:s text:c="3"/>19.86</text:p>
          </table:table-cell>
          <table:table-cell office:value-type="float" office:value="63926" table:style-name="ce16">
            <text:p>63,926</text:p>
          </table:table-cell>
          <table:table-cell office:value-type="float" office:value="15.103032135820026" table:style-name="ce24">
            <text:p><text:s text:c="3"/>15.10</text:p>
          </table:table-cell>
          <table:table-cell office:value-type="float" office:value="232669" table:style-name="ce17">
            <text:p>232,669</text:p>
          </table:table-cell>
          <table:table-cell office:value-type="float" office:value="54.969924350172228" table:style-name="ce26">
            <text:p><text:s text:c="3"/>54.97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0" table:style-name="ce9">
            <text:p>1980</text:p>
          </table:table-cell>
          <table:table-cell office:value-type="float" office:value="413177" table:style-name="ce15">
            <text:p>413,177</text:p>
          </table:table-cell>
          <table:table-cell office:value-type="float" office:value="44092" table:style-name="ce16">
            <text:p>44,092</text:p>
          </table:table-cell>
          <table:table-cell office:value-type="float" office:value="10.671455574729475" table:style-name="ce24">
            <text:p><text:s text:c="3"/>10.67</text:p>
          </table:table-cell>
          <table:table-cell office:value-type="float" office:value="86343" table:style-name="ce16">
            <text:p>86,343</text:p>
          </table:table-cell>
          <table:table-cell office:value-type="float" office:value="20.897339396917058" table:style-name="ce24">
            <text:p><text:s text:c="3"/>20.90</text:p>
          </table:table-cell>
          <table:table-cell office:value-type="float" office:value="69096" table:style-name="ce16">
            <text:p>69,096</text:p>
          </table:table-cell>
          <table:table-cell office:value-type="float" office:value="16.723099301267979" table:style-name="ce24">
            <text:p><text:s text:c="3"/>16.72</text:p>
          </table:table-cell>
          <table:table-cell office:value-type="float" office:value="213646" table:style-name="ce17">
            <text:p>213,646</text:p>
          </table:table-cell>
          <table:table-cell office:value-type="float" office:value="51.708105727085481" table:style-name="ce26">
            <text:p><text:s text:c="3"/>51.7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1" table:style-name="ce9">
            <text:p>1981</text:p>
          </table:table-cell>
          <table:table-cell office:value-type="float" office:value="415808" table:style-name="ce15">
            <text:p>415,808</text:p>
          </table:table-cell>
          <table:table-cell office:value-type="float" office:value="47238" table:style-name="ce16">
            <text:p>47,238</text:p>
          </table:table-cell>
          <table:table-cell office:value-type="float" office:value="11.360531783900262" table:style-name="ce24">
            <text:p><text:s text:c="3"/>11.36</text:p>
          </table:table-cell>
          <table:table-cell office:value-type="float" office:value="94160" table:style-name="ce16">
            <text:p>94,160</text:p>
          </table:table-cell>
          <table:table-cell office:value-type="float" office:value="22.645066953978759" table:style-name="ce24">
            <text:p><text:s text:c="3"/>22.65</text:p>
          </table:table-cell>
          <table:table-cell office:value-type="float" office:value="77725" table:style-name="ce16">
            <text:p>77,725</text:p>
          </table:table-cell>
          <table:table-cell office:value-type="float" office:value="18.692521548406958" table:style-name="ce24">
            <text:p><text:s text:c="3"/>18.69</text:p>
          </table:table-cell>
          <table:table-cell office:value-type="float" office:value="196685" table:style-name="ce17">
            <text:p>196,685</text:p>
          </table:table-cell>
          <table:table-cell office:value-type="float" office:value="47.301879713714023" table:style-name="ce26">
            <text:p><text:s text:c="3"/>47.30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2" table:style-name="ce9">
            <text:p>1982</text:p>
          </table:table-cell>
          <table:table-cell office:value-type="float" office:value="403143" table:style-name="ce15">
            <text:p>403,143</text:p>
          </table:table-cell>
          <table:table-cell office:value-type="float" office:value="48167" table:style-name="ce16">
            <text:p>48,167</text:p>
          </table:table-cell>
          <table:table-cell office:value-type="float" office:value="11.947869614504034" table:style-name="ce24">
            <text:p><text:s text:c="3"/>11.95</text:p>
          </table:table-cell>
          <table:table-cell office:value-type="float" office:value="95841" table:style-name="ce16">
            <text:p>95,841</text:p>
          </table:table-cell>
          <table:table-cell office:value-type="float" office:value="23.773450115715764" table:style-name="ce24">
            <text:p><text:s text:c="3"/>23.77</text:p>
          </table:table-cell>
          <table:table-cell office:value-type="float" office:value="84371" table:style-name="ce16">
            <text:p>84,371</text:p>
          </table:table-cell>
          <table:table-cell office:value-type="float" office:value="20.928305836886661" table:style-name="ce24">
            <text:p><text:s text:c="3"/>20.93</text:p>
          </table:table-cell>
          <table:table-cell office:value-type="float" office:value="174764" table:style-name="ce17">
            <text:p>174,764</text:p>
          </table:table-cell>
          <table:table-cell office:value-type="float" office:value="43.350374432893538" table:style-name="ce26">
            <text:p><text:s text:c="3"/>43.35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3" table:style-name="ce9">
            <text:p>1983</text:p>
          </table:table-cell>
          <table:table-cell office:value-type="float" office:value="382313" table:style-name="ce15">
            <text:p>382,313</text:p>
          </table:table-cell>
          <table:table-cell office:value-type="float" office:value="48342" table:style-name="ce16">
            <text:p>48,342</text:p>
          </table:table-cell>
          <table:table-cell office:value-type="float" office:value="12.644613183438702" table:style-name="ce24">
            <text:p><text:s text:c="3"/>12.64</text:p>
          </table:table-cell>
          <table:table-cell office:value-type="float" office:value="95998" table:style-name="ce16">
            <text:p>95,998</text:p>
          </table:table-cell>
          <table:table-cell office:value-type="float" office:value="25.10979223829689" table:style-name="ce24">
            <text:p><text:s text:c="3"/>25.11</text:p>
          </table:table-cell>
          <table:table-cell office:value-type="float" office:value="88528" table:style-name="ce16">
            <text:p>88,528</text:p>
          </table:table-cell>
          <table:table-cell office:value-type="float" office:value="23.155895823579108" table:style-name="ce24">
            <text:p><text:s text:c="3"/>23.16</text:p>
          </table:table-cell>
          <table:table-cell office:value-type="float" office:value="149445" table:style-name="ce17">
            <text:p>149,445</text:p>
          </table:table-cell>
          <table:table-cell office:value-type="float" office:value="39.089698754685301" table:style-name="ce26">
            <text:p><text:s text:c="3"/>39.0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4" table:style-name="ce9">
            <text:p>1984</text:p>
          </table:table-cell>
          <table:table-cell office:value-type="float" office:value="370078" table:style-name="ce15">
            <text:p>370,078</text:p>
          </table:table-cell>
          <table:table-cell office:value-type="float" office:value="48194" table:style-name="ce16">
            <text:p>48,194</text:p>
          </table:table-cell>
          <table:table-cell office:value-type="float" office:value="13.022660087873367" table:style-name="ce24">
            <text:p><text:s text:c="3"/>13.02</text:p>
          </table:table-cell>
          <table:table-cell office:value-type="float" office:value="96926" table:style-name="ce16">
            <text:p>96,926</text:p>
          </table:table-cell>
          <table:table-cell office:value-type="float" office:value="26.190694934581359" table:style-name="ce24">
            <text:p><text:s text:c="3"/>26.19</text:p>
          </table:table-cell>
          <table:table-cell office:value-type="float" office:value="94361" table:style-name="ce16">
            <text:p>94,361</text:p>
          </table:table-cell>
          <table:table-cell office:value-type="float" office:value="25.497597803706245" table:style-name="ce24">
            <text:p><text:s text:c="3"/>25.50</text:p>
          </table:table-cell>
          <table:table-cell office:value-type="float" office:value="130597" table:style-name="ce17">
            <text:p>130,597</text:p>
          </table:table-cell>
          <table:table-cell office:value-type="float" office:value="35.28904717383903" table:style-name="ce26">
            <text:p><text:s text:c="3"/>35.2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5" table:style-name="ce9">
            <text:p>1985</text:p>
          </table:table-cell>
          <table:table-cell office:value-type="float" office:value="344101" table:style-name="ce15">
            <text:p>344,101</text:p>
          </table:table-cell>
          <table:table-cell office:value-type="float" office:value="46799" table:style-name="ce16">
            <text:p>46,799</text:p>
          </table:table-cell>
          <table:table-cell office:value-type="float" office:value="13.600367334009492" table:style-name="ce24">
            <text:p><text:s text:c="3"/>13.60</text:p>
          </table:table-cell>
          <table:table-cell office:value-type="float" office:value="93173" table:style-name="ce16">
            <text:p>93,173</text:p>
          </table:table-cell>
          <table:table-cell office:value-type="float" office:value="27.077224419574485" table:style-name="ce24">
            <text:p><text:s text:c="3"/>27.08</text:p>
          </table:table-cell>
          <table:table-cell office:value-type="float" office:value="94613" table:style-name="ce16">
            <text:p>94,613</text:p>
          </table:table-cell>
          <table:table-cell office:value-type="float" office:value="27.49570620253937" table:style-name="ce24">
            <text:p><text:s text:c="3"/>27.50</text:p>
          </table:table-cell>
          <table:table-cell office:value-type="float" office:value="109516" table:style-name="ce17">
            <text:p>109,516</text:p>
          </table:table-cell>
          <table:table-cell office:value-type="float" office:value="31.826702043876654" table:style-name="ce26">
            <text:p><text:s text:c="3"/>31.8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6" table:style-name="ce9">
            <text:p>1986</text:p>
          </table:table-cell>
          <table:table-cell office:value-type="float" office:value="307363" table:style-name="ce15">
            <text:p>307,363</text:p>
          </table:table-cell>
          <table:table-cell office:value-type="float" office:value="41607" table:style-name="ce16">
            <text:p>41,607</text:p>
          </table:table-cell>
          <table:table-cell office:value-type="float" office:value="13.536762720301402" table:style-name="ce24">
            <text:p><text:s text:c="3"/>13.54</text:p>
          </table:table-cell>
          <table:table-cell office:value-type="float" office:value="84914" table:style-name="ce16">
            <text:p>84,914</text:p>
          </table:table-cell>
          <table:table-cell office:value-type="float" office:value="27.626617387258712" table:style-name="ce24">
            <text:p><text:s text:c="3"/>27.63</text:p>
          </table:table-cell>
          <table:table-cell office:value-type="float" office:value="90995" table:style-name="ce16">
            <text:p>90,995</text:p>
          </table:table-cell>
          <table:table-cell office:value-type="float" office:value="29.605059815267289" table:style-name="ce24">
            <text:p><text:s text:c="3"/>29.61</text:p>
          </table:table-cell>
          <table:table-cell office:value-type="float" office:value="89847" table:style-name="ce17">
            <text:p>89,847</text:p>
          </table:table-cell>
          <table:table-cell office:value-type="float" office:value="29.231560077172592" table:style-name="ce26">
            <text:p><text:s text:c="3"/>29.2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7" table:style-name="ce9">
            <text:p>1987</text:p>
          </table:table-cell>
          <table:table-cell office:value-type="float" office:value="314245" table:style-name="ce15">
            <text:p>314,245</text:p>
          </table:table-cell>
          <table:table-cell office:value-type="float" office:value="42902" table:style-name="ce16">
            <text:p>42,902</text:p>
          </table:table-cell>
          <table:table-cell office:value-type="float" office:value="13.652404970643925" table:style-name="ce24">
            <text:p><text:s text:c="3"/>13.65</text:p>
          </table:table-cell>
          <table:table-cell office:value-type="float" office:value="89311" table:style-name="ce16">
            <text:p>89,311</text:p>
          </table:table-cell>
          <table:table-cell office:value-type="float" office:value="28.420818151442344" table:style-name="ce24">
            <text:p><text:s text:c="3"/>28.42</text:p>
          </table:table-cell>
          <table:table-cell office:value-type="float" office:value="98144" table:style-name="ce16">
            <text:p>98,144</text:p>
          </table:table-cell>
          <table:table-cell office:value-type="float" office:value="31.231682286114339" table:style-name="ce24">
            <text:p><text:s text:c="3"/>31.23</text:p>
          </table:table-cell>
          <table:table-cell office:value-type="float" office:value="83888" table:style-name="ce17">
            <text:p>83,888</text:p>
          </table:table-cell>
          <table:table-cell office:value-type="float" office:value="26.695094591799389" table:style-name="ce26">
            <text:p><text:s text:c="3"/>26.70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8" table:style-name="ce9">
            <text:p>1988</text:p>
          </table:table-cell>
          <table:table-cell office:value-type="float" office:value="343208" table:style-name="ce15">
            <text:p>343,208</text:p>
          </table:table-cell>
          <table:table-cell office:value-type="float" office:value="46560" table:style-name="ce16">
            <text:p>46,560</text:p>
          </table:table-cell>
          <table:table-cell office:value-type="float" office:value="13.566117339922146" table:style-name="ce24">
            <text:p><text:s text:c="3"/>13.57</text:p>
          </table:table-cell>
          <table:table-cell office:value-type="float" office:value="99339" table:style-name="ce16">
            <text:p>99,339</text:p>
          </table:table-cell>
          <table:table-cell office:value-type="float" office:value="28.944255378662504" table:style-name="ce24">
            <text:p><text:s text:c="3"/>28.94</text:p>
          </table:table-cell>
          <table:table-cell office:value-type="float" office:value="110793" table:style-name="ce16">
            <text:p>110,793</text:p>
          </table:table-cell>
          <table:table-cell office:value-type="float" office:value="32.281590172723249" table:style-name="ce24">
            <text:p><text:s text:c="3"/>32.28</text:p>
          </table:table-cell>
          <table:table-cell office:value-type="float" office:value="86516" table:style-name="ce17">
            <text:p>86,516</text:p>
          </table:table-cell>
          <table:table-cell office:value-type="float" office:value="25.208037108692103" table:style-name="ce26">
            <text:p><text:s text:c="3"/>25.2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9" table:style-name="ce9">
            <text:p>1989</text:p>
          </table:table-cell>
          <table:table-cell office:value-type="float" office:value="313768" table:style-name="ce15">
            <text:p>313,768</text:p>
          </table:table-cell>
          <table:table-cell office:value-type="float" office:value="43934" table:style-name="ce16">
            <text:p>43,934</text:p>
          </table:table-cell>
          <table:table-cell office:value-type="float" office:value="14.002065220162669" table:style-name="ce24">
            <text:p><text:s text:c="3"/>14.00</text:p>
          </table:table-cell>
          <table:table-cell office:value-type="float" office:value="91704.5" table:style-name="ce16">
            <text:p>91,705</text:p>
          </table:table-cell>
          <table:table-cell office:value-type="float" office:value="29.226849136941947" table:style-name="ce24">
            <text:p><text:s text:c="3"/>29.23</text:p>
          </table:table-cell>
          <table:table-cell office:value-type="float" office:value="103108.5" table:style-name="ce16">
            <text:p>103,109</text:p>
          </table:table-cell>
          <table:table-cell office:value-type="float" office:value="32.861381657785373" table:style-name="ce24">
            <text:p><text:s text:c="3"/>32.86</text:p>
          </table:table-cell>
          <table:table-cell office:value-type="float" office:value="75021" table:style-name="ce17">
            <text:p>75,021</text:p>
          </table:table-cell>
          <table:table-cell office:value-type="float" office:value="23.909703985110017" table:style-name="ce26">
            <text:p><text:s text:c="3"/>23.9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0" table:style-name="ce9">
            <text:p>1990</text:p>
          </table:table-cell>
          <table:table-cell office:value-type="float" office:value="337042" table:style-name="ce15">
            <text:p>337,042</text:p>
          </table:table-cell>
          <table:table-cell office:value-type="float" office:value="48396" table:style-name="ce16">
            <text:p>48,396</text:p>
          </table:table-cell>
          <table:table-cell office:value-type="float" office:value="14.35904130642472" table:style-name="ce24">
            <text:p><text:s text:c="3"/>14.36</text:p>
          </table:table-cell>
          <table:table-cell office:value-type="float" office:value="100976" table:style-name="ce16">
            <text:p>100,976</text:p>
          </table:table-cell>
          <table:table-cell office:value-type="float" office:value="29.959470926472072" table:style-name="ce24">
            <text:p><text:s text:c="3"/>29.96</text:p>
          </table:table-cell>
          <table:table-cell office:value-type="float" office:value="112789" table:style-name="ce16">
            <text:p>112,789</text:p>
          </table:table-cell>
          <table:table-cell office:value-type="float" office:value="33.46437535974745" table:style-name="ce24">
            <text:p><text:s text:c="3"/>33.46</text:p>
          </table:table-cell>
          <table:table-cell office:value-type="float" office:value="74881" table:style-name="ce17">
            <text:p>74,881</text:p>
          </table:table-cell>
          <table:table-cell office:value-type="float" office:value="22.21711240735576" table:style-name="ce26">
            <text:p><text:s text:c="3"/>22.22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1" table:style-name="ce9">
            <text:p>1991</text:p>
          </table:table-cell>
          <table:table-cell office:value-type="float" office:value="320384" table:style-name="ce15">
            <text:p>320,384</text:p>
          </table:table-cell>
          <table:table-cell office:value-type="float" office:value="44524" table:style-name="ce16">
            <text:p>44,524</text:p>
          </table:table-cell>
          <table:table-cell office:value-type="float" office:value="13.897073511785857" table:style-name="ce24">
            <text:p><text:s text:c="3"/>13.90</text:p>
          </table:table-cell>
          <table:table-cell office:value-type="float" office:value="95577" table:style-name="ce16">
            <text:p>95,577</text:p>
          </table:table-cell>
          <table:table-cell office:value-type="float" office:value="29.832014083100276" table:style-name="ce24">
            <text:p><text:s text:c="3"/>29.83</text:p>
          </table:table-cell>
          <table:table-cell office:value-type="float" office:value="108715" table:style-name="ce16">
            <text:p>108,715</text:p>
          </table:table-cell>
          <table:table-cell office:value-type="float" office:value="33.932718238114262" table:style-name="ce24">
            <text:p><text:s text:c="3"/>33.93</text:p>
          </table:table-cell>
          <table:table-cell office:value-type="float" office:value="71568" table:style-name="ce17">
            <text:p>71,568</text:p>
          </table:table-cell>
          <table:table-cell office:value-type="float" office:value="22.3381941669996" table:style-name="ce26">
            <text:p><text:s text:c="3"/>22.34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2" table:style-name="ce9">
            <text:p>1992</text:p>
          </table:table-cell>
          <table:table-cell office:value-type="float" office:value="321405" table:style-name="ce15">
            <text:p>321,405</text:p>
          </table:table-cell>
          <table:table-cell office:value-type="float" office:value="49751" table:style-name="ce16">
            <text:p>49,751</text:p>
          </table:table-cell>
          <table:table-cell office:value-type="float" office:value="15.479224031984568" table:style-name="ce24">
            <text:p><text:s text:c="3"/>15.48</text:p>
          </table:table-cell>
          <table:table-cell office:value-type="float" office:value="106016" table:style-name="ce16">
            <text:p>106,016</text:p>
          </table:table-cell>
          <table:table-cell office:value-type="float" office:value="32.985174468349904" table:style-name="ce24">
            <text:p><text:s text:c="3"/>32.99</text:p>
          </table:table-cell>
          <table:table-cell office:value-type="float" office:value="115496" table:style-name="ce16">
            <text:p>115,496</text:p>
          </table:table-cell>
          <table:table-cell office:value-type="float" office:value="35.934724101989701" table:style-name="ce24">
            <text:p><text:s text:c="3"/>35.93</text:p>
          </table:table-cell>
          <table:table-cell office:value-type="float" office:value="50142" table:style-name="ce17">
            <text:p>50,142</text:p>
          </table:table-cell>
          <table:table-cell office:value-type="float" office:value="15.600877397675831" table:style-name="ce26">
            <text:p><text:s text:c="3"/>15.60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3" table:style-name="ce9">
            <text:p>1993</text:p>
          </table:table-cell>
          <table:table-cell office:value-type="float" office:value="325994" table:style-name="ce15">
            <text:p>325,994</text:p>
          </table:table-cell>
          <table:table-cell office:value-type="float" office:value="55452" table:style-name="ce16">
            <text:p>55,452</text:p>
          </table:table-cell>
          <table:table-cell office:value-type="float" office:value="17.010129020779523" table:style-name="ce24">
            <text:p><text:s text:c="3"/>17.01</text:p>
          </table:table-cell>
          <table:table-cell office:value-type="float" office:value="110154" table:style-name="ce16">
            <text:p>110,154</text:p>
          </table:table-cell>
          <table:table-cell office:value-type="float" office:value="33.790192457529891" table:style-name="ce24">
            <text:p><text:s text:c="3"/>33.79</text:p>
          </table:table-cell>
          <table:table-cell office:value-type="float" office:value="122163" table:style-name="ce16">
            <text:p>122,163</text:p>
          </table:table-cell>
          <table:table-cell office:value-type="float" office:value="37.474002589004705" table:style-name="ce24">
            <text:p><text:s text:c="3"/>37.47</text:p>
          </table:table-cell>
          <table:table-cell office:value-type="float" office:value="38225" table:style-name="ce17">
            <text:p>38,225</text:p>
          </table:table-cell>
          <table:table-cell office:value-type="float" office:value="11.725675932685878" table:style-name="ce26">
            <text:p><text:s text:c="3"/>11.7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4" table:style-name="ce9">
            <text:p>1994</text:p>
          </table:table-cell>
          <table:table-cell office:value-type="float" office:value="323768" table:style-name="ce15">
            <text:p>323,768</text:p>
          </table:table-cell>
          <table:table-cell office:value-type="float" office:value="59380" table:style-name="ce16">
            <text:p>59,380</text:p>
          </table:table-cell>
          <table:table-cell office:value-type="float" office:value="18.340293049343977" table:style-name="ce24">
            <text:p><text:s text:c="3"/>18.34</text:p>
          </table:table-cell>
          <table:table-cell office:value-type="float" office:value="110023" table:style-name="ce16">
            <text:p>110,023</text:p>
          </table:table-cell>
          <table:table-cell office:value-type="float" office:value="33.98204887450273" table:style-name="ce24">
            <text:p><text:s text:c="3"/>33.98</text:p>
          </table:table-cell>
          <table:table-cell office:value-type="float" office:value="121389" table:style-name="ce16">
            <text:p>121,389</text:p>
          </table:table-cell>
          <table:table-cell office:value-type="float" office:value="37.492587284722397" table:style-name="ce24">
            <text:p><text:s text:c="3"/>37.49</text:p>
          </table:table-cell>
          <table:table-cell office:value-type="float" office:value="32976" table:style-name="ce17">
            <text:p>32,976</text:p>
          </table:table-cell>
          <table:table-cell office:value-type="float" office:value="10.185070791430901" table:style-name="ce26">
            <text:p><text:s text:c="3"/>10.1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5" table:style-name="ce9">
            <text:p>1995</text:p>
          </table:table-cell>
          <table:table-cell office:value-type="float" office:value="326547" table:style-name="ce15">
            <text:p>326,547</text:p>
          </table:table-cell>
          <table:table-cell office:value-type="float" office:value="56700" table:style-name="ce16">
            <text:p>56,700</text:p>
          </table:table-cell>
          <table:table-cell office:value-type="float" office:value="17.363503569164624" table:style-name="ce24">
            <text:p><text:s text:c="3"/>17.36</text:p>
          </table:table-cell>
          <table:table-cell office:value-type="float" office:value="104153" table:style-name="ce16">
            <text:p>104,153</text:p>
          </table:table-cell>
          <table:table-cell office:value-type="float" office:value="31.895255506864252" table:style-name="ce24">
            <text:p><text:s text:c="3"/>31.90</text:p>
          </table:table-cell>
          <table:table-cell office:value-type="float" office:value="131213" table:style-name="ce16">
            <text:p>131,213</text:p>
          </table:table-cell>
          <table:table-cell office:value-type="float" office:value="40.181964617650749" table:style-name="ce24">
            <text:p><text:s text:c="3"/>40.18</text:p>
          </table:table-cell>
          <table:table-cell office:value-type="float" office:value="34481" table:style-name="ce17">
            <text:p>34,481</text:p>
          </table:table-cell>
          <table:table-cell office:value-type="float" office:value="10.559276306320378" table:style-name="ce26">
            <text:p><text:s text:c="3"/>10.5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6" table:style-name="ce9">
            <text:p>1996</text:p>
          </table:table-cell>
          <table:table-cell office:value-type="float" office:value="324317" table:style-name="ce15">
            <text:p>324,317</text:p>
          </table:table-cell>
          <table:table-cell office:value-type="float" office:value="53498" table:style-name="ce16">
            <text:p>53,498</text:p>
          </table:table-cell>
          <table:table-cell office:value-type="float" office:value="16.49558919205592" table:style-name="ce24">
            <text:p><text:s text:c="3"/>16.50</text:p>
          </table:table-cell>
          <table:table-cell office:value-type="float" office:value="100420" table:style-name="ce16">
            <text:p>100,420</text:p>
          </table:table-cell>
          <table:table-cell office:value-type="float" office:value="30.963532593111058" table:style-name="ce24">
            <text:p><text:s text:c="3"/>30.96</text:p>
          </table:table-cell>
          <table:table-cell office:value-type="float" office:value="143936" table:style-name="ce16">
            <text:p>143,936</text:p>
          </table:table-cell>
          <table:table-cell office:value-type="float" office:value="44.381268943656977" table:style-name="ce24">
            <text:p><text:s text:c="3"/>44.38</text:p>
          </table:table-cell>
          <table:table-cell office:value-type="float" office:value="26463" table:style-name="ce17">
            <text:p>26,463</text:p>
          </table:table-cell>
          <table:table-cell office:value-type="float" office:value="8.1596092711760413" table:style-name="ce26">
            <text:p><text:s text:c="3"/>8.1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7" table:style-name="ce9">
            <text:p>1997</text:p>
          </table:table-cell>
          <table:table-cell office:value-type="float" office:value="324980" table:style-name="ce15">
            <text:p>324,980</text:p>
          </table:table-cell>
          <table:table-cell office:value-type="float" office:value="63904" table:style-name="ce16">
            <text:p>63,904</text:p>
          </table:table-cell>
          <table:table-cell office:value-type="float" office:value="19.663979321804419" table:style-name="ce24">
            <text:p><text:s text:c="3"/>19.66</text:p>
          </table:table-cell>
          <table:table-cell office:value-type="float" office:value="110744" table:style-name="ce16">
            <text:p>110,744</text:p>
          </table:table-cell>
          <table:table-cell office:value-type="float" office:value="34.077173979937228" table:style-name="ce24">
            <text:p><text:s text:c="3"/>34.08</text:p>
          </table:table-cell>
          <table:table-cell office:value-type="float" office:value="130044" table:style-name="ce16">
            <text:p>130,044</text:p>
          </table:table-cell>
          <table:table-cell office:value-type="float" office:value="40.016000984675983" table:style-name="ce24">
            <text:p><text:s text:c="3"/>40.02</text:p>
          </table:table-cell>
          <table:table-cell office:value-type="float" office:value="20288" table:style-name="ce17">
            <text:p>20,288</text:p>
          </table:table-cell>
          <table:table-cell office:value-type="float" office:value="6.2428457135823745" table:style-name="ce26">
            <text:p><text:s text:c="3"/>6.24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8" table:style-name="ce9">
            <text:p>1998</text:p>
          </table:table-cell>
          <table:table-cell office:value-type="float" office:value="268881" table:style-name="ce15">
            <text:p>268,881</text:p>
          </table:table-cell>
          <table:table-cell office:value-type="float" office:value="53809" table:style-name="ce16">
            <text:p>53,809</text:p>
          </table:table-cell>
          <table:table-cell office:value-type="float" office:value="20.012198705003328" table:style-name="ce24">
            <text:p><text:s text:c="3"/>20.01</text:p>
          </table:table-cell>
          <table:table-cell office:value-type="float" office:value="88785" table:style-name="ce16">
            <text:p>88,785</text:p>
          </table:table-cell>
          <table:table-cell office:value-type="float" office:value="33.020183650016179" table:style-name="ce24">
            <text:p><text:s text:c="3"/>33.02</text:p>
          </table:table-cell>
          <table:table-cell office:value-type="float" office:value="80455" table:style-name="ce16">
            <text:p>80,455</text:p>
          </table:table-cell>
          <table:table-cell office:value-type="float" office:value="29.922158873256201" table:style-name="ce24">
            <text:p><text:s text:c="3"/>29.92</text:p>
          </table:table-cell>
          <table:table-cell office:value-type="float" office:value="45832" table:style-name="ce17">
            <text:p>45,832</text:p>
          </table:table-cell>
          <table:table-cell office:value-type="float" office:value="17.045458771724295" table:style-name="ce26">
            <text:p><text:s text:c="3"/>17.05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9" table:style-name="ce9">
            <text:p>1999</text:p>
          </table:table-cell>
          <table:table-cell office:value-type="float" office:value="284073" table:style-name="ce15">
            <text:p>284,073</text:p>
          </table:table-cell>
          <table:table-cell office:value-type="float" office:value="70321" table:style-name="ce16">
            <text:p>70,321</text:p>
          </table:table-cell>
          <table:table-cell office:value-type="float" office:value="24.754552526991304" table:style-name="ce24">
            <text:p><text:s text:c="3"/>24.75</text:p>
          </table:table-cell>
          <table:table-cell office:value-type="float" office:value="102274" table:style-name="ce16">
            <text:p>102,274</text:p>
          </table:table-cell>
          <table:table-cell office:value-type="float" office:value="36.002717611318218" table:style-name="ce24">
            <text:p><text:s text:c="3"/>36.00</text:p>
          </table:table-cell>
          <table:table-cell office:value-type="float" office:value="81050" table:style-name="ce16">
            <text:p>81,050</text:p>
          </table:table-cell>
          <table:table-cell office:value-type="float" office:value="28.531398619368964" table:style-name="ce24">
            <text:p><text:s text:c="3"/>28.53</text:p>
          </table:table-cell>
          <table:table-cell office:value-type="float" office:value="30428" table:style-name="ce17">
            <text:p>30,428</text:p>
          </table:table-cell>
          <table:table-cell office:value-type="float" office:value="10.711331242321515" table:style-name="ce26">
            <text:p><text:s text:c="3"/>10.7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float" office:value="307200" table:style-name="ce15">
            <text:p>307,200</text:p>
          </table:table-cell>
          <table:table-cell office:value-type="float" office:value="84508" table:style-name="ce16">
            <text:p>84,508</text:p>
          </table:table-cell>
          <table:table-cell office:value-type="float" office:value="27.509114583333332" table:style-name="ce24">
            <text:p><text:s text:c="3"/>27.51</text:p>
          </table:table-cell>
          <table:table-cell office:value-type="float" office:value="114823" table:style-name="ce16">
            <text:p>114,823</text:p>
          </table:table-cell>
          <table:table-cell office:value-type="float" office:value="37.377278645833336" table:style-name="ce24">
            <text:p><text:s text:c="3"/>37.38</text:p>
          </table:table-cell>
          <table:table-cell office:value-type="float" office:value="85301" table:style-name="ce16">
            <text:p>85,301</text:p>
          </table:table-cell>
          <table:table-cell office:value-type="float" office:value="27.767252604166664" table:style-name="ce24">
            <text:p><text:s text:c="3"/>27.77</text:p>
          </table:table-cell>
          <table:table-cell office:value-type="float" office:value="22568" table:style-name="ce17">
            <text:p>22,568</text:p>
          </table:table-cell>
          <table:table-cell office:value-type="float" office:value="7.346354166666667" table:style-name="ce26">
            <text:p><text:s text:c="3"/>7.35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1" table:style-name="ce9">
            <text:p>2001</text:p>
          </table:table-cell>
          <table:table-cell office:value-type="float" office:value="257866" table:style-name="ce15">
            <text:p>257,866</text:p>
          </table:table-cell>
          <table:table-cell office:value-type="float" office:value="76026" table:style-name="ce16">
            <text:p>76,026</text:p>
          </table:table-cell>
          <table:table-cell office:value-type="float" office:value="29.482754608982958" table:style-name="ce24">
            <text:p><text:s text:c="3"/>29.48</text:p>
          </table:table-cell>
          <table:table-cell office:value-type="float" office:value="95685" table:style-name="ce16">
            <text:p>95,685</text:p>
          </table:table-cell>
          <table:table-cell office:value-type="float" office:value="37.106481661017739" table:style-name="ce24">
            <text:p><text:s text:c="3"/>37.11</text:p>
          </table:table-cell>
          <table:table-cell office:value-type="float" office:value="69170" table:style-name="ce16">
            <text:p>69,170</text:p>
          </table:table-cell>
          <table:table-cell office:value-type="float" office:value="26.824009369207264" table:style-name="ce24">
            <text:p><text:s text:c="3"/>26.82</text:p>
          </table:table-cell>
          <table:table-cell office:value-type="float" office:value="16985" table:style-name="ce17">
            <text:p>16,985</text:p>
          </table:table-cell>
          <table:table-cell office:value-type="float" office:value="6.5867543607920398" table:style-name="ce26">
            <text:p><text:s text:c="3"/>6.5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2" table:style-name="ce9">
            <text:p>2002</text:p>
          </table:table-cell>
          <table:table-cell office:value-type="float" office:value="246758" table:style-name="ce15">
            <text:p>246,758</text:p>
          </table:table-cell>
          <table:table-cell office:value-type="float" office:value="79194" table:style-name="ce16">
            <text:p>79,194</text:p>
          </table:table-cell>
          <table:table-cell office:value-type="float" office:value="32.093792298527305" table:style-name="ce24">
            <text:p><text:s text:c="3"/>32.09</text:p>
          </table:table-cell>
          <table:table-cell office:value-type="float" office:value="91769" table:style-name="ce16">
            <text:p>91,769</text:p>
          </table:table-cell>
          <table:table-cell office:value-type="float" office:value="37.189878342343512" table:style-name="ce24">
            <text:p><text:s text:c="3"/>37.19</text:p>
          </table:table-cell>
          <table:table-cell office:value-type="float" office:value="61866" table:style-name="ce16">
            <text:p>61,866</text:p>
          </table:table-cell>
          <table:table-cell office:value-type="float" office:value="25.071527569521557" table:style-name="ce24">
            <text:p><text:s text:c="3"/>25.07</text:p>
          </table:table-cell>
          <table:table-cell office:value-type="float" office:value="13929" table:style-name="ce17">
            <text:p>13,929</text:p>
          </table:table-cell>
          <table:table-cell office:value-type="float" office:value="5.6448017896076319" table:style-name="ce26">
            <text:p><text:s text:c="3"/>5.64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3" table:style-name="ce9">
            <text:p>2003</text:p>
          </table:table-cell>
          <table:table-cell office:value-type="float" office:value="227447" table:style-name="ce15">
            <text:p>227,447</text:p>
          </table:table-cell>
          <table:table-cell office:value-type="float" office:value="83763" table:style-name="ce16">
            <text:p>83,763</text:p>
          </table:table-cell>
          <table:table-cell office:value-type="float" office:value="36.827480687808588" table:style-name="ce24">
            <text:p><text:s text:c="3"/>36.83</text:p>
          </table:table-cell>
          <table:table-cell office:value-type="float" office:value="87174" table:style-name="ce16">
            <text:p>87,174</text:p>
          </table:table-cell>
          <table:table-cell office:value-type="float" office:value="38.327170725487697" table:style-name="ce24">
            <text:p><text:s text:c="3"/>38.33</text:p>
          </table:table-cell>
          <table:table-cell office:value-type="float" office:value="48354" table:style-name="ce16">
            <text:p>48,354</text:p>
          </table:table-cell>
          <table:table-cell office:value-type="float" office:value="21.259458247415882" table:style-name="ce24">
            <text:p><text:s text:c="3"/>21.26</text:p>
          </table:table-cell>
          <table:table-cell office:value-type="float" office:value="8156" table:style-name="ce17">
            <text:p>8,156</text:p>
          </table:table-cell>
          <table:table-cell office:value-type="float" office:value="3.5858903392878339" table:style-name="ce26">
            <text:p><text:s text:c="3"/>3.5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4" table:style-name="ce9">
            <text:p>2004</text:p>
          </table:table-cell>
          <table:table-cell office:value-type="float" office:value="217685" table:style-name="ce15">
            <text:p>217,685</text:p>
          </table:table-cell>
          <table:table-cell office:value-type="float" office:value="88548" table:style-name="ce16">
            <text:p>88,548</text:p>
          </table:table-cell>
          <table:table-cell office:value-type="float" office:value="40.677125203849599" table:style-name="ce24">
            <text:p><text:s text:c="3"/>40.68</text:p>
          </table:table-cell>
          <table:table-cell office:value-type="float" office:value="84145" table:style-name="ce16">
            <text:p>84,145</text:p>
          </table:table-cell>
          <table:table-cell office:value-type="float" office:value="38.654477800491534" table:style-name="ce24">
            <text:p><text:s text:c="3"/>38.65</text:p>
          </table:table-cell>
          <table:table-cell office:value-type="float" office:value="39855" table:style-name="ce16">
            <text:p>39,855</text:p>
          </table:table-cell>
          <table:table-cell office:value-type="float" office:value="18.308565128511383" table:style-name="ce24">
            <text:p><text:s text:c="3"/>18.31</text:p>
          </table:table-cell>
          <table:table-cell office:value-type="float" office:value="5137" table:style-name="ce17">
            <text:p>5,137</text:p>
          </table:table-cell>
          <table:table-cell office:value-type="float" office:value="2.3598318671474838" table:style-name="ce26">
            <text:p><text:s text:c="3"/>2.3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float" office:value="206465" table:style-name="ce15">
            <text:p>206,465</text:p>
          </table:table-cell>
          <table:table-cell office:value-type="float" office:value="87038" table:style-name="ce16">
            <text:p>87,038</text:p>
          </table:table-cell>
          <table:table-cell office:value-type="float" office:value="42.156297677572468" table:style-name="ce24">
            <text:p><text:s text:c="3"/>42.16</text:p>
          </table:table-cell>
          <table:table-cell office:value-type="float" office:value="78471" table:style-name="ce16">
            <text:p>78,471</text:p>
          </table:table-cell>
          <table:table-cell office:value-type="float" office:value="38.006926113384836" table:style-name="ce24">
            <text:p><text:s text:c="3"/>38.01</text:p>
          </table:table-cell>
          <table:table-cell office:value-type="float" office:value="36275" table:style-name="ce16">
            <text:p>36,275</text:p>
          </table:table-cell>
          <table:table-cell office:value-type="float" office:value="17.569563848594193" table:style-name="ce24">
            <text:p><text:s text:c="3"/>17.57</text:p>
          </table:table-cell>
          <table:table-cell office:value-type="float" office:value="4681" table:style-name="ce17">
            <text:p>4,681</text:p>
          </table:table-cell>
          <table:table-cell office:value-type="float" office:value="2.2672123604485019" table:style-name="ce26">
            <text:p><text:s text:c="3"/>2.27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6" table:style-name="ce9">
            <text:p>2006</text:p>
          </table:table-cell>
          <table:table-cell office:value-type="float" office:value="205720" table:style-name="ce15">
            <text:p>205,720</text:p>
          </table:table-cell>
          <table:table-cell office:value-type="float" office:value="91664" table:style-name="ce16">
            <text:p>91,664</text:p>
          </table:table-cell>
          <table:table-cell office:value-type="float" office:value="44.55765117635621" table:style-name="ce24">
            <text:p><text:s text:c="3"/>44.56</text:p>
          </table:table-cell>
          <table:table-cell office:value-type="float" office:value="76289" table:style-name="ce16">
            <text:p>76,289</text:p>
          </table:table-cell>
          <table:table-cell office:value-type="float" office:value="37.0839004472098" table:style-name="ce24">
            <text:p><text:s text:c="3"/>37.08</text:p>
          </table:table-cell>
          <table:table-cell office:value-type="float" office:value="33788" table:style-name="ce16">
            <text:p>33,788</text:p>
          </table:table-cell>
          <table:table-cell office:value-type="float" office:value="16.424265992611318" table:style-name="ce24">
            <text:p><text:s text:c="3"/>16.42</text:p>
          </table:table-cell>
          <table:table-cell office:value-type="float" office:value="3979" table:style-name="ce17">
            <text:p>3,979</text:p>
          </table:table-cell>
          <table:table-cell office:value-type="float" office:value="1.9341823838226715" table:style-name="ce26">
            <text:p><text:s text:c="3"/>1.9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7" table:style-name="ce9">
            <text:p>2007</text:p>
          </table:table-cell>
          <table:table-cell office:value-type="float" office:value="203711" table:style-name="ce15">
            <text:p>203,711</text:p>
          </table:table-cell>
          <table:table-cell office:value-type="float" office:value="96983" table:style-name="ce16">
            <text:p>96,983</text:p>
          </table:table-cell>
          <table:table-cell office:value-type="float" office:value="47.608131126939632" table:style-name="ce24">
            <text:p><text:s text:c="3"/>47.61</text:p>
          </table:table-cell>
          <table:table-cell office:value-type="float" office:value="72940" table:style-name="ce16">
            <text:p>72,940</text:p>
          </table:table-cell>
          <table:table-cell office:value-type="float" office:value="35.805626598465473" table:style-name="ce24">
            <text:p><text:s text:c="3"/>35.81</text:p>
          </table:table-cell>
          <table:table-cell office:value-type="float" office:value="30338" table:style-name="ce16">
            <text:p>30,338</text:p>
          </table:table-cell>
          <table:table-cell office:value-type="float" office:value="14.892666571760977" table:style-name="ce24">
            <text:p><text:s text:c="3"/>14.89</text:p>
          </table:table-cell>
          <table:table-cell office:value-type="float" office:value="3450" table:style-name="ce17">
            <text:p>3,450</text:p>
          </table:table-cell>
          <table:table-cell office:value-type="float" office:value="1.6935757028339167" table:style-name="ce26">
            <text:p><text:s text:c="3"/>1.6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8" table:style-name="ce9">
            <text:p>2008</text:p>
          </table:table-cell>
          <table:table-cell office:value-type="float" office:value="196486" table:style-name="ce15">
            <text:p>196,486</text:p>
          </table:table-cell>
          <table:table-cell office:value-type="float" office:value="97472" table:style-name="ce16">
            <text:p>97,472</text:p>
          </table:table-cell>
          <table:table-cell office:value-type="float" office:value="49.607605630935538" table:style-name="ce24">
            <text:p><text:s text:c="3"/>49.61</text:p>
          </table:table-cell>
          <table:table-cell office:value-type="float" office:value="68564" table:style-name="ce16">
            <text:p>68,564</text:p>
          </table:table-cell>
          <table:table-cell office:value-type="float" office:value="34.895107030526347" table:style-name="ce24">
            <text:p><text:s text:c="3"/>34.90</text:p>
          </table:table-cell>
          <table:table-cell office:value-type="float" office:value="27496" table:style-name="ce16">
            <text:p>27,496</text:p>
          </table:table-cell>
          <table:table-cell office:value-type="float" office:value="13.993872336960395" table:style-name="ce26">
            <text:p><text:s text:c="3"/>13.99</text:p>
          </table:table-cell>
          <table:table-cell office:value-type="float" office:value="2954" table:style-name="ce17">
            <text:p>2,954</text:p>
          </table:table-cell>
          <table:table-cell office:value-type="float" office:value="1.5034150015777206" table:style-name="ce26">
            <text:p><text:s text:c="3"/>1.50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09" table:style-name="ce9">
            <text:p>2009</text:p>
          </table:table-cell>
          <table:table-cell office:value-type="float" office:value="192133" table:style-name="ce15">
            <text:p>192,133</text:p>
          </table:table-cell>
          <table:table-cell office:value-type="float" office:value="101401" table:style-name="ce16">
            <text:p>101,401</text:p>
          </table:table-cell>
          <table:table-cell office:value-type="float" office:value="52.776462138206348" table:style-name="ce24">
            <text:p><text:s text:c="3"/>52.78</text:p>
          </table:table-cell>
          <table:table-cell office:value-type="float" office:value="63931" table:style-name="ce16">
            <text:p>63,931</text:p>
          </table:table-cell>
          <table:table-cell office:value-type="float" office:value="33.274346416284551" table:style-name="ce24">
            <text:p><text:s text:c="3"/>33.27</text:p>
          </table:table-cell>
          <table:table-cell office:value-type="float" office:value="24255" table:style-name="ce16">
            <text:p>24,255</text:p>
          </table:table-cell>
          <table:table-cell office:value-type="float" office:value="12.624067703101497" table:style-name="ce26">
            <text:p><text:s text:c="3"/>12.62</text:p>
          </table:table-cell>
          <table:table-cell office:value-type="float" office:value="2546" table:style-name="ce17">
            <text:p>2,546</text:p>
          </table:table-cell>
          <table:table-cell office:value-type="float" office:value="1.325123742407603" table:style-name="ce26">
            <text:p><text:s text:c="3"/>1.33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0" table:style-name="ce9">
            <text:p>2010</text:p>
          </table:table-cell>
          <table:table-cell office:value-type="float" office:value="166473" table:style-name="ce15">
            <text:p>166,473</text:p>
          </table:table-cell>
          <table:table-cell office:value-type="float" office:value="89766" table:style-name="ce16">
            <text:p>89,766</text:p>
          </table:table-cell>
          <table:table-cell office:value-type="float" office:value="53.922257663404871" table:style-name="ce24">
            <text:p><text:s text:c="3"/>53.92</text:p>
          </table:table-cell>
          <table:table-cell office:value-type="float" office:value="53790" table:style-name="ce16">
            <text:p>53,790</text:p>
          </table:table-cell>
          <table:table-cell office:value-type="float" office:value="32.311546016471141" table:style-name="ce24">
            <text:p><text:s text:c="3"/>32.31</text:p>
          </table:table-cell>
          <table:table-cell office:value-type="float" office:value="20912" table:style-name="ce16">
            <text:p>20,912</text:p>
          </table:table-cell>
          <table:table-cell office:value-type="float" office:value="12.561796807890769" table:style-name="ce26">
            <text:p><text:s text:c="3"/>12.56</text:p>
          </table:table-cell>
          <table:table-cell office:value-type="float" office:value="2005" table:style-name="ce17">
            <text:p>2,005</text:p>
          </table:table-cell>
          <table:table-cell office:value-type="float" office:value="1.204399512233215" table:style-name="ce26">
            <text:p><text:s text:c="3"/>1.20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1" table:style-name="ce9">
            <text:p>2011</text:p>
          </table:table-cell>
          <table:table-cell office:value-type="float" office:value="198348" table:style-name="ce15">
            <text:p>198,348</text:p>
          </table:table-cell>
          <table:table-cell office:value-type="float" office:value="112147" table:style-name="ce16">
            <text:p>112,147</text:p>
          </table:table-cell>
          <table:table-cell office:value-type="float" office:value="56.540524734305365" table:style-name="ce24">
            <text:p><text:s text:c="3"/>56.54</text:p>
          </table:table-cell>
          <table:table-cell office:value-type="float" office:value="61812" table:style-name="ce16">
            <text:p>61,812</text:p>
          </table:table-cell>
          <table:table-cell office:value-type="float" office:value="31.163409764656059" table:style-name="ce24">
            <text:p><text:s text:c="3"/>31.16</text:p>
          </table:table-cell>
          <table:table-cell office:value-type="float" office:value="22373" table:style-name="ce16">
            <text:p>22,373</text:p>
          </table:table-cell>
          <table:table-cell office:value-type="float" office:value="11.279670074817997" table:style-name="ce26">
            <text:p><text:s text:c="3"/>11.28</text:p>
          </table:table-cell>
          <table:table-cell office:value-type="float" office:value="2016" table:style-name="ce17">
            <text:p>2,016</text:p>
          </table:table-cell>
          <table:table-cell office:value-type="float" office:value="1.0163954262205821" table:style-name="ce26">
            <text:p><text:s text:c="3"/>1.0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2" table:style-name="ce9">
            <text:p>2012</text:p>
          </table:table-cell>
          <table:table-cell office:value-type="float" office:value="234599" table:style-name="ce15">
            <text:p>234,599</text:p>
          </table:table-cell>
          <table:table-cell office:value-type="float" office:value="134966" table:style-name="ce16">
            <text:p>134,966</text:p>
          </table:table-cell>
          <table:table-cell office:value-type="float" office:value="57.530509507713155" table:style-name="ce24">
            <text:p><text:s text:c="3"/>57.53</text:p>
          </table:table-cell>
          <table:table-cell office:value-type="float" office:value="72272" table:style-name="ce16">
            <text:p>72,272</text:p>
          </table:table-cell>
          <table:table-cell office:value-type="float" office:value="30.806610428859461" table:style-name="ce24">
            <text:p><text:s text:c="3"/>30.81</text:p>
          </table:table-cell>
          <table:table-cell office:value-type="float" office:value="25247" table:style-name="ce16">
            <text:p>25,247</text:p>
          </table:table-cell>
          <table:table-cell office:value-type="float" office:value="10.761767952975077" table:style-name="ce26">
            <text:p><text:s text:c="3"/>10.76</text:p>
          </table:table-cell>
          <table:table-cell office:value-type="float" office:value="2114" table:style-name="ce17">
            <text:p>2,114</text:p>
          </table:table-cell>
          <table:table-cell office:value-type="float" office:value="0.90111211045230366" table:style-name="ce26">
            <text:p><text:s text:c="3"/>0.90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3" table:style-name="ce9">
            <text:p>2013</text:p>
          </table:table-cell>
          <table:table-cell office:value-type="float" office:value="194939" table:style-name="ce15">
            <text:p>194,939</text:p>
          </table:table-cell>
          <table:table-cell office:value-type="float" office:value="115595" table:style-name="ce16">
            <text:p>115,595</text:p>
          </table:table-cell>
          <table:table-cell office:value-type="float" office:value="59.298036821775014" table:style-name="ce24">
            <text:p><text:s text:c="3"/>59.30</text:p>
          </table:table-cell>
          <table:table-cell office:value-type="float" office:value="57898" table:style-name="ce16">
            <text:p>57,898</text:p>
          </table:table-cell>
          <table:table-cell office:value-type="float" office:value="29.700572999758901" table:style-name="ce24">
            <text:p><text:s text:c="3"/>29.70</text:p>
          </table:table-cell>
          <table:table-cell office:value-type="float" office:value="19784" table:style-name="ce16">
            <text:p>19,784</text:p>
          </table:table-cell>
          <table:table-cell office:value-type="float" office:value="10.148815783398909" table:style-name="ce26">
            <text:p><text:s text:c="3"/>10.15</text:p>
          </table:table-cell>
          <table:table-cell office:value-type="float" office:value="1662" table:style-name="ce17">
            <text:p>1,662</text:p>
          </table:table-cell>
          <table:table-cell office:value-type="float" office:value="0.85257439506717481" table:style-name="ce26">
            <text:p><text:s text:c="3"/>0.8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4" table:style-name="ce9">
            <text:p>2014</text:p>
          </table:table-cell>
          <table:table-cell office:value-type="float" office:value="211399" table:style-name="ce15">
            <text:p>211,399</text:p>
          </table:table-cell>
          <table:table-cell office:value-type="float" office:value="130006" table:style-name="ce16">
            <text:p>130,006</text:p>
          </table:table-cell>
          <table:table-cell office:value-type="float" office:value="61.497925723395099" table:style-name="ce24">
            <text:p><text:s text:c="3"/>61.50</text:p>
          </table:table-cell>
          <table:table-cell office:value-type="float" office:value="59773" table:style-name="ce16">
            <text:p>59,773</text:p>
          </table:table-cell>
          <table:table-cell office:value-type="float" office:value="28.274968188118205" table:style-name="ce24">
            <text:p><text:s text:c="3"/>28.27</text:p>
          </table:table-cell>
          <table:table-cell office:value-type="float" office:value="20025" table:style-name="ce16">
            <text:p>20,025</text:p>
          </table:table-cell>
          <table:table-cell office:value-type="float" office:value="9.4726086689151785" table:style-name="ce26">
            <text:p><text:s text:c="3"/>9.47</text:p>
          </table:table-cell>
          <table:table-cell office:value-type="float" office:value="1595" table:style-name="ce17">
            <text:p>1,595</text:p>
          </table:table-cell>
          <table:table-cell office:value-type="float" office:value="0.75449741957152117" table:style-name="ce26">
            <text:p><text:s text:c="3"/>0.7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5" table:style-name="ce9">
            <text:p>2015</text:p>
          </table:table-cell>
          <table:table-cell office:value-type="float" office:value="213093" table:style-name="ce15">
            <text:p>213,093</text:p>
          </table:table-cell>
          <table:table-cell office:value-type="float" office:value="131723" table:style-name="ce16">
            <text:p>131,723</text:p>
          </table:table-cell>
          <table:table-cell office:value-type="float" office:value="61.814794479405712" table:style-name="ce24">
            <text:p><text:s text:c="3"/>61.81</text:p>
          </table:table-cell>
          <table:table-cell office:value-type="float" office:value="59648" table:style-name="ce16">
            <text:p>59,648</text:p>
          </table:table-cell>
          <table:table-cell office:value-type="float" office:value="27.991534212761565" table:style-name="ce24">
            <text:p><text:s text:c="3"/>27.99</text:p>
          </table:table-cell>
          <table:table-cell office:value-type="float" office:value="20290" table:style-name="ce16">
            <text:p>20,290</text:p>
          </table:table-cell>
          <table:table-cell office:value-type="float" office:value="9.5216642498815069" table:style-name="ce26">
            <text:p><text:s text:c="3"/>9.52</text:p>
          </table:table-cell>
          <table:table-cell office:value-type="float" office:value="1432" table:style-name="ce17">
            <text:p>1,432</text:p>
          </table:table-cell>
          <table:table-cell office:value-type="float" office:value="0.67200705795122317" table:style-name="ce26">
            <text:p><text:s text:c="3"/>0.6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6" table:style-name="ce9">
            <text:p>2016</text:p>
          </table:table-cell>
          <table:table-cell office:value-type="float" office:value="207600" table:style-name="ce15">
            <text:p>207,600</text:p>
          </table:table-cell>
          <table:table-cell office:value-type="float" office:value="129729" table:style-name="ce16">
            <text:p>129,729</text:p>
          </table:table-cell>
          <table:table-cell office:value-type="float" office:value="62.489884393063591" table:style-name="ce24">
            <text:p><text:s text:c="3"/>62.49</text:p>
          </table:table-cell>
          <table:table-cell office:value-type="float" office:value="57368" table:style-name="ce16">
            <text:p>57,368</text:p>
          </table:table-cell>
          <table:table-cell office:value-type="float" office:value="27.633911368015411" table:style-name="ce24">
            <text:p><text:s text:c="3"/>27.63</text:p>
          </table:table-cell>
          <table:table-cell office:value-type="float" office:value="19209" table:style-name="ce16">
            <text:p>19,209</text:p>
          </table:table-cell>
          <table:table-cell office:value-type="float" office:value="9.252890173410405" table:style-name="ce26">
            <text:p><text:s text:c="3"/>9.25</text:p>
          </table:table-cell>
          <table:table-cell office:value-type="float" office:value="1294" table:style-name="ce17">
            <text:p>1,294</text:p>
          </table:table-cell>
          <table:table-cell office:value-type="float" office:value="0.62331406551059731" table:style-name="ce26">
            <text:p><text:s text:c="3"/>0.6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float" office:value="194616" table:style-name="ce15">
            <text:p>194,616</text:p>
          </table:table-cell>
          <table:table-cell office:value-type="float" office:value="122598" table:style-name="ce16">
            <text:p>122,598</text:p>
          </table:table-cell>
          <table:table-cell office:value-type="float" office:value="62.994820569737328" table:style-name="ce24">
            <text:p><text:s text:c="3"/>62.99</text:p>
          </table:table-cell>
          <table:table-cell office:value-type="float" office:value="53023" table:style-name="ce16">
            <text:p>53,023</text:p>
          </table:table-cell>
          <table:table-cell office:value-type="float" office:value="27.244933612858141" table:style-name="ce24">
            <text:p><text:s text:c="3"/>27.24</text:p>
          </table:table-cell>
          <table:table-cell office:value-type="float" office:value="17881" table:style-name="ce16">
            <text:p>17,881</text:p>
          </table:table-cell>
          <table:table-cell office:value-type="float" office:value="9.1878365602005996" table:style-name="ce26">
            <text:p><text:s text:c="3"/>9.19</text:p>
          </table:table-cell>
          <table:table-cell office:value-type="float" office:value="1114" table:style-name="ce17">
            <text:p>1,114</text:p>
          </table:table-cell>
          <table:table-cell office:value-type="float" office:value="0.57240925720392977" table:style-name="ce26">
            <text:p><text:s text:c="3"/>0.5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8" table:style-name="ce9">
            <text:p>2018</text:p>
          </table:table-cell>
          <table:table-cell office:value-type="float" office:value="180656" table:style-name="ce15">
            <text:p>180,656</text:p>
          </table:table-cell>
          <table:table-cell office:value-type="float" office:value="115219" table:style-name="ce16">
            <text:p>115,219</text:p>
          </table:table-cell>
          <table:table-cell office:value-type="float" office:value="63.778119741386938" table:style-name="ce24">
            <text:p><text:s text:c="3"/>63.78</text:p>
          </table:table-cell>
          <table:table-cell office:value-type="float" office:value="48051" table:style-name="ce16">
            <text:p>48,051</text:p>
          </table:table-cell>
          <table:table-cell office:value-type="float" office:value="26.598064830395892" table:style-name="ce24">
            <text:p><text:s text:c="3"/>26.60</text:p>
          </table:table-cell>
          <table:table-cell office:value-type="float" office:value="16385" table:style-name="ce16">
            <text:p>16,385</text:p>
          </table:table-cell>
          <table:table-cell office:value-type="float" office:value="9.069723673722434" table:style-name="ce26">
            <text:p><text:s text:c="3"/>9.07</text:p>
          </table:table-cell>
          <table:table-cell office:value-type="float" office:value="1001" table:style-name="ce17">
            <text:p>1,001</text:p>
          </table:table-cell>
          <table:table-cell office:value-type="float" office:value="0.55409175449473025" table:style-name="ce26">
            <text:p><text:s text:c="3"/>0.5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9" table:style-name="ce9">
            <text:p>2019</text:p>
          </table:table-cell>
          <table:table-cell office:value-type="float" office:value="175074" table:style-name="ce15">
            <text:p>175,074</text:p>
          </table:table-cell>
          <table:table-cell office:value-type="float" office:value="112581" table:style-name="ce16">
            <text:p>112,581</text:p>
          </table:table-cell>
          <table:table-cell office:value-type="float" office:value="64.304808252510369" table:style-name="ce24">
            <text:p><text:s text:c="3"/>64.30</text:p>
          </table:table-cell>
          <table:table-cell office:value-type="float" office:value="45821" table:style-name="ce16">
            <text:p>45,821</text:p>
          </table:table-cell>
          <table:table-cell office:value-type="float" office:value="26.172361401464521" table:style-name="ce24">
            <text:p><text:s text:c="3"/>26.17</text:p>
          </table:table-cell>
          <table:table-cell office:value-type="float" office:value="15765" table:style-name="ce16">
            <text:p>15,765</text:p>
          </table:table-cell>
          <table:table-cell office:value-type="float" office:value="9.0047636999211758" table:style-name="ce26">
            <text:p><text:s text:c="3"/>9.00</text:p>
          </table:table-cell>
          <table:table-cell office:value-type="float" office:value="907" table:style-name="ce17">
            <text:p>907</text:p>
          </table:table-cell>
          <table:table-cell office:value-type="float" office:value="0.51806664610393316" table:style-name="ce26">
            <text:p><text:s text:c="3"/>0.5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61288" table:style-name="ce15">
            <text:p>161,288</text:p>
          </table:table-cell>
          <table:table-cell office:value-type="float" office:value="105159" table:style-name="ce16">
            <text:p>105,159</text:p>
          </table:table-cell>
          <table:table-cell office:value-type="float" office:value="65.199518873071767" table:style-name="ce24">
            <text:p><text:s text:c="3"/>65.20</text:p>
          </table:table-cell>
          <table:table-cell office:value-type="float" office:value="41309" table:style-name="ce16">
            <text:p>41,309</text:p>
          </table:table-cell>
          <table:table-cell office:value-type="float" office:value="25.611948812062895" table:style-name="ce24">
            <text:p><text:s text:c="3"/>25.61</text:p>
          </table:table-cell>
          <table:table-cell office:value-type="float" office:value="14059" table:style-name="ce16">
            <text:p>14,059</text:p>
          </table:table-cell>
          <table:table-cell office:value-type="float" office:value="8.716705520559497" table:style-name="ce26">
            <text:p><text:s text:c="3"/>8.72</text:p>
          </table:table-cell>
          <table:table-cell office:value-type="float" office:value="761" table:style-name="ce17">
            <text:p>761</text:p>
          </table:table-cell>
          <table:table-cell office:value-type="float" office:value="0.47182679430583807" table:style-name="ce26">
            <text:p><text:s text:c="3"/>0.4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157019" table:style-name="ce15">
            <text:p>157,019</text:p>
          </table:table-cell>
          <table:table-cell office:value-type="float" office:value="104024" table:style-name="ce16">
            <text:p>104,024</text:p>
          </table:table-cell>
          <table:table-cell office:value-type="float" office:value="66.249307408657558" table:style-name="ce24">
            <text:p><text:s text:c="3"/>66.25</text:p>
          </table:table-cell>
          <table:table-cell office:value-type="float" office:value="39011" table:style-name="ce16">
            <text:p>39,011</text:p>
          </table:table-cell>
          <table:table-cell office:value-type="float" office:value="24.844764009451087" table:style-name="ce24">
            <text:p><text:s text:c="3"/>24.84</text:p>
          </table:table-cell>
          <table:table-cell office:value-type="float" office:value="13320" table:style-name="ce16">
            <text:p>13,320</text:p>
          </table:table-cell>
          <table:table-cell office:value-type="float" office:value="8.4830498219960635" table:style-name="ce26">
            <text:p><text:s text:c="3"/>8.48</text:p>
          </table:table-cell>
          <table:table-cell office:value-type="float" office:value="664" table:style-name="ce17">
            <text:p>664</text:p>
          </table:table-cell>
          <table:table-cell office:value-type="float" office:value="0.42287875989529927" table:style-name="ce26">
            <text:p><text:s text:c="3"/>0.4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37413" table:style-name="ce15">
            <text:p>137,413</text:p>
          </table:table-cell>
          <table:table-cell office:value-type="float" office:value="91152" table:style-name="ce16">
            <text:p>91,152</text:p>
          </table:table-cell>
          <table:table-cell office:value-type="float" office:value="66.33433517934985" table:style-name="ce24">
            <text:p><text:s text:c="3"/>66.33</text:p>
          </table:table-cell>
          <table:table-cell office:value-type="float" office:value="33822" table:style-name="ce16">
            <text:p>33,822</text:p>
          </table:table-cell>
          <table:table-cell office:value-type="float" office:value="24.61339174605023" table:style-name="ce24">
            <text:p><text:s text:c="3"/>24.61</text:p>
          </table:table-cell>
          <table:table-cell office:value-type="float" office:value="11856" table:style-name="ce16">
            <text:p>11,856</text:p>
          </table:table-cell>
          <table:table-cell office:value-type="float" office:value="8.6280046283830494" table:style-name="ce26">
            <text:p><text:s text:c="3"/>8.63</text:p>
          </table:table-cell>
          <table:table-cell office:value-type="float" office:value="583" table:style-name="ce17">
            <text:p>583</text:p>
          </table:table-cell>
          <table:table-cell office:value-type="float" office:value="0.42426844621687904" table:style-name="ce26">
            <text:p><text:s text:c="3"/>0.4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33895" table:style-name="ce15">
            <text:p>133,895</text:p>
          </table:table-cell>
          <table:table-cell office:value-type="float" office:value="89280" table:style-name="ce16">
            <text:p>89,280</text:p>
          </table:table-cell>
          <table:table-cell office:value-type="float" office:value="66.679114231300645" table:style-name="ce24">
            <text:p><text:s text:c="3"/>66.68</text:p>
          </table:table-cell>
          <table:table-cell office:value-type="float" office:value="32464" table:style-name="ce16">
            <text:p>32,464</text:p>
          </table:table-cell>
          <table:table-cell office:value-type="float" office:value="24.24586429665036" table:style-name="ce24">
            <text:p><text:s text:c="3"/>24.25</text:p>
          </table:table-cell>
          <table:table-cell office:value-type="float" office:value="11682" table:style-name="ce16">
            <text:p>11,682</text:p>
          </table:table-cell>
          <table:table-cell office:value-type="float" office:value="8.7247470032488152" table:style-name="ce26">
            <text:p><text:s text:c="3"/>8.72</text:p>
          </table:table-cell>
          <table:table-cell office:value-type="float" office:value="469" table:style-name="ce17">
            <text:p>469</text:p>
          </table:table-cell>
          <table:table-cell office:value-type="float" office:value="0.35027446880017926" table:style-name="ce26">
            <text:p><text:s text:c="3"/>0.35</text:p>
          </table:table-cell>
          <table:table-cell table:style-name="ce2"/>
          <table:table-cell table:number-columns-repeated="16373" table:style-name="ce8"/>
        </table:table-row>
        <table:table-row table:style-name="ro8">
          <table:table-cell office:value-type="float" office:value="2024" table:style-name="ce10">
            <text:p>2024</text:p>
          </table:table-cell>
          <table:table-cell office:value-type="float" office:value="134769" table:style-name="ce18">
            <text:p>134,769</text:p>
          </table:table-cell>
          <table:table-cell office:value-type="float" office:value="90031" table:style-name="ce19">
            <text:p>90,031</text:p>
          </table:table-cell>
          <table:table-cell office:value-type="float" office:value="66.8" table:style-name="ce25">
            <text:p><text:s text:c="3"/>66.80</text:p>
          </table:table-cell>
          <table:table-cell office:value-type="float" office:value="32778" table:style-name="ce19">
            <text:p>32,778</text:p>
          </table:table-cell>
          <table:table-cell office:value-type="float" office:value="24.32" table:style-name="ce25">
            <text:p><text:s text:c="3"/>24.32</text:p>
          </table:table-cell>
          <table:table-cell office:value-type="float" office:value="11464" table:style-name="ce19">
            <text:p>11,464</text:p>
          </table:table-cell>
          <table:table-cell office:value-type="float" office:value="8.51" table:style-name="ce25">
            <text:p><text:s text:c="3"/>8.51</text:p>
          </table:table-cell>
          <table:table-cell office:value-type="float" office:value="496" table:style-name="ce20">
            <text:p>496</text:p>
          </table:table-cell>
          <table:table-cell office:value-type="float" office:value="0.37" table:style-name="ce28">
            <text:p><text:s text:c="3"/>0.37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12">
            <text:p>Note : This table is based on date of occurrence.</text:p>
          </table:table-cell>
          <table:table-cell table:number-columns-repeated="5" table:style-name="ce8"/>
          <table:table-cell table:number-columns-spanned="4" table:number-rows-spanned="1" table:style-name="ce32"/>
          <table:covered-table-cell table:number-columns-repeated="3"/>
          <table:table-cell table:number-columns-repeated="16374" table:style-name="ce8"/>
        </table:table-row>
        <table:table-row table:style-name="ro9">
          <table:table-cell table:number-columns-repeated="7" table:style-name="ce3"/>
          <table:table-cell table:number-columns-repeated="2" table:style-name="ce13"/>
          <table:table-cell office:value-type="string" table:style-name="ce14">
            <text:p>This table was edited by Dept. of Household Registration, M.O.I.</text:p>
          </table:table-cell>
          <table:table-cell table:style-name="ce13"/>
          <table:table-cell table:number-columns-repeated="16373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number number:decimal-places="2" number:min-integer-digits="1" number:grouping="true"/>
    </number:number-style>
    <number:number-style style:name="N54P1">
      <number:text>－</number:text>
      <number:number number: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 </number:text>
      <number:number number:decimal-places="1" number:min-integer-digits="1" number:grouping="true"/>
    </number:number-style>
    <number:number-style style:name="N55P1">
      <number:text>－</number:text>
      <number:number number:decimal-places="1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廖培盛</dc:creator>
    <meta:creation-date>2005-03-29T06:16:24Z</meta:creation-date>
    <dc:date>2025-05-28T02:37:20Z</dc:date>
    <meta:print-date>2015-06-23T08:24:55Z</meta:print-date>
  </office:meta>
</office:document-meta>
</file>