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文鼎中楷" svg:font-family="文鼎中楷"/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4" style:family="table-cell" style:parent-style-name="Default" style:data-style-name="N0">
      <style:text-properties style:font-name="新細明體" style:font-name-asian="新細明體" style:font-name-complex="新細明體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top"/>
      <style:text-properties style:font-name="新細明體" style:font-name-asian="新細明體" style:font-name-complex="新細明體"/>
    </style:style>
    <style:style style:name="ce9" style:family="table-cell" style:parent-style-name="Default" style:data-style-name="N0">
      <style:table-cell-properties style:vertical-align="automatic"/>
      <style:text-properties style:font-name="新細明體" style:font-name-asian="新細明體" style:font-name-complex="新細明體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  <style:text-properties style:font-name="新細明體" style:font-name-asian="新細明體" style:font-name-complex="新細明體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7" style:family="table-cell" style:parent-style-name="_21315__20998__20301__91_0_93_" style:data-style-name="N71">
      <style:table-cell-properties style:vertical-align="automatic" style:cell-protect="none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18" style:family="table-cell" style:parent-style-name="_21315__20998__20301__91_0_93_" style:data-style-name="N62">
      <style:table-cell-properties fo:border-top="none" fo:border-bottom="none" fo:border-left="thin solid #000000" fo:border-right="none"/>
    </style:style>
    <style:style style:name="ce19" style:family="table-cell" style:parent-style-name="_21315__20998__20301__91_0_93_" style:data-style-name="N62">
      <style:table-cell-properties fo:border-top="none" fo:border-bottom="none" fo:border-left="thin solid #000000" fo:border-right="thin solid #000000"/>
    </style:style>
    <style:style style:name="ce20" style:family="table-cell" style:parent-style-name="_21315__20998__20301__91_0_93_" style:data-style-name="N62"/>
    <style:style style:name="ce21" style:family="table-cell" style:parent-style-name="_21315__20998__20301__91_0_93_" style:data-style-name="N62">
      <style:table-cell-properties fo:border-top="none" fo:border-bottom="none" fo:border-left="thin solid #000000" fo:border-right="none" style:cell-protect="none"/>
    </style:style>
    <style:style style:name="ce22" style:family="table-cell" style:parent-style-name="_21315__20998__20301__91_0_93_" style:data-style-name="N62">
      <style:table-cell-properties fo:border-top="none" fo:border-bottom="none" fo:border-left="thin solid #000000" fo:border-right="thin solid #000000" style:cell-protect="none"/>
    </style:style>
    <style:style style:name="ce23" style:family="table-cell" style:parent-style-name="_21315__20998__20301__91_0_93_" style:data-style-name="N62">
      <style:table-cell-properties style:cell-protect="none"/>
    </style:style>
    <style:style style:name="ce24" style:family="table-cell" style:parent-style-name="_21315__20998__20301__91_0_93_" style:data-style-name="N62">
      <style:table-cell-properties fo:border-top="none" fo:border-bottom="none" fo:border-left="thin solid #000000" fo:border-right="none" style:vertical-align="automatic"/>
    </style:style>
    <style:style style:name="ce25" style:family="table-cell" style:parent-style-name="_21315__20998__20301__91_0_93_" style:data-style-name="N62">
      <style:table-cell-properties fo:border-top="none" fo:border-bottom="none" fo:border-left="thin solid #000000" fo:border-right="none" style:vertical-align="automatic" style:cell-protect="none"/>
    </style:style>
    <style:style style:name="ce26" style:family="table-cell" style:parent-style-name="_21315__20998__20301__91_0_93_" style:data-style-name="N62">
      <style:table-cell-properties fo:border-top="none" fo:border-bottom="none" fo:border-left="thin solid #000000" fo:border-right="thin solid #000000" style:vertical-align="automatic" style:cell-protect="none"/>
    </style:style>
    <style:style style:name="ce27" style:family="table-cell" style:parent-style-name="_21315__20998__20301__91_0_93_" style:data-style-name="N62">
      <style:table-cell-properties style:vertical-align="automatic" style:cell-protect="none"/>
    </style:style>
    <style:style style:name="ce28" style:family="table-cell" style:parent-style-name="_21315__20998__20301__91_0_93_" style:data-style-name="N62">
      <style:table-cell-properties fo:border-top="none" fo:border-bottom="thin solid #000000" fo:border-left="thin solid #000000" fo:border-right="none" style:vertical-align="top"/>
    </style:style>
    <style:style style:name="ce29" style:family="table-cell" style:parent-style-name="_21315__20998__20301__91_0_93_" style:data-style-name="N62">
      <style:table-cell-properties fo:border-top="none" fo:border-bottom="thin solid #000000" fo:border-left="thin solid #000000" fo:border-right="none" style:vertical-align="top" style:cell-protect="none"/>
    </style:style>
    <style:style style:name="ce30" style:family="table-cell" style:parent-style-name="_21315__20998__20301__91_0_93_" style:data-style-name="N62">
      <style:table-cell-properties fo:border-top="none" fo:border-bottom="thin solid #000000" fo:border-left="thin solid #000000" fo:border-right="thin solid #000000" style:vertical-align="top" style:cell-protect="none"/>
    </style:style>
    <style:style style:name="ce31" style:family="table-cell" style:parent-style-name="_21315__20998__20301__91_0_93_" style:data-style-name="N62">
      <style:table-cell-properties fo:border-top="none" fo:border-bottom="thin solid #000000" fo:border-left="none" fo:border-right="none" style:vertical-align="top" style:cell-protect="none"/>
    </style:style>
    <style:style style:name="ce32" style:family="table-cell" style:parent-style-name="_21315__20998__20301__91_0_93_" style:data-style-name="N62">
      <style:table-cell-properties fo:border-top="none" fo:border-bottom="none" fo:border-left="thin solid #000000" fo:border-right="none"/>
      <style:text-properties fo:font-weight="bold" style:font-weight-asian="bold" style:font-weight-complex="bold"/>
    </style:style>
    <style:style style:name="ce33" style:family="table-cell" style:parent-style-name="_21315__20998__20301__91_0_93_" style:data-style-name="N62">
      <style:table-cell-properties fo:border-top="none" fo:border-bottom="thin solid #000000" fo:border-left="thin solid #000000" fo:border-right="thin solid #000000" style:vertical-align="top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文鼎中楷" style:font-name-asian="文鼎中楷" style:font-name-complex="文鼎中楷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1.5875cm"/>
    </style:style>
    <style:style style:name="ro1" style:family="table-row">
      <style:table-row-properties style:row-height="30.2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24.6pt" style:use-optimal-row-height="false" fo:break-before="auto"/>
    </style:style>
    <style:style style:name="ro7" style:family="table-row">
      <style:table-row-properties style:row-height="22.7pt" style:use-optimal-row-height="false" fo:break-before="auto"/>
    </style:style>
    <style:style style:name="ro8" style:family="table-row">
      <style:table-row-properties style:row-height="21.6pt" style:use-optimal-row-height="false" fo:break-before="auto"/>
    </style:style>
    <style:style style:name="ro9" style:family="table-row">
      <style:table-row-properties style:row-height="19.9pt" style:use-optimal-row-height="false" fo:break-before="auto"/>
    </style:style>
    <style:style style:name="ro10" style:family="table-row">
      <style:table-row-properties style:row-height="20.45pt" style:use-optimal-row-height="false" fo:break-before="auto"/>
    </style:style>
    <style:style style:name="ro11" style:family="table-row">
      <style:table-row-properties style:row-height="22.35pt" style:use-optimal-row-height="fals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4.7pt" style:use-optimal-row-height="false" fo:break-before="auto"/>
    </style:style>
    <style:style style:name="ro1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6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0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2" table:number-columns-repeated="16358" table:default-cell-style-name="ce4"/>
        <table:table-row table:style-name="ro1">
          <table:table-cell table:number-columns-repeated="8" table:style-name="ce1"/>
          <table:table-cell office:value-type="string" table:number-columns-spanned="10" table:number-rows-spanned="1" table:style-name="ce41">
            <text:p>Table 16. <text:s/>Midyear Population by Sex and 5-Year Age Group</text:p>
          </table:table-cell>
          <table:covered-table-cell table:number-columns-repeated="9"/>
          <table:table-cell table:number-columns-repeated="7" table:style-name="ce1"/>
          <table:table-cell table:style-name="ce3"/>
          <table:table-cell table:number-columns-repeated="16358"/>
        </table:table-row>
        <table:table-row table:style-name="ro2">
          <table:table-cell table:number-columns-repeated="3" table:style-name="ce1"/>
          <table:table-cell table:number-columns-repeated="3" table:style-name="ce2"/>
          <table:table-cell table:number-columns-repeated="19" table:style-name="ce1"/>
          <table:table-cell office:value-type="string" table:style-name="ce3">
            <text:p>Unit : Person</text:p>
          </table:table-cell>
          <table:table-cell table:number-columns-repeated="16358"/>
        </table:table-row>
        <table:table-row table:style-name="ro3">
          <table:table-cell office:value-type="string" table:number-columns-spanned="1" table:number-rows-spanned="2" table:style-name="ce44">
            <text:p>年別</text:p>
            <text:p>Year</text:p>
          </table:table-cell>
          <table:table-cell office:value-type="string" table:number-columns-spanned="1" table:number-rows-spanned="2" table:style-name="ce47">
            <text:p>性別</text:p>
            <text:p>Sex</text:p>
          </table:table-cell>
          <table:table-cell office:value-type="string" table:number-columns-spanned="1" table:number-rows-spanned="2" table:style-name="ce47">
            <text:p>總計</text:p>
            <text:p>Grand Total</text:p>
          </table:table-cell>
          <table:table-cell office:value-type="string" table:style-name="ce11">
            <text:p>0 ～ 4</text:p>
          </table:table-cell>
          <table:table-cell table:number-columns-repeated="2" table:style-name="ce5"/>
          <table:table-cell office:value-type="string" table:number-columns-spanned="1" table:number-rows-spanned="2" table:style-name="ce45">
            <text:p>5 ～ 9</text:p>
          </table:table-cell>
          <table:table-cell office:value-type="string" table:number-columns-spanned="1" table:number-rows-spanned="2" table:style-name="ce45">
            <text:p>10 ～ 14</text:p>
          </table:table-cell>
          <table:table-cell office:value-type="string" table:number-columns-spanned="1" table:number-rows-spanned="2" table:style-name="ce45">
            <text:p>15 ～ 19</text:p>
          </table:table-cell>
          <table:table-cell office:value-type="string" table:number-columns-spanned="1" table:number-rows-spanned="2" table:style-name="ce45">
            <text:p>20 ～ 24</text:p>
          </table:table-cell>
          <table:table-cell office:value-type="string" table:number-columns-spanned="1" table:number-rows-spanned="2" table:style-name="ce45">
            <text:p>25 ～ 29</text:p>
          </table:table-cell>
          <table:table-cell office:value-type="string" table:number-columns-spanned="1" table:number-rows-spanned="2" table:style-name="ce45">
            <text:p>30 ～ 34</text:p>
          </table:table-cell>
          <table:table-cell office:value-type="string" table:number-columns-spanned="1" table:number-rows-spanned="2" table:style-name="ce45">
            <text:p>35 ～ 39</text:p>
          </table:table-cell>
          <table:table-cell office:value-type="string" table:number-columns-spanned="1" table:number-rows-spanned="2" table:style-name="ce45">
            <text:p>40 ～ 44</text:p>
          </table:table-cell>
          <table:table-cell office:value-type="string" table:number-columns-spanned="1" table:number-rows-spanned="2" table:style-name="ce45">
            <text:p>45 ～ 49</text:p>
          </table:table-cell>
          <table:table-cell office:value-type="string" table:number-columns-spanned="1" table:number-rows-spanned="2" table:style-name="ce45">
            <text:p>50 ～ 54</text:p>
          </table:table-cell>
          <table:table-cell office:value-type="string" table:number-columns-spanned="1" table:number-rows-spanned="2" table:style-name="ce45">
            <text:p>55 ～ 59</text:p>
          </table:table-cell>
          <table:table-cell office:value-type="string" table:number-columns-spanned="1" table:number-rows-spanned="2" table:style-name="ce45">
            <text:p>60 ～ 64</text:p>
          </table:table-cell>
          <table:table-cell office:value-type="string" table:number-columns-spanned="1" table:number-rows-spanned="2" table:style-name="ce45">
            <text:p>65 ～ 69</text:p>
          </table:table-cell>
          <table:table-cell office:value-type="string" table:number-columns-spanned="1" table:number-rows-spanned="2" table:style-name="ce45">
            <text:p>70 ～ 74</text:p>
          </table:table-cell>
          <table:table-cell office:value-type="string" table:number-columns-spanned="1" table:number-rows-spanned="2" table:style-name="ce45">
            <text:p>75 ～ 79</text:p>
          </table:table-cell>
          <table:table-cell office:value-type="string" table:number-columns-spanned="1" table:number-rows-spanned="2" table:style-name="ce45">
            <text:p>80 ～ 84</text:p>
          </table:table-cell>
          <table:table-cell office:value-type="string" table:number-columns-spanned="1" table:number-rows-spanned="2" table:style-name="ce45">
            <text:p>85 ～ 89</text:p>
          </table:table-cell>
          <table:table-cell office:value-type="string" table:number-columns-spanned="1" table:number-rows-spanned="2" table:style-name="ce45">
            <text:p>90 ～ 94</text:p>
          </table:table-cell>
          <table:table-cell office:value-type="string" table:number-columns-spanned="1" table:number-rows-spanned="2" table:style-name="ce45">
            <text:p>95 ～ 99</text:p>
          </table:table-cell>
          <table:table-cell office:value-type="string" table:number-columns-spanned="1" table:number-rows-spanned="2" table:style-name="ce46">
            <text:p>100＋</text:p>
          </table:table-cell>
          <table:table-cell table:number-columns-repeated="16358"/>
        </table:table-row>
        <table:table-row table:style-name="ro4">
          <table:covered-table-cell/>
          <table:covered-table-cell/>
          <table:covered-table-cell/>
          <table:table-cell office:value-type="string" table:style-name="ce12">
            <text:p><text:s/>Total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1 ～ 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/>
        </table:table-row>
        <table:table-row table:style-name="ro3">
          <table:table-cell table:style-name="ce13"/>
          <table:table-cell office:value-type="string" table:style-name="ce15">
            <text:p>計Total</text:p>
          </table:table-cell>
          <table:table-cell office:value-type="float" office:value="16075128" table:style-name="ce32">
            <text:p>16,075,128</text:p>
          </table:table-cell>
          <table:table-cell office:value-type="float" office:value="1797395" table:style-name="ce18">
            <text:p>1,797,395</text:p>
          </table:table-cell>
          <table:table-cell office:value-type="float" office:value="333371" table:style-name="ce18">
            <text:p>333,371</text:p>
          </table:table-cell>
          <table:table-cell office:value-type="float" office:value="1464024" table:style-name="ce18">
            <text:p>1,464,024</text:p>
          </table:table-cell>
          <table:table-cell office:value-type="float" office:value="1934871" table:style-name="ce18">
            <text:p>1,934,871</text:p>
          </table:table-cell>
          <table:table-cell office:value-type="float" office:value="2020240" table:style-name="ce18">
            <text:p>2,020,240</text:p>
          </table:table-cell>
          <table:table-cell office:value-type="float" office:value="1916627" table:style-name="ce18">
            <text:p>1,916,627</text:p>
          </table:table-cell>
          <table:table-cell office:value-type="float" office:value="1717484" table:style-name="ce19">
            <text:p>1,717,484</text:p>
          </table:table-cell>
          <table:table-cell office:value-type="float" office:value="1126318" table:style-name="ce20">
            <text:p>1,126,318</text:p>
          </table:table-cell>
          <table:table-cell office:value-type="float" office:value="933831" table:style-name="ce18">
            <text:p>933,831</text:p>
          </table:table-cell>
          <table:table-cell office:value-type="float" office:value="885950" table:style-name="ce18">
            <text:p>885,950</text:p>
          </table:table-cell>
          <table:table-cell office:value-type="float" office:value="837844" table:style-name="ce18">
            <text:p>837,844</text:p>
          </table:table-cell>
          <table:table-cell office:value-type="float" office:value="824750" table:style-name="ce18">
            <text:p>824,750</text:p>
          </table:table-cell>
          <table:table-cell office:value-type="float" office:value="662732" table:style-name="ce18">
            <text:p>662,732</text:p>
          </table:table-cell>
          <table:table-cell office:value-type="float" office:value="475813" table:style-name="ce18">
            <text:p>475,813</text:p>
          </table:table-cell>
          <table:table-cell office:value-type="float" office:value="388575" table:style-name="ce18">
            <text:p>388,575</text:p>
          </table:table-cell>
          <table:table-cell office:value-type="float" office:value="257566" table:style-name="ce18">
            <text:p>257,566</text:p>
          </table:table-cell>
          <table:table-cell office:value-type="float" office:value="157266" table:style-name="ce18">
            <text:p>157,266</text:p>
          </table:table-cell>
          <table:table-cell office:value-type="float" office:value="84294" table:style-name="ce18">
            <text:p>84,294</text:p>
          </table:table-cell>
          <table:table-cell office:value-type="float" office:value="36238" table:style-name="ce18">
            <text:p>36,238</text:p>
          </table:table-cell>
          <table:table-cell office:value-type="float" office:value="17334" table:style-name="ce18">
            <text:p>17,334</text:p>
          </table:table-cell>
          <table:table-cell table:number-columns-repeated="3" table:style-name="ce18"/>
          <table:table-cell table:number-columns-repeated="16358"/>
        </table:table-row>
        <table:table-row table:style-name="ro5">
          <table:table-cell office:value-type="float" office:value="1975" table:style-name="ce13">
            <text:p>1975</text:p>
          </table:table-cell>
          <table:table-cell office:value-type="string" table:style-name="ce15">
            <text:p>男Male</text:p>
          </table:table-cell>
          <table:table-cell office:value-type="float" office:value="8427702" table:style-name="ce32">
            <text:p>8,427,702</text:p>
          </table:table-cell>
          <table:table-cell office:value-type="float" office:value="925834" table:style-name="ce18">
            <text:p>925,834</text:p>
          </table:table-cell>
          <table:table-cell office:value-type="float" office:value="172220" table:style-name="ce21">
            <text:p>172,220</text:p>
          </table:table-cell>
          <table:table-cell office:value-type="float" office:value="753614" table:style-name="ce21">
            <text:p>753,614</text:p>
          </table:table-cell>
          <table:table-cell office:value-type="float" office:value="995241" table:style-name="ce21">
            <text:p>995,241</text:p>
          </table:table-cell>
          <table:table-cell office:value-type="float" office:value="1037928" table:style-name="ce21">
            <text:p>1,037,928</text:p>
          </table:table-cell>
          <table:table-cell office:value-type="float" office:value="981253" table:style-name="ce21">
            <text:p>981,253</text:p>
          </table:table-cell>
          <table:table-cell office:value-type="float" office:value="878298" table:style-name="ce22">
            <text:p>878,298</text:p>
          </table:table-cell>
          <table:table-cell office:value-type="float" office:value="578202" table:style-name="ce23">
            <text:p>578,202</text:p>
          </table:table-cell>
          <table:table-cell office:value-type="float" office:value="479158" table:style-name="ce21">
            <text:p>479,158</text:p>
          </table:table-cell>
          <table:table-cell office:value-type="float" office:value="452540" table:style-name="ce21">
            <text:p>452,540</text:p>
          </table:table-cell>
          <table:table-cell office:value-type="float" office:value="457874" table:style-name="ce21">
            <text:p>457,874</text:p>
          </table:table-cell>
          <table:table-cell office:value-type="float" office:value="495674" table:style-name="ce21">
            <text:p>495,674</text:p>
          </table:table-cell>
          <table:table-cell office:value-type="float" office:value="396268" table:style-name="ce21">
            <text:p>396,268</text:p>
          </table:table-cell>
          <table:table-cell office:value-type="float" office:value="274610" table:style-name="ce21">
            <text:p>274,610</text:p>
          </table:table-cell>
          <table:table-cell office:value-type="float" office:value="215675" table:style-name="ce21">
            <text:p>215,675</text:p>
          </table:table-cell>
          <table:table-cell office:value-type="float" office:value="130904" table:style-name="ce21">
            <text:p>130,904</text:p>
          </table:table-cell>
          <table:table-cell office:value-type="float" office:value="74416" table:style-name="ce21">
            <text:p>74,416</text:p>
          </table:table-cell>
          <table:table-cell office:value-type="float" office:value="35410" table:style-name="ce21">
            <text:p>35,410</text:p>
          </table:table-cell>
          <table:table-cell office:value-type="float" office:value="13334" table:style-name="ce21">
            <text:p>13,334</text:p>
          </table:table-cell>
          <table:table-cell office:value-type="float" office:value="5083" table:style-name="ce21">
            <text:p>5,083</text:p>
          </table:table-cell>
          <table:table-cell table:number-columns-repeated="3" table:style-name="ce21"/>
          <table:table-cell table:number-columns-repeated="16358"/>
        </table:table-row>
        <table:table-row table:style-name="ro5">
          <table:table-cell table:style-name="ce13"/>
          <table:table-cell office:value-type="string" table:style-name="ce15">
            <text:p>女Female</text:p>
          </table:table-cell>
          <table:table-cell office:value-type="float" office:value="7647426" table:style-name="ce32">
            <text:p>7,647,426</text:p>
          </table:table-cell>
          <table:table-cell office:value-type="float" office:value="871561" table:style-name="ce24">
            <text:p>871,561</text:p>
          </table:table-cell>
          <table:table-cell office:value-type="float" office:value="161151" table:style-name="ce25">
            <text:p>161,151</text:p>
          </table:table-cell>
          <table:table-cell office:value-type="float" office:value="710410" table:style-name="ce25">
            <text:p>710,410</text:p>
          </table:table-cell>
          <table:table-cell office:value-type="float" office:value="939630" table:style-name="ce25">
            <text:p>939,630</text:p>
          </table:table-cell>
          <table:table-cell office:value-type="float" office:value="982312" table:style-name="ce25">
            <text:p>982,312</text:p>
          </table:table-cell>
          <table:table-cell office:value-type="float" office:value="935374" table:style-name="ce25">
            <text:p>935,374</text:p>
          </table:table-cell>
          <table:table-cell office:value-type="float" office:value="839186" table:style-name="ce26">
            <text:p>839,186</text:p>
          </table:table-cell>
          <table:table-cell office:value-type="float" office:value="548116" table:style-name="ce27">
            <text:p>548,116</text:p>
          </table:table-cell>
          <table:table-cell office:value-type="float" office:value="454673" table:style-name="ce25">
            <text:p>454,673</text:p>
          </table:table-cell>
          <table:table-cell office:value-type="float" office:value="433410" table:style-name="ce25">
            <text:p>433,410</text:p>
          </table:table-cell>
          <table:table-cell office:value-type="float" office:value="379970" table:style-name="ce25">
            <text:p>379,970</text:p>
          </table:table-cell>
          <table:table-cell office:value-type="float" office:value="329076" table:style-name="ce25">
            <text:p>329,076</text:p>
          </table:table-cell>
          <table:table-cell office:value-type="float" office:value="266464" table:style-name="ce25">
            <text:p>266,464</text:p>
          </table:table-cell>
          <table:table-cell office:value-type="float" office:value="201203" table:style-name="ce25">
            <text:p>201,203</text:p>
          </table:table-cell>
          <table:table-cell office:value-type="float" office:value="172900" table:style-name="ce25">
            <text:p>172,900</text:p>
          </table:table-cell>
          <table:table-cell office:value-type="float" office:value="126662" table:style-name="ce25">
            <text:p>126,662</text:p>
          </table:table-cell>
          <table:table-cell office:value-type="float" office:value="82850" table:style-name="ce25">
            <text:p>82,850</text:p>
          </table:table-cell>
          <table:table-cell office:value-type="float" office:value="48884" table:style-name="ce25">
            <text:p>48,884</text:p>
          </table:table-cell>
          <table:table-cell office:value-type="float" office:value="22904" table:style-name="ce25">
            <text:p>22,904</text:p>
          </table:table-cell>
          <table:table-cell office:value-type="float" office:value="12251" table:style-name="ce25">
            <text:p>12,251</text:p>
          </table:table-cell>
          <table:table-cell table:number-columns-repeated="3" table:style-name="ce25"/>
          <table:table-cell table:number-columns-repeated="16358"/>
        </table:table-row>
        <table:table-row table:style-name="ro3">
          <table:table-cell table:style-name="ce13"/>
          <table:table-cell office:value-type="string" table:style-name="ce15">
            <text:p>計Total</text:p>
          </table:table-cell>
          <table:table-cell office:value-type="float" office:value="16401413" table:style-name="ce32">
            <text:p>16,401,413</text:p>
          </table:table-cell>
          <table:table-cell office:value-type="float" office:value="1811839" table:style-name="ce18">
            <text:p>1,811,839</text:p>
          </table:table-cell>
          <table:table-cell office:value-type="float" office:value="361220" table:style-name="ce18">
            <text:p>361,220</text:p>
          </table:table-cell>
          <table:table-cell office:value-type="float" office:value="1450619" table:style-name="ce18">
            <text:p>1,450,619</text:p>
          </table:table-cell>
          <table:table-cell office:value-type="float" office:value="1916724" table:style-name="ce18">
            <text:p>1,916,724</text:p>
          </table:table-cell>
          <table:table-cell office:value-type="float" office:value="2017491" table:style-name="ce18">
            <text:p>2,017,491</text:p>
          </table:table-cell>
          <table:table-cell office:value-type="float" office:value="1937394" table:style-name="ce18">
            <text:p>1,937,394</text:p>
          </table:table-cell>
          <table:table-cell office:value-type="float" office:value="1775792" table:style-name="ce19">
            <text:p>1,775,792</text:p>
          </table:table-cell>
          <table:table-cell office:value-type="float" office:value="1274781" table:style-name="ce20">
            <text:p>1,274,781</text:p>
          </table:table-cell>
          <table:table-cell office:value-type="float" office:value="906596" table:style-name="ce18">
            <text:p>906,596</text:p>
          </table:table-cell>
          <table:table-cell office:value-type="float" office:value="908308" table:style-name="ce18">
            <text:p>908,308</text:p>
          </table:table-cell>
          <table:table-cell office:value-type="float" office:value="830594" table:style-name="ce18">
            <text:p>830,594</text:p>
          </table:table-cell>
          <table:table-cell office:value-type="float" office:value="839168" table:style-name="ce18">
            <text:p>839,168</text:p>
          </table:table-cell>
          <table:table-cell office:value-type="float" office:value="691221" table:style-name="ce18">
            <text:p>691,221</text:p>
          </table:table-cell>
          <table:table-cell office:value-type="float" office:value="505760" table:style-name="ce18">
            <text:p>505,760</text:p>
          </table:table-cell>
          <table:table-cell office:value-type="float" office:value="399950" table:style-name="ce18">
            <text:p>399,950</text:p>
          </table:table-cell>
          <table:table-cell office:value-type="float" office:value="271174" table:style-name="ce18">
            <text:p>271,174</text:p>
          </table:table-cell>
          <table:table-cell office:value-type="float" office:value="167607" table:style-name="ce18">
            <text:p>167,607</text:p>
          </table:table-cell>
          <table:table-cell office:value-type="float" office:value="90575" table:style-name="ce18">
            <text:p>90,575</text:p>
          </table:table-cell>
          <table:table-cell office:value-type="float" office:value="38526" table:style-name="ce18">
            <text:p>38,526</text:p>
          </table:table-cell>
          <table:table-cell office:value-type="float" office:value="17913" table:style-name="ce18">
            <text:p>17,913</text:p>
          </table:table-cell>
          <table:table-cell table:number-columns-repeated="3" table:style-name="ce18"/>
          <table:table-cell table:number-columns-repeated="16358"/>
        </table:table-row>
        <table:table-row table:style-name="ro5">
          <table:table-cell office:value-type="float" office:value="1976" table:style-name="ce13">
            <text:p>1976</text:p>
          </table:table-cell>
          <table:table-cell office:value-type="string" table:style-name="ce15">
            <text:p>男Male</text:p>
          </table:table-cell>
          <table:table-cell office:value-type="float" office:value="8589778" table:style-name="ce32">
            <text:p>8,589,778</text:p>
          </table:table-cell>
          <table:table-cell office:value-type="float" office:value="933302" table:style-name="ce18">
            <text:p>933,302</text:p>
          </table:table-cell>
          <table:table-cell office:value-type="float" office:value="186838" table:style-name="ce21">
            <text:p>186,838</text:p>
          </table:table-cell>
          <table:table-cell office:value-type="float" office:value="746464" table:style-name="ce21">
            <text:p>746,464</text:p>
          </table:table-cell>
          <table:table-cell office:value-type="float" office:value="986256" table:style-name="ce21">
            <text:p>986,256</text:p>
          </table:table-cell>
          <table:table-cell office:value-type="float" office:value="1035828" table:style-name="ce21">
            <text:p>1,035,828</text:p>
          </table:table-cell>
          <table:table-cell office:value-type="float" office:value="992372" table:style-name="ce21">
            <text:p>992,372</text:p>
          </table:table-cell>
          <table:table-cell office:value-type="float" office:value="908208" table:style-name="ce22">
            <text:p>908,208</text:p>
          </table:table-cell>
          <table:table-cell office:value-type="float" office:value="653777" table:style-name="ce23">
            <text:p>653,777</text:p>
          </table:table-cell>
          <table:table-cell office:value-type="float" office:value="465582" table:style-name="ce21">
            <text:p>465,582</text:p>
          </table:table-cell>
          <table:table-cell office:value-type="float" office:value="463800" table:style-name="ce21">
            <text:p>463,800</text:p>
          </table:table-cell>
          <table:table-cell office:value-type="float" office:value="442549" table:style-name="ce21">
            <text:p>442,549</text:p>
          </table:table-cell>
          <table:table-cell office:value-type="float" office:value="499126" table:style-name="ce21">
            <text:p>499,126</text:p>
          </table:table-cell>
          <table:table-cell office:value-type="float" office:value="414582" table:style-name="ce21">
            <text:p>414,582</text:p>
          </table:table-cell>
          <table:table-cell office:value-type="float" office:value="293401" table:style-name="ce21">
            <text:p>293,401</text:p>
          </table:table-cell>
          <table:table-cell office:value-type="float" office:value="224604" table:style-name="ce21">
            <text:p>224,604</text:p>
          </table:table-cell>
          <table:table-cell office:value-type="float" office:value="138232" table:style-name="ce21">
            <text:p>138,232</text:p>
          </table:table-cell>
          <table:table-cell office:value-type="float" office:value="79970" table:style-name="ce21">
            <text:p>79,970</text:p>
          </table:table-cell>
          <table:table-cell office:value-type="float" office:value="38418" table:style-name="ce21">
            <text:p>38,418</text:p>
          </table:table-cell>
          <table:table-cell office:value-type="float" office:value="14420" table:style-name="ce21">
            <text:p>14,420</text:p>
          </table:table-cell>
          <table:table-cell office:value-type="float" office:value="5351" table:style-name="ce21">
            <text:p>5,351</text:p>
          </table:table-cell>
          <table:table-cell table:number-columns-repeated="3" table:style-name="ce21"/>
          <table:table-cell table:number-columns-repeated="16358"/>
        </table:table-row>
        <table:table-row table:style-name="ro5">
          <table:table-cell table:style-name="ce13"/>
          <table:table-cell office:value-type="string" table:style-name="ce15">
            <text:p>女Female</text:p>
          </table:table-cell>
          <table:table-cell office:value-type="float" office:value="7811635" table:style-name="ce32">
            <text:p>7,811,635</text:p>
          </table:table-cell>
          <table:table-cell office:value-type="float" office:value="878537" table:style-name="ce24">
            <text:p>878,537</text:p>
          </table:table-cell>
          <table:table-cell office:value-type="float" office:value="174382" table:style-name="ce25">
            <text:p>174,382</text:p>
          </table:table-cell>
          <table:table-cell office:value-type="float" office:value="704155" table:style-name="ce25">
            <text:p>704,155</text:p>
          </table:table-cell>
          <table:table-cell office:value-type="float" office:value="930468" table:style-name="ce25">
            <text:p>930,468</text:p>
          </table:table-cell>
          <table:table-cell office:value-type="float" office:value="981663" table:style-name="ce25">
            <text:p>981,663</text:p>
          </table:table-cell>
          <table:table-cell office:value-type="float" office:value="945022" table:style-name="ce25">
            <text:p>945,022</text:p>
          </table:table-cell>
          <table:table-cell office:value-type="float" office:value="867584" table:style-name="ce26">
            <text:p>867,584</text:p>
          </table:table-cell>
          <table:table-cell office:value-type="float" office:value="621004" table:style-name="ce27">
            <text:p>621,004</text:p>
          </table:table-cell>
          <table:table-cell office:value-type="float" office:value="441014" table:style-name="ce25">
            <text:p>441,014</text:p>
          </table:table-cell>
          <table:table-cell office:value-type="float" office:value="444508" table:style-name="ce25">
            <text:p>444,508</text:p>
          </table:table-cell>
          <table:table-cell office:value-type="float" office:value="388045" table:style-name="ce25">
            <text:p>388,045</text:p>
          </table:table-cell>
          <table:table-cell office:value-type="float" office:value="340042" table:style-name="ce25">
            <text:p>340,042</text:p>
          </table:table-cell>
          <table:table-cell office:value-type="float" office:value="276639" table:style-name="ce25">
            <text:p>276,639</text:p>
          </table:table-cell>
          <table:table-cell office:value-type="float" office:value="212359" table:style-name="ce25">
            <text:p>212,359</text:p>
          </table:table-cell>
          <table:table-cell office:value-type="float" office:value="175346" table:style-name="ce25">
            <text:p>175,346</text:p>
          </table:table-cell>
          <table:table-cell office:value-type="float" office:value="132942" table:style-name="ce25">
            <text:p>132,942</text:p>
          </table:table-cell>
          <table:table-cell office:value-type="float" office:value="87637" table:style-name="ce25">
            <text:p>87,637</text:p>
          </table:table-cell>
          <table:table-cell office:value-type="float" office:value="52157" table:style-name="ce25">
            <text:p>52,157</text:p>
          </table:table-cell>
          <table:table-cell office:value-type="float" office:value="24106" table:style-name="ce25">
            <text:p>24,106</text:p>
          </table:table-cell>
          <table:table-cell office:value-type="float" office:value="12562" table:style-name="ce25">
            <text:p>12,562</text:p>
          </table:table-cell>
          <table:table-cell table:number-columns-repeated="3" table:style-name="ce25"/>
          <table:table-cell table:number-columns-repeated="16358"/>
        </table:table-row>
        <table:table-row table:style-name="ro3">
          <table:table-cell table:style-name="ce13"/>
          <table:table-cell office:value-type="string" table:style-name="ce15">
            <text:p>計Total</text:p>
          </table:table-cell>
          <table:table-cell office:value-type="float" office:value="16730895" table:style-name="ce32">
            <text:p>16,730,895</text:p>
          </table:table-cell>
          <table:table-cell office:value-type="float" office:value="1847337" table:style-name="ce18">
            <text:p>1,847,337</text:p>
          </table:table-cell>
          <table:table-cell office:value-type="float" office:value="372003" table:style-name="ce18">
            <text:p>372,003</text:p>
          </table:table-cell>
          <table:table-cell office:value-type="float" office:value="1475334" table:style-name="ce18">
            <text:p>1,475,334</text:p>
          </table:table-cell>
          <table:table-cell office:value-type="float" office:value="1899124" table:style-name="ce18">
            <text:p>1,899,124</text:p>
          </table:table-cell>
          <table:table-cell office:value-type="float" office:value="1998425" table:style-name="ce18">
            <text:p>1,998,425</text:p>
          </table:table-cell>
          <table:table-cell office:value-type="float" office:value="1967140" table:style-name="ce18">
            <text:p>1,967,140</text:p>
          </table:table-cell>
          <table:table-cell office:value-type="float" office:value="1807704" table:style-name="ce19">
            <text:p>1,807,704</text:p>
          </table:table-cell>
          <table:table-cell office:value-type="float" office:value="1419648" table:style-name="ce20">
            <text:p>1,419,648</text:p>
          </table:table-cell>
          <table:table-cell office:value-type="float" office:value="906450" table:style-name="ce18">
            <text:p>906,450</text:p>
          </table:table-cell>
          <table:table-cell office:value-type="float" office:value="924018" table:style-name="ce18">
            <text:p>924,018</text:p>
          </table:table-cell>
          <table:table-cell office:value-type="float" office:value="830523" table:style-name="ce18">
            <text:p>830,523</text:p>
          </table:table-cell>
          <table:table-cell office:value-type="float" office:value="842095" table:style-name="ce18">
            <text:p>842,095</text:p>
          </table:table-cell>
          <table:table-cell office:value-type="float" office:value="716784" table:style-name="ce18">
            <text:p>716,784</text:p>
          </table:table-cell>
          <table:table-cell office:value-type="float" office:value="539315" table:style-name="ce18">
            <text:p>539,315</text:p>
          </table:table-cell>
          <table:table-cell office:value-type="float" office:value="407058" table:style-name="ce18">
            <text:p>407,058</text:p>
          </table:table-cell>
          <table:table-cell office:value-type="float" office:value="290710" table:style-name="ce18">
            <text:p>290,710</text:p>
          </table:table-cell>
          <table:table-cell office:value-type="float" office:value="177740" table:style-name="ce18">
            <text:p>177,740</text:p>
          </table:table-cell>
          <table:table-cell office:value-type="float" office:value="97164" table:style-name="ce18">
            <text:p>97,164</text:p>
          </table:table-cell>
          <table:table-cell office:value-type="float" office:value="40804" table:style-name="ce18">
            <text:p>40,804</text:p>
          </table:table-cell>
          <table:table-cell office:value-type="float" office:value="18856" table:style-name="ce18">
            <text:p>18,856</text:p>
          </table:table-cell>
          <table:table-cell table:number-columns-repeated="3" table:style-name="ce18"/>
          <table:table-cell table:number-columns-repeated="16358"/>
        </table:table-row>
        <table:table-row table:style-name="ro5">
          <table:table-cell office:value-type="float" office:value="1977" table:style-name="ce13">
            <text:p>1977</text:p>
          </table:table-cell>
          <table:table-cell office:value-type="string" table:style-name="ce15">
            <text:p>男Male</text:p>
          </table:table-cell>
          <table:table-cell office:value-type="float" office:value="8753900" table:style-name="ce32">
            <text:p>8,753,900</text:p>
          </table:table-cell>
          <table:table-cell office:value-type="float" office:value="952174" table:style-name="ce18">
            <text:p>952,174</text:p>
          </table:table-cell>
          <table:table-cell office:value-type="float" office:value="192532" table:style-name="ce21">
            <text:p>192,532</text:p>
          </table:table-cell>
          <table:table-cell office:value-type="float" office:value="759642" table:style-name="ce21">
            <text:p>759,642</text:p>
          </table:table-cell>
          <table:table-cell office:value-type="float" office:value="976598" table:style-name="ce21">
            <text:p>976,598</text:p>
          </table:table-cell>
          <table:table-cell office:value-type="float" office:value="1025995" table:style-name="ce21">
            <text:p>1,025,995</text:p>
          </table:table-cell>
          <table:table-cell office:value-type="float" office:value="1008498" table:style-name="ce21">
            <text:p>1,008,498</text:p>
          </table:table-cell>
          <table:table-cell office:value-type="float" office:value="924820" table:style-name="ce22">
            <text:p>924,820</text:p>
          </table:table-cell>
          <table:table-cell office:value-type="float" office:value="727380" table:style-name="ce23">
            <text:p>727,380</text:p>
          </table:table-cell>
          <table:table-cell office:value-type="float" office:value="465628" table:style-name="ce21">
            <text:p>465,628</text:p>
          </table:table-cell>
          <table:table-cell office:value-type="float" office:value="471884" table:style-name="ce21">
            <text:p>471,884</text:p>
          </table:table-cell>
          <table:table-cell office:value-type="float" office:value="434180" table:style-name="ce21">
            <text:p>434,180</text:p>
          </table:table-cell>
          <table:table-cell office:value-type="float" office:value="492891" table:style-name="ce21">
            <text:p>492,891</text:p>
          </table:table-cell>
          <table:table-cell office:value-type="float" office:value="431443" table:style-name="ce21">
            <text:p>431,443</text:p>
          </table:table-cell>
          <table:table-cell office:value-type="float" office:value="314493" table:style-name="ce21">
            <text:p>314,493</text:p>
          </table:table-cell>
          <table:table-cell office:value-type="float" office:value="229324" table:style-name="ce21">
            <text:p>229,324</text:p>
          </table:table-cell>
          <table:table-cell office:value-type="float" office:value="150370" table:style-name="ce21">
            <text:p>150,370</text:p>
          </table:table-cell>
          <table:table-cell office:value-type="float" office:value="85386" table:style-name="ce21">
            <text:p>85,386</text:p>
          </table:table-cell>
          <table:table-cell office:value-type="float" office:value="41684" table:style-name="ce21">
            <text:p>41,684</text:p>
          </table:table-cell>
          <table:table-cell office:value-type="float" office:value="15438" table:style-name="ce21">
            <text:p>15,438</text:p>
          </table:table-cell>
          <table:table-cell office:value-type="float" office:value="5714" table:style-name="ce21">
            <text:p>5,714</text:p>
          </table:table-cell>
          <table:table-cell table:number-columns-repeated="3" table:style-name="ce21"/>
          <table:table-cell table:number-columns-repeated="16358"/>
        </table:table-row>
        <table:table-row table:style-name="ro5">
          <table:table-cell table:style-name="ce13"/>
          <table:table-cell office:value-type="string" table:style-name="ce15">
            <text:p>女Female</text:p>
          </table:table-cell>
          <table:table-cell office:value-type="float" office:value="7976995" table:style-name="ce32">
            <text:p>7,976,995</text:p>
          </table:table-cell>
          <table:table-cell office:value-type="float" office:value="895163" table:style-name="ce18">
            <text:p>895,163</text:p>
          </table:table-cell>
          <table:table-cell office:value-type="float" office:value="179471" table:style-name="ce21">
            <text:p>179,471</text:p>
          </table:table-cell>
          <table:table-cell office:value-type="float" office:value="715692" table:style-name="ce21">
            <text:p>715,692</text:p>
          </table:table-cell>
          <table:table-cell office:value-type="float" office:value="922526" table:style-name="ce21">
            <text:p>922,526</text:p>
          </table:table-cell>
          <table:table-cell office:value-type="float" office:value="972430" table:style-name="ce21">
            <text:p>972,430</text:p>
          </table:table-cell>
          <table:table-cell office:value-type="float" office:value="958642" table:style-name="ce21">
            <text:p>958,642</text:p>
          </table:table-cell>
          <table:table-cell office:value-type="float" office:value="882884" table:style-name="ce22">
            <text:p>882,884</text:p>
          </table:table-cell>
          <table:table-cell office:value-type="float" office:value="692268" table:style-name="ce23">
            <text:p>692,268</text:p>
          </table:table-cell>
          <table:table-cell office:value-type="float" office:value="440822" table:style-name="ce21">
            <text:p>440,822</text:p>
          </table:table-cell>
          <table:table-cell office:value-type="float" office:value="452134" table:style-name="ce21">
            <text:p>452,134</text:p>
          </table:table-cell>
          <table:table-cell office:value-type="float" office:value="396343" table:style-name="ce21">
            <text:p>396,343</text:p>
          </table:table-cell>
          <table:table-cell office:value-type="float" office:value="349204" table:style-name="ce21">
            <text:p>349,204</text:p>
          </table:table-cell>
          <table:table-cell office:value-type="float" office:value="285341" table:style-name="ce21">
            <text:p>285,341</text:p>
          </table:table-cell>
          <table:table-cell office:value-type="float" office:value="224822" table:style-name="ce21">
            <text:p>224,822</text:p>
          </table:table-cell>
          <table:table-cell office:value-type="float" office:value="177734" table:style-name="ce21">
            <text:p>177,734</text:p>
          </table:table-cell>
          <table:table-cell office:value-type="float" office:value="140340" table:style-name="ce21">
            <text:p>140,340</text:p>
          </table:table-cell>
          <table:table-cell office:value-type="float" office:value="92354" table:style-name="ce21">
            <text:p>92,354</text:p>
          </table:table-cell>
          <table:table-cell office:value-type="float" office:value="55480" table:style-name="ce21">
            <text:p>55,480</text:p>
          </table:table-cell>
          <table:table-cell office:value-type="float" office:value="25366" table:style-name="ce21">
            <text:p>25,366</text:p>
          </table:table-cell>
          <table:table-cell office:value-type="float" office:value="13142" table:style-name="ce21">
            <text:p>13,142</text:p>
          </table:table-cell>
          <table:table-cell table:number-columns-repeated="3" table:style-name="ce21"/>
          <table:table-cell table:number-columns-repeated="16358"/>
        </table:table-row>
        <table:table-row table:style-name="ro3">
          <table:table-cell table:style-name="ce13"/>
          <table:table-cell office:value-type="string" table:style-name="ce15">
            <text:p>計Total</text:p>
          </table:table-cell>
          <table:table-cell office:value-type="float" office:value="17042272" table:style-name="ce32">
            <text:p>17,042,272</text:p>
          </table:table-cell>
          <table:table-cell office:value-type="float" office:value="1887301" table:style-name="ce18">
            <text:p>1,887,301</text:p>
          </table:table-cell>
          <table:table-cell office:value-type="float" office:value="367824" table:style-name="ce18">
            <text:p>367,824</text:p>
          </table:table-cell>
          <table:table-cell office:value-type="float" office:value="1519477" table:style-name="ce18">
            <text:p>1,519,477</text:p>
          </table:table-cell>
          <table:table-cell office:value-type="float" office:value="1877912" table:style-name="ce18">
            <text:p>1,877,912</text:p>
          </table:table-cell>
          <table:table-cell office:value-type="float" office:value="1966102" table:style-name="ce18">
            <text:p>1,966,102</text:p>
          </table:table-cell>
          <table:table-cell office:value-type="float" office:value="1997524" table:style-name="ce18">
            <text:p>1,997,524</text:p>
          </table:table-cell>
          <table:table-cell office:value-type="float" office:value="1839984" table:style-name="ce19">
            <text:p>1,839,984</text:p>
          </table:table-cell>
          <table:table-cell office:value-type="float" office:value="1529242" table:style-name="ce20">
            <text:p>1,529,242</text:p>
          </table:table-cell>
          <table:table-cell office:value-type="float" office:value="940283" table:style-name="ce18">
            <text:p>940,283</text:p>
          </table:table-cell>
          <table:table-cell office:value-type="float" office:value="934393" table:style-name="ce18">
            <text:p>934,393</text:p>
          </table:table-cell>
          <table:table-cell office:value-type="float" office:value="839290" table:style-name="ce18">
            <text:p>839,290</text:p>
          </table:table-cell>
          <table:table-cell office:value-type="float" office:value="835826" table:style-name="ce18">
            <text:p>835,826</text:p>
          </table:table-cell>
          <table:table-cell office:value-type="float" office:value="746158" table:style-name="ce18">
            <text:p>746,158</text:p>
          </table:table-cell>
          <table:table-cell office:value-type="float" office:value="567677" table:style-name="ce18">
            <text:p>567,677</text:p>
          </table:table-cell>
          <table:table-cell office:value-type="float" office:value="413874" table:style-name="ce18">
            <text:p>413,874</text:p>
          </table:table-cell>
          <table:table-cell office:value-type="float" office:value="312659" table:style-name="ce18">
            <text:p>312,659</text:p>
          </table:table-cell>
          <table:table-cell office:value-type="float" office:value="187917" table:style-name="ce18">
            <text:p>187,917</text:p>
          </table:table-cell>
          <table:table-cell office:value-type="float" office:value="102000" table:style-name="ce18">
            <text:p>102,000</text:p>
          </table:table-cell>
          <table:table-cell office:value-type="float" office:value="44204" table:style-name="ce18">
            <text:p>44,204</text:p>
          </table:table-cell>
          <table:table-cell office:value-type="float" office:value="19926" table:style-name="ce18">
            <text:p>19,926</text:p>
          </table:table-cell>
          <table:table-cell table:number-columns-repeated="3" table:style-name="ce18"/>
          <table:table-cell table:number-columns-repeated="16358"/>
        </table:table-row>
        <table:table-row table:style-name="ro5">
          <table:table-cell office:value-type="float" office:value="1978" table:style-name="ce13">
            <text:p>1978</text:p>
          </table:table-cell>
          <table:table-cell office:value-type="string" table:style-name="ce15">
            <text:p>男Male</text:p>
          </table:table-cell>
          <table:table-cell office:value-type="float" office:value="8910449" table:style-name="ce32">
            <text:p>8,910,449</text:p>
          </table:table-cell>
          <table:table-cell office:value-type="float" office:value="973759" table:style-name="ce18">
            <text:p>973,759</text:p>
          </table:table-cell>
          <table:table-cell office:value-type="float" office:value="190634" table:style-name="ce21">
            <text:p>190,634</text:p>
          </table:table-cell>
          <table:table-cell office:value-type="float" office:value="783125" table:style-name="ce21">
            <text:p>783,125</text:p>
          </table:table-cell>
          <table:table-cell office:value-type="float" office:value="965854" table:style-name="ce21">
            <text:p>965,854</text:p>
          </table:table-cell>
          <table:table-cell office:value-type="float" office:value="1010363" table:style-name="ce21">
            <text:p>1,010,363</text:p>
          </table:table-cell>
          <table:table-cell office:value-type="float" office:value="1024664" table:style-name="ce21">
            <text:p>1,024,664</text:p>
          </table:table-cell>
          <table:table-cell office:value-type="float" office:value="941380" table:style-name="ce22">
            <text:p>941,380</text:p>
          </table:table-cell>
          <table:table-cell office:value-type="float" office:value="783016" table:style-name="ce23">
            <text:p>783,016</text:p>
          </table:table-cell>
          <table:table-cell office:value-type="float" office:value="483068" table:style-name="ce21">
            <text:p>483,068</text:p>
          </table:table-cell>
          <table:table-cell office:value-type="float" office:value="477708" table:style-name="ce21">
            <text:p>477,708</text:p>
          </table:table-cell>
          <table:table-cell office:value-type="float" office:value="432985" table:style-name="ce21">
            <text:p>432,985</text:p>
          </table:table-cell>
          <table:table-cell office:value-type="float" office:value="479230" table:style-name="ce21">
            <text:p>479,230</text:p>
          </table:table-cell>
          <table:table-cell office:value-type="float" office:value="449836" table:style-name="ce21">
            <text:p>449,836</text:p>
          </table:table-cell>
          <table:table-cell office:value-type="float" office:value="332305" table:style-name="ce21">
            <text:p>332,305</text:p>
          </table:table-cell>
          <table:table-cell office:value-type="float" office:value="232891" table:style-name="ce21">
            <text:p>232,891</text:p>
          </table:table-cell>
          <table:table-cell office:value-type="float" office:value="165181" table:style-name="ce21">
            <text:p>165,181</text:p>
          </table:table-cell>
          <table:table-cell office:value-type="float" office:value="90688" table:style-name="ce21">
            <text:p>90,688</text:p>
          </table:table-cell>
          <table:table-cell office:value-type="float" office:value="44531" table:style-name="ce21">
            <text:p>44,531</text:p>
          </table:table-cell>
          <table:table-cell office:value-type="float" office:value="16886" table:style-name="ce21">
            <text:p>16,886</text:p>
          </table:table-cell>
          <table:table-cell office:value-type="float" office:value="6104" table:style-name="ce21">
            <text:p>6,104</text:p>
          </table:table-cell>
          <table:table-cell table:number-columns-repeated="3" table:style-name="ce21"/>
          <table:table-cell table:number-columns-repeated="16358"/>
        </table:table-row>
        <table:table-row table:style-name="ro5">
          <table:table-cell table:style-name="ce13"/>
          <table:table-cell office:value-type="string" table:style-name="ce15">
            <text:p>女Female</text:p>
          </table:table-cell>
          <table:table-cell office:value-type="float" office:value="8131823" table:style-name="ce32">
            <text:p>8,131,823</text:p>
          </table:table-cell>
          <table:table-cell office:value-type="float" office:value="913542" table:style-name="ce18">
            <text:p>913,542</text:p>
          </table:table-cell>
          <table:table-cell office:value-type="float" office:value="177190" table:style-name="ce21">
            <text:p>177,190</text:p>
          </table:table-cell>
          <table:table-cell office:value-type="float" office:value="736352" table:style-name="ce21">
            <text:p>736,352</text:p>
          </table:table-cell>
          <table:table-cell office:value-type="float" office:value="912058" table:style-name="ce21">
            <text:p>912,058</text:p>
          </table:table-cell>
          <table:table-cell office:value-type="float" office:value="955739" table:style-name="ce21">
            <text:p>955,739</text:p>
          </table:table-cell>
          <table:table-cell office:value-type="float" office:value="972860" table:style-name="ce21">
            <text:p>972,860</text:p>
          </table:table-cell>
          <table:table-cell office:value-type="float" office:value="898604" table:style-name="ce22">
            <text:p>898,604</text:p>
          </table:table-cell>
          <table:table-cell office:value-type="float" office:value="746226" table:style-name="ce23">
            <text:p>746,226</text:p>
          </table:table-cell>
          <table:table-cell office:value-type="float" office:value="457215" table:style-name="ce21">
            <text:p>457,215</text:p>
          </table:table-cell>
          <table:table-cell office:value-type="float" office:value="456685" table:style-name="ce21">
            <text:p>456,685</text:p>
          </table:table-cell>
          <table:table-cell office:value-type="float" office:value="406305" table:style-name="ce21">
            <text:p>406,305</text:p>
          </table:table-cell>
          <table:table-cell office:value-type="float" office:value="356596" table:style-name="ce21">
            <text:p>356,596</text:p>
          </table:table-cell>
          <table:table-cell office:value-type="float" office:value="296322" table:style-name="ce21">
            <text:p>296,322</text:p>
          </table:table-cell>
          <table:table-cell office:value-type="float" office:value="235372" table:style-name="ce21">
            <text:p>235,372</text:p>
          </table:table-cell>
          <table:table-cell office:value-type="float" office:value="180983" table:style-name="ce21">
            <text:p>180,983</text:p>
          </table:table-cell>
          <table:table-cell office:value-type="float" office:value="147478" table:style-name="ce21">
            <text:p>147,478</text:p>
          </table:table-cell>
          <table:table-cell office:value-type="float" office:value="97229" table:style-name="ce21">
            <text:p>97,229</text:p>
          </table:table-cell>
          <table:table-cell office:value-type="float" office:value="57469" table:style-name="ce21">
            <text:p>57,469</text:p>
          </table:table-cell>
          <table:table-cell office:value-type="float" office:value="27318" table:style-name="ce21">
            <text:p>27,318</text:p>
          </table:table-cell>
          <table:table-cell office:value-type="float" office:value="13822" table:style-name="ce21">
            <text:p>13,822</text:p>
          </table:table-cell>
          <table:table-cell table:number-columns-repeated="3" table:style-name="ce21"/>
          <table:table-cell table:number-columns-repeated="16358"/>
        </table:table-row>
        <table:table-row table:style-name="ro3">
          <table:table-cell table:style-name="ce13"/>
          <table:table-cell office:value-type="string" table:style-name="ce15">
            <text:p>計Total</text:p>
          </table:table-cell>
          <table:table-cell office:value-type="float" office:value="17372779" table:style-name="ce32">
            <text:p>17,372,779</text:p>
          </table:table-cell>
          <table:table-cell office:value-type="float" office:value="1938480" table:style-name="ce18">
            <text:p>1,938,480</text:p>
          </table:table-cell>
          <table:table-cell office:value-type="float" office:value="378420" table:style-name="ce18">
            <text:p>378,420</text:p>
          </table:table-cell>
          <table:table-cell office:value-type="float" office:value="1560060" table:style-name="ce18">
            <text:p>1,560,060</text:p>
          </table:table-cell>
          <table:table-cell office:value-type="float" office:value="1850664" table:style-name="ce18">
            <text:p>1,850,664</text:p>
          </table:table-cell>
          <table:table-cell office:value-type="float" office:value="1944884" table:style-name="ce18">
            <text:p>1,944,884</text:p>
          </table:table-cell>
          <table:table-cell office:value-type="float" office:value="2011198" table:style-name="ce18">
            <text:p>2,011,198</text:p>
          </table:table-cell>
          <table:table-cell office:value-type="float" office:value="1879400" table:style-name="ce19">
            <text:p>1,879,400</text:p>
          </table:table-cell>
          <table:table-cell office:value-type="float" office:value="1617890" table:style-name="ce20">
            <text:p>1,617,890</text:p>
          </table:table-cell>
          <table:table-cell office:value-type="float" office:value="1005661" table:style-name="ce18">
            <text:p>1,005,661</text:p>
          </table:table-cell>
          <table:table-cell office:value-type="float" office:value="939762" table:style-name="ce18">
            <text:p>939,762</text:p>
          </table:table-cell>
          <table:table-cell office:value-type="float" office:value="852594" table:style-name="ce18">
            <text:p>852,594</text:p>
          </table:table-cell>
          <table:table-cell office:value-type="float" office:value="826946" table:style-name="ce18">
            <text:p>826,946</text:p>
          </table:table-cell>
          <table:table-cell office:value-type="float" office:value="776940" table:style-name="ce18">
            <text:p>776,940</text:p>
          </table:table-cell>
          <table:table-cell office:value-type="float" office:value="596575" table:style-name="ce18">
            <text:p>596,575</text:p>
          </table:table-cell>
          <table:table-cell office:value-type="float" office:value="424700" table:style-name="ce18">
            <text:p>424,700</text:p>
          </table:table-cell>
          <table:table-cell office:value-type="float" office:value="330545" table:style-name="ce18">
            <text:p>330,545</text:p>
          </table:table-cell>
          <table:table-cell office:value-type="float" office:value="200171" table:style-name="ce18">
            <text:p>200,171</text:p>
          </table:table-cell>
          <table:table-cell office:value-type="float" office:value="107157" table:style-name="ce18">
            <text:p>107,157</text:p>
          </table:table-cell>
          <table:table-cell office:value-type="float" office:value="48103" table:style-name="ce18">
            <text:p>48,103</text:p>
          </table:table-cell>
          <table:table-cell office:value-type="float" office:value="21109" table:style-name="ce18">
            <text:p>21,109</text:p>
          </table:table-cell>
          <table:table-cell table:number-columns-repeated="3" table:style-name="ce18"/>
          <table:table-cell table:number-columns-repeated="16358"/>
        </table:table-row>
        <table:table-row table:style-name="ro5">
          <table:table-cell office:value-type="float" office:value="1979" table:style-name="ce13">
            <text:p>1979</text:p>
          </table:table-cell>
          <table:table-cell office:value-type="string" table:style-name="ce15">
            <text:p>男Male</text:p>
          </table:table-cell>
          <table:table-cell office:value-type="float" office:value="9075751" table:style-name="ce32">
            <text:p>9,075,751</text:p>
          </table:table-cell>
          <table:table-cell office:value-type="float" office:value="1000766" table:style-name="ce18">
            <text:p>1,000,766</text:p>
          </table:table-cell>
          <table:table-cell office:value-type="float" office:value="196380" table:style-name="ce21">
            <text:p>196,380</text:p>
          </table:table-cell>
          <table:table-cell office:value-type="float" office:value="804386" table:style-name="ce21">
            <text:p>804,386</text:p>
          </table:table-cell>
          <table:table-cell office:value-type="float" office:value="952446" table:style-name="ce21">
            <text:p>952,446</text:p>
          </table:table-cell>
          <table:table-cell office:value-type="float" office:value="1000142" table:style-name="ce21">
            <text:p>1,000,142</text:p>
          </table:table-cell>
          <table:table-cell office:value-type="float" office:value="1031858" table:style-name="ce21">
            <text:p>1,031,858</text:p>
          </table:table-cell>
          <table:table-cell office:value-type="float" office:value="961298" table:style-name="ce22">
            <text:p>961,298</text:p>
          </table:table-cell>
          <table:table-cell office:value-type="float" office:value="827768" table:style-name="ce23">
            <text:p>827,768</text:p>
          </table:table-cell>
          <table:table-cell office:value-type="float" office:value="516777" table:style-name="ce21">
            <text:p>516,777</text:p>
          </table:table-cell>
          <table:table-cell office:value-type="float" office:value="481535" table:style-name="ce21">
            <text:p>481,535</text:p>
          </table:table-cell>
          <table:table-cell office:value-type="float" office:value="435928" table:style-name="ce21">
            <text:p>435,928</text:p>
          </table:table-cell>
          <table:table-cell office:value-type="float" office:value="462606" table:style-name="ce21">
            <text:p>462,606</text:p>
          </table:table-cell>
          <table:table-cell office:value-type="float" office:value="467458" table:style-name="ce21">
            <text:p>467,458</text:p>
          </table:table-cell>
          <table:table-cell office:value-type="float" office:value="350384" table:style-name="ce21">
            <text:p>350,384</text:p>
          </table:table-cell>
          <table:table-cell office:value-type="float" office:value="240096" table:style-name="ce21">
            <text:p>240,096</text:p>
          </table:table-cell>
          <table:table-cell office:value-type="float" office:value="176863" table:style-name="ce21">
            <text:p>176,863</text:p>
          </table:table-cell>
          <table:table-cell office:value-type="float" office:value="97155" table:style-name="ce21">
            <text:p>97,155</text:p>
          </table:table-cell>
          <table:table-cell office:value-type="float" office:value="47506" table:style-name="ce21">
            <text:p>47,506</text:p>
          </table:table-cell>
          <table:table-cell office:value-type="float" office:value="18583" table:style-name="ce21">
            <text:p>18,583</text:p>
          </table:table-cell>
          <table:table-cell office:value-type="float" office:value="6582" table:style-name="ce21">
            <text:p>6,582</text:p>
          </table:table-cell>
          <table:table-cell table:number-columns-repeated="3" table:style-name="ce21"/>
          <table:table-cell table:number-columns-repeated="16358"/>
        </table:table-row>
        <table:table-row table:style-name="ro5">
          <table:table-cell table:style-name="ce13"/>
          <table:table-cell office:value-type="string" table:style-name="ce15">
            <text:p>女Female</text:p>
          </table:table-cell>
          <table:table-cell office:value-type="float" office:value="8297028" table:style-name="ce32">
            <text:p>8,297,028</text:p>
          </table:table-cell>
          <table:table-cell office:value-type="float" office:value="937714" table:style-name="ce18">
            <text:p>937,714</text:p>
          </table:table-cell>
          <table:table-cell office:value-type="float" office:value="182040" table:style-name="ce21">
            <text:p>182,040</text:p>
          </table:table-cell>
          <table:table-cell office:value-type="float" office:value="755674" table:style-name="ce21">
            <text:p>755,674</text:p>
          </table:table-cell>
          <table:table-cell office:value-type="float" office:value="898218" table:style-name="ce21">
            <text:p>898,218</text:p>
          </table:table-cell>
          <table:table-cell office:value-type="float" office:value="944742" table:style-name="ce21">
            <text:p>944,742</text:p>
          </table:table-cell>
          <table:table-cell office:value-type="float" office:value="979340" table:style-name="ce21">
            <text:p>979,340</text:p>
          </table:table-cell>
          <table:table-cell office:value-type="float" office:value="918102" table:style-name="ce22">
            <text:p>918,102</text:p>
          </table:table-cell>
          <table:table-cell office:value-type="float" office:value="790122" table:style-name="ce23">
            <text:p>790,122</text:p>
          </table:table-cell>
          <table:table-cell office:value-type="float" office:value="488884" table:style-name="ce21">
            <text:p>488,884</text:p>
          </table:table-cell>
          <table:table-cell office:value-type="float" office:value="458227" table:style-name="ce21">
            <text:p>458,227</text:p>
          </table:table-cell>
          <table:table-cell office:value-type="float" office:value="416666" table:style-name="ce21">
            <text:p>416,666</text:p>
          </table:table-cell>
          <table:table-cell office:value-type="float" office:value="364340" table:style-name="ce21">
            <text:p>364,340</text:p>
          </table:table-cell>
          <table:table-cell office:value-type="float" office:value="309482" table:style-name="ce21">
            <text:p>309,482</text:p>
          </table:table-cell>
          <table:table-cell office:value-type="float" office:value="246191" table:style-name="ce21">
            <text:p>246,191</text:p>
          </table:table-cell>
          <table:table-cell office:value-type="float" office:value="184604" table:style-name="ce21">
            <text:p>184,604</text:p>
          </table:table-cell>
          <table:table-cell office:value-type="float" office:value="153682" table:style-name="ce21">
            <text:p>153,682</text:p>
          </table:table-cell>
          <table:table-cell office:value-type="float" office:value="103016" table:style-name="ce21">
            <text:p>103,016</text:p>
          </table:table-cell>
          <table:table-cell office:value-type="float" office:value="59651" table:style-name="ce21">
            <text:p>59,651</text:p>
          </table:table-cell>
          <table:table-cell office:value-type="float" office:value="29520" table:style-name="ce21">
            <text:p>29,520</text:p>
          </table:table-cell>
          <table:table-cell office:value-type="float" office:value="14527" table:style-name="ce21">
            <text:p>14,527</text:p>
          </table:table-cell>
          <table:table-cell table:number-columns-repeated="3" table:style-name="ce21"/>
          <table:table-cell table:number-columns-repeated="16358"/>
        </table:table-row>
        <table:table-row table:style-name="ro3">
          <table:table-cell table:style-name="ce13"/>
          <table:table-cell office:value-type="string" table:style-name="ce15">
            <text:p>計Total</text:p>
          </table:table-cell>
          <table:table-cell office:value-type="float" office:value="17704537" table:style-name="ce32">
            <text:p>17,704,537</text:p>
          </table:table-cell>
          <table:table-cell office:value-type="float" office:value="1981611" table:style-name="ce18">
            <text:p>1,981,611</text:p>
          </table:table-cell>
          <table:table-cell office:value-type="float" office:value="378286" table:style-name="ce18">
            <text:p>378,286</text:p>
          </table:table-cell>
          <table:table-cell office:value-type="float" office:value="1603325" table:style-name="ce18">
            <text:p>1,603,325</text:p>
          </table:table-cell>
          <table:table-cell office:value-type="float" office:value="1828271" table:style-name="ce18">
            <text:p>1,828,271</text:p>
          </table:table-cell>
          <table:table-cell office:value-type="float" office:value="1930095" table:style-name="ce18">
            <text:p>1,930,095</text:p>
          </table:table-cell>
          <table:table-cell office:value-type="float" office:value="2010479" table:style-name="ce18">
            <text:p>2,010,479</text:p>
          </table:table-cell>
          <table:table-cell office:value-type="float" office:value="1910658" table:style-name="ce19">
            <text:p>1,910,658</text:p>
          </table:table-cell>
          <table:table-cell office:value-type="float" office:value="1696615" table:style-name="ce20">
            <text:p>1,696,615</text:p>
          </table:table-cell>
          <table:table-cell office:value-type="float" office:value="1110917" table:style-name="ce18">
            <text:p>1,110,917</text:p>
          </table:table-cell>
          <table:table-cell office:value-type="float" office:value="923087" table:style-name="ce18">
            <text:p>923,087</text:p>
          </table:table-cell>
          <table:table-cell office:value-type="float" office:value="873605" table:style-name="ce18">
            <text:p>873,605</text:p>
          </table:table-cell>
          <table:table-cell office:value-type="float" office:value="820503" table:style-name="ce18">
            <text:p>820,503</text:p>
          </table:table-cell>
          <table:table-cell office:value-type="float" office:value="800982" table:style-name="ce18">
            <text:p>800,982</text:p>
          </table:table-cell>
          <table:table-cell office:value-type="float" office:value="628800" table:style-name="ce18">
            <text:p>628,800</text:p>
          </table:table-cell>
          <table:table-cell office:value-type="float" office:value="441952" table:style-name="ce18">
            <text:p>441,952</text:p>
          </table:table-cell>
          <table:table-cell office:value-type="float" office:value="345024" table:style-name="ce18">
            <text:p>345,024</text:p>
          </table:table-cell>
          <table:table-cell office:value-type="float" office:value="212622" table:style-name="ce18">
            <text:p>212,622</text:p>
          </table:table-cell>
          <table:table-cell office:value-type="float" office:value="114811" table:style-name="ce18">
            <text:p>114,811</text:p>
          </table:table-cell>
          <table:table-cell office:value-type="float" office:value="51779" table:style-name="ce18">
            <text:p>51,779</text:p>
          </table:table-cell>
          <table:table-cell office:value-type="float" office:value="22726" table:style-name="ce18">
            <text:p>22,726</text:p>
          </table:table-cell>
          <table:table-cell table:number-columns-repeated="3" table:style-name="ce18"/>
          <table:table-cell table:number-columns-repeated="16358"/>
        </table:table-row>
        <table:table-row table:style-name="ro5">
          <table:table-cell office:value-type="float" office:value="1980" table:style-name="ce13">
            <text:p>1980</text:p>
          </table:table-cell>
          <table:table-cell office:value-type="string" table:style-name="ce15">
            <text:p>男Male</text:p>
          </table:table-cell>
          <table:table-cell office:value-type="float" office:value="9240172" table:style-name="ce32">
            <text:p>9,240,172</text:p>
          </table:table-cell>
          <table:table-cell office:value-type="float" office:value="1023427" table:style-name="ce18">
            <text:p>1,023,427</text:p>
          </table:table-cell>
          <table:table-cell office:value-type="float" office:value="195714" table:style-name="ce21">
            <text:p>195,714</text:p>
          </table:table-cell>
          <table:table-cell office:value-type="float" office:value="827713" table:style-name="ce21">
            <text:p>827,713</text:p>
          </table:table-cell>
          <table:table-cell office:value-type="float" office:value="940822" table:style-name="ce21">
            <text:p>940,822</text:p>
          </table:table-cell>
          <table:table-cell office:value-type="float" office:value="992857" table:style-name="ce21">
            <text:p>992,857</text:p>
          </table:table-cell>
          <table:table-cell office:value-type="float" office:value="1031141" table:style-name="ce21">
            <text:p>1,031,141</text:p>
          </table:table-cell>
          <table:table-cell office:value-type="float" office:value="977388" table:style-name="ce22">
            <text:p>977,388</text:p>
          </table:table-cell>
          <table:table-cell office:value-type="float" office:value="867555" table:style-name="ce23">
            <text:p>867,555</text:p>
          </table:table-cell>
          <table:table-cell office:value-type="float" office:value="570976" table:style-name="ce21">
            <text:p>570,976</text:p>
          </table:table-cell>
          <table:table-cell office:value-type="float" office:value="473925" table:style-name="ce21">
            <text:p>473,925</text:p>
          </table:table-cell>
          <table:table-cell office:value-type="float" office:value="445212" table:style-name="ce21">
            <text:p>445,212</text:p>
          </table:table-cell>
          <table:table-cell office:value-type="float" office:value="446410" table:style-name="ce21">
            <text:p>446,410</text:p>
          </table:table-cell>
          <table:table-cell office:value-type="float" office:value="478926" table:style-name="ce21">
            <text:p>478,926</text:p>
          </table:table-cell>
          <table:table-cell office:value-type="float" office:value="371152" table:style-name="ce21">
            <text:p>371,152</text:p>
          </table:table-cell>
          <table:table-cell office:value-type="float" office:value="251050" table:style-name="ce21">
            <text:p>251,050</text:p>
          </table:table-cell>
          <table:table-cell office:value-type="float" office:value="186632" table:style-name="ce21">
            <text:p>186,632</text:p>
          </table:table-cell>
          <table:table-cell office:value-type="float" office:value="103754" table:style-name="ce21">
            <text:p>103,754</text:p>
          </table:table-cell>
          <table:table-cell office:value-type="float" office:value="51375" table:style-name="ce21">
            <text:p>51,375</text:p>
          </table:table-cell>
          <table:table-cell office:value-type="float" office:value="20268" table:style-name="ce21">
            <text:p>20,268</text:p>
          </table:table-cell>
          <table:table-cell office:value-type="float" office:value="7302" table:style-name="ce21">
            <text:p>7,302</text:p>
          </table:table-cell>
          <table:table-cell table:number-columns-repeated="3" table:style-name="ce21"/>
          <table:table-cell table:number-columns-repeated="16358"/>
        </table:table-row>
        <table:table-row table:style-name="ro5">
          <table:table-cell table:style-name="ce13"/>
          <table:table-cell office:value-type="string" table:style-name="ce15">
            <text:p>女Female</text:p>
          </table:table-cell>
          <table:table-cell office:value-type="float" office:value="8464365" table:style-name="ce32">
            <text:p>8,464,365</text:p>
          </table:table-cell>
          <table:table-cell office:value-type="float" office:value="958184" table:style-name="ce18">
            <text:p>958,184</text:p>
          </table:table-cell>
          <table:table-cell office:value-type="float" office:value="182572" table:style-name="ce21">
            <text:p>182,572</text:p>
          </table:table-cell>
          <table:table-cell office:value-type="float" office:value="775612" table:style-name="ce21">
            <text:p>775,612</text:p>
          </table:table-cell>
          <table:table-cell office:value-type="float" office:value="887449" table:style-name="ce21">
            <text:p>887,449</text:p>
          </table:table-cell>
          <table:table-cell office:value-type="float" office:value="937238" table:style-name="ce21">
            <text:p>937,238</text:p>
          </table:table-cell>
          <table:table-cell office:value-type="float" office:value="979338" table:style-name="ce21">
            <text:p>979,338</text:p>
          </table:table-cell>
          <table:table-cell office:value-type="float" office:value="933270" table:style-name="ce22">
            <text:p>933,270</text:p>
          </table:table-cell>
          <table:table-cell office:value-type="float" office:value="829060" table:style-name="ce23">
            <text:p>829,060</text:p>
          </table:table-cell>
          <table:table-cell office:value-type="float" office:value="539941" table:style-name="ce21">
            <text:p>539,941</text:p>
          </table:table-cell>
          <table:table-cell office:value-type="float" office:value="449162" table:style-name="ce21">
            <text:p>449,162</text:p>
          </table:table-cell>
          <table:table-cell office:value-type="float" office:value="428393" table:style-name="ce21">
            <text:p>428,393</text:p>
          </table:table-cell>
          <table:table-cell office:value-type="float" office:value="374093" table:style-name="ce21">
            <text:p>374,093</text:p>
          </table:table-cell>
          <table:table-cell office:value-type="float" office:value="322056" table:style-name="ce21">
            <text:p>322,056</text:p>
          </table:table-cell>
          <table:table-cell office:value-type="float" office:value="257648" table:style-name="ce21">
            <text:p>257,648</text:p>
          </table:table-cell>
          <table:table-cell office:value-type="float" office:value="190902" table:style-name="ce21">
            <text:p>190,902</text:p>
          </table:table-cell>
          <table:table-cell office:value-type="float" office:value="158392" table:style-name="ce21">
            <text:p>158,392</text:p>
          </table:table-cell>
          <table:table-cell office:value-type="float" office:value="108868" table:style-name="ce21">
            <text:p>108,868</text:p>
          </table:table-cell>
          <table:table-cell office:value-type="float" office:value="63436" table:style-name="ce21">
            <text:p>63,436</text:p>
          </table:table-cell>
          <table:table-cell office:value-type="float" office:value="31511" table:style-name="ce21">
            <text:p>31,511</text:p>
          </table:table-cell>
          <table:table-cell office:value-type="float" office:value="15424" table:style-name="ce21">
            <text:p>15,424</text:p>
          </table:table-cell>
          <table:table-cell table:number-columns-repeated="3" table:style-name="ce21"/>
          <table:table-cell table:number-columns-repeated="16358"/>
        </table:table-row>
        <table:table-row table:style-name="ro3">
          <table:table-cell table:style-name="ce13"/>
          <table:table-cell office:value-type="string" table:style-name="ce15">
            <text:p>計Total</text:p>
          </table:table-cell>
          <table:table-cell office:value-type="float" office:value="18029981" table:style-name="ce32">
            <text:p>18,029,981</text:p>
          </table:table-cell>
          <table:table-cell office:value-type="float" office:value="1995209" table:style-name="ce18">
            <text:p>1,995,209</text:p>
          </table:table-cell>
          <table:table-cell office:value-type="float" office:value="375494" table:style-name="ce18">
            <text:p>375,494</text:p>
          </table:table-cell>
          <table:table-cell office:value-type="float" office:value="1619715" table:style-name="ce18">
            <text:p>1,619,715</text:p>
          </table:table-cell>
          <table:table-cell office:value-type="float" office:value="1841626" table:style-name="ce18">
            <text:p>1,841,626</text:p>
          </table:table-cell>
          <table:table-cell office:value-type="float" office:value="1909967" table:style-name="ce18">
            <text:p>1,909,967</text:p>
          </table:table-cell>
          <table:table-cell office:value-type="float" office:value="2005443" table:style-name="ce18">
            <text:p>2,005,443</text:p>
          </table:table-cell>
          <table:table-cell office:value-type="float" office:value="1930753" table:style-name="ce19">
            <text:p>1,930,753</text:p>
          </table:table-cell>
          <table:table-cell office:value-type="float" office:value="1753956" table:style-name="ce20">
            <text:p>1,753,956</text:p>
          </table:table-cell>
          <table:table-cell office:value-type="float" office:value="1257752" table:style-name="ce18">
            <text:p>1,257,752</text:p>
          </table:table-cell>
          <table:table-cell office:value-type="float" office:value="896881" table:style-name="ce18">
            <text:p>896,881</text:p>
          </table:table-cell>
          <table:table-cell office:value-type="float" office:value="896566" table:style-name="ce18">
            <text:p>896,566</text:p>
          </table:table-cell>
          <table:table-cell office:value-type="float" office:value="814052" table:style-name="ce18">
            <text:p>814,052</text:p>
          </table:table-cell>
          <table:table-cell office:value-type="float" office:value="814668" table:style-name="ce18">
            <text:p>814,668</text:p>
          </table:table-cell>
          <table:table-cell office:value-type="float" office:value="658065" table:style-name="ce18">
            <text:p>658,065</text:p>
          </table:table-cell>
          <table:table-cell office:value-type="float" office:value="470549" table:style-name="ce18">
            <text:p>470,549</text:p>
          </table:table-cell>
          <table:table-cell office:value-type="float" office:value="356072" table:style-name="ce18">
            <text:p>356,072</text:p>
          </table:table-cell>
          <table:table-cell office:value-type="float" office:value="224877" table:style-name="ce18">
            <text:p>224,877</text:p>
          </table:table-cell>
          <table:table-cell office:value-type="float" office:value="123222" table:style-name="ce18">
            <text:p>123,222</text:p>
          </table:table-cell>
          <table:table-cell office:value-type="float" office:value="56028" table:style-name="ce18">
            <text:p>56,028</text:p>
          </table:table-cell>
          <table:table-cell office:value-type="float" office:value="24295" table:style-name="ce18">
            <text:p>24,295</text:p>
          </table:table-cell>
          <table:table-cell table:number-columns-repeated="3" table:style-name="ce18"/>
          <table:table-cell table:number-columns-repeated="16358"/>
        </table:table-row>
        <table:table-row table:style-name="ro5">
          <table:table-cell office:value-type="float" office:value="1981" table:style-name="ce13">
            <text:p>1981</text:p>
          </table:table-cell>
          <table:table-cell office:value-type="string" table:style-name="ce15">
            <text:p>男Male</text:p>
          </table:table-cell>
          <table:table-cell office:value-type="float" office:value="9399806" table:style-name="ce32">
            <text:p>9,399,806</text:p>
          </table:table-cell>
          <table:table-cell office:value-type="float" office:value="1030427" table:style-name="ce18">
            <text:p>1,030,427</text:p>
          </table:table-cell>
          <table:table-cell office:value-type="float" office:value="194094" table:style-name="ce21">
            <text:p>194,094</text:p>
          </table:table-cell>
          <table:table-cell office:value-type="float" office:value="836333" table:style-name="ce21">
            <text:p>836,333</text:p>
          </table:table-cell>
          <table:table-cell office:value-type="float" office:value="947662" table:style-name="ce21">
            <text:p>947,662</text:p>
          </table:table-cell>
          <table:table-cell office:value-type="float" office:value="982740" table:style-name="ce21">
            <text:p>982,740</text:p>
          </table:table-cell>
          <table:table-cell office:value-type="float" office:value="1027873" table:style-name="ce21">
            <text:p>1,027,873</text:p>
          </table:table-cell>
          <table:table-cell office:value-type="float" office:value="987871" table:style-name="ce22">
            <text:p>987,871</text:p>
          </table:table-cell>
          <table:table-cell office:value-type="float" office:value="896737" table:style-name="ce23">
            <text:p>896,737</text:p>
          </table:table-cell>
          <table:table-cell office:value-type="float" office:value="645582" table:style-name="ce21">
            <text:p>645,582</text:p>
          </table:table-cell>
          <table:table-cell office:value-type="float" office:value="460841" table:style-name="ce21">
            <text:p>460,841</text:p>
          </table:table-cell>
          <table:table-cell office:value-type="float" office:value="456670" table:style-name="ce21">
            <text:p>456,670</text:p>
          </table:table-cell>
          <table:table-cell office:value-type="float" office:value="431782" table:style-name="ce21">
            <text:p>431,782</text:p>
          </table:table-cell>
          <table:table-cell office:value-type="float" office:value="481394" table:style-name="ce21">
            <text:p>481,394</text:p>
          </table:table-cell>
          <table:table-cell office:value-type="float" office:value="390425" table:style-name="ce21">
            <text:p>390,425</text:p>
          </table:table-cell>
          <table:table-cell office:value-type="float" office:value="268781" table:style-name="ce21">
            <text:p>268,781</text:p>
          </table:table-cell>
          <table:table-cell office:value-type="float" office:value="194970" table:style-name="ce21">
            <text:p>194,970</text:p>
          </table:table-cell>
          <table:table-cell office:value-type="float" office:value="110084" table:style-name="ce21">
            <text:p>110,084</text:p>
          </table:table-cell>
          <table:table-cell office:value-type="float" office:value="55755" table:style-name="ce21">
            <text:p>55,755</text:p>
          </table:table-cell>
          <table:table-cell office:value-type="float" office:value="22194" table:style-name="ce21">
            <text:p>22,194</text:p>
          </table:table-cell>
          <table:table-cell office:value-type="float" office:value="8018" table:style-name="ce21">
            <text:p>8,018</text:p>
          </table:table-cell>
          <table:table-cell table:number-columns-repeated="3" table:style-name="ce21"/>
          <table:table-cell table:number-columns-repeated="16358"/>
        </table:table-row>
        <table:table-row table:style-name="ro5">
          <table:table-cell table:style-name="ce13"/>
          <table:table-cell office:value-type="string" table:style-name="ce15">
            <text:p>女Female</text:p>
          </table:table-cell>
          <table:table-cell office:value-type="float" office:value="8630175" table:style-name="ce32">
            <text:p>8,630,175</text:p>
          </table:table-cell>
          <table:table-cell office:value-type="float" office:value="964782" table:style-name="ce18">
            <text:p>964,782</text:p>
          </table:table-cell>
          <table:table-cell office:value-type="float" office:value="181400" table:style-name="ce21">
            <text:p>181,400</text:p>
          </table:table-cell>
          <table:table-cell office:value-type="float" office:value="783382" table:style-name="ce21">
            <text:p>783,382</text:p>
          </table:table-cell>
          <table:table-cell office:value-type="float" office:value="893964" table:style-name="ce21">
            <text:p>893,964</text:p>
          </table:table-cell>
          <table:table-cell office:value-type="float" office:value="927227" table:style-name="ce21">
            <text:p>927,227</text:p>
          </table:table-cell>
          <table:table-cell office:value-type="float" office:value="977570" table:style-name="ce21">
            <text:p>977,570</text:p>
          </table:table-cell>
          <table:table-cell office:value-type="float" office:value="942882" table:style-name="ce22">
            <text:p>942,882</text:p>
          </table:table-cell>
          <table:table-cell office:value-type="float" office:value="857219" table:style-name="ce23">
            <text:p>857,219</text:p>
          </table:table-cell>
          <table:table-cell office:value-type="float" office:value="612170" table:style-name="ce21">
            <text:p>612,170</text:p>
          </table:table-cell>
          <table:table-cell office:value-type="float" office:value="436040" table:style-name="ce21">
            <text:p>436,040</text:p>
          </table:table-cell>
          <table:table-cell office:value-type="float" office:value="439896" table:style-name="ce21">
            <text:p>439,896</text:p>
          </table:table-cell>
          <table:table-cell office:value-type="float" office:value="382270" table:style-name="ce21">
            <text:p>382,270</text:p>
          </table:table-cell>
          <table:table-cell office:value-type="float" office:value="333274" table:style-name="ce21">
            <text:p>333,274</text:p>
          </table:table-cell>
          <table:table-cell office:value-type="float" office:value="267640" table:style-name="ce21">
            <text:p>267,640</text:p>
          </table:table-cell>
          <table:table-cell office:value-type="float" office:value="201768" table:style-name="ce21">
            <text:p>201,768</text:p>
          </table:table-cell>
          <table:table-cell office:value-type="float" office:value="161102" table:style-name="ce21">
            <text:p>161,102</text:p>
          </table:table-cell>
          <table:table-cell office:value-type="float" office:value="114793" table:style-name="ce21">
            <text:p>114,793</text:p>
          </table:table-cell>
          <table:table-cell office:value-type="float" office:value="67467" table:style-name="ce21">
            <text:p>67,467</text:p>
          </table:table-cell>
          <table:table-cell office:value-type="float" office:value="33834" table:style-name="ce21">
            <text:p>33,834</text:p>
          </table:table-cell>
          <table:table-cell office:value-type="float" office:value="16277" table:style-name="ce21">
            <text:p>16,277</text:p>
          </table:table-cell>
          <table:table-cell table:number-columns-repeated="3" table:style-name="ce21"/>
          <table:table-cell table:number-columns-repeated="16358"/>
        </table:table-row>
        <table:table-row table:style-name="ro3">
          <table:table-cell table:style-name="ce13"/>
          <table:table-cell office:value-type="string" table:style-name="ce15">
            <text:p>計Total</text:p>
          </table:table-cell>
          <table:table-cell office:value-type="float" office:value="18354854" table:style-name="ce32">
            <text:p>18,354,854</text:p>
          </table:table-cell>
          <table:table-cell office:value-type="float" office:value="1999462" table:style-name="ce18">
            <text:p>1,999,462</text:p>
          </table:table-cell>
          <table:table-cell office:value-type="float" office:value="370082" table:style-name="ce18">
            <text:p>370,082</text:p>
          </table:table-cell>
          <table:table-cell office:value-type="float" office:value="1629380" table:style-name="ce18">
            <text:p>1,629,380</text:p>
          </table:table-cell>
          <table:table-cell office:value-type="float" office:value="1879627" table:style-name="ce18">
            <text:p>1,879,627</text:p>
          </table:table-cell>
          <table:table-cell office:value-type="float" office:value="1890767" table:style-name="ce18">
            <text:p>1,890,767</text:p>
          </table:table-cell>
          <table:table-cell office:value-type="float" office:value="1986425" table:style-name="ce18">
            <text:p>1,986,425</text:p>
          </table:table-cell>
          <table:table-cell office:value-type="float" office:value="1959609" table:style-name="ce19">
            <text:p>1,959,609</text:p>
          </table:table-cell>
          <table:table-cell office:value-type="float" office:value="1788485" table:style-name="ce20">
            <text:p>1,788,485</text:p>
          </table:table-cell>
          <table:table-cell office:value-type="float" office:value="1402526" table:style-name="ce18">
            <text:p>1,402,526</text:p>
          </table:table-cell>
          <table:table-cell office:value-type="float" office:value="897449" table:style-name="ce18">
            <text:p>897,449</text:p>
          </table:table-cell>
          <table:table-cell office:value-type="float" office:value="910968" table:style-name="ce18">
            <text:p>910,968</text:p>
          </table:table-cell>
          <table:table-cell office:value-type="float" office:value="813840" table:style-name="ce18">
            <text:p>813,840</text:p>
          </table:table-cell>
          <table:table-cell office:value-type="float" office:value="817636" table:style-name="ce18">
            <text:p>817,636</text:p>
          </table:table-cell>
          <table:table-cell office:value-type="float" office:value="683511" table:style-name="ce18">
            <text:p>683,511</text:p>
          </table:table-cell>
          <table:table-cell office:value-type="float" office:value="502015" table:style-name="ce18">
            <text:p>502,015</text:p>
          </table:table-cell>
          <table:table-cell office:value-type="float" office:value="362722" table:style-name="ce18">
            <text:p>362,722</text:p>
          </table:table-cell>
          <table:table-cell office:value-type="float" office:value="241977" table:style-name="ce18">
            <text:p>241,977</text:p>
          </table:table-cell>
          <table:table-cell office:value-type="float" office:value="131577" table:style-name="ce18">
            <text:p>131,577</text:p>
          </table:table-cell>
          <table:table-cell office:value-type="float" office:value="60502" table:style-name="ce18">
            <text:p>60,502</text:p>
          </table:table-cell>
          <table:table-cell office:value-type="float" office:value="25756" table:style-name="ce18">
            <text:p>25,756</text:p>
          </table:table-cell>
          <table:table-cell table:number-columns-repeated="3" table:style-name="ce18"/>
          <table:table-cell table:number-columns-repeated="16358"/>
        </table:table-row>
        <table:table-row table:style-name="ro5">
          <table:table-cell office:value-type="float" office:value="1982" table:style-name="ce13">
            <text:p>1982</text:p>
          </table:table-cell>
          <table:table-cell office:value-type="string" table:style-name="ce15">
            <text:p>男Male</text:p>
          </table:table-cell>
          <table:table-cell office:value-type="float" office:value="9557896" table:style-name="ce32">
            <text:p>9,557,896</text:p>
          </table:table-cell>
          <table:table-cell office:value-type="float" office:value="1032148" table:style-name="ce18">
            <text:p>1,032,148</text:p>
          </table:table-cell>
          <table:table-cell office:value-type="float" office:value="191550" table:style-name="ce21">
            <text:p>191,550</text:p>
          </table:table-cell>
          <table:table-cell office:value-type="float" office:value="840598" table:style-name="ce21">
            <text:p>840,598</text:p>
          </table:table-cell>
          <table:table-cell office:value-type="float" office:value="967053" table:style-name="ce21">
            <text:p>967,053</text:p>
          </table:table-cell>
          <table:table-cell office:value-type="float" office:value="971985" table:style-name="ce21">
            <text:p>971,985</text:p>
          </table:table-cell>
          <table:table-cell office:value-type="float" office:value="1018395" table:style-name="ce21">
            <text:p>1,018,395</text:p>
          </table:table-cell>
          <table:table-cell office:value-type="float" office:value="1002676" table:style-name="ce22">
            <text:p>1,002,676</text:p>
          </table:table-cell>
          <table:table-cell office:value-type="float" office:value="913791" table:style-name="ce23">
            <text:p>913,791</text:p>
          </table:table-cell>
          <table:table-cell office:value-type="float" office:value="718870" table:style-name="ce21">
            <text:p>718,870</text:p>
          </table:table-cell>
          <table:table-cell office:value-type="float" office:value="461101" table:style-name="ce21">
            <text:p>461,101</text:p>
          </table:table-cell>
          <table:table-cell office:value-type="float" office:value="463755" table:style-name="ce21">
            <text:p>463,755</text:p>
          </table:table-cell>
          <table:table-cell office:value-type="float" office:value="423212" table:style-name="ce21">
            <text:p>423,212</text:p>
          </table:table-cell>
          <table:table-cell office:value-type="float" office:value="475568" table:style-name="ce21">
            <text:p>475,568</text:p>
          </table:table-cell>
          <table:table-cell office:value-type="float" office:value="407330" table:style-name="ce21">
            <text:p>407,330</text:p>
          </table:table-cell>
          <table:table-cell office:value-type="float" office:value="288437" table:style-name="ce21">
            <text:p>288,437</text:p>
          </table:table-cell>
          <table:table-cell office:value-type="float" office:value="199436" table:style-name="ce21">
            <text:p>199,436</text:p>
          </table:table-cell>
          <table:table-cell office:value-type="float" office:value="121011" table:style-name="ce21">
            <text:p>121,011</text:p>
          </table:table-cell>
          <table:table-cell office:value-type="float" office:value="60243" table:style-name="ce21">
            <text:p>60,243</text:p>
          </table:table-cell>
          <table:table-cell office:value-type="float" office:value="24274" table:style-name="ce21">
            <text:p>24,274</text:p>
          </table:table-cell>
          <table:table-cell office:value-type="float" office:value="8611" table:style-name="ce21">
            <text:p>8,611</text:p>
          </table:table-cell>
          <table:table-cell table:number-columns-repeated="3" table:style-name="ce21"/>
          <table:table-cell table:number-columns-repeated="16358"/>
        </table:table-row>
        <table:table-row table:style-name="ro5">
          <table:table-cell table:style-name="ce13"/>
          <table:table-cell office:value-type="string" table:style-name="ce15">
            <text:p>女Female</text:p>
          </table:table-cell>
          <table:table-cell office:value-type="float" office:value="8796958" table:style-name="ce32">
            <text:p>8,796,958</text:p>
          </table:table-cell>
          <table:table-cell office:value-type="float" office:value="967314" table:style-name="ce24">
            <text:p>967,314</text:p>
          </table:table-cell>
          <table:table-cell office:value-type="float" office:value="178532" table:style-name="ce25">
            <text:p>178,532</text:p>
          </table:table-cell>
          <table:table-cell office:value-type="float" office:value="788782" table:style-name="ce25">
            <text:p>788,782</text:p>
          </table:table-cell>
          <table:table-cell office:value-type="float" office:value="912574" table:style-name="ce25">
            <text:p>912,574</text:p>
          </table:table-cell>
          <table:table-cell office:value-type="float" office:value="918782" table:style-name="ce25">
            <text:p>918,782</text:p>
          </table:table-cell>
          <table:table-cell office:value-type="float" office:value="968030" table:style-name="ce25">
            <text:p>968,030</text:p>
          </table:table-cell>
          <table:table-cell office:value-type="float" office:value="956933" table:style-name="ce26">
            <text:p>956,933</text:p>
          </table:table-cell>
          <table:table-cell office:value-type="float" office:value="874694" table:style-name="ce27">
            <text:p>874,694</text:p>
          </table:table-cell>
          <table:table-cell office:value-type="float" office:value="683656" table:style-name="ce25">
            <text:p>683,656</text:p>
          </table:table-cell>
          <table:table-cell office:value-type="float" office:value="436348" table:style-name="ce25">
            <text:p>436,348</text:p>
          </table:table-cell>
          <table:table-cell office:value-type="float" office:value="447213" table:style-name="ce25">
            <text:p>447,213</text:p>
          </table:table-cell>
          <table:table-cell office:value-type="float" office:value="390628" table:style-name="ce25">
            <text:p>390,628</text:p>
          </table:table-cell>
          <table:table-cell office:value-type="float" office:value="342068" table:style-name="ce25">
            <text:p>342,068</text:p>
          </table:table-cell>
          <table:table-cell office:value-type="float" office:value="276181" table:style-name="ce25">
            <text:p>276,181</text:p>
          </table:table-cell>
          <table:table-cell office:value-type="float" office:value="213578" table:style-name="ce25">
            <text:p>213,578</text:p>
          </table:table-cell>
          <table:table-cell office:value-type="float" office:value="163286" table:style-name="ce25">
            <text:p>163,286</text:p>
          </table:table-cell>
          <table:table-cell office:value-type="float" office:value="120966" table:style-name="ce25">
            <text:p>120,966</text:p>
          </table:table-cell>
          <table:table-cell office:value-type="float" office:value="71334" table:style-name="ce25">
            <text:p>71,334</text:p>
          </table:table-cell>
          <table:table-cell office:value-type="float" office:value="36228" table:style-name="ce25">
            <text:p>36,228</text:p>
          </table:table-cell>
          <table:table-cell office:value-type="float" office:value="17145" table:style-name="ce25">
            <text:p>17,145</text:p>
          </table:table-cell>
          <table:table-cell table:number-columns-repeated="2" table:style-name="ce21"/>
          <table:table-cell table:style-name="ce25"/>
          <table:table-cell table:number-columns-repeated="16358"/>
        </table:table-row>
        <table:table-row table:style-name="ro3">
          <table:table-cell table:style-name="ce13"/>
          <table:table-cell office:value-type="string" table:style-name="ce15">
            <text:p>計Total</text:p>
          </table:table-cell>
          <table:table-cell office:value-type="float" office:value="18653147" table:style-name="ce32">
            <text:p>18,653,147</text:p>
          </table:table-cell>
          <table:table-cell office:value-type="float" office:value="1997301" table:style-name="ce18">
            <text:p>1,997,301</text:p>
          </table:table-cell>
          <table:table-cell office:value-type="float" office:value="360215" table:style-name="ce18">
            <text:p>360,215</text:p>
          </table:table-cell>
          <table:table-cell office:value-type="float" office:value="1637086" table:style-name="ce18">
            <text:p>1,637,086</text:p>
          </table:table-cell>
          <table:table-cell office:value-type="float" office:value="1918275" table:style-name="ce18">
            <text:p>1,918,275</text:p>
          </table:table-cell>
          <table:table-cell office:value-type="float" office:value="1872060" table:style-name="ce18">
            <text:p>1,872,060</text:p>
          </table:table-cell>
          <table:table-cell office:value-type="float" office:value="1956206" table:style-name="ce18">
            <text:p>1,956,206</text:p>
          </table:table-cell>
          <table:table-cell office:value-type="float" office:value="1988864" table:style-name="ce19">
            <text:p>1,988,864</text:p>
          </table:table-cell>
          <table:table-cell office:value-type="float" office:value="1821006" table:style-name="ce20">
            <text:p>1,821,006</text:p>
          </table:table-cell>
          <table:table-cell office:value-type="float" office:value="1511671" table:style-name="ce18">
            <text:p>1,511,671</text:p>
          </table:table-cell>
          <table:table-cell office:value-type="float" office:value="931159" table:style-name="ce18">
            <text:p>931,159</text:p>
          </table:table-cell>
          <table:table-cell office:value-type="float" office:value="920746" table:style-name="ce18">
            <text:p>920,746</text:p>
          </table:table-cell>
          <table:table-cell office:value-type="float" office:value="821651" table:style-name="ce18">
            <text:p>821,651</text:p>
          </table:table-cell>
          <table:table-cell office:value-type="float" office:value="812073" table:style-name="ce18">
            <text:p>812,073</text:p>
          </table:table-cell>
          <table:table-cell office:value-type="float" office:value="712659" table:style-name="ce18">
            <text:p>712,659</text:p>
          </table:table-cell>
          <table:table-cell office:value-type="float" office:value="528688" table:style-name="ce18">
            <text:p>528,688</text:p>
          </table:table-cell>
          <table:table-cell office:value-type="float" office:value="369145" table:style-name="ce18">
            <text:p>369,145</text:p>
          </table:table-cell>
          <table:table-cell office:value-type="float" office:value="260754" table:style-name="ce18">
            <text:p>260,754</text:p>
          </table:table-cell>
          <table:table-cell office:value-type="float" office:value="139266" table:style-name="ce18">
            <text:p>139,266</text:p>
          </table:table-cell>
          <table:table-cell office:value-type="float" office:value="63872" table:style-name="ce18">
            <text:p>63,872</text:p>
          </table:table-cell>
          <table:table-cell office:value-type="float" office:value="27751" table:style-name="ce18">
            <text:p>27,751</text:p>
          </table:table-cell>
          <table:table-cell table:number-columns-repeated="3" table:style-name="ce18"/>
          <table:table-cell table:number-columns-repeated="16358"/>
        </table:table-row>
        <table:table-row table:style-name="ro5">
          <table:table-cell office:value-type="float" office:value="1983" table:style-name="ce13">
            <text:p>1983</text:p>
          </table:table-cell>
          <table:table-cell office:value-type="string" table:style-name="ce15">
            <text:p>男Male</text:p>
          </table:table-cell>
          <table:table-cell office:value-type="float" office:value="9702928" table:style-name="ce32">
            <text:p>9,702,928</text:p>
          </table:table-cell>
          <table:table-cell office:value-type="float" office:value="1030316" table:style-name="ce18">
            <text:p>1,030,316</text:p>
          </table:table-cell>
          <table:table-cell office:value-type="float" office:value="186220" table:style-name="ce21">
            <text:p>186,220</text:p>
          </table:table-cell>
          <table:table-cell office:value-type="float" office:value="844096" table:style-name="ce21">
            <text:p>844,096</text:p>
          </table:table-cell>
          <table:table-cell office:value-type="float" office:value="986927" table:style-name="ce21">
            <text:p>986,927</text:p>
          </table:table-cell>
          <table:table-cell office:value-type="float" office:value="961984" table:style-name="ce21">
            <text:p>961,984</text:p>
          </table:table-cell>
          <table:table-cell office:value-type="float" office:value="1003761" table:style-name="ce21">
            <text:p>1,003,761</text:p>
          </table:table-cell>
          <table:table-cell office:value-type="float" office:value="1018281" table:style-name="ce22">
            <text:p>1,018,281</text:p>
          </table:table-cell>
          <table:table-cell office:value-type="float" office:value="929822" table:style-name="ce23">
            <text:p>929,822</text:p>
          </table:table-cell>
          <table:table-cell office:value-type="float" office:value="773590" table:style-name="ce21">
            <text:p>773,590</text:p>
          </table:table-cell>
          <table:table-cell office:value-type="float" office:value="478032" table:style-name="ce21">
            <text:p>478,032</text:p>
          </table:table-cell>
          <table:table-cell office:value-type="float" office:value="468908" table:style-name="ce21">
            <text:p>468,908</text:p>
          </table:table-cell>
          <table:table-cell office:value-type="float" office:value="421226" table:style-name="ce21">
            <text:p>421,226</text:p>
          </table:table-cell>
          <table:table-cell office:value-type="float" office:value="462621" table:style-name="ce21">
            <text:p>462,621</text:p>
          </table:table-cell>
          <table:table-cell office:value-type="float" office:value="425735" table:style-name="ce21">
            <text:p>425,735</text:p>
          </table:table-cell>
          <table:table-cell office:value-type="float" office:value="305094" table:style-name="ce21">
            <text:p>305,094</text:p>
          </table:table-cell>
          <table:table-cell office:value-type="float" office:value="203127" table:style-name="ce21">
            <text:p>203,127</text:p>
          </table:table-cell>
          <table:table-cell office:value-type="float" office:value="133752" table:style-name="ce21">
            <text:p>133,752</text:p>
          </table:table-cell>
          <table:table-cell office:value-type="float" office:value="64082" table:style-name="ce21">
            <text:p>64,082</text:p>
          </table:table-cell>
          <table:table-cell office:value-type="float" office:value="26276" table:style-name="ce21">
            <text:p>26,276</text:p>
          </table:table-cell>
          <table:table-cell office:value-type="float" office:value="9394" table:style-name="ce21">
            <text:p>9,394</text:p>
          </table:table-cell>
          <table:table-cell table:number-columns-repeated="3" table:style-name="ce21"/>
          <table:table-cell table:number-columns-repeated="16358"/>
        </table:table-row>
        <table:table-row table:style-name="ro5">
          <table:table-cell table:style-name="ce13"/>
          <table:table-cell office:value-type="string" table:style-name="ce15">
            <text:p>女Female</text:p>
          </table:table-cell>
          <table:table-cell office:value-type="float" office:value="8950219" table:style-name="ce32">
            <text:p>8,950,219</text:p>
          </table:table-cell>
          <table:table-cell office:value-type="float" office:value="966985" table:style-name="ce24">
            <text:p>966,985</text:p>
          </table:table-cell>
          <table:table-cell office:value-type="float" office:value="173995" table:style-name="ce25">
            <text:p>173,995</text:p>
          </table:table-cell>
          <table:table-cell office:value-type="float" office:value="792990" table:style-name="ce25">
            <text:p>792,990</text:p>
          </table:table-cell>
          <table:table-cell office:value-type="float" office:value="931348" table:style-name="ce25">
            <text:p>931,348</text:p>
          </table:table-cell>
          <table:table-cell office:value-type="float" office:value="910076" table:style-name="ce25">
            <text:p>910,076</text:p>
          </table:table-cell>
          <table:table-cell office:value-type="float" office:value="952445" table:style-name="ce25">
            <text:p>952,445</text:p>
          </table:table-cell>
          <table:table-cell office:value-type="float" office:value="970583" table:style-name="ce26">
            <text:p>970,583</text:p>
          </table:table-cell>
          <table:table-cell office:value-type="float" office:value="891184" table:style-name="ce27">
            <text:p>891,184</text:p>
          </table:table-cell>
          <table:table-cell office:value-type="float" office:value="738081" table:style-name="ce25">
            <text:p>738,081</text:p>
          </table:table-cell>
          <table:table-cell office:value-type="float" office:value="453127" table:style-name="ce25">
            <text:p>453,127</text:p>
          </table:table-cell>
          <table:table-cell office:value-type="float" office:value="451838" table:style-name="ce25">
            <text:p>451,838</text:p>
          </table:table-cell>
          <table:table-cell office:value-type="float" office:value="400425" table:style-name="ce25">
            <text:p>400,425</text:p>
          </table:table-cell>
          <table:table-cell office:value-type="float" office:value="349452" table:style-name="ce25">
            <text:p>349,452</text:p>
          </table:table-cell>
          <table:table-cell office:value-type="float" office:value="286924" table:style-name="ce25">
            <text:p>286,924</text:p>
          </table:table-cell>
          <table:table-cell office:value-type="float" office:value="223594" table:style-name="ce25">
            <text:p>223,594</text:p>
          </table:table-cell>
          <table:table-cell office:value-type="float" office:value="166018" table:style-name="ce25">
            <text:p>166,018</text:p>
          </table:table-cell>
          <table:table-cell office:value-type="float" office:value="127002" table:style-name="ce25">
            <text:p>127,002</text:p>
          </table:table-cell>
          <table:table-cell office:value-type="float" office:value="75184" table:style-name="ce25">
            <text:p>75,184</text:p>
          </table:table-cell>
          <table:table-cell office:value-type="float" office:value="37596" table:style-name="ce25">
            <text:p>37,596</text:p>
          </table:table-cell>
          <table:table-cell office:value-type="float" office:value="18357" table:style-name="ce25">
            <text:p>18,357</text:p>
          </table:table-cell>
          <table:table-cell table:number-columns-repeated="2" table:style-name="ce21"/>
          <table:table-cell table:style-name="ce25"/>
          <table:table-cell table:number-columns-repeated="16358"/>
        </table:table-row>
        <table:table-row table:style-name="ro3">
          <table:table-cell table:style-name="ce13"/>
          <table:table-cell office:value-type="string" table:style-name="ce15">
            <text:p>計Total</text:p>
          </table:table-cell>
          <table:table-cell office:value-type="float" office:value="18929865" table:style-name="ce32">
            <text:p>18,929,865</text:p>
          </table:table-cell>
          <table:table-cell office:value-type="float" office:value="1959042" table:style-name="ce18">
            <text:p>1,959,042</text:p>
          </table:table-cell>
          <table:table-cell office:value-type="float" office:value="346844" table:style-name="ce18">
            <text:p>346,844</text:p>
          </table:table-cell>
          <table:table-cell office:value-type="float" office:value="1612198" table:style-name="ce18">
            <text:p>1,612,198</text:p>
          </table:table-cell>
          <table:table-cell office:value-type="float" office:value="1969567" table:style-name="ce18">
            <text:p>1,969,567</text:p>
          </table:table-cell>
          <table:table-cell office:value-type="float" office:value="1845505" table:style-name="ce18">
            <text:p>1,845,505</text:p>
          </table:table-cell>
          <table:table-cell office:value-type="float" office:value="1934724" table:style-name="ce18">
            <text:p>1,934,724</text:p>
          </table:table-cell>
          <table:table-cell office:value-type="float" office:value="2002180" table:style-name="ce19">
            <text:p>2,002,180</text:p>
          </table:table-cell>
          <table:table-cell office:value-type="float" office:value="1858217" table:style-name="ce20">
            <text:p>1,858,217</text:p>
          </table:table-cell>
          <table:table-cell office:value-type="float" office:value="1599438" table:style-name="ce18">
            <text:p>1,599,438</text:p>
          </table:table-cell>
          <table:table-cell office:value-type="float" office:value="995340" table:style-name="ce18">
            <text:p>995,340</text:p>
          </table:table-cell>
          <table:table-cell office:value-type="float" office:value="926266" table:style-name="ce18">
            <text:p>926,266</text:p>
          </table:table-cell>
          <table:table-cell office:value-type="float" office:value="835007" table:style-name="ce18">
            <text:p>835,007</text:p>
          </table:table-cell>
          <table:table-cell office:value-type="float" office:value="803677" table:style-name="ce18">
            <text:p>803,677</text:p>
          </table:table-cell>
          <table:table-cell office:value-type="float" office:value="742629" table:style-name="ce18">
            <text:p>742,629</text:p>
          </table:table-cell>
          <table:table-cell office:value-type="float" office:value="555804" table:style-name="ce18">
            <text:p>555,804</text:p>
          </table:table-cell>
          <table:table-cell office:value-type="float" office:value="379739" table:style-name="ce18">
            <text:p>379,739</text:p>
          </table:table-cell>
          <table:table-cell office:value-type="float" office:value="276715" table:style-name="ce18">
            <text:p>276,715</text:p>
          </table:table-cell>
          <table:table-cell office:value-type="float" office:value="148362" table:style-name="ce18">
            <text:p>148,362</text:p>
          </table:table-cell>
          <table:table-cell office:value-type="float" office:value="67467" table:style-name="ce18">
            <text:p>67,467</text:p>
          </table:table-cell>
          <table:table-cell office:value-type="float" office:value="30186" table:style-name="ce18">
            <text:p>30,186</text:p>
          </table:table-cell>
          <table:table-cell table:number-columns-repeated="3" table:style-name="ce18"/>
          <table:table-cell table:number-columns-repeated="16358"/>
        </table:table-row>
        <table:table-row table:style-name="ro5">
          <table:table-cell office:value-type="float" office:value="1984" table:style-name="ce13">
            <text:p>1984</text:p>
          </table:table-cell>
          <table:table-cell office:value-type="string" table:style-name="ce15">
            <text:p>男Male</text:p>
          </table:table-cell>
          <table:table-cell office:value-type="float" office:value="9837212" table:style-name="ce32">
            <text:p>9,837,212</text:p>
          </table:table-cell>
          <table:table-cell office:value-type="float" office:value="1010241" table:style-name="ce18">
            <text:p>1,010,241</text:p>
          </table:table-cell>
          <table:table-cell office:value-type="float" office:value="179472" table:style-name="ce21">
            <text:p>179,472</text:p>
          </table:table-cell>
          <table:table-cell office:value-type="float" office:value="830769" table:style-name="ce21">
            <text:p>830,769</text:p>
          </table:table-cell>
          <table:table-cell office:value-type="float" office:value="1013758" table:style-name="ce21">
            <text:p>1,013,758</text:p>
          </table:table-cell>
          <table:table-cell office:value-type="float" office:value="948502" table:style-name="ce21">
            <text:p>948,502</text:p>
          </table:table-cell>
          <table:table-cell office:value-type="float" office:value="992657" table:style-name="ce21">
            <text:p>992,657</text:p>
          </table:table-cell>
          <table:table-cell office:value-type="float" office:value="1025700" table:style-name="ce22">
            <text:p>1,025,700</text:p>
          </table:table-cell>
          <table:table-cell office:value-type="float" office:value="948714" table:style-name="ce23">
            <text:p>948,714</text:p>
          </table:table-cell>
          <table:table-cell office:value-type="float" office:value="817061" table:style-name="ce21">
            <text:p>817,061</text:p>
          </table:table-cell>
          <table:table-cell office:value-type="float" office:value="510544" table:style-name="ce21">
            <text:p>510,544</text:p>
          </table:table-cell>
          <table:table-cell office:value-type="float" office:value="472653" table:style-name="ce21">
            <text:p>472,653</text:p>
          </table:table-cell>
          <table:table-cell office:value-type="float" office:value="424474" table:style-name="ce21">
            <text:p>424,474</text:p>
          </table:table-cell>
          <table:table-cell office:value-type="float" office:value="446163" table:style-name="ce21">
            <text:p>446,163</text:p>
          </table:table-cell>
          <table:table-cell office:value-type="float" office:value="443124" table:style-name="ce21">
            <text:p>443,124</text:p>
          </table:table-cell>
          <table:table-cell office:value-type="float" office:value="321822" table:style-name="ce21">
            <text:p>321,822</text:p>
          </table:table-cell>
          <table:table-cell office:value-type="float" office:value="210210" table:style-name="ce21">
            <text:p>210,210</text:p>
          </table:table-cell>
          <table:table-cell office:value-type="float" office:value="144056" table:style-name="ce21">
            <text:p>144,056</text:p>
          </table:table-cell>
          <table:table-cell office:value-type="float" office:value="68660" table:style-name="ce21">
            <text:p>68,660</text:p>
          </table:table-cell>
          <table:table-cell office:value-type="float" office:value="28421" table:style-name="ce21">
            <text:p>28,421</text:p>
          </table:table-cell>
          <table:table-cell office:value-type="float" office:value="10452" table:style-name="ce21">
            <text:p>10,452</text:p>
          </table:table-cell>
          <table:table-cell table:number-columns-repeated="3" table:style-name="ce21"/>
          <table:table-cell table:number-columns-repeated="16358"/>
        </table:table-row>
        <table:table-row table:style-name="ro5">
          <table:table-cell table:style-name="ce13"/>
          <table:table-cell office:value-type="string" table:style-name="ce15">
            <text:p>女Female</text:p>
          </table:table-cell>
          <table:table-cell office:value-type="float" office:value="9092653" table:style-name="ce32">
            <text:p>9,092,653</text:p>
          </table:table-cell>
          <table:table-cell office:value-type="float" office:value="948801" table:style-name="ce24">
            <text:p>948,801</text:p>
          </table:table-cell>
          <table:table-cell office:value-type="float" office:value="167372" table:style-name="ce25">
            <text:p>167,372</text:p>
          </table:table-cell>
          <table:table-cell office:value-type="float" office:value="781429" table:style-name="ce25">
            <text:p>781,429</text:p>
          </table:table-cell>
          <table:table-cell office:value-type="float" office:value="955809" table:style-name="ce25">
            <text:p>955,809</text:p>
          </table:table-cell>
          <table:table-cell office:value-type="float" office:value="897003" table:style-name="ce25">
            <text:p>897,003</text:p>
          </table:table-cell>
          <table:table-cell office:value-type="float" office:value="942067" table:style-name="ce25">
            <text:p>942,067</text:p>
          </table:table-cell>
          <table:table-cell office:value-type="float" office:value="976480" table:style-name="ce26">
            <text:p>976,480</text:p>
          </table:table-cell>
          <table:table-cell office:value-type="float" office:value="909503" table:style-name="ce27">
            <text:p>909,503</text:p>
          </table:table-cell>
          <table:table-cell office:value-type="float" office:value="782377" table:style-name="ce25">
            <text:p>782,377</text:p>
          </table:table-cell>
          <table:table-cell office:value-type="float" office:value="484796" table:style-name="ce25">
            <text:p>484,796</text:p>
          </table:table-cell>
          <table:table-cell office:value-type="float" office:value="453613" table:style-name="ce25">
            <text:p>453,613</text:p>
          </table:table-cell>
          <table:table-cell office:value-type="float" office:value="410533" table:style-name="ce25">
            <text:p>410,533</text:p>
          </table:table-cell>
          <table:table-cell office:value-type="float" office:value="357514" table:style-name="ce25">
            <text:p>357,514</text:p>
          </table:table-cell>
          <table:table-cell office:value-type="float" office:value="299505" table:style-name="ce25">
            <text:p>299,505</text:p>
          </table:table-cell>
          <table:table-cell office:value-type="float" office:value="233982" table:style-name="ce25">
            <text:p>233,982</text:p>
          </table:table-cell>
          <table:table-cell office:value-type="float" office:value="169529" table:style-name="ce25">
            <text:p>169,529</text:p>
          </table:table-cell>
          <table:table-cell office:value-type="float" office:value="132659" table:style-name="ce25">
            <text:p>132,659</text:p>
          </table:table-cell>
          <table:table-cell office:value-type="float" office:value="79702" table:style-name="ce25">
            <text:p>79,702</text:p>
          </table:table-cell>
          <table:table-cell office:value-type="float" office:value="39046" table:style-name="ce25">
            <text:p>39,046</text:p>
          </table:table-cell>
          <table:table-cell office:value-type="float" office:value="19734" table:style-name="ce25">
            <text:p>19,734</text:p>
          </table:table-cell>
          <table:table-cell table:number-columns-repeated="2" table:style-name="ce21"/>
          <table:table-cell table:style-name="ce25"/>
          <table:table-cell table:number-columns-repeated="16358"/>
        </table:table-row>
        <table:table-row table:style-name="ro3">
          <table:table-cell table:style-name="ce13"/>
          <table:table-cell office:value-type="string" table:style-name="ce15">
            <text:p>計Total</text:p>
          </table:table-cell>
          <table:table-cell office:value-type="float" office:value="19191510" table:style-name="ce32">
            <text:p>19,191,510</text:p>
          </table:table-cell>
          <table:table-cell office:value-type="float" office:value="1897981" table:style-name="ce18">
            <text:p>1,897,981</text:p>
          </table:table-cell>
          <table:table-cell office:value-type="float" office:value="326212" table:style-name="ce18">
            <text:p>326,212</text:p>
          </table:table-cell>
          <table:table-cell office:value-type="float" office:value="1571769" table:style-name="ce18">
            <text:p>1,571,769</text:p>
          </table:table-cell>
          <table:table-cell office:value-type="float" office:value="2016424" table:style-name="ce18">
            <text:p>2,016,424</text:p>
          </table:table-cell>
          <table:table-cell office:value-type="float" office:value="1822826" table:style-name="ce18">
            <text:p>1,822,826</text:p>
          </table:table-cell>
          <table:table-cell office:value-type="float" office:value="1919193" table:style-name="ce18">
            <text:p>1,919,193</text:p>
          </table:table-cell>
          <table:table-cell office:value-type="float" office:value="2002879" table:style-name="ce19">
            <text:p>2,002,879</text:p>
          </table:table-cell>
          <table:table-cell office:value-type="float" office:value="1888271" table:style-name="ce20">
            <text:p>1,888,271</text:p>
          </table:table-cell>
          <table:table-cell office:value-type="float" office:value="1676479" table:style-name="ce18">
            <text:p>1,676,479</text:p>
          </table:table-cell>
          <table:table-cell office:value-type="float" office:value="1098074" table:style-name="ce18">
            <text:p>1,098,074</text:p>
          </table:table-cell>
          <table:table-cell office:value-type="float" office:value="910530" table:style-name="ce18">
            <text:p>910,530</text:p>
          </table:table-cell>
          <table:table-cell office:value-type="float" office:value="856252" table:style-name="ce18">
            <text:p>856,252</text:p>
          </table:table-cell>
          <table:table-cell office:value-type="float" office:value="797769" table:style-name="ce18">
            <text:p>797,769</text:p>
          </table:table-cell>
          <table:table-cell office:value-type="float" office:value="766306" table:style-name="ce18">
            <text:p>766,306</text:p>
          </table:table-cell>
          <table:table-cell office:value-type="float" office:value="587209" table:style-name="ce18">
            <text:p>587,209</text:p>
          </table:table-cell>
          <table:table-cell office:value-type="float" office:value="396348" table:style-name="ce18">
            <text:p>396,348</text:p>
          </table:table-cell>
          <table:table-cell office:value-type="float" office:value="289477" table:style-name="ce18">
            <text:p>289,477</text:p>
          </table:table-cell>
          <table:table-cell office:value-type="float" office:value="159030" table:style-name="ce18">
            <text:p>159,030</text:p>
          </table:table-cell>
          <table:table-cell office:value-type="float" office:value="73249" table:style-name="ce18">
            <text:p>73,249</text:p>
          </table:table-cell>
          <table:table-cell office:value-type="float" office:value="33213" table:style-name="ce18">
            <text:p>33,213</text:p>
          </table:table-cell>
          <table:table-cell table:number-columns-repeated="3" table:style-name="ce18"/>
          <table:table-cell table:number-columns-repeated="16358"/>
        </table:table-row>
        <table:table-row table:style-name="ro5">
          <table:table-cell office:value-type="float" office:value="1985" table:style-name="ce13">
            <text:p>1985</text:p>
          </table:table-cell>
          <table:table-cell office:value-type="string" table:style-name="ce15">
            <text:p>男Male</text:p>
          </table:table-cell>
          <table:table-cell office:value-type="float" office:value="9964099" table:style-name="ce32">
            <text:p>9,964,099</text:p>
          </table:table-cell>
          <table:table-cell office:value-type="float" office:value="979002" table:style-name="ce18">
            <text:p>979,002</text:p>
          </table:table-cell>
          <table:table-cell office:value-type="float" office:value="168776" table:style-name="ce21">
            <text:p>168,776</text:p>
          </table:table-cell>
          <table:table-cell office:value-type="float" office:value="810226" table:style-name="ce21">
            <text:p>810,226</text:p>
          </table:table-cell>
          <table:table-cell office:value-type="float" office:value="1038337" table:style-name="ce21">
            <text:p>1,038,337</text:p>
          </table:table-cell>
          <table:table-cell office:value-type="float" office:value="936683" table:style-name="ce21">
            <text:p>936,683</text:p>
          </table:table-cell>
          <table:table-cell office:value-type="float" office:value="984460" table:style-name="ce21">
            <text:p>984,460</text:p>
          </table:table-cell>
          <table:table-cell office:value-type="float" office:value="1026197" table:style-name="ce22">
            <text:p>1,026,197</text:p>
          </table:table-cell>
          <table:table-cell office:value-type="float" office:value="964433" table:style-name="ce23">
            <text:p>964,433</text:p>
          </table:table-cell>
          <table:table-cell office:value-type="float" office:value="855995" table:style-name="ce21">
            <text:p>855,995</text:p>
          </table:table-cell>
          <table:table-cell office:value-type="float" office:value="562990" table:style-name="ce21">
            <text:p>562,990</text:p>
          </table:table-cell>
          <table:table-cell office:value-type="float" office:value="465523" table:style-name="ce21">
            <text:p>465,523</text:p>
          </table:table-cell>
          <table:table-cell office:value-type="float" office:value="433550" table:style-name="ce21">
            <text:p>433,550</text:p>
          </table:table-cell>
          <table:table-cell office:value-type="float" office:value="430402" table:style-name="ce21">
            <text:p>430,402</text:p>
          </table:table-cell>
          <table:table-cell office:value-type="float" office:value="454219" table:style-name="ce21">
            <text:p>454,219</text:p>
          </table:table-cell>
          <table:table-cell office:value-type="float" office:value="342004" table:style-name="ce21">
            <text:p>342,004</text:p>
          </table:table-cell>
          <table:table-cell office:value-type="float" office:value="220671" table:style-name="ce21">
            <text:p>220,671</text:p>
          </table:table-cell>
          <table:table-cell office:value-type="float" office:value="152411" table:style-name="ce21">
            <text:p>152,411</text:p>
          </table:table-cell>
          <table:table-cell office:value-type="float" office:value="74195" table:style-name="ce21">
            <text:p>74,195</text:p>
          </table:table-cell>
          <table:table-cell office:value-type="float" office:value="31250" table:style-name="ce21">
            <text:p>31,250</text:p>
          </table:table-cell>
          <table:table-cell office:value-type="float" office:value="11777" table:style-name="ce21">
            <text:p>11,777</text:p>
          </table:table-cell>
          <table:table-cell table:number-columns-repeated="3" table:style-name="ce21"/>
          <table:table-cell table:number-columns-repeated="16358"/>
        </table:table-row>
        <table:table-row table:style-name="ro5">
          <table:table-cell table:style-name="ce13"/>
          <table:table-cell office:value-type="string" table:style-name="ce15">
            <text:p>女Female</text:p>
          </table:table-cell>
          <table:table-cell office:value-type="float" office:value="9227411" table:style-name="ce32">
            <text:p>9,227,411</text:p>
          </table:table-cell>
          <table:table-cell office:value-type="float" office:value="918979" table:style-name="ce24">
            <text:p>918,979</text:p>
          </table:table-cell>
          <table:table-cell office:value-type="float" office:value="157436" table:style-name="ce25">
            <text:p>157,436</text:p>
          </table:table-cell>
          <table:table-cell office:value-type="float" office:value="761543" table:style-name="ce25">
            <text:p>761,543</text:p>
          </table:table-cell>
          <table:table-cell office:value-type="float" office:value="978087" table:style-name="ce25">
            <text:p>978,087</text:p>
          </table:table-cell>
          <table:table-cell office:value-type="float" office:value="886143" table:style-name="ce25">
            <text:p>886,143</text:p>
          </table:table-cell>
          <table:table-cell office:value-type="float" office:value="934733" table:style-name="ce25">
            <text:p>934,733</text:p>
          </table:table-cell>
          <table:table-cell office:value-type="float" office:value="976682" table:style-name="ce26">
            <text:p>976,682</text:p>
          </table:table-cell>
          <table:table-cell office:value-type="float" office:value="923838" table:style-name="ce27">
            <text:p>923,838</text:p>
          </table:table-cell>
          <table:table-cell office:value-type="float" office:value="820484" table:style-name="ce25">
            <text:p>820,484</text:p>
          </table:table-cell>
          <table:table-cell office:value-type="float" office:value="535084" table:style-name="ce25">
            <text:p>535,084</text:p>
          </table:table-cell>
          <table:table-cell office:value-type="float" office:value="445007" table:style-name="ce25">
            <text:p>445,007</text:p>
          </table:table-cell>
          <table:table-cell office:value-type="float" office:value="422702" table:style-name="ce25">
            <text:p>422,702</text:p>
          </table:table-cell>
          <table:table-cell office:value-type="float" office:value="367367" table:style-name="ce25">
            <text:p>367,367</text:p>
          </table:table-cell>
          <table:table-cell office:value-type="float" office:value="312087" table:style-name="ce25">
            <text:p>312,087</text:p>
          </table:table-cell>
          <table:table-cell office:value-type="float" office:value="245205" table:style-name="ce25">
            <text:p>245,205</text:p>
          </table:table-cell>
          <table:table-cell office:value-type="float" office:value="175677" table:style-name="ce25">
            <text:p>175,677</text:p>
          </table:table-cell>
          <table:table-cell office:value-type="float" office:value="137066" table:style-name="ce25">
            <text:p>137,066</text:p>
          </table:table-cell>
          <table:table-cell office:value-type="float" office:value="84835" table:style-name="ce25">
            <text:p>84,835</text:p>
          </table:table-cell>
          <table:table-cell office:value-type="float" office:value="41999" table:style-name="ce25">
            <text:p>41,999</text:p>
          </table:table-cell>
          <table:table-cell office:value-type="float" office:value="21436" table:style-name="ce25">
            <text:p>21,436</text:p>
          </table:table-cell>
          <table:table-cell table:number-columns-repeated="2" table:style-name="ce21"/>
          <table:table-cell table:style-name="ce25"/>
          <table:table-cell table:number-columns-repeated="16358"/>
        </table:table-row>
        <table:table-row table:style-name="ro3">
          <table:table-cell table:style-name="ce13"/>
          <table:table-cell office:value-type="string" table:style-name="ce15">
            <text:p>計Total</text:p>
          </table:table-cell>
          <table:table-cell office:value-type="float" office:value="19411453" table:style-name="ce32">
            <text:p>19,411,453</text:p>
          </table:table-cell>
          <table:table-cell office:value-type="float" office:value="1822035" table:style-name="ce18">
            <text:p>1,822,035</text:p>
          </table:table-cell>
          <table:table-cell office:value-type="float" office:value="303342" table:style-name="ce18">
            <text:p>303,342</text:p>
          </table:table-cell>
          <table:table-cell office:value-type="float" office:value="1518693" table:style-name="ce18">
            <text:p>1,518,693</text:p>
          </table:table-cell>
          <table:table-cell office:value-type="float" office:value="2028962" table:style-name="ce18">
            <text:p>2,028,962</text:p>
          </table:table-cell>
          <table:table-cell office:value-type="float" office:value="1836407" table:style-name="ce18">
            <text:p>1,836,407</text:p>
          </table:table-cell>
          <table:table-cell office:value-type="float" office:value="1897403" table:style-name="ce18">
            <text:p>1,897,403</text:p>
          </table:table-cell>
          <table:table-cell office:value-type="float" office:value="1996946" table:style-name="ce19">
            <text:p>1,996,946</text:p>
          </table:table-cell>
          <table:table-cell office:value-type="float" office:value="1905925" table:style-name="ce20">
            <text:p>1,905,925</text:p>
          </table:table-cell>
          <table:table-cell office:value-type="float" office:value="1729334" table:style-name="ce18">
            <text:p>1,729,334</text:p>
          </table:table-cell>
          <table:table-cell office:value-type="float" office:value="1236912" table:style-name="ce18">
            <text:p>1,236,912</text:p>
          </table:table-cell>
          <table:table-cell office:value-type="float" office:value="886497" table:style-name="ce18">
            <text:p>886,497</text:p>
          </table:table-cell>
          <table:table-cell office:value-type="float" office:value="879031" table:style-name="ce18">
            <text:p>879,031</text:p>
          </table:table-cell>
          <table:table-cell office:value-type="float" office:value="792762" table:style-name="ce18">
            <text:p>792,762</text:p>
          </table:table-cell>
          <table:table-cell office:value-type="float" office:value="779730" table:style-name="ce18">
            <text:p>779,730</text:p>
          </table:table-cell>
          <table:table-cell office:value-type="float" office:value="615711" table:style-name="ce18">
            <text:p>615,711</text:p>
          </table:table-cell>
          <table:table-cell office:value-type="float" office:value="422304" table:style-name="ce18">
            <text:p>422,304</text:p>
          </table:table-cell>
          <table:table-cell office:value-type="float" office:value="298735" table:style-name="ce18">
            <text:p>298,735</text:p>
          </table:table-cell>
          <table:table-cell office:value-type="float" office:value="168499" table:style-name="ce18">
            <text:p>168,499</text:p>
          </table:table-cell>
          <table:table-cell office:value-type="float" office:value="78501" table:style-name="ce18">
            <text:p>78,501</text:p>
          </table:table-cell>
          <table:table-cell office:value-type="float" office:value="35759" table:style-name="ce18">
            <text:p>35,759</text:p>
          </table:table-cell>
          <table:table-cell table:number-columns-repeated="3" table:style-name="ce18"/>
          <table:table-cell table:number-columns-repeated="16358"/>
        </table:table-row>
        <table:table-row table:style-name="ro5">
          <table:table-cell office:value-type="float" office:value="1986" table:style-name="ce13">
            <text:p>1986</text:p>
          </table:table-cell>
          <table:table-cell office:value-type="string" table:style-name="ce15">
            <text:p>男Male</text:p>
          </table:table-cell>
          <table:table-cell office:value-type="float" office:value="10069027" table:style-name="ce32">
            <text:p>10,069,027</text:p>
          </table:table-cell>
          <table:table-cell office:value-type="float" office:value="939952" table:style-name="ce18">
            <text:p>939,952</text:p>
          </table:table-cell>
          <table:table-cell office:value-type="float" office:value="156632" table:style-name="ce21">
            <text:p>156,632</text:p>
          </table:table-cell>
          <table:table-cell office:value-type="float" office:value="783320" table:style-name="ce21">
            <text:p>783,320</text:p>
          </table:table-cell>
          <table:table-cell office:value-type="float" office:value="1045024" table:style-name="ce21">
            <text:p>1,045,024</text:p>
          </table:table-cell>
          <table:table-cell office:value-type="float" office:value="943857" table:style-name="ce21">
            <text:p>943,857</text:p>
          </table:table-cell>
          <table:table-cell office:value-type="float" office:value="973949" table:style-name="ce21">
            <text:p>973,949</text:p>
          </table:table-cell>
          <table:table-cell office:value-type="float" office:value="1022960" table:style-name="ce22">
            <text:p>1,022,960</text:p>
          </table:table-cell>
          <table:table-cell office:value-type="float" office:value="974086" table:style-name="ce23">
            <text:p>974,086</text:p>
          </table:table-cell>
          <table:table-cell office:value-type="float" office:value="882926" table:style-name="ce21">
            <text:p>882,926</text:p>
          </table:table-cell>
          <table:table-cell office:value-type="float" office:value="633813" table:style-name="ce21">
            <text:p>633,813</text:p>
          </table:table-cell>
          <table:table-cell office:value-type="float" office:value="453390" table:style-name="ce21">
            <text:p>453,390</text:p>
          </table:table-cell>
          <table:table-cell office:value-type="float" office:value="444693" table:style-name="ce21">
            <text:p>444,693</text:p>
          </table:table-cell>
          <table:table-cell office:value-type="float" office:value="417021" table:style-name="ce21">
            <text:p>417,021</text:p>
          </table:table-cell>
          <table:table-cell office:value-type="float" office:value="456292" table:style-name="ce21">
            <text:p>456,292</text:p>
          </table:table-cell>
          <table:table-cell office:value-type="float" office:value="360218" table:style-name="ce21">
            <text:p>360,218</text:p>
          </table:table-cell>
          <table:table-cell office:value-type="float" office:value="236270" table:style-name="ce21">
            <text:p>236,270</text:p>
          </table:table-cell>
          <table:table-cell office:value-type="float" office:value="159094" table:style-name="ce21">
            <text:p>159,094</text:p>
          </table:table-cell>
          <table:table-cell office:value-type="float" office:value="78907" table:style-name="ce21">
            <text:p>78,907</text:p>
          </table:table-cell>
          <table:table-cell office:value-type="float" office:value="33718" table:style-name="ce21">
            <text:p>33,718</text:p>
          </table:table-cell>
          <table:table-cell office:value-type="float" office:value="12857" table:style-name="ce21">
            <text:p>12,857</text:p>
          </table:table-cell>
          <table:table-cell table:number-columns-repeated="3" table:style-name="ce21"/>
          <table:table-cell table:number-columns-repeated="16358"/>
        </table:table-row>
        <table:table-row table:style-name="ro5">
          <table:table-cell table:style-name="ce13"/>
          <table:table-cell office:value-type="string" table:style-name="ce15">
            <text:p>女Female</text:p>
          </table:table-cell>
          <table:table-cell office:value-type="float" office:value="9342426" table:style-name="ce32">
            <text:p>9,342,426</text:p>
          </table:table-cell>
          <table:table-cell office:value-type="float" office:value="882083" table:style-name="ce24">
            <text:p>882,083</text:p>
          </table:table-cell>
          <table:table-cell office:value-type="float" office:value="146710" table:style-name="ce25">
            <text:p>146,710</text:p>
          </table:table-cell>
          <table:table-cell office:value-type="float" office:value="735373" table:style-name="ce25">
            <text:p>735,373</text:p>
          </table:table-cell>
          <table:table-cell office:value-type="float" office:value="983938" table:style-name="ce25">
            <text:p>983,938</text:p>
          </table:table-cell>
          <table:table-cell office:value-type="float" office:value="892550" table:style-name="ce25">
            <text:p>892,550</text:p>
          </table:table-cell>
          <table:table-cell office:value-type="float" office:value="923454" table:style-name="ce25">
            <text:p>923,454</text:p>
          </table:table-cell>
          <table:table-cell office:value-type="float" office:value="973986" table:style-name="ce26">
            <text:p>973,986</text:p>
          </table:table-cell>
          <table:table-cell office:value-type="float" office:value="931839" table:style-name="ce27">
            <text:p>931,839</text:p>
          </table:table-cell>
          <table:table-cell office:value-type="float" office:value="846408" table:style-name="ce25">
            <text:p>846,408</text:p>
          </table:table-cell>
          <table:table-cell office:value-type="float" office:value="603099" table:style-name="ce25">
            <text:p>603,099</text:p>
          </table:table-cell>
          <table:table-cell office:value-type="float" office:value="433107" table:style-name="ce25">
            <text:p>433,107</text:p>
          </table:table-cell>
          <table:table-cell office:value-type="float" office:value="434338" table:style-name="ce25">
            <text:p>434,338</text:p>
          </table:table-cell>
          <table:table-cell office:value-type="float" office:value="375741" table:style-name="ce25">
            <text:p>375,741</text:p>
          </table:table-cell>
          <table:table-cell office:value-type="float" office:value="323438" table:style-name="ce25">
            <text:p>323,438</text:p>
          </table:table-cell>
          <table:table-cell office:value-type="float" office:value="255493" table:style-name="ce25">
            <text:p>255,493</text:p>
          </table:table-cell>
          <table:table-cell office:value-type="float" office:value="186034" table:style-name="ce25">
            <text:p>186,034</text:p>
          </table:table-cell>
          <table:table-cell office:value-type="float" office:value="139641" table:style-name="ce25">
            <text:p>139,641</text:p>
          </table:table-cell>
          <table:table-cell office:value-type="float" office:value="89592" table:style-name="ce25">
            <text:p>89,592</text:p>
          </table:table-cell>
          <table:table-cell office:value-type="float" office:value="44783" table:style-name="ce25">
            <text:p>44,783</text:p>
          </table:table-cell>
          <table:table-cell office:value-type="float" office:value="22902" table:style-name="ce25">
            <text:p>22,902</text:p>
          </table:table-cell>
          <table:table-cell table:number-columns-repeated="2" table:style-name="ce21"/>
          <table:table-cell table:style-name="ce25"/>
          <table:table-cell table:number-columns-repeated="16358"/>
        </table:table-row>
        <table:table-row table:style-name="ro3">
          <table:table-cell table:style-name="ce13"/>
          <table:table-cell office:value-type="string" table:style-name="ce15">
            <text:p>計Total</text:p>
          </table:table-cell>
          <table:table-cell office:value-type="float" office:value="19617046" table:style-name="ce32">
            <text:p>19,617,046</text:p>
          </table:table-cell>
          <table:table-cell office:value-type="float" office:value="1730950" table:style-name="ce18">
            <text:p>1,730,950</text:p>
          </table:table-cell>
          <table:table-cell office:value-type="float" office:value="290610" table:style-name="ce18">
            <text:p>290,610</text:p>
          </table:table-cell>
          <table:table-cell office:value-type="float" office:value="1440340" table:style-name="ce18">
            <text:p>1,440,340</text:p>
          </table:table-cell>
          <table:table-cell office:value-type="float" office:value="2025787" table:style-name="ce18">
            <text:p>2,025,787</text:p>
          </table:table-cell>
          <table:table-cell office:value-type="float" office:value="1872896" table:style-name="ce18">
            <text:p>1,872,896</text:p>
          </table:table-cell>
          <table:table-cell office:value-type="float" office:value="1877476" table:style-name="ce18">
            <text:p>1,877,476</text:p>
          </table:table-cell>
          <table:table-cell office:value-type="float" office:value="1977588" table:style-name="ce19">
            <text:p>1,977,588</text:p>
          </table:table-cell>
          <table:table-cell office:value-type="float" office:value="1931043" table:style-name="ce20">
            <text:p>1,931,043</text:p>
          </table:table-cell>
          <table:table-cell office:value-type="float" office:value="1757034" table:style-name="ce18">
            <text:p>1,757,034</text:p>
          </table:table-cell>
          <table:table-cell office:value-type="float" office:value="1372676" table:style-name="ce18">
            <text:p>1,372,676</text:p>
          </table:table-cell>
          <table:table-cell office:value-type="float" office:value="890056" table:style-name="ce18">
            <text:p>890,056</text:p>
          </table:table-cell>
          <table:table-cell office:value-type="float" office:value="896787" table:style-name="ce18">
            <text:p>896,787</text:p>
          </table:table-cell>
          <table:table-cell office:value-type="float" office:value="796206" table:style-name="ce18">
            <text:p>796,206</text:p>
          </table:table-cell>
          <table:table-cell office:value-type="float" office:value="785010" table:style-name="ce18">
            <text:p>785,010</text:p>
          </table:table-cell>
          <table:table-cell office:value-type="float" office:value="641553" table:style-name="ce18">
            <text:p>641,553</text:p>
          </table:table-cell>
          <table:table-cell office:value-type="float" office:value="452507" table:style-name="ce18">
            <text:p>452,507</text:p>
          </table:table-cell>
          <table:table-cell office:value-type="float" office:value="306213" table:style-name="ce18">
            <text:p>306,213</text:p>
          </table:table-cell>
          <table:table-cell office:value-type="float" office:value="181527" table:style-name="ce18">
            <text:p>181,527</text:p>
          </table:table-cell>
          <table:table-cell office:value-type="float" office:value="83515" table:style-name="ce18">
            <text:p>83,515</text:p>
          </table:table-cell>
          <table:table-cell office:value-type="float" office:value="38222" table:style-name="ce18">
            <text:p>38,222</text:p>
          </table:table-cell>
          <table:table-cell table:number-columns-repeated="3" table:style-name="ce18"/>
          <table:table-cell table:number-columns-repeated="16358"/>
        </table:table-row>
        <table:table-row table:style-name="ro5">
          <table:table-cell office:value-type="float" office:value="1987" table:style-name="ce13">
            <text:p>1987</text:p>
          </table:table-cell>
          <table:table-cell office:value-type="string" table:style-name="ce15">
            <text:p>男Male</text:p>
          </table:table-cell>
          <table:table-cell office:value-type="float" office:value="10166072" table:style-name="ce32">
            <text:p>10,166,072</text:p>
          </table:table-cell>
          <table:table-cell office:value-type="float" office:value="893421" table:style-name="ce18">
            <text:p>893,421</text:p>
          </table:table-cell>
          <table:table-cell office:value-type="float" office:value="150687" table:style-name="ce21">
            <text:p>150,687</text:p>
          </table:table-cell>
          <table:table-cell office:value-type="float" office:value="742734" table:style-name="ce21">
            <text:p>742,734</text:p>
          </table:table-cell>
          <table:table-cell office:value-type="float" office:value="1043497" table:style-name="ce21">
            <text:p>1,043,497</text:p>
          </table:table-cell>
          <table:table-cell office:value-type="float" office:value="962715" table:style-name="ce21">
            <text:p>962,715</text:p>
          </table:table-cell>
          <table:table-cell office:value-type="float" office:value="963225" table:style-name="ce21">
            <text:p>963,225</text:p>
          </table:table-cell>
          <table:table-cell office:value-type="float" office:value="1013077" table:style-name="ce22">
            <text:p>1,013,077</text:p>
          </table:table-cell>
          <table:table-cell office:value-type="float" office:value="987859" table:style-name="ce23">
            <text:p>987,859</text:p>
          </table:table-cell>
          <table:table-cell office:value-type="float" office:value="897083" table:style-name="ce21">
            <text:p>897,083</text:p>
          </table:table-cell>
          <table:table-cell office:value-type="float" office:value="702514" table:style-name="ce21">
            <text:p>702,514</text:p>
          </table:table-cell>
          <table:table-cell office:value-type="float" office:value="454873" table:style-name="ce21">
            <text:p>454,873</text:p>
          </table:table-cell>
          <table:table-cell office:value-type="float" office:value="453853" table:style-name="ce21">
            <text:p>453,853</text:p>
          </table:table-cell>
          <table:table-cell office:value-type="float" office:value="410768" table:style-name="ce21">
            <text:p>410,768</text:p>
          </table:table-cell>
          <table:table-cell office:value-type="float" office:value="451609" table:style-name="ce21">
            <text:p>451,609</text:p>
          </table:table-cell>
          <table:table-cell office:value-type="float" office:value="376440" table:style-name="ce21">
            <text:p>376,440</text:p>
          </table:table-cell>
          <table:table-cell office:value-type="float" office:value="254443" table:style-name="ce21">
            <text:p>254,443</text:p>
          </table:table-cell>
          <table:table-cell office:value-type="float" office:value="163803" table:style-name="ce21">
            <text:p>163,803</text:p>
          </table:table-cell>
          <table:table-cell office:value-type="float" office:value="86817" table:style-name="ce21">
            <text:p>86,817</text:p>
          </table:table-cell>
          <table:table-cell office:value-type="float" office:value="36164" table:style-name="ce21">
            <text:p>36,164</text:p>
          </table:table-cell>
          <table:table-cell office:value-type="float" office:value="13911" table:style-name="ce21">
            <text:p>13,911</text:p>
          </table:table-cell>
          <table:table-cell table:number-columns-repeated="3" table:style-name="ce21"/>
          <table:table-cell table:number-columns-repeated="16358"/>
        </table:table-row>
        <table:table-row table:style-name="ro5">
          <table:table-cell table:style-name="ce13"/>
          <table:table-cell office:value-type="string" table:style-name="ce15">
            <text:p>女Female</text:p>
          </table:table-cell>
          <table:table-cell office:value-type="float" office:value="9450974" table:style-name="ce32">
            <text:p>9,450,974</text:p>
          </table:table-cell>
          <table:table-cell office:value-type="float" office:value="837529" table:style-name="ce18">
            <text:p>837,529</text:p>
          </table:table-cell>
          <table:table-cell office:value-type="float" office:value="139923" table:style-name="ce21">
            <text:p>139,923</text:p>
          </table:table-cell>
          <table:table-cell office:value-type="float" office:value="697606" table:style-name="ce21">
            <text:p>697,606</text:p>
          </table:table-cell>
          <table:table-cell office:value-type="float" office:value="982290" table:style-name="ce21">
            <text:p>982,290</text:p>
          </table:table-cell>
          <table:table-cell office:value-type="float" office:value="910181" table:style-name="ce21">
            <text:p>910,181</text:p>
          </table:table-cell>
          <table:table-cell office:value-type="float" office:value="914251" table:style-name="ce21">
            <text:p>914,251</text:p>
          </table:table-cell>
          <table:table-cell office:value-type="float" office:value="964511" table:style-name="ce22">
            <text:p>964,511</text:p>
          </table:table-cell>
          <table:table-cell office:value-type="float" office:value="943184" table:style-name="ce23">
            <text:p>943,184</text:p>
          </table:table-cell>
          <table:table-cell office:value-type="float" office:value="859951" table:style-name="ce21">
            <text:p>859,951</text:p>
          </table:table-cell>
          <table:table-cell office:value-type="float" office:value="670162" table:style-name="ce21">
            <text:p>670,162</text:p>
          </table:table-cell>
          <table:table-cell office:value-type="float" office:value="435183" table:style-name="ce21">
            <text:p>435,183</text:p>
          </table:table-cell>
          <table:table-cell office:value-type="float" office:value="442934" table:style-name="ce21">
            <text:p>442,934</text:p>
          </table:table-cell>
          <table:table-cell office:value-type="float" office:value="385438" table:style-name="ce21">
            <text:p>385,438</text:p>
          </table:table-cell>
          <table:table-cell office:value-type="float" office:value="333401" table:style-name="ce21">
            <text:p>333,401</text:p>
          </table:table-cell>
          <table:table-cell office:value-type="float" office:value="265113" table:style-name="ce21">
            <text:p>265,113</text:p>
          </table:table-cell>
          <table:table-cell office:value-type="float" office:value="198064" table:style-name="ce21">
            <text:p>198,064</text:p>
          </table:table-cell>
          <table:table-cell office:value-type="float" office:value="142410" table:style-name="ce21">
            <text:p>142,410</text:p>
          </table:table-cell>
          <table:table-cell office:value-type="float" office:value="94710" table:style-name="ce21">
            <text:p>94,710</text:p>
          </table:table-cell>
          <table:table-cell office:value-type="float" office:value="47351" table:style-name="ce21">
            <text:p>47,351</text:p>
          </table:table-cell>
          <table:table-cell office:value-type="float" office:value="24311" table:style-name="ce21">
            <text:p>24,311</text:p>
          </table:table-cell>
          <table:table-cell table:number-columns-repeated="3" table:style-name="ce21"/>
          <table:table-cell table:number-columns-repeated="16358"/>
        </table:table-row>
        <table:table-row table:style-name="ro3">
          <table:table-cell table:style-name="ce13"/>
          <table:table-cell office:value-type="string" table:style-name="ce15">
            <text:p>計Total</text:p>
          </table:table-cell>
          <table:table-cell office:value-type="float" office:value="19839703" table:style-name="ce32">
            <text:p>19,839,703</text:p>
          </table:table-cell>
          <table:table-cell office:value-type="float" office:value="1664136" table:style-name="ce18">
            <text:p>1,664,136</text:p>
          </table:table-cell>
          <table:table-cell office:value-type="float" office:value="301678" table:style-name="ce18">
            <text:p>301,678</text:p>
          </table:table-cell>
          <table:table-cell office:value-type="float" office:value="1362458" table:style-name="ce18">
            <text:p>1,362,458</text:p>
          </table:table-cell>
          <table:table-cell office:value-type="float" office:value="2017098" table:style-name="ce18">
            <text:p>2,017,098</text:p>
          </table:table-cell>
          <table:table-cell office:value-type="float" office:value="1908503" table:style-name="ce18">
            <text:p>1,908,503</text:p>
          </table:table-cell>
          <table:table-cell office:value-type="float" office:value="1859451" table:style-name="ce18">
            <text:p>1,859,451</text:p>
          </table:table-cell>
          <table:table-cell office:value-type="float" office:value="1949263" table:style-name="ce19">
            <text:p>1,949,263</text:p>
          </table:table-cell>
          <table:table-cell office:value-type="float" office:value="1958968" table:style-name="ce20">
            <text:p>1,958,968</text:p>
          </table:table-cell>
          <table:table-cell office:value-type="float" office:value="1789145" table:style-name="ce18">
            <text:p>1,789,145</text:p>
          </table:table-cell>
          <table:table-cell office:value-type="float" office:value="1480518" table:style-name="ce18">
            <text:p>1,480,518</text:p>
          </table:table-cell>
          <table:table-cell office:value-type="float" office:value="923446" table:style-name="ce18">
            <text:p>923,446</text:p>
          </table:table-cell>
          <table:table-cell office:value-type="float" office:value="909084" table:style-name="ce18">
            <text:p>909,084</text:p>
          </table:table-cell>
          <table:table-cell office:value-type="float" office:value="807173" table:style-name="ce18">
            <text:p>807,173</text:p>
          </table:table-cell>
          <table:table-cell office:value-type="float" office:value="782847" table:style-name="ce18">
            <text:p>782,847</text:p>
          </table:table-cell>
          <table:table-cell office:value-type="float" office:value="670467" table:style-name="ce18">
            <text:p>670,467</text:p>
          </table:table-cell>
          <table:table-cell office:value-type="float" office:value="478262" table:style-name="ce18">
            <text:p>478,262</text:p>
          </table:table-cell>
          <table:table-cell office:value-type="float" office:value="314650" table:style-name="ce18">
            <text:p>314,650</text:p>
          </table:table-cell>
          <table:table-cell office:value-type="float" office:value="196587" table:style-name="ce18">
            <text:p>196,587</text:p>
          </table:table-cell>
          <table:table-cell office:value-type="float" office:value="88923" table:style-name="ce18">
            <text:p>88,923</text:p>
          </table:table-cell>
          <table:table-cell office:value-type="float" office:value="41182" table:style-name="ce18">
            <text:p>41,182</text:p>
          </table:table-cell>
          <table:table-cell table:number-columns-repeated="3" table:style-name="ce18"/>
          <table:table-cell table:number-columns-repeated="16358"/>
        </table:table-row>
        <table:table-row table:style-name="ro5">
          <table:table-cell office:value-type="float" office:value="1988" table:style-name="ce13">
            <text:p>1988</text:p>
          </table:table-cell>
          <table:table-cell office:value-type="string" table:style-name="ce15">
            <text:p>男Male</text:p>
          </table:table-cell>
          <table:table-cell office:value-type="float" office:value="10272757" table:style-name="ce32">
            <text:p>10,272,757</text:p>
          </table:table-cell>
          <table:table-cell office:value-type="float" office:value="860322" table:style-name="ce18">
            <text:p>860,322</text:p>
          </table:table-cell>
          <table:table-cell office:value-type="float" office:value="157041" table:style-name="ce21">
            <text:p>157,041</text:p>
          </table:table-cell>
          <table:table-cell office:value-type="float" office:value="703281" table:style-name="ce21">
            <text:p>703,281</text:p>
          </table:table-cell>
          <table:table-cell office:value-type="float" office:value="1039223" table:style-name="ce21">
            <text:p>1,039,223</text:p>
          </table:table-cell>
          <table:table-cell office:value-type="float" office:value="981417" table:style-name="ce21">
            <text:p>981,417</text:p>
          </table:table-cell>
          <table:table-cell office:value-type="float" office:value="953001" table:style-name="ce21">
            <text:p>953,001</text:p>
          </table:table-cell>
          <table:table-cell office:value-type="float" office:value="998743" table:style-name="ce22">
            <text:p>998,743</text:p>
          </table:table-cell>
          <table:table-cell office:value-type="float" office:value="1002452" table:style-name="ce23">
            <text:p>1,002,452</text:p>
          </table:table-cell>
          <table:table-cell office:value-type="float" office:value="913502" table:style-name="ce21">
            <text:p>913,502</text:p>
          </table:table-cell>
          <table:table-cell office:value-type="float" office:value="756514" table:style-name="ce21">
            <text:p>756,514</text:p>
          </table:table-cell>
          <table:table-cell office:value-type="float" office:value="471594" table:style-name="ce21">
            <text:p>471,594</text:p>
          </table:table-cell>
          <table:table-cell office:value-type="float" office:value="460613" table:style-name="ce21">
            <text:p>460,613</text:p>
          </table:table-cell>
          <table:table-cell office:value-type="float" office:value="410611" table:style-name="ce21">
            <text:p>410,611</text:p>
          </table:table-cell>
          <table:table-cell office:value-type="float" office:value="441072" table:style-name="ce21">
            <text:p>441,072</text:p>
          </table:table-cell>
          <table:table-cell office:value-type="float" office:value="394535" table:style-name="ce21">
            <text:p>394,535</text:p>
          </table:table-cell>
          <table:table-cell office:value-type="float" office:value="270192" table:style-name="ce21">
            <text:p>270,192</text:p>
          </table:table-cell>
          <table:table-cell office:value-type="float" office:value="168489" table:style-name="ce21">
            <text:p>168,489</text:p>
          </table:table-cell>
          <table:table-cell office:value-type="float" office:value="96458" table:style-name="ce21">
            <text:p>96,458</text:p>
          </table:table-cell>
          <table:table-cell office:value-type="float" office:value="38688" table:style-name="ce21">
            <text:p>38,688</text:p>
          </table:table-cell>
          <table:table-cell office:value-type="float" office:value="15331" table:style-name="ce21">
            <text:p>15,331</text:p>
          </table:table-cell>
          <table:table-cell table:number-columns-repeated="3" table:style-name="ce21"/>
          <table:table-cell table:number-columns-repeated="16358"/>
        </table:table-row>
        <table:table-row table:style-name="ro5">
          <table:table-cell table:style-name="ce13"/>
          <table:table-cell office:value-type="string" table:style-name="ce15">
            <text:p>女Female</text:p>
          </table:table-cell>
          <table:table-cell office:value-type="float" office:value="9566946" table:style-name="ce32">
            <text:p>9,566,946</text:p>
          </table:table-cell>
          <table:table-cell office:value-type="float" office:value="803814" table:style-name="ce18">
            <text:p>803,814</text:p>
          </table:table-cell>
          <table:table-cell office:value-type="float" office:value="144637" table:style-name="ce21">
            <text:p>144,637</text:p>
          </table:table-cell>
          <table:table-cell office:value-type="float" office:value="659177" table:style-name="ce21">
            <text:p>659,177</text:p>
          </table:table-cell>
          <table:table-cell office:value-type="float" office:value="977875" table:style-name="ce21">
            <text:p>977,875</text:p>
          </table:table-cell>
          <table:table-cell office:value-type="float" office:value="927086" table:style-name="ce21">
            <text:p>927,086</text:p>
          </table:table-cell>
          <table:table-cell office:value-type="float" office:value="906450" table:style-name="ce21">
            <text:p>906,450</text:p>
          </table:table-cell>
          <table:table-cell office:value-type="float" office:value="950520" table:style-name="ce22">
            <text:p>950,520</text:p>
          </table:table-cell>
          <table:table-cell office:value-type="float" office:value="956516" table:style-name="ce23">
            <text:p>956,516</text:p>
          </table:table-cell>
          <table:table-cell office:value-type="float" office:value="875643" table:style-name="ce21">
            <text:p>875,643</text:p>
          </table:table-cell>
          <table:table-cell office:value-type="float" office:value="724004" table:style-name="ce21">
            <text:p>724,004</text:p>
          </table:table-cell>
          <table:table-cell office:value-type="float" office:value="451852" table:style-name="ce21">
            <text:p>451,852</text:p>
          </table:table-cell>
          <table:table-cell office:value-type="float" office:value="448471" table:style-name="ce21">
            <text:p>448,471</text:p>
          </table:table-cell>
          <table:table-cell office:value-type="float" office:value="396562" table:style-name="ce21">
            <text:p>396,562</text:p>
          </table:table-cell>
          <table:table-cell office:value-type="float" office:value="341775" table:style-name="ce21">
            <text:p>341,775</text:p>
          </table:table-cell>
          <table:table-cell office:value-type="float" office:value="275932" table:style-name="ce21">
            <text:p>275,932</text:p>
          </table:table-cell>
          <table:table-cell office:value-type="float" office:value="208070" table:style-name="ce21">
            <text:p>208,070</text:p>
          </table:table-cell>
          <table:table-cell office:value-type="float" office:value="146161" table:style-name="ce21">
            <text:p>146,161</text:p>
          </table:table-cell>
          <table:table-cell office:value-type="float" office:value="100129" table:style-name="ce21">
            <text:p>100,129</text:p>
          </table:table-cell>
          <table:table-cell office:value-type="float" office:value="50235" table:style-name="ce21">
            <text:p>50,235</text:p>
          </table:table-cell>
          <table:table-cell office:value-type="float" office:value="25851" table:style-name="ce21">
            <text:p>25,851</text:p>
          </table:table-cell>
          <table:table-cell table:number-columns-repeated="3" table:style-name="ce21"/>
          <table:table-cell table:number-columns-repeated="16358"/>
        </table:table-row>
        <table:table-row table:style-name="ro3">
          <table:table-cell table:style-name="ce13"/>
          <table:table-cell office:value-type="string" table:style-name="ce15">
            <text:p>計Total</text:p>
          </table:table-cell>
          <table:table-cell office:value-type="float" office:value="20055492" table:style-name="ce32">
            <text:p>20,055,492</text:p>
          </table:table-cell>
          <table:table-cell office:value-type="float" office:value="1625251" table:style-name="ce18">
            <text:p>1,625,251</text:p>
          </table:table-cell>
          <table:table-cell office:value-type="float" office:value="305368" table:style-name="ce18">
            <text:p>305,368</text:p>
          </table:table-cell>
          <table:table-cell office:value-type="float" office:value="1319883" table:style-name="ce18">
            <text:p>1,319,883</text:p>
          </table:table-cell>
          <table:table-cell office:value-type="float" office:value="1980098" table:style-name="ce18">
            <text:p>1,980,098</text:p>
          </table:table-cell>
          <table:table-cell office:value-type="float" office:value="1955688" table:style-name="ce18">
            <text:p>1,955,688</text:p>
          </table:table-cell>
          <table:table-cell office:value-type="float" office:value="1832572" table:style-name="ce18">
            <text:p>1,832,572</text:p>
          </table:table-cell>
          <table:table-cell office:value-type="float" office:value="1928216" table:style-name="ce19">
            <text:p>1,928,216</text:p>
          </table:table-cell>
          <table:table-cell office:value-type="float" office:value="1972511" table:style-name="ce20">
            <text:p>1,972,511</text:p>
          </table:table-cell>
          <table:table-cell office:value-type="float" office:value="1827988" table:style-name="ce18">
            <text:p>1,827,988</text:p>
          </table:table-cell>
          <table:table-cell office:value-type="float" office:value="1568322" table:style-name="ce18">
            <text:p>1,568,322</text:p>
          </table:table-cell>
          <table:table-cell office:value-type="float" office:value="983704" table:style-name="ce18">
            <text:p>983,704</text:p>
          </table:table-cell>
          <table:table-cell office:value-type="float" office:value="914905" table:style-name="ce18">
            <text:p>914,905</text:p>
          </table:table-cell>
          <table:table-cell office:value-type="float" office:value="819817" table:style-name="ce18">
            <text:p>819,817</text:p>
          </table:table-cell>
          <table:table-cell office:value-type="float" office:value="775177" table:style-name="ce18">
            <text:p>775,177</text:p>
          </table:table-cell>
          <table:table-cell office:value-type="float" office:value="697693" table:style-name="ce18">
            <text:p>697,693</text:p>
          </table:table-cell>
          <table:table-cell office:value-type="float" office:value="502207" table:style-name="ce18">
            <text:p>502,207</text:p>
          </table:table-cell>
          <table:table-cell office:value-type="float" office:value="324090" table:style-name="ce18">
            <text:p>324,090</text:p>
          </table:table-cell>
          <table:table-cell office:value-type="float" office:value="208541" table:style-name="ce18">
            <text:p>208,541</text:p>
          </table:table-cell>
          <table:table-cell office:value-type="float" office:value="94769" table:style-name="ce18">
            <text:p>94,769</text:p>
          </table:table-cell>
          <table:table-cell office:value-type="float" office:value="43943" table:style-name="ce18">
            <text:p>43,943</text:p>
          </table:table-cell>
          <table:table-cell table:number-columns-repeated="3" table:style-name="ce18"/>
          <table:table-cell table:number-columns-repeated="16358"/>
        </table:table-row>
        <table:table-row table:style-name="ro5">
          <table:table-cell office:value-type="float" office:value="1989" table:style-name="ce13">
            <text:p>1989</text:p>
          </table:table-cell>
          <table:table-cell office:value-type="string" table:style-name="ce15">
            <text:p>男Male</text:p>
          </table:table-cell>
          <table:table-cell office:value-type="float" office:value="10376092" table:style-name="ce32">
            <text:p>10,376,092</text:p>
          </table:table-cell>
          <table:table-cell office:value-type="float" office:value="841584" table:style-name="ce18">
            <text:p>841,584</text:p>
          </table:table-cell>
          <table:table-cell office:value-type="float" office:value="158855" table:style-name="ce21">
            <text:p>158,855</text:p>
          </table:table-cell>
          <table:table-cell office:value-type="float" office:value="682729" table:style-name="ce21">
            <text:p>682,729</text:p>
          </table:table-cell>
          <table:table-cell office:value-type="float" office:value="1020302" table:style-name="ce21">
            <text:p>1,020,302</text:p>
          </table:table-cell>
          <table:table-cell office:value-type="float" office:value="1006389" table:style-name="ce21">
            <text:p>1,006,389</text:p>
          </table:table-cell>
          <table:table-cell office:value-type="float" office:value="938854" table:style-name="ce21">
            <text:p>938,854</text:p>
          </table:table-cell>
          <table:table-cell office:value-type="float" office:value="988106" table:style-name="ce22">
            <text:p>988,106</text:p>
          </table:table-cell>
          <table:table-cell office:value-type="float" office:value="1010010" table:style-name="ce23">
            <text:p>1,010,010</text:p>
          </table:table-cell>
          <table:table-cell office:value-type="float" office:value="933206" table:style-name="ce21">
            <text:p>933,206</text:p>
          </table:table-cell>
          <table:table-cell office:value-type="float" office:value="800531" table:style-name="ce21">
            <text:p>800,531</text:p>
          </table:table-cell>
          <table:table-cell office:value-type="float" office:value="502474" table:style-name="ce21">
            <text:p>502,474</text:p>
          </table:table-cell>
          <table:table-cell office:value-type="float" office:value="464415" table:style-name="ce21">
            <text:p>464,415</text:p>
          </table:table-cell>
          <table:table-cell office:value-type="float" office:value="413737" table:style-name="ce21">
            <text:p>413,737</text:p>
          </table:table-cell>
          <table:table-cell office:value-type="float" office:value="425735" table:style-name="ce21">
            <text:p>425,735</text:p>
          </table:table-cell>
          <table:table-cell office:value-type="float" office:value="409759" table:style-name="ce21">
            <text:p>409,759</text:p>
          </table:table-cell>
          <table:table-cell office:value-type="float" office:value="284712" table:style-name="ce21">
            <text:p>284,712</text:p>
          </table:table-cell>
          <table:table-cell office:value-type="float" office:value="174395" table:style-name="ce21">
            <text:p>174,395</text:p>
          </table:table-cell>
          <table:table-cell office:value-type="float" office:value="103774" table:style-name="ce21">
            <text:p>103,774</text:p>
          </table:table-cell>
          <table:table-cell office:value-type="float" office:value="41444" table:style-name="ce21">
            <text:p>41,444</text:p>
          </table:table-cell>
          <table:table-cell office:value-type="float" office:value="16665" table:style-name="ce21">
            <text:p>16,665</text:p>
          </table:table-cell>
          <table:table-cell table:number-columns-repeated="3" table:style-name="ce21"/>
          <table:table-cell table:number-columns-repeated="16358"/>
        </table:table-row>
        <table:table-row table:style-name="ro5">
          <table:table-cell table:style-name="ce13"/>
          <table:table-cell office:value-type="string" table:style-name="ce15">
            <text:p>女Female</text:p>
          </table:table-cell>
          <table:table-cell office:value-type="float" office:value="9679400" table:style-name="ce32">
            <text:p>9,679,400</text:p>
          </table:table-cell>
          <table:table-cell office:value-type="float" office:value="783667" table:style-name="ce18">
            <text:p>783,667</text:p>
          </table:table-cell>
          <table:table-cell office:value-type="float" office:value="146513" table:style-name="ce21">
            <text:p>146,513</text:p>
          </table:table-cell>
          <table:table-cell office:value-type="float" office:value="637154" table:style-name="ce21">
            <text:p>637,154</text:p>
          </table:table-cell>
          <table:table-cell office:value-type="float" office:value="959796" table:style-name="ce21">
            <text:p>959,796</text:p>
          </table:table-cell>
          <table:table-cell office:value-type="float" office:value="949299" table:style-name="ce21">
            <text:p>949,299</text:p>
          </table:table-cell>
          <table:table-cell office:value-type="float" office:value="893718" table:style-name="ce21">
            <text:p>893,718</text:p>
          </table:table-cell>
          <table:table-cell office:value-type="float" office:value="940110" table:style-name="ce22">
            <text:p>940,110</text:p>
          </table:table-cell>
          <table:table-cell office:value-type="float" office:value="962501" table:style-name="ce23">
            <text:p>962,501</text:p>
          </table:table-cell>
          <table:table-cell office:value-type="float" office:value="894782" table:style-name="ce21">
            <text:p>894,782</text:p>
          </table:table-cell>
          <table:table-cell office:value-type="float" office:value="767791" table:style-name="ce21">
            <text:p>767,791</text:p>
          </table:table-cell>
          <table:table-cell office:value-type="float" office:value="481230" table:style-name="ce21">
            <text:p>481,230</text:p>
          </table:table-cell>
          <table:table-cell office:value-type="float" office:value="450490" table:style-name="ce21">
            <text:p>450,490</text:p>
          </table:table-cell>
          <table:table-cell office:value-type="float" office:value="406080" table:style-name="ce21">
            <text:p>406,080</text:p>
          </table:table-cell>
          <table:table-cell office:value-type="float" office:value="349442" table:style-name="ce21">
            <text:p>349,442</text:p>
          </table:table-cell>
          <table:table-cell office:value-type="float" office:value="287934" table:style-name="ce21">
            <text:p>287,934</text:p>
          </table:table-cell>
          <table:table-cell office:value-type="float" office:value="217495" table:style-name="ce21">
            <text:p>217,495</text:p>
          </table:table-cell>
          <table:table-cell office:value-type="float" office:value="149695" table:style-name="ce21">
            <text:p>149,695</text:p>
          </table:table-cell>
          <table:table-cell office:value-type="float" office:value="104767" table:style-name="ce21">
            <text:p>104,767</text:p>
          </table:table-cell>
          <table:table-cell office:value-type="float" office:value="53325" table:style-name="ce21">
            <text:p>53,325</text:p>
          </table:table-cell>
          <table:table-cell office:value-type="float" office:value="27278" table:style-name="ce21">
            <text:p>27,278</text:p>
          </table:table-cell>
          <table:table-cell table:number-columns-repeated="3" table:style-name="ce21"/>
          <table:table-cell table:number-columns-repeated="16358"/>
        </table:table-row>
        <table:table-row table:style-name="ro3">
          <table:table-cell table:style-name="ce13"/>
          <table:table-cell office:value-type="string" table:style-name="ce15">
            <text:p>計Total</text:p>
          </table:table-cell>
          <table:table-cell office:value-type="float" office:value="20278946" table:style-name="ce32">
            <text:p>20,278,946</text:p>
          </table:table-cell>
          <table:table-cell office:value-type="float" office:value="1609946" table:style-name="ce18">
            <text:p>1,609,946</text:p>
          </table:table-cell>
          <table:table-cell office:value-type="float" office:value="310160" table:style-name="ce18">
            <text:p>310,160</text:p>
          </table:table-cell>
          <table:table-cell office:value-type="float" office:value="1299786" table:style-name="ce18">
            <text:p>1,299,786</text:p>
          </table:table-cell>
          <table:table-cell office:value-type="float" office:value="1924445" table:style-name="ce18">
            <text:p>1,924,445</text:p>
          </table:table-cell>
          <table:table-cell office:value-type="float" office:value="1999891" table:style-name="ce18">
            <text:p>1,999,891</text:p>
          </table:table-cell>
          <table:table-cell office:value-type="float" office:value="1807562" table:style-name="ce18">
            <text:p>1,807,562</text:p>
          </table:table-cell>
          <table:table-cell office:value-type="float" office:value="1910448" table:style-name="ce19">
            <text:p>1,910,448</text:p>
          </table:table-cell>
          <table:table-cell office:value-type="float" office:value="1974960" table:style-name="ce20">
            <text:p>1,974,960</text:p>
          </table:table-cell>
          <table:table-cell office:value-type="float" office:value="1858827" table:style-name="ce18">
            <text:p>1,858,827</text:p>
          </table:table-cell>
          <table:table-cell office:value-type="float" office:value="1645620" table:style-name="ce18">
            <text:p>1,645,620</text:p>
          </table:table-cell>
          <table:table-cell office:value-type="float" office:value="1083776" table:style-name="ce18">
            <text:p>1,083,776</text:p>
          </table:table-cell>
          <table:table-cell office:value-type="float" office:value="901520" table:style-name="ce18">
            <text:p>901,520</text:p>
          </table:table-cell>
          <table:table-cell office:value-type="float" office:value="839733" table:style-name="ce18">
            <text:p>839,733</text:p>
          </table:table-cell>
          <table:table-cell office:value-type="float" office:value="768333" table:style-name="ce18">
            <text:p>768,333</text:p>
          </table:table-cell>
          <table:table-cell office:value-type="float" office:value="718911" table:style-name="ce18">
            <text:p>718,911</text:p>
          </table:table-cell>
          <table:table-cell office:value-type="float" office:value="530726" table:style-name="ce18">
            <text:p>530,726</text:p>
          </table:table-cell>
          <table:table-cell office:value-type="float" office:value="337660" table:style-name="ce18">
            <text:p>337,660</text:p>
          </table:table-cell>
          <table:table-cell office:value-type="float" office:value="218520" table:style-name="ce18">
            <text:p>218,520</text:p>
          </table:table-cell>
          <table:table-cell office:value-type="float" office:value="100937" table:style-name="ce18">
            <text:p>100,937</text:p>
          </table:table-cell>
          <table:table-cell office:value-type="float" office:value="47131" table:style-name="ce18">
            <text:p>47,131</text:p>
          </table:table-cell>
          <table:table-cell table:number-columns-repeated="3" table:style-name="ce18"/>
          <table:table-cell table:number-columns-repeated="16358"/>
        </table:table-row>
        <table:table-row table:style-name="ro5">
          <table:table-cell office:value-type="float" office:value="1990" table:style-name="ce13">
            <text:p>1990</text:p>
          </table:table-cell>
          <table:table-cell office:value-type="string" table:style-name="ce15">
            <text:p>男Male</text:p>
          </table:table-cell>
          <table:table-cell office:value-type="float" office:value="10482368" table:style-name="ce32">
            <text:p>10,482,368</text:p>
          </table:table-cell>
          <table:table-cell office:value-type="float" office:value="834301" table:style-name="ce18">
            <text:p>834,301</text:p>
          </table:table-cell>
          <table:table-cell office:value-type="float" office:value="161509" table:style-name="ce21">
            <text:p>161,509</text:p>
          </table:table-cell>
          <table:table-cell office:value-type="float" office:value="672792" table:style-name="ce21">
            <text:p>672,792</text:p>
          </table:table-cell>
          <table:table-cell office:value-type="float" office:value="991117" table:style-name="ce21">
            <text:p>991,117</text:p>
          </table:table-cell>
          <table:table-cell office:value-type="float" office:value="1028976" table:style-name="ce21">
            <text:p>1,028,976</text:p>
          </table:table-cell>
          <table:table-cell office:value-type="float" office:value="925481" table:style-name="ce21">
            <text:p>925,481</text:p>
          </table:table-cell>
          <table:table-cell office:value-type="float" office:value="979098" table:style-name="ce22">
            <text:p>979,098</text:p>
          </table:table-cell>
          <table:table-cell office:value-type="float" office:value="1012214" table:style-name="ce23">
            <text:p>1,012,214</text:p>
          </table:table-cell>
          <table:table-cell office:value-type="float" office:value="949833" table:style-name="ce21">
            <text:p>949,833</text:p>
          </table:table-cell>
          <table:table-cell office:value-type="float" office:value="839726" table:style-name="ce21">
            <text:p>839,726</text:p>
          </table:table-cell>
          <table:table-cell office:value-type="float" office:value="554085" table:style-name="ce21">
            <text:p>554,085</text:p>
          </table:table-cell>
          <table:table-cell office:value-type="float" office:value="458080" table:style-name="ce21">
            <text:p>458,080</text:p>
          </table:table-cell>
          <table:table-cell office:value-type="float" office:value="422277" table:style-name="ce21">
            <text:p>422,277</text:p>
          </table:table-cell>
          <table:table-cell office:value-type="float" office:value="410020" table:style-name="ce21">
            <text:p>410,020</text:p>
          </table:table-cell>
          <table:table-cell office:value-type="float" office:value="419254" table:style-name="ce21">
            <text:p>419,254</text:p>
          </table:table-cell>
          <table:table-cell office:value-type="float" office:value="302410" table:style-name="ce21">
            <text:p>302,410</text:p>
          </table:table-cell>
          <table:table-cell office:value-type="float" office:value="182612" table:style-name="ce21">
            <text:p>182,612</text:p>
          </table:table-cell>
          <table:table-cell office:value-type="float" office:value="110233" table:style-name="ce21">
            <text:p>110,233</text:p>
          </table:table-cell>
          <table:table-cell office:value-type="float" office:value="44505" table:style-name="ce21">
            <text:p>44,505</text:p>
          </table:table-cell>
          <table:table-cell office:value-type="float" office:value="18146" table:style-name="ce21">
            <text:p>18,146</text:p>
          </table:table-cell>
          <table:table-cell table:number-columns-repeated="3" table:style-name="ce21"/>
          <table:table-cell table:number-columns-repeated="16358"/>
        </table:table-row>
        <table:table-row table:style-name="ro5">
          <table:table-cell table:style-name="ce13"/>
          <table:table-cell office:value-type="string" table:style-name="ce15">
            <text:p>女Female</text:p>
          </table:table-cell>
          <table:table-cell office:value-type="float" office:value="9796578" table:style-name="ce32">
            <text:p>9,796,578</text:p>
          </table:table-cell>
          <table:table-cell office:value-type="float" office:value="775645" table:style-name="ce18">
            <text:p>775,645</text:p>
          </table:table-cell>
          <table:table-cell office:value-type="float" office:value="148651" table:style-name="ce21">
            <text:p>148,651</text:p>
          </table:table-cell>
          <table:table-cell office:value-type="float" office:value="626994" table:style-name="ce21">
            <text:p>626,994</text:p>
          </table:table-cell>
          <table:table-cell office:value-type="float" office:value="933328" table:style-name="ce21">
            <text:p>933,328</text:p>
          </table:table-cell>
          <table:table-cell office:value-type="float" office:value="970915" table:style-name="ce21">
            <text:p>970,915</text:p>
          </table:table-cell>
          <table:table-cell office:value-type="float" office:value="882081" table:style-name="ce21">
            <text:p>882,081</text:p>
          </table:table-cell>
          <table:table-cell office:value-type="float" office:value="931350" table:style-name="ce22">
            <text:p>931,350</text:p>
          </table:table-cell>
          <table:table-cell office:value-type="float" office:value="962746" table:style-name="ce23">
            <text:p>962,746</text:p>
          </table:table-cell>
          <table:table-cell office:value-type="float" office:value="908994" table:style-name="ce21">
            <text:p>908,994</text:p>
          </table:table-cell>
          <table:table-cell office:value-type="float" office:value="805894" table:style-name="ce21">
            <text:p>805,894</text:p>
          </table:table-cell>
          <table:table-cell office:value-type="float" office:value="529691" table:style-name="ce21">
            <text:p>529,691</text:p>
          </table:table-cell>
          <table:table-cell office:value-type="float" office:value="443440" table:style-name="ce21">
            <text:p>443,440</text:p>
          </table:table-cell>
          <table:table-cell office:value-type="float" office:value="417456" table:style-name="ce21">
            <text:p>417,456</text:p>
          </table:table-cell>
          <table:table-cell office:value-type="float" office:value="358313" table:style-name="ce21">
            <text:p>358,313</text:p>
          </table:table-cell>
          <table:table-cell office:value-type="float" office:value="299657" table:style-name="ce21">
            <text:p>299,657</text:p>
          </table:table-cell>
          <table:table-cell office:value-type="float" office:value="228316" table:style-name="ce21">
            <text:p>228,316</text:p>
          </table:table-cell>
          <table:table-cell office:value-type="float" office:value="155048" table:style-name="ce21">
            <text:p>155,048</text:p>
          </table:table-cell>
          <table:table-cell office:value-type="float" office:value="108287" table:style-name="ce21">
            <text:p>108,287</text:p>
          </table:table-cell>
          <table:table-cell office:value-type="float" office:value="56432" table:style-name="ce21">
            <text:p>56,432</text:p>
          </table:table-cell>
          <table:table-cell office:value-type="float" office:value="28985" table:style-name="ce21">
            <text:p>28,985</text:p>
          </table:table-cell>
          <table:table-cell table:number-columns-repeated="3" table:style-name="ce21"/>
          <table:table-cell table:number-columns-repeated="16358"/>
        </table:table-row>
        <table:table-row table:style-name="ro3">
          <table:table-cell table:style-name="ce13"/>
          <table:table-cell office:value-type="string" table:style-name="ce15">
            <text:p>計Total</text:p>
          </table:table-cell>
          <table:table-cell office:value-type="float" office:value="20503568" table:style-name="ce32">
            <text:p>20,503,568</text:p>
          </table:table-cell>
          <table:table-cell office:value-type="float" office:value="1618368" table:style-name="ce18">
            <text:p>1,618,368</text:p>
          </table:table-cell>
          <table:table-cell office:value-type="float" office:value="316260" table:style-name="ce18">
            <text:p>316,260</text:p>
          </table:table-cell>
          <table:table-cell office:value-type="float" office:value="1302108" table:style-name="ce18">
            <text:p>1,302,108</text:p>
          </table:table-cell>
          <table:table-cell office:value-type="float" office:value="1843648" table:style-name="ce18">
            <text:p>1,843,648</text:p>
          </table:table-cell>
          <table:table-cell office:value-type="float" office:value="2014243" table:style-name="ce18">
            <text:p>2,014,243</text:p>
          </table:table-cell>
          <table:table-cell office:value-type="float" office:value="1818259" table:style-name="ce18">
            <text:p>1,818,259</text:p>
          </table:table-cell>
          <table:table-cell office:value-type="float" office:value="1886870" table:style-name="ce19">
            <text:p>1,886,870</text:p>
          </table:table-cell>
          <table:table-cell office:value-type="float" office:value="1970145" table:style-name="ce20">
            <text:p>1,970,145</text:p>
          </table:table-cell>
          <table:table-cell office:value-type="float" office:value="1880319" table:style-name="ce18">
            <text:p>1,880,319</text:p>
          </table:table-cell>
          <table:table-cell office:value-type="float" office:value="1702606" table:style-name="ce18">
            <text:p>1,702,606</text:p>
          </table:table-cell>
          <table:table-cell office:value-type="float" office:value="1222294" table:style-name="ce18">
            <text:p>1,222,294</text:p>
          </table:table-cell>
          <table:table-cell office:value-type="float" office:value="880405" table:style-name="ce18">
            <text:p>880,405</text:p>
          </table:table-cell>
          <table:table-cell office:value-type="float" office:value="862812" table:style-name="ce18">
            <text:p>862,812</text:p>
          </table:table-cell>
          <table:table-cell office:value-type="float" office:value="762891" table:style-name="ce18">
            <text:p>762,891</text:p>
          </table:table-cell>
          <table:table-cell office:value-type="float" office:value="733680" table:style-name="ce18">
            <text:p>733,680</text:p>
          </table:table-cell>
          <table:table-cell office:value-type="float" office:value="558946" table:style-name="ce18">
            <text:p>558,946</text:p>
          </table:table-cell>
          <table:table-cell office:value-type="float" office:value="361492" table:style-name="ce18">
            <text:p>361,492</text:p>
          </table:table-cell>
          <table:table-cell office:value-type="float" office:value="227640" table:style-name="ce18">
            <text:p>227,640</text:p>
          </table:table-cell>
          <table:table-cell office:value-type="float" office:value="107753" table:style-name="ce18">
            <text:p>107,753</text:p>
          </table:table-cell>
          <table:table-cell office:value-type="float" office:value="51197" table:style-name="ce18">
            <text:p>51,197</text:p>
          </table:table-cell>
          <table:table-cell table:number-columns-repeated="3" table:style-name="ce18"/>
          <table:table-cell table:number-columns-repeated="16358"/>
        </table:table-row>
        <table:table-row table:style-name="ro5">
          <table:table-cell office:value-type="float" office:value="1991" table:style-name="ce13">
            <text:p>1991</text:p>
          </table:table-cell>
          <table:table-cell office:value-type="string" table:style-name="ce15">
            <text:p>男Male</text:p>
          </table:table-cell>
          <table:table-cell office:value-type="float" office:value="10590455" table:style-name="ce32">
            <text:p>10,590,455</text:p>
          </table:table-cell>
          <table:table-cell office:value-type="float" office:value="840108" table:style-name="ce18">
            <text:p>840,108</text:p>
          </table:table-cell>
          <table:table-cell office:value-type="float" office:value="165121" table:style-name="ce21">
            <text:p>165,121</text:p>
          </table:table-cell>
          <table:table-cell office:value-type="float" office:value="674987" table:style-name="ce21">
            <text:p>674,987</text:p>
          </table:table-cell>
          <table:table-cell office:value-type="float" office:value="949543" table:style-name="ce21">
            <text:p>949,543</text:p>
          </table:table-cell>
          <table:table-cell office:value-type="float" office:value="1036276" table:style-name="ce21">
            <text:p>1,036,276</text:p>
          </table:table-cell>
          <table:table-cell office:value-type="float" office:value="931110" table:style-name="ce21">
            <text:p>931,110</text:p>
          </table:table-cell>
          <table:table-cell office:value-type="float" office:value="967031" table:style-name="ce22">
            <text:p>967,031</text:p>
          </table:table-cell>
          <table:table-cell office:value-type="float" office:value="1009175" table:style-name="ce23">
            <text:p>1,009,175</text:p>
          </table:table-cell>
          <table:table-cell office:value-type="float" office:value="961108" table:style-name="ce21">
            <text:p>961,108</text:p>
          </table:table-cell>
          <table:table-cell office:value-type="float" office:value="869126" table:style-name="ce21">
            <text:p>869,126</text:p>
          </table:table-cell>
          <table:table-cell office:value-type="float" office:value="624853" table:style-name="ce21">
            <text:p>624,853</text:p>
          </table:table-cell>
          <table:table-cell office:value-type="float" office:value="447410" table:style-name="ce21">
            <text:p>447,410</text:p>
          </table:table-cell>
          <table:table-cell office:value-type="float" office:value="433446" table:style-name="ce21">
            <text:p>433,446</text:p>
          </table:table-cell>
          <table:table-cell office:value-type="float" office:value="396836" table:style-name="ce21">
            <text:p>396,836</text:p>
          </table:table-cell>
          <table:table-cell office:value-type="float" office:value="422956" table:style-name="ce21">
            <text:p>422,956</text:p>
          </table:table-cell>
          <table:table-cell office:value-type="float" office:value="320267" table:style-name="ce21">
            <text:p>320,267</text:p>
          </table:table-cell>
          <table:table-cell office:value-type="float" office:value="196720" table:style-name="ce21">
            <text:p>196,720</text:p>
          </table:table-cell>
          <table:table-cell office:value-type="float" office:value="116637" table:style-name="ce21">
            <text:p>116,637</text:p>
          </table:table-cell>
          <table:table-cell office:value-type="float" office:value="47831" table:style-name="ce21">
            <text:p>47,831</text:p>
          </table:table-cell>
          <table:table-cell office:value-type="float" office:value="20022" table:style-name="ce21">
            <text:p>20,022</text:p>
          </table:table-cell>
          <table:table-cell table:number-columns-repeated="3" table:style-name="ce21"/>
          <table:table-cell table:number-columns-repeated="16358"/>
        </table:table-row>
        <table:table-row table:style-name="ro5">
          <table:table-cell table:style-name="ce13"/>
          <table:table-cell office:value-type="string" table:style-name="ce15">
            <text:p>女Female</text:p>
          </table:table-cell>
          <table:table-cell office:value-type="float" office:value="9913113" table:style-name="ce32">
            <text:p>9,913,113</text:p>
          </table:table-cell>
          <table:table-cell office:value-type="float" office:value="778260" table:style-name="ce18">
            <text:p>778,260</text:p>
          </table:table-cell>
          <table:table-cell office:value-type="float" office:value="151139" table:style-name="ce21">
            <text:p>151,139</text:p>
          </table:table-cell>
          <table:table-cell office:value-type="float" office:value="627121" table:style-name="ce21">
            <text:p>627,121</text:p>
          </table:table-cell>
          <table:table-cell office:value-type="float" office:value="894105" table:style-name="ce21">
            <text:p>894,105</text:p>
          </table:table-cell>
          <table:table-cell office:value-type="float" office:value="977967" table:style-name="ce21">
            <text:p>977,967</text:p>
          </table:table-cell>
          <table:table-cell office:value-type="float" office:value="887149" table:style-name="ce21">
            <text:p>887,149</text:p>
          </table:table-cell>
          <table:table-cell office:value-type="float" office:value="919839" table:style-name="ce22">
            <text:p>919,839</text:p>
          </table:table-cell>
          <table:table-cell office:value-type="float" office:value="960970" table:style-name="ce23">
            <text:p>960,970</text:p>
          </table:table-cell>
          <table:table-cell office:value-type="float" office:value="919211" table:style-name="ce21">
            <text:p>919,211</text:p>
          </table:table-cell>
          <table:table-cell office:value-type="float" office:value="833480" table:style-name="ce21">
            <text:p>833,480</text:p>
          </table:table-cell>
          <table:table-cell office:value-type="float" office:value="597441" table:style-name="ce21">
            <text:p>597,441</text:p>
          </table:table-cell>
          <table:table-cell office:value-type="float" office:value="432995" table:style-name="ce21">
            <text:p>432,995</text:p>
          </table:table-cell>
          <table:table-cell office:value-type="float" office:value="429366" table:style-name="ce21">
            <text:p>429,366</text:p>
          </table:table-cell>
          <table:table-cell office:value-type="float" office:value="366055" table:style-name="ce21">
            <text:p>366,055</text:p>
          </table:table-cell>
          <table:table-cell office:value-type="float" office:value="310724" table:style-name="ce21">
            <text:p>310,724</text:p>
          </table:table-cell>
          <table:table-cell office:value-type="float" office:value="238679" table:style-name="ce21">
            <text:p>238,679</text:p>
          </table:table-cell>
          <table:table-cell office:value-type="float" office:value="164772" table:style-name="ce21">
            <text:p>164,772</text:p>
          </table:table-cell>
          <table:table-cell office:value-type="float" office:value="111003" table:style-name="ce21">
            <text:p>111,003</text:p>
          </table:table-cell>
          <table:table-cell office:value-type="float" office:value="59922" table:style-name="ce21">
            <text:p>59,922</text:p>
          </table:table-cell>
          <table:table-cell office:value-type="float" office:value="31175" table:style-name="ce21">
            <text:p>31,175</text:p>
          </table:table-cell>
          <table:table-cell table:number-columns-repeated="3" table:style-name="ce21"/>
          <table:table-cell table:number-columns-repeated="16358"/>
        </table:table-row>
        <table:table-row table:style-name="ro3">
          <table:table-cell table:style-name="ce13"/>
          <table:table-cell office:value-type="string" table:style-name="ce15">
            <text:p>計Total</text:p>
          </table:table-cell>
          <table:table-cell office:value-type="float" office:value="20704226" table:style-name="ce32">
            <text:p>20,704,226</text:p>
          </table:table-cell>
          <table:table-cell office:value-type="float" office:value="1626500" table:style-name="ce18">
            <text:p>1,626,500</text:p>
          </table:table-cell>
          <table:table-cell office:value-type="float" office:value="308150" table:style-name="ce18">
            <text:p>308,150</text:p>
          </table:table-cell>
          <table:table-cell office:value-type="float" office:value="1318350" table:style-name="ce18">
            <text:p>1,318,350</text:p>
          </table:table-cell>
          <table:table-cell office:value-type="float" office:value="1751367" table:style-name="ce18">
            <text:p>1,751,367</text:p>
          </table:table-cell>
          <table:table-cell office:value-type="float" office:value="2016382" table:style-name="ce18">
            <text:p>2,016,382</text:p>
          </table:table-cell>
          <table:table-cell office:value-type="float" office:value="1852312" table:style-name="ce18">
            <text:p>1,852,312</text:p>
          </table:table-cell>
          <table:table-cell office:value-type="float" office:value="1865640" table:style-name="ce19">
            <text:p>1,865,640</text:p>
          </table:table-cell>
          <table:table-cell office:value-type="float" office:value="1949847" table:style-name="ce20">
            <text:p>1,949,847</text:p>
          </table:table-cell>
          <table:table-cell office:value-type="float" office:value="1906846" table:style-name="ce18">
            <text:p>1,906,846</text:p>
          </table:table-cell>
          <table:table-cell office:value-type="float" office:value="1735166" table:style-name="ce18">
            <text:p>1,735,166</text:p>
          </table:table-cell>
          <table:table-cell office:value-type="float" office:value="1357346" table:style-name="ce18">
            <text:p>1,357,346</text:p>
          </table:table-cell>
          <table:table-cell office:value-type="float" office:value="880326" table:style-name="ce18">
            <text:p>880,326</text:p>
          </table:table-cell>
          <table:table-cell office:value-type="float" office:value="877917" table:style-name="ce18">
            <text:p>877,917</text:p>
          </table:table-cell>
          <table:table-cell office:value-type="float" office:value="765345" table:style-name="ce18">
            <text:p>765,345</text:p>
          </table:table-cell>
          <table:table-cell office:value-type="float" office:value="738452" table:style-name="ce18">
            <text:p>738,452</text:p>
          </table:table-cell>
          <table:table-cell office:value-type="float" office:value="582810" table:style-name="ce18">
            <text:p>582,810</text:p>
          </table:table-cell>
          <table:table-cell office:value-type="float" office:value="388121" table:style-name="ce18">
            <text:p>388,121</text:p>
          </table:table-cell>
          <table:table-cell office:value-type="float" office:value="235675" table:style-name="ce18">
            <text:p>235,675</text:p>
          </table:table-cell>
          <table:table-cell office:value-type="float" office:value="118362" table:style-name="ce18">
            <text:p>118,362</text:p>
          </table:table-cell>
          <table:table-cell office:value-type="float" office:value="43109" table:style-name="ce18">
            <text:p>43,109</text:p>
          </table:table-cell>
          <table:table-cell office:value-type="float" office:value="12703" table:style-name="ce18">
            <text:p>12,703</text:p>
          </table:table-cell>
          <table:table-cell table:number-columns-repeated="2" table:style-name="ce18"/>
          <table:table-cell table:number-columns-repeated="16358"/>
        </table:table-row>
        <table:table-row table:style-name="ro5">
          <table:table-cell office:value-type="float" office:value="1992" table:style-name="ce13">
            <text:p>1992</text:p>
          </table:table-cell>
          <table:table-cell office:value-type="string" table:style-name="ce15">
            <text:p>男Male</text:p>
          </table:table-cell>
          <table:table-cell office:value-type="float" office:value="10687442" table:style-name="ce32">
            <text:p>10,687,442</text:p>
          </table:table-cell>
          <table:table-cell office:value-type="float" office:value="846220" table:style-name="ce18">
            <text:p>846,220</text:p>
          </table:table-cell>
          <table:table-cell office:value-type="float" office:value="160794" table:style-name="ce21">
            <text:p>160,794</text:p>
          </table:table-cell>
          <table:table-cell office:value-type="float" office:value="685426" table:style-name="ce21">
            <text:p>685,426</text:p>
          </table:table-cell>
          <table:table-cell office:value-type="float" office:value="903414" table:style-name="ce21">
            <text:p>903,414</text:p>
          </table:table-cell>
          <table:table-cell office:value-type="float" office:value="1038094" table:style-name="ce21">
            <text:p>1,038,094</text:p>
          </table:table-cell>
          <table:table-cell office:value-type="float" office:value="949200" table:style-name="ce21">
            <text:p>949,200</text:p>
          </table:table-cell>
          <table:table-cell office:value-type="float" office:value="956094" table:style-name="ce22">
            <text:p>956,094</text:p>
          </table:table-cell>
          <table:table-cell office:value-type="float" office:value="998371" table:style-name="ce23">
            <text:p>998,371</text:p>
          </table:table-cell>
          <table:table-cell office:value-type="float" office:value="974200" table:style-name="ce21">
            <text:p>974,200</text:p>
          </table:table-cell>
          <table:table-cell office:value-type="float" office:value="885483" table:style-name="ce21">
            <text:p>885,483</text:p>
          </table:table-cell>
          <table:table-cell office:value-type="float" office:value="693186" table:style-name="ce21">
            <text:p>693,186</text:p>
          </table:table-cell>
          <table:table-cell office:value-type="float" office:value="447666" table:style-name="ce21">
            <text:p>447,666</text:p>
          </table:table-cell>
          <table:table-cell office:value-type="float" office:value="441005" table:style-name="ce21">
            <text:p>441,005</text:p>
          </table:table-cell>
          <table:table-cell office:value-type="float" office:value="390247" table:style-name="ce21">
            <text:p>390,247</text:p>
          </table:table-cell>
          <table:table-cell office:value-type="float" office:value="418491" table:style-name="ce21">
            <text:p>418,491</text:p>
          </table:table-cell>
          <table:table-cell office:value-type="float" office:value="335577" table:style-name="ce21">
            <text:p>335,577</text:p>
          </table:table-cell>
          <table:table-cell office:value-type="float" office:value="212506" table:style-name="ce21">
            <text:p>212,506</text:p>
          </table:table-cell>
          <table:table-cell office:value-type="float" office:value="121572" table:style-name="ce21">
            <text:p>121,572</text:p>
          </table:table-cell>
          <table:table-cell office:value-type="float" office:value="53952" table:style-name="ce21">
            <text:p>53,952</text:p>
          </table:table-cell>
          <table:table-cell office:value-type="float" office:value="17649" table:style-name="ce21">
            <text:p>17,649</text:p>
          </table:table-cell>
          <table:table-cell office:value-type="float" office:value="4515" table:style-name="ce21">
            <text:p>4,515</text:p>
          </table:table-cell>
          <table:table-cell table:number-columns-repeated="2" table:style-name="ce21"/>
          <table:table-cell table:number-columns-repeated="16358"/>
        </table:table-row>
        <table:table-row table:style-name="ro5">
          <table:table-cell table:style-name="ce13"/>
          <table:table-cell office:value-type="string" table:style-name="ce15">
            <text:p>女Female</text:p>
          </table:table-cell>
          <table:table-cell office:value-type="float" office:value="10016784" table:style-name="ce32">
            <text:p>10,016,784</text:p>
          </table:table-cell>
          <table:table-cell office:value-type="float" office:value="780280" table:style-name="ce18">
            <text:p>780,280</text:p>
          </table:table-cell>
          <table:table-cell office:value-type="float" office:value="147356" table:style-name="ce21">
            <text:p>147,356</text:p>
          </table:table-cell>
          <table:table-cell office:value-type="float" office:value="632924" table:style-name="ce21">
            <text:p>632,924</text:p>
          </table:table-cell>
          <table:table-cell office:value-type="float" office:value="847953" table:style-name="ce21">
            <text:p>847,953</text:p>
          </table:table-cell>
          <table:table-cell office:value-type="float" office:value="978288" table:style-name="ce21">
            <text:p>978,288</text:p>
          </table:table-cell>
          <table:table-cell office:value-type="float" office:value="903112" table:style-name="ce21">
            <text:p>903,112</text:p>
          </table:table-cell>
          <table:table-cell office:value-type="float" office:value="909546" table:style-name="ce22">
            <text:p>909,546</text:p>
          </table:table-cell>
          <table:table-cell office:value-type="float" office:value="951476" table:style-name="ce23">
            <text:p>951,476</text:p>
          </table:table-cell>
          <table:table-cell office:value-type="float" office:value="932646" table:style-name="ce21">
            <text:p>932,646</text:p>
          </table:table-cell>
          <table:table-cell office:value-type="float" office:value="849683" table:style-name="ce21">
            <text:p>849,683</text:p>
          </table:table-cell>
          <table:table-cell office:value-type="float" office:value="664160" table:style-name="ce21">
            <text:p>664,160</text:p>
          </table:table-cell>
          <table:table-cell office:value-type="float" office:value="432660" table:style-name="ce21">
            <text:p>432,660</text:p>
          </table:table-cell>
          <table:table-cell office:value-type="float" office:value="436912" table:style-name="ce21">
            <text:p>436,912</text:p>
          </table:table-cell>
          <table:table-cell office:value-type="float" office:value="375098" table:style-name="ce21">
            <text:p>375,098</text:p>
          </table:table-cell>
          <table:table-cell office:value-type="float" office:value="319961" table:style-name="ce21">
            <text:p>319,961</text:p>
          </table:table-cell>
          <table:table-cell office:value-type="float" office:value="247233" table:style-name="ce21">
            <text:p>247,233</text:p>
          </table:table-cell>
          <table:table-cell office:value-type="float" office:value="175615" table:style-name="ce21">
            <text:p>175,615</text:p>
          </table:table-cell>
          <table:table-cell office:value-type="float" office:value="114103" table:style-name="ce21">
            <text:p>114,103</text:p>
          </table:table-cell>
          <table:table-cell office:value-type="float" office:value="64410" table:style-name="ce21">
            <text:p>64,410</text:p>
          </table:table-cell>
          <table:table-cell office:value-type="float" office:value="25460" table:style-name="ce21">
            <text:p>25,460</text:p>
          </table:table-cell>
          <table:table-cell office:value-type="float" office:value="8188" table:style-name="ce21">
            <text:p>8,188</text:p>
          </table:table-cell>
          <table:table-cell table:number-columns-repeated="2" table:style-name="ce21"/>
          <table:table-cell table:number-columns-repeated="16358"/>
        </table:table-row>
        <table:table-row table:style-name="ro3">
          <table:table-cell table:style-name="ce13"/>
          <table:table-cell office:value-type="string" table:style-name="ce15">
            <text:p>計Total</text:p>
          </table:table-cell>
          <table:table-cell office:value-type="float" office:value="20899019" table:style-name="ce32">
            <text:p>20,899,019</text:p>
          </table:table-cell>
          <table:table-cell office:value-type="float" office:value="1622076" table:style-name="ce18">
            <text:p>1,622,076</text:p>
          </table:table-cell>
          <table:table-cell office:value-type="float" office:value="307513" table:style-name="ce18">
            <text:p>307,513</text:p>
          </table:table-cell>
          <table:table-cell office:value-type="float" office:value="1314563" table:style-name="ce18">
            <text:p>1,314,563</text:p>
          </table:table-cell>
          <table:table-cell office:value-type="float" office:value="1689262" table:style-name="ce18">
            <text:p>1,689,262</text:p>
          </table:table-cell>
          <table:table-cell office:value-type="float" office:value="2009188" table:style-name="ce18">
            <text:p>2,009,188</text:p>
          </table:table-cell>
          <table:table-cell office:value-type="float" office:value="1885384" table:style-name="ce18">
            <text:p>1,885,384</text:p>
          </table:table-cell>
          <table:table-cell office:value-type="float" office:value="1845673" table:style-name="ce19">
            <text:p>1,845,673</text:p>
          </table:table-cell>
          <table:table-cell office:value-type="float" office:value="1922588" table:style-name="ce20">
            <text:p>1,922,588</text:p>
          </table:table-cell>
          <table:table-cell office:value-type="float" office:value="1935017" table:style-name="ce18">
            <text:p>1,935,017</text:p>
          </table:table-cell>
          <table:table-cell office:value-type="float" office:value="1769432" table:style-name="ce18">
            <text:p>1,769,432</text:p>
          </table:table-cell>
          <table:table-cell office:value-type="float" office:value="1463864" table:style-name="ce18">
            <text:p>1,463,864</text:p>
          </table:table-cell>
          <table:table-cell office:value-type="float" office:value="907666" table:style-name="ce18">
            <text:p>907,666</text:p>
          </table:table-cell>
          <table:table-cell office:value-type="float" office:value="886673" table:style-name="ce18">
            <text:p>886,673</text:p>
          </table:table-cell>
          <table:table-cell office:value-type="float" office:value="774146" table:style-name="ce18">
            <text:p>774,146</text:p>
          </table:table-cell>
          <table:table-cell office:value-type="float" office:value="734584" table:style-name="ce18">
            <text:p>734,584</text:p>
          </table:table-cell>
          <table:table-cell office:value-type="float" office:value="609582" table:style-name="ce18">
            <text:p>609,582</text:p>
          </table:table-cell>
          <table:table-cell office:value-type="float" office:value="410644" table:style-name="ce18">
            <text:p>410,644</text:p>
          </table:table-cell>
          <table:table-cell office:value-type="float" office:value="243059" table:style-name="ce18">
            <text:p>243,059</text:p>
          </table:table-cell>
          <table:table-cell office:value-type="float" office:value="130267" table:style-name="ce18">
            <text:p>130,267</text:p>
          </table:table-cell>
          <table:table-cell office:value-type="float" office:value="45828" table:style-name="ce18">
            <text:p>45,828</text:p>
          </table:table-cell>
          <table:table-cell office:value-type="float" office:value="11815" table:style-name="ce18">
            <text:p>11,815</text:p>
          </table:table-cell>
          <table:table-cell office:value-type="float" office:value="2271" table:style-name="ce18">
            <text:p>2,271</text:p>
          </table:table-cell>
          <table:table-cell table:style-name="ce18"/>
          <table:table-cell table:number-columns-repeated="16358"/>
        </table:table-row>
        <table:table-row table:style-name="ro5">
          <table:table-cell office:value-type="float" office:value="1993" table:style-name="ce13">
            <text:p>1993</text:p>
          </table:table-cell>
          <table:table-cell office:value-type="string" table:style-name="ce15">
            <text:p>男Male</text:p>
          </table:table-cell>
          <table:table-cell office:value-type="float" office:value="10779385" table:style-name="ce32">
            <text:p>10,779,385</text:p>
          </table:table-cell>
          <table:table-cell office:value-type="float" office:value="843764" table:style-name="ce18">
            <text:p>843,764</text:p>
          </table:table-cell>
          <table:table-cell office:value-type="float" office:value="159819" table:style-name="ce21">
            <text:p>159,819</text:p>
          </table:table-cell>
          <table:table-cell office:value-type="float" office:value="683945" table:style-name="ce21">
            <text:p>683,945</text:p>
          </table:table-cell>
          <table:table-cell office:value-type="float" office:value="872734" table:style-name="ce21">
            <text:p>872,734</text:p>
          </table:table-cell>
          <table:table-cell office:value-type="float" office:value="1034489" table:style-name="ce21">
            <text:p>1,034,489</text:p>
          </table:table-cell>
          <table:table-cell office:value-type="float" office:value="966750" table:style-name="ce21">
            <text:p>966,750</text:p>
          </table:table-cell>
          <table:table-cell office:value-type="float" office:value="946029" table:style-name="ce22">
            <text:p>946,029</text:p>
          </table:table-cell>
          <table:table-cell office:value-type="float" office:value="984411" table:style-name="ce23">
            <text:p>984,411</text:p>
          </table:table-cell>
          <table:table-cell office:value-type="float" office:value="988954" table:style-name="ce21">
            <text:p>988,954</text:p>
          </table:table-cell>
          <table:table-cell office:value-type="float" office:value="902278" table:style-name="ce21">
            <text:p>902,278</text:p>
          </table:table-cell>
          <table:table-cell office:value-type="float" office:value="746706" table:style-name="ce21">
            <text:p>746,706</text:p>
          </table:table-cell>
          <table:table-cell office:value-type="float" office:value="461677" table:style-name="ce21">
            <text:p>461,677</text:p>
          </table:table-cell>
          <table:table-cell office:value-type="float" office:value="445385" table:style-name="ce21">
            <text:p>445,385</text:p>
          </table:table-cell>
          <table:table-cell office:value-type="float" office:value="389180" table:style-name="ce21">
            <text:p>389,180</text:p>
          </table:table-cell>
          <table:table-cell office:value-type="float" office:value="407552" table:style-name="ce21">
            <text:p>407,552</text:p>
          </table:table-cell>
          <table:table-cell office:value-type="float" office:value="352243" table:style-name="ce21">
            <text:p>352,243</text:p>
          </table:table-cell>
          <table:table-cell office:value-type="float" office:value="226228" table:style-name="ce21">
            <text:p>226,228</text:p>
          </table:table-cell>
          <table:table-cell office:value-type="float" office:value="125605" table:style-name="ce21">
            <text:p>125,605</text:p>
          </table:table-cell>
          <table:table-cell office:value-type="float" office:value="61334" table:style-name="ce21">
            <text:p>61,334</text:p>
          </table:table-cell>
          <table:table-cell office:value-type="float" office:value="18920" table:style-name="ce21">
            <text:p>18,920</text:p>
          </table:table-cell>
          <table:table-cell office:value-type="float" office:value="4402" table:style-name="ce21">
            <text:p>4,402</text:p>
          </table:table-cell>
          <table:table-cell office:value-type="float" office:value="744" table:style-name="ce21">
            <text:p>744</text:p>
          </table:table-cell>
          <table:table-cell table:style-name="ce21"/>
          <table:table-cell table:number-columns-repeated="16358"/>
        </table:table-row>
        <table:table-row table:style-name="ro5">
          <table:table-cell table:style-name="ce13"/>
          <table:table-cell office:value-type="string" table:style-name="ce15">
            <text:p>女Female</text:p>
          </table:table-cell>
          <table:table-cell office:value-type="float" office:value="10119634" table:style-name="ce32">
            <text:p>10,119,634</text:p>
          </table:table-cell>
          <table:table-cell office:value-type="float" office:value="778312" table:style-name="ce18">
            <text:p>778,312</text:p>
          </table:table-cell>
          <table:table-cell office:value-type="float" office:value="147694" table:style-name="ce21">
            <text:p>147,694</text:p>
          </table:table-cell>
          <table:table-cell office:value-type="float" office:value="630618" table:style-name="ce21">
            <text:p>630,618</text:p>
          </table:table-cell>
          <table:table-cell office:value-type="float" office:value="816528" table:style-name="ce21">
            <text:p>816,528</text:p>
          </table:table-cell>
          <table:table-cell office:value-type="float" office:value="974699" table:style-name="ce21">
            <text:p>974,699</text:p>
          </table:table-cell>
          <table:table-cell office:value-type="float" office:value="918634" table:style-name="ce21">
            <text:p>918,634</text:p>
          </table:table-cell>
          <table:table-cell office:value-type="float" office:value="899644" table:style-name="ce22">
            <text:p>899,644</text:p>
          </table:table-cell>
          <table:table-cell office:value-type="float" office:value="938177" table:style-name="ce23">
            <text:p>938,177</text:p>
          </table:table-cell>
          <table:table-cell office:value-type="float" office:value="946063" table:style-name="ce21">
            <text:p>946,063</text:p>
          </table:table-cell>
          <table:table-cell office:value-type="float" office:value="867154" table:style-name="ce21">
            <text:p>867,154</text:p>
          </table:table-cell>
          <table:table-cell office:value-type="float" office:value="717158" table:style-name="ce21">
            <text:p>717,158</text:p>
          </table:table-cell>
          <table:table-cell office:value-type="float" office:value="445989" table:style-name="ce21">
            <text:p>445,989</text:p>
          </table:table-cell>
          <table:table-cell office:value-type="float" office:value="441288" table:style-name="ce21">
            <text:p>441,288</text:p>
          </table:table-cell>
          <table:table-cell office:value-type="float" office:value="384966" table:style-name="ce21">
            <text:p>384,966</text:p>
          </table:table-cell>
          <table:table-cell office:value-type="float" office:value="327032" table:style-name="ce21">
            <text:p>327,032</text:p>
          </table:table-cell>
          <table:table-cell office:value-type="float" office:value="257339" table:style-name="ce21">
            <text:p>257,339</text:p>
          </table:table-cell>
          <table:table-cell office:value-type="float" office:value="184416" table:style-name="ce21">
            <text:p>184,416</text:p>
          </table:table-cell>
          <table:table-cell office:value-type="float" office:value="117454" table:style-name="ce21">
            <text:p>117,454</text:p>
          </table:table-cell>
          <table:table-cell office:value-type="float" office:value="68933" table:style-name="ce21">
            <text:p>68,933</text:p>
          </table:table-cell>
          <table:table-cell office:value-type="float" office:value="26908" table:style-name="ce21">
            <text:p>26,908</text:p>
          </table:table-cell>
          <table:table-cell office:value-type="float" office:value="7413" table:style-name="ce21">
            <text:p>7,413</text:p>
          </table:table-cell>
          <table:table-cell office:value-type="float" office:value="1527" table:style-name="ce21">
            <text:p>1,527</text:p>
          </table:table-cell>
          <table:table-cell table:style-name="ce21"/>
          <table:table-cell table:number-columns-repeated="16358"/>
        </table:table-row>
        <table:table-row table:style-name="ro3">
          <table:table-cell table:style-name="ce13"/>
          <table:table-cell office:value-type="string" table:style-name="ce15">
            <text:p>計Total</text:p>
          </table:table-cell>
          <table:table-cell office:value-type="float" office:value="21086645" table:style-name="ce32">
            <text:p>21,086,645</text:p>
          </table:table-cell>
          <table:table-cell office:value-type="float" office:value="1608115" table:style-name="ce18">
            <text:p>1,608,115</text:p>
          </table:table-cell>
          <table:table-cell office:value-type="float" office:value="300493" table:style-name="ce18">
            <text:p>300,493</text:p>
          </table:table-cell>
          <table:table-cell office:value-type="float" office:value="1307622" table:style-name="ce18">
            <text:p>1,307,622</text:p>
          </table:table-cell>
          <table:table-cell office:value-type="float" office:value="1642666" table:style-name="ce18">
            <text:p>1,642,666</text:p>
          </table:table-cell>
          <table:table-cell office:value-type="float" office:value="1973863" table:style-name="ce18">
            <text:p>1,973,863</text:p>
          </table:table-cell>
          <table:table-cell office:value-type="float" office:value="1937406" table:style-name="ce18">
            <text:p>1,937,406</text:p>
          </table:table-cell>
          <table:table-cell office:value-type="float" office:value="1816195" table:style-name="ce19">
            <text:p>1,816,195</text:p>
          </table:table-cell>
          <table:table-cell office:value-type="float" office:value="1901753" table:style-name="ce20">
            <text:p>1,901,753</text:p>
          </table:table-cell>
          <table:table-cell office:value-type="float" office:value="1952553" table:style-name="ce18">
            <text:p>1,952,553</text:p>
          </table:table-cell>
          <table:table-cell office:value-type="float" office:value="1811841" table:style-name="ce18">
            <text:p>1,811,841</text:p>
          </table:table-cell>
          <table:table-cell office:value-type="float" office:value="1553428" table:style-name="ce18">
            <text:p>1,553,428</text:p>
          </table:table-cell>
          <table:table-cell office:value-type="float" office:value="964344" table:style-name="ce18">
            <text:p>964,344</text:p>
          </table:table-cell>
          <table:table-cell office:value-type="float" office:value="887425" table:style-name="ce18">
            <text:p>887,425</text:p>
          </table:table-cell>
          <table:table-cell office:value-type="float" office:value="783629" table:style-name="ce18">
            <text:p>783,629</text:p>
          </table:table-cell>
          <table:table-cell office:value-type="float" office:value="726849" table:style-name="ce18">
            <text:p>726,849</text:p>
          </table:table-cell>
          <table:table-cell office:value-type="float" office:value="636062" table:style-name="ce18">
            <text:p>636,062</text:p>
          </table:table-cell>
          <table:table-cell office:value-type="float" office:value="432864" table:style-name="ce18">
            <text:p>432,864</text:p>
          </table:table-cell>
          <table:table-cell office:value-type="float" office:value="251571" table:style-name="ce18">
            <text:p>251,571</text:p>
          </table:table-cell>
          <table:table-cell office:value-type="float" office:value="140978" table:style-name="ce18">
            <text:p>140,978</text:p>
          </table:table-cell>
          <table:table-cell office:value-type="float" office:value="49439" table:style-name="ce18">
            <text:p>49,439</text:p>
          </table:table-cell>
          <table:table-cell office:value-type="float" office:value="13009" table:style-name="ce18">
            <text:p>13,009</text:p>
          </table:table-cell>
          <table:table-cell office:value-type="float" office:value="2655" table:style-name="ce18">
            <text:p>2,655</text:p>
          </table:table-cell>
          <table:table-cell table:style-name="ce18"/>
          <table:table-cell table:number-columns-repeated="16358"/>
        </table:table-row>
        <table:table-row table:style-name="ro5">
          <table:table-cell office:value-type="float" office:value="1994" table:style-name="ce13">
            <text:p>1994</text:p>
          </table:table-cell>
          <table:table-cell office:value-type="string" table:style-name="ce15">
            <text:p>男Male</text:p>
          </table:table-cell>
          <table:table-cell office:value-type="float" office:value="10865596" table:style-name="ce32">
            <text:p>10,865,596</text:p>
          </table:table-cell>
          <table:table-cell office:value-type="float" office:value="837502" table:style-name="ce18">
            <text:p>837,502</text:p>
          </table:table-cell>
          <table:table-cell office:value-type="float" office:value="156437" table:style-name="ce21">
            <text:p>156,437</text:p>
          </table:table-cell>
          <table:table-cell office:value-type="float" office:value="681065" table:style-name="ce21">
            <text:p>681,065</text:p>
          </table:table-cell>
          <table:table-cell office:value-type="float" office:value="850146" table:style-name="ce21">
            <text:p>850,146</text:p>
          </table:table-cell>
          <table:table-cell office:value-type="float" office:value="1016800" table:style-name="ce21">
            <text:p>1,016,800</text:p>
          </table:table-cell>
          <table:table-cell office:value-type="float" office:value="994550" table:style-name="ce21">
            <text:p>994,550</text:p>
          </table:table-cell>
          <table:table-cell office:value-type="float" office:value="930927" table:style-name="ce22">
            <text:p>930,927</text:p>
          </table:table-cell>
          <table:table-cell office:value-type="float" office:value="973042" table:style-name="ce23">
            <text:p>973,042</text:p>
          </table:table-cell>
          <table:table-cell office:value-type="float" office:value="997103" table:style-name="ce21">
            <text:p>997,103</text:p>
          </table:table-cell>
          <table:table-cell office:value-type="float" office:value="922566" table:style-name="ce21">
            <text:p>922,566</text:p>
          </table:table-cell>
          <table:table-cell office:value-type="float" office:value="790626" table:style-name="ce21">
            <text:p>790,626</text:p>
          </table:table-cell>
          <table:table-cell office:value-type="float" office:value="489992" table:style-name="ce21">
            <text:p>489,992</text:p>
          </table:table-cell>
          <table:table-cell office:value-type="float" office:value="446025" table:style-name="ce21">
            <text:p>446,025</text:p>
          </table:table-cell>
          <table:table-cell office:value-type="float" office:value="389968" table:style-name="ce21">
            <text:p>389,968</text:p>
          </table:table-cell>
          <table:table-cell office:value-type="float" office:value="393383" table:style-name="ce21">
            <text:p>393,383</text:p>
          </table:table-cell>
          <table:table-cell office:value-type="float" office:value="367935" table:style-name="ce21">
            <text:p>367,935</text:p>
          </table:table-cell>
          <table:table-cell office:value-type="float" office:value="240177" table:style-name="ce21">
            <text:p>240,177</text:p>
          </table:table-cell>
          <table:table-cell office:value-type="float" office:value="131152" table:style-name="ce21">
            <text:p>131,152</text:p>
          </table:table-cell>
          <table:table-cell office:value-type="float" office:value="67476" table:style-name="ce21">
            <text:p>67,476</text:p>
          </table:table-cell>
          <table:table-cell office:value-type="float" office:value="20430" table:style-name="ce21">
            <text:p>20,430</text:p>
          </table:table-cell>
          <table:table-cell office:value-type="float" office:value="4909" table:style-name="ce21">
            <text:p>4,909</text:p>
          </table:table-cell>
          <table:table-cell office:value-type="float" office:value="887" table:style-name="ce21">
            <text:p>887</text:p>
          </table:table-cell>
          <table:table-cell table:style-name="ce21"/>
          <table:table-cell table:number-columns-repeated="16358"/>
        </table:table-row>
        <table:table-row table:style-name="ro5">
          <table:table-cell table:style-name="ce13"/>
          <table:table-cell office:value-type="string" table:style-name="ce15">
            <text:p>女Female</text:p>
          </table:table-cell>
          <table:table-cell office:value-type="float" office:value="10221049" table:style-name="ce32">
            <text:p>10,221,049</text:p>
          </table:table-cell>
          <table:table-cell office:value-type="float" office:value="770613" table:style-name="ce18">
            <text:p>770,613</text:p>
          </table:table-cell>
          <table:table-cell office:value-type="float" office:value="144056" table:style-name="ce21">
            <text:p>144,056</text:p>
          </table:table-cell>
          <table:table-cell office:value-type="float" office:value="626557" table:style-name="ce21">
            <text:p>626,557</text:p>
          </table:table-cell>
          <table:table-cell office:value-type="float" office:value="792520" table:style-name="ce21">
            <text:p>792,520</text:p>
          </table:table-cell>
          <table:table-cell office:value-type="float" office:value="957063" table:style-name="ce21">
            <text:p>957,063</text:p>
          </table:table-cell>
          <table:table-cell office:value-type="float" office:value="942856" table:style-name="ce21">
            <text:p>942,856</text:p>
          </table:table-cell>
          <table:table-cell office:value-type="float" office:value="885268" table:style-name="ce22">
            <text:p>885,268</text:p>
          </table:table-cell>
          <table:table-cell office:value-type="float" office:value="928711" table:style-name="ce23">
            <text:p>928,711</text:p>
          </table:table-cell>
          <table:table-cell office:value-type="float" office:value="955450" table:style-name="ce21">
            <text:p>955,450</text:p>
          </table:table-cell>
          <table:table-cell office:value-type="float" office:value="889275" table:style-name="ce21">
            <text:p>889,275</text:p>
          </table:table-cell>
          <table:table-cell office:value-type="float" office:value="762802" table:style-name="ce21">
            <text:p>762,802</text:p>
          </table:table-cell>
          <table:table-cell office:value-type="float" office:value="474352" table:style-name="ce21">
            <text:p>474,352</text:p>
          </table:table-cell>
          <table:table-cell office:value-type="float" office:value="441400" table:style-name="ce21">
            <text:p>441,400</text:p>
          </table:table-cell>
          <table:table-cell office:value-type="float" office:value="393661" table:style-name="ce21">
            <text:p>393,661</text:p>
          </table:table-cell>
          <table:table-cell office:value-type="float" office:value="333466" table:style-name="ce21">
            <text:p>333,466</text:p>
          </table:table-cell>
          <table:table-cell office:value-type="float" office:value="268127" table:style-name="ce21">
            <text:p>268,127</text:p>
          </table:table-cell>
          <table:table-cell office:value-type="float" office:value="192687" table:style-name="ce21">
            <text:p>192,687</text:p>
          </table:table-cell>
          <table:table-cell office:value-type="float" office:value="120419" table:style-name="ce21">
            <text:p>120,419</text:p>
          </table:table-cell>
          <table:table-cell office:value-type="float" office:value="73502" table:style-name="ce21">
            <text:p>73,502</text:p>
          </table:table-cell>
          <table:table-cell office:value-type="float" office:value="29009" table:style-name="ce21">
            <text:p>29,009</text:p>
          </table:table-cell>
          <table:table-cell office:value-type="float" office:value="8100" table:style-name="ce21">
            <text:p>8,100</text:p>
          </table:table-cell>
          <table:table-cell office:value-type="float" office:value="1768" table:style-name="ce21">
            <text:p>1,768</text:p>
          </table:table-cell>
          <table:table-cell table:style-name="ce21"/>
          <table:table-cell table:number-columns-repeated="16358"/>
        </table:table-row>
        <table:table-row table:style-name="ro3">
          <table:table-cell table:style-name="ce13"/>
          <table:table-cell office:value-type="string" table:style-name="ce15">
            <text:p>計Total</text:p>
          </table:table-cell>
          <table:table-cell office:value-type="float" office:value="21267652" table:style-name="ce32">
            <text:p>21,267,652</text:p>
          </table:table-cell>
          <table:table-cell office:value-type="float" office:value="1596058" table:style-name="ce18">
            <text:p>1,596,058</text:p>
          </table:table-cell>
          <table:table-cell office:value-type="float" office:value="298386" table:style-name="ce18">
            <text:p>298,386</text:p>
          </table:table-cell>
          <table:table-cell office:value-type="float" office:value="1297672" table:style-name="ce18">
            <text:p>1,297,672</text:p>
          </table:table-cell>
          <table:table-cell office:value-type="float" office:value="1608447" table:style-name="ce18">
            <text:p>1,608,447</text:p>
          </table:table-cell>
          <table:table-cell office:value-type="float" office:value="1918327" table:style-name="ce18">
            <text:p>1,918,327</text:p>
          </table:table-cell>
          <table:table-cell office:value-type="float" office:value="1988479" table:style-name="ce18">
            <text:p>1,988,479</text:p>
          </table:table-cell>
          <table:table-cell office:value-type="float" office:value="1790145" table:style-name="ce19">
            <text:p>1,790,145</text:p>
          </table:table-cell>
          <table:table-cell office:value-type="float" office:value="1886651" table:style-name="ce20">
            <text:p>1,886,651</text:p>
          </table:table-cell>
          <table:table-cell office:value-type="float" office:value="1959013" table:style-name="ce18">
            <text:p>1,959,013</text:p>
          </table:table-cell>
          <table:table-cell office:value-type="float" office:value="1846481" table:style-name="ce18">
            <text:p>1,846,481</text:p>
          </table:table-cell>
          <table:table-cell office:value-type="float" office:value="1632354" table:style-name="ce18">
            <text:p>1,632,354</text:p>
          </table:table-cell>
          <table:table-cell office:value-type="float" office:value="1060675" table:style-name="ce18">
            <text:p>1,060,675</text:p>
          </table:table-cell>
          <table:table-cell office:value-type="float" office:value="866026" table:style-name="ce18">
            <text:p>866,026</text:p>
          </table:table-cell>
          <table:table-cell office:value-type="float" office:value="799674" table:style-name="ce18">
            <text:p>799,674</text:p>
          </table:table-cell>
          <table:table-cell office:value-type="float" office:value="718617" table:style-name="ce18">
            <text:p>718,617</text:p>
          </table:table-cell>
          <table:table-cell office:value-type="float" office:value="655406" table:style-name="ce18">
            <text:p>655,406</text:p>
          </table:table-cell>
          <table:table-cell office:value-type="float" office:value="457317" table:style-name="ce18">
            <text:p>457,317</text:p>
          </table:table-cell>
          <table:table-cell office:value-type="float" office:value="263481" table:style-name="ce18">
            <text:p>263,481</text:p>
          </table:table-cell>
          <table:table-cell office:value-type="float" office:value="149407" table:style-name="ce18">
            <text:p>149,407</text:p>
          </table:table-cell>
          <table:table-cell office:value-type="float" office:value="53752" table:style-name="ce18">
            <text:p>53,752</text:p>
          </table:table-cell>
          <table:table-cell office:value-type="float" office:value="14352" table:style-name="ce18">
            <text:p>14,352</text:p>
          </table:table-cell>
          <table:table-cell office:value-type="float" office:value="2990" table:style-name="ce18">
            <text:p>2,990</text:p>
          </table:table-cell>
          <table:table-cell table:style-name="ce18"/>
          <table:table-cell table:number-columns-repeated="16358"/>
        </table:table-row>
        <table:table-row table:style-name="ro5">
          <table:table-cell office:value-type="float" office:value="1995" table:style-name="ce13">
            <text:p>1995</text:p>
          </table:table-cell>
          <table:table-cell office:value-type="string" table:style-name="ce15">
            <text:p>男Male</text:p>
          </table:table-cell>
          <table:table-cell office:value-type="float" office:value="10948844" table:style-name="ce32">
            <text:p>10,948,844</text:p>
          </table:table-cell>
          <table:table-cell office:value-type="float" office:value="832458" table:style-name="ce18">
            <text:p>832,458</text:p>
          </table:table-cell>
          <table:table-cell office:value-type="float" office:value="155538" table:style-name="ce21">
            <text:p>155,538</text:p>
          </table:table-cell>
          <table:table-cell office:value-type="float" office:value="676920" table:style-name="ce21">
            <text:p>676,920</text:p>
          </table:table-cell>
          <table:table-cell office:value-type="float" office:value="834863" table:style-name="ce21">
            <text:p>834,863</text:p>
          </table:table-cell>
          <table:table-cell office:value-type="float" office:value="989135" table:style-name="ce21">
            <text:p>989,135</text:p>
          </table:table-cell>
          <table:table-cell office:value-type="float" office:value="1021682" table:style-name="ce21">
            <text:p>1,021,682</text:p>
          </table:table-cell>
          <table:table-cell office:value-type="float" office:value="916890" table:style-name="ce22">
            <text:p>916,890</text:p>
          </table:table-cell>
          <table:table-cell office:value-type="float" office:value="964943" table:style-name="ce23">
            <text:p>964,943</text:p>
          </table:table-cell>
          <table:table-cell office:value-type="float" office:value="999592" table:style-name="ce21">
            <text:p>999,592</text:p>
          </table:table-cell>
          <table:table-cell office:value-type="float" office:value="939119" table:style-name="ce21">
            <text:p>939,119</text:p>
          </table:table-cell>
          <table:table-cell office:value-type="float" office:value="829358" table:style-name="ce21">
            <text:p>829,358</text:p>
          </table:table-cell>
          <table:table-cell office:value-type="float" office:value="538543" table:style-name="ce21">
            <text:p>538,543</text:p>
          </table:table-cell>
          <table:table-cell office:value-type="float" office:value="435572" table:style-name="ce21">
            <text:p>435,572</text:p>
          </table:table-cell>
          <table:table-cell office:value-type="float" office:value="395587" table:style-name="ce21">
            <text:p>395,587</text:p>
          </table:table-cell>
          <table:table-cell office:value-type="float" office:value="377692" table:style-name="ce21">
            <text:p>377,692</text:p>
          </table:table-cell>
          <table:table-cell office:value-type="float" office:value="377425" table:style-name="ce21">
            <text:p>377,425</text:p>
          </table:table-cell>
          <table:table-cell office:value-type="float" office:value="256169" table:style-name="ce21">
            <text:p>256,169</text:p>
          </table:table-cell>
          <table:table-cell office:value-type="float" office:value="138618" table:style-name="ce21">
            <text:p>138,618</text:p>
          </table:table-cell>
          <table:table-cell office:value-type="float" office:value="72349" table:style-name="ce21">
            <text:p>72,349</text:p>
          </table:table-cell>
          <table:table-cell office:value-type="float" office:value="22355" table:style-name="ce21">
            <text:p>22,355</text:p>
          </table:table-cell>
          <table:table-cell office:value-type="float" office:value="5468" table:style-name="ce21">
            <text:p>5,468</text:p>
          </table:table-cell>
          <table:table-cell office:value-type="float" office:value="1026" table:style-name="ce21">
            <text:p>1,026</text:p>
          </table:table-cell>
          <table:table-cell table:style-name="ce21"/>
          <table:table-cell table:number-columns-repeated="16358"/>
        </table:table-row>
        <table:table-row table:style-name="ro5">
          <table:table-cell table:style-name="ce13"/>
          <table:table-cell office:value-type="string" table:style-name="ce15">
            <text:p>女Female</text:p>
          </table:table-cell>
          <table:table-cell office:value-type="float" office:value="10318808" table:style-name="ce32">
            <text:p>10,318,808</text:p>
          </table:table-cell>
          <table:table-cell office:value-type="float" office:value="763600" table:style-name="ce24">
            <text:p>763,600</text:p>
          </table:table-cell>
          <table:table-cell office:value-type="float" office:value="142848" table:style-name="ce25">
            <text:p>142,848</text:p>
          </table:table-cell>
          <table:table-cell office:value-type="float" office:value="620752" table:style-name="ce25">
            <text:p>620,752</text:p>
          </table:table-cell>
          <table:table-cell office:value-type="float" office:value="773584" table:style-name="ce25">
            <text:p>773,584</text:p>
          </table:table-cell>
          <table:table-cell office:value-type="float" office:value="929192" table:style-name="ce25">
            <text:p>929,192</text:p>
          </table:table-cell>
          <table:table-cell office:value-type="float" office:value="966797" table:style-name="ce25">
            <text:p>966,797</text:p>
          </table:table-cell>
          <table:table-cell office:value-type="float" office:value="873255" table:style-name="ce26">
            <text:p>873,255</text:p>
          </table:table-cell>
          <table:table-cell office:value-type="float" office:value="921708" table:style-name="ce27">
            <text:p>921,708</text:p>
          </table:table-cell>
          <table:table-cell office:value-type="float" office:value="959421" table:style-name="ce25">
            <text:p>959,421</text:p>
          </table:table-cell>
          <table:table-cell office:value-type="float" office:value="907362" table:style-name="ce25">
            <text:p>907,362</text:p>
          </table:table-cell>
          <table:table-cell office:value-type="float" office:value="802996" table:style-name="ce25">
            <text:p>802,996</text:p>
          </table:table-cell>
          <table:table-cell office:value-type="float" office:value="522132" table:style-name="ce25">
            <text:p>522,132</text:p>
          </table:table-cell>
          <table:table-cell office:value-type="float" office:value="430454" table:style-name="ce25">
            <text:p>430,454</text:p>
          </table:table-cell>
          <table:table-cell office:value-type="float" office:value="404087" table:style-name="ce25">
            <text:p>404,087</text:p>
          </table:table-cell>
          <table:table-cell office:value-type="float" office:value="340925" table:style-name="ce25">
            <text:p>340,925</text:p>
          </table:table-cell>
          <table:table-cell office:value-type="float" office:value="277981" table:style-name="ce25">
            <text:p>277,981</text:p>
          </table:table-cell>
          <table:table-cell office:value-type="float" office:value="201148" table:style-name="ce25">
            <text:p>201,148</text:p>
          </table:table-cell>
          <table:table-cell office:value-type="float" office:value="124863" table:style-name="ce25">
            <text:p>124,863</text:p>
          </table:table-cell>
          <table:table-cell office:value-type="float" office:value="77058" table:style-name="ce25">
            <text:p>77,058</text:p>
          </table:table-cell>
          <table:table-cell office:value-type="float" office:value="31397" table:style-name="ce25">
            <text:p>31,397</text:p>
          </table:table-cell>
          <table:table-cell office:value-type="float" office:value="8884" table:style-name="ce21">
            <text:p>8,884</text:p>
          </table:table-cell>
          <table:table-cell office:value-type="float" office:value="1964" table:style-name="ce21">
            <text:p>1,964</text:p>
          </table:table-cell>
          <table:table-cell table:style-name="ce21"/>
          <table:table-cell table:number-columns-repeated="16358"/>
        </table:table-row>
        <table:table-row table:style-name="ro3">
          <table:table-cell table:style-name="ce13"/>
          <table:table-cell office:value-type="string" table:style-name="ce15">
            <text:p>計Total</text:p>
          </table:table-cell>
          <table:table-cell office:value-type="float" office:value="21441432" table:style-name="ce32">
            <text:p>21,441,432</text:p>
          </table:table-cell>
          <table:table-cell office:value-type="float" office:value="1590729" table:style-name="ce18">
            <text:p>1,590,729</text:p>
          </table:table-cell>
          <table:table-cell office:value-type="float" office:value="303457" table:style-name="ce18">
            <text:p>303,457</text:p>
          </table:table-cell>
          <table:table-cell office:value-type="float" office:value="1287272" table:style-name="ce18">
            <text:p>1,287,272</text:p>
          </table:table-cell>
          <table:table-cell office:value-type="float" office:value="1608368" table:style-name="ce18">
            <text:p>1,608,368</text:p>
          </table:table-cell>
          <table:table-cell office:value-type="float" office:value="1830215" table:style-name="ce18">
            <text:p>1,830,215</text:p>
          </table:table-cell>
          <table:table-cell office:value-type="float" office:value="2003972" table:style-name="ce18">
            <text:p>2,003,972</text:p>
          </table:table-cell>
          <table:table-cell office:value-type="float" office:value="1802193" table:style-name="ce19">
            <text:p>1,802,193</text:p>
          </table:table-cell>
          <table:table-cell office:value-type="float" office:value="1866065" table:style-name="ce20">
            <text:p>1,866,065</text:p>
          </table:table-cell>
          <table:table-cell office:value-type="float" office:value="1956348" table:style-name="ce18">
            <text:p>1,956,348</text:p>
          </table:table-cell>
          <table:table-cell office:value-type="float" office:value="1867794" table:style-name="ce18">
            <text:p>1,867,794</text:p>
          </table:table-cell>
          <table:table-cell office:value-type="float" office:value="1687169" table:style-name="ce18">
            <text:p>1,687,169</text:p>
          </table:table-cell>
          <table:table-cell office:value-type="float" office:value="1198047" table:style-name="ce18">
            <text:p>1,198,047</text:p>
          </table:table-cell>
          <table:table-cell office:value-type="float" office:value="837704" table:style-name="ce18">
            <text:p>837,704</text:p>
          </table:table-cell>
          <table:table-cell office:value-type="float" office:value="819246" table:style-name="ce18">
            <text:p>819,246</text:p>
          </table:table-cell>
          <table:table-cell office:value-type="float" office:value="712250" table:style-name="ce18">
            <text:p>712,250</text:p>
          </table:table-cell>
          <table:table-cell office:value-type="float" office:value="667572" table:style-name="ce18">
            <text:p>667,572</text:p>
          </table:table-cell>
          <table:table-cell office:value-type="float" office:value="480331" table:style-name="ce18">
            <text:p>480,331</text:p>
          </table:table-cell>
          <table:table-cell office:value-type="float" office:value="282173" table:style-name="ce18">
            <text:p>282,173</text:p>
          </table:table-cell>
          <table:table-cell office:value-type="float" office:value="154377" table:style-name="ce18">
            <text:p>154,377</text:p>
          </table:table-cell>
          <table:table-cell office:value-type="float" office:value="57884" table:style-name="ce18">
            <text:p>57,884</text:p>
          </table:table-cell>
          <table:table-cell office:value-type="float" office:value="15630" table:style-name="ce18">
            <text:p>15,630</text:p>
          </table:table-cell>
          <table:table-cell office:value-type="float" office:value="3365" table:style-name="ce18">
            <text:p>3,365</text:p>
          </table:table-cell>
          <table:table-cell table:style-name="ce18"/>
          <table:table-cell table:number-columns-repeated="16358"/>
        </table:table-row>
        <table:table-row table:style-name="ro5">
          <table:table-cell office:value-type="float" office:value="1996" table:style-name="ce13">
            <text:p>1996</text:p>
          </table:table-cell>
          <table:table-cell office:value-type="string" table:style-name="ce15">
            <text:p>男Male</text:p>
          </table:table-cell>
          <table:table-cell office:value-type="float" office:value="11028228" table:style-name="ce32">
            <text:p>11,028,228</text:p>
          </table:table-cell>
          <table:table-cell office:value-type="float" office:value="828655" table:style-name="ce18">
            <text:p>828,655</text:p>
          </table:table-cell>
          <table:table-cell office:value-type="float" office:value="157875" table:style-name="ce21">
            <text:p>157,875</text:p>
          </table:table-cell>
          <table:table-cell office:value-type="float" office:value="670780" table:style-name="ce21">
            <text:p>670,780</text:p>
          </table:table-cell>
          <table:table-cell office:value-type="float" office:value="837717" table:style-name="ce21">
            <text:p>837,717</text:p>
          </table:table-cell>
          <table:table-cell office:value-type="float" office:value="944036" table:style-name="ce21">
            <text:p>944,036</text:p>
          </table:table-cell>
          <table:table-cell office:value-type="float" office:value="1029934" table:style-name="ce21">
            <text:p>1,029,934</text:p>
          </table:table-cell>
          <table:table-cell office:value-type="float" office:value="923182" table:style-name="ce22">
            <text:p>923,182</text:p>
          </table:table-cell>
          <table:table-cell office:value-type="float" office:value="954550" table:style-name="ce23">
            <text:p>954,550</text:p>
          </table:table-cell>
          <table:table-cell office:value-type="float" office:value="997948" table:style-name="ce21">
            <text:p>997,948</text:p>
          </table:table-cell>
          <table:table-cell office:value-type="float" office:value="950137" table:style-name="ce21">
            <text:p>950,137</text:p>
          </table:table-cell>
          <table:table-cell office:value-type="float" office:value="856820" table:style-name="ce21">
            <text:p>856,820</text:p>
          </table:table-cell>
          <table:table-cell office:value-type="float" office:value="607592" table:style-name="ce21">
            <text:p>607,592</text:p>
          </table:table-cell>
          <table:table-cell office:value-type="float" office:value="421127" table:style-name="ce21">
            <text:p>421,127</text:p>
          </table:table-cell>
          <table:table-cell office:value-type="float" office:value="404664" table:style-name="ce21">
            <text:p>404,664</text:p>
          </table:table-cell>
          <table:table-cell office:value-type="float" office:value="363912" table:style-name="ce21">
            <text:p>363,912</text:p>
          </table:table-cell>
          <table:table-cell office:value-type="float" office:value="380167" table:style-name="ce21">
            <text:p>380,167</text:p>
          </table:table-cell>
          <table:table-cell office:value-type="float" office:value="271250" table:style-name="ce21">
            <text:p>271,250</text:p>
          </table:table-cell>
          <table:table-cell office:value-type="float" office:value="149395" table:style-name="ce21">
            <text:p>149,395</text:p>
          </table:table-cell>
          <table:table-cell office:value-type="float" office:value="75746" table:style-name="ce21">
            <text:p>75,746</text:p>
          </table:table-cell>
          <table:table-cell office:value-type="float" office:value="24207" table:style-name="ce21">
            <text:p>24,207</text:p>
          </table:table-cell>
          <table:table-cell office:value-type="float" office:value="6008" table:style-name="ce21">
            <text:p>6,008</text:p>
          </table:table-cell>
          <table:table-cell office:value-type="float" office:value="1181" table:style-name="ce21">
            <text:p>1,181</text:p>
          </table:table-cell>
          <table:table-cell table:style-name="ce21"/>
          <table:table-cell table:number-columns-repeated="16358"/>
        </table:table-row>
        <table:table-row table:style-name="ro5">
          <table:table-cell table:style-name="ce13"/>
          <table:table-cell office:value-type="string" table:style-name="ce15">
            <text:p>女Female</text:p>
          </table:table-cell>
          <table:table-cell office:value-type="float" office:value="10413204" table:style-name="ce32">
            <text:p>10,413,204</text:p>
          </table:table-cell>
          <table:table-cell office:value-type="float" office:value="762074" table:style-name="ce24">
            <text:p>762,074</text:p>
          </table:table-cell>
          <table:table-cell office:value-type="float" office:value="145582" table:style-name="ce25">
            <text:p>145,582</text:p>
          </table:table-cell>
          <table:table-cell office:value-type="float" office:value="616492" table:style-name="ce25">
            <text:p>616,492</text:p>
          </table:table-cell>
          <table:table-cell office:value-type="float" office:value="770651" table:style-name="ce25">
            <text:p>770,651</text:p>
          </table:table-cell>
          <table:table-cell office:value-type="float" office:value="886179" table:style-name="ce25">
            <text:p>886,179</text:p>
          </table:table-cell>
          <table:table-cell office:value-type="float" office:value="974038" table:style-name="ce25">
            <text:p>974,038</text:p>
          </table:table-cell>
          <table:table-cell office:value-type="float" office:value="879011" table:style-name="ce26">
            <text:p>879,011</text:p>
          </table:table-cell>
          <table:table-cell office:value-type="float" office:value="911515" table:style-name="ce27">
            <text:p>911,515</text:p>
          </table:table-cell>
          <table:table-cell office:value-type="float" office:value="958400" table:style-name="ce25">
            <text:p>958,400</text:p>
          </table:table-cell>
          <table:table-cell office:value-type="float" office:value="917657" table:style-name="ce25">
            <text:p>917,657</text:p>
          </table:table-cell>
          <table:table-cell office:value-type="float" office:value="830349" table:style-name="ce25">
            <text:p>830,349</text:p>
          </table:table-cell>
          <table:table-cell office:value-type="float" office:value="590455" table:style-name="ce25">
            <text:p>590,455</text:p>
          </table:table-cell>
          <table:table-cell office:value-type="float" office:value="416577" table:style-name="ce25">
            <text:p>416,577</text:p>
          </table:table-cell>
          <table:table-cell office:value-type="float" office:value="414582" table:style-name="ce25">
            <text:p>414,582</text:p>
          </table:table-cell>
          <table:table-cell office:value-type="float" office:value="348338" table:style-name="ce25">
            <text:p>348,338</text:p>
          </table:table-cell>
          <table:table-cell office:value-type="float" office:value="287405" table:style-name="ce25">
            <text:p>287,405</text:p>
          </table:table-cell>
          <table:table-cell office:value-type="float" office:value="209081" table:style-name="ce25">
            <text:p>209,081</text:p>
          </table:table-cell>
          <table:table-cell office:value-type="float" office:value="132778" table:style-name="ce25">
            <text:p>132,778</text:p>
          </table:table-cell>
          <table:table-cell office:value-type="float" office:value="78631" table:style-name="ce25">
            <text:p>78,631</text:p>
          </table:table-cell>
          <table:table-cell office:value-type="float" office:value="33677" table:style-name="ce25">
            <text:p>33,677</text:p>
          </table:table-cell>
          <table:table-cell office:value-type="float" office:value="9622" table:style-name="ce21">
            <text:p>9,622</text:p>
          </table:table-cell>
          <table:table-cell office:value-type="float" office:value="2184" table:style-name="ce21">
            <text:p>2,184</text:p>
          </table:table-cell>
          <table:table-cell table:style-name="ce21"/>
          <table:table-cell table:number-columns-repeated="16358"/>
        </table:table-row>
        <table:table-row table:style-name="ro3">
          <table:table-cell table:style-name="ce13"/>
          <table:table-cell office:value-type="string" table:style-name="ce15">
            <text:p>計Total</text:p>
          </table:table-cell>
          <table:table-cell office:value-type="float" office:value="21634124" table:style-name="ce32">
            <text:p>21,634,124</text:p>
          </table:table-cell>
          <table:table-cell office:value-type="float" office:value="1595035" table:style-name="ce18">
            <text:p>1,595,035</text:p>
          </table:table-cell>
          <table:table-cell office:value-type="float" office:value="305622" table:style-name="ce18">
            <text:p>305,622</text:p>
          </table:table-cell>
          <table:table-cell office:value-type="float" office:value="1289413" table:style-name="ce18">
            <text:p>1,289,413</text:p>
          </table:table-cell>
          <table:table-cell office:value-type="float" office:value="1621196" table:style-name="ce18">
            <text:p>1,621,196</text:p>
          </table:table-cell>
          <table:table-cell office:value-type="float" office:value="1732181" table:style-name="ce18">
            <text:p>1,732,181</text:p>
          </table:table-cell>
          <table:table-cell office:value-type="float" office:value="2005931" table:style-name="ce18">
            <text:p>2,005,931</text:p>
          </table:table-cell>
          <table:table-cell office:value-type="float" office:value="1838193" table:style-name="ce19">
            <text:p>1,838,193</text:p>
          </table:table-cell>
          <table:table-cell office:value-type="float" office:value="1846893" table:style-name="ce20">
            <text:p>1,846,893</text:p>
          </table:table-cell>
          <table:table-cell office:value-type="float" office:value="1938429" table:style-name="ce18">
            <text:p>1,938,429</text:p>
          </table:table-cell>
          <table:table-cell office:value-type="float" office:value="1896559" table:style-name="ce18">
            <text:p>1,896,559</text:p>
          </table:table-cell>
          <table:table-cell office:value-type="float" office:value="1718484" table:style-name="ce18">
            <text:p>1,718,484</text:p>
          </table:table-cell>
          <table:table-cell office:value-type="float" office:value="1333964" table:style-name="ce18">
            <text:p>1,333,964</text:p>
          </table:table-cell>
          <table:table-cell office:value-type="float" office:value="837798" table:style-name="ce18">
            <text:p>837,798</text:p>
          </table:table-cell>
          <table:table-cell office:value-type="float" office:value="833697" table:style-name="ce18">
            <text:p>833,697</text:p>
          </table:table-cell>
          <table:table-cell office:value-type="float" office:value="713933" table:style-name="ce18">
            <text:p>713,933</text:p>
          </table:table-cell>
          <table:table-cell office:value-type="float" office:value="672202" table:style-name="ce18">
            <text:p>672,202</text:p>
          </table:table-cell>
          <table:table-cell office:value-type="float" office:value="502271" table:style-name="ce18">
            <text:p>502,271</text:p>
          </table:table-cell>
          <table:table-cell office:value-type="float" office:value="303845" table:style-name="ce18">
            <text:p>303,845</text:p>
          </table:table-cell>
          <table:table-cell office:value-type="float" office:value="158364" table:style-name="ce18">
            <text:p>158,364</text:p>
          </table:table-cell>
          <table:table-cell office:value-type="float" office:value="64188" table:style-name="ce18">
            <text:p>64,188</text:p>
          </table:table-cell>
          <table:table-cell office:value-type="float" office:value="17097" table:style-name="ce18">
            <text:p>17,097</text:p>
          </table:table-cell>
          <table:table-cell office:value-type="float" office:value="3864" table:style-name="ce18">
            <text:p>3,864</text:p>
          </table:table-cell>
          <table:table-cell table:style-name="ce18"/>
          <table:table-cell table:number-columns-repeated="16358"/>
        </table:table-row>
        <table:table-row table:style-name="ro5">
          <table:table-cell office:value-type="float" office:value="1997" table:style-name="ce13">
            <text:p>1997</text:p>
          </table:table-cell>
          <table:table-cell office:value-type="string" table:style-name="ce15">
            <text:p>男Male</text:p>
          </table:table-cell>
          <table:table-cell office:value-type="float" office:value="11114781" table:style-name="ce32">
            <text:p>11,114,781</text:p>
          </table:table-cell>
          <table:table-cell office:value-type="float" office:value="830189" table:style-name="ce18">
            <text:p>830,189</text:p>
          </table:table-cell>
          <table:table-cell office:value-type="float" office:value="159292" table:style-name="ce21">
            <text:p>159,292</text:p>
          </table:table-cell>
          <table:table-cell office:value-type="float" office:value="670897" table:style-name="ce21">
            <text:p>670,897</text:p>
          </table:table-cell>
          <table:table-cell office:value-type="float" office:value="846263" table:style-name="ce21">
            <text:p>846,263</text:p>
          </table:table-cell>
          <table:table-cell office:value-type="float" office:value="894188" table:style-name="ce21">
            <text:p>894,188</text:p>
          </table:table-cell>
          <table:table-cell office:value-type="float" office:value="1031144" table:style-name="ce21">
            <text:p>1,031,144</text:p>
          </table:table-cell>
          <table:table-cell office:value-type="float" office:value="941933" table:style-name="ce22">
            <text:p>941,933</text:p>
          </table:table-cell>
          <table:table-cell office:value-type="float" office:value="943815" table:style-name="ce23">
            <text:p>943,815</text:p>
          </table:table-cell>
          <table:table-cell office:value-type="float" office:value="988484" table:style-name="ce21">
            <text:p>988,484</text:p>
          </table:table-cell>
          <table:table-cell office:value-type="float" office:value="965142" table:style-name="ce21">
            <text:p>965,142</text:p>
          </table:table-cell>
          <table:table-cell office:value-type="float" office:value="872127" table:style-name="ce21">
            <text:p>872,127</text:p>
          </table:table-cell>
          <table:table-cell office:value-type="float" office:value="675655" table:style-name="ce21">
            <text:p>675,655</text:p>
          </table:table-cell>
          <table:table-cell office:value-type="float" office:value="421023" table:style-name="ce21">
            <text:p>421,023</text:p>
          </table:table-cell>
          <table:table-cell office:value-type="float" office:value="411613" table:style-name="ce21">
            <text:p>411,613</text:p>
          </table:table-cell>
          <table:table-cell office:value-type="float" office:value="356696" table:style-name="ce21">
            <text:p>356,696</text:p>
          </table:table-cell>
          <table:table-cell office:value-type="float" office:value="376081" table:style-name="ce21">
            <text:p>376,081</text:p>
          </table:table-cell>
          <table:table-cell office:value-type="float" office:value="284941" table:style-name="ce21">
            <text:p>284,941</text:p>
          </table:table-cell>
          <table:table-cell office:value-type="float" office:value="161818" table:style-name="ce21">
            <text:p>161,818</text:p>
          </table:table-cell>
          <table:table-cell office:value-type="float" office:value="78096" table:style-name="ce21">
            <text:p>78,096</text:p>
          </table:table-cell>
          <table:table-cell office:value-type="float" office:value="27545" table:style-name="ce21">
            <text:p>27,545</text:p>
          </table:table-cell>
          <table:table-cell office:value-type="float" office:value="6615" table:style-name="ce21">
            <text:p>6,615</text:p>
          </table:table-cell>
          <table:table-cell office:value-type="float" office:value="1413" table:style-name="ce21">
            <text:p>1,413</text:p>
          </table:table-cell>
          <table:table-cell table:style-name="ce21"/>
          <table:table-cell table:number-columns-repeated="16358"/>
        </table:table-row>
        <table:table-row table:style-name="ro5">
          <table:table-cell table:style-name="ce13"/>
          <table:table-cell office:value-type="string" table:style-name="ce15">
            <text:p>女Female</text:p>
          </table:table-cell>
          <table:table-cell office:value-type="float" office:value="10519343" table:style-name="ce32">
            <text:p>10,519,343</text:p>
          </table:table-cell>
          <table:table-cell office:value-type="float" office:value="764846" table:style-name="ce24">
            <text:p>764,846</text:p>
          </table:table-cell>
          <table:table-cell office:value-type="float" office:value="146330" table:style-name="ce25">
            <text:p>146,330</text:p>
          </table:table-cell>
          <table:table-cell office:value-type="float" office:value="618516" table:style-name="ce25">
            <text:p>618,516</text:p>
          </table:table-cell>
          <table:table-cell office:value-type="float" office:value="774933" table:style-name="ce25">
            <text:p>774,933</text:p>
          </table:table-cell>
          <table:table-cell office:value-type="float" office:value="837993" table:style-name="ce25">
            <text:p>837,993</text:p>
          </table:table-cell>
          <table:table-cell office:value-type="float" office:value="974787" table:style-name="ce25">
            <text:p>974,787</text:p>
          </table:table-cell>
          <table:table-cell office:value-type="float" office:value="896260" table:style-name="ce26">
            <text:p>896,260</text:p>
          </table:table-cell>
          <table:table-cell office:value-type="float" office:value="903078" table:style-name="ce27">
            <text:p>903,078</text:p>
          </table:table-cell>
          <table:table-cell office:value-type="float" office:value="949945" table:style-name="ce25">
            <text:p>949,945</text:p>
          </table:table-cell>
          <table:table-cell office:value-type="float" office:value="931417" table:style-name="ce25">
            <text:p>931,417</text:p>
          </table:table-cell>
          <table:table-cell office:value-type="float" office:value="846357" table:style-name="ce25">
            <text:p>846,357</text:p>
          </table:table-cell>
          <table:table-cell office:value-type="float" office:value="658309" table:style-name="ce25">
            <text:p>658,309</text:p>
          </table:table-cell>
          <table:table-cell office:value-type="float" office:value="416775" table:style-name="ce25">
            <text:p>416,775</text:p>
          </table:table-cell>
          <table:table-cell office:value-type="float" office:value="422084" table:style-name="ce25">
            <text:p>422,084</text:p>
          </table:table-cell>
          <table:table-cell office:value-type="float" office:value="357237" table:style-name="ce25">
            <text:p>357,237</text:p>
          </table:table-cell>
          <table:table-cell office:value-type="float" office:value="296121" table:style-name="ce25">
            <text:p>296,121</text:p>
          </table:table-cell>
          <table:table-cell office:value-type="float" office:value="217330" table:style-name="ce25">
            <text:p>217,330</text:p>
          </table:table-cell>
          <table:table-cell office:value-type="float" office:value="142027" table:style-name="ce25">
            <text:p>142,027</text:p>
          </table:table-cell>
          <table:table-cell office:value-type="float" office:value="80268" table:style-name="ce25">
            <text:p>80,268</text:p>
          </table:table-cell>
          <table:table-cell office:value-type="float" office:value="36643" table:style-name="ce25">
            <text:p>36,643</text:p>
          </table:table-cell>
          <table:table-cell office:value-type="float" office:value="10482" table:style-name="ce21">
            <text:p>10,482</text:p>
          </table:table-cell>
          <table:table-cell office:value-type="float" office:value="2451" table:style-name="ce21">
            <text:p>2,451</text:p>
          </table:table-cell>
          <table:table-cell table:style-name="ce21"/>
          <table:table-cell table:number-columns-repeated="16358"/>
        </table:table-row>
        <table:table-row table:style-name="ro3">
          <table:table-cell table:style-name="ce13"/>
          <table:table-cell office:value-type="string" table:style-name="ce15">
            <text:p>計Total</text:p>
          </table:table-cell>
          <table:table-cell office:value-type="float" office:value="21835703" table:style-name="ce32">
            <text:p>21,835,703</text:p>
          </table:table-cell>
          <table:table-cell office:value-type="float" office:value="1572492" table:style-name="ce18">
            <text:p>1,572,492</text:p>
          </table:table-cell>
          <table:table-cell office:value-type="float" office:value="281091" table:style-name="ce18">
            <text:p>281,091</text:p>
          </table:table-cell>
          <table:table-cell office:value-type="float" office:value="1291401" table:style-name="ce18">
            <text:p>1,291,401</text:p>
          </table:table-cell>
          <table:table-cell office:value-type="float" office:value="1620344" table:style-name="ce18">
            <text:p>1,620,344</text:p>
          </table:table-cell>
          <table:table-cell office:value-type="float" office:value="1672005" table:style-name="ce18">
            <text:p>1,672,005</text:p>
          </table:table-cell>
          <table:table-cell office:value-type="float" office:value="2000765" table:style-name="ce18">
            <text:p>2,000,765</text:p>
          </table:table-cell>
          <table:table-cell office:value-type="float" office:value="1875922" table:style-name="ce19">
            <text:p>1,875,922</text:p>
          </table:table-cell>
          <table:table-cell office:value-type="float" office:value="1831748" table:style-name="ce20">
            <text:p>1,831,748</text:p>
          </table:table-cell>
          <table:table-cell office:value-type="float" office:value="1913527" table:style-name="ce18">
            <text:p>1,913,527</text:p>
          </table:table-cell>
          <table:table-cell office:value-type="float" office:value="1929889" table:style-name="ce18">
            <text:p>1,929,889</text:p>
          </table:table-cell>
          <table:table-cell office:value-type="float" office:value="1754442" table:style-name="ce18">
            <text:p>1,754,442</text:p>
          </table:table-cell>
          <table:table-cell office:value-type="float" office:value="1441411" table:style-name="ce18">
            <text:p>1,441,411</text:p>
          </table:table-cell>
          <table:table-cell office:value-type="float" office:value="871871" table:style-name="ce18">
            <text:p>871,871</text:p>
          </table:table-cell>
          <table:table-cell office:value-type="float" office:value="845520" table:style-name="ce18">
            <text:p>845,520</text:p>
          </table:table-cell>
          <table:table-cell office:value-type="float" office:value="724623" table:style-name="ce18">
            <text:p>724,623</text:p>
          </table:table-cell>
          <table:table-cell office:value-type="float" office:value="670338" table:style-name="ce18">
            <text:p>670,338</text:p>
          </table:table-cell>
          <table:table-cell office:value-type="float" office:value="528540" table:style-name="ce18">
            <text:p>528,540</text:p>
          </table:table-cell>
          <table:table-cell office:value-type="float" office:value="323919" table:style-name="ce18">
            <text:p>323,919</text:p>
          </table:table-cell>
          <table:table-cell office:value-type="float" office:value="163989" table:style-name="ce18">
            <text:p>163,989</text:p>
          </table:table-cell>
          <table:table-cell office:value-type="float" office:value="71549" table:style-name="ce18">
            <text:p>71,549</text:p>
          </table:table-cell>
          <table:table-cell office:value-type="float" office:value="18473" table:style-name="ce18">
            <text:p>18,473</text:p>
          </table:table-cell>
          <table:table-cell office:value-type="float" office:value="3576" table:style-name="ce18">
            <text:p>3,576</text:p>
          </table:table-cell>
          <table:table-cell office:value-type="float" office:value="760" table:style-name="ce18">
            <text:p>760</text:p>
          </table:table-cell>
          <table:table-cell table:number-columns-repeated="16358"/>
        </table:table-row>
        <table:table-row table:style-name="ro5">
          <table:table-cell office:value-type="float" office:value="1998" table:style-name="ce13">
            <text:p>1998</text:p>
          </table:table-cell>
          <table:table-cell office:value-type="string" table:style-name="ce15">
            <text:p>男Male</text:p>
          </table:table-cell>
          <table:table-cell office:value-type="float" office:value="11203586" table:style-name="ce32">
            <text:p>11,203,586</text:p>
          </table:table-cell>
          <table:table-cell office:value-type="float" office:value="818362" table:style-name="ce18">
            <text:p>818,362</text:p>
          </table:table-cell>
          <table:table-cell office:value-type="float" office:value="146529" table:style-name="ce21">
            <text:p>146,529</text:p>
          </table:table-cell>
          <table:table-cell office:value-type="float" office:value="671833" table:style-name="ce21">
            <text:p>671,833</text:p>
          </table:table-cell>
          <table:table-cell office:value-type="float" office:value="846182" table:style-name="ce21">
            <text:p>846,182</text:p>
          </table:table-cell>
          <table:table-cell office:value-type="float" office:value="864290" table:style-name="ce21">
            <text:p>864,290</text:p>
          </table:table-cell>
          <table:table-cell office:value-type="float" office:value="1028498" table:style-name="ce21">
            <text:p>1,028,498</text:p>
          </table:table-cell>
          <table:table-cell office:value-type="float" office:value="960443" table:style-name="ce22">
            <text:p>960,443</text:p>
          </table:table-cell>
          <table:table-cell office:value-type="float" office:value="934833" table:style-name="ce23">
            <text:p>934,833</text:p>
          </table:table-cell>
          <table:table-cell office:value-type="float" office:value="975783" table:style-name="ce21">
            <text:p>975,783</text:p>
          </table:table-cell>
          <table:table-cell office:value-type="float" office:value="982187" table:style-name="ce21">
            <text:p>982,187</text:p>
          </table:table-cell>
          <table:table-cell office:value-type="float" office:value="889486" table:style-name="ce21">
            <text:p>889,486</text:p>
          </table:table-cell>
          <table:table-cell office:value-type="float" office:value="729260" table:style-name="ce21">
            <text:p>729,260</text:p>
          </table:table-cell>
          <table:table-cell office:value-type="float" office:value="438234" table:style-name="ce21">
            <text:p>438,234</text:p>
          </table:table-cell>
          <table:table-cell office:value-type="float" office:value="417735" table:style-name="ce21">
            <text:p>417,735</text:p>
          </table:table-cell>
          <table:table-cell office:value-type="float" office:value="356625" table:style-name="ce21">
            <text:p>356,625</text:p>
          </table:table-cell>
          <table:table-cell office:value-type="float" office:value="366110" table:style-name="ce21">
            <text:p>366,110</text:p>
          </table:table-cell>
          <table:table-cell office:value-type="float" office:value="300465" table:style-name="ce21">
            <text:p>300,465</text:p>
          </table:table-cell>
          <table:table-cell office:value-type="float" office:value="173457" table:style-name="ce21">
            <text:p>173,457</text:p>
          </table:table-cell>
          <table:table-cell office:value-type="float" office:value="81018" table:style-name="ce21">
            <text:p>81,018</text:p>
          </table:table-cell>
          <table:table-cell office:value-type="float" office:value="31756" table:style-name="ce21">
            <text:p>31,756</text:p>
          </table:table-cell>
          <table:table-cell office:value-type="float" office:value="7218" table:style-name="ce21">
            <text:p>7,218</text:p>
          </table:table-cell>
          <table:table-cell office:value-type="float" office:value="1347" table:style-name="ce21">
            <text:p>1,347</text:p>
          </table:table-cell>
          <table:table-cell office:value-type="float" office:value="297" table:style-name="ce21">
            <text:p>297</text:p>
          </table:table-cell>
          <table:table-cell table:number-columns-repeated="16358"/>
        </table:table-row>
        <table:table-row table:style-name="ro5">
          <table:table-cell table:style-name="ce13"/>
          <table:table-cell office:value-type="string" table:style-name="ce15">
            <text:p>女Female</text:p>
          </table:table-cell>
          <table:table-cell office:value-type="float" office:value="10632117" table:style-name="ce32">
            <text:p>10,632,117</text:p>
          </table:table-cell>
          <table:table-cell office:value-type="float" office:value="754130" table:style-name="ce24">
            <text:p>754,130</text:p>
          </table:table-cell>
          <table:table-cell office:value-type="float" office:value="134562" table:style-name="ce25">
            <text:p>134,562</text:p>
          </table:table-cell>
          <table:table-cell office:value-type="float" office:value="619568" table:style-name="ce25">
            <text:p>619,568</text:p>
          </table:table-cell>
          <table:table-cell office:value-type="float" office:value="774162" table:style-name="ce25">
            <text:p>774,162</text:p>
          </table:table-cell>
          <table:table-cell office:value-type="float" office:value="807715" table:style-name="ce25">
            <text:p>807,715</text:p>
          </table:table-cell>
          <table:table-cell office:value-type="float" office:value="972267" table:style-name="ce25">
            <text:p>972,267</text:p>
          </table:table-cell>
          <table:table-cell office:value-type="float" office:value="915479" table:style-name="ce26">
            <text:p>915,479</text:p>
          </table:table-cell>
          <table:table-cell office:value-type="float" office:value="896915" table:style-name="ce27">
            <text:p>896,915</text:p>
          </table:table-cell>
          <table:table-cell office:value-type="float" office:value="937744" table:style-name="ce25">
            <text:p>937,744</text:p>
          </table:table-cell>
          <table:table-cell office:value-type="float" office:value="947702" table:style-name="ce25">
            <text:p>947,702</text:p>
          </table:table-cell>
          <table:table-cell office:value-type="float" office:value="864956" table:style-name="ce25">
            <text:p>864,956</text:p>
          </table:table-cell>
          <table:table-cell office:value-type="float" office:value="712151" table:style-name="ce25">
            <text:p>712,151</text:p>
          </table:table-cell>
          <table:table-cell office:value-type="float" office:value="433637" table:style-name="ce25">
            <text:p>433,637</text:p>
          </table:table-cell>
          <table:table-cell office:value-type="float" office:value="427785" table:style-name="ce25">
            <text:p>427,785</text:p>
          </table:table-cell>
          <table:table-cell office:value-type="float" office:value="367998" table:style-name="ce25">
            <text:p>367,998</text:p>
          </table:table-cell>
          <table:table-cell office:value-type="float" office:value="304228" table:style-name="ce25">
            <text:p>304,228</text:p>
          </table:table-cell>
          <table:table-cell office:value-type="float" office:value="228075" table:style-name="ce25">
            <text:p>228,075</text:p>
          </table:table-cell>
          <table:table-cell office:value-type="float" office:value="150462" table:style-name="ce25">
            <text:p>150,462</text:p>
          </table:table-cell>
          <table:table-cell office:value-type="float" office:value="82971" table:style-name="ce25">
            <text:p>82,971</text:p>
          </table:table-cell>
          <table:table-cell office:value-type="float" office:value="39793" table:style-name="ce25">
            <text:p>39,793</text:p>
          </table:table-cell>
          <table:table-cell office:value-type="float" office:value="11255" table:style-name="ce21">
            <text:p>11,255</text:p>
          </table:table-cell>
          <table:table-cell office:value-type="float" office:value="2229" table:style-name="ce21">
            <text:p>2,229</text:p>
          </table:table-cell>
          <table:table-cell office:value-type="float" office:value="463" table:style-name="ce21">
            <text:p>463</text:p>
          </table:table-cell>
          <table:table-cell table:number-columns-repeated="16358"/>
        </table:table-row>
        <table:table-row table:style-name="ro3">
          <table:table-cell table:style-name="ce13"/>
          <table:table-cell office:value-type="string" table:style-name="ce15">
            <text:p>計Total</text:p>
          </table:table-cell>
          <table:table-cell office:value-type="float" office:value="22010489" table:style-name="ce32">
            <text:p>22,010,489</text:p>
          </table:table-cell>
          <table:table-cell office:value-type="float" office:value="1526555" table:style-name="ce18">
            <text:p>1,526,555</text:p>
          </table:table-cell>
          <table:table-cell office:value-type="float" office:value="262496" table:style-name="ce18">
            <text:p>262,496</text:p>
          </table:table-cell>
          <table:table-cell office:value-type="float" office:value="1264059" table:style-name="ce18">
            <text:p>1,264,059</text:p>
          </table:table-cell>
          <table:table-cell office:value-type="float" office:value="1619475" table:style-name="ce18">
            <text:p>1,619,475</text:p>
          </table:table-cell>
          <table:table-cell office:value-type="float" office:value="1628968" table:style-name="ce18">
            <text:p>1,628,968</text:p>
          </table:table-cell>
          <table:table-cell office:value-type="float" office:value="1964765" table:style-name="ce18">
            <text:p>1,964,765</text:p>
          </table:table-cell>
          <table:table-cell office:value-type="float" office:value="1929513" table:style-name="ce19">
            <text:p>1,929,513</text:p>
          </table:table-cell>
          <table:table-cell office:value-type="float" office:value="1808443" table:style-name="ce20">
            <text:p>1,808,443</text:p>
          </table:table-cell>
          <table:table-cell office:value-type="float" office:value="1897090" table:style-name="ce18">
            <text:p>1,897,090</text:p>
          </table:table-cell>
          <table:table-cell office:value-type="float" office:value="1947475" table:style-name="ce18">
            <text:p>1,947,475</text:p>
          </table:table-cell>
          <table:table-cell office:value-type="float" office:value="1795948" table:style-name="ce18">
            <text:p>1,795,948</text:p>
          </table:table-cell>
          <table:table-cell office:value-type="float" office:value="1529082" table:style-name="ce18">
            <text:p>1,529,082</text:p>
          </table:table-cell>
          <table:table-cell office:value-type="float" office:value="934868" table:style-name="ce18">
            <text:p>934,868</text:p>
          </table:table-cell>
          <table:table-cell office:value-type="float" office:value="851386" table:style-name="ce18">
            <text:p>851,386</text:p>
          </table:table-cell>
          <table:table-cell office:value-type="float" office:value="739070" table:style-name="ce18">
            <text:p>739,070</text:p>
          </table:table-cell>
          <table:table-cell office:value-type="float" office:value="665584" table:style-name="ce18">
            <text:p>665,584</text:p>
          </table:table-cell>
          <table:table-cell office:value-type="float" office:value="554491" table:style-name="ce18">
            <text:p>554,491</text:p>
          </table:table-cell>
          <table:table-cell office:value-type="float" office:value="343989" table:style-name="ce18">
            <text:p>343,989</text:p>
          </table:table-cell>
          <table:table-cell office:value-type="float" office:value="171524" table:style-name="ce18">
            <text:p>171,524</text:p>
          </table:table-cell>
          <table:table-cell office:value-type="float" office:value="77417" table:style-name="ce18">
            <text:p>77,417</text:p>
          </table:table-cell>
          <table:table-cell office:value-type="float" office:value="20068" table:style-name="ce18">
            <text:p>20,068</text:p>
          </table:table-cell>
          <table:table-cell office:value-type="float" office:value="3944" table:style-name="ce18">
            <text:p>3,944</text:p>
          </table:table-cell>
          <table:table-cell office:value-type="float" office:value="834" table:style-name="ce18">
            <text:p>834</text:p>
          </table:table-cell>
          <table:table-cell table:number-columns-repeated="16358"/>
        </table:table-row>
        <table:table-row table:style-name="ro5">
          <table:table-cell office:value-type="float" office:value="1999" table:style-name="ce13">
            <text:p>1999</text:p>
          </table:table-cell>
          <table:table-cell office:value-type="string" table:style-name="ce15">
            <text:p>男Male</text:p>
          </table:table-cell>
          <table:table-cell office:value-type="float" office:value="11278068" table:style-name="ce32">
            <text:p>11,278,068</text:p>
          </table:table-cell>
          <table:table-cell office:value-type="float" office:value="794828" table:style-name="ce18">
            <text:p>794,828</text:p>
          </table:table-cell>
          <table:table-cell office:value-type="float" office:value="136932" table:style-name="ce21">
            <text:p>136,932</text:p>
          </table:table-cell>
          <table:table-cell office:value-type="float" office:value="657896" table:style-name="ce21">
            <text:p>657,896</text:p>
          </table:table-cell>
          <table:table-cell office:value-type="float" office:value="845686" table:style-name="ce21">
            <text:p>845,686</text:p>
          </table:table-cell>
          <table:table-cell office:value-type="float" office:value="843375" table:style-name="ce21">
            <text:p>843,375</text:p>
          </table:table-cell>
          <table:table-cell office:value-type="float" office:value="1010105" table:style-name="ce21">
            <text:p>1,010,105</text:p>
          </table:table-cell>
          <table:table-cell office:value-type="float" office:value="987216" table:style-name="ce22">
            <text:p>987,216</text:p>
          </table:table-cell>
          <table:table-cell office:value-type="float" office:value="921988" table:style-name="ce23">
            <text:p>921,988</text:p>
          </table:table-cell>
          <table:table-cell office:value-type="float" office:value="966799" table:style-name="ce21">
            <text:p>966,799</text:p>
          </table:table-cell>
          <table:table-cell office:value-type="float" office:value="990920" table:style-name="ce21">
            <text:p>990,920</text:p>
          </table:table-cell>
          <table:table-cell office:value-type="float" office:value="909830" table:style-name="ce21">
            <text:p>909,830</text:p>
          </table:table-cell>
          <table:table-cell office:value-type="float" office:value="772387" table:style-name="ce21">
            <text:p>772,387</text:p>
          </table:table-cell>
          <table:table-cell office:value-type="float" office:value="469901" table:style-name="ce21">
            <text:p>469,901</text:p>
          </table:table-cell>
          <table:table-cell office:value-type="float" office:value="421424" table:style-name="ce21">
            <text:p>421,424</text:p>
          </table:table-cell>
          <table:table-cell office:value-type="float" office:value="360456" table:style-name="ce21">
            <text:p>360,456</text:p>
          </table:table-cell>
          <table:table-cell office:value-type="float" office:value="353355" table:style-name="ce21">
            <text:p>353,355</text:p>
          </table:table-cell>
          <table:table-cell office:value-type="float" office:value="314737" table:style-name="ce21">
            <text:p>314,737</text:p>
          </table:table-cell>
          <table:table-cell office:value-type="float" office:value="184967" table:style-name="ce21">
            <text:p>184,967</text:p>
          </table:table-cell>
          <table:table-cell office:value-type="float" office:value="85340" table:style-name="ce21">
            <text:p>85,340</text:p>
          </table:table-cell>
          <table:table-cell office:value-type="float" office:value="35006" table:style-name="ce21">
            <text:p>35,006</text:p>
          </table:table-cell>
          <table:table-cell office:value-type="float" office:value="7898" table:style-name="ce21">
            <text:p>7,898</text:p>
          </table:table-cell>
          <table:table-cell office:value-type="float" office:value="1517" table:style-name="ce21">
            <text:p>1,517</text:p>
          </table:table-cell>
          <table:table-cell office:value-type="float" office:value="333" table:style-name="ce21">
            <text:p>333</text:p>
          </table:table-cell>
          <table:table-cell table:number-columns-repeated="16358"/>
        </table:table-row>
        <table:table-row table:style-name="ro5">
          <table:table-cell table:style-name="ce13"/>
          <table:table-cell office:value-type="string" table:style-name="ce15">
            <text:p>女Female</text:p>
          </table:table-cell>
          <table:table-cell office:value-type="float" office:value="10732421" table:style-name="ce32">
            <text:p>10,732,421</text:p>
          </table:table-cell>
          <table:table-cell office:value-type="float" office:value="731727" table:style-name="ce24">
            <text:p>731,727</text:p>
          </table:table-cell>
          <table:table-cell office:value-type="float" office:value="125564" table:style-name="ce25">
            <text:p>125,564</text:p>
          </table:table-cell>
          <table:table-cell office:value-type="float" office:value="606163" table:style-name="ce25">
            <text:p>606,163</text:p>
          </table:table-cell>
          <table:table-cell office:value-type="float" office:value="773789" table:style-name="ce25">
            <text:p>773,789</text:p>
          </table:table-cell>
          <table:table-cell office:value-type="float" office:value="785593" table:style-name="ce25">
            <text:p>785,593</text:p>
          </table:table-cell>
          <table:table-cell office:value-type="float" office:value="954660" table:style-name="ce25">
            <text:p>954,660</text:p>
          </table:table-cell>
          <table:table-cell office:value-type="float" office:value="942297" table:style-name="ce26">
            <text:p>942,297</text:p>
          </table:table-cell>
          <table:table-cell office:value-type="float" office:value="886455" table:style-name="ce27">
            <text:p>886,455</text:p>
          </table:table-cell>
          <table:table-cell office:value-type="float" office:value="930291" table:style-name="ce25">
            <text:p>930,291</text:p>
          </table:table-cell>
          <table:table-cell office:value-type="float" office:value="956555" table:style-name="ce25">
            <text:p>956,555</text:p>
          </table:table-cell>
          <table:table-cell office:value-type="float" office:value="886118" table:style-name="ce25">
            <text:p>886,118</text:p>
          </table:table-cell>
          <table:table-cell office:value-type="float" office:value="756695" table:style-name="ce25">
            <text:p>756,695</text:p>
          </table:table-cell>
          <table:table-cell office:value-type="float" office:value="464967" table:style-name="ce25">
            <text:p>464,967</text:p>
          </table:table-cell>
          <table:table-cell office:value-type="float" office:value="429962" table:style-name="ce25">
            <text:p>429,962</text:p>
          </table:table-cell>
          <table:table-cell office:value-type="float" office:value="378614" table:style-name="ce25">
            <text:p>378,614</text:p>
          </table:table-cell>
          <table:table-cell office:value-type="float" office:value="312229" table:style-name="ce25">
            <text:p>312,229</text:p>
          </table:table-cell>
          <table:table-cell office:value-type="float" office:value="239754" table:style-name="ce25">
            <text:p>239,754</text:p>
          </table:table-cell>
          <table:table-cell office:value-type="float" office:value="159022" table:style-name="ce25">
            <text:p>159,022</text:p>
          </table:table-cell>
          <table:table-cell office:value-type="float" office:value="86184" table:style-name="ce25">
            <text:p>86,184</text:p>
          </table:table-cell>
          <table:table-cell office:value-type="float" office:value="42411" table:style-name="ce25">
            <text:p>42,411</text:p>
          </table:table-cell>
          <table:table-cell office:value-type="float" office:value="12170" table:style-name="ce21">
            <text:p>12,170</text:p>
          </table:table-cell>
          <table:table-cell office:value-type="float" office:value="2427" table:style-name="ce21">
            <text:p>2,427</text:p>
          </table:table-cell>
          <table:table-cell office:value-type="float" office:value="501" table:style-name="ce21">
            <text:p>501</text:p>
          </table:table-cell>
          <table:table-cell table:number-columns-repeated="16358"/>
        </table:table-row>
        <table:table-row table:style-name="ro3">
          <table:table-cell table:style-name="ce13"/>
          <table:table-cell office:value-type="string" table:style-name="ce15">
            <text:p>計Total</text:p>
          </table:table-cell>
          <table:table-cell office:value-type="float" office:value="22184529" table:style-name="ce32">
            <text:p>22,184,529</text:p>
          </table:table-cell>
          <table:table-cell office:value-type="float" office:value="1498232" table:style-name="ce18">
            <text:p>1,498,232</text:p>
          </table:table-cell>
          <table:table-cell office:value-type="float" office:value="281470" table:style-name="ce18">
            <text:p>281,470</text:p>
          </table:table-cell>
          <table:table-cell office:value-type="float" office:value="1216762" table:style-name="ce18">
            <text:p>1,216,762</text:p>
          </table:table-cell>
          <table:table-cell office:value-type="float" office:value="1620218" table:style-name="ce18">
            <text:p>1,620,218</text:p>
          </table:table-cell>
          <table:table-cell office:value-type="float" office:value="1600394" table:style-name="ce18">
            <text:p>1,600,394</text:p>
          </table:table-cell>
          <table:table-cell office:value-type="float" office:value="1907807" table:style-name="ce18">
            <text:p>1,907,807</text:p>
          </table:table-cell>
          <table:table-cell office:value-type="float" office:value="1980273" table:style-name="ce19">
            <text:p>1,980,273</text:p>
          </table:table-cell>
          <table:table-cell office:value-type="float" office:value="1787468" table:style-name="ce20">
            <text:p>1,787,468</text:p>
          </table:table-cell>
          <table:table-cell office:value-type="float" office:value="1885094" table:style-name="ce18">
            <text:p>1,885,094</text:p>
          </table:table-cell>
          <table:table-cell office:value-type="float" office:value="1949768" table:style-name="ce18">
            <text:p>1,949,768</text:p>
          </table:table-cell>
          <table:table-cell office:value-type="float" office:value="1828029" table:style-name="ce18">
            <text:p>1,828,029</text:p>
          </table:table-cell>
          <table:table-cell office:value-type="float" office:value="1606115" table:style-name="ce18">
            <text:p>1,606,115</text:p>
          </table:table-cell>
          <table:table-cell office:value-type="float" office:value="1035366" table:style-name="ce18">
            <text:p>1,035,366</text:p>
          </table:table-cell>
          <table:table-cell office:value-type="float" office:value="834377" table:style-name="ce18">
            <text:p>834,377</text:p>
          </table:table-cell>
          <table:table-cell office:value-type="float" office:value="757997" table:style-name="ce18">
            <text:p>757,997</text:p>
          </table:table-cell>
          <table:table-cell office:value-type="float" office:value="661237" table:style-name="ce18">
            <text:p>661,237</text:p>
          </table:table-cell>
          <table:table-cell office:value-type="float" office:value="574264" table:style-name="ce18">
            <text:p>574,264</text:p>
          </table:table-cell>
          <table:table-cell office:value-type="float" office:value="366288" table:style-name="ce18">
            <text:p>366,288</text:p>
          </table:table-cell>
          <table:table-cell office:value-type="float" office:value="182170" table:style-name="ce18">
            <text:p>182,170</text:p>
          </table:table-cell>
          <table:table-cell office:value-type="float" office:value="82162" table:style-name="ce18">
            <text:p>82,162</text:p>
          </table:table-cell>
          <table:table-cell office:value-type="float" office:value="22003" table:style-name="ce18">
            <text:p>22,003</text:p>
          </table:table-cell>
          <table:table-cell office:value-type="float" office:value="4351" table:style-name="ce18">
            <text:p>4,351</text:p>
          </table:table-cell>
          <table:table-cell office:value-type="float" office:value="916" table:style-name="ce18">
            <text:p>916</text:p>
          </table:table-cell>
          <table:table-cell table:number-columns-repeated="16358"/>
        </table:table-row>
        <table:table-row table:style-name="ro5">
          <table:table-cell office:value-type="float" office:value="2000" table:style-name="ce13">
            <text:p>2000</text:p>
          </table:table-cell>
          <table:table-cell office:value-type="string" table:style-name="ce15">
            <text:p>男Male</text:p>
          </table:table-cell>
          <table:table-cell office:value-type="float" office:value="11352389" table:style-name="ce32">
            <text:p>11,352,389</text:p>
          </table:table-cell>
          <table:table-cell office:value-type="float" office:value="780801" table:style-name="ce18">
            <text:p>780,801</text:p>
          </table:table-cell>
          <table:table-cell office:value-type="float" office:value="147079" table:style-name="ce21">
            <text:p>147,079</text:p>
          </table:table-cell>
          <table:table-cell office:value-type="float" office:value="633722" table:style-name="ce21">
            <text:p>633,722</text:p>
          </table:table-cell>
          <table:table-cell office:value-type="float" office:value="845252" table:style-name="ce21">
            <text:p>845,252</text:p>
          </table:table-cell>
          <table:table-cell office:value-type="float" office:value="830635" table:style-name="ce21">
            <text:p>830,635</text:p>
          </table:table-cell>
          <table:table-cell office:value-type="float" office:value="981280" table:style-name="ce21">
            <text:p>981,280</text:p>
          </table:table-cell>
          <table:table-cell office:value-type="float" office:value="1012996" table:style-name="ce22">
            <text:p>1,012,996</text:p>
          </table:table-cell>
          <table:table-cell office:value-type="float" office:value="910224" table:style-name="ce23">
            <text:p>910,224</text:p>
          </table:table-cell>
          <table:table-cell office:value-type="float" office:value="959768" table:style-name="ce21">
            <text:p>959,768</text:p>
          </table:table-cell>
          <table:table-cell office:value-type="float" office:value="991508" table:style-name="ce21">
            <text:p>991,508</text:p>
          </table:table-cell>
          <table:table-cell office:value-type="float" office:value="925592" table:style-name="ce21">
            <text:p>925,592</text:p>
          </table:table-cell>
          <table:table-cell office:value-type="float" office:value="810371" table:style-name="ce21">
            <text:p>810,371</text:p>
          </table:table-cell>
          <table:table-cell office:value-type="float" office:value="520368" table:style-name="ce21">
            <text:p>520,368</text:p>
          </table:table-cell>
          <table:table-cell office:value-type="float" office:value="413624" table:style-name="ce21">
            <text:p>413,624</text:p>
          </table:table-cell>
          <table:table-cell office:value-type="float" office:value="368032" table:style-name="ce21">
            <text:p>368,032</text:p>
          </table:table-cell>
          <table:table-cell office:value-type="float" office:value="340102" table:style-name="ce21">
            <text:p>340,102</text:p>
          </table:table-cell>
          <table:table-cell office:value-type="float" office:value="323666" table:style-name="ce21">
            <text:p>323,666</text:p>
          </table:table-cell>
          <table:table-cell office:value-type="float" office:value="198445" table:style-name="ce21">
            <text:p>198,445</text:p>
          </table:table-cell>
          <table:table-cell office:value-type="float" office:value="91315" table:style-name="ce21">
            <text:p>91,315</text:p>
          </table:table-cell>
          <table:table-cell office:value-type="float" office:value="37593" table:style-name="ce21">
            <text:p>37,593</text:p>
          </table:table-cell>
          <table:table-cell office:value-type="float" office:value="8740" table:style-name="ce21">
            <text:p>8,740</text:p>
          </table:table-cell>
          <table:table-cell office:value-type="float" office:value="1709" table:style-name="ce21">
            <text:p>1,709</text:p>
          </table:table-cell>
          <table:table-cell office:value-type="float" office:value="368" table:style-name="ce21">
            <text:p>368</text:p>
          </table:table-cell>
          <table:table-cell table:number-columns-repeated="16358"/>
        </table:table-row>
        <table:table-row table:style-name="ro5">
          <table:table-cell table:style-name="ce13"/>
          <table:table-cell office:value-type="string" table:style-name="ce15">
            <text:p>女Female</text:p>
          </table:table-cell>
          <table:table-cell office:value-type="float" office:value="10832140" table:style-name="ce32">
            <text:p>10,832,140</text:p>
          </table:table-cell>
          <table:table-cell office:value-type="float" office:value="717431" table:style-name="ce18">
            <text:p>717,431</text:p>
          </table:table-cell>
          <table:table-cell office:value-type="float" office:value="134391" table:style-name="ce21">
            <text:p>134,391</text:p>
          </table:table-cell>
          <table:table-cell office:value-type="float" office:value="583040" table:style-name="ce21">
            <text:p>583,040</text:p>
          </table:table-cell>
          <table:table-cell office:value-type="float" office:value="774966" table:style-name="ce21">
            <text:p>774,966</text:p>
          </table:table-cell>
          <table:table-cell office:value-type="float" office:value="769759" table:style-name="ce21">
            <text:p>769,759</text:p>
          </table:table-cell>
          <table:table-cell office:value-type="float" office:value="926527" table:style-name="ce21">
            <text:p>926,527</text:p>
          </table:table-cell>
          <table:table-cell office:value-type="float" office:value="967277" table:style-name="ce22">
            <text:p>967,277</text:p>
          </table:table-cell>
          <table:table-cell office:value-type="float" office:value="877244" table:style-name="ce23">
            <text:p>877,244</text:p>
          </table:table-cell>
          <table:table-cell office:value-type="float" office:value="925326" table:style-name="ce21">
            <text:p>925,326</text:p>
          </table:table-cell>
          <table:table-cell office:value-type="float" office:value="958260" table:style-name="ce21">
            <text:p>958,260</text:p>
          </table:table-cell>
          <table:table-cell office:value-type="float" office:value="902437" table:style-name="ce21">
            <text:p>902,437</text:p>
          </table:table-cell>
          <table:table-cell office:value-type="float" office:value="795744" table:style-name="ce21">
            <text:p>795,744</text:p>
          </table:table-cell>
          <table:table-cell office:value-type="float" office:value="514998" table:style-name="ce21">
            <text:p>514,998</text:p>
          </table:table-cell>
          <table:table-cell office:value-type="float" office:value="420753" table:style-name="ce21">
            <text:p>420,753</text:p>
          </table:table-cell>
          <table:table-cell office:value-type="float" office:value="389965" table:style-name="ce21">
            <text:p>389,965</text:p>
          </table:table-cell>
          <table:table-cell office:value-type="float" office:value="321135" table:style-name="ce21">
            <text:p>321,135</text:p>
          </table:table-cell>
          <table:table-cell office:value-type="float" office:value="250598" table:style-name="ce21">
            <text:p>250,598</text:p>
          </table:table-cell>
          <table:table-cell office:value-type="float" office:value="167843" table:style-name="ce21">
            <text:p>167,843</text:p>
          </table:table-cell>
          <table:table-cell office:value-type="float" office:value="90855" table:style-name="ce21">
            <text:p>90,855</text:p>
          </table:table-cell>
          <table:table-cell office:value-type="float" office:value="44569" table:style-name="ce21">
            <text:p>44,569</text:p>
          </table:table-cell>
          <table:table-cell office:value-type="float" office:value="13263" table:style-name="ce21">
            <text:p>13,263</text:p>
          </table:table-cell>
          <table:table-cell office:value-type="float" office:value="2642" table:style-name="ce21">
            <text:p>2,642</text:p>
          </table:table-cell>
          <table:table-cell office:value-type="float" office:value="548" table:style-name="ce21">
            <text:p>548</text:p>
          </table:table-cell>
          <table:table-cell table:number-columns-repeated="16358"/>
        </table:table-row>
        <table:table-row table:style-name="ro3">
          <table:table-cell table:style-name="ce13"/>
          <table:table-cell office:value-type="string" table:style-name="ce15">
            <text:p>計Total</text:p>
          </table:table-cell>
          <table:table-cell office:value-type="float" office:value="22341120" table:style-name="ce32">
            <text:p>22,341,120</text:p>
          </table:table-cell>
          <table:table-cell office:value-type="float" office:value="1458001" table:style-name="ce18">
            <text:p>1,458,001</text:p>
          </table:table-cell>
          <table:table-cell office:value-type="float" office:value="269553" table:style-name="ce18">
            <text:p>269,553</text:p>
          </table:table-cell>
          <table:table-cell office:value-type="float" office:value="1188448" table:style-name="ce18">
            <text:p>1,188,448</text:p>
          </table:table-cell>
          <table:table-cell office:value-type="float" office:value="1617061" table:style-name="ce18">
            <text:p>1,617,061</text:p>
          </table:table-cell>
          <table:table-cell office:value-type="float" office:value="1607427" table:style-name="ce18">
            <text:p>1,607,427</text:p>
          </table:table-cell>
          <table:table-cell office:value-type="float" office:value="1821855" table:style-name="ce18">
            <text:p>1,821,855</text:p>
          </table:table-cell>
          <table:table-cell office:value-type="float" office:value="1997080" table:style-name="ce19">
            <text:p>1,997,080</text:p>
          </table:table-cell>
          <table:table-cell office:value-type="float" office:value="1803810" table:style-name="ce20">
            <text:p>1,803,810</text:p>
          </table:table-cell>
          <table:table-cell office:value-type="float" office:value="1868018" table:style-name="ce18">
            <text:p>1,868,018</text:p>
          </table:table-cell>
          <table:table-cell office:value-type="float" office:value="1947636" table:style-name="ce18">
            <text:p>1,947,636</text:p>
          </table:table-cell>
          <table:table-cell office:value-type="float" office:value="1849766" table:style-name="ce18">
            <text:p>1,849,766</text:p>
          </table:table-cell>
          <table:table-cell office:value-type="float" office:value="1661667" table:style-name="ce18">
            <text:p>1,661,667</text:p>
          </table:table-cell>
          <table:table-cell office:value-type="float" office:value="1173357" table:style-name="ce18">
            <text:p>1,173,357</text:p>
          </table:table-cell>
          <table:table-cell office:value-type="float" office:value="809330" table:style-name="ce18">
            <text:p>809,330</text:p>
          </table:table-cell>
          <table:table-cell office:value-type="float" office:value="778780" table:style-name="ce18">
            <text:p>778,780</text:p>
          </table:table-cell>
          <table:table-cell office:value-type="float" office:value="657534" table:style-name="ce18">
            <text:p>657,534</text:p>
          </table:table-cell>
          <table:table-cell office:value-type="float" office:value="586985" table:style-name="ce18">
            <text:p>586,985</text:p>
          </table:table-cell>
          <table:table-cell office:value-type="float" office:value="388402" table:style-name="ce18">
            <text:p>388,402</text:p>
          </table:table-cell>
          <table:table-cell office:value-type="float" office:value="198285" table:style-name="ce18">
            <text:p>198,285</text:p>
          </table:table-cell>
          <table:table-cell office:value-type="float" office:value="86235" table:style-name="ce18">
            <text:p>86,235</text:p>
          </table:table-cell>
          <table:table-cell office:value-type="float" office:value="24090" table:style-name="ce18">
            <text:p>24,090</text:p>
          </table:table-cell>
          <table:table-cell office:value-type="float" office:value="4757" table:style-name="ce18">
            <text:p>4,757</text:p>
          </table:table-cell>
          <table:table-cell office:value-type="float" office:value="1044" table:style-name="ce18">
            <text:p>1,044</text:p>
          </table:table-cell>
          <table:table-cell table:number-columns-repeated="16358"/>
        </table:table-row>
        <table:table-row table:style-name="ro5">
          <table:table-cell office:value-type="float" office:value="2001" table:style-name="ce13">
            <text:p>2001</text:p>
          </table:table-cell>
          <table:table-cell office:value-type="string" table:style-name="ce15">
            <text:p>男Male</text:p>
          </table:table-cell>
          <table:table-cell office:value-type="float" office:value="11416850" table:style-name="ce32">
            <text:p>11,416,850</text:p>
          </table:table-cell>
          <table:table-cell office:value-type="float" office:value="760336" table:style-name="ce18">
            <text:p>760,336</text:p>
          </table:table-cell>
          <table:table-cell office:value-type="float" office:value="140696" table:style-name="ce21">
            <text:p>140,696</text:p>
          </table:table-cell>
          <table:table-cell office:value-type="float" office:value="619640" table:style-name="ce21">
            <text:p>619,640</text:p>
          </table:table-cell>
          <table:table-cell office:value-type="float" office:value="842198" table:style-name="ce21">
            <text:p>842,198</text:p>
          </table:table-cell>
          <table:table-cell office:value-type="float" office:value="836864" table:style-name="ce21">
            <text:p>836,864</text:p>
          </table:table-cell>
          <table:table-cell office:value-type="float" office:value="937519" table:style-name="ce21">
            <text:p>937,519</text:p>
          </table:table-cell>
          <table:table-cell office:value-type="float" office:value="1021347" table:style-name="ce22">
            <text:p>1,021,347</text:p>
          </table:table-cell>
          <table:table-cell office:value-type="float" office:value="917666" table:style-name="ce23">
            <text:p>917,666</text:p>
          </table:table-cell>
          <table:table-cell office:value-type="float" office:value="950174" table:style-name="ce21">
            <text:p>950,174</text:p>
          </table:table-cell>
          <table:table-cell office:value-type="float" office:value="989404" table:style-name="ce21">
            <text:p>989,404</text:p>
          </table:table-cell>
          <table:table-cell office:value-type="float" office:value="936354" table:style-name="ce21">
            <text:p>936,354</text:p>
          </table:table-cell>
          <table:table-cell office:value-type="float" office:value="837986" table:style-name="ce21">
            <text:p>837,986</text:p>
          </table:table-cell>
          <table:table-cell office:value-type="float" office:value="589171" table:style-name="ce21">
            <text:p>589,171</text:p>
          </table:table-cell>
          <table:table-cell office:value-type="float" office:value="401288" table:style-name="ce21">
            <text:p>401,288</text:p>
          </table:table-cell>
          <table:table-cell office:value-type="float" office:value="377736" table:style-name="ce21">
            <text:p>377,736</text:p>
          </table:table-cell>
          <table:table-cell office:value-type="float" office:value="328465" table:style-name="ce21">
            <text:p>328,465</text:p>
          </table:table-cell>
          <table:table-cell office:value-type="float" office:value="326489" table:style-name="ce21">
            <text:p>326,489</text:p>
          </table:table-cell>
          <table:table-cell office:value-type="float" office:value="212045" table:style-name="ce21">
            <text:p>212,045</text:p>
          </table:table-cell>
          <table:table-cell office:value-type="float" office:value="99966" table:style-name="ce21">
            <text:p>99,966</text:p>
          </table:table-cell>
          <table:table-cell office:value-type="float" office:value="39903" table:style-name="ce21">
            <text:p>39,903</text:p>
          </table:table-cell>
          <table:table-cell office:value-type="float" office:value="9606" table:style-name="ce21">
            <text:p>9,606</text:p>
          </table:table-cell>
          <table:table-cell office:value-type="float" office:value="1901" table:style-name="ce21">
            <text:p>1,901</text:p>
          </table:table-cell>
          <table:table-cell office:value-type="float" office:value="432" table:style-name="ce21">
            <text:p>432</text:p>
          </table:table-cell>
          <table:table-cell table:number-columns-repeated="16358"/>
        </table:table-row>
        <table:table-row table:style-name="ro5">
          <table:table-cell table:style-name="ce13"/>
          <table:table-cell office:value-type="string" table:style-name="ce15">
            <text:p>女Female</text:p>
          </table:table-cell>
          <table:table-cell office:value-type="float" office:value="10924270" table:style-name="ce32">
            <text:p>10,924,270</text:p>
          </table:table-cell>
          <table:table-cell office:value-type="float" office:value="697665" table:style-name="ce18">
            <text:p>697,665</text:p>
          </table:table-cell>
          <table:table-cell office:value-type="float" office:value="128857" table:style-name="ce21">
            <text:p>128,857</text:p>
          </table:table-cell>
          <table:table-cell office:value-type="float" office:value="568808" table:style-name="ce21">
            <text:p>568,808</text:p>
          </table:table-cell>
          <table:table-cell office:value-type="float" office:value="774863" table:style-name="ce21">
            <text:p>774,863</text:p>
          </table:table-cell>
          <table:table-cell office:value-type="float" office:value="770563" table:style-name="ce21">
            <text:p>770,563</text:p>
          </table:table-cell>
          <table:table-cell office:value-type="float" office:value="884336" table:style-name="ce21">
            <text:p>884,336</text:p>
          </table:table-cell>
          <table:table-cell office:value-type="float" office:value="975733" table:style-name="ce22">
            <text:p>975,733</text:p>
          </table:table-cell>
          <table:table-cell office:value-type="float" office:value="886144" table:style-name="ce23">
            <text:p>886,144</text:p>
          </table:table-cell>
          <table:table-cell office:value-type="float" office:value="917844" table:style-name="ce21">
            <text:p>917,844</text:p>
          </table:table-cell>
          <table:table-cell office:value-type="float" office:value="958232" table:style-name="ce21">
            <text:p>958,232</text:p>
          </table:table-cell>
          <table:table-cell office:value-type="float" office:value="913412" table:style-name="ce21">
            <text:p>913,412</text:p>
          </table:table-cell>
          <table:table-cell office:value-type="float" office:value="823681" table:style-name="ce21">
            <text:p>823,681</text:p>
          </table:table-cell>
          <table:table-cell office:value-type="float" office:value="584186" table:style-name="ce21">
            <text:p>584,186</text:p>
          </table:table-cell>
          <table:table-cell office:value-type="float" office:value="408042" table:style-name="ce21">
            <text:p>408,042</text:p>
          </table:table-cell>
          <table:table-cell office:value-type="float" office:value="401044" table:style-name="ce21">
            <text:p>401,044</text:p>
          </table:table-cell>
          <table:table-cell office:value-type="float" office:value="329069" table:style-name="ce21">
            <text:p>329,069</text:p>
          </table:table-cell>
          <table:table-cell office:value-type="float" office:value="260496" table:style-name="ce21">
            <text:p>260,496</text:p>
          </table:table-cell>
          <table:table-cell office:value-type="float" office:value="176357" table:style-name="ce21">
            <text:p>176,357</text:p>
          </table:table-cell>
          <table:table-cell office:value-type="float" office:value="98319" table:style-name="ce21">
            <text:p>98,319</text:p>
          </table:table-cell>
          <table:table-cell office:value-type="float" office:value="46332" table:style-name="ce21">
            <text:p>46,332</text:p>
          </table:table-cell>
          <table:table-cell office:value-type="float" office:value="14484" table:style-name="ce21">
            <text:p>14,484</text:p>
          </table:table-cell>
          <table:table-cell office:value-type="float" office:value="2856" table:style-name="ce21">
            <text:p>2,856</text:p>
          </table:table-cell>
          <table:table-cell office:value-type="float" office:value="612" table:style-name="ce21">
            <text:p>612</text:p>
          </table:table-cell>
          <table:table-cell table:number-columns-repeated="16358"/>
        </table:table-row>
        <table:table-row table:style-name="ro3">
          <table:table-cell table:style-name="ce13"/>
          <table:table-cell office:value-type="string" table:style-name="ce15">
            <text:p>計Total</text:p>
          </table:table-cell>
          <table:table-cell office:value-type="float" office:value="22463172" table:style-name="ce32">
            <text:p>22,463,172</text:p>
          </table:table-cell>
          <table:table-cell office:value-type="float" office:value="1388794" table:style-name="ce18">
            <text:p>1,388,794</text:p>
          </table:table-cell>
          <table:table-cell office:value-type="float" office:value="241535" table:style-name="ce18">
            <text:p>241,535</text:p>
          </table:table-cell>
          <table:table-cell office:value-type="float" office:value="1147259" table:style-name="ce18">
            <text:p>1,147,259</text:p>
          </table:table-cell>
          <table:table-cell office:value-type="float" office:value="1620171" table:style-name="ce18">
            <text:p>1,620,171</text:p>
          </table:table-cell>
          <table:table-cell office:value-type="float" office:value="1621424" table:style-name="ce18">
            <text:p>1,621,424</text:p>
          </table:table-cell>
          <table:table-cell office:value-type="float" office:value="1724736" table:style-name="ce18">
            <text:p>1,724,736</text:p>
          </table:table-cell>
          <table:table-cell office:value-type="float" office:value="1998622" table:style-name="ce19">
            <text:p>1,998,622</text:p>
          </table:table-cell>
          <table:table-cell office:value-type="float" office:value="1842456" table:style-name="ce20">
            <text:p>1,842,456</text:p>
          </table:table-cell>
          <table:table-cell office:value-type="float" office:value="1851432" table:style-name="ce18">
            <text:p>1,851,432</text:p>
          </table:table-cell>
          <table:table-cell office:value-type="float" office:value="1930289" table:style-name="ce18">
            <text:p>1,930,289</text:p>
          </table:table-cell>
          <table:table-cell office:value-type="float" office:value="1877704" table:style-name="ce18">
            <text:p>1,877,704</text:p>
          </table:table-cell>
          <table:table-cell office:value-type="float" office:value="1692519" table:style-name="ce18">
            <text:p>1,692,519</text:p>
          </table:table-cell>
          <table:table-cell office:value-type="float" office:value="1307127" table:style-name="ce18">
            <text:p>1,307,127</text:p>
          </table:table-cell>
          <table:table-cell office:value-type="float" office:value="811340" table:style-name="ce18">
            <text:p>811,340</text:p>
          </table:table-cell>
          <table:table-cell office:value-type="float" office:value="794229" table:style-name="ce18">
            <text:p>794,229</text:p>
          </table:table-cell>
          <table:table-cell office:value-type="float" office:value="660765" table:style-name="ce18">
            <text:p>660,765</text:p>
          </table:table-cell>
          <table:table-cell office:value-type="float" office:value="592511" table:style-name="ce18">
            <text:p>592,511</text:p>
          </table:table-cell>
          <table:table-cell office:value-type="float" office:value="408910" table:style-name="ce18">
            <text:p>408,910</text:p>
          </table:table-cell>
          <table:table-cell office:value-type="float" office:value="216106" table:style-name="ce18">
            <text:p>216,106</text:p>
          </table:table-cell>
          <table:table-cell office:value-type="float" office:value="90321" table:style-name="ce18">
            <text:p>90,321</text:p>
          </table:table-cell>
          <table:table-cell office:value-type="float" office:value="27279" table:style-name="ce18">
            <text:p>27,279</text:p>
          </table:table-cell>
          <table:table-cell office:value-type="float" office:value="5227" table:style-name="ce18">
            <text:p>5,227</text:p>
          </table:table-cell>
          <table:table-cell office:value-type="float" office:value="1210" table:style-name="ce18">
            <text:p>1,210</text:p>
          </table:table-cell>
          <table:table-cell table:number-columns-repeated="16358"/>
        </table:table-row>
        <table:table-row table:style-name="ro5">
          <table:table-cell office:value-type="float" office:value="2002" table:style-name="ce13">
            <text:p>2002</text:p>
          </table:table-cell>
          <table:table-cell office:value-type="string" table:style-name="ce15">
            <text:p>男Male</text:p>
          </table:table-cell>
          <table:table-cell office:value-type="float" office:value="11463530" table:style-name="ce32">
            <text:p>11,463,530</text:p>
          </table:table-cell>
          <table:table-cell office:value-type="float" office:value="724391" table:style-name="ce18">
            <text:p>724,391</text:p>
          </table:table-cell>
          <table:table-cell office:value-type="float" office:value="126117" table:style-name="ce21">
            <text:p>126,117</text:p>
          </table:table-cell>
          <table:table-cell office:value-type="float" office:value="598274" table:style-name="ce21">
            <text:p>598,274</text:p>
          </table:table-cell>
          <table:table-cell office:value-type="float" office:value="842903" table:style-name="ce21">
            <text:p>842,903</text:p>
          </table:table-cell>
          <table:table-cell office:value-type="float" office:value="845885" table:style-name="ce21">
            <text:p>845,885</text:p>
          </table:table-cell>
          <table:table-cell office:value-type="float" office:value="888400" table:style-name="ce21">
            <text:p>888,400</text:p>
          </table:table-cell>
          <table:table-cell office:value-type="float" office:value="1022512" table:style-name="ce22">
            <text:p>1,022,512</text:p>
          </table:table-cell>
          <table:table-cell office:value-type="float" office:value="936942" table:style-name="ce23">
            <text:p>936,942</text:p>
          </table:table-cell>
          <table:table-cell office:value-type="float" office:value="939857" table:style-name="ce21">
            <text:p>939,857</text:p>
          </table:table-cell>
          <table:table-cell office:value-type="float" office:value="980034" table:style-name="ce21">
            <text:p>980,034</text:p>
          </table:table-cell>
          <table:table-cell office:value-type="float" office:value="950603" table:style-name="ce21">
            <text:p>950,603</text:p>
          </table:table-cell>
          <table:table-cell office:value-type="float" office:value="852789" table:style-name="ce21">
            <text:p>852,789</text:p>
          </table:table-cell>
          <table:table-cell office:value-type="float" office:value="655581" table:style-name="ce21">
            <text:p>655,581</text:p>
          </table:table-cell>
          <table:table-cell office:value-type="float" office:value="402394" table:style-name="ce21">
            <text:p>402,394</text:p>
          </table:table-cell>
          <table:table-cell office:value-type="float" office:value="385366" table:style-name="ce21">
            <text:p>385,366</text:p>
          </table:table-cell>
          <table:table-cell office:value-type="float" office:value="322839" table:style-name="ce21">
            <text:p>322,839</text:p>
          </table:table-cell>
          <table:table-cell office:value-type="float" office:value="323384" table:style-name="ce21">
            <text:p>323,384</text:p>
          </table:table-cell>
          <table:table-cell office:value-type="float" office:value="224252" table:style-name="ce21">
            <text:p>224,252</text:p>
          </table:table-cell>
          <table:table-cell office:value-type="float" office:value="109579" table:style-name="ce21">
            <text:p>109,579</text:p>
          </table:table-cell>
          <table:table-cell office:value-type="float" office:value="41970" table:style-name="ce21">
            <text:p>41,970</text:p>
          </table:table-cell>
          <table:table-cell office:value-type="float" office:value="11204" table:style-name="ce21">
            <text:p>11,204</text:p>
          </table:table-cell>
          <table:table-cell office:value-type="float" office:value="2104" table:style-name="ce21">
            <text:p>2,104</text:p>
          </table:table-cell>
          <table:table-cell office:value-type="float" office:value="541" table:style-name="ce21">
            <text:p>541</text:p>
          </table:table-cell>
          <table:table-cell table:number-columns-repeated="16358"/>
        </table:table-row>
        <table:table-row table:style-name="ro5">
          <table:table-cell table:style-name="ce13"/>
          <table:table-cell office:value-type="string" table:style-name="ce15">
            <text:p>女Female</text:p>
          </table:table-cell>
          <table:table-cell office:value-type="float" office:value="10999642" table:style-name="ce32">
            <text:p>10,999,642</text:p>
          </table:table-cell>
          <table:table-cell office:value-type="float" office:value="664403" table:style-name="ce24">
            <text:p>664,403</text:p>
          </table:table-cell>
          <table:table-cell office:value-type="float" office:value="115418" table:style-name="ce25">
            <text:p>115,418</text:p>
          </table:table-cell>
          <table:table-cell office:value-type="float" office:value="548985" table:style-name="ce25">
            <text:p>548,985</text:p>
          </table:table-cell>
          <table:table-cell office:value-type="float" office:value="777268" table:style-name="ce25">
            <text:p>777,268</text:p>
          </table:table-cell>
          <table:table-cell office:value-type="float" office:value="775539" table:style-name="ce25">
            <text:p>775,539</text:p>
          </table:table-cell>
          <table:table-cell office:value-type="float" office:value="836336" table:style-name="ce25">
            <text:p>836,336</text:p>
          </table:table-cell>
          <table:table-cell office:value-type="float" office:value="976110" table:style-name="ce26">
            <text:p>976,110</text:p>
          </table:table-cell>
          <table:table-cell office:value-type="float" office:value="905514" table:style-name="ce27">
            <text:p>905,514</text:p>
          </table:table-cell>
          <table:table-cell office:value-type="float" office:value="911575" table:style-name="ce25">
            <text:p>911,575</text:p>
          </table:table-cell>
          <table:table-cell office:value-type="float" office:value="950255" table:style-name="ce25">
            <text:p>950,255</text:p>
          </table:table-cell>
          <table:table-cell office:value-type="float" office:value="927101" table:style-name="ce25">
            <text:p>927,101</text:p>
          </table:table-cell>
          <table:table-cell office:value-type="float" office:value="839730" table:style-name="ce25">
            <text:p>839,730</text:p>
          </table:table-cell>
          <table:table-cell office:value-type="float" office:value="651546" table:style-name="ce25">
            <text:p>651,546</text:p>
          </table:table-cell>
          <table:table-cell office:value-type="float" office:value="408946" table:style-name="ce25">
            <text:p>408,946</text:p>
          </table:table-cell>
          <table:table-cell office:value-type="float" office:value="408863" table:style-name="ce25">
            <text:p>408,863</text:p>
          </table:table-cell>
          <table:table-cell office:value-type="float" office:value="337926" table:style-name="ce25">
            <text:p>337,926</text:p>
          </table:table-cell>
          <table:table-cell office:value-type="float" office:value="269127" table:style-name="ce25">
            <text:p>269,127</text:p>
          </table:table-cell>
          <table:table-cell office:value-type="float" office:value="184658" table:style-name="ce25">
            <text:p>184,658</text:p>
          </table:table-cell>
          <table:table-cell office:value-type="float" office:value="106527" table:style-name="ce25">
            <text:p>106,527</text:p>
          </table:table-cell>
          <table:table-cell office:value-type="float" office:value="48351" table:style-name="ce25">
            <text:p>48,351</text:p>
          </table:table-cell>
          <table:table-cell office:value-type="float" office:value="16075" table:style-name="ce25">
            <text:p>16,075</text:p>
          </table:table-cell>
          <table:table-cell office:value-type="float" office:value="3123" table:style-name="ce25">
            <text:p>3,123</text:p>
          </table:table-cell>
          <table:table-cell office:value-type="float" office:value="669" table:style-name="ce25">
            <text:p>669</text:p>
          </table:table-cell>
          <table:table-cell table:number-columns-repeated="16358"/>
        </table:table-row>
        <table:table-row table:style-name="ro3">
          <table:table-cell table:style-name="ce13"/>
          <table:table-cell office:value-type="string" table:style-name="ce15">
            <text:p>計Total</text:p>
          </table:table-cell>
          <table:table-cell office:value-type="float" office:value="22562663" table:style-name="ce32">
            <text:p>22,562,663</text:p>
          </table:table-cell>
          <table:table-cell office:value-type="float" office:value="1330366" table:style-name="ce18">
            <text:p>1,330,366</text:p>
          </table:table-cell>
          <table:table-cell office:value-type="float" office:value="227072" table:style-name="ce18">
            <text:p>227,072</text:p>
          </table:table-cell>
          <table:table-cell office:value-type="float" office:value="1103294" table:style-name="ce18">
            <text:p>1,103,294</text:p>
          </table:table-cell>
          <table:table-cell office:value-type="float" office:value="1591212" table:style-name="ce18">
            <text:p>1,591,212</text:p>
          </table:table-cell>
          <table:table-cell office:value-type="float" office:value="1618678" table:style-name="ce18">
            <text:p>1,618,678</text:p>
          </table:table-cell>
          <table:table-cell office:value-type="float" office:value="1663587" table:style-name="ce18">
            <text:p>1,663,587</text:p>
          </table:table-cell>
          <table:table-cell office:value-type="float" office:value="1991051" table:style-name="ce19">
            <text:p>1,991,051</text:p>
          </table:table-cell>
          <table:table-cell office:value-type="float" office:value="1878801" table:style-name="ce20">
            <text:p>1,878,801</text:p>
          </table:table-cell>
          <table:table-cell office:value-type="float" office:value="1834191" table:style-name="ce18">
            <text:p>1,834,191</text:p>
          </table:table-cell>
          <table:table-cell office:value-type="float" office:value="1902802" table:style-name="ce18">
            <text:p>1,902,802</text:p>
          </table:table-cell>
          <table:table-cell office:value-type="float" office:value="1907657" table:style-name="ce18">
            <text:p>1,907,657</text:p>
          </table:table-cell>
          <table:table-cell office:value-type="float" office:value="1725340" table:style-name="ce18">
            <text:p>1,725,340</text:p>
          </table:table-cell>
          <table:table-cell office:value-type="float" office:value="1410083" table:style-name="ce18">
            <text:p>1,410,083</text:p>
          </table:table-cell>
          <table:table-cell office:value-type="float" office:value="844004" table:style-name="ce18">
            <text:p>844,004</text:p>
          </table:table-cell>
          <table:table-cell office:value-type="float" office:value="805374" table:style-name="ce18">
            <text:p>805,374</text:p>
          </table:table-cell>
          <table:table-cell office:value-type="float" office:value="671346" table:style-name="ce18">
            <text:p>671,346</text:p>
          </table:table-cell>
          <table:table-cell office:value-type="float" office:value="591824" table:style-name="ce18">
            <text:p>591,824</text:p>
          </table:table-cell>
          <table:table-cell office:value-type="float" office:value="431518" table:style-name="ce18">
            <text:p>431,518</text:p>
          </table:table-cell>
          <table:table-cell office:value-type="float" office:value="231821" table:style-name="ce18">
            <text:p>231,821</text:p>
          </table:table-cell>
          <table:table-cell office:value-type="float" office:value="94888" table:style-name="ce18">
            <text:p>94,888</text:p>
          </table:table-cell>
          <table:table-cell office:value-type="float" office:value="31030" table:style-name="ce18">
            <text:p>31,030</text:p>
          </table:table-cell>
          <table:table-cell office:value-type="float" office:value="5730" table:style-name="ce18">
            <text:p>5,730</text:p>
          </table:table-cell>
          <table:table-cell office:value-type="float" office:value="1360" table:style-name="ce18">
            <text:p>1,360</text:p>
          </table:table-cell>
          <table:table-cell table:number-columns-repeated="16358"/>
        </table:table-row>
        <table:table-row table:style-name="ro5">
          <table:table-cell office:value-type="float" office:value="2003" table:style-name="ce13">
            <text:p>2003</text:p>
          </table:table-cell>
          <table:table-cell office:value-type="string" table:style-name="ce15">
            <text:p>男Male</text:p>
          </table:table-cell>
          <table:table-cell office:value-type="float" office:value="11500236" table:style-name="ce32">
            <text:p>11,500,236</text:p>
          </table:table-cell>
          <table:table-cell office:value-type="float" office:value="694491" table:style-name="ce18">
            <text:p>694,491</text:p>
          </table:table-cell>
          <table:table-cell office:value-type="float" office:value="118957" table:style-name="ce21">
            <text:p>118,957</text:p>
          </table:table-cell>
          <table:table-cell office:value-type="float" office:value="575534" table:style-name="ce21">
            <text:p>575,534</text:p>
          </table:table-cell>
          <table:table-cell office:value-type="float" office:value="827715" table:style-name="ce21">
            <text:p>827,715</text:p>
          </table:table-cell>
          <table:table-cell office:value-type="float" office:value="844973" table:style-name="ce21">
            <text:p>844,973</text:p>
          </table:table-cell>
          <table:table-cell office:value-type="float" office:value="858395" table:style-name="ce21">
            <text:p>858,395</text:p>
          </table:table-cell>
          <table:table-cell office:value-type="float" office:value="1019302" table:style-name="ce22">
            <text:p>1,019,302</text:p>
          </table:table-cell>
          <table:table-cell office:value-type="float" office:value="955439" table:style-name="ce23">
            <text:p>955,439</text:p>
          </table:table-cell>
          <table:table-cell office:value-type="float" office:value="929143" table:style-name="ce21">
            <text:p>929,143</text:p>
          </table:table-cell>
          <table:table-cell office:value-type="float" office:value="965796" table:style-name="ce21">
            <text:p>965,796</text:p>
          </table:table-cell>
          <table:table-cell office:value-type="float" office:value="965858" table:style-name="ce21">
            <text:p>965,858</text:p>
          </table:table-cell>
          <table:table-cell office:value-type="float" office:value="868445" table:style-name="ce21">
            <text:p>868,445</text:p>
          </table:table-cell>
          <table:table-cell office:value-type="float" office:value="706395" table:style-name="ce21">
            <text:p>706,395</text:p>
          </table:table-cell>
          <table:table-cell office:value-type="float" office:value="418808" table:style-name="ce21">
            <text:p>418,808</text:p>
          </table:table-cell>
          <table:table-cell office:value-type="float" office:value="391215" table:style-name="ce21">
            <text:p>391,215</text:p>
          </table:table-cell>
          <table:table-cell office:value-type="float" office:value="323141" table:style-name="ce21">
            <text:p>323,141</text:p>
          </table:table-cell>
          <table:table-cell office:value-type="float" office:value="315141" table:style-name="ce21">
            <text:p>315,141</text:p>
          </table:table-cell>
          <table:table-cell office:value-type="float" office:value="237409" table:style-name="ce21">
            <text:p>237,409</text:p>
          </table:table-cell>
          <table:table-cell office:value-type="float" office:value="118263" table:style-name="ce21">
            <text:p>118,263</text:p>
          </table:table-cell>
          <table:table-cell office:value-type="float" office:value="44083" table:style-name="ce21">
            <text:p>44,083</text:p>
          </table:table-cell>
          <table:table-cell office:value-type="float" office:value="13263" table:style-name="ce21">
            <text:p>13,263</text:p>
          </table:table-cell>
          <table:table-cell office:value-type="float" office:value="2317" table:style-name="ce21">
            <text:p>2,317</text:p>
          </table:table-cell>
          <table:table-cell office:value-type="float" office:value="644" table:style-name="ce21">
            <text:p>644</text:p>
          </table:table-cell>
          <table:table-cell table:number-columns-repeated="16358"/>
        </table:table-row>
        <table:table-row table:style-name="ro5">
          <table:table-cell table:style-name="ce13"/>
          <table:table-cell office:value-type="string" table:style-name="ce15">
            <text:p>女Female</text:p>
          </table:table-cell>
          <table:table-cell office:value-type="float" office:value="11062427" table:style-name="ce32">
            <text:p>11,062,427</text:p>
          </table:table-cell>
          <table:table-cell office:value-type="float" office:value="635875" table:style-name="ce24">
            <text:p>635,875</text:p>
          </table:table-cell>
          <table:table-cell office:value-type="float" office:value="108115" table:style-name="ce25">
            <text:p>108,115</text:p>
          </table:table-cell>
          <table:table-cell office:value-type="float" office:value="527760" table:style-name="ce25">
            <text:p>527,760</text:p>
          </table:table-cell>
          <table:table-cell office:value-type="float" office:value="763497" table:style-name="ce25">
            <text:p>763,497</text:p>
          </table:table-cell>
          <table:table-cell office:value-type="float" office:value="773705" table:style-name="ce25">
            <text:p>773,705</text:p>
          </table:table-cell>
          <table:table-cell office:value-type="float" office:value="805192" table:style-name="ce25">
            <text:p>805,192</text:p>
          </table:table-cell>
          <table:table-cell office:value-type="float" office:value="971749" table:style-name="ce26">
            <text:p>971,749</text:p>
          </table:table-cell>
          <table:table-cell office:value-type="float" office:value="923362" table:style-name="ce27">
            <text:p>923,362</text:p>
          </table:table-cell>
          <table:table-cell office:value-type="float" office:value="905048" table:style-name="ce25">
            <text:p>905,048</text:p>
          </table:table-cell>
          <table:table-cell office:value-type="float" office:value="937006" table:style-name="ce25">
            <text:p>937,006</text:p>
          </table:table-cell>
          <table:table-cell office:value-type="float" office:value="941799" table:style-name="ce25">
            <text:p>941,799</text:p>
          </table:table-cell>
          <table:table-cell office:value-type="float" office:value="856895" table:style-name="ce25">
            <text:p>856,895</text:p>
          </table:table-cell>
          <table:table-cell office:value-type="float" office:value="703688" table:style-name="ce25">
            <text:p>703,688</text:p>
          </table:table-cell>
          <table:table-cell office:value-type="float" office:value="425196" table:style-name="ce25">
            <text:p>425,196</text:p>
          </table:table-cell>
          <table:table-cell office:value-type="float" office:value="414159" table:style-name="ce25">
            <text:p>414,159</text:p>
          </table:table-cell>
          <table:table-cell office:value-type="float" office:value="348205" table:style-name="ce25">
            <text:p>348,205</text:p>
          </table:table-cell>
          <table:table-cell office:value-type="float" office:value="276683" table:style-name="ce25">
            <text:p>276,683</text:p>
          </table:table-cell>
          <table:table-cell office:value-type="float" office:value="194109" table:style-name="ce25">
            <text:p>194,109</text:p>
          </table:table-cell>
          <table:table-cell office:value-type="float" office:value="113558" table:style-name="ce25">
            <text:p>113,558</text:p>
          </table:table-cell>
          <table:table-cell office:value-type="float" office:value="50805" table:style-name="ce25">
            <text:p>50,805</text:p>
          </table:table-cell>
          <table:table-cell office:value-type="float" office:value="17767" table:style-name="ce25">
            <text:p>17,767</text:p>
          </table:table-cell>
          <table:table-cell office:value-type="float" office:value="3413" table:style-name="ce25">
            <text:p>3,413</text:p>
          </table:table-cell>
          <table:table-cell office:value-type="float" office:value="716" table:style-name="ce25">
            <text:p>716</text:p>
          </table:table-cell>
          <table:table-cell table:number-columns-repeated="16358"/>
        </table:table-row>
        <table:table-row table:style-name="ro3">
          <table:table-cell table:style-name="ce13"/>
          <table:table-cell office:value-type="string" table:style-name="ce15">
            <text:p>計Total</text:p>
          </table:table-cell>
          <table:table-cell office:value-type="float" office:value="22646836" table:style-name="ce32">
            <text:p>22,646,836</text:p>
          </table:table-cell>
          <table:table-cell office:value-type="float" office:value="1276921" table:style-name="ce18">
            <text:p>1,276,921</text:p>
          </table:table-cell>
          <table:table-cell office:value-type="float" office:value="212196" table:style-name="ce18">
            <text:p>212,196</text:p>
          </table:table-cell>
          <table:table-cell office:value-type="float" office:value="1064725" table:style-name="ce18">
            <text:p>1,064,725</text:p>
          </table:table-cell>
          <table:table-cell office:value-type="float" office:value="1541030" table:style-name="ce18">
            <text:p>1,541,030</text:p>
          </table:table-cell>
          <table:table-cell office:value-type="float" office:value="1616399" table:style-name="ce18">
            <text:p>1,616,399</text:p>
          </table:table-cell>
          <table:table-cell office:value-type="float" office:value="1619357" table:style-name="ce18">
            <text:p>1,619,357</text:p>
          </table:table-cell>
          <table:table-cell office:value-type="float" office:value="1952660" table:style-name="ce19">
            <text:p>1,952,660</text:p>
          </table:table-cell>
          <table:table-cell office:value-type="float" office:value="1930016" table:style-name="ce20">
            <text:p>1,930,016</text:p>
          </table:table-cell>
          <table:table-cell office:value-type="float" office:value="1808983" table:style-name="ce18">
            <text:p>1,808,983</text:p>
          </table:table-cell>
          <table:table-cell office:value-type="float" office:value="1884783" table:style-name="ce18">
            <text:p>1,884,783</text:p>
          </table:table-cell>
          <table:table-cell office:value-type="float" office:value="1922850" table:style-name="ce18">
            <text:p>1,922,850</text:p>
          </table:table-cell>
          <table:table-cell office:value-type="float" office:value="1764120" table:style-name="ce18">
            <text:p>1,764,120</text:p>
          </table:table-cell>
          <table:table-cell office:value-type="float" office:value="1494422" table:style-name="ce18">
            <text:p>1,494,422</text:p>
          </table:table-cell>
          <table:table-cell office:value-type="float" office:value="904997" table:style-name="ce18">
            <text:p>904,997</text:p>
          </table:table-cell>
          <table:table-cell office:value-type="float" office:value="811193" table:style-name="ce18">
            <text:p>811,193</text:p>
          </table:table-cell>
          <table:table-cell office:value-type="float" office:value="685790" table:style-name="ce18">
            <text:p>685,790</text:p>
          </table:table-cell>
          <table:table-cell office:value-type="float" office:value="589062" table:style-name="ce18">
            <text:p>589,062</text:p>
          </table:table-cell>
          <table:table-cell office:value-type="float" office:value="454334" table:style-name="ce18">
            <text:p>454,334</text:p>
          </table:table-cell>
          <table:table-cell office:value-type="float" office:value="247565" table:style-name="ce18">
            <text:p>247,565</text:p>
          </table:table-cell>
          <table:table-cell office:value-type="float" office:value="100525" table:style-name="ce18">
            <text:p>100,525</text:p>
          </table:table-cell>
          <table:table-cell office:value-type="float" office:value="34034" table:style-name="ce18">
            <text:p>34,034</text:p>
          </table:table-cell>
          <table:table-cell office:value-type="float" office:value="6298" table:style-name="ce18">
            <text:p>6,298</text:p>
          </table:table-cell>
          <table:table-cell office:value-type="float" office:value="1497" table:style-name="ce18">
            <text:p>1,497</text:p>
          </table:table-cell>
          <table:table-cell table:number-columns-repeated="16358"/>
        </table:table-row>
        <table:table-row table:style-name="ro5">
          <table:table-cell office:value-type="float" office:value="2004" table:style-name="ce13">
            <text:p>2004</text:p>
          </table:table-cell>
          <table:table-cell office:value-type="string" table:style-name="ce15">
            <text:p>男Male</text:p>
          </table:table-cell>
          <table:table-cell office:value-type="float" office:value="11528324" table:style-name="ce32">
            <text:p>11,528,324</text:p>
          </table:table-cell>
          <table:table-cell office:value-type="float" office:value="667195" table:style-name="ce18">
            <text:p>667,195</text:p>
          </table:table-cell>
          <table:table-cell office:value-type="float" office:value="111341" table:style-name="ce21">
            <text:p>111,341</text:p>
          </table:table-cell>
          <table:table-cell office:value-type="float" office:value="555854" table:style-name="ce21">
            <text:p>555,854</text:p>
          </table:table-cell>
          <table:table-cell office:value-type="float" office:value="802041" table:style-name="ce21">
            <text:p>802,041</text:p>
          </table:table-cell>
          <table:table-cell office:value-type="float" office:value="843762" table:style-name="ce21">
            <text:p>843,762</text:p>
          </table:table-cell>
          <table:table-cell office:value-type="float" office:value="837021" table:style-name="ce21">
            <text:p>837,021</text:p>
          </table:table-cell>
          <table:table-cell office:value-type="float" office:value="1000316" table:style-name="ce22">
            <text:p>1,000,316</text:p>
          </table:table-cell>
          <table:table-cell office:value-type="float" office:value="981919" table:style-name="ce23">
            <text:p>981,919</text:p>
          </table:table-cell>
          <table:table-cell office:value-type="float" office:value="914875" table:style-name="ce21">
            <text:p>914,875</text:p>
          </table:table-cell>
          <table:table-cell office:value-type="float" office:value="955688" table:style-name="ce21">
            <text:p>955,688</text:p>
          </table:table-cell>
          <table:table-cell office:value-type="float" office:value="973417" table:style-name="ce21">
            <text:p>973,417</text:p>
          </table:table-cell>
          <table:table-cell office:value-type="float" office:value="887384" table:style-name="ce21">
            <text:p>887,384</text:p>
          </table:table-cell>
          <table:table-cell office:value-type="float" office:value="747417" table:style-name="ce21">
            <text:p>747,417</text:p>
          </table:table-cell>
          <table:table-cell office:value-type="float" office:value="448981" table:style-name="ce21">
            <text:p>448,981</text:p>
          </table:table-cell>
          <table:table-cell office:value-type="float" office:value="394876" table:style-name="ce21">
            <text:p>394,876</text:p>
          </table:table-cell>
          <table:table-cell office:value-type="float" office:value="327116" table:style-name="ce21">
            <text:p>327,116</text:p>
          </table:table-cell>
          <table:table-cell office:value-type="float" office:value="304489" table:style-name="ce21">
            <text:p>304,489</text:p>
          </table:table-cell>
          <table:table-cell office:value-type="float" office:value="249615" table:style-name="ce21">
            <text:p>249,615</text:p>
          </table:table-cell>
          <table:table-cell office:value-type="float" office:value="126968" table:style-name="ce21">
            <text:p>126,968</text:p>
          </table:table-cell>
          <table:table-cell office:value-type="float" office:value="47086" table:style-name="ce21">
            <text:p>47,086</text:p>
          </table:table-cell>
          <table:table-cell office:value-type="float" office:value="14857" table:style-name="ce21">
            <text:p>14,857</text:p>
          </table:table-cell>
          <table:table-cell office:value-type="float" office:value="2567" table:style-name="ce21">
            <text:p>2,567</text:p>
          </table:table-cell>
          <table:table-cell office:value-type="float" office:value="734" table:style-name="ce21">
            <text:p>734</text:p>
          </table:table-cell>
          <table:table-cell table:number-columns-repeated="16358"/>
        </table:table-row>
        <table:table-row table:style-name="ro5">
          <table:table-cell table:style-name="ce13"/>
          <table:table-cell office:value-type="string" table:style-name="ce15">
            <text:p>女Female</text:p>
          </table:table-cell>
          <table:table-cell office:value-type="float" office:value="11118512" table:style-name="ce32">
            <text:p>11,118,512</text:p>
          </table:table-cell>
          <table:table-cell office:value-type="float" office:value="609726" table:style-name="ce24">
            <text:p>609,726</text:p>
          </table:table-cell>
          <table:table-cell office:value-type="float" office:value="100855" table:style-name="ce25">
            <text:p>100,855</text:p>
          </table:table-cell>
          <table:table-cell office:value-type="float" office:value="508871" table:style-name="ce25">
            <text:p>508,871</text:p>
          </table:table-cell>
          <table:table-cell office:value-type="float" office:value="738989" table:style-name="ce25">
            <text:p>738,989</text:p>
          </table:table-cell>
          <table:table-cell office:value-type="float" office:value="772637" table:style-name="ce25">
            <text:p>772,637</text:p>
          </table:table-cell>
          <table:table-cell office:value-type="float" office:value="782336" table:style-name="ce25">
            <text:p>782,336</text:p>
          </table:table-cell>
          <table:table-cell office:value-type="float" office:value="952344" table:style-name="ce26">
            <text:p>952,344</text:p>
          </table:table-cell>
          <table:table-cell office:value-type="float" office:value="948097" table:style-name="ce27">
            <text:p>948,097</text:p>
          </table:table-cell>
          <table:table-cell office:value-type="float" office:value="894108" table:style-name="ce25">
            <text:p>894,108</text:p>
          </table:table-cell>
          <table:table-cell office:value-type="float" office:value="929095" table:style-name="ce25">
            <text:p>929,095</text:p>
          </table:table-cell>
          <table:table-cell office:value-type="float" office:value="949433" table:style-name="ce25">
            <text:p>949,433</text:p>
          </table:table-cell>
          <table:table-cell office:value-type="float" office:value="876736" table:style-name="ce25">
            <text:p>876,736</text:p>
          </table:table-cell>
          <table:table-cell office:value-type="float" office:value="747005" table:style-name="ce25">
            <text:p>747,005</text:p>
          </table:table-cell>
          <table:table-cell office:value-type="float" office:value="456016" table:style-name="ce25">
            <text:p>456,016</text:p>
          </table:table-cell>
          <table:table-cell office:value-type="float" office:value="416317" table:style-name="ce25">
            <text:p>416,317</text:p>
          </table:table-cell>
          <table:table-cell office:value-type="float" office:value="358674" table:style-name="ce25">
            <text:p>358,674</text:p>
          </table:table-cell>
          <table:table-cell office:value-type="float" office:value="284573" table:style-name="ce25">
            <text:p>284,573</text:p>
          </table:table-cell>
          <table:table-cell office:value-type="float" office:value="204719" table:style-name="ce25">
            <text:p>204,719</text:p>
          </table:table-cell>
          <table:table-cell office:value-type="float" office:value="120597" table:style-name="ce25">
            <text:p>120,597</text:p>
          </table:table-cell>
          <table:table-cell office:value-type="float" office:value="53439" table:style-name="ce25">
            <text:p>53,439</text:p>
          </table:table-cell>
          <table:table-cell office:value-type="float" office:value="19177" table:style-name="ce25">
            <text:p>19,177</text:p>
          </table:table-cell>
          <table:table-cell office:value-type="float" office:value="3731" table:style-name="ce25">
            <text:p>3,731</text:p>
          </table:table-cell>
          <table:table-cell office:value-type="float" office:value="763" table:style-name="ce25">
            <text:p>763</text:p>
          </table:table-cell>
          <table:table-cell table:number-columns-repeated="16358"/>
        </table:table-row>
        <table:table-row table:style-name="ro3">
          <table:table-cell table:style-name="ce13"/>
          <table:table-cell office:value-type="string" table:style-name="ce15">
            <text:p>計Total</text:p>
          </table:table-cell>
          <table:table-cell office:value-type="float" office:value="22729753" table:style-name="ce32">
            <text:p>22,729,753</text:p>
          </table:table-cell>
          <table:table-cell office:value-type="float" office:value="1194147" table:style-name="ce18">
            <text:p>1,194,147</text:p>
          </table:table-cell>
          <table:table-cell office:value-type="float" office:value="201133" table:style-name="ce18">
            <text:p>201,133</text:p>
          </table:table-cell>
          <table:table-cell office:value-type="float" office:value="993014" table:style-name="ce18">
            <text:p>993,014</text:p>
          </table:table-cell>
          <table:table-cell office:value-type="float" office:value="1511975" table:style-name="ce18">
            <text:p>1,511,975</text:p>
          </table:table-cell>
          <table:table-cell office:value-type="float" office:value="1616943" table:style-name="ce18">
            <text:p>1,616,943</text:p>
          </table:table-cell>
          <table:table-cell office:value-type="float" office:value="1591460" table:style-name="ce18">
            <text:p>1,591,460</text:p>
          </table:table-cell>
          <table:table-cell office:value-type="float" office:value="1896305" table:style-name="ce19">
            <text:p>1,896,305</text:p>
          </table:table-cell>
          <table:table-cell office:value-type="float" office:value="1980551" table:style-name="ce20">
            <text:p>1,980,551</text:p>
          </table:table-cell>
          <table:table-cell office:value-type="float" office:value="1789241" table:style-name="ce18">
            <text:p>1,789,241</text:p>
          </table:table-cell>
          <table:table-cell office:value-type="float" office:value="1873974" table:style-name="ce18">
            <text:p>1,873,974</text:p>
          </table:table-cell>
          <table:table-cell office:value-type="float" office:value="1925746" table:style-name="ce18">
            <text:p>1,925,746</text:p>
          </table:table-cell>
          <table:table-cell office:value-type="float" office:value="1796227" table:style-name="ce18">
            <text:p>1,796,227</text:p>
          </table:table-cell>
          <table:table-cell office:value-type="float" office:value="1570399" table:style-name="ce18">
            <text:p>1,570,399</text:p>
          </table:table-cell>
          <table:table-cell office:value-type="float" office:value="1003457" table:style-name="ce18">
            <text:p>1,003,457</text:p>
          </table:table-cell>
          <table:table-cell office:value-type="float" office:value="795689" table:style-name="ce18">
            <text:p>795,689</text:p>
          </table:table-cell>
          <table:table-cell office:value-type="float" office:value="704827" table:style-name="ce18">
            <text:p>704,827</text:p>
          </table:table-cell>
          <table:table-cell office:value-type="float" office:value="587254" table:style-name="ce18">
            <text:p>587,254</text:p>
          </table:table-cell>
          <table:table-cell office:value-type="float" office:value="472693" table:style-name="ce18">
            <text:p>472,693</text:p>
          </table:table-cell>
          <table:table-cell office:value-type="float" office:value="265648" table:style-name="ce18">
            <text:p>265,648</text:p>
          </table:table-cell>
          <table:table-cell office:value-type="float" office:value="108131" table:style-name="ce18">
            <text:p>108,131</text:p>
          </table:table-cell>
          <table:table-cell office:value-type="float" office:value="36489" table:style-name="ce18">
            <text:p>36,489</text:p>
          </table:table-cell>
          <table:table-cell office:value-type="float" office:value="6939" table:style-name="ce18">
            <text:p>6,939</text:p>
          </table:table-cell>
          <table:table-cell office:value-type="float" office:value="1658" table:style-name="ce18">
            <text:p>1,658</text:p>
          </table:table-cell>
          <table:table-cell table:number-columns-repeated="16358"/>
        </table:table-row>
        <table:table-row table:style-name="ro5">
          <table:table-cell office:value-type="float" office:value="2005" table:style-name="ce13">
            <text:p>2005</text:p>
          </table:table-cell>
          <table:table-cell office:value-type="string" table:style-name="ce15">
            <text:p>男Male</text:p>
          </table:table-cell>
          <table:table-cell office:value-type="float" office:value="11552013" table:style-name="ce32">
            <text:p>11,552,013</text:p>
          </table:table-cell>
          <table:table-cell office:value-type="float" office:value="624150" table:style-name="ce18">
            <text:p>624,150</text:p>
          </table:table-cell>
          <table:table-cell office:value-type="float" office:value="105263" table:style-name="ce21">
            <text:p>105,263</text:p>
          </table:table-cell>
          <table:table-cell office:value-type="float" office:value="518887" table:style-name="ce21">
            <text:p>518,887</text:p>
          </table:table-cell>
          <table:table-cell office:value-type="float" office:value="787607" table:style-name="ce21">
            <text:p>787,607</text:p>
          </table:table-cell>
          <table:table-cell office:value-type="float" office:value="843236" table:style-name="ce21">
            <text:p>843,236</text:p>
          </table:table-cell>
          <table:table-cell office:value-type="float" office:value="824736" table:style-name="ce21">
            <text:p>824,736</text:p>
          </table:table-cell>
          <table:table-cell office:value-type="float" office:value="972191" table:style-name="ce22">
            <text:p>972,191</text:p>
          </table:table-cell>
          <table:table-cell office:value-type="float" office:value="1007574" table:style-name="ce23">
            <text:p>1,007,574</text:p>
          </table:table-cell>
          <table:table-cell office:value-type="float" office:value="902914" table:style-name="ce21">
            <text:p>902,914</text:p>
          </table:table-cell>
          <table:table-cell office:value-type="float" office:value="948462" table:style-name="ce21">
            <text:p>948,462</text:p>
          </table:table-cell>
          <table:table-cell office:value-type="float" office:value="974025" table:style-name="ce21">
            <text:p>974,025</text:p>
          </table:table-cell>
          <table:table-cell office:value-type="float" office:value="902788" table:style-name="ce21">
            <text:p>902,788</text:p>
          </table:table-cell>
          <table:table-cell office:value-type="float" office:value="784437" table:style-name="ce21">
            <text:p>784,437</text:p>
          </table:table-cell>
          <table:table-cell office:value-type="float" office:value="497611" table:style-name="ce21">
            <text:p>497,611</text:p>
          </table:table-cell>
          <table:table-cell office:value-type="float" office:value="387823" table:style-name="ce21">
            <text:p>387,823</text:p>
          </table:table-cell>
          <table:table-cell office:value-type="float" office:value="334677" table:style-name="ce21">
            <text:p>334,677</text:p>
          </table:table-cell>
          <table:table-cell office:value-type="float" office:value="293730" table:style-name="ce21">
            <text:p>293,730</text:p>
          </table:table-cell>
          <table:table-cell office:value-type="float" office:value="257704" table:style-name="ce21">
            <text:p>257,704</text:p>
          </table:table-cell>
          <table:table-cell office:value-type="float" office:value="137414" table:style-name="ce21">
            <text:p>137,414</text:p>
          </table:table-cell>
          <table:table-cell office:value-type="float" office:value="51115" table:style-name="ce21">
            <text:p>51,115</text:p>
          </table:table-cell>
          <table:table-cell office:value-type="float" office:value="16156" table:style-name="ce21">
            <text:p>16,156</text:p>
          </table:table-cell>
          <table:table-cell office:value-type="float" office:value="2828" table:style-name="ce21">
            <text:p>2,828</text:p>
          </table:table-cell>
          <table:table-cell office:value-type="float" office:value="835" table:style-name="ce21">
            <text:p>835</text:p>
          </table:table-cell>
          <table:table-cell table:number-columns-repeated="16358"/>
        </table:table-row>
        <table:table-row table:style-name="ro5">
          <table:table-cell table:style-name="ce13"/>
          <table:table-cell office:value-type="string" table:style-name="ce15">
            <text:p>女Female</text:p>
          </table:table-cell>
          <table:table-cell office:value-type="float" office:value="11177740" table:style-name="ce32">
            <text:p>11,177,740</text:p>
          </table:table-cell>
          <table:table-cell office:value-type="float" office:value="569997" table:style-name="ce24">
            <text:p>569,997</text:p>
          </table:table-cell>
          <table:table-cell office:value-type="float" office:value="95870" table:style-name="ce25">
            <text:p>95,870</text:p>
          </table:table-cell>
          <table:table-cell office:value-type="float" office:value="474127" table:style-name="ce25">
            <text:p>474,127</text:p>
          </table:table-cell>
          <table:table-cell office:value-type="float" office:value="724368" table:style-name="ce25">
            <text:p>724,368</text:p>
          </table:table-cell>
          <table:table-cell office:value-type="float" office:value="773707" table:style-name="ce25">
            <text:p>773,707</text:p>
          </table:table-cell>
          <table:table-cell office:value-type="float" office:value="766724" table:style-name="ce25">
            <text:p>766,724</text:p>
          </table:table-cell>
          <table:table-cell office:value-type="float" office:value="924114" table:style-name="ce26">
            <text:p>924,114</text:p>
          </table:table-cell>
          <table:table-cell office:value-type="float" office:value="972977" table:style-name="ce27">
            <text:p>972,977</text:p>
          </table:table-cell>
          <table:table-cell office:value-type="float" office:value="886327" table:style-name="ce25">
            <text:p>886,327</text:p>
          </table:table-cell>
          <table:table-cell office:value-type="float" office:value="925512" table:style-name="ce25">
            <text:p>925,512</text:p>
          </table:table-cell>
          <table:table-cell office:value-type="float" office:value="951721" table:style-name="ce25">
            <text:p>951,721</text:p>
          </table:table-cell>
          <table:table-cell office:value-type="float" office:value="893439" table:style-name="ce25">
            <text:p>893,439</text:p>
          </table:table-cell>
          <table:table-cell office:value-type="float" office:value="785962" table:style-name="ce25">
            <text:p>785,962</text:p>
          </table:table-cell>
          <table:table-cell office:value-type="float" office:value="505846" table:style-name="ce25">
            <text:p>505,846</text:p>
          </table:table-cell>
          <table:table-cell office:value-type="float" office:value="407866" table:style-name="ce25">
            <text:p>407,866</text:p>
          </table:table-cell>
          <table:table-cell office:value-type="float" office:value="370150" table:style-name="ce25">
            <text:p>370,150</text:p>
          </table:table-cell>
          <table:table-cell office:value-type="float" office:value="293524" table:style-name="ce25">
            <text:p>293,524</text:p>
          </table:table-cell>
          <table:table-cell office:value-type="float" office:value="214989" table:style-name="ce25">
            <text:p>214,989</text:p>
          </table:table-cell>
          <table:table-cell office:value-type="float" office:value="128234" table:style-name="ce25">
            <text:p>128,234</text:p>
          </table:table-cell>
          <table:table-cell office:value-type="float" office:value="57016" table:style-name="ce25">
            <text:p>57,016</text:p>
          </table:table-cell>
          <table:table-cell office:value-type="float" office:value="20333" table:style-name="ce25">
            <text:p>20,333</text:p>
          </table:table-cell>
          <table:table-cell office:value-type="float" office:value="4111" table:style-name="ce25">
            <text:p>4,111</text:p>
          </table:table-cell>
          <table:table-cell office:value-type="float" office:value="823" table:style-name="ce25">
            <text:p>823</text:p>
          </table:table-cell>
          <table:table-cell table:number-columns-repeated="16358"/>
        </table:table-row>
        <table:table-row table:style-name="ro3">
          <table:table-cell table:style-name="ce13"/>
          <table:table-cell office:value-type="string" table:style-name="ce15">
            <text:p>計Total</text:p>
          </table:table-cell>
          <table:table-cell office:value-type="float" office:value="22823455" table:style-name="ce32">
            <text:p>22,823,455</text:p>
          </table:table-cell>
          <table:table-cell office:value-type="float" office:value="1118648" table:style-name="ce18">
            <text:p>1,118,648</text:p>
          </table:table-cell>
          <table:table-cell office:value-type="float" office:value="194109" table:style-name="ce18">
            <text:p>194,109</text:p>
          </table:table-cell>
          <table:table-cell office:value-type="float" office:value="924539" table:style-name="ce18">
            <text:p>924,539</text:p>
          </table:table-cell>
          <table:table-cell office:value-type="float" office:value="1470048" table:style-name="ce18">
            <text:p>1,470,048</text:p>
          </table:table-cell>
          <table:table-cell office:value-type="float" office:value="1613643" table:style-name="ce18">
            <text:p>1,613,643</text:p>
          </table:table-cell>
          <table:table-cell office:value-type="float" office:value="1599462" table:style-name="ce18">
            <text:p>1,599,462</text:p>
          </table:table-cell>
          <table:table-cell office:value-type="float" office:value="1812503" table:style-name="ce19">
            <text:p>1,812,503</text:p>
          </table:table-cell>
          <table:table-cell office:value-type="float" office:value="2000649" table:style-name="ce20">
            <text:p>2,000,649</text:p>
          </table:table-cell>
          <table:table-cell office:value-type="float" office:value="1808767" table:style-name="ce18">
            <text:p>1,808,767</text:p>
          </table:table-cell>
          <table:table-cell office:value-type="float" office:value="1860243" table:style-name="ce18">
            <text:p>1,860,243</text:p>
          </table:table-cell>
          <table:table-cell office:value-type="float" office:value="1926301" table:style-name="ce18">
            <text:p>1,926,301</text:p>
          </table:table-cell>
          <table:table-cell office:value-type="float" office:value="1820594" table:style-name="ce18">
            <text:p>1,820,594</text:p>
          </table:table-cell>
          <table:table-cell office:value-type="float" office:value="1627469" table:style-name="ce18">
            <text:p>1,627,469</text:p>
          </table:table-cell>
          <table:table-cell office:value-type="float" office:value="1139926" table:style-name="ce18">
            <text:p>1,139,926</text:p>
          </table:table-cell>
          <table:table-cell office:value-type="float" office:value="773285" table:style-name="ce18">
            <text:p>773,285</text:p>
          </table:table-cell>
          <table:table-cell office:value-type="float" office:value="726228" table:style-name="ce18">
            <text:p>726,228</text:p>
          </table:table-cell>
          <table:table-cell office:value-type="float" office:value="586516" table:style-name="ce18">
            <text:p>586,516</text:p>
          </table:table-cell>
          <table:table-cell office:value-type="float" office:value="486034" table:style-name="ce18">
            <text:p>486,034</text:p>
          </table:table-cell>
          <table:table-cell office:value-type="float" office:value="284905" table:style-name="ce18">
            <text:p>284,905</text:p>
          </table:table-cell>
          <table:table-cell office:value-type="float" office:value="119694" table:style-name="ce18">
            <text:p>119,694</text:p>
          </table:table-cell>
          <table:table-cell office:value-type="float" office:value="39010" table:style-name="ce18">
            <text:p>39,010</text:p>
          </table:table-cell>
          <table:table-cell office:value-type="float" office:value="7687" table:style-name="ce18">
            <text:p>7,687</text:p>
          </table:table-cell>
          <table:table-cell office:value-type="float" office:value="1843" table:style-name="ce18">
            <text:p>1,843</text:p>
          </table:table-cell>
          <table:table-cell table:number-columns-repeated="16358"/>
        </table:table-row>
        <table:table-row table:style-name="ro5">
          <table:table-cell office:value-type="float" office:value="2006" table:style-name="ce13">
            <text:p>2006</text:p>
          </table:table-cell>
          <table:table-cell office:value-type="string" table:style-name="ce15">
            <text:p>男Male</text:p>
          </table:table-cell>
          <table:table-cell office:value-type="float" office:value="11577073" table:style-name="ce32">
            <text:p>11,577,073</text:p>
          </table:table-cell>
          <table:table-cell office:value-type="float" office:value="584892" table:style-name="ce18">
            <text:p>584,892</text:p>
          </table:table-cell>
          <table:table-cell office:value-type="float" office:value="101361" table:style-name="ce21">
            <text:p>101,361</text:p>
          </table:table-cell>
          <table:table-cell office:value-type="float" office:value="483531" table:style-name="ce21">
            <text:p>483,531</text:p>
          </table:table-cell>
          <table:table-cell office:value-type="float" office:value="766221" table:style-name="ce21">
            <text:p>766,221</text:p>
          </table:table-cell>
          <table:table-cell office:value-type="float" office:value="840055" table:style-name="ce21">
            <text:p>840,055</text:p>
          </table:table-cell>
          <table:table-cell office:value-type="float" office:value="831575" table:style-name="ce21">
            <text:p>831,575</text:p>
          </table:table-cell>
          <table:table-cell office:value-type="float" office:value="929579" table:style-name="ce22">
            <text:p>929,579</text:p>
          </table:table-cell>
          <table:table-cell office:value-type="float" office:value="1016450" table:style-name="ce23">
            <text:p>1,016,450</text:p>
          </table:table-cell>
          <table:table-cell office:value-type="float" office:value="910799" table:style-name="ce21">
            <text:p>910,799</text:p>
          </table:table-cell>
          <table:table-cell office:value-type="float" office:value="939289" table:style-name="ce21">
            <text:p>939,289</text:p>
          </table:table-cell>
          <table:table-cell office:value-type="float" office:value="972576" table:style-name="ce21">
            <text:p>972,576</text:p>
          </table:table-cell>
          <table:table-cell office:value-type="float" office:value="914307" table:style-name="ce21">
            <text:p>914,307</text:p>
          </table:table-cell>
          <table:table-cell office:value-type="float" office:value="812165" table:style-name="ce21">
            <text:p>812,165</text:p>
          </table:table-cell>
          <table:table-cell office:value-type="float" office:value="564684" table:style-name="ce21">
            <text:p>564,684</text:p>
          </table:table-cell>
          <table:table-cell office:value-type="float" office:value="376815" table:style-name="ce21">
            <text:p>376,815</text:p>
          </table:table-cell>
          <table:table-cell office:value-type="float" office:value="344536" table:style-name="ce21">
            <text:p>344,536</text:p>
          </table:table-cell>
          <table:table-cell office:value-type="float" office:value="284684" table:style-name="ce21">
            <text:p>284,684</text:p>
          </table:table-cell>
          <table:table-cell office:value-type="float" office:value="261369" table:style-name="ce21">
            <text:p>261,369</text:p>
          </table:table-cell>
          <table:table-cell office:value-type="float" office:value="148594" table:style-name="ce21">
            <text:p>148,594</text:p>
          </table:table-cell>
          <table:table-cell office:value-type="float" office:value="56983" table:style-name="ce21">
            <text:p>56,983</text:p>
          </table:table-cell>
          <table:table-cell office:value-type="float" office:value="17437" table:style-name="ce21">
            <text:p>17,437</text:p>
          </table:table-cell>
          <table:table-cell office:value-type="float" office:value="3119" table:style-name="ce21">
            <text:p>3,119</text:p>
          </table:table-cell>
          <table:table-cell office:value-type="float" office:value="944" table:style-name="ce21">
            <text:p>944</text:p>
          </table:table-cell>
          <table:table-cell table:number-columns-repeated="16358"/>
        </table:table-row>
        <table:table-row table:style-name="ro5">
          <table:table-cell table:style-name="ce13"/>
          <table:table-cell office:value-type="string" table:style-name="ce15">
            <text:p>女Female</text:p>
          </table:table-cell>
          <table:table-cell office:value-type="float" office:value="11246382" table:style-name="ce32">
            <text:p>11,246,382</text:p>
          </table:table-cell>
          <table:table-cell office:value-type="float" office:value="533756" table:style-name="ce24">
            <text:p>533,756</text:p>
          </table:table-cell>
          <table:table-cell office:value-type="float" office:value="92748" table:style-name="ce25">
            <text:p>92,748</text:p>
          </table:table-cell>
          <table:table-cell office:value-type="float" office:value="441008" table:style-name="ce25">
            <text:p>441,008</text:p>
          </table:table-cell>
          <table:table-cell office:value-type="float" office:value="703827" table:style-name="ce25">
            <text:p>703,827</text:p>
          </table:table-cell>
          <table:table-cell office:value-type="float" office:value="773588" table:style-name="ce25">
            <text:p>773,588</text:p>
          </table:table-cell>
          <table:table-cell office:value-type="float" office:value="767887" table:style-name="ce25">
            <text:p>767,887</text:p>
          </table:table-cell>
          <table:table-cell office:value-type="float" office:value="882924" table:style-name="ce26">
            <text:p>882,924</text:p>
          </table:table-cell>
          <table:table-cell office:value-type="float" office:value="984199" table:style-name="ce27">
            <text:p>984,199</text:p>
          </table:table-cell>
          <table:table-cell office:value-type="float" office:value="897968" table:style-name="ce25">
            <text:p>897,968</text:p>
          </table:table-cell>
          <table:table-cell office:value-type="float" office:value="920954" table:style-name="ce25">
            <text:p>920,954</text:p>
          </table:table-cell>
          <table:table-cell office:value-type="float" office:value="953725" table:style-name="ce25">
            <text:p>953,725</text:p>
          </table:table-cell>
          <table:table-cell office:value-type="float" office:value="906287" table:style-name="ce25">
            <text:p>906,287</text:p>
          </table:table-cell>
          <table:table-cell office:value-type="float" office:value="815304" table:style-name="ce25">
            <text:p>815,304</text:p>
          </table:table-cell>
          <table:table-cell office:value-type="float" office:value="575242" table:style-name="ce25">
            <text:p>575,242</text:p>
          </table:table-cell>
          <table:table-cell office:value-type="float" office:value="396470" table:style-name="ce25">
            <text:p>396,470</text:p>
          </table:table-cell>
          <table:table-cell office:value-type="float" office:value="381692" table:style-name="ce25">
            <text:p>381,692</text:p>
          </table:table-cell>
          <table:table-cell office:value-type="float" office:value="301832" table:style-name="ce25">
            <text:p>301,832</text:p>
          </table:table-cell>
          <table:table-cell office:value-type="float" office:value="224665" table:style-name="ce25">
            <text:p>224,665</text:p>
          </table:table-cell>
          <table:table-cell office:value-type="float" office:value="136311" table:style-name="ce25">
            <text:p>136,311</text:p>
          </table:table-cell>
          <table:table-cell office:value-type="float" office:value="62711" table:style-name="ce25">
            <text:p>62,711</text:p>
          </table:table-cell>
          <table:table-cell office:value-type="float" office:value="21573" table:style-name="ce25">
            <text:p>21,573</text:p>
          </table:table-cell>
          <table:table-cell office:value-type="float" office:value="4568" table:style-name="ce25">
            <text:p>4,568</text:p>
          </table:table-cell>
          <table:table-cell office:value-type="float" office:value="899" table:style-name="ce25">
            <text:p>899</text:p>
          </table:table-cell>
          <table:table-cell table:number-columns-repeated="16358"/>
        </table:table-row>
        <table:table-row table:style-name="ro3">
          <table:table-cell table:style-name="ce13"/>
          <table:table-cell office:value-type="string" table:style-name="ce15">
            <text:p>計Total</text:p>
          </table:table-cell>
          <table:table-cell office:value-type="float" office:value="22917444" table:style-name="ce32">
            <text:p>22,917,444</text:p>
          </table:table-cell>
          <table:table-cell office:value-type="float" office:value="1072764" table:style-name="ce18">
            <text:p>1,072,764</text:p>
          </table:table-cell>
          <table:table-cell office:value-type="float" office:value="192454" table:style-name="ce18">
            <text:p>192,454</text:p>
          </table:table-cell>
          <table:table-cell office:value-type="float" office:value="880310" table:style-name="ce18">
            <text:p>880,310</text:p>
          </table:table-cell>
          <table:table-cell office:value-type="float" office:value="1398470" table:style-name="ce18">
            <text:p>1,398,470</text:p>
          </table:table-cell>
          <table:table-cell office:value-type="float" office:value="1616904" table:style-name="ce18">
            <text:p>1,616,904</text:p>
          </table:table-cell>
          <table:table-cell office:value-type="float" office:value="1614497" table:style-name="ce18">
            <text:p>1,614,497</text:p>
          </table:table-cell>
          <table:table-cell office:value-type="float" office:value="1718042" table:style-name="ce19">
            <text:p>1,718,042</text:p>
          </table:table-cell>
          <table:table-cell office:value-type="float" office:value="2007906" table:style-name="ce20">
            <text:p>2,007,906</text:p>
          </table:table-cell>
          <table:table-cell office:value-type="float" office:value="1851379" table:style-name="ce18">
            <text:p>1,851,379</text:p>
          </table:table-cell>
          <table:table-cell office:value-type="float" office:value="1847832" table:style-name="ce18">
            <text:p>1,847,832</text:p>
          </table:table-cell>
          <table:table-cell office:value-type="float" office:value="1912280" table:style-name="ce18">
            <text:p>1,912,280</text:p>
          </table:table-cell>
          <table:table-cell office:value-type="float" office:value="1851066" table:style-name="ce18">
            <text:p>1,851,066</text:p>
          </table:table-cell>
          <table:table-cell office:value-type="float" office:value="1660769" table:style-name="ce18">
            <text:p>1,660,769</text:p>
          </table:table-cell>
          <table:table-cell office:value-type="float" office:value="1273015" table:style-name="ce18">
            <text:p>1,273,015</text:p>
          </table:table-cell>
          <table:table-cell office:value-type="float" office:value="777460" table:style-name="ce18">
            <text:p>777,460</text:p>
          </table:table-cell>
          <table:table-cell office:value-type="float" office:value="743028" table:style-name="ce18">
            <text:p>743,028</text:p>
          </table:table-cell>
          <table:table-cell office:value-type="float" office:value="591838" table:style-name="ce18">
            <text:p>591,838</text:p>
          </table:table-cell>
          <table:table-cell office:value-type="float" office:value="493533" table:style-name="ce18">
            <text:p>493,533</text:p>
          </table:table-cell>
          <table:table-cell office:value-type="float" office:value="302657" table:style-name="ce18">
            <text:p>302,657</text:p>
          </table:table-cell>
          <table:table-cell office:value-type="float" office:value="132099" table:style-name="ce18">
            <text:p>132,099</text:p>
          </table:table-cell>
          <table:table-cell office:value-type="float" office:value="41095" table:style-name="ce18">
            <text:p>41,095</text:p>
          </table:table-cell>
          <table:table-cell office:value-type="float" office:value="8857" table:style-name="ce18">
            <text:p>8,857</text:p>
          </table:table-cell>
          <table:table-cell office:value-type="float" office:value="1953" table:style-name="ce18">
            <text:p>1,953</text:p>
          </table:table-cell>
          <table:table-cell table:number-columns-repeated="16358"/>
        </table:table-row>
        <table:table-row table:style-name="ro5">
          <table:table-cell office:value-type="float" office:value="2007" table:style-name="ce13">
            <text:p>2007</text:p>
          </table:table-cell>
          <table:table-cell office:value-type="string" table:style-name="ce15">
            <text:p>男Male</text:p>
          </table:table-cell>
          <table:table-cell office:value-type="float" office:value="11600237" table:style-name="ce32">
            <text:p>11,600,237</text:p>
          </table:table-cell>
          <table:table-cell office:value-type="float" office:value="561130" table:style-name="ce18">
            <text:p>561,130</text:p>
          </table:table-cell>
          <table:table-cell office:value-type="float" office:value="100646" table:style-name="ce21">
            <text:p>100,646</text:p>
          </table:table-cell>
          <table:table-cell office:value-type="float" office:value="460484" table:style-name="ce21">
            <text:p>460,484</text:p>
          </table:table-cell>
          <table:table-cell office:value-type="float" office:value="729141" table:style-name="ce21">
            <text:p>729,141</text:p>
          </table:table-cell>
          <table:table-cell office:value-type="float" office:value="840811" table:style-name="ce21">
            <text:p>840,811</text:p>
          </table:table-cell>
          <table:table-cell office:value-type="float" office:value="841155" table:style-name="ce21">
            <text:p>841,155</text:p>
          </table:table-cell>
          <table:table-cell office:value-type="float" office:value="881805" table:style-name="ce21">
            <text:p>881,805</text:p>
          </table:table-cell>
          <table:table-cell office:value-type="float" office:value="1018255" table:style-name="ce21">
            <text:p>1,018,255</text:p>
          </table:table-cell>
          <table:table-cell office:value-type="float" office:value="930697" table:style-name="ce21">
            <text:p>930,697</text:p>
          </table:table-cell>
          <table:table-cell office:value-type="float" office:value="929735" table:style-name="ce21">
            <text:p>929,735</text:p>
          </table:table-cell>
          <table:table-cell office:value-type="float" office:value="964177" table:style-name="ce21">
            <text:p>964,177</text:p>
          </table:table-cell>
          <table:table-cell office:value-type="float" office:value="929221" table:style-name="ce21">
            <text:p>929,221</text:p>
          </table:table-cell>
          <table:table-cell office:value-type="float" office:value="827542" table:style-name="ce21">
            <text:p>827,542</text:p>
          </table:table-cell>
          <table:table-cell office:value-type="float" office:value="629694" table:style-name="ce21">
            <text:p>629,694</text:p>
          </table:table-cell>
          <table:table-cell office:value-type="float" office:value="378887" table:style-name="ce21">
            <text:p>378,887</text:p>
          </table:table-cell>
          <table:table-cell office:value-type="float" office:value="352705" table:style-name="ce21">
            <text:p>352,705</text:p>
          </table:table-cell>
          <table:table-cell office:value-type="float" office:value="280670" table:style-name="ce21">
            <text:p>280,670</text:p>
          </table:table-cell>
          <table:table-cell office:value-type="float" office:value="260093" table:style-name="ce21">
            <text:p>260,093</text:p>
          </table:table-cell>
          <table:table-cell office:value-type="float" office:value="158480" table:style-name="ce21">
            <text:p>158,480</text:p>
          </table:table-cell>
          <table:table-cell office:value-type="float" office:value="63227" table:style-name="ce21">
            <text:p>63,227</text:p>
          </table:table-cell>
          <table:table-cell office:value-type="float" office:value="18100" table:style-name="ce21">
            <text:p>18,100</text:p>
          </table:table-cell>
          <table:table-cell office:value-type="float" office:value="3707" table:style-name="ce21">
            <text:p>3,707</text:p>
          </table:table-cell>
          <table:table-cell office:value-type="float" office:value="1005" table:style-name="ce21">
            <text:p>1,005</text:p>
          </table:table-cell>
          <table:table-cell table:number-columns-repeated="16358"/>
        </table:table-row>
        <table:table-row table:style-name="ro5">
          <table:table-cell table:style-name="ce13"/>
          <table:table-cell office:value-type="string" table:style-name="ce15">
            <text:p>女Female</text:p>
          </table:table-cell>
          <table:table-cell office:value-type="float" office:value="11317207" table:style-name="ce32">
            <text:p>11,317,207</text:p>
          </table:table-cell>
          <table:table-cell office:value-type="float" office:value="511634" table:style-name="ce24">
            <text:p>511,634</text:p>
          </table:table-cell>
          <table:table-cell office:value-type="float" office:value="91808" table:style-name="ce21">
            <text:p>91,808</text:p>
          </table:table-cell>
          <table:table-cell office:value-type="float" office:value="419826" table:style-name="ce21">
            <text:p>419,826</text:p>
          </table:table-cell>
          <table:table-cell office:value-type="float" office:value="669329" table:style-name="ce21">
            <text:p>669,329</text:p>
          </table:table-cell>
          <table:table-cell office:value-type="float" office:value="776093" table:style-name="ce21">
            <text:p>776,093</text:p>
          </table:table-cell>
          <table:table-cell office:value-type="float" office:value="773342" table:style-name="ce21">
            <text:p>773,342</text:p>
          </table:table-cell>
          <table:table-cell office:value-type="float" office:value="836237" table:style-name="ce21">
            <text:p>836,237</text:p>
          </table:table-cell>
          <table:table-cell office:value-type="float" office:value="989651" table:style-name="ce21">
            <text:p>989,651</text:p>
          </table:table-cell>
          <table:table-cell office:value-type="float" office:value="920682" table:style-name="ce21">
            <text:p>920,682</text:p>
          </table:table-cell>
          <table:table-cell office:value-type="float" office:value="918097" table:style-name="ce21">
            <text:p>918,097</text:p>
          </table:table-cell>
          <table:table-cell office:value-type="float" office:value="948103" table:style-name="ce21">
            <text:p>948,103</text:p>
          </table:table-cell>
          <table:table-cell office:value-type="float" office:value="921845" table:style-name="ce21">
            <text:p>921,845</text:p>
          </table:table-cell>
          <table:table-cell office:value-type="float" office:value="833227" table:style-name="ce21">
            <text:p>833,227</text:p>
          </table:table-cell>
          <table:table-cell office:value-type="float" office:value="643321" table:style-name="ce21">
            <text:p>643,321</text:p>
          </table:table-cell>
          <table:table-cell office:value-type="float" office:value="398573" table:style-name="ce21">
            <text:p>398,573</text:p>
          </table:table-cell>
          <table:table-cell office:value-type="float" office:value="390323" table:style-name="ce21">
            <text:p>390,323</text:p>
          </table:table-cell>
          <table:table-cell office:value-type="float" office:value="311168" table:style-name="ce21">
            <text:p>311,168</text:p>
          </table:table-cell>
          <table:table-cell office:value-type="float" office:value="233440" table:style-name="ce21">
            <text:p>233,440</text:p>
          </table:table-cell>
          <table:table-cell office:value-type="float" office:value="144177" table:style-name="ce21">
            <text:p>144,177</text:p>
          </table:table-cell>
          <table:table-cell office:value-type="float" office:value="68872" table:style-name="ce21">
            <text:p>68,872</text:p>
          </table:table-cell>
          <table:table-cell office:value-type="float" office:value="22995" table:style-name="ce21">
            <text:p>22,995</text:p>
          </table:table-cell>
          <table:table-cell office:value-type="float" office:value="5150" table:style-name="ce21">
            <text:p>5,150</text:p>
          </table:table-cell>
          <table:table-cell office:value-type="float" office:value="948" table:style-name="ce21">
            <text:p>948</text:p>
          </table:table-cell>
          <table:table-cell table:number-columns-repeated="16358"/>
        </table:table-row>
        <table:table-row table:style-name="ro6">
          <table:table-cell table:style-name="ce13"/>
          <table:table-cell office:value-type="string" table:style-name="ce15">
            <text:p>計Total</text:p>
          </table:table-cell>
          <table:table-cell office:value-type="float" office:value="22997696" table:style-name="ce32">
            <text:p>22,997,696</text:p>
          </table:table-cell>
          <table:table-cell office:value-type="float" office:value="1039395" table:style-name="ce18">
            <text:p>1,039,395</text:p>
          </table:table-cell>
          <table:table-cell office:value-type="float" office:value="189794" table:style-name="ce18">
            <text:p>189,794</text:p>
          </table:table-cell>
          <table:table-cell office:value-type="float" office:value="849601" table:style-name="ce18">
            <text:p>849,601</text:p>
          </table:table-cell>
          <table:table-cell office:value-type="float" office:value="1339825" table:style-name="ce18">
            <text:p>1,339,825</text:p>
          </table:table-cell>
          <table:table-cell office:value-type="float" office:value="1588704" table:style-name="ce18">
            <text:p>1,588,704</text:p>
          </table:table-cell>
          <table:table-cell office:value-type="float" office:value="1613139" table:style-name="ce18">
            <text:p>1,613,139</text:p>
          </table:table-cell>
          <table:table-cell office:value-type="float" office:value="1658950" table:style-name="ce19">
            <text:p>1,658,950</text:p>
          </table:table-cell>
          <table:table-cell office:value-type="float" office:value="2005792" table:style-name="ce20">
            <text:p>2,005,792</text:p>
          </table:table-cell>
          <table:table-cell office:value-type="float" office:value="1891720" table:style-name="ce18">
            <text:p>1,891,720</text:p>
          </table:table-cell>
          <table:table-cell office:value-type="float" office:value="1834495" table:style-name="ce18">
            <text:p>1,834,495</text:p>
          </table:table-cell>
          <table:table-cell office:value-type="float" office:value="1887763" table:style-name="ce18">
            <text:p>1,887,763</text:p>
          </table:table-cell>
          <table:table-cell office:value-type="float" office:value="1882766" table:style-name="ce18">
            <text:p>1,882,766</text:p>
          </table:table-cell>
          <table:table-cell office:value-type="float" office:value="1695444" table:style-name="ce18">
            <text:p>1,695,444</text:p>
          </table:table-cell>
          <table:table-cell office:value-type="float" office:value="1375693" table:style-name="ce18">
            <text:p>1,375,693</text:p>
          </table:table-cell>
          <table:table-cell office:value-type="float" office:value="811354" table:style-name="ce18">
            <text:p>811,354</text:p>
          </table:table-cell>
          <table:table-cell office:value-type="float" office:value="755691" table:style-name="ce18">
            <text:p>755,691</text:p>
          </table:table-cell>
          <table:table-cell office:value-type="float" office:value="603273" table:style-name="ce18">
            <text:p>603,273</text:p>
          </table:table-cell>
          <table:table-cell office:value-type="float" office:value="495231" table:style-name="ce18">
            <text:p>495,231</text:p>
          </table:table-cell>
          <table:table-cell office:value-type="float" office:value="321024" table:style-name="ce18">
            <text:p>321,024</text:p>
          </table:table-cell>
          <table:table-cell office:value-type="float" office:value="142386" table:style-name="ce18">
            <text:p>142,386</text:p>
          </table:table-cell>
          <table:table-cell office:value-type="float" office:value="43206" table:style-name="ce18">
            <text:p>43,206</text:p>
          </table:table-cell>
          <table:table-cell office:value-type="float" office:value="9928" table:style-name="ce18">
            <text:p>9,928</text:p>
          </table:table-cell>
          <table:table-cell office:value-type="float" office:value="1917" table:style-name="ce18">
            <text:p>1,917</text:p>
          </table:table-cell>
          <table:table-cell table:number-columns-repeated="16358"/>
        </table:table-row>
        <table:table-row table:style-name="ro5">
          <table:table-cell office:value-type="float" office:value="2008" table:style-name="ce13">
            <text:p>2008</text:p>
          </table:table-cell>
          <table:table-cell office:value-type="string" table:style-name="ce15">
            <text:p>男Male</text:p>
          </table:table-cell>
          <table:table-cell office:value-type="float" office:value="11617559" table:style-name="ce32">
            <text:p>11,617,559</text:p>
          </table:table-cell>
          <table:table-cell office:value-type="float" office:value="543526" table:style-name="ce18">
            <text:p>543,526</text:p>
          </table:table-cell>
          <table:table-cell office:value-type="float" office:value="99236" table:style-name="ce21">
            <text:p>99,236</text:p>
          </table:table-cell>
          <table:table-cell office:value-type="float" office:value="444290" table:style-name="ce21">
            <text:p>444,290</text:p>
          </table:table-cell>
          <table:table-cell office:value-type="float" office:value="699223" table:style-name="ce21">
            <text:p>699,223</text:p>
          </table:table-cell>
          <table:table-cell office:value-type="float" office:value="826044" table:style-name="ce21">
            <text:p>826,044</text:p>
          </table:table-cell>
          <table:table-cell office:value-type="float" office:value="840931" table:style-name="ce21">
            <text:p>840,931</text:p>
          </table:table-cell>
          <table:table-cell office:value-type="float" office:value="852904" table:style-name="ce21">
            <text:p>852,904</text:p>
          </table:table-cell>
          <table:table-cell office:value-type="float" office:value="1015634" table:style-name="ce21">
            <text:p>1,015,634</text:p>
          </table:table-cell>
          <table:table-cell office:value-type="float" office:value="949575" table:style-name="ce21">
            <text:p>949,575</text:p>
          </table:table-cell>
          <table:table-cell office:value-type="float" office:value="919828" table:style-name="ce21">
            <text:p>919,828</text:p>
          </table:table-cell>
          <table:table-cell office:value-type="float" office:value="950957" table:style-name="ce21">
            <text:p>950,957</text:p>
          </table:table-cell>
          <table:table-cell office:value-type="float" office:value="944678" table:style-name="ce21">
            <text:p>944,678</text:p>
          </table:table-cell>
          <table:table-cell office:value-type="float" office:value="843568" table:style-name="ce21">
            <text:p>843,568</text:p>
          </table:table-cell>
          <table:table-cell office:value-type="float" office:value="679438" table:style-name="ce21">
            <text:p>679,438</text:p>
          </table:table-cell>
          <table:table-cell office:value-type="float" office:value="395548" table:style-name="ce21">
            <text:p>395,548</text:p>
          </table:table-cell>
          <table:table-cell office:value-type="float" office:value="359152" table:style-name="ce21">
            <text:p>359,152</text:p>
          </table:table-cell>
          <table:table-cell office:value-type="float" office:value="281597" table:style-name="ce21">
            <text:p>281,597</text:p>
          </table:table-cell>
          <table:table-cell office:value-type="float" office:value="254096" table:style-name="ce21">
            <text:p>254,096</text:p>
          </table:table-cell>
          <table:table-cell office:value-type="float" office:value="168462" table:style-name="ce21">
            <text:p>168,462</text:p>
          </table:table-cell>
          <table:table-cell office:value-type="float" office:value="68395" table:style-name="ce21">
            <text:p>68,395</text:p>
          </table:table-cell>
          <table:table-cell office:value-type="float" office:value="18758" table:style-name="ce21">
            <text:p>18,758</text:p>
          </table:table-cell>
          <table:table-cell office:value-type="float" office:value="4277" table:style-name="ce21">
            <text:p>4,277</text:p>
          </table:table-cell>
          <table:table-cell office:value-type="float" office:value="968" table:style-name="ce21">
            <text:p>968</text:p>
          </table:table-cell>
          <table:table-cell table:number-columns-repeated="16358"/>
        </table:table-row>
        <table:table-row table:style-name="ro5">
          <table:table-cell table:style-name="ce13"/>
          <table:table-cell office:value-type="string" table:style-name="ce15">
            <text:p>女Female</text:p>
          </table:table-cell>
          <table:table-cell office:value-type="float" office:value="11380137" table:style-name="ce32">
            <text:p>11,380,137</text:p>
          </table:table-cell>
          <table:table-cell office:value-type="float" office:value="495869" table:style-name="ce24">
            <text:p>495,869</text:p>
          </table:table-cell>
          <table:table-cell office:value-type="float" office:value="90558" table:style-name="ce21">
            <text:p>90,558</text:p>
          </table:table-cell>
          <table:table-cell office:value-type="float" office:value="405311" table:style-name="ce21">
            <text:p>405,311</text:p>
          </table:table-cell>
          <table:table-cell office:value-type="float" office:value="640602" table:style-name="ce21">
            <text:p>640,602</text:p>
          </table:table-cell>
          <table:table-cell office:value-type="float" office:value="762660" table:style-name="ce21">
            <text:p>762,660</text:p>
          </table:table-cell>
          <table:table-cell office:value-type="float" office:value="772208" table:style-name="ce21">
            <text:p>772,208</text:p>
          </table:table-cell>
          <table:table-cell office:value-type="float" office:value="806046" table:style-name="ce21">
            <text:p>806,046</text:p>
          </table:table-cell>
          <table:table-cell office:value-type="float" office:value="990158" table:style-name="ce21">
            <text:p>990,158</text:p>
          </table:table-cell>
          <table:table-cell office:value-type="float" office:value="942145" table:style-name="ce21">
            <text:p>942,145</text:p>
          </table:table-cell>
          <table:table-cell office:value-type="float" office:value="914667" table:style-name="ce21">
            <text:p>914,667</text:p>
          </table:table-cell>
          <table:table-cell office:value-type="float" office:value="936806" table:style-name="ce21">
            <text:p>936,806</text:p>
          </table:table-cell>
          <table:table-cell office:value-type="float" office:value="938088" table:style-name="ce21">
            <text:p>938,088</text:p>
          </table:table-cell>
          <table:table-cell office:value-type="float" office:value="851876" table:style-name="ce21">
            <text:p>851,876</text:p>
          </table:table-cell>
          <table:table-cell office:value-type="float" office:value="696255" table:style-name="ce21">
            <text:p>696,255</text:p>
          </table:table-cell>
          <table:table-cell office:value-type="float" office:value="415806" table:style-name="ce21">
            <text:p>415,806</text:p>
          </table:table-cell>
          <table:table-cell office:value-type="float" office:value="396539" table:style-name="ce21">
            <text:p>396,539</text:p>
          </table:table-cell>
          <table:table-cell office:value-type="float" office:value="321676" table:style-name="ce21">
            <text:p>321,676</text:p>
          </table:table-cell>
          <table:table-cell office:value-type="float" office:value="241135" table:style-name="ce21">
            <text:p>241,135</text:p>
          </table:table-cell>
          <table:table-cell office:value-type="float" office:value="152562" table:style-name="ce21">
            <text:p>152,562</text:p>
          </table:table-cell>
          <table:table-cell office:value-type="float" office:value="73991" table:style-name="ce21">
            <text:p>73,991</text:p>
          </table:table-cell>
          <table:table-cell office:value-type="float" office:value="24448" table:style-name="ce21">
            <text:p>24,448</text:p>
          </table:table-cell>
          <table:table-cell office:value-type="float" office:value="5651" table:style-name="ce21">
            <text:p>5,651</text:p>
          </table:table-cell>
          <table:table-cell office:value-type="float" office:value="949" table:style-name="ce21">
            <text:p>949</text:p>
          </table:table-cell>
          <table:table-cell table:number-columns-repeated="16358"/>
        </table:table-row>
        <table:table-row table:style-name="ro3">
          <table:table-cell table:style-name="ce13"/>
          <table:table-cell office:value-type="string" table:style-name="ce15">
            <text:p>計Total</text:p>
          </table:table-cell>
          <table:table-cell office:value-type="float" office:value="23078402" table:style-name="ce32">
            <text:p>23,078,402</text:p>
          </table:table-cell>
          <table:table-cell office:value-type="float" office:value="1014183" table:style-name="ce18">
            <text:p>1,014,183</text:p>
          </table:table-cell>
          <table:table-cell office:value-type="float" office:value="185084" table:style-name="ce18">
            <text:p>185,084</text:p>
          </table:table-cell>
          <table:table-cell office:value-type="float" office:value="829099" table:style-name="ce18">
            <text:p>829,099</text:p>
          </table:table-cell>
          <table:table-cell office:value-type="float" office:value="1287899" table:style-name="ce18">
            <text:p>1,287,899</text:p>
          </table:table-cell>
          <table:table-cell office:value-type="float" office:value="1539529" table:style-name="ce18">
            <text:p>1,539,529</text:p>
          </table:table-cell>
          <table:table-cell office:value-type="float" office:value="1612140" table:style-name="ce18">
            <text:p>1,612,140</text:p>
          </table:table-cell>
          <table:table-cell office:value-type="float" office:value="1616115" table:style-name="ce19">
            <text:p>1,616,115</text:p>
          </table:table-cell>
          <table:table-cell office:value-type="float" office:value="1972704" table:style-name="ce20">
            <text:p>1,972,704</text:p>
          </table:table-cell>
          <table:table-cell office:value-type="float" office:value="1949382" table:style-name="ce18">
            <text:p>1,949,382</text:p>
          </table:table-cell>
          <table:table-cell office:value-type="float" office:value="1814291" table:style-name="ce18">
            <text:p>1,814,291</text:p>
          </table:table-cell>
          <table:table-cell office:value-type="float" office:value="1873314" table:style-name="ce18">
            <text:p>1,873,314</text:p>
          </table:table-cell>
          <table:table-cell office:value-type="float" office:value="1900661" table:style-name="ce18">
            <text:p>1,900,661</text:p>
          </table:table-cell>
          <table:table-cell office:value-type="float" office:value="1735813" table:style-name="ce18">
            <text:p>1,735,813</text:p>
          </table:table-cell>
          <table:table-cell office:value-type="float" office:value="1460034" table:style-name="ce18">
            <text:p>1,460,034</text:p>
          </table:table-cell>
          <table:table-cell office:value-type="float" office:value="872403" table:style-name="ce18">
            <text:p>872,403</text:p>
          </table:table-cell>
          <table:table-cell office:value-type="float" office:value="763297" table:style-name="ce18">
            <text:p>763,297</text:p>
          </table:table-cell>
          <table:table-cell office:value-type="float" office:value="618529" table:style-name="ce18">
            <text:p>618,529</text:p>
          </table:table-cell>
          <table:table-cell office:value-type="float" office:value="495463" table:style-name="ce18">
            <text:p>495,463</text:p>
          </table:table-cell>
          <table:table-cell office:value-type="float" office:value="340252" table:style-name="ce18">
            <text:p>340,252</text:p>
          </table:table-cell>
          <table:table-cell office:value-type="float" office:value="153221" table:style-name="ce18">
            <text:p>153,221</text:p>
          </table:table-cell>
          <table:table-cell office:value-type="float" office:value="46484" table:style-name="ce18">
            <text:p>46,484</text:p>
          </table:table-cell>
          <table:table-cell office:value-type="float" office:value="10751" table:style-name="ce18">
            <text:p>10,751</text:p>
          </table:table-cell>
          <table:table-cell office:value-type="float" office:value="1937" table:style-name="ce18">
            <text:p>1,937</text:p>
          </table:table-cell>
          <table:table-cell table:number-columns-repeated="16358"/>
        </table:table-row>
        <table:table-row table:style-name="ro5">
          <table:table-cell office:value-type="float" office:value="2009" table:style-name="ce13">
            <text:p>2009</text:p>
          </table:table-cell>
          <table:table-cell office:value-type="string" table:style-name="ce15">
            <text:p>男Male</text:p>
          </table:table-cell>
          <table:table-cell office:value-type="float" office:value="11631543" table:style-name="ce32">
            <text:p>11,631,543</text:p>
          </table:table-cell>
          <table:table-cell office:value-type="float" office:value="529752" table:style-name="ce18">
            <text:p>529,752</text:p>
          </table:table-cell>
          <table:table-cell office:value-type="float" office:value="96513" table:style-name="ce21">
            <text:p>96,513</text:p>
          </table:table-cell>
          <table:table-cell office:value-type="float" office:value="433239" table:style-name="ce21">
            <text:p>433,239</text:p>
          </table:table-cell>
          <table:table-cell office:value-type="float" office:value="672780" table:style-name="ce21">
            <text:p>672,780</text:p>
          </table:table-cell>
          <table:table-cell office:value-type="float" office:value="800919" table:style-name="ce21">
            <text:p>800,919</text:p>
          </table:table-cell>
          <table:table-cell office:value-type="float" office:value="840382" table:style-name="ce21">
            <text:p>840,382</text:p>
          </table:table-cell>
          <table:table-cell office:value-type="float" office:value="832216" table:style-name="ce21">
            <text:p>832,216</text:p>
          </table:table-cell>
          <table:table-cell office:value-type="float" office:value="997187" table:style-name="ce21">
            <text:p>997,187</text:p>
          </table:table-cell>
          <table:table-cell office:value-type="float" office:value="976005" table:style-name="ce21">
            <text:p>976,005</text:p>
          </table:table-cell>
          <table:table-cell office:value-type="float" office:value="906151" table:style-name="ce21">
            <text:p>906,151</text:p>
          </table:table-cell>
          <table:table-cell office:value-type="float" office:value="941571" table:style-name="ce21">
            <text:p>941,571</text:p>
          </table:table-cell>
          <table:table-cell office:value-type="float" office:value="952736" table:style-name="ce21">
            <text:p>952,736</text:p>
          </table:table-cell>
          <table:table-cell office:value-type="float" office:value="862668" table:style-name="ce21">
            <text:p>862,668</text:p>
          </table:table-cell>
          <table:table-cell office:value-type="float" office:value="719683" table:style-name="ce21">
            <text:p>719,683</text:p>
          </table:table-cell>
          <table:table-cell office:value-type="float" office:value="425257" table:style-name="ce21">
            <text:p>425,257</text:p>
          </table:table-cell>
          <table:table-cell office:value-type="float" office:value="363584" table:style-name="ce21">
            <text:p>363,584</text:p>
          </table:table-cell>
          <table:table-cell office:value-type="float" office:value="286091" table:style-name="ce21">
            <text:p>286,091</text:p>
          </table:table-cell>
          <table:table-cell office:value-type="float" office:value="246349" table:style-name="ce21">
            <text:p>246,349</text:p>
          </table:table-cell>
          <table:table-cell office:value-type="float" office:value="178306" table:style-name="ce21">
            <text:p>178,306</text:p>
          </table:table-cell>
          <table:table-cell office:value-type="float" office:value="73934" table:style-name="ce21">
            <text:p>73,934</text:p>
          </table:table-cell>
          <table:table-cell office:value-type="float" office:value="20388" table:style-name="ce21">
            <text:p>20,388</text:p>
          </table:table-cell>
          <table:table-cell office:value-type="float" office:value="4630" table:style-name="ce21">
            <text:p>4,630</text:p>
          </table:table-cell>
          <table:table-cell office:value-type="float" office:value="954" table:style-name="ce21">
            <text:p>954</text:p>
          </table:table-cell>
          <table:table-cell table:number-columns-repeated="16358"/>
        </table:table-row>
        <table:table-row table:style-name="ro5">
          <table:table-cell table:style-name="ce13"/>
          <table:table-cell office:value-type="string" table:style-name="ce15">
            <text:p>女Female</text:p>
          </table:table-cell>
          <table:table-cell office:value-type="float" office:value="11446859" table:style-name="ce32">
            <text:p>11,446,859</text:p>
          </table:table-cell>
          <table:table-cell office:value-type="float" office:value="484431" table:style-name="ce24">
            <text:p>484,431</text:p>
          </table:table-cell>
          <table:table-cell office:value-type="float" office:value="88571" table:style-name="ce21">
            <text:p>88,571</text:p>
          </table:table-cell>
          <table:table-cell office:value-type="float" office:value="395860" table:style-name="ce21">
            <text:p>395,860</text:p>
          </table:table-cell>
          <table:table-cell office:value-type="float" office:value="615119" table:style-name="ce21">
            <text:p>615,119</text:p>
          </table:table-cell>
          <table:table-cell office:value-type="float" office:value="738610" table:style-name="ce21">
            <text:p>738,610</text:p>
          </table:table-cell>
          <table:table-cell office:value-type="float" office:value="771758" table:style-name="ce21">
            <text:p>771,758</text:p>
          </table:table-cell>
          <table:table-cell office:value-type="float" office:value="783899" table:style-name="ce21">
            <text:p>783,899</text:p>
          </table:table-cell>
          <table:table-cell office:value-type="float" office:value="975517" table:style-name="ce21">
            <text:p>975,517</text:p>
          </table:table-cell>
          <table:table-cell office:value-type="float" office:value="973377" table:style-name="ce21">
            <text:p>973,377</text:p>
          </table:table-cell>
          <table:table-cell office:value-type="float" office:value="908140" table:style-name="ce21">
            <text:p>908,140</text:p>
          </table:table-cell>
          <table:table-cell office:value-type="float" office:value="931743" table:style-name="ce21">
            <text:p>931,743</text:p>
          </table:table-cell>
          <table:table-cell office:value-type="float" office:value="947925" table:style-name="ce21">
            <text:p>947,925</text:p>
          </table:table-cell>
          <table:table-cell office:value-type="float" office:value="873145" table:style-name="ce21">
            <text:p>873,145</text:p>
          </table:table-cell>
          <table:table-cell office:value-type="float" office:value="740351" table:style-name="ce21">
            <text:p>740,351</text:p>
          </table:table-cell>
          <table:table-cell office:value-type="float" office:value="447146" table:style-name="ce21">
            <text:p>447,146</text:p>
          </table:table-cell>
          <table:table-cell office:value-type="float" office:value="399713" table:style-name="ce21">
            <text:p>399,713</text:p>
          </table:table-cell>
          <table:table-cell office:value-type="float" office:value="332438" table:style-name="ce21">
            <text:p>332,438</text:p>
          </table:table-cell>
          <table:table-cell office:value-type="float" office:value="249114" table:style-name="ce21">
            <text:p>249,114</text:p>
          </table:table-cell>
          <table:table-cell office:value-type="float" office:value="161946" table:style-name="ce21">
            <text:p>161,946</text:p>
          </table:table-cell>
          <table:table-cell office:value-type="float" office:value="79287" table:style-name="ce21">
            <text:p>79,287</text:p>
          </table:table-cell>
          <table:table-cell office:value-type="float" office:value="26096" table:style-name="ce21">
            <text:p>26,096</text:p>
          </table:table-cell>
          <table:table-cell office:value-type="float" office:value="6121" table:style-name="ce21">
            <text:p>6,121</text:p>
          </table:table-cell>
          <table:table-cell office:value-type="float" office:value="983" table:style-name="ce21">
            <text:p>983</text:p>
          </table:table-cell>
          <table:table-cell table:number-columns-repeated="16358"/>
        </table:table-row>
        <table:table-row table:style-name="ro7">
          <table:table-cell table:style-name="ce13"/>
          <table:table-cell office:value-type="string" table:style-name="ce15">
            <text:p>計Total</text:p>
          </table:table-cell>
          <table:table-cell office:value-type="float" office:value="23140948" table:style-name="ce32">
            <text:p>23,140,948</text:p>
          </table:table-cell>
          <table:table-cell office:value-type="float" office:value="983126" table:style-name="ce18">
            <text:p>983,126</text:p>
          </table:table-cell>
          <table:table-cell office:value-type="float" office:value="169941" table:style-name="ce18">
            <text:p>169,941</text:p>
          </table:table-cell>
          <table:table-cell office:value-type="float" office:value="813185" table:style-name="ce18">
            <text:p>813,185</text:p>
          </table:table-cell>
          <table:table-cell office:value-type="float" office:value="1207115" table:style-name="ce18">
            <text:p>1,207,115</text:p>
          </table:table-cell>
          <table:table-cell office:value-type="float" office:value="1510923" table:style-name="ce18">
            <text:p>1,510,923</text:p>
          </table:table-cell>
          <table:table-cell office:value-type="float" office:value="1613241" table:style-name="ce18">
            <text:p>1,613,241</text:p>
          </table:table-cell>
          <table:table-cell office:value-type="float" office:value="1588332" table:style-name="ce19">
            <text:p>1,588,332</text:p>
          </table:table-cell>
          <table:table-cell office:value-type="float" office:value="1918770" table:style-name="ce20">
            <text:p>1,918,770</text:p>
          </table:table-cell>
          <table:table-cell office:value-type="float" office:value="2005602" table:style-name="ce18">
            <text:p>2,005,602</text:p>
          </table:table-cell>
          <table:table-cell office:value-type="float" office:value="1798349" table:style-name="ce18">
            <text:p>1,798,349</text:p>
          </table:table-cell>
          <table:table-cell office:value-type="float" office:value="1865280" table:style-name="ce18">
            <text:p>1,865,280</text:p>
          </table:table-cell>
          <table:table-cell office:value-type="float" office:value="1905171" table:style-name="ce18">
            <text:p>1,905,171</text:p>
          </table:table-cell>
          <table:table-cell office:value-type="float" office:value="1768061" table:style-name="ce18">
            <text:p>1,768,061</text:p>
          </table:table-cell>
          <table:table-cell office:value-type="float" office:value="1535186" table:style-name="ce18">
            <text:p>1,535,186</text:p>
          </table:table-cell>
          <table:table-cell office:value-type="float" office:value="969022" table:style-name="ce18">
            <text:p>969,022</text:p>
          </table:table-cell>
          <table:table-cell office:value-type="float" office:value="750463" table:style-name="ce18">
            <text:p>750,463</text:p>
          </table:table-cell>
          <table:table-cell office:value-type="float" office:value="638202" table:style-name="ce18">
            <text:p>638,202</text:p>
          </table:table-cell>
          <table:table-cell office:value-type="float" office:value="496619" table:style-name="ce18">
            <text:p>496,619</text:p>
          </table:table-cell>
          <table:table-cell office:value-type="float" office:value="356757" table:style-name="ce18">
            <text:p>356,757</text:p>
          </table:table-cell>
          <table:table-cell office:value-type="float" office:value="166150" table:style-name="ce18">
            <text:p>166,150</text:p>
          </table:table-cell>
          <table:table-cell office:value-type="float" office:value="50880" table:style-name="ce18">
            <text:p>50,880</text:p>
          </table:table-cell>
          <table:table-cell office:value-type="float" office:value="11643" table:style-name="ce18">
            <text:p>11,643</text:p>
          </table:table-cell>
          <table:table-cell office:value-type="float" office:value="2056" table:style-name="ce18">
            <text:p>2,056</text:p>
          </table:table-cell>
          <table:table-cell table:number-columns-repeated="16358"/>
        </table:table-row>
        <table:table-row table:style-name="ro5">
          <table:table-cell office:value-type="float" office:value="2010" table:style-name="ce13">
            <text:p>2010</text:p>
          </table:table-cell>
          <table:table-cell office:value-type="string" table:style-name="ce15">
            <text:p>男Male</text:p>
          </table:table-cell>
          <table:table-cell office:value-type="float" office:value="11635980" table:style-name="ce32">
            <text:p>11,635,980</text:p>
          </table:table-cell>
          <table:table-cell office:value-type="float" office:value="513206" table:style-name="ce18">
            <text:p>513,206</text:p>
          </table:table-cell>
          <table:table-cell office:value-type="float" office:value="88557" table:style-name="ce21">
            <text:p>88,557</text:p>
          </table:table-cell>
          <table:table-cell office:value-type="float" office:value="424649" table:style-name="ce21">
            <text:p>424,649</text:p>
          </table:table-cell>
          <table:table-cell office:value-type="float" office:value="630783" table:style-name="ce21">
            <text:p>630,783</text:p>
          </table:table-cell>
          <table:table-cell office:value-type="float" office:value="786811" table:style-name="ce21">
            <text:p>786,811</text:p>
          </table:table-cell>
          <table:table-cell office:value-type="float" office:value="840193" table:style-name="ce21">
            <text:p>840,193</text:p>
          </table:table-cell>
          <table:table-cell office:value-type="float" office:value="820165" table:style-name="ce21">
            <text:p>820,165</text:p>
          </table:table-cell>
          <table:table-cell office:value-type="float" office:value="969209" table:style-name="ce21">
            <text:p>969,209</text:p>
          </table:table-cell>
          <table:table-cell office:value-type="float" office:value="1001368" table:style-name="ce21">
            <text:p>1,001,368</text:p>
          </table:table-cell>
          <table:table-cell office:value-type="float" office:value="894337" table:style-name="ce21">
            <text:p>894,337</text:p>
          </table:table-cell>
          <table:table-cell office:value-type="float" office:value="934713" table:style-name="ce21">
            <text:p>934,713</text:p>
          </table:table-cell>
          <table:table-cell office:value-type="float" office:value="953557" table:style-name="ce21">
            <text:p>953,557</text:p>
          </table:table-cell>
          <table:table-cell office:value-type="float" office:value="877871" table:style-name="ce21">
            <text:p>877,871</text:p>
          </table:table-cell>
          <table:table-cell office:value-type="float" office:value="755636" table:style-name="ce21">
            <text:p>755,636</text:p>
          </table:table-cell>
          <table:table-cell office:value-type="float" office:value="472313" table:style-name="ce21">
            <text:p>472,313</text:p>
          </table:table-cell>
          <table:table-cell office:value-type="float" office:value="358008" table:style-name="ce21">
            <text:p>358,008</text:p>
          </table:table-cell>
          <table:table-cell office:value-type="float" office:value="294024" table:style-name="ce21">
            <text:p>294,024</text:p>
          </table:table-cell>
          <table:table-cell office:value-type="float" office:value="238584" table:style-name="ce21">
            <text:p>238,584</text:p>
          </table:table-cell>
          <table:table-cell office:value-type="float" office:value="185621" table:style-name="ce21">
            <text:p>185,621</text:p>
          </table:table-cell>
          <table:table-cell office:value-type="float" office:value="80976" table:style-name="ce21">
            <text:p>80,976</text:p>
          </table:table-cell>
          <table:table-cell office:value-type="float" office:value="22585" table:style-name="ce21">
            <text:p>22,585</text:p>
          </table:table-cell>
          <table:table-cell office:value-type="float" office:value="5013" table:style-name="ce21">
            <text:p>5,013</text:p>
          </table:table-cell>
          <table:table-cell office:value-type="float" office:value="1007" table:style-name="ce21">
            <text:p>1,007</text:p>
          </table:table-cell>
          <table:table-cell table:number-columns-repeated="16358"/>
        </table:table-row>
        <table:table-row table:style-name="ro5">
          <table:table-cell table:style-name="ce13"/>
          <table:table-cell office:value-type="string" table:style-name="ce15">
            <text:p>女Female</text:p>
          </table:table-cell>
          <table:table-cell office:value-type="float" office:value="11504968" table:style-name="ce32">
            <text:p>11,504,968</text:p>
          </table:table-cell>
          <table:table-cell office:value-type="float" office:value="469920" table:style-name="ce24">
            <text:p>469,920</text:p>
          </table:table-cell>
          <table:table-cell office:value-type="float" office:value="81384" table:style-name="ce21">
            <text:p>81,384</text:p>
          </table:table-cell>
          <table:table-cell office:value-type="float" office:value="388536" table:style-name="ce21">
            <text:p>388,536</text:p>
          </table:table-cell>
          <table:table-cell office:value-type="float" office:value="576332" table:style-name="ce21">
            <text:p>576,332</text:p>
          </table:table-cell>
          <table:table-cell office:value-type="float" office:value="724112" table:style-name="ce21">
            <text:p>724,112</text:p>
          </table:table-cell>
          <table:table-cell office:value-type="float" office:value="773048" table:style-name="ce21">
            <text:p>773,048</text:p>
          </table:table-cell>
          <table:table-cell office:value-type="float" office:value="768167" table:style-name="ce21">
            <text:p>768,167</text:p>
          </table:table-cell>
          <table:table-cell office:value-type="float" office:value="949561" table:style-name="ce21">
            <text:p>949,561</text:p>
          </table:table-cell>
          <table:table-cell office:value-type="float" office:value="1004234" table:style-name="ce21">
            <text:p>1,004,234</text:p>
          </table:table-cell>
          <table:table-cell office:value-type="float" office:value="904012" table:style-name="ce21">
            <text:p>904,012</text:p>
          </table:table-cell>
          <table:table-cell office:value-type="float" office:value="930567" table:style-name="ce21">
            <text:p>930,567</text:p>
          </table:table-cell>
          <table:table-cell office:value-type="float" office:value="951614" table:style-name="ce21">
            <text:p>951,614</text:p>
          </table:table-cell>
          <table:table-cell office:value-type="float" office:value="890190" table:style-name="ce21">
            <text:p>890,190</text:p>
          </table:table-cell>
          <table:table-cell office:value-type="float" office:value="779550" table:style-name="ce21">
            <text:p>779,550</text:p>
          </table:table-cell>
          <table:table-cell office:value-type="float" office:value="496709" table:style-name="ce21">
            <text:p>496,709</text:p>
          </table:table-cell>
          <table:table-cell office:value-type="float" office:value="392455" table:style-name="ce21">
            <text:p>392,455</text:p>
          </table:table-cell>
          <table:table-cell office:value-type="float" office:value="344178" table:style-name="ce21">
            <text:p>344,178</text:p>
          </table:table-cell>
          <table:table-cell office:value-type="float" office:value="258035" table:style-name="ce21">
            <text:p>258,035</text:p>
          </table:table-cell>
          <table:table-cell office:value-type="float" office:value="171136" table:style-name="ce21">
            <text:p>171,136</text:p>
          </table:table-cell>
          <table:table-cell office:value-type="float" office:value="85174" table:style-name="ce21">
            <text:p>85,174</text:p>
          </table:table-cell>
          <table:table-cell office:value-type="float" office:value="28295" table:style-name="ce21">
            <text:p>28,295</text:p>
          </table:table-cell>
          <table:table-cell office:value-type="float" office:value="6630" table:style-name="ce21">
            <text:p>6,630</text:p>
          </table:table-cell>
          <table:table-cell office:value-type="float" office:value="1049" table:style-name="ce21">
            <text:p>1,049</text:p>
          </table:table-cell>
          <table:table-cell table:number-columns-repeated="16358"/>
        </table:table-row>
        <table:table-row table:style-name="ro7">
          <table:table-cell table:style-name="ce13"/>
          <table:table-cell office:value-type="string" table:style-name="ce15">
            <text:p>計Total</text:p>
          </table:table-cell>
          <table:table-cell office:value-type="float" office:value="23193518" table:style-name="ce32">
            <text:p>23,193,518</text:p>
          </table:table-cell>
          <table:table-cell office:value-type="float" office:value="960542" table:style-name="ce18">
            <text:p>960,542</text:p>
          </table:table-cell>
          <table:table-cell office:value-type="float" office:value="172362" table:style-name="ce18">
            <text:p>172,362</text:p>
          </table:table-cell>
          <table:table-cell office:value-type="float" office:value="788180" table:style-name="ce18">
            <text:p>788,180</text:p>
          </table:table-cell>
          <table:table-cell office:value-type="float" office:value="1133345" table:style-name="ce18">
            <text:p>1,133,345</text:p>
          </table:table-cell>
          <table:table-cell office:value-type="float" office:value="1469164" table:style-name="ce18">
            <text:p>1,469,164</text:p>
          </table:table-cell>
          <table:table-cell office:value-type="float" office:value="1610195" table:style-name="ce18">
            <text:p>1,610,195</text:p>
          </table:table-cell>
          <table:table-cell office:value-type="float" office:value="1595370" table:style-name="ce19">
            <text:p>1,595,370</text:p>
          </table:table-cell>
          <table:table-cell office:value-type="float" office:value="1832769" table:style-name="ce20">
            <text:p>1,832,769</text:p>
          </table:table-cell>
          <table:table-cell office:value-type="float" office:value="2026088" table:style-name="ce18">
            <text:p>2,026,088</text:p>
          </table:table-cell>
          <table:table-cell office:value-type="float" office:value="1818147" table:style-name="ce18">
            <text:p>1,818,147</text:p>
          </table:table-cell>
          <table:table-cell office:value-type="float" office:value="1852252" table:style-name="ce18">
            <text:p>1,852,252</text:p>
          </table:table-cell>
          <table:table-cell office:value-type="float" office:value="1905303" table:style-name="ce18">
            <text:p>1,905,303</text:p>
          </table:table-cell>
          <table:table-cell office:value-type="float" office:value="1790649" table:style-name="ce18">
            <text:p>1,790,649</text:p>
          </table:table-cell>
          <table:table-cell office:value-type="float" office:value="1590322" table:style-name="ce18">
            <text:p>1,590,322</text:p>
          </table:table-cell>
          <table:table-cell office:value-type="float" office:value="1101301" table:style-name="ce18">
            <text:p>1,101,301</text:p>
          </table:table-cell>
          <table:table-cell office:value-type="float" office:value="730694" table:style-name="ce18">
            <text:p>730,694</text:p>
          </table:table-cell>
          <table:table-cell office:value-type="float" office:value="659418" table:style-name="ce18">
            <text:p>659,418</text:p>
          </table:table-cell>
          <table:table-cell office:value-type="float" office:value="498095" table:style-name="ce18">
            <text:p>498,095</text:p>
          </table:table-cell>
          <table:table-cell office:value-type="float" office:value="368773" table:style-name="ce18">
            <text:p>368,773</text:p>
          </table:table-cell>
          <table:table-cell office:value-type="float" office:value="179800" table:style-name="ce18">
            <text:p>179,800</text:p>
          </table:table-cell>
          <table:table-cell office:value-type="float" office:value="56801" table:style-name="ce18">
            <text:p>56,801</text:p>
          </table:table-cell>
          <table:table-cell office:value-type="float" office:value="12364" table:style-name="ce18">
            <text:p>12,364</text:p>
          </table:table-cell>
          <table:table-cell office:value-type="float" office:value="2126" table:style-name="ce18">
            <text:p>2,126</text:p>
          </table:table-cell>
          <table:table-cell table:number-columns-repeated="16358"/>
        </table:table-row>
        <table:table-row table:style-name="ro5">
          <table:table-cell office:value-type="float" office:value="2011" table:style-name="ce13">
            <text:p>2011</text:p>
          </table:table-cell>
          <table:table-cell office:value-type="string" table:style-name="ce15">
            <text:p>男Male</text:p>
          </table:table-cell>
          <table:table-cell office:value-type="float" office:value="11640450" table:style-name="ce32">
            <text:p>11,640,450</text:p>
          </table:table-cell>
          <table:table-cell office:value-type="float" office:value="501073" table:style-name="ce18">
            <text:p>501,073</text:p>
          </table:table-cell>
          <table:table-cell office:value-type="float" office:value="89699" table:style-name="ce21">
            <text:p>89,699</text:p>
          </table:table-cell>
          <table:table-cell office:value-type="float" office:value="411374" table:style-name="ce21">
            <text:p>411,374</text:p>
          </table:table-cell>
          <table:table-cell office:value-type="float" office:value="592505" table:style-name="ce21">
            <text:p>592,505</text:p>
          </table:table-cell>
          <table:table-cell office:value-type="float" office:value="765644" table:style-name="ce21">
            <text:p>765,644</text:p>
          </table:table-cell>
          <table:table-cell office:value-type="float" office:value="837274" table:style-name="ce21">
            <text:p>837,274</text:p>
          </table:table-cell>
          <table:table-cell office:value-type="float" office:value="827000" table:style-name="ce21">
            <text:p>827,000</text:p>
          </table:table-cell>
          <table:table-cell office:value-type="float" office:value="926636" table:style-name="ce21">
            <text:p>926,636</text:p>
          </table:table-cell>
          <table:table-cell office:value-type="float" office:value="1009993" table:style-name="ce21">
            <text:p>1,009,993</text:p>
          </table:table-cell>
          <table:table-cell office:value-type="float" office:value="901982" table:style-name="ce21">
            <text:p>901,982</text:p>
          </table:table-cell>
          <table:table-cell office:value-type="float" office:value="925783" table:style-name="ce21">
            <text:p>925,783</text:p>
          </table:table-cell>
          <table:table-cell office:value-type="float" office:value="951833" table:style-name="ce21">
            <text:p>951,833</text:p>
          </table:table-cell>
          <table:table-cell office:value-type="float" office:value="888665" table:style-name="ce21">
            <text:p>888,665</text:p>
          </table:table-cell>
          <table:table-cell office:value-type="float" office:value="782165" table:style-name="ce21">
            <text:p>782,165</text:p>
          </table:table-cell>
          <table:table-cell office:value-type="float" office:value="536367" table:style-name="ce21">
            <text:p>536,367</text:p>
          </table:table-cell>
          <table:table-cell office:value-type="float" office:value="348522" table:style-name="ce21">
            <text:p>348,522</text:p>
          </table:table-cell>
          <table:table-cell office:value-type="float" office:value="303720" table:style-name="ce21">
            <text:p>303,720</text:p>
          </table:table-cell>
          <table:table-cell office:value-type="float" office:value="231912" table:style-name="ce21">
            <text:p>231,912</text:p>
          </table:table-cell>
          <table:table-cell office:value-type="float" office:value="189076" table:style-name="ce21">
            <text:p>189,076</text:p>
          </table:table-cell>
          <table:table-cell office:value-type="float" office:value="88513" table:style-name="ce21">
            <text:p>88,513</text:p>
          </table:table-cell>
          <table:table-cell office:value-type="float" office:value="25393" table:style-name="ce21">
            <text:p>25,393</text:p>
          </table:table-cell>
          <table:table-cell office:value-type="float" office:value="5362" table:style-name="ce21">
            <text:p>5,362</text:p>
          </table:table-cell>
          <table:table-cell office:value-type="float" office:value="1032" table:style-name="ce21">
            <text:p>1,032</text:p>
          </table:table-cell>
          <table:table-cell table:number-columns-repeated="16358"/>
        </table:table-row>
        <table:table-row table:style-name="ro5">
          <table:table-cell table:style-name="ce13"/>
          <table:table-cell office:value-type="string" table:style-name="ce15">
            <text:p>女Female</text:p>
          </table:table-cell>
          <table:table-cell office:value-type="float" office:value="11553068" table:style-name="ce32">
            <text:p>11,553,068</text:p>
          </table:table-cell>
          <table:table-cell office:value-type="float" office:value="459469" table:style-name="ce24">
            <text:p>459,469</text:p>
          </table:table-cell>
          <table:table-cell office:value-type="float" office:value="82663" table:style-name="ce21">
            <text:p>82,663</text:p>
          </table:table-cell>
          <table:table-cell office:value-type="float" office:value="376806" table:style-name="ce21">
            <text:p>376,806</text:p>
          </table:table-cell>
          <table:table-cell office:value-type="float" office:value="540840" table:style-name="ce21">
            <text:p>540,840</text:p>
          </table:table-cell>
          <table:table-cell office:value-type="float" office:value="703520" table:style-name="ce21">
            <text:p>703,520</text:p>
          </table:table-cell>
          <table:table-cell office:value-type="float" office:value="772921" table:style-name="ce21">
            <text:p>772,921</text:p>
          </table:table-cell>
          <table:table-cell office:value-type="float" office:value="768370" table:style-name="ce21">
            <text:p>768,370</text:p>
          </table:table-cell>
          <table:table-cell office:value-type="float" office:value="906133" table:style-name="ce21">
            <text:p>906,133</text:p>
          </table:table-cell>
          <table:table-cell office:value-type="float" office:value="1016095" table:style-name="ce21">
            <text:p>1,016,095</text:p>
          </table:table-cell>
          <table:table-cell office:value-type="float" office:value="916165" table:style-name="ce21">
            <text:p>916,165</text:p>
          </table:table-cell>
          <table:table-cell office:value-type="float" office:value="926469" table:style-name="ce21">
            <text:p>926,469</text:p>
          </table:table-cell>
          <table:table-cell office:value-type="float" office:value="953470" table:style-name="ce21">
            <text:p>953,470</text:p>
          </table:table-cell>
          <table:table-cell office:value-type="float" office:value="901984" table:style-name="ce21">
            <text:p>901,984</text:p>
          </table:table-cell>
          <table:table-cell office:value-type="float" office:value="808157" table:style-name="ce21">
            <text:p>808,157</text:p>
          </table:table-cell>
          <table:table-cell office:value-type="float" office:value="564934" table:style-name="ce21">
            <text:p>564,934</text:p>
          </table:table-cell>
          <table:table-cell office:value-type="float" office:value="382172" table:style-name="ce21">
            <text:p>382,172</text:p>
          </table:table-cell>
          <table:table-cell office:value-type="float" office:value="355698" table:style-name="ce21">
            <text:p>355,698</text:p>
          </table:table-cell>
          <table:table-cell office:value-type="float" office:value="266183" table:style-name="ce21">
            <text:p>266,183</text:p>
          </table:table-cell>
          <table:table-cell office:value-type="float" office:value="179697" table:style-name="ce21">
            <text:p>179,697</text:p>
          </table:table-cell>
          <table:table-cell office:value-type="float" office:value="91287" table:style-name="ce21">
            <text:p>91,287</text:p>
          </table:table-cell>
          <table:table-cell office:value-type="float" office:value="31408" table:style-name="ce21">
            <text:p>31,408</text:p>
          </table:table-cell>
          <table:table-cell office:value-type="float" office:value="7002" table:style-name="ce21">
            <text:p>7,002</text:p>
          </table:table-cell>
          <table:table-cell office:value-type="float" office:value="1094" table:style-name="ce21">
            <text:p>1,094</text:p>
          </table:table-cell>
          <table:table-cell table:number-columns-repeated="16358"/>
        </table:table-row>
        <table:table-row table:style-name="ro8">
          <table:table-cell table:style-name="ce13"/>
          <table:table-cell office:value-type="string" table:style-name="ce15">
            <text:p>計Total</text:p>
          </table:table-cell>
          <table:table-cell office:value-type="float" office:value="23270367" table:style-name="ce32">
            <text:p>23,270,367</text:p>
          </table:table-cell>
          <table:table-cell office:value-type="float" office:value="970337" table:style-name="ce18">
            <text:p>970,337</text:p>
          </table:table-cell>
          <table:table-cell office:value-type="float" office:value="203193" table:style-name="ce18">
            <text:p>203,193</text:p>
          </table:table-cell>
          <table:table-cell office:value-type="float" office:value="767144" table:style-name="ce18">
            <text:p>767,144</text:p>
          </table:table-cell>
          <table:table-cell office:value-type="float" office:value="1088330" table:style-name="ce18">
            <text:p>1,088,330</text:p>
          </table:table-cell>
          <table:table-cell office:value-type="float" office:value="1398067" table:style-name="ce18">
            <text:p>1,398,067</text:p>
          </table:table-cell>
          <table:table-cell office:value-type="float" office:value="1613881" table:style-name="ce18">
            <text:p>1,613,881</text:p>
          </table:table-cell>
          <table:table-cell office:value-type="float" office:value="1609790" table:style-name="ce19">
            <text:p>1,609,790</text:p>
          </table:table-cell>
          <table:table-cell office:value-type="float" office:value="1733637" table:style-name="ce20">
            <text:p>1,733,637</text:p>
          </table:table-cell>
          <table:table-cell office:value-type="float" office:value="2031027" table:style-name="ce18">
            <text:p>2,031,027</text:p>
          </table:table-cell>
          <table:table-cell office:value-type="float" office:value="1859490" table:style-name="ce18">
            <text:p>1,859,490</text:p>
          </table:table-cell>
          <table:table-cell office:value-type="float" office:value="1839633" table:style-name="ce18">
            <text:p>1,839,633</text:p>
          </table:table-cell>
          <table:table-cell office:value-type="float" office:value="1890345" table:style-name="ce18">
            <text:p>1,890,345</text:p>
          </table:table-cell>
          <table:table-cell office:value-type="float" office:value="1819534" table:style-name="ce18">
            <text:p>1,819,534</text:p>
          </table:table-cell>
          <table:table-cell office:value-type="float" office:value="1622276" table:style-name="ce18">
            <text:p>1,622,276</text:p>
          </table:table-cell>
          <table:table-cell office:value-type="float" office:value="1229820" table:style-name="ce18">
            <text:p>1,229,820</text:p>
          </table:table-cell>
          <table:table-cell office:value-type="float" office:value="736009" table:style-name="ce18">
            <text:p>736,009</text:p>
          </table:table-cell>
          <table:table-cell office:value-type="float" office:value="676453" table:style-name="ce18">
            <text:p>676,453</text:p>
          </table:table-cell>
          <table:table-cell office:value-type="float" office:value="504382" table:style-name="ce18">
            <text:p>504,382</text:p>
          </table:table-cell>
          <table:table-cell office:value-type="float" office:value="376009" table:style-name="ce18">
            <text:p>376,009</text:p>
          </table:table-cell>
          <table:table-cell office:value-type="float" office:value="192606" table:style-name="ce18">
            <text:p>192,606</text:p>
          </table:table-cell>
          <table:table-cell office:value-type="float" office:value="63248" table:style-name="ce18">
            <text:p>63,248</text:p>
          </table:table-cell>
          <table:table-cell office:value-type="float" office:value="13123" table:style-name="ce18">
            <text:p>13,123</text:p>
          </table:table-cell>
          <table:table-cell office:value-type="float" office:value="2370" table:style-name="ce18">
            <text:p>2,370</text:p>
          </table:table-cell>
          <table:table-cell table:number-columns-repeated="16358"/>
        </table:table-row>
        <table:table-row table:style-name="ro5">
          <table:table-cell office:value-type="float" office:value="2012" table:style-name="ce13">
            <text:p>2012</text:p>
          </table:table-cell>
          <table:table-cell office:value-type="string" table:style-name="ce15">
            <text:p>男Male</text:p>
          </table:table-cell>
          <table:table-cell office:value-type="float" office:value="11659497" table:style-name="ce32">
            <text:p>11,659,497</text:p>
          </table:table-cell>
          <table:table-cell office:value-type="float" office:value="505153" table:style-name="ce18">
            <text:p>505,153</text:p>
          </table:table-cell>
          <table:table-cell office:value-type="float" office:value="105306" table:style-name="ce21">
            <text:p>105,306</text:p>
          </table:table-cell>
          <table:table-cell office:value-type="float" office:value="399847" table:style-name="ce21">
            <text:p>399,847</text:p>
          </table:table-cell>
          <table:table-cell office:value-type="float" office:value="569294" table:style-name="ce21">
            <text:p>569,294</text:p>
          </table:table-cell>
          <table:table-cell office:value-type="float" office:value="728887" table:style-name="ce21">
            <text:p>728,887</text:p>
          </table:table-cell>
          <table:table-cell office:value-type="float" office:value="838429" table:style-name="ce21">
            <text:p>838,429</text:p>
          </table:table-cell>
          <table:table-cell office:value-type="float" office:value="836643" table:style-name="ce21">
            <text:p>836,643</text:p>
          </table:table-cell>
          <table:table-cell office:value-type="float" office:value="878797" table:style-name="ce21">
            <text:p>878,797</text:p>
          </table:table-cell>
          <table:table-cell office:value-type="float" office:value="1011832" table:style-name="ce21">
            <text:p>1,011,832</text:p>
          </table:table-cell>
          <table:table-cell office:value-type="float" office:value="921493" table:style-name="ce21">
            <text:p>921,493</text:p>
          </table:table-cell>
          <table:table-cell office:value-type="float" office:value="916209" table:style-name="ce21">
            <text:p>916,209</text:p>
          </table:table-cell>
          <table:table-cell office:value-type="float" office:value="943204" table:style-name="ce21">
            <text:p>943,204</text:p>
          </table:table-cell>
          <table:table-cell office:value-type="float" office:value="902857" table:style-name="ce21">
            <text:p>902,857</text:p>
          </table:table-cell>
          <table:table-cell office:value-type="float" office:value="797017" table:style-name="ce21">
            <text:p>797,017</text:p>
          </table:table-cell>
          <table:table-cell office:value-type="float" office:value="598223" table:style-name="ce21">
            <text:p>598,223</text:p>
          </table:table-cell>
          <table:table-cell office:value-type="float" office:value="351163" table:style-name="ce21">
            <text:p>351,163</text:p>
          </table:table-cell>
          <table:table-cell office:value-type="float" office:value="311945" table:style-name="ce21">
            <text:p>311,945</text:p>
          </table:table-cell>
          <table:table-cell office:value-type="float" office:value="229275" table:style-name="ce21">
            <text:p>229,275</text:p>
          </table:table-cell>
          <table:table-cell office:value-type="float" office:value="188476" table:style-name="ce21">
            <text:p>188,476</text:p>
          </table:table-cell>
          <table:table-cell office:value-type="float" office:value="95298" table:style-name="ce21">
            <text:p>95,298</text:p>
          </table:table-cell>
          <table:table-cell office:value-type="float" office:value="28493" table:style-name="ce21">
            <text:p>28,493</text:p>
          </table:table-cell>
          <table:table-cell office:value-type="float" office:value="5638" table:style-name="ce21">
            <text:p>5,638</text:p>
          </table:table-cell>
          <table:table-cell office:value-type="float" office:value="1171" table:style-name="ce21">
            <text:p>1,171</text:p>
          </table:table-cell>
          <table:table-cell table:number-columns-repeated="16358"/>
        </table:table-row>
        <table:table-row table:style-name="ro5">
          <table:table-cell table:style-name="ce13"/>
          <table:table-cell office:value-type="string" table:style-name="ce15">
            <text:p>女Female</text:p>
          </table:table-cell>
          <table:table-cell office:value-type="float" office:value="11610870" table:style-name="ce32">
            <text:p>11,610,870</text:p>
          </table:table-cell>
          <table:table-cell office:value-type="float" office:value="465184" table:style-name="ce24">
            <text:p>465,184</text:p>
          </table:table-cell>
          <table:table-cell office:value-type="float" office:value="97887" table:style-name="ce21">
            <text:p>97,887</text:p>
          </table:table-cell>
          <table:table-cell office:value-type="float" office:value="367297" table:style-name="ce21">
            <text:p>367,297</text:p>
          </table:table-cell>
          <table:table-cell office:value-type="float" office:value="519036" table:style-name="ce21">
            <text:p>519,036</text:p>
          </table:table-cell>
          <table:table-cell office:value-type="float" office:value="669180" table:style-name="ce21">
            <text:p>669,180</text:p>
          </table:table-cell>
          <table:table-cell office:value-type="float" office:value="775452" table:style-name="ce21">
            <text:p>775,452</text:p>
          </table:table-cell>
          <table:table-cell office:value-type="float" office:value="773147" table:style-name="ce21">
            <text:p>773,147</text:p>
          </table:table-cell>
          <table:table-cell office:value-type="float" office:value="854840" table:style-name="ce21">
            <text:p>854,840</text:p>
          </table:table-cell>
          <table:table-cell office:value-type="float" office:value="1019195" table:style-name="ce21">
            <text:p>1,019,195</text:p>
          </table:table-cell>
          <table:table-cell office:value-type="float" office:value="937997" table:style-name="ce21">
            <text:p>937,997</text:p>
          </table:table-cell>
          <table:table-cell office:value-type="float" office:value="923424" table:style-name="ce21">
            <text:p>923,424</text:p>
          </table:table-cell>
          <table:table-cell office:value-type="float" office:value="947141" table:style-name="ce21">
            <text:p>947,141</text:p>
          </table:table-cell>
          <table:table-cell office:value-type="float" office:value="916677" table:style-name="ce21">
            <text:p>916,677</text:p>
          </table:table-cell>
          <table:table-cell office:value-type="float" office:value="825259" table:style-name="ce21">
            <text:p>825,259</text:p>
          </table:table-cell>
          <table:table-cell office:value-type="float" office:value="631597" table:style-name="ce21">
            <text:p>631,597</text:p>
          </table:table-cell>
          <table:table-cell office:value-type="float" office:value="384846" table:style-name="ce21">
            <text:p>384,846</text:p>
          </table:table-cell>
          <table:table-cell office:value-type="float" office:value="364508" table:style-name="ce21">
            <text:p>364,508</text:p>
          </table:table-cell>
          <table:table-cell office:value-type="float" office:value="275107" table:style-name="ce21">
            <text:p>275,107</text:p>
          </table:table-cell>
          <table:table-cell office:value-type="float" office:value="187533" table:style-name="ce21">
            <text:p>187,533</text:p>
          </table:table-cell>
          <table:table-cell office:value-type="float" office:value="97308" table:style-name="ce21">
            <text:p>97,308</text:p>
          </table:table-cell>
          <table:table-cell office:value-type="float" office:value="34755" table:style-name="ce21">
            <text:p>34,755</text:p>
          </table:table-cell>
          <table:table-cell office:value-type="float" office:value="7485" table:style-name="ce21">
            <text:p>7,485</text:p>
          </table:table-cell>
          <table:table-cell office:value-type="float" office:value="1199" table:style-name="ce21">
            <text:p>1,199</text:p>
          </table:table-cell>
          <table:table-cell table:number-columns-repeated="16358"/>
        </table:table-row>
        <table:table-row table:style-name="ro7">
          <table:table-cell table:style-name="ce13"/>
          <table:table-cell office:value-type="string" table:style-name="ce15">
            <text:p>計Total</text:p>
          </table:table-cell>
          <table:table-cell office:value-type="float" office:value="23344670" table:style-name="ce32">
            <text:p>23,344,670</text:p>
          </table:table-cell>
          <table:table-cell office:value-type="float" office:value="985317" table:style-name="ce18">
            <text:p>985,317</text:p>
          </table:table-cell>
          <table:table-cell office:value-type="float" office:value="201344" table:style-name="ce18">
            <text:p>201,344</text:p>
          </table:table-cell>
          <table:table-cell office:value-type="float" office:value="783973" table:style-name="ce18">
            <text:p>783,973</text:p>
          </table:table-cell>
          <table:table-cell office:value-type="float" office:value="1054123" table:style-name="ce18">
            <text:p>1,054,123</text:p>
          </table:table-cell>
          <table:table-cell office:value-type="float" office:value="1339698" table:style-name="ce18">
            <text:p>1,339,698</text:p>
          </table:table-cell>
          <table:table-cell office:value-type="float" office:value="1586239" table:style-name="ce18">
            <text:p>1,586,239</text:p>
          </table:table-cell>
          <table:table-cell office:value-type="float" office:value="1608561" table:style-name="ce19">
            <text:p>1,608,561</text:p>
          </table:table-cell>
          <table:table-cell office:value-type="float" office:value="1669463" table:style-name="ce20">
            <text:p>1,669,463</text:p>
          </table:table-cell>
          <table:table-cell office:value-type="float" office:value="2026589" table:style-name="ce18">
            <text:p>2,026,589</text:p>
          </table:table-cell>
          <table:table-cell office:value-type="float" office:value="1899235" table:style-name="ce18">
            <text:p>1,899,235</text:p>
          </table:table-cell>
          <table:table-cell office:value-type="float" office:value="1826439" table:style-name="ce18">
            <text:p>1,826,439</text:p>
          </table:table-cell>
          <table:table-cell office:value-type="float" office:value="1865633" table:style-name="ce18">
            <text:p>1,865,633</text:p>
          </table:table-cell>
          <table:table-cell office:value-type="float" office:value="1850963" table:style-name="ce18">
            <text:p>1,850,963</text:p>
          </table:table-cell>
          <table:table-cell office:value-type="float" office:value="1655997" table:style-name="ce18">
            <text:p>1,655,997</text:p>
          </table:table-cell>
          <table:table-cell office:value-type="float" office:value="1329134" table:style-name="ce18">
            <text:p>1,329,134</text:p>
          </table:table-cell>
          <table:table-cell office:value-type="float" office:value="769821" table:style-name="ce18">
            <text:p>769,821</text:p>
          </table:table-cell>
          <table:table-cell office:value-type="float" office:value="689710" table:style-name="ce18">
            <text:p>689,710</text:p>
          </table:table-cell>
          <table:table-cell office:value-type="float" office:value="516484" table:style-name="ce18">
            <text:p>516,484</text:p>
          </table:table-cell>
          <table:table-cell office:value-type="float" office:value="379368" table:style-name="ce18">
            <text:p>379,368</text:p>
          </table:table-cell>
          <table:table-cell office:value-type="float" office:value="205944" table:style-name="ce18">
            <text:p>205,944</text:p>
          </table:table-cell>
          <table:table-cell office:value-type="float" office:value="69132" table:style-name="ce18">
            <text:p>69,132</text:p>
          </table:table-cell>
          <table:table-cell office:value-type="float" office:value="14101" table:style-name="ce18">
            <text:p>14,101</text:p>
          </table:table-cell>
          <table:table-cell office:value-type="float" office:value="2719" table:style-name="ce18">
            <text:p>2,719</text:p>
          </table:table-cell>
          <table:table-cell table:number-columns-repeated="16358"/>
        </table:table-row>
        <table:table-row table:style-name="ro5">
          <table:table-cell office:value-type="float" office:value="2013" table:style-name="ce13">
            <text:p>2013</text:p>
          </table:table-cell>
          <table:table-cell office:value-type="string" table:style-name="ce15">
            <text:p>男Male</text:p>
          </table:table-cell>
          <table:table-cell office:value-type="float" office:value="11678997" table:style-name="ce32">
            <text:p>11,678,997</text:p>
          </table:table-cell>
          <table:table-cell office:value-type="float" office:value="511886" table:style-name="ce18">
            <text:p>511,886</text:p>
          </table:table-cell>
          <table:table-cell office:value-type="float" office:value="104246" table:style-name="ce21">
            <text:p>104,246</text:p>
          </table:table-cell>
          <table:table-cell office:value-type="float" office:value="407640" table:style-name="ce21">
            <text:p>407,640</text:p>
          </table:table-cell>
          <table:table-cell office:value-type="float" office:value="551264" table:style-name="ce21">
            <text:p>551,264</text:p>
          </table:table-cell>
          <table:table-cell office:value-type="float" office:value="699161" table:style-name="ce21">
            <text:p>699,161</text:p>
          </table:table-cell>
          <table:table-cell office:value-type="float" office:value="824092" table:style-name="ce21">
            <text:p>824,092</text:p>
          </table:table-cell>
          <table:table-cell office:value-type="float" office:value="836768" table:style-name="ce21">
            <text:p>836,768</text:p>
          </table:table-cell>
          <table:table-cell office:value-type="float" office:value="849899" table:style-name="ce21">
            <text:p>849,899</text:p>
          </table:table-cell>
          <table:table-cell office:value-type="float" office:value="1009568" table:style-name="ce21">
            <text:p>1,009,568</text:p>
          </table:table-cell>
          <table:table-cell office:value-type="float" office:value="940446" table:style-name="ce21">
            <text:p>940,446</text:p>
          </table:table-cell>
          <table:table-cell office:value-type="float" office:value="906430" table:style-name="ce21">
            <text:p>906,430</text:p>
          </table:table-cell>
          <table:table-cell office:value-type="float" office:value="930250" table:style-name="ce21">
            <text:p>930,250</text:p>
          </table:table-cell>
          <table:table-cell office:value-type="float" office:value="918009" table:style-name="ce21">
            <text:p>918,009</text:p>
          </table:table-cell>
          <table:table-cell office:value-type="float" office:value="812726" table:style-name="ce21">
            <text:p>812,726</text:p>
          </table:table-cell>
          <table:table-cell office:value-type="float" office:value="645684" table:style-name="ce21">
            <text:p>645,684</text:p>
          </table:table-cell>
          <table:table-cell office:value-type="float" office:value="367674" table:style-name="ce21">
            <text:p>367,674</text:p>
          </table:table-cell>
          <table:table-cell office:value-type="float" office:value="318734" table:style-name="ce21">
            <text:p>318,734</text:p>
          </table:table-cell>
          <table:table-cell office:value-type="float" office:value="231048" table:style-name="ce21">
            <text:p>231,048</text:p>
          </table:table-cell>
          <table:table-cell office:value-type="float" office:value="184699" table:style-name="ce21">
            <text:p>184,699</text:p>
          </table:table-cell>
          <table:table-cell office:value-type="float" office:value="101969" table:style-name="ce21">
            <text:p>101,969</text:p>
          </table:table-cell>
          <table:table-cell office:value-type="float" office:value="31335" table:style-name="ce21">
            <text:p>31,335</text:p>
          </table:table-cell>
          <table:table-cell office:value-type="float" office:value="5988" table:style-name="ce21">
            <text:p>5,988</text:p>
          </table:table-cell>
          <table:table-cell office:value-type="float" office:value="1367" table:style-name="ce21">
            <text:p>1,367</text:p>
          </table:table-cell>
          <table:table-cell table:number-columns-repeated="16358"/>
        </table:table-row>
        <table:table-row table:style-name="ro5">
          <table:table-cell table:style-name="ce13"/>
          <table:table-cell office:value-type="string" table:style-name="ce15">
            <text:p>女Female</text:p>
          </table:table-cell>
          <table:table-cell office:value-type="float" office:value="11665673" table:style-name="ce32">
            <text:p>11,665,673</text:p>
          </table:table-cell>
          <table:table-cell office:value-type="float" office:value="473431" table:style-name="ce24">
            <text:p>473,431</text:p>
          </table:table-cell>
          <table:table-cell office:value-type="float" office:value="97098" table:style-name="ce21">
            <text:p>97,098</text:p>
          </table:table-cell>
          <table:table-cell office:value-type="float" office:value="376333" table:style-name="ce21">
            <text:p>376,333</text:p>
          </table:table-cell>
          <table:table-cell office:value-type="float" office:value="502859" table:style-name="ce21">
            <text:p>502,859</text:p>
          </table:table-cell>
          <table:table-cell office:value-type="float" office:value="640537" table:style-name="ce21">
            <text:p>640,537</text:p>
          </table:table-cell>
          <table:table-cell office:value-type="float" office:value="762147" table:style-name="ce21">
            <text:p>762,147</text:p>
          </table:table-cell>
          <table:table-cell office:value-type="float" office:value="771793" table:style-name="ce21">
            <text:p>771,793</text:p>
          </table:table-cell>
          <table:table-cell office:value-type="float" office:value="819564" table:style-name="ce21">
            <text:p>819,564</text:p>
          </table:table-cell>
          <table:table-cell office:value-type="float" office:value="1017021" table:style-name="ce21">
            <text:p>1,017,021</text:p>
          </table:table-cell>
          <table:table-cell office:value-type="float" office:value="958789" table:style-name="ce21">
            <text:p>958,789</text:p>
          </table:table-cell>
          <table:table-cell office:value-type="float" office:value="920009" table:style-name="ce21">
            <text:p>920,009</text:p>
          </table:table-cell>
          <table:table-cell office:value-type="float" office:value="935383" table:style-name="ce21">
            <text:p>935,383</text:p>
          </table:table-cell>
          <table:table-cell office:value-type="float" office:value="932954" table:style-name="ce21">
            <text:p>932,954</text:p>
          </table:table-cell>
          <table:table-cell office:value-type="float" office:value="843271" table:style-name="ce21">
            <text:p>843,271</text:p>
          </table:table-cell>
          <table:table-cell office:value-type="float" office:value="683450" table:style-name="ce21">
            <text:p>683,450</text:p>
          </table:table-cell>
          <table:table-cell office:value-type="float" office:value="402147" table:style-name="ce21">
            <text:p>402,147</text:p>
          </table:table-cell>
          <table:table-cell office:value-type="float" office:value="370976" table:style-name="ce21">
            <text:p>370,976</text:p>
          </table:table-cell>
          <table:table-cell office:value-type="float" office:value="285436" table:style-name="ce21">
            <text:p>285,436</text:p>
          </table:table-cell>
          <table:table-cell office:value-type="float" office:value="194669" table:style-name="ce21">
            <text:p>194,669</text:p>
          </table:table-cell>
          <table:table-cell office:value-type="float" office:value="103975" table:style-name="ce21">
            <text:p>103,975</text:p>
          </table:table-cell>
          <table:table-cell office:value-type="float" office:value="37797" table:style-name="ce21">
            <text:p>37,797</text:p>
          </table:table-cell>
          <table:table-cell office:value-type="float" office:value="8113" table:style-name="ce21">
            <text:p>8,113</text:p>
          </table:table-cell>
          <table:table-cell office:value-type="float" office:value="1352" table:style-name="ce21">
            <text:p>1,352</text:p>
          </table:table-cell>
          <table:table-cell table:number-columns-repeated="16358"/>
        </table:table-row>
        <table:table-row table:style-name="ro7">
          <table:table-cell table:style-name="ce13"/>
          <table:table-cell office:value-type="string" table:style-name="ce15">
            <text:p>計Total</text:p>
          </table:table-cell>
          <table:table-cell office:value-type="float" office:value="23403635" table:style-name="ce32">
            <text:p>23,403,635</text:p>
          </table:table-cell>
          <table:table-cell office:value-type="float" office:value="996039" table:style-name="ce24">
            <text:p>996,039</text:p>
          </table:table-cell>
          <table:table-cell office:value-type="float" office:value="191509" table:style-name="ce21">
            <text:p>191,509</text:p>
          </table:table-cell>
          <table:table-cell office:value-type="float" office:value="804530" table:style-name="ce21">
            <text:p>804,530</text:p>
          </table:table-cell>
          <table:table-cell office:value-type="float" office:value="1028392" table:style-name="ce21">
            <text:p>1,028,392</text:p>
          </table:table-cell>
          <table:table-cell office:value-type="float" office:value="1287520" table:style-name="ce21">
            <text:p>1,287,520</text:p>
          </table:table-cell>
          <table:table-cell office:value-type="float" office:value="1537377" table:style-name="ce21">
            <text:p>1,537,377</text:p>
          </table:table-cell>
          <table:table-cell office:value-type="float" office:value="1607712" table:style-name="ce21">
            <text:p>1,607,712</text:p>
          </table:table-cell>
          <table:table-cell office:value-type="float" office:value="1621864" table:style-name="ce22">
            <text:p>1,621,864</text:p>
          </table:table-cell>
          <table:table-cell office:value-type="float" office:value="1989841" table:style-name="ce21">
            <text:p>1,989,841</text:p>
          </table:table-cell>
          <table:table-cell office:value-type="float" office:value="1954155" table:style-name="ce21">
            <text:p>1,954,155</text:p>
          </table:table-cell>
          <table:table-cell office:value-type="float" office:value="1805164" table:style-name="ce21">
            <text:p>1,805,164</text:p>
          </table:table-cell>
          <table:table-cell office:value-type="float" office:value="1850709" table:style-name="ce21">
            <text:p>1,850,709</text:p>
          </table:table-cell>
          <table:table-cell office:value-type="float" office:value="1867958" table:style-name="ce21">
            <text:p>1,867,958</text:p>
          </table:table-cell>
          <table:table-cell office:value-type="float" office:value="1694696" table:style-name="ce21">
            <text:p>1,694,696</text:p>
          </table:table-cell>
          <table:table-cell office:value-type="float" office:value="1410661" table:style-name="ce21">
            <text:p>1,410,661</text:p>
          </table:table-cell>
          <table:table-cell office:value-type="float" office:value="829022" table:style-name="ce21">
            <text:p>829,022</text:p>
          </table:table-cell>
          <table:table-cell office:value-type="float" office:value="697578" table:style-name="ce21">
            <text:p>697,578</text:p>
          </table:table-cell>
          <table:table-cell office:value-type="float" office:value="531787" table:style-name="ce21">
            <text:p>531,787</text:p>
          </table:table-cell>
          <table:table-cell office:value-type="float" office:value="381301" table:style-name="ce21">
            <text:p>381,301</text:p>
          </table:table-cell>
          <table:table-cell office:value-type="float" office:value="218983" table:style-name="ce21">
            <text:p>218,983</text:p>
          </table:table-cell>
          <table:table-cell office:value-type="float" office:value="74770" table:style-name="ce21">
            <text:p>74,770</text:p>
          </table:table-cell>
          <table:table-cell office:value-type="float" office:value="15190" table:style-name="ce21">
            <text:p>15,190</text:p>
          </table:table-cell>
          <table:table-cell office:value-type="float" office:value="2916" table:style-name="ce21">
            <text:p>2,916</text:p>
          </table:table-cell>
          <table:table-cell table:number-columns-repeated="16358"/>
        </table:table-row>
        <table:table-row table:style-name="ro5">
          <table:table-cell office:value-type="float" office:value="2014" table:style-name="ce13">
            <text:p>2014</text:p>
          </table:table-cell>
          <table:table-cell office:value-type="string" table:style-name="ce15">
            <text:p>男Male</text:p>
          </table:table-cell>
          <table:table-cell office:value-type="float" office:value="11691323" table:style-name="ce32">
            <text:p>11,691,323</text:p>
          </table:table-cell>
          <table:table-cell office:value-type="float" office:value="516547" table:style-name="ce24">
            <text:p>516,547</text:p>
          </table:table-cell>
          <table:table-cell office:value-type="float" office:value="99006" table:style-name="ce21">
            <text:p>99,006</text:p>
          </table:table-cell>
          <table:table-cell office:value-type="float" office:value="417541" table:style-name="ce21">
            <text:p>417,541</text:p>
          </table:table-cell>
          <table:table-cell office:value-type="float" office:value="537209" table:style-name="ce21">
            <text:p>537,209</text:p>
          </table:table-cell>
          <table:table-cell office:value-type="float" office:value="672677" table:style-name="ce21">
            <text:p>672,677</text:p>
          </table:table-cell>
          <table:table-cell office:value-type="float" office:value="799230" table:style-name="ce21">
            <text:p>799,230</text:p>
          </table:table-cell>
          <table:table-cell office:value-type="float" office:value="836563" table:style-name="ce21">
            <text:p>836,563</text:p>
          </table:table-cell>
          <table:table-cell office:value-type="float" office:value="829347" table:style-name="ce22">
            <text:p>829,347</text:p>
          </table:table-cell>
          <table:table-cell office:value-type="float" office:value="991665" table:style-name="ce21">
            <text:p>991,665</text:p>
          </table:table-cell>
          <table:table-cell office:value-type="float" office:value="967380" table:style-name="ce21">
            <text:p>967,380</text:p>
          </table:table-cell>
          <table:table-cell office:value-type="float" office:value="893407" table:style-name="ce21">
            <text:p>893,407</text:p>
          </table:table-cell>
          <table:table-cell office:value-type="float" office:value="921517" table:style-name="ce21">
            <text:p>921,517</text:p>
          </table:table-cell>
          <table:table-cell office:value-type="float" office:value="925926" table:style-name="ce21">
            <text:p>925,926</text:p>
          </table:table-cell>
          <table:table-cell office:value-type="float" office:value="831344" table:style-name="ce21">
            <text:p>831,344</text:p>
          </table:table-cell>
          <table:table-cell office:value-type="float" office:value="684295" table:style-name="ce21">
            <text:p>684,295</text:p>
          </table:table-cell>
          <table:table-cell office:value-type="float" office:value="396048" table:style-name="ce21">
            <text:p>396,048</text:p>
          </table:table-cell>
          <table:table-cell office:value-type="float" office:value="323162" table:style-name="ce21">
            <text:p>323,162</text:p>
          </table:table-cell>
          <table:table-cell office:value-type="float" office:value="235926" table:style-name="ce21">
            <text:p>235,926</text:p>
          </table:table-cell>
          <table:table-cell office:value-type="float" office:value="179346" table:style-name="ce21">
            <text:p>179,346</text:p>
          </table:table-cell>
          <table:table-cell office:value-type="float" office:value="107845" table:style-name="ce21">
            <text:p>107,845</text:p>
          </table:table-cell>
          <table:table-cell office:value-type="float" office:value="33956" table:style-name="ce21">
            <text:p>33,956</text:p>
          </table:table-cell>
          <table:table-cell office:value-type="float" office:value="6498" table:style-name="ce21">
            <text:p>6,498</text:p>
          </table:table-cell>
          <table:table-cell office:value-type="float" office:value="1435" table:style-name="ce21">
            <text:p>1,435</text:p>
          </table:table-cell>
          <table:table-cell table:number-columns-repeated="16358"/>
        </table:table-row>
        <table:table-row table:style-name="ro5">
          <table:table-cell table:style-name="ce13"/>
          <table:table-cell office:value-type="string" table:style-name="ce15">
            <text:p>女Female</text:p>
          </table:table-cell>
          <table:table-cell office:value-type="float" office:value="11712312" table:style-name="ce32">
            <text:p>11,712,312</text:p>
          </table:table-cell>
          <table:table-cell office:value-type="float" office:value="479492" table:style-name="ce24">
            <text:p>479,492</text:p>
          </table:table-cell>
          <table:table-cell office:value-type="float" office:value="92503" table:style-name="ce21">
            <text:p>92,503</text:p>
          </table:table-cell>
          <table:table-cell office:value-type="float" office:value="386989" table:style-name="ce21">
            <text:p>386,989</text:p>
          </table:table-cell>
          <table:table-cell office:value-type="float" office:value="491183" table:style-name="ce21">
            <text:p>491,183</text:p>
          </table:table-cell>
          <table:table-cell office:value-type="float" office:value="614843" table:style-name="ce21">
            <text:p>614,843</text:p>
          </table:table-cell>
          <table:table-cell office:value-type="float" office:value="738147" table:style-name="ce21">
            <text:p>738,147</text:p>
          </table:table-cell>
          <table:table-cell office:value-type="float" office:value="771149" table:style-name="ce21">
            <text:p>771,149</text:p>
          </table:table-cell>
          <table:table-cell office:value-type="float" office:value="792517" table:style-name="ce22">
            <text:p>792,517</text:p>
          </table:table-cell>
          <table:table-cell office:value-type="float" office:value="998176" table:style-name="ce21">
            <text:p>998,176</text:p>
          </table:table-cell>
          <table:table-cell office:value-type="float" office:value="986775" table:style-name="ce21">
            <text:p>986,775</text:p>
          </table:table-cell>
          <table:table-cell office:value-type="float" office:value="911757" table:style-name="ce21">
            <text:p>911,757</text:p>
          </table:table-cell>
          <table:table-cell office:value-type="float" office:value="929192" table:style-name="ce21">
            <text:p>929,192</text:p>
          </table:table-cell>
          <table:table-cell office:value-type="float" office:value="942032" table:style-name="ce21">
            <text:p>942,032</text:p>
          </table:table-cell>
          <table:table-cell office:value-type="float" office:value="863352" table:style-name="ce21">
            <text:p>863,352</text:p>
          </table:table-cell>
          <table:table-cell office:value-type="float" office:value="726366" table:style-name="ce21">
            <text:p>726,366</text:p>
          </table:table-cell>
          <table:table-cell office:value-type="float" office:value="432974" table:style-name="ce21">
            <text:p>432,974</text:p>
          </table:table-cell>
          <table:table-cell office:value-type="float" office:value="374416" table:style-name="ce21">
            <text:p>374,416</text:p>
          </table:table-cell>
          <table:table-cell office:value-type="float" office:value="295861" table:style-name="ce21">
            <text:p>295,861</text:p>
          </table:table-cell>
          <table:table-cell office:value-type="float" office:value="201955" table:style-name="ce21">
            <text:p>201,955</text:p>
          </table:table-cell>
          <table:table-cell office:value-type="float" office:value="111138" table:style-name="ce21">
            <text:p>111,138</text:p>
          </table:table-cell>
          <table:table-cell office:value-type="float" office:value="40814" table:style-name="ce21">
            <text:p>40,814</text:p>
          </table:table-cell>
          <table:table-cell office:value-type="float" office:value="8692" table:style-name="ce21">
            <text:p>8,692</text:p>
          </table:table-cell>
          <table:table-cell office:value-type="float" office:value="1481" table:style-name="ce21">
            <text:p>1,481</text:p>
          </table:table-cell>
          <table:table-cell table:number-columns-repeated="16358"/>
        </table:table-row>
        <table:table-row table:style-name="ro9">
          <table:table-cell table:style-name="ce13"/>
          <table:table-cell office:value-type="string" table:style-name="ce15">
            <text:p>計Total</text:p>
          </table:table-cell>
          <table:table-cell office:value-type="float" office:value="23462914" table:style-name="ce32">
            <text:p>23,462,914</text:p>
          </table:table-cell>
          <table:table-cell office:value-type="float" office:value="1028791" table:style-name="ce24">
            <text:p>1,028,791</text:p>
          </table:table-cell>
          <table:table-cell office:value-type="float" office:value="200399" table:style-name="ce21">
            <text:p>200,399</text:p>
          </table:table-cell>
          <table:table-cell office:value-type="float" office:value="828392" table:style-name="ce21">
            <text:p>828,392</text:p>
          </table:table-cell>
          <table:table-cell office:value-type="float" office:value="997165" table:style-name="ce21">
            <text:p>997,165</text:p>
          </table:table-cell>
          <table:table-cell office:value-type="float" office:value="1206584" table:style-name="ce21">
            <text:p>1,206,584</text:p>
          </table:table-cell>
          <table:table-cell office:value-type="float" office:value="1508818" table:style-name="ce21">
            <text:p>1,508,818</text:p>
          </table:table-cell>
          <table:table-cell office:value-type="float" office:value="1608924" table:style-name="ce21">
            <text:p>1,608,924</text:p>
          </table:table-cell>
          <table:table-cell office:value-type="float" office:value="1589832" table:style-name="ce22">
            <text:p>1,589,832</text:p>
          </table:table-cell>
          <table:table-cell office:value-type="float" office:value="1931708" table:style-name="ce21">
            <text:p>1,931,708</text:p>
          </table:table-cell>
          <table:table-cell office:value-type="float" office:value="2006650" table:style-name="ce21">
            <text:p>2,006,650</text:p>
          </table:table-cell>
          <table:table-cell office:value-type="float" office:value="1787845" table:style-name="ce21">
            <text:p>1,787,845</text:p>
          </table:table-cell>
          <table:table-cell office:value-type="float" office:value="1842114" table:style-name="ce21">
            <text:p>1,842,114</text:p>
          </table:table-cell>
          <table:table-cell office:value-type="float" office:value="1871734" table:style-name="ce21">
            <text:p>1,871,734</text:p>
          </table:table-cell>
          <table:table-cell office:value-type="float" office:value="1725591" table:style-name="ce21">
            <text:p>1,725,591</text:p>
          </table:table-cell>
          <table:table-cell office:value-type="float" office:value="1483523" table:style-name="ce21">
            <text:p>1,483,523</text:p>
          </table:table-cell>
          <table:table-cell office:value-type="float" office:value="921448" table:style-name="ce21">
            <text:p>921,448</text:p>
          </table:table-cell>
          <table:table-cell office:value-type="float" office:value="686595" table:style-name="ce21">
            <text:p>686,595</text:p>
          </table:table-cell>
          <table:table-cell office:value-type="float" office:value="550475" table:style-name="ce21">
            <text:p>550,475</text:p>
          </table:table-cell>
          <table:table-cell office:value-type="float" office:value="383891" table:style-name="ce21">
            <text:p>383,891</text:p>
          </table:table-cell>
          <table:table-cell office:value-type="float" office:value="230262" table:style-name="ce21">
            <text:p>230,262</text:p>
          </table:table-cell>
          <table:table-cell office:value-type="float" office:value="81245" table:style-name="ce21">
            <text:p>81,245</text:p>
          </table:table-cell>
          <table:table-cell office:value-type="float" office:value="16688" table:style-name="ce21">
            <text:p>16,688</text:p>
          </table:table-cell>
          <table:table-cell office:value-type="float" office:value="3031" table:style-name="ce21">
            <text:p>3,031</text:p>
          </table:table-cell>
          <table:table-cell table:number-columns-repeated="16358"/>
        </table:table-row>
        <table:table-row table:style-name="ro5">
          <table:table-cell office:value-type="float" office:value="2015" table:style-name="ce13">
            <text:p>2015</text:p>
          </table:table-cell>
          <table:table-cell office:value-type="string" table:style-name="ce15">
            <text:p>男Male</text:p>
          </table:table-cell>
          <table:table-cell office:value-type="float" office:value="11705009" table:style-name="ce32">
            <text:p>11,705,009</text:p>
          </table:table-cell>
          <table:table-cell office:value-type="float" office:value="533044" table:style-name="ce24">
            <text:p>533,044</text:p>
          </table:table-cell>
          <table:table-cell office:value-type="float" office:value="103805" table:style-name="ce21">
            <text:p>103,805</text:p>
          </table:table-cell>
          <table:table-cell office:value-type="float" office:value="429239" table:style-name="ce21">
            <text:p>429,239</text:p>
          </table:table-cell>
          <table:table-cell office:value-type="float" office:value="520453" table:style-name="ce21">
            <text:p>520,453</text:p>
          </table:table-cell>
          <table:table-cell office:value-type="float" office:value="630628" table:style-name="ce21">
            <text:p>630,628</text:p>
          </table:table-cell>
          <table:table-cell office:value-type="float" office:value="785212" table:style-name="ce21">
            <text:p>785,212</text:p>
          </table:table-cell>
          <table:table-cell office:value-type="float" office:value="836676" table:style-name="ce21">
            <text:p>836,676</text:p>
          </table:table-cell>
          <table:table-cell office:value-type="float" office:value="817327" table:style-name="ce22">
            <text:p>817,327</text:p>
          </table:table-cell>
          <table:table-cell office:value-type="float" office:value="964222" table:style-name="ce21">
            <text:p>964,222</text:p>
          </table:table-cell>
          <table:table-cell office:value-type="float" office:value="993302" table:style-name="ce21">
            <text:p>993,302</text:p>
          </table:table-cell>
          <table:table-cell office:value-type="float" office:value="882391" table:style-name="ce21">
            <text:p>882,391</text:p>
          </table:table-cell>
          <table:table-cell office:value-type="float" office:value="915429" table:style-name="ce21">
            <text:p>915,429</text:p>
          </table:table-cell>
          <table:table-cell office:value-type="float" office:value="927013" table:style-name="ce21">
            <text:p>927,013</text:p>
          </table:table-cell>
          <table:table-cell office:value-type="float" office:value="846149" table:style-name="ce21">
            <text:p>846,149</text:p>
          </table:table-cell>
          <table:table-cell office:value-type="float" office:value="719006" table:style-name="ce21">
            <text:p>719,006</text:p>
          </table:table-cell>
          <table:table-cell office:value-type="float" office:value="440202" table:style-name="ce21">
            <text:p>440,202</text:p>
          </table:table-cell>
          <table:table-cell office:value-type="float" office:value="318586" table:style-name="ce21">
            <text:p>318,586</text:p>
          </table:table-cell>
          <table:table-cell office:value-type="float" office:value="243371" table:style-name="ce21">
            <text:p>243,371</text:p>
          </table:table-cell>
          <table:table-cell office:value-type="float" office:value="173974" table:style-name="ce21">
            <text:p>173,974</text:p>
          </table:table-cell>
          <table:table-cell office:value-type="float" office:value="112248" table:style-name="ce21">
            <text:p>112,248</text:p>
          </table:table-cell>
          <table:table-cell office:value-type="float" office:value="37167" table:style-name="ce21">
            <text:p>37,167</text:p>
          </table:table-cell>
          <table:table-cell office:value-type="float" office:value="7162" table:style-name="ce21">
            <text:p>7,162</text:p>
          </table:table-cell>
          <table:table-cell office:value-type="float" office:value="1447" table:style-name="ce21">
            <text:p>1,447</text:p>
          </table:table-cell>
          <table:table-cell table:number-columns-repeated="16358"/>
        </table:table-row>
        <table:table-row table:style-name="ro5">
          <table:table-cell table:style-name="ce13"/>
          <table:table-cell office:value-type="string" table:style-name="ce15">
            <text:p>女Female</text:p>
          </table:table-cell>
          <table:table-cell office:value-type="float" office:value="11757905" table:style-name="ce32">
            <text:p>11,757,905</text:p>
          </table:table-cell>
          <table:table-cell office:value-type="float" office:value="495747" table:style-name="ce24">
            <text:p>495,747</text:p>
          </table:table-cell>
          <table:table-cell office:value-type="float" office:value="96594" table:style-name="ce21">
            <text:p>96,594</text:p>
          </table:table-cell>
          <table:table-cell office:value-type="float" office:value="399153" table:style-name="ce21">
            <text:p>399,153</text:p>
          </table:table-cell>
          <table:table-cell office:value-type="float" office:value="476712" table:style-name="ce21">
            <text:p>476,712</text:p>
          </table:table-cell>
          <table:table-cell office:value-type="float" office:value="575956" table:style-name="ce21">
            <text:p>575,956</text:p>
          </table:table-cell>
          <table:table-cell office:value-type="float" office:value="723606" table:style-name="ce21">
            <text:p>723,606</text:p>
          </table:table-cell>
          <table:table-cell office:value-type="float" office:value="772248" table:style-name="ce21">
            <text:p>772,248</text:p>
          </table:table-cell>
          <table:table-cell office:value-type="float" office:value="772505" table:style-name="ce22">
            <text:p>772,505</text:p>
          </table:table-cell>
          <table:table-cell office:value-type="float" office:value="967486" table:style-name="ce21">
            <text:p>967,486</text:p>
          </table:table-cell>
          <table:table-cell office:value-type="float" office:value="1013348" table:style-name="ce21">
            <text:p>1,013,348</text:p>
          </table:table-cell>
          <table:table-cell office:value-type="float" office:value="905454" table:style-name="ce21">
            <text:p>905,454</text:p>
          </table:table-cell>
          <table:table-cell office:value-type="float" office:value="926685" table:style-name="ce21">
            <text:p>926,685</text:p>
          </table:table-cell>
          <table:table-cell office:value-type="float" office:value="944721" table:style-name="ce21">
            <text:p>944,721</text:p>
          </table:table-cell>
          <table:table-cell office:value-type="float" office:value="879442" table:style-name="ce21">
            <text:p>879,442</text:p>
          </table:table-cell>
          <table:table-cell office:value-type="float" office:value="764517" table:style-name="ce21">
            <text:p>764,517</text:p>
          </table:table-cell>
          <table:table-cell office:value-type="float" office:value="481246" table:style-name="ce21">
            <text:p>481,246</text:p>
          </table:table-cell>
          <table:table-cell office:value-type="float" office:value="368009" table:style-name="ce21">
            <text:p>368,009</text:p>
          </table:table-cell>
          <table:table-cell office:value-type="float" office:value="307104" table:style-name="ce21">
            <text:p>307,104</text:p>
          </table:table-cell>
          <table:table-cell office:value-type="float" office:value="209917" table:style-name="ce21">
            <text:p>209,917</text:p>
          </table:table-cell>
          <table:table-cell office:value-type="float" office:value="118014" table:style-name="ce21">
            <text:p>118,014</text:p>
          </table:table-cell>
          <table:table-cell office:value-type="float" office:value="44078" table:style-name="ce21">
            <text:p>44,078</text:p>
          </table:table-cell>
          <table:table-cell office:value-type="float" office:value="9526" table:style-name="ce21">
            <text:p>9,526</text:p>
          </table:table-cell>
          <table:table-cell office:value-type="float" office:value="1584" table:style-name="ce21">
            <text:p>1,584</text:p>
          </table:table-cell>
          <table:table-cell table:number-columns-repeated="16358"/>
        </table:table-row>
        <table:table-row table:style-name="ro10">
          <table:table-cell table:style-name="ce13"/>
          <table:table-cell office:value-type="string" table:style-name="ce15">
            <text:p>計Total</text:p>
          </table:table-cell>
          <table:table-cell office:value-type="float" office:value="23515945" table:style-name="ce32">
            <text:p>23,515,945</text:p>
          </table:table-cell>
          <table:table-cell office:value-type="float" office:value="1057759" table:style-name="ce24">
            <text:p>1,057,759</text:p>
          </table:table-cell>
          <table:table-cell office:value-type="float" office:value="199198" table:style-name="ce21">
            <text:p>199,198</text:p>
          </table:table-cell>
          <table:table-cell office:value-type="float" office:value="858561" table:style-name="ce21">
            <text:p>858,561</text:p>
          </table:table-cell>
          <table:table-cell office:value-type="float" office:value="974392" table:style-name="ce21">
            <text:p>974,392</text:p>
          </table:table-cell>
          <table:table-cell office:value-type="float" office:value="1132679" table:style-name="ce21">
            <text:p>1,132,679</text:p>
          </table:table-cell>
          <table:table-cell office:value-type="float" office:value="1467306" table:style-name="ce21">
            <text:p>1,467,306</text:p>
          </table:table-cell>
          <table:table-cell office:value-type="float" office:value="1606056" table:style-name="ce21">
            <text:p>1,606,056</text:p>
          </table:table-cell>
          <table:table-cell office:value-type="float" office:value="1594232" table:style-name="ce22">
            <text:p>1,594,232</text:p>
          </table:table-cell>
          <table:table-cell office:value-type="float" office:value="1842745" table:style-name="ce21">
            <text:p>1,842,745</text:p>
          </table:table-cell>
          <table:table-cell office:value-type="float" office:value="2026123" table:style-name="ce21">
            <text:p>2,026,123</text:p>
          </table:table-cell>
          <table:table-cell office:value-type="float" office:value="1807393" table:style-name="ce21">
            <text:p>1,807,393</text:p>
          </table:table-cell>
          <table:table-cell office:value-type="float" office:value="1829560" table:style-name="ce21">
            <text:p>1,829,560</text:p>
          </table:table-cell>
          <table:table-cell office:value-type="float" office:value="1871483" table:style-name="ce21">
            <text:p>1,871,483</text:p>
          </table:table-cell>
          <table:table-cell office:value-type="float" office:value="1747001" table:style-name="ce21">
            <text:p>1,747,001</text:p>
          </table:table-cell>
          <table:table-cell office:value-type="float" office:value="1536874" table:style-name="ce21">
            <text:p>1,536,874</text:p>
          </table:table-cell>
          <table:table-cell office:value-type="float" office:value="1047618" table:style-name="ce21">
            <text:p>1,047,618</text:p>
          </table:table-cell>
          <table:table-cell office:value-type="float" office:value="669243" table:style-name="ce21">
            <text:p>669,243</text:p>
          </table:table-cell>
          <table:table-cell office:value-type="float" office:value="570177" table:style-name="ce21">
            <text:p>570,177</text:p>
          </table:table-cell>
          <table:table-cell office:value-type="float" office:value="386528" table:style-name="ce21">
            <text:p>386,528</text:p>
          </table:table-cell>
          <table:table-cell office:value-type="float" office:value="238667" table:style-name="ce21">
            <text:p>238,667</text:p>
          </table:table-cell>
          <table:table-cell office:value-type="float" office:value="88233" table:style-name="ce21">
            <text:p>88,233</text:p>
          </table:table-cell>
          <table:table-cell office:value-type="float" office:value="18809" table:style-name="ce21">
            <text:p>18,809</text:p>
          </table:table-cell>
          <table:table-cell office:value-type="float" office:value="3067" table:style-name="ce21">
            <text:p>3,067</text:p>
          </table:table-cell>
          <table:table-cell table:number-columns-repeated="16358"/>
        </table:table-row>
        <table:table-row table:style-name="ro5">
          <table:table-cell office:value-type="float" office:value="2016" table:style-name="ce13">
            <text:p>2016</text:p>
          </table:table-cell>
          <table:table-cell office:value-type="string" table:style-name="ce15">
            <text:p>男Male</text:p>
          </table:table-cell>
          <table:table-cell office:value-type="float" office:value="11715659" table:style-name="ce32">
            <text:p>11,715,659</text:p>
          </table:table-cell>
          <table:table-cell office:value-type="float" office:value="547929" table:style-name="ce24">
            <text:p>547,929</text:p>
          </table:table-cell>
          <table:table-cell office:value-type="float" office:value="103399" table:style-name="ce21">
            <text:p>103,399</text:p>
          </table:table-cell>
          <table:table-cell office:value-type="float" office:value="444530" table:style-name="ce21">
            <text:p>444,530</text:p>
          </table:table-cell>
          <table:table-cell office:value-type="float" office:value="508158" table:style-name="ce21">
            <text:p>508,158</text:p>
          </table:table-cell>
          <table:table-cell office:value-type="float" office:value="592189" table:style-name="ce21">
            <text:p>592,189</text:p>
          </table:table-cell>
          <table:table-cell office:value-type="float" office:value="764212" table:style-name="ce21">
            <text:p>764,212</text:p>
          </table:table-cell>
          <table:table-cell office:value-type="float" office:value="834006" table:style-name="ce21">
            <text:p>834,006</text:p>
          </table:table-cell>
          <table:table-cell office:value-type="float" office:value="823974" table:style-name="ce22">
            <text:p>823,974</text:p>
          </table:table-cell>
          <table:table-cell office:value-type="float" office:value="921907" table:style-name="ce21">
            <text:p>921,907</text:p>
          </table:table-cell>
          <table:table-cell office:value-type="float" office:value="1002468" table:style-name="ce21">
            <text:p>1,002,468</text:p>
          </table:table-cell>
          <table:table-cell office:value-type="float" office:value="890533" table:style-name="ce21">
            <text:p>890,533</text:p>
          </table:table-cell>
          <table:table-cell office:value-type="float" office:value="907250" table:style-name="ce21">
            <text:p>907,250</text:p>
          </table:table-cell>
          <table:table-cell office:value-type="float" office:value="925408" table:style-name="ce21">
            <text:p>925,408</text:p>
          </table:table-cell>
          <table:table-cell office:value-type="float" office:value="856364" table:style-name="ce21">
            <text:p>856,364</text:p>
          </table:table-cell>
          <table:table-cell office:value-type="float" office:value="744491" table:style-name="ce21">
            <text:p>744,491</text:p>
          </table:table-cell>
          <table:table-cell office:value-type="float" office:value="500251" table:style-name="ce21">
            <text:p>500,251</text:p>
          </table:table-cell>
          <table:table-cell office:value-type="float" office:value="310513" table:style-name="ce21">
            <text:p>310,513</text:p>
          </table:table-cell>
          <table:table-cell office:value-type="float" office:value="252018" table:style-name="ce21">
            <text:p>252,018</text:p>
          </table:table-cell>
          <table:table-cell office:value-type="float" office:value="169523" table:style-name="ce21">
            <text:p>169,523</text:p>
          </table:table-cell>
          <table:table-cell office:value-type="float" office:value="114355" table:style-name="ce21">
            <text:p>114,355</text:p>
          </table:table-cell>
          <table:table-cell office:value-type="float" office:value="40612" table:style-name="ce21">
            <text:p>40,612</text:p>
          </table:table-cell>
          <table:table-cell office:value-type="float" office:value="8075" table:style-name="ce21">
            <text:p>8,075</text:p>
          </table:table-cell>
          <table:table-cell office:value-type="float" office:value="1423" table:style-name="ce21">
            <text:p>1,423</text:p>
          </table:table-cell>
          <table:table-cell table:number-columns-repeated="16358"/>
        </table:table-row>
        <table:table-row table:style-name="ro5">
          <table:table-cell table:style-name="ce13"/>
          <table:table-cell office:value-type="string" table:style-name="ce15">
            <text:p>女Female</text:p>
          </table:table-cell>
          <table:table-cell office:value-type="float" office:value="11800286" table:style-name="ce32">
            <text:p>11,800,286</text:p>
          </table:table-cell>
          <table:table-cell office:value-type="float" office:value="509830" table:style-name="ce24">
            <text:p>509,830</text:p>
          </table:table-cell>
          <table:table-cell office:value-type="float" office:value="95799" table:style-name="ce21">
            <text:p>95,799</text:p>
          </table:table-cell>
          <table:table-cell office:value-type="float" office:value="414031" table:style-name="ce21">
            <text:p>414,031</text:p>
          </table:table-cell>
          <table:table-cell office:value-type="float" office:value="466234" table:style-name="ce21">
            <text:p>466,234</text:p>
          </table:table-cell>
          <table:table-cell office:value-type="float" office:value="540490" table:style-name="ce21">
            <text:p>540,490</text:p>
          </table:table-cell>
          <table:table-cell office:value-type="float" office:value="703094" table:style-name="ce21">
            <text:p>703,094</text:p>
          </table:table-cell>
          <table:table-cell office:value-type="float" office:value="772050" table:style-name="ce21">
            <text:p>772,050</text:p>
          </table:table-cell>
          <table:table-cell office:value-type="float" office:value="770258" table:style-name="ce22">
            <text:p>770,258</text:p>
          </table:table-cell>
          <table:table-cell office:value-type="float" office:value="920838" table:style-name="ce21">
            <text:p>920,838</text:p>
          </table:table-cell>
          <table:table-cell office:value-type="float" office:value="1023655" table:style-name="ce21">
            <text:p>1,023,655</text:p>
          </table:table-cell>
          <table:table-cell office:value-type="float" office:value="916860" table:style-name="ce21">
            <text:p>916,860</text:p>
          </table:table-cell>
          <table:table-cell office:value-type="float" office:value="922310" table:style-name="ce21">
            <text:p>922,310</text:p>
          </table:table-cell>
          <table:table-cell office:value-type="float" office:value="946075" table:style-name="ce21">
            <text:p>946,075</text:p>
          </table:table-cell>
          <table:table-cell office:value-type="float" office:value="890637" table:style-name="ce21">
            <text:p>890,637</text:p>
          </table:table-cell>
          <table:table-cell office:value-type="float" office:value="792383" table:style-name="ce21">
            <text:p>792,383</text:p>
          </table:table-cell>
          <table:table-cell office:value-type="float" office:value="547367" table:style-name="ce21">
            <text:p>547,367</text:p>
          </table:table-cell>
          <table:table-cell office:value-type="float" office:value="358730" table:style-name="ce21">
            <text:p>358,730</text:p>
          </table:table-cell>
          <table:table-cell office:value-type="float" office:value="318159" table:style-name="ce21">
            <text:p>318,159</text:p>
          </table:table-cell>
          <table:table-cell office:value-type="float" office:value="217005" table:style-name="ce21">
            <text:p>217,005</text:p>
          </table:table-cell>
          <table:table-cell office:value-type="float" office:value="124312" table:style-name="ce21">
            <text:p>124,312</text:p>
          </table:table-cell>
          <table:table-cell office:value-type="float" office:value="47621" table:style-name="ce21">
            <text:p>47,621</text:p>
          </table:table-cell>
          <table:table-cell office:value-type="float" office:value="10734" table:style-name="ce21">
            <text:p>10,734</text:p>
          </table:table-cell>
          <table:table-cell office:value-type="float" office:value="1644" table:style-name="ce21">
            <text:p>1,644</text:p>
          </table:table-cell>
          <table:table-cell table:number-columns-repeated="16358"/>
        </table:table-row>
        <table:table-row table:style-name="ro11">
          <table:table-cell table:style-name="ce13"/>
          <table:table-cell office:value-type="string" table:style-name="ce15">
            <text:p>計Total</text:p>
          </table:table-cell>
          <table:table-cell office:value-type="float" office:value="23555522" table:style-name="ce32">
            <text:p>23,555,522</text:p>
          </table:table-cell>
          <table:table-cell office:value-type="float" office:value="1042731" table:style-name="ce24">
            <text:p>1,042,731</text:p>
          </table:table-cell>
          <table:table-cell office:value-type="float" office:value="190158" table:style-name="ce21">
            <text:p>190,158</text:p>
          </table:table-cell>
          <table:table-cell office:value-type="float" office:value="852573" table:style-name="ce21">
            <text:p>852,573</text:p>
          </table:table-cell>
          <table:table-cell office:value-type="float" office:value="986849" table:style-name="ce21">
            <text:p>986,849</text:p>
          </table:table-cell>
          <table:table-cell office:value-type="float" office:value="1087297" table:style-name="ce21">
            <text:p>1,087,297</text:p>
          </table:table-cell>
          <table:table-cell office:value-type="float" office:value="1396424" table:style-name="ce21">
            <text:p>1,396,424</text:p>
          </table:table-cell>
          <table:table-cell office:value-type="float" office:value="1609847" table:style-name="ce21">
            <text:p>1,609,847</text:p>
          </table:table-cell>
          <table:table-cell office:value-type="float" office:value="1607123" table:style-name="ce22">
            <text:p>1,607,123</text:p>
          </table:table-cell>
          <table:table-cell office:value-type="float" office:value="1740501" table:style-name="ce21">
            <text:p>1,740,501</text:p>
          </table:table-cell>
          <table:table-cell office:value-type="float" office:value="2031356" table:style-name="ce21">
            <text:p>2,031,356</text:p>
          </table:table-cell>
          <table:table-cell office:value-type="float" office:value="1848922" table:style-name="ce21">
            <text:p>1,848,922</text:p>
          </table:table-cell>
          <table:table-cell office:value-type="float" office:value="1818069" table:style-name="ce21">
            <text:p>1,818,069</text:p>
          </table:table-cell>
          <table:table-cell office:value-type="float" office:value="1856650" table:style-name="ce21">
            <text:p>1,856,650</text:p>
          </table:table-cell>
          <table:table-cell office:value-type="float" office:value="1774754" table:style-name="ce21">
            <text:p>1,774,754</text:p>
          </table:table-cell>
          <table:table-cell office:value-type="float" office:value="1567940" table:style-name="ce21">
            <text:p>1,567,940</text:p>
          </table:table-cell>
          <table:table-cell office:value-type="float" office:value="1170188" table:style-name="ce21">
            <text:p>1,170,188</text:p>
          </table:table-cell>
          <table:table-cell office:value-type="float" office:value="675233" table:style-name="ce21">
            <text:p>675,233</text:p>
          </table:table-cell>
          <table:table-cell office:value-type="float" office:value="586092" table:style-name="ce21">
            <text:p>586,092</text:p>
          </table:table-cell>
          <table:table-cell office:value-type="float" office:value="392974" table:style-name="ce21">
            <text:p>392,974</text:p>
          </table:table-cell>
          <table:table-cell office:value-type="float" office:value="243790" table:style-name="ce21">
            <text:p>243,790</text:p>
          </table:table-cell>
          <table:table-cell office:value-type="float" office:value="94497" table:style-name="ce21">
            <text:p>94,497</text:p>
          </table:table-cell>
          <table:table-cell office:value-type="float" office:value="21088" table:style-name="ce21">
            <text:p>21,088</text:p>
          </table:table-cell>
          <table:table-cell office:value-type="float" office:value="3197" table:style-name="ce21">
            <text:p>3,197</text:p>
          </table:table-cell>
          <table:table-cell table:number-columns-repeated="16358"/>
        </table:table-row>
        <table:table-row table:style-name="ro5">
          <table:table-cell office:value-type="float" office:value="2017" table:style-name="ce13">
            <text:p>2017</text:p>
          </table:table-cell>
          <table:table-cell office:value-type="string" table:style-name="ce15">
            <text:p>男Male</text:p>
          </table:table-cell>
          <table:table-cell office:value-type="float" office:value="11719425" table:style-name="ce32">
            <text:p>11,719,425</text:p>
          </table:table-cell>
          <table:table-cell office:value-type="float" office:value="540185" table:style-name="ce24">
            <text:p>540,185</text:p>
          </table:table-cell>
          <table:table-cell office:value-type="float" office:value="98568" table:style-name="ce21">
            <text:p>98,568</text:p>
          </table:table-cell>
          <table:table-cell office:value-type="float" office:value="441617" table:style-name="ce21">
            <text:p>441,617</text:p>
          </table:table-cell>
          <table:table-cell office:value-type="float" office:value="513631" table:style-name="ce21">
            <text:p>513,631</text:p>
          </table:table-cell>
          <table:table-cell office:value-type="float" office:value="568696" table:style-name="ce21">
            <text:p>568,696</text:p>
          </table:table-cell>
          <table:table-cell office:value-type="float" office:value="727594" table:style-name="ce21">
            <text:p>727,594</text:p>
          </table:table-cell>
          <table:table-cell office:value-type="float" office:value="835196" table:style-name="ce21">
            <text:p>835,196</text:p>
          </table:table-cell>
          <table:table-cell office:value-type="float" office:value="833316" table:style-name="ce22">
            <text:p>833,316</text:p>
          </table:table-cell>
          <table:table-cell office:value-type="float" office:value="874175" table:style-name="ce21">
            <text:p>874,175</text:p>
          </table:table-cell>
          <table:table-cell office:value-type="float" office:value="1004884" table:style-name="ce21">
            <text:p>1,004,884</text:p>
          </table:table-cell>
          <table:table-cell office:value-type="float" office:value="910451" table:style-name="ce21">
            <text:p>910,451</text:p>
          </table:table-cell>
          <table:table-cell office:value-type="float" office:value="898479" table:style-name="ce21">
            <text:p>898,479</text:p>
          </table:table-cell>
          <table:table-cell office:value-type="float" office:value="917041" table:style-name="ce21">
            <text:p>917,041</text:p>
          </table:table-cell>
          <table:table-cell office:value-type="float" office:value="869945" table:style-name="ce21">
            <text:p>869,945</text:p>
          </table:table-cell>
          <table:table-cell office:value-type="float" office:value="758779" table:style-name="ce21">
            <text:p>758,779</text:p>
          </table:table-cell>
          <table:table-cell office:value-type="float" office:value="558145" table:style-name="ce21">
            <text:p>558,145</text:p>
          </table:table-cell>
          <table:table-cell office:value-type="float" office:value="313403" table:style-name="ce21">
            <text:p>313,403</text:p>
          </table:table-cell>
          <table:table-cell office:value-type="float" office:value="259444" table:style-name="ce21">
            <text:p>259,444</text:p>
          </table:table-cell>
          <table:table-cell office:value-type="float" office:value="168160" table:style-name="ce21">
            <text:p>168,160</text:p>
          </table:table-cell>
          <table:table-cell office:value-type="float" office:value="113778" table:style-name="ce21">
            <text:p>113,778</text:p>
          </table:table-cell>
          <table:table-cell office:value-type="float" office:value="43570" table:style-name="ce21">
            <text:p>43,570</text:p>
          </table:table-cell>
          <table:table-cell office:value-type="float" office:value="9091" table:style-name="ce21">
            <text:p>9,091</text:p>
          </table:table-cell>
          <table:table-cell office:value-type="float" office:value="1462" table:style-name="ce21">
            <text:p>1,462</text:p>
          </table:table-cell>
          <table:table-cell table:number-columns-repeated="16358"/>
        </table:table-row>
        <table:table-row table:style-name="ro5">
          <table:table-cell table:style-name="ce13"/>
          <table:table-cell office:value-type="string" table:style-name="ce15">
            <text:p>女Female</text:p>
          </table:table-cell>
          <table:table-cell office:value-type="float" office:value="11836097" table:style-name="ce32">
            <text:p>11,836,097</text:p>
          </table:table-cell>
          <table:table-cell office:value-type="float" office:value="502546" table:style-name="ce24">
            <text:p>502,546</text:p>
          </table:table-cell>
          <table:table-cell office:value-type="float" office:value="91590" table:style-name="ce21">
            <text:p>91,590</text:p>
          </table:table-cell>
          <table:table-cell office:value-type="float" office:value="410956" table:style-name="ce21">
            <text:p>410,956</text:p>
          </table:table-cell>
          <table:table-cell office:value-type="float" office:value="473218" table:style-name="ce21">
            <text:p>473,218</text:p>
          </table:table-cell>
          <table:table-cell office:value-type="float" office:value="518601" table:style-name="ce21">
            <text:p>518,601</text:p>
          </table:table-cell>
          <table:table-cell office:value-type="float" office:value="668830" table:style-name="ce21">
            <text:p>668,830</text:p>
          </table:table-cell>
          <table:table-cell office:value-type="float" office:value="774651" table:style-name="ce21">
            <text:p>774,651</text:p>
          </table:table-cell>
          <table:table-cell office:value-type="float" office:value="773807" table:style-name="ce22">
            <text:p>773,807</text:p>
          </table:table-cell>
          <table:table-cell office:value-type="float" office:value="866326" table:style-name="ce21">
            <text:p>866,326</text:p>
          </table:table-cell>
          <table:table-cell office:value-type="float" office:value="1026472" table:style-name="ce21">
            <text:p>1,026,472</text:p>
          </table:table-cell>
          <table:table-cell office:value-type="float" office:value="938471" table:style-name="ce21">
            <text:p>938,471</text:p>
          </table:table-cell>
          <table:table-cell office:value-type="float" office:value="919590" table:style-name="ce21">
            <text:p>919,590</text:p>
          </table:table-cell>
          <table:table-cell office:value-type="float" office:value="939609" table:style-name="ce21">
            <text:p>939,609</text:p>
          </table:table-cell>
          <table:table-cell office:value-type="float" office:value="904809" table:style-name="ce21">
            <text:p>904,809</text:p>
          </table:table-cell>
          <table:table-cell office:value-type="float" office:value="809161" table:style-name="ce21">
            <text:p>809,161</text:p>
          </table:table-cell>
          <table:table-cell office:value-type="float" office:value="612043" table:style-name="ce21">
            <text:p>612,043</text:p>
          </table:table-cell>
          <table:table-cell office:value-type="float" office:value="361830" table:style-name="ce21">
            <text:p>361,830</text:p>
          </table:table-cell>
          <table:table-cell office:value-type="float" office:value="326648" table:style-name="ce21">
            <text:p>326,648</text:p>
          </table:table-cell>
          <table:table-cell office:value-type="float" office:value="224814" table:style-name="ce21">
            <text:p>224,814</text:p>
          </table:table-cell>
          <table:table-cell office:value-type="float" office:value="130012" table:style-name="ce21">
            <text:p>130,012</text:p>
          </table:table-cell>
          <table:table-cell office:value-type="float" office:value="50927" table:style-name="ce21">
            <text:p>50,927</text:p>
          </table:table-cell>
          <table:table-cell office:value-type="float" office:value="11997" table:style-name="ce21">
            <text:p>11,997</text:p>
          </table:table-cell>
          <table:table-cell office:value-type="float" office:value="1735" table:style-name="ce21">
            <text:p>1,735</text:p>
          </table:table-cell>
          <table:table-cell table:number-columns-repeated="16358"/>
        </table:table-row>
        <table:table-row table:style-name="ro8">
          <table:table-cell table:style-name="ce13"/>
          <table:table-cell office:value-type="string" table:style-name="ce15">
            <text:p>計Total</text:p>
          </table:table-cell>
          <table:table-cell office:value-type="float" office:value="23580080" table:style-name="ce32">
            <text:p>23,580,080</text:p>
          </table:table-cell>
          <table:table-cell office:value-type="float" office:value="1015689" table:style-name="ce18">
            <text:p>1,015,689</text:p>
          </table:table-cell>
          <table:table-cell office:value-type="float" office:value="177007" table:style-name="ce18">
            <text:p>177,007</text:p>
          </table:table-cell>
          <table:table-cell office:value-type="float" office:value="838682" table:style-name="ce18">
            <text:p>838,682</text:p>
          </table:table-cell>
          <table:table-cell office:value-type="float" office:value="1001506" table:style-name="ce18">
            <text:p>1,001,506</text:p>
          </table:table-cell>
          <table:table-cell office:value-type="float" office:value="1052855" table:style-name="ce18">
            <text:p>1,052,855</text:p>
          </table:table-cell>
          <table:table-cell office:value-type="float" office:value="1338169" table:style-name="ce18">
            <text:p>1,338,169</text:p>
          </table:table-cell>
          <table:table-cell office:value-type="float" office:value="1582326" table:style-name="ce19">
            <text:p>1,582,326</text:p>
          </table:table-cell>
          <table:table-cell office:value-type="float" office:value="1604801" table:style-name="ce20">
            <text:p>1,604,801</text:p>
          </table:table-cell>
          <table:table-cell office:value-type="float" office:value="1673186" table:style-name="ce18">
            <text:p>1,673,186</text:p>
          </table:table-cell>
          <table:table-cell office:value-type="float" office:value="2026721" table:style-name="ce18">
            <text:p>2,026,721</text:p>
          </table:table-cell>
          <table:table-cell office:value-type="float" office:value="1889069" table:style-name="ce18">
            <text:p>1,889,069</text:p>
          </table:table-cell>
          <table:table-cell office:value-type="float" office:value="1805696" table:style-name="ce18">
            <text:p>1,805,696</text:p>
          </table:table-cell>
          <table:table-cell office:value-type="float" office:value="1832923" table:style-name="ce18">
            <text:p>1,832,923</text:p>
          </table:table-cell>
          <table:table-cell office:value-type="float" office:value="1805571" table:style-name="ce18">
            <text:p>1,805,571</text:p>
          </table:table-cell>
          <table:table-cell office:value-type="float" office:value="1600803" table:style-name="ce18">
            <text:p>1,600,803</text:p>
          </table:table-cell>
          <table:table-cell office:value-type="float" office:value="1265366" table:style-name="ce18">
            <text:p>1,265,366</text:p>
          </table:table-cell>
          <table:table-cell office:value-type="float" office:value="708016" table:style-name="ce18">
            <text:p>708,016</text:p>
          </table:table-cell>
          <table:table-cell office:value-type="float" office:value="598937" table:style-name="ce18">
            <text:p>598,937</text:p>
          </table:table-cell>
          <table:table-cell office:value-type="float" office:value="404143" table:style-name="ce18">
            <text:p>404,143</text:p>
          </table:table-cell>
          <table:table-cell office:value-type="float" office:value="246771" table:style-name="ce18">
            <text:p>246,771</text:p>
          </table:table-cell>
          <table:table-cell office:value-type="float" office:value="101109" table:style-name="ce18">
            <text:p>101,109</text:p>
          </table:table-cell>
          <table:table-cell office:value-type="float" office:value="23010" table:style-name="ce18">
            <text:p>23,010</text:p>
          </table:table-cell>
          <table:table-cell office:value-type="float" office:value="3413" table:style-name="ce18">
            <text:p>3,413</text:p>
          </table:table-cell>
          <table:table-cell table:number-columns-repeated="16358"/>
        </table:table-row>
        <table:table-row table:style-name="ro5">
          <table:table-cell office:value-type="float" office:value="2018" table:style-name="ce13">
            <text:p>2018</text:p>
          </table:table-cell>
          <table:table-cell office:value-type="string" table:style-name="ce15">
            <text:p>男Male</text:p>
          </table:table-cell>
          <table:table-cell office:value-type="float" office:value="11716247" table:style-name="ce32">
            <text:p>11,716,247</text:p>
          </table:table-cell>
          <table:table-cell office:value-type="float" office:value="526055" table:style-name="ce18">
            <text:p>526,055</text:p>
          </table:table-cell>
          <table:table-cell office:value-type="float" office:value="91618" table:style-name="ce21">
            <text:p>91,618</text:p>
          </table:table-cell>
          <table:table-cell office:value-type="float" office:value="434437" table:style-name="ce21">
            <text:p>434,437</text:p>
          </table:table-cell>
          <table:table-cell office:value-type="float" office:value="520281" table:style-name="ce21">
            <text:p>520,281</text:p>
          </table:table-cell>
          <table:table-cell office:value-type="float" office:value="550503" table:style-name="ce21">
            <text:p>550,503</text:p>
          </table:table-cell>
          <table:table-cell office:value-type="float" office:value="697915" table:style-name="ce21">
            <text:p>697,915</text:p>
          </table:table-cell>
          <table:table-cell office:value-type="float" office:value="820907" table:style-name="ce21">
            <text:p>820,907</text:p>
          </table:table-cell>
          <table:table-cell office:value-type="float" office:value="833039" table:style-name="ce21">
            <text:p>833,039</text:p>
          </table:table-cell>
          <table:table-cell office:value-type="float" office:value="845212" table:style-name="ce21">
            <text:p>845,212</text:p>
          </table:table-cell>
          <table:table-cell office:value-type="float" office:value="1002884" table:style-name="ce21">
            <text:p>1,002,884</text:p>
          </table:table-cell>
          <table:table-cell office:value-type="float" office:value="929762" table:style-name="ce21">
            <text:p>929,762</text:p>
          </table:table-cell>
          <table:table-cell office:value-type="float" office:value="889233" table:style-name="ce21">
            <text:p>889,233</text:p>
          </table:table-cell>
          <table:table-cell office:value-type="float" office:value="904820" table:style-name="ce21">
            <text:p>904,820</text:p>
          </table:table-cell>
          <table:table-cell office:value-type="float" office:value="884603" table:style-name="ce21">
            <text:p>884,603</text:p>
          </table:table-cell>
          <table:table-cell office:value-type="float" office:value="773817" table:style-name="ce21">
            <text:p>773,817</text:p>
          </table:table-cell>
          <table:table-cell office:value-type="float" office:value="602782" table:style-name="ce21">
            <text:p>602,782</text:p>
          </table:table-cell>
          <table:table-cell office:value-type="float" office:value="329152" table:style-name="ce21">
            <text:p>329,152</text:p>
          </table:table-cell>
          <table:table-cell office:value-type="float" office:value="265708" table:style-name="ce21">
            <text:p>265,708</text:p>
          </table:table-cell>
          <table:table-cell office:value-type="float" office:value="170122" table:style-name="ce21">
            <text:p>170,122</text:p>
          </table:table-cell>
          <table:table-cell office:value-type="float" office:value="111450" table:style-name="ce21">
            <text:p>111,450</text:p>
          </table:table-cell>
          <table:table-cell office:value-type="float" office:value="46532" table:style-name="ce21">
            <text:p>46,532</text:p>
          </table:table-cell>
          <table:table-cell office:value-type="float" office:value="9925" table:style-name="ce21">
            <text:p>9,925</text:p>
          </table:table-cell>
          <table:table-cell office:value-type="float" office:value="1545" table:style-name="ce21">
            <text:p>1,545</text:p>
          </table:table-cell>
          <table:table-cell table:number-columns-repeated="16358"/>
        </table:table-row>
        <table:table-row table:style-name="ro5">
          <table:table-cell table:style-name="ce13"/>
          <table:table-cell office:value-type="string" table:style-name="ce15">
            <text:p>女Female</text:p>
          </table:table-cell>
          <table:table-cell office:value-type="float" office:value="11863833" table:style-name="ce32">
            <text:p>11,863,833</text:p>
          </table:table-cell>
          <table:table-cell office:value-type="float" office:value="489634" table:style-name="ce24">
            <text:p>489,634</text:p>
          </table:table-cell>
          <table:table-cell office:value-type="float" office:value="85389" table:style-name="ce21">
            <text:p>85,389</text:p>
          </table:table-cell>
          <table:table-cell office:value-type="float" office:value="404245" table:style-name="ce21">
            <text:p>404,245</text:p>
          </table:table-cell>
          <table:table-cell office:value-type="float" office:value="481225" table:style-name="ce21">
            <text:p>481,225</text:p>
          </table:table-cell>
          <table:table-cell office:value-type="float" office:value="502352" table:style-name="ce21">
            <text:p>502,352</text:p>
          </table:table-cell>
          <table:table-cell office:value-type="float" office:value="640254" table:style-name="ce21">
            <text:p>640,254</text:p>
          </table:table-cell>
          <table:table-cell office:value-type="float" office:value="761419" table:style-name="ce21">
            <text:p>761,419</text:p>
          </table:table-cell>
          <table:table-cell office:value-type="float" office:value="771762" table:style-name="ce21">
            <text:p>771,762</text:p>
          </table:table-cell>
          <table:table-cell office:value-type="float" office:value="827974" table:style-name="ce21">
            <text:p>827,974</text:p>
          </table:table-cell>
          <table:table-cell office:value-type="float" office:value="1023837" table:style-name="ce21">
            <text:p>1,023,837</text:p>
          </table:table-cell>
          <table:table-cell office:value-type="float" office:value="959307" table:style-name="ce21">
            <text:p>959,307</text:p>
          </table:table-cell>
          <table:table-cell office:value-type="float" office:value="916463" table:style-name="ce21">
            <text:p>916,463</text:p>
          </table:table-cell>
          <table:table-cell office:value-type="float" office:value="928103" table:style-name="ce21">
            <text:p>928,103</text:p>
          </table:table-cell>
          <table:table-cell office:value-type="float" office:value="920968" table:style-name="ce21">
            <text:p>920,968</text:p>
          </table:table-cell>
          <table:table-cell office:value-type="float" office:value="826986" table:style-name="ce21">
            <text:p>826,986</text:p>
          </table:table-cell>
          <table:table-cell office:value-type="float" office:value="662584" table:style-name="ce21">
            <text:p>662,584</text:p>
          </table:table-cell>
          <table:table-cell office:value-type="float" office:value="378864" table:style-name="ce21">
            <text:p>378,864</text:p>
          </table:table-cell>
          <table:table-cell office:value-type="float" office:value="333229" table:style-name="ce21">
            <text:p>333,229</text:p>
          </table:table-cell>
          <table:table-cell office:value-type="float" office:value="234021" table:style-name="ce21">
            <text:p>234,021</text:p>
          </table:table-cell>
          <table:table-cell office:value-type="float" office:value="135321" table:style-name="ce21">
            <text:p>135,321</text:p>
          </table:table-cell>
          <table:table-cell office:value-type="float" office:value="54577" table:style-name="ce21">
            <text:p>54,577</text:p>
          </table:table-cell>
          <table:table-cell office:value-type="float" office:value="13085" table:style-name="ce21">
            <text:p>13,085</text:p>
          </table:table-cell>
          <table:table-cell office:value-type="float" office:value="1868" table:style-name="ce21">
            <text:p>1,868</text:p>
          </table:table-cell>
          <table:table-cell table:number-columns-repeated="16358"/>
        </table:table-row>
        <table:table-row table:style-name="ro8">
          <table:table-cell table:style-name="ce13"/>
          <table:table-cell office:value-type="string" table:style-name="ce15">
            <text:p>計Total</text:p>
          </table:table-cell>
          <table:table-cell office:value-type="float" office:value="23596027" table:style-name="ce32">
            <text:p>23,596,027</text:p>
          </table:table-cell>
          <table:table-cell office:value-type="float" office:value="992390" table:style-name="ce18">
            <text:p>992,390</text:p>
          </table:table-cell>
          <table:table-cell office:value-type="float" office:value="169392" table:style-name="ce18">
            <text:p>169,392</text:p>
          </table:table-cell>
          <table:table-cell office:value-type="float" office:value="822998" table:style-name="ce18">
            <text:p>822,998</text:p>
          </table:table-cell>
          <table:table-cell office:value-type="float" office:value="1009951" table:style-name="ce18">
            <text:p>1,009,951</text:p>
          </table:table-cell>
          <table:table-cell office:value-type="float" office:value="1026948" table:style-name="ce18">
            <text:p>1,026,948</text:p>
          </table:table-cell>
          <table:table-cell office:value-type="float" office:value="1286203" table:style-name="ce18">
            <text:p>1,286,203</text:p>
          </table:table-cell>
          <table:table-cell office:value-type="float" office:value="1533607" table:style-name="ce19">
            <text:p>1,533,607</text:p>
          </table:table-cell>
          <table:table-cell office:value-type="float" office:value="1603423" table:style-name="ce20">
            <text:p>1,603,423</text:p>
          </table:table-cell>
          <table:table-cell office:value-type="float" office:value="1623535" table:style-name="ce18">
            <text:p>1,623,535</text:p>
          </table:table-cell>
          <table:table-cell office:value-type="float" office:value="1989423" table:style-name="ce18">
            <text:p>1,989,423</text:p>
          </table:table-cell>
          <table:table-cell office:value-type="float" office:value="1944168" table:style-name="ce18">
            <text:p>1,944,168</text:p>
          </table:table-cell>
          <table:table-cell office:value-type="float" office:value="1785289" table:style-name="ce18">
            <text:p>1,785,289</text:p>
          </table:table-cell>
          <table:table-cell office:value-type="float" office:value="1819170" table:style-name="ce18">
            <text:p>1,819,170</text:p>
          </table:table-cell>
          <table:table-cell office:value-type="float" office:value="1822938" table:style-name="ce18">
            <text:p>1,822,938</text:p>
          </table:table-cell>
          <table:table-cell office:value-type="float" office:value="1638660" table:style-name="ce18">
            <text:p>1,638,660</text:p>
          </table:table-cell>
          <table:table-cell office:value-type="float" office:value="1344046" table:style-name="ce18">
            <text:p>1,344,046</text:p>
          </table:table-cell>
          <table:table-cell office:value-type="float" office:value="764860" table:style-name="ce18">
            <text:p>764,860</text:p>
          </table:table-cell>
          <table:table-cell office:value-type="float" office:value="607560" table:style-name="ce18">
            <text:p>607,560</text:p>
          </table:table-cell>
          <table:table-cell office:value-type="float" office:value="418334" table:style-name="ce18">
            <text:p>418,334</text:p>
          </table:table-cell>
          <table:table-cell office:value-type="float" office:value="249199" table:style-name="ce18">
            <text:p>249,199</text:p>
          </table:table-cell>
          <table:table-cell office:value-type="float" office:value="107933" table:style-name="ce18">
            <text:p>107,933</text:p>
          </table:table-cell>
          <table:table-cell office:value-type="float" office:value="24737" table:style-name="ce18">
            <text:p>24,737</text:p>
          </table:table-cell>
          <table:table-cell office:value-type="float" office:value="3653" table:style-name="ce18">
            <text:p>3,653</text:p>
          </table:table-cell>
          <table:table-cell table:number-columns-repeated="16358"/>
        </table:table-row>
        <table:table-row table:style-name="ro5">
          <table:table-cell office:value-type="float" office:value="2019" table:style-name="ce13">
            <text:p>2019</text:p>
          </table:table-cell>
          <table:table-cell office:value-type="string" table:style-name="ce15">
            <text:p>男Male</text:p>
          </table:table-cell>
          <table:table-cell office:value-type="float" office:value="11709050" table:style-name="ce32">
            <text:p>11,709,050</text:p>
          </table:table-cell>
          <table:table-cell office:value-type="float" office:value="514065" table:style-name="ce18">
            <text:p>514,065</text:p>
          </table:table-cell>
          <table:table-cell office:value-type="float" office:value="87719" table:style-name="ce21">
            <text:p>87,719</text:p>
          </table:table-cell>
          <table:table-cell office:value-type="float" office:value="426346" table:style-name="ce21">
            <text:p>426,346</text:p>
          </table:table-cell>
          <table:table-cell office:value-type="float" office:value="523808" table:style-name="ce21">
            <text:p>523,808</text:p>
          </table:table-cell>
          <table:table-cell office:value-type="float" office:value="536390" table:style-name="ce21">
            <text:p>536,390</text:p>
          </table:table-cell>
          <table:table-cell office:value-type="float" office:value="671483" table:style-name="ce21">
            <text:p>671,483</text:p>
          </table:table-cell>
          <table:table-cell office:value-type="float" office:value="796184" table:style-name="ce21">
            <text:p>796,184</text:p>
          </table:table-cell>
          <table:table-cell office:value-type="float" office:value="832579" table:style-name="ce21">
            <text:p>832,579</text:p>
          </table:table-cell>
          <table:table-cell office:value-type="float" office:value="824633" table:style-name="ce21">
            <text:p>824,633</text:p>
          </table:table-cell>
          <table:table-cell office:value-type="float" office:value="985140" table:style-name="ce21">
            <text:p>985,140</text:p>
          </table:table-cell>
          <table:table-cell office:value-type="float" office:value="956932" table:style-name="ce21">
            <text:p>956,932</text:p>
          </table:table-cell>
          <table:table-cell office:value-type="float" office:value="876799" table:style-name="ce21">
            <text:p>876,799</text:p>
          </table:table-cell>
          <table:table-cell office:value-type="float" office:value="896940" table:style-name="ce21">
            <text:p>896,940</text:p>
          </table:table-cell>
          <table:table-cell office:value-type="float" office:value="892413" table:style-name="ce21">
            <text:p>892,413</text:p>
          </table:table-cell>
          <table:table-cell office:value-type="float" office:value="791700" table:style-name="ce21">
            <text:p>791,700</text:p>
          </table:table-cell>
          <table:table-cell office:value-type="float" office:value="639311" table:style-name="ce21">
            <text:p>639,311</text:p>
          </table:table-cell>
          <table:table-cell office:value-type="float" office:value="355892" table:style-name="ce21">
            <text:p>355,892</text:p>
          </table:table-cell>
          <table:table-cell office:value-type="float" office:value="270291" table:style-name="ce21">
            <text:p>270,291</text:p>
          </table:table-cell>
          <table:table-cell office:value-type="float" office:value="174629" table:style-name="ce21">
            <text:p>174,629</text:p>
          </table:table-cell>
          <table:table-cell office:value-type="float" office:value="108394" table:style-name="ce21">
            <text:p>108,394</text:p>
          </table:table-cell>
          <table:table-cell office:value-type="float" office:value="49215" table:style-name="ce21">
            <text:p>49,215</text:p>
          </table:table-cell>
          <table:table-cell office:value-type="float" office:value="10625" table:style-name="ce21">
            <text:p>10,625</text:p>
          </table:table-cell>
          <table:table-cell office:value-type="float" office:value="1627" table:style-name="ce21">
            <text:p>1,627</text:p>
          </table:table-cell>
          <table:table-cell table:number-columns-repeated="16358"/>
        </table:table-row>
        <table:table-row table:style-name="ro5">
          <table:table-cell table:style-name="ce13"/>
          <table:table-cell office:value-type="string" table:style-name="ce15">
            <text:p>女Female</text:p>
          </table:table-cell>
          <table:table-cell office:value-type="float" office:value="11886977" table:style-name="ce32">
            <text:p>11,886,977</text:p>
          </table:table-cell>
          <table:table-cell office:value-type="float" office:value="478325" table:style-name="ce24">
            <text:p>478,325</text:p>
          </table:table-cell>
          <table:table-cell office:value-type="float" office:value="81673" table:style-name="ce21">
            <text:p>81,673</text:p>
          </table:table-cell>
          <table:table-cell office:value-type="float" office:value="396652" table:style-name="ce21">
            <text:p>396,652</text:p>
          </table:table-cell>
          <table:table-cell office:value-type="float" office:value="486143" table:style-name="ce21">
            <text:p>486,143</text:p>
          </table:table-cell>
          <table:table-cell office:value-type="float" office:value="490558" table:style-name="ce21">
            <text:p>490,558</text:p>
          </table:table-cell>
          <table:table-cell office:value-type="float" office:value="614720" table:style-name="ce21">
            <text:p>614,720</text:p>
          </table:table-cell>
          <table:table-cell office:value-type="float" office:value="737423" table:style-name="ce21">
            <text:p>737,423</text:p>
          </table:table-cell>
          <table:table-cell office:value-type="float" office:value="770844" table:style-name="ce21">
            <text:p>770,844</text:p>
          </table:table-cell>
          <table:table-cell office:value-type="float" office:value="798902" table:style-name="ce21">
            <text:p>798,902</text:p>
          </table:table-cell>
          <table:table-cell office:value-type="float" office:value="1004283" table:style-name="ce21">
            <text:p>1,004,283</text:p>
          </table:table-cell>
          <table:table-cell office:value-type="float" office:value="987236" table:style-name="ce21">
            <text:p>987,236</text:p>
          </table:table-cell>
          <table:table-cell office:value-type="float" office:value="908490" table:style-name="ce21">
            <text:p>908,490</text:p>
          </table:table-cell>
          <table:table-cell office:value-type="float" office:value="922230" table:style-name="ce21">
            <text:p>922,230</text:p>
          </table:table-cell>
          <table:table-cell office:value-type="float" office:value="930525" table:style-name="ce21">
            <text:p>930,525</text:p>
          </table:table-cell>
          <table:table-cell office:value-type="float" office:value="846960" table:style-name="ce21">
            <text:p>846,960</text:p>
          </table:table-cell>
          <table:table-cell office:value-type="float" office:value="704735" table:style-name="ce21">
            <text:p>704,735</text:p>
          </table:table-cell>
          <table:table-cell office:value-type="float" office:value="408968" table:style-name="ce21">
            <text:p>408,968</text:p>
          </table:table-cell>
          <table:table-cell office:value-type="float" office:value="337269" table:style-name="ce21">
            <text:p>337,269</text:p>
          </table:table-cell>
          <table:table-cell office:value-type="float" office:value="243705" table:style-name="ce21">
            <text:p>243,705</text:p>
          </table:table-cell>
          <table:table-cell office:value-type="float" office:value="140805" table:style-name="ce21">
            <text:p>140,805</text:p>
          </table:table-cell>
          <table:table-cell office:value-type="float" office:value="58718" table:style-name="ce21">
            <text:p>58,718</text:p>
          </table:table-cell>
          <table:table-cell office:value-type="float" office:value="14112" table:style-name="ce21">
            <text:p>14,112</text:p>
          </table:table-cell>
          <table:table-cell office:value-type="float" office:value="2026" table:style-name="ce21">
            <text:p>2,026</text:p>
          </table:table-cell>
          <table:table-cell table:number-columns-repeated="16358"/>
        </table:table-row>
        <table:table-row table:style-name="ro8">
          <table:table-cell table:style-name="ce13"/>
          <table:table-cell office:value-type="string" table:style-name="ce15">
            <text:p>計Total</text:p>
          </table:table-cell>
          <table:table-cell office:value-type="float" office:value="23582179" table:style-name="ce32">
            <text:p>23,582,179</text:p>
          </table:table-cell>
          <table:table-cell office:value-type="float" office:value="950552" table:style-name="ce18">
            <text:p>950,552</text:p>
          </table:table-cell>
          <table:table-cell office:value-type="float" office:value="162759" table:style-name="ce18">
            <text:p>162,759</text:p>
          </table:table-cell>
          <table:table-cell office:value-type="float" office:value="787793" table:style-name="ce18">
            <text:p>787,793</text:p>
          </table:table-cell>
          <table:table-cell office:value-type="float" office:value="1041754" table:style-name="ce18">
            <text:p>1,041,754</text:p>
          </table:table-cell>
          <table:table-cell office:value-type="float" office:value="994568" table:style-name="ce18">
            <text:p>994,568</text:p>
          </table:table-cell>
          <table:table-cell office:value-type="float" office:value="1204283" table:style-name="ce18">
            <text:p>1,204,283</text:p>
          </table:table-cell>
          <table:table-cell office:value-type="float" office:value="1504494" table:style-name="ce19">
            <text:p>1,504,494</text:p>
          </table:table-cell>
          <table:table-cell office:value-type="float" office:value="1603534" table:style-name="ce20">
            <text:p>1,603,534</text:p>
          </table:table-cell>
          <table:table-cell office:value-type="float" office:value="1589037" table:style-name="ce18">
            <text:p>1,589,037</text:p>
          </table:table-cell>
          <table:table-cell office:value-type="float" office:value="1929610" table:style-name="ce18">
            <text:p>1,929,610</text:p>
          </table:table-cell>
          <table:table-cell office:value-type="float" office:value="1995448" table:style-name="ce18">
            <text:p>1,995,448</text:p>
          </table:table-cell>
          <table:table-cell office:value-type="float" office:value="1767773" table:style-name="ce18">
            <text:p>1,767,773</text:p>
          </table:table-cell>
          <table:table-cell office:value-type="float" office:value="1810394" table:style-name="ce18">
            <text:p>1,810,394</text:p>
          </table:table-cell>
          <table:table-cell office:value-type="float" office:value="1826209" table:style-name="ce18">
            <text:p>1,826,209</text:p>
          </table:table-cell>
          <table:table-cell office:value-type="float" office:value="1667302" table:style-name="ce18">
            <text:p>1,667,302</text:p>
          </table:table-cell>
          <table:table-cell office:value-type="float" office:value="1412678" table:style-name="ce18">
            <text:p>1,412,678</text:p>
          </table:table-cell>
          <table:table-cell office:value-type="float" office:value="851257" table:style-name="ce18">
            <text:p>851,257</text:p>
          </table:table-cell>
          <table:table-cell office:value-type="float" office:value="599064" table:style-name="ce18">
            <text:p>599,064</text:p>
          </table:table-cell>
          <table:table-cell office:value-type="float" office:value="436019" table:style-name="ce18">
            <text:p>436,019</text:p>
          </table:table-cell>
          <table:table-cell office:value-type="float" office:value="253046" table:style-name="ce18">
            <text:p>253,046</text:p>
          </table:table-cell>
          <table:table-cell office:value-type="float" office:value="114101" table:style-name="ce18">
            <text:p>114,101</text:p>
          </table:table-cell>
          <table:table-cell office:value-type="float" office:value="27032" table:style-name="ce18">
            <text:p>27,032</text:p>
          </table:table-cell>
          <table:table-cell office:value-type="float" office:value="4024" table:style-name="ce18">
            <text:p>4,024</text:p>
          </table:table-cell>
          <table:table-cell table:number-columns-repeated="16358"/>
        </table:table-row>
        <table:table-row table:style-name="ro5">
          <table:table-cell office:value-type="float" office:value="2020" table:style-name="ce13">
            <text:p>2020</text:p>
          </table:table-cell>
          <table:table-cell office:value-type="string" table:style-name="ce15">
            <text:p>男Male</text:p>
          </table:table-cell>
          <table:table-cell office:value-type="float" office:value="11689476" table:style-name="ce32">
            <text:p>11,689,476</text:p>
          </table:table-cell>
          <table:table-cell office:value-type="float" office:value="492530" table:style-name="ce18">
            <text:p>492,530</text:p>
          </table:table-cell>
          <table:table-cell office:value-type="float" office:value="84463" table:style-name="ce21">
            <text:p>84,463</text:p>
          </table:table-cell>
          <table:table-cell office:value-type="float" office:value="408067" table:style-name="ce21">
            <text:p>408,067</text:p>
          </table:table-cell>
          <table:table-cell office:value-type="float" office:value="539766" table:style-name="ce21">
            <text:p>539,766</text:p>
          </table:table-cell>
          <table:table-cell office:value-type="float" office:value="519135" table:style-name="ce21">
            <text:p>519,135</text:p>
          </table:table-cell>
          <table:table-cell office:value-type="float" office:value="628912" table:style-name="ce21">
            <text:p>628,912</text:p>
          </table:table-cell>
          <table:table-cell office:value-type="float" office:value="781950" table:style-name="ce21">
            <text:p>781,950</text:p>
          </table:table-cell>
          <table:table-cell office:value-type="float" office:value="832184" table:style-name="ce21">
            <text:p>832,184</text:p>
          </table:table-cell>
          <table:table-cell office:value-type="float" office:value="812267" table:style-name="ce21">
            <text:p>812,267</text:p>
          </table:table-cell>
          <table:table-cell office:value-type="float" office:value="957508" table:style-name="ce21">
            <text:p>957,508</text:p>
          </table:table-cell>
          <table:table-cell office:value-type="float" office:value="982651" table:style-name="ce21">
            <text:p>982,651</text:p>
          </table:table-cell>
          <table:table-cell office:value-type="float" office:value="866063" table:style-name="ce21">
            <text:p>866,063</text:p>
          </table:table-cell>
          <table:table-cell office:value-type="float" office:value="891134" table:style-name="ce21">
            <text:p>891,134</text:p>
          </table:table-cell>
          <table:table-cell office:value-type="float" office:value="893281" table:style-name="ce21">
            <text:p>893,281</text:p>
          </table:table-cell>
          <table:table-cell office:value-type="float" office:value="805294" table:style-name="ce21">
            <text:p>805,294</text:p>
          </table:table-cell>
          <table:table-cell office:value-type="float" office:value="671378" table:style-name="ce21">
            <text:p>671,378</text:p>
          </table:table-cell>
          <table:table-cell office:value-type="float" office:value="396422" table:style-name="ce21">
            <text:p>396,422</text:p>
          </table:table-cell>
          <table:table-cell office:value-type="float" office:value="267043" table:style-name="ce21">
            <text:p>267,043</text:p>
          </table:table-cell>
          <table:table-cell office:value-type="float" office:value="181569" table:style-name="ce21">
            <text:p>181,569</text:p>
          </table:table-cell>
          <table:table-cell office:value-type="float" office:value="105719" table:style-name="ce21">
            <text:p>105,719</text:p>
          </table:table-cell>
          <table:table-cell office:value-type="float" office:value="51223" table:style-name="ce21">
            <text:p>51,223</text:p>
          </table:table-cell>
          <table:table-cell office:value-type="float" office:value="11665" table:style-name="ce21">
            <text:p>11,665</text:p>
          </table:table-cell>
          <table:table-cell office:value-type="float" office:value="1782" table:style-name="ce21">
            <text:p>1,782</text:p>
          </table:table-cell>
          <table:table-cell table:number-columns-repeated="16358"/>
        </table:table-row>
        <table:table-row table:style-name="ro5">
          <table:table-cell table:style-name="ce13"/>
          <table:table-cell office:value-type="string" table:style-name="ce15">
            <text:p>女Female</text:p>
          </table:table-cell>
          <table:table-cell office:value-type="float" office:value="11892703" table:style-name="ce32">
            <text:p>11,892,703</text:p>
          </table:table-cell>
          <table:table-cell office:value-type="float" office:value="458022" table:style-name="ce24">
            <text:p>458,022</text:p>
          </table:table-cell>
          <table:table-cell office:value-type="float" office:value="78296" table:style-name="ce21">
            <text:p>78,296</text:p>
          </table:table-cell>
          <table:table-cell office:value-type="float" office:value="379726" table:style-name="ce21">
            <text:p>379,726</text:p>
          </table:table-cell>
          <table:table-cell office:value-type="float" office:value="501988" table:style-name="ce21">
            <text:p>501,988</text:p>
          </table:table-cell>
          <table:table-cell office:value-type="float" office:value="475433" table:style-name="ce21">
            <text:p>475,433</text:p>
          </table:table-cell>
          <table:table-cell office:value-type="float" office:value="575371" table:style-name="ce21">
            <text:p>575,371</text:p>
          </table:table-cell>
          <table:table-cell office:value-type="float" office:value="722544" table:style-name="ce21">
            <text:p>722,544</text:p>
          </table:table-cell>
          <table:table-cell office:value-type="float" office:value="771350" table:style-name="ce21">
            <text:p>771,350</text:p>
          </table:table-cell>
          <table:table-cell office:value-type="float" office:value="776770" table:style-name="ce21">
            <text:p>776,770</text:p>
          </table:table-cell>
          <table:table-cell office:value-type="float" office:value="972102" table:style-name="ce21">
            <text:p>972,102</text:p>
          </table:table-cell>
          <table:table-cell office:value-type="float" office:value="1012797" table:style-name="ce21">
            <text:p>1,012,797</text:p>
          </table:table-cell>
          <table:table-cell office:value-type="float" office:value="901710" table:style-name="ce21">
            <text:p>901,710</text:p>
          </table:table-cell>
          <table:table-cell office:value-type="float" office:value="919260" table:style-name="ce21">
            <text:p>919,260</text:p>
          </table:table-cell>
          <table:table-cell office:value-type="float" office:value="932928" table:style-name="ce21">
            <text:p>932,928</text:p>
          </table:table-cell>
          <table:table-cell office:value-type="float" office:value="862008" table:style-name="ce21">
            <text:p>862,008</text:p>
          </table:table-cell>
          <table:table-cell office:value-type="float" office:value="741300" table:style-name="ce21">
            <text:p>741,300</text:p>
          </table:table-cell>
          <table:table-cell office:value-type="float" office:value="454835" table:style-name="ce21">
            <text:p>454,835</text:p>
          </table:table-cell>
          <table:table-cell office:value-type="float" office:value="332021" table:style-name="ce21">
            <text:p>332,021</text:p>
          </table:table-cell>
          <table:table-cell office:value-type="float" office:value="254450" table:style-name="ce21">
            <text:p>254,450</text:p>
          </table:table-cell>
          <table:table-cell office:value-type="float" office:value="147327" table:style-name="ce21">
            <text:p>147,327</text:p>
          </table:table-cell>
          <table:table-cell office:value-type="float" office:value="62878" table:style-name="ce21">
            <text:p>62,878</text:p>
          </table:table-cell>
          <table:table-cell office:value-type="float" office:value="15367" table:style-name="ce21">
            <text:p>15,367</text:p>
          </table:table-cell>
          <table:table-cell office:value-type="float" office:value="2242" table:style-name="ce21">
            <text:p>2,242</text:p>
          </table:table-cell>
          <table:table-cell table:number-columns-repeated="16358"/>
        </table:table-row>
        <table:table-row table:style-name="ro8">
          <table:table-cell table:style-name="ce13"/>
          <table:table-cell office:value-type="string" table:style-name="ce15">
            <text:p>計Total</text:p>
          </table:table-cell>
          <table:table-cell office:value-type="float" office:value="23468275" table:style-name="ce32">
            <text:p>23,468,275</text:p>
          </table:table-cell>
          <table:table-cell office:value-type="float" office:value="895521" table:style-name="ce18">
            <text:p>895,521</text:p>
          </table:table-cell>
          <table:table-cell office:value-type="float" office:value="153313" table:style-name="ce18">
            <text:p>153,313</text:p>
          </table:table-cell>
          <table:table-cell office:value-type="float" office:value="742208" table:style-name="ce18">
            <text:p>742,208</text:p>
          </table:table-cell>
          <table:table-cell office:value-type="float" office:value="1064304" table:style-name="ce18">
            <text:p>1,064,304</text:p>
          </table:table-cell>
          <table:table-cell office:value-type="float" office:value="966827" table:style-name="ce18">
            <text:p>966,827</text:p>
          </table:table-cell>
          <table:table-cell office:value-type="float" office:value="1126080" table:style-name="ce18">
            <text:p>1,126,080</text:p>
          </table:table-cell>
          <table:table-cell office:value-type="float" office:value="1459804" table:style-name="ce19">
            <text:p>1,459,804</text:p>
          </table:table-cell>
          <table:table-cell office:value-type="float" office:value="1594427" table:style-name="ce20">
            <text:p>1,594,427</text:p>
          </table:table-cell>
          <table:table-cell office:value-type="float" office:value="1584829" table:style-name="ce18">
            <text:p>1,584,829</text:p>
          </table:table-cell>
          <table:table-cell office:value-type="float" office:value="1832728" table:style-name="ce18">
            <text:p>1,832,728</text:p>
          </table:table-cell>
          <table:table-cell office:value-type="float" office:value="2007386" table:style-name="ce18">
            <text:p>2,007,386</text:p>
          </table:table-cell>
          <table:table-cell office:value-type="float" office:value="1780951" table:style-name="ce18">
            <text:p>1,780,951</text:p>
          </table:table-cell>
          <table:table-cell office:value-type="float" office:value="1792208" table:style-name="ce18">
            <text:p>1,792,208</text:p>
          </table:table-cell>
          <table:table-cell office:value-type="float" office:value="1819796" table:style-name="ce18">
            <text:p>1,819,796</text:p>
          </table:table-cell>
          <table:table-cell office:value-type="float" office:value="1680240" table:style-name="ce18">
            <text:p>1,680,240</text:p>
          </table:table-cell>
          <table:table-cell office:value-type="float" office:value="1455650" table:style-name="ce18">
            <text:p>1,455,650</text:p>
          </table:table-cell>
          <table:table-cell office:value-type="float" office:value="962652" table:style-name="ce18">
            <text:p>962,652</text:p>
          </table:table-cell>
          <table:table-cell office:value-type="float" office:value="582046" table:style-name="ce18">
            <text:p>582,046</text:p>
          </table:table-cell>
          <table:table-cell office:value-type="float" office:value="452896" table:style-name="ce18">
            <text:p>452,896</text:p>
          </table:table-cell>
          <table:table-cell office:value-type="float" office:value="256968" table:style-name="ce18">
            <text:p>256,968</text:p>
          </table:table-cell>
          <table:table-cell office:value-type="float" office:value="118799" table:style-name="ce18">
            <text:p>118,799</text:p>
          </table:table-cell>
          <table:table-cell office:value-type="float" office:value="29673" table:style-name="ce18">
            <text:p>29,673</text:p>
          </table:table-cell>
          <table:table-cell office:value-type="float" office:value="4490" table:style-name="ce18">
            <text:p>4,490</text:p>
          </table:table-cell>
          <table:table-cell table:number-columns-repeated="16358"/>
        </table:table-row>
        <table:table-row table:style-name="ro5">
          <table:table-cell office:value-type="float" office:value="2021" table:style-name="ce13">
            <text:p>2021</text:p>
          </table:table-cell>
          <table:table-cell office:value-type="string" table:style-name="ce15">
            <text:p>男Male</text:p>
          </table:table-cell>
          <table:table-cell office:value-type="float" office:value="11626231" table:style-name="ce32">
            <text:p>11,626,231</text:p>
          </table:table-cell>
          <table:table-cell office:value-type="float" office:value="463799" table:style-name="ce18">
            <text:p>463,799</text:p>
          </table:table-cell>
          <table:table-cell office:value-type="float" office:value="79376" table:style-name="ce21">
            <text:p>79,376</text:p>
          </table:table-cell>
          <table:table-cell office:value-type="float" office:value="384423" table:style-name="ce21">
            <text:p>384,423</text:p>
          </table:table-cell>
          <table:table-cell office:value-type="float" office:value="551404" table:style-name="ce21">
            <text:p>551,404</text:p>
          </table:table-cell>
          <table:table-cell office:value-type="float" office:value="504444" table:style-name="ce21">
            <text:p>504,444</text:p>
          </table:table-cell>
          <table:table-cell office:value-type="float" office:value="588452" table:style-name="ce21">
            <text:p>588,452</text:p>
          </table:table-cell>
          <table:table-cell office:value-type="float" office:value="759624" table:style-name="ce21">
            <text:p>759,624</text:p>
          </table:table-cell>
          <table:table-cell office:value-type="float" office:value="826910" table:style-name="ce21">
            <text:p>826,910</text:p>
          </table:table-cell>
          <table:table-cell office:value-type="float" office:value="816075" table:style-name="ce21">
            <text:p>816,075</text:p>
          </table:table-cell>
          <table:table-cell office:value-type="float" office:value="912914" table:style-name="ce21">
            <text:p>912,914</text:p>
          </table:table-cell>
          <table:table-cell office:value-type="float" office:value="989292" table:style-name="ce21">
            <text:p>989,292</text:p>
          </table:table-cell>
          <table:table-cell office:value-type="float" office:value="871877" table:style-name="ce21">
            <text:p>871,877</text:p>
          </table:table-cell>
          <table:table-cell office:value-type="float" office:value="880934" table:style-name="ce21">
            <text:p>880,934</text:p>
          </table:table-cell>
          <table:table-cell office:value-type="float" office:value="889432" table:style-name="ce21">
            <text:p>889,432</text:p>
          </table:table-cell>
          <table:table-cell office:value-type="float" office:value="811769" table:style-name="ce21">
            <text:p>811,769</text:p>
          </table:table-cell>
          <table:table-cell office:value-type="float" office:value="692032" table:style-name="ce21">
            <text:p>692,032</text:p>
          </table:table-cell>
          <table:table-cell office:value-type="float" office:value="448503" table:style-name="ce21">
            <text:p>448,503</text:p>
          </table:table-cell>
          <table:table-cell office:value-type="float" office:value="259433" table:style-name="ce21">
            <text:p>259,433</text:p>
          </table:table-cell>
          <table:table-cell office:value-type="float" office:value="188808" table:style-name="ce21">
            <text:p>188,808</text:p>
          </table:table-cell>
          <table:table-cell office:value-type="float" office:value="103566" table:style-name="ce21">
            <text:p>103,566</text:p>
          </table:table-cell>
          <table:table-cell office:value-type="float" office:value="52135" table:style-name="ce21">
            <text:p>52,135</text:p>
          </table:table-cell>
          <table:table-cell office:value-type="float" office:value="12840" table:style-name="ce21">
            <text:p>12,840</text:p>
          </table:table-cell>
          <table:table-cell office:value-type="float" office:value="1988" table:style-name="ce21">
            <text:p>1,988</text:p>
          </table:table-cell>
          <table:table-cell table:number-columns-repeated="16358"/>
        </table:table-row>
        <table:table-row table:style-name="ro5">
          <table:table-cell table:style-name="ce13"/>
          <table:table-cell office:value-type="string" table:style-name="ce15">
            <text:p>女Female</text:p>
          </table:table-cell>
          <table:table-cell office:value-type="float" office:value="11842044" table:style-name="ce32">
            <text:p>11,842,044</text:p>
          </table:table-cell>
          <table:table-cell office:value-type="float" office:value="431722" table:style-name="ce24">
            <text:p>431,722</text:p>
          </table:table-cell>
          <table:table-cell office:value-type="float" office:value="73937" table:style-name="ce21">
            <text:p>73,937</text:p>
          </table:table-cell>
          <table:table-cell office:value-type="float" office:value="357785" table:style-name="ce21">
            <text:p>357,785</text:p>
          </table:table-cell>
          <table:table-cell office:value-type="float" office:value="512900" table:style-name="ce21">
            <text:p>512,900</text:p>
          </table:table-cell>
          <table:table-cell office:value-type="float" office:value="462383" table:style-name="ce21">
            <text:p>462,383</text:p>
          </table:table-cell>
          <table:table-cell office:value-type="float" office:value="537628" table:style-name="ce21">
            <text:p>537,628</text:p>
          </table:table-cell>
          <table:table-cell office:value-type="float" office:value="700180" table:style-name="ce21">
            <text:p>700,180</text:p>
          </table:table-cell>
          <table:table-cell office:value-type="float" office:value="767517" table:style-name="ce21">
            <text:p>767,517</text:p>
          </table:table-cell>
          <table:table-cell office:value-type="float" office:value="768754" table:style-name="ce21">
            <text:p>768,754</text:p>
          </table:table-cell>
          <table:table-cell office:value-type="float" office:value="919814" table:style-name="ce21">
            <text:p>919,814</text:p>
          </table:table-cell>
          <table:table-cell office:value-type="float" office:value="1018094" table:style-name="ce21">
            <text:p>1,018,094</text:p>
          </table:table-cell>
          <table:table-cell office:value-type="float" office:value="909074" table:style-name="ce21">
            <text:p>909,074</text:p>
          </table:table-cell>
          <table:table-cell office:value-type="float" office:value="911274" table:style-name="ce21">
            <text:p>911,274</text:p>
          </table:table-cell>
          <table:table-cell office:value-type="float" office:value="930364" table:style-name="ce21">
            <text:p>930,364</text:p>
          </table:table-cell>
          <table:table-cell office:value-type="float" office:value="868471" table:style-name="ce21">
            <text:p>868,471</text:p>
          </table:table-cell>
          <table:table-cell office:value-type="float" office:value="763618" table:style-name="ce21">
            <text:p>763,618</text:p>
          </table:table-cell>
          <table:table-cell office:value-type="float" office:value="514149" table:style-name="ce21">
            <text:p>514,149</text:p>
          </table:table-cell>
          <table:table-cell office:value-type="float" office:value="322613" table:style-name="ce21">
            <text:p>322,613</text:p>
          </table:table-cell>
          <table:table-cell office:value-type="float" office:value="264088" table:style-name="ce21">
            <text:p>264,088</text:p>
          </table:table-cell>
          <table:table-cell office:value-type="float" office:value="153402" table:style-name="ce21">
            <text:p>153,402</text:p>
          </table:table-cell>
          <table:table-cell office:value-type="float" office:value="66664" table:style-name="ce21">
            <text:p>66,664</text:p>
          </table:table-cell>
          <table:table-cell office:value-type="float" office:value="16833" table:style-name="ce21">
            <text:p>16,833</text:p>
          </table:table-cell>
          <table:table-cell office:value-type="float" office:value="2502" table:style-name="ce21">
            <text:p>2,502</text:p>
          </table:table-cell>
          <table:table-cell table:number-columns-repeated="16358"/>
        </table:table-row>
        <table:table-row table:style-name="ro12">
          <table:table-cell table:style-name="ce13"/>
          <table:table-cell office:value-type="string" table:style-name="ce15">
            <text:p>計Total</text:p>
          </table:table-cell>
          <table:table-cell office:value-type="float" office:value="23319977" table:style-name="ce32">
            <text:p>23,319,977</text:p>
          </table:table-cell>
          <table:table-cell office:value-type="float" office:value="838737" table:style-name="ce18">
            <text:p>838,737</text:p>
          </table:table-cell>
          <table:table-cell office:value-type="float" office:value="140463" table:style-name="ce18">
            <text:p>140,463</text:p>
          </table:table-cell>
          <table:table-cell office:value-type="float" office:value="698274" table:style-name="ce18">
            <text:p>698,274</text:p>
          </table:table-cell>
          <table:table-cell office:value-type="float" office:value="1042726" table:style-name="ce18">
            <text:p>1,042,726</text:p>
          </table:table-cell>
          <table:table-cell office:value-type="float" office:value="973076" table:style-name="ce18">
            <text:p>973,076</text:p>
          </table:table-cell>
          <table:table-cell office:value-type="float" office:value="1076067" table:style-name="ce18">
            <text:p>1,076,067</text:p>
          </table:table-cell>
          <table:table-cell office:value-type="float" office:value="1385294" table:style-name="ce19">
            <text:p>1,385,294</text:p>
          </table:table-cell>
          <table:table-cell office:value-type="float" office:value="1591585" table:style-name="ce20">
            <text:p>1,591,585</text:p>
          </table:table-cell>
          <table:table-cell office:value-type="float" office:value="1587824" table:style-name="ce18">
            <text:p>1,587,824</text:p>
          </table:table-cell>
          <table:table-cell office:value-type="float" office:value="1721832" table:style-name="ce18">
            <text:p>1,721,832</text:p>
          </table:table-cell>
          <table:table-cell office:value-type="float" office:value="2003923" table:style-name="ce18">
            <text:p>2,003,923</text:p>
          </table:table-cell>
          <table:table-cell office:value-type="float" office:value="1814499" table:style-name="ce18">
            <text:p>1,814,499</text:p>
          </table:table-cell>
          <table:table-cell office:value-type="float" office:value="1773977" table:style-name="ce18">
            <text:p>1,773,977</text:p>
          </table:table-cell>
          <table:table-cell office:value-type="float" office:value="1798536" table:style-name="ce18">
            <text:p>1,798,536</text:p>
          </table:table-cell>
          <table:table-cell office:value-type="float" office:value="1699488" table:style-name="ce18">
            <text:p>1,699,488</text:p>
          </table:table-cell>
          <table:table-cell office:value-type="float" office:value="1477599" table:style-name="ce18">
            <text:p>1,477,599</text:p>
          </table:table-cell>
          <table:table-cell office:value-type="float" office:value="1069331" table:style-name="ce18">
            <text:p>1,069,331</text:p>
          </table:table-cell>
          <table:table-cell office:value-type="float" office:value="584664" table:style-name="ce18">
            <text:p>584,664</text:p>
          </table:table-cell>
          <table:table-cell office:value-type="float" office:value="464311" table:style-name="ce18">
            <text:p>464,311</text:p>
          </table:table-cell>
          <table:table-cell office:value-type="float" office:value="260670" table:style-name="ce18">
            <text:p>260,670</text:p>
          </table:table-cell>
          <table:table-cell office:value-type="float" office:value="119853" table:style-name="ce18">
            <text:p>119,853</text:p>
          </table:table-cell>
          <table:table-cell office:value-type="float" office:value="31166" table:style-name="ce18">
            <text:p>31,166</text:p>
          </table:table-cell>
          <table:table-cell office:value-type="float" office:value="4819" table:style-name="ce18">
            <text:p>4,819</text:p>
          </table:table-cell>
          <table:table-cell table:number-columns-repeated="16358"/>
        </table:table-row>
        <table:table-row table:style-name="ro5">
          <table:table-cell office:value-type="float" office:value="2022" table:style-name="ce13">
            <text:p>2022</text:p>
          </table:table-cell>
          <table:table-cell office:value-type="string" table:style-name="ce15">
            <text:p>男Male</text:p>
          </table:table-cell>
          <table:table-cell office:value-type="float" office:value="11538916" table:style-name="ce32">
            <text:p>11,538,916</text:p>
          </table:table-cell>
          <table:table-cell office:value-type="float" office:value="434223" table:style-name="ce18">
            <text:p>434,223</text:p>
          </table:table-cell>
          <table:table-cell office:value-type="float" office:value="72641" table:style-name="ce21">
            <text:p>72,641</text:p>
          </table:table-cell>
          <table:table-cell office:value-type="float" office:value="361582" table:style-name="ce21">
            <text:p>361,582</text:p>
          </table:table-cell>
          <table:table-cell office:value-type="float" office:value="540230" table:style-name="ce21">
            <text:p>540,230</text:p>
          </table:table-cell>
          <table:table-cell office:value-type="float" office:value="506727" table:style-name="ce21">
            <text:p>506,727</text:p>
          </table:table-cell>
          <table:table-cell office:value-type="float" office:value="562707" table:style-name="ce21">
            <text:p>562,707</text:p>
          </table:table-cell>
          <table:table-cell office:value-type="float" office:value="721459" table:style-name="ce21">
            <text:p>721,459</text:p>
          </table:table-cell>
          <table:table-cell office:value-type="float" office:value="825027" table:style-name="ce21">
            <text:p>825,027</text:p>
          </table:table-cell>
          <table:table-cell office:value-type="float" office:value="821469" table:style-name="ce21">
            <text:p>821,469</text:p>
          </table:table-cell>
          <table:table-cell office:value-type="float" office:value="861962" table:style-name="ce21">
            <text:p>861,962</text:p>
          </table:table-cell>
          <table:table-cell office:value-type="float" office:value="987922" table:style-name="ce21">
            <text:p>987,922</text:p>
          </table:table-cell>
          <table:table-cell office:value-type="float" office:value="887820" table:style-name="ce21">
            <text:p>887,820</text:p>
          </table:table-cell>
          <table:table-cell office:value-type="float" office:value="868884" table:style-name="ce21">
            <text:p>868,884</text:p>
          </table:table-cell>
          <table:table-cell office:value-type="float" office:value="877847" table:style-name="ce21">
            <text:p>877,847</text:p>
          </table:table-cell>
          <table:table-cell office:value-type="float" office:value="820646" table:style-name="ce21">
            <text:p>820,646</text:p>
          </table:table-cell>
          <table:table-cell office:value-type="float" office:value="701698" table:style-name="ce21">
            <text:p>701,698</text:p>
          </table:table-cell>
          <table:table-cell office:value-type="float" office:value="497432" table:style-name="ce21">
            <text:p>497,432</text:p>
          </table:table-cell>
          <table:table-cell office:value-type="float" office:value="260719" table:style-name="ce21">
            <text:p>260,719</text:p>
          </table:table-cell>
          <table:table-cell office:value-type="float" office:value="193686" table:style-name="ce21">
            <text:p>193,686</text:p>
          </table:table-cell>
          <table:table-cell office:value-type="float" office:value="102048" table:style-name="ce21">
            <text:p>102,048</text:p>
          </table:table-cell>
          <table:table-cell office:value-type="float" office:value="50916" table:style-name="ce21">
            <text:p>50,916</text:p>
          </table:table-cell>
          <table:table-cell office:value-type="float" office:value="13346" table:style-name="ce21">
            <text:p>13,346</text:p>
          </table:table-cell>
          <table:table-cell office:value-type="float" office:value="2148" table:style-name="ce21">
            <text:p>2,148</text:p>
          </table:table-cell>
          <table:table-cell table:number-columns-repeated="16358"/>
        </table:table-row>
        <table:table-row table:style-name="ro5">
          <table:table-cell table:style-name="ce13"/>
          <table:table-cell office:value-type="string" table:style-name="ce15">
            <text:p>女Female</text:p>
          </table:table-cell>
          <table:table-cell office:value-type="float" office:value="11781061" table:style-name="ce32">
            <text:p>11,781,061</text:p>
          </table:table-cell>
          <table:table-cell office:value-type="float" office:value="404514" table:style-name="ce24">
            <text:p>404,514</text:p>
          </table:table-cell>
          <table:table-cell office:value-type="float" office:value="67822" table:style-name="ce21">
            <text:p>67,822</text:p>
          </table:table-cell>
          <table:table-cell office:value-type="float" office:value="336692" table:style-name="ce21">
            <text:p>336,692</text:p>
          </table:table-cell>
          <table:table-cell office:value-type="float" office:value="502496" table:style-name="ce21">
            <text:p>502,496</text:p>
          </table:table-cell>
          <table:table-cell office:value-type="float" office:value="466349" table:style-name="ce21">
            <text:p>466,349</text:p>
          </table:table-cell>
          <table:table-cell office:value-type="float" office:value="513360" table:style-name="ce21">
            <text:p>513,360</text:p>
          </table:table-cell>
          <table:table-cell office:value-type="float" office:value="663835" table:style-name="ce21">
            <text:p>663,835</text:p>
          </table:table-cell>
          <table:table-cell office:value-type="float" office:value="766558" table:style-name="ce21">
            <text:p>766,558</text:p>
          </table:table-cell>
          <table:table-cell office:value-type="float" office:value="766355" table:style-name="ce21">
            <text:p>766,355</text:p>
          </table:table-cell>
          <table:table-cell office:value-type="float" office:value="859870" table:style-name="ce21">
            <text:p>859,870</text:p>
          </table:table-cell>
          <table:table-cell office:value-type="float" office:value="1016001" table:style-name="ce21">
            <text:p>1,016,001</text:p>
          </table:table-cell>
          <table:table-cell office:value-type="float" office:value="926679" table:style-name="ce21">
            <text:p>926,679</text:p>
          </table:table-cell>
          <table:table-cell office:value-type="float" office:value="905093" table:style-name="ce21">
            <text:p>905,093</text:p>
          </table:table-cell>
          <table:table-cell office:value-type="float" office:value="920689" table:style-name="ce21">
            <text:p>920,689</text:p>
          </table:table-cell>
          <table:table-cell office:value-type="float" office:value="878842" table:style-name="ce21">
            <text:p>878,842</text:p>
          </table:table-cell>
          <table:table-cell office:value-type="float" office:value="775901" table:style-name="ce21">
            <text:p>775,901</text:p>
          </table:table-cell>
          <table:table-cell office:value-type="float" office:value="571899" table:style-name="ce21">
            <text:p>571,899</text:p>
          </table:table-cell>
          <table:table-cell office:value-type="float" office:value="323945" table:style-name="ce21">
            <text:p>323,945</text:p>
          </table:table-cell>
          <table:table-cell office:value-type="float" office:value="270625" table:style-name="ce21">
            <text:p>270,625</text:p>
          </table:table-cell>
          <table:table-cell office:value-type="float" office:value="158622" table:style-name="ce21">
            <text:p>158,622</text:p>
          </table:table-cell>
          <table:table-cell office:value-type="float" office:value="68937" table:style-name="ce21">
            <text:p>68,937</text:p>
          </table:table-cell>
          <table:table-cell office:value-type="float" office:value="17820" table:style-name="ce21">
            <text:p>17,820</text:p>
          </table:table-cell>
          <table:table-cell office:value-type="float" office:value="2671" table:style-name="ce21">
            <text:p>2,671</text:p>
          </table:table-cell>
          <table:table-cell table:number-columns-repeated="16358"/>
        </table:table-row>
        <table:table-row table:style-name="ro12">
          <table:table-cell table:style-name="ce13"/>
          <table:table-cell office:value-type="string" table:style-name="ce15">
            <text:p>計Total</text:p>
          </table:table-cell>
          <table:table-cell office:value-type="float" office:value="23342541" table:style-name="ce32">
            <text:p>23,342,541</text:p>
          </table:table-cell>
          <table:table-cell office:value-type="float" office:value="793395" table:style-name="ce18">
            <text:p>793,395</text:p>
          </table:table-cell>
          <table:table-cell office:value-type="float" office:value="130949" table:style-name="ce18">
            <text:p>130,949</text:p>
          </table:table-cell>
          <table:table-cell office:value-type="float" office:value="662446" table:style-name="ce18">
            <text:p>662,446</text:p>
          </table:table-cell>
          <table:table-cell office:value-type="float" office:value="1020833" table:style-name="ce18">
            <text:p>1,020,833</text:p>
          </table:table-cell>
          <table:table-cell office:value-type="float" office:value="992063" table:style-name="ce18">
            <text:p>992,063</text:p>
          </table:table-cell>
          <table:table-cell office:value-type="float" office:value="1045449" table:style-name="ce18">
            <text:p>1,045,449</text:p>
          </table:table-cell>
          <table:table-cell office:value-type="float" office:value="1329350" table:style-name="ce19">
            <text:p>1,329,350</text:p>
          </table:table-cell>
          <table:table-cell office:value-type="float" office:value="1569357" table:style-name="ce20">
            <text:p>1,569,357</text:p>
          </table:table-cell>
          <table:table-cell office:value-type="float" office:value="1591138" table:style-name="ce18">
            <text:p>1,591,138</text:p>
          </table:table-cell>
          <table:table-cell office:value-type="float" office:value="1660725" table:style-name="ce18">
            <text:p>1,660,725</text:p>
          </table:table-cell>
          <table:table-cell office:value-type="float" office:value="2006129" table:style-name="ce18">
            <text:p>2,006,129</text:p>
          </table:table-cell>
          <table:table-cell office:value-type="float" office:value="1859949" table:style-name="ce18">
            <text:p>1,859,949</text:p>
          </table:table-cell>
          <table:table-cell office:value-type="float" office:value="1767121" table:style-name="ce18">
            <text:p>1,767,121</text:p>
          </table:table-cell>
          <table:table-cell office:value-type="float" office:value="1780493" table:style-name="ce18">
            <text:p>1,780,493</text:p>
          </table:table-cell>
          <table:table-cell office:value-type="float" office:value="1735150" table:style-name="ce18">
            <text:p>1,735,150</text:p>
          </table:table-cell>
          <table:table-cell office:value-type="float" office:value="1515234" table:style-name="ce18">
            <text:p>1,515,234</text:p>
          </table:table-cell>
          <table:table-cell office:value-type="float" office:value="1162517" table:style-name="ce18">
            <text:p>1,162,517</text:p>
          </table:table-cell>
          <table:table-cell office:value-type="float" office:value="616186" table:style-name="ce18">
            <text:p>616,186</text:p>
          </table:table-cell>
          <table:table-cell office:value-type="float" office:value="474510" table:style-name="ce18">
            <text:p>474,510</text:p>
          </table:table-cell>
          <table:table-cell office:value-type="float" office:value="266943" table:style-name="ce18">
            <text:p>266,943</text:p>
          </table:table-cell>
          <table:table-cell office:value-type="float" office:value="119121" table:style-name="ce18">
            <text:p>119,121</text:p>
          </table:table-cell>
          <table:table-cell office:value-type="float" office:value="31936" table:style-name="ce18">
            <text:p>31,936</text:p>
          </table:table-cell>
          <table:table-cell office:value-type="float" office:value="4942" table:style-name="ce18">
            <text:p>4,942</text:p>
          </table:table-cell>
          <table:table-cell table:number-columns-repeated="16358"/>
        </table:table-row>
        <table:table-row table:style-name="ro5">
          <table:table-cell office:value-type="float" office:value="2023" table:style-name="ce13">
            <text:p>2023</text:p>
          </table:table-cell>
          <table:table-cell office:value-type="string" table:style-name="ce15">
            <text:p>男Male</text:p>
          </table:table-cell>
          <table:table-cell office:value-type="float" office:value="11526202" table:style-name="ce32">
            <text:p>11,526,202</text:p>
          </table:table-cell>
          <table:table-cell office:value-type="float" office:value="410652" table:style-name="ce18">
            <text:p>410,652</text:p>
          </table:table-cell>
          <table:table-cell office:value-type="float" office:value="67783" table:style-name="ce21">
            <text:p>67,783</text:p>
          </table:table-cell>
          <table:table-cell office:value-type="float" office:value="342869" table:style-name="ce21">
            <text:p>342,869</text:p>
          </table:table-cell>
          <table:table-cell office:value-type="float" office:value="528621" table:style-name="ce21">
            <text:p>528,621</text:p>
          </table:table-cell>
          <table:table-cell office:value-type="float" office:value="515359" table:style-name="ce21">
            <text:p>515,359</text:p>
          </table:table-cell>
          <table:table-cell office:value-type="float" office:value="546282" table:style-name="ce21">
            <text:p>546,282</text:p>
          </table:table-cell>
          <table:table-cell office:value-type="float" office:value="692666" table:style-name="ce21">
            <text:p>692,666</text:p>
          </table:table-cell>
          <table:table-cell office:value-type="float" office:value="812693" table:style-name="ce21">
            <text:p>812,693</text:p>
          </table:table-cell>
          <table:table-cell office:value-type="float" office:value="823419" table:style-name="ce21">
            <text:p>823,419</text:p>
          </table:table-cell>
          <table:table-cell office:value-type="float" office:value="835555" table:style-name="ce21">
            <text:p>835,555</text:p>
          </table:table-cell>
          <table:table-cell office:value-type="float" office:value="988593" table:style-name="ce21">
            <text:p>988,593</text:p>
          </table:table-cell>
          <table:table-cell office:value-type="float" office:value="909220" table:style-name="ce21">
            <text:p>909,220</text:p>
          </table:table-cell>
          <table:table-cell office:value-type="float" office:value="862020" table:style-name="ce21">
            <text:p>862,020</text:p>
          </table:table-cell>
          <table:table-cell office:value-type="float" office:value="867831" table:style-name="ce21">
            <text:p>867,831</text:p>
          </table:table-cell>
          <table:table-cell office:value-type="float" office:value="836381" table:style-name="ce21">
            <text:p>836,381</text:p>
          </table:table-cell>
          <table:table-cell office:value-type="float" office:value="717819" table:style-name="ce21">
            <text:p>717,819</text:p>
          </table:table-cell>
          <table:table-cell office:value-type="float" office:value="539220" table:style-name="ce21">
            <text:p>539,220</text:p>
          </table:table-cell>
          <table:table-cell office:value-type="float" office:value="275187" table:style-name="ce21">
            <text:p>275,187</text:p>
          </table:table-cell>
          <table:table-cell office:value-type="float" office:value="198135" table:style-name="ce21">
            <text:p>198,135</text:p>
          </table:table-cell>
          <table:table-cell office:value-type="float" office:value="102450" table:style-name="ce21">
            <text:p>102,450</text:p>
          </table:table-cell>
          <table:table-cell office:value-type="float" office:value="48435" table:style-name="ce21">
            <text:p>48,435</text:p>
          </table:table-cell>
          <table:table-cell office:value-type="float" office:value="13492" table:style-name="ce21">
            <text:p>13,492</text:p>
          </table:table-cell>
          <table:table-cell office:value-type="float" office:value="2172" table:style-name="ce21">
            <text:p>2,172</text:p>
          </table:table-cell>
          <table:table-cell table:number-columns-repeated="16358"/>
        </table:table-row>
        <table:table-row table:style-name="ro5">
          <table:table-cell table:style-name="ce13"/>
          <table:table-cell office:value-type="string" table:style-name="ce15">
            <text:p>女Female</text:p>
          </table:table-cell>
          <table:table-cell office:value-type="float" office:value="11816339" table:style-name="ce32">
            <text:p>11,816,339</text:p>
          </table:table-cell>
          <table:table-cell office:value-type="float" office:value="382743" table:style-name="ce24">
            <text:p>382,743</text:p>
          </table:table-cell>
          <table:table-cell office:value-type="float" office:value="63166" table:style-name="ce21">
            <text:p>63,166</text:p>
          </table:table-cell>
          <table:table-cell office:value-type="float" office:value="319577" table:style-name="ce21">
            <text:p>319,577</text:p>
          </table:table-cell>
          <table:table-cell office:value-type="float" office:value="492212" table:style-name="ce21">
            <text:p>492,212</text:p>
          </table:table-cell>
          <table:table-cell office:value-type="float" office:value="476704" table:style-name="ce21">
            <text:p>476,704</text:p>
          </table:table-cell>
          <table:table-cell office:value-type="float" office:value="499167" table:style-name="ce21">
            <text:p>499,167</text:p>
          </table:table-cell>
          <table:table-cell office:value-type="float" office:value="636684" table:style-name="ce21">
            <text:p>636,684</text:p>
          </table:table-cell>
          <table:table-cell office:value-type="float" office:value="756664" table:style-name="ce21">
            <text:p>756,664</text:p>
          </table:table-cell>
          <table:table-cell office:value-type="float" office:value="767719" table:style-name="ce21">
            <text:p>767,719</text:p>
          </table:table-cell>
          <table:table-cell office:value-type="float" office:value="825170" table:style-name="ce21">
            <text:p>825,170</text:p>
          </table:table-cell>
          <table:table-cell office:value-type="float" office:value="1017536" table:style-name="ce21">
            <text:p>1,017,536</text:p>
          </table:table-cell>
          <table:table-cell office:value-type="float" office:value="950729" table:style-name="ce21">
            <text:p>950,729</text:p>
          </table:table-cell>
          <table:table-cell office:value-type="float" office:value="905101" table:style-name="ce21">
            <text:p>905,101</text:p>
          </table:table-cell>
          <table:table-cell office:value-type="float" office:value="912662" table:style-name="ce21">
            <text:p>912,662</text:p>
          </table:table-cell>
          <table:table-cell office:value-type="float" office:value="898769" table:style-name="ce21">
            <text:p>898,769</text:p>
          </table:table-cell>
          <table:table-cell office:value-type="float" office:value="797415" table:style-name="ce21">
            <text:p>797,415</text:p>
          </table:table-cell>
          <table:table-cell office:value-type="float" office:value="623297" table:style-name="ce21">
            <text:p>623,297</text:p>
          </table:table-cell>
          <table:table-cell office:value-type="float" office:value="340999" table:style-name="ce21">
            <text:p>340,999</text:p>
          </table:table-cell>
          <table:table-cell office:value-type="float" office:value="276375" table:style-name="ce21">
            <text:p>276,375</text:p>
          </table:table-cell>
          <table:table-cell office:value-type="float" office:value="164493" table:style-name="ce21">
            <text:p>164,493</text:p>
          </table:table-cell>
          <table:table-cell office:value-type="float" office:value="70686" table:style-name="ce21">
            <text:p>70,686</text:p>
          </table:table-cell>
          <table:table-cell office:value-type="float" office:value="18444" table:style-name="ce21">
            <text:p>18,444</text:p>
          </table:table-cell>
          <table:table-cell office:value-type="float" office:value="2770" table:style-name="ce21">
            <text:p>2,770</text:p>
          </table:table-cell>
          <table:table-cell table:number-columns-repeated="16358"/>
        </table:table-row>
        <table:table-row table:style-name="ro12">
          <table:table-cell table:style-name="ce13"/>
          <table:table-cell office:value-type="string" table:style-name="ce15">
            <text:p>計Total</text:p>
          </table:table-cell>
          <table:table-cell office:value-type="float" office:value="23410331" table:style-name="ce32">
            <text:p>23,410,331</text:p>
          </table:table-cell>
          <table:table-cell office:value-type="float" office:value="755792" table:style-name="ce18">
            <text:p>755,792</text:p>
          </table:table-cell>
          <table:table-cell office:value-type="float" office:value="130889" table:style-name="ce18">
            <text:p>130,889</text:p>
          </table:table-cell>
          <table:table-cell office:value-type="float" office:value="624903" table:style-name="ce18">
            <text:p>624,903</text:p>
          </table:table-cell>
          <table:table-cell office:value-type="float" office:value="1003988" table:style-name="ce18">
            <text:p>1,003,988</text:p>
          </table:table-cell>
          <table:table-cell office:value-type="float" office:value="1008120" table:style-name="ce18">
            <text:p>1,008,120</text:p>
          </table:table-cell>
          <table:table-cell office:value-type="float" office:value="1025627" table:style-name="ce18">
            <text:p>1,025,627</text:p>
          </table:table-cell>
          <table:table-cell office:value-type="float" office:value="1281577" table:style-name="ce19">
            <text:p>1,281,577</text:p>
          </table:table-cell>
          <table:table-cell office:value-type="float" office:value="1528375" table:style-name="ce20">
            <text:p>1,528,375</text:p>
          </table:table-cell>
          <table:table-cell office:value-type="float" office:value="1599431" table:style-name="ce18">
            <text:p>1,599,431</text:p>
          </table:table-cell>
          <table:table-cell office:value-type="float" office:value="1621001" table:style-name="ce18">
            <text:p>1,621,001</text:p>
          </table:table-cell>
          <table:table-cell office:value-type="float" office:value="1979770" table:style-name="ce18">
            <text:p>1,979,770</text:p>
          </table:table-cell>
          <table:table-cell office:value-type="float" office:value="1923744" table:style-name="ce18">
            <text:p>1,923,744</text:p>
          </table:table-cell>
          <table:table-cell office:value-type="float" office:value="1755386" table:style-name="ce18">
            <text:p>1,755,386</text:p>
          </table:table-cell>
          <table:table-cell office:value-type="float" office:value="1774565" table:style-name="ce18">
            <text:p>1,774,565</text:p>
          </table:table-cell>
          <table:table-cell office:value-type="float" office:value="1760109" table:style-name="ce18">
            <text:p>1,760,109</text:p>
          </table:table-cell>
          <table:table-cell office:value-type="float" office:value="1559797" table:style-name="ce18">
            <text:p>1,559,797</text:p>
          </table:table-cell>
          <table:table-cell office:value-type="float" office:value="1243203" table:style-name="ce18">
            <text:p>1,243,203</text:p>
          </table:table-cell>
          <table:table-cell office:value-type="float" office:value="671466" table:style-name="ce18">
            <text:p>671,466</text:p>
          </table:table-cell>
          <table:table-cell office:value-type="float" office:value="482882" table:style-name="ce18">
            <text:p>482,882</text:p>
          </table:table-cell>
          <table:table-cell office:value-type="float" office:value="277397" table:style-name="ce18">
            <text:p>277,397</text:p>
          </table:table-cell>
          <table:table-cell office:value-type="float" office:value="119900" table:style-name="ce18">
            <text:p>119,900</text:p>
          </table:table-cell>
          <table:table-cell office:value-type="float" office:value="33127" table:style-name="ce18">
            <text:p>33,127</text:p>
          </table:table-cell>
          <table:table-cell office:value-type="float" office:value="5074" table:style-name="ce18">
            <text:p>5,074</text:p>
          </table:table-cell>
          <table:table-cell table:number-columns-repeated="16358"/>
        </table:table-row>
        <table:table-row table:style-name="ro5">
          <table:table-cell office:value-type="float" office:value="2024" table:style-name="ce13">
            <text:p>2024</text:p>
          </table:table-cell>
          <table:table-cell office:value-type="string" table:style-name="ce15">
            <text:p>男Male</text:p>
          </table:table-cell>
          <table:table-cell office:value-type="float" office:value="11539730" table:style-name="ce32">
            <text:p>11,539,730</text:p>
          </table:table-cell>
          <table:table-cell office:value-type="float" office:value="391101" table:style-name="ce18">
            <text:p>391,101</text:p>
          </table:table-cell>
          <table:table-cell office:value-type="float" office:value="67720" table:style-name="ce21">
            <text:p>67,720</text:p>
          </table:table-cell>
          <table:table-cell office:value-type="float" office:value="323381" table:style-name="ce21">
            <text:p>323,381</text:p>
          </table:table-cell>
          <table:table-cell office:value-type="float" office:value="519800" table:style-name="ce21">
            <text:p>519,800</text:p>
          </table:table-cell>
          <table:table-cell office:value-type="float" office:value="522645" table:style-name="ce21">
            <text:p>522,645</text:p>
          </table:table-cell>
          <table:table-cell office:value-type="float" office:value="535083" table:style-name="ce21">
            <text:p>535,083</text:p>
          </table:table-cell>
          <table:table-cell office:value-type="float" office:value="667973" table:style-name="ce21">
            <text:p>667,973</text:p>
          </table:table-cell>
          <table:table-cell office:value-type="float" office:value="791276" table:style-name="ce21">
            <text:p>791,276</text:p>
          </table:table-cell>
          <table:table-cell office:value-type="float" office:value="827177" table:style-name="ce21">
            <text:p>827,177</text:p>
          </table:table-cell>
          <table:table-cell office:value-type="float" office:value="819546" table:style-name="ce21">
            <text:p>819,546</text:p>
          </table:table-cell>
          <table:table-cell office:value-type="float" office:value="975954" table:style-name="ce21">
            <text:p>975,954</text:p>
          </table:table-cell>
          <table:table-cell office:value-type="float" office:value="940692" table:style-name="ce21">
            <text:p>940,692</text:p>
          </table:table-cell>
          <table:table-cell office:value-type="float" office:value="854110" table:style-name="ce21">
            <text:p>854,110</text:p>
          </table:table-cell>
          <table:table-cell office:value-type="float" office:value="863908" table:style-name="ce21">
            <text:p>863,908</text:p>
          </table:table-cell>
          <table:table-cell office:value-type="float" office:value="847395" table:style-name="ce21">
            <text:p>847,395</text:p>
          </table:table-cell>
          <table:table-cell office:value-type="float" office:value="737858" table:style-name="ce21">
            <text:p>737,858</text:p>
          </table:table-cell>
          <table:table-cell office:value-type="float" office:value="575011" table:style-name="ce21">
            <text:p>575,011</text:p>
          </table:table-cell>
          <table:table-cell office:value-type="float" office:value="300142" table:style-name="ce21">
            <text:p>300,142</text:p>
          </table:table-cell>
          <table:table-cell office:value-type="float" office:value="202129" table:style-name="ce21">
            <text:p>202,129</text:p>
          </table:table-cell>
          <table:table-cell office:value-type="float" office:value="105521" table:style-name="ce21">
            <text:p>105,521</text:p>
          </table:table-cell>
          <table:table-cell office:value-type="float" office:value="46467" table:style-name="ce21">
            <text:p>46,467</text:p>
          </table:table-cell>
          <table:table-cell office:value-type="float" office:value="13765" table:style-name="ce21">
            <text:p>13,765</text:p>
          </table:table-cell>
          <table:table-cell office:value-type="float" office:value="2177" table:style-name="ce21">
            <text:p>2,177</text:p>
          </table:table-cell>
          <table:table-cell table:number-columns-repeated="16358"/>
        </table:table-row>
        <table:table-row table:style-name="ro5">
          <table:table-cell table:style-name="ce13"/>
          <table:table-cell office:value-type="string" table:style-name="ce15">
            <text:p>女Female</text:p>
          </table:table-cell>
          <table:table-cell office:value-type="float" office:value="11870601" table:style-name="ce32">
            <text:p>11,870,601</text:p>
          </table:table-cell>
          <table:table-cell office:value-type="float" office:value="364691" table:style-name="ce24">
            <text:p>364,691</text:p>
          </table:table-cell>
          <table:table-cell office:value-type="float" office:value="63169" table:style-name="ce21">
            <text:p>63,169</text:p>
          </table:table-cell>
          <table:table-cell office:value-type="float" office:value="301522" table:style-name="ce21">
            <text:p>301,522</text:p>
          </table:table-cell>
          <table:table-cell office:value-type="float" office:value="484188" table:style-name="ce21">
            <text:p>484,188</text:p>
          </table:table-cell>
          <table:table-cell office:value-type="float" office:value="485475" table:style-name="ce21">
            <text:p>485,475</text:p>
          </table:table-cell>
          <table:table-cell office:value-type="float" office:value="490544" table:style-name="ce21">
            <text:p>490,544</text:p>
          </table:table-cell>
          <table:table-cell office:value-type="float" office:value="613604" table:style-name="ce21">
            <text:p>613,604</text:p>
          </table:table-cell>
          <table:table-cell office:value-type="float" office:value="737099" table:style-name="ce21">
            <text:p>737,099</text:p>
          </table:table-cell>
          <table:table-cell office:value-type="float" office:value="772254" table:style-name="ce21">
            <text:p>772,254</text:p>
          </table:table-cell>
          <table:table-cell office:value-type="float" office:value="801455" table:style-name="ce21">
            <text:p>801,455</text:p>
          </table:table-cell>
          <table:table-cell office:value-type="float" office:value="1003816" table:style-name="ce21">
            <text:p>1,003,816</text:p>
          </table:table-cell>
          <table:table-cell office:value-type="float" office:value="983052" table:style-name="ce21">
            <text:p>983,052</text:p>
          </table:table-cell>
          <table:table-cell office:value-type="float" office:value="901276" table:style-name="ce21">
            <text:p>901,276</text:p>
          </table:table-cell>
          <table:table-cell office:value-type="float" office:value="910657" table:style-name="ce21">
            <text:p>910,657</text:p>
          </table:table-cell>
          <table:table-cell office:value-type="float" office:value="912714" table:style-name="ce21">
            <text:p>912,714</text:p>
          </table:table-cell>
          <table:table-cell office:value-type="float" office:value="821939" table:style-name="ce21">
            <text:p>821,939</text:p>
          </table:table-cell>
          <table:table-cell office:value-type="float" office:value="668192" table:style-name="ce21">
            <text:p>668,192</text:p>
          </table:table-cell>
          <table:table-cell office:value-type="float" office:value="371324" table:style-name="ce21">
            <text:p>371,324</text:p>
          </table:table-cell>
          <table:table-cell office:value-type="float" office:value="280753" table:style-name="ce21">
            <text:p>280,753</text:p>
          </table:table-cell>
          <table:table-cell office:value-type="float" office:value="171876" table:style-name="ce21">
            <text:p>171,876</text:p>
          </table:table-cell>
          <table:table-cell office:value-type="float" office:value="73433" table:style-name="ce21">
            <text:p>73,433</text:p>
          </table:table-cell>
          <table:table-cell office:value-type="float" office:value="19362" table:style-name="ce21">
            <text:p>19,362</text:p>
          </table:table-cell>
          <table:table-cell office:value-type="float" office:value="2897" table:style-name="ce21">
            <text:p>2,897</text:p>
          </table:table-cell>
          <table:table-cell table:number-columns-repeated="16358"/>
        </table:table-row>
        <table:table-row table:style-name="ro13">
          <table:table-cell table:style-name="ce14"/>
          <table:table-cell table:style-name="ce8"/>
          <table:table-cell table:style-name="ce33"/>
          <table:table-cell table:style-name="ce28"/>
          <table:table-cell table:number-columns-repeated="5" table:style-name="ce29"/>
          <table:table-cell table:style-name="ce30"/>
          <table:table-cell table:style-name="ce31"/>
          <table:table-cell table:number-columns-repeated="15" table:style-name="ce29"/>
          <table:table-cell table:number-columns-repeated="16358"/>
        </table:table-row>
        <table:table-row table:style-name="ro14">
          <table:table-cell office:value-type="string" table:style-name="ce9">
            <text:p>Note <text:s/>: Midyear population <text:s/>= total population at the end of last year plus total population at the end of the year ; then divide the sum by 2.<text:s text:c="2"/></text:p>
          </table:table-cell>
          <table:table-cell table:number-columns-repeated="2" table:style-name="ce16"/>
          <table:table-cell table:number-columns-repeated="22" table:style-name="ce4"/>
          <table:table-cell office:value-type="string" table:style-name="ce17">
            <text:p>This table was edited by Dept. of Household Registration, M.O.I.</text:p>
          </table:table-cell>
          <table:table-cell table:number-columns-repeated="16358"/>
        </table:table-row>
        <table:table-row table:style-name="ro14">
          <table:table-cell table:style-name="ce4"/>
          <table:table-cell table:style-name="ce10"/>
          <table:table-cell table:number-columns-repeated="16382" table:style-name="ce4"/>
        </table:table-row>
        <table:table-row table:style-name="ro14">
          <table:table-cell table:number-columns-repeated="16384"/>
        </table:table-row>
        <table:table-row table:style-name="ro14">
          <table:table-cell table:style-name="ce7"/>
          <table:table-cell table:style-name="ce10"/>
          <table:table-cell table:number-columns-repeated="16382" table:style-name="ce4"/>
        </table:table-row>
        <table:table-row table:number-rows-repeated="1048417" table:style-name="ro14">
          <table:table-cell table:number-columns-repeated="16384"/>
        </table:table-row>
        <table:named-expressions>
          <table:named-range table:name="Print_Titles" table:cell-range-address="16.$A$1:16.$IV$4" table:base-cell-address="16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文鼎中楷" svg:font-family="文鼎中楷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62P0">
      <number:number number:decimal-places="0" number:min-integer-digits="1" number:grouping="true"/>
    </number:number-style>
    <number:number-style style:name="N62P1">
      <number:text>–</number:text>
      <number:number number:decimal-places="0" number:min-integer-digits="1" number:grouping="true"/>
    </number:number-style>
    <number:text-style style:name="N62">
      <number:text>—</number:text>
      <style:map style:condition="value()&gt;0" style:apply-style-name="N62P0"/>
      <style:map style:condition="value()&lt;0" style:apply-style-name="N62P1"/>
    </number:text-style>
    <number:number-style style:name="N71P0">
      <number:number number:decimal-places="2" number:min-integer-digits="1" number:grouping="true"/>
      <number:text> </number:text>
    </number:number-style>
    <number:number-style style:name="N71P1">
      <number:text>–</number:text>
      <number:number number:decimal-places="2" number:min-integer-digits="1" number:grouping="true"/>
      <number:text> </number:text>
    </number:number-style>
    <number:text-style style:name="N71">
      <number:text>— </number:text>
      <style:map style:condition="value()&gt;0" style:apply-style-name="N71P0"/>
      <style:map style:condition="value()&lt;0" style:apply-style-name="N7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21315__20998__20301__91_0_93_" style:display-name="千分位[0]" style:family="table-cell" style:data-style-name="N53"/>
  </office:styles>
  <office:automatic-styles>
    <style:page-layout style:name="pm1">
      <style:page-layout-properties fo:margin-top="0.78740157480315in" fo:margin-bottom="0.393700787401575in" fo:margin-left="0in" fo:margin-right="0in" style:print-orientation="landscape" style:print-page-order="ttb" style:first-page-number="continue" style:scale-to="5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細明體" style:font-name-asian="細明體" style:font-name-complex="細明體" fo:font-size="16pt" style:font-size-asian="16pt" style:font-size-complex="16pt" style:font-family-generic="modern"/>
    </style:style>
    <style:style style:name="T2" style:family="text"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－</text:span><text:span text:style-name="T2"> </text:span><text:span text:style-name="T2"><text:page-number>1</text:page-number></text:span><text:span text:style-name="T2"><text:s/></text:span><text:span text:style-name="T1">－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meta:initial-creator>user</meta:initial-creator>
    <dc:creator>陳文鵠</dc:creator>
    <meta:creation-date>2008-04-29T07:59:39Z</meta:creation-date>
    <dc:date>2025-02-19T06:20:57Z</dc:date>
    <meta:print-date>2016-05-10T03:13:08Z</meta:print-date>
  </office:meta>
</office:document-meta>
</file>