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文鼎中楷" svg:font-family="文鼎中楷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_21315__20998__20301__91_0_93__y02-03" style:data-style-name="N5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" style:family="table-cell" style:parent-style-name="_21315__20998__20301__91_0_93__y02-03" style:data-style-name="N5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7" style:family="table-cell" style:parent-style-name="_21315__20998__20301__91_0_93__y02-03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8" style:family="table-cell" style:parent-style-name="_21315__20998__20301__91_0_93__y02-03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_19968__33324__y02-03" style:data-style-name="N52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0" style:family="table-cell" style:parent-style-name="_19968__33324__y02-03" style:data-style-name="N5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1" style:family="table-cell" style:parent-style-name="_19968__33324__y02-03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_19968__33324__y02-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_19968__33324__y02-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19968__33324__y02-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_19968__33324__y02-0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_19968__33324__y02-0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8" style:family="table-cell" style:parent-style-name="_19968__33324__y02-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_19968__33324__y02-0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0" style:family="table-cell" style:parent-style-name="_19968__33324__y02-0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_19968__33324__y02-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_19968__33324__y02-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19968__33324__y02-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文鼎中楷" style:font-name-asian="文鼎中楷" style:font-name-complex="文鼎中楷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3" table:number-columns-repeated="10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13" table:number-rows-spanned="1" table:style-name="ce22">
            <text:p>Table 4. Population Aged 15 and Over by Sex, Marital Status and Marriage Type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9" table:style-name="ce2"/>
          <table:table-cell office:value-type="string" table:style-name="ce1">
            <text:p>Unit : Person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2">
            <text:p><text:span text:style-name="T3">年別</text:span></text:p>
            <text:p><text:span text:style-name="T1">Year</text:span></text:p>
          </table:table-cell>
          <table:table-cell office:value-type="string" table:number-columns-spanned="1" table:number-rows-spanned="2" table:style-name="ce34">
            <text:p><text:span text:style-name="T3">性別</text:span></text:p>
            <text:p>Sex</text:p>
          </table:table-cell>
          <table:table-cell office:value-type="string" table:number-columns-spanned="1" table:number-rows-spanned="2" table:style-name="ce33">
            <text:p>總　計</text:p>
            <text:p>Grand Total</text:p>
          </table:table-cell>
          <table:table-cell office:value-type="string" table:number-columns-spanned="1" table:number-rows-spanned="2" table:style-name="ce35">
            <text:p>未　婚</text:p>
            <text:p>Unmarried</text:p>
          </table:table-cell>
          <table:table-cell office:value-type="string" table:number-columns-spanned="3" table:number-rows-spanned="1" table:style-name="ce35">
            <text:p>有　　偶　Currently Married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3">離婚</text:span><text:span text:style-name="T1">/</text:span><text:span text:style-name="T3">終止結婚<text:s/></text:span><text:span text:style-name="T2">Divorced/Terminated Marriage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喪　　偶　Widowed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合計Total</text:p>
          </table:table-cell>
          <table:table-cell office:value-type="string" table:style-name="ce13">
            <text:p>不同性別</text:p>
            <text:p>Opposite Sex</text:p>
          </table:table-cell>
          <table:table-cell office:value-type="string" table:style-name="ce13">
            <text:p>相同性別</text:p>
            <text:p>Same Sex</text:p>
          </table:table-cell>
          <table:table-cell office:value-type="string" table:style-name="ce13">
            <text:p>合計Total</text:p>
          </table:table-cell>
          <table:table-cell office:value-type="string" table:style-name="ce13">
            <text:p>不同性別</text:p>
            <text:p>Opposite Sex</text:p>
          </table:table-cell>
          <table:table-cell office:value-type="string" table:style-name="ce13">
            <text:p>相同性別</text:p>
            <text:p>Same Sex</text:p>
          </table:table-cell>
          <table:table-cell office:value-type="string" table:style-name="ce13">
            <text:p>合計Total</text:p>
          </table:table-cell>
          <table:table-cell office:value-type="string" table:style-name="ce13">
            <text:p>不同性別</text:p>
            <text:p>Opposite Sex</text:p>
          </table:table-cell>
          <table:table-cell office:value-type="string" table:style-name="ce14">
            <text:p>相同性別</text:p>
            <text:p>Same Sex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0159777" table:style-name="ce11">
            <text:p>10,159,777</text:p>
          </table:table-cell>
          <table:table-cell office:value-type="float" office:value="3798260" table:style-name="ce11">
            <text:p>3,798,260</text:p>
          </table:table-cell>
          <table:table-cell office:value-type="float" office:value="5791522" table:style-name="ce10">
            <text:p>5,791,52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7215" table:style-name="ce10">
            <text:p>87,21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82780" table:style-name="ce10">
            <text:p>482,78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74" table:style-name="ce15">
            <text:p>1974</text:p>
          </table:table-cell>
          <table:table-cell office:value-type="string" table:style-name="ce18">
            <text:p><text:s/>男M.</text:p>
          </table:table-cell>
          <table:table-cell office:value-type="float" office:value="5387269" table:style-name="ce8">
            <text:p>5,387,269</text:p>
          </table:table-cell>
          <table:table-cell office:value-type="float" office:value="2306449" table:style-name="ce8">
            <text:p>2,306,449</text:p>
          </table:table-cell>
          <table:table-cell office:value-type="float" office:value="2907148" table:style-name="ce8">
            <text:p>2,907,14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7888" table:style-name="ce8">
            <text:p>47,88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25784" table:style-name="ce8">
            <text:p>125,78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4772508" table:style-name="ce5">
            <text:p>4,772,508</text:p>
          </table:table-cell>
          <table:table-cell office:value-type="float" office:value="1491811" table:style-name="ce5">
            <text:p>1,491,811</text:p>
          </table:table-cell>
          <table:table-cell office:value-type="float" office:value="2884374" table:style-name="ce5">
            <text:p>2,884,37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9327" table:style-name="ce5">
            <text:p>39,32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56996" table:style-name="ce5">
            <text:p>356,99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0485468" table:style-name="ce11">
            <text:p>10,485,468</text:p>
          </table:table-cell>
          <table:table-cell office:value-type="float" office:value="3912836" table:style-name="ce11">
            <text:p>3,912,836</text:p>
          </table:table-cell>
          <table:table-cell office:value-type="float" office:value="5995646" table:style-name="ce10">
            <text:p>5,995,64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90834" table:style-name="ce10">
            <text:p>90,83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86152" table:style-name="ce10">
            <text:p>486,15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75" table:style-name="ce15">
            <text:p>1975</text:p>
          </table:table-cell>
          <table:table-cell office:value-type="string" table:style-name="ce18">
            <text:p><text:s/>男M.</text:p>
          </table:table-cell>
          <table:table-cell office:value-type="float" office:value="5550128" table:style-name="ce8">
            <text:p>5,550,128</text:p>
          </table:table-cell>
          <table:table-cell office:value-type="float" office:value="2366476" table:style-name="ce8">
            <text:p>2,366,476</text:p>
          </table:table-cell>
          <table:table-cell office:value-type="float" office:value="3006411" table:style-name="ce8">
            <text:p>3,006,41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9479" table:style-name="ce8">
            <text:p>49,47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27762" table:style-name="ce8">
            <text:p>127,76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4935340" table:style-name="ce5">
            <text:p>4,935,340</text:p>
          </table:table-cell>
          <table:table-cell office:value-type="float" office:value="1546360" table:style-name="ce5">
            <text:p>1,546,360</text:p>
          </table:table-cell>
          <table:table-cell office:value-type="float" office:value="2989235" table:style-name="ce5">
            <text:p>2,989,23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1355" table:style-name="ce5">
            <text:p>41,35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58390" table:style-name="ce5">
            <text:p>358,39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0825251" table:style-name="ce11">
            <text:p>10,825,251</text:p>
          </table:table-cell>
          <table:table-cell office:value-type="float" office:value="4024562" table:style-name="ce11">
            <text:p>4,024,562</text:p>
          </table:table-cell>
          <table:table-cell office:value-type="float" office:value="6204882" table:style-name="ce10">
            <text:p>6,204,88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97796" table:style-name="ce10">
            <text:p>97,79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98011" table:style-name="ce10">
            <text:p>498,01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76" table:style-name="ce15">
            <text:p>1976</text:p>
          </table:table-cell>
          <table:table-cell office:value-type="string" table:style-name="ce18">
            <text:p><text:s/>男M.</text:p>
          </table:table-cell>
          <table:table-cell office:value-type="float" office:value="5718659" table:style-name="ce8">
            <text:p>5,718,659</text:p>
          </table:table-cell>
          <table:table-cell office:value-type="float" office:value="2429152" table:style-name="ce8">
            <text:p>2,429,152</text:p>
          </table:table-cell>
          <table:table-cell office:value-type="float" office:value="3105301" table:style-name="ce8">
            <text:p>3,105,30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3621" table:style-name="ce8">
            <text:p>53,62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30585" table:style-name="ce8">
            <text:p>130,58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5106592" table:style-name="ce5">
            <text:p>5,106,592</text:p>
          </table:table-cell>
          <table:table-cell office:value-type="float" office:value="1595410" table:style-name="ce5">
            <text:p>1,595,410</text:p>
          </table:table-cell>
          <table:table-cell office:value-type="float" office:value="3099581" table:style-name="ce5">
            <text:p>3,099,58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4175" table:style-name="ce5">
            <text:p>44,17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67426" table:style-name="ce5">
            <text:p>367,42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1146768" table:style-name="ce11">
            <text:p>11,146,768</text:p>
          </table:table-cell>
          <table:table-cell office:value-type="float" office:value="4122355" table:style-name="ce11">
            <text:p>4,122,355</text:p>
          </table:table-cell>
          <table:table-cell office:value-type="float" office:value="6417691" table:style-name="ce10">
            <text:p>6,417,69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3355" table:style-name="ce10">
            <text:p>103,35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03367" table:style-name="ce10">
            <text:p>503,36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77" table:style-name="ce15">
            <text:p>1977</text:p>
          </table:table-cell>
          <table:table-cell office:value-type="string" table:style-name="ce18">
            <text:p><text:s/>男M.</text:p>
          </table:table-cell>
          <table:table-cell office:value-type="float" office:value="5879607" table:style-name="ce8">
            <text:p>5,879,607</text:p>
          </table:table-cell>
          <table:table-cell office:value-type="float" office:value="2483461" table:style-name="ce8">
            <text:p>2,483,461</text:p>
          </table:table-cell>
          <table:table-cell office:value-type="float" office:value="3211267" table:style-name="ce8">
            <text:p>3,211,26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5599" table:style-name="ce8">
            <text:p>55,59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29280" table:style-name="ce8">
            <text:p>129,28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5267161" table:style-name="ce5">
            <text:p>5,267,161</text:p>
          </table:table-cell>
          <table:table-cell office:value-type="float" office:value="1638894" table:style-name="ce5">
            <text:p>1,638,894</text:p>
          </table:table-cell>
          <table:table-cell office:value-type="float" office:value="3206424" table:style-name="ce5">
            <text:p>3,206,42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7756" table:style-name="ce5">
            <text:p>47,75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74087" table:style-name="ce5">
            <text:p>374,08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1475146" table:style-name="ce11">
            <text:p>11,475,146</text:p>
          </table:table-cell>
          <table:table-cell office:value-type="float" office:value="4219683" table:style-name="ce11">
            <text:p>4,219,683</text:p>
          </table:table-cell>
          <table:table-cell office:value-type="float" office:value="6629185" table:style-name="ce10">
            <text:p>6,629,18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8434" table:style-name="ce10">
            <text:p>108,43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17844" table:style-name="ce10">
            <text:p>517,84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78" table:style-name="ce15">
            <text:p>1978</text:p>
          </table:table-cell>
          <table:table-cell office:value-type="string" table:style-name="ce18">
            <text:p><text:s/>男M.</text:p>
          </table:table-cell>
          <table:table-cell office:value-type="float" office:value="6041339" table:style-name="ce8">
            <text:p>6,041,339</text:p>
          </table:table-cell>
          <table:table-cell office:value-type="float" office:value="2528855" table:style-name="ce8">
            <text:p>2,528,855</text:p>
          </table:table-cell>
          <table:table-cell office:value-type="float" office:value="3320372" table:style-name="ce8">
            <text:p>3,320,37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8862" table:style-name="ce8">
            <text:p>58,86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33250" table:style-name="ce8">
            <text:p>133,25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5433807" table:style-name="ce5">
            <text:p>5,433,807</text:p>
          </table:table-cell>
          <table:table-cell office:value-type="float" office:value="1690828" table:style-name="ce5">
            <text:p>1,690,828</text:p>
          </table:table-cell>
          <table:table-cell office:value-type="float" office:value="3308813" table:style-name="ce5">
            <text:p>3,308,81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9572" table:style-name="ce5">
            <text:p>49,57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84594" table:style-name="ce5">
            <text:p>384,59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1802358" table:style-name="ce11">
            <text:p>11,802,358</text:p>
          </table:table-cell>
          <table:table-cell office:value-type="float" office:value="4323775" table:style-name="ce11">
            <text:p>4,323,775</text:p>
          </table:table-cell>
          <table:table-cell office:value-type="float" office:value="6822275" table:style-name="ce10">
            <text:p>6,822,27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8666" table:style-name="ce10">
            <text:p>118,66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37642" table:style-name="ce10">
            <text:p>537,64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79" table:style-name="ce15">
            <text:p>1979</text:p>
          </table:table-cell>
          <table:table-cell office:value-type="string" table:style-name="ce18">
            <text:p><text:s/>男M.</text:p>
          </table:table-cell>
          <table:table-cell office:value-type="float" office:value="6203456" table:style-name="ce8">
            <text:p>6,203,456</text:p>
          </table:table-cell>
          <table:table-cell office:value-type="float" office:value="2582327" table:style-name="ce8">
            <text:p>2,582,327</text:p>
          </table:table-cell>
          <table:table-cell office:value-type="float" office:value="3417847" table:style-name="ce8">
            <text:p>3,417,84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4124" table:style-name="ce8">
            <text:p>64,12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39158" table:style-name="ce8">
            <text:p>139,15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5598902" table:style-name="ce5">
            <text:p>5,598,902</text:p>
          </table:table-cell>
          <table:table-cell office:value-type="float" office:value="1741448" table:style-name="ce5">
            <text:p>1,741,448</text:p>
          </table:table-cell>
          <table:table-cell office:value-type="float" office:value="3404428" table:style-name="ce5">
            <text:p>3,404,42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4542" table:style-name="ce5">
            <text:p>54,54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98484" table:style-name="ce5">
            <text:p>398,48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2126760" table:style-name="ce11">
            <text:p>12,126,760</text:p>
          </table:table-cell>
          <table:table-cell office:value-type="float" office:value="4382738" table:style-name="ce11">
            <text:p>4,382,738</text:p>
          </table:table-cell>
          <table:table-cell office:value-type="float" office:value="7072961" table:style-name="ce10">
            <text:p>7,072,96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29715" table:style-name="ce10">
            <text:p>129,71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41346" table:style-name="ce10">
            <text:p>541,34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0" table:style-name="ce15">
            <text:p>1980</text:p>
          </table:table-cell>
          <table:table-cell office:value-type="string" table:style-name="ce18">
            <text:p><text:s/>男M.</text:p>
          </table:table-cell>
          <table:table-cell office:value-type="float" office:value="6362674" table:style-name="ce8">
            <text:p>6,362,674</text:p>
          </table:table-cell>
          <table:table-cell office:value-type="float" office:value="2610809" table:style-name="ce8">
            <text:p>2,610,809</text:p>
          </table:table-cell>
          <table:table-cell office:value-type="float" office:value="3540744" table:style-name="ce8">
            <text:p>3,540,74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9321" table:style-name="ce8">
            <text:p>69,32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41800" table:style-name="ce8">
            <text:p>141,8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5764086" table:style-name="ce5">
            <text:p>5,764,086</text:p>
          </table:table-cell>
          <table:table-cell office:value-type="float" office:value="1771929" table:style-name="ce5">
            <text:p>1,771,929</text:p>
          </table:table-cell>
          <table:table-cell office:value-type="float" office:value="3532217" table:style-name="ce5">
            <text:p>3,532,21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60394" table:style-name="ce5">
            <text:p>60,39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99546" table:style-name="ce5">
            <text:p>399,54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2439598" table:style-name="ce11">
            <text:p>12,439,598</text:p>
          </table:table-cell>
          <table:table-cell office:value-type="float" office:value="4449294" table:style-name="ce11">
            <text:p>4,449,294</text:p>
          </table:table-cell>
          <table:table-cell office:value-type="float" office:value="7290859" table:style-name="ce10">
            <text:p>7,290,85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43342" table:style-name="ce10">
            <text:p>143,34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56103" table:style-name="ce10">
            <text:p>556,10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1" table:style-name="ce15">
            <text:p>1981</text:p>
          </table:table-cell>
          <table:table-cell office:value-type="string" table:style-name="ce18">
            <text:p><text:s/>男M.</text:p>
          </table:table-cell>
          <table:table-cell office:value-type="float" office:value="6515281" table:style-name="ce8">
            <text:p>6,515,281</text:p>
          </table:table-cell>
          <table:table-cell office:value-type="float" office:value="2646716" table:style-name="ce8">
            <text:p>2,646,716</text:p>
          </table:table-cell>
          <table:table-cell office:value-type="float" office:value="3646154" table:style-name="ce8">
            <text:p>3,646,15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76799" table:style-name="ce8">
            <text:p>76,79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45612" table:style-name="ce8">
            <text:p>145,61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5924317" table:style-name="ce5">
            <text:p>5,924,317</text:p>
          </table:table-cell>
          <table:table-cell office:value-type="float" office:value="1802578" table:style-name="ce5">
            <text:p>1,802,578</text:p>
          </table:table-cell>
          <table:table-cell office:value-type="float" office:value="3644705" table:style-name="ce5">
            <text:p>3,644,70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66543" table:style-name="ce5">
            <text:p>66,54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10491" table:style-name="ce5">
            <text:p>410,49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2730398" table:style-name="ce11">
            <text:p>12,730,398</text:p>
          </table:table-cell>
          <table:table-cell office:value-type="float" office:value="4503526" table:style-name="ce11">
            <text:p>4,503,526</text:p>
          </table:table-cell>
          <table:table-cell office:value-type="float" office:value="7500242" table:style-name="ce10">
            <text:p>7,500,24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57421" table:style-name="ce10">
            <text:p>157,42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69209" table:style-name="ce10">
            <text:p>569,20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2" table:style-name="ce15">
            <text:p>1982</text:p>
          </table:table-cell>
          <table:table-cell office:value-type="string" table:style-name="ce18">
            <text:p><text:s/>男M.</text:p>
          </table:table-cell>
          <table:table-cell office:value-type="float" office:value="6658139" table:style-name="ce8">
            <text:p>6,658,139</text:p>
          </table:table-cell>
          <table:table-cell office:value-type="float" office:value="2676741" table:style-name="ce8">
            <text:p>2,676,741</text:p>
          </table:table-cell>
          <table:table-cell office:value-type="float" office:value="3750850" table:style-name="ce8">
            <text:p>3,750,85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83517" table:style-name="ce8">
            <text:p>83,51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47031" table:style-name="ce8">
            <text:p>147,03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6072259" table:style-name="ce5">
            <text:p>6,072,259</text:p>
          </table:table-cell>
          <table:table-cell office:value-type="float" office:value="1826785" table:style-name="ce5">
            <text:p>1,826,785</text:p>
          </table:table-cell>
          <table:table-cell office:value-type="float" office:value="3749392" table:style-name="ce5">
            <text:p>3,749,39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73904" table:style-name="ce5">
            <text:p>73,90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22178" table:style-name="ce5">
            <text:p>422,17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3000624" table:style-name="ce11">
            <text:p>13,000,624</text:p>
          </table:table-cell>
          <table:table-cell office:value-type="float" office:value="4561368" table:style-name="ce11">
            <text:p>4,561,368</text:p>
          </table:table-cell>
          <table:table-cell office:value-type="float" office:value="7682336" table:style-name="ce10">
            <text:p>7,682,33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74160" table:style-name="ce10">
            <text:p>174,16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82760" table:style-name="ce10">
            <text:p>582,76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3" table:style-name="ce15">
            <text:p>1983</text:p>
          </table:table-cell>
          <table:table-cell office:value-type="string" table:style-name="ce18">
            <text:p><text:s/>男M.</text:p>
          </table:table-cell>
          <table:table-cell office:value-type="float" office:value="6789265" table:style-name="ce8">
            <text:p>6,789,265</text:p>
          </table:table-cell>
          <table:table-cell office:value-type="float" office:value="2704969" table:style-name="ce8">
            <text:p>2,704,969</text:p>
          </table:table-cell>
          <table:table-cell office:value-type="float" office:value="3841376" table:style-name="ce8">
            <text:p>3,841,37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91777" table:style-name="ce8">
            <text:p>91,77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51143" table:style-name="ce8">
            <text:p>151,14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6211359" table:style-name="ce5">
            <text:p>6,211,359</text:p>
          </table:table-cell>
          <table:table-cell office:value-type="float" office:value="1856399" table:style-name="ce5">
            <text:p>1,856,399</text:p>
          </table:table-cell>
          <table:table-cell office:value-type="float" office:value="3840960" table:style-name="ce5">
            <text:p>3,840,96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82383" table:style-name="ce5">
            <text:p>82,38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31617" table:style-name="ce5">
            <text:p>431,61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3310877" table:style-name="ce11">
            <text:p>13,310,877</text:p>
          </table:table-cell>
          <table:table-cell office:value-type="float" office:value="4649973" table:style-name="ce11">
            <text:p>4,649,973</text:p>
          </table:table-cell>
          <table:table-cell office:value-type="float" office:value="7871107" table:style-name="ce10">
            <text:p>7,871,10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89846" table:style-name="ce10">
            <text:p>189,84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99951" table:style-name="ce10">
            <text:p>599,95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4" table:style-name="ce15">
            <text:p>1984</text:p>
          </table:table-cell>
          <table:table-cell office:value-type="string" table:style-name="ce18">
            <text:p><text:s/>男M.</text:p>
          </table:table-cell>
          <table:table-cell office:value-type="float" office:value="6940156" table:style-name="ce8">
            <text:p>6,940,156</text:p>
          </table:table-cell>
          <table:table-cell office:value-type="float" office:value="2749005" table:style-name="ce8">
            <text:p>2,749,005</text:p>
          </table:table-cell>
          <table:table-cell office:value-type="float" office:value="3935988" table:style-name="ce8">
            <text:p>3,935,98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99791" table:style-name="ce8">
            <text:p>99,79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55372" table:style-name="ce8">
            <text:p>155,37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6370721" table:style-name="ce5">
            <text:p>6,370,721</text:p>
          </table:table-cell>
          <table:table-cell office:value-type="float" office:value="1900968" table:style-name="ce5">
            <text:p>1,900,968</text:p>
          </table:table-cell>
          <table:table-cell office:value-type="float" office:value="3935119" table:style-name="ce5">
            <text:p>3,935,11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90055" table:style-name="ce5">
            <text:p>90,05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44579" table:style-name="ce5">
            <text:p>444,57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3597681" table:style-name="ce11">
            <text:p>13,597,681</text:p>
          </table:table-cell>
          <table:table-cell office:value-type="float" office:value="4736547" table:style-name="ce11">
            <text:p>4,736,547</text:p>
          </table:table-cell>
          <table:table-cell office:value-type="float" office:value="8043506" table:style-name="ce10">
            <text:p>8,043,50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07433" table:style-name="ce10">
            <text:p>207,43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10195" table:style-name="ce10">
            <text:p>610,19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5" table:style-name="ce15">
            <text:p>1985</text:p>
          </table:table-cell>
          <table:table-cell office:value-type="string" table:style-name="ce18">
            <text:p><text:s/>男M.</text:p>
          </table:table-cell>
          <table:table-cell office:value-type="float" office:value="7080000" table:style-name="ce8">
            <text:p>7,080,000</text:p>
          </table:table-cell>
          <table:table-cell office:value-type="float" office:value="2791765" table:style-name="ce8">
            <text:p>2,791,765</text:p>
          </table:table-cell>
          <table:table-cell office:value-type="float" office:value="4020158" table:style-name="ce8">
            <text:p>4,020,15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08816" table:style-name="ce8">
            <text:p>108,81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59261" table:style-name="ce8">
            <text:p>159,26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6517681" table:style-name="ce5">
            <text:p>6,517,681</text:p>
          </table:table-cell>
          <table:table-cell office:value-type="float" office:value="1944782" table:style-name="ce5">
            <text:p>1,944,782</text:p>
          </table:table-cell>
          <table:table-cell office:value-type="float" office:value="4023348" table:style-name="ce5">
            <text:p>4,023,34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98617" table:style-name="ce5">
            <text:p>98,61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50934" table:style-name="ce5">
            <text:p>450,93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3850416" table:style-name="ce11">
            <text:p>13,850,416</text:p>
          </table:table-cell>
          <table:table-cell office:value-type="float" office:value="4788913" table:style-name="ce11">
            <text:p>4,788,913</text:p>
          </table:table-cell>
          <table:table-cell office:value-type="float" office:value="8206604" table:style-name="ce10">
            <text:p>8,206,60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28765" table:style-name="ce10">
            <text:p>228,76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26134" table:style-name="ce10">
            <text:p>626,13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6" table:style-name="ce15">
            <text:p>1986</text:p>
          </table:table-cell>
          <table:table-cell office:value-type="string" table:style-name="ce18">
            <text:p><text:s/>男M.</text:p>
          </table:table-cell>
          <table:table-cell office:value-type="float" office:value="7200390" table:style-name="ce8">
            <text:p>7,200,390</text:p>
          </table:table-cell>
          <table:table-cell office:value-type="float" office:value="2810982" table:style-name="ce8">
            <text:p>2,810,982</text:p>
          </table:table-cell>
          <table:table-cell office:value-type="float" office:value="4104616" table:style-name="ce8">
            <text:p>4,104,61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19474" table:style-name="ce8">
            <text:p>119,47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65318" table:style-name="ce8">
            <text:p>165,31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6650026" table:style-name="ce5">
            <text:p>6,650,026</text:p>
          </table:table-cell>
          <table:table-cell office:value-type="float" office:value="1977931" table:style-name="ce5">
            <text:p>1,977,931</text:p>
          </table:table-cell>
          <table:table-cell office:value-type="float" office:value="4101988" table:style-name="ce5">
            <text:p>4,101,98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09291" table:style-name="ce5">
            <text:p>109,29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60816" table:style-name="ce5">
            <text:p>460,81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4124412" table:style-name="ce11">
            <text:p>14,124,412</text:p>
          </table:table-cell>
          <table:table-cell office:value-type="float" office:value="4880194" table:style-name="ce11">
            <text:p>4,880,194</text:p>
          </table:table-cell>
          <table:table-cell office:value-type="float" office:value="8347803" table:style-name="ce10">
            <text:p>8,347,80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51518" table:style-name="ce10">
            <text:p>251,51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44897" table:style-name="ce10">
            <text:p>644,89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7" table:style-name="ce15">
            <text:p>1987</text:p>
          </table:table-cell>
          <table:table-cell office:value-type="string" table:style-name="ce18">
            <text:p><text:s/>男M.</text:p>
          </table:table-cell>
          <table:table-cell office:value-type="float" office:value="7332489" table:style-name="ce8">
            <text:p>7,332,489</text:p>
          </table:table-cell>
          <table:table-cell office:value-type="float" office:value="2856232" table:style-name="ce8">
            <text:p>2,856,232</text:p>
          </table:table-cell>
          <table:table-cell office:value-type="float" office:value="4173274" table:style-name="ce8">
            <text:p>4,173,27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31358" table:style-name="ce8">
            <text:p>131,35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71625" table:style-name="ce8">
            <text:p>171,62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6791923" table:style-name="ce5">
            <text:p>6,791,923</text:p>
          </table:table-cell>
          <table:table-cell office:value-type="float" office:value="2023962" table:style-name="ce5">
            <text:p>2,023,962</text:p>
          </table:table-cell>
          <table:table-cell office:value-type="float" office:value="4174529" table:style-name="ce5">
            <text:p>4,174,52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20160" table:style-name="ce5">
            <text:p>120,16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73272" table:style-name="ce5">
            <text:p>473,27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4375525" table:style-name="ce11">
            <text:p>14,375,525</text:p>
          </table:table-cell>
          <table:table-cell office:value-type="float" office:value="4940975" table:style-name="ce11">
            <text:p>4,940,975</text:p>
          </table:table-cell>
          <table:table-cell office:value-type="float" office:value="8496036" table:style-name="ce10">
            <text:p>8,496,03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78616" table:style-name="ce10">
            <text:p>278,61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59898" table:style-name="ce10">
            <text:p>659,89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8" table:style-name="ce15">
            <text:p>1988</text:p>
          </table:table-cell>
          <table:table-cell office:value-type="string" table:style-name="ce18">
            <text:p><text:s/>男M.</text:p>
          </table:table-cell>
          <table:table-cell office:value-type="float" office:value="7451104" table:style-name="ce8">
            <text:p>7,451,104</text:p>
          </table:table-cell>
          <table:table-cell office:value-type="float" office:value="2887672" table:style-name="ce8">
            <text:p>2,887,672</text:p>
          </table:table-cell>
          <table:table-cell office:value-type="float" office:value="4242767" table:style-name="ce8">
            <text:p>4,242,76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44788" table:style-name="ce8">
            <text:p>144,78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75877" table:style-name="ce8">
            <text:p>175,87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6924421" table:style-name="ce5">
            <text:p>6,924,421</text:p>
          </table:table-cell>
          <table:table-cell office:value-type="float" office:value="2053303" table:style-name="ce5">
            <text:p>2,053,303</text:p>
          </table:table-cell>
          <table:table-cell office:value-type="float" office:value="4253269" table:style-name="ce5">
            <text:p>4,253,26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33828" table:style-name="ce5">
            <text:p>133,82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84021" table:style-name="ce5">
            <text:p>484,02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4613390" table:style-name="ce11">
            <text:p>14,613,390</text:p>
          </table:table-cell>
          <table:table-cell office:value-type="float" office:value="4972862" table:style-name="ce11">
            <text:p>4,972,862</text:p>
          </table:table-cell>
          <table:table-cell office:value-type="float" office:value="8661316" table:style-name="ce10">
            <text:p>8,661,31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00959" table:style-name="ce10">
            <text:p>300,95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78253" table:style-name="ce10">
            <text:p>678,25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9" table:style-name="ce15">
            <text:p>1989</text:p>
          </table:table-cell>
          <table:table-cell office:value-type="string" table:style-name="ce18">
            <text:p><text:s/>男M.</text:p>
          </table:table-cell>
          <table:table-cell office:value-type="float" office:value="7564533" table:style-name="ce8">
            <text:p>7,564,533</text:p>
          </table:table-cell>
          <table:table-cell office:value-type="float" office:value="2892556" table:style-name="ce8">
            <text:p>2,892,556</text:p>
          </table:table-cell>
          <table:table-cell office:value-type="float" office:value="4333592" table:style-name="ce8">
            <text:p>4,333,59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55807" table:style-name="ce8">
            <text:p>155,80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82578" table:style-name="ce8">
            <text:p>182,57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7048857" table:style-name="ce5">
            <text:p>7,048,857</text:p>
          </table:table-cell>
          <table:table-cell office:value-type="float" office:value="2080306" table:style-name="ce5">
            <text:p>2,080,306</text:p>
          </table:table-cell>
          <table:table-cell office:value-type="float" office:value="4327724" table:style-name="ce5">
            <text:p>4,327,72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45152" table:style-name="ce5">
            <text:p>145,15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95675" table:style-name="ce5">
            <text:p>495,67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4875940" table:style-name="ce11">
            <text:p>14,875,940</text:p>
          </table:table-cell>
          <table:table-cell office:value-type="float" office:value="5046846" table:style-name="ce11">
            <text:p>5,046,846</text:p>
          </table:table-cell>
          <table:table-cell office:value-type="float" office:value="8800405" table:style-name="ce10">
            <text:p>8,800,40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29411" table:style-name="ce10">
            <text:p>329,41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99278" table:style-name="ce10">
            <text:p>699,27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0" table:style-name="ce15">
            <text:p>1990</text:p>
          </table:table-cell>
          <table:table-cell office:value-type="string" table:style-name="ce18">
            <text:p><text:s/>男M.</text:p>
          </table:table-cell>
          <table:table-cell office:value-type="float" office:value="7691418" table:style-name="ce8">
            <text:p>7,691,418</text:p>
          </table:table-cell>
          <table:table-cell office:value-type="float" office:value="2921138" table:style-name="ce8">
            <text:p>2,921,138</text:p>
          </table:table-cell>
          <table:table-cell office:value-type="float" office:value="4407072" table:style-name="ce8">
            <text:p>4,407,07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71289" table:style-name="ce8">
            <text:p>171,28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91919" table:style-name="ce8">
            <text:p>191,91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7184522" table:style-name="ce5">
            <text:p>7,184,522</text:p>
          </table:table-cell>
          <table:table-cell office:value-type="float" office:value="2125708" table:style-name="ce5">
            <text:p>2,125,708</text:p>
          </table:table-cell>
          <table:table-cell office:value-type="float" office:value="4393333" table:style-name="ce5">
            <text:p>4,393,33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58122" table:style-name="ce5">
            <text:p>158,12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07359" table:style-name="ce5">
            <text:p>507,35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5178681" table:style-name="ce11">
            <text:p>15,178,681</text:p>
          </table:table-cell>
          <table:table-cell office:value-type="float" office:value="5148040" table:style-name="ce11">
            <text:p>5,148,040</text:p>
          </table:table-cell>
          <table:table-cell office:value-type="float" office:value="8958079" table:style-name="ce10">
            <text:p>8,958,07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59495" table:style-name="ce10">
            <text:p>359,49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13067" table:style-name="ce10">
            <text:p>713,06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1" table:style-name="ce15">
            <text:p>1991</text:p>
          </table:table-cell>
          <table:table-cell office:value-type="string" table:style-name="ce18">
            <text:p><text:s/>男M.</text:p>
          </table:table-cell>
          <table:table-cell office:value-type="float" office:value="7837639" table:style-name="ce8">
            <text:p>7,837,639</text:p>
          </table:table-cell>
          <table:table-cell office:value-type="float" office:value="2976576" table:style-name="ce8">
            <text:p>2,976,576</text:p>
          </table:table-cell>
          <table:table-cell office:value-type="float" office:value="4480712" table:style-name="ce8">
            <text:p>4,480,71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85402" table:style-name="ce8">
            <text:p>185,40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94949" table:style-name="ce8">
            <text:p>194,94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7341042" table:style-name="ce5">
            <text:p>7,341,042</text:p>
          </table:table-cell>
          <table:table-cell office:value-type="float" office:value="2171464" table:style-name="ce5">
            <text:p>2,171,464</text:p>
          </table:table-cell>
          <table:table-cell office:value-type="float" office:value="4477367" table:style-name="ce5">
            <text:p>4,477,36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74093" table:style-name="ce5">
            <text:p>174,09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18118" table:style-name="ce5">
            <text:p>518,11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5441275" table:style-name="ce11">
            <text:p>15,441,275</text:p>
          </table:table-cell>
          <table:table-cell office:value-type="float" office:value="5217763" table:style-name="ce11">
            <text:p>5,217,763</text:p>
          </table:table-cell>
          <table:table-cell office:value-type="float" office:value="9111326" table:style-name="ce10">
            <text:p>9,111,32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85829" table:style-name="ce10">
            <text:p>385,82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26357" table:style-name="ce10">
            <text:p>726,35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2" table:style-name="ce15">
            <text:p>1992</text:p>
          </table:table-cell>
          <table:table-cell office:value-type="string" table:style-name="ce18">
            <text:p><text:s/>男M.</text:p>
          </table:table-cell>
          <table:table-cell office:value-type="float" office:value="7961790" table:style-name="ce8">
            <text:p>7,961,790</text:p>
          </table:table-cell>
          <table:table-cell office:value-type="float" office:value="3009743" table:style-name="ce8">
            <text:p>3,009,743</text:p>
          </table:table-cell>
          <table:table-cell office:value-type="float" office:value="4560392" table:style-name="ce8">
            <text:p>4,560,39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96978" table:style-name="ce8">
            <text:p>196,97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94677" table:style-name="ce8">
            <text:p>194,67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7479485" table:style-name="ce5">
            <text:p>7,479,485</text:p>
          </table:table-cell>
          <table:table-cell office:value-type="float" office:value="2208020" table:style-name="ce5">
            <text:p>2,208,020</text:p>
          </table:table-cell>
          <table:table-cell office:value-type="float" office:value="4550934" table:style-name="ce5">
            <text:p>4,550,93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88851" table:style-name="ce5">
            <text:p>188,85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31680" table:style-name="ce5">
            <text:p>531,68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5715711" table:style-name="ce11">
            <text:p>15,715,711</text:p>
          </table:table-cell>
          <table:table-cell office:value-type="float" office:value="5313253" table:style-name="ce11">
            <text:p>5,313,253</text:p>
          </table:table-cell>
          <table:table-cell office:value-type="float" office:value="9243887" table:style-name="ce10">
            <text:p>9,243,88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12663" table:style-name="ce10">
            <text:p>412,66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45908" table:style-name="ce10">
            <text:p>745,90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3" table:style-name="ce15">
            <text:p>1993</text:p>
          </table:table-cell>
          <table:table-cell office:value-type="string" table:style-name="ce18">
            <text:p><text:s/>男M.</text:p>
          </table:table-cell>
          <table:table-cell office:value-type="float" office:value="8095006" table:style-name="ce8">
            <text:p>8,095,006</text:p>
          </table:table-cell>
          <table:table-cell office:value-type="float" office:value="3052827" table:style-name="ce8">
            <text:p>3,052,827</text:p>
          </table:table-cell>
          <table:table-cell office:value-type="float" office:value="4632837" table:style-name="ce8">
            <text:p>4,632,83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09319" table:style-name="ce8">
            <text:p>209,31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00023" table:style-name="ce8">
            <text:p>200,02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7620705" table:style-name="ce5">
            <text:p>7,620,705</text:p>
          </table:table-cell>
          <table:table-cell office:value-type="float" office:value="2260426" table:style-name="ce5">
            <text:p>2,260,426</text:p>
          </table:table-cell>
          <table:table-cell office:value-type="float" office:value="4611050" table:style-name="ce5">
            <text:p>4,611,05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203344" table:style-name="ce5">
            <text:p>203,34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45885" table:style-name="ce5">
            <text:p>545,88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6008293" table:style-name="ce11">
            <text:p>16,008,293</text:p>
          </table:table-cell>
          <table:table-cell office:value-type="float" office:value="5494163" table:style-name="ce11">
            <text:p>5,494,163</text:p>
          </table:table-cell>
          <table:table-cell office:value-type="float" office:value="9318065" table:style-name="ce10">
            <text:p>9,318,06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39759" table:style-name="ce10">
            <text:p>439,75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56306" table:style-name="ce10">
            <text:p>756,30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4" table:style-name="ce15">
            <text:p>1994</text:p>
          </table:table-cell>
          <table:table-cell office:value-type="string" table:style-name="ce18">
            <text:p><text:s/>男M.</text:p>
          </table:table-cell>
          <table:table-cell office:value-type="float" office:value="8227291" table:style-name="ce8">
            <text:p>8,227,291</text:p>
          </table:table-cell>
          <table:table-cell office:value-type="float" office:value="3152094" table:style-name="ce8">
            <text:p>3,152,094</text:p>
          </table:table-cell>
          <table:table-cell office:value-type="float" office:value="4666829" table:style-name="ce8">
            <text:p>4,666,82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21349" table:style-name="ce8">
            <text:p>221,34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87019" table:style-name="ce8">
            <text:p>187,01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7781002" table:style-name="ce5">
            <text:p>7,781,002</text:p>
          </table:table-cell>
          <table:table-cell office:value-type="float" office:value="2342069" table:style-name="ce5">
            <text:p>2,342,069</text:p>
          </table:table-cell>
          <table:table-cell office:value-type="float" office:value="4651236" table:style-name="ce5">
            <text:p>4,651,23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218410" table:style-name="ce5">
            <text:p>218,41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69287" table:style-name="ce5">
            <text:p>569,28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6281348" table:style-name="ce11">
            <text:p>16,281,348</text:p>
          </table:table-cell>
          <table:table-cell office:value-type="float" office:value="5591542" table:style-name="ce11">
            <text:p>5,591,542</text:p>
          </table:table-cell>
          <table:table-cell office:value-type="float" office:value="9421965" table:style-name="ce10">
            <text:p>9,421,96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81493" table:style-name="ce10">
            <text:p>481,49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86348" table:style-name="ce10">
            <text:p>786,34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5" table:style-name="ce15">
            <text:p>1995</text:p>
          </table:table-cell>
          <table:table-cell office:value-type="string" table:style-name="ce18">
            <text:p><text:s/>男M.</text:p>
          </table:table-cell>
          <table:table-cell office:value-type="float" office:value="8357486" table:style-name="ce8">
            <text:p>8,357,486</text:p>
          </table:table-cell>
          <table:table-cell office:value-type="float" office:value="3202757" table:style-name="ce8">
            <text:p>3,202,757</text:p>
          </table:table-cell>
          <table:table-cell office:value-type="float" office:value="4725013" table:style-name="ce8">
            <text:p>4,725,0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40442" table:style-name="ce8">
            <text:p>240,44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89274" table:style-name="ce8">
            <text:p>189,27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7923862" table:style-name="ce5">
            <text:p>7,923,862</text:p>
          </table:table-cell>
          <table:table-cell office:value-type="float" office:value="2388785" table:style-name="ce5">
            <text:p>2,388,785</text:p>
          </table:table-cell>
          <table:table-cell office:value-type="float" office:value="4696952" table:style-name="ce5">
            <text:p>4,696,95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241051" table:style-name="ce5">
            <text:p>241,05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97074" table:style-name="ce5">
            <text:p>597,07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6542890" table:style-name="ce11">
            <text:p>16,542,890</text:p>
          </table:table-cell>
          <table:table-cell office:value-type="float" office:value="5659715" table:style-name="ce11">
            <text:p>5,659,715</text:p>
          </table:table-cell>
          <table:table-cell office:value-type="float" office:value="9535033" table:style-name="ce10">
            <text:p>9,535,03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30359" table:style-name="ce10">
            <text:p>530,35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17783" table:style-name="ce10">
            <text:p>817,78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6" table:style-name="ce15">
            <text:p>1996</text:p>
          </table:table-cell>
          <table:table-cell office:value-type="string" table:style-name="ce18">
            <text:p><text:s/>男M.</text:p>
          </table:table-cell>
          <table:table-cell office:value-type="float" office:value="8478153" table:style-name="ce8">
            <text:p>8,478,153</text:p>
          </table:table-cell>
          <table:table-cell office:value-type="float" office:value="3244425" table:style-name="ce8">
            <text:p>3,244,425</text:p>
          </table:table-cell>
          <table:table-cell office:value-type="float" office:value="4782972" table:style-name="ce8">
            <text:p>4,782,97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62213" table:style-name="ce8">
            <text:p>262,2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88543" table:style-name="ce8">
            <text:p>188,54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8064737" table:style-name="ce5">
            <text:p>8,064,737</text:p>
          </table:table-cell>
          <table:table-cell office:value-type="float" office:value="2415290" table:style-name="ce5">
            <text:p>2,415,290</text:p>
          </table:table-cell>
          <table:table-cell office:value-type="float" office:value="4752061" table:style-name="ce5">
            <text:p>4,752,06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268146" table:style-name="ce5">
            <text:p>268,14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629240" table:style-name="ce5">
            <text:p>629,24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6828535" table:style-name="ce11">
            <text:p>16,828,535</text:p>
          </table:table-cell>
          <table:table-cell office:value-type="float" office:value="5749199" table:style-name="ce11">
            <text:p>5,749,199</text:p>
          </table:table-cell>
          <table:table-cell office:value-type="float" office:value="9647683" table:style-name="ce10">
            <text:p>9,647,68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82167" table:style-name="ce10">
            <text:p>582,16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49486" table:style-name="ce10">
            <text:p>849,48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7" table:style-name="ce15">
            <text:p>1997</text:p>
          </table:table-cell>
          <table:table-cell office:value-type="string" table:style-name="ce18">
            <text:p><text:s/>男M.</text:p>
          </table:table-cell>
          <table:table-cell office:value-type="float" office:value="8610129" table:style-name="ce8">
            <text:p>8,610,129</text:p>
          </table:table-cell>
          <table:table-cell office:value-type="float" office:value="3284982" table:style-name="ce8">
            <text:p>3,284,982</text:p>
          </table:table-cell>
          <table:table-cell office:value-type="float" office:value="4846579" table:style-name="ce8">
            <text:p>4,846,57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86154" table:style-name="ce8">
            <text:p>286,15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92414" table:style-name="ce8">
            <text:p>192,41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8218406" table:style-name="ce5">
            <text:p>8,218,406</text:p>
          </table:table-cell>
          <table:table-cell office:value-type="float" office:value="2464217" table:style-name="ce5">
            <text:p>2,464,217</text:p>
          </table:table-cell>
          <table:table-cell office:value-type="float" office:value="4801104" table:style-name="ce5">
            <text:p>4,801,10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296013" table:style-name="ce5">
            <text:p>296,01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657072" table:style-name="ce5">
            <text:p>657,07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7113191" table:style-name="ce11">
            <text:p>17,113,191</text:p>
          </table:table-cell>
          <table:table-cell office:value-type="float" office:value="5872881" table:style-name="ce11">
            <text:p>5,872,881</text:p>
          </table:table-cell>
          <table:table-cell office:value-type="float" office:value="9728171" table:style-name="ce10">
            <text:p>9,728,17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34162" table:style-name="ce10">
            <text:p>634,16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77977" table:style-name="ce10">
            <text:p>877,97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8" table:style-name="ce15">
            <text:p>1998</text:p>
          </table:table-cell>
          <table:table-cell office:value-type="string" table:style-name="ce18">
            <text:p><text:s/>男M.</text:p>
          </table:table-cell>
          <table:table-cell office:value-type="float" office:value="8739376" table:style-name="ce8">
            <text:p>8,739,376</text:p>
          </table:table-cell>
          <table:table-cell office:value-type="float" office:value="3339615" table:style-name="ce8">
            <text:p>3,339,615</text:p>
          </table:table-cell>
          <table:table-cell office:value-type="float" office:value="4892877" table:style-name="ce8">
            <text:p>4,892,87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10367" table:style-name="ce8">
            <text:p>310,36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96517" table:style-name="ce8">
            <text:p>196,51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8373815" table:style-name="ce5">
            <text:p>8,373,815</text:p>
          </table:table-cell>
          <table:table-cell office:value-type="float" office:value="2533266" table:style-name="ce5">
            <text:p>2,533,266</text:p>
          </table:table-cell>
          <table:table-cell office:value-type="float" office:value="4835294" table:style-name="ce5">
            <text:p>4,835,29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23795" table:style-name="ce5">
            <text:p>323,79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681460" table:style-name="ce5">
            <text:p>681,46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7357791" table:style-name="ce11">
            <text:p>17,357,791</text:p>
          </table:table-cell>
          <table:table-cell office:value-type="float" office:value="5945659" table:style-name="ce11">
            <text:p>5,945,659</text:p>
          </table:table-cell>
          <table:table-cell office:value-type="float" office:value="9818044" table:style-name="ce10">
            <text:p>9,818,04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89440" table:style-name="ce10">
            <text:p>689,44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904648" table:style-name="ce10">
            <text:p>904,64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9" table:style-name="ce15">
            <text:p>1999</text:p>
          </table:table-cell>
          <table:table-cell office:value-type="string" table:style-name="ce18">
            <text:p><text:s/>男M.</text:p>
          </table:table-cell>
          <table:table-cell office:value-type="float" office:value="8848983" table:style-name="ce8">
            <text:p>8,848,983</text:p>
          </table:table-cell>
          <table:table-cell office:value-type="float" office:value="3364354" table:style-name="ce8">
            <text:p>3,364,354</text:p>
          </table:table-cell>
          <table:table-cell office:value-type="float" office:value="4948319" table:style-name="ce8">
            <text:p>4,948,31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35866" table:style-name="ce8">
            <text:p>335,86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00444" table:style-name="ce8">
            <text:p>200,44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8508808" table:style-name="ce5">
            <text:p>8,508,808</text:p>
          </table:table-cell>
          <table:table-cell office:value-type="float" office:value="2581305" table:style-name="ce5">
            <text:p>2,581,305</text:p>
          </table:table-cell>
          <table:table-cell office:value-type="float" office:value="4869725" table:style-name="ce5">
            <text:p>4,869,72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53574" table:style-name="ce5">
            <text:p>353,57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704204" table:style-name="ce5">
            <text:p>704,20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7573579" table:style-name="ce11">
            <text:p>17,573,579</text:p>
          </table:table-cell>
          <table:table-cell office:value-type="float" office:value="5990604" table:style-name="ce11">
            <text:p>5,990,604</text:p>
          </table:table-cell>
          <table:table-cell office:value-type="float" office:value="9908126" table:style-name="ce10">
            <text:p>9,908,12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44394" table:style-name="ce10">
            <text:p>744,39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930455" table:style-name="ce10">
            <text:p>930,45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0" table:style-name="ce15">
            <text:p>2000</text:p>
          </table:table-cell>
          <table:table-cell office:value-type="string" table:style-name="ce18">
            <text:p><text:s/>男M.</text:p>
          </table:table-cell>
          <table:table-cell office:value-type="float" office:value="8942419" table:style-name="ce8">
            <text:p>8,942,419</text:p>
          </table:table-cell>
          <table:table-cell office:value-type="float" office:value="3371213" table:style-name="ce8">
            <text:p>3,371,213</text:p>
          </table:table-cell>
          <table:table-cell office:value-type="float" office:value="5007204" table:style-name="ce8">
            <text:p>5,007,20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60615" table:style-name="ce8">
            <text:p>360,61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03387" table:style-name="ce8">
            <text:p>203,38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8631160" table:style-name="ce5">
            <text:p>8,631,160</text:p>
          </table:table-cell>
          <table:table-cell office:value-type="float" office:value="2619391" table:style-name="ce5">
            <text:p>2,619,391</text:p>
          </table:table-cell>
          <table:table-cell office:value-type="float" office:value="4900922" table:style-name="ce5">
            <text:p>4,900,92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83779" table:style-name="ce5">
            <text:p>383,77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727068" table:style-name="ce5">
            <text:p>727,06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7743684" table:style-name="ce11">
            <text:p>17,743,684</text:p>
          </table:table-cell>
          <table:table-cell office:value-type="float" office:value="6024053" table:style-name="ce11">
            <text:p>6,024,053</text:p>
          </table:table-cell>
          <table:table-cell office:value-type="float" office:value="9960660" table:style-name="ce10">
            <text:p>9,960,66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03276" table:style-name="ce10">
            <text:p>803,27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955695" table:style-name="ce10">
            <text:p>955,69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1" table:style-name="ce15">
            <text:p>2001</text:p>
          </table:table-cell>
          <table:table-cell office:value-type="string" table:style-name="ce18">
            <text:p><text:s/>男M.</text:p>
          </table:table-cell>
          <table:table-cell office:value-type="float" office:value="9012486" table:style-name="ce8">
            <text:p>9,012,486</text:p>
          </table:table-cell>
          <table:table-cell office:value-type="float" office:value="3371660" table:style-name="ce8">
            <text:p>3,371,660</text:p>
          </table:table-cell>
          <table:table-cell office:value-type="float" office:value="5047682" table:style-name="ce8">
            <text:p>5,047,68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87168" table:style-name="ce8">
            <text:p>387,16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05976" table:style-name="ce8">
            <text:p>205,97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8731198" table:style-name="ce5">
            <text:p>8,731,198</text:p>
          </table:table-cell>
          <table:table-cell office:value-type="float" office:value="2652393" table:style-name="ce5">
            <text:p>2,652,393</text:p>
          </table:table-cell>
          <table:table-cell office:value-type="float" office:value="4912978" table:style-name="ce5">
            <text:p>4,912,97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16108" table:style-name="ce5">
            <text:p>416,10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749719" table:style-name="ce5">
            <text:p>749,71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7921884" table:style-name="ce11">
            <text:p>17,921,884</text:p>
          </table:table-cell>
          <table:table-cell office:value-type="float" office:value="6067180" table:style-name="ce11">
            <text:p>6,067,180</text:p>
          </table:table-cell>
          <table:table-cell office:value-type="float" office:value="10008726" table:style-name="ce10">
            <text:p>10,008,72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65989" table:style-name="ce10">
            <text:p>865,98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979989" table:style-name="ce10">
            <text:p>979,98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2" table:style-name="ce15">
            <text:p>2002</text:p>
          </table:table-cell>
          <table:table-cell office:value-type="string" table:style-name="ce18">
            <text:p><text:s/>男M.</text:p>
          </table:table-cell>
          <table:table-cell office:value-type="float" office:value="9088217" table:style-name="ce8">
            <text:p>9,088,217</text:p>
          </table:table-cell>
          <table:table-cell office:value-type="float" office:value="3379567" table:style-name="ce8">
            <text:p>3,379,567</text:p>
          </table:table-cell>
          <table:table-cell office:value-type="float" office:value="5084695" table:style-name="ce8">
            <text:p>5,084,69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15531" table:style-name="ce8">
            <text:p>415,53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08424" table:style-name="ce8">
            <text:p>208,42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8833667" table:style-name="ce5">
            <text:p>8,833,667</text:p>
          </table:table-cell>
          <table:table-cell office:value-type="float" office:value="2687613" table:style-name="ce5">
            <text:p>2,687,613</text:p>
          </table:table-cell>
          <table:table-cell office:value-type="float" office:value="4924031" table:style-name="ce5">
            <text:p>4,924,03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50458" table:style-name="ce5">
            <text:p>450,45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771565" table:style-name="ce5">
            <text:p>771,56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8122930" table:style-name="ce11">
            <text:p>18,122,930</text:p>
          </table:table-cell>
          <table:table-cell office:value-type="float" office:value="6151231" table:style-name="ce11">
            <text:p>6,151,231</text:p>
          </table:table-cell>
          <table:table-cell office:value-type="float" office:value="10038668" table:style-name="ce10">
            <text:p>10,038,66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929196" table:style-name="ce10">
            <text:p>929,19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03835" table:style-name="ce10">
            <text:p>1,003,83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3" table:style-name="ce15">
            <text:p>2003</text:p>
          </table:table-cell>
          <table:table-cell office:value-type="string" table:style-name="ce18">
            <text:p><text:s/>男M.</text:p>
          </table:table-cell>
          <table:table-cell office:value-type="float" office:value="9177897" table:style-name="ce8">
            <text:p>9,177,897</text:p>
          </table:table-cell>
          <table:table-cell office:value-type="float" office:value="3410118" table:style-name="ce8">
            <text:p>3,410,118</text:p>
          </table:table-cell>
          <table:table-cell office:value-type="float" office:value="5113084" table:style-name="ce8">
            <text:p>5,113,08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43994" table:style-name="ce8">
            <text:p>443,99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10701" table:style-name="ce8">
            <text:p>210,70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8945033" table:style-name="ce5">
            <text:p>8,945,033</text:p>
          </table:table-cell>
          <table:table-cell office:value-type="float" office:value="2741113" table:style-name="ce5">
            <text:p>2,741,113</text:p>
          </table:table-cell>
          <table:table-cell office:value-type="float" office:value="4925584" table:style-name="ce5">
            <text:p>4,925,58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85202" table:style-name="ce5">
            <text:p>485,20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793134" table:style-name="ce5">
            <text:p>793,13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8302040" table:style-name="ce11">
            <text:p>18,302,040</text:p>
          </table:table-cell>
          <table:table-cell office:value-type="float" office:value="6249669" table:style-name="ce11">
            <text:p>6,249,669</text:p>
          </table:table-cell>
          <table:table-cell office:value-type="float" office:value="10021216" table:style-name="ce10">
            <text:p>10,021,21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01407" table:style-name="ce10">
            <text:p>1,001,40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29748" table:style-name="ce10">
            <text:p>1,029,74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4" table:style-name="ce15">
            <text:p>2004</text:p>
          </table:table-cell>
          <table:table-cell office:value-type="string" table:style-name="ce18">
            <text:p><text:s/>男M.</text:p>
          </table:table-cell>
          <table:table-cell office:value-type="float" office:value="9252754" table:style-name="ce8">
            <text:p>9,252,754</text:p>
          </table:table-cell>
          <table:table-cell office:value-type="float" office:value="3452830" table:style-name="ce8">
            <text:p>3,452,830</text:p>
          </table:table-cell>
          <table:table-cell office:value-type="float" office:value="5106743" table:style-name="ce8">
            <text:p>5,106,74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79297" table:style-name="ce8">
            <text:p>479,29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13884" table:style-name="ce8">
            <text:p>213,88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9049286" table:style-name="ce5">
            <text:p>9,049,286</text:p>
          </table:table-cell>
          <table:table-cell office:value-type="float" office:value="2796839" table:style-name="ce5">
            <text:p>2,796,839</text:p>
          </table:table-cell>
          <table:table-cell office:value-type="float" office:value="4914473" table:style-name="ce5">
            <text:p>4,914,47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22110" table:style-name="ce5">
            <text:p>522,11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815864" table:style-name="ce5">
            <text:p>815,86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8511334" table:style-name="ce11">
            <text:p>18,511,334</text:p>
          </table:table-cell>
          <table:table-cell office:value-type="float" office:value="6352447" table:style-name="ce11">
            <text:p>6,352,447</text:p>
          </table:table-cell>
          <table:table-cell office:value-type="float" office:value="10029173" table:style-name="ce10">
            <text:p>10,029,17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73257" table:style-name="ce10">
            <text:p>1,073,25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56457" table:style-name="ce10">
            <text:p>1,056,45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5" table:style-name="ce15">
            <text:p>2005</text:p>
          </table:table-cell>
          <table:table-cell office:value-type="string" table:style-name="ce18">
            <text:p><text:s/>男M.</text:p>
          </table:table-cell>
          <table:table-cell office:value-type="float" office:value="9341283" table:style-name="ce8">
            <text:p>9,341,283</text:p>
          </table:table-cell>
          <table:table-cell office:value-type="float" office:value="3499950" table:style-name="ce8">
            <text:p>3,499,950</text:p>
          </table:table-cell>
          <table:table-cell office:value-type="float" office:value="5110181" table:style-name="ce8">
            <text:p>5,110,18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14080" table:style-name="ce8">
            <text:p>514,08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17072" table:style-name="ce8">
            <text:p>217,07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9170051" table:style-name="ce5">
            <text:p>9,170,051</text:p>
          </table:table-cell>
          <table:table-cell office:value-type="float" office:value="2852497" table:style-name="ce5">
            <text:p>2,852,497</text:p>
          </table:table-cell>
          <table:table-cell office:value-type="float" office:value="4918992" table:style-name="ce5">
            <text:p>4,918,99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59177" table:style-name="ce5">
            <text:p>559,17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839385" table:style-name="ce5">
            <text:p>839,38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8730896" table:style-name="ce11">
            <text:p>18,730,896</text:p>
          </table:table-cell>
          <table:table-cell office:value-type="float" office:value="6441018" table:style-name="ce11">
            <text:p>6,441,018</text:p>
          </table:table-cell>
          <table:table-cell office:value-type="float" office:value="10058108" table:style-name="ce10">
            <text:p>10,058,10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47975" table:style-name="ce10">
            <text:p>1,147,97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83795" table:style-name="ce10">
            <text:p>1,083,79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6" table:style-name="ce15">
            <text:p>2006</text:p>
          </table:table-cell>
          <table:table-cell office:value-type="string" table:style-name="ce18">
            <text:p><text:s/>男M.</text:p>
          </table:table-cell>
          <table:table-cell office:value-type="float" office:value="9430527" table:style-name="ce8">
            <text:p>9,430,527</text:p>
          </table:table-cell>
          <table:table-cell office:value-type="float" office:value="3540848" table:style-name="ce8">
            <text:p>3,540,848</text:p>
          </table:table-cell>
          <table:table-cell office:value-type="float" office:value="5118941" table:style-name="ce8">
            <text:p>5,118,94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50320" table:style-name="ce8">
            <text:p>550,32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20418" table:style-name="ce8">
            <text:p>220,41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9300369" table:style-name="ce5">
            <text:p>9,300,369</text:p>
          </table:table-cell>
          <table:table-cell office:value-type="float" office:value="2900170" table:style-name="ce5">
            <text:p>2,900,170</text:p>
          </table:table-cell>
          <table:table-cell office:value-type="float" office:value="4939167" table:style-name="ce5">
            <text:p>4,939,16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97655" table:style-name="ce5">
            <text:p>597,65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863377" table:style-name="ce5">
            <text:p>863,37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8927715" table:style-name="ce11">
            <text:p>18,927,715</text:p>
          </table:table-cell>
          <table:table-cell office:value-type="float" office:value="6535786" table:style-name="ce11">
            <text:p>6,535,786</text:p>
          </table:table-cell>
          <table:table-cell office:value-type="float" office:value="10070986" table:style-name="ce10">
            <text:p>10,070,98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211868" table:style-name="ce10">
            <text:p>1,211,86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09075" table:style-name="ce10">
            <text:p>1,109,07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7" table:style-name="ce15">
            <text:p>2007</text:p>
          </table:table-cell>
          <table:table-cell office:value-type="string" table:style-name="ce18">
            <text:p><text:s/>男M.</text:p>
          </table:table-cell>
          <table:table-cell office:value-type="float" office:value="9507782" table:style-name="ce8">
            <text:p>9,507,782</text:p>
          </table:table-cell>
          <table:table-cell office:value-type="float" office:value="3583708" table:style-name="ce8">
            <text:p>3,583,708</text:p>
          </table:table-cell>
          <table:table-cell office:value-type="float" office:value="5120397" table:style-name="ce8">
            <text:p>5,120,39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80295" table:style-name="ce8">
            <text:p>580,29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23382" table:style-name="ce8">
            <text:p>223,38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9419933" table:style-name="ce5">
            <text:p>9,419,933</text:p>
          </table:table-cell>
          <table:table-cell office:value-type="float" office:value="2952078" table:style-name="ce5">
            <text:p>2,952,078</text:p>
          </table:table-cell>
          <table:table-cell office:value-type="float" office:value="4950589" table:style-name="ce5">
            <text:p>4,950,58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631573" table:style-name="ce5">
            <text:p>631,57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885693" table:style-name="ce5">
            <text:p>885,69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9131828" table:style-name="ce11">
            <text:p>19,131,828</text:p>
          </table:table-cell>
          <table:table-cell office:value-type="float" office:value="6601228" table:style-name="ce11">
            <text:p>6,601,228</text:p>
          </table:table-cell>
          <table:table-cell office:value-type="float" office:value="10128749" table:style-name="ce10">
            <text:p>10,128,74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268316" table:style-name="ce10">
            <text:p>1,268,31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33535" table:style-name="ce10">
            <text:p>1,133,53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8" table:style-name="ce15">
            <text:p>2008</text:p>
          </table:table-cell>
          <table:table-cell office:value-type="string" table:style-name="ce18">
            <text:p><text:s/>男M.</text:p>
          </table:table-cell>
          <table:table-cell office:value-type="float" office:value="9589751" table:style-name="ce8">
            <text:p>9,589,751</text:p>
          </table:table-cell>
          <table:table-cell office:value-type="float" office:value="3612897" table:style-name="ce8">
            <text:p>3,612,897</text:p>
          </table:table-cell>
          <table:table-cell office:value-type="float" office:value="5143798" table:style-name="ce8">
            <text:p>5,143,79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07215" table:style-name="ce8">
            <text:p>607,21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25841" table:style-name="ce8">
            <text:p>225,84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9542077" table:style-name="ce5">
            <text:p>9,542,077</text:p>
          </table:table-cell>
          <table:table-cell office:value-type="float" office:value="2988331" table:style-name="ce5">
            <text:p>2,988,331</text:p>
          </table:table-cell>
          <table:table-cell office:value-type="float" office:value="4984951" table:style-name="ce5">
            <text:p>4,984,95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661101" table:style-name="ce5">
            <text:p>661,10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907694" table:style-name="ce5">
            <text:p>907,69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9341754" table:style-name="ce11">
            <text:p>19,341,754</text:p>
          </table:table-cell>
          <table:table-cell office:value-type="float" office:value="6728720" table:style-name="ce11">
            <text:p>6,728,720</text:p>
          </table:table-cell>
          <table:table-cell office:value-type="float" office:value="10123793" table:style-name="ce10">
            <text:p>10,123,79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330451" table:style-name="ce10">
            <text:p>1,330,45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58790" table:style-name="ce10">
            <text:p>1,158,79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9" table:style-name="ce15">
            <text:p>2009</text:p>
          </table:table-cell>
          <table:table-cell office:value-type="string" table:style-name="ce18">
            <text:p><text:s/>男M.</text:p>
          </table:table-cell>
          <table:table-cell office:value-type="float" office:value="9666432" table:style-name="ce8">
            <text:p>9,666,432</text:p>
          </table:table-cell>
          <table:table-cell office:value-type="float" office:value="3675047" table:style-name="ce8">
            <text:p>3,675,047</text:p>
          </table:table-cell>
          <table:table-cell office:value-type="float" office:value="5126297" table:style-name="ce8">
            <text:p>5,126,29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36369" table:style-name="ce8">
            <text:p>636,36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28719" table:style-name="ce8">
            <text:p>228,71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9675322" table:style-name="ce5">
            <text:p>9,675,322</text:p>
          </table:table-cell>
          <table:table-cell office:value-type="float" office:value="3053673" table:style-name="ce5">
            <text:p>3,053,673</text:p>
          </table:table-cell>
          <table:table-cell office:value-type="float" office:value="4997496" table:style-name="ce5">
            <text:p>4,997,49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694082" table:style-name="ce5">
            <text:p>694,08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930071" table:style-name="ce5">
            <text:p>930,07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9537812" table:style-name="ce11">
            <text:p>19,537,812</text:p>
          </table:table-cell>
          <table:table-cell office:value-type="float" office:value="6819872" table:style-name="ce11">
            <text:p>6,819,872</text:p>
          </table:table-cell>
          <table:table-cell office:value-type="float" office:value="10143762" table:style-name="ce10">
            <text:p>10,143,76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390544" table:style-name="ce10">
            <text:p>1,390,54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83634" table:style-name="ce10">
            <text:p>1,183,63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10" table:style-name="ce15">
            <text:p>2010</text:p>
          </table:table-cell>
          <table:table-cell office:value-type="string" table:style-name="ce18">
            <text:p><text:s/>男M.</text:p>
          </table:table-cell>
          <table:table-cell office:value-type="float" office:value="9743926" table:style-name="ce8">
            <text:p>9,743,926</text:p>
          </table:table-cell>
          <table:table-cell office:value-type="float" office:value="3718696" table:style-name="ce8">
            <text:p>3,718,696</text:p>
          </table:table-cell>
          <table:table-cell office:value-type="float" office:value="5129013" table:style-name="ce8">
            <text:p>5,129,0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64650" table:style-name="ce8">
            <text:p>664,65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31567" table:style-name="ce8">
            <text:p>231,56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9793886" table:style-name="ce5">
            <text:p>9,793,886</text:p>
          </table:table-cell>
          <table:table-cell office:value-type="float" office:value="3101176" table:style-name="ce5">
            <text:p>3,101,176</text:p>
          </table:table-cell>
          <table:table-cell office:value-type="float" office:value="5014749" table:style-name="ce5">
            <text:p>5,014,74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725894" table:style-name="ce5">
            <text:p>725,89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952067" table:style-name="ce5">
            <text:p>952,06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9723122" table:style-name="ce11">
            <text:p>19,723,122</text:p>
          </table:table-cell>
          <table:table-cell office:value-type="float" office:value="6858488" table:style-name="ce11">
            <text:p>6,858,488</text:p>
          </table:table-cell>
          <table:table-cell office:value-type="float" office:value="10214026" table:style-name="ce10">
            <text:p>10,214,02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442951" table:style-name="ce10">
            <text:p>1,442,95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207657" table:style-name="ce10">
            <text:p>1,207,65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11" table:style-name="ce15">
            <text:p>2011</text:p>
          </table:table-cell>
          <table:table-cell office:value-type="string" table:style-name="ce18">
            <text:p><text:s/>男M.</text:p>
          </table:table-cell>
          <table:table-cell office:value-type="float" office:value="9818529" table:style-name="ce8">
            <text:p>9,818,529</text:p>
          </table:table-cell>
          <table:table-cell office:value-type="float" office:value="3736448" table:style-name="ce8">
            <text:p>3,736,448</text:p>
          </table:table-cell>
          <table:table-cell office:value-type="float" office:value="5159436" table:style-name="ce8">
            <text:p>5,159,43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89001" table:style-name="ce8">
            <text:p>689,00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33644" table:style-name="ce8">
            <text:p>233,64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9904593" table:style-name="ce5">
            <text:p>9,904,593</text:p>
          </table:table-cell>
          <table:table-cell office:value-type="float" office:value="3122040" table:style-name="ce5">
            <text:p>3,122,040</text:p>
          </table:table-cell>
          <table:table-cell office:value-type="float" office:value="5054590" table:style-name="ce5">
            <text:p>5,054,59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753950" table:style-name="ce5">
            <text:p>753,95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974013" table:style-name="ce5">
            <text:p>974,01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9904145" table:style-name="ce11">
            <text:p>19,904,145</text:p>
          </table:table-cell>
          <table:table-cell office:value-type="float" office:value="6942080" table:style-name="ce11">
            <text:p>6,942,080</text:p>
          </table:table-cell>
          <table:table-cell office:value-type="float" office:value="10235154" table:style-name="ce10">
            <text:p>10,235,15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496101" table:style-name="ce10">
            <text:p>1,496,10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230810" table:style-name="ce10">
            <text:p>1,230,81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string" table:style-name="ce18">
            <text:p><text:s/>男M.</text:p>
          </table:table-cell>
          <table:table-cell office:value-type="float" office:value="9893797" table:style-name="ce8">
            <text:p>9,893,797</text:p>
          </table:table-cell>
          <table:table-cell office:value-type="float" office:value="3777383" table:style-name="ce8">
            <text:p>3,777,383</text:p>
          </table:table-cell>
          <table:table-cell office:value-type="float" office:value="5166294" table:style-name="ce8">
            <text:p>5,166,29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714025" table:style-name="ce8">
            <text:p>714,02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36095" table:style-name="ce8">
            <text:p>236,09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010348" table:style-name="ce5">
            <text:p>10,010,348</text:p>
          </table:table-cell>
          <table:table-cell office:value-type="float" office:value="3164697" table:style-name="ce5">
            <text:p>3,164,697</text:p>
          </table:table-cell>
          <table:table-cell office:value-type="float" office:value="5068860" table:style-name="ce5">
            <text:p>5,068,86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782076" table:style-name="ce5">
            <text:p>782,07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994715" table:style-name="ce5">
            <text:p>994,71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026916" table:style-name="ce11">
            <text:p>20,026,916</text:p>
          </table:table-cell>
          <table:table-cell office:value-type="float" office:value="6957942" table:style-name="ce11">
            <text:p>6,957,942</text:p>
          </table:table-cell>
          <table:table-cell office:value-type="float" office:value="10271403" table:style-name="ce10">
            <text:p>10,271,40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543498" table:style-name="ce10">
            <text:p>1,543,49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254073" table:style-name="ce10">
            <text:p>1,254,07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string" table:style-name="ce18">
            <text:p><text:s/>男M.</text:p>
          </table:table-cell>
          <table:table-cell office:value-type="float" office:value="9939573" table:style-name="ce8">
            <text:p>9,939,573</text:p>
          </table:table-cell>
          <table:table-cell office:value-type="float" office:value="3784045" table:style-name="ce8">
            <text:p>3,784,045</text:p>
          </table:table-cell>
          <table:table-cell office:value-type="float" office:value="5180986" table:style-name="ce8">
            <text:p>5,180,98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735827" table:style-name="ce8">
            <text:p>735,82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38715" table:style-name="ce8">
            <text:p>238,71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087343" table:style-name="ce5">
            <text:p>10,087,343</text:p>
          </table:table-cell>
          <table:table-cell office:value-type="float" office:value="3173897" table:style-name="ce5">
            <text:p>3,173,897</text:p>
          </table:table-cell>
          <table:table-cell office:value-type="float" office:value="5090417" table:style-name="ce5">
            <text:p>5,090,41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807671" table:style-name="ce5">
            <text:p>807,67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015358" table:style-name="ce5">
            <text:p>1,015,35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156453" table:style-name="ce11">
            <text:p>20,156,453</text:p>
          </table:table-cell>
          <table:table-cell office:value-type="float" office:value="6987591" table:style-name="ce11">
            <text:p>6,987,591</text:p>
          </table:table-cell>
          <table:table-cell office:value-type="float" office:value="10304233" table:style-name="ce10">
            <text:p>10,304,23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587914" table:style-name="ce10">
            <text:p>1,587,91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276715" table:style-name="ce10">
            <text:p>1,276,71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string" table:style-name="ce18">
            <text:p><text:s/>男M.</text:p>
          </table:table-cell>
          <table:table-cell office:value-type="float" office:value="9990207" table:style-name="ce8">
            <text:p>9,990,207</text:p>
          </table:table-cell>
          <table:table-cell office:value-type="float" office:value="3798084" table:style-name="ce8">
            <text:p>3,798,084</text:p>
          </table:table-cell>
          <table:table-cell office:value-type="float" office:value="5194860" table:style-name="ce8">
            <text:p>5,194,86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756175" table:style-name="ce8">
            <text:p>756,17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41088" table:style-name="ce8">
            <text:p>241,08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166246" table:style-name="ce5">
            <text:p>10,166,246</text:p>
          </table:table-cell>
          <table:table-cell office:value-type="float" office:value="3189507" table:style-name="ce5">
            <text:p>3,189,507</text:p>
          </table:table-cell>
          <table:table-cell office:value-type="float" office:value="5109373" table:style-name="ce5">
            <text:p>5,109,37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831739" table:style-name="ce5">
            <text:p>831,73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035627" table:style-name="ce5">
            <text:p>1,035,62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304294" table:style-name="ce11">
            <text:p>20,304,294</text:p>
          </table:table-cell>
          <table:table-cell office:value-type="float" office:value="7032477" table:style-name="ce11">
            <text:p>7,032,477</text:p>
          </table:table-cell>
          <table:table-cell office:value-type="float" office:value="10342769" table:style-name="ce10">
            <text:p>10,342,76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630352" table:style-name="ce10">
            <text:p>1,630,35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298696" table:style-name="ce10">
            <text:p>1,298,69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string" table:style-name="ce18">
            <text:p><text:s/>男M.</text:p>
          </table:table-cell>
          <table:table-cell office:value-type="float" office:value="10051561" table:style-name="ce8">
            <text:p>10,051,561</text:p>
          </table:table-cell>
          <table:table-cell office:value-type="float" office:value="3820569" table:style-name="ce8">
            <text:p>3,820,569</text:p>
          </table:table-cell>
          <table:table-cell office:value-type="float" office:value="5212220" table:style-name="ce8">
            <text:p>5,212,22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775334" table:style-name="ce8">
            <text:p>775,33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43438" table:style-name="ce8">
            <text:p>243,43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252733" table:style-name="ce5">
            <text:p>10,252,733</text:p>
          </table:table-cell>
          <table:table-cell office:value-type="float" office:value="3211908" table:style-name="ce5">
            <text:p>3,211,908</text:p>
          </table:table-cell>
          <table:table-cell office:value-type="float" office:value="5130549" table:style-name="ce5">
            <text:p>5,130,54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855018" table:style-name="ce5">
            <text:p>855,01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055258" table:style-name="ce5">
            <text:p>1,055,25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397935" table:style-name="ce11">
            <text:p>20,397,935</text:p>
          </table:table-cell>
          <table:table-cell office:value-type="float" office:value="7041373" table:style-name="ce11">
            <text:p>7,041,373</text:p>
          </table:table-cell>
          <table:table-cell office:value-type="float" office:value="10364347" table:style-name="ce10">
            <text:p>10,364,34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673523" table:style-name="ce10">
            <text:p>1,673,52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318692" table:style-name="ce10">
            <text:p>1,318,69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string" table:style-name="ce18">
            <text:p><text:s/>男M.</text:p>
          </table:table-cell>
          <table:table-cell office:value-type="float" office:value="10083204" table:style-name="ce8">
            <text:p>10,083,204</text:p>
          </table:table-cell>
          <table:table-cell office:value-type="float" office:value="3822678" table:style-name="ce8">
            <text:p>3,822,678</text:p>
          </table:table-cell>
          <table:table-cell office:value-type="float" office:value="5220813" table:style-name="ce8">
            <text:p>5,220,8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794574" table:style-name="ce8">
            <text:p>794,57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45139" table:style-name="ce8">
            <text:p>245,13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314731" table:style-name="ce5">
            <text:p>10,314,731</text:p>
          </table:table-cell>
          <table:table-cell office:value-type="float" office:value="3218695" table:style-name="ce5">
            <text:p>3,218,695</text:p>
          </table:table-cell>
          <table:table-cell office:value-type="float" office:value="5143534" table:style-name="ce5">
            <text:p>5,143,53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878949" table:style-name="ce5">
            <text:p>878,94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073553" table:style-name="ce5">
            <text:p>1,073,55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479354" table:style-name="ce11">
            <text:p>20,479,354</text:p>
          </table:table-cell>
          <table:table-cell office:value-type="float" office:value="7057410" table:style-name="ce11">
            <text:p>7,057,410</text:p>
          </table:table-cell>
          <table:table-cell office:value-type="float" office:value="10365393" table:style-name="ce10">
            <text:p>10,365,39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718652" table:style-name="ce10">
            <text:p>1,718,65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337899" table:style-name="ce10">
            <text:p>1,337,89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string" table:style-name="ce18">
            <text:p><text:s/>男M.</text:p>
          </table:table-cell>
          <table:table-cell office:value-type="float" office:value="10110623" table:style-name="ce8">
            <text:p>10,110,623</text:p>
          </table:table-cell>
          <table:table-cell office:value-type="float" office:value="3828710" table:style-name="ce8">
            <text:p>3,828,710</text:p>
          </table:table-cell>
          <table:table-cell office:value-type="float" office:value="5220089" table:style-name="ce8">
            <text:p>5,220,08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814912" table:style-name="ce8">
            <text:p>814,91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46912" table:style-name="ce8">
            <text:p>246,91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368731" table:style-name="ce5">
            <text:p>10,368,731</text:p>
          </table:table-cell>
          <table:table-cell office:value-type="float" office:value="3228700" table:style-name="ce5">
            <text:p>3,228,700</text:p>
          </table:table-cell>
          <table:table-cell office:value-type="float" office:value="5145304" table:style-name="ce5">
            <text:p>5,145,30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903740" table:style-name="ce5">
            <text:p>903,74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090987" table:style-name="ce5">
            <text:p>1,090,98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540705" table:style-name="ce11">
            <text:p>20,540,705</text:p>
          </table:table-cell>
          <table:table-cell office:value-type="float" office:value="7058572" table:style-name="ce11">
            <text:p>7,058,572</text:p>
          </table:table-cell>
          <table:table-cell office:value-type="float" office:value="10362098" table:style-name="ce10">
            <text:p>10,362,09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763667" table:style-name="ce10">
            <text:p>1,763,66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356368" table:style-name="ce10">
            <text:p>1,356,36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string" table:style-name="ce18">
            <text:p><text:s/>男M.</text:p>
          </table:table-cell>
          <table:table-cell office:value-type="float" office:value="10128192" table:style-name="ce8">
            <text:p>10,128,192</text:p>
          </table:table-cell>
          <table:table-cell office:value-type="float" office:value="3827382" table:style-name="ce8">
            <text:p>3,827,382</text:p>
          </table:table-cell>
          <table:table-cell office:value-type="float" office:value="5216794" table:style-name="ce8">
            <text:p>5,216,79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835237" table:style-name="ce8">
            <text:p>835,23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48779" table:style-name="ce8">
            <text:p>248,77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412513" table:style-name="ce5">
            <text:p>10,412,513</text:p>
          </table:table-cell>
          <table:table-cell office:value-type="float" office:value="3231190" table:style-name="ce5">
            <text:p>3,231,190</text:p>
          </table:table-cell>
          <table:table-cell office:value-type="float" office:value="5145304" table:style-name="ce5">
            <text:p>5,145,30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928430" table:style-name="ce5">
            <text:p>928,43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107589" table:style-name="ce5">
            <text:p>1,107,58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592770" table:style-name="ce11">
            <text:p>20,592,770</text:p>
          </table:table-cell>
          <table:table-cell office:value-type="float" office:value="7054060" table:style-name="ce11">
            <text:p>7,054,060</text:p>
          </table:table-cell>
          <table:table-cell office:value-type="float" office:value="10356627" table:style-name="ce10">
            <text:p>10,356,627</text:p>
          </table:table-cell>
          <table:table-cell office:value-type="float" office:value="10351088" table:style-name="ce10">
            <text:p>10,351,088</text:p>
          </table:table-cell>
          <table:table-cell office:value-type="float" office:value="5539" table:style-name="ce10">
            <text:p>5,539</text:p>
          </table:table-cell>
          <table:table-cell office:value-type="float" office:value="1808456" table:style-name="ce10">
            <text:p>1,808,456</text:p>
          </table:table-cell>
          <table:table-cell office:value-type="float" office:value="1808264" table:style-name="ce10">
            <text:p>1,808,264</text:p>
          </table:table-cell>
          <table:table-cell office:value-type="float" office:value="192" table:style-name="ce10">
            <text:p>192</text:p>
          </table:table-cell>
          <table:table-cell office:value-type="float" office:value="1373627" table:style-name="ce10">
            <text:p>1,373,627</text:p>
          </table:table-cell>
          <table:table-cell office:value-type="float" office:value="1373624" table:style-name="ce10">
            <text:p>1,373,624</text:p>
          </table:table-cell>
          <table:table-cell office:value-type="float" office:value="3" table:style-name="ce9">
            <text:p>3</text:p>
          </table:table-cell>
          <table:table-cell table:number-columns-repeated="16371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string" table:style-name="ce18">
            <text:p><text:s/>男M.</text:p>
          </table:table-cell>
          <table:table-cell office:value-type="float" office:value="10141384" table:style-name="ce8">
            <text:p>10,141,384</text:p>
          </table:table-cell>
          <table:table-cell office:value-type="float" office:value="3823893" table:style-name="ce8">
            <text:p>3,823,893</text:p>
          </table:table-cell>
          <table:table-cell office:value-type="float" office:value="5211725" table:style-name="ce8">
            <text:p>5,211,725</text:p>
          </table:table-cell>
          <table:table-cell office:value-type="float" office:value="5210082" table:style-name="ce8">
            <text:p>5,210,082</text:p>
          </table:table-cell>
          <table:table-cell office:value-type="float" office:value="1643" table:style-name="ce8">
            <text:p>1,643</text:p>
          </table:table-cell>
          <table:table-cell office:value-type="float" office:value="855466" table:style-name="ce8">
            <text:p>855,466</text:p>
          </table:table-cell>
          <table:table-cell office:value-type="float" office:value="855375" table:style-name="ce8">
            <text:p>855,375</text:p>
          </table:table-cell>
          <table:table-cell office:value-type="float" office:value="91" table:style-name="ce8">
            <text:p>91</text:p>
          </table:table-cell>
          <table:table-cell office:value-type="float" office:value="250300" table:style-name="ce8">
            <text:p>250,300</text:p>
          </table:table-cell>
          <table:table-cell office:value-type="float" office:value="250299" table:style-name="ce8">
            <text:p>250,299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451386" table:style-name="ce5">
            <text:p>10,451,386</text:p>
          </table:table-cell>
          <table:table-cell office:value-type="float" office:value="3230167" table:style-name="ce5">
            <text:p>3,230,167</text:p>
          </table:table-cell>
          <table:table-cell office:value-type="float" office:value="5144902" table:style-name="ce5">
            <text:p>5,144,902</text:p>
          </table:table-cell>
          <table:table-cell office:value-type="float" office:value="5141006" table:style-name="ce5">
            <text:p>5,141,006</text:p>
          </table:table-cell>
          <table:table-cell office:value-type="float" office:value="3896" table:style-name="ce5">
            <text:p>3,896</text:p>
          </table:table-cell>
          <table:table-cell office:value-type="float" office:value="952990" table:style-name="ce5">
            <text:p>952,990</text:p>
          </table:table-cell>
          <table:table-cell office:value-type="float" office:value="952889" table:style-name="ce5">
            <text:p>952,889</text:p>
          </table:table-cell>
          <table:table-cell office:value-type="float" office:value="101" table:style-name="ce5">
            <text:p>101</text:p>
          </table:table-cell>
          <table:table-cell office:value-type="float" office:value="1123327" table:style-name="ce5">
            <text:p>1,123,327</text:p>
          </table:table-cell>
          <table:table-cell office:value-type="float" office:value="1123325" table:style-name="ce5">
            <text:p>1,123,325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597840" table:style-name="ce11">
            <text:p>20,597,840</text:p>
          </table:table-cell>
          <table:table-cell office:value-type="float" office:value="7036146" table:style-name="ce11">
            <text:p>7,036,146</text:p>
          </table:table-cell>
          <table:table-cell office:value-type="float" office:value="10322361" table:style-name="ce10">
            <text:p>10,322,361</text:p>
          </table:table-cell>
          <table:table-cell office:value-type="float" office:value="10312943" table:style-name="ce10">
            <text:p>10,312,943</text:p>
          </table:table-cell>
          <table:table-cell office:value-type="float" office:value="9418" table:style-name="ce10">
            <text:p>9,418</text:p>
          </table:table-cell>
          <table:table-cell office:value-type="float" office:value="1849802" table:style-name="ce10">
            <text:p>1,849,802</text:p>
          </table:table-cell>
          <table:table-cell office:value-type="float" office:value="1848953" table:style-name="ce10">
            <text:p>1,848,953</text:p>
          </table:table-cell>
          <table:table-cell office:value-type="float" office:value="849" table:style-name="ce10">
            <text:p>849</text:p>
          </table:table-cell>
          <table:table-cell office:value-type="float" office:value="1389531" table:style-name="ce10">
            <text:p>1,389,531</text:p>
          </table:table-cell>
          <table:table-cell office:value-type="float" office:value="1389520" table:style-name="ce10">
            <text:p>1,389,520</text:p>
          </table:table-cell>
          <table:table-cell office:value-type="float" office:value="11" table:style-name="ce9">
            <text:p>11</text:p>
          </table:table-cell>
          <table:table-cell table:number-columns-repeated="16371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string" table:style-name="ce18">
            <text:p><text:s/>男M.</text:p>
          </table:table-cell>
          <table:table-cell office:value-type="float" office:value="10134705" table:style-name="ce8">
            <text:p>10,134,705</text:p>
          </table:table-cell>
          <table:table-cell office:value-type="float" office:value="3815928" table:style-name="ce8">
            <text:p>3,815,928</text:p>
          </table:table-cell>
          <table:table-cell office:value-type="float" office:value="5192150" table:style-name="ce8">
            <text:p>5,192,150</text:p>
          </table:table-cell>
          <table:table-cell office:value-type="float" office:value="5189463" table:style-name="ce8">
            <text:p>5,189,463</text:p>
          </table:table-cell>
          <table:table-cell office:value-type="float" office:value="2687" table:style-name="ce8">
            <text:p>2,687</text:p>
          </table:table-cell>
          <table:table-cell office:value-type="float" office:value="874409" table:style-name="ce8">
            <text:p>874,409</text:p>
          </table:table-cell>
          <table:table-cell office:value-type="float" office:value="874133" table:style-name="ce8">
            <text:p>874,133</text:p>
          </table:table-cell>
          <table:table-cell office:value-type="float" office:value="276" table:style-name="ce8">
            <text:p>276</text:p>
          </table:table-cell>
          <table:table-cell office:value-type="float" office:value="252218" table:style-name="ce8">
            <text:p>252,218</text:p>
          </table:table-cell>
          <table:table-cell office:value-type="float" office:value="252213" table:style-name="ce8">
            <text:p>252,213</text:p>
          </table:table-cell>
          <table:table-cell office:value-type="float" office:value="5" table:style-name="ce7">
            <text:p>5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463135" table:style-name="ce5">
            <text:p>10,463,135</text:p>
          </table:table-cell>
          <table:table-cell office:value-type="float" office:value="3220218" table:style-name="ce5">
            <text:p>3,220,218</text:p>
          </table:table-cell>
          <table:table-cell office:value-type="float" office:value="5130211" table:style-name="ce5">
            <text:p>5,130,211</text:p>
          </table:table-cell>
          <table:table-cell office:value-type="float" office:value="5123480" table:style-name="ce5">
            <text:p>5,123,480</text:p>
          </table:table-cell>
          <table:table-cell office:value-type="float" office:value="6731" table:style-name="ce5">
            <text:p>6,731</text:p>
          </table:table-cell>
          <table:table-cell office:value-type="float" office:value="975393" table:style-name="ce5">
            <text:p>975,393</text:p>
          </table:table-cell>
          <table:table-cell office:value-type="float" office:value="974820" table:style-name="ce5">
            <text:p>974,820</text:p>
          </table:table-cell>
          <table:table-cell office:value-type="float" office:value="573" table:style-name="ce5">
            <text:p>573</text:p>
          </table:table-cell>
          <table:table-cell office:value-type="float" office:value="1137313" table:style-name="ce5">
            <text:p>1,137,313</text:p>
          </table:table-cell>
          <table:table-cell office:value-type="float" office:value="1137307" table:style-name="ce5">
            <text:p>1,137,307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3375314" table:style-name="ce11">
            <text:p>23,375,314</text:p>
          </table:table-cell>
          <table:table-cell office:value-type="float" office:value="9870617" table:style-name="ce11">
            <text:p>9,870,617</text:p>
          </table:table-cell>
          <table:table-cell office:value-type="float" office:value="10228786" table:style-name="ce10">
            <text:p>10,228,786</text:p>
          </table:table-cell>
          <table:table-cell office:value-type="float" office:value="10216814" table:style-name="ce10">
            <text:p>10,216,814</text:p>
          </table:table-cell>
          <table:table-cell office:value-type="float" office:value="11972" table:style-name="ce10">
            <text:p>11,972</text:p>
          </table:table-cell>
          <table:table-cell office:value-type="float" office:value="1875561" table:style-name="ce10">
            <text:p>1,875,561</text:p>
          </table:table-cell>
          <table:table-cell office:value-type="float" office:value="1873869" table:style-name="ce10">
            <text:p>1,873,869</text:p>
          </table:table-cell>
          <table:table-cell office:value-type="float" office:value="1692" table:style-name="ce10">
            <text:p>1,692</text:p>
          </table:table-cell>
          <table:table-cell office:value-type="float" office:value="1400350" table:style-name="ce10">
            <text:p>1,400,350</text:p>
          </table:table-cell>
          <table:table-cell office:value-type="float" office:value="1400313" table:style-name="ce10">
            <text:p>1,400,313</text:p>
          </table:table-cell>
          <table:table-cell office:value-type="float" office:value="37" table:style-name="ce9">
            <text:p>37</text:p>
          </table:table-cell>
          <table:table-cell table:number-columns-repeated="16371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string" table:style-name="ce18">
            <text:p><text:s/>男M.</text:p>
          </table:table-cell>
          <table:table-cell office:value-type="float" office:value="11578696" table:style-name="ce8">
            <text:p>11,578,696</text:p>
          </table:table-cell>
          <table:table-cell office:value-type="float" office:value="5294375" table:style-name="ce8">
            <text:p>5,294,375</text:p>
          </table:table-cell>
          <table:table-cell office:value-type="float" office:value="5144963" table:style-name="ce8">
            <text:p>5,144,963</text:p>
          </table:table-cell>
          <table:table-cell office:value-type="float" office:value="5141548" table:style-name="ce8">
            <text:p>5,141,548</text:p>
          </table:table-cell>
          <table:table-cell office:value-type="float" office:value="3415" table:style-name="ce8">
            <text:p>3,415</text:p>
          </table:table-cell>
          <table:table-cell office:value-type="float" office:value="886180" table:style-name="ce8">
            <text:p>886,180</text:p>
          </table:table-cell>
          <table:table-cell office:value-type="float" office:value="885683" table:style-name="ce8">
            <text:p>885,683</text:p>
          </table:table-cell>
          <table:table-cell office:value-type="float" office:value="497" table:style-name="ce8">
            <text:p>497</text:p>
          </table:table-cell>
          <table:table-cell office:value-type="float" office:value="253178" table:style-name="ce8">
            <text:p>253,178</text:p>
          </table:table-cell>
          <table:table-cell office:value-type="float" office:value="253160" table:style-name="ce8">
            <text:p>253,160</text:p>
          </table:table-cell>
          <table:table-cell office:value-type="float" office:value="18" table:style-name="ce7">
            <text:p>18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1796618" table:style-name="ce5">
            <text:p>11,796,618</text:p>
          </table:table-cell>
          <table:table-cell office:value-type="float" office:value="4576242" table:style-name="ce5">
            <text:p>4,576,242</text:p>
          </table:table-cell>
          <table:table-cell office:value-type="float" office:value="5083823" table:style-name="ce5">
            <text:p>5,083,823</text:p>
          </table:table-cell>
          <table:table-cell office:value-type="float" office:value="5075266" table:style-name="ce5">
            <text:p>5,075,266</text:p>
          </table:table-cell>
          <table:table-cell office:value-type="float" office:value="8557" table:style-name="ce5">
            <text:p>8,557</text:p>
          </table:table-cell>
          <table:table-cell office:value-type="float" office:value="989381" table:style-name="ce5">
            <text:p>989,381</text:p>
          </table:table-cell>
          <table:table-cell office:value-type="float" office:value="988186" table:style-name="ce5">
            <text:p>988,186</text:p>
          </table:table-cell>
          <table:table-cell office:value-type="float" office:value="1195" table:style-name="ce5">
            <text:p>1,195</text:p>
          </table:table-cell>
          <table:table-cell office:value-type="float" office:value="1147172" table:style-name="ce5">
            <text:p>1,147,172</text:p>
          </table:table-cell>
          <table:table-cell office:value-type="float" office:value="1147153" table:style-name="ce5">
            <text:p>1,147,153</text:p>
          </table:table-cell>
          <table:table-cell office:value-type="float" office:value="19" table:style-name="ce4">
            <text:p>19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445471" table:style-name="ce11">
            <text:p>20,445,471</text:p>
          </table:table-cell>
          <table:table-cell office:value-type="float" office:value="6945945" table:style-name="ce11">
            <text:p>6,945,945</text:p>
          </table:table-cell>
          <table:table-cell office:value-type="float" office:value="10179241" table:style-name="ce10">
            <text:p>10,179,241</text:p>
          </table:table-cell>
          <table:table-cell office:value-type="float" office:value="10163727" table:style-name="ce10">
            <text:p>10,163,727</text:p>
          </table:table-cell>
          <table:table-cell office:value-type="float" office:value="15514" table:style-name="ce10">
            <text:p>15,514</text:p>
          </table:table-cell>
          <table:table-cell office:value-type="float" office:value="1906228" table:style-name="ce10">
            <text:p>1,906,228</text:p>
          </table:table-cell>
          <table:table-cell office:value-type="float" office:value="1903587" table:style-name="ce10">
            <text:p>1,903,587</text:p>
          </table:table-cell>
          <table:table-cell office:value-type="float" office:value="2641" table:style-name="ce10">
            <text:p>2,641</text:p>
          </table:table-cell>
          <table:table-cell office:value-type="float" office:value="1414057" table:style-name="ce10">
            <text:p>1,414,057</text:p>
          </table:table-cell>
          <table:table-cell office:value-type="float" office:value="1413991" table:style-name="ce10">
            <text:p>1,413,991</text:p>
          </table:table-cell>
          <table:table-cell office:value-type="float" office:value="66" table:style-name="ce9">
            <text:p>66</text:p>
          </table:table-cell>
          <table:table-cell table:number-columns-repeated="16371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string" table:style-name="ce18">
            <text:p><text:s/>男M.</text:p>
          </table:table-cell>
          <table:table-cell office:value-type="float" office:value="10037012" table:style-name="ce8">
            <text:p>10,037,012</text:p>
          </table:table-cell>
          <table:table-cell office:value-type="float" office:value="3774304" table:style-name="ce8">
            <text:p>3,774,304</text:p>
          </table:table-cell>
          <table:table-cell office:value-type="float" office:value="5111523" table:style-name="ce8">
            <text:p>5,111,523</text:p>
          </table:table-cell>
          <table:table-cell office:value-type="float" office:value="5107156" table:style-name="ce8">
            <text:p>5,107,156</text:p>
          </table:table-cell>
          <table:table-cell office:value-type="float" office:value="4367" table:style-name="ce8">
            <text:p>4,367</text:p>
          </table:table-cell>
          <table:table-cell office:value-type="float" office:value="897331" table:style-name="ce8">
            <text:p>897,331</text:p>
          </table:table-cell>
          <table:table-cell office:value-type="float" office:value="896564" table:style-name="ce8">
            <text:p>896,564</text:p>
          </table:table-cell>
          <table:table-cell office:value-type="float" office:value="767" table:style-name="ce8">
            <text:p>767</text:p>
          </table:table-cell>
          <table:table-cell office:value-type="float" office:value="253854" table:style-name="ce8">
            <text:p>253,854</text:p>
          </table:table-cell>
          <table:table-cell office:value-type="float" office:value="253826" table:style-name="ce8">
            <text:p>253,826</text:p>
          </table:table-cell>
          <table:table-cell office:value-type="float" office:value="28" table:style-name="ce7">
            <text:p>28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408459" table:style-name="ce5">
            <text:p>10,408,459</text:p>
          </table:table-cell>
          <table:table-cell office:value-type="float" office:value="3171641" table:style-name="ce5">
            <text:p>3,171,641</text:p>
          </table:table-cell>
          <table:table-cell office:value-type="float" office:value="5067718" table:style-name="ce5">
            <text:p>5,067,718</text:p>
          </table:table-cell>
          <table:table-cell office:value-type="float" office:value="5056571" table:style-name="ce5">
            <text:p>5,056,571</text:p>
          </table:table-cell>
          <table:table-cell office:value-type="float" office:value="11147" table:style-name="ce5">
            <text:p>11,147</text:p>
          </table:table-cell>
          <table:table-cell office:value-type="float" office:value="1008897" table:style-name="ce5">
            <text:p>1,008,897</text:p>
          </table:table-cell>
          <table:table-cell office:value-type="float" office:value="1007023" table:style-name="ce5">
            <text:p>1,007,023</text:p>
          </table:table-cell>
          <table:table-cell office:value-type="float" office:value="1874" table:style-name="ce5">
            <text:p>1,874</text:p>
          </table:table-cell>
          <table:table-cell office:value-type="float" office:value="1160203" table:style-name="ce5">
            <text:p>1,160,203</text:p>
          </table:table-cell>
          <table:table-cell office:value-type="float" office:value="1160165" table:style-name="ce5">
            <text:p>1,160,165</text:p>
          </table:table-cell>
          <table:table-cell office:value-type="float" office:value="38" table:style-name="ce4">
            <text:p>3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Note：Since May 24, 2019, two persons of the same sex may go to the household management office for marriage registration and termination of marriage registration, and the</text:p>
          </table:table-cell>
          <table:table-cell table:style-name="ce2"/>
          <table:table-cell table:style-name="ce3"/>
          <table:table-cell table:number-columns-repeated="16381" table:style-name="ce2"/>
        </table:table-row>
        <table:table-row table:style-name="ro4">
          <table:table-cell office:value-type="string" table:style-name="ce17">
            <text:p><text:s text:c="11"/>marriage type shall be added under the marital status.</text:p>
          </table:table-cell>
          <table:table-cell table:style-name="ce2"/>
          <table:table-cell table:style-name="ce3"/>
          <table:table-cell table:number-columns-repeated="9" table:style-name="ce2"/>
          <table:table-cell office:value-type="string" table:style-name="ce16">
            <text:p>This table was edited by Dept. of Household Registration Affairs, M.O.I.</text:p>
          </table:table-cell>
          <table:table-cell table:number-columns-repeated="16371"/>
        </table:table-row>
        <table:table-row table:number-rows-repeated="1048423" table:style-name="ro5">
          <table:table-cell table:number-columns-repeated="16384"/>
        </table:table-row>
        <table:named-expressions>
          <table:named-range table:name="Print_Titles" table:cell-range-address="4.$A$1:4.$IV$4" table:base-cell-address="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文鼎中楷" svg:font-family="文鼎中楷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y02-03" style:display-name="一般_y02-03" style:family="table-cell" style:data-style-name="N0">
      <style:table-cell-properties style:vertical-align="automatic" fo:background-color="transparent"/>
    </style:style>
    <style:style style:name="_21315__20998__20301__91_0_93__y02-03" style:display-name="千分位[0]_y02-03" style:family="table-cell" style:data-style-name="N49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陳文鵠</dc:creator>
    <meta:creation-date>2004-07-22T07:26:36Z</meta:creation-date>
    <dc:date>2023-02-18T10:09:39Z</dc:date>
    <meta:print-date>2020-05-08T03:28:05Z</meta:print-date>
  </office:meta>
</office:document-meta>
</file>