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6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5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21315__20998__20301_" style:data-style-name="N58"/>
    <style:style style:name="ce5" style:family="table-cell" style:parent-style-name="Default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6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8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_32080__2313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7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72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7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6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7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start" fo:margin-left="0cm"/>
      <style:text-properties fo:color="#0000FF"/>
    </style:style>
    <style:style style:name="ce29" style:family="table-cell" style:parent-style-name="_21315__20998__20301__91_0_93_" style:data-style-name="N33">
      <style:table-cell-properties style:cell-protect="none"/>
      <style:text-properties fo:color="#0000FF"/>
    </style:style>
    <style:style style:name="ce30" style:family="table-cell" style:parent-style-name="_21315__20998__20301__91_0_93_" style:data-style-name="N33"/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58"/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_19968__33324___36895__22577__34920_" style:data-style-name="N6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19968__33324___36895__22577__34920_" style:data-style-name="N6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</style:style>
    <style:style style:name="ce43" style:family="table-cell" style:parent-style-name="Default" style:data-style-name="N0">
      <style:table-cell-properties style:vertical-align="automatic" style:cell-protect="protected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91_0_93_" style:data-style-name="N33"/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55" style:family="table-cell" style:parent-style-name="_19968__33324___36895__22577__34920_" style:data-style-name="N6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59" style:family="table-cell" style:parent-style-name="Default" style:data-style-name="N7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7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_19968__33324___32080__2313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_21315__20998__20301_" style:data-style-name="N87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87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87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8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9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9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72" style:family="table-cell" style:parent-style-name="_21315__20998__20301__91_0_93__96-09" style:data-style-name="N7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_21315__20998__20301__91_0_93__96-09" style:data-style-name="N77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_21315__20998__20301__91_0_93__96-09" style:data-style-name="N77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87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_21315__20998__20301__91_0_93__96-09" style:data-style-name="N7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_19968__33324___32080__2313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_19968__33324___32__29983__27515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_19968__33324___32080__2313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_21315__20998__20301__91_0_93_" style:data-style-name="N33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_19968__33324___32__29983__27515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4.445cm"/>
    </style:style>
    <style:style style:name="ro1" style:family="table-row">
      <style:table-row-properties style:row-height="55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 for Counties and Cities</text:p>
            <text:p>End of 2022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264640" table:style-name="ce1">
            <text:p><text:s/>23,264,640<text:s/></text:p>
          </table:table-cell>
          <table:table-cell office:value-type="float" office:value="36197.066900000005" table:style-name="ce66">
            <text:p><text:s text:c="3"/>36,197.0669</text:p>
          </table:table-cell>
          <table:table-cell office:value-type="float" office:value="642.7216896958023" table:style-name="ce70">
            <text:p><text:s text:c="3"/>643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95551" table:style-name="ce1">
            <text:p><text:s/>3,995,551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46.6120150931024" table:style-name="ce70">
            <text:p><text:s text:c="3"/>1,94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480681" table:style-name="ce1">
            <text:p><text:s/>2,480,681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126.8717367973532" table:style-name="ce70">
            <text:p><text:s text:c="3"/>9,127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281464" table:style-name="ce1">
            <text:p><text:s/>2,281,464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68.5912818992363" table:style-name="ce70">
            <text:p><text:s text:c="3"/>1,869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14459" table:style-name="ce1">
            <text:p><text:s/>2,814,459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70.6953208835737" table:style-name="ce70">
            <text:p><text:s text:c="3"/>1,2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52997" table:style-name="ce1">
            <text:p><text:s/>1,852,997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45.4791499621906" table:style-name="ce70">
            <text:p><text:s text:c="3"/>84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28137" table:style-name="ce1">
            <text:p><text:s/>2,728,137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24.21186099955401" table:style-name="ce70">
            <text:p><text:s text:c="3"/>92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6956073" table:style-name="ce1">
            <text:p><text:s/>6,956,073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77.02397351697715" table:style-name="ce70">
            <text:p><text:s text:c="3"/>27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49062" table:style-name="ce5">
            <text:p><text:s/>449,062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09.48719064728246" table:style-name="ce71">
            <text:p><text:s text:c="3"/>20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80503" table:style-name="ce5">
            <text:p><text:s/>580,503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406.64658125474722" table:style-name="ce71">
            <text:p><text:s text:c="3"/>40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35132" table:style-name="ce5">
            <text:p><text:s/>535,132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3.97770682424238" table:style-name="ce71">
            <text:p><text:s text:c="3"/>29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45239" table:style-name="ce5">
            <text:p><text:s/>1,245,239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59.0130640843786" table:style-name="ce71">
            <text:p><text:s text:c="3"/>1,15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79595" table:style-name="ce5">
            <text:p><text:s/>479,595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16.79105677039652" table:style-name="ce71">
            <text:p><text:s text:c="3"/>11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64092" table:style-name="ce5">
            <text:p><text:s/>664,092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14.46794882620725" table:style-name="ce71">
            <text:p><text:s text:c="3"/>51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488158" table:style-name="ce5">
            <text:p><text:s/>488,158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56.43443415437412" table:style-name="ce71">
            <text:p><text:s text:c="3"/>25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798703" table:style-name="ce5">
            <text:p><text:s/>798,703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87.75865170500231" table:style-name="ce71">
            <text:p><text:s text:c="3"/>28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2551" table:style-name="ce5">
            <text:p><text:s/>212,551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0.465356031597835" table:style-name="ce71">
            <text:p><text:s text:c="3"/>6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18892" table:style-name="ce5">
            <text:p><text:s/>318,892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68.896420178372964" table:style-name="ce71">
            <text:p><text:s text:c="3"/>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7223" table:style-name="ce5">
            <text:p><text:s/>107,223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45.17999970046696" table:style-name="ce71">
            <text:p><text:s text:c="3"/>84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1526" table:style-name="ce5">
            <text:p><text:s/>361,526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23.1771278611072" table:style-name="ce71">
            <text:p><text:s text:c="3"/>2,72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52473" table:style-name="ce5">
            <text:p><text:s/>452,473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44.3274579799254" table:style-name="ce71">
            <text:p><text:s text:c="3"/>4,34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2924" table:style-name="ce5">
            <text:p><text:s/>262,924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380.1977822795607" table:style-name="ce71">
            <text:p><text:s text:c="3"/>4,38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5278" table:style-name="ce1">
            <text:p><text:s/>155,278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60.47568382320367" table:style-name="ce70">
            <text:p><text:s text:c="3"/>86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1295" table:style-name="ce5">
            <text:p><text:s/>141,295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31.6809094265974" table:style-name="ce71">
            <text:p><text:s text:c="3"/>932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983" table:style-name="ce5">
            <text:p><text:s/>13,983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85.52083333333331" table:style-name="ce71">
            <text:p><text:s text:c="3"/>48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2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21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375314" table:style-name="ce1">
            <text:p><text:s/>23,375,314<text:s/></text:p>
          </table:table-cell>
          <table:table-cell office:value-type="float" office:value="36197.066900000005" table:style-name="ce66">
            <text:p><text:s text:c="3"/>36,197.0669</text:p>
          </table:table-cell>
          <table:table-cell office:value-type="float" office:value="645.77923025028292" table:style-name="ce70">
            <text:p><text:s text:c="3"/>646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4008113" table:style-name="ce1">
            <text:p><text:s/>4,008,113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52.7321572546214" table:style-name="ce70">
            <text:p><text:s text:c="3"/>1,95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524393" table:style-name="ce1">
            <text:p><text:s/>2,524,393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287.6960497013042" table:style-name="ce70">
            <text:p><text:s text:c="3"/>9,288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272391" table:style-name="ce1">
            <text:p><text:s/>2,272,391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61.1602075098654" table:style-name="ce70">
            <text:p><text:s text:c="3"/>1,861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13490" table:style-name="ce1">
            <text:p><text:s/>2,813,490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70.2578287168958" table:style-name="ce70">
            <text:p><text:s text:c="3"/>1,27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62059" table:style-name="ce1">
            <text:p><text:s/>1,862,059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49.61392840865187" table:style-name="ce70">
            <text:p><text:s text:c="3"/>85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44691" table:style-name="ce1">
            <text:p><text:s/>2,744,691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29.81986497698858" table:style-name="ce70">
            <text:p><text:s text:c="3"/>93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6994993" table:style-name="ce1">
            <text:p><text:s/>6,994,993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78.5739533761996" table:style-name="ce70">
            <text:p><text:s text:c="3"/>27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0692" table:style-name="ce5">
            <text:p><text:s/>450,692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0.2475848038913" table:style-name="ce71">
            <text:p><text:s text:c="3"/>21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75580" table:style-name="ce5">
            <text:p><text:s/>575,580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403.19798388398925" table:style-name="ce71">
            <text:p><text:s text:c="3"/>40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38178" table:style-name="ce5">
            <text:p><text:s/>538,178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5.65104367381713" table:style-name="ce71">
            <text:p><text:s text:c="3"/>29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55330" table:style-name="ce5">
            <text:p><text:s/>1,255,330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68.4053179646983" table:style-name="ce71">
            <text:p><text:s text:c="3"/>1,16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84897" table:style-name="ce5">
            <text:p><text:s/>484,897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18.08220072101453" table:style-name="ce71">
            <text:p><text:s text:c="3"/>11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70132" table:style-name="ce5">
            <text:p><text:s/>670,132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19.14709932178664" table:style-name="ce71">
            <text:p><text:s text:c="3"/>51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493316" table:style-name="ce5">
            <text:p><text:s/>493,316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59.14398477398549" table:style-name="ce71">
            <text:p><text:s text:c="3"/>25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04440" table:style-name="ce5">
            <text:p><text:s/>804,440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89.82559196293494" table:style-name="ce71">
            <text:p><text:s text:c="3"/>29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3386" table:style-name="ce5">
            <text:p><text:s/>213,386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0.702892304240095" table:style-name="ce71">
            <text:p><text:s text:c="3"/>6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21358" table:style-name="ce5">
            <text:p><text:s/>321,358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69.429197959439492" table:style-name="ce71">
            <text:p><text:s text:c="3"/>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6340" table:style-name="ce5">
            <text:p><text:s/>106,340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38.21979582876486" table:style-name="ce71">
            <text:p><text:s text:c="3"/>83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3977" table:style-name="ce5">
            <text:p><text:s/>363,977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41.6391669409732" table:style-name="ce71">
            <text:p><text:s text:c="3"/>2,74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52640" table:style-name="ce5">
            <text:p><text:s/>452,640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45.9308745052931" table:style-name="ce71">
            <text:p><text:s text:c="3"/>4,34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4727" table:style-name="ce5">
            <text:p><text:s/>264,727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10.2349664143303" table:style-name="ce71">
            <text:p><text:s text:c="3"/>4,41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5184" table:style-name="ce1">
            <text:p><text:s/>155,184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59.95478122090719" table:style-name="ce70">
            <text:p><text:s text:c="3"/>86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1539" table:style-name="ce5">
            <text:p><text:s/>141,539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33.28981378910191" table:style-name="ce71">
            <text:p><text:s text:c="3"/>93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645" table:style-name="ce5">
            <text:p><text:s/>13,645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73.78472222222223" table:style-name="ce71">
            <text:p><text:s text:c="3"/>47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text:s/>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20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20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561236" table:style-name="ce1">
            <text:p><text:s/>23,561,236<text:s/></text:p>
          </table:table-cell>
          <table:table-cell office:value-type="float" office:value="36197.066900000005" table:style-name="ce66">
            <text:p><text:s text:c="3"/>36,197.0669</text:p>
          </table:table-cell>
          <table:table-cell office:value-type="float" office:value="650.9156132758369" table:style-name="ce70">
            <text:p><text:s text:c="3"/>651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4030954" table:style-name="ce1">
            <text:p><text:s/>4,030,954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63.8601756522696" table:style-name="ce70">
            <text:p><text:s text:c="3"/>1,96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02418" table:style-name="ce1">
            <text:p><text:s/>2,602,418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574.7640633893261" table:style-name="ce70">
            <text:p><text:s text:c="3"/>9,575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268807" table:style-name="ce1">
            <text:p><text:s/>2,268,807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58.2247979858373" table:style-name="ce70">
            <text:p><text:s text:c="3"/>1,858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20787" table:style-name="ce1">
            <text:p><text:s/>2,820,787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73.5523388719514" table:style-name="ce70">
            <text:p><text:s text:c="3"/>1,27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74917" table:style-name="ce1">
            <text:p><text:s/>1,874,917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55.48073278567676" table:style-name="ce70">
            <text:p><text:s text:c="3"/>85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65932" table:style-name="ce1">
            <text:p><text:s/>2,765,932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37.01568547262048" table:style-name="ce70">
            <text:p><text:s text:c="3"/>93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043545" table:style-name="ce1">
            <text:p><text:s/>7,043,545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80.50752537324394" table:style-name="ce70">
            <text:p><text:s text:c="3"/>28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3087" table:style-name="ce5">
            <text:p><text:s/>453,087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1.36485106467543" table:style-name="ce71">
            <text:p><text:s text:c="3"/>21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70775" table:style-name="ce5">
            <text:p><text:s/>570,775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99.83204637302191" table:style-name="ce71">
            <text:p><text:s text:c="3"/>40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42590" table:style-name="ce5">
            <text:p><text:s/>542,590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8.07480013485582" table:style-name="ce71">
            <text:p><text:s text:c="3"/>29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66670" table:style-name="ce5">
            <text:p><text:s/>1,266,670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78.9600854805863" table:style-name="ce71">
            <text:p><text:s text:c="3"/>1,17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90832" table:style-name="ce5">
            <text:p><text:s/>490,832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19.52749294035023" table:style-name="ce71">
            <text:p><text:s text:c="3"/>12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76873" table:style-name="ce5">
            <text:p><text:s/>676,873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24.36931016461779" table:style-name="ce71">
            <text:p><text:s text:c="3"/>52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499481" table:style-name="ce5">
            <text:p><text:s/>499,481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62.38252288369938" table:style-name="ce71">
            <text:p><text:s text:c="3"/>26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12658" table:style-name="ce5">
            <text:p><text:s/>812,658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92.78639291111182" table:style-name="ce71">
            <text:p><text:s text:c="3"/>29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5261" table:style-name="ce5">
            <text:p><text:s/>215,261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1.236282138017614" table:style-name="ce71">
            <text:p><text:s text:c="3"/>6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24372" table:style-name="ce5">
            <text:p><text:s/>324,372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0.080370802965248" table:style-name="ce71">
            <text:p><text:s text:c="3"/>7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5952" table:style-name="ce5">
            <text:p><text:s/>105,952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35.16140499952314" table:style-name="ce71">
            <text:p><text:s text:c="3"/>83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7577" table:style-name="ce5">
            <text:p><text:s/>367,577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68.7559930068714" table:style-name="ce71">
            <text:p><text:s text:c="3"/>2,7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51412" table:style-name="ce5">
            <text:p><text:s/>451,412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34.1404823307339" table:style-name="ce71">
            <text:p><text:s text:c="3"/>4,33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6005" table:style-name="ce5">
            <text:p><text:s/>266,005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31.5258822902233" table:style-name="ce71">
            <text:p><text:s text:c="3"/>4,432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3876" table:style-name="ce1">
            <text:p><text:s/>153,876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52.70647692512318" table:style-name="ce70">
            <text:p><text:s text:c="3"/>85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0597" table:style-name="ce5">
            <text:p><text:s/>140,597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27.07838793057999" table:style-name="ce71">
            <text:p><text:s text:c="3"/>92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279" table:style-name="ce5">
            <text:p><text:s/>13,279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61.07638888888886" table:style-name="ce71">
            <text:p><text:s text:c="3"/>461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text:s/>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9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9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603121" table:style-name="ce1">
            <text:p><text:s/>23,603,121<text:s/></text:p>
          </table:table-cell>
          <table:table-cell office:value-type="float" office:value="36197.066900000005" table:style-name="ce66">
            <text:p><text:s text:c="3"/>36,197.0669</text:p>
          </table:table-cell>
          <table:table-cell office:value-type="float" office:value="652.07275123167494" table:style-name="ce70">
            <text:p><text:s text:c="3"/>65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4018696" table:style-name="ce1">
            <text:p><text:s/>4,018,696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57.8881407361814" table:style-name="ce70">
            <text:p><text:s text:c="3"/>1,95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45041" table:style-name="ce1">
            <text:p><text:s/>2,645,041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731.5817493543946" table:style-name="ce70">
            <text:p><text:s text:c="3"/>9,73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249037" table:style-name="ce1">
            <text:p><text:s/>2,249,037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42.0325417665204" table:style-name="ce70">
            <text:p><text:s text:c="3"/>1,84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15261" table:style-name="ce1">
            <text:p><text:s/>2,815,261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71.0574145034661" table:style-name="ce70">
            <text:p><text:s text:c="3"/>1,2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0906" table:style-name="ce1">
            <text:p><text:s/>1,880,906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58.21337327517756" table:style-name="ce70">
            <text:p><text:s text:c="3"/>85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3198" table:style-name="ce1">
            <text:p><text:s/>2,773,198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39.477190661701" table:style-name="ce70">
            <text:p><text:s text:c="3"/>93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067708" table:style-name="ce1">
            <text:p><text:s/>7,067,708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81.46981117330535" table:style-name="ce70">
            <text:p><text:s text:c="3"/>28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4178" table:style-name="ce5">
            <text:p><text:s/>454,178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1.8738020001725" table:style-name="ce71">
            <text:p><text:s text:c="3"/>21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63933" table:style-name="ce5">
            <text:p><text:s/>563,933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95.03917551973609" table:style-name="ce71">
            <text:p><text:s text:c="3"/>39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45459" table:style-name="ce5">
            <text:p><text:s/>545,459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9.65090106112962" table:style-name="ce71">
            <text:p><text:s text:c="3"/>30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72802" table:style-name="ce5">
            <text:p><text:s/>1,272,802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84.6674782854739" table:style-name="ce71">
            <text:p><text:s text:c="3"/>1,18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94112" table:style-name="ce5">
            <text:p><text:s/>494,112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20.32623910368993" table:style-name="ce71">
            <text:p><text:s text:c="3"/>12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81306" table:style-name="ce5">
            <text:p><text:s/>681,306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27.80352773860841" table:style-name="ce71">
            <text:p><text:s text:c="3"/>52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03113" table:style-name="ce5">
            <text:p><text:s/>503,113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64.29044995822994" table:style-name="ce71">
            <text:p><text:s text:c="3"/>26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19184" table:style-name="ce5">
            <text:p><text:s/>819,184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95.1375960004039" table:style-name="ce71">
            <text:p><text:s text:c="3"/>29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6781" table:style-name="ce5">
            <text:p><text:s/>216,781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1.668683496599925" table:style-name="ce71">
            <text:p><text:s text:c="3"/>6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26247" table:style-name="ce5">
            <text:p><text:s/>326,247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0.485463398058414" table:style-name="ce71">
            <text:p><text:s text:c="3"/>7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5207" table:style-name="ce5">
            <text:p><text:s/>105,207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29.28897930935545" table:style-name="ce71">
            <text:p><text:s text:c="3"/>82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8893" table:style-name="ce5">
            <text:p><text:s/>368,893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78.6686994242946" table:style-name="ce71">
            <text:p><text:s text:c="3"/>2,77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48803" table:style-name="ce5">
            <text:p><text:s/>448,803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09.0906996080748" table:style-name="ce71">
            <text:p><text:s text:c="3"/>4,30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7690" table:style-name="ce5">
            <text:p><text:s/>267,690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59.5972385115683" table:style-name="ce71">
            <text:p><text:s text:c="3"/>4,46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3274" table:style-name="ce1">
            <text:p><text:s/>153,274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49.37048366360796" table:style-name="ce70">
            <text:p><text:s text:c="3"/>84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0185" table:style-name="ce5">
            <text:p><text:s/>140,185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24.36171335126892" table:style-name="ce71">
            <text:p><text:s text:c="3"/>92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089" table:style-name="ce5">
            <text:p><text:s/>13,089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54.47916666666663" table:style-name="ce71">
            <text:p><text:s text:c="3"/>45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73">
            <text:p>—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float" office:value="0" table:style-name="ce72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74">
            <text:p>—<text:s/>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float" office:value="0" table:style-name="ce76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8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8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588932" table:style-name="ce1">
            <text:p><text:s/>23,588,932<text:s/></text:p>
          </table:table-cell>
          <table:table-cell office:value-type="float" office:value="36197.066900000005" table:style-name="ce66">
            <text:p><text:s text:c="3"/>36,197.0669</text:p>
          </table:table-cell>
          <table:table-cell office:value-type="float" office:value="651.68075814452243" table:style-name="ce70">
            <text:p><text:s text:c="3"/>65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95717" table:style-name="ce1">
            <text:p><text:s/>3,995,717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46.6928894442258" table:style-name="ce70">
            <text:p><text:s text:c="3"/>1,94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68572" table:style-name="ce1">
            <text:p><text:s/>2,668,572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818.1565321816015" table:style-name="ce70">
            <text:p><text:s text:c="3"/>9,818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220872" table:style-name="ce1">
            <text:p><text:s/>2,220,872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18.9645146336391" table:style-name="ce70">
            <text:p><text:s text:c="3"/>1,819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03894" table:style-name="ce1">
            <text:p><text:s/>2,803,894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65.9253469507025" table:style-name="ce70">
            <text:p><text:s text:c="3"/>1,26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3831" table:style-name="ce1">
            <text:p><text:s/>1,883,831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59.54798229701589" table:style-name="ce70">
            <text:p><text:s text:c="3"/>86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3533" table:style-name="ce1">
            <text:p><text:s/>2,773,533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39.59067872092783" table:style-name="ce70">
            <text:p><text:s text:c="3"/>94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090184" table:style-name="ce1">
            <text:p><text:s/>7,090,184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82.36491259457677" table:style-name="ce70">
            <text:p><text:s text:c="3"/>28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5221" table:style-name="ce5">
            <text:p><text:s/>455,221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2.36036096050563" table:style-name="ce71">
            <text:p><text:s text:c="3"/>21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57010" table:style-name="ce5">
            <text:p><text:s/>557,010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90.18956357625501" table:style-name="ce71">
            <text:p><text:s text:c="3"/>39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48863" table:style-name="ce5">
            <text:p><text:s/>548,863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301.52090717930179" table:style-name="ce71">
            <text:p><text:s text:c="3"/>30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77824" table:style-name="ce5">
            <text:p><text:s/>1,277,824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89.3417324710815" table:style-name="ce71">
            <text:p><text:s text:c="3"/>1,18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97031" table:style-name="ce5">
            <text:p><text:s/>497,031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21.0370744850279" table:style-name="ce71">
            <text:p><text:s text:c="3"/>12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86022" table:style-name="ce5">
            <text:p><text:s/>686,022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31.45698365535543" table:style-name="ce71">
            <text:p><text:s text:c="3"/>53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07068" table:style-name="ce5">
            <text:p><text:s/>507,068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66.36805226543487" table:style-name="ce71">
            <text:p><text:s text:c="3"/>26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25406" table:style-name="ce5">
            <text:p><text:s/>825,406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97.37927323325329" table:style-name="ce71">
            <text:p><text:s text:c="3"/>29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8919" table:style-name="ce5">
            <text:p><text:s/>218,919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2.27689014439531" table:style-name="ce71">
            <text:p><text:s text:c="3"/>6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27968" table:style-name="ce5">
            <text:p><text:s/>327,968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0.857284388007926" table:style-name="ce71">
            <text:p><text:s text:c="3"/>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4440" table:style-name="ce5">
            <text:p><text:s/>104,440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23.2431397061896" table:style-name="ce71">
            <text:p><text:s text:c="3"/>82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70155" table:style-name="ce5">
            <text:p><text:s/>370,155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88.1746534507288" table:style-name="ce71">
            <text:p><text:s text:c="3"/>2,78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45635" table:style-name="ce5">
            <text:p><text:s/>445,635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278.6737921088861" table:style-name="ce71">
            <text:p><text:s text:c="3"/>4,27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8622" table:style-name="ce5">
            <text:p><text:s/>268,622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75.1239471158979" table:style-name="ce71">
            <text:p><text:s text:c="3"/>4,475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2329" table:style-name="ce1">
            <text:p><text:s/>152,329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44.13375005541536" table:style-name="ce70">
            <text:p><text:s text:c="3"/>84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39273" table:style-name="ce5">
            <text:p><text:s/>139,273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18.34810360289111" table:style-name="ce71">
            <text:p><text:s text:c="3"/>918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056" table:style-name="ce5">
            <text:p><text:s/>13,056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53.33333333333331" table:style-name="ce71">
            <text:p><text:s text:c="3"/>45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73">
            <text:p>—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float" office:value="0" table:style-name="ce72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74">
            <text:p>—<text:s/>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float" office:value="0" table:style-name="ce76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7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7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571227" table:style-name="ce1">
            <text:p><text:s/>23,571,227<text:s/></text:p>
          </table:table-cell>
          <table:table-cell office:value-type="float" office:value="36197.066899999998" table:style-name="ce66">
            <text:p><text:s text:c="3"/>36,197.0669</text:p>
          </table:table-cell>
          <table:table-cell office:value-type="float" office:value="651.19163011520129" table:style-name="ce70">
            <text:p><text:s text:c="3"/>651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86689" table:style-name="ce1">
            <text:p><text:s/>3,986,689<text:s/></text:p>
          </table:table-cell>
          <table:table-cell office:value-type="float" office:value="2052.5666999999999" table:style-name="ce66">
            <text:p><text:s text:c="3"/>2,052.5667</text:p>
          </table:table-cell>
          <table:table-cell office:value-type="float" office:value="1942.2944940108398" table:style-name="ce70">
            <text:p><text:s text:c="3"/>1,94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83257" table:style-name="ce1">
            <text:p><text:s/>2,683,257<text:s/></text:p>
          </table:table-cell>
          <table:table-cell office:value-type="float" office:value="271.79969999999997" table:style-name="ce66">
            <text:p><text:s text:c="3"/>271.7997</text:p>
          </table:table-cell>
          <table:table-cell office:value-type="float" office:value="9872.1852893877349" table:style-name="ce70">
            <text:p><text:s text:c="3"/>9,87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188017" table:style-name="ce1">
            <text:p><text:s/>2,188,017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792.0552289439242" table:style-name="ce70">
            <text:p><text:s text:c="3"/>1,79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787070" table:style-name="ce1">
            <text:p><text:s/>2,787,070<text:s/></text:p>
          </table:table-cell>
          <table:table-cell office:value-type="float" office:value="2214.8968" table:style-name="ce67">
            <text:p><text:s text:c="3"/>2,214.8968</text:p>
          </table:table-cell>
          <table:table-cell office:value-type="float" office:value="1258.3295077224368" table:style-name="ce70">
            <text:p><text:s text:c="3"/>1,25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6522" table:style-name="ce1">
            <text:p><text:s/>1,886,522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60.77582259710721" table:style-name="ce70">
            <text:p><text:s text:c="3"/>86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6912" table:style-name="ce1">
            <text:p><text:s/>2,776,912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40.73538365265142" table:style-name="ce70">
            <text:p><text:s text:c="3"/>94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112424" table:style-name="ce1">
            <text:p><text:s/>7,112,424<text:s/></text:p>
          </table:table-cell>
          <table:table-cell office:value-type="float" office:value="25110.003700000001" table:style-name="ce67">
            <text:p><text:s text:c="3"/>25,110.0037</text:p>
          </table:table-cell>
          <table:table-cell office:value-type="float" office:value="283.25061537127527" table:style-name="ce70">
            <text:p><text:s text:c="3"/>28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6607" table:style-name="ce5">
            <text:p><text:s/>456,607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3.0069292433644" table:style-name="ce71">
            <text:p><text:s text:c="3"/>21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52169" table:style-name="ce5">
            <text:p><text:s/>552,169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86.79840780297866" table:style-name="ce71">
            <text:p><text:s text:c="3"/>38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53807" table:style-name="ce5">
            <text:p><text:s/>553,807<text:s/></text:p>
          </table:table-cell>
          <table:table-cell office:value-type="float" office:value="1820.3149000000001" table:style-name="ce68">
            <text:p><text:s text:c="3"/>1,820.3149</text:p>
          </table:table-cell>
          <table:table-cell office:value-type="float" office:value="304.23692076574224" table:style-name="ce71">
            <text:p><text:s text:c="3"/>30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82458" table:style-name="ce5">
            <text:p><text:s/>1,282,458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93.6548535176973" table:style-name="ce71">
            <text:p><text:s text:c="3"/>1,19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501051" table:style-name="ce5">
            <text:p><text:s/>501,051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22.01602557546252" table:style-name="ce71">
            <text:p><text:s text:c="3"/>12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90373" table:style-name="ce5">
            <text:p><text:s/>690,373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34.82767633851211" table:style-name="ce71">
            <text:p><text:s text:c="3"/>53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11182" table:style-name="ce5">
            <text:p><text:s/>511,182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68.52917891318231" table:style-name="ce71">
            <text:p><text:s text:c="3"/>2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29939" table:style-name="ce5">
            <text:p><text:s/>829,939<text:s/></text:p>
          </table:table-cell>
          <table:table-cell office:value-type="float" office:value="2775.6003000000001" table:style-name="ce68">
            <text:p><text:s text:c="3"/>2,775.6003</text:p>
          </table:table-cell>
          <table:table-cell office:value-type="float" office:value="299.01243345448546" table:style-name="ce71">
            <text:p><text:s text:c="3"/>29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9540" table:style-name="ce5">
            <text:p><text:s/>219,540<text:s/></text:p>
          </table:table-cell>
          <table:table-cell office:value-type="float" office:value="3515.2525999999998" table:style-name="ce68">
            <text:p><text:s text:c="3"/>3,515.2526</text:p>
          </table:table-cell>
          <table:table-cell office:value-type="float" office:value="62.453548857342426" table:style-name="ce71">
            <text:p><text:s text:c="3"/>6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29237" table:style-name="ce5">
            <text:p><text:s/>329,237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1.131451056366984" table:style-name="ce71">
            <text:p><text:s text:c="3"/>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4073" table:style-name="ce5">
            <text:p><text:s/>104,073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20.35028033935532" table:style-name="ce71">
            <text:p><text:s text:c="3"/>82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71458" table:style-name="ce5">
            <text:p><text:s/>371,458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97.989437996247" table:style-name="ce71">
            <text:p><text:s text:c="3"/>2,79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41132" table:style-name="ce5">
            <text:p><text:s/>441,132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235.4391537033162" table:style-name="ce71">
            <text:p><text:s text:c="3"/>4,235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9398" table:style-name="ce5">
            <text:p><text:s/>269,398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88.0517645804457" table:style-name="ce71">
            <text:p><text:s text:c="3"/>4,488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0336" table:style-name="ce1">
            <text:p><text:s/>150,336<text:s/></text:p>
          </table:table-cell>
          <table:table-cell office:value-type="float" office:value="180.45600000000002" table:style-name="ce67">
            <text:p><text:s text:c="3"/>180.4560</text:p>
          </table:table-cell>
          <table:table-cell office:value-type="float" office:value="833.08950658332242" table:style-name="ce70">
            <text:p><text:s text:c="3"/>83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37456" table:style-name="ce5">
            <text:p><text:s/>137,456<text:s/></text:p>
          </table:table-cell>
          <table:table-cell office:value-type="float" office:value="151.65600000000001" table:style-name="ce68">
            <text:p><text:s text:c="3"/>151.6560</text:p>
          </table:table-cell>
          <table:table-cell office:value-type="float" office:value="906.36704119850219" table:style-name="ce71">
            <text:p><text:s text:c="3"/>90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2880" table:style-name="ce5">
            <text:p><text:s/>12,880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47.22222222222223" table:style-name="ce71">
            <text:p><text:s text:c="3"/>44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73">
            <text:p>—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float" office:value="0" table:style-name="ce72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74">
            <text:p>—<text:s/>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float" office:value="0" table:style-name="ce76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6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6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539816" table:style-name="ce1">
            <text:p><text:s/>23,539,816<text:s/></text:p>
          </table:table-cell>
          <table:table-cell office:value-type="float" office:value="36197.066899999998" table:style-name="ce66">
            <text:p><text:s text:c="3"/>36,197.0669</text:p>
          </table:table-cell>
          <table:table-cell office:value-type="float" office:value="650.32000000000005" table:style-name="ce70">
            <text:p><text:s text:c="3"/>650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79208" table:style-name="ce1">
            <text:p><text:s/>3,979,208<text:s/></text:p>
          </table:table-cell>
          <table:table-cell office:value-type="float" office:value="2052.5666999999999" table:style-name="ce66">
            <text:p><text:s text:c="3"/>2,052.5667</text:p>
          </table:table-cell>
          <table:table-cell office:value-type="float" office:value="1938.6497890665382" table:style-name="ce70">
            <text:p><text:s text:c="3"/>1,93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95704" table:style-name="ce1">
            <text:p><text:s/>2,695,704<text:s/></text:p>
          </table:table-cell>
          <table:table-cell office:value-type="float" office:value="271.79969999999997" table:style-name="ce66">
            <text:p><text:s text:c="3"/>271.7997</text:p>
          </table:table-cell>
          <table:table-cell office:value-type="float" office:value="9917.9800419205767" table:style-name="ce70">
            <text:p><text:s text:c="3"/>9,918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147763" table:style-name="ce1">
            <text:p><text:s/>2,147,763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759.0859278891753" table:style-name="ce70">
            <text:p><text:s text:c="3"/>1,759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767239" table:style-name="ce1">
            <text:p><text:s/>2,767,239<text:s/></text:p>
          </table:table-cell>
          <table:table-cell office:value-type="float" office:value="2214.8968" table:style-name="ce67">
            <text:p><text:s text:c="3"/>2,214.8968</text:p>
          </table:table-cell>
          <table:table-cell office:value-type="float" office:value="1249.3760431637265" table:style-name="ce70">
            <text:p><text:s text:c="3"/>1,24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6033" table:style-name="ce1">
            <text:p><text:s/>1,886,033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60.55270334525108" table:style-name="ce70">
            <text:p><text:s text:c="3"/>86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9371" table:style-name="ce1">
            <text:p><text:s/>2,779,371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41.56841988440874" table:style-name="ce70">
            <text:p><text:s text:c="3"/>94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136789" table:style-name="ce1">
            <text:p><text:s/>7,136,789<text:s/></text:p>
          </table:table-cell>
          <table:table-cell office:value-type="float" office:value="25110.003700000001" table:style-name="ce67">
            <text:p><text:s text:c="3"/>25,110.0037</text:p>
          </table:table-cell>
          <table:table-cell office:value-type="float" office:value="284.22094577389487" table:style-name="ce70">
            <text:p><text:s text:c="3"/>28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7538" table:style-name="ce5">
            <text:p><text:s/>457,538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3.44124026164835" table:style-name="ce71">
            <text:p><text:s text:c="3"/>21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47481" table:style-name="ce5">
            <text:p><text:s/>547,481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83.51442964451564" table:style-name="ce71">
            <text:p><text:s text:c="3"/>38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59189" table:style-name="ce5">
            <text:p><text:s/>559,189<text:s/></text:p>
          </table:table-cell>
          <table:table-cell office:value-type="float" office:value="1820.3149000000001" table:style-name="ce68">
            <text:p><text:s text:c="3"/>1,820.3149</text:p>
          </table:table-cell>
          <table:table-cell office:value-type="float" office:value="307.19355206069014" table:style-name="ce71">
            <text:p><text:s text:c="3"/>30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87146" table:style-name="ce5">
            <text:p><text:s/>1,287,146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98.018235362008" table:style-name="ce71">
            <text:p><text:s text:c="3"/>1,19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505163" table:style-name="ce5">
            <text:p><text:s/>505,163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23.01738052169814" table:style-name="ce71">
            <text:p><text:s text:c="3"/>12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94873" table:style-name="ce5">
            <text:p><text:s/>694,873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38.31379839647684" table:style-name="ce71">
            <text:p><text:s text:c="3"/>53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15320" table:style-name="ce5">
            <text:p><text:s/>515,320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70.70291300855882" table:style-name="ce71">
            <text:p><text:s text:c="3"/>2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35792" table:style-name="ce5">
            <text:p><text:s/>835,792<text:s/></text:p>
          </table:table-cell>
          <table:table-cell office:value-type="float" office:value="2775.6003000000001" table:style-name="ce68">
            <text:p><text:s text:c="3"/>2,775.6003</text:p>
          </table:table-cell>
          <table:table-cell office:value-type="float" office:value="301.12116647342918" table:style-name="ce71">
            <text:p><text:s text:c="3"/>30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20802" table:style-name="ce5">
            <text:p><text:s/>220,802<text:s/></text:p>
          </table:table-cell>
          <table:table-cell office:value-type="float" office:value="3515.2525999999998" table:style-name="ce68">
            <text:p><text:s text:c="3"/>3,515.2526</text:p>
          </table:table-cell>
          <table:table-cell office:value-type="float" office:value="62.812555774796955" table:style-name="ce71">
            <text:p><text:s text:c="3"/>6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0911" table:style-name="ce5">
            <text:p><text:s/>330,911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1.49311772526616" table:style-name="ce71">
            <text:p><text:s text:c="3"/>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3263" table:style-name="ce5">
            <text:p><text:s/>103,263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13.96549536078373" table:style-name="ce71">
            <text:p><text:s text:c="3"/>81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72100" table:style-name="ce5">
            <text:p><text:s/>372,100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802.8252719779989" table:style-name="ce71">
            <text:p><text:s text:c="3"/>2,80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37337" table:style-name="ce5">
            <text:p><text:s/>437,337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199.002233261579" table:style-name="ce71">
            <text:p><text:s text:c="3"/>4,19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9874" table:style-name="ce5">
            <text:p><text:s/>269,874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95.9817144684939" table:style-name="ce71">
            <text:p><text:s text:c="3"/>4,49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47709" table:style-name="ce1">
            <text:p><text:s/>147,709<text:s/></text:p>
          </table:table-cell>
          <table:table-cell office:value-type="float" office:value="180.45600000000002" table:style-name="ce67">
            <text:p><text:s text:c="3"/>180.4560</text:p>
          </table:table-cell>
          <table:table-cell office:value-type="float" office:value="818.5319413042514" table:style-name="ce70">
            <text:p><text:s text:c="3"/>81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35114" table:style-name="ce5">
            <text:p><text:s/>135,114<text:s/></text:p>
          </table:table-cell>
          <table:table-cell office:value-type="float" office:value="151.65600000000001" table:style-name="ce68">
            <text:p><text:s text:c="3"/>151.6560</text:p>
          </table:table-cell>
          <table:table-cell office:value-type="float" office:value="890.92419686659275" table:style-name="ce71">
            <text:p><text:s text:c="3"/>891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2595" table:style-name="ce5">
            <text:p><text:s/>12,595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37.32638888888886" table:style-name="ce71">
            <text:p><text:s text:c="3"/>43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5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5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492074" table:style-name="ce1">
            <text:p><text:s/>23,492,074<text:s/></text:p>
          </table:table-cell>
          <table:table-cell office:value-type="float" office:value="36197.051999999996" table:style-name="ce66">
            <text:p><text:s text:c="3"/>36,197.0520</text:p>
          </table:table-cell>
          <table:table-cell office:value-type="float" office:value="649.00517312846364" table:style-name="ce70">
            <text:p><text:s text:c="3"/>649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70644" table:style-name="ce1">
            <text:p><text:s/>3,970,644<text:s/></text:p>
          </table:table-cell>
          <table:table-cell office:value-type="float" office:value="2052.5666999999999" table:style-name="ce66">
            <text:p><text:s text:c="3"/>2,052.5667</text:p>
          </table:table-cell>
          <table:table-cell office:value-type="float" office:value="1934.4774520603887" table:style-name="ce70">
            <text:p><text:s text:c="3"/>1,93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704810" table:style-name="ce1">
            <text:p><text:s/>2,704,810<text:s/></text:p>
          </table:table-cell>
          <table:table-cell office:value-type="float" office:value="271.79969999999997" table:style-name="ce66">
            <text:p><text:s text:c="3"/>271.7997</text:p>
          </table:table-cell>
          <table:table-cell office:value-type="float" office:value="9951.4826543222825" table:style-name="ce70">
            <text:p><text:s text:c="3"/>9,951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105780" table:style-name="ce1">
            <text:p><text:s/>2,105,780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724.7005210679517" table:style-name="ce70">
            <text:p><text:s text:c="3"/>1,725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744445" table:style-name="ce1">
            <text:p><text:s/>2,744,445<text:s/></text:p>
          </table:table-cell>
          <table:table-cell office:value-type="float" office:value="2214.8968" table:style-name="ce67">
            <text:p><text:s text:c="3"/>2,214.8968</text:p>
          </table:table-cell>
          <table:table-cell office:value-type="float" office:value="1239.0848187599531" table:style-name="ce70">
            <text:p><text:s text:c="3"/>1,23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5541" table:style-name="ce1">
            <text:p><text:s/>1,885,541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60.32821526362909" table:style-name="ce70">
            <text:p><text:s text:c="3"/>86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8918" table:style-name="ce1">
            <text:p><text:s/>2,778,918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41.4149569267081" table:style-name="ce70">
            <text:p><text:s text:c="3"/>94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156590" table:style-name="ce1">
            <text:p><text:s/>7,156,590<text:s/></text:p>
          </table:table-cell>
          <table:table-cell office:value-type="float" office:value="25110.003700000001" table:style-name="ce67">
            <text:p><text:s text:c="3"/>25,110.0037</text:p>
          </table:table-cell>
          <table:table-cell office:value-type="float" office:value="285.0095159484186" table:style-name="ce70">
            <text:p><text:s text:c="3"/>28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8117" table:style-name="ce5">
            <text:p><text:s/>458,117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3.71134346206338" table:style-name="ce71">
            <text:p><text:s text:c="3"/>21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42042" table:style-name="ce5">
            <text:p><text:s/>542,042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79.70437051399512" table:style-name="ce71">
            <text:p><text:s text:c="3"/>38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3912" table:style-name="ce5">
            <text:p><text:s/>563,912<text:s/></text:p>
          </table:table-cell>
          <table:table-cell office:value-type="float" office:value="1820.3149000000001" table:style-name="ce68">
            <text:p><text:s text:c="3"/>1,820.3149</text:p>
          </table:table-cell>
          <table:table-cell office:value-type="float" office:value="309.78815808187909" table:style-name="ce71">
            <text:p><text:s text:c="3"/>31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89072" table:style-name="ce5">
            <text:p><text:s/>1,289,072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99.810870479786" table:style-name="ce71">
            <text:p><text:s text:c="3"/>1,20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509490" table:style-name="ce5">
            <text:p><text:s/>509,490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24.07109230485999" table:style-name="ce71">
            <text:p><text:s text:c="3"/>12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99633" table:style-name="ce5">
            <text:p><text:s/>699,633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42.00134084001286" table:style-name="ce71">
            <text:p><text:s text:c="3"/>54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19839" table:style-name="ce5">
            <text:p><text:s/>519,839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73.07679033504661" table:style-name="ce71">
            <text:p><text:s text:c="3"/>27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41253" table:style-name="ce5">
            <text:p><text:s/>841,253<text:s/></text:p>
          </table:table-cell>
          <table:table-cell office:value-type="float" office:value="2775.6003000000001" table:style-name="ce68">
            <text:p><text:s text:c="3"/>2,775.6003</text:p>
          </table:table-cell>
          <table:table-cell office:value-type="float" office:value="303.08866878274944" table:style-name="ce71">
            <text:p><text:s text:c="3"/>30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22452" table:style-name="ce5">
            <text:p><text:s/>222,452<text:s/></text:p>
          </table:table-cell>
          <table:table-cell office:value-type="float" office:value="3515.2525999999998" table:style-name="ce68">
            <text:p><text:s text:c="3"/>3,515.2526</text:p>
          </table:table-cell>
          <table:table-cell office:value-type="float" office:value="63.281938828521177" table:style-name="ce71">
            <text:p><text:s text:c="3"/>6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1945" table:style-name="ce5">
            <text:p><text:s/>331,945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1.716512788373535" table:style-name="ce71">
            <text:p><text:s text:c="3"/>7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2304" table:style-name="ce5">
            <text:p><text:s/>102,304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06.4062252441787" table:style-name="ce71">
            <text:p><text:s text:c="3"/>80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72105" table:style-name="ce5">
            <text:p><text:s/>372,105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802.8629342364238" table:style-name="ce71">
            <text:p><text:s text:c="3"/>2,80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34060" table:style-name="ce5">
            <text:p><text:s/>434,060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167.53878443745" table:style-name="ce71">
            <text:p><text:s text:c="3"/>4,168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0366" table:style-name="ce5">
            <text:p><text:s/>270,366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504.1782172939547" table:style-name="ce71">
            <text:p><text:s text:c="3"/>4,50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45346" table:style-name="ce1">
            <text:p><text:s/>145,346<text:s/></text:p>
          </table:table-cell>
          <table:table-cell office:value-type="float" office:value="180.45600000000002" table:style-name="ce67">
            <text:p><text:s text:c="3"/>180.4560</text:p>
          </table:table-cell>
          <table:table-cell office:value-type="float" office:value="805.43733652524702" table:style-name="ce70">
            <text:p><text:s text:c="3"/>805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32799" table:style-name="ce5">
            <text:p><text:s/>132,799<text:s/></text:p>
          </table:table-cell>
          <table:table-cell office:value-type="float" office:value="151.65600000000001" table:style-name="ce68">
            <text:p><text:s text:c="3"/>151.6560</text:p>
          </table:table-cell>
          <table:table-cell office:value-type="float" office:value="875.65938703381335" table:style-name="ce71">
            <text:p><text:s text:c="3"/>87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2547" table:style-name="ce5">
            <text:p><text:s/>12,547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35.65972222222223" table:style-name="ce71">
            <text:p><text:s text:c="3"/>43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9">
            <text:p><text:s text:c="3"/>0.4896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4" table:style-name="ta2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4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433753" table:style-name="ce1">
            <text:p><text:s/>23,433,753<text:s/></text:p>
          </table:table-cell>
          <table:table-cell office:value-type="float" office:value="36192.815500000004" table:style-name="ce2">
            <text:p><text:s/>36,192.8155<text:s/></text:p>
          </table:table-cell>
          <table:table-cell office:value-type="float" office:value="647" table:style-name="ce3">
            <text:p><text:s/>647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66818" table:style-name="ce1">
            <text:p><text:s/>3,966,818<text:s/></text:p>
          </table:table-cell>
          <table:table-cell office:value-type="float" office:value="2052.5667000000003" table:style-name="ce2">
            <text:p><text:s/>2,052.5667<text:s/></text:p>
          </table:table-cell>
          <table:table-cell office:value-type="float" office:value="1933" table:style-name="ce3">
            <text:p><text:s/>1,93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702315" table:style-name="ce1">
            <text:p><text:s/>2,702,315<text:s/></text:p>
          </table:table-cell>
          <table:table-cell office:value-type="float" office:value="271.79970000000003" table:style-name="ce2">
            <text:p><text:s/>271.7997<text:s/></text:p>
          </table:table-cell>
          <table:table-cell office:value-type="float" office:value="9942" table:style-name="ce3">
            <text:p><text:s/>9,942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058328" table:style-name="ce1">
            <text:p><text:s/>2,058,328<text:s/></text:p>
          </table:table-cell>
          <table:table-cell office:value-type="float" office:value="1220.954" table:style-name="ce2">
            <text:p><text:s/>1,220.9540<text:s/></text:p>
          </table:table-cell>
          <table:table-cell office:value-type="float" office:value="1686" table:style-name="ce3">
            <text:p><text:s/>1,686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719835" table:style-name="ce1">
            <text:p><text:s/>2,719,835<text:s/></text:p>
          </table:table-cell>
          <table:table-cell office:value-type="float" office:value="2214.8967999999995" table:style-name="ce2">
            <text:p><text:s/>2,214.8968<text:s/></text:p>
          </table:table-cell>
          <table:table-cell office:value-type="float" office:value="1228" table:style-name="ce3">
            <text:p><text:s/>1,22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4284" table:style-name="ce1">
            <text:p><text:s/>1,884,284<text:s/></text:p>
          </table:table-cell>
          <table:table-cell office:value-type="float" office:value="2191.6531" table:style-name="ce2">
            <text:p><text:s/>2,191.6531<text:s/></text:p>
          </table:table-cell>
          <table:table-cell office:value-type="float" office:value="860" table:style-name="ce3">
            <text:p><text:s/>86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8992" table:style-name="ce1">
            <text:p><text:s/>2,778,992<text:s/></text:p>
          </table:table-cell>
          <table:table-cell office:value-type="float" office:value="2947.6159000000002" table:style-name="ce2">
            <text:p><text:s/>2,947.6159<text:s/></text:p>
          </table:table-cell>
          <table:table-cell office:value-type="float" office:value="943" table:style-name="ce3">
            <text:p><text:s/>94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182952" table:style-name="ce1">
            <text:p><text:s/>7,182,952<text:s/></text:p>
          </table:table-cell>
          <table:table-cell office:value-type="float" office:value="25110.003700000005" table:style-name="ce2">
            <text:p><text:s/>25,110.0037<text:s/></text:p>
          </table:table-cell>
          <table:table-cell office:value-type="float" office:value="286" table:style-name="ce3">
            <text:p><text:s/>28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8777" table:style-name="ce5">
            <text:p><text:s/>458,777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4" table:style-name="ce7">
            <text:p><text:s/>21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37630" table:style-name="ce5">
            <text:p><text:s/>537,630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77" table:style-name="ce7">
            <text:p><text:s/>37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7132" table:style-name="ce5">
            <text:p><text:s/>567,132<text:s/></text:p>
          </table:table-cell>
          <table:table-cell office:value-type="float" office:value="1820.3148999999999" table:style-name="ce6">
            <text:p><text:s/>1,820.3149<text:s/></text:p>
          </table:table-cell>
          <table:table-cell office:value-type="float" office:value="312" table:style-name="ce7">
            <text:p><text:s/>31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91474" table:style-name="ce5">
            <text:p><text:s/>1,291,474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02" table:style-name="ce7">
            <text:p><text:s/>1,20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514315" table:style-name="ce5">
            <text:p><text:s/>514,315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5" table:style-name="ce7">
            <text:p><text:s/>12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705356" table:style-name="ce5">
            <text:p><text:s/>705,356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46" table:style-name="ce7">
            <text:p><text:s/>54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24783" table:style-name="ce5">
            <text:p><text:s/>524,783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76" table:style-name="ce7">
            <text:p><text:s/>27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47917" table:style-name="ce5">
            <text:p><text:s/>847,917<text:s/></text:p>
          </table:table-cell>
          <table:table-cell office:value-type="float" office:value="2775.6003000000005" table:style-name="ce6">
            <text:p><text:s/>2,775.6003<text:s/></text:p>
          </table:table-cell>
          <table:table-cell office:value-type="float" office:value="305" table:style-name="ce7">
            <text:p><text:s/>30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24470" table:style-name="ce5">
            <text:p><text:s/>224,470<text:s/></text:p>
          </table:table-cell>
          <table:table-cell office:value-type="float" office:value="3515.2526000000003" table:style-name="ce6">
            <text:p><text:s/>3,515.2526<text:s/></text:p>
          </table:table-cell>
          <table:table-cell office:value-type="float" office:value="64" table:style-name="ce7">
            <text:p><text:s/>6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3392" table:style-name="ce5">
            <text:p><text:s/>333,392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2" table:style-name="ce7">
            <text:p><text:s/>7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1758" table:style-name="ce5">
            <text:p><text:s/>101,758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802" table:style-name="ce7">
            <text:p><text:s/>80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73077" table:style-name="ce5">
            <text:p><text:s/>373,077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810" table:style-name="ce7">
            <text:p><text:s/>2,81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31988" table:style-name="ce5">
            <text:p><text:s/>431,988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4148" table:style-name="ce7">
            <text:p><text:s/>4,148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0883" table:style-name="ce5">
            <text:p><text:s/>270,883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13" table:style-name="ce7">
            <text:p><text:s/>4,51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40229" table:style-name="ce1">
            <text:p><text:s/>140,229<text:s/></text:p>
          </table:table-cell>
          <table:table-cell office:value-type="float" office:value="180.45599999999996" table:style-name="ce2">
            <text:p><text:s/>180.4560<text:s/></text:p>
          </table:table-cell>
          <table:table-cell office:value-type="float" office:value="777" table:style-name="ce3">
            <text:p><text:s/>777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27723" table:style-name="ce5">
            <text:p><text:s/>127,723<text:s/></text:p>
          </table:table-cell>
          <table:table-cell office:value-type="float" office:value="151.65599999999995" table:style-name="ce6">
            <text:p><text:s/>151.6560<text:s/></text:p>
          </table:table-cell>
          <table:table-cell office:value-type="float" office:value="842" table:style-name="ce7">
            <text:p><text:s/>84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2506" table:style-name="ce5">
            <text:p><text:s/>12,506<text:s/></text:p>
          </table:table-cell>
          <table:table-cell office:value-type="float" office:value="28.8" table:style-name="ce6">
            <text:p><text:s/>28.8000<text:s/></text:p>
          </table:table-cell>
          <table:table-cell office:value-type="float" office:value="434" table:style-name="ce7">
            <text:p><text:s/>434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2">
            <text:p><text:s/>0.4896<text:s/>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6" table:style-name="ro18">
          <table:table-cell table:number-columns-repeated="16384"/>
        </table:table-row>
      </table:table>
      <table:table table:name="2013" table:style-name="ta2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3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373517" table:style-name="ce1">
            <text:p><text:s/>23,373,517<text:s/></text:p>
          </table:table-cell>
          <table:table-cell office:value-type="float" office:value="36192.815499999997" table:style-name="ce2">
            <text:p><text:s/>36,192.8155<text:s/></text:p>
          </table:table-cell>
          <table:table-cell office:value-type="float" office:value="645.80543616453383" table:style-name="ce3">
            <text:p><text:s/>646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54929" table:style-name="ce1">
            <text:p><text:s/>3,954,929<text:s/></text:p>
          </table:table-cell>
          <table:table-cell office:value-type="float" office:value="2052.5666999999999" table:style-name="ce2">
            <text:p><text:s/>2,052.5667<text:s/></text:p>
          </table:table-cell>
          <table:table-cell office:value-type="float" office:value="1926.8211844224113" table:style-name="ce3">
            <text:p><text:s/>1,92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86516" table:style-name="ce1">
            <text:p><text:s/>2,686,516<text:s/></text:p>
          </table:table-cell>
          <table:table-cell office:value-type="float" office:value="271.79969999999997" table:style-name="ce2">
            <text:p><text:s/>271.7997<text:s/></text:p>
          </table:table-cell>
          <table:table-cell office:value-type="float" office:value="9884.1757367649789" table:style-name="ce3">
            <text:p><text:s/>9,884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臺中市 Taichung <text:s/>City</text:p>
          </table:table-cell>
          <table:table-cell office:value-type="float" office:value="2701661" table:style-name="ce1">
            <text:p><text:s/>2,701,661<text:s/></text:p>
          </table:table-cell>
          <table:table-cell office:value-type="float" office:value="2214.8968" table:style-name="ce2">
            <text:p><text:s/>2,214.8968<text:s/></text:p>
          </table:table-cell>
          <table:table-cell office:value-type="float" office:value="1219.7683431571168" table:style-name="ce3">
            <text:p><text:s/>1,22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3208" table:style-name="ce1">
            <text:p><text:s/>1,883,208<text:s/></text:p>
          </table:table-cell>
          <table:table-cell office:value-type="float" office:value="2191.6531" table:style-name="ce2">
            <text:p><text:s/>2,191.6531<text:s/></text:p>
          </table:table-cell>
          <table:table-cell office:value-type="float" office:value="859.26372198227909" table:style-name="ce3">
            <text:p><text:s/>85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9877" table:style-name="ce1">
            <text:p><text:s/>2,779,877<text:s/></text:p>
          </table:table-cell>
          <table:table-cell office:value-type="float" office:value="2947.6158999999998" table:style-name="ce2">
            <text:p><text:s/>2,947.6159<text:s/></text:p>
          </table:table-cell>
          <table:table-cell office:value-type="float" office:value="943.09336572651819" table:style-name="ce3">
            <text:p><text:s/>94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9234448" table:style-name="ce1">
            <text:p><text:s/>9,234,448<text:s/></text:p>
          </table:table-cell>
          <table:table-cell office:value-type="float" office:value="26330.957699999999" table:style-name="ce2">
            <text:p><text:s/>26,330.9577<text:s/></text:p>
          </table:table-cell>
          <table:table-cell office:value-type="float" office:value="350.70687915008881" table:style-name="ce3">
            <text:p><text:s/>35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8456" table:style-name="ce5">
            <text:p><text:s/>458,456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3.86948678665871" table:style-name="ce7">
            <text:p><text:s/>21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桃園縣 Taoyuan <text:s/>County</text:p>
          </table:table-cell>
          <table:table-cell office:value-type="float" office:value="2044023" table:style-name="ce5">
            <text:p><text:s/>2,044,023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74.1195819007105" table:style-name="ce7">
            <text:p><text:s/>1,67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30486" table:style-name="ce5">
            <text:p><text:s/>530,486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71.60930831280086" table:style-name="ce7">
            <text:p><text:s/>37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5554" table:style-name="ce5">
            <text:p><text:s/>565,554<text:s/></text:p>
          </table:table-cell>
          <table:table-cell office:value-type="float" office:value="1820.3149000000001" table:style-name="ce6">
            <text:p><text:s/>1,820.3149<text:s/></text:p>
          </table:table-cell>
          <table:table-cell office:value-type="float" office:value="310.6901998110327" table:style-name="ce7">
            <text:p><text:s/>31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彰化縣 Changhua <text:s/>County</text:p>
          </table:table-cell>
          <table:table-cell office:value-type="float" office:value="1296013" table:style-name="ce5">
            <text:p><text:s/>1,296,013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06.2712444945812" table:style-name="ce7">
            <text:p><text:s/>1,20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南投縣 Nantou <text:s/>County</text:p>
          </table:table-cell>
          <table:table-cell office:value-type="float" office:value="517222" table:style-name="ce5">
            <text:p><text:s/>517,222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5.95399027283027" table:style-name="ce7">
            <text:p><text:s/>12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707792" table:style-name="ce5">
            <text:p><text:s/>707,792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48.3220674779983" table:style-name="ce7">
            <text:p><text:s/>54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29229" table:style-name="ce5">
            <text:p><text:s/>529,229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78.00945421991497" table:style-name="ce7">
            <text:p><text:s/>27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屏東縣 Pingtung <text:s/>County</text:p>
          </table:table-cell>
          <table:table-cell office:value-type="float" office:value="852286" table:style-name="ce5">
            <text:p><text:s/>852,286<text:s/></text:p>
          </table:table-cell>
          <table:table-cell office:value-type="float" office:value="2775.6003000000001" table:style-name="ce6">
            <text:p><text:s/>2,775.6003<text:s/></text:p>
          </table:table-cell>
          <table:table-cell office:value-type="float" office:value="307.06366475028841" table:style-name="ce7">
            <text:p><text:s/>30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臺東縣 Taitung <text:s/>County</text:p>
          </table:table-cell>
          <table:table-cell office:value-type="float" office:value="224821" table:style-name="ce5">
            <text:p><text:s/>224,821<text:s/></text:p>
          </table:table-cell>
          <table:table-cell office:value-type="float" office:value="3515.2525999999998" table:style-name="ce6">
            <text:p><text:s/>3,515.2526<text:s/></text:p>
          </table:table-cell>
          <table:table-cell office:value-type="float" office:value="63.955859103837945" table:style-name="ce7">
            <text:p><text:s/>6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3897" table:style-name="ce5">
            <text:p><text:s/>333,897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2.138241186038528" table:style-name="ce7">
            <text:p><text:s/>7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0400" table:style-name="ce5">
            <text:p><text:s/>100,400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91.39803931924007" table:style-name="ce7">
            <text:p><text:s/>79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基隆市 Keelung <text:s/>City</text:p>
          </table:table-cell>
          <table:table-cell office:value-type="float" office:value="374914" table:style-name="ce5">
            <text:p><text:s/>374,914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824.0215910195097" table:style-name="ce7">
            <text:p><text:s/>2,82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28483" table:style-name="ce5">
            <text:p><text:s/>428,483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4113.9923535274202" table:style-name="ce7">
            <text:p><text:s/>4,114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0872" table:style-name="ce5">
            <text:p><text:s/>270,872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12.6079539396524" table:style-name="ce7">
            <text:p><text:s/>4,51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32878" table:style-name="ce1">
            <text:p><text:s/>132,878<text:s/></text:p>
          </table:table-cell>
          <table:table-cell office:value-type="float" office:value="180.45600000000002" table:style-name="ce2">
            <text:p><text:s/>180.4560<text:s/></text:p>
          </table:table-cell>
          <table:table-cell office:value-type="float" office:value="736.34570199937923" table:style-name="ce3">
            <text:p><text:s/>736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20713" table:style-name="ce5">
            <text:p><text:s/>120,713<text:s/></text:p>
          </table:table-cell>
          <table:table-cell office:value-type="float" office:value="151.65600000000001" table:style-name="ce6">
            <text:p><text:s/>151.6560<text:s/></text:p>
          </table:table-cell>
          <table:table-cell office:value-type="float" office:value="795.96587012712973" table:style-name="ce7">
            <text:p><text:s/>796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2165" table:style-name="ce5">
            <text:p><text:s/>12,165<text:s/></text:p>
          </table:table-cell>
          <table:table-cell office:value-type="float" office:value="28.8" table:style-name="ce6">
            <text:p><text:s/>28.8000<text:s/></text:p>
          </table:table-cell>
          <table:table-cell office:value-type="float" office:value="422.39583333333331" table:style-name="ce7">
            <text:p><text:s/>42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2">
            <text:p><text:s/>0.4896<text:s/>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6" table:style-name="ro18">
          <table:table-cell table:number-columns-repeated="16384"/>
        </table:table-row>
      </table:table>
      <table:table table:name="2012" table:style-name="ta2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2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315822" table:style-name="ce1">
            <text:p><text:s/>23,315,822<text:s/></text:p>
          </table:table-cell>
          <table:table-cell office:value-type="float" office:value="36192.815499999997" table:style-name="ce2">
            <text:p><text:s/>36,192.8155<text:s/></text:p>
          </table:table-cell>
          <table:table-cell office:value-type="float" office:value="644" table:style-name="ce3">
            <text:p><text:s/>644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39305" table:style-name="ce1">
            <text:p><text:s/>3,939,305<text:s/></text:p>
          </table:table-cell>
          <table:table-cell office:value-type="float" office:value="2052.5667000000003" table:style-name="ce2">
            <text:p><text:s/>2,052.5667<text:s/></text:p>
          </table:table-cell>
          <table:table-cell office:value-type="float" office:value="1919" table:style-name="ce3">
            <text:p><text:s/>1,91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73226" table:style-name="ce1">
            <text:p><text:s/>2,673,226<text:s/></text:p>
          </table:table-cell>
          <table:table-cell office:value-type="float" office:value="271.79970000000003" table:style-name="ce2">
            <text:p><text:s/>271.7997<text:s/></text:p>
          </table:table-cell>
          <table:table-cell office:value-type="float" office:value="9835" table:style-name="ce3">
            <text:p><text:s/>9,835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臺中市 Taichung <text:s/>City</text:p>
          </table:table-cell>
          <table:table-cell office:value-type="float" office:value="2684893" table:style-name="ce1">
            <text:p><text:s/>2,684,893<text:s/></text:p>
          </table:table-cell>
          <table:table-cell office:value-type="float" office:value="2214.8967999999995" table:style-name="ce2">
            <text:p><text:s/>2,214.8968<text:s/></text:p>
          </table:table-cell>
          <table:table-cell office:value-type="float" office:value="1212" table:style-name="ce3">
            <text:p><text:s/>1,21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1645" table:style-name="ce1">
            <text:p><text:s/>1,881,645<text:s/></text:p>
          </table:table-cell>
          <table:table-cell office:value-type="float" office:value="2191.6531" table:style-name="ce2">
            <text:p><text:s/>2,191.6531<text:s/></text:p>
          </table:table-cell>
          <table:table-cell office:value-type="float" office:value="859" table:style-name="ce3">
            <text:p><text:s/>85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8659" table:style-name="ce1">
            <text:p><text:s/>2,778,659<text:s/></text:p>
          </table:table-cell>
          <table:table-cell office:value-type="float" office:value="2947.6159000000002" table:style-name="ce2">
            <text:p><text:s/>2,947.6159<text:s/></text:p>
          </table:table-cell>
          <table:table-cell office:value-type="float" office:value="943" table:style-name="ce3">
            <text:p><text:s/>94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9233673" table:style-name="ce1">
            <text:p><text:s/>9,233,673<text:s/></text:p>
          </table:table-cell>
          <table:table-cell office:value-type="float" office:value="26330.957700000003" table:style-name="ce2">
            <text:p><text:s/>26,330.9577<text:s/></text:p>
          </table:table-cell>
          <table:table-cell office:value-type="float" office:value="351" table:style-name="ce3">
            <text:p><text:s/>35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8595" table:style-name="ce5">
            <text:p><text:s/>458,595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4" table:style-name="ce7">
            <text:p><text:s/>21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桃園縣 Taoyuan <text:s/>County</text:p>
          </table:table-cell>
          <table:table-cell office:value-type="float" office:value="2030161" table:style-name="ce5">
            <text:p><text:s/>2,030,161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63" table:style-name="ce7">
            <text:p><text:s/>1,66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23993" table:style-name="ce5">
            <text:p><text:s/>523,993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67" table:style-name="ce7">
            <text:p><text:s/>36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3976" table:style-name="ce5">
            <text:p><text:s/>563,976<text:s/></text:p>
          </table:table-cell>
          <table:table-cell office:value-type="float" office:value="1820.3148999999999" table:style-name="ce6">
            <text:p><text:s/>1,820.3149<text:s/></text:p>
          </table:table-cell>
          <table:table-cell office:value-type="float" office:value="310" table:style-name="ce7">
            <text:p><text:s/>31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彰化縣 Changhua <text:s/>County</text:p>
          </table:table-cell>
          <table:table-cell office:value-type="float" office:value="1299868" table:style-name="ce5">
            <text:p><text:s/>1,299,868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10" table:style-name="ce7">
            <text:p><text:s/>1,21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南投縣 Nantou <text:s/>County</text:p>
          </table:table-cell>
          <table:table-cell office:value-type="float" office:value="520196" table:style-name="ce5">
            <text:p><text:s/>520,196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7" table:style-name="ce7">
            <text:p><text:s/>12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710991" table:style-name="ce5">
            <text:p><text:s/>710,991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51" table:style-name="ce7">
            <text:p><text:s/>55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33723" table:style-name="ce5">
            <text:p><text:s/>533,723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80" table:style-name="ce7">
            <text:p><text:s/>28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屏東縣 Pingtung <text:s/>County</text:p>
          </table:table-cell>
          <table:table-cell office:value-type="float" office:value="858441" table:style-name="ce5">
            <text:p><text:s/>858,441<text:s/></text:p>
          </table:table-cell>
          <table:table-cell office:value-type="float" office:value="2775.6003000000005" table:style-name="ce6">
            <text:p><text:s/>2,775.6003<text:s/></text:p>
          </table:table-cell>
          <table:table-cell office:value-type="float" office:value="309" table:style-name="ce7">
            <text:p><text:s/>30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臺東縣 Taitung <text:s/>County</text:p>
          </table:table-cell>
          <table:table-cell office:value-type="float" office:value="226252" table:style-name="ce5">
            <text:p><text:s/>226,252<text:s/></text:p>
          </table:table-cell>
          <table:table-cell office:value-type="float" office:value="3515.2526000000003" table:style-name="ce6">
            <text:p><text:s/>3,515.2526<text:s/></text:p>
          </table:table-cell>
          <table:table-cell office:value-type="float" office:value="64" table:style-name="ce7">
            <text:p><text:s/>6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5190" table:style-name="ce5">
            <text:p><text:s/>335,190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2" table:style-name="ce7">
            <text:p><text:s/>7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98843" table:style-name="ce5">
            <text:p><text:s/>98,843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79" table:style-name="ce7">
            <text:p><text:s/>77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基隆市 Keelung <text:s/>City</text:p>
          </table:table-cell>
          <table:table-cell office:value-type="float" office:value="377153" table:style-name="ce5">
            <text:p><text:s/>377,153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841" table:style-name="ce7">
            <text:p><text:s/>2,84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25071" table:style-name="ce5">
            <text:p><text:s/>425,071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4081" table:style-name="ce7">
            <text:p><text:s/>4,081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1220" table:style-name="ce5">
            <text:p><text:s/>271,220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18" table:style-name="ce7">
            <text:p><text:s/>4,518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24421" table:style-name="ce1">
            <text:p><text:s/>124,421<text:s/></text:p>
          </table:table-cell>
          <table:table-cell office:value-type="float" office:value="180.45599999999996" table:style-name="ce2">
            <text:p><text:s/>180.4560<text:s/></text:p>
          </table:table-cell>
          <table:table-cell office:value-type="float" office:value="689" table:style-name="ce3">
            <text:p><text:s/>689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13111" table:style-name="ce5">
            <text:p><text:s/>113,111<text:s/></text:p>
          </table:table-cell>
          <table:table-cell office:value-type="float" office:value="151.65599999999995" table:style-name="ce6">
            <text:p><text:s/>151.6560<text:s/></text:p>
          </table:table-cell>
          <table:table-cell office:value-type="float" office:value="746" table:style-name="ce7">
            <text:p><text:s/>746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1310" table:style-name="ce5">
            <text:p><text:s/>11,310<text:s/></text:p>
          </table:table-cell>
          <table:table-cell office:value-type="float" office:value="28.8" table:style-name="ce6">
            <text:p><text:s/>28.8000<text:s/></text:p>
          </table:table-cell>
          <table:table-cell office:value-type="float" office:value="393" table:style-name="ce7">
            <text:p><text:s/>39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2">
            <text:p><text:s/>0.4896<text:s/>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6" table:style-name="ro18">
          <table:table-cell table:number-columns-repeated="16384"/>
        </table:table-row>
      </table:table>
      <table:table table:name="2011" table:style-name="ta2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1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224912" table:style-name="ce1">
            <text:p><text:s/>23,224,912<text:s/></text:p>
          </table:table-cell>
          <table:table-cell office:value-type="float" office:value="36192.815499999997" table:style-name="ce2">
            <text:p><text:s/>36,192.8155<text:s/></text:p>
          </table:table-cell>
          <table:table-cell office:value-type="float" office:value="641.69951077721498" table:style-name="ce3">
            <text:p><text:s/>642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16451" table:style-name="ce1">
            <text:p><text:s/>3,916,451<text:s/></text:p>
          </table:table-cell>
          <table:table-cell office:value-type="float" office:value="2052.5666999999999" table:style-name="ce2">
            <text:p><text:s/>2,052.5667<text:s/></text:p>
          </table:table-cell>
          <table:table-cell office:value-type="float" office:value="1908.074899587916" table:style-name="ce3">
            <text:p><text:s/>1,90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50968" table:style-name="ce1">
            <text:p><text:s/>2,650,968<text:s/></text:p>
          </table:table-cell>
          <table:table-cell office:value-type="float" office:value="271.79969999999997" table:style-name="ce2">
            <text:p><text:s/>271.7997<text:s/></text:p>
          </table:table-cell>
          <table:table-cell office:value-type="float" office:value="9753.3882487729024" table:style-name="ce3">
            <text:p><text:s/>9,753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臺中市 Taichung <text:s/>City</text:p>
          </table:table-cell>
          <table:table-cell office:value-type="float" office:value="2664394" table:style-name="ce1">
            <text:p><text:s/>2,664,394<text:s/></text:p>
          </table:table-cell>
          <table:table-cell office:value-type="float" office:value="2214.8968" table:style-name="ce2">
            <text:p><text:s/>2,214.8968<text:s/></text:p>
          </table:table-cell>
          <table:table-cell office:value-type="float" office:value="1202.942728528029" table:style-name="ce3">
            <text:p><text:s/>1,20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76960" table:style-name="ce1">
            <text:p><text:s/>1,876,960<text:s/></text:p>
          </table:table-cell>
          <table:table-cell office:value-type="float" office:value="2191.6531" table:style-name="ce2">
            <text:p><text:s/>2,191.6531<text:s/></text:p>
          </table:table-cell>
          <table:table-cell office:value-type="float" office:value="856.41290585631452" table:style-name="ce3">
            <text:p><text:s/>85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4470" table:style-name="ce1">
            <text:p><text:s/>2,774,470<text:s/></text:p>
          </table:table-cell>
          <table:table-cell office:value-type="float" office:value="2947.6158999999998" table:style-name="ce2">
            <text:p><text:s/>2,947.6159<text:s/></text:p>
          </table:table-cell>
          <table:table-cell office:value-type="float" office:value="941.25900189369997" table:style-name="ce3">
            <text:p><text:s/>94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9227680" table:style-name="ce1">
            <text:p><text:s/>9,227,680<text:s/></text:p>
          </table:table-cell>
          <table:table-cell office:value-type="float" office:value="26330.957699999999" table:style-name="ce2">
            <text:p><text:s/>26,330.9577<text:s/></text:p>
          </table:table-cell>
          <table:table-cell office:value-type="float" office:value="350.44984330364861" table:style-name="ce3">
            <text:p><text:s/>35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9061" table:style-name="ce5">
            <text:p><text:s/>459,061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4.15171897362089" table:style-name="ce7">
            <text:p><text:s/>21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桃園縣 Taoyuan <text:s/>County</text:p>
          </table:table-cell>
          <table:table-cell office:value-type="float" office:value="2013305" table:style-name="ce5">
            <text:p><text:s/>2,013,305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48.9605669009643" table:style-name="ce7">
            <text:p><text:s/>1,64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17641" table:style-name="ce5">
            <text:p><text:s/>517,641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62.61129221948659" table:style-name="ce7">
            <text:p><text:s/>36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2010" table:style-name="ce5">
            <text:p><text:s/>562,010<text:s/></text:p>
          </table:table-cell>
          <table:table-cell office:value-type="float" office:value="1820.3149000000001" table:style-name="ce6">
            <text:p><text:s/>1,820.3149<text:s/></text:p>
          </table:table-cell>
          <table:table-cell office:value-type="float" office:value="308.74328392301794" table:style-name="ce7">
            <text:p><text:s/>30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彰化縣 Changhua <text:s/>County</text:p>
          </table:table-cell>
          <table:table-cell office:value-type="float" office:value="1303039" table:style-name="ce5">
            <text:p><text:s/>1,303,039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12.8107327279699" table:style-name="ce7">
            <text:p><text:s/>1,21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南投縣 Nantou <text:s/>County</text:p>
          </table:table-cell>
          <table:table-cell office:value-type="float" office:value="522807" table:style-name="ce5">
            <text:p><text:s/>522,807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7.31405043205349" table:style-name="ce7">
            <text:p><text:s/>12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713556" table:style-name="ce5">
            <text:p><text:s/>713,556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52.78740248735585" table:style-name="ce7">
            <text:p><text:s/>55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37942" table:style-name="ce5">
            <text:p><text:s/>537,942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82.58648301958038" table:style-name="ce7">
            <text:p><text:s/>28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屏東縣 Pingtung <text:s/>County</text:p>
          </table:table-cell>
          <table:table-cell office:value-type="float" office:value="864529" table:style-name="ce5">
            <text:p><text:s/>864,529<text:s/></text:p>
          </table:table-cell>
          <table:table-cell office:value-type="float" office:value="2775.6003000000001" table:style-name="ce6">
            <text:p><text:s/>2,775.6003<text:s/></text:p>
          </table:table-cell>
          <table:table-cell office:value-type="float" office:value="311.47460244906301" table:style-name="ce7">
            <text:p><text:s/>31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臺東縣 Taitung <text:s/>County</text:p>
          </table:table-cell>
          <table:table-cell office:value-type="float" office:value="228290" table:style-name="ce5">
            <text:p><text:s/>228,290<text:s/></text:p>
          </table:table-cell>
          <table:table-cell office:value-type="float" office:value="3515.2525999999998" table:style-name="ce6">
            <text:p><text:s/>3,515.2526<text:s/></text:p>
          </table:table-cell>
          <table:table-cell office:value-type="float" office:value="64.94270141497087" table:style-name="ce7">
            <text:p><text:s/>6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6838" table:style-name="ce5">
            <text:p><text:s/>336,838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2.77364242452866" table:style-name="ce7">
            <text:p><text:s/>7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97157" table:style-name="ce5">
            <text:p><text:s/>97,157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65.83525205318131" table:style-name="ce7">
            <text:p><text:s/>76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基隆市 Keelung <text:s/>City</text:p>
          </table:table-cell>
          <table:table-cell office:value-type="float" office:value="379927" table:style-name="ce5">
            <text:p><text:s/>379,927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861.7817713162731" table:style-name="ce7">
            <text:p><text:s/>2,86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20052" table:style-name="ce5">
            <text:p><text:s/>420,052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4033.0438222377547" table:style-name="ce7">
            <text:p><text:s/>4,03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1526" table:style-name="ce5">
            <text:p><text:s/>271,526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23.503305256424" table:style-name="ce7">
            <text:p><text:s/>4,524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13989" table:style-name="ce1">
            <text:p><text:s/>113,989<text:s/></text:p>
          </table:table-cell>
          <table:table-cell office:value-type="float" office:value="180.45600000000002" table:style-name="ce2">
            <text:p><text:s/>180.4560<text:s/></text:p>
          </table:table-cell>
          <table:table-cell office:value-type="float" office:value="631.67198652303045" table:style-name="ce3">
            <text:p><text:s/>63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03883" table:style-name="ce5">
            <text:p><text:s/>103,883<text:s/></text:p>
          </table:table-cell>
          <table:table-cell office:value-type="float" office:value="151.65600000000001" table:style-name="ce6">
            <text:p><text:s/>151.6560<text:s/></text:p>
          </table:table-cell>
          <table:table-cell office:value-type="float" office:value="684.99103233634014" table:style-name="ce7">
            <text:p><text:s/>685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0106" table:style-name="ce5">
            <text:p><text:s/>10,106<text:s/></text:p>
          </table:table-cell>
          <table:table-cell office:value-type="float" office:value="28.8" table:style-name="ce6">
            <text:p><text:s/>28.8000<text:s/></text:p>
          </table:table-cell>
          <table:table-cell office:value-type="float" office:value="350.90277777777777" table:style-name="ce7">
            <text:p><text:s/>351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2">
            <text:p><text:s/>0.4896<text:s/>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6" table:style-name="ro18">
          <table:table-cell table:number-columns-repeated="16384"/>
        </table:table-row>
      </table:table>
      <table:table table:name="2010" table:style-name="ta2">
        <table:table-column table:style-name="co1" table:default-cell-style-name="ce39"/>
        <table:table-column table:style-name="co9" table:default-cell-style-name="ce39"/>
        <table:table-column table:style-name="co10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0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162123" table:style-name="ce1">
            <text:p><text:s/>23,162,123<text:s/></text:p>
          </table:table-cell>
          <table:table-cell office:value-type="float" office:value="36191.466699999997" table:style-name="ce2">
            <text:p><text:s/>36,191.4667<text:s/></text:p>
          </table:table-cell>
          <table:table-cell office:value-type="float" office:value="639.98851419856942" table:style-name="ce3">
            <text:p><text:s/>640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897367" table:style-name="ce1">
            <text:p><text:s/>3,897,367<text:s/></text:p>
          </table:table-cell>
          <table:table-cell office:value-type="float" office:value="2052.5666999999999" table:style-name="ce2">
            <text:p><text:s/>2,052.5667<text:s/></text:p>
          </table:table-cell>
          <table:table-cell office:value-type="float" office:value="1898.7772723780427" table:style-name="ce3">
            <text:p><text:s/>1,89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18772" table:style-name="ce1">
            <text:p><text:s/>2,618,772<text:s/></text:p>
          </table:table-cell>
          <table:table-cell office:value-type="float" office:value="271.79969999999997" table:style-name="ce2">
            <text:p><text:s/>271.7997<text:s/></text:p>
          </table:table-cell>
          <table:table-cell office:value-type="float" office:value="9634.9333718911403" table:style-name="ce3">
            <text:p><text:s/>9,635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臺中市 Taichung <text:s/>City</text:p>
          </table:table-cell>
          <table:table-cell office:value-type="float" office:value="2648419" table:style-name="ce1">
            <text:p><text:s/>2,648,419<text:s/></text:p>
          </table:table-cell>
          <table:table-cell office:value-type="float" office:value="2214.8968" table:style-name="ce2">
            <text:p><text:s/>2,214.8968<text:s/></text:p>
          </table:table-cell>
          <table:table-cell office:value-type="float" office:value="1195.7302028699487" table:style-name="ce3">
            <text:p><text:s/>1,19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73794" table:style-name="ce1">
            <text:p><text:s/>1,873,794<text:s/></text:p>
          </table:table-cell>
          <table:table-cell office:value-type="float" office:value="2191.6531" table:style-name="ce2">
            <text:p><text:s/>2,191.6531<text:s/></text:p>
          </table:table-cell>
          <table:table-cell office:value-type="float" office:value="854.96833417660855" table:style-name="ce3">
            <text:p><text:s/>85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3483" table:style-name="ce1">
            <text:p><text:s/>2,773,483<text:s/></text:p>
          </table:table-cell>
          <table:table-cell office:value-type="float" office:value="2946.2671000000005" table:style-name="ce2">
            <text:p><text:s/>2,946.2671<text:s/></text:p>
          </table:table-cell>
          <table:table-cell office:value-type="float" office:value="941.3549097432475" table:style-name="ce3">
            <text:p><text:s/>94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9242980" table:style-name="ce1">
            <text:p><text:s/>9,242,980<text:s/></text:p>
          </table:table-cell>
          <table:table-cell office:value-type="float" office:value="26330.957699999999" table:style-name="ce2">
            <text:p><text:s/>26,330.9577<text:s/></text:p>
          </table:table-cell>
          <table:table-cell office:value-type="float" office:value="351.03090838203735" table:style-name="ce3">
            <text:p><text:s/>35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60486" table:style-name="ce5">
            <text:p><text:s/>460,486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4.81648073630038" table:style-name="ce7">
            <text:p><text:s/>21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桃園縣 Taoyuan <text:s/>County</text:p>
          </table:table-cell>
          <table:table-cell office:value-type="float" office:value="2002060" table:style-name="ce5">
            <text:p><text:s/>2,002,060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39.7505557129916" table:style-name="ce7">
            <text:p><text:s/>1,64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13015" table:style-name="ce5">
            <text:p><text:s/>513,015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59.370745512778" table:style-name="ce7">
            <text:p><text:s/>35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0968" table:style-name="ce5">
            <text:p><text:s/>560,968<text:s/></text:p>
          </table:table-cell>
          <table:table-cell office:value-type="float" office:value="1820.3149000000001" table:style-name="ce6">
            <text:p><text:s/>1,820.3149<text:s/></text:p>
          </table:table-cell>
          <table:table-cell office:value-type="float" office:value="308.17085549318966" table:style-name="ce7">
            <text:p><text:s/>30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彰化縣 Changhua <text:s/>County</text:p>
          </table:table-cell>
          <table:table-cell office:value-type="float" office:value="1307286" table:style-name="ce5">
            <text:p><text:s/>1,307,286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16.7636513911073" table:style-name="ce7">
            <text:p><text:s/>1,21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南投縣 Nantou <text:s/>County</text:p>
          </table:table-cell>
          <table:table-cell office:value-type="float" office:value="526491" table:style-name="ce5">
            <text:p><text:s/>526,491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8.21117874478014" table:style-name="ce7">
            <text:p><text:s/>12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717653" table:style-name="ce5">
            <text:p><text:s/>717,653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55.96132294768506" table:style-name="ce7">
            <text:p><text:s/>55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43248" table:style-name="ce5">
            <text:p><text:s/>543,248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85.3737795662376" table:style-name="ce7">
            <text:p><text:s/>28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屏東縣 Pingtung <text:s/>County</text:p>
          </table:table-cell>
          <table:table-cell office:value-type="float" office:value="873509" table:style-name="ce5">
            <text:p><text:s/>873,509<text:s/></text:p>
          </table:table-cell>
          <table:table-cell office:value-type="float" office:value="2775.6003000000001" table:style-name="ce6">
            <text:p><text:s/>2,775.6003<text:s/></text:p>
          </table:table-cell>
          <table:table-cell office:value-type="float" office:value="314.70993860319152" table:style-name="ce7">
            <text:p><text:s/>31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臺東縣 Taitung <text:s/>County</text:p>
          </table:table-cell>
          <table:table-cell office:value-type="float" office:value="230673" table:style-name="ce5">
            <text:p><text:s/>230,673<text:s/></text:p>
          </table:table-cell>
          <table:table-cell office:value-type="float" office:value="3515.2525999999998" table:style-name="ce6">
            <text:p><text:s/>3,515.2526<text:s/></text:p>
          </table:table-cell>
          <table:table-cell office:value-type="float" office:value="65.620604334379848" table:style-name="ce7">
            <text:p><text:s/>6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8805" table:style-name="ce5">
            <text:p><text:s/>338,805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3.198611562954397" table:style-name="ce7">
            <text:p><text:s/>7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96918" table:style-name="ce5">
            <text:p><text:s/>96,918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63.95134636197315" table:style-name="ce7">
            <text:p><text:s/>76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基隆市 Keelung <text:s/>City</text:p>
          </table:table-cell>
          <table:table-cell office:value-type="float" office:value="384134" table:style-name="ce5">
            <text:p><text:s/>384,134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893.4707955549493" table:style-name="ce7">
            <text:p><text:s/>2,89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15344" table:style-name="ce5">
            <text:p><text:s/>415,344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3987.8409180375716" table:style-name="ce7">
            <text:p><text:s/>3,988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2390" table:style-name="ce5">
            <text:p><text:s/>272,390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37.8971638767462" table:style-name="ce7">
            <text:p><text:s/>4,538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07308" table:style-name="ce1">
            <text:p><text:s/>107,308<text:s/></text:p>
          </table:table-cell>
          <table:table-cell office:value-type="float" office:value="180.45600000000002" table:style-name="ce2">
            <text:p><text:s/>180.4560<text:s/></text:p>
          </table:table-cell>
          <table:table-cell office:value-type="float" office:value="594.64911114066581" table:style-name="ce3">
            <text:p><text:s/>595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97364" table:style-name="ce5">
            <text:p><text:s/>97,364<text:s/></text:p>
          </table:table-cell>
          <table:table-cell office:value-type="float" office:value="151.65600000000001" table:style-name="ce6">
            <text:p><text:s/>151.6560<text:s/></text:p>
          </table:table-cell>
          <table:table-cell office:value-type="float" office:value="642.00559160204671" table:style-name="ce7">
            <text:p><text:s/>64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9944" table:style-name="ce5">
            <text:p><text:s/>9,944<text:s/></text:p>
          </table:table-cell>
          <table:table-cell office:value-type="float" office:value="28.8" table:style-name="ce6">
            <text:p><text:s/>28.8000<text:s/></text:p>
          </table:table-cell>
          <table:table-cell office:value-type="float" office:value="345.27777777777777" table:style-name="ce7">
            <text:p><text:s/>345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2">
            <text:p><text:s/>0.4896<text:s/>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City since Dec.,2007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0">
          <table:table-cell office:value-type="string" table:number-columns-spanned="4" table:number-rows-spanned="1" table:style-name="ce79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18">
          <table:table-cell office:value-type="string" table:number-columns-spanned="4" table:number-rows-spanned="1" table:style-name="ce77">
            <text:p><text:s text:c="16"/>in Feb.,2009.</text:p>
          </table:table-cell>
          <table:covered-table-cell table:number-columns-repeated="3"/>
          <table:table-cell table:number-columns-repeated="16380" table:style-name="ce39"/>
        </table:table-row>
        <table:table-row table:style-name="ro18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9" table:style-name="ro18">
          <table:table-cell table:number-columns-repeated="16384"/>
        </table:table-row>
      </table:table>
      <table:table table:name="2009" table:style-name="ta3">
        <table:table-column table:style-name="co11" table:default-cell-style-name="ce39"/>
        <table:table-column table:style-name="co10" table:default-cell-style-name="ce39"/>
        <table:table-column table:style-name="co12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2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09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20">
            <text:p>總　計 Grand <text:s/>Total</text:p>
          </table:table-cell>
          <table:table-cell office:value-type="float" office:value="23119772" table:style-name="ce1">
            <text:p><text:s/>23,119,772<text:s/></text:p>
          </table:table-cell>
          <table:table-cell office:value-type="float" office:value="36191.466700000012" table:style-name="ce2">
            <text:p><text:s/>36,191.4667<text:s/></text:p>
          </table:table-cell>
          <table:table-cell office:value-type="float" office:value="638.81832122598098" table:style-name="ce3">
            <text:p><text:s/>639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16">
          <table:table-cell office:value-type="string" table:style-name="ce40">
            <text:p>臺灣地區 Taiwan <text:s/>Area</text:p>
          </table:table-cell>
          <table:table-cell office:value-type="float" office:value="23016050" table:style-name="ce1">
            <text:p><text:s/>23,016,050<text:s/></text:p>
          </table:table-cell>
          <table:table-cell office:value-type="float" office:value="36008.141100000015" table:style-name="ce2">
            <text:p><text:s/>36,008.1411<text:s/></text:p>
          </table:table-cell>
          <table:table-cell office:value-type="float" office:value="639.1901746908004" table:style-name="ce3">
            <text:p><text:s/>63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6">
          <table:table-cell office:value-type="string" table:style-name="ce41">
            <text:p>臺灣省 Taiwan <text:s/>Province</text:p>
          </table:table-cell>
          <table:table-cell office:value-type="float" office:value="18880708" table:style-name="ce1">
            <text:p><text:s/>18,880,708<text:s/></text:p>
          </table:table-cell>
          <table:table-cell office:value-type="float" office:value="35582.748700000011" table:style-name="ce2">
            <text:p><text:s/>35,582.7487<text:s/></text:p>
          </table:table-cell>
          <table:table-cell office:value-type="float" office:value="530.61409502633489" table:style-name="ce3">
            <text:p><text:s/>531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42">
            <text:p>臺北縣 Taipei <text:s/>County</text:p>
          </table:table-cell>
          <table:table-cell office:value-type="float" office:value="3873653" table:style-name="ce5">
            <text:p><text:s/>3,873,653<text:s/></text:p>
          </table:table-cell>
          <table:table-cell office:value-type="float" office:value="2052.5666999999999" table:style-name="ce6">
            <text:p><text:s/>2,052.5667<text:s/></text:p>
          </table:table-cell>
          <table:table-cell office:value-type="float" office:value="1887.2239328446672" table:style-name="ce7">
            <text:p><text:s/>1,88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宜蘭縣 Yilan <text:s/>County</text:p>
          </table:table-cell>
          <table:table-cell office:value-type="float" office:value="461625" table:style-name="ce5">
            <text:p><text:s/>461,625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5.34782364696139" table:style-name="ce7">
            <text:p><text:s/>21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桃園縣 Taoyuan <text:s/>County</text:p>
          </table:table-cell>
          <table:table-cell office:value-type="float" office:value="1978782" table:style-name="ce5">
            <text:p><text:s/>1,978,782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20.6851363769642" table:style-name="ce7">
            <text:p><text:s/>1,62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新竹縣 Hsinchu <text:s/>County</text:p>
          </table:table-cell>
          <table:table-cell office:value-type="float" office:value="510882" table:style-name="ce5">
            <text:p><text:s/>510,882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57.87656347096873" table:style-name="ce7">
            <text:p><text:s/>35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42">
            <text:p>苗栗縣 Miaoli <text:s/>County</text:p>
          </table:table-cell>
          <table:table-cell office:value-type="float" office:value="561744" table:style-name="ce5">
            <text:p><text:s/>561,744<text:s/></text:p>
          </table:table-cell>
          <table:table-cell office:value-type="float" office:value="1820.3149000000001" table:style-name="ce6">
            <text:p><text:s/>1,820.3149<text:s/></text:p>
          </table:table-cell>
          <table:table-cell office:value-type="float" office:value="308.59715536031706" table:style-name="ce7">
            <text:p><text:s/>30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臺中縣 Taichung <text:s/>County</text:p>
          </table:table-cell>
          <table:table-cell office:value-type="float" office:value="1562126" table:style-name="ce5">
            <text:p><text:s/>1,562,126<text:s/></text:p>
          </table:table-cell>
          <table:table-cell office:value-type="float" office:value="2051.4712" table:style-name="ce6">
            <text:p><text:s/>2,051.4712<text:s/></text:p>
          </table:table-cell>
          <table:table-cell office:value-type="float" office:value="761.46621020075736" table:style-name="ce7">
            <text:p><text:s/>76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彰化縣 Changhua <text:s/>County</text:p>
          </table:table-cell>
          <table:table-cell office:value-type="float" office:value="1312467" table:style-name="ce5">
            <text:p><text:s/>1,312,467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21.5858957032603" table:style-name="ce7">
            <text:p><text:s/>1,22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南投縣 Nantou <text:s/>County</text:p>
          </table:table-cell>
          <table:table-cell office:value-type="float" office:value="530824" table:style-name="ce5">
            <text:p><text:s/>530,824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9.26635164897249" table:style-name="ce7">
            <text:p><text:s/>12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42">
            <text:p>雲林縣 Yunlin <text:s/>County</text:p>
          </table:table-cell>
          <table:table-cell office:value-type="float" office:value="722795" table:style-name="ce5">
            <text:p><text:s/>722,795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59.94479841925283" table:style-name="ce7">
            <text:p><text:s/>56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嘉義縣 Chiayi <text:s/>County</text:p>
          </table:table-cell>
          <table:table-cell office:value-type="float" office:value="547716" table:style-name="ce5">
            <text:p><text:s/>547,716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87.72086606651362" table:style-name="ce7">
            <text:p><text:s/>28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臺南縣 Tainan <text:s/>County</text:p>
          </table:table-cell>
          <table:table-cell office:value-type="float" office:value="1104346" table:style-name="ce5">
            <text:p><text:s/>1,104,346<text:s/></text:p>
          </table:table-cell>
          <table:table-cell office:value-type="float" office:value="2016.0074999999999" table:style-name="ce6">
            <text:p><text:s/>2,016.0075<text:s/></text:p>
          </table:table-cell>
          <table:table-cell office:value-type="float" office:value="547.78863669902023" table:style-name="ce7">
            <text:p><text:s/>54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高雄縣 Kaohsiung <text:s/>County</text:p>
          </table:table-cell>
          <table:table-cell office:value-type="float" office:value="1242973" table:style-name="ce5">
            <text:p><text:s/>1,242,973<text:s/></text:p>
          </table:table-cell>
          <table:table-cell office:value-type="float" office:value="2792.6743999999999" table:style-name="ce6">
            <text:p><text:s/>2,792.6744<text:s/></text:p>
          </table:table-cell>
          <table:table-cell office:value-type="float" office:value="445.08339389654594" table:style-name="ce7">
            <text:p><text:s/>44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42">
            <text:p>屏東縣 Pingtung <text:s/>County</text:p>
          </table:table-cell>
          <table:table-cell office:value-type="float" office:value="882640" table:style-name="ce5">
            <text:p><text:s/>882,640<text:s/></text:p>
          </table:table-cell>
          <table:table-cell office:value-type="float" office:value="2775.6003000000001" table:style-name="ce6">
            <text:p><text:s/>2,775.6003<text:s/></text:p>
          </table:table-cell>
          <table:table-cell office:value-type="float" office:value="317.99967740311888" table:style-name="ce7">
            <text:p><text:s/>31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臺東縣 Taitung <text:s/>County</text:p>
          </table:table-cell>
          <table:table-cell office:value-type="float" office:value="232497" table:style-name="ce5">
            <text:p><text:s/>232,497<text:s/></text:p>
          </table:table-cell>
          <table:table-cell office:value-type="float" office:value="3515.2525999999998" table:style-name="ce6">
            <text:p><text:s/>3,515.2526<text:s/></text:p>
          </table:table-cell>
          <table:table-cell office:value-type="float" office:value="66.139485964678613" table:style-name="ce7">
            <text:p><text:s/>6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花蓮縣 Hualien <text:s/>County</text:p>
          </table:table-cell>
          <table:table-cell office:value-type="float" office:value="340964" table:style-name="ce5">
            <text:p><text:s/>340,964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3.665062183117669" table:style-name="ce7">
            <text:p><text:s/>7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澎湖縣 Penghu <text:s/>County</text:p>
          </table:table-cell>
          <table:table-cell office:value-type="float" office:value="96210" table:style-name="ce5">
            <text:p><text:s/>96,210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58.37057134366626" table:style-name="ce7">
            <text:p><text:s/>75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42">
            <text:p>基隆市 Keelung <text:s/>City</text:p>
          </table:table-cell>
          <table:table-cell office:value-type="float" office:value="388321" table:style-name="ce5">
            <text:p><text:s/>388,321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925.0091707599263" table:style-name="ce7">
            <text:p><text:s/>2,92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3">
            <text:p>新竹市 Hsinchu <text:s/>City</text:p>
          </table:table-cell>
          <table:table-cell office:value-type="float" office:value="411587" table:style-name="ce5">
            <text:p><text:s/>411,587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3951.7688468650804" table:style-name="ce7">
            <text:p><text:s/>3,95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43">
            <text:p>臺中市 Taichung <text:s/>City</text:p>
          </table:table-cell>
          <table:table-cell office:value-type="float" office:value="1073635" table:style-name="ce5">
            <text:p><text:s/>1,073,635<text:s/></text:p>
          </table:table-cell>
          <table:table-cell office:value-type="float" office:value="163.4256" table:style-name="ce6">
            <text:p><text:s/>163.4256<text:s/></text:p>
          </table:table-cell>
          <table:table-cell office:value-type="float" office:value="6569.5643766949606" table:style-name="ce7">
            <text:p><text:s/>6,570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9">
          <table:table-cell office:value-type="string" table:style-name="ce43">
            <text:p>嘉義市 Chiayi <text:s/>City</text:p>
          </table:table-cell>
          <table:table-cell office:value-type="float" office:value="273861" table:style-name="ce5">
            <text:p><text:s/>273,861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62.4033745601882" table:style-name="ce7">
            <text:p><text:s/>4,56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9">
          <table:table-cell office:value-type="string" table:style-name="ce44">
            <text:p>臺南市 Tainan <text:s/>City</text:p>
          </table:table-cell>
          <table:table-cell office:value-type="float" office:value="771060" table:style-name="ce5">
            <text:p><text:s/>771,060<text:s/></text:p>
          </table:table-cell>
          <table:table-cell office:value-type="float" office:value="175.6456" table:style-name="ce6">
            <text:p><text:s/>175.6456<text:s/></text:p>
          </table:table-cell>
          <table:table-cell office:value-type="float" office:value="4389.8623136588676" table:style-name="ce7">
            <text:p><text:s/>4,390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9">
          <table:table-cell office:value-type="string" table:style-name="ce21">
            <text:p>臺北市 Taipei <text:s/>City</text:p>
          </table:table-cell>
          <table:table-cell office:value-type="float" office:value="2607428" table:style-name="ce1">
            <text:p><text:s/>2,607,428<text:s/></text:p>
          </table:table-cell>
          <table:table-cell office:value-type="float" office:value="271.79969999999997" table:style-name="ce2">
            <text:p><text:s/>271.7997<text:s/></text:p>
          </table:table-cell>
          <table:table-cell office:value-type="float" office:value="9593.1967548161392" table:style-name="ce3">
            <text:p><text:s/>9,59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21">
            <text:p>高雄市 Kaohsiung <text:s/>City</text:p>
          </table:table-cell>
          <table:table-cell office:value-type="float" office:value="1527914" table:style-name="ce1">
            <text:p><text:s/>1,527,914<text:s/></text:p>
          </table:table-cell>
          <table:table-cell office:value-type="float" office:value="153.59270000000001" table:style-name="ce2">
            <text:p><text:s/>153.5927<text:s/></text:p>
          </table:table-cell>
          <table:table-cell office:value-type="float" office:value="9947.8295517951046" table:style-name="ce3">
            <text:p><text:s/>9,948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8">
          <table:table-cell office:value-type="string" table:style-name="ce21">
            <text:p>福建省 Fuchien <text:s/>Province</text:p>
          </table:table-cell>
          <table:table-cell office:value-type="float" office:value="103722" table:style-name="ce1">
            <text:p><text:s/>103,722<text:s/></text:p>
          </table:table-cell>
          <table:table-cell office:value-type="float" office:value="180.45600000000002" table:style-name="ce2">
            <text:p><text:s/>180.4560<text:s/></text:p>
          </table:table-cell>
          <table:table-cell office:value-type="float" office:value="574.77723101476249" table:style-name="ce3">
            <text:p><text:s/>575<text:s/></text:p>
          </table:table-cell>
          <table:table-cell table:number-columns-repeated="6" table:style-name="ce37"/>
          <table:table-cell table:style-name="ce38"/>
          <table:table-cell table:number-columns-repeated="16373" table:style-name="ce39"/>
        </table:table-row>
        <table:table-row table:style-name="ro16">
          <table:table-cell office:value-type="string" table:style-name="ce44">
            <text:p>金門縣 Kinmen <text:s/>County</text:p>
          </table:table-cell>
          <table:table-cell office:value-type="float" office:value="93803" table:style-name="ce5">
            <text:p><text:s/>93,803<text:s/></text:p>
          </table:table-cell>
          <table:table-cell office:value-type="float" office:value="151.65600000000001" table:style-name="ce6">
            <text:p><text:s/>151.6560<text:s/></text:p>
          </table:table-cell>
          <table:table-cell office:value-type="float" office:value="618.52481932795274" table:style-name="ce7">
            <text:p><text:s/>619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style-name="ce44">
            <text:p>連江縣 Lienchiang <text:s/>County</text:p>
          </table:table-cell>
          <table:table-cell office:value-type="float" office:value="9919" table:style-name="ce8">
            <text:p><text:s/>9,919<text:s/></text:p>
          </table:table-cell>
          <table:table-cell office:value-type="float" office:value="28.8" table:style-name="ce9">
            <text:p><text:s/>28.8000<text:s/></text:p>
          </table:table-cell>
          <table:table-cell office:value-type="float" office:value="344.40972222222223" table:style-name="ce10">
            <text:p><text:s/>344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style-name="ce21">
            <text:p>東沙群島 Dongsha Islands</text:p>
          </table:table-cell>
          <table:table-cell office:value-type="float" office:value="0" table:style-name="ce14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/>
        </table:table-row>
        <table:table-row table:style-name="ro9">
          <table:table-cell office:value-type="string" table:style-name="ce21">
            <text:p>南沙群島 Nansha Islands</text:p>
          </table:table-cell>
          <table:table-cell office:value-type="float" office:value="0" table:style-name="ce16">
            <text:p>—<text:s/></text:p>
          </table:table-cell>
          <table:table-cell office:value-type="float" office:value="0.48959999999999998" table:style-name="ce17">
            <text:p><text:s/>0.4896<text:s/></text:p>
          </table:table-cell>
          <table:table-cell office:value-type="float" office:value="0" table:style-name="ce18">
            <text:p>—</text:p>
          </table:table-cell>
          <table:table-cell table:number-columns-repeated="6" table:style-name="ce37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 table:style-name="ce39"/>
        </table:table-row>
        <table:table-row table:style-name="ro14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5" table:style-name="ro18">
          <table:table-cell table:number-columns-repeated="16384"/>
        </table:table-row>
      </table:table>
      <table:table table:name="2008" table:style-name="ta2">
        <table:table-column table:style-name="co11" table:default-cell-style-name="ce23"/>
        <table:table-column table:style-name="co13" table:default-cell-style-name="ce23"/>
        <table:table-column table:style-name="co14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8" table:number-columns-repeated="16371" table:default-cell-style-name="ce23"/>
        <table:table-row table:style-name="ro2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08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23"/>
          <table:table-cell table:number-columns-repeated="3" table:style-name="ce24"/>
          <table:table-cell table:number-columns-repeated="16371" table:style-name="ce23"/>
        </table:table-row>
        <table:table-row table:style-name="ro2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4" table:style-name="ce32"/>
          <table:table-cell table:number-columns-repeated="16371" table:style-name="ce31"/>
        </table:table-row>
        <table:table-row table:style-name="ro3">
          <table:table-cell office:value-type="string" table:style-name="ce33">
            <text:p>區域別</text:p>
            <text:p><text:span text:style-name="T1">District</text:span></text:p>
          </table:table-cell>
          <table:table-cell office:value-type="string" table:style-name="ce34">
            <text:p>年底人口數</text:p>
            <text:p>Year-end</text:p>
            <text:p>Population</text:p>
          </table:table-cell>
          <table:table-cell office:value-type="string" table:style-name="ce34">
            <text:p>土 <text:s/>地 <text:s/>面 <text:s/>積</text:p>
            <text:p>（平方公里）</text:p>
            <text:p>Area ( Sq. Km. )</text:p>
          </table:table-cell>
          <table:table-cell office:value-type="string" table:style-name="ce35">
            <text:p>人口密度</text:p>
            <text:p>Population Density</text:p>
          </table:table-cell>
          <table:table-cell table:number-columns-repeated="9" table:style-name="ce36"/>
          <table:table-cell table:style-name="ce32"/>
          <table:table-cell table:number-columns-repeated="16370" table:style-name="ce31"/>
        </table:table-row>
        <table:table-row table:style-name="ro4">
          <table:table-cell office:value-type="string" table:style-name="ce20">
            <text:p>總　計 Grand <text:s/>Total</text:p>
          </table:table-cell>
          <table:table-cell office:value-type="float" office:value="23037031" table:style-name="ce1">
            <text:p><text:s/>23,037,031<text:s/></text:p>
          </table:table-cell>
          <table:table-cell office:value-type="float" office:value="36189.505000000012" table:style-name="ce2">
            <text:p><text:s/>36,189.5050<text:s/></text:p>
          </table:table-cell>
          <table:table-cell office:value-type="float" office:value="636.56662338984722" table:style-name="ce3">
            <text:p><text:s/>637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 table:style-name="ce39"/>
        </table:table-row>
        <table:table-row table:style-name="ro16">
          <table:table-cell office:value-type="string" table:style-name="ce40">
            <text:p>臺灣地區 Taiwan <text:s/>Area</text:p>
          </table:table-cell>
          <table:table-cell office:value-type="float" office:value="22942706" table:style-name="ce1">
            <text:p><text:s/>22,942,706<text:s/></text:p>
          </table:table-cell>
          <table:table-cell office:value-type="float" office:value="36006.179400000015" table:style-name="ce2">
            <text:p><text:s/>36,006.1794<text:s/></text:p>
          </table:table-cell>
          <table:table-cell office:value-type="float" office:value="637.1880155660167" table:style-name="ce3">
            <text:p><text:s/>637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16">
          <table:table-cell office:value-type="string" table:style-name="ce41">
            <text:p>臺灣省 Taiwan <text:s/>Province</text:p>
          </table:table-cell>
          <table:table-cell office:value-type="float" office:value="18794141" table:style-name="ce1">
            <text:p><text:s/>18,794,141<text:s/></text:p>
          </table:table-cell>
          <table:table-cell office:value-type="float" office:value="35580.787000000011" table:style-name="ce2">
            <text:p><text:s/>35,580.7870<text:s/></text:p>
          </table:table-cell>
          <table:table-cell office:value-type="float" office:value="528.21037938255813" table:style-name="ce3">
            <text:p><text:s/>528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 table:style-name="ce39"/>
        </table:table-row>
        <table:table-row table:style-name="ro19">
          <table:table-cell office:value-type="string" table:style-name="ce42">
            <text:p>臺北縣 Taipei <text:s/>County</text:p>
          </table:table-cell>
          <table:table-cell office:value-type="float" office:value="3833730" table:style-name="ce5">
            <text:p><text:s/>3,833,730<text:s/></text:p>
          </table:table-cell>
          <table:table-cell office:value-type="float" office:value="2052.5666999999999" table:style-name="ce6">
            <text:p><text:s/>2,052.5667<text:s/></text:p>
          </table:table-cell>
          <table:table-cell office:value-type="float" office:value="1867.7736513994894" table:style-name="ce7">
            <text:p><text:s/>1,868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宜蘭縣 Yilan <text:s/>County</text:p>
          </table:table-cell>
          <table:table-cell office:value-type="float" office:value="460902" table:style-name="ce5">
            <text:p><text:s/>460,902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5.01054452105453" table:style-name="ce7">
            <text:p><text:s/>215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桃園縣 Taoyuan <text:s/>County</text:p>
          </table:table-cell>
          <table:table-cell office:value-type="float" office:value="1958686" table:style-name="ce5">
            <text:p><text:s/>1,958,686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04.225875831522" table:style-name="ce7">
            <text:p><text:s/>1,604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新竹縣 Hsinchu <text:s/>County</text:p>
          </table:table-cell>
          <table:table-cell office:value-type="float" office:value="503273" table:style-name="ce5">
            <text:p><text:s/>503,273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52.54640352904363" table:style-name="ce7">
            <text:p><text:s/>353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19">
          <table:table-cell office:value-type="string" table:style-name="ce42">
            <text:p>苗栗縣 Miaoli <text:s/>County</text:p>
          </table:table-cell>
          <table:table-cell office:value-type="float" office:value="560397" table:style-name="ce5">
            <text:p><text:s/>560,397<text:s/></text:p>
          </table:table-cell>
          <table:table-cell office:value-type="float" office:value="1820.3149000000001" table:style-name="ce6">
            <text:p><text:s/>1,820.3149<text:s/></text:p>
          </table:table-cell>
          <table:table-cell office:value-type="float" office:value="307.85717350333175" table:style-name="ce7">
            <text:p><text:s/>308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臺中縣 Taichung <text:s/>County</text:p>
          </table:table-cell>
          <table:table-cell office:value-type="float" office:value="1557944" table:style-name="ce5">
            <text:p><text:s/>1,557,944<text:s/></text:p>
          </table:table-cell>
          <table:table-cell office:value-type="float" office:value="2051.4712" table:style-name="ce6">
            <text:p><text:s/>2,051.4712<text:s/></text:p>
          </table:table-cell>
          <table:table-cell office:value-type="float" office:value="759.4276731742566" table:style-name="ce7">
            <text:p><text:s/>759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彰化縣 Changhua <text:s/>County</text:p>
          </table:table-cell>
          <table:table-cell office:value-type="float" office:value="1312935" table:style-name="ce5">
            <text:p><text:s/>1,312,935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22.021489283281" table:style-name="ce7">
            <text:p><text:s/>1,222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南投縣 Nantou <text:s/>County</text:p>
          </table:table-cell>
          <table:table-cell office:value-type="float" office:value="531753" table:style-name="ce5">
            <text:p><text:s/>531,753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9.49258188852815" table:style-name="ce7">
            <text:p><text:s/>129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19">
          <table:table-cell office:value-type="string" table:style-name="ce42">
            <text:p>雲林縣 Yunlin <text:s/>County</text:p>
          </table:table-cell>
          <table:table-cell office:value-type="float" office:value="723674" table:style-name="ce5">
            <text:p><text:s/>723,674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60.62575426124192" table:style-name="ce7">
            <text:p><text:s/>561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嘉義縣 Chiayi <text:s/>County</text:p>
          </table:table-cell>
          <table:table-cell office:value-type="float" office:value="548731" table:style-name="ce5">
            <text:p><text:s/>548,731<text:s/></text:p>
          </table:table-cell>
          <table:table-cell office:value-type="float" office:value="1901.675" table:style-name="ce6">
            <text:p><text:s/>1,901.6750<text:s/></text:p>
          </table:table-cell>
          <table:table-cell office:value-type="float" office:value="288.55140862660551" table:style-name="ce7">
            <text:p><text:s/>289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臺南縣 Tainan <text:s/>County</text:p>
          </table:table-cell>
          <table:table-cell office:value-type="float" office:value="1104552" table:style-name="ce5">
            <text:p><text:s/>1,104,552<text:s/></text:p>
          </table:table-cell>
          <table:table-cell office:value-type="float" office:value="2016.0074999999999" table:style-name="ce6">
            <text:p><text:s/>2,016.0075<text:s/></text:p>
          </table:table-cell>
          <table:table-cell office:value-type="float" office:value="547.89081885856081" table:style-name="ce7">
            <text:p><text:s/>548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高雄縣 Kaohsiung <text:s/>County</text:p>
          </table:table-cell>
          <table:table-cell office:value-type="float" office:value="1243412" table:style-name="ce5">
            <text:p><text:s/>1,243,412<text:s/></text:p>
          </table:table-cell>
          <table:table-cell office:value-type="float" office:value="2792.6743999999999" table:style-name="ce6">
            <text:p><text:s/>2,792.6744<text:s/></text:p>
          </table:table-cell>
          <table:table-cell office:value-type="float" office:value="445.24059088306177" table:style-name="ce7">
            <text:p><text:s/>445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19">
          <table:table-cell office:value-type="string" table:style-name="ce42">
            <text:p>屏東縣 Pingtung <text:s/>County</text:p>
          </table:table-cell>
          <table:table-cell office:value-type="float" office:value="884838" table:style-name="ce5">
            <text:p><text:s/>884,838<text:s/></text:p>
          </table:table-cell>
          <table:table-cell office:value-type="float" office:value="2775.6003000000001" table:style-name="ce6">
            <text:p><text:s/>2,775.6003<text:s/></text:p>
          </table:table-cell>
          <table:table-cell office:value-type="float" office:value="318.79157816779309" table:style-name="ce7">
            <text:p><text:s/>319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臺東縣 Taitung <text:s/>County</text:p>
          </table:table-cell>
          <table:table-cell office:value-type="float" office:value="231849" table:style-name="ce5">
            <text:p><text:s/>231,849<text:s/></text:p>
          </table:table-cell>
          <table:table-cell office:value-type="float" office:value="3515.2525999999998" table:style-name="ce6">
            <text:p><text:s/>3,515.2526<text:s/></text:p>
          </table:table-cell>
          <table:table-cell office:value-type="float" office:value="65.955146438125098" table:style-name="ce7">
            <text:p><text:s/>66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花蓮縣 Hualien <text:s/>County</text:p>
          </table:table-cell>
          <table:table-cell office:value-type="float" office:value="341433" table:style-name="ce5">
            <text:p><text:s/>341,433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3.76638934423697" table:style-name="ce7">
            <text:p><text:s/>74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澎湖縣 Penghu <text:s/>County</text:p>
          </table:table-cell>
          <table:table-cell office:value-type="float" office:value="93308" table:style-name="ce5">
            <text:p><text:s/>93,308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35.49569972908023" table:style-name="ce7">
            <text:p><text:s/>735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19">
          <table:table-cell office:value-type="string" table:style-name="ce42">
            <text:p>基隆市 Keelung <text:s/>City</text:p>
          </table:table-cell>
          <table:table-cell office:value-type="float" office:value="388979" table:style-name="ce5">
            <text:p><text:s/>388,979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929.9655239686376" table:style-name="ce7">
            <text:p><text:s/>2,930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3">
            <text:p>新竹市 Hsinchu <text:s/>City</text:p>
          </table:table-cell>
          <table:table-cell office:value-type="float" office:value="405371" table:style-name="ce5">
            <text:p><text:s/>405,371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3892.0871874537934" table:style-name="ce7">
            <text:p><text:s/>3,89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43">
            <text:p>臺中市 Taichung <text:s/>City</text:p>
          </table:table-cell>
          <table:table-cell office:value-type="float" office:value="1066128" table:style-name="ce5">
            <text:p><text:s/>1,066,128<text:s/></text:p>
          </table:table-cell>
          <table:table-cell office:value-type="float" office:value="163.4256" table:style-name="ce6">
            <text:p><text:s/>163.4256<text:s/></text:p>
          </table:table-cell>
          <table:table-cell office:value-type="float" office:value="6523.6291009486886" table:style-name="ce7">
            <text:p><text:s/>6,524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9">
          <table:table-cell office:value-type="string" table:style-name="ce43">
            <text:p>嘉義市 Chiayi <text:s/>City</text:p>
          </table:table-cell>
          <table:table-cell office:value-type="float" office:value="273793" table:style-name="ce5">
            <text:p><text:s/>273,793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61.2705245761808" table:style-name="ce7">
            <text:p><text:s/>4,561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9">
          <table:table-cell office:value-type="string" table:style-name="ce44">
            <text:p>臺南市 Tainan <text:s/>City</text:p>
          </table:table-cell>
          <table:table-cell office:value-type="float" office:value="768453" table:style-name="ce5">
            <text:p><text:s/>768,453<text:s/></text:p>
          </table:table-cell>
          <table:table-cell office:value-type="float" office:value="175.6456" table:style-name="ce6">
            <text:p><text:s/>175.6456<text:s/></text:p>
          </table:table-cell>
          <table:table-cell office:value-type="float" office:value="4375.0199264883377" table:style-name="ce7">
            <text:p><text:s/>4,375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9">
          <table:table-cell office:value-type="string" table:style-name="ce21">
            <text:p>臺北市 Taipei <text:s/>City</text:p>
          </table:table-cell>
          <table:table-cell office:value-type="float" office:value="2622923" table:style-name="ce1">
            <text:p><text:s/>2,622,923<text:s/></text:p>
          </table:table-cell>
          <table:table-cell office:value-type="float" office:value="271.79969999999997" table:style-name="ce2">
            <text:p><text:s/>271.7997<text:s/></text:p>
          </table:table-cell>
          <table:table-cell office:value-type="float" office:value="9650.2056477619371" table:style-name="ce3">
            <text:p><text:s/>9,650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21">
            <text:p>高雄市 Kaohsiung <text:s/>City</text:p>
          </table:table-cell>
          <table:table-cell office:value-type="float" office:value="1525642" table:style-name="ce1">
            <text:p><text:s/>1,525,642<text:s/></text:p>
          </table:table-cell>
          <table:table-cell office:value-type="float" office:value="153.59270000000001" table:style-name="ce2">
            <text:p><text:s/>153.5927<text:s/></text:p>
          </table:table-cell>
          <table:table-cell office:value-type="float" office:value="9933.0371821056597" table:style-name="ce3">
            <text:p><text:s/>9,93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8">
          <table:table-cell office:value-type="string" table:style-name="ce21">
            <text:p>福建省 Fuchien <text:s/>Province</text:p>
          </table:table-cell>
          <table:table-cell office:value-type="float" office:value="94325" table:style-name="ce1">
            <text:p><text:s/>94,325<text:s/></text:p>
          </table:table-cell>
          <table:table-cell office:value-type="float" office:value="180.45600000000002" table:style-name="ce2">
            <text:p><text:s/>180.4560<text:s/></text:p>
          </table:table-cell>
          <table:table-cell office:value-type="float" office:value="522.70359533625924" table:style-name="ce3">
            <text:p><text:s/>523<text:s/></text:p>
          </table:table-cell>
          <table:table-cell table:number-columns-repeated="6" table:style-name="ce37"/>
          <table:table-cell table:style-name="ce38"/>
          <table:table-cell table:number-columns-repeated="16373" table:style-name="ce39"/>
        </table:table-row>
        <table:table-row table:style-name="ro16">
          <table:table-cell office:value-type="string" table:style-name="ce44">
            <text:p>金門縣 Kinmen <text:s/>County</text:p>
          </table:table-cell>
          <table:table-cell office:value-type="float" office:value="84570" table:style-name="ce5">
            <text:p><text:s/>84,570<text:s/></text:p>
          </table:table-cell>
          <table:table-cell office:value-type="float" office:value="151.65600000000001" table:style-name="ce6">
            <text:p><text:s/>151.6560<text:s/></text:p>
          </table:table-cell>
          <table:table-cell office:value-type="float" office:value="557.64361449596458" table:style-name="ce7">
            <text:p><text:s/>558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style-name="ce44">
            <text:p>連江縣 Lienchiang <text:s/>County</text:p>
          </table:table-cell>
          <table:table-cell office:value-type="float" office:value="9755" table:style-name="ce8">
            <text:p><text:s/>9,755<text:s/></text:p>
          </table:table-cell>
          <table:table-cell office:value-type="float" office:value="28.8" table:style-name="ce9">
            <text:p><text:s/>28.8000<text:s/></text:p>
          </table:table-cell>
          <table:table-cell office:value-type="float" office:value="338.71527777777777" table:style-name="ce10">
            <text:p><text:s/>339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style-name="ce21">
            <text:p>東沙群島 Dongsha Islands</text:p>
          </table:table-cell>
          <table:table-cell office:value-type="float" office:value="0" table:style-name="ce14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9">
          <table:table-cell office:value-type="string" table:style-name="ce21">
            <text:p>南沙群島 Nansha Islands</text:p>
          </table:table-cell>
          <table:table-cell office:value-type="float" office:value="0" table:style-name="ce16">
            <text:p>—<text:s/></text:p>
          </table:table-cell>
          <table:table-cell office:value-type="float" office:value="0.48959999999999998" table:style-name="ce17">
            <text:p><text:s/>0.4896<text:s/></text:p>
          </table:table-cell>
          <table:table-cell office:value-type="float" office:value="0" table:style-name="ce18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23"/>
          <table:table-cell table:style-name="ce11"/>
          <table:table-cell table:number-columns-repeated="16377" table:style-name="ce23"/>
        </table:table-row>
        <table:table-row table:style-name="ro2">
          <table:table-cell office:value-type="string" table:number-columns-spanned="4" table:number-rows-spanned="1" table:style-name="ce79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23"/>
          <table:table-cell table:style-name="ce11"/>
          <table:table-cell table:number-columns-repeated="16377" table:style-name="ce23"/>
        </table:table-row>
        <table:table-row table:style-name="ro2">
          <table:table-cell office:value-type="string" table:number-columns-spanned="4" table:number-rows-spanned="1" table:style-name="ce79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23"/>
          <table:table-cell table:style-name="ce11"/>
          <table:table-cell table:number-columns-repeated="16377" table:style-name="ce23"/>
        </table:table-row>
        <table:table-row table:style-name="ro2">
          <table:table-cell office:value-type="string" table:number-columns-spanned="4" table:number-rows-spanned="1" table:style-name="ce77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23"/>
          <table:table-cell table:style-name="ce11"/>
          <table:table-cell table:number-columns-repeated="16377" table:style-name="ce23"/>
        </table:table-row>
        <table:table-row table:style-name="ro11">
          <table:table-cell office:value-type="string" table:style-name="ce13">
            <text:p>　　 <text:s text:c="2"/>　</text:p>
          </table:table-cell>
          <table:table-cell table:number-columns-repeated="2" table:style-name="ce23"/>
          <table:table-cell office:value-type="string" table:style-name="ce45">
            <text:p>This table was edited by Dept. of Household Registration<text:span text:style-name="T1"><text:s/>Affairs, M.O.I.</text:span></text:p>
          </table:table-cell>
          <table:table-cell table:number-columns-repeated="16380" table:style-name="ce23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4" number:min-integer-digits="1" number:grouping="true"/>
      <number:text> </number:text>
    </number:number-style>
    <number:number-style style:name="N60P1">
      <number:text>-</number:text>
      <number:number number:decimal-places="4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7">
      <number:text> </number:text>
      <number:number number:min-integer-digits="1"/>
    </number:number-style>
    <number:number-style style:name="N72P0">
      <number:number number:decimal-places="0" number:min-integer-digits="1" number:grouping="true"/>
    </number:number-style>
    <number:number-style style:name="N72P1">
      <number:text>–</number:text>
      <number:number number:decimal-places="0" number:min-integer-digits="1" number:grouping="true"/>
    </number:number-style>
    <number:text-style style:name="N72">
      <number:text>—</number:text>
      <style:map style:condition="value()&gt;0" style:apply-style-name="N72P0"/>
      <style:map style:condition="value()&lt;0" style:apply-style-name="N72P1"/>
    </number:text-style>
    <number:number-style style:name="N77P0">
      <number:number number:decimal-places="0" number:min-integer-digits="1" number:grouping="true">
        <number:embedded-text number:position="0"> </number:embedded-text>
      </number:number>
    </number:number-style>
    <number:number-style style:name="N77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77">
      <number:text>— </number:text>
      <style:map style:condition="value()&gt;0" style:apply-style-name="N77P0"/>
      <style:map style:condition="value()&lt;0" style:apply-style-name="N77P1"/>
    </number:text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P1">
      <number:text>–</number:text>
      <number:number number:decimal-places="0" number:min-integer-digits="1" number:grouping="true"/>
    </number:number-style>
    <number:text-style style:name="N79">
      <number:text>— </number:text>
      <style:map style:condition="value()&gt;0" style:apply-style-name="N79P0"/>
      <style:map style:condition="value()&lt;0" style:apply-style-name="N79P1"/>
    </number:text-style>
    <number:number-style style:name="N87P0">
      <number:text>   </number:text>
      <number:number number:decimal-places="4" number:min-integer-digits="1" number:grouping="true"/>
    </number:number-style>
    <number:number-style style:name="N87P1">
      <number:text>－</number:text>
      <number:number number:decimal-places="4" number:min-integer-digits="1" number:grouping="true"/>
    </number:number-style>
    <number:text-style style:name="N87P2">
      <number:text>—</number:text>
    </number:text-style>
    <number:text-style style:name="N87">
      <style:map style:condition="value()&gt;0" style:apply-style-name="N87P0"/>
      <style:map style:condition="value()&lt;0" style:apply-style-name="N87P1"/>
      <style:map style:condition="value()=0" style:apply-style-name="N87P2"/>
    </number:text-style>
    <number:number-style style:name="N90P0">
      <number:text>   </number:text>
      <number:number number:decimal-places="0" number:min-integer-digits="1" number:grouping="true"/>
    </number:number-style>
    <number:number-style style:name="N90P1">
      <number:text>－</number:text>
      <number:number number:decimal-places="0" number:min-integer-digits="1" number:grouping="true"/>
    </number:number-style>
    <number:text-style style:name="N90">
      <number:text>—</number:text>
      <style:map style:condition="value()&gt;0" style:apply-style-name="N90P0"/>
      <style:map style:condition="value()&lt;0" style:apply-style-name="N9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96-09" style:display-name="千分位[0]_96-09" style:family="table-cell" style:data-style-name="N53"/>
  </office:styles>
  <office:automatic-styles>
    <style:page-layout style:name="pm1">
      <style:page-layout-properties fo:margin-top="0.511811023622047in" fo:margin-bottom="0.31496062992126in" fo:margin-left="0.984251968503937in" fo:margin-right="0.94488188976378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94488188976378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94488188976378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</meta:initial-creator>
    <dc:creator>陳文鵠</dc:creator>
    <meta:creation-date>2006-03-09T09:48:19Z</meta:creation-date>
    <dc:date>2023-02-18T10:05:38Z</dc:date>
    <meta:print-date>2016-05-09T03:35:17Z</meta:print-date>
  </office:meta>
</office:document-meta>
</file>