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5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63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non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3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6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6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/>
    </style:style>
    <style:style style:name="ce2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cell-protect="protected"/>
    </style:style>
    <style:style style:name="ce4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5" style:family="table-cell" style:parent-style-name="Default" style:data-style-name="N5">
      <style:table-cell-properties style:cell-protect="protected"/>
    </style:style>
    <style:style style:name="ce66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8" style:family="table-cell" style:parent-style-name="Default" style:data-style-name="N56">
      <style:table-cell-properties style:cell-protect="protecte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style:cell-protect="protected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74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cell-protect="protecte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5">
      <style:table-cell-properties style:cell-protect="protected"/>
    </style:style>
    <style:style style:name="ce79" style:family="table-cell" style:parent-style-name="_21315__20998__20301_" style:data-style-name="N58"/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cell-protect="protected"/>
    </style:style>
    <style:style style:name="ce8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63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_21315__20998__20301_" style:data-style-name="N5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123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page" style:column-width="2.4606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24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657834" table:style-name="ce2">
            <text:p><text:s/>20,657,834<text:s/></text:p>
          </table:table-cell>
          <table:table-cell office:value-type="float" office:value="20516364" table:style-name="ce2">
            <text:p><text:s/>20,516,364<text:s/></text:p>
          </table:table-cell>
          <table:table-cell office:value-type="float" office:value="112675" table:style-name="ce2">
            <text:p><text:s/>112,675<text:s/></text:p>
          </table:table-cell>
          <table:table-cell office:value-type="float" office:value="50367" table:style-name="ce2">
            <text:p><text:s/>50,367<text:s/></text:p>
          </table:table-cell>
          <table:table-cell office:value-type="float" office:value="1332184" table:style-name="ce2">
            <text:p><text:s/>1,332,184<text:s/></text:p>
          </table:table-cell>
          <table:table-cell office:value-type="float" office:value="349831" table:style-name="ce2">
            <text:p><text:s/>349,831<text:s/></text:p>
          </table:table-cell>
          <table:table-cell office:value-type="float" office:value="5083029" table:style-name="ce2">
            <text:p><text:s/>5,083,029<text:s/></text:p>
          </table:table-cell>
          <table:table-cell office:value-type="float" office:value="1278977" table:style-name="ce2">
            <text:p><text:s/>1,278,977<text:s/></text:p>
          </table:table-cell>
          <table:table-cell office:value-type="float" office:value="1154789" table:style-name="ce2">
            <text:p><text:s/>1,154,789<text:s/></text:p>
          </table:table-cell>
          <table:table-cell office:value-type="float" office:value="186649" table:style-name="ce2">
            <text:p><text:s/>186,649<text:s/></text:p>
          </table:table-cell>
          <table:table-cell office:value-type="float" office:value="840871" table:style-name="ce2">
            <text:p><text:s/>840,871<text:s/></text:p>
          </table:table-cell>
          <table:table-cell office:value-type="float" office:value="60063" table:style-name="ce2">
            <text:p><text:s/>60,063<text:s/></text:p>
          </table:table-cell>
          <table:table-cell office:value-type="float" office:value="1090155" table:style-name="ce2">
            <text:p><text:s/>1,090,155<text:s/></text:p>
          </table:table-cell>
          <table:table-cell office:value-type="float" office:value="497843" table:style-name="ce3">
            <text:p><text:s/>497,843<text:s/></text:p>
          </table:table-cell>
          <table:table-cell office:value-type="float" office:value="3572256" table:style-name="ce2">
            <text:p><text:s/>3,572,256<text:s/></text:p>
          </table:table-cell>
          <table:table-cell office:value-type="float" office:value="759060" table:style-name="ce2">
            <text:p><text:s/>759,060<text:s/></text:p>
          </table:table-cell>
          <table:table-cell office:value-type="float" office:value="91777" table:style-name="ce3">
            <text:p><text:s/>91,777<text:s/></text:p>
          </table:table-cell>
          <table:table-cell office:value-type="float" office:value="1960555" table:style-name="ce2">
            <text:p><text:s/>1,960,555<text:s/></text:p>
          </table:table-cell>
          <table:table-cell office:value-type="float" office:value="253851" table:style-name="ce2">
            <text:p><text:s/>253,851<text:s/></text:p>
          </table:table-cell>
          <table:table-cell office:value-type="float" office:value="25138" table:style-name="ce2">
            <text:p><text:s/>25,138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1578434" table:style-name="ce2">
            <text:p><text:s/>1,578,434<text:s/></text:p>
          </table:table-cell>
          <table:table-cell office:value-type="float" office:value="201821" table:style-name="ce2">
            <text:p><text:s/>201,821<text:s/></text:p>
          </table:table-cell>
          <table:table-cell office:value-type="float" office:value="29790" table:style-name="ce2">
            <text:p><text:s/>29,790<text:s/></text:p>
          </table:table-cell>
          <table:table-cell office:value-type="float" office:value="141470" table:style-name="ce2">
            <text:p><text:s/>141,4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06241" table:style-name="ce2">
            <text:p><text:s/>10,106,241<text:s/></text:p>
          </table:table-cell>
          <table:table-cell office:value-type="float" office:value="10094814" table:style-name="ce2">
            <text:p><text:s/>10,094,814<text:s/></text:p>
          </table:table-cell>
          <table:table-cell office:value-type="float" office:value="79834" table:style-name="ce2">
            <text:p><text:s/>79,834<text:s/></text:p>
          </table:table-cell>
          <table:table-cell office:value-type="float" office:value="33666" table:style-name="ce2">
            <text:p><text:s/>33,666<text:s/></text:p>
          </table:table-cell>
          <table:table-cell office:value-type="float" office:value="781773" table:style-name="ce2">
            <text:p><text:s/>781,773<text:s/></text:p>
          </table:table-cell>
          <table:table-cell office:value-type="float" office:value="192741" table:style-name="ce2">
            <text:p><text:s/>192,741<text:s/></text:p>
          </table:table-cell>
          <table:table-cell office:value-type="float" office:value="2377717" table:style-name="ce2">
            <text:p><text:s/>2,377,717<text:s/></text:p>
          </table:table-cell>
          <table:table-cell office:value-type="float" office:value="704122" table:style-name="ce2">
            <text:p><text:s/>704,122<text:s/></text:p>
          </table:table-cell>
          <table:table-cell office:value-type="float" office:value="560513" table:style-name="ce2">
            <text:p><text:s/>560,513<text:s/></text:p>
          </table:table-cell>
          <table:table-cell office:value-type="float" office:value="106633" table:style-name="ce2">
            <text:p><text:s/>106,633<text:s/></text:p>
          </table:table-cell>
          <table:table-cell office:value-type="float" office:value="429662" table:style-name="ce2">
            <text:p><text:s/>429,662<text:s/></text:p>
          </table:table-cell>
          <table:table-cell office:value-type="float" office:value="31309" table:style-name="ce2">
            <text:p><text:s/>31,309<text:s/></text:p>
          </table:table-cell>
          <table:table-cell office:value-type="float" office:value="530008" table:style-name="ce2">
            <text:p><text:s/>530,008<text:s/></text:p>
          </table:table-cell>
          <table:table-cell office:value-type="float" office:value="265105" table:style-name="ce3">
            <text:p><text:s/>265,105<text:s/></text:p>
          </table:table-cell>
          <table:table-cell office:value-type="float" office:value="1806471" table:style-name="ce2">
            <text:p><text:s/>1,806,471<text:s/></text:p>
          </table:table-cell>
          <table:table-cell office:value-type="float" office:value="469057" table:style-name="ce2">
            <text:p><text:s/>469,057<text:s/></text:p>
          </table:table-cell>
          <table:table-cell office:value-type="float" office:value="29705" table:style-name="ce3">
            <text:p><text:s/>29,705<text:s/></text:p>
          </table:table-cell>
          <table:table-cell office:value-type="float" office:value="950002" table:style-name="ce2">
            <text:p><text:s/>950,002<text:s/></text:p>
          </table:table-cell>
          <table:table-cell office:value-type="float" office:value="131446" table:style-name="ce2">
            <text:p><text:s/>131,446<text:s/></text:p>
          </table:table-cell>
          <table:table-cell office:value-type="float" office:value="11710" table:style-name="ce2">
            <text:p><text:s/>11,710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542711" table:style-name="ce2">
            <text:p><text:s/>542,711<text:s/></text:p>
          </table:table-cell>
          <table:table-cell office:value-type="float" office:value="51222" table:style-name="ce2">
            <text:p><text:s/>51,222<text:s/></text:p>
          </table:table-cell>
          <table:table-cell office:value-type="float" office:value="5611" table:style-name="ce2">
            <text:p><text:s/>5,611<text:s/></text:p>
          </table:table-cell>
          <table:table-cell office:value-type="float" office:value="11427" table:style-name="ce2">
            <text:p><text:s/>11,4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551593" table:style-name="ce5">
            <text:p><text:s/>10,551,593<text:s/></text:p>
          </table:table-cell>
          <table:table-cell office:value-type="float" office:value="10421550" table:style-name="ce5">
            <text:p><text:s/>10,421,550<text:s/></text:p>
          </table:table-cell>
          <table:table-cell office:value-type="float" office:value="32841" table:style-name="ce5">
            <text:p><text:s/>32,841<text:s/></text:p>
          </table:table-cell>
          <table:table-cell office:value-type="float" office:value="16701" table:style-name="ce5">
            <text:p><text:s/>16,701<text:s/></text:p>
          </table:table-cell>
          <table:table-cell office:value-type="float" office:value="550411" table:style-name="ce5">
            <text:p><text:s/>550,411<text:s/></text:p>
          </table:table-cell>
          <table:table-cell office:value-type="float" office:value="157090" table:style-name="ce5">
            <text:p><text:s/>157,090<text:s/></text:p>
          </table:table-cell>
          <table:table-cell office:value-type="float" office:value="2705312" table:style-name="ce5">
            <text:p><text:s/>2,705,312<text:s/></text:p>
          </table:table-cell>
          <table:table-cell office:value-type="float" office:value="574855" table:style-name="ce5">
            <text:p><text:s/>574,855<text:s/></text:p>
          </table:table-cell>
          <table:table-cell office:value-type="float" office:value="594276" table:style-name="ce5">
            <text:p><text:s/>594,276<text:s/></text:p>
          </table:table-cell>
          <table:table-cell office:value-type="float" office:value="80016" table:style-name="ce5">
            <text:p><text:s/>80,016<text:s/></text:p>
          </table:table-cell>
          <table:table-cell office:value-type="float" office:value="411209" table:style-name="ce5">
            <text:p><text:s/>411,209<text:s/></text:p>
          </table:table-cell>
          <table:table-cell office:value-type="float" office:value="28754" table:style-name="ce5">
            <text:p><text:s/>28,754<text:s/></text:p>
          </table:table-cell>
          <table:table-cell office:value-type="float" office:value="560147" table:style-name="ce5">
            <text:p><text:s/>560,147<text:s/></text:p>
          </table:table-cell>
          <table:table-cell office:value-type="float" office:value="232738" table:style-name="ce6">
            <text:p><text:s/>232,738<text:s/></text:p>
          </table:table-cell>
          <table:table-cell office:value-type="float" office:value="1765785" table:style-name="ce5">
            <text:p><text:s/>1,765,785<text:s/></text:p>
          </table:table-cell>
          <table:table-cell office:value-type="float" office:value="290003" table:style-name="ce5">
            <text:p><text:s/>290,003<text:s/></text:p>
          </table:table-cell>
          <table:table-cell office:value-type="float" office:value="62072" table:style-name="ce6">
            <text:p><text:s/>62,072<text:s/></text:p>
          </table:table-cell>
          <table:table-cell office:value-type="float" office:value="1010553" table:style-name="ce5">
            <text:p><text:s/>1,010,553<text:s/></text:p>
          </table:table-cell>
          <table:table-cell office:value-type="float" office:value="122405" table:style-name="ce5">
            <text:p><text:s/>122,405<text:s/></text:p>
          </table:table-cell>
          <table:table-cell office:value-type="float" office:value="13428" table:style-name="ce5">
            <text:p><text:s/>13,428<text:s/>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1035723" table:style-name="ce5">
            <text:p><text:s/>1,035,723<text:s/></text:p>
          </table:table-cell>
          <table:table-cell office:value-type="float" office:value="150599" table:style-name="ce5">
            <text:p><text:s/>150,599<text:s/></text:p>
          </table:table-cell>
          <table:table-cell office:value-type="float" office:value="24179" table:style-name="ce5">
            <text:p><text:s/>24,179<text:s/></text:p>
          </table:table-cell>
          <table:table-cell office:value-type="float" office:value="130043" table:style-name="ce5">
            <text:p><text:s/>130,0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14757" table:style-name="ce7">
            <text:p><text:s/>1,014,757<text:s/></text:p>
          </table:table-cell>
          <table:table-cell office:value-type="float" office:value="1014756" table:style-name="ce7">
            <text:p><text:s/>1,014,7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7622" table:style-name="ce9">
            <text:p><text:s/>237,6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917" table:style-name="ce9">
            <text:p><text:s/>3,91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620" table:style-name="ce9">
            <text:p><text:s/>11,620<text:s/></text:p>
          </table:table-cell>
          <table:table-cell office:value-type="float" office:value="13560" table:style-name="ce9">
            <text:p><text:s/>13,560<text:s/></text:p>
          </table:table-cell>
          <table:table-cell office:value-type="float" office:value="317617" table:style-name="ce9">
            <text:p><text:s/>317,617<text:s/></text:p>
          </table:table-cell>
          <table:table-cell office:value-type="float" office:value="25949" table:style-name="ce9">
            <text:p><text:s/>25,949<text:s/></text:p>
          </table:table-cell>
          <table:table-cell office:value-type="float" office:value="259908" table:style-name="ce9">
            <text:p><text:s/>259,908<text:s/></text:p>
          </table:table-cell>
          <table:table-cell office:value-type="float" office:value="50774" table:style-name="ce9">
            <text:p><text:s/>50,774<text:s/></text:p>
          </table:table-cell>
          <table:table-cell office:value-type="float" office:value="13696" table:style-name="ce9">
            <text:p><text:s/>13,696<text:s/></text:p>
          </table:table-cell>
          <table:table-cell office:value-type="float" office:value="67498" table:style-name="ce9">
            <text:p><text:s/>67,49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11696" table:style-name="ce9">
            <text:p><text:s/>11,69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28930" table:style-name="ce7">
            <text:p><text:s/>528,930<text:s/></text:p>
          </table:table-cell>
          <table:table-cell office:value-type="float" office:value="528930" table:style-name="ce7">
            <text:p><text:s/>528,93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637" table:style-name="ce7">
            <text:p><text:s/>123,6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16" table:style-name="ce7">
            <text:p><text:s/>2,9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73" table:style-name="ce7">
            <text:p><text:s/>2,773<text:s/></text:p>
          </table:table-cell>
          <table:table-cell office:value-type="float" office:value="7154" table:style-name="ce7">
            <text:p><text:s/>7,154<text:s/></text:p>
          </table:table-cell>
          <table:table-cell office:value-type="float" office:value="163224" table:style-name="ce11">
            <text:p><text:s/>163,224<text:s/></text:p>
          </table:table-cell>
          <table:table-cell office:value-type="float" office:value="15246" table:style-name="ce7">
            <text:p><text:s/>15,246<text:s/></text:p>
          </table:table-cell>
          <table:table-cell office:value-type="float" office:value="152980" table:style-name="ce7">
            <text:p><text:s/>152,980<text:s/></text:p>
          </table:table-cell>
          <table:table-cell office:value-type="float" office:value="12325" table:style-name="ce11">
            <text:p><text:s/>12,325<text:s/></text:p>
          </table:table-cell>
          <table:table-cell office:value-type="float" office:value="7144" table:style-name="ce7">
            <text:p><text:s/>7,144<text:s/></text:p>
          </table:table-cell>
          <table:table-cell office:value-type="float" office:value="35122" table:style-name="ce7">
            <text:p><text:s/>35,1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5943" table:style-name="ce7">
            <text:p><text:s/>5,94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85827" table:style-name="ce12">
            <text:p><text:s/>485,827<text:s/></text:p>
          </table:table-cell>
          <table:table-cell office:value-type="float" office:value="485826" table:style-name="ce12">
            <text:p><text:s/>485,82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3985" table:style-name="ce12">
            <text:p><text:s/>113,98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154393" table:style-name="ce14">
            <text:p><text:s/>154,393<text:s/></text:p>
          </table:table-cell>
          <table:table-cell office:value-type="float" office:value="10703" table:style-name="ce12">
            <text:p><text:s/>10,703<text:s/></text:p>
          </table:table-cell>
          <table:table-cell office:value-type="float" office:value="106928" table:style-name="ce12">
            <text:p><text:s/>106,928<text:s/></text:p>
          </table:table-cell>
          <table:table-cell office:value-type="float" office:value="38449" table:style-name="ce14">
            <text:p><text:s/>38,449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32376" table:style-name="ce12">
            <text:p><text:s/>32,37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5753" table:style-name="ce12">
            <text:p><text:s/>5,7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250320" table:style-name="ce7">
            <text:p><text:s/>1,250,320<text:s/></text:p>
          </table:table-cell>
          <table:table-cell office:value-type="float" office:value="1250298" table:style-name="ce7">
            <text:p><text:s/>1,250,29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11085" table:style-name="ce9">
            <text:p><text:s/>11,085<text:s/></text:p>
          </table:table-cell>
          <table:table-cell office:value-type="float" office:value="72066" table:style-name="ce9">
            <text:p><text:s/>72,066<text:s/></text:p>
          </table:table-cell>
          <table:table-cell office:value-type="float" office:value="326262" table:style-name="ce9">
            <text:p><text:s/>326,262<text:s/></text:p>
          </table:table-cell>
          <table:table-cell office:value-type="float" office:value="529554" table:style-name="ce9">
            <text:p><text:s/>529,554<text:s/></text:p>
          </table:table-cell>
          <table:table-cell office:value-type="float" office:value="13889" table:style-name="ce9">
            <text:p><text:s/>13,889<text:s/></text:p>
          </table:table-cell>
          <table:table-cell office:value-type="float" office:value="10724" table:style-name="ce9">
            <text:p><text:s/>10,724<text:s/></text:p>
          </table:table-cell>
          <table:table-cell office:value-type="float" office:value="34844" table:style-name="ce9">
            <text:p><text:s/>34,844<text:s/></text:p>
          </table:table-cell>
          <table:table-cell office:value-type="float" office:value="2436" table:style-name="ce9">
            <text:p><text:s/>2,436<text:s/></text:p>
          </table:table-cell>
          <table:table-cell office:value-type="float" office:value="25753" table:style-name="ce9">
            <text:p><text:s/>25,753<text:s/></text:p>
          </table:table-cell>
          <table:table-cell office:value-type="float" office:value="14229" table:style-name="ce9">
            <text:p><text:s/>14,229<text:s/></text:p>
          </table:table-cell>
          <table:table-cell office:value-type="float" office:value="116116" table:style-name="ce9">
            <text:p><text:s/>116,116<text:s/></text:p>
          </table:table-cell>
          <table:table-cell office:value-type="float" office:value="61470" table:style-name="ce9">
            <text:p><text:s/>61,470<text:s/></text:p>
          </table:table-cell>
          <table:table-cell office:value-type="float" office:value="16814" table:style-name="ce9">
            <text:p><text:s/>16,814<text:s/></text:p>
          </table:table-cell>
          <table:table-cell office:value-type="float" office:value="8741" table:style-name="ce9">
            <text:p><text:s/>8,741<text:s/></text:p>
          </table:table-cell>
          <table:table-cell office:value-type="float" office:value="3667" table:style-name="ce9">
            <text:p><text:s/>3,66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753" table:style-name="ce9">
            <text:p><text:s/>1,75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10">
            <text:p><text:s/>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51847" table:style-name="ce7">
            <text:p><text:s/>651,847<text:s/></text:p>
          </table:table-cell>
          <table:table-cell office:value-type="float" office:value="651837" table:style-name="ce7">
            <text:p><text:s/>651,8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6505" table:style-name="ce7">
            <text:p><text:s/>6,505<text:s/></text:p>
          </table:table-cell>
          <table:table-cell office:value-type="float" office:value="42773" table:style-name="ce7">
            <text:p><text:s/>42,773<text:s/></text:p>
          </table:table-cell>
          <table:table-cell office:value-type="float" office:value="144491" table:style-name="ce7">
            <text:p><text:s/>144,491<text:s/></text:p>
          </table:table-cell>
          <table:table-cell office:value-type="float" office:value="283115" table:style-name="ce7">
            <text:p><text:s/>283,115<text:s/></text:p>
          </table:table-cell>
          <table:table-cell office:value-type="float" office:value="9472" table:style-name="ce7">
            <text:p><text:s/>9,472<text:s/></text:p>
          </table:table-cell>
          <table:table-cell office:value-type="float" office:value="6631" table:style-name="ce7">
            <text:p><text:s/>6,631<text:s/></text:p>
          </table:table-cell>
          <table:table-cell office:value-type="float" office:value="7255" table:style-name="ce7">
            <text:p><text:s/>7,255<text:s/></text:p>
          </table:table-cell>
          <table:table-cell office:value-type="float" office:value="917" table:style-name="ce7">
            <text:p><text:s/>917<text:s/></text:p>
          </table:table-cell>
          <table:table-cell office:value-type="float" office:value="14063" table:style-name="ce7">
            <text:p><text:s/>14,063<text:s/></text:p>
          </table:table-cell>
          <table:table-cell office:value-type="float" office:value="8376" table:style-name="ce11">
            <text:p><text:s/>8,376<text:s/></text:p>
          </table:table-cell>
          <table:table-cell office:value-type="float" office:value="71972" table:style-name="ce7">
            <text:p><text:s/>71,972<text:s/></text:p>
          </table:table-cell>
          <table:table-cell office:value-type="float" office:value="42661" table:style-name="ce7">
            <text:p><text:s/>42,661<text:s/></text:p>
          </table:table-cell>
          <table:table-cell office:value-type="float" office:value="5260" table:style-name="ce11">
            <text:p><text:s/>5,260<text:s/></text:p>
          </table:table-cell>
          <table:table-cell office:value-type="float" office:value="5195" table:style-name="ce7">
            <text:p><text:s/>5,195<text:s/></text:p>
          </table:table-cell>
          <table:table-cell office:value-type="float" office:value="1806" table:style-name="ce7">
            <text:p><text:s/>1,80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98473" table:style-name="ce12">
            <text:p><text:s/>598,473<text:s/></text:p>
          </table:table-cell>
          <table:table-cell office:value-type="float" office:value="598461" table:style-name="ce12">
            <text:p><text:s/>598,4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4580" table:style-name="ce12">
            <text:p><text:s/>4,580<text:s/></text:p>
          </table:table-cell>
          <table:table-cell office:value-type="float" office:value="29293" table:style-name="ce12">
            <text:p><text:s/>29,293<text:s/></text:p>
          </table:table-cell>
          <table:table-cell office:value-type="float" office:value="181771" table:style-name="ce12">
            <text:p><text:s/>181,771<text:s/></text:p>
          </table:table-cell>
          <table:table-cell office:value-type="float" office:value="246439" table:style-name="ce12">
            <text:p><text:s/>246,439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4093" table:style-name="ce12">
            <text:p><text:s/>4,093<text:s/></text:p>
          </table:table-cell>
          <table:table-cell office:value-type="float" office:value="27589" table:style-name="ce12">
            <text:p><text:s/>27,589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690" table:style-name="ce12">
            <text:p><text:s/>11,690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44144" table:style-name="ce12">
            <text:p><text:s/>44,144<text:s/></text:p>
          </table:table-cell>
          <table:table-cell office:value-type="float" office:value="18809" table:style-name="ce12">
            <text:p><text:s/>18,809<text:s/></text:p>
          </table:table-cell>
          <table:table-cell office:value-type="float" office:value="11554" table:style-name="ce14">
            <text:p><text:s/>11,554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09963" table:style-name="ce7">
            <text:p><text:s/>1,509,963<text:s/></text:p>
          </table:table-cell>
          <table:table-cell office:value-type="float" office:value="1509939" table:style-name="ce7">
            <text:p><text:s/>1,509,939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4349" table:style-name="ce7">
            <text:p><text:s/>4,349<text:s/></text:p>
          </table:table-cell>
          <table:table-cell office:value-type="float" office:value="127174" table:style-name="ce9">
            <text:p><text:s/>127,174<text:s/></text:p>
          </table:table-cell>
          <table:table-cell office:value-type="float" office:value="67724" table:style-name="ce9">
            <text:p><text:s/>67,724<text:s/></text:p>
          </table:table-cell>
          <table:table-cell office:value-type="float" office:value="817319" table:style-name="ce9">
            <text:p><text:s/>817,319<text:s/></text:p>
          </table:table-cell>
          <table:table-cell office:value-type="float" office:value="153346" table:style-name="ce9">
            <text:p><text:s/>153,346<text:s/></text:p>
          </table:table-cell>
          <table:table-cell office:value-type="float" office:value="25232" table:style-name="ce9">
            <text:p><text:s/>25,232<text:s/></text:p>
          </table:table-cell>
          <table:table-cell office:value-type="float" office:value="13959" table:style-name="ce9">
            <text:p><text:s/>13,959<text:s/></text:p>
          </table:table-cell>
          <table:table-cell office:value-type="float" office:value="24099" table:style-name="ce9">
            <text:p><text:s/>24,099<text:s/></text:p>
          </table:table-cell>
          <table:table-cell office:value-type="float" office:value="1072" table:style-name="ce9">
            <text:p><text:s/>1,072<text:s/></text:p>
          </table:table-cell>
          <table:table-cell office:value-type="float" office:value="23569" table:style-name="ce9">
            <text:p><text:s/>23,569<text:s/></text:p>
          </table:table-cell>
          <table:table-cell office:value-type="float" office:value="11205" table:style-name="ce9">
            <text:p><text:s/>11,205<text:s/></text:p>
          </table:table-cell>
          <table:table-cell office:value-type="float" office:value="155808" table:style-name="ce9">
            <text:p><text:s/>155,808<text:s/></text:p>
          </table:table-cell>
          <table:table-cell office:value-type="float" office:value="58507" table:style-name="ce9">
            <text:p><text:s/>58,507<text:s/></text:p>
          </table:table-cell>
          <table:table-cell office:value-type="float" office:value="8236" table:style-name="ce9">
            <text:p><text:s/>8,236<text:s/></text:p>
          </table:table-cell>
          <table:table-cell office:value-type="float" office:value="13890" table:style-name="ce9">
            <text:p><text:s/>13,890<text:s/></text:p>
          </table:table-cell>
          <table:table-cell office:value-type="float" office:value="2767" table:style-name="ce9">
            <text:p><text:s/>2,76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4" table:style-name="ce10">
            <text:p><text:s/>2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1870" table:style-name="ce7">
            <text:p><text:s/>781,870<text:s/></text:p>
          </table:table-cell>
          <table:table-cell office:value-type="float" office:value="781856" table:style-name="ce7">
            <text:p><text:s/>781,856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2898" table:style-name="ce7">
            <text:p><text:s/>2,898<text:s/></text:p>
          </table:table-cell>
          <table:table-cell office:value-type="float" office:value="75885" table:style-name="ce7">
            <text:p><text:s/>75,885<text:s/></text:p>
          </table:table-cell>
          <table:table-cell office:value-type="float" office:value="36829" table:style-name="ce7">
            <text:p><text:s/>36,829<text:s/></text:p>
          </table:table-cell>
          <table:table-cell office:value-type="float" office:value="369297" table:style-name="ce7">
            <text:p><text:s/>369,297<text:s/></text:p>
          </table:table-cell>
          <table:table-cell office:value-type="float" office:value="94222" table:style-name="ce7">
            <text:p><text:s/>94,222<text:s/></text:p>
          </table:table-cell>
          <table:table-cell office:value-type="float" office:value="17520" table:style-name="ce7">
            <text:p><text:s/>17,520<text:s/></text:p>
          </table:table-cell>
          <table:table-cell office:value-type="float" office:value="7993" table:style-name="ce7">
            <text:p><text:s/>7,993<text:s/></text:p>
          </table:table-cell>
          <table:table-cell office:value-type="float" office:value="5458" table:style-name="ce7">
            <text:p><text:s/>5,458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13104" table:style-name="ce7">
            <text:p><text:s/>13,104<text:s/></text:p>
          </table:table-cell>
          <table:table-cell office:value-type="float" office:value="6492" table:style-name="ce11">
            <text:p><text:s/>6,492<text:s/></text:p>
          </table:table-cell>
          <table:table-cell office:value-type="float" office:value="97637" table:style-name="ce7">
            <text:p><text:s/>97,637<text:s/></text:p>
          </table:table-cell>
          <table:table-cell office:value-type="float" office:value="40051" table:style-name="ce7">
            <text:p><text:s/>40,051<text:s/></text:p>
          </table:table-cell>
          <table:table-cell office:value-type="float" office:value="3513" table:style-name="ce11">
            <text:p><text:s/>3,513<text:s/></text:p>
          </table:table-cell>
          <table:table-cell office:value-type="float" office:value="8234" table:style-name="ce7">
            <text:p><text:s/>8,234<text:s/></text:p>
          </table:table-cell>
          <table:table-cell office:value-type="float" office:value="1376" table:style-name="ce7">
            <text:p><text:s/>1,3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8093" table:style-name="ce12">
            <text:p><text:s/>728,093<text:s/></text:p>
          </table:table-cell>
          <table:table-cell office:value-type="float" office:value="728083" table:style-name="ce12">
            <text:p><text:s/>728,08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51289" table:style-name="ce12">
            <text:p><text:s/>51,289<text:s/></text:p>
          </table:table-cell>
          <table:table-cell office:value-type="float" office:value="30895" table:style-name="ce12">
            <text:p><text:s/>30,895<text:s/></text:p>
          </table:table-cell>
          <table:table-cell office:value-type="float" office:value="448022" table:style-name="ce12">
            <text:p><text:s/>448,022<text:s/></text:p>
          </table:table-cell>
          <table:table-cell office:value-type="float" office:value="59124" table:style-name="ce12">
            <text:p><text:s/>59,124<text:s/></text:p>
          </table:table-cell>
          <table:table-cell office:value-type="float" office:value="7712" table:style-name="ce12">
            <text:p><text:s/>7,712<text:s/></text:p>
          </table:table-cell>
          <table:table-cell office:value-type="float" office:value="5966" table:style-name="ce12">
            <text:p><text:s/>5,966<text:s/></text:p>
          </table:table-cell>
          <table:table-cell office:value-type="float" office:value="18641" table:style-name="ce12">
            <text:p><text:s/>18,641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0465" table:style-name="ce12">
            <text:p><text:s/>10,465<text:s/></text:p>
          </table:table-cell>
          <table:table-cell office:value-type="float" office:value="4713" table:style-name="ce14">
            <text:p><text:s/>4,713<text:s/></text:p>
          </table:table-cell>
          <table:table-cell office:value-type="float" office:value="58171" table:style-name="ce12">
            <text:p><text:s/>58,171<text:s/></text:p>
          </table:table-cell>
          <table:table-cell office:value-type="float" office:value="18456" table:style-name="ce12">
            <text:p><text:s/>18,456<text:s/></text:p>
          </table:table-cell>
          <table:table-cell office:value-type="float" office:value="4723" table:style-name="ce14">
            <text:p><text:s/>4,723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6517" table:style-name="ce7">
            <text:p><text:s/>1,606,517<text:s/></text:p>
          </table:table-cell>
          <table:table-cell office:value-type="float" office:value="1606449" table:style-name="ce7">
            <text:p><text:s/>1,606,449<text:s/></text:p>
          </table:table-cell>
          <table:table-cell office:value-type="float" office:value="3328" table:style-name="ce7">
            <text:p><text:s/>3,328<text:s/></text:p>
          </table:table-cell>
          <table:table-cell office:value-type="float" office:value="5535" table:style-name="ce7">
            <text:p><text:s/>5,535<text:s/></text:p>
          </table:table-cell>
          <table:table-cell office:value-type="float" office:value="174886" table:style-name="ce9">
            <text:p><text:s/>174,886<text:s/></text:p>
          </table:table-cell>
          <table:table-cell office:value-type="float" office:value="47189" table:style-name="ce9">
            <text:p><text:s/>47,189<text:s/></text:p>
          </table:table-cell>
          <table:table-cell office:value-type="float" office:value="880150" table:style-name="ce9">
            <text:p><text:s/>880,150<text:s/></text:p>
          </table:table-cell>
          <table:table-cell office:value-type="float" office:value="128136" table:style-name="ce9">
            <text:p><text:s/>128,136<text:s/></text:p>
          </table:table-cell>
          <table:table-cell office:value-type="float" office:value="31032" table:style-name="ce9">
            <text:p><text:s/>31,032<text:s/></text:p>
          </table:table-cell>
          <table:table-cell office:value-type="float" office:value="16091" table:style-name="ce9">
            <text:p><text:s/>16,091<text:s/></text:p>
          </table:table-cell>
          <table:table-cell office:value-type="float" office:value="18155" table:style-name="ce9">
            <text:p><text:s/>18,155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27917" table:style-name="ce9">
            <text:p><text:s/>27,917<text:s/></text:p>
          </table:table-cell>
          <table:table-cell office:value-type="float" office:value="9545" table:style-name="ce9">
            <text:p><text:s/>9,545<text:s/></text:p>
          </table:table-cell>
          <table:table-cell office:value-type="float" office:value="175692" table:style-name="ce9">
            <text:p><text:s/>175,692<text:s/></text:p>
          </table:table-cell>
          <table:table-cell office:value-type="float" office:value="55531" table:style-name="ce9">
            <text:p><text:s/>55,531<text:s/></text:p>
          </table:table-cell>
          <table:table-cell office:value-type="float" office:value="4940" table:style-name="ce9">
            <text:p><text:s/>4,940<text:s/></text:p>
          </table:table-cell>
          <table:table-cell office:value-type="float" office:value="23673" table:style-name="ce9">
            <text:p><text:s/>23,673<text:s/></text:p>
          </table:table-cell>
          <table:table-cell office:value-type="float" office:value="2499" table:style-name="ce9">
            <text:p><text:s/>2,49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8" table:style-name="ce10">
            <text:p><text:s/>6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1003" table:style-name="ce7">
            <text:p><text:s/>831,003<text:s/></text:p>
          </table:table-cell>
          <table:table-cell office:value-type="float" office:value="830970" table:style-name="ce7">
            <text:p><text:s/>830,970<text:s/></text:p>
          </table:table-cell>
          <table:table-cell office:value-type="float" office:value="2288" table:style-name="ce7">
            <text:p><text:s/>2,288<text:s/></text:p>
          </table:table-cell>
          <table:table-cell office:value-type="float" office:value="3680" table:style-name="ce7">
            <text:p><text:s/>3,680<text:s/></text:p>
          </table:table-cell>
          <table:table-cell office:value-type="float" office:value="103293" table:style-name="ce7">
            <text:p><text:s/>103,293<text:s/></text:p>
          </table:table-cell>
          <table:table-cell office:value-type="float" office:value="25615" table:style-name="ce7">
            <text:p><text:s/>25,615<text:s/></text:p>
          </table:table-cell>
          <table:table-cell office:value-type="float" office:value="404445" table:style-name="ce7">
            <text:p><text:s/>404,445<text:s/></text:p>
          </table:table-cell>
          <table:table-cell office:value-type="float" office:value="80312" table:style-name="ce7">
            <text:p><text:s/>80,312<text:s/></text:p>
          </table:table-cell>
          <table:table-cell office:value-type="float" office:value="19614" table:style-name="ce7">
            <text:p><text:s/>19,614<text:s/></text:p>
          </table:table-cell>
          <table:table-cell office:value-type="float" office:value="9957" table:style-name="ce7">
            <text:p><text:s/>9,957<text:s/></text:p>
          </table:table-cell>
          <table:table-cell office:value-type="float" office:value="4068" table:style-name="ce7">
            <text:p><text:s/>4,068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4089" table:style-name="ce7">
            <text:p><text:s/>14,089<text:s/></text:p>
          </table:table-cell>
          <table:table-cell office:value-type="float" office:value="5185" table:style-name="ce11">
            <text:p><text:s/>5,185<text:s/></text:p>
          </table:table-cell>
          <table:table-cell office:value-type="float" office:value="103481" table:style-name="ce7">
            <text:p><text:s/>103,481<text:s/></text:p>
          </table:table-cell>
          <table:table-cell office:value-type="float" office:value="36505" table:style-name="ce7">
            <text:p><text:s/>36,505<text:s/></text:p>
          </table:table-cell>
          <table:table-cell office:value-type="float" office:value="2316" table:style-name="ce11">
            <text:p><text:s/>2,316<text:s/></text:p>
          </table:table-cell>
          <table:table-cell office:value-type="float" office:value="14130" table:style-name="ce7">
            <text:p><text:s/>14,130<text:s/></text:p>
          </table:table-cell>
          <table:table-cell office:value-type="float" office:value="1270" table:style-name="ce7">
            <text:p><text:s/>1,27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514" table:style-name="ce12">
            <text:p><text:s/>775,514<text:s/></text:p>
          </table:table-cell>
          <table:table-cell office:value-type="float" office:value="775479" table:style-name="ce12">
            <text:p><text:s/>775,479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71593" table:style-name="ce12">
            <text:p><text:s/>71,593<text:s/></text:p>
          </table:table-cell>
          <table:table-cell office:value-type="float" office:value="21574" table:style-name="ce12">
            <text:p><text:s/>21,574<text:s/></text:p>
          </table:table-cell>
          <table:table-cell office:value-type="float" office:value="475705" table:style-name="ce12">
            <text:p><text:s/>475,705<text:s/></text:p>
          </table:table-cell>
          <table:table-cell office:value-type="float" office:value="47824" table:style-name="ce12">
            <text:p><text:s/>47,824<text:s/></text:p>
          </table:table-cell>
          <table:table-cell office:value-type="float" office:value="11418" table:style-name="ce12">
            <text:p><text:s/>11,418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14087" table:style-name="ce12">
            <text:p><text:s/>14,087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13828" table:style-name="ce12">
            <text:p><text:s/>13,828<text:s/></text:p>
          </table:table-cell>
          <table:table-cell office:value-type="float" office:value="4360" table:style-name="ce14">
            <text:p><text:s/>4,360<text:s/></text:p>
          </table:table-cell>
          <table:table-cell office:value-type="float" office:value="72211" table:style-name="ce12">
            <text:p><text:s/>72,211<text:s/></text:p>
          </table:table-cell>
          <table:table-cell office:value-type="float" office:value="19026" table:style-name="ce12">
            <text:p><text:s/>19,026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9543" table:style-name="ce12">
            <text:p><text:s/>9,543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3037" table:style-name="ce7">
            <text:p><text:s/>1,593,037<text:s/></text:p>
          </table:table-cell>
          <table:table-cell office:value-type="float" office:value="1592919" table:style-name="ce7">
            <text:p><text:s/>1,592,919<text:s/></text:p>
          </table:table-cell>
          <table:table-cell office:value-type="float" office:value="8057" table:style-name="ce7">
            <text:p><text:s/>8,057<text:s/></text:p>
          </table:table-cell>
          <table:table-cell office:value-type="float" office:value="6879" table:style-name="ce7">
            <text:p><text:s/>6,879<text:s/></text:p>
          </table:table-cell>
          <table:table-cell office:value-type="float" office:value="198003" table:style-name="ce9">
            <text:p><text:s/>198,003<text:s/></text:p>
          </table:table-cell>
          <table:table-cell office:value-type="float" office:value="37808" table:style-name="ce9">
            <text:p><text:s/>37,808<text:s/></text:p>
          </table:table-cell>
          <table:table-cell office:value-type="float" office:value="769772" table:style-name="ce9">
            <text:p><text:s/>769,772<text:s/></text:p>
          </table:table-cell>
          <table:table-cell office:value-type="float" office:value="73863" table:style-name="ce9">
            <text:p><text:s/>73,863<text:s/></text:p>
          </table:table-cell>
          <table:table-cell office:value-type="float" office:value="57916" table:style-name="ce9">
            <text:p><text:s/>57,916<text:s/></text:p>
          </table:table-cell>
          <table:table-cell office:value-type="float" office:value="25901" table:style-name="ce9">
            <text:p><text:s/>25,901<text:s/></text:p>
          </table:table-cell>
          <table:table-cell office:value-type="float" office:value="22688" table:style-name="ce9">
            <text:p><text:s/>22,688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46859" table:style-name="ce9">
            <text:p><text:s/>46,859<text:s/></text:p>
          </table:table-cell>
          <table:table-cell office:value-type="float" office:value="11373" table:style-name="ce9">
            <text:p><text:s/>11,373<text:s/></text:p>
          </table:table-cell>
          <table:table-cell office:value-type="float" office:value="205264" table:style-name="ce9">
            <text:p><text:s/>205,264<text:s/></text:p>
          </table:table-cell>
          <table:table-cell office:value-type="float" office:value="66110" table:style-name="ce9">
            <text:p><text:s/>66,110<text:s/></text:p>
          </table:table-cell>
          <table:table-cell office:value-type="float" office:value="5685" table:style-name="ce9">
            <text:p><text:s/>5,685<text:s/></text:p>
          </table:table-cell>
          <table:table-cell office:value-type="float" office:value="40479" table:style-name="ce9">
            <text:p><text:s/>40,479<text:s/></text:p>
          </table:table-cell>
          <table:table-cell office:value-type="float" office:value="9838" table:style-name="ce9">
            <text:p><text:s/>9,83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741" table:style-name="ce9">
            <text:p><text:s/>3,741<text:s/></text:p>
          </table:table-cell>
          <table:table-cell office:value-type="float" office:value="1767" table:style-name="ce9">
            <text:p><text:s/>1,767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18" table:style-name="ce10">
            <text:p><text:s/>11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7507" table:style-name="ce7">
            <text:p><text:s/>807,507<text:s/></text:p>
          </table:table-cell>
          <table:table-cell office:value-type="float" office:value="807452" table:style-name="ce7">
            <text:p><text:s/>807,452<text:s/></text:p>
          </table:table-cell>
          <table:table-cell office:value-type="float" office:value="5544" table:style-name="ce7">
            <text:p><text:s/>5,544<text:s/></text:p>
          </table:table-cell>
          <table:table-cell office:value-type="float" office:value="4526" table:style-name="ce7">
            <text:p><text:s/>4,526<text:s/></text:p>
          </table:table-cell>
          <table:table-cell office:value-type="float" office:value="115122" table:style-name="ce7">
            <text:p><text:s/>115,122<text:s/></text:p>
          </table:table-cell>
          <table:table-cell office:value-type="float" office:value="20411" table:style-name="ce7">
            <text:p><text:s/>20,411<text:s/></text:p>
          </table:table-cell>
          <table:table-cell office:value-type="float" office:value="349657" table:style-name="ce7">
            <text:p><text:s/>349,657<text:s/></text:p>
          </table:table-cell>
          <table:table-cell office:value-type="float" office:value="45012" table:style-name="ce7">
            <text:p><text:s/>45,012<text:s/></text:p>
          </table:table-cell>
          <table:table-cell office:value-type="float" office:value="30249" table:style-name="ce7">
            <text:p><text:s/>30,249<text:s/></text:p>
          </table:table-cell>
          <table:table-cell office:value-type="float" office:value="16487" table:style-name="ce7">
            <text:p><text:s/>16,487<text:s/></text:p>
          </table:table-cell>
          <table:table-cell office:value-type="float" office:value="6321" table:style-name="ce7">
            <text:p><text:s/>6,321<text:s/>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22336" table:style-name="ce7">
            <text:p><text:s/>22,336<text:s/></text:p>
          </table:table-cell>
          <table:table-cell office:value-type="float" office:value="6012" table:style-name="ce11">
            <text:p><text:s/>6,012<text:s/></text:p>
          </table:table-cell>
          <table:table-cell office:value-type="float" office:value="114178" table:style-name="ce7">
            <text:p><text:s/>114,178<text:s/></text:p>
          </table:table-cell>
          <table:table-cell office:value-type="float" office:value="41880" table:style-name="ce7">
            <text:p><text:s/>41,880<text:s/></text:p>
          </table:table-cell>
          <table:table-cell office:value-type="float" office:value="2949" table:style-name="ce11">
            <text:p><text:s/>2,949<text:s/></text:p>
          </table:table-cell>
          <table:table-cell office:value-type="float" office:value="20360" table:style-name="ce7">
            <text:p><text:s/>20,360<text:s/></text:p>
          </table:table-cell>
          <table:table-cell office:value-type="float" office:value="5065" table:style-name="ce7">
            <text:p><text:s/>5,0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5" table:style-name="ce7">
            <text:p><text:s/>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85530" table:style-name="ce12">
            <text:p><text:s/>785,530<text:s/></text:p>
          </table:table-cell>
          <table:table-cell office:value-type="float" office:value="785467" table:style-name="ce12">
            <text:p><text:s/>785,467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82881" table:style-name="ce12">
            <text:p><text:s/>82,881<text:s/></text:p>
          </table:table-cell>
          <table:table-cell office:value-type="float" office:value="17397" table:style-name="ce12">
            <text:p><text:s/>17,397<text:s/></text:p>
          </table:table-cell>
          <table:table-cell office:value-type="float" office:value="420115" table:style-name="ce12">
            <text:p><text:s/>420,115<text:s/></text:p>
          </table:table-cell>
          <table:table-cell office:value-type="float" office:value="28851" table:style-name="ce12">
            <text:p><text:s/>28,851<text:s/></text:p>
          </table:table-cell>
          <table:table-cell office:value-type="float" office:value="27667" table:style-name="ce12">
            <text:p><text:s/>27,667<text:s/></text:p>
          </table:table-cell>
          <table:table-cell office:value-type="float" office:value="9414" table:style-name="ce12">
            <text:p><text:s/>9,414<text:s/></text:p>
          </table:table-cell>
          <table:table-cell office:value-type="float" office:value="16367" table:style-name="ce12">
            <text:p><text:s/>16,367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4523" table:style-name="ce12">
            <text:p><text:s/>24,523<text:s/></text:p>
          </table:table-cell>
          <table:table-cell office:value-type="float" office:value="5361" table:style-name="ce14">
            <text:p><text:s/>5,361<text:s/></text:p>
          </table:table-cell>
          <table:table-cell office:value-type="float" office:value="91086" table:style-name="ce12">
            <text:p><text:s/>91,086<text:s/></text:p>
          </table:table-cell>
          <table:table-cell office:value-type="float" office:value="24230" table:style-name="ce12">
            <text:p><text:s/>24,230<text:s/></text:p>
          </table:table-cell>
          <table:table-cell office:value-type="float" office:value="2736" table:style-name="ce14">
            <text:p><text:s/>2,736<text:s/></text:p>
          </table:table-cell>
          <table:table-cell office:value-type="float" office:value="20119" table:style-name="ce12">
            <text:p><text:s/>20,119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56963" table:style-name="ce7">
            <text:p><text:s/>1,956,963<text:s/></text:p>
          </table:table-cell>
          <table:table-cell office:value-type="float" office:value="1956539" table:style-name="ce7">
            <text:p><text:s/>1,956,539<text:s/></text:p>
          </table:table-cell>
          <table:table-cell office:value-type="float" office:value="16326" table:style-name="ce7">
            <text:p><text:s/>16,326<text:s/></text:p>
          </table:table-cell>
          <table:table-cell office:value-type="float" office:value="8723" table:style-name="ce7">
            <text:p><text:s/>8,723<text:s/></text:p>
          </table:table-cell>
          <table:table-cell office:value-type="float" office:value="214037" table:style-name="ce9">
            <text:p><text:s/>214,037<text:s/></text:p>
          </table:table-cell>
          <table:table-cell office:value-type="float" office:value="37684" table:style-name="ce9">
            <text:p><text:s/>37,684<text:s/></text:p>
          </table:table-cell>
          <table:table-cell office:value-type="float" office:value="682475" table:style-name="ce9">
            <text:p><text:s/>682,475<text:s/></text:p>
          </table:table-cell>
          <table:table-cell office:value-type="float" office:value="56291" table:style-name="ce9">
            <text:p><text:s/>56,291<text:s/></text:p>
          </table:table-cell>
          <table:table-cell office:value-type="float" office:value="177224" table:style-name="ce9">
            <text:p><text:s/>177,224<text:s/></text:p>
          </table:table-cell>
          <table:table-cell office:value-type="float" office:value="45047" table:style-name="ce9">
            <text:p><text:s/>45,047<text:s/></text:p>
          </table:table-cell>
          <table:table-cell office:value-type="float" office:value="45611" table:style-name="ce9">
            <text:p><text:s/>45,611<text:s/></text:p>
          </table:table-cell>
          <table:table-cell office:value-type="float" office:value="8753" table:style-name="ce9">
            <text:p><text:s/>8,753<text:s/></text:p>
          </table:table-cell>
          <table:table-cell office:value-type="float" office:value="63681" table:style-name="ce9">
            <text:p><text:s/>63,681<text:s/></text:p>
          </table:table-cell>
          <table:table-cell office:value-type="float" office:value="24625" table:style-name="ce9">
            <text:p><text:s/>24,625<text:s/></text:p>
          </table:table-cell>
          <table:table-cell office:value-type="float" office:value="373538" table:style-name="ce9">
            <text:p><text:s/>373,538<text:s/></text:p>
          </table:table-cell>
          <table:table-cell office:value-type="float" office:value="69493" table:style-name="ce9">
            <text:p><text:s/>69,493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100269" table:style-name="ce9">
            <text:p><text:s/>100,269<text:s/></text:p>
          </table:table-cell>
          <table:table-cell office:value-type="float" office:value="11704" table:style-name="ce9">
            <text:p><text:s/>11,70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949" table:style-name="ce9">
            <text:p><text:s/>12,949<text:s/></text:p>
          </table:table-cell>
          <table:table-cell office:value-type="float" office:value="5352" table:style-name="ce9">
            <text:p><text:s/>5,352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424" table:style-name="ce10">
            <text:p><text:s/>42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65271" table:style-name="ce7">
            <text:p><text:s/>965,271<text:s/></text:p>
          </table:table-cell>
          <table:table-cell office:value-type="float" office:value="965117" table:style-name="ce7">
            <text:p><text:s/>965,117<text:s/></text:p>
          </table:table-cell>
          <table:table-cell office:value-type="float" office:value="11198" table:style-name="ce7">
            <text:p><text:s/>11,198<text:s/></text:p>
          </table:table-cell>
          <table:table-cell office:value-type="float" office:value="5711" table:style-name="ce7">
            <text:p><text:s/>5,711<text:s/></text:p>
          </table:table-cell>
          <table:table-cell office:value-type="float" office:value="123537" table:style-name="ce7">
            <text:p><text:s/>123,537<text:s/></text:p>
          </table:table-cell>
          <table:table-cell office:value-type="float" office:value="20256" table:style-name="ce7">
            <text:p><text:s/>20,256<text:s/></text:p>
          </table:table-cell>
          <table:table-cell office:value-type="float" office:value="305901" table:style-name="ce7">
            <text:p><text:s/>305,901<text:s/></text:p>
          </table:table-cell>
          <table:table-cell office:value-type="float" office:value="31195" table:style-name="ce7">
            <text:p><text:s/>31,195<text:s/></text:p>
          </table:table-cell>
          <table:table-cell office:value-type="float" office:value="75402" table:style-name="ce7">
            <text:p><text:s/>75,402<text:s/></text:p>
          </table:table-cell>
          <table:table-cell office:value-type="float" office:value="25550" table:style-name="ce7">
            <text:p><text:s/>25,550<text:s/></text:p>
          </table:table-cell>
          <table:table-cell office:value-type="float" office:value="19391" table:style-name="ce7">
            <text:p><text:s/>19,391<text:s/></text:p>
          </table:table-cell>
          <table:table-cell office:value-type="float" office:value="4819" table:style-name="ce7">
            <text:p><text:s/>4,819<text:s/></text:p>
          </table:table-cell>
          <table:table-cell office:value-type="float" office:value="26822" table:style-name="ce7">
            <text:p><text:s/>26,822<text:s/></text:p>
          </table:table-cell>
          <table:table-cell office:value-type="float" office:value="13607" table:style-name="ce11">
            <text:p><text:s/>13,607<text:s/></text:p>
          </table:table-cell>
          <table:table-cell office:value-type="float" office:value="200640" table:style-name="ce7">
            <text:p><text:s/>200,640<text:s/></text:p>
          </table:table-cell>
          <table:table-cell office:value-type="float" office:value="42947" table:style-name="ce7">
            <text:p><text:s/>42,947<text:s/></text:p>
          </table:table-cell>
          <table:table-cell office:value-type="float" office:value="1552" table:style-name="ce11">
            <text:p><text:s/>1,552<text:s/></text:p>
          </table:table-cell>
          <table:table-cell office:value-type="float" office:value="49932" table:style-name="ce7">
            <text:p><text:s/>49,932<text:s/></text:p>
          </table:table-cell>
          <table:table-cell office:value-type="float" office:value="4806" table:style-name="ce7">
            <text:p><text:s/>4,80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4" table:style-name="ce7">
            <text:p><text:s/>1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91692" table:style-name="ce12">
            <text:p><text:s/>991,692<text:s/></text:p>
          </table:table-cell>
          <table:table-cell office:value-type="float" office:value="991422" table:style-name="ce12">
            <text:p><text:s/>991,422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90500" table:style-name="ce12">
            <text:p><text:s/>90,500<text:s/></text:p>
          </table:table-cell>
          <table:table-cell office:value-type="float" office:value="17428" table:style-name="ce12">
            <text:p><text:s/>17,428<text:s/></text:p>
          </table:table-cell>
          <table:table-cell office:value-type="float" office:value="376574" table:style-name="ce12">
            <text:p><text:s/>376,574<text:s/></text:p>
          </table:table-cell>
          <table:table-cell office:value-type="float" office:value="25096" table:style-name="ce12">
            <text:p><text:s/>25,096<text:s/></text:p>
          </table:table-cell>
          <table:table-cell office:value-type="float" office:value="101822" table:style-name="ce12">
            <text:p><text:s/>101,822<text:s/></text:p>
          </table:table-cell>
          <table:table-cell office:value-type="float" office:value="19497" table:style-name="ce12">
            <text:p><text:s/>19,497<text:s/></text:p>
          </table:table-cell>
          <table:table-cell office:value-type="float" office:value="26220" table:style-name="ce12">
            <text:p><text:s/>26,220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36859" table:style-name="ce12">
            <text:p><text:s/>36,859<text:s/></text:p>
          </table:table-cell>
          <table:table-cell office:value-type="float" office:value="11018" table:style-name="ce14">
            <text:p><text:s/>11,018<text:s/></text:p>
          </table:table-cell>
          <table:table-cell office:value-type="float" office:value="172898" table:style-name="ce12">
            <text:p><text:s/>172,898<text:s/></text:p>
          </table:table-cell>
          <table:table-cell office:value-type="float" office:value="26546" table:style-name="ce12">
            <text:p><text:s/>26,546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50337" table:style-name="ce12">
            <text:p><text:s/>50,337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894" table:style-name="ce12">
            <text:p><text:s/>11,894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70" table:style-name="ce12">
            <text:p><text:s/>2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54903" table:style-name="ce7">
            <text:p><text:s/>1,954,903<text:s/></text:p>
          </table:table-cell>
          <table:table-cell office:value-type="float" office:value="1954113" table:style-name="ce7">
            <text:p><text:s/>1,954,113<text:s/></text:p>
          </table:table-cell>
          <table:table-cell office:value-type="float" office:value="18137" table:style-name="ce7">
            <text:p><text:s/>18,137<text:s/></text:p>
          </table:table-cell>
          <table:table-cell office:value-type="float" office:value="7683" table:style-name="ce7">
            <text:p><text:s/>7,683<text:s/></text:p>
          </table:table-cell>
          <table:table-cell office:value-type="float" office:value="189369" table:style-name="ce9">
            <text:p><text:s/>189,369<text:s/></text:p>
          </table:table-cell>
          <table:table-cell office:value-type="float" office:value="33344" table:style-name="ce9">
            <text:p><text:s/>33,344<text:s/></text:p>
          </table:table-cell>
          <table:table-cell office:value-type="float" office:value="475609" table:style-name="ce9">
            <text:p><text:s/>475,609<text:s/></text:p>
          </table:table-cell>
          <table:table-cell office:value-type="float" office:value="32170" table:style-name="ce9">
            <text:p><text:s/>32,170<text:s/></text:p>
          </table:table-cell>
          <table:table-cell office:value-type="float" office:value="262563" table:style-name="ce9">
            <text:p><text:s/>262,563<text:s/></text:p>
          </table:table-cell>
          <table:table-cell office:value-type="float" office:value="27545" table:style-name="ce9">
            <text:p><text:s/>27,545<text:s/></text:p>
          </table:table-cell>
          <table:table-cell office:value-type="float" office:value="95126" table:style-name="ce9">
            <text:p><text:s/>95,126<text:s/></text:p>
          </table:table-cell>
          <table:table-cell office:value-type="float" office:value="9341" table:style-name="ce9">
            <text:p><text:s/>9,341<text:s/></text:p>
          </table:table-cell>
          <table:table-cell office:value-type="float" office:value="110034" table:style-name="ce9">
            <text:p><text:s/>110,034<text:s/></text:p>
          </table:table-cell>
          <table:table-cell office:value-type="float" office:value="17942" table:style-name="ce9">
            <text:p><text:s/>17,942<text:s/></text:p>
          </table:table-cell>
          <table:table-cell office:value-type="float" office:value="448350" table:style-name="ce9">
            <text:p><text:s/>448,350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150185" table:style-name="ce9">
            <text:p><text:s/>150,185<text:s/></text:p>
          </table:table-cell>
          <table:table-cell office:value-type="float" office:value="16060" table:style-name="ce9">
            <text:p><text:s/>16,06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059" table:style-name="ce9">
            <text:p><text:s/>13,059<text:s/></text:p>
          </table:table-cell>
          <table:table-cell office:value-type="float" office:value="5901" table:style-name="ce9">
            <text:p><text:s/>5,901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790" table:style-name="ce10">
            <text:p><text:s/>79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6248" table:style-name="ce7">
            <text:p><text:s/>956,248<text:s/></text:p>
          </table:table-cell>
          <table:table-cell office:value-type="float" office:value="955958" table:style-name="ce7">
            <text:p><text:s/>955,958<text:s/></text:p>
          </table:table-cell>
          <table:table-cell office:value-type="float" office:value="12202" table:style-name="ce7">
            <text:p><text:s/>12,202<text:s/></text:p>
          </table:table-cell>
          <table:table-cell office:value-type="float" office:value="4954" table:style-name="ce7">
            <text:p><text:s/>4,954<text:s/></text:p>
          </table:table-cell>
          <table:table-cell office:value-type="float" office:value="105141" table:style-name="ce7">
            <text:p><text:s/>105,141<text:s/></text:p>
          </table:table-cell>
          <table:table-cell office:value-type="float" office:value="17288" table:style-name="ce7">
            <text:p><text:s/>17,288<text:s/></text:p>
          </table:table-cell>
          <table:table-cell office:value-type="float" office:value="217063" table:style-name="ce7">
            <text:p><text:s/>217,063<text:s/></text:p>
          </table:table-cell>
          <table:table-cell office:value-type="float" office:value="16457" table:style-name="ce7">
            <text:p><text:s/>16,457<text:s/></text:p>
          </table:table-cell>
          <table:table-cell office:value-type="float" office:value="108385" table:style-name="ce7">
            <text:p><text:s/>108,385<text:s/></text:p>
          </table:table-cell>
          <table:table-cell office:value-type="float" office:value="15205" table:style-name="ce7">
            <text:p><text:s/>15,205<text:s/></text:p>
          </table:table-cell>
          <table:table-cell office:value-type="float" office:value="45813" table:style-name="ce7">
            <text:p><text:s/>45,813<text:s/></text:p>
          </table:table-cell>
          <table:table-cell office:value-type="float" office:value="5460" table:style-name="ce7">
            <text:p><text:s/>5,460<text:s/></text:p>
          </table:table-cell>
          <table:table-cell office:value-type="float" office:value="50505" table:style-name="ce7">
            <text:p><text:s/>50,505<text:s/></text:p>
          </table:table-cell>
          <table:table-cell office:value-type="float" office:value="10432" table:style-name="ce11">
            <text:p><text:s/>10,432<text:s/></text:p>
          </table:table-cell>
          <table:table-cell office:value-type="float" office:value="227550" table:style-name="ce7">
            <text:p><text:s/>227,550<text:s/></text:p>
          </table:table-cell>
          <table:table-cell office:value-type="float" office:value="26616" table:style-name="ce7">
            <text:p><text:s/>26,616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80790" table:style-name="ce7">
            <text:p><text:s/>80,790<text:s/></text:p>
          </table:table-cell>
          <table:table-cell office:value-type="float" office:value="8121" table:style-name="ce7">
            <text:p><text:s/>8,1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72" table:style-name="ce7">
            <text:p><text:s/>1,972<text:s/>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90" table:style-name="ce7">
            <text:p><text:s/>2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98655" table:style-name="ce12">
            <text:p><text:s/>998,655<text:s/></text:p>
          </table:table-cell>
          <table:table-cell office:value-type="float" office:value="998155" table:style-name="ce12">
            <text:p><text:s/>998,155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84228" table:style-name="ce12">
            <text:p><text:s/>84,228<text:s/></text:p>
          </table:table-cell>
          <table:table-cell office:value-type="float" office:value="16056" table:style-name="ce12">
            <text:p><text:s/>16,056<text:s/></text:p>
          </table:table-cell>
          <table:table-cell office:value-type="float" office:value="258546" table:style-name="ce12">
            <text:p><text:s/>258,546<text:s/></text:p>
          </table:table-cell>
          <table:table-cell office:value-type="float" office:value="15713" table:style-name="ce12">
            <text:p><text:s/>15,713<text:s/></text:p>
          </table:table-cell>
          <table:table-cell office:value-type="float" office:value="154178" table:style-name="ce12">
            <text:p><text:s/>154,178<text:s/></text:p>
          </table:table-cell>
          <table:table-cell office:value-type="float" office:value="12340" table:style-name="ce12">
            <text:p><text:s/>12,340<text:s/></text:p>
          </table:table-cell>
          <table:table-cell office:value-type="float" office:value="49313" table:style-name="ce12">
            <text:p><text:s/>49,313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59529" table:style-name="ce12">
            <text:p><text:s/>59,529<text:s/></text:p>
          </table:table-cell>
          <table:table-cell office:value-type="float" office:value="7510" table:style-name="ce14">
            <text:p><text:s/>7,510<text:s/></text:p>
          </table:table-cell>
          <table:table-cell office:value-type="float" office:value="220800" table:style-name="ce12">
            <text:p><text:s/>220,800<text:s/></text:p>
          </table:table-cell>
          <table:table-cell office:value-type="float" office:value="14094" table:style-name="ce12">
            <text:p><text:s/>14,09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69395" table:style-name="ce12">
            <text:p><text:s/>69,395<text:s/></text:p>
          </table:table-cell>
          <table:table-cell office:value-type="float" office:value="7939" table:style-name="ce12">
            <text:p><text:s/>7,93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087" table:style-name="ce12">
            <text:p><text:s/>11,087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500" table:style-name="ce12">
            <text:p><text:s/>50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46713" table:style-name="ce7">
            <text:p><text:s/>1,746,713<text:s/></text:p>
          </table:table-cell>
          <table:table-cell office:value-type="float" office:value="1745668" table:style-name="ce7">
            <text:p><text:s/>1,745,668<text:s/></text:p>
          </table:table-cell>
          <table:table-cell office:value-type="float" office:value="14792" table:style-name="ce7">
            <text:p><text:s/>14,792<text:s/></text:p>
          </table:table-cell>
          <table:table-cell office:value-type="float" office:value="6909" table:style-name="ce7">
            <text:p><text:s/>6,909<text:s/></text:p>
          </table:table-cell>
          <table:table-cell office:value-type="float" office:value="148220" table:style-name="ce9">
            <text:p><text:s/>148,220<text:s/></text:p>
          </table:table-cell>
          <table:table-cell office:value-type="float" office:value="22963" table:style-name="ce9">
            <text:p><text:s/>22,963<text:s/></text:p>
          </table:table-cell>
          <table:table-cell office:value-type="float" office:value="307807" table:style-name="ce9">
            <text:p><text:s/>307,807<text:s/></text:p>
          </table:table-cell>
          <table:table-cell office:value-type="float" office:value="17593" table:style-name="ce9">
            <text:p><text:s/>17,593<text:s/></text:p>
          </table:table-cell>
          <table:table-cell office:value-type="float" office:value="202587" table:style-name="ce9">
            <text:p><text:s/>202,587<text:s/></text:p>
          </table:table-cell>
          <table:table-cell office:value-type="float" office:value="14176" table:style-name="ce9">
            <text:p><text:s/>14,176<text:s/></text:p>
          </table:table-cell>
          <table:table-cell office:value-type="float" office:value="127118" table:style-name="ce9">
            <text:p><text:s/>127,118<text:s/></text:p>
          </table:table-cell>
          <table:table-cell office:value-type="float" office:value="5359" table:style-name="ce9">
            <text:p><text:s/>5,359<text:s/></text:p>
          </table:table-cell>
          <table:table-cell office:value-type="float" office:value="141487" table:style-name="ce9">
            <text:p><text:s/>141,487<text:s/></text:p>
          </table:table-cell>
          <table:table-cell office:value-type="float" office:value="18198" table:style-name="ce9">
            <text:p><text:s/>18,198<text:s/></text:p>
          </table:table-cell>
          <table:table-cell office:value-type="float" office:value="460240" table:style-name="ce9">
            <text:p><text:s/>460,240<text:s/></text:p>
          </table:table-cell>
          <table:table-cell office:value-type="float" office:value="32775" table:style-name="ce9">
            <text:p><text:s/>32,775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190805" table:style-name="ce9">
            <text:p><text:s/>190,805<text:s/></text:p>
          </table:table-cell>
          <table:table-cell office:value-type="float" office:value="15999" table:style-name="ce9">
            <text:p><text:s/>15,9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184" table:style-name="ce9">
            <text:p><text:s/>13,184<text:s/></text:p>
          </table:table-cell>
          <table:table-cell office:value-type="float" office:value="4494" table:style-name="ce9">
            <text:p><text:s/>4,494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045" table:style-name="ce10">
            <text:p><text:s/>1,0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8743" table:style-name="ce7">
            <text:p><text:s/>848,743<text:s/></text:p>
          </table:table-cell>
          <table:table-cell office:value-type="float" office:value="848376" table:style-name="ce7">
            <text:p><text:s/>848,376<text:s/></text:p>
          </table:table-cell>
          <table:table-cell office:value-type="float" office:value="9498" table:style-name="ce7">
            <text:p><text:s/>9,498<text:s/></text:p>
          </table:table-cell>
          <table:table-cell office:value-type="float" office:value="4592" table:style-name="ce7">
            <text:p><text:s/>4,592<text:s/></text:p>
          </table:table-cell>
          <table:table-cell office:value-type="float" office:value="82846" table:style-name="ce7">
            <text:p><text:s/>82,846<text:s/></text:p>
          </table:table-cell>
          <table:table-cell office:value-type="float" office:value="11912" table:style-name="ce7">
            <text:p><text:s/>11,912<text:s/></text:p>
          </table:table-cell>
          <table:table-cell office:value-type="float" office:value="141168" table:style-name="ce7">
            <text:p><text:s/>141,168<text:s/></text:p>
          </table:table-cell>
          <table:table-cell office:value-type="float" office:value="7638" table:style-name="ce7">
            <text:p><text:s/>7,638<text:s/></text:p>
          </table:table-cell>
          <table:table-cell office:value-type="float" office:value="90939" table:style-name="ce7">
            <text:p><text:s/>90,939<text:s/></text:p>
          </table:table-cell>
          <table:table-cell office:value-type="float" office:value="7393" table:style-name="ce7">
            <text:p><text:s/>7,393<text:s/></text:p>
          </table:table-cell>
          <table:table-cell office:value-type="float" office:value="64874" table:style-name="ce7">
            <text:p><text:s/>64,874<text:s/></text:p>
          </table:table-cell>
          <table:table-cell office:value-type="float" office:value="3548" table:style-name="ce7">
            <text:p><text:s/>3,548<text:s/></text:p>
          </table:table-cell>
          <table:table-cell office:value-type="float" office:value="63032" table:style-name="ce7">
            <text:p><text:s/>63,032<text:s/></text:p>
          </table:table-cell>
          <table:table-cell office:value-type="float" office:value="10565" table:style-name="ce11">
            <text:p><text:s/>10,565<text:s/></text:p>
          </table:table-cell>
          <table:table-cell office:value-type="float" office:value="217805" table:style-name="ce7">
            <text:p><text:s/>217,805<text:s/></text:p>
          </table:table-cell>
          <table:table-cell office:value-type="float" office:value="20475" table:style-name="ce7">
            <text:p><text:s/>20,475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98918" table:style-name="ce7">
            <text:p><text:s/>98,918<text:s/></text:p>
          </table:table-cell>
          <table:table-cell office:value-type="float" office:value="8295" table:style-name="ce7">
            <text:p><text:s/>8,2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1328" table:style-name="ce7">
            <text:p><text:s/>1,32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67" table:style-name="ce7">
            <text:p><text:s/>3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7970" table:style-name="ce12">
            <text:p><text:s/>897,970<text:s/></text:p>
          </table:table-cell>
          <table:table-cell office:value-type="float" office:value="897292" table:style-name="ce12">
            <text:p><text:s/>897,292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65374" table:style-name="ce12">
            <text:p><text:s/>65,374<text:s/></text:p>
          </table:table-cell>
          <table:table-cell office:value-type="float" office:value="11051" table:style-name="ce12">
            <text:p><text:s/>11,051<text:s/></text:p>
          </table:table-cell>
          <table:table-cell office:value-type="float" office:value="166639" table:style-name="ce12">
            <text:p><text:s/>166,639<text:s/></text:p>
          </table:table-cell>
          <table:table-cell office:value-type="float" office:value="9955" table:style-name="ce12">
            <text:p><text:s/>9,955<text:s/></text:p>
          </table:table-cell>
          <table:table-cell office:value-type="float" office:value="111648" table:style-name="ce12">
            <text:p><text:s/>111,648<text:s/></text:p>
          </table:table-cell>
          <table:table-cell office:value-type="float" office:value="6783" table:style-name="ce12">
            <text:p><text:s/>6,783<text:s/></text:p>
          </table:table-cell>
          <table:table-cell office:value-type="float" office:value="62244" table:style-name="ce12">
            <text:p><text:s/>62,244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78455" table:style-name="ce12">
            <text:p><text:s/>78,455<text:s/></text:p>
          </table:table-cell>
          <table:table-cell office:value-type="float" office:value="7633" table:style-name="ce14">
            <text:p><text:s/>7,633<text:s/></text:p>
          </table:table-cell>
          <table:table-cell office:value-type="float" office:value="242435" table:style-name="ce12">
            <text:p><text:s/>242,435<text:s/></text:p>
          </table:table-cell>
          <table:table-cell office:value-type="float" office:value="12300" table:style-name="ce12">
            <text:p><text:s/>12,30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91887" table:style-name="ce12">
            <text:p><text:s/>91,887<text:s/></text:p>
          </table:table-cell>
          <table:table-cell office:value-type="float" office:value="7704" table:style-name="ce12">
            <text:p><text:s/>7,7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21" table:style-name="ce12">
            <text:p><text:s/>10,121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78" table:style-name="ce12">
            <text:p><text:s/>6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70457" table:style-name="ce7">
            <text:p><text:s/>1,770,457<text:s/></text:p>
          </table:table-cell>
          <table:table-cell office:value-type="float" office:value="1769122" table:style-name="ce7">
            <text:p><text:s/>1,769,122<text:s/></text:p>
          </table:table-cell>
          <table:table-cell office:value-type="float" office:value="15705" table:style-name="ce7">
            <text:p><text:s/>15,705<text:s/></text:p>
          </table:table-cell>
          <table:table-cell office:value-type="float" office:value="5012" table:style-name="ce7">
            <text:p><text:s/>5,012<text:s/></text:p>
          </table:table-cell>
          <table:table-cell office:value-type="float" office:value="113982" table:style-name="ce9">
            <text:p><text:s/>113,982<text:s/></text:p>
          </table:table-cell>
          <table:table-cell office:value-type="float" office:value="14986" table:style-name="ce9">
            <text:p><text:s/>14,986<text:s/></text:p>
          </table:table-cell>
          <table:table-cell office:value-type="float" office:value="229020" table:style-name="ce9">
            <text:p><text:s/>229,020<text:s/></text:p>
          </table:table-cell>
          <table:table-cell office:value-type="float" office:value="15744" table:style-name="ce9">
            <text:p><text:s/>15,744<text:s/></text:p>
          </table:table-cell>
          <table:table-cell office:value-type="float" office:value="142697" table:style-name="ce9">
            <text:p><text:s/>142,697<text:s/></text:p>
          </table:table-cell>
          <table:table-cell office:value-type="float" office:value="10785" table:style-name="ce9">
            <text:p><text:s/>10,785<text:s/></text:p>
          </table:table-cell>
          <table:table-cell office:value-type="float" office:value="136832" table:style-name="ce9">
            <text:p><text:s/>136,832<text:s/></text:p>
          </table:table-cell>
          <table:table-cell office:value-type="float" office:value="5674" table:style-name="ce9">
            <text:p><text:s/>5,674<text:s/></text:p>
          </table:table-cell>
          <table:table-cell office:value-type="float" office:value="160976" table:style-name="ce9">
            <text:p><text:s/>160,976<text:s/></text:p>
          </table:table-cell>
          <table:table-cell office:value-type="float" office:value="19148" table:style-name="ce9">
            <text:p><text:s/>19,148<text:s/></text:p>
          </table:table-cell>
          <table:table-cell office:value-type="float" office:value="505161" table:style-name="ce9">
            <text:p><text:s/>505,161<text:s/></text:p>
          </table:table-cell>
          <table:table-cell office:value-type="float" office:value="35501" table:style-name="ce9">
            <text:p><text:s/>35,501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303387" table:style-name="ce9">
            <text:p><text:s/>303,387<text:s/></text:p>
          </table:table-cell>
          <table:table-cell office:value-type="float" office:value="18084" table:style-name="ce9">
            <text:p><text:s/>18,0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64" table:style-name="ce9">
            <text:p><text:s/>30,864<text:s/></text:p>
          </table:table-cell>
          <table:table-cell office:value-type="float" office:value="4695" table:style-name="ce9">
            <text:p><text:s/>4,695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335" table:style-name="ce10">
            <text:p><text:s/>1,33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1080" table:style-name="ce7">
            <text:p><text:s/>861,080<text:s/></text:p>
          </table:table-cell>
          <table:table-cell office:value-type="float" office:value="860643" table:style-name="ce7">
            <text:p><text:s/>860,643<text:s/></text:p>
          </table:table-cell>
          <table:table-cell office:value-type="float" office:value="10531" table:style-name="ce7">
            <text:p><text:s/>10,531<text:s/></text:p>
          </table:table-cell>
          <table:table-cell office:value-type="float" office:value="3375" table:style-name="ce7">
            <text:p><text:s/>3,375<text:s/></text:p>
          </table:table-cell>
          <table:table-cell office:value-type="float" office:value="65734" table:style-name="ce7">
            <text:p><text:s/>65,734<text:s/></text:p>
          </table:table-cell>
          <table:table-cell office:value-type="float" office:value="7871" table:style-name="ce7">
            <text:p><text:s/>7,871<text:s/></text:p>
          </table:table-cell>
          <table:table-cell office:value-type="float" office:value="106124" table:style-name="ce7">
            <text:p><text:s/>106,124<text:s/></text:p>
          </table:table-cell>
          <table:table-cell office:value-type="float" office:value="6217" table:style-name="ce7">
            <text:p><text:s/>6,217<text:s/></text:p>
          </table:table-cell>
          <table:table-cell office:value-type="float" office:value="72708" table:style-name="ce7">
            <text:p><text:s/>72,708<text:s/></text:p>
          </table:table-cell>
          <table:table-cell office:value-type="float" office:value="5246" table:style-name="ce7">
            <text:p><text:s/>5,246<text:s/></text:p>
          </table:table-cell>
          <table:table-cell office:value-type="float" office:value="74037" table:style-name="ce7">
            <text:p><text:s/>74,037<text:s/></text:p>
          </table:table-cell>
          <table:table-cell office:value-type="float" office:value="3556" table:style-name="ce7">
            <text:p><text:s/>3,556<text:s/></text:p>
          </table:table-cell>
          <table:table-cell office:value-type="float" office:value="73350" table:style-name="ce7">
            <text:p><text:s/>73,350<text:s/></text:p>
          </table:table-cell>
          <table:table-cell office:value-type="float" office:value="10447" table:style-name="ce11">
            <text:p><text:s/>10,447<text:s/></text:p>
          </table:table-cell>
          <table:table-cell office:value-type="float" office:value="232216" table:style-name="ce7">
            <text:p><text:s/>232,216<text:s/></text:p>
          </table:table-cell>
          <table:table-cell office:value-type="float" office:value="20934" table:style-name="ce7">
            <text:p><text:s/>20,93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48440" table:style-name="ce7">
            <text:p><text:s/>148,440<text:s/></text:p>
          </table:table-cell>
          <table:table-cell office:value-type="float" office:value="9708" table:style-name="ce7">
            <text:p><text:s/>9,7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140" table:style-name="ce7">
            <text:p><text:s/>8,140<text:s/></text:p>
          </table:table-cell>
          <table:table-cell office:value-type="float" office:value="1595" table:style-name="ce7">
            <text:p><text:s/>1,595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37" table:style-name="ce7">
            <text:p><text:s/>4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9377" table:style-name="ce12">
            <text:p><text:s/>909,377<text:s/></text:p>
          </table:table-cell>
          <table:table-cell office:value-type="float" office:value="908479" table:style-name="ce12">
            <text:p><text:s/>908,479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48248" table:style-name="ce12">
            <text:p><text:s/>48,248<text:s/></text:p>
          </table:table-cell>
          <table:table-cell office:value-type="float" office:value="7115" table:style-name="ce12">
            <text:p><text:s/>7,115<text:s/></text:p>
          </table:table-cell>
          <table:table-cell office:value-type="float" office:value="122896" table:style-name="ce12">
            <text:p><text:s/>122,896<text:s/></text:p>
          </table:table-cell>
          <table:table-cell office:value-type="float" office:value="9527" table:style-name="ce12">
            <text:p><text:s/>9,527<text:s/></text:p>
          </table:table-cell>
          <table:table-cell office:value-type="float" office:value="69989" table:style-name="ce12">
            <text:p><text:s/>69,989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62795" table:style-name="ce12">
            <text:p><text:s/>62,795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87626" table:style-name="ce12">
            <text:p><text:s/>87,626<text:s/></text:p>
          </table:table-cell>
          <table:table-cell office:value-type="float" office:value="8701" table:style-name="ce14">
            <text:p><text:s/>8,701<text:s/></text:p>
          </table:table-cell>
          <table:table-cell office:value-type="float" office:value="272945" table:style-name="ce12">
            <text:p><text:s/>272,945<text:s/></text:p>
          </table:table-cell>
          <table:table-cell office:value-type="float" office:value="14567" table:style-name="ce12">
            <text:p><text:s/>14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4947" table:style-name="ce12">
            <text:p><text:s/>154,947<text:s/></text:p>
          </table:table-cell>
          <table:table-cell office:value-type="float" office:value="8376" table:style-name="ce12">
            <text:p><text:s/>8,3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24" table:style-name="ce12">
            <text:p><text:s/>22,724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898" table:style-name="ce12">
            <text:p><text:s/>89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65497" table:style-name="ce7">
            <text:p><text:s/>1,765,497<text:s/></text:p>
          </table:table-cell>
          <table:table-cell office:value-type="float" office:value="1763003" table:style-name="ce7">
            <text:p><text:s/>1,763,003<text:s/></text:p>
          </table:table-cell>
          <table:table-cell office:value-type="float" office:value="13985" table:style-name="ce7">
            <text:p><text:s/>13,985<text:s/></text:p>
          </table:table-cell>
          <table:table-cell office:value-type="float" office:value="2674" table:style-name="ce7">
            <text:p><text:s/>2,674<text:s/></text:p>
          </table:table-cell>
          <table:table-cell office:value-type="float" office:value="70550" table:style-name="ce9">
            <text:p><text:s/>70,550<text:s/></text:p>
          </table:table-cell>
          <table:table-cell office:value-type="float" office:value="8115" table:style-name="ce9">
            <text:p><text:s/>8,115<text:s/></text:p>
          </table:table-cell>
          <table:table-cell office:value-type="float" office:value="190847" table:style-name="ce9">
            <text:p><text:s/>190,847<text:s/></text:p>
          </table:table-cell>
          <table:table-cell office:value-type="float" office:value="12784" table:style-name="ce9">
            <text:p><text:s/>12,784<text:s/></text:p>
          </table:table-cell>
          <table:table-cell office:value-type="float" office:value="94430" table:style-name="ce9">
            <text:p><text:s/>94,430<text:s/></text:p>
          </table:table-cell>
          <table:table-cell office:value-type="float" office:value="8036" table:style-name="ce9">
            <text:p><text:s/>8,036<text:s/></text:p>
          </table:table-cell>
          <table:table-cell office:value-type="float" office:value="128053" table:style-name="ce9">
            <text:p><text:s/>128,053<text:s/></text:p>
          </table:table-cell>
          <table:table-cell office:value-type="float" office:value="5879" table:style-name="ce9">
            <text:p><text:s/>5,879<text:s/></text:p>
          </table:table-cell>
          <table:table-cell office:value-type="float" office:value="155168" table:style-name="ce9">
            <text:p><text:s/>155,168<text:s/></text:p>
          </table:table-cell>
          <table:table-cell office:value-type="float" office:value="20298" table:style-name="ce9">
            <text:p><text:s/>20,298<text:s/></text:p>
          </table:table-cell>
          <table:table-cell office:value-type="float" office:value="450238" table:style-name="ce9">
            <text:p><text:s/>450,238<text:s/></text:p>
          </table:table-cell>
          <table:table-cell office:value-type="float" office:value="34456" table:style-name="ce9">
            <text:p><text:s/>34,456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439313" table:style-name="ce9">
            <text:p><text:s/>439,313<text:s/></text:p>
          </table:table-cell>
          <table:table-cell office:value-type="float" office:value="23180" table:style-name="ce9">
            <text:p><text:s/>23,18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96368" table:style-name="ce9">
            <text:p><text:s/>96,368<text:s/></text:p>
          </table:table-cell>
          <table:table-cell office:value-type="float" office:value="7297" table:style-name="ce9">
            <text:p><text:s/>7,297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494" table:style-name="ce10">
            <text:p><text:s/>2,4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9692" table:style-name="ce7">
            <text:p><text:s/>849,692<text:s/></text:p>
          </table:table-cell>
          <table:table-cell office:value-type="float" office:value="849151" table:style-name="ce7">
            <text:p><text:s/>849,151<text:s/></text:p>
          </table:table-cell>
          <table:table-cell office:value-type="float" office:value="10269" table:style-name="ce7">
            <text:p><text:s/>10,269<text:s/></text:p>
          </table:table-cell>
          <table:table-cell office:value-type="float" office:value="1915" table:style-name="ce7">
            <text:p><text:s/>1,915<text:s/></text:p>
          </table:table-cell>
          <table:table-cell office:value-type="float" office:value="44042" table:style-name="ce7">
            <text:p><text:s/>44,042<text:s/></text:p>
          </table:table-cell>
          <table:table-cell office:value-type="float" office:value="4569" table:style-name="ce7">
            <text:p><text:s/>4,569<text:s/></text:p>
          </table:table-cell>
          <table:table-cell office:value-type="float" office:value="96432" table:style-name="ce7">
            <text:p><text:s/>96,432<text:s/></text:p>
          </table:table-cell>
          <table:table-cell office:value-type="float" office:value="5280" table:style-name="ce7">
            <text:p><text:s/>5,280<text:s/></text:p>
          </table:table-cell>
          <table:table-cell office:value-type="float" office:value="50911" table:style-name="ce7">
            <text:p><text:s/>50,911<text:s/></text:p>
          </table:table-cell>
          <table:table-cell office:value-type="float" office:value="3743" table:style-name="ce7">
            <text:p><text:s/>3,743<text:s/></text:p>
          </table:table-cell>
          <table:table-cell office:value-type="float" office:value="73402" table:style-name="ce7">
            <text:p><text:s/>73,402<text:s/></text:p>
          </table:table-cell>
          <table:table-cell office:value-type="float" office:value="3635" table:style-name="ce7">
            <text:p><text:s/>3,635<text:s/></text:p>
          </table:table-cell>
          <table:table-cell office:value-type="float" office:value="74853" table:style-name="ce7">
            <text:p><text:s/>74,853<text:s/></text:p>
          </table:table-cell>
          <table:table-cell office:value-type="float" office:value="11464" table:style-name="ce11">
            <text:p><text:s/>11,464<text:s/></text:p>
          </table:table-cell>
          <table:table-cell office:value-type="float" office:value="202019" table:style-name="ce7">
            <text:p><text:s/>202,019<text:s/></text:p>
          </table:table-cell>
          <table:table-cell office:value-type="float" office:value="19349" table:style-name="ce7">
            <text:p><text:s/>19,349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208740" table:style-name="ce7">
            <text:p><text:s/>208,740<text:s/></text:p>
          </table:table-cell>
          <table:table-cell office:value-type="float" office:value="11624" table:style-name="ce7">
            <text:p><text:s/>11,62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295" table:style-name="ce7">
            <text:p><text:s/>24,295<text:s/></text:p>
          </table:table-cell>
          <table:table-cell office:value-type="float" office:value="2117" table:style-name="ce7">
            <text:p><text:s/>2,117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541" table:style-name="ce7">
            <text:p><text:s/>5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5805" table:style-name="ce12">
            <text:p><text:s/>915,805<text:s/></text:p>
          </table:table-cell>
          <table:table-cell office:value-type="float" office:value="913852" table:style-name="ce12">
            <text:p><text:s/>913,852<text:s/></text:p>
          </table:table-cell>
          <table:table-cell office:value-type="float" office:value="3716" table:style-name="ce12">
            <text:p><text:s/>3,716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26508" table:style-name="ce12">
            <text:p><text:s/>26,508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94415" table:style-name="ce12">
            <text:p><text:s/>94,415<text:s/></text:p>
          </table:table-cell>
          <table:table-cell office:value-type="float" office:value="7504" table:style-name="ce12">
            <text:p><text:s/>7,504<text:s/></text:p>
          </table:table-cell>
          <table:table-cell office:value-type="float" office:value="43519" table:style-name="ce12">
            <text:p><text:s/>43,519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54651" table:style-name="ce12">
            <text:p><text:s/>54,651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80315" table:style-name="ce12">
            <text:p><text:s/>80,315<text:s/></text:p>
          </table:table-cell>
          <table:table-cell office:value-type="float" office:value="8834" table:style-name="ce14">
            <text:p><text:s/>8,834<text:s/></text:p>
          </table:table-cell>
          <table:table-cell office:value-type="float" office:value="248219" table:style-name="ce12">
            <text:p><text:s/>248,219<text:s/></text:p>
          </table:table-cell>
          <table:table-cell office:value-type="float" office:value="15107" table:style-name="ce12">
            <text:p><text:s/>15,10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30573" table:style-name="ce12">
            <text:p><text:s/>230,573<text:s/></text:p>
          </table:table-cell>
          <table:table-cell office:value-type="float" office:value="11556" table:style-name="ce12">
            <text:p><text:s/>11,55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073" table:style-name="ce12">
            <text:p><text:s/>72,073<text:s/></text:p>
          </table:table-cell>
          <table:table-cell office:value-type="float" office:value="5180" table:style-name="ce12">
            <text:p><text:s/>5,180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953" table:style-name="ce12">
            <text:p><text:s/>1,9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4488707" table:style-name="ce7">
            <text:p><text:s/>4,488,707<text:s/></text:p>
          </table:table-cell>
          <table:table-cell office:value-type="float" office:value="4353558" table:style-name="ce7">
            <text:p><text:s/>4,353,558<text:s/></text:p>
          </table:table-cell>
          <table:table-cell office:value-type="float" office:value="21728" table:style-name="ce7">
            <text:p><text:s/>21,728<text:s/></text:p>
          </table:table-cell>
          <table:table-cell office:value-type="float" office:value="1966" table:style-name="ce7">
            <text:p><text:s/>1,966<text:s/></text:p>
          </table:table-cell>
          <table:table-cell office:value-type="float" office:value="84878" table:style-name="ce9">
            <text:p><text:s/>84,878<text:s/></text:p>
          </table:table-cell>
          <table:table-cell office:value-type="float" office:value="7952" table:style-name="ce9">
            <text:p><text:s/>7,952<text:s/></text:p>
          </table:table-cell>
          <table:table-cell office:value-type="float" office:value="403768" table:style-name="ce9">
            <text:p><text:s/>403,768<text:s/></text:p>
          </table:table-cell>
          <table:table-cell office:value-type="float" office:value="21874" table:style-name="ce9">
            <text:p><text:s/>21,874<text:s/></text:p>
          </table:table-cell>
          <table:table-cell office:value-type="float" office:value="147219" table:style-name="ce9">
            <text:p><text:s/>147,219<text:s/></text:p>
          </table:table-cell>
          <table:table-cell office:value-type="float" office:value="10468" table:style-name="ce9">
            <text:p><text:s/>10,468<text:s/></text:p>
          </table:table-cell>
          <table:table-cell office:value-type="float" office:value="208345" table:style-name="ce9">
            <text:p><text:s/>208,345<text:s/></text:p>
          </table:table-cell>
          <table:table-cell office:value-type="float" office:value="8116" table:style-name="ce9">
            <text:p><text:s/>8,116<text:s/></text:p>
          </table:table-cell>
          <table:table-cell office:value-type="float" office:value="321151" table:style-name="ce9">
            <text:p><text:s/>321,151<text:s/></text:p>
          </table:table-cell>
          <table:table-cell office:value-type="float" office:value="33663" table:style-name="ce9">
            <text:p><text:s/>33,663<text:s/></text:p>
          </table:table-cell>
          <table:table-cell office:value-type="float" office:value="655900" table:style-name="ce9">
            <text:p><text:s/>655,900<text:s/></text:p>
          </table:table-cell>
          <table:table-cell office:value-type="float" office:value="44599" table:style-name="ce9">
            <text:p><text:s/>44,599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676117" table:style-name="ce9">
            <text:p><text:s/>676,117<text:s/></text:p>
          </table:table-cell>
          <table:table-cell office:value-type="float" office:value="82555" table:style-name="ce9">
            <text:p><text:s/>82,555<text:s/></text:p>
          </table:table-cell>
          <table:table-cell office:value-type="float" office:value="24906" table:style-name="ce9">
            <text:p><text:s/>24,906<text:s/></text:p>
          </table:table-cell>
          <table:table-cell office:value-type="float" office:value="6195" table:style-name="ce9">
            <text:p><text:s/>6,195<text:s/></text:p>
          </table:table-cell>
          <table:table-cell office:value-type="float" office:value="1405812" table:style-name="ce9">
            <text:p><text:s/>1,405,812<text:s/></text:p>
          </table:table-cell>
          <table:table-cell office:value-type="float" office:value="157999" table:style-name="ce9">
            <text:p><text:s/>157,999<text:s/></text:p>
          </table:table-cell>
          <table:table-cell office:value-type="float" office:value="27760" table:style-name="ce9">
            <text:p><text:s/>27,760<text:s/></text:p>
          </table:table-cell>
          <table:table-cell office:value-type="float" office:value="135149" table:style-name="ce10">
            <text:p><text:s/>135,14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2024050" table:style-name="ce7">
            <text:p><text:s/>2,024,050<text:s/></text:p>
          </table:table-cell>
          <table:table-cell office:value-type="float" office:value="2014524" table:style-name="ce7">
            <text:p><text:s/>2,014,524<text:s/></text:p>
          </table:table-cell>
          <table:table-cell office:value-type="float" office:value="17877" table:style-name="ce7">
            <text:p><text:s/>17,877<text:s/></text:p>
          </table:table-cell>
          <table:table-cell office:value-type="float" office:value="1572" table:style-name="ce7">
            <text:p><text:s/>1,572<text:s/></text:p>
          </table:table-cell>
          <table:table-cell office:value-type="float" office:value="59668" table:style-name="ce7">
            <text:p><text:s/>59,668<text:s/></text:p>
          </table:table-cell>
          <table:table-cell office:value-type="float" office:value="5217" table:style-name="ce7">
            <text:p><text:s/>5,217<text:s/></text:p>
          </table:table-cell>
          <table:table-cell office:value-type="float" office:value="243139" table:style-name="ce7">
            <text:p><text:s/>243,139<text:s/></text:p>
          </table:table-cell>
          <table:table-cell office:value-type="float" office:value="11037" table:style-name="ce7">
            <text:p><text:s/>11,037<text:s/></text:p>
          </table:table-cell>
          <table:table-cell office:value-type="float" office:value="85313" table:style-name="ce7">
            <text:p><text:s/>85,313<text:s/></text:p>
          </table:table-cell>
          <table:table-cell office:value-type="float" office:value="5512" table:style-name="ce7">
            <text:p><text:s/>5,512<text:s/></text:p>
          </table:table-cell>
          <table:table-cell office:value-type="float" office:value="129043" table:style-name="ce7">
            <text:p><text:s/>129,043<text:s/></text:p>
          </table:table-cell>
          <table:table-cell office:value-type="float" office:value="5216" table:style-name="ce7">
            <text:p><text:s/>5,216<text:s/></text:p>
          </table:table-cell>
          <table:table-cell office:value-type="float" office:value="170700" table:style-name="ce7">
            <text:p><text:s/>170,700<text:s/></text:p>
          </table:table-cell>
          <table:table-cell office:value-type="float" office:value="19301" table:style-name="ce11">
            <text:p><text:s/>19,301<text:s/></text:p>
          </table:table-cell>
          <table:table-cell office:value-type="float" office:value="323727" table:style-name="ce7">
            <text:p><text:s/>323,727<text:s/></text:p>
          </table:table-cell>
          <table:table-cell office:value-type="float" office:value="24659" table:style-name="ce7">
            <text:p><text:s/>24,659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308119" table:style-name="ce7">
            <text:p><text:s/>308,119<text:s/></text:p>
          </table:table-cell>
          <table:table-cell office:value-type="float" office:value="44253" table:style-name="ce7">
            <text:p><text:s/>44,253<text:s/></text:p>
          </table:table-cell>
          <table:table-cell office:value-type="float" office:value="11635" table:style-name="ce7">
            <text:p><text:s/>11,635<text:s/></text:p>
          </table:table-cell>
          <table:table-cell office:value-type="float" office:value="3781" table:style-name="ce7">
            <text:p><text:s/>3,781<text:s/></text:p>
          </table:table-cell>
          <table:table-cell office:value-type="float" office:value="502925" table:style-name="ce7">
            <text:p><text:s/>502,925<text:s/></text:p>
          </table:table-cell>
          <table:table-cell office:value-type="float" office:value="36284" table:style-name="ce7">
            <text:p><text:s/>36,284<text:s/></text:p>
          </table:table-cell>
          <table:table-cell office:value-type="float" office:value="5187" table:style-name="ce7">
            <text:p><text:s/>5,187<text:s/></text:p>
          </table:table-cell>
          <table:table-cell office:value-type="float" office:value="9526" table:style-name="ce7">
            <text:p><text:s/>9,5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464657" table:style-name="ce17">
            <text:p><text:s/>2,464,657<text:s/></text:p>
          </table:table-cell>
          <table:table-cell office:value-type="float" office:value="2339034" table:style-name="ce17">
            <text:p><text:s/>2,339,034<text:s/></text:p>
          </table:table-cell>
          <table:table-cell office:value-type="float" office:value="3851" table:style-name="ce17">
            <text:p><text:s/>3,851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25210" table:style-name="ce17">
            <text:p><text:s/>25,210<text:s/></text:p>
          </table:table-cell>
          <table:table-cell office:value-type="float" office:value="2735" table:style-name="ce17">
            <text:p><text:s/>2,735<text:s/></text:p>
          </table:table-cell>
          <table:table-cell office:value-type="float" office:value="160629" table:style-name="ce17">
            <text:p><text:s/>160,629<text:s/></text:p>
          </table:table-cell>
          <table:table-cell office:value-type="float" office:value="10837" table:style-name="ce17">
            <text:p><text:s/>10,837<text:s/></text:p>
          </table:table-cell>
          <table:table-cell office:value-type="float" office:value="61906" table:style-name="ce17">
            <text:p><text:s/>61,906<text:s/></text:p>
          </table:table-cell>
          <table:table-cell office:value-type="float" office:value="4956" table:style-name="ce17">
            <text:p><text:s/>4,956<text:s/></text:p>
          </table:table-cell>
          <table:table-cell office:value-type="float" office:value="79302" table:style-name="ce17">
            <text:p><text:s/>79,302<text:s/></text:p>
          </table:table-cell>
          <table:table-cell office:value-type="float" office:value="2900" table:style-name="ce17">
            <text:p><text:s/>2,900<text:s/></text:p>
          </table:table-cell>
          <table:table-cell office:value-type="float" office:value="150451" table:style-name="ce17">
            <text:p><text:s/>150,451<text:s/></text:p>
          </table:table-cell>
          <table:table-cell office:value-type="float" office:value="14362" table:style-name="ce18">
            <text:p><text:s/>14,362<text:s/></text:p>
          </table:table-cell>
          <table:table-cell office:value-type="float" office:value="332173" table:style-name="ce17">
            <text:p><text:s/>332,173<text:s/></text:p>
          </table:table-cell>
          <table:table-cell office:value-type="float" office:value="19940" table:style-name="ce17">
            <text:p><text:s/>19,940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367998" table:style-name="ce17">
            <text:p><text:s/>367,998<text:s/></text:p>
          </table:table-cell>
          <table:table-cell office:value-type="float" office:value="38302" table:style-name="ce17">
            <text:p><text:s/>38,302<text:s/></text:p>
          </table:table-cell>
          <table:table-cell office:value-type="float" office:value="13271" table:style-name="ce17">
            <text:p><text:s/>13,271<text:s/></text:p>
          </table:table-cell>
          <table:table-cell office:value-type="float" office:value="2414" table:style-name="ce17">
            <text:p><text:s/>2,414<text:s/></text:p>
          </table:table-cell>
          <table:table-cell office:value-type="float" office:value="902887" table:style-name="ce17">
            <text:p><text:s/>902,887<text:s/></text:p>
          </table:table-cell>
          <table:table-cell office:value-type="float" office:value="121715" table:style-name="ce17">
            <text:p><text:s/>121,715<text:s/></text:p>
          </table:table-cell>
          <table:table-cell office:value-type="float" office:value="22573" table:style-name="ce17">
            <text:p><text:s/>22,573<text:s/></text:p>
          </table:table-cell>
          <table:table-cell office:value-type="float" office:value="125623" table:style-name="ce17">
            <text:p><text:s/>125,6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4'.$A:.$B]~['2024'.$1:.$6]" table:base-cell-address="2024.$A$1"/>
        </table:named-expressions>
      </table:table>
      <table:table table:name="2023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23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627029" table:style-name="ce2">
            <text:p><text:s/>20,627,029<text:s/></text:p>
          </table:table-cell>
          <table:table-cell office:value-type="float" office:value="20472169" table:style-name="ce2">
            <text:p><text:s/>20,472,169<text:s/></text:p>
          </table:table-cell>
          <table:table-cell office:value-type="float" office:value="108650" table:style-name="ce2">
            <text:p><text:s/>108,650<text:s/></text:p>
          </table:table-cell>
          <table:table-cell office:value-type="float" office:value="49085" table:style-name="ce2">
            <text:p><text:s/>49,085<text:s/></text:p>
          </table:table-cell>
          <table:table-cell office:value-type="float" office:value="1279606" table:style-name="ce2">
            <text:p><text:s/>1,279,606<text:s/></text:p>
          </table:table-cell>
          <table:table-cell office:value-type="float" office:value="338209" table:style-name="ce2">
            <text:p><text:s/>338,209<text:s/></text:p>
          </table:table-cell>
          <table:table-cell office:value-type="float" office:value="4955740" table:style-name="ce2">
            <text:p><text:s/>4,955,740<text:s/></text:p>
          </table:table-cell>
          <table:table-cell office:value-type="float" office:value="1286886" table:style-name="ce2">
            <text:p><text:s/>1,286,886<text:s/></text:p>
          </table:table-cell>
          <table:table-cell office:value-type="float" office:value="1158755" table:style-name="ce2">
            <text:p><text:s/>1,158,755<text:s/></text:p>
          </table:table-cell>
          <table:table-cell office:value-type="float" office:value="187571" table:style-name="ce2">
            <text:p><text:s/>187,571<text:s/></text:p>
          </table:table-cell>
          <table:table-cell office:value-type="float" office:value="844259" table:style-name="ce2">
            <text:p><text:s/>844,259<text:s/></text:p>
          </table:table-cell>
          <table:table-cell office:value-type="float" office:value="48703" table:style-name="ce2">
            <text:p><text:s/>48,703<text:s/></text:p>
          </table:table-cell>
          <table:table-cell office:value-type="float" office:value="1098219" table:style-name="ce2">
            <text:p><text:s/>1,098,219<text:s/></text:p>
          </table:table-cell>
          <table:table-cell office:value-type="float" office:value="496870" table:style-name="ce3">
            <text:p><text:s/>496,870<text:s/></text:p>
          </table:table-cell>
          <table:table-cell office:value-type="float" office:value="3586855" table:style-name="ce2">
            <text:p><text:s/>3,586,855<text:s/></text:p>
          </table:table-cell>
          <table:table-cell office:value-type="float" office:value="762828" table:style-name="ce2">
            <text:p><text:s/>762,828<text:s/></text:p>
          </table:table-cell>
          <table:table-cell office:value-type="float" office:value="103298" table:style-name="ce3">
            <text:p><text:s/>103,298<text:s/></text:p>
          </table:table-cell>
          <table:table-cell office:value-type="float" office:value="1987904" table:style-name="ce2">
            <text:p><text:s/>1,987,904<text:s/></text:p>
          </table:table-cell>
          <table:table-cell office:value-type="float" office:value="251121" table:style-name="ce2">
            <text:p><text:s/>251,121<text:s/></text:p>
          </table:table-cell>
          <table:table-cell office:value-type="float" office:value="26347" table:style-name="ce2">
            <text:p><text:s/>26,347<text:s/>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1644914" table:style-name="ce2">
            <text:p><text:s/>1,644,914<text:s/></text:p>
          </table:table-cell>
          <table:table-cell office:value-type="float" office:value="217553" table:style-name="ce2">
            <text:p><text:s/>217,553<text:s/>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154860" table:style-name="ce2">
            <text:p><text:s/>154,86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06129" table:style-name="ce2">
            <text:p><text:s/>10,106,129<text:s/></text:p>
          </table:table-cell>
          <table:table-cell office:value-type="float" office:value="10093257" table:style-name="ce2">
            <text:p><text:s/>10,093,257<text:s/></text:p>
          </table:table-cell>
          <table:table-cell office:value-type="float" office:value="77309" table:style-name="ce2">
            <text:p><text:s/>77,309<text:s/></text:p>
          </table:table-cell>
          <table:table-cell office:value-type="float" office:value="32912" table:style-name="ce2">
            <text:p><text:s/>32,912<text:s/></text:p>
          </table:table-cell>
          <table:table-cell office:value-type="float" office:value="754562" table:style-name="ce2">
            <text:p><text:s/>754,562<text:s/></text:p>
          </table:table-cell>
          <table:table-cell office:value-type="float" office:value="186435" table:style-name="ce2">
            <text:p><text:s/>186,435<text:s/></text:p>
          </table:table-cell>
          <table:table-cell office:value-type="float" office:value="2323814" table:style-name="ce2">
            <text:p><text:s/>2,323,814<text:s/></text:p>
          </table:table-cell>
          <table:table-cell office:value-type="float" office:value="704930" table:style-name="ce2">
            <text:p><text:s/>704,930<text:s/></text:p>
          </table:table-cell>
          <table:table-cell office:value-type="float" office:value="562844" table:style-name="ce2">
            <text:p><text:s/>562,844<text:s/></text:p>
          </table:table-cell>
          <table:table-cell office:value-type="float" office:value="107303" table:style-name="ce2">
            <text:p><text:s/>107,303<text:s/></text:p>
          </table:table-cell>
          <table:table-cell office:value-type="float" office:value="433037" table:style-name="ce2">
            <text:p><text:s/>433,037<text:s/></text:p>
          </table:table-cell>
          <table:table-cell office:value-type="float" office:value="28720" table:style-name="ce2">
            <text:p><text:s/>28,720<text:s/></text:p>
          </table:table-cell>
          <table:table-cell office:value-type="float" office:value="537223" table:style-name="ce2">
            <text:p><text:s/>537,223<text:s/></text:p>
          </table:table-cell>
          <table:table-cell office:value-type="float" office:value="265411" table:style-name="ce3">
            <text:p><text:s/>265,411<text:s/></text:p>
          </table:table-cell>
          <table:table-cell office:value-type="float" office:value="1817835" table:style-name="ce2">
            <text:p><text:s/>1,817,835<text:s/></text:p>
          </table:table-cell>
          <table:table-cell office:value-type="float" office:value="471064" table:style-name="ce2">
            <text:p><text:s/>471,064<text:s/></text:p>
          </table:table-cell>
          <table:table-cell office:value-type="float" office:value="32230" table:style-name="ce3">
            <text:p><text:s/>32,230<text:s/></text:p>
          </table:table-cell>
          <table:table-cell office:value-type="float" office:value="969659" table:style-name="ce2">
            <text:p><text:s/>969,659<text:s/></text:p>
          </table:table-cell>
          <table:table-cell office:value-type="float" office:value="130989" table:style-name="ce2">
            <text:p><text:s/>130,989<text:s/></text:p>
          </table:table-cell>
          <table:table-cell office:value-type="float" office:value="12548" table:style-name="ce2">
            <text:p><text:s/>12,548<text:s/></text:p>
          </table:table-cell>
          <table:table-cell office:value-type="float" office:value="4058" table:style-name="ce2">
            <text:p><text:s/>4,058<text:s/></text:p>
          </table:table-cell>
          <table:table-cell office:value-type="float" office:value="576358" table:style-name="ce2">
            <text:p><text:s/>576,358<text:s/></text:p>
          </table:table-cell>
          <table:table-cell office:value-type="float" office:value="57723" table:style-name="ce2">
            <text:p><text:s/>57,723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12872" table:style-name="ce2">
            <text:p><text:s/>12,8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520900" table:style-name="ce5">
            <text:p><text:s/>10,520,900<text:s/></text:p>
          </table:table-cell>
          <table:table-cell office:value-type="float" office:value="10378912" table:style-name="ce5">
            <text:p><text:s/>10,378,912<text:s/></text:p>
          </table:table-cell>
          <table:table-cell office:value-type="float" office:value="31341" table:style-name="ce5">
            <text:p><text:s/>31,341<text:s/></text:p>
          </table:table-cell>
          <table:table-cell office:value-type="float" office:value="16173" table:style-name="ce5">
            <text:p><text:s/>16,173<text:s/></text:p>
          </table:table-cell>
          <table:table-cell office:value-type="float" office:value="525044" table:style-name="ce5">
            <text:p><text:s/>525,044<text:s/></text:p>
          </table:table-cell>
          <table:table-cell office:value-type="float" office:value="151774" table:style-name="ce5">
            <text:p><text:s/>151,774<text:s/></text:p>
          </table:table-cell>
          <table:table-cell office:value-type="float" office:value="2631926" table:style-name="ce5">
            <text:p><text:s/>2,631,926<text:s/></text:p>
          </table:table-cell>
          <table:table-cell office:value-type="float" office:value="581956" table:style-name="ce5">
            <text:p><text:s/>581,956<text:s/></text:p>
          </table:table-cell>
          <table:table-cell office:value-type="float" office:value="595911" table:style-name="ce5">
            <text:p><text:s/>595,911<text:s/></text:p>
          </table:table-cell>
          <table:table-cell office:value-type="float" office:value="80268" table:style-name="ce5">
            <text:p><text:s/>80,268<text:s/></text:p>
          </table:table-cell>
          <table:table-cell office:value-type="float" office:value="411222" table:style-name="ce5">
            <text:p><text:s/>411,222<text:s/></text:p>
          </table:table-cell>
          <table:table-cell office:value-type="float" office:value="19983" table:style-name="ce5">
            <text:p><text:s/>19,983<text:s/></text:p>
          </table:table-cell>
          <table:table-cell office:value-type="float" office:value="560996" table:style-name="ce5">
            <text:p><text:s/>560,996<text:s/></text:p>
          </table:table-cell>
          <table:table-cell office:value-type="float" office:value="231459" table:style-name="ce6">
            <text:p><text:s/>231,459<text:s/></text:p>
          </table:table-cell>
          <table:table-cell office:value-type="float" office:value="1769020" table:style-name="ce5">
            <text:p><text:s/>1,769,020<text:s/></text:p>
          </table:table-cell>
          <table:table-cell office:value-type="float" office:value="291764" table:style-name="ce5">
            <text:p><text:s/>291,764<text:s/></text:p>
          </table:table-cell>
          <table:table-cell office:value-type="float" office:value="71068" table:style-name="ce6">
            <text:p><text:s/>71,068<text:s/></text:p>
          </table:table-cell>
          <table:table-cell office:value-type="float" office:value="1018245" table:style-name="ce5">
            <text:p><text:s/>1,018,245<text:s/></text:p>
          </table:table-cell>
          <table:table-cell office:value-type="float" office:value="120132" table:style-name="ce5">
            <text:p><text:s/>120,132<text:s/></text:p>
          </table:table-cell>
          <table:table-cell office:value-type="float" office:value="13799" table:style-name="ce5">
            <text:p><text:s/>13,799<text:s/></text:p>
          </table:table-cell>
          <table:table-cell office:value-type="float" office:value="2515" table:style-name="ce5">
            <text:p><text:s/>2,515<text:s/></text:p>
          </table:table-cell>
          <table:table-cell office:value-type="float" office:value="1068556" table:style-name="ce5">
            <text:p><text:s/>1,068,556<text:s/></text:p>
          </table:table-cell>
          <table:table-cell office:value-type="float" office:value="159830" table:style-name="ce5">
            <text:p><text:s/>159,830<text:s/></text:p>
          </table:table-cell>
          <table:table-cell office:value-type="float" office:value="25930" table:style-name="ce5">
            <text:p><text:s/>25,930<text:s/></text:p>
          </table:table-cell>
          <table:table-cell office:value-type="float" office:value="141988" table:style-name="ce5">
            <text:p><text:s/>141,9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36497" table:style-name="ce7">
            <text:p><text:s/>1,036,497<text:s/></text:p>
          </table:table-cell>
          <table:table-cell office:value-type="float" office:value="1036438" table:style-name="ce7">
            <text:p><text:s/>1,036,43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43347" table:style-name="ce9">
            <text:p><text:s/>243,3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054" table:style-name="ce9">
            <text:p><text:s/>4,05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14911" table:style-name="ce9">
            <text:p><text:s/>14,911<text:s/></text:p>
          </table:table-cell>
          <table:table-cell office:value-type="float" office:value="317044" table:style-name="ce9">
            <text:p><text:s/>317,044<text:s/></text:p>
          </table:table-cell>
          <table:table-cell office:value-type="float" office:value="30188" table:style-name="ce9">
            <text:p><text:s/>30,188<text:s/></text:p>
          </table:table-cell>
          <table:table-cell office:value-type="float" office:value="269405" table:style-name="ce9">
            <text:p><text:s/>269,405<text:s/></text:p>
          </table:table-cell>
          <table:table-cell office:value-type="float" office:value="62630" table:style-name="ce9">
            <text:p><text:s/>62,630<text:s/></text:p>
          </table:table-cell>
          <table:table-cell office:value-type="float" office:value="14699" table:style-name="ce9">
            <text:p><text:s/>14,699<text:s/></text:p>
          </table:table-cell>
          <table:table-cell office:value-type="float" office:value="61626" table:style-name="ce9">
            <text:p><text:s/>61,62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6471" table:style-name="ce9">
            <text:p><text:s/>16,47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9" table:style-name="ce10">
            <text:p><text:s/>5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41235" table:style-name="ce7">
            <text:p><text:s/>541,235<text:s/></text:p>
          </table:table-cell>
          <table:table-cell office:value-type="float" office:value="541203" table:style-name="ce7">
            <text:p><text:s/>541,20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156" table:style-name="ce7">
            <text:p><text:s/>126,15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81" table:style-name="ce7">
            <text:p><text:s/>2,7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7987" table:style-name="ce7">
            <text:p><text:s/>7,987<text:s/></text:p>
          </table:table-cell>
          <table:table-cell office:value-type="float" office:value="163362" table:style-name="ce11">
            <text:p><text:s/>163,362<text:s/></text:p>
          </table:table-cell>
          <table:table-cell office:value-type="float" office:value="17972" table:style-name="ce7">
            <text:p><text:s/>17,972<text:s/></text:p>
          </table:table-cell>
          <table:table-cell office:value-type="float" office:value="158821" table:style-name="ce7">
            <text:p><text:s/>158,821<text:s/></text:p>
          </table:table-cell>
          <table:table-cell office:value-type="float" office:value="14720" table:style-name="ce11">
            <text:p><text:s/>14,720<text:s/></text:p>
          </table:table-cell>
          <table:table-cell office:value-type="float" office:value="7800" table:style-name="ce7">
            <text:p><text:s/>7,800<text:s/></text:p>
          </table:table-cell>
          <table:table-cell office:value-type="float" office:value="32173" table:style-name="ce7">
            <text:p><text:s/>32,17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8570" table:style-name="ce7">
            <text:p><text:s/>8,57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95262" table:style-name="ce12">
            <text:p><text:s/>495,262<text:s/></text:p>
          </table:table-cell>
          <table:table-cell office:value-type="float" office:value="495235" table:style-name="ce12">
            <text:p><text:s/>495,23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7191" table:style-name="ce12">
            <text:p><text:s/>117,19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6924" table:style-name="ce12">
            <text:p><text:s/>6,924<text:s/></text:p>
          </table:table-cell>
          <table:table-cell office:value-type="float" office:value="153682" table:style-name="ce14">
            <text:p><text:s/>153,682<text:s/></text:p>
          </table:table-cell>
          <table:table-cell office:value-type="float" office:value="12216" table:style-name="ce12">
            <text:p><text:s/>12,216<text:s/></text:p>
          </table:table-cell>
          <table:table-cell office:value-type="float" office:value="110584" table:style-name="ce12">
            <text:p><text:s/>110,584<text:s/></text:p>
          </table:table-cell>
          <table:table-cell office:value-type="float" office:value="47910" table:style-name="ce14">
            <text:p><text:s/>47,910<text:s/></text:p>
          </table:table-cell>
          <table:table-cell office:value-type="float" office:value="6899" table:style-name="ce12">
            <text:p><text:s/>6,899<text:s/></text:p>
          </table:table-cell>
          <table:table-cell office:value-type="float" office:value="29453" table:style-name="ce12">
            <text:p><text:s/>29,45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7901" table:style-name="ce12">
            <text:p><text:s/>7,9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12835" table:style-name="ce7">
            <text:p><text:s/>1,312,835<text:s/></text:p>
          </table:table-cell>
          <table:table-cell office:value-type="float" office:value="1312817" table:style-name="ce7">
            <text:p><text:s/>1,312,81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1172" table:style-name="ce9">
            <text:p><text:s/>11,172<text:s/></text:p>
          </table:table-cell>
          <table:table-cell office:value-type="float" office:value="68504" table:style-name="ce9">
            <text:p><text:s/>68,504<text:s/></text:p>
          </table:table-cell>
          <table:table-cell office:value-type="float" office:value="346241" table:style-name="ce9">
            <text:p><text:s/>346,241<text:s/></text:p>
          </table:table-cell>
          <table:table-cell office:value-type="float" office:value="556406" table:style-name="ce9">
            <text:p><text:s/>556,406<text:s/></text:p>
          </table:table-cell>
          <table:table-cell office:value-type="float" office:value="15975" table:style-name="ce9">
            <text:p><text:s/>15,975<text:s/></text:p>
          </table:table-cell>
          <table:table-cell office:value-type="float" office:value="12822" table:style-name="ce9">
            <text:p><text:s/>12,822<text:s/></text:p>
          </table:table-cell>
          <table:table-cell office:value-type="float" office:value="36230" table:style-name="ce9">
            <text:p><text:s/>36,230<text:s/></text:p>
          </table:table-cell>
          <table:table-cell office:value-type="float" office:value="1407" table:style-name="ce9">
            <text:p><text:s/>1,407<text:s/></text:p>
          </table:table-cell>
          <table:table-cell office:value-type="float" office:value="27415" table:style-name="ce9">
            <text:p><text:s/>27,415<text:s/></text:p>
          </table:table-cell>
          <table:table-cell office:value-type="float" office:value="14254" table:style-name="ce9">
            <text:p><text:s/>14,254<text:s/></text:p>
          </table:table-cell>
          <table:table-cell office:value-type="float" office:value="126263" table:style-name="ce9">
            <text:p><text:s/>126,263<text:s/></text:p>
          </table:table-cell>
          <table:table-cell office:value-type="float" office:value="62948" table:style-name="ce9">
            <text:p><text:s/>62,948<text:s/></text:p>
          </table:table-cell>
          <table:table-cell office:value-type="float" office:value="18015" table:style-name="ce9">
            <text:p><text:s/>18,015<text:s/></text:p>
          </table:table-cell>
          <table:table-cell office:value-type="float" office:value="9254" table:style-name="ce9">
            <text:p><text:s/>9,254<text:s/></text:p>
          </table:table-cell>
          <table:table-cell office:value-type="float" office:value="3660" table:style-name="ce9">
            <text:p><text:s/>3,66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8" table:style-name="ce10">
            <text:p><text:s/>1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84099" table:style-name="ce7">
            <text:p><text:s/>684,099<text:s/></text:p>
          </table:table-cell>
          <table:table-cell office:value-type="float" office:value="684090" table:style-name="ce7">
            <text:p><text:s/>684,09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6617" table:style-name="ce7">
            <text:p><text:s/>6,617<text:s/></text:p>
          </table:table-cell>
          <table:table-cell office:value-type="float" office:value="40575" table:style-name="ce7">
            <text:p><text:s/>40,575<text:s/></text:p>
          </table:table-cell>
          <table:table-cell office:value-type="float" office:value="153842" table:style-name="ce7">
            <text:p><text:s/>153,842<text:s/></text:p>
          </table:table-cell>
          <table:table-cell office:value-type="float" office:value="296238" table:style-name="ce7">
            <text:p><text:s/>296,238<text:s/></text:p>
          </table:table-cell>
          <table:table-cell office:value-type="float" office:value="10816" table:style-name="ce7">
            <text:p><text:s/>10,816<text:s/></text:p>
          </table:table-cell>
          <table:table-cell office:value-type="float" office:value="7877" table:style-name="ce7">
            <text:p><text:s/>7,877<text:s/></text:p>
          </table:table-cell>
          <table:table-cell office:value-type="float" office:value="7345" table:style-name="ce7">
            <text:p><text:s/>7,345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14979" table:style-name="ce7">
            <text:p><text:s/>14,979<text:s/></text:p>
          </table:table-cell>
          <table:table-cell office:value-type="float" office:value="8409" table:style-name="ce11">
            <text:p><text:s/>8,409<text:s/></text:p>
          </table:table-cell>
          <table:table-cell office:value-type="float" office:value="78855" table:style-name="ce7">
            <text:p><text:s/>78,855<text:s/></text:p>
          </table:table-cell>
          <table:table-cell office:value-type="float" office:value="43578" table:style-name="ce7">
            <text:p><text:s/>43,578<text:s/></text:p>
          </table:table-cell>
          <table:table-cell office:value-type="float" office:value="5945" table:style-name="ce11">
            <text:p><text:s/>5,945<text:s/></text:p>
          </table:table-cell>
          <table:table-cell office:value-type="float" office:value="5482" table:style-name="ce7">
            <text:p><text:s/>5,482<text:s/></text:p>
          </table:table-cell>
          <table:table-cell office:value-type="float" office:value="1825" table:style-name="ce7">
            <text:p><text:s/>1,8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28736" table:style-name="ce12">
            <text:p><text:s/>628,736<text:s/></text:p>
          </table:table-cell>
          <table:table-cell office:value-type="float" office:value="628727" table:style-name="ce12">
            <text:p><text:s/>628,72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27929" table:style-name="ce12">
            <text:p><text:s/>27,929<text:s/></text:p>
          </table:table-cell>
          <table:table-cell office:value-type="float" office:value="192399" table:style-name="ce12">
            <text:p><text:s/>192,399<text:s/></text:p>
          </table:table-cell>
          <table:table-cell office:value-type="float" office:value="260168" table:style-name="ce12">
            <text:p><text:s/>260,168<text:s/></text:p>
          </table:table-cell>
          <table:table-cell office:value-type="float" office:value="5159" table:style-name="ce12">
            <text:p><text:s/>5,159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28885" table:style-name="ce12">
            <text:p><text:s/>28,885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2436" table:style-name="ce12">
            <text:p><text:s/>12,436<text:s/></text:p>
          </table:table-cell>
          <table:table-cell office:value-type="float" office:value="5845" table:style-name="ce14">
            <text:p><text:s/>5,845<text:s/></text:p>
          </table:table-cell>
          <table:table-cell office:value-type="float" office:value="47408" table:style-name="ce12">
            <text:p><text:s/>47,408<text:s/></text:p>
          </table:table-cell>
          <table:table-cell office:value-type="float" office:value="19370" table:style-name="ce12">
            <text:p><text:s/>19,370<text:s/></text:p>
          </table:table-cell>
          <table:table-cell office:value-type="float" office:value="12070" table:style-name="ce14">
            <text:p><text:s/>12,070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46787" table:style-name="ce7">
            <text:p><text:s/>1,546,787<text:s/></text:p>
          </table:table-cell>
          <table:table-cell office:value-type="float" office:value="1546762" table:style-name="ce7">
            <text:p><text:s/>1,546,762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4172" table:style-name="ce7">
            <text:p><text:s/>4,172<text:s/></text:p>
          </table:table-cell>
          <table:table-cell office:value-type="float" office:value="124114" table:style-name="ce9">
            <text:p><text:s/>124,114<text:s/></text:p>
          </table:table-cell>
          <table:table-cell office:value-type="float" office:value="67941" table:style-name="ce9">
            <text:p><text:s/>67,941<text:s/></text:p>
          </table:table-cell>
          <table:table-cell office:value-type="float" office:value="844515" table:style-name="ce9">
            <text:p><text:s/>844,515<text:s/></text:p>
          </table:table-cell>
          <table:table-cell office:value-type="float" office:value="156148" table:style-name="ce9">
            <text:p><text:s/>156,148<text:s/></text:p>
          </table:table-cell>
          <table:table-cell office:value-type="float" office:value="26930" table:style-name="ce9">
            <text:p><text:s/>26,930<text:s/></text:p>
          </table:table-cell>
          <table:table-cell office:value-type="float" office:value="15155" table:style-name="ce9">
            <text:p><text:s/>15,155<text:s/></text:p>
          </table:table-cell>
          <table:table-cell office:value-type="float" office:value="24119" table:style-name="ce9">
            <text:p><text:s/>24,119<text:s/></text:p>
          </table:table-cell>
          <table:table-cell office:value-type="float" office:value="1092" table:style-name="ce9">
            <text:p><text:s/>1,092<text:s/></text:p>
          </table:table-cell>
          <table:table-cell office:value-type="float" office:value="24112" table:style-name="ce9">
            <text:p><text:s/>24,112<text:s/></text:p>
          </table:table-cell>
          <table:table-cell office:value-type="float" office:value="11161" table:style-name="ce9">
            <text:p><text:s/>11,161<text:s/></text:p>
          </table:table-cell>
          <table:table-cell office:value-type="float" office:value="161652" table:style-name="ce9">
            <text:p><text:s/>161,652<text:s/></text:p>
          </table:table-cell>
          <table:table-cell office:value-type="float" office:value="58783" table:style-name="ce9">
            <text:p><text:s/>58,783<text:s/></text:p>
          </table:table-cell>
          <table:table-cell office:value-type="float" office:value="7741" table:style-name="ce9">
            <text:p><text:s/>7,741<text:s/></text:p>
          </table:table-cell>
          <table:table-cell office:value-type="float" office:value="15151" table:style-name="ce9">
            <text:p><text:s/>15,151<text:s/></text:p>
          </table:table-cell>
          <table:table-cell office:value-type="float" office:value="2504" table:style-name="ce9">
            <text:p><text:s/>2,50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5" table:style-name="ce10">
            <text:p><text:s/>2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0683" table:style-name="ce7">
            <text:p><text:s/>800,683<text:s/></text:p>
          </table:table-cell>
          <table:table-cell office:value-type="float" office:value="800666" table:style-name="ce7">
            <text:p><text:s/>800,666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2826" table:style-name="ce7">
            <text:p><text:s/>2,826<text:s/></text:p>
          </table:table-cell>
          <table:table-cell office:value-type="float" office:value="74514" table:style-name="ce7">
            <text:p><text:s/>74,514<text:s/></text:p>
          </table:table-cell>
          <table:table-cell office:value-type="float" office:value="37156" table:style-name="ce7">
            <text:p><text:s/>37,156<text:s/></text:p>
          </table:table-cell>
          <table:table-cell office:value-type="float" office:value="381675" table:style-name="ce7">
            <text:p><text:s/>381,675<text:s/></text:p>
          </table:table-cell>
          <table:table-cell office:value-type="float" office:value="96393" table:style-name="ce7">
            <text:p><text:s/>96,393<text:s/></text:p>
          </table:table-cell>
          <table:table-cell office:value-type="float" office:value="18514" table:style-name="ce7">
            <text:p><text:s/>18,514<text:s/></text:p>
          </table:table-cell>
          <table:table-cell office:value-type="float" office:value="8816" table:style-name="ce7">
            <text:p><text:s/>8,816<text:s/></text:p>
          </table:table-cell>
          <table:table-cell office:value-type="float" office:value="5394" table:style-name="ce7">
            <text:p><text:s/>5,394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13427" table:style-name="ce7">
            <text:p><text:s/>13,427<text:s/></text:p>
          </table:table-cell>
          <table:table-cell office:value-type="float" office:value="6355" table:style-name="ce11">
            <text:p><text:s/>6,355<text:s/></text:p>
          </table:table-cell>
          <table:table-cell office:value-type="float" office:value="100515" table:style-name="ce7">
            <text:p><text:s/>100,515<text:s/></text:p>
          </table:table-cell>
          <table:table-cell office:value-type="float" office:value="39962" table:style-name="ce7">
            <text:p><text:s/>39,962<text:s/></text:p>
          </table:table-cell>
          <table:table-cell office:value-type="float" office:value="3418" table:style-name="ce11">
            <text:p><text:s/>3,418<text:s/></text:p>
          </table:table-cell>
          <table:table-cell office:value-type="float" office:value="9232" table:style-name="ce7">
            <text:p><text:s/>9,232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6104" table:style-name="ce12">
            <text:p><text:s/>746,104<text:s/></text:p>
          </table:table-cell>
          <table:table-cell office:value-type="float" office:value="746096" table:style-name="ce12">
            <text:p><text:s/>746,09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49600" table:style-name="ce12">
            <text:p><text:s/>49,600<text:s/></text:p>
          </table:table-cell>
          <table:table-cell office:value-type="float" office:value="30785" table:style-name="ce12">
            <text:p><text:s/>30,785<text:s/></text:p>
          </table:table-cell>
          <table:table-cell office:value-type="float" office:value="462840" table:style-name="ce12">
            <text:p><text:s/>462,840<text:s/></text:p>
          </table:table-cell>
          <table:table-cell office:value-type="float" office:value="59755" table:style-name="ce12">
            <text:p><text:s/>59,755<text:s/></text:p>
          </table:table-cell>
          <table:table-cell office:value-type="float" office:value="8416" table:style-name="ce12">
            <text:p><text:s/>8,416<text:s/></text:p>
          </table:table-cell>
          <table:table-cell office:value-type="float" office:value="6339" table:style-name="ce12">
            <text:p><text:s/>6,339<text:s/></text:p>
          </table:table-cell>
          <table:table-cell office:value-type="float" office:value="18725" table:style-name="ce12">
            <text:p><text:s/>18,725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0685" table:style-name="ce12">
            <text:p><text:s/>10,685<text:s/></text:p>
          </table:table-cell>
          <table:table-cell office:value-type="float" office:value="4806" table:style-name="ce14">
            <text:p><text:s/>4,806<text:s/></text:p>
          </table:table-cell>
          <table:table-cell office:value-type="float" office:value="61137" table:style-name="ce12">
            <text:p><text:s/>61,137<text:s/></text:p>
          </table:table-cell>
          <table:table-cell office:value-type="float" office:value="18821" table:style-name="ce12">
            <text:p><text:s/>18,821<text:s/></text:p>
          </table:table-cell>
          <table:table-cell office:value-type="float" office:value="4323" table:style-name="ce14">
            <text:p><text:s/>4,323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2344" table:style-name="ce7">
            <text:p><text:s/>1,592,344<text:s/></text:p>
          </table:table-cell>
          <table:table-cell office:value-type="float" office:value="1592273" table:style-name="ce7">
            <text:p><text:s/>1,592,273<text:s/></text:p>
          </table:table-cell>
          <table:table-cell office:value-type="float" office:value="3221" table:style-name="ce7">
            <text:p><text:s/>3,221<text:s/></text:p>
          </table:table-cell>
          <table:table-cell office:value-type="float" office:value="5571" table:style-name="ce7">
            <text:p><text:s/>5,571<text:s/></text:p>
          </table:table-cell>
          <table:table-cell office:value-type="float" office:value="175168" table:style-name="ce9">
            <text:p><text:s/>175,168<text:s/></text:p>
          </table:table-cell>
          <table:table-cell office:value-type="float" office:value="45927" table:style-name="ce9">
            <text:p><text:s/>45,927<text:s/></text:p>
          </table:table-cell>
          <table:table-cell office:value-type="float" office:value="861172" table:style-name="ce9">
            <text:p><text:s/>861,172<text:s/></text:p>
          </table:table-cell>
          <table:table-cell office:value-type="float" office:value="118113" table:style-name="ce9">
            <text:p><text:s/>118,113<text:s/></text:p>
          </table:table-cell>
          <table:table-cell office:value-type="float" office:value="33290" table:style-name="ce9">
            <text:p><text:s/>33,290<text:s/></text:p>
          </table:table-cell>
          <table:table-cell office:value-type="float" office:value="16822" table:style-name="ce9">
            <text:p><text:s/>16,822<text:s/></text:p>
          </table:table-cell>
          <table:table-cell office:value-type="float" office:value="17249" table:style-name="ce9">
            <text:p><text:s/>17,249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30450" table:style-name="ce9">
            <text:p><text:s/>30,450<text:s/></text:p>
          </table:table-cell>
          <table:table-cell office:value-type="float" office:value="9371" table:style-name="ce9">
            <text:p><text:s/>9,371<text:s/></text:p>
          </table:table-cell>
          <table:table-cell office:value-type="float" office:value="182269" table:style-name="ce9">
            <text:p><text:s/>182,269<text:s/></text:p>
          </table:table-cell>
          <table:table-cell office:value-type="float" office:value="56523" table:style-name="ce9">
            <text:p><text:s/>56,523<text:s/></text:p>
          </table:table-cell>
          <table:table-cell office:value-type="float" office:value="4588" table:style-name="ce9">
            <text:p><text:s/>4,588<text:s/></text:p>
          </table:table-cell>
          <table:table-cell office:value-type="float" office:value="26578" table:style-name="ce9">
            <text:p><text:s/>26,578<text:s/></text:p>
          </table:table-cell>
          <table:table-cell office:value-type="float" office:value="3516" table:style-name="ce9">
            <text:p><text:s/>3,5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1" table:style-name="ce10">
            <text:p><text:s/>7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3350" table:style-name="ce7">
            <text:p><text:s/>823,350<text:s/></text:p>
          </table:table-cell>
          <table:table-cell office:value-type="float" office:value="823318" table:style-name="ce7">
            <text:p><text:s/>823,318<text:s/></text:p>
          </table:table-cell>
          <table:table-cell office:value-type="float" office:value="2245" table:style-name="ce7">
            <text:p><text:s/>2,245<text:s/></text:p>
          </table:table-cell>
          <table:table-cell office:value-type="float" office:value="3700" table:style-name="ce7">
            <text:p><text:s/>3,700<text:s/></text:p>
          </table:table-cell>
          <table:table-cell office:value-type="float" office:value="104378" table:style-name="ce7">
            <text:p><text:s/>104,378<text:s/></text:p>
          </table:table-cell>
          <table:table-cell office:value-type="float" office:value="24972" table:style-name="ce7">
            <text:p><text:s/>24,972<text:s/></text:p>
          </table:table-cell>
          <table:table-cell office:value-type="float" office:value="395835" table:style-name="ce7">
            <text:p><text:s/>395,835<text:s/></text:p>
          </table:table-cell>
          <table:table-cell office:value-type="float" office:value="73675" table:style-name="ce7">
            <text:p><text:s/>73,675<text:s/></text:p>
          </table:table-cell>
          <table:table-cell office:value-type="float" office:value="20028" table:style-name="ce7">
            <text:p><text:s/>20,028<text:s/></text:p>
          </table:table-cell>
          <table:table-cell office:value-type="float" office:value="10499" table:style-name="ce7">
            <text:p><text:s/>10,499<text:s/></text:p>
          </table:table-cell>
          <table:table-cell office:value-type="float" office:value="3920" table:style-name="ce7">
            <text:p><text:s/>3,920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15282" table:style-name="ce7">
            <text:p><text:s/>15,282<text:s/></text:p>
          </table:table-cell>
          <table:table-cell office:value-type="float" office:value="5142" table:style-name="ce11">
            <text:p><text:s/>5,142<text:s/></text:p>
          </table:table-cell>
          <table:table-cell office:value-type="float" office:value="106299" table:style-name="ce7">
            <text:p><text:s/>106,299<text:s/></text:p>
          </table:table-cell>
          <table:table-cell office:value-type="float" office:value="36791" table:style-name="ce7">
            <text:p><text:s/>36,791<text:s/></text:p>
          </table:table-cell>
          <table:table-cell office:value-type="float" office:value="2127" table:style-name="ce11">
            <text:p><text:s/>2,127<text:s/></text:p>
          </table:table-cell>
          <table:table-cell office:value-type="float" office:value="15800" table:style-name="ce7">
            <text:p><text:s/>15,800<text:s/></text:p>
          </table:table-cell>
          <table:table-cell office:value-type="float" office:value="1823" table:style-name="ce7">
            <text:p><text:s/>1,82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994" table:style-name="ce12">
            <text:p><text:s/>768,994<text:s/></text:p>
          </table:table-cell>
          <table:table-cell office:value-type="float" office:value="768955" table:style-name="ce12">
            <text:p><text:s/>768,955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70790" table:style-name="ce12">
            <text:p><text:s/>70,790<text:s/></text:p>
          </table:table-cell>
          <table:table-cell office:value-type="float" office:value="20955" table:style-name="ce12">
            <text:p><text:s/>20,955<text:s/></text:p>
          </table:table-cell>
          <table:table-cell office:value-type="float" office:value="465337" table:style-name="ce12">
            <text:p><text:s/>465,337<text:s/></text:p>
          </table:table-cell>
          <table:table-cell office:value-type="float" office:value="44438" table:style-name="ce12">
            <text:p><text:s/>44,438<text:s/></text:p>
          </table:table-cell>
          <table:table-cell office:value-type="float" office:value="13262" table:style-name="ce12">
            <text:p><text:s/>13,262<text:s/></text:p>
          </table:table-cell>
          <table:table-cell office:value-type="float" office:value="6323" table:style-name="ce12">
            <text:p><text:s/>6,323<text:s/></text:p>
          </table:table-cell>
          <table:table-cell office:value-type="float" office:value="13329" table:style-name="ce12">
            <text:p><text:s/>13,32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168" table:style-name="ce12">
            <text:p><text:s/>15,168<text:s/></text:p>
          </table:table-cell>
          <table:table-cell office:value-type="float" office:value="4229" table:style-name="ce14">
            <text:p><text:s/>4,229<text:s/></text:p>
          </table:table-cell>
          <table:table-cell office:value-type="float" office:value="75970" table:style-name="ce12">
            <text:p><text:s/>75,970<text:s/></text:p>
          </table:table-cell>
          <table:table-cell office:value-type="float" office:value="19732" table:style-name="ce12">
            <text:p><text:s/>19,732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10778" table:style-name="ce12">
            <text:p><text:s/>10,778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" table:style-name="ce12">
            <text:p><text:s/>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48966" table:style-name="ce7">
            <text:p><text:s/>1,648,966<text:s/></text:p>
          </table:table-cell>
          <table:table-cell office:value-type="float" office:value="1648798" table:style-name="ce7">
            <text:p><text:s/>1,648,798<text:s/></text:p>
          </table:table-cell>
          <table:table-cell office:value-type="float" office:value="9139" table:style-name="ce7">
            <text:p><text:s/>9,139<text:s/></text:p>
          </table:table-cell>
          <table:table-cell office:value-type="float" office:value="7570" table:style-name="ce7">
            <text:p><text:s/>7,570<text:s/></text:p>
          </table:table-cell>
          <table:table-cell office:value-type="float" office:value="201487" table:style-name="ce9">
            <text:p><text:s/>201,487<text:s/></text:p>
          </table:table-cell>
          <table:table-cell office:value-type="float" office:value="37458" table:style-name="ce9">
            <text:p><text:s/>37,458<text:s/></text:p>
          </table:table-cell>
          <table:table-cell office:value-type="float" office:value="760432" table:style-name="ce9">
            <text:p><text:s/>760,432<text:s/></text:p>
          </table:table-cell>
          <table:table-cell office:value-type="float" office:value="68265" table:style-name="ce9">
            <text:p><text:s/>68,265<text:s/></text:p>
          </table:table-cell>
          <table:table-cell office:value-type="float" office:value="72733" table:style-name="ce9">
            <text:p><text:s/>72,733<text:s/></text:p>
          </table:table-cell>
          <table:table-cell office:value-type="float" office:value="30372" table:style-name="ce9">
            <text:p><text:s/>30,372<text:s/></text:p>
          </table:table-cell>
          <table:table-cell office:value-type="float" office:value="26334" table:style-name="ce9">
            <text:p><text:s/>26,334<text:s/></text:p>
          </table:table-cell>
          <table:table-cell office:value-type="float" office:value="1086" table:style-name="ce9">
            <text:p><text:s/>1,086<text:s/></text:p>
          </table:table-cell>
          <table:table-cell office:value-type="float" office:value="49952" table:style-name="ce9">
            <text:p><text:s/>49,952<text:s/></text:p>
          </table:table-cell>
          <table:table-cell office:value-type="float" office:value="14459" table:style-name="ce9">
            <text:p><text:s/>14,459<text:s/></text:p>
          </table:table-cell>
          <table:table-cell office:value-type="float" office:value="225064" table:style-name="ce9">
            <text:p><text:s/>225,064<text:s/></text:p>
          </table:table-cell>
          <table:table-cell office:value-type="float" office:value="71249" table:style-name="ce9">
            <text:p><text:s/>71,249<text:s/></text:p>
          </table:table-cell>
          <table:table-cell office:value-type="float" office:value="5925" table:style-name="ce9">
            <text:p><text:s/>5,925<text:s/></text:p>
          </table:table-cell>
          <table:table-cell office:value-type="float" office:value="48850" table:style-name="ce9">
            <text:p><text:s/>48,850<text:s/></text:p>
          </table:table-cell>
          <table:table-cell office:value-type="float" office:value="10846" table:style-name="ce9">
            <text:p><text:s/>10,84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312" table:style-name="ce9">
            <text:p><text:s/>5,312<text:s/></text:p>
          </table:table-cell>
          <table:table-cell office:value-type="float" office:value="2189" table:style-name="ce9">
            <text:p><text:s/>2,189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8" table:style-name="ce10">
            <text:p><text:s/>16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1586" table:style-name="ce7">
            <text:p><text:s/>831,586<text:s/></text:p>
          </table:table-cell>
          <table:table-cell office:value-type="float" office:value="831511" table:style-name="ce7">
            <text:p><text:s/>831,511<text:s/></text:p>
          </table:table-cell>
          <table:table-cell office:value-type="float" office:value="6305" table:style-name="ce7">
            <text:p><text:s/>6,305<text:s/></text:p>
          </table:table-cell>
          <table:table-cell office:value-type="float" office:value="4992" table:style-name="ce7">
            <text:p><text:s/>4,992<text:s/></text:p>
          </table:table-cell>
          <table:table-cell office:value-type="float" office:value="117040" table:style-name="ce7">
            <text:p><text:s/>117,040<text:s/></text:p>
          </table:table-cell>
          <table:table-cell office:value-type="float" office:value="20107" table:style-name="ce7">
            <text:p><text:s/>20,107<text:s/></text:p>
          </table:table-cell>
          <table:table-cell office:value-type="float" office:value="344345" table:style-name="ce7">
            <text:p><text:s/>344,345<text:s/></text:p>
          </table:table-cell>
          <table:table-cell office:value-type="float" office:value="41179" table:style-name="ce7">
            <text:p><text:s/>41,179<text:s/></text:p>
          </table:table-cell>
          <table:table-cell office:value-type="float" office:value="36714" table:style-name="ce7">
            <text:p><text:s/>36,714<text:s/></text:p>
          </table:table-cell>
          <table:table-cell office:value-type="float" office:value="19305" table:style-name="ce7">
            <text:p><text:s/>19,305<text:s/></text:p>
          </table:table-cell>
          <table:table-cell office:value-type="float" office:value="7853" table:style-name="ce7">
            <text:p><text:s/>7,853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23497" table:style-name="ce7">
            <text:p><text:s/>23,497<text:s/></text:p>
          </table:table-cell>
          <table:table-cell office:value-type="float" office:value="7634" table:style-name="ce11">
            <text:p><text:s/>7,634<text:s/></text:p>
          </table:table-cell>
          <table:table-cell office:value-type="float" office:value="123910" table:style-name="ce7">
            <text:p><text:s/>123,910<text:s/></text:p>
          </table:table-cell>
          <table:table-cell office:value-type="float" office:value="44704" table:style-name="ce7">
            <text:p><text:s/>44,704<text:s/></text:p>
          </table:table-cell>
          <table:table-cell office:value-type="float" office:value="3183" table:style-name="ce11">
            <text:p><text:s/>3,183<text:s/></text:p>
          </table:table-cell>
          <table:table-cell office:value-type="float" office:value="23901" table:style-name="ce7">
            <text:p><text:s/>23,901<text:s/></text:p>
          </table:table-cell>
          <table:table-cell office:value-type="float" office:value="5365" table:style-name="ce7">
            <text:p><text:s/>5,3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5" table:style-name="ce7">
            <text:p><text:s/>7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7380" table:style-name="ce12">
            <text:p><text:s/>817,380<text:s/></text:p>
          </table:table-cell>
          <table:table-cell office:value-type="float" office:value="817287" table:style-name="ce12">
            <text:p><text:s/>817,287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84447" table:style-name="ce12">
            <text:p><text:s/>84,447<text:s/></text:p>
          </table:table-cell>
          <table:table-cell office:value-type="float" office:value="17351" table:style-name="ce12">
            <text:p><text:s/>17,351<text:s/></text:p>
          </table:table-cell>
          <table:table-cell office:value-type="float" office:value="416087" table:style-name="ce12">
            <text:p><text:s/>416,087<text:s/></text:p>
          </table:table-cell>
          <table:table-cell office:value-type="float" office:value="27086" table:style-name="ce12">
            <text:p><text:s/>27,086<text:s/></text:p>
          </table:table-cell>
          <table:table-cell office:value-type="float" office:value="36019" table:style-name="ce12">
            <text:p><text:s/>36,019<text:s/></text:p>
          </table:table-cell>
          <table:table-cell office:value-type="float" office:value="11067" table:style-name="ce12">
            <text:p><text:s/>11,067<text:s/></text:p>
          </table:table-cell>
          <table:table-cell office:value-type="float" office:value="18481" table:style-name="ce12">
            <text:p><text:s/>18,48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6455" table:style-name="ce12">
            <text:p><text:s/>26,455<text:s/></text:p>
          </table:table-cell>
          <table:table-cell office:value-type="float" office:value="6825" table:style-name="ce14">
            <text:p><text:s/>6,825<text:s/></text:p>
          </table:table-cell>
          <table:table-cell office:value-type="float" office:value="101154" table:style-name="ce12">
            <text:p><text:s/>101,154<text:s/></text:p>
          </table:table-cell>
          <table:table-cell office:value-type="float" office:value="26545" table:style-name="ce12">
            <text:p><text:s/>26,545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24949" table:style-name="ce12">
            <text:p><text:s/>24,949<text:s/></text:p>
          </table:table-cell>
          <table:table-cell office:value-type="float" office:value="5481" table:style-name="ce12">
            <text:p><text:s/>5,48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3" table:style-name="ce12">
            <text:p><text:s/>9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2002576" table:style-name="ce7">
            <text:p><text:s/>2,002,576<text:s/></text:p>
          </table:table-cell>
          <table:table-cell office:value-type="float" office:value="2002067" table:style-name="ce7">
            <text:p><text:s/>2,002,067<text:s/></text:p>
          </table:table-cell>
          <table:table-cell office:value-type="float" office:value="16763" table:style-name="ce7">
            <text:p><text:s/>16,763<text:s/></text:p>
          </table:table-cell>
          <table:table-cell office:value-type="float" office:value="8441" table:style-name="ce7">
            <text:p><text:s/>8,441<text:s/></text:p>
          </table:table-cell>
          <table:table-cell office:value-type="float" office:value="208493" table:style-name="ce9">
            <text:p><text:s/>208,493<text:s/></text:p>
          </table:table-cell>
          <table:table-cell office:value-type="float" office:value="37278" table:style-name="ce9">
            <text:p><text:s/>37,278<text:s/></text:p>
          </table:table-cell>
          <table:table-cell office:value-type="float" office:value="645007" table:style-name="ce9">
            <text:p><text:s/>645,007<text:s/></text:p>
          </table:table-cell>
          <table:table-cell office:value-type="float" office:value="53386" table:style-name="ce9">
            <text:p><text:s/>53,386<text:s/></text:p>
          </table:table-cell>
          <table:table-cell office:value-type="float" office:value="208341" table:style-name="ce9">
            <text:p><text:s/>208,341<text:s/></text:p>
          </table:table-cell>
          <table:table-cell office:value-type="float" office:value="44128" table:style-name="ce9">
            <text:p><text:s/>44,128<text:s/></text:p>
          </table:table-cell>
          <table:table-cell office:value-type="float" office:value="54234" table:style-name="ce9">
            <text:p><text:s/>54,234<text:s/></text:p>
          </table:table-cell>
          <table:table-cell office:value-type="float" office:value="11313" table:style-name="ce9">
            <text:p><text:s/>11,313<text:s/></text:p>
          </table:table-cell>
          <table:table-cell office:value-type="float" office:value="69418" table:style-name="ce9">
            <text:p><text:s/>69,418<text:s/></text:p>
          </table:table-cell>
          <table:table-cell office:value-type="float" office:value="23518" table:style-name="ce9">
            <text:p><text:s/>23,518<text:s/></text:p>
          </table:table-cell>
          <table:table-cell office:value-type="float" office:value="410284" table:style-name="ce9">
            <text:p><text:s/>410,284<text:s/></text:p>
          </table:table-cell>
          <table:table-cell office:value-type="float" office:value="63410" table:style-name="ce9">
            <text:p><text:s/>63,410<text:s/></text:p>
          </table:table-cell>
          <table:table-cell office:value-type="float" office:value="1802" table:style-name="ce9">
            <text:p><text:s/>1,802<text:s/></text:p>
          </table:table-cell>
          <table:table-cell office:value-type="float" office:value="113915" table:style-name="ce9">
            <text:p><text:s/>113,915<text:s/></text:p>
          </table:table-cell>
          <table:table-cell office:value-type="float" office:value="12499" table:style-name="ce9">
            <text:p><text:s/>12,49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747" table:style-name="ce9">
            <text:p><text:s/>13,747<text:s/></text:p>
          </table:table-cell>
          <table:table-cell office:value-type="float" office:value="5884" table:style-name="ce9">
            <text:p><text:s/>5,884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509" table:style-name="ce10">
            <text:p><text:s/>5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86636" table:style-name="ce7">
            <text:p><text:s/>986,636<text:s/></text:p>
          </table:table-cell>
          <table:table-cell office:value-type="float" office:value="986445" table:style-name="ce7">
            <text:p><text:s/>986,445<text:s/></text:p>
          </table:table-cell>
          <table:table-cell office:value-type="float" office:value="11592" table:style-name="ce7">
            <text:p><text:s/>11,592<text:s/></text:p>
          </table:table-cell>
          <table:table-cell office:value-type="float" office:value="5514" table:style-name="ce7">
            <text:p><text:s/>5,514<text:s/></text:p>
          </table:table-cell>
          <table:table-cell office:value-type="float" office:value="119843" table:style-name="ce7">
            <text:p><text:s/>119,843<text:s/></text:p>
          </table:table-cell>
          <table:table-cell office:value-type="float" office:value="20023" table:style-name="ce7">
            <text:p><text:s/>20,023<text:s/></text:p>
          </table:table-cell>
          <table:table-cell office:value-type="float" office:value="290259" table:style-name="ce7">
            <text:p><text:s/>290,259<text:s/></text:p>
          </table:table-cell>
          <table:table-cell office:value-type="float" office:value="29105" table:style-name="ce7">
            <text:p><text:s/>29,105<text:s/></text:p>
          </table:table-cell>
          <table:table-cell office:value-type="float" office:value="86417" table:style-name="ce7">
            <text:p><text:s/>86,417<text:s/></text:p>
          </table:table-cell>
          <table:table-cell office:value-type="float" office:value="24542" table:style-name="ce7">
            <text:p><text:s/>24,542<text:s/></text:p>
          </table:table-cell>
          <table:table-cell office:value-type="float" office:value="24199" table:style-name="ce7">
            <text:p><text:s/>24,199<text:s/></text:p>
          </table:table-cell>
          <table:table-cell office:value-type="float" office:value="6191" table:style-name="ce7">
            <text:p><text:s/>6,191<text:s/></text:p>
          </table:table-cell>
          <table:table-cell office:value-type="float" office:value="29189" table:style-name="ce7">
            <text:p><text:s/>29,189<text:s/></text:p>
          </table:table-cell>
          <table:table-cell office:value-type="float" office:value="13198" table:style-name="ce11">
            <text:p><text:s/>13,198<text:s/></text:p>
          </table:table-cell>
          <table:table-cell office:value-type="float" office:value="219419" table:style-name="ce7">
            <text:p><text:s/>219,419<text:s/></text:p>
          </table:table-cell>
          <table:table-cell office:value-type="float" office:value="39761" table:style-name="ce7">
            <text:p><text:s/>39,761<text:s/></text:p>
          </table:table-cell>
          <table:table-cell office:value-type="float" office:value="1133" table:style-name="ce11">
            <text:p><text:s/>1,133<text:s/></text:p>
          </table:table-cell>
          <table:table-cell office:value-type="float" office:value="58509" table:style-name="ce7">
            <text:p><text:s/>58,509<text:s/></text:p>
          </table:table-cell>
          <table:table-cell office:value-type="float" office:value="5359" table:style-name="ce7">
            <text:p><text:s/>5,3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48" table:style-name="ce7">
            <text:p><text:s/>1,248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91" table:style-name="ce7">
            <text:p><text:s/>19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15940" table:style-name="ce12">
            <text:p><text:s/>1,015,940<text:s/></text:p>
          </table:table-cell>
          <table:table-cell office:value-type="float" office:value="1015622" table:style-name="ce12">
            <text:p><text:s/>1,015,622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88650" table:style-name="ce12">
            <text:p><text:s/>88,650<text:s/></text:p>
          </table:table-cell>
          <table:table-cell office:value-type="float" office:value="17255" table:style-name="ce12">
            <text:p><text:s/>17,255<text:s/></text:p>
          </table:table-cell>
          <table:table-cell office:value-type="float" office:value="354748" table:style-name="ce12">
            <text:p><text:s/>354,748<text:s/></text:p>
          </table:table-cell>
          <table:table-cell office:value-type="float" office:value="24281" table:style-name="ce12">
            <text:p><text:s/>24,281<text:s/></text:p>
          </table:table-cell>
          <table:table-cell office:value-type="float" office:value="121924" table:style-name="ce12">
            <text:p><text:s/>121,924<text:s/></text:p>
          </table:table-cell>
          <table:table-cell office:value-type="float" office:value="19586" table:style-name="ce12">
            <text:p><text:s/>19,586<text:s/></text:p>
          </table:table-cell>
          <table:table-cell office:value-type="float" office:value="30035" table:style-name="ce12">
            <text:p><text:s/>30,035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40229" table:style-name="ce12">
            <text:p><text:s/>40,229<text:s/></text:p>
          </table:table-cell>
          <table:table-cell office:value-type="float" office:value="10320" table:style-name="ce14">
            <text:p><text:s/>10,320<text:s/></text:p>
          </table:table-cell>
          <table:table-cell office:value-type="float" office:value="190865" table:style-name="ce12">
            <text:p><text:s/>190,865<text:s/></text:p>
          </table:table-cell>
          <table:table-cell office:value-type="float" office:value="23649" table:style-name="ce12">
            <text:p><text:s/>23,649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55406" table:style-name="ce12">
            <text:p><text:s/>55,406<text:s/></text:p>
          </table:table-cell>
          <table:table-cell office:value-type="float" office:value="7140" table:style-name="ce12">
            <text:p><text:s/>7,14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499" table:style-name="ce12">
            <text:p><text:s/>12,499<text:s/></text:p>
          </table:table-cell>
          <table:table-cell office:value-type="float" office:value="4970" table:style-name="ce12">
            <text:p><text:s/>4,97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18" table:style-name="ce12">
            <text:p><text:s/>31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92585" table:style-name="ce7">
            <text:p><text:s/>1,892,585<text:s/></text:p>
          </table:table-cell>
          <table:table-cell office:value-type="float" office:value="1891720" table:style-name="ce7">
            <text:p><text:s/>1,891,720<text:s/></text:p>
          </table:table-cell>
          <table:table-cell office:value-type="float" office:value="16886" table:style-name="ce7">
            <text:p><text:s/>16,886<text:s/></text:p>
          </table:table-cell>
          <table:table-cell office:value-type="float" office:value="7568" table:style-name="ce7">
            <text:p><text:s/>7,568<text:s/></text:p>
          </table:table-cell>
          <table:table-cell office:value-type="float" office:value="177539" table:style-name="ce9">
            <text:p><text:s/>177,539<text:s/></text:p>
          </table:table-cell>
          <table:table-cell office:value-type="float" office:value="31658" table:style-name="ce9">
            <text:p><text:s/>31,658<text:s/></text:p>
          </table:table-cell>
          <table:table-cell office:value-type="float" office:value="432493" table:style-name="ce9">
            <text:p><text:s/>432,493<text:s/></text:p>
          </table:table-cell>
          <table:table-cell office:value-type="float" office:value="26737" table:style-name="ce9">
            <text:p><text:s/>26,737<text:s/></text:p>
          </table:table-cell>
          <table:table-cell office:value-type="float" office:value="255178" table:style-name="ce9">
            <text:p><text:s/>255,178<text:s/></text:p>
          </table:table-cell>
          <table:table-cell office:value-type="float" office:value="23644" table:style-name="ce9">
            <text:p><text:s/>23,644<text:s/></text:p>
          </table:table-cell>
          <table:table-cell office:value-type="float" office:value="104337" table:style-name="ce9">
            <text:p><text:s/>104,337<text:s/></text:p>
          </table:table-cell>
          <table:table-cell office:value-type="float" office:value="7689" table:style-name="ce9">
            <text:p><text:s/>7,689<text:s/></text:p>
          </table:table-cell>
          <table:table-cell office:value-type="float" office:value="117811" table:style-name="ce9">
            <text:p><text:s/>117,811<text:s/></text:p>
          </table:table-cell>
          <table:table-cell office:value-type="float" office:value="17778" table:style-name="ce9">
            <text:p><text:s/>17,778<text:s/></text:p>
          </table:table-cell>
          <table:table-cell office:value-type="float" office:value="442995" table:style-name="ce9">
            <text:p><text:s/>442,995<text:s/></text:p>
          </table:table-cell>
          <table:table-cell office:value-type="float" office:value="37312" table:style-name="ce9">
            <text:p><text:s/>37,312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156422" table:style-name="ce9">
            <text:p><text:s/>156,422<text:s/></text:p>
          </table:table-cell>
          <table:table-cell office:value-type="float" office:value="16531" table:style-name="ce9">
            <text:p><text:s/>16,53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03" table:style-name="ce9">
            <text:p><text:s/>12,603<text:s/></text:p>
          </table:table-cell>
          <table:table-cell office:value-type="float" office:value="5585" table:style-name="ce9">
            <text:p><text:s/>5,585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865" table:style-name="ce10">
            <text:p><text:s/>86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25136" table:style-name="ce7">
            <text:p><text:s/>925,136<text:s/></text:p>
          </table:table-cell>
          <table:table-cell office:value-type="float" office:value="924822" table:style-name="ce7">
            <text:p><text:s/>924,822<text:s/></text:p>
          </table:table-cell>
          <table:table-cell office:value-type="float" office:value="11236" table:style-name="ce7">
            <text:p><text:s/>11,236<text:s/></text:p>
          </table:table-cell>
          <table:table-cell office:value-type="float" office:value="4962" table:style-name="ce7">
            <text:p><text:s/>4,962<text:s/></text:p>
          </table:table-cell>
          <table:table-cell office:value-type="float" office:value="98879" table:style-name="ce7">
            <text:p><text:s/>98,879<text:s/></text:p>
          </table:table-cell>
          <table:table-cell office:value-type="float" office:value="16372" table:style-name="ce7">
            <text:p><text:s/>16,372<text:s/></text:p>
          </table:table-cell>
          <table:table-cell office:value-type="float" office:value="197608" table:style-name="ce7">
            <text:p><text:s/>197,608<text:s/></text:p>
          </table:table-cell>
          <table:table-cell office:value-type="float" office:value="13452" table:style-name="ce7">
            <text:p><text:s/>13,452<text:s/></text:p>
          </table:table-cell>
          <table:table-cell office:value-type="float" office:value="106573" table:style-name="ce7">
            <text:p><text:s/>106,573<text:s/></text:p>
          </table:table-cell>
          <table:table-cell office:value-type="float" office:value="13078" table:style-name="ce7">
            <text:p><text:s/>13,078<text:s/></text:p>
          </table:table-cell>
          <table:table-cell office:value-type="float" office:value="51218" table:style-name="ce7">
            <text:p><text:s/>51,218<text:s/></text:p>
          </table:table-cell>
          <table:table-cell office:value-type="float" office:value="4720" table:style-name="ce7">
            <text:p><text:s/>4,720<text:s/></text:p>
          </table:table-cell>
          <table:table-cell office:value-type="float" office:value="54611" table:style-name="ce7">
            <text:p><text:s/>54,611<text:s/></text:p>
          </table:table-cell>
          <table:table-cell office:value-type="float" office:value="10431" table:style-name="ce11">
            <text:p><text:s/>10,431<text:s/></text:p>
          </table:table-cell>
          <table:table-cell office:value-type="float" office:value="220585" table:style-name="ce7">
            <text:p><text:s/>220,585<text:s/></text:p>
          </table:table-cell>
          <table:table-cell office:value-type="float" office:value="24245" table:style-name="ce7">
            <text:p><text:s/>24,245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84103" table:style-name="ce7">
            <text:p><text:s/>84,103<text:s/></text:p>
          </table:table-cell>
          <table:table-cell office:value-type="float" office:value="8569" table:style-name="ce7">
            <text:p><text:s/>8,5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37" table:style-name="ce7">
            <text:p><text:s/>2,137<text:s/></text:p>
          </table:table-cell>
          <table:table-cell office:value-type="float" office:value="1593" table:style-name="ce7">
            <text:p><text:s/>1,59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14" table:style-name="ce7">
            <text:p><text:s/>3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67449" table:style-name="ce12">
            <text:p><text:s/>967,449<text:s/></text:p>
          </table:table-cell>
          <table:table-cell office:value-type="float" office:value="966898" table:style-name="ce12">
            <text:p><text:s/>966,898<text:s/>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78660" table:style-name="ce12">
            <text:p><text:s/>78,660<text:s/></text:p>
          </table:table-cell>
          <table:table-cell office:value-type="float" office:value="15286" table:style-name="ce12">
            <text:p><text:s/>15,286<text:s/></text:p>
          </table:table-cell>
          <table:table-cell office:value-type="float" office:value="234885" table:style-name="ce12">
            <text:p><text:s/>234,885<text:s/></text:p>
          </table:table-cell>
          <table:table-cell office:value-type="float" office:value="13285" table:style-name="ce12">
            <text:p><text:s/>13,285<text:s/></text:p>
          </table:table-cell>
          <table:table-cell office:value-type="float" office:value="148605" table:style-name="ce12">
            <text:p><text:s/>148,605<text:s/></text:p>
          </table:table-cell>
          <table:table-cell office:value-type="float" office:value="10566" table:style-name="ce12">
            <text:p><text:s/>10,566<text:s/></text:p>
          </table:table-cell>
          <table:table-cell office:value-type="float" office:value="53119" table:style-name="ce12">
            <text:p><text:s/>53,119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63200" table:style-name="ce12">
            <text:p><text:s/>63,200<text:s/></text:p>
          </table:table-cell>
          <table:table-cell office:value-type="float" office:value="7347" table:style-name="ce14">
            <text:p><text:s/>7,347<text:s/></text:p>
          </table:table-cell>
          <table:table-cell office:value-type="float" office:value="222410" table:style-name="ce12">
            <text:p><text:s/>222,410<text:s/></text:p>
          </table:table-cell>
          <table:table-cell office:value-type="float" office:value="13067" table:style-name="ce12">
            <text:p><text:s/>13,06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2319" table:style-name="ce12">
            <text:p><text:s/>72,319<text:s/></text:p>
          </table:table-cell>
          <table:table-cell office:value-type="float" office:value="7962" table:style-name="ce12">
            <text:p><text:s/>7,96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466" table:style-name="ce12">
            <text:p><text:s/>10,466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551" table:style-name="ce12">
            <text:p><text:s/>55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64060" table:style-name="ce7">
            <text:p><text:s/>1,764,060<text:s/></text:p>
          </table:table-cell>
          <table:table-cell office:value-type="float" office:value="1762921" table:style-name="ce7">
            <text:p><text:s/>1,762,921<text:s/></text:p>
          </table:table-cell>
          <table:table-cell office:value-type="float" office:value="14700" table:style-name="ce7">
            <text:p><text:s/>14,700<text:s/></text:p>
          </table:table-cell>
          <table:table-cell office:value-type="float" office:value="6702" table:style-name="ce7">
            <text:p><text:s/>6,702<text:s/></text:p>
          </table:table-cell>
          <table:table-cell office:value-type="float" office:value="141333" table:style-name="ce9">
            <text:p><text:s/>141,333<text:s/></text:p>
          </table:table-cell>
          <table:table-cell office:value-type="float" office:value="21594" table:style-name="ce9">
            <text:p><text:s/>21,594<text:s/></text:p>
          </table:table-cell>
          <table:table-cell office:value-type="float" office:value="288963" table:style-name="ce9">
            <text:p><text:s/>288,963<text:s/></text:p>
          </table:table-cell>
          <table:table-cell office:value-type="float" office:value="17229" table:style-name="ce9">
            <text:p><text:s/>17,229<text:s/></text:p>
          </table:table-cell>
          <table:table-cell office:value-type="float" office:value="192456" table:style-name="ce9">
            <text:p><text:s/>192,456<text:s/></text:p>
          </table:table-cell>
          <table:table-cell office:value-type="float" office:value="13633" table:style-name="ce9">
            <text:p><text:s/>13,633<text:s/></text:p>
          </table:table-cell>
          <table:table-cell office:value-type="float" office:value="131517" table:style-name="ce9">
            <text:p><text:s/>131,517<text:s/></text:p>
          </table:table-cell>
          <table:table-cell office:value-type="float" office:value="5420" table:style-name="ce9">
            <text:p><text:s/>5,420<text:s/></text:p>
          </table:table-cell>
          <table:table-cell office:value-type="float" office:value="149535" table:style-name="ce9">
            <text:p><text:s/>149,535<text:s/></text:p>
          </table:table-cell>
          <table:table-cell office:value-type="float" office:value="18641" table:style-name="ce9">
            <text:p><text:s/>18,641<text:s/></text:p>
          </table:table-cell>
          <table:table-cell office:value-type="float" office:value="480896" table:style-name="ce9">
            <text:p><text:s/>480,896<text:s/></text:p>
          </table:table-cell>
          <table:table-cell office:value-type="float" office:value="33669" table:style-name="ce9">
            <text:p><text:s/>33,669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09944" table:style-name="ce9">
            <text:p><text:s/>209,944<text:s/></text:p>
          </table:table-cell>
          <table:table-cell office:value-type="float" office:value="16394" table:style-name="ce9">
            <text:p><text:s/>16,3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805" table:style-name="ce9">
            <text:p><text:s/>14,805<text:s/></text:p>
          </table:table-cell>
          <table:table-cell office:value-type="float" office:value="4544" table:style-name="ce9">
            <text:p><text:s/>4,544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139" table:style-name="ce10">
            <text:p><text:s/>1,13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9477" table:style-name="ce7">
            <text:p><text:s/>859,477<text:s/></text:p>
          </table:table-cell>
          <table:table-cell office:value-type="float" office:value="859079" table:style-name="ce7">
            <text:p><text:s/>859,079<text:s/></text:p>
          </table:table-cell>
          <table:table-cell office:value-type="float" office:value="9436" table:style-name="ce7">
            <text:p><text:s/>9,436<text:s/></text:p>
          </table:table-cell>
          <table:table-cell office:value-type="float" office:value="4470" table:style-name="ce7">
            <text:p><text:s/>4,470<text:s/></text:p>
          </table:table-cell>
          <table:table-cell office:value-type="float" office:value="79639" table:style-name="ce7">
            <text:p><text:s/>79,639<text:s/></text:p>
          </table:table-cell>
          <table:table-cell office:value-type="float" office:value="11191" table:style-name="ce7">
            <text:p><text:s/>11,191<text:s/></text:p>
          </table:table-cell>
          <table:table-cell office:value-type="float" office:value="132517" table:style-name="ce7">
            <text:p><text:s/>132,517<text:s/></text:p>
          </table:table-cell>
          <table:table-cell office:value-type="float" office:value="7344" table:style-name="ce7">
            <text:p><text:s/>7,344<text:s/></text:p>
          </table:table-cell>
          <table:table-cell office:value-type="float" office:value="88422" table:style-name="ce7">
            <text:p><text:s/>88,422<text:s/></text:p>
          </table:table-cell>
          <table:table-cell office:value-type="float" office:value="7031" table:style-name="ce7">
            <text:p><text:s/>7,031<text:s/></text:p>
          </table:table-cell>
          <table:table-cell office:value-type="float" office:value="67467" table:style-name="ce7">
            <text:p><text:s/>67,467<text:s/></text:p>
          </table:table-cell>
          <table:table-cell office:value-type="float" office:value="3563" table:style-name="ce7">
            <text:p><text:s/>3,563<text:s/></text:p>
          </table:table-cell>
          <table:table-cell office:value-type="float" office:value="67073" table:style-name="ce7">
            <text:p><text:s/>67,073<text:s/></text:p>
          </table:table-cell>
          <table:table-cell office:value-type="float" office:value="10744" table:style-name="ce11">
            <text:p><text:s/>10,744<text:s/></text:p>
          </table:table-cell>
          <table:table-cell office:value-type="float" office:value="227271" table:style-name="ce7">
            <text:p><text:s/>227,271<text:s/></text:p>
          </table:table-cell>
          <table:table-cell office:value-type="float" office:value="20900" table:style-name="ce7">
            <text:p><text:s/>20,900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107872" table:style-name="ce7">
            <text:p><text:s/>107,872<text:s/></text:p>
          </table:table-cell>
          <table:table-cell office:value-type="float" office:value="8534" table:style-name="ce7">
            <text:p><text:s/>8,5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1" table:style-name="ce7">
            <text:p><text:s/>3,691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98" table:style-name="ce7">
            <text:p><text:s/>39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4583" table:style-name="ce12">
            <text:p><text:s/>904,583<text:s/></text:p>
          </table:table-cell>
          <table:table-cell office:value-type="float" office:value="903842" table:style-name="ce12">
            <text:p><text:s/>903,842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61694" table:style-name="ce12">
            <text:p><text:s/>61,694<text:s/></text:p>
          </table:table-cell>
          <table:table-cell office:value-type="float" office:value="10403" table:style-name="ce12">
            <text:p><text:s/>10,403<text:s/></text:p>
          </table:table-cell>
          <table:table-cell office:value-type="float" office:value="156446" table:style-name="ce12">
            <text:p><text:s/>156,446<text:s/></text:p>
          </table:table-cell>
          <table:table-cell office:value-type="float" office:value="9885" table:style-name="ce12">
            <text:p><text:s/>9,885<text:s/></text:p>
          </table:table-cell>
          <table:table-cell office:value-type="float" office:value="104034" table:style-name="ce12">
            <text:p><text:s/>104,034<text:s/></text:p>
          </table:table-cell>
          <table:table-cell office:value-type="float" office:value="6602" table:style-name="ce12">
            <text:p><text:s/>6,602<text:s/></text:p>
          </table:table-cell>
          <table:table-cell office:value-type="float" office:value="64050" table:style-name="ce12">
            <text:p><text:s/>64,050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82462" table:style-name="ce12">
            <text:p><text:s/>82,462<text:s/></text:p>
          </table:table-cell>
          <table:table-cell office:value-type="float" office:value="7897" table:style-name="ce14">
            <text:p><text:s/>7,897<text:s/></text:p>
          </table:table-cell>
          <table:table-cell office:value-type="float" office:value="253625" table:style-name="ce12">
            <text:p><text:s/>253,625<text:s/></text:p>
          </table:table-cell>
          <table:table-cell office:value-type="float" office:value="12769" table:style-name="ce12">
            <text:p><text:s/>12,76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2072" table:style-name="ce12">
            <text:p><text:s/>102,072<text:s/></text:p>
          </table:table-cell>
          <table:table-cell office:value-type="float" office:value="7860" table:style-name="ce12">
            <text:p><text:s/>7,8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14" table:style-name="ce12">
            <text:p><text:s/>11,114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41" table:style-name="ce12">
            <text:p><text:s/>7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78673" table:style-name="ce7">
            <text:p><text:s/>1,778,673<text:s/></text:p>
          </table:table-cell>
          <table:table-cell office:value-type="float" office:value="1777214" table:style-name="ce7">
            <text:p><text:s/>1,777,214<text:s/></text:p>
          </table:table-cell>
          <table:table-cell office:value-type="float" office:value="15261" table:style-name="ce7">
            <text:p><text:s/>15,261<text:s/></text:p>
          </table:table-cell>
          <table:table-cell office:value-type="float" office:value="4514" table:style-name="ce7">
            <text:p><text:s/>4,514<text:s/></text:p>
          </table:table-cell>
          <table:table-cell office:value-type="float" office:value="103989" table:style-name="ce9">
            <text:p><text:s/>103,989<text:s/></text:p>
          </table:table-cell>
          <table:table-cell office:value-type="float" office:value="13605" table:style-name="ce9">
            <text:p><text:s/>13,605<text:s/></text:p>
          </table:table-cell>
          <table:table-cell office:value-type="float" office:value="218686" table:style-name="ce9">
            <text:p><text:s/>218,686<text:s/>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131603" table:style-name="ce9">
            <text:p><text:s/>131,603<text:s/></text:p>
          </table:table-cell>
          <table:table-cell office:value-type="float" office:value="10119" table:style-name="ce9">
            <text:p><text:s/>10,119<text:s/></text:p>
          </table:table-cell>
          <table:table-cell office:value-type="float" office:value="137371" table:style-name="ce9">
            <text:p><text:s/>137,371<text:s/></text:p>
          </table:table-cell>
          <table:table-cell office:value-type="float" office:value="5827" table:style-name="ce9">
            <text:p><text:s/>5,827<text:s/></text:p>
          </table:table-cell>
          <table:table-cell office:value-type="float" office:value="161056" table:style-name="ce9">
            <text:p><text:s/>161,056<text:s/></text:p>
          </table:table-cell>
          <table:table-cell office:value-type="float" office:value="19530" table:style-name="ce9">
            <text:p><text:s/>19,530<text:s/></text:p>
          </table:table-cell>
          <table:table-cell office:value-type="float" office:value="503672" table:style-name="ce9">
            <text:p><text:s/>503,672<text:s/></text:p>
          </table:table-cell>
          <table:table-cell office:value-type="float" office:value="36023" table:style-name="ce9">
            <text:p><text:s/>36,023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336460" table:style-name="ce9">
            <text:p><text:s/>336,460<text:s/></text:p>
          </table:table-cell>
          <table:table-cell office:value-type="float" office:value="19151" table:style-name="ce9">
            <text:p><text:s/>19,15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9312" table:style-name="ce9">
            <text:p><text:s/>39,312<text:s/></text:p>
          </table:table-cell>
          <table:table-cell office:value-type="float" office:value="4912" table:style-name="ce9">
            <text:p><text:s/>4,912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459" table:style-name="ce10">
            <text:p><text:s/>1,45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6736" table:style-name="ce7">
            <text:p><text:s/>866,736<text:s/></text:p>
          </table:table-cell>
          <table:table-cell office:value-type="float" office:value="866268" table:style-name="ce7">
            <text:p><text:s/>866,268<text:s/></text:p>
          </table:table-cell>
          <table:table-cell office:value-type="float" office:value="10511" table:style-name="ce7">
            <text:p><text:s/>10,511<text:s/></text:p>
          </table:table-cell>
          <table:table-cell office:value-type="float" office:value="3060" table:style-name="ce7">
            <text:p><text:s/>3,060<text:s/></text:p>
          </table:table-cell>
          <table:table-cell office:value-type="float" office:value="61163" table:style-name="ce7">
            <text:p><text:s/>61,163<text:s/></text:p>
          </table:table-cell>
          <table:table-cell office:value-type="float" office:value="7227" table:style-name="ce7">
            <text:p><text:s/>7,227<text:s/></text:p>
          </table:table-cell>
          <table:table-cell office:value-type="float" office:value="103108" table:style-name="ce7">
            <text:p><text:s/>103,108<text:s/></text:p>
          </table:table-cell>
          <table:table-cell office:value-type="float" office:value="5985" table:style-name="ce7">
            <text:p><text:s/>5,985<text:s/></text:p>
          </table:table-cell>
          <table:table-cell office:value-type="float" office:value="68580" table:style-name="ce7">
            <text:p><text:s/>68,580<text:s/></text:p>
          </table:table-cell>
          <table:table-cell office:value-type="float" office:value="4827" table:style-name="ce7">
            <text:p><text:s/>4,827<text:s/></text:p>
          </table:table-cell>
          <table:table-cell office:value-type="float" office:value="75378" table:style-name="ce7">
            <text:p><text:s/>75,378<text:s/></text:p>
          </table:table-cell>
          <table:table-cell office:value-type="float" office:value="3608" table:style-name="ce7">
            <text:p><text:s/>3,608<text:s/></text:p>
          </table:table-cell>
          <table:table-cell office:value-type="float" office:value="73872" table:style-name="ce7">
            <text:p><text:s/>73,872<text:s/></text:p>
          </table:table-cell>
          <table:table-cell office:value-type="float" office:value="10711" table:style-name="ce11">
            <text:p><text:s/>10,711<text:s/></text:p>
          </table:table-cell>
          <table:table-cell office:value-type="float" office:value="229536" table:style-name="ce7">
            <text:p><text:s/>229,536<text:s/></text:p>
          </table:table-cell>
          <table:table-cell office:value-type="float" office:value="21166" table:style-name="ce7">
            <text:p><text:s/>21,166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164876" table:style-name="ce7">
            <text:p><text:s/>164,876<text:s/></text:p>
          </table:table-cell>
          <table:table-cell office:value-type="float" office:value="10297" table:style-name="ce7">
            <text:p><text:s/>10,29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302" table:style-name="ce7">
            <text:p><text:s/>10,302<text:s/></text:p>
          </table:table-cell>
          <table:table-cell office:value-type="float" office:value="1659" table:style-name="ce7">
            <text:p><text:s/>1,659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68" table:style-name="ce7">
            <text:p><text:s/>4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1937" table:style-name="ce12">
            <text:p><text:s/>911,937<text:s/></text:p>
          </table:table-cell>
          <table:table-cell office:value-type="float" office:value="910946" table:style-name="ce12">
            <text:p><text:s/>910,946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42826" table:style-name="ce12">
            <text:p><text:s/>42,826<text:s/></text:p>
          </table:table-cell>
          <table:table-cell office:value-type="float" office:value="6378" table:style-name="ce12">
            <text:p><text:s/>6,37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239" table:style-name="ce12">
            <text:p><text:s/>9,239<text:s/></text:p>
          </table:table-cell>
          <table:table-cell office:value-type="float" office:value="63023" table:style-name="ce12">
            <text:p><text:s/>63,023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61993" table:style-name="ce12">
            <text:p><text:s/>61,993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87184" table:style-name="ce12">
            <text:p><text:s/>87,184<text:s/></text:p>
          </table:table-cell>
          <table:table-cell office:value-type="float" office:value="8819" table:style-name="ce14">
            <text:p><text:s/>8,819<text:s/></text:p>
          </table:table-cell>
          <table:table-cell office:value-type="float" office:value="274136" table:style-name="ce12">
            <text:p><text:s/>274,136<text:s/></text:p>
          </table:table-cell>
          <table:table-cell office:value-type="float" office:value="14857" table:style-name="ce12">
            <text:p><text:s/>14,85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71584" table:style-name="ce12">
            <text:p><text:s/>171,584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010" table:style-name="ce12">
            <text:p><text:s/>29,010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991" table:style-name="ce12">
            <text:p><text:s/>99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54721" table:style-name="ce7">
            <text:p><text:s/>1,754,721<text:s/></text:p>
          </table:table-cell>
          <table:table-cell office:value-type="float" office:value="1751424" table:style-name="ce7">
            <text:p><text:s/>1,751,424<text:s/></text:p>
          </table:table-cell>
          <table:table-cell office:value-type="float" office:value="12993" table:style-name="ce7">
            <text:p><text:s/>12,993<text:s/></text:p>
          </table:table-cell>
          <table:table-cell office:value-type="float" office:value="2392" table:style-name="ce7">
            <text:p><text:s/>2,392<text:s/></text:p>
          </table:table-cell>
          <table:table-cell office:value-type="float" office:value="61621" table:style-name="ce9">
            <text:p><text:s/>61,621<text:s/></text:p>
          </table:table-cell>
          <table:table-cell office:value-type="float" office:value="7214" table:style-name="ce9">
            <text:p><text:s/>7,214<text:s/></text:p>
          </table:table-cell>
          <table:table-cell office:value-type="float" office:value="182545" table:style-name="ce9">
            <text:p><text:s/>182,545<text:s/></text:p>
          </table:table-cell>
          <table:table-cell office:value-type="float" office:value="12186" table:style-name="ce9">
            <text:p><text:s/>12,186<text:s/></text:p>
          </table:table-cell>
          <table:table-cell office:value-type="float" office:value="86665" table:style-name="ce9">
            <text:p><text:s/>86,665<text:s/></text:p>
          </table:table-cell>
          <table:table-cell office:value-type="float" office:value="7455" table:style-name="ce9">
            <text:p><text:s/>7,455<text:s/></text:p>
          </table:table-cell>
          <table:table-cell office:value-type="float" office:value="123186" table:style-name="ce9">
            <text:p><text:s/>123,186<text:s/></text:p>
          </table:table-cell>
          <table:table-cell office:value-type="float" office:value="5710" table:style-name="ce9">
            <text:p><text:s/>5,710<text:s/></text:p>
          </table:table-cell>
          <table:table-cell office:value-type="float" office:value="153646" table:style-name="ce9">
            <text:p><text:s/>153,646<text:s/></text:p>
          </table:table-cell>
          <table:table-cell office:value-type="float" office:value="20231" table:style-name="ce9">
            <text:p><text:s/>20,231<text:s/></text:p>
          </table:table-cell>
          <table:table-cell office:value-type="float" office:value="434750" table:style-name="ce9">
            <text:p><text:s/>434,750<text:s/></text:p>
          </table:table-cell>
          <table:table-cell office:value-type="float" office:value="33883" table:style-name="ce9">
            <text:p><text:s/>33,883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453672" table:style-name="ce9">
            <text:p><text:s/>453,672<text:s/></text:p>
          </table:table-cell>
          <table:table-cell office:value-type="float" office:value="24746" table:style-name="ce9">
            <text:p><text:s/>24,746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18179" table:style-name="ce9">
            <text:p><text:s/>118,179<text:s/></text:p>
          </table:table-cell>
          <table:table-cell office:value-type="float" office:value="8767" table:style-name="ce9">
            <text:p><text:s/>8,76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3297" table:style-name="ce10">
            <text:p><text:s/>3,29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5099" table:style-name="ce7">
            <text:p><text:s/>845,099<text:s/></text:p>
          </table:table-cell>
          <table:table-cell office:value-type="float" office:value="844460" table:style-name="ce7">
            <text:p><text:s/>844,460<text:s/></text:p>
          </table:table-cell>
          <table:table-cell office:value-type="float" office:value="9698" table:style-name="ce7">
            <text:p><text:s/>9,698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39031" table:style-name="ce7">
            <text:p><text:s/>39,031<text:s/></text:p>
          </table:table-cell>
          <table:table-cell office:value-type="float" office:value="4148" table:style-name="ce7">
            <text:p><text:s/>4,148<text:s/></text:p>
          </table:table-cell>
          <table:table-cell office:value-type="float" office:value="94004" table:style-name="ce7">
            <text:p><text:s/>94,004<text:s/></text:p>
          </table:table-cell>
          <table:table-cell office:value-type="float" office:value="5163" table:style-name="ce7">
            <text:p><text:s/>5,163<text:s/></text:p>
          </table:table-cell>
          <table:table-cell office:value-type="float" office:value="47258" table:style-name="ce7">
            <text:p><text:s/>47,258<text:s/></text:p>
          </table:table-cell>
          <table:table-cell office:value-type="float" office:value="3500" table:style-name="ce7">
            <text:p><text:s/>3,500<text:s/></text:p>
          </table:table-cell>
          <table:table-cell office:value-type="float" office:value="71711" table:style-name="ce7">
            <text:p><text:s/>71,711<text:s/></text:p>
          </table:table-cell>
          <table:table-cell office:value-type="float" office:value="3581" table:style-name="ce7">
            <text:p><text:s/>3,581<text:s/></text:p>
          </table:table-cell>
          <table:table-cell office:value-type="float" office:value="75806" table:style-name="ce7">
            <text:p><text:s/>75,806<text:s/></text:p>
          </table:table-cell>
          <table:table-cell office:value-type="float" office:value="11488" table:style-name="ce11">
            <text:p><text:s/>11,488<text:s/></text:p>
          </table:table-cell>
          <table:table-cell office:value-type="float" office:value="197370" table:style-name="ce7">
            <text:p><text:s/>197,370<text:s/></text:p>
          </table:table-cell>
          <table:table-cell office:value-type="float" office:value="18962" table:style-name="ce7">
            <text:p><text:s/>18,962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15167" table:style-name="ce7">
            <text:p><text:s/>215,167<text:s/></text:p>
          </table:table-cell>
          <table:table-cell office:value-type="float" office:value="12411" table:style-name="ce7">
            <text:p><text:s/>12,411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414" table:style-name="ce7">
            <text:p><text:s/>30,414<text:s/></text:p>
          </table:table-cell>
          <table:table-cell office:value-type="float" office:value="2472" table:style-name="ce7">
            <text:p><text:s/>2,472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639" table:style-name="ce7">
            <text:p><text:s/>6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9622" table:style-name="ce12">
            <text:p><text:s/>909,622<text:s/></text:p>
          </table:table-cell>
          <table:table-cell office:value-type="float" office:value="906964" table:style-name="ce12">
            <text:p><text:s/>906,964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88541" table:style-name="ce12">
            <text:p><text:s/>88,541<text:s/></text:p>
          </table:table-cell>
          <table:table-cell office:value-type="float" office:value="7023" table:style-name="ce12">
            <text:p><text:s/>7,023<text:s/></text:p>
          </table:table-cell>
          <table:table-cell office:value-type="float" office:value="39407" table:style-name="ce12">
            <text:p><text:s/>39,407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51475" table:style-name="ce12">
            <text:p><text:s/>51,475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77840" table:style-name="ce12">
            <text:p><text:s/>77,840<text:s/></text:p>
          </table:table-cell>
          <table:table-cell office:value-type="float" office:value="8743" table:style-name="ce14">
            <text:p><text:s/>8,743<text:s/></text:p>
          </table:table-cell>
          <table:table-cell office:value-type="float" office:value="237380" table:style-name="ce12">
            <text:p><text:s/>237,380<text:s/></text:p>
          </table:table-cell>
          <table:table-cell office:value-type="float" office:value="14921" table:style-name="ce12">
            <text:p><text:s/>14,92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38505" table:style-name="ce12">
            <text:p><text:s/>238,505<text:s/></text:p>
          </table:table-cell>
          <table:table-cell office:value-type="float" office:value="12335" table:style-name="ce12">
            <text:p><text:s/>12,33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7765" table:style-name="ce12">
            <text:p><text:s/>87,765<text:s/></text:p>
          </table:table-cell>
          <table:table-cell office:value-type="float" office:value="6295" table:style-name="ce12">
            <text:p><text:s/>6,295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658" table:style-name="ce12">
            <text:p><text:s/>2,6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4296985" table:style-name="ce7">
            <text:p><text:s/>4,296,985<text:s/></text:p>
          </table:table-cell>
          <table:table-cell office:value-type="float" office:value="4149735" table:style-name="ce7">
            <text:p><text:s/>4,149,735<text:s/></text:p>
          </table:table-cell>
          <table:table-cell office:value-type="float" office:value="19200" table:style-name="ce7">
            <text:p><text:s/>19,200<text:s/></text:p>
          </table:table-cell>
          <table:table-cell office:value-type="float" office:value="1650" table:style-name="ce7">
            <text:p><text:s/>1,650<text:s/></text:p>
          </table:table-cell>
          <table:table-cell office:value-type="float" office:value="74690" table:style-name="ce9">
            <text:p><text:s/>74,690<text:s/></text:p>
          </table:table-cell>
          <table:table-cell office:value-type="float" office:value="7030" table:style-name="ce9">
            <text:p><text:s/>7,030<text:s/></text:p>
          </table:table-cell>
          <table:table-cell office:value-type="float" office:value="375686" table:style-name="ce9">
            <text:p><text:s/>375,686<text:s/></text:p>
          </table:table-cell>
          <table:table-cell office:value-type="float" office:value="19845" table:style-name="ce9">
            <text:p><text:s/>19,845<text:s/></text:p>
          </table:table-cell>
          <table:table-cell office:value-type="float" office:value="135584" table:style-name="ce9">
            <text:p><text:s/>135,584<text:s/></text:p>
          </table:table-cell>
          <table:table-cell office:value-type="float" office:value="9367" table:style-name="ce9">
            <text:p><text:s/>9,367<text:s/></text:p>
          </table:table-cell>
          <table:table-cell office:value-type="float" office:value="189682" table:style-name="ce9">
            <text:p><text:s/>189,682<text:s/></text:p>
          </table:table-cell>
          <table:table-cell office:value-type="float" office:value="7292" table:style-name="ce9">
            <text:p><text:s/>7,292<text:s/></text:p>
          </table:table-cell>
          <table:table-cell office:value-type="float" office:value="299913" table:style-name="ce9">
            <text:p><text:s/>299,913<text:s/></text:p>
          </table:table-cell>
          <table:table-cell office:value-type="float" office:value="30883" table:style-name="ce9">
            <text:p><text:s/>30,883<text:s/></text:p>
          </table:table-cell>
          <table:table-cell office:value-type="float" office:value="588822" table:style-name="ce9">
            <text:p><text:s/>588,822<text:s/></text:p>
          </table:table-cell>
          <table:table-cell office:value-type="float" office:value="39623" table:style-name="ce9">
            <text:p><text:s/>39,623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602959" table:style-name="ce9">
            <text:p><text:s/>602,959<text:s/></text:p>
          </table:table-cell>
          <table:table-cell office:value-type="float" office:value="79648" table:style-name="ce9">
            <text:p><text:s/>79,648<text:s/></text:p>
          </table:table-cell>
          <table:table-cell office:value-type="float" office:value="25999" table:style-name="ce9">
            <text:p><text:s/>25,999<text:s/></text:p>
          </table:table-cell>
          <table:table-cell office:value-type="float" office:value="6491" table:style-name="ce9">
            <text:p><text:s/>6,491<text:s/></text:p>
          </table:table-cell>
          <table:table-cell office:value-type="float" office:value="1438173" table:style-name="ce9">
            <text:p><text:s/>1,438,173<text:s/></text:p>
          </table:table-cell>
          <table:table-cell office:value-type="float" office:value="166701" table:style-name="ce9">
            <text:p><text:s/>166,701<text:s/></text:p>
          </table:table-cell>
          <table:table-cell office:value-type="float" office:value="29978" table:style-name="ce9">
            <text:p><text:s/>29,978<text:s/></text:p>
          </table:table-cell>
          <table:table-cell office:value-type="float" office:value="147250" table:style-name="ce10">
            <text:p><text:s/>147,25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942092" table:style-name="ce7">
            <text:p><text:s/>1,942,092<text:s/></text:p>
          </table:table-cell>
          <table:table-cell office:value-type="float" office:value="1931395" table:style-name="ce7">
            <text:p><text:s/>1,931,395<text:s/></text:p>
          </table:table-cell>
          <table:table-cell office:value-type="float" office:value="15955" table:style-name="ce7">
            <text:p><text:s/>15,955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53458" table:style-name="ce7">
            <text:p><text:s/>53,458<text:s/></text:p>
          </table:table-cell>
          <table:table-cell office:value-type="float" office:value="4664" table:style-name="ce7">
            <text:p><text:s/>4,664<text:s/></text:p>
          </table:table-cell>
          <table:table-cell office:value-type="float" office:value="230621" table:style-name="ce7">
            <text:p><text:s/>230,621<text:s/></text:p>
          </table:table-cell>
          <table:table-cell office:value-type="float" office:value="10240" table:style-name="ce7">
            <text:p><text:s/>10,240<text:s/></text:p>
          </table:table-cell>
          <table:table-cell office:value-type="float" office:value="79522" table:style-name="ce7">
            <text:p><text:s/>79,522<text:s/></text:p>
          </table:table-cell>
          <table:table-cell office:value-type="float" office:value="5047" table:style-name="ce7">
            <text:p><text:s/>5,047<text:s/></text:p>
          </table:table-cell>
          <table:table-cell office:value-type="float" office:value="118552" table:style-name="ce7">
            <text:p><text:s/>118,552<text:s/></text:p>
          </table:table-cell>
          <table:table-cell office:value-type="float" office:value="4719" table:style-name="ce7">
            <text:p><text:s/>4,719<text:s/></text:p>
          </table:table-cell>
          <table:table-cell office:value-type="float" office:value="161500" table:style-name="ce7">
            <text:p><text:s/>161,500<text:s/></text:p>
          </table:table-cell>
          <table:table-cell office:value-type="float" office:value="17937" table:style-name="ce11">
            <text:p><text:s/>17,937<text:s/></text:p>
          </table:table-cell>
          <table:table-cell office:value-type="float" office:value="296103" table:style-name="ce7">
            <text:p><text:s/>296,103<text:s/></text:p>
          </table:table-cell>
          <table:table-cell office:value-type="float" office:value="22174" table:style-name="ce7">
            <text:p><text:s/>22,174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76917" table:style-name="ce7">
            <text:p><text:s/>276,917<text:s/></text:p>
          </table:table-cell>
          <table:table-cell office:value-type="float" office:value="43408" table:style-name="ce7">
            <text:p><text:s/>43,408<text:s/></text:p>
          </table:table-cell>
          <table:table-cell office:value-type="float" office:value="12444" table:style-name="ce7">
            <text:p><text:s/>12,444<text:s/></text:p>
          </table:table-cell>
          <table:table-cell office:value-type="float" office:value="4034" table:style-name="ce7">
            <text:p><text:s/>4,034<text:s/></text:p>
          </table:table-cell>
          <table:table-cell office:value-type="float" office:value="527107" table:style-name="ce7">
            <text:p><text:s/>527,107<text:s/></text:p>
          </table:table-cell>
          <table:table-cell office:value-type="float" office:value="39531" table:style-name="ce7">
            <text:p><text:s/>39,531<text:s/></text:p>
          </table:table-cell>
          <table:table-cell office:value-type="float" office:value="5834" table:style-name="ce7">
            <text:p><text:s/>5,834<text:s/></text:p>
          </table:table-cell>
          <table:table-cell office:value-type="float" office:value="10697" table:style-name="ce7">
            <text:p><text:s/>10,6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354893" table:style-name="ce17">
            <text:p><text:s/>2,354,893<text:s/></text:p>
          </table:table-cell>
          <table:table-cell office:value-type="float" office:value="2218340" table:style-name="ce17">
            <text:p><text:s/>2,218,340<text:s/></text:p>
          </table:table-cell>
          <table:table-cell office:value-type="float" office:value="3245" table:style-name="ce17">
            <text:p><text:s/>3,245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1232" table:style-name="ce17">
            <text:p><text:s/>21,232<text:s/></text:p>
          </table:table-cell>
          <table:table-cell office:value-type="float" office:value="2366" table:style-name="ce17">
            <text:p><text:s/>2,366<text:s/></text:p>
          </table:table-cell>
          <table:table-cell office:value-type="float" office:value="145065" table:style-name="ce17">
            <text:p><text:s/>145,065<text:s/></text:p>
          </table:table-cell>
          <table:table-cell office:value-type="float" office:value="9605" table:style-name="ce17">
            <text:p><text:s/>9,605<text:s/></text:p>
          </table:table-cell>
          <table:table-cell office:value-type="float" office:value="56062" table:style-name="ce17">
            <text:p><text:s/>56,062<text:s/></text:p>
          </table:table-cell>
          <table:table-cell office:value-type="float" office:value="4320" table:style-name="ce17">
            <text:p><text:s/>4,320<text:s/></text:p>
          </table:table-cell>
          <table:table-cell office:value-type="float" office:value="71130" table:style-name="ce17">
            <text:p><text:s/>71,130<text:s/></text:p>
          </table:table-cell>
          <table:table-cell office:value-type="float" office:value="2573" table:style-name="ce17">
            <text:p><text:s/>2,573<text:s/></text:p>
          </table:table-cell>
          <table:table-cell office:value-type="float" office:value="138413" table:style-name="ce17">
            <text:p><text:s/>138,413<text:s/></text:p>
          </table:table-cell>
          <table:table-cell office:value-type="float" office:value="12946" table:style-name="ce18">
            <text:p><text:s/>12,946<text:s/></text:p>
          </table:table-cell>
          <table:table-cell office:value-type="float" office:value="292719" table:style-name="ce17">
            <text:p><text:s/>292,719<text:s/></text:p>
          </table:table-cell>
          <table:table-cell office:value-type="float" office:value="17449" table:style-name="ce17">
            <text:p><text:s/>17,449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326042" table:style-name="ce17">
            <text:p><text:s/>326,042<text:s/></text:p>
          </table:table-cell>
          <table:table-cell office:value-type="float" office:value="36240" table:style-name="ce17">
            <text:p><text:s/>36,240<text:s/></text:p>
          </table:table-cell>
          <table:table-cell office:value-type="float" office:value="13555" table:style-name="ce17">
            <text:p><text:s/>13,555<text:s/></text:p>
          </table:table-cell>
          <table:table-cell office:value-type="float" office:value="2457" table:style-name="ce17">
            <text:p><text:s/>2,457<text:s/></text:p>
          </table:table-cell>
          <table:table-cell office:value-type="float" office:value="911066" table:style-name="ce17">
            <text:p><text:s/>911,066<text:s/></text:p>
          </table:table-cell>
          <table:table-cell office:value-type="float" office:value="127170" table:style-name="ce17">
            <text:p><text:s/>127,170<text:s/></text:p>
          </table:table-cell>
          <table:table-cell office:value-type="float" office:value="24144" table:style-name="ce17">
            <text:p><text:s/>24,144<text:s/></text:p>
          </table:table-cell>
          <table:table-cell office:value-type="float" office:value="136553" table:style-name="ce17">
            <text:p><text:s/>136,5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3'.$A:.$B]~['2023'.$1:.$6]" table:base-cell-address="2024.$A$1"/>
        </table:named-expressions>
      </table:table>
      <table:table table:name="202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22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445471" table:style-name="ce2">
            <text:p><text:s/>20,445,471<text:s/></text:p>
          </table:table-cell>
          <table:table-cell office:value-type="float" office:value="20276086" table:style-name="ce2">
            <text:p><text:s/>20,276,086<text:s/></text:p>
          </table:table-cell>
          <table:table-cell office:value-type="float" office:value="102014" table:style-name="ce2">
            <text:p><text:s/>102,014<text:s/></text:p>
          </table:table-cell>
          <table:table-cell office:value-type="float" office:value="47519" table:style-name="ce2">
            <text:p><text:s/>47,519<text:s/></text:p>
          </table:table-cell>
          <table:table-cell office:value-type="float" office:value="1210635" table:style-name="ce2">
            <text:p><text:s/>1,210,635<text:s/></text:p>
          </table:table-cell>
          <table:table-cell office:value-type="float" office:value="324402" table:style-name="ce2">
            <text:p><text:s/>324,402<text:s/></text:p>
          </table:table-cell>
          <table:table-cell office:value-type="float" office:value="4755659" table:style-name="ce2">
            <text:p><text:s/>4,755,659<text:s/></text:p>
          </table:table-cell>
          <table:table-cell office:value-type="float" office:value="1304322" table:style-name="ce2">
            <text:p><text:s/>1,304,322<text:s/></text:p>
          </table:table-cell>
          <table:table-cell office:value-type="float" office:value="1154956" table:style-name="ce2">
            <text:p><text:s/>1,154,956<text:s/></text:p>
          </table:table-cell>
          <table:table-cell office:value-type="float" office:value="188273" table:style-name="ce2">
            <text:p><text:s/>188,273<text:s/></text:p>
          </table:table-cell>
          <table:table-cell office:value-type="float" office:value="839952" table:style-name="ce2">
            <text:p><text:s/>839,952<text:s/></text:p>
          </table:table-cell>
          <table:table-cell office:value-type="float" office:value="48929" table:style-name="ce2">
            <text:p><text:s/>48,929<text:s/></text:p>
          </table:table-cell>
          <table:table-cell office:value-type="float" office:value="1089238" table:style-name="ce2">
            <text:p><text:s/>1,089,238<text:s/></text:p>
          </table:table-cell>
          <table:table-cell office:value-type="float" office:value="489914" table:style-name="ce3">
            <text:p><text:s/>489,914<text:s/></text:p>
          </table:table-cell>
          <table:table-cell office:value-type="float" office:value="3583329" table:style-name="ce2">
            <text:p><text:s/>3,583,329<text:s/></text:p>
          </table:table-cell>
          <table:table-cell office:value-type="float" office:value="765770" table:style-name="ce2">
            <text:p><text:s/>765,770<text:s/></text:p>
          </table:table-cell>
          <table:table-cell office:value-type="float" office:value="103568" table:style-name="ce3">
            <text:p><text:s/>103,568<text:s/></text:p>
          </table:table-cell>
          <table:table-cell office:value-type="float" office:value="2005160" table:style-name="ce2">
            <text:p><text:s/>2,005,160<text:s/></text:p>
          </table:table-cell>
          <table:table-cell office:value-type="float" office:value="252346" table:style-name="ce2">
            <text:p><text:s/>252,346<text:s/></text:p>
          </table:table-cell>
          <table:table-cell office:value-type="float" office:value="27472" table:style-name="ce2">
            <text:p><text:s/>27,472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711197" table:style-name="ce2">
            <text:p><text:s/>1,711,197<text:s/></text:p>
          </table:table-cell>
          <table:table-cell office:value-type="float" office:value="229710" table:style-name="ce2">
            <text:p><text:s/>229,710<text:s/></text:p>
          </table:table-cell>
          <table:table-cell office:value-type="float" office:value="34862" table:style-name="ce2">
            <text:p><text:s/>34,862<text:s/></text:p>
          </table:table-cell>
          <table:table-cell office:value-type="float" office:value="169385" table:style-name="ce2">
            <text:p><text:s/>169,38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37012" table:style-name="ce2">
            <text:p><text:s/>10,037,012<text:s/></text:p>
          </table:table-cell>
          <table:table-cell office:value-type="float" office:value="10022493" table:style-name="ce2">
            <text:p><text:s/>10,022,493<text:s/></text:p>
          </table:table-cell>
          <table:table-cell office:value-type="float" office:value="72966" table:style-name="ce2">
            <text:p><text:s/>72,966<text:s/></text:p>
          </table:table-cell>
          <table:table-cell office:value-type="float" office:value="31999" table:style-name="ce2">
            <text:p><text:s/>31,999<text:s/></text:p>
          </table:table-cell>
          <table:table-cell office:value-type="float" office:value="718553" table:style-name="ce2">
            <text:p><text:s/>718,553<text:s/></text:p>
          </table:table-cell>
          <table:table-cell office:value-type="float" office:value="179166" table:style-name="ce2">
            <text:p><text:s/>179,166<text:s/></text:p>
          </table:table-cell>
          <table:table-cell office:value-type="float" office:value="2237391" table:style-name="ce2">
            <text:p><text:s/>2,237,391<text:s/></text:p>
          </table:table-cell>
          <table:table-cell office:value-type="float" office:value="712110" table:style-name="ce2">
            <text:p><text:s/>712,110<text:s/></text:p>
          </table:table-cell>
          <table:table-cell office:value-type="float" office:value="561884" table:style-name="ce2">
            <text:p><text:s/>561,884<text:s/></text:p>
          </table:table-cell>
          <table:table-cell office:value-type="float" office:value="107549" table:style-name="ce2">
            <text:p><text:s/>107,549<text:s/></text:p>
          </table:table-cell>
          <table:table-cell office:value-type="float" office:value="432604" table:style-name="ce2">
            <text:p><text:s/>432,604<text:s/></text:p>
          </table:table-cell>
          <table:table-cell office:value-type="float" office:value="28906" table:style-name="ce2">
            <text:p><text:s/>28,906<text:s/></text:p>
          </table:table-cell>
          <table:table-cell office:value-type="float" office:value="536817" table:style-name="ce2">
            <text:p><text:s/>536,817<text:s/></text:p>
          </table:table-cell>
          <table:table-cell office:value-type="float" office:value="262227" table:style-name="ce3">
            <text:p><text:s/>262,227<text:s/></text:p>
          </table:table-cell>
          <table:table-cell office:value-type="float" office:value="1819743" table:style-name="ce2">
            <text:p><text:s/>1,819,743<text:s/></text:p>
          </table:table-cell>
          <table:table-cell office:value-type="float" office:value="471905" table:style-name="ce2">
            <text:p><text:s/>471,905<text:s/></text:p>
          </table:table-cell>
          <table:table-cell office:value-type="float" office:value="32154" table:style-name="ce3">
            <text:p><text:s/>32,154<text:s/></text:p>
          </table:table-cell>
          <table:table-cell office:value-type="float" office:value="985036" table:style-name="ce2">
            <text:p><text:s/>985,036<text:s/></text:p>
          </table:table-cell>
          <table:table-cell office:value-type="float" office:value="132803" table:style-name="ce2">
            <text:p><text:s/>132,803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611542" table:style-name="ce2">
            <text:p><text:s/>611,542<text:s/></text:p>
          </table:table-cell>
          <table:table-cell office:value-type="float" office:value="62412" table:style-name="ce2">
            <text:p><text:s/>62,412<text:s/></text:p>
          </table:table-cell>
          <table:table-cell office:value-type="float" office:value="7094" table:style-name="ce2">
            <text:p><text:s/>7,094<text:s/></text:p>
          </table:table-cell>
          <table:table-cell office:value-type="float" office:value="14519" table:style-name="ce2">
            <text:p><text:s/>14,51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08459" table:style-name="ce5">
            <text:p><text:s/>10,408,459<text:s/></text:p>
          </table:table-cell>
          <table:table-cell office:value-type="float" office:value="10253593" table:style-name="ce5">
            <text:p><text:s/>10,253,593<text:s/></text:p>
          </table:table-cell>
          <table:table-cell office:value-type="float" office:value="29048" table:style-name="ce5">
            <text:p><text:s/>29,048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492082" table:style-name="ce5">
            <text:p><text:s/>492,082<text:s/></text:p>
          </table:table-cell>
          <table:table-cell office:value-type="float" office:value="145236" table:style-name="ce5">
            <text:p><text:s/>145,236<text:s/></text:p>
          </table:table-cell>
          <table:table-cell office:value-type="float" office:value="2518268" table:style-name="ce5">
            <text:p><text:s/>2,518,268<text:s/></text:p>
          </table:table-cell>
          <table:table-cell office:value-type="float" office:value="592212" table:style-name="ce5">
            <text:p><text:s/>592,212<text:s/></text:p>
          </table:table-cell>
          <table:table-cell office:value-type="float" office:value="593072" table:style-name="ce5">
            <text:p><text:s/>593,072<text:s/></text:p>
          </table:table-cell>
          <table:table-cell office:value-type="float" office:value="80724" table:style-name="ce5">
            <text:p><text:s/>80,724<text:s/></text:p>
          </table:table-cell>
          <table:table-cell office:value-type="float" office:value="407348" table:style-name="ce5">
            <text:p><text:s/>407,348<text:s/></text:p>
          </table:table-cell>
          <table:table-cell office:value-type="float" office:value="20023" table:style-name="ce5">
            <text:p><text:s/>20,023<text:s/></text:p>
          </table:table-cell>
          <table:table-cell office:value-type="float" office:value="552421" table:style-name="ce5">
            <text:p><text:s/>552,421<text:s/></text:p>
          </table:table-cell>
          <table:table-cell office:value-type="float" office:value="227687" table:style-name="ce6">
            <text:p><text:s/>227,687<text:s/></text:p>
          </table:table-cell>
          <table:table-cell office:value-type="float" office:value="1763586" table:style-name="ce5">
            <text:p><text:s/>1,763,586<text:s/></text:p>
          </table:table-cell>
          <table:table-cell office:value-type="float" office:value="293865" table:style-name="ce5">
            <text:p><text:s/>293,865<text:s/></text:p>
          </table:table-cell>
          <table:table-cell office:value-type="float" office:value="71414" table:style-name="ce6">
            <text:p><text:s/>71,414<text:s/></text:p>
          </table:table-cell>
          <table:table-cell office:value-type="float" office:value="1020124" table:style-name="ce5">
            <text:p><text:s/>1,020,124<text:s/></text:p>
          </table:table-cell>
          <table:table-cell office:value-type="float" office:value="119543" table:style-name="ce5">
            <text:p><text:s/>119,543<text:s/></text:p>
          </table:table-cell>
          <table:table-cell office:value-type="float" office:value="14131" table:style-name="ce5">
            <text:p><text:s/>14,131<text:s/></text:p>
          </table:table-cell>
          <table:table-cell office:value-type="float" office:value="2568" table:style-name="ce5">
            <text:p><text:s/>2,568<text:s/></text:p>
          </table:table-cell>
          <table:table-cell office:value-type="float" office:value="1099655" table:style-name="ce5">
            <text:p><text:s/>1,099,655<text:s/></text:p>
          </table:table-cell>
          <table:table-cell office:value-type="float" office:value="167298" table:style-name="ce5">
            <text:p><text:s/>167,298<text:s/></text:p>
          </table:table-cell>
          <table:table-cell office:value-type="float" office:value="27768" table:style-name="ce5">
            <text:p><text:s/>27,768<text:s/></text:p>
          </table:table-cell>
          <table:table-cell office:value-type="float" office:value="154866" table:style-name="ce5">
            <text:p><text:s/>154,86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54401" table:style-name="ce7">
            <text:p><text:s/>1,054,401<text:s/></text:p>
          </table:table-cell>
          <table:table-cell office:value-type="float" office:value="1054275" table:style-name="ce7">
            <text:p><text:s/>1,054,2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5388" table:style-name="ce9">
            <text:p><text:s/>255,3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749" table:style-name="ce9">
            <text:p><text:s/>4,7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11611" table:style-name="ce9">
            <text:p><text:s/>11,611<text:s/></text:p>
          </table:table-cell>
          <table:table-cell office:value-type="float" office:value="313091" table:style-name="ce9">
            <text:p><text:s/>313,091<text:s/></text:p>
          </table:table-cell>
          <table:table-cell office:value-type="float" office:value="32037" table:style-name="ce9">
            <text:p><text:s/>32,037<text:s/></text:p>
          </table:table-cell>
          <table:table-cell office:value-type="float" office:value="280070" table:style-name="ce9">
            <text:p><text:s/>280,070<text:s/></text:p>
          </table:table-cell>
          <table:table-cell office:value-type="float" office:value="64460" table:style-name="ce9">
            <text:p><text:s/>64,460<text:s/></text:p>
          </table:table-cell>
          <table:table-cell office:value-type="float" office:value="12231" table:style-name="ce9">
            <text:p><text:s/>12,231<text:s/></text:p>
          </table:table-cell>
          <table:table-cell office:value-type="float" office:value="61063" table:style-name="ce9">
            <text:p><text:s/>61,0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17575" table:style-name="ce9">
            <text:p><text:s/>17,57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6" table:style-name="ce10">
            <text:p><text:s/>1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51330" table:style-name="ce7">
            <text:p><text:s/>551,330<text:s/></text:p>
          </table:table-cell>
          <table:table-cell office:value-type="float" office:value="551265" table:style-name="ce7">
            <text:p><text:s/>551,26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2277" table:style-name="ce7">
            <text:p><text:s/>132,27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42" table:style-name="ce7">
            <text:p><text:s/>3,0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6254" table:style-name="ce7">
            <text:p><text:s/>6,254<text:s/></text:p>
          </table:table-cell>
          <table:table-cell office:value-type="float" office:value="161144" table:style-name="ce11">
            <text:p><text:s/>161,144<text:s/></text:p>
          </table:table-cell>
          <table:table-cell office:value-type="float" office:value="19666" table:style-name="ce7">
            <text:p><text:s/>19,666<text:s/></text:p>
          </table:table-cell>
          <table:table-cell office:value-type="float" office:value="164770" table:style-name="ce7">
            <text:p><text:s/>164,770<text:s/></text:p>
          </table:table-cell>
          <table:table-cell office:value-type="float" office:value="15208" table:style-name="ce11">
            <text:p><text:s/>15,208<text:s/></text:p>
          </table:table-cell>
          <table:table-cell office:value-type="float" office:value="6920" table:style-name="ce7">
            <text:p><text:s/>6,920<text:s/></text:p>
          </table:table-cell>
          <table:table-cell office:value-type="float" office:value="32016" table:style-name="ce7">
            <text:p><text:s/>32,0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9187" table:style-name="ce7">
            <text:p><text:s/>9,18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5" table:style-name="ce7">
            <text:p><text:s/>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03071" table:style-name="ce12">
            <text:p><text:s/>503,071<text:s/></text:p>
          </table:table-cell>
          <table:table-cell office:value-type="float" office:value="503010" table:style-name="ce12">
            <text:p><text:s/>503,01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23111" table:style-name="ce12">
            <text:p><text:s/>123,11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151947" table:style-name="ce14">
            <text:p><text:s/>151,947<text:s/></text:p>
          </table:table-cell>
          <table:table-cell office:value-type="float" office:value="12371" table:style-name="ce12">
            <text:p><text:s/>12,371<text:s/></text:p>
          </table:table-cell>
          <table:table-cell office:value-type="float" office:value="115300" table:style-name="ce12">
            <text:p><text:s/>115,300<text:s/></text:p>
          </table:table-cell>
          <table:table-cell office:value-type="float" office:value="49252" table:style-name="ce14">
            <text:p><text:s/>49,252<text:s/></text:p>
          </table:table-cell>
          <table:table-cell office:value-type="float" office:value="5311" table:style-name="ce12">
            <text:p><text:s/>5,311<text:s/></text:p>
          </table:table-cell>
          <table:table-cell office:value-type="float" office:value="29047" table:style-name="ce12">
            <text:p><text:s/>29,04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8388" table:style-name="ce12">
            <text:p><text:s/>8,3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45864" table:style-name="ce7">
            <text:p><text:s/>1,345,864<text:s/></text:p>
          </table:table-cell>
          <table:table-cell office:value-type="float" office:value="1345851" table:style-name="ce7">
            <text:p><text:s/>1,345,8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8841" table:style-name="ce9">
            <text:p><text:s/>8,841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343975" table:style-name="ce9">
            <text:p><text:s/>343,975<text:s/></text:p>
          </table:table-cell>
          <table:table-cell office:value-type="float" office:value="586802" table:style-name="ce9">
            <text:p><text:s/>586,802<text:s/></text:p>
          </table:table-cell>
          <table:table-cell office:value-type="float" office:value="18566" table:style-name="ce9">
            <text:p><text:s/>18,566<text:s/></text:p>
          </table:table-cell>
          <table:table-cell office:value-type="float" office:value="14275" table:style-name="ce9">
            <text:p><text:s/>14,275<text:s/></text:p>
          </table:table-cell>
          <table:table-cell office:value-type="float" office:value="37549" table:style-name="ce9">
            <text:p><text:s/>37,549<text:s/></text:p>
          </table:table-cell>
          <table:table-cell office:value-type="float" office:value="1503" table:style-name="ce9">
            <text:p><text:s/>1,503<text:s/></text:p>
          </table:table-cell>
          <table:table-cell office:value-type="float" office:value="26554" table:style-name="ce9">
            <text:p><text:s/>26,554<text:s/></text:p>
          </table:table-cell>
          <table:table-cell office:value-type="float" office:value="13449" table:style-name="ce9">
            <text:p><text:s/>13,449<text:s/></text:p>
          </table:table-cell>
          <table:table-cell office:value-type="float" office:value="134407" table:style-name="ce9">
            <text:p><text:s/>134,407<text:s/></text:p>
          </table:table-cell>
          <table:table-cell office:value-type="float" office:value="63656" table:style-name="ce9">
            <text:p><text:s/>63,656<text:s/></text:p>
          </table:table-cell>
          <table:table-cell office:value-type="float" office:value="18064" table:style-name="ce9">
            <text:p><text:s/>18,064<text:s/></text:p>
          </table:table-cell>
          <table:table-cell office:value-type="float" office:value="9888" table:style-name="ce9">
            <text:p><text:s/>9,888<text:s/></text:p>
          </table:table-cell>
          <table:table-cell office:value-type="float" office:value="3197" table:style-name="ce9">
            <text:p><text:s/>3,19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7" table:style-name="ce9">
            <text:p><text:s/>1,05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1233" table:style-name="ce7">
            <text:p><text:s/>701,233<text:s/></text:p>
          </table:table-cell>
          <table:table-cell office:value-type="float" office:value="701225" table:style-name="ce7">
            <text:p><text:s/>701,2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204" table:style-name="ce7">
            <text:p><text:s/>5,204<text:s/></text:p>
          </table:table-cell>
          <table:table-cell office:value-type="float" office:value="37856" table:style-name="ce7">
            <text:p><text:s/>37,856<text:s/></text:p>
          </table:table-cell>
          <table:table-cell office:value-type="float" office:value="151620" table:style-name="ce7">
            <text:p><text:s/>151,620<text:s/></text:p>
          </table:table-cell>
          <table:table-cell office:value-type="float" office:value="311820" table:style-name="ce7">
            <text:p><text:s/>311,820<text:s/></text:p>
          </table:table-cell>
          <table:table-cell office:value-type="float" office:value="12542" table:style-name="ce7">
            <text:p><text:s/>12,542<text:s/></text:p>
          </table:table-cell>
          <table:table-cell office:value-type="float" office:value="8543" table:style-name="ce7">
            <text:p><text:s/>8,543<text:s/></text:p>
          </table:table-cell>
          <table:table-cell office:value-type="float" office:value="7540" table:style-name="ce7">
            <text:p><text:s/>7,540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14852" table:style-name="ce7">
            <text:p><text:s/>14,852<text:s/></text:p>
          </table:table-cell>
          <table:table-cell office:value-type="float" office:value="7980" table:style-name="ce11">
            <text:p><text:s/>7,980<text:s/></text:p>
          </table:table-cell>
          <table:table-cell office:value-type="float" office:value="84415" table:style-name="ce7">
            <text:p><text:s/>84,415<text:s/></text:p>
          </table:table-cell>
          <table:table-cell office:value-type="float" office:value="43863" table:style-name="ce7">
            <text:p><text:s/>43,863<text:s/></text:p>
          </table:table-cell>
          <table:table-cell office:value-type="float" office:value="5974" table:style-name="ce11">
            <text:p><text:s/>5,974<text:s/></text:p>
          </table:table-cell>
          <table:table-cell office:value-type="float" office:value="5939" table:style-name="ce7">
            <text:p><text:s/>5,939<text:s/></text:p>
          </table:table-cell>
          <table:table-cell office:value-type="float" office:value="1657" table:style-name="ce7">
            <text:p><text:s/>1,6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44631" table:style-name="ce12">
            <text:p><text:s/>644,631<text:s/></text:p>
          </table:table-cell>
          <table:table-cell office:value-type="float" office:value="644626" table:style-name="ce12">
            <text:p><text:s/>644,62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25664" table:style-name="ce12">
            <text:p><text:s/>25,664<text:s/></text:p>
          </table:table-cell>
          <table:table-cell office:value-type="float" office:value="192355" table:style-name="ce12">
            <text:p><text:s/>192,355<text:s/></text:p>
          </table:table-cell>
          <table:table-cell office:value-type="float" office:value="274982" table:style-name="ce12">
            <text:p><text:s/>274,982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5732" table:style-name="ce12">
            <text:p><text:s/>5,732<text:s/></text:p>
          </table:table-cell>
          <table:table-cell office:value-type="float" office:value="30009" table:style-name="ce12">
            <text:p><text:s/>30,00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1702" table:style-name="ce12">
            <text:p><text:s/>11,702<text:s/></text:p>
          </table:table-cell>
          <table:table-cell office:value-type="float" office:value="5469" table:style-name="ce14">
            <text:p><text:s/>5,469<text:s/></text:p>
          </table:table-cell>
          <table:table-cell office:value-type="float" office:value="49992" table:style-name="ce12">
            <text:p><text:s/>49,992<text:s/></text:p>
          </table:table-cell>
          <table:table-cell office:value-type="float" office:value="19793" table:style-name="ce12">
            <text:p><text:s/>19,793<text:s/></text:p>
          </table:table-cell>
          <table:table-cell office:value-type="float" office:value="12090" table:style-name="ce14">
            <text:p><text:s/>12,090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1927" table:style-name="ce7">
            <text:p><text:s/>1,591,927<text:s/></text:p>
          </table:table-cell>
          <table:table-cell office:value-type="float" office:value="1591898" table:style-name="ce7">
            <text:p><text:s/>1,591,898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248" table:style-name="ce7">
            <text:p><text:s/>4,248<text:s/></text:p>
          </table:table-cell>
          <table:table-cell office:value-type="float" office:value="126241" table:style-name="ce9">
            <text:p><text:s/>126,241<text:s/></text:p>
          </table:table-cell>
          <table:table-cell office:value-type="float" office:value="69138" table:style-name="ce9">
            <text:p><text:s/>69,138<text:s/></text:p>
          </table:table-cell>
          <table:table-cell office:value-type="float" office:value="875394" table:style-name="ce9">
            <text:p><text:s/>875,394<text:s/></text:p>
          </table:table-cell>
          <table:table-cell office:value-type="float" office:value="160027" table:style-name="ce9">
            <text:p><text:s/>160,027<text:s/></text:p>
          </table:table-cell>
          <table:table-cell office:value-type="float" office:value="28694" table:style-name="ce9">
            <text:p><text:s/>28,694<text:s/></text:p>
          </table:table-cell>
          <table:table-cell office:value-type="float" office:value="16106" table:style-name="ce9">
            <text:p><text:s/>16,106<text:s/></text:p>
          </table:table-cell>
          <table:table-cell office:value-type="float" office:value="23801" table:style-name="ce9">
            <text:p><text:s/>23,801<text:s/></text:p>
          </table:table-cell>
          <table:table-cell office:value-type="float" office:value="1074" table:style-name="ce9">
            <text:p><text:s/>1,074<text:s/></text:p>
          </table:table-cell>
          <table:table-cell office:value-type="float" office:value="23667" table:style-name="ce9">
            <text:p><text:s/>23,667<text:s/></text:p>
          </table:table-cell>
          <table:table-cell office:value-type="float" office:value="10263" table:style-name="ce9">
            <text:p><text:s/>10,263<text:s/></text:p>
          </table:table-cell>
          <table:table-cell office:value-type="float" office:value="166958" table:style-name="ce9">
            <text:p><text:s/>166,958<text:s/></text:p>
          </table:table-cell>
          <table:table-cell office:value-type="float" office:value="58968" table:style-name="ce9">
            <text:p><text:s/>58,968<text:s/></text:p>
          </table:table-cell>
          <table:table-cell office:value-type="float" office:value="7177" table:style-name="ce9">
            <text:p><text:s/>7,177<text:s/></text:p>
          </table:table-cell>
          <table:table-cell office:value-type="float" office:value="16730" table:style-name="ce9">
            <text:p><text:s/>16,730<text:s/></text:p>
          </table:table-cell>
          <table:table-cell office:value-type="float" office:value="2148" table:style-name="ce9">
            <text:p><text:s/>2,14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4703" table:style-name="ce7">
            <text:p><text:s/>824,703<text:s/></text:p>
          </table:table-cell>
          <table:table-cell office:value-type="float" office:value="824686" table:style-name="ce7">
            <text:p><text:s/>824,68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2892" table:style-name="ce7">
            <text:p><text:s/>2,892<text:s/></text:p>
          </table:table-cell>
          <table:table-cell office:value-type="float" office:value="76220" table:style-name="ce7">
            <text:p><text:s/>76,220<text:s/></text:p>
          </table:table-cell>
          <table:table-cell office:value-type="float" office:value="38023" table:style-name="ce7">
            <text:p><text:s/>38,023<text:s/></text:p>
          </table:table-cell>
          <table:table-cell office:value-type="float" office:value="396418" table:style-name="ce7">
            <text:p><text:s/>396,418<text:s/></text:p>
          </table:table-cell>
          <table:table-cell office:value-type="float" office:value="99390" table:style-name="ce7">
            <text:p><text:s/>99,390<text:s/></text:p>
          </table:table-cell>
          <table:table-cell office:value-type="float" office:value="19611" table:style-name="ce7">
            <text:p><text:s/>19,611<text:s/></text:p>
          </table:table-cell>
          <table:table-cell office:value-type="float" office:value="9544" table:style-name="ce7">
            <text:p><text:s/>9,544<text:s/></text:p>
          </table:table-cell>
          <table:table-cell office:value-type="float" office:value="5287" table:style-name="ce7">
            <text:p><text:s/>5,287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13198" table:style-name="ce7">
            <text:p><text:s/>13,198<text:s/></text:p>
          </table:table-cell>
          <table:table-cell office:value-type="float" office:value="5914" table:style-name="ce11">
            <text:p><text:s/>5,914<text:s/></text:p>
          </table:table-cell>
          <table:table-cell office:value-type="float" office:value="102545" table:style-name="ce7">
            <text:p><text:s/>102,545<text:s/></text:p>
          </table:table-cell>
          <table:table-cell office:value-type="float" office:value="39771" table:style-name="ce7">
            <text:p><text:s/>39,771<text:s/></text:p>
          </table:table-cell>
          <table:table-cell office:value-type="float" office:value="3322" table:style-name="ce11">
            <text:p><text:s/>3,322<text:s/></text:p>
          </table:table-cell>
          <table:table-cell office:value-type="float" office:value="10313" table:style-name="ce7">
            <text:p><text:s/>10,313<text:s/></text:p>
          </table:table-cell>
          <table:table-cell office:value-type="float" office:value="1100" table:style-name="ce7">
            <text:p><text:s/>1,1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7224" table:style-name="ce12">
            <text:p><text:s/>767,224<text:s/></text:p>
          </table:table-cell>
          <table:table-cell office:value-type="float" office:value="767212" table:style-name="ce12">
            <text:p><text:s/>767,21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50021" table:style-name="ce12">
            <text:p><text:s/>50,021<text:s/></text:p>
          </table:table-cell>
          <table:table-cell office:value-type="float" office:value="31115" table:style-name="ce12">
            <text:p><text:s/>31,115<text:s/></text:p>
          </table:table-cell>
          <table:table-cell office:value-type="float" office:value="478976" table:style-name="ce12">
            <text:p><text:s/>478,976<text:s/></text:p>
          </table:table-cell>
          <table:table-cell office:value-type="float" office:value="60637" table:style-name="ce12">
            <text:p><text:s/>60,637<text:s/></text:p>
          </table:table-cell>
          <table:table-cell office:value-type="float" office:value="9083" table:style-name="ce12">
            <text:p><text:s/>9,083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18514" table:style-name="ce12">
            <text:p><text:s/>18,514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10469" table:style-name="ce12">
            <text:p><text:s/>10,469<text:s/></text:p>
          </table:table-cell>
          <table:table-cell office:value-type="float" office:value="4349" table:style-name="ce14">
            <text:p><text:s/>4,349<text:s/></text:p>
          </table:table-cell>
          <table:table-cell office:value-type="float" office:value="64413" table:style-name="ce12">
            <text:p><text:s/>64,413<text:s/></text:p>
          </table:table-cell>
          <table:table-cell office:value-type="float" office:value="19197" table:style-name="ce12">
            <text:p><text:s/>19,197<text:s/></text:p>
          </table:table-cell>
          <table:table-cell office:value-type="float" office:value="3855" table:style-name="ce14">
            <text:p><text:s/>3,855<text:s/></text:p>
          </table:table-cell>
          <table:table-cell office:value-type="float" office:value="6417" table:style-name="ce12">
            <text:p><text:s/>6,417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9933" table:style-name="ce7">
            <text:p><text:s/>1,589,933<text:s/></text:p>
          </table:table-cell>
          <table:table-cell office:value-type="float" office:value="1589844" table:style-name="ce7">
            <text:p><text:s/>1,589,844<text:s/></text:p>
          </table:table-cell>
          <table:table-cell office:value-type="float" office:value="3338" table:style-name="ce7">
            <text:p><text:s/>3,338<text:s/></text:p>
          </table:table-cell>
          <table:table-cell office:value-type="float" office:value="5815" table:style-name="ce7">
            <text:p><text:s/>5,815<text:s/></text:p>
          </table:table-cell>
          <table:table-cell office:value-type="float" office:value="176956" table:style-name="ce9">
            <text:p><text:s/>176,956<text:s/></text:p>
          </table:table-cell>
          <table:table-cell office:value-type="float" office:value="44350" table:style-name="ce9">
            <text:p><text:s/>44,350<text:s/></text:p>
          </table:table-cell>
          <table:table-cell office:value-type="float" office:value="842634" table:style-name="ce9">
            <text:p><text:s/>842,634<text:s/></text:p>
          </table:table-cell>
          <table:table-cell office:value-type="float" office:value="107796" table:style-name="ce9">
            <text:p><text:s/>107,796<text:s/></text:p>
          </table:table-cell>
          <table:table-cell office:value-type="float" office:value="37571" table:style-name="ce9">
            <text:p><text:s/>37,571<text:s/></text:p>
          </table:table-cell>
          <table:table-cell office:value-type="float" office:value="18649" table:style-name="ce9">
            <text:p><text:s/>18,649<text:s/></text:p>
          </table:table-cell>
          <table:table-cell office:value-type="float" office:value="17265" table:style-name="ce9">
            <text:p><text:s/>17,265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34678" table:style-name="ce9">
            <text:p><text:s/>34,678<text:s/></text:p>
          </table:table-cell>
          <table:table-cell office:value-type="float" office:value="9309" table:style-name="ce9">
            <text:p><text:s/>9,309<text:s/></text:p>
          </table:table-cell>
          <table:table-cell office:value-type="float" office:value="190996" table:style-name="ce9">
            <text:p><text:s/>190,996<text:s/></text:p>
          </table:table-cell>
          <table:table-cell office:value-type="float" office:value="59031" table:style-name="ce9">
            <text:p><text:s/>59,031<text:s/></text:p>
          </table:table-cell>
          <table:table-cell office:value-type="float" office:value="4536" table:style-name="ce9">
            <text:p><text:s/>4,536<text:s/></text:p>
          </table:table-cell>
          <table:table-cell office:value-type="float" office:value="29243" table:style-name="ce9">
            <text:p><text:s/>29,243<text:s/></text:p>
          </table:table-cell>
          <table:table-cell office:value-type="float" office:value="4787" table:style-name="ce9">
            <text:p><text:s/>4,78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95" table:style-name="ce9">
            <text:p><text:s/>1,295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89" table:style-name="ce10">
            <text:p><text:s/>8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3488" table:style-name="ce7">
            <text:p><text:s/>823,488<text:s/></text:p>
          </table:table-cell>
          <table:table-cell office:value-type="float" office:value="823451" table:style-name="ce7">
            <text:p><text:s/>823,451<text:s/></text:p>
          </table:table-cell>
          <table:table-cell office:value-type="float" office:value="2351" table:style-name="ce7">
            <text:p><text:s/>2,351<text:s/></text:p>
          </table:table-cell>
          <table:table-cell office:value-type="float" office:value="3900" table:style-name="ce7">
            <text:p><text:s/>3,900<text:s/></text:p>
          </table:table-cell>
          <table:table-cell office:value-type="float" office:value="106208" table:style-name="ce7">
            <text:p><text:s/>106,208<text:s/></text:p>
          </table:table-cell>
          <table:table-cell office:value-type="float" office:value="24045" table:style-name="ce7">
            <text:p><text:s/>24,045<text:s/></text:p>
          </table:table-cell>
          <table:table-cell office:value-type="float" office:value="388075" table:style-name="ce7">
            <text:p><text:s/>388,075<text:s/></text:p>
          </table:table-cell>
          <table:table-cell office:value-type="float" office:value="67182" table:style-name="ce7">
            <text:p><text:s/>67,182<text:s/></text:p>
          </table:table-cell>
          <table:table-cell office:value-type="float" office:value="21694" table:style-name="ce7">
            <text:p><text:s/>21,694<text:s/></text:p>
          </table:table-cell>
          <table:table-cell office:value-type="float" office:value="11721" table:style-name="ce7">
            <text:p><text:s/>11,721<text:s/></text:p>
          </table:table-cell>
          <table:table-cell office:value-type="float" office:value="4084" table:style-name="ce7">
            <text:p><text:s/>4,084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17575" table:style-name="ce7">
            <text:p><text:s/>17,575<text:s/></text:p>
          </table:table-cell>
          <table:table-cell office:value-type="float" office:value="5210" table:style-name="ce11">
            <text:p><text:s/>5,210<text:s/></text:p>
          </table:table-cell>
          <table:table-cell office:value-type="float" office:value="110376" table:style-name="ce7">
            <text:p><text:s/>110,376<text:s/></text:p>
          </table:table-cell>
          <table:table-cell office:value-type="float" office:value="38145" table:style-name="ce7">
            <text:p><text:s/>38,145<text:s/></text:p>
          </table:table-cell>
          <table:table-cell office:value-type="float" office:value="2124" table:style-name="ce11">
            <text:p><text:s/>2,124<text:s/></text:p>
          </table:table-cell>
          <table:table-cell office:value-type="float" office:value="17266" table:style-name="ce7">
            <text:p><text:s/>17,266<text:s/></text:p>
          </table:table-cell>
          <table:table-cell office:value-type="float" office:value="2540" table:style-name="ce7">
            <text:p><text:s/>2,5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6445" table:style-name="ce12">
            <text:p><text:s/>766,445<text:s/></text:p>
          </table:table-cell>
          <table:table-cell office:value-type="float" office:value="766393" table:style-name="ce12">
            <text:p><text:s/>766,39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70748" table:style-name="ce12">
            <text:p><text:s/>70,748<text:s/></text:p>
          </table:table-cell>
          <table:table-cell office:value-type="float" office:value="20305" table:style-name="ce12">
            <text:p><text:s/>20,305<text:s/></text:p>
          </table:table-cell>
          <table:table-cell office:value-type="float" office:value="454559" table:style-name="ce12">
            <text:p><text:s/>454,559<text:s/></text:p>
          </table:table-cell>
          <table:table-cell office:value-type="float" office:value="40614" table:style-name="ce12">
            <text:p><text:s/>40,614<text:s/></text:p>
          </table:table-cell>
          <table:table-cell office:value-type="float" office:value="15877" table:style-name="ce12">
            <text:p><text:s/>15,877<text:s/></text:p>
          </table:table-cell>
          <table:table-cell office:value-type="float" office:value="6928" table:style-name="ce12">
            <text:p><text:s/>6,928<text:s/></text:p>
          </table:table-cell>
          <table:table-cell office:value-type="float" office:value="13181" table:style-name="ce12">
            <text:p><text:s/>13,181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7103" table:style-name="ce12">
            <text:p><text:s/>17,103<text:s/></text:p>
          </table:table-cell>
          <table:table-cell office:value-type="float" office:value="4099" table:style-name="ce14">
            <text:p><text:s/>4,099<text:s/></text:p>
          </table:table-cell>
          <table:table-cell office:value-type="float" office:value="80620" table:style-name="ce12">
            <text:p><text:s/>80,620<text:s/></text:p>
          </table:table-cell>
          <table:table-cell office:value-type="float" office:value="20886" table:style-name="ce12">
            <text:p><text:s/>20,886<text:s/></text:p>
          </table:table-cell>
          <table:table-cell office:value-type="float" office:value="2412" table:style-name="ce14">
            <text:p><text:s/>2,412<text:s/></text:p>
          </table:table-cell>
          <table:table-cell office:value-type="float" office:value="11977" table:style-name="ce12">
            <text:p><text:s/>11,977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2483" table:style-name="ce7">
            <text:p><text:s/>1,672,483<text:s/></text:p>
          </table:table-cell>
          <table:table-cell office:value-type="float" office:value="1672260" table:style-name="ce7">
            <text:p><text:s/>1,672,260<text:s/></text:p>
          </table:table-cell>
          <table:table-cell office:value-type="float" office:value="9946" table:style-name="ce7">
            <text:p><text:s/>9,946<text:s/></text:p>
          </table:table-cell>
          <table:table-cell office:value-type="float" office:value="7784" table:style-name="ce7">
            <text:p><text:s/>7,784<text:s/></text:p>
          </table:table-cell>
          <table:table-cell office:value-type="float" office:value="197033" table:style-name="ce9">
            <text:p><text:s/>197,033<text:s/></text:p>
          </table:table-cell>
          <table:table-cell office:value-type="float" office:value="36322" table:style-name="ce9">
            <text:p><text:s/>36,322<text:s/></text:p>
          </table:table-cell>
          <table:table-cell office:value-type="float" office:value="722929" table:style-name="ce9">
            <text:p><text:s/>722,929<text:s/></text:p>
          </table:table-cell>
          <table:table-cell office:value-type="float" office:value="61827" table:style-name="ce9">
            <text:p><text:s/>61,827<text:s/></text:p>
          </table:table-cell>
          <table:table-cell office:value-type="float" office:value="91252" table:style-name="ce9">
            <text:p><text:s/>91,252<text:s/></text:p>
          </table:table-cell>
          <table:table-cell office:value-type="float" office:value="34732" table:style-name="ce9">
            <text:p><text:s/>34,732<text:s/></text:p>
          </table:table-cell>
          <table:table-cell office:value-type="float" office:value="29717" table:style-name="ce9">
            <text:p><text:s/>29,717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50837" table:style-name="ce9">
            <text:p><text:s/>50,837<text:s/></text:p>
          </table:table-cell>
          <table:table-cell office:value-type="float" office:value="18511" table:style-name="ce9">
            <text:p><text:s/>18,511<text:s/></text:p>
          </table:table-cell>
          <table:table-cell office:value-type="float" office:value="249106" table:style-name="ce9">
            <text:p><text:s/>249,106<text:s/></text:p>
          </table:table-cell>
          <table:table-cell office:value-type="float" office:value="74539" table:style-name="ce9">
            <text:p><text:s/>74,539<text:s/></text:p>
          </table:table-cell>
          <table:table-cell office:value-type="float" office:value="5538" table:style-name="ce9">
            <text:p><text:s/>5,538<text:s/></text:p>
          </table:table-cell>
          <table:table-cell office:value-type="float" office:value="59475" table:style-name="ce9">
            <text:p><text:s/>59,475<text:s/></text:p>
          </table:table-cell>
          <table:table-cell office:value-type="float" office:value="11399" table:style-name="ce9">
            <text:p><text:s/>11,39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105" table:style-name="ce9">
            <text:p><text:s/>7,105<text:s/></text:p>
          </table:table-cell>
          <table:table-cell office:value-type="float" office:value="2708" table:style-name="ce9">
            <text:p><text:s/>2,70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23" table:style-name="ce10">
            <text:p><text:s/>22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9523" table:style-name="ce7">
            <text:p><text:s/>839,523<text:s/></text:p>
          </table:table-cell>
          <table:table-cell office:value-type="float" office:value="839428" table:style-name="ce7">
            <text:p><text:s/>839,428<text:s/></text:p>
          </table:table-cell>
          <table:table-cell office:value-type="float" office:value="6942" table:style-name="ce7">
            <text:p><text:s/>6,942<text:s/></text:p>
          </table:table-cell>
          <table:table-cell office:value-type="float" office:value="5129" table:style-name="ce7">
            <text:p><text:s/>5,129<text:s/></text:p>
          </table:table-cell>
          <table:table-cell office:value-type="float" office:value="114899" table:style-name="ce7">
            <text:p><text:s/>114,899<text:s/></text:p>
          </table:table-cell>
          <table:table-cell office:value-type="float" office:value="19547" table:style-name="ce7">
            <text:p><text:s/>19,547<text:s/></text:p>
          </table:table-cell>
          <table:table-cell office:value-type="float" office:value="326336" table:style-name="ce7">
            <text:p><text:s/>326,336<text:s/></text:p>
          </table:table-cell>
          <table:table-cell office:value-type="float" office:value="36759" table:style-name="ce7">
            <text:p><text:s/>36,759<text:s/></text:p>
          </table:table-cell>
          <table:table-cell office:value-type="float" office:value="44018" table:style-name="ce7">
            <text:p><text:s/>44,018<text:s/></text:p>
          </table:table-cell>
          <table:table-cell office:value-type="float" office:value="21608" table:style-name="ce7">
            <text:p><text:s/>21,608<text:s/></text:p>
          </table:table-cell>
          <table:table-cell office:value-type="float" office:value="9664" table:style-name="ce7">
            <text:p><text:s/>9,664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23356" table:style-name="ce7">
            <text:p><text:s/>23,356<text:s/></text:p>
          </table:table-cell>
          <table:table-cell office:value-type="float" office:value="9940" table:style-name="ce11">
            <text:p><text:s/>9,940<text:s/></text:p>
          </table:table-cell>
          <table:table-cell office:value-type="float" office:value="135852" table:style-name="ce7">
            <text:p><text:s/>135,852<text:s/></text:p>
          </table:table-cell>
          <table:table-cell office:value-type="float" office:value="46283" table:style-name="ce7">
            <text:p><text:s/>46,283<text:s/></text:p>
          </table:table-cell>
          <table:table-cell office:value-type="float" office:value="3056" table:style-name="ce11">
            <text:p><text:s/>3,056<text:s/></text:p>
          </table:table-cell>
          <table:table-cell office:value-type="float" office:value="28964" table:style-name="ce7">
            <text:p><text:s/>28,964<text:s/></text:p>
          </table:table-cell>
          <table:table-cell office:value-type="float" office:value="5369" table:style-name="ce7">
            <text:p><text:s/>5,3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5" table:style-name="ce7">
            <text:p><text:s/>9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2960" table:style-name="ce12">
            <text:p><text:s/>832,960<text:s/></text:p>
          </table:table-cell>
          <table:table-cell office:value-type="float" office:value="832832" table:style-name="ce12">
            <text:p><text:s/>832,832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82134" table:style-name="ce12">
            <text:p><text:s/>82,134<text:s/></text:p>
          </table:table-cell>
          <table:table-cell office:value-type="float" office:value="16775" table:style-name="ce12">
            <text:p><text:s/>16,775<text:s/></text:p>
          </table:table-cell>
          <table:table-cell office:value-type="float" office:value="396593" table:style-name="ce12">
            <text:p><text:s/>396,593<text:s/></text:p>
          </table:table-cell>
          <table:table-cell office:value-type="float" office:value="25068" table:style-name="ce12">
            <text:p><text:s/>25,068<text:s/></text:p>
          </table:table-cell>
          <table:table-cell office:value-type="float" office:value="47234" table:style-name="ce12">
            <text:p><text:s/>47,234<text:s/></text:p>
          </table:table-cell>
          <table:table-cell office:value-type="float" office:value="13124" table:style-name="ce12">
            <text:p><text:s/>13,124<text:s/></text:p>
          </table:table-cell>
          <table:table-cell office:value-type="float" office:value="20053" table:style-name="ce12">
            <text:p><text:s/>20,05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7481" table:style-name="ce12">
            <text:p><text:s/>27,481<text:s/></text:p>
          </table:table-cell>
          <table:table-cell office:value-type="float" office:value="8571" table:style-name="ce14">
            <text:p><text:s/>8,571<text:s/></text:p>
          </table:table-cell>
          <table:table-cell office:value-type="float" office:value="113254" table:style-name="ce12">
            <text:p><text:s/>113,254<text:s/></text:p>
          </table:table-cell>
          <table:table-cell office:value-type="float" office:value="28256" table:style-name="ce12">
            <text:p><text:s/>28,256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30511" table:style-name="ce12">
            <text:p><text:s/>30,511<text:s/></text:p>
          </table:table-cell>
          <table:table-cell office:value-type="float" office:value="6030" table:style-name="ce12">
            <text:p><text:s/>6,03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8" table:style-name="ce12">
            <text:p><text:s/>1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2009683" table:style-name="ce7">
            <text:p><text:s/>2,009,683<text:s/></text:p>
          </table:table-cell>
          <table:table-cell office:value-type="float" office:value="2009077" table:style-name="ce7">
            <text:p><text:s/>2,009,077<text:s/></text:p>
          </table:table-cell>
          <table:table-cell office:value-type="float" office:value="16465" table:style-name="ce7">
            <text:p><text:s/>16,465<text:s/></text:p>
          </table:table-cell>
          <table:table-cell office:value-type="float" office:value="8007" table:style-name="ce7">
            <text:p><text:s/>8,007<text:s/></text:p>
          </table:table-cell>
          <table:table-cell office:value-type="float" office:value="199825" table:style-name="ce9">
            <text:p><text:s/>199,825<text:s/></text:p>
          </table:table-cell>
          <table:table-cell office:value-type="float" office:value="36659" table:style-name="ce9">
            <text:p><text:s/>36,659<text:s/></text:p>
          </table:table-cell>
          <table:table-cell office:value-type="float" office:value="596874" table:style-name="ce9">
            <text:p><text:s/>596,874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232458" table:style-name="ce9">
            <text:p><text:s/>232,458<text:s/></text:p>
          </table:table-cell>
          <table:table-cell office:value-type="float" office:value="41763" table:style-name="ce9">
            <text:p><text:s/>41,763<text:s/></text:p>
          </table:table-cell>
          <table:table-cell office:value-type="float" office:value="63120" table:style-name="ce9">
            <text:p><text:s/>63,120<text:s/></text:p>
          </table:table-cell>
          <table:table-cell office:value-type="float" office:value="13368" table:style-name="ce9">
            <text:p><text:s/>13,368<text:s/></text:p>
          </table:table-cell>
          <table:table-cell office:value-type="float" office:value="78434" table:style-name="ce9">
            <text:p><text:s/>78,434<text:s/></text:p>
          </table:table-cell>
          <table:table-cell office:value-type="float" office:value="20913" table:style-name="ce9">
            <text:p><text:s/>20,913<text:s/></text:p>
          </table:table-cell>
          <table:table-cell office:value-type="float" office:value="434786" table:style-name="ce9">
            <text:p><text:s/>434,786<text:s/></text:p>
          </table:table-cell>
          <table:table-cell office:value-type="float" office:value="55941" table:style-name="ce9">
            <text:p><text:s/>55,941<text:s/></text:p>
          </table:table-cell>
          <table:table-cell office:value-type="float" office:value="1343" table:style-name="ce9">
            <text:p><text:s/>1,343<text:s/></text:p>
          </table:table-cell>
          <table:table-cell office:value-type="float" office:value="125600" table:style-name="ce9">
            <text:p><text:s/>125,600<text:s/></text:p>
          </table:table-cell>
          <table:table-cell office:value-type="float" office:value="13498" table:style-name="ce9">
            <text:p><text:s/>13,49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046" table:style-name="ce9">
            <text:p><text:s/>14,046<text:s/></text:p>
          </table:table-cell>
          <table:table-cell office:value-type="float" office:value="6272" table:style-name="ce9">
            <text:p><text:s/>6,272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606" table:style-name="ce10">
            <text:p><text:s/>60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90550" table:style-name="ce7">
            <text:p><text:s/>990,550<text:s/></text:p>
          </table:table-cell>
          <table:table-cell office:value-type="float" office:value="990328" table:style-name="ce7">
            <text:p><text:s/>990,328<text:s/></text:p>
          </table:table-cell>
          <table:table-cell office:value-type="float" office:value="11436" table:style-name="ce7">
            <text:p><text:s/>11,436<text:s/></text:p>
          </table:table-cell>
          <table:table-cell office:value-type="float" office:value="5240" table:style-name="ce7">
            <text:p><text:s/>5,240<text:s/></text:p>
          </table:table-cell>
          <table:table-cell office:value-type="float" office:value="114473" table:style-name="ce7">
            <text:p><text:s/>114,473<text:s/></text:p>
          </table:table-cell>
          <table:table-cell office:value-type="float" office:value="19563" table:style-name="ce7">
            <text:p><text:s/>19,563<text:s/></text:p>
          </table:table-cell>
          <table:table-cell office:value-type="float" office:value="270291" table:style-name="ce7">
            <text:p><text:s/>270,291<text:s/></text:p>
          </table:table-cell>
          <table:table-cell office:value-type="float" office:value="26522" table:style-name="ce7">
            <text:p><text:s/>26,522<text:s/></text:p>
          </table:table-cell>
          <table:table-cell office:value-type="float" office:value="94990" table:style-name="ce7">
            <text:p><text:s/>94,990<text:s/></text:p>
          </table:table-cell>
          <table:table-cell office:value-type="float" office:value="22999" table:style-name="ce7">
            <text:p><text:s/>22,999<text:s/></text:p>
          </table:table-cell>
          <table:table-cell office:value-type="float" office:value="29067" table:style-name="ce7">
            <text:p><text:s/>29,067<text:s/></text:p>
          </table:table-cell>
          <table:table-cell office:value-type="float" office:value="7280" table:style-name="ce7">
            <text:p><text:s/>7,280<text:s/></text:p>
          </table:table-cell>
          <table:table-cell office:value-type="float" office:value="34021" table:style-name="ce7">
            <text:p><text:s/>34,021<text:s/></text:p>
          </table:table-cell>
          <table:table-cell office:value-type="float" office:value="11883" table:style-name="ce11">
            <text:p><text:s/>11,883<text:s/></text:p>
          </table:table-cell>
          <table:table-cell office:value-type="float" office:value="231033" table:style-name="ce7">
            <text:p><text:s/>231,033<text:s/></text:p>
          </table:table-cell>
          <table:table-cell office:value-type="float" office:value="35832" table:style-name="ce7">
            <text:p><text:s/>35,832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66107" table:style-name="ce7">
            <text:p><text:s/>66,107<text:s/></text:p>
          </table:table-cell>
          <table:table-cell office:value-type="float" office:value="6083" table:style-name="ce7">
            <text:p><text:s/>6,0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22" table:style-name="ce7">
            <text:p><text:s/>2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19133" table:style-name="ce12">
            <text:p><text:s/>1,019,133<text:s/></text:p>
          </table:table-cell>
          <table:table-cell office:value-type="float" office:value="1018749" table:style-name="ce12">
            <text:p><text:s/>1,018,749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85352" table:style-name="ce12">
            <text:p><text:s/>85,352<text:s/></text:p>
          </table:table-cell>
          <table:table-cell office:value-type="float" office:value="17096" table:style-name="ce12">
            <text:p><text:s/>17,096<text:s/></text:p>
          </table:table-cell>
          <table:table-cell office:value-type="float" office:value="326583" table:style-name="ce12">
            <text:p><text:s/>326,583<text:s/></text:p>
          </table:table-cell>
          <table:table-cell office:value-type="float" office:value="22942" table:style-name="ce12">
            <text:p><text:s/>22,942<text:s/></text:p>
          </table:table-cell>
          <table:table-cell office:value-type="float" office:value="137468" table:style-name="ce12">
            <text:p><text:s/>137,468<text:s/></text:p>
          </table:table-cell>
          <table:table-cell office:value-type="float" office:value="18764" table:style-name="ce12">
            <text:p><text:s/>18,764<text:s/></text:p>
          </table:table-cell>
          <table:table-cell office:value-type="float" office:value="34053" table:style-name="ce12">
            <text:p><text:s/>34,053<text:s/>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44413" table:style-name="ce12">
            <text:p><text:s/>44,413<text:s/></text:p>
          </table:table-cell>
          <table:table-cell office:value-type="float" office:value="9030" table:style-name="ce14">
            <text:p><text:s/>9,030<text:s/></text:p>
          </table:table-cell>
          <table:table-cell office:value-type="float" office:value="203753" table:style-name="ce12">
            <text:p><text:s/>203,753<text:s/></text:p>
          </table:table-cell>
          <table:table-cell office:value-type="float" office:value="20109" table:style-name="ce12">
            <text:p><text:s/>20,109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59493" table:style-name="ce12">
            <text:p><text:s/>59,493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572" table:style-name="ce12">
            <text:p><text:s/>12,572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84" table:style-name="ce12">
            <text:p><text:s/>3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27312" table:style-name="ce7">
            <text:p><text:s/>1,827,312<text:s/></text:p>
          </table:table-cell>
          <table:table-cell office:value-type="float" office:value="1826367" table:style-name="ce7">
            <text:p><text:s/>1,826,367<text:s/></text:p>
          </table:table-cell>
          <table:table-cell office:value-type="float" office:value="15287" table:style-name="ce7">
            <text:p><text:s/>15,287<text:s/></text:p>
          </table:table-cell>
          <table:table-cell office:value-type="float" office:value="7510" table:style-name="ce7">
            <text:p><text:s/>7,510<text:s/></text:p>
          </table:table-cell>
          <table:table-cell office:value-type="float" office:value="163994" table:style-name="ce9">
            <text:p><text:s/>163,994<text:s/></text:p>
          </table:table-cell>
          <table:table-cell office:value-type="float" office:value="29489" table:style-name="ce9">
            <text:p><text:s/>29,489<text:s/></text:p>
          </table:table-cell>
          <table:table-cell office:value-type="float" office:value="388775" table:style-name="ce9">
            <text:p><text:s/>388,775<text:s/></text:p>
          </table:table-cell>
          <table:table-cell office:value-type="float" office:value="22710" table:style-name="ce9">
            <text:p><text:s/>22,710<text:s/></text:p>
          </table:table-cell>
          <table:table-cell office:value-type="float" office:value="243672" table:style-name="ce9">
            <text:p><text:s/>243,672<text:s/></text:p>
          </table:table-cell>
          <table:table-cell office:value-type="float" office:value="20225" table:style-name="ce9">
            <text:p><text:s/>20,225<text:s/></text:p>
          </table:table-cell>
          <table:table-cell office:value-type="float" office:value="112636" table:style-name="ce9">
            <text:p><text:s/>112,636<text:s/></text:p>
          </table:table-cell>
          <table:table-cell office:value-type="float" office:value="6408" table:style-name="ce9">
            <text:p><text:s/>6,408<text:s/></text:p>
          </table:table-cell>
          <table:table-cell office:value-type="float" office:value="122718" table:style-name="ce9">
            <text:p><text:s/>122,718<text:s/></text:p>
          </table:table-cell>
          <table:table-cell office:value-type="float" office:value="17876" table:style-name="ce9">
            <text:p><text:s/>17,876<text:s/></text:p>
          </table:table-cell>
          <table:table-cell office:value-type="float" office:value="441593" table:style-name="ce9">
            <text:p><text:s/>441,593<text:s/></text:p>
          </table:table-cell>
          <table:table-cell office:value-type="float" office:value="35256" table:style-name="ce9">
            <text:p><text:s/>35,256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63281" table:style-name="ce9">
            <text:p><text:s/>163,281<text:s/></text:p>
          </table:table-cell>
          <table:table-cell office:value-type="float" office:value="16521" table:style-name="ce9">
            <text:p><text:s/>16,52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69" table:style-name="ce9">
            <text:p><text:s/>12,269<text:s/></text:p>
          </table:table-cell>
          <table:table-cell office:value-type="float" office:value="5179" table:style-name="ce9">
            <text:p><text:s/>5,179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945" table:style-name="ce10">
            <text:p><text:s/>9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93304" table:style-name="ce7">
            <text:p><text:s/>893,304<text:s/></text:p>
          </table:table-cell>
          <table:table-cell office:value-type="float" office:value="892956" table:style-name="ce7">
            <text:p><text:s/>892,956<text:s/></text:p>
          </table:table-cell>
          <table:table-cell office:value-type="float" office:value="10191" table:style-name="ce7">
            <text:p><text:s/>10,191<text:s/></text:p>
          </table:table-cell>
          <table:table-cell office:value-type="float" office:value="4983" table:style-name="ce7">
            <text:p><text:s/>4,983<text:s/></text:p>
          </table:table-cell>
          <table:table-cell office:value-type="float" office:value="91952" table:style-name="ce7">
            <text:p><text:s/>91,952<text:s/></text:p>
          </table:table-cell>
          <table:table-cell office:value-type="float" office:value="15358" table:style-name="ce7">
            <text:p><text:s/>15,358<text:s/></text:p>
          </table:table-cell>
          <table:table-cell office:value-type="float" office:value="178562" table:style-name="ce7">
            <text:p><text:s/>178,562<text:s/></text:p>
          </table:table-cell>
          <table:table-cell office:value-type="float" office:value="11105" table:style-name="ce7">
            <text:p><text:s/>11,105<text:s/></text:p>
          </table:table-cell>
          <table:table-cell office:value-type="float" office:value="103499" table:style-name="ce7">
            <text:p><text:s/>103,499<text:s/></text:p>
          </table:table-cell>
          <table:table-cell office:value-type="float" office:value="11046" table:style-name="ce7">
            <text:p><text:s/>11,046<text:s/></text:p>
          </table:table-cell>
          <table:table-cell office:value-type="float" office:value="55636" table:style-name="ce7">
            <text:p><text:s/>55,636<text:s/></text:p>
          </table:table-cell>
          <table:table-cell office:value-type="float" office:value="4136" table:style-name="ce7">
            <text:p><text:s/>4,136<text:s/></text:p>
          </table:table-cell>
          <table:table-cell office:value-type="float" office:value="56339" table:style-name="ce7">
            <text:p><text:s/>56,339<text:s/></text:p>
          </table:table-cell>
          <table:table-cell office:value-type="float" office:value="10521" table:style-name="ce11">
            <text:p><text:s/>10,521<text:s/></text:p>
          </table:table-cell>
          <table:table-cell office:value-type="float" office:value="215982" table:style-name="ce7">
            <text:p><text:s/>215,982<text:s/></text:p>
          </table:table-cell>
          <table:table-cell office:value-type="float" office:value="22758" table:style-name="ce7">
            <text:p><text:s/>22,758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87842" table:style-name="ce7">
            <text:p><text:s/>87,842<text:s/></text:p>
          </table:table-cell>
          <table:table-cell office:value-type="float" office:value="8682" table:style-name="ce7">
            <text:p><text:s/>8,6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04" table:style-name="ce7">
            <text:p><text:s/>2,304<text:s/></text:p>
          </table:table-cell>
          <table:table-cell office:value-type="float" office:value="1576" table:style-name="ce7">
            <text:p><text:s/>1,57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48" table:style-name="ce7">
            <text:p><text:s/>3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4008" table:style-name="ce12">
            <text:p><text:s/>934,008<text:s/></text:p>
          </table:table-cell>
          <table:table-cell office:value-type="float" office:value="933411" table:style-name="ce12">
            <text:p><text:s/>933,411<text:s/></text:p>
          </table:table-cell>
          <table:table-cell office:value-type="float" office:value="5096" table:style-name="ce12">
            <text:p><text:s/>5,096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72042" table:style-name="ce12">
            <text:p><text:s/>72,042<text:s/></text:p>
          </table:table-cell>
          <table:table-cell office:value-type="float" office:value="14131" table:style-name="ce12">
            <text:p><text:s/>14,131<text:s/></text:p>
          </table:table-cell>
          <table:table-cell office:value-type="float" office:value="210213" table:style-name="ce12">
            <text:p><text:s/>210,213<text:s/></text:p>
          </table:table-cell>
          <table:table-cell office:value-type="float" office:value="11605" table:style-name="ce12">
            <text:p><text:s/>11,605<text:s/></text:p>
          </table:table-cell>
          <table:table-cell office:value-type="float" office:value="140173" table:style-name="ce12">
            <text:p><text:s/>140,173<text:s/></text:p>
          </table:table-cell>
          <table:table-cell office:value-type="float" office:value="9179" table:style-name="ce12">
            <text:p><text:s/>9,179<text:s/></text:p>
          </table:table-cell>
          <table:table-cell office:value-type="float" office:value="57000" table:style-name="ce12">
            <text:p><text:s/>57,000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66379" table:style-name="ce12">
            <text:p><text:s/>66,379<text:s/></text:p>
          </table:table-cell>
          <table:table-cell office:value-type="float" office:value="7355" table:style-name="ce14">
            <text:p><text:s/>7,355<text:s/></text:p>
          </table:table-cell>
          <table:table-cell office:value-type="float" office:value="225611" table:style-name="ce12">
            <text:p><text:s/>225,611<text:s/></text:p>
          </table:table-cell>
          <table:table-cell office:value-type="float" office:value="12498" table:style-name="ce12">
            <text:p><text:s/>12,49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5439" table:style-name="ce12">
            <text:p><text:s/>75,439<text:s/></text:p>
          </table:table-cell>
          <table:table-cell office:value-type="float" office:value="7839" table:style-name="ce12">
            <text:p><text:s/>7,83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965" table:style-name="ce12">
            <text:p><text:s/>9,965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597" table:style-name="ce12">
            <text:p><text:s/>5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70183" table:style-name="ce7">
            <text:p><text:s/>1,770,183<text:s/></text:p>
          </table:table-cell>
          <table:table-cell office:value-type="float" office:value="1768971" table:style-name="ce7">
            <text:p><text:s/>1,768,971<text:s/></text:p>
          </table:table-cell>
          <table:table-cell office:value-type="float" office:value="14389" table:style-name="ce7">
            <text:p><text:s/>14,389<text:s/></text:p>
          </table:table-cell>
          <table:table-cell office:value-type="float" office:value="6392" table:style-name="ce7">
            <text:p><text:s/>6,392<text:s/></text:p>
          </table:table-cell>
          <table:table-cell office:value-type="float" office:value="131863" table:style-name="ce9">
            <text:p><text:s/>131,863<text:s/></text:p>
          </table:table-cell>
          <table:table-cell office:value-type="float" office:value="20393" table:style-name="ce9">
            <text:p><text:s/>20,393<text:s/></text:p>
          </table:table-cell>
          <table:table-cell office:value-type="float" office:value="269387" table:style-name="ce9">
            <text:p><text:s/>269,387<text:s/></text:p>
          </table:table-cell>
          <table:table-cell office:value-type="float" office:value="16998" table:style-name="ce9">
            <text:p><text:s/>16,998<text:s/></text:p>
          </table:table-cell>
          <table:table-cell office:value-type="float" office:value="180672" table:style-name="ce9">
            <text:p><text:s/>180,672<text:s/></text:p>
          </table:table-cell>
          <table:table-cell office:value-type="float" office:value="13176" table:style-name="ce9">
            <text:p><text:s/>13,176<text:s/></text:p>
          </table:table-cell>
          <table:table-cell office:value-type="float" office:value="133250" table:style-name="ce9">
            <text:p><text:s/>133,250<text:s/></text:p>
          </table:table-cell>
          <table:table-cell office:value-type="float" office:value="5646" table:style-name="ce9">
            <text:p><text:s/>5,646<text:s/></text:p>
          </table:table-cell>
          <table:table-cell office:value-type="float" office:value="155410" table:style-name="ce9">
            <text:p><text:s/>155,410<text:s/></text:p>
          </table:table-cell>
          <table:table-cell office:value-type="float" office:value="18863" table:style-name="ce9">
            <text:p><text:s/>18,863<text:s/></text:p>
          </table:table-cell>
          <table:table-cell office:value-type="float" office:value="497965" table:style-name="ce9">
            <text:p><text:s/>497,965<text:s/></text:p>
          </table:table-cell>
          <table:table-cell office:value-type="float" office:value="34597" table:style-name="ce9">
            <text:p><text:s/>34,597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30442" table:style-name="ce9">
            <text:p><text:s/>230,442<text:s/></text:p>
          </table:table-cell>
          <table:table-cell office:value-type="float" office:value="16839" table:style-name="ce9">
            <text:p><text:s/>16,8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175" table:style-name="ce9">
            <text:p><text:s/>17,175<text:s/></text:p>
          </table:table-cell>
          <table:table-cell office:value-type="float" office:value="4577" table:style-name="ce9">
            <text:p><text:s/>4,5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212" table:style-name="ce10">
            <text:p><text:s/>1,21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4564" table:style-name="ce7">
            <text:p><text:s/>864,564<text:s/></text:p>
          </table:table-cell>
          <table:table-cell office:value-type="float" office:value="864139" table:style-name="ce7">
            <text:p><text:s/>864,139<text:s/></text:p>
          </table:table-cell>
          <table:table-cell office:value-type="float" office:value="9268" table:style-name="ce7">
            <text:p><text:s/>9,268<text:s/></text:p>
          </table:table-cell>
          <table:table-cell office:value-type="float" office:value="4273" table:style-name="ce7">
            <text:p><text:s/>4,273<text:s/></text:p>
          </table:table-cell>
          <table:table-cell office:value-type="float" office:value="75174" table:style-name="ce7">
            <text:p><text:s/>75,174<text:s/></text:p>
          </table:table-cell>
          <table:table-cell office:value-type="float" office:value="10432" table:style-name="ce7">
            <text:p><text:s/>10,432<text:s/></text:p>
          </table:table-cell>
          <table:table-cell office:value-type="float" office:value="123229" table:style-name="ce7">
            <text:p><text:s/>123,229<text:s/></text:p>
          </table:table-cell>
          <table:table-cell office:value-type="float" office:value="7104" table:style-name="ce7">
            <text:p><text:s/>7,104<text:s/></text:p>
          </table:table-cell>
          <table:table-cell office:value-type="float" office:value="84866" table:style-name="ce7">
            <text:p><text:s/>84,866<text:s/></text:p>
          </table:table-cell>
          <table:table-cell office:value-type="float" office:value="6756" table:style-name="ce7">
            <text:p><text:s/>6,756<text:s/></text:p>
          </table:table-cell>
          <table:table-cell office:value-type="float" office:value="69261" table:style-name="ce7">
            <text:p><text:s/>69,261<text:s/></text:p>
          </table:table-cell>
          <table:table-cell office:value-type="float" office:value="3684" table:style-name="ce7">
            <text:p><text:s/>3,684<text:s/></text:p>
          </table:table-cell>
          <table:table-cell office:value-type="float" office:value="70241" table:style-name="ce7">
            <text:p><text:s/>70,241<text:s/></text:p>
          </table:table-cell>
          <table:table-cell office:value-type="float" office:value="10826" table:style-name="ce11">
            <text:p><text:s/>10,826<text:s/></text:p>
          </table:table-cell>
          <table:table-cell office:value-type="float" office:value="234898" table:style-name="ce7">
            <text:p><text:s/>234,898<text:s/></text:p>
          </table:table-cell>
          <table:table-cell office:value-type="float" office:value="21261" table:style-name="ce7">
            <text:p><text:s/>21,261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17566" table:style-name="ce7">
            <text:p><text:s/>117,566<text:s/></text:p>
          </table:table-cell>
          <table:table-cell office:value-type="float" office:value="8867" table:style-name="ce7">
            <text:p><text:s/>8,8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92" table:style-name="ce7">
            <text:p><text:s/>4,492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25" table:style-name="ce7">
            <text:p><text:s/>4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5619" table:style-name="ce12">
            <text:p><text:s/>905,619<text:s/></text:p>
          </table:table-cell>
          <table:table-cell office:value-type="float" office:value="904832" table:style-name="ce12">
            <text:p><text:s/>904,832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56689" table:style-name="ce12">
            <text:p><text:s/>56,689<text:s/></text:p>
          </table:table-cell>
          <table:table-cell office:value-type="float" office:value="9961" table:style-name="ce12">
            <text:p><text:s/>9,961<text:s/></text:p>
          </table:table-cell>
          <table:table-cell office:value-type="float" office:value="146158" table:style-name="ce12">
            <text:p><text:s/>146,158<text:s/></text:p>
          </table:table-cell>
          <table:table-cell office:value-type="float" office:value="9894" table:style-name="ce12">
            <text:p><text:s/>9,894<text:s/></text:p>
          </table:table-cell>
          <table:table-cell office:value-type="float" office:value="95806" table:style-name="ce12">
            <text:p><text:s/>95,806<text:s/></text:p>
          </table:table-cell>
          <table:table-cell office:value-type="float" office:value="6420" table:style-name="ce12">
            <text:p><text:s/>6,420<text:s/></text:p>
          </table:table-cell>
          <table:table-cell office:value-type="float" office:value="63989" table:style-name="ce12">
            <text:p><text:s/>63,989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85169" table:style-name="ce12">
            <text:p><text:s/>85,169<text:s/></text:p>
          </table:table-cell>
          <table:table-cell office:value-type="float" office:value="8037" table:style-name="ce14">
            <text:p><text:s/>8,037<text:s/></text:p>
          </table:table-cell>
          <table:table-cell office:value-type="float" office:value="263067" table:style-name="ce12">
            <text:p><text:s/>263,067<text:s/></text:p>
          </table:table-cell>
          <table:table-cell office:value-type="float" office:value="13336" table:style-name="ce12">
            <text:p><text:s/>13,33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2876" table:style-name="ce12">
            <text:p><text:s/>112,876<text:s/></text:p>
          </table:table-cell>
          <table:table-cell office:value-type="float" office:value="7972" table:style-name="ce12">
            <text:p><text:s/>7,9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83" table:style-name="ce12">
            <text:p><text:s/>12,683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787" table:style-name="ce12">
            <text:p><text:s/>7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82312" table:style-name="ce7">
            <text:p><text:s/>1,782,312<text:s/></text:p>
          </table:table-cell>
          <table:table-cell office:value-type="float" office:value="1780668" table:style-name="ce7">
            <text:p><text:s/>1,780,668<text:s/></text:p>
          </table:table-cell>
          <table:table-cell office:value-type="float" office:value="14509" table:style-name="ce7">
            <text:p><text:s/>14,509<text:s/></text:p>
          </table:table-cell>
          <table:table-cell office:value-type="float" office:value="4026" table:style-name="ce7">
            <text:p><text:s/>4,026<text:s/></text:p>
          </table:table-cell>
          <table:table-cell office:value-type="float" office:value="91885" table:style-name="ce9">
            <text:p><text:s/>91,885<text:s/></text:p>
          </table:table-cell>
          <table:table-cell office:value-type="float" office:value="12128" table:style-name="ce9">
            <text:p><text:s/>12,128<text:s/></text:p>
          </table:table-cell>
          <table:table-cell office:value-type="float" office:value="206549" table:style-name="ce9">
            <text:p><text:s/>206,549<text:s/></text:p>
          </table:table-cell>
          <table:table-cell office:value-type="float" office:value="14571" table:style-name="ce9">
            <text:p><text:s/>14,571<text:s/></text:p>
          </table:table-cell>
          <table:table-cell office:value-type="float" office:value="120685" table:style-name="ce9">
            <text:p><text:s/>120,685<text:s/></text:p>
          </table:table-cell>
          <table:table-cell office:value-type="float" office:value="9471" table:style-name="ce9">
            <text:p><text:s/>9,471<text:s/></text:p>
          </table:table-cell>
          <table:table-cell office:value-type="float" office:value="136110" table:style-name="ce9">
            <text:p><text:s/>136,110<text:s/></text:p>
          </table:table-cell>
          <table:table-cell office:value-type="float" office:value="5812" table:style-name="ce9">
            <text:p><text:s/>5,812<text:s/></text:p>
          </table:table-cell>
          <table:table-cell office:value-type="float" office:value="160291" table:style-name="ce9">
            <text:p><text:s/>160,291<text:s/></text:p>
          </table:table-cell>
          <table:table-cell office:value-type="float" office:value="20056" table:style-name="ce9">
            <text:p><text:s/>20,056<text:s/></text:p>
          </table:table-cell>
          <table:table-cell office:value-type="float" office:value="498514" table:style-name="ce9">
            <text:p><text:s/>498,514<text:s/></text:p>
          </table:table-cell>
          <table:table-cell office:value-type="float" office:value="36247" table:style-name="ce9">
            <text:p><text:s/>36,247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372972" table:style-name="ce9">
            <text:p><text:s/>372,972<text:s/></text:p>
          </table:table-cell>
          <table:table-cell office:value-type="float" office:value="20337" table:style-name="ce9">
            <text:p><text:s/>20,33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253" table:style-name="ce9">
            <text:p><text:s/>50,253<text:s/></text:p>
          </table:table-cell>
          <table:table-cell office:value-type="float" office:value="5296" table:style-name="ce9">
            <text:p><text:s/>5,296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644" table:style-name="ce10">
            <text:p><text:s/>1,64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8925" table:style-name="ce7">
            <text:p><text:s/>868,925<text:s/></text:p>
          </table:table-cell>
          <table:table-cell office:value-type="float" office:value="868411" table:style-name="ce7">
            <text:p><text:s/>868,411<text:s/></text:p>
          </table:table-cell>
          <table:table-cell office:value-type="float" office:value="10195" table:style-name="ce7">
            <text:p><text:s/>10,195<text:s/></text:p>
          </table:table-cell>
          <table:table-cell office:value-type="float" office:value="2739" table:style-name="ce7">
            <text:p><text:s/>2,739<text:s/></text:p>
          </table:table-cell>
          <table:table-cell office:value-type="float" office:value="55119" table:style-name="ce7">
            <text:p><text:s/>55,119<text:s/></text:p>
          </table:table-cell>
          <table:table-cell office:value-type="float" office:value="6503" table:style-name="ce7">
            <text:p><text:s/>6,503<text:s/></text:p>
          </table:table-cell>
          <table:table-cell office:value-type="float" office:value="99616" table:style-name="ce7">
            <text:p><text:s/>99,616<text:s/></text:p>
          </table:table-cell>
          <table:table-cell office:value-type="float" office:value="5720" table:style-name="ce7">
            <text:p><text:s/>5,720<text:s/></text:p>
          </table:table-cell>
          <table:table-cell office:value-type="float" office:value="63693" table:style-name="ce7">
            <text:p><text:s/>63,693<text:s/></text:p>
          </table:table-cell>
          <table:table-cell office:value-type="float" office:value="4466" table:style-name="ce7">
            <text:p><text:s/>4,466<text:s/></text:p>
          </table:table-cell>
          <table:table-cell office:value-type="float" office:value="75565" table:style-name="ce7">
            <text:p><text:s/>75,565<text:s/></text:p>
          </table:table-cell>
          <table:table-cell office:value-type="float" office:value="3575" table:style-name="ce7">
            <text:p><text:s/>3,575<text:s/></text:p>
          </table:table-cell>
          <table:table-cell office:value-type="float" office:value="74590" table:style-name="ce7">
            <text:p><text:s/>74,590<text:s/></text:p>
          </table:table-cell>
          <table:table-cell office:value-type="float" office:value="11029" table:style-name="ce11">
            <text:p><text:s/>11,029<text:s/></text:p>
          </table:table-cell>
          <table:table-cell office:value-type="float" office:value="225663" table:style-name="ce7">
            <text:p><text:s/>225,663<text:s/></text:p>
          </table:table-cell>
          <table:table-cell office:value-type="float" office:value="21092" table:style-name="ce7">
            <text:p><text:s/>21,092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82588" table:style-name="ce7">
            <text:p><text:s/>182,588<text:s/></text:p>
          </table:table-cell>
          <table:table-cell office:value-type="float" office:value="10941" table:style-name="ce7">
            <text:p><text:s/>10,94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126" table:style-name="ce7">
            <text:p><text:s/>13,126<text:s/></text:p>
          </table:table-cell>
          <table:table-cell office:value-type="float" office:value="1777" table:style-name="ce7">
            <text:p><text:s/>1,777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14" table:style-name="ce7">
            <text:p><text:s/>5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3387" table:style-name="ce12">
            <text:p><text:s/>913,387<text:s/></text:p>
          </table:table-cell>
          <table:table-cell office:value-type="float" office:value="912257" table:style-name="ce12">
            <text:p><text:s/>912,257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36766" table:style-name="ce12">
            <text:p><text:s/>36,766<text:s/></text:p>
          </table:table-cell>
          <table:table-cell office:value-type="float" office:value="5625" table:style-name="ce12">
            <text:p><text:s/>5,625<text:s/></text:p>
          </table:table-cell>
          <table:table-cell office:value-type="float" office:value="106933" table:style-name="ce12">
            <text:p><text:s/>106,933<text:s/></text:p>
          </table:table-cell>
          <table:table-cell office:value-type="float" office:value="8851" table:style-name="ce12">
            <text:p><text:s/>8,851<text:s/></text:p>
          </table:table-cell>
          <table:table-cell office:value-type="float" office:value="56992" table:style-name="ce12">
            <text:p><text:s/>56,992<text:s/></text:p>
          </table:table-cell>
          <table:table-cell office:value-type="float" office:value="5005" table:style-name="ce12">
            <text:p><text:s/>5,005<text:s/></text:p>
          </table:table-cell>
          <table:table-cell office:value-type="float" office:value="60545" table:style-name="ce12">
            <text:p><text:s/>60,545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85701" table:style-name="ce12">
            <text:p><text:s/>85,701<text:s/></text:p>
          </table:table-cell>
          <table:table-cell office:value-type="float" office:value="9027" table:style-name="ce14">
            <text:p><text:s/>9,027<text:s/></text:p>
          </table:table-cell>
          <table:table-cell office:value-type="float" office:value="272851" table:style-name="ce12">
            <text:p><text:s/>272,851<text:s/></text:p>
          </table:table-cell>
          <table:table-cell office:value-type="float" office:value="15155" table:style-name="ce12">
            <text:p><text:s/>15,1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0384" table:style-name="ce12">
            <text:p><text:s/>190,384<text:s/></text:p>
          </table:table-cell>
          <table:table-cell office:value-type="float" office:value="9396" table:style-name="ce12">
            <text:p><text:s/>9,3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127" table:style-name="ce12">
            <text:p><text:s/>37,127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30" table:style-name="ce12">
            <text:p><text:s/>1,13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15580" table:style-name="ce7">
            <text:p><text:s/>1,715,580<text:s/></text:p>
          </table:table-cell>
          <table:table-cell office:value-type="float" office:value="1711293" table:style-name="ce7">
            <text:p><text:s/>1,711,293<text:s/></text:p>
          </table:table-cell>
          <table:table-cell office:value-type="float" office:value="11640" table:style-name="ce7">
            <text:p><text:s/>11,640<text:s/></text:p>
          </table:table-cell>
          <table:table-cell office:value-type="float" office:value="2079" table:style-name="ce7">
            <text:p><text:s/>2,079<text:s/></text:p>
          </table:table-cell>
          <table:table-cell office:value-type="float" office:value="52511" table:style-name="ce9">
            <text:p><text:s/>52,511<text:s/></text:p>
          </table:table-cell>
          <table:table-cell office:value-type="float" office:value="6426" table:style-name="ce9">
            <text:p><text:s/>6,426<text:s/></text:p>
          </table:table-cell>
          <table:table-cell office:value-type="float" office:value="170375" table:style-name="ce9">
            <text:p><text:s/>170,375<text:s/></text:p>
          </table:table-cell>
          <table:table-cell office:value-type="float" office:value="11296" table:style-name="ce9">
            <text:p><text:s/>11,296<text:s/></text:p>
          </table:table-cell>
          <table:table-cell office:value-type="float" office:value="78096" table:style-name="ce9">
            <text:p><text:s/>78,096<text:s/></text:p>
          </table:table-cell>
          <table:table-cell office:value-type="float" office:value="6829" table:style-name="ce9">
            <text:p><text:s/>6,829<text:s/></text:p>
          </table:table-cell>
          <table:table-cell office:value-type="float" office:value="117057" table:style-name="ce9">
            <text:p><text:s/>117,057<text:s/></text:p>
          </table:table-cell>
          <table:table-cell office:value-type="float" office:value="5450" table:style-name="ce9">
            <text:p><text:s/>5,450<text:s/></text:p>
          </table:table-cell>
          <table:table-cell office:value-type="float" office:value="148797" table:style-name="ce9">
            <text:p><text:s/>148,797<text:s/></text:p>
          </table:table-cell>
          <table:table-cell office:value-type="float" office:value="19575" table:style-name="ce9">
            <text:p><text:s/>19,575<text:s/></text:p>
          </table:table-cell>
          <table:table-cell office:value-type="float" office:value="414284" table:style-name="ce9">
            <text:p><text:s/>414,284<text:s/></text:p>
          </table:table-cell>
          <table:table-cell office:value-type="float" office:value="32460" table:style-name="ce9">
            <text:p><text:s/>32,460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53967" table:style-name="ce9">
            <text:p><text:s/>453,967<text:s/></text:p>
          </table:table-cell>
          <table:table-cell office:value-type="float" office:value="25775" table:style-name="ce9">
            <text:p><text:s/>25,775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42001" table:style-name="ce9">
            <text:p><text:s/>142,001<text:s/></text:p>
          </table:table-cell>
          <table:table-cell office:value-type="float" office:value="10773" table:style-name="ce9">
            <text:p><text:s/>10,773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4287" table:style-name="ce10">
            <text:p><text:s/>4,2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7663" table:style-name="ce7">
            <text:p><text:s/>827,663<text:s/></text:p>
          </table:table-cell>
          <table:table-cell office:value-type="float" office:value="826908" table:style-name="ce7">
            <text:p><text:s/>826,908<text:s/></text:p>
          </table:table-cell>
          <table:table-cell office:value-type="float" office:value="8830" table:style-name="ce7">
            <text:p><text:s/>8,830<text:s/></text:p>
          </table:table-cell>
          <table:table-cell office:value-type="float" office:value="1540" table:style-name="ce7">
            <text:p><text:s/>1,540<text:s/></text:p>
          </table:table-cell>
          <table:table-cell office:value-type="float" office:value="34085" table:style-name="ce7">
            <text:p><text:s/>34,085<text:s/></text:p>
          </table:table-cell>
          <table:table-cell office:value-type="float" office:value="3773" table:style-name="ce7">
            <text:p><text:s/>3,773<text:s/></text:p>
          </table:table-cell>
          <table:table-cell office:value-type="float" office:value="89480" table:style-name="ce7">
            <text:p><text:s/>89,480<text:s/></text:p>
          </table:table-cell>
          <table:table-cell office:value-type="float" office:value="4940" table:style-name="ce7">
            <text:p><text:s/>4,940<text:s/></text:p>
          </table:table-cell>
          <table:table-cell office:value-type="float" office:value="43415" table:style-name="ce7">
            <text:p><text:s/>43,415<text:s/></text:p>
          </table:table-cell>
          <table:table-cell office:value-type="float" office:value="3213" table:style-name="ce7">
            <text:p><text:s/>3,213<text:s/></text:p>
          </table:table-cell>
          <table:table-cell office:value-type="float" office:value="69280" table:style-name="ce7">
            <text:p><text:s/>69,280<text:s/></text:p>
          </table:table-cell>
          <table:table-cell office:value-type="float" office:value="3464" table:style-name="ce7">
            <text:p><text:s/>3,464<text:s/></text:p>
          </table:table-cell>
          <table:table-cell office:value-type="float" office:value="75208" table:style-name="ce7">
            <text:p><text:s/>75,208<text:s/></text:p>
          </table:table-cell>
          <table:table-cell office:value-type="float" office:value="11313" table:style-name="ce11">
            <text:p><text:s/>11,313<text:s/></text:p>
          </table:table-cell>
          <table:table-cell office:value-type="float" office:value="190571" table:style-name="ce7">
            <text:p><text:s/>190,571<text:s/></text:p>
          </table:table-cell>
          <table:table-cell office:value-type="float" office:value="18289" table:style-name="ce7">
            <text:p><text:s/>18,289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15294" table:style-name="ce7">
            <text:p><text:s/>215,294<text:s/></text:p>
          </table:table-cell>
          <table:table-cell office:value-type="float" office:value="12913" table:style-name="ce7">
            <text:p><text:s/>12,913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7794" table:style-name="ce7">
            <text:p><text:s/>37,794<text:s/></text:p>
          </table:table-cell>
          <table:table-cell office:value-type="float" office:value="2911" table:style-name="ce7">
            <text:p><text:s/>2,911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755" table:style-name="ce7">
            <text:p><text:s/>7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7917" table:style-name="ce12">
            <text:p><text:s/>887,917<text:s/></text:p>
          </table:table-cell>
          <table:table-cell office:value-type="float" office:value="884385" table:style-name="ce12">
            <text:p><text:s/>884,385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8426" table:style-name="ce12">
            <text:p><text:s/>18,426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80895" table:style-name="ce12">
            <text:p><text:s/>80,895<text:s/></text:p>
          </table:table-cell>
          <table:table-cell office:value-type="float" office:value="6356" table:style-name="ce12">
            <text:p><text:s/>6,356<text:s/></text:p>
          </table:table-cell>
          <table:table-cell office:value-type="float" office:value="34681" table:style-name="ce12">
            <text:p><text:s/>34,681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47777" table:style-name="ce12">
            <text:p><text:s/>47,777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73589" table:style-name="ce12">
            <text:p><text:s/>73,589<text:s/></text:p>
          </table:table-cell>
          <table:table-cell office:value-type="float" office:value="8262" table:style-name="ce14">
            <text:p><text:s/>8,262<text:s/></text:p>
          </table:table-cell>
          <table:table-cell office:value-type="float" office:value="223713" table:style-name="ce12">
            <text:p><text:s/>223,713<text:s/></text:p>
          </table:table-cell>
          <table:table-cell office:value-type="float" office:value="14171" table:style-name="ce12">
            <text:p><text:s/>14,17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38673" table:style-name="ce12">
            <text:p><text:s/>238,673<text:s/></text:p>
          </table:table-cell>
          <table:table-cell office:value-type="float" office:value="12862" table:style-name="ce12">
            <text:p><text:s/>12,86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4207" table:style-name="ce12">
            <text:p><text:s/>104,207<text:s/></text:p>
          </table:table-cell>
          <table:table-cell office:value-type="float" office:value="7862" table:style-name="ce12">
            <text:p><text:s/>7,862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532" table:style-name="ce12">
            <text:p><text:s/>3,5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4085793" table:style-name="ce7">
            <text:p><text:s/>4,085,793<text:s/></text:p>
          </table:table-cell>
          <table:table-cell office:value-type="float" office:value="3925582" table:style-name="ce7">
            <text:p><text:s/>3,925,582<text:s/></text:p>
          </table:table-cell>
          <table:table-cell office:value-type="float" office:value="16037" table:style-name="ce7">
            <text:p><text:s/>16,037<text:s/></text:p>
          </table:table-cell>
          <table:table-cell office:value-type="float" office:value="1340" table:style-name="ce7">
            <text:p><text:s/>1,340<text:s/></text:p>
          </table:table-cell>
          <table:table-cell office:value-type="float" office:value="61486" table:style-name="ce9">
            <text:p><text:s/>61,486<text:s/></text:p>
          </table:table-cell>
          <table:table-cell office:value-type="float" office:value="5977" table:style-name="ce9">
            <text:p><text:s/>5,977<text:s/></text:p>
          </table:table-cell>
          <table:table-cell office:value-type="float" office:value="338767" table:style-name="ce9">
            <text:p><text:s/>338,767<text:s/></text:p>
          </table:table-cell>
          <table:table-cell office:value-type="float" office:value="17443" table:style-name="ce9">
            <text:p><text:s/>17,443<text:s/></text:p>
          </table:table-cell>
          <table:table-cell office:value-type="float" office:value="123290" table:style-name="ce9">
            <text:p><text:s/>123,290<text:s/></text:p>
          </table:table-cell>
          <table:table-cell office:value-type="float" office:value="8298" table:style-name="ce9">
            <text:p><text:s/>8,298<text:s/></text:p>
          </table:table-cell>
          <table:table-cell office:value-type="float" office:value="169447" table:style-name="ce9">
            <text:p><text:s/>169,447<text:s/></text:p>
          </table:table-cell>
          <table:table-cell office:value-type="float" office:value="6416" table:style-name="ce9">
            <text:p><text:s/>6,416<text:s/></text:p>
          </table:table-cell>
          <table:table-cell office:value-type="float" office:value="276241" table:style-name="ce9">
            <text:p><text:s/>276,241<text:s/></text:p>
          </table:table-cell>
          <table:table-cell office:value-type="float" office:value="28008" table:style-name="ce9">
            <text:p><text:s/>28,008<text:s/></text:p>
          </table:table-cell>
          <table:table-cell office:value-type="float" office:value="522683" table:style-name="ce9">
            <text:p><text:s/>522,683<text:s/></text:p>
          </table:table-cell>
          <table:table-cell office:value-type="float" office:value="35005" table:style-name="ce9">
            <text:p><text:s/>35,005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531331" table:style-name="ce9">
            <text:p><text:s/>531,331<text:s/></text:p>
          </table:table-cell>
          <table:table-cell office:value-type="float" office:value="76782" table:style-name="ce9">
            <text:p><text:s/>76,782<text:s/></text:p>
          </table:table-cell>
          <table:table-cell office:value-type="float" office:value="26974" table:style-name="ce9">
            <text:p><text:s/>26,974<text:s/></text:p>
          </table:table-cell>
          <table:table-cell office:value-type="float" office:value="6725" table:style-name="ce9">
            <text:p><text:s/>6,725<text:s/></text:p>
          </table:table-cell>
          <table:table-cell office:value-type="float" office:value="1465423" table:style-name="ce9">
            <text:p><text:s/>1,465,423<text:s/></text:p>
          </table:table-cell>
          <table:table-cell office:value-type="float" office:value="175135" table:style-name="ce9">
            <text:p><text:s/>175,135<text:s/></text:p>
          </table:table-cell>
          <table:table-cell office:value-type="float" office:value="32341" table:style-name="ce9">
            <text:p><text:s/>32,341<text:s/></text:p>
          </table:table-cell>
          <table:table-cell office:value-type="float" office:value="160211" table:style-name="ce10">
            <text:p><text:s/>160,21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851729" table:style-name="ce7">
            <text:p><text:s/>1,851,729<text:s/></text:p>
          </table:table-cell>
          <table:table-cell office:value-type="float" office:value="1839696" table:style-name="ce7">
            <text:p><text:s/>1,839,696<text:s/></text:p>
          </table:table-cell>
          <table:table-cell office:value-type="float" office:value="13463" table:style-name="ce7">
            <text:p><text:s/>13,463<text:s/></text:p>
          </table:table-cell>
          <table:table-cell office:value-type="float" office:value="1080" table:style-name="ce7">
            <text:p><text:s/>1,080<text:s/></text:p>
          </table:table-cell>
          <table:table-cell office:value-type="float" office:value="45219" table:style-name="ce7">
            <text:p><text:s/>45,219<text:s/></text:p>
          </table:table-cell>
          <table:table-cell office:value-type="float" office:value="4066" table:style-name="ce7">
            <text:p><text:s/>4,066<text:s/></text:p>
          </table:table-cell>
          <table:table-cell office:value-type="float" office:value="213764" table:style-name="ce7">
            <text:p><text:s/>213,764<text:s/></text:p>
          </table:table-cell>
          <table:table-cell office:value-type="float" office:value="9291" table:style-name="ce7">
            <text:p><text:s/>9,291<text:s/></text:p>
          </table:table-cell>
          <table:table-cell office:value-type="float" office:value="73556" table:style-name="ce7">
            <text:p><text:s/>73,556<text:s/></text:p>
          </table:table-cell>
          <table:table-cell office:value-type="float" office:value="4611" table:style-name="ce7">
            <text:p><text:s/>4,611<text:s/></text:p>
          </table:table-cell>
          <table:table-cell office:value-type="float" office:value="107220" table:style-name="ce7">
            <text:p><text:s/>107,220<text:s/></text:p>
          </table:table-cell>
          <table:table-cell office:value-type="float" office:value="4191" table:style-name="ce7">
            <text:p><text:s/>4,191<text:s/></text:p>
          </table:table-cell>
          <table:table-cell office:value-type="float" office:value="151183" table:style-name="ce7">
            <text:p><text:s/>151,183<text:s/></text:p>
          </table:table-cell>
          <table:table-cell office:value-type="float" office:value="16467" table:style-name="ce11">
            <text:p><text:s/>16,467<text:s/></text:p>
          </table:table-cell>
          <table:table-cell office:value-type="float" office:value="268742" table:style-name="ce7">
            <text:p><text:s/>268,742<text:s/></text:p>
          </table:table-cell>
          <table:table-cell office:value-type="float" office:value="19841" table:style-name="ce7">
            <text:p><text:s/>19,84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46237" table:style-name="ce7">
            <text:p><text:s/>246,237<text:s/></text:p>
          </table:table-cell>
          <table:table-cell office:value-type="float" office:value="42635" table:style-name="ce7">
            <text:p><text:s/>42,635<text:s/></text:p>
          </table:table-cell>
          <table:table-cell office:value-type="float" office:value="13190" table:style-name="ce7">
            <text:p><text:s/>13,190<text:s/></text:p>
          </table:table-cell>
          <table:table-cell office:value-type="float" office:value="4245" table:style-name="ce7">
            <text:p><text:s/>4,245<text:s/></text:p>
          </table:table-cell>
          <table:table-cell office:value-type="float" office:value="550840" table:style-name="ce7">
            <text:p><text:s/>550,840<text:s/></text:p>
          </table:table-cell>
          <table:table-cell office:value-type="float" office:value="42978" table:style-name="ce7">
            <text:p><text:s/>42,978<text:s/></text:p>
          </table:table-cell>
          <table:table-cell office:value-type="float" office:value="6602" table:style-name="ce7">
            <text:p><text:s/>6,602<text:s/></text:p>
          </table:table-cell>
          <table:table-cell office:value-type="float" office:value="12033" table:style-name="ce7">
            <text:p><text:s/>12,0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234064" table:style-name="ce17">
            <text:p><text:s/>2,234,064<text:s/></text:p>
          </table:table-cell>
          <table:table-cell office:value-type="float" office:value="2085886" table:style-name="ce17">
            <text:p><text:s/>2,085,886<text:s/></text:p>
          </table:table-cell>
          <table:table-cell office:value-type="float" office:value="2574" table:style-name="ce17">
            <text:p><text:s/>2,574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6267" table:style-name="ce17">
            <text:p><text:s/>16,267<text:s/></text:p>
          </table:table-cell>
          <table:table-cell office:value-type="float" office:value="1911" table:style-name="ce17">
            <text:p><text:s/>1,911<text:s/></text:p>
          </table:table-cell>
          <table:table-cell office:value-type="float" office:value="125003" table:style-name="ce17">
            <text:p><text:s/>125,003<text:s/></text:p>
          </table:table-cell>
          <table:table-cell office:value-type="float" office:value="8152" table:style-name="ce17">
            <text:p><text:s/>8,152<text:s/></text:p>
          </table:table-cell>
          <table:table-cell office:value-type="float" office:value="49734" table:style-name="ce17">
            <text:p><text:s/>49,734<text:s/></text:p>
          </table:table-cell>
          <table:table-cell office:value-type="float" office:value="3687" table:style-name="ce17">
            <text:p><text:s/>3,687<text:s/></text:p>
          </table:table-cell>
          <table:table-cell office:value-type="float" office:value="62227" table:style-name="ce17">
            <text:p><text:s/>62,227<text:s/></text:p>
          </table:table-cell>
          <table:table-cell office:value-type="float" office:value="2225" table:style-name="ce17">
            <text:p><text:s/>2,225<text:s/></text:p>
          </table:table-cell>
          <table:table-cell office:value-type="float" office:value="125058" table:style-name="ce17">
            <text:p><text:s/>125,058<text:s/></text:p>
          </table:table-cell>
          <table:table-cell office:value-type="float" office:value="11541" table:style-name="ce18">
            <text:p><text:s/>11,541<text:s/></text:p>
          </table:table-cell>
          <table:table-cell office:value-type="float" office:value="253941" table:style-name="ce17">
            <text:p><text:s/>253,941<text:s/></text:p>
          </table:table-cell>
          <table:table-cell office:value-type="float" office:value="15164" table:style-name="ce17">
            <text:p><text:s/>15,164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85094" table:style-name="ce17">
            <text:p><text:s/>285,094<text:s/></text:p>
          </table:table-cell>
          <table:table-cell office:value-type="float" office:value="34147" table:style-name="ce17">
            <text:p><text:s/>34,147<text:s/></text:p>
          </table:table-cell>
          <table:table-cell office:value-type="float" office:value="13784" table:style-name="ce17">
            <text:p><text:s/>13,784<text:s/></text:p>
          </table:table-cell>
          <table:table-cell office:value-type="float" office:value="2480" table:style-name="ce17">
            <text:p><text:s/>2,480<text:s/></text:p>
          </table:table-cell>
          <table:table-cell office:value-type="float" office:value="914583" table:style-name="ce17">
            <text:p><text:s/>914,583<text:s/></text:p>
          </table:table-cell>
          <table:table-cell office:value-type="float" office:value="132157" table:style-name="ce17">
            <text:p><text:s/>132,157<text:s/></text:p>
          </table:table-cell>
          <table:table-cell office:value-type="float" office:value="25739" table:style-name="ce17">
            <text:p><text:s/>25,739<text:s/></text:p>
          </table:table-cell>
          <table:table-cell office:value-type="float" office:value="148178" table:style-name="ce17">
            <text:p><text:s/>148,1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2'.$A:.$B]~['2022'.$1:.$6]" table:base-cell-address="2024.$A$1"/>
        </table:named-expressions>
      </table:table>
      <table:table table:name="20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21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485406" table:style-name="ce2">
            <text:p><text:s/>20,485,406<text:s/></text:p>
          </table:table-cell>
          <table:table-cell office:value-type="float" office:value="20299863" table:style-name="ce2">
            <text:p><text:s/>20,299,863<text:s/></text:p>
          </table:table-cell>
          <table:table-cell office:value-type="float" office:value="99577" table:style-name="ce2">
            <text:p><text:s/>99,577<text:s/></text:p>
          </table:table-cell>
          <table:table-cell office:value-type="float" office:value="46779" table:style-name="ce2">
            <text:p><text:s/>46,779<text:s/></text:p>
          </table:table-cell>
          <table:table-cell office:value-type="float" office:value="1169645" table:style-name="ce2">
            <text:p><text:s/>1,169,645<text:s/></text:p>
          </table:table-cell>
          <table:table-cell office:value-type="float" office:value="314167" table:style-name="ce2">
            <text:p><text:s/>314,167<text:s/></text:p>
          </table:table-cell>
          <table:table-cell office:value-type="float" office:value="4626649" table:style-name="ce2">
            <text:p><text:s/>4,626,649<text:s/></text:p>
          </table:table-cell>
          <table:table-cell office:value-type="float" office:value="1326854" table:style-name="ce2">
            <text:p><text:s/>1,326,854<text:s/></text:p>
          </table:table-cell>
          <table:table-cell office:value-type="float" office:value="1162397" table:style-name="ce2">
            <text:p><text:s/>1,162,397<text:s/></text:p>
          </table:table-cell>
          <table:table-cell office:value-type="float" office:value="190485" table:style-name="ce2">
            <text:p><text:s/>190,485<text:s/></text:p>
          </table:table-cell>
          <table:table-cell office:value-type="float" office:value="847118" table:style-name="ce2">
            <text:p><text:s/>847,118<text:s/></text:p>
          </table:table-cell>
          <table:table-cell office:value-type="float" office:value="49461" table:style-name="ce2">
            <text:p><text:s/>49,461<text:s/></text:p>
          </table:table-cell>
          <table:table-cell office:value-type="float" office:value="1100489" table:style-name="ce2">
            <text:p><text:s/>1,100,489<text:s/></text:p>
          </table:table-cell>
          <table:table-cell office:value-type="float" office:value="494376" table:style-name="ce3">
            <text:p><text:s/>494,376<text:s/></text:p>
          </table:table-cell>
          <table:table-cell office:value-type="float" office:value="3598095" table:style-name="ce2">
            <text:p><text:s/>3,598,095<text:s/></text:p>
          </table:table-cell>
          <table:table-cell office:value-type="float" office:value="776013" table:style-name="ce2">
            <text:p><text:s/>776,013<text:s/></text:p>
          </table:table-cell>
          <table:table-cell office:value-type="float" office:value="103842" table:style-name="ce3">
            <text:p><text:s/>103,842<text:s/></text:p>
          </table:table-cell>
          <table:table-cell office:value-type="float" office:value="2035221" table:style-name="ce2">
            <text:p><text:s/>2,035,221<text:s/></text:p>
          </table:table-cell>
          <table:table-cell office:value-type="float" office:value="256434" table:style-name="ce2">
            <text:p><text:s/>256,434<text:s/></text:p>
          </table:table-cell>
          <table:table-cell office:value-type="float" office:value="28853" table:style-name="ce2">
            <text:p><text:s/>28,853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1784261" table:style-name="ce2">
            <text:p><text:s/>1,784,261<text:s/></text:p>
          </table:table-cell>
          <table:table-cell office:value-type="float" office:value="244036" table:style-name="ce2">
            <text:p><text:s/>244,036<text:s/></text:p>
          </table:table-cell>
          <table:table-cell office:value-type="float" office:value="37965" table:style-name="ce2">
            <text:p><text:s/>37,965<text:s/></text:p>
          </table:table-cell>
          <table:table-cell office:value-type="float" office:value="185543" table:style-name="ce2">
            <text:p><text:s/>185,54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78464" table:style-name="ce2">
            <text:p><text:s/>10,078,464<text:s/></text:p>
          </table:table-cell>
          <table:table-cell office:value-type="float" office:value="10062128" table:style-name="ce2">
            <text:p><text:s/>10,062,128<text:s/></text:p>
          </table:table-cell>
          <table:table-cell office:value-type="float" office:value="71683" table:style-name="ce2">
            <text:p><text:s/>71,683<text:s/></text:p>
          </table:table-cell>
          <table:table-cell office:value-type="float" office:value="31683" table:style-name="ce2">
            <text:p><text:s/>31,683<text:s/></text:p>
          </table:table-cell>
          <table:table-cell office:value-type="float" office:value="698232" table:style-name="ce2">
            <text:p><text:s/>698,232<text:s/></text:p>
          </table:table-cell>
          <table:table-cell office:value-type="float" office:value="174315" table:style-name="ce2">
            <text:p><text:s/>174,315<text:s/></text:p>
          </table:table-cell>
          <table:table-cell office:value-type="float" office:value="2183905" table:style-name="ce2">
            <text:p><text:s/>2,183,905<text:s/></text:p>
          </table:table-cell>
          <table:table-cell office:value-type="float" office:value="721097" table:style-name="ce2">
            <text:p><text:s/>721,097<text:s/></text:p>
          </table:table-cell>
          <table:table-cell office:value-type="float" office:value="566881" table:style-name="ce2">
            <text:p><text:s/>566,881<text:s/></text:p>
          </table:table-cell>
          <table:table-cell office:value-type="float" office:value="108705" table:style-name="ce2">
            <text:p><text:s/>108,705<text:s/></text:p>
          </table:table-cell>
          <table:table-cell office:value-type="float" office:value="438944" table:style-name="ce2">
            <text:p><text:s/>438,944<text:s/></text:p>
          </table:table-cell>
          <table:table-cell office:value-type="float" office:value="29362" table:style-name="ce2">
            <text:p><text:s/>29,362<text:s/></text:p>
          </table:table-cell>
          <table:table-cell office:value-type="float" office:value="545659" table:style-name="ce2">
            <text:p><text:s/>545,659<text:s/></text:p>
          </table:table-cell>
          <table:table-cell office:value-type="float" office:value="264833" table:style-name="ce3">
            <text:p><text:s/>264,833<text:s/></text:p>
          </table:table-cell>
          <table:table-cell office:value-type="float" office:value="1831216" table:style-name="ce2">
            <text:p><text:s/>1,831,216<text:s/></text:p>
          </table:table-cell>
          <table:table-cell office:value-type="float" office:value="477381" table:style-name="ce2">
            <text:p><text:s/>477,381<text:s/></text:p>
          </table:table-cell>
          <table:table-cell office:value-type="float" office:value="32056" table:style-name="ce3">
            <text:p><text:s/>32,056<text:s/></text:p>
          </table:table-cell>
          <table:table-cell office:value-type="float" office:value="1005774" table:style-name="ce2">
            <text:p><text:s/>1,005,774<text:s/></text:p>
          </table:table-cell>
          <table:table-cell office:value-type="float" office:value="135504" table:style-name="ce2">
            <text:p><text:s/>135,50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4542" table:style-name="ce2">
            <text:p><text:s/>4,542<text:s/></text:p>
          </table:table-cell>
          <table:table-cell office:value-type="float" office:value="650093" table:style-name="ce2">
            <text:p><text:s/>650,093<text:s/></text:p>
          </table:table-cell>
          <table:table-cell office:value-type="float" office:value="67807" table:style-name="ce2">
            <text:p><text:s/>67,807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6336" table:style-name="ce2">
            <text:p><text:s/>16,3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06942" table:style-name="ce5">
            <text:p><text:s/>10,406,942<text:s/></text:p>
          </table:table-cell>
          <table:table-cell office:value-type="float" office:value="10237735" table:style-name="ce5">
            <text:p><text:s/>10,237,735<text:s/></text:p>
          </table:table-cell>
          <table:table-cell office:value-type="float" office:value="27894" table:style-name="ce5">
            <text:p><text:s/>27,894<text:s/></text:p>
          </table:table-cell>
          <table:table-cell office:value-type="float" office:value="15096" table:style-name="ce5">
            <text:p><text:s/>15,096<text:s/></text:p>
          </table:table-cell>
          <table:table-cell office:value-type="float" office:value="471413" table:style-name="ce5">
            <text:p><text:s/>471,413<text:s/></text:p>
          </table:table-cell>
          <table:table-cell office:value-type="float" office:value="139852" table:style-name="ce5">
            <text:p><text:s/>139,852<text:s/></text:p>
          </table:table-cell>
          <table:table-cell office:value-type="float" office:value="2442744" table:style-name="ce5">
            <text:p><text:s/>2,442,744<text:s/></text:p>
          </table:table-cell>
          <table:table-cell office:value-type="float" office:value="605757" table:style-name="ce5">
            <text:p><text:s/>605,757<text:s/></text:p>
          </table:table-cell>
          <table:table-cell office:value-type="float" office:value="595516" table:style-name="ce5">
            <text:p><text:s/>595,516<text:s/></text:p>
          </table:table-cell>
          <table:table-cell office:value-type="float" office:value="81780" table:style-name="ce5">
            <text:p><text:s/>81,780<text:s/></text:p>
          </table:table-cell>
          <table:table-cell office:value-type="float" office:value="408174" table:style-name="ce5">
            <text:p><text:s/>408,174<text:s/></text:p>
          </table:table-cell>
          <table:table-cell office:value-type="float" office:value="20099" table:style-name="ce5">
            <text:p><text:s/>20,099<text:s/></text:p>
          </table:table-cell>
          <table:table-cell office:value-type="float" office:value="554830" table:style-name="ce5">
            <text:p><text:s/>554,830<text:s/></text:p>
          </table:table-cell>
          <table:table-cell office:value-type="float" office:value="229543" table:style-name="ce6">
            <text:p><text:s/>229,543<text:s/></text:p>
          </table:table-cell>
          <table:table-cell office:value-type="float" office:value="1766879" table:style-name="ce5">
            <text:p><text:s/>1,766,879<text:s/></text:p>
          </table:table-cell>
          <table:table-cell office:value-type="float" office:value="298632" table:style-name="ce5">
            <text:p><text:s/>298,632<text:s/></text:p>
          </table:table-cell>
          <table:table-cell office:value-type="float" office:value="71786" table:style-name="ce6">
            <text:p><text:s/>71,786<text:s/></text:p>
          </table:table-cell>
          <table:table-cell office:value-type="float" office:value="1029447" table:style-name="ce5">
            <text:p><text:s/>1,029,447<text:s/></text:p>
          </table:table-cell>
          <table:table-cell office:value-type="float" office:value="120930" table:style-name="ce5">
            <text:p><text:s/>120,930<text:s/>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1134168" table:style-name="ce5">
            <text:p><text:s/>1,134,168<text:s/></text:p>
          </table:table-cell>
          <table:table-cell office:value-type="float" office:value="176229" table:style-name="ce5">
            <text:p><text:s/>176,229<text:s/></text:p>
          </table:table-cell>
          <table:table-cell office:value-type="float" office:value="29850" table:style-name="ce5">
            <text:p><text:s/>29,850<text:s/></text:p>
          </table:table-cell>
          <table:table-cell office:value-type="float" office:value="169207" table:style-name="ce5">
            <text:p><text:s/>169,20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97734" table:style-name="ce7">
            <text:p><text:s/>1,097,734<text:s/></text:p>
          </table:table-cell>
          <table:table-cell office:value-type="float" office:value="1097677" table:style-name="ce7">
            <text:p><text:s/>1,097,6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1283" table:style-name="ce9">
            <text:p><text:s/>271,2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696" table:style-name="ce9">
            <text:p><text:s/>5,69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13168" table:style-name="ce9">
            <text:p><text:s/>13,168<text:s/></text:p>
          </table:table-cell>
          <table:table-cell office:value-type="float" office:value="315766" table:style-name="ce9">
            <text:p><text:s/>315,766<text:s/></text:p>
          </table:table-cell>
          <table:table-cell office:value-type="float" office:value="36694" table:style-name="ce9">
            <text:p><text:s/>36,694<text:s/></text:p>
          </table:table-cell>
          <table:table-cell office:value-type="float" office:value="296284" table:style-name="ce9">
            <text:p><text:s/>296,284<text:s/></text:p>
          </table:table-cell>
          <table:table-cell office:value-type="float" office:value="66084" table:style-name="ce9">
            <text:p><text:s/>66,084<text:s/></text:p>
          </table:table-cell>
          <table:table-cell office:value-type="float" office:value="12250" table:style-name="ce9">
            <text:p><text:s/>12,250<text:s/></text:p>
          </table:table-cell>
          <table:table-cell office:value-type="float" office:value="59991" table:style-name="ce9">
            <text:p><text:s/>59,9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02" table:style-name="ce9">
            <text:p><text:s/>1,102<text:s/></text:p>
          </table:table-cell>
          <table:table-cell office:value-type="float" office:value="18382" table:style-name="ce9">
            <text:p><text:s/>18,38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7" table:style-name="ce10">
            <text:p><text:s/>5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74085" table:style-name="ce7">
            <text:p><text:s/>574,085<text:s/></text:p>
          </table:table-cell>
          <table:table-cell office:value-type="float" office:value="574050" table:style-name="ce7">
            <text:p><text:s/>574,05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9729" table:style-name="ce7">
            <text:p><text:s/>139,7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98" table:style-name="ce7">
            <text:p><text:s/>3,4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7146" table:style-name="ce7">
            <text:p><text:s/>7,146<text:s/></text:p>
          </table:table-cell>
          <table:table-cell office:value-type="float" office:value="162722" table:style-name="ce11">
            <text:p><text:s/>162,722<text:s/></text:p>
          </table:table-cell>
          <table:table-cell office:value-type="float" office:value="22498" table:style-name="ce7">
            <text:p><text:s/>22,498<text:s/></text:p>
          </table:table-cell>
          <table:table-cell office:value-type="float" office:value="174456" table:style-name="ce7">
            <text:p><text:s/>174,456<text:s/></text:p>
          </table:table-cell>
          <table:table-cell office:value-type="float" office:value="15443" table:style-name="ce11">
            <text:p><text:s/>15,443<text:s/></text:p>
          </table:table-cell>
          <table:table-cell office:value-type="float" office:value="6892" table:style-name="ce7">
            <text:p><text:s/>6,892<text:s/></text:p>
          </table:table-cell>
          <table:table-cell office:value-type="float" office:value="31329" table:style-name="ce7">
            <text:p><text:s/>31,32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9457" table:style-name="ce7">
            <text:p><text:s/>9,45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23649" table:style-name="ce12">
            <text:p><text:s/>523,649<text:s/></text:p>
          </table:table-cell>
          <table:table-cell office:value-type="float" office:value="523627" table:style-name="ce12">
            <text:p><text:s/>523,62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1554" table:style-name="ce12">
            <text:p><text:s/>131,55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6022" table:style-name="ce12">
            <text:p><text:s/>6,022<text:s/></text:p>
          </table:table-cell>
          <table:table-cell office:value-type="float" office:value="153044" table:style-name="ce14">
            <text:p><text:s/>153,044<text:s/></text:p>
          </table:table-cell>
          <table:table-cell office:value-type="float" office:value="14196" table:style-name="ce12">
            <text:p><text:s/>14,196<text:s/></text:p>
          </table:table-cell>
          <table:table-cell office:value-type="float" office:value="121828" table:style-name="ce12">
            <text:p><text:s/>121,828<text:s/></text:p>
          </table:table-cell>
          <table:table-cell office:value-type="float" office:value="50641" table:style-name="ce14">
            <text:p><text:s/>50,641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28662" table:style-name="ce12">
            <text:p><text:s/>28,66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8925" table:style-name="ce12">
            <text:p><text:s/>8,9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24724" table:style-name="ce7">
            <text:p><text:s/>1,424,724<text:s/></text:p>
          </table:table-cell>
          <table:table-cell office:value-type="float" office:value="1424711" table:style-name="ce7">
            <text:p><text:s/>1,424,7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8960" table:style-name="ce9">
            <text:p><text:s/>8,960<text:s/></text:p>
          </table:table-cell>
          <table:table-cell office:value-type="float" office:value="66758" table:style-name="ce9">
            <text:p><text:s/>66,758<text:s/></text:p>
          </table:table-cell>
          <table:table-cell office:value-type="float" office:value="364947" table:style-name="ce9">
            <text:p><text:s/>364,947<text:s/></text:p>
          </table:table-cell>
          <table:table-cell office:value-type="float" office:value="617154" table:style-name="ce9">
            <text:p><text:s/>617,154<text:s/></text:p>
          </table:table-cell>
          <table:table-cell office:value-type="float" office:value="21679" table:style-name="ce9">
            <text:p><text:s/>21,679<text:s/></text:p>
          </table:table-cell>
          <table:table-cell office:value-type="float" office:value="16126" table:style-name="ce9">
            <text:p><text:s/>16,126<text:s/></text:p>
          </table:table-cell>
          <table:table-cell office:value-type="float" office:value="39910" table:style-name="ce9">
            <text:p><text:s/>39,910<text:s/></text:p>
          </table:table-cell>
          <table:table-cell office:value-type="float" office:value="1606" table:style-name="ce9">
            <text:p><text:s/>1,606<text:s/></text:p>
          </table:table-cell>
          <table:table-cell office:value-type="float" office:value="26330" table:style-name="ce9">
            <text:p><text:s/>26,330<text:s/></text:p>
          </table:table-cell>
          <table:table-cell office:value-type="float" office:value="14174" table:style-name="ce9">
            <text:p><text:s/>14,174<text:s/></text:p>
          </table:table-cell>
          <table:table-cell office:value-type="float" office:value="146177" table:style-name="ce9">
            <text:p><text:s/>146,177<text:s/></text:p>
          </table:table-cell>
          <table:table-cell office:value-type="float" office:value="65175" table:style-name="ce9">
            <text:p><text:s/>65,175<text:s/></text:p>
          </table:table-cell>
          <table:table-cell office:value-type="float" office:value="18138" table:style-name="ce9">
            <text:p><text:s/>18,138<text:s/></text:p>
          </table:table-cell>
          <table:table-cell office:value-type="float" office:value="11702" table:style-name="ce9">
            <text:p><text:s/>11,702<text:s/></text:p>
          </table:table-cell>
          <table:table-cell office:value-type="float" office:value="3944" table:style-name="ce9">
            <text:p><text:s/>3,9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0">
            <text:p><text:s/>1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41685" table:style-name="ce7">
            <text:p><text:s/>741,685<text:s/></text:p>
          </table:table-cell>
          <table:table-cell office:value-type="float" office:value="741675" table:style-name="ce7">
            <text:p><text:s/>741,6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5121" table:style-name="ce7">
            <text:p><text:s/>5,121<text:s/></text:p>
          </table:table-cell>
          <table:table-cell office:value-type="float" office:value="40181" table:style-name="ce7">
            <text:p><text:s/>40,181<text:s/></text:p>
          </table:table-cell>
          <table:table-cell office:value-type="float" office:value="159518" table:style-name="ce7">
            <text:p><text:s/>159,518<text:s/></text:p>
          </table:table-cell>
          <table:table-cell office:value-type="float" office:value="327710" table:style-name="ce7">
            <text:p><text:s/>327,710<text:s/></text:p>
          </table:table-cell>
          <table:table-cell office:value-type="float" office:value="14815" table:style-name="ce7">
            <text:p><text:s/>14,815<text:s/></text:p>
          </table:table-cell>
          <table:table-cell office:value-type="float" office:value="9442" table:style-name="ce7">
            <text:p><text:s/>9,442<text:s/></text:p>
          </table:table-cell>
          <table:table-cell office:value-type="float" office:value="8035" table:style-name="ce7">
            <text:p><text:s/>8,035<text:s/></text:p>
          </table:table-cell>
          <table:table-cell office:value-type="float" office:value="666" table:style-name="ce7">
            <text:p><text:s/>666<text:s/></text:p>
          </table:table-cell>
          <table:table-cell office:value-type="float" office:value="14951" table:style-name="ce7">
            <text:p><text:s/>14,951<text:s/></text:p>
          </table:table-cell>
          <table:table-cell office:value-type="float" office:value="8255" table:style-name="ce11">
            <text:p><text:s/>8,255<text:s/></text:p>
          </table:table-cell>
          <table:table-cell office:value-type="float" office:value="92069" table:style-name="ce7">
            <text:p><text:s/>92,069<text:s/></text:p>
          </table:table-cell>
          <table:table-cell office:value-type="float" office:value="44616" table:style-name="ce7">
            <text:p><text:s/>44,616<text:s/></text:p>
          </table:table-cell>
          <table:table-cell office:value-type="float" office:value="6269" table:style-name="ce11">
            <text:p><text:s/>6,269<text:s/></text:p>
          </table:table-cell>
          <table:table-cell office:value-type="float" office:value="7051" table:style-name="ce7">
            <text:p><text:s/>7,051<text:s/></text:p>
          </table:table-cell>
          <table:table-cell office:value-type="float" office:value="2005" table:style-name="ce7">
            <text:p><text:s/>2,0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83039" table:style-name="ce12">
            <text:p><text:s/>683,039<text:s/></text:p>
          </table:table-cell>
          <table:table-cell office:value-type="float" office:value="683036" table:style-name="ce12">
            <text:p><text:s/>683,03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26577" table:style-name="ce12">
            <text:p><text:s/>26,577<text:s/></text:p>
          </table:table-cell>
          <table:table-cell office:value-type="float" office:value="205429" table:style-name="ce12">
            <text:p><text:s/>205,429<text:s/></text:p>
          </table:table-cell>
          <table:table-cell office:value-type="float" office:value="289444" table:style-name="ce12">
            <text:p><text:s/>289,444<text:s/></text:p>
          </table:table-cell>
          <table:table-cell office:value-type="float" office:value="6864" table:style-name="ce12">
            <text:p><text:s/>6,864<text:s/></text:p>
          </table:table-cell>
          <table:table-cell office:value-type="float" office:value="6684" table:style-name="ce12">
            <text:p><text:s/>6,684<text:s/></text:p>
          </table:table-cell>
          <table:table-cell office:value-type="float" office:value="31875" table:style-name="ce12">
            <text:p><text:s/>31,875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1379" table:style-name="ce12">
            <text:p><text:s/>11,379<text:s/></text:p>
          </table:table-cell>
          <table:table-cell office:value-type="float" office:value="5919" table:style-name="ce14">
            <text:p><text:s/>5,919<text:s/></text:p>
          </table:table-cell>
          <table:table-cell office:value-type="float" office:value="54108" table:style-name="ce12">
            <text:p><text:s/>54,108<text:s/></text:p>
          </table:table-cell>
          <table:table-cell office:value-type="float" office:value="20559" table:style-name="ce12">
            <text:p><text:s/>20,559<text:s/></text:p>
          </table:table-cell>
          <table:table-cell office:value-type="float" office:value="11869" table:style-name="ce14">
            <text:p><text:s/>11,869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1242" table:style-name="ce7">
            <text:p><text:s/>1,591,242<text:s/></text:p>
          </table:table-cell>
          <table:table-cell office:value-type="float" office:value="1591199" table:style-name="ce7">
            <text:p><text:s/>1,591,199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4395" table:style-name="ce7">
            <text:p><text:s/>4,395<text:s/></text:p>
          </table:table-cell>
          <table:table-cell office:value-type="float" office:value="128730" table:style-name="ce9">
            <text:p><text:s/>128,730<text:s/></text:p>
          </table:table-cell>
          <table:table-cell office:value-type="float" office:value="63614" table:style-name="ce9">
            <text:p><text:s/>63,614<text:s/></text:p>
          </table:table-cell>
          <table:table-cell office:value-type="float" office:value="877044" table:style-name="ce9">
            <text:p><text:s/>877,044<text:s/></text:p>
          </table:table-cell>
          <table:table-cell office:value-type="float" office:value="158189" table:style-name="ce9">
            <text:p><text:s/>158,189<text:s/></text:p>
          </table:table-cell>
          <table:table-cell office:value-type="float" office:value="29419" table:style-name="ce9">
            <text:p><text:s/>29,419<text:s/></text:p>
          </table:table-cell>
          <table:table-cell office:value-type="float" office:value="16742" table:style-name="ce9">
            <text:p><text:s/>16,742<text:s/></text:p>
          </table:table-cell>
          <table:table-cell office:value-type="float" office:value="22460" table:style-name="ce9">
            <text:p><text:s/>22,460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3900" table:style-name="ce9">
            <text:p><text:s/>23,900<text:s/></text:p>
          </table:table-cell>
          <table:table-cell office:value-type="float" office:value="10249" table:style-name="ce9">
            <text:p><text:s/>10,249<text:s/></text:p>
          </table:table-cell>
          <table:table-cell office:value-type="float" office:value="169044" table:style-name="ce9">
            <text:p><text:s/>169,044<text:s/></text:p>
          </table:table-cell>
          <table:table-cell office:value-type="float" office:value="57645" table:style-name="ce9">
            <text:p><text:s/>57,645<text:s/></text:p>
          </table:table-cell>
          <table:table-cell office:value-type="float" office:value="6468" table:style-name="ce9">
            <text:p><text:s/>6,468<text:s/></text:p>
          </table:table-cell>
          <table:table-cell office:value-type="float" office:value="18663" table:style-name="ce9">
            <text:p><text:s/>18,663<text:s/></text:p>
          </table:table-cell>
          <table:table-cell office:value-type="float" office:value="2285" table:style-name="ce9">
            <text:p><text:s/>2,28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" table:style-name="ce10">
            <text:p><text:s/>4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5351" table:style-name="ce7">
            <text:p><text:s/>825,351<text:s/></text:p>
          </table:table-cell>
          <table:table-cell office:value-type="float" office:value="825328" table:style-name="ce7">
            <text:p><text:s/>825,328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78697" table:style-name="ce7">
            <text:p><text:s/>78,697<text:s/></text:p>
          </table:table-cell>
          <table:table-cell office:value-type="float" office:value="34744" table:style-name="ce7">
            <text:p><text:s/>34,744<text:s/></text:p>
          </table:table-cell>
          <table:table-cell office:value-type="float" office:value="398443" table:style-name="ce7">
            <text:p><text:s/>398,443<text:s/></text:p>
          </table:table-cell>
          <table:table-cell office:value-type="float" office:value="98696" table:style-name="ce7">
            <text:p><text:s/>98,696<text:s/></text:p>
          </table:table-cell>
          <table:table-cell office:value-type="float" office:value="19895" table:style-name="ce7">
            <text:p><text:s/>19,895<text:s/></text:p>
          </table:table-cell>
          <table:table-cell office:value-type="float" office:value="10149" table:style-name="ce7">
            <text:p><text:s/>10,149<text:s/></text:p>
          </table:table-cell>
          <table:table-cell office:value-type="float" office:value="4907" table:style-name="ce7">
            <text:p><text:s/>4,907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3045" table:style-name="ce7">
            <text:p><text:s/>13,045<text:s/></text:p>
          </table:table-cell>
          <table:table-cell office:value-type="float" office:value="5682" table:style-name="ce11">
            <text:p><text:s/>5,682<text:s/></text:p>
          </table:table-cell>
          <table:table-cell office:value-type="float" office:value="102535" table:style-name="ce7">
            <text:p><text:s/>102,535<text:s/></text:p>
          </table:table-cell>
          <table:table-cell office:value-type="float" office:value="38492" table:style-name="ce7">
            <text:p><text:s/>38,492<text:s/></text:p>
          </table:table-cell>
          <table:table-cell office:value-type="float" office:value="3051" table:style-name="ce11">
            <text:p><text:s/>3,051<text:s/></text:p>
          </table:table-cell>
          <table:table-cell office:value-type="float" office:value="11609" table:style-name="ce7">
            <text:p><text:s/>11,609<text:s/></text:p>
          </table:table-cell>
          <table:table-cell office:value-type="float" office:value="1165" table:style-name="ce7">
            <text:p><text:s/>1,16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5891" table:style-name="ce12">
            <text:p><text:s/>765,891<text:s/></text:p>
          </table:table-cell>
          <table:table-cell office:value-type="float" office:value="765871" table:style-name="ce12">
            <text:p><text:s/>765,87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50033" table:style-name="ce12">
            <text:p><text:s/>50,033<text:s/></text:p>
          </table:table-cell>
          <table:table-cell office:value-type="float" office:value="28870" table:style-name="ce12">
            <text:p><text:s/>28,870<text:s/></text:p>
          </table:table-cell>
          <table:table-cell office:value-type="float" office:value="478601" table:style-name="ce12">
            <text:p><text:s/>478,601<text:s/></text:p>
          </table:table-cell>
          <table:table-cell office:value-type="float" office:value="59493" table:style-name="ce12">
            <text:p><text:s/>59,493<text:s/></text:p>
          </table:table-cell>
          <table:table-cell office:value-type="float" office:value="9524" table:style-name="ce12">
            <text:p><text:s/>9,524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17553" table:style-name="ce12">
            <text:p><text:s/>17,55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855" table:style-name="ce12">
            <text:p><text:s/>10,855<text:s/></text:p>
          </table:table-cell>
          <table:table-cell office:value-type="float" office:value="4567" table:style-name="ce14">
            <text:p><text:s/>4,567<text:s/></text:p>
          </table:table-cell>
          <table:table-cell office:value-type="float" office:value="66509" table:style-name="ce12">
            <text:p><text:s/>66,509<text:s/></text:p>
          </table:table-cell>
          <table:table-cell office:value-type="float" office:value="19153" table:style-name="ce12">
            <text:p><text:s/>19,153<text:s/></text:p>
          </table:table-cell>
          <table:table-cell office:value-type="float" office:value="3417" table:style-name="ce14">
            <text:p><text:s/>3,417<text:s/></text:p>
          </table:table-cell>
          <table:table-cell office:value-type="float" office:value="7054" table:style-name="ce12">
            <text:p><text:s/>7,054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5715" table:style-name="ce7">
            <text:p><text:s/>1,585,715<text:s/></text:p>
          </table:table-cell>
          <table:table-cell office:value-type="float" office:value="1585613" table:style-name="ce7">
            <text:p><text:s/>1,585,613<text:s/></text:p>
          </table:table-cell>
          <table:table-cell office:value-type="float" office:value="3686" table:style-name="ce7">
            <text:p><text:s/>3,686<text:s/></text:p>
          </table:table-cell>
          <table:table-cell office:value-type="float" office:value="5983" table:style-name="ce7">
            <text:p><text:s/>5,983<text:s/></text:p>
          </table:table-cell>
          <table:table-cell office:value-type="float" office:value="179190" table:style-name="ce9">
            <text:p><text:s/>179,190<text:s/></text:p>
          </table:table-cell>
          <table:table-cell office:value-type="float" office:value="42480" table:style-name="ce9">
            <text:p><text:s/>42,480<text:s/></text:p>
          </table:table-cell>
          <table:table-cell office:value-type="float" office:value="821547" table:style-name="ce9">
            <text:p><text:s/>821,547<text:s/></text:p>
          </table:table-cell>
          <table:table-cell office:value-type="float" office:value="97374" table:style-name="ce9">
            <text:p><text:s/>97,374<text:s/></text:p>
          </table:table-cell>
          <table:table-cell office:value-type="float" office:value="42465" table:style-name="ce9">
            <text:p><text:s/>42,465<text:s/></text:p>
          </table:table-cell>
          <table:table-cell office:value-type="float" office:value="20628" table:style-name="ce9">
            <text:p><text:s/>20,628<text:s/></text:p>
          </table:table-cell>
          <table:table-cell office:value-type="float" office:value="18217" table:style-name="ce9">
            <text:p><text:s/>18,217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39435" table:style-name="ce9">
            <text:p><text:s/>39,435<text:s/></text:p>
          </table:table-cell>
          <table:table-cell office:value-type="float" office:value="9977" table:style-name="ce9">
            <text:p><text:s/>9,977<text:s/></text:p>
          </table:table-cell>
          <table:table-cell office:value-type="float" office:value="196213" table:style-name="ce9">
            <text:p><text:s/>196,213<text:s/></text:p>
          </table:table-cell>
          <table:table-cell office:value-type="float" office:value="61716" table:style-name="ce9">
            <text:p><text:s/>61,716<text:s/></text:p>
          </table:table-cell>
          <table:table-cell office:value-type="float" office:value="4858" table:style-name="ce9">
            <text:p><text:s/>4,858<text:s/></text:p>
          </table:table-cell>
          <table:table-cell office:value-type="float" office:value="31920" table:style-name="ce9">
            <text:p><text:s/>31,920<text:s/></text:p>
          </table:table-cell>
          <table:table-cell office:value-type="float" office:value="6478" table:style-name="ce9">
            <text:p><text:s/>6,4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1029" table:style-name="ce9">
            <text:p><text:s/>1,02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02" table:style-name="ce10">
            <text:p><text:s/>1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9451" table:style-name="ce7">
            <text:p><text:s/>819,451<text:s/></text:p>
          </table:table-cell>
          <table:table-cell office:value-type="float" office:value="819407" table:style-name="ce7">
            <text:p><text:s/>819,407<text:s/></text:p>
          </table:table-cell>
          <table:table-cell office:value-type="float" office:value="2606" table:style-name="ce7">
            <text:p><text:s/>2,606<text:s/></text:p>
          </table:table-cell>
          <table:table-cell office:value-type="float" office:value="4043" table:style-name="ce7">
            <text:p><text:s/>4,043<text:s/></text:p>
          </table:table-cell>
          <table:table-cell office:value-type="float" office:value="107437" table:style-name="ce7">
            <text:p><text:s/>107,437<text:s/></text:p>
          </table:table-cell>
          <table:table-cell office:value-type="float" office:value="22950" table:style-name="ce7">
            <text:p><text:s/>22,950<text:s/></text:p>
          </table:table-cell>
          <table:table-cell office:value-type="float" office:value="378184" table:style-name="ce7">
            <text:p><text:s/>378,184<text:s/></text:p>
          </table:table-cell>
          <table:table-cell office:value-type="float" office:value="60284" table:style-name="ce7">
            <text:p><text:s/>60,284<text:s/></text:p>
          </table:table-cell>
          <table:table-cell office:value-type="float" office:value="23720" table:style-name="ce7">
            <text:p><text:s/>23,720<text:s/></text:p>
          </table:table-cell>
          <table:table-cell office:value-type="float" office:value="13132" table:style-name="ce7">
            <text:p><text:s/>13,132<text:s/></text:p>
          </table:table-cell>
          <table:table-cell office:value-type="float" office:value="4481" table:style-name="ce7">
            <text:p><text:s/>4,481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20144" table:style-name="ce7">
            <text:p><text:s/>20,144<text:s/></text:p>
          </table:table-cell>
          <table:table-cell office:value-type="float" office:value="5516" table:style-name="ce11">
            <text:p><text:s/>5,516<text:s/></text:p>
          </table:table-cell>
          <table:table-cell office:value-type="float" office:value="112082" table:style-name="ce7">
            <text:p><text:s/>112,082<text:s/></text:p>
          </table:table-cell>
          <table:table-cell office:value-type="float" office:value="39696" table:style-name="ce7">
            <text:p><text:s/>39,696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18309" table:style-name="ce7">
            <text:p><text:s/>18,309<text:s/></text:p>
          </table:table-cell>
          <table:table-cell office:value-type="float" office:value="3453" table:style-name="ce7">
            <text:p><text:s/>3,45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6264" table:style-name="ce12">
            <text:p><text:s/>766,264<text:s/></text:p>
          </table:table-cell>
          <table:table-cell office:value-type="float" office:value="766206" table:style-name="ce12">
            <text:p><text:s/>766,206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71753" table:style-name="ce12">
            <text:p><text:s/>71,753<text:s/></text:p>
          </table:table-cell>
          <table:table-cell office:value-type="float" office:value="19530" table:style-name="ce12">
            <text:p><text:s/>19,530<text:s/></text:p>
          </table:table-cell>
          <table:table-cell office:value-type="float" office:value="443363" table:style-name="ce12">
            <text:p><text:s/>443,363<text:s/></text:p>
          </table:table-cell>
          <table:table-cell office:value-type="float" office:value="37090" table:style-name="ce12">
            <text:p><text:s/>37,090<text:s/></text:p>
          </table:table-cell>
          <table:table-cell office:value-type="float" office:value="18745" table:style-name="ce12">
            <text:p><text:s/>18,745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13736" table:style-name="ce12">
            <text:p><text:s/>13,73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9291" table:style-name="ce12">
            <text:p><text:s/>19,291<text:s/></text:p>
          </table:table-cell>
          <table:table-cell office:value-type="float" office:value="4461" table:style-name="ce14">
            <text:p><text:s/>4,461<text:s/></text:p>
          </table:table-cell>
          <table:table-cell office:value-type="float" office:value="84131" table:style-name="ce12">
            <text:p><text:s/>84,131<text:s/></text:p>
          </table:table-cell>
          <table:table-cell office:value-type="float" office:value="22020" table:style-name="ce12">
            <text:p><text:s/>22,020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3611" table:style-name="ce12">
            <text:p><text:s/>13,611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71182" table:style-name="ce7">
            <text:p><text:s/>1,771,182<text:s/></text:p>
          </table:table-cell>
          <table:table-cell office:value-type="float" office:value="1770883" table:style-name="ce7">
            <text:p><text:s/>1,770,883<text:s/></text:p>
          </table:table-cell>
          <table:table-cell office:value-type="float" office:value="11281" table:style-name="ce7">
            <text:p><text:s/>11,281<text:s/></text:p>
          </table:table-cell>
          <table:table-cell office:value-type="float" office:value="8245" table:style-name="ce7">
            <text:p><text:s/>8,245<text:s/></text:p>
          </table:table-cell>
          <table:table-cell office:value-type="float" office:value="199247" table:style-name="ce9">
            <text:p><text:s/>199,247<text:s/></text:p>
          </table:table-cell>
          <table:table-cell office:value-type="float" office:value="36890" table:style-name="ce9">
            <text:p><text:s/>36,890<text:s/></text:p>
          </table:table-cell>
          <table:table-cell office:value-type="float" office:value="715224" table:style-name="ce9">
            <text:p><text:s/>715,224<text:s/></text:p>
          </table:table-cell>
          <table:table-cell office:value-type="float" office:value="60637" table:style-name="ce9">
            <text:p><text:s/>60,637<text:s/></text:p>
          </table:table-cell>
          <table:table-cell office:value-type="float" office:value="117545" table:style-name="ce9">
            <text:p><text:s/>117,545<text:s/></text:p>
          </table:table-cell>
          <table:table-cell office:value-type="float" office:value="40731" table:style-name="ce9">
            <text:p><text:s/>40,731<text:s/></text:p>
          </table:table-cell>
          <table:table-cell office:value-type="float" office:value="34371" table:style-name="ce9">
            <text:p><text:s/>34,371<text:s/></text:p>
          </table:table-cell>
          <table:table-cell office:value-type="float" office:value="3486" table:style-name="ce9">
            <text:p><text:s/>3,486<text:s/></text:p>
          </table:table-cell>
          <table:table-cell office:value-type="float" office:value="54291" table:style-name="ce9">
            <text:p><text:s/>54,291<text:s/></text:p>
          </table:table-cell>
          <table:table-cell office:value-type="float" office:value="21967" table:style-name="ce9">
            <text:p><text:s/>21,967<text:s/></text:p>
          </table:table-cell>
          <table:table-cell office:value-type="float" office:value="287513" table:style-name="ce9">
            <text:p><text:s/>287,513<text:s/></text:p>
          </table:table-cell>
          <table:table-cell office:value-type="float" office:value="76613" table:style-name="ce9">
            <text:p><text:s/>76,613<text:s/></text:p>
          </table:table-cell>
          <table:table-cell office:value-type="float" office:value="4884" table:style-name="ce9">
            <text:p><text:s/>4,884<text:s/></text:p>
          </table:table-cell>
          <table:table-cell office:value-type="float" office:value="72780" table:style-name="ce9">
            <text:p><text:s/>72,780<text:s/></text:p>
          </table:table-cell>
          <table:table-cell office:value-type="float" office:value="12026" table:style-name="ce9">
            <text:p><text:s/>12,02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327" table:style-name="ce9">
            <text:p><text:s/>9,327<text:s/></text:p>
          </table:table-cell>
          <table:table-cell office:value-type="float" office:value="3703" table:style-name="ce9">
            <text:p><text:s/>3,703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99" table:style-name="ce10">
            <text:p><text:s/>2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4401" table:style-name="ce7">
            <text:p><text:s/>884,401<text:s/></text:p>
          </table:table-cell>
          <table:table-cell office:value-type="float" office:value="884282" table:style-name="ce7">
            <text:p><text:s/>884,282<text:s/></text:p>
          </table:table-cell>
          <table:table-cell office:value-type="float" office:value="7967" table:style-name="ce7">
            <text:p><text:s/>7,967<text:s/></text:p>
          </table:table-cell>
          <table:table-cell office:value-type="float" office:value="5441" table:style-name="ce7">
            <text:p><text:s/>5,441<text:s/></text:p>
          </table:table-cell>
          <table:table-cell office:value-type="float" office:value="116759" table:style-name="ce7">
            <text:p><text:s/>116,759<text:s/></text:p>
          </table:table-cell>
          <table:table-cell office:value-type="float" office:value="20094" table:style-name="ce7">
            <text:p><text:s/>20,094<text:s/></text:p>
          </table:table-cell>
          <table:table-cell office:value-type="float" office:value="321696" table:style-name="ce7">
            <text:p><text:s/>321,696<text:s/></text:p>
          </table:table-cell>
          <table:table-cell office:value-type="float" office:value="35265" table:style-name="ce7">
            <text:p><text:s/>35,265<text:s/></text:p>
          </table:table-cell>
          <table:table-cell office:value-type="float" office:value="54255" table:style-name="ce7">
            <text:p><text:s/>54,255<text:s/></text:p>
          </table:table-cell>
          <table:table-cell office:value-type="float" office:value="24542" table:style-name="ce7">
            <text:p><text:s/>24,542<text:s/></text:p>
          </table:table-cell>
          <table:table-cell office:value-type="float" office:value="12360" table:style-name="ce7">
            <text:p><text:s/>12,360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24157" table:style-name="ce7">
            <text:p><text:s/>24,157<text:s/></text:p>
          </table:table-cell>
          <table:table-cell office:value-type="float" office:value="11936" table:style-name="ce11">
            <text:p><text:s/>11,936<text:s/></text:p>
          </table:table-cell>
          <table:table-cell office:value-type="float" office:value="155953" table:style-name="ce7">
            <text:p><text:s/>155,953<text:s/></text:p>
          </table:table-cell>
          <table:table-cell office:value-type="float" office:value="47269" table:style-name="ce7">
            <text:p><text:s/>47,269<text:s/></text:p>
          </table:table-cell>
          <table:table-cell office:value-type="float" office:value="2778" table:style-name="ce11">
            <text:p><text:s/>2,778<text:s/></text:p>
          </table:table-cell>
          <table:table-cell office:value-type="float" office:value="35368" table:style-name="ce7">
            <text:p><text:s/>35,368<text:s/></text:p>
          </table:table-cell>
          <table:table-cell office:value-type="float" office:value="5333" table:style-name="ce7">
            <text:p><text:s/>5,3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9" table:style-name="ce7">
            <text:p><text:s/>11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6781" table:style-name="ce12">
            <text:p><text:s/>886,781<text:s/></text:p>
          </table:table-cell>
          <table:table-cell office:value-type="float" office:value="886601" table:style-name="ce12">
            <text:p><text:s/>886,601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82488" table:style-name="ce12">
            <text:p><text:s/>82,488<text:s/></text:p>
          </table:table-cell>
          <table:table-cell office:value-type="float" office:value="16796" table:style-name="ce12">
            <text:p><text:s/>16,796<text:s/></text:p>
          </table:table-cell>
          <table:table-cell office:value-type="float" office:value="393528" table:style-name="ce12">
            <text:p><text:s/>393,528<text:s/></text:p>
          </table:table-cell>
          <table:table-cell office:value-type="float" office:value="25372" table:style-name="ce12">
            <text:p><text:s/>25,372<text:s/></text:p>
          </table:table-cell>
          <table:table-cell office:value-type="float" office:value="63290" table:style-name="ce12">
            <text:p><text:s/>63,290<text:s/></text:p>
          </table:table-cell>
          <table:table-cell office:value-type="float" office:value="16189" table:style-name="ce12">
            <text:p><text:s/>16,189<text:s/></text:p>
          </table:table-cell>
          <table:table-cell office:value-type="float" office:value="22011" table:style-name="ce12">
            <text:p><text:s/>22,011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30134" table:style-name="ce12">
            <text:p><text:s/>30,134<text:s/></text:p>
          </table:table-cell>
          <table:table-cell office:value-type="float" office:value="10031" table:style-name="ce14">
            <text:p><text:s/>10,031<text:s/></text:p>
          </table:table-cell>
          <table:table-cell office:value-type="float" office:value="131560" table:style-name="ce12">
            <text:p><text:s/>131,560<text:s/></text:p>
          </table:table-cell>
          <table:table-cell office:value-type="float" office:value="29344" table:style-name="ce12">
            <text:p><text:s/>29,344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37412" table:style-name="ce12">
            <text:p><text:s/>37,412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655" table:style-name="ce12">
            <text:p><text:s/>8,655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80" table:style-name="ce12">
            <text:p><text:s/>18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98162" table:style-name="ce7">
            <text:p><text:s/>1,998,162<text:s/></text:p>
          </table:table-cell>
          <table:table-cell office:value-type="float" office:value="1997456" table:style-name="ce7">
            <text:p><text:s/>1,997,456<text:s/></text:p>
          </table:table-cell>
          <table:table-cell office:value-type="float" office:value="16221" table:style-name="ce7">
            <text:p><text:s/>16,221<text:s/></text:p>
          </table:table-cell>
          <table:table-cell office:value-type="float" office:value="7648" table:style-name="ce7">
            <text:p><text:s/>7,648<text:s/></text:p>
          </table:table-cell>
          <table:table-cell office:value-type="float" office:value="190140" table:style-name="ce9">
            <text:p><text:s/>190,140<text:s/></text:p>
          </table:table-cell>
          <table:table-cell office:value-type="float" office:value="35437" table:style-name="ce9">
            <text:p><text:s/>35,437<text:s/></text:p>
          </table:table-cell>
          <table:table-cell office:value-type="float" office:value="549844" table:style-name="ce9">
            <text:p><text:s/>549,844<text:s/></text:p>
          </table:table-cell>
          <table:table-cell office:value-type="float" office:value="44396" table:style-name="ce9">
            <text:p><text:s/>44,396<text:s/></text:p>
          </table:table-cell>
          <table:table-cell office:value-type="float" office:value="249922" table:style-name="ce9">
            <text:p><text:s/>249,922<text:s/></text:p>
          </table:table-cell>
          <table:table-cell office:value-type="float" office:value="37159" table:style-name="ce9">
            <text:p><text:s/>37,159<text:s/></text:p>
          </table:table-cell>
          <table:table-cell office:value-type="float" office:value="73835" table:style-name="ce9">
            <text:p><text:s/>73,835<text:s/></text:p>
          </table:table-cell>
          <table:table-cell office:value-type="float" office:value="12915" table:style-name="ce9">
            <text:p><text:s/>12,915<text:s/></text:p>
          </table:table-cell>
          <table:table-cell office:value-type="float" office:value="88082" table:style-name="ce9">
            <text:p><text:s/>88,082<text:s/></text:p>
          </table:table-cell>
          <table:table-cell office:value-type="float" office:value="19449" table:style-name="ce9">
            <text:p><text:s/>19,449<text:s/></text:p>
          </table:table-cell>
          <table:table-cell office:value-type="float" office:value="449756" table:style-name="ce9">
            <text:p><text:s/>449,756<text:s/></text:p>
          </table:table-cell>
          <table:table-cell office:value-type="float" office:value="50068" table:style-name="ce9">
            <text:p><text:s/>50,068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36386" table:style-name="ce9">
            <text:p><text:s/>136,386<text:s/></text:p>
          </table:table-cell>
          <table:table-cell office:value-type="float" office:value="14602" table:style-name="ce9">
            <text:p><text:s/>14,60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80" table:style-name="ce9">
            <text:p><text:s/>13,880<text:s/></text:p>
          </table:table-cell>
          <table:table-cell office:value-type="float" office:value="6403" table:style-name="ce9">
            <text:p><text:s/>6,403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706" table:style-name="ce10">
            <text:p><text:s/>70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85293" table:style-name="ce7">
            <text:p><text:s/>985,293<text:s/></text:p>
          </table:table-cell>
          <table:table-cell office:value-type="float" office:value="985032" table:style-name="ce7">
            <text:p><text:s/>985,032<text:s/></text:p>
          </table:table-cell>
          <table:table-cell office:value-type="float" office:value="11279" table:style-name="ce7">
            <text:p><text:s/>11,279<text:s/></text:p>
          </table:table-cell>
          <table:table-cell office:value-type="float" office:value="5023" table:style-name="ce7">
            <text:p><text:s/>5,023<text:s/></text:p>
          </table:table-cell>
          <table:table-cell office:value-type="float" office:value="108391" table:style-name="ce7">
            <text:p><text:s/>108,391<text:s/></text:p>
          </table:table-cell>
          <table:table-cell office:value-type="float" office:value="18915" table:style-name="ce7">
            <text:p><text:s/>18,915<text:s/></text:p>
          </table:table-cell>
          <table:table-cell office:value-type="float" office:value="250339" table:style-name="ce7">
            <text:p><text:s/>250,339<text:s/></text:p>
          </table:table-cell>
          <table:table-cell office:value-type="float" office:value="23568" table:style-name="ce7">
            <text:p><text:s/>23,568<text:s/></text:p>
          </table:table-cell>
          <table:table-cell office:value-type="float" office:value="101576" table:style-name="ce7">
            <text:p><text:s/>101,576<text:s/></text:p>
          </table:table-cell>
          <table:table-cell office:value-type="float" office:value="20368" table:style-name="ce7">
            <text:p><text:s/>20,368<text:s/></text:p>
          </table:table-cell>
          <table:table-cell office:value-type="float" office:value="34578" table:style-name="ce7">
            <text:p><text:s/>34,578<text:s/></text:p>
          </table:table-cell>
          <table:table-cell office:value-type="float" office:value="7123" table:style-name="ce7">
            <text:p><text:s/>7,123<text:s/></text:p>
          </table:table-cell>
          <table:table-cell office:value-type="float" office:value="39299" table:style-name="ce7">
            <text:p><text:s/>39,299<text:s/></text:p>
          </table:table-cell>
          <table:table-cell office:value-type="float" office:value="11238" table:style-name="ce11">
            <text:p><text:s/>11,238<text:s/></text:p>
          </table:table-cell>
          <table:table-cell office:value-type="float" office:value="236476" table:style-name="ce7">
            <text:p><text:s/>236,476<text:s/></text:p>
          </table:table-cell>
          <table:table-cell office:value-type="float" office:value="32605" table:style-name="ce7">
            <text:p><text:s/>32,605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73429" table:style-name="ce7">
            <text:p><text:s/>73,429<text:s/></text:p>
          </table:table-cell>
          <table:table-cell office:value-type="float" office:value="7032" table:style-name="ce7">
            <text:p><text:s/>7,0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61" table:style-name="ce7">
            <text:p><text:s/>2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12869" table:style-name="ce12">
            <text:p><text:s/>1,012,869<text:s/></text:p>
          </table:table-cell>
          <table:table-cell office:value-type="float" office:value="1012424" table:style-name="ce12">
            <text:p><text:s/>1,012,424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81749" table:style-name="ce12">
            <text:p><text:s/>81,749<text:s/></text:p>
          </table:table-cell>
          <table:table-cell office:value-type="float" office:value="16522" table:style-name="ce12">
            <text:p><text:s/>16,522<text:s/></text:p>
          </table:table-cell>
          <table:table-cell office:value-type="float" office:value="299505" table:style-name="ce12">
            <text:p><text:s/>299,505<text:s/></text:p>
          </table:table-cell>
          <table:table-cell office:value-type="float" office:value="20828" table:style-name="ce12">
            <text:p><text:s/>20,828<text:s/></text:p>
          </table:table-cell>
          <table:table-cell office:value-type="float" office:value="148346" table:style-name="ce12">
            <text:p><text:s/>148,346<text:s/></text:p>
          </table:table-cell>
          <table:table-cell office:value-type="float" office:value="16791" table:style-name="ce12">
            <text:p><text:s/>16,791<text:s/></text:p>
          </table:table-cell>
          <table:table-cell office:value-type="float" office:value="39257" table:style-name="ce12">
            <text:p><text:s/>39,257<text:s/></text:p>
          </table:table-cell>
          <table:table-cell office:value-type="float" office:value="5792" table:style-name="ce12">
            <text:p><text:s/>5,792<text:s/></text:p>
          </table:table-cell>
          <table:table-cell office:value-type="float" office:value="48783" table:style-name="ce12">
            <text:p><text:s/>48,783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213280" table:style-name="ce12">
            <text:p><text:s/>213,280<text:s/></text:p>
          </table:table-cell>
          <table:table-cell office:value-type="float" office:value="17463" table:style-name="ce12">
            <text:p><text:s/>17,46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2957" table:style-name="ce12">
            <text:p><text:s/>62,957<text:s/></text:p>
          </table:table-cell>
          <table:table-cell office:value-type="float" office:value="7570" table:style-name="ce12">
            <text:p><text:s/>7,57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45" table:style-name="ce12">
            <text:p><text:s/>4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01686" table:style-name="ce7">
            <text:p><text:s/>1,801,686<text:s/></text:p>
          </table:table-cell>
          <table:table-cell office:value-type="float" office:value="1800700" table:style-name="ce7">
            <text:p><text:s/>1,800,700<text:s/></text:p>
          </table:table-cell>
          <table:table-cell office:value-type="float" office:value="14452" table:style-name="ce7">
            <text:p><text:s/>14,452<text:s/></text:p>
          </table:table-cell>
          <table:table-cell office:value-type="float" office:value="7410" table:style-name="ce7">
            <text:p><text:s/>7,410<text:s/></text:p>
          </table:table-cell>
          <table:table-cell office:value-type="float" office:value="155356" table:style-name="ce9">
            <text:p><text:s/>155,356<text:s/></text:p>
          </table:table-cell>
          <table:table-cell office:value-type="float" office:value="27857" table:style-name="ce9">
            <text:p><text:s/>27,857<text:s/></text:p>
          </table:table-cell>
          <table:table-cell office:value-type="float" office:value="361765" table:style-name="ce9">
            <text:p><text:s/>361,765<text:s/></text:p>
          </table:table-cell>
          <table:table-cell office:value-type="float" office:value="20436" table:style-name="ce9">
            <text:p><text:s/>20,436<text:s/></text:p>
          </table:table-cell>
          <table:table-cell office:value-type="float" office:value="232342" table:style-name="ce9">
            <text:p><text:s/>232,342<text:s/></text:p>
          </table:table-cell>
          <table:table-cell office:value-type="float" office:value="17802" table:style-name="ce9">
            <text:p><text:s/>17,802<text:s/></text:p>
          </table:table-cell>
          <table:table-cell office:value-type="float" office:value="121139" table:style-name="ce9">
            <text:p><text:s/>121,139<text:s/></text:p>
          </table:table-cell>
          <table:table-cell office:value-type="float" office:value="6076" table:style-name="ce9">
            <text:p><text:s/>6,076<text:s/></text:p>
          </table:table-cell>
          <table:table-cell office:value-type="float" office:value="129125" table:style-name="ce9">
            <text:p><text:s/>129,125<text:s/></text:p>
          </table:table-cell>
          <table:table-cell office:value-type="float" office:value="18174" table:style-name="ce9">
            <text:p><text:s/>18,174<text:s/></text:p>
          </table:table-cell>
          <table:table-cell office:value-type="float" office:value="448109" table:style-name="ce9">
            <text:p><text:s/>448,109<text:s/></text:p>
          </table:table-cell>
          <table:table-cell office:value-type="float" office:value="34561" table:style-name="ce9">
            <text:p><text:s/>34,561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171427" table:style-name="ce9">
            <text:p><text:s/>171,427<text:s/></text:p>
          </table:table-cell>
          <table:table-cell office:value-type="float" office:value="16444" table:style-name="ce9">
            <text:p><text:s/>16,4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64" table:style-name="ce9">
            <text:p><text:s/>12,264<text:s/></text:p>
          </table:table-cell>
          <table:table-cell office:value-type="float" office:value="4979" table:style-name="ce9">
            <text:p><text:s/>4,979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986" table:style-name="ce10">
            <text:p><text:s/>98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82337" table:style-name="ce7">
            <text:p><text:s/>882,337<text:s/></text:p>
          </table:table-cell>
          <table:table-cell office:value-type="float" office:value="881977" table:style-name="ce7">
            <text:p><text:s/>881,977<text:s/></text:p>
          </table:table-cell>
          <table:table-cell office:value-type="float" office:value="9603" table:style-name="ce7">
            <text:p><text:s/>9,603<text:s/></text:p>
          </table:table-cell>
          <table:table-cell office:value-type="float" office:value="4939" table:style-name="ce7">
            <text:p><text:s/>4,939<text:s/></text:p>
          </table:table-cell>
          <table:table-cell office:value-type="float" office:value="87973" table:style-name="ce7">
            <text:p><text:s/>87,973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167404" table:style-name="ce7">
            <text:p><text:s/>167,404<text:s/></text:p>
          </table:table-cell>
          <table:table-cell office:value-type="float" office:value="9767" table:style-name="ce7">
            <text:p><text:s/>9,767<text:s/></text:p>
          </table:table-cell>
          <table:table-cell office:value-type="float" office:value="100796" table:style-name="ce7">
            <text:p><text:s/>100,796<text:s/></text:p>
          </table:table-cell>
          <table:table-cell office:value-type="float" office:value="9586" table:style-name="ce7">
            <text:p><text:s/>9,586<text:s/></text:p>
          </table:table-cell>
          <table:table-cell office:value-type="float" office:value="60670" table:style-name="ce7">
            <text:p><text:s/>60,670<text:s/></text:p>
          </table:table-cell>
          <table:table-cell office:value-type="float" office:value="3995" table:style-name="ce7">
            <text:p><text:s/>3,995<text:s/></text:p>
          </table:table-cell>
          <table:table-cell office:value-type="float" office:value="58489" table:style-name="ce7">
            <text:p><text:s/>58,489<text:s/></text:p>
          </table:table-cell>
          <table:table-cell office:value-type="float" office:value="10678" table:style-name="ce11">
            <text:p><text:s/>10,678<text:s/></text:p>
          </table:table-cell>
          <table:table-cell office:value-type="float" office:value="216337" table:style-name="ce7">
            <text:p><text:s/>216,337<text:s/></text:p>
          </table:table-cell>
          <table:table-cell office:value-type="float" office:value="22127" table:style-name="ce7">
            <text:p><text:s/>22,127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91962" table:style-name="ce7">
            <text:p><text:s/>91,962<text:s/></text:p>
          </table:table-cell>
          <table:table-cell office:value-type="float" office:value="8612" table:style-name="ce7">
            <text:p><text:s/>8,6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92" table:style-name="ce7">
            <text:p><text:s/>2,492<text:s/></text:p>
          </table:table-cell>
          <table:table-cell office:value-type="float" office:value="1559" table:style-name="ce7">
            <text:p><text:s/>1,55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60" table:style-name="ce7">
            <text:p><text:s/>3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9349" table:style-name="ce12">
            <text:p><text:s/>919,349<text:s/></text:p>
          </table:table-cell>
          <table:table-cell office:value-type="float" office:value="918723" table:style-name="ce12">
            <text:p><text:s/>918,723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67383" table:style-name="ce12">
            <text:p><text:s/>67,383<text:s/></text:p>
          </table:table-cell>
          <table:table-cell office:value-type="float" office:value="13357" table:style-name="ce12">
            <text:p><text:s/>13,357<text:s/></text:p>
          </table:table-cell>
          <table:table-cell office:value-type="float" office:value="194361" table:style-name="ce12">
            <text:p><text:s/>194,361<text:s/></text:p>
          </table:table-cell>
          <table:table-cell office:value-type="float" office:value="10669" table:style-name="ce12">
            <text:p><text:s/>10,669<text:s/></text:p>
          </table:table-cell>
          <table:table-cell office:value-type="float" office:value="131546" table:style-name="ce12">
            <text:p><text:s/>131,546<text:s/></text:p>
          </table:table-cell>
          <table:table-cell office:value-type="float" office:value="8216" table:style-name="ce12">
            <text:p><text:s/>8,216<text:s/></text:p>
          </table:table-cell>
          <table:table-cell office:value-type="float" office:value="60469" table:style-name="ce12">
            <text:p><text:s/>60,469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70636" table:style-name="ce12">
            <text:p><text:s/>70,636<text:s/></text:p>
          </table:table-cell>
          <table:table-cell office:value-type="float" office:value="7496" table:style-name="ce14">
            <text:p><text:s/>7,496<text:s/></text:p>
          </table:table-cell>
          <table:table-cell office:value-type="float" office:value="231772" table:style-name="ce12">
            <text:p><text:s/>231,772<text:s/></text:p>
          </table:table-cell>
          <table:table-cell office:value-type="float" office:value="12434" table:style-name="ce12">
            <text:p><text:s/>12,43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9465" table:style-name="ce12">
            <text:p><text:s/>79,465<text:s/></text:p>
          </table:table-cell>
          <table:table-cell office:value-type="float" office:value="7832" table:style-name="ce12">
            <text:p><text:s/>7,83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772" table:style-name="ce12">
            <text:p><text:s/>9,772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626" table:style-name="ce12">
            <text:p><text:s/>6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77772" table:style-name="ce7">
            <text:p><text:s/>1,777,772<text:s/></text:p>
          </table:table-cell>
          <table:table-cell office:value-type="float" office:value="1776435" table:style-name="ce7">
            <text:p><text:s/>1,776,435<text:s/></text:p>
          </table:table-cell>
          <table:table-cell office:value-type="float" office:value="14222" table:style-name="ce7">
            <text:p><text:s/>14,222<text:s/></text:p>
          </table:table-cell>
          <table:table-cell office:value-type="float" office:value="6031" table:style-name="ce7">
            <text:p><text:s/>6,031<text:s/></text:p>
          </table:table-cell>
          <table:table-cell office:value-type="float" office:value="123444" table:style-name="ce9">
            <text:p><text:s/>123,444<text:s/></text:p>
          </table:table-cell>
          <table:table-cell office:value-type="float" office:value="19004" table:style-name="ce9">
            <text:p><text:s/>19,004<text:s/></text:p>
          </table:table-cell>
          <table:table-cell office:value-type="float" office:value="253154" table:style-name="ce9">
            <text:p><text:s/>253,154<text:s/></text:p>
          </table:table-cell>
          <table:table-cell office:value-type="float" office:value="16659" table:style-name="ce9">
            <text:p><text:s/>16,659<text:s/></text:p>
          </table:table-cell>
          <table:table-cell office:value-type="float" office:value="169723" table:style-name="ce9">
            <text:p><text:s/>169,723<text:s/></text:p>
          </table:table-cell>
          <table:table-cell office:value-type="float" office:value="12585" table:style-name="ce9">
            <text:p><text:s/>12,585<text:s/></text:p>
          </table:table-cell>
          <table:table-cell office:value-type="float" office:value="135039" table:style-name="ce9">
            <text:p><text:s/>135,039<text:s/></text:p>
          </table:table-cell>
          <table:table-cell office:value-type="float" office:value="5694" table:style-name="ce9">
            <text:p><text:s/>5,694<text:s/></text:p>
          </table:table-cell>
          <table:table-cell office:value-type="float" office:value="160699" table:style-name="ce9">
            <text:p><text:s/>160,699<text:s/></text:p>
          </table:table-cell>
          <table:table-cell office:value-type="float" office:value="19114" table:style-name="ce9">
            <text:p><text:s/>19,114<text:s/></text:p>
          </table:table-cell>
          <table:table-cell office:value-type="float" office:value="508206" table:style-name="ce9">
            <text:p><text:s/>508,206<text:s/></text:p>
          </table:table-cell>
          <table:table-cell office:value-type="float" office:value="35429" table:style-name="ce9">
            <text:p><text:s/>35,429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54157" table:style-name="ce9">
            <text:p><text:s/>254,157<text:s/></text:p>
          </table:table-cell>
          <table:table-cell office:value-type="float" office:value="17338" table:style-name="ce9">
            <text:p><text:s/>17,3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394" table:style-name="ce9">
            <text:p><text:s/>20,394<text:s/></text:p>
          </table:table-cell>
          <table:table-cell office:value-type="float" office:value="4661" table:style-name="ce9">
            <text:p><text:s/>4,661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337" table:style-name="ce10">
            <text:p><text:s/>1,33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73204" table:style-name="ce7">
            <text:p><text:s/>873,204<text:s/></text:p>
          </table:table-cell>
          <table:table-cell office:value-type="float" office:value="872727" table:style-name="ce7">
            <text:p><text:s/>872,727<text:s/></text:p>
          </table:table-cell>
          <table:table-cell office:value-type="float" office:value="9301" table:style-name="ce7">
            <text:p><text:s/>9,301<text:s/></text:p>
          </table:table-cell>
          <table:table-cell office:value-type="float" office:value="4062" table:style-name="ce7">
            <text:p><text:s/>4,062<text:s/></text:p>
          </table:table-cell>
          <table:table-cell office:value-type="float" office:value="71294" table:style-name="ce7">
            <text:p><text:s/>71,294<text:s/></text:p>
          </table:table-cell>
          <table:table-cell office:value-type="float" office:value="9766" table:style-name="ce7">
            <text:p><text:s/>9,766<text:s/></text:p>
          </table:table-cell>
          <table:table-cell office:value-type="float" office:value="116689" table:style-name="ce7">
            <text:p><text:s/>116,689<text:s/></text:p>
          </table:table-cell>
          <table:table-cell office:value-type="float" office:value="6896" table:style-name="ce7">
            <text:p><text:s/>6,896<text:s/></text:p>
          </table:table-cell>
          <table:table-cell office:value-type="float" office:value="81954" table:style-name="ce7">
            <text:p><text:s/>81,954<text:s/></text:p>
          </table:table-cell>
          <table:table-cell office:value-type="float" office:value="6403" table:style-name="ce7">
            <text:p><text:s/>6,403<text:s/></text:p>
          </table:table-cell>
          <table:table-cell office:value-type="float" office:value="71400" table:style-name="ce7">
            <text:p><text:s/>71,400<text:s/></text:p>
          </table:table-cell>
          <table:table-cell office:value-type="float" office:value="3682" table:style-name="ce7">
            <text:p><text:s/>3,682<text:s/></text:p>
          </table:table-cell>
          <table:table-cell office:value-type="float" office:value="73819" table:style-name="ce7">
            <text:p><text:s/>73,819<text:s/></text:p>
          </table:table-cell>
          <table:table-cell office:value-type="float" office:value="10848" table:style-name="ce11">
            <text:p><text:s/>10,848<text:s/></text:p>
          </table:table-cell>
          <table:table-cell office:value-type="float" office:value="239689" table:style-name="ce7">
            <text:p><text:s/>239,689<text:s/></text:p>
          </table:table-cell>
          <table:table-cell office:value-type="float" office:value="21576" table:style-name="ce7">
            <text:p><text:s/>21,576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128451" table:style-name="ce7">
            <text:p><text:s/>128,451<text:s/></text:p>
          </table:table-cell>
          <table:table-cell office:value-type="float" office:value="9326" table:style-name="ce7">
            <text:p><text:s/>9,3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55" table:style-name="ce7">
            <text:p><text:s/>5,555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477" table:style-name="ce7">
            <text:p><text:s/>4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4568" table:style-name="ce12">
            <text:p><text:s/>904,568<text:s/></text:p>
          </table:table-cell>
          <table:table-cell office:value-type="float" office:value="903708" table:style-name="ce12">
            <text:p><text:s/>903,708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52150" table:style-name="ce12">
            <text:p><text:s/>52,150<text:s/></text:p>
          </table:table-cell>
          <table:table-cell office:value-type="float" office:value="9238" table:style-name="ce12">
            <text:p><text:s/>9,238<text:s/></text:p>
          </table:table-cell>
          <table:table-cell office:value-type="float" office:value="136465" table:style-name="ce12">
            <text:p><text:s/>136,465<text:s/></text:p>
          </table:table-cell>
          <table:table-cell office:value-type="float" office:value="9763" table:style-name="ce12">
            <text:p><text:s/>9,763<text:s/></text:p>
          </table:table-cell>
          <table:table-cell office:value-type="float" office:value="87769" table:style-name="ce12">
            <text:p><text:s/>87,769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63639" table:style-name="ce12">
            <text:p><text:s/>63,639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86880" table:style-name="ce12">
            <text:p><text:s/>86,880<text:s/></text:p>
          </table:table-cell>
          <table:table-cell office:value-type="float" office:value="8266" table:style-name="ce14">
            <text:p><text:s/>8,266<text:s/></text:p>
          </table:table-cell>
          <table:table-cell office:value-type="float" office:value="268517" table:style-name="ce12">
            <text:p><text:s/>268,517<text:s/></text:p>
          </table:table-cell>
          <table:table-cell office:value-type="float" office:value="13853" table:style-name="ce12">
            <text:p><text:s/>13,85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25706" table:style-name="ce12">
            <text:p><text:s/>125,706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39" table:style-name="ce12">
            <text:p><text:s/>14,839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860" table:style-name="ce12">
            <text:p><text:s/>8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14760" table:style-name="ce7">
            <text:p><text:s/>1,814,760<text:s/></text:p>
          </table:table-cell>
          <table:table-cell office:value-type="float" office:value="1812846" table:style-name="ce7">
            <text:p><text:s/>1,812,846<text:s/></text:p>
          </table:table-cell>
          <table:table-cell office:value-type="float" office:value="14098" table:style-name="ce7">
            <text:p><text:s/>14,098<text:s/></text:p>
          </table:table-cell>
          <table:table-cell office:value-type="float" office:value="3697" table:style-name="ce7">
            <text:p><text:s/>3,697<text:s/></text:p>
          </table:table-cell>
          <table:table-cell office:value-type="float" office:value="82986" table:style-name="ce9">
            <text:p><text:s/>82,986<text:s/></text:p>
          </table:table-cell>
          <table:table-cell office:value-type="float" office:value="11133" table:style-name="ce9">
            <text:p><text:s/>11,133<text:s/></text:p>
          </table:table-cell>
          <table:table-cell office:value-type="float" office:value="201605" table:style-name="ce9">
            <text:p><text:s/>201,605<text:s/></text:p>
          </table:table-cell>
          <table:table-cell office:value-type="float" office:value="14066" table:style-name="ce9">
            <text:p><text:s/>14,066<text:s/></text:p>
          </table:table-cell>
          <table:table-cell office:value-type="float" office:value="113067" table:style-name="ce9">
            <text:p><text:s/>113,067<text:s/></text:p>
          </table:table-cell>
          <table:table-cell office:value-type="float" office:value="9205" table:style-name="ce9">
            <text:p><text:s/>9,205<text:s/></text:p>
          </table:table-cell>
          <table:table-cell office:value-type="float" office:value="136857" table:style-name="ce9">
            <text:p><text:s/>136,857<text:s/></text:p>
          </table:table-cell>
          <table:table-cell office:value-type="float" office:value="6055" table:style-name="ce9">
            <text:p><text:s/>6,055<text:s/></text:p>
          </table:table-cell>
          <table:table-cell office:value-type="float" office:value="161483" table:style-name="ce9">
            <text:p><text:s/>161,483<text:s/></text:p>
          </table:table-cell>
          <table:table-cell office:value-type="float" office:value="20970" table:style-name="ce9">
            <text:p><text:s/>20,970<text:s/></text:p>
          </table:table-cell>
          <table:table-cell office:value-type="float" office:value="494900" table:style-name="ce9">
            <text:p><text:s/>494,900<text:s/></text:p>
          </table:table-cell>
          <table:table-cell office:value-type="float" office:value="36932" table:style-name="ce9">
            <text:p><text:s/>36,932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12483" table:style-name="ce9">
            <text:p><text:s/>412,483<text:s/></text:p>
          </table:table-cell>
          <table:table-cell office:value-type="float" office:value="21959" table:style-name="ce9">
            <text:p><text:s/>21,959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4350" table:style-name="ce9">
            <text:p><text:s/>64,350<text:s/></text:p>
          </table:table-cell>
          <table:table-cell office:value-type="float" office:value="5900" table:style-name="ce9">
            <text:p><text:s/>5,900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1914" table:style-name="ce10">
            <text:p><text:s/>1,91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6769" table:style-name="ce7">
            <text:p><text:s/>886,769<text:s/></text:p>
          </table:table-cell>
          <table:table-cell office:value-type="float" office:value="886229" table:style-name="ce7">
            <text:p><text:s/>886,229<text:s/></text:p>
          </table:table-cell>
          <table:table-cell office:value-type="float" office:value="10077" table:style-name="ce7">
            <text:p><text:s/>10,077<text:s/></text:p>
          </table:table-cell>
          <table:table-cell office:value-type="float" office:value="2552" table:style-name="ce7">
            <text:p><text:s/>2,552<text:s/></text:p>
          </table:table-cell>
          <table:table-cell office:value-type="float" office:value="50870" table:style-name="ce7">
            <text:p><text:s/>50,870<text:s/></text:p>
          </table:table-cell>
          <table:table-cell office:value-type="float" office:value="6112" table:style-name="ce7">
            <text:p><text:s/>6,112<text:s/></text:p>
          </table:table-cell>
          <table:table-cell office:value-type="float" office:value="99492" table:style-name="ce7">
            <text:p><text:s/>99,492<text:s/></text:p>
          </table:table-cell>
          <table:table-cell office:value-type="float" office:value="5622" table:style-name="ce7">
            <text:p><text:s/>5,622<text:s/></text:p>
          </table:table-cell>
          <table:table-cell office:value-type="float" office:value="60410" table:style-name="ce7">
            <text:p><text:s/>60,410<text:s/></text:p>
          </table:table-cell>
          <table:table-cell office:value-type="float" office:value="4312" table:style-name="ce7">
            <text:p><text:s/>4,312<text:s/></text:p>
          </table:table-cell>
          <table:table-cell office:value-type="float" office:value="77104" table:style-name="ce7">
            <text:p><text:s/>77,104<text:s/></text:p>
          </table:table-cell>
          <table:table-cell office:value-type="float" office:value="3738" table:style-name="ce7">
            <text:p><text:s/>3,738<text:s/></text:p>
          </table:table-cell>
          <table:table-cell office:value-type="float" office:value="76137" table:style-name="ce7">
            <text:p><text:s/>76,137<text:s/></text:p>
          </table:table-cell>
          <table:table-cell office:value-type="float" office:value="11740" table:style-name="ce11">
            <text:p><text:s/>11,740<text:s/></text:p>
          </table:table-cell>
          <table:table-cell office:value-type="float" office:value="224055" table:style-name="ce7">
            <text:p><text:s/>224,055<text:s/></text:p>
          </table:table-cell>
          <table:table-cell office:value-type="float" office:value="21424" table:style-name="ce7">
            <text:p><text:s/>21,424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01852" table:style-name="ce7">
            <text:p><text:s/>201,852<text:s/></text:p>
          </table:table-cell>
          <table:table-cell office:value-type="float" office:value="11689" table:style-name="ce7">
            <text:p><text:s/>11,68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645" table:style-name="ce7">
            <text:p><text:s/>16,645<text:s/></text:p>
          </table:table-cell>
          <table:table-cell office:value-type="float" office:value="1930" table:style-name="ce7">
            <text:p><text:s/>1,930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540" table:style-name="ce7">
            <text:p><text:s/>5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7991" table:style-name="ce12">
            <text:p><text:s/>927,991<text:s/></text:p>
          </table:table-cell>
          <table:table-cell office:value-type="float" office:value="926617" table:style-name="ce12">
            <text:p><text:s/>926,617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32116" table:style-name="ce12">
            <text:p><text:s/>32,116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102113" table:style-name="ce12">
            <text:p><text:s/>102,113<text:s/></text:p>
          </table:table-cell>
          <table:table-cell office:value-type="float" office:value="8444" table:style-name="ce12">
            <text:p><text:s/>8,444<text:s/></text:p>
          </table:table-cell>
          <table:table-cell office:value-type="float" office:value="52657" table:style-name="ce12">
            <text:p><text:s/>52,657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59753" table:style-name="ce12">
            <text:p><text:s/>59,753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85346" table:style-name="ce12">
            <text:p><text:s/>85,346<text:s/></text:p>
          </table:table-cell>
          <table:table-cell office:value-type="float" office:value="9230" table:style-name="ce14">
            <text:p><text:s/>9,230<text:s/></text:p>
          </table:table-cell>
          <table:table-cell office:value-type="float" office:value="270845" table:style-name="ce12">
            <text:p><text:s/>270,845<text:s/></text:p>
          </table:table-cell>
          <table:table-cell office:value-type="float" office:value="15508" table:style-name="ce12">
            <text:p><text:s/>15,50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10631" table:style-name="ce12">
            <text:p><text:s/>210,631<text:s/></text:p>
          </table:table-cell>
          <table:table-cell office:value-type="float" office:value="10270" table:style-name="ce12">
            <text:p><text:s/>10,27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705" table:style-name="ce12">
            <text:p><text:s/>47,705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374" table:style-name="ce12">
            <text:p><text:s/>1,37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83396" table:style-name="ce7">
            <text:p><text:s/>1,683,396<text:s/></text:p>
          </table:table-cell>
          <table:table-cell office:value-type="float" office:value="1678003" table:style-name="ce7">
            <text:p><text:s/>1,678,003<text:s/></text:p>
          </table:table-cell>
          <table:table-cell office:value-type="float" office:value="10730" table:style-name="ce7">
            <text:p><text:s/>10,730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46643" table:style-name="ce9">
            <text:p><text:s/>46,643<text:s/></text:p>
          </table:table-cell>
          <table:table-cell office:value-type="float" office:value="5682" table:style-name="ce9">
            <text:p><text:s/>5,682<text:s/></text:p>
          </table:table-cell>
          <table:table-cell office:value-type="float" office:value="163786" table:style-name="ce9">
            <text:p><text:s/>163,786<text:s/></text:p>
          </table:table-cell>
          <table:table-cell office:value-type="float" office:value="10723" table:style-name="ce9">
            <text:p><text:s/>10,723<text:s/></text:p>
          </table:table-cell>
          <table:table-cell office:value-type="float" office:value="71473" table:style-name="ce9">
            <text:p><text:s/>71,473<text:s/></text:p>
          </table:table-cell>
          <table:table-cell office:value-type="float" office:value="6348" table:style-name="ce9">
            <text:p><text:s/>6,348<text:s/></text:p>
          </table:table-cell>
          <table:table-cell office:value-type="float" office:value="112172" table:style-name="ce9">
            <text:p><text:s/>112,172<text:s/></text:p>
          </table:table-cell>
          <table:table-cell office:value-type="float" office:value="5231" table:style-name="ce9">
            <text:p><text:s/>5,231<text:s/></text:p>
          </table:table-cell>
          <table:table-cell office:value-type="float" office:value="145458" table:style-name="ce9">
            <text:p><text:s/>145,458<text:s/></text:p>
          </table:table-cell>
          <table:table-cell office:value-type="float" office:value="18670" table:style-name="ce9">
            <text:p><text:s/>18,670<text:s/></text:p>
          </table:table-cell>
          <table:table-cell office:value-type="float" office:value="395352" table:style-name="ce9">
            <text:p><text:s/>395,352<text:s/></text:p>
          </table:table-cell>
          <table:table-cell office:value-type="float" office:value="30641" table:style-name="ce9">
            <text:p><text:s/>30,641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442480" table:style-name="ce9">
            <text:p><text:s/>442,480<text:s/></text:p>
          </table:table-cell>
          <table:table-cell office:value-type="float" office:value="26764" table:style-name="ce9">
            <text:p><text:s/>26,764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68485" table:style-name="ce9">
            <text:p><text:s/>168,485<text:s/></text:p>
          </table:table-cell>
          <table:table-cell office:value-type="float" office:value="13195" table:style-name="ce9">
            <text:p><text:s/>13,195<text:s/></text:p>
          </table:table-cell>
          <table:table-cell office:value-type="float" office:value="1188" table:style-name="ce9">
            <text:p><text:s/>1,188<text:s/></text:p>
          </table:table-cell>
          <table:table-cell office:value-type="float" office:value="5393" table:style-name="ce10">
            <text:p><text:s/>5,3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3629" table:style-name="ce7">
            <text:p><text:s/>813,629<text:s/></text:p>
          </table:table-cell>
          <table:table-cell office:value-type="float" office:value="812761" table:style-name="ce7">
            <text:p><text:s/>812,761<text:s/></text:p>
          </table:table-cell>
          <table:table-cell office:value-type="float" office:value="8320" table:style-name="ce7">
            <text:p><text:s/>8,320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30830" table:style-name="ce7">
            <text:p><text:s/>30,830<text:s/></text:p>
          </table:table-cell>
          <table:table-cell office:value-type="float" office:value="3398" table:style-name="ce7">
            <text:p><text:s/>3,398<text:s/></text:p>
          </table:table-cell>
          <table:table-cell office:value-type="float" office:value="87762" table:style-name="ce7">
            <text:p><text:s/>87,762<text:s/></text:p>
          </table:table-cell>
          <table:table-cell office:value-type="float" office:value="4848" table:style-name="ce7">
            <text:p><text:s/>4,848<text:s/></text:p>
          </table:table-cell>
          <table:table-cell office:value-type="float" office:value="40301" table:style-name="ce7">
            <text:p><text:s/>40,301<text:s/></text:p>
          </table:table-cell>
          <table:table-cell office:value-type="float" office:value="3044" table:style-name="ce7">
            <text:p><text:s/>3,044<text:s/></text:p>
          </table:table-cell>
          <table:table-cell office:value-type="float" office:value="67681" table:style-name="ce7">
            <text:p><text:s/>67,681<text:s/></text:p>
          </table:table-cell>
          <table:table-cell office:value-type="float" office:value="3389" table:style-name="ce7">
            <text:p><text:s/>3,389<text:s/></text:p>
          </table:table-cell>
          <table:table-cell office:value-type="float" office:value="75314" table:style-name="ce7">
            <text:p><text:s/>75,314<text:s/></text:p>
          </table:table-cell>
          <table:table-cell office:value-type="float" office:value="10835" table:style-name="ce11">
            <text:p><text:s/>10,835<text:s/></text:p>
          </table:table-cell>
          <table:table-cell office:value-type="float" office:value="184104" table:style-name="ce7">
            <text:p><text:s/>184,104<text:s/></text:p>
          </table:table-cell>
          <table:table-cell office:value-type="float" office:value="17347" table:style-name="ce7">
            <text:p><text:s/>17,347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09730" table:style-name="ce7">
            <text:p><text:s/>209,730<text:s/></text:p>
          </table:table-cell>
          <table:table-cell office:value-type="float" office:value="13403" table:style-name="ce7">
            <text:p><text:s/>13,403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6933" table:style-name="ce7">
            <text:p><text:s/>46,933<text:s/></text:p>
          </table:table-cell>
          <table:table-cell office:value-type="float" office:value="3486" table:style-name="ce7">
            <text:p><text:s/>3,486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868" table:style-name="ce7">
            <text:p><text:s/>8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69767" table:style-name="ce12">
            <text:p><text:s/>869,767<text:s/></text:p>
          </table:table-cell>
          <table:table-cell office:value-type="float" office:value="865242" table:style-name="ce12">
            <text:p><text:s/>865,242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813" table:style-name="ce12">
            <text:p><text:s/>15,813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76024" table:style-name="ce12">
            <text:p><text:s/>76,024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31172" table:style-name="ce12">
            <text:p><text:s/>31,172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44491" table:style-name="ce12">
            <text:p><text:s/>44,491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70144" table:style-name="ce12">
            <text:p><text:s/>70,144<text:s/></text:p>
          </table:table-cell>
          <table:table-cell office:value-type="float" office:value="7835" table:style-name="ce14">
            <text:p><text:s/>7,835<text:s/></text:p>
          </table:table-cell>
          <table:table-cell office:value-type="float" office:value="211248" table:style-name="ce12">
            <text:p><text:s/>211,248<text:s/></text:p>
          </table:table-cell>
          <table:table-cell office:value-type="float" office:value="13294" table:style-name="ce12">
            <text:p><text:s/>13,29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32750" table:style-name="ce12">
            <text:p><text:s/>232,750<text:s/></text:p>
          </table:table-cell>
          <table:table-cell office:value-type="float" office:value="13361" table:style-name="ce12">
            <text:p><text:s/>13,36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21552" table:style-name="ce12">
            <text:p><text:s/>121,552<text:s/></text:p>
          </table:table-cell>
          <table:table-cell office:value-type="float" office:value="9709" table:style-name="ce12">
            <text:p><text:s/>9,709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4525" table:style-name="ce12">
            <text:p><text:s/>4,5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939033" table:style-name="ce7">
            <text:p><text:s/>3,939,033<text:s/></text:p>
          </table:table-cell>
          <table:table-cell office:value-type="float" office:value="3764340" table:style-name="ce7">
            <text:p><text:s/>3,764,340<text:s/></text:p>
          </table:table-cell>
          <table:table-cell office:value-type="float" office:value="14472" table:style-name="ce7">
            <text:p><text:s/>14,472<text:s/></text:p>
          </table:table-cell>
          <table:table-cell office:value-type="float" office:value="1122" table:style-name="ce7">
            <text:p><text:s/>1,122<text:s/></text:p>
          </table:table-cell>
          <table:table-cell office:value-type="float" office:value="54949" table:style-name="ce9">
            <text:p><text:s/>54,949<text:s/></text:p>
          </table:table-cell>
          <table:table-cell office:value-type="float" office:value="5312" table:style-name="ce9">
            <text:p><text:s/>5,312<text:s/></text:p>
          </table:table-cell>
          <table:table-cell office:value-type="float" office:value="317733" table:style-name="ce9">
            <text:p><text:s/>317,733<text:s/></text:p>
          </table:table-cell>
          <table:table-cell office:value-type="float" office:value="15937" table:style-name="ce9">
            <text:p><text:s/>15,937<text:s/></text:p>
          </table:table-cell>
          <table:table-cell office:value-type="float" office:value="114762" table:style-name="ce9">
            <text:p><text:s/>114,762<text:s/></text:p>
          </table:table-cell>
          <table:table-cell office:value-type="float" office:value="7463" table:style-name="ce9">
            <text:p><text:s/>7,463<text:s/></text:p>
          </table:table-cell>
          <table:table-cell office:value-type="float" office:value="153118" table:style-name="ce9">
            <text:p><text:s/>153,118<text:s/></text:p>
          </table:table-cell>
          <table:table-cell office:value-type="float" office:value="5643" table:style-name="ce9">
            <text:p><text:s/>5,643<text:s/></text:p>
          </table:table-cell>
          <table:table-cell office:value-type="float" office:value="258518" table:style-name="ce9">
            <text:p><text:s/>258,518<text:s/></text:p>
          </table:table-cell>
          <table:table-cell office:value-type="float" office:value="25866" table:style-name="ce9">
            <text:p><text:s/>25,866<text:s/></text:p>
          </table:table-cell>
          <table:table-cell office:value-type="float" office:value="466131" table:style-name="ce9">
            <text:p><text:s/>466,131<text:s/></text:p>
          </table:table-cell>
          <table:table-cell office:value-type="float" office:value="30949" table:style-name="ce9">
            <text:p><text:s/>30,949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70973" table:style-name="ce9">
            <text:p><text:s/>470,973<text:s/></text:p>
          </table:table-cell>
          <table:table-cell office:value-type="float" office:value="74603" table:style-name="ce9">
            <text:p><text:s/>74,603<text:s/></text:p>
          </table:table-cell>
          <table:table-cell office:value-type="float" office:value="28126" table:style-name="ce9">
            <text:p><text:s/>28,126<text:s/></text:p>
          </table:table-cell>
          <table:table-cell office:value-type="float" office:value="6950" table:style-name="ce9">
            <text:p><text:s/>6,950<text:s/></text:p>
          </table:table-cell>
          <table:table-cell office:value-type="float" office:value="1492090" table:style-name="ce9">
            <text:p><text:s/>1,492,090<text:s/></text:p>
          </table:table-cell>
          <table:table-cell office:value-type="float" office:value="184159" table:style-name="ce9">
            <text:p><text:s/>184,159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74693" table:style-name="ce10">
            <text:p><text:s/>174,6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792259" table:style-name="ce7">
            <text:p><text:s/>1,792,259<text:s/></text:p>
          </table:table-cell>
          <table:table-cell office:value-type="float" office:value="1778660" table:style-name="ce7">
            <text:p><text:s/>1,778,660<text:s/></text:p>
          </table:table-cell>
          <table:table-cell office:value-type="float" office:value="12230" table:style-name="ce7">
            <text:p><text:s/>12,230<text:s/></text:p>
          </table:table-cell>
          <table:table-cell office:value-type="float" office:value="910" table:style-name="ce7">
            <text:p><text:s/>910<text:s/></text:p>
          </table:table-cell>
          <table:table-cell office:value-type="float" office:value="40860" table:style-name="ce7">
            <text:p><text:s/>40,860<text:s/></text:p>
          </table:table-cell>
          <table:table-cell office:value-type="float" office:value="3655" table:style-name="ce7">
            <text:p><text:s/>3,655<text:s/></text:p>
          </table:table-cell>
          <table:table-cell office:value-type="float" office:value="204378" table:style-name="ce7">
            <text:p><text:s/>204,378<text:s/></text:p>
          </table:table-cell>
          <table:table-cell office:value-type="float" office:value="8712" table:style-name="ce7">
            <text:p><text:s/>8,712<text:s/></text:p>
          </table:table-cell>
          <table:table-cell office:value-type="float" office:value="69159" table:style-name="ce7">
            <text:p><text:s/>69,159<text:s/></text:p>
          </table:table-cell>
          <table:table-cell office:value-type="float" office:value="4229" table:style-name="ce7">
            <text:p><text:s/>4,229<text:s/></text:p>
          </table:table-cell>
          <table:table-cell office:value-type="float" office:value="97728" table:style-name="ce7">
            <text:p><text:s/>97,728<text:s/></text:p>
          </table:table-cell>
          <table:table-cell office:value-type="float" office:value="3673" table:style-name="ce7">
            <text:p><text:s/>3,673<text:s/></text:p>
          </table:table-cell>
          <table:table-cell office:value-type="float" office:value="143158" table:style-name="ce7">
            <text:p><text:s/>143,158<text:s/></text:p>
          </table:table-cell>
          <table:table-cell office:value-type="float" office:value="15383" table:style-name="ce11">
            <text:p><text:s/>15,383<text:s/></text:p>
          </table:table-cell>
          <table:table-cell office:value-type="float" office:value="245418" table:style-name="ce7">
            <text:p><text:s/>245,418<text:s/></text:p>
          </table:table-cell>
          <table:table-cell office:value-type="float" office:value="17773" table:style-name="ce7">
            <text:p><text:s/>17,773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21121" table:style-name="ce7">
            <text:p><text:s/>221,121<text:s/></text:p>
          </table:table-cell>
          <table:table-cell office:value-type="float" office:value="42157" table:style-name="ce7">
            <text:p><text:s/>42,157<text:s/></text:p>
          </table:table-cell>
          <table:table-cell office:value-type="float" office:value="14129" table:style-name="ce7">
            <text:p><text:s/>14,129<text:s/></text:p>
          </table:table-cell>
          <table:table-cell office:value-type="float" office:value="4476" table:style-name="ce7">
            <text:p><text:s/>4,476<text:s/></text:p>
          </table:table-cell>
          <table:table-cell office:value-type="float" office:value="574928" table:style-name="ce7">
            <text:p><text:s/>574,928<text:s/></text:p>
          </table:table-cell>
          <table:table-cell office:value-type="float" office:value="46783" table:style-name="ce7">
            <text:p><text:s/>46,783<text:s/></text:p>
          </table:table-cell>
          <table:table-cell office:value-type="float" office:value="7550" table:style-name="ce7">
            <text:p><text:s/>7,550<text:s/></text:p>
          </table:table-cell>
          <table:table-cell office:value-type="float" office:value="13599" table:style-name="ce7">
            <text:p><text:s/>13,5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146774" table:style-name="ce17">
            <text:p><text:s/>2,146,774<text:s/></text:p>
          </table:table-cell>
          <table:table-cell office:value-type="float" office:value="1985680" table:style-name="ce17">
            <text:p><text:s/>1,985,680<text:s/></text:p>
          </table:table-cell>
          <table:table-cell office:value-type="float" office:value="2242" table:style-name="ce17">
            <text:p><text:s/>2,242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4089" table:style-name="ce17">
            <text:p><text:s/>14,089<text:s/></text:p>
          </table:table-cell>
          <table:table-cell office:value-type="float" office:value="1657" table:style-name="ce17">
            <text:p><text:s/>1,657<text:s/></text:p>
          </table:table-cell>
          <table:table-cell office:value-type="float" office:value="113355" table:style-name="ce17">
            <text:p><text:s/>113,355<text:s/></text:p>
          </table:table-cell>
          <table:table-cell office:value-type="float" office:value="7225" table:style-name="ce17">
            <text:p><text:s/>7,225<text:s/></text:p>
          </table:table-cell>
          <table:table-cell office:value-type="float" office:value="45603" table:style-name="ce17">
            <text:p><text:s/>45,603<text:s/></text:p>
          </table:table-cell>
          <table:table-cell office:value-type="float" office:value="3234" table:style-name="ce17">
            <text:p><text:s/>3,234<text:s/></text:p>
          </table:table-cell>
          <table:table-cell office:value-type="float" office:value="55390" table:style-name="ce17">
            <text:p><text:s/>55,390<text:s/></text:p>
          </table:table-cell>
          <table:table-cell office:value-type="float" office:value="1970" table:style-name="ce17">
            <text:p><text:s/>1,970<text:s/></text:p>
          </table:table-cell>
          <table:table-cell office:value-type="float" office:value="115360" table:style-name="ce17">
            <text:p><text:s/>115,360<text:s/></text:p>
          </table:table-cell>
          <table:table-cell office:value-type="float" office:value="10483" table:style-name="ce18">
            <text:p><text:s/>10,483<text:s/></text:p>
          </table:table-cell>
          <table:table-cell office:value-type="float" office:value="220713" table:style-name="ce17">
            <text:p><text:s/>220,713<text:s/></text:p>
          </table:table-cell>
          <table:table-cell office:value-type="float" office:value="13176" table:style-name="ce17">
            <text:p><text:s/>13,176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49852" table:style-name="ce17">
            <text:p><text:s/>249,852<text:s/></text:p>
          </table:table-cell>
          <table:table-cell office:value-type="float" office:value="32446" table:style-name="ce17">
            <text:p><text:s/>32,446<text:s/></text:p>
          </table:table-cell>
          <table:table-cell office:value-type="float" office:value="13997" table:style-name="ce17">
            <text:p><text:s/>13,997<text:s/></text:p>
          </table:table-cell>
          <table:table-cell office:value-type="float" office:value="2474" table:style-name="ce17">
            <text:p><text:s/>2,474<text:s/></text:p>
          </table:table-cell>
          <table:table-cell office:value-type="float" office:value="917162" table:style-name="ce17">
            <text:p><text:s/>917,162<text:s/></text:p>
          </table:table-cell>
          <table:table-cell office:value-type="float" office:value="137376" table:style-name="ce17">
            <text:p><text:s/>137,376<text:s/></text:p>
          </table:table-cell>
          <table:table-cell office:value-type="float" office:value="27516" table:style-name="ce17">
            <text:p><text:s/>27,516<text:s/></text:p>
          </table:table-cell>
          <table:table-cell office:value-type="float" office:value="161094" table:style-name="ce17">
            <text:p><text:s/>161,09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1'.$A:.$B]~['2021'.$1:.$6]" table:base-cell-address="2024.$A$1"/>
        </table:named-expressions>
      </table:table>
      <table:table table:name="20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20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597840" table:style-name="ce2">
            <text:p><text:s/>20,597,840<text:s/></text:p>
          </table:table-cell>
          <table:table-cell office:value-type="float" office:value="20397196" table:style-name="ce2">
            <text:p><text:s/>20,397,196<text:s/></text:p>
          </table:table-cell>
          <table:table-cell office:value-type="float" office:value="99912" table:style-name="ce2">
            <text:p><text:s/>99,912<text:s/></text:p>
          </table:table-cell>
          <table:table-cell office:value-type="float" office:value="46125" table:style-name="ce2">
            <text:p><text:s/>46,125<text:s/></text:p>
          </table:table-cell>
          <table:table-cell office:value-type="float" office:value="1147994" table:style-name="ce2">
            <text:p><text:s/>1,147,994<text:s/></text:p>
          </table:table-cell>
          <table:table-cell office:value-type="float" office:value="301487" table:style-name="ce2">
            <text:p><text:s/>301,487<text:s/></text:p>
          </table:table-cell>
          <table:table-cell office:value-type="float" office:value="4535537" table:style-name="ce2">
            <text:p><text:s/>4,535,537<text:s/></text:p>
          </table:table-cell>
          <table:table-cell office:value-type="float" office:value="1338297" table:style-name="ce2">
            <text:p><text:s/>1,338,297<text:s/></text:p>
          </table:table-cell>
          <table:table-cell office:value-type="float" office:value="1174134" table:style-name="ce2">
            <text:p><text:s/>1,174,134<text:s/></text:p>
          </table:table-cell>
          <table:table-cell office:value-type="float" office:value="193298" table:style-name="ce2">
            <text:p><text:s/>193,298<text:s/></text:p>
          </table:table-cell>
          <table:table-cell office:value-type="float" office:value="855940" table:style-name="ce2">
            <text:p><text:s/>855,940<text:s/></text:p>
          </table:table-cell>
          <table:table-cell office:value-type="float" office:value="49927" table:style-name="ce2">
            <text:p><text:s/>49,927<text:s/></text:p>
          </table:table-cell>
          <table:table-cell office:value-type="float" office:value="1121080" table:style-name="ce2">
            <text:p><text:s/>1,121,080<text:s/></text:p>
          </table:table-cell>
          <table:table-cell office:value-type="float" office:value="505200" table:style-name="ce3">
            <text:p><text:s/>505,200<text:s/></text:p>
          </table:table-cell>
          <table:table-cell office:value-type="float" office:value="3612954" table:style-name="ce2">
            <text:p><text:s/>3,612,954<text:s/></text:p>
          </table:table-cell>
          <table:table-cell office:value-type="float" office:value="791093" table:style-name="ce2">
            <text:p><text:s/>791,093<text:s/></text:p>
          </table:table-cell>
          <table:table-cell office:value-type="float" office:value="105161" table:style-name="ce3">
            <text:p><text:s/>105,161<text:s/></text:p>
          </table:table-cell>
          <table:table-cell office:value-type="float" office:value="2067488" table:style-name="ce2">
            <text:p><text:s/>2,067,488<text:s/></text:p>
          </table:table-cell>
          <table:table-cell office:value-type="float" office:value="263009" table:style-name="ce2">
            <text:p><text:s/>263,009<text:s/></text:p>
          </table:table-cell>
          <table:table-cell office:value-type="float" office:value="30050" table:style-name="ce2">
            <text:p><text:s/>30,050<text:s/></text:p>
          </table:table-cell>
          <table:table-cell office:value-type="float" office:value="7424" table:style-name="ce2">
            <text:p><text:s/>7,424<text:s/></text:p>
          </table:table-cell>
          <table:table-cell office:value-type="float" office:value="1851505" table:style-name="ce2">
            <text:p><text:s/>1,851,505<text:s/></text:p>
          </table:table-cell>
          <table:table-cell office:value-type="float" office:value="258557" table:style-name="ce2">
            <text:p><text:s/>258,557<text:s/></text:p>
          </table:table-cell>
          <table:table-cell office:value-type="float" office:value="41024" table:style-name="ce2">
            <text:p><text:s/>41,024<text:s/></text:p>
          </table:table-cell>
          <table:table-cell office:value-type="float" office:value="200644" table:style-name="ce2">
            <text:p><text:s/>200,64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34705" table:style-name="ce2">
            <text:p><text:s/>10,134,705<text:s/></text:p>
          </table:table-cell>
          <table:table-cell office:value-type="float" office:value="10116571" table:style-name="ce2">
            <text:p><text:s/>10,116,571<text:s/></text:p>
          </table:table-cell>
          <table:table-cell office:value-type="float" office:value="72078" table:style-name="ce2">
            <text:p><text:s/>72,078<text:s/></text:p>
          </table:table-cell>
          <table:table-cell office:value-type="float" office:value="31316" table:style-name="ce2">
            <text:p><text:s/>31,316<text:s/></text:p>
          </table:table-cell>
          <table:table-cell office:value-type="float" office:value="686358" table:style-name="ce2">
            <text:p><text:s/>686,358<text:s/></text:p>
          </table:table-cell>
          <table:table-cell office:value-type="float" office:value="167731" table:style-name="ce2">
            <text:p><text:s/>167,731<text:s/></text:p>
          </table:table-cell>
          <table:table-cell office:value-type="float" office:value="2141612" table:style-name="ce2">
            <text:p><text:s/>2,141,612<text:s/></text:p>
          </table:table-cell>
          <table:table-cell office:value-type="float" office:value="722401" table:style-name="ce2">
            <text:p><text:s/>722,401<text:s/></text:p>
          </table:table-cell>
          <table:table-cell office:value-type="float" office:value="572494" table:style-name="ce2">
            <text:p><text:s/>572,494<text:s/></text:p>
          </table:table-cell>
          <table:table-cell office:value-type="float" office:value="110221" table:style-name="ce2">
            <text:p><text:s/>110,221<text:s/></text:p>
          </table:table-cell>
          <table:table-cell office:value-type="float" office:value="445004" table:style-name="ce2">
            <text:p><text:s/>445,004<text:s/></text:p>
          </table:table-cell>
          <table:table-cell office:value-type="float" office:value="29640" table:style-name="ce2">
            <text:p><text:s/>29,640<text:s/></text:p>
          </table:table-cell>
          <table:table-cell office:value-type="float" office:value="557174" table:style-name="ce2">
            <text:p><text:s/>557,174<text:s/></text:p>
          </table:table-cell>
          <table:table-cell office:value-type="float" office:value="268886" table:style-name="ce3">
            <text:p><text:s/>268,886<text:s/></text:p>
          </table:table-cell>
          <table:table-cell office:value-type="float" office:value="1840180" table:style-name="ce2">
            <text:p><text:s/>1,840,180<text:s/></text:p>
          </table:table-cell>
          <table:table-cell office:value-type="float" office:value="485748" table:style-name="ce2">
            <text:p><text:s/>485,748<text:s/></text:p>
          </table:table-cell>
          <table:table-cell office:value-type="float" office:value="32402" table:style-name="ce3">
            <text:p><text:s/>32,402<text:s/></text:p>
          </table:table-cell>
          <table:table-cell office:value-type="float" office:value="1025943" table:style-name="ce2">
            <text:p><text:s/>1,025,943<text:s/></text:p>
          </table:table-cell>
          <table:table-cell office:value-type="float" office:value="139569" table:style-name="ce2">
            <text:p><text:s/>139,569<text:s/></text:p>
          </table:table-cell>
          <table:table-cell office:value-type="float" office:value="15207" table:style-name="ce2">
            <text:p><text:s/>15,207<text:s/></text:p>
          </table:table-cell>
          <table:table-cell office:value-type="float" office:value="4765" table:style-name="ce2">
            <text:p><text:s/>4,765<text:s/></text:p>
          </table:table-cell>
          <table:table-cell office:value-type="float" office:value="685158" table:style-name="ce2">
            <text:p><text:s/>685,158<text:s/></text:p>
          </table:table-cell>
          <table:table-cell office:value-type="float" office:value="73608" table:style-name="ce2">
            <text:p><text:s/>73,608<text:s/></text:p>
          </table:table-cell>
          <table:table-cell office:value-type="float" office:value="9076" table:style-name="ce2">
            <text:p><text:s/>9,076<text:s/></text:p>
          </table:table-cell>
          <table:table-cell office:value-type="float" office:value="18134" table:style-name="ce2">
            <text:p><text:s/>18,1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63135" table:style-name="ce5">
            <text:p><text:s/>10,463,135<text:s/></text:p>
          </table:table-cell>
          <table:table-cell office:value-type="float" office:value="10280625" table:style-name="ce5">
            <text:p><text:s/>10,280,625<text:s/></text:p>
          </table:table-cell>
          <table:table-cell office:value-type="float" office:value="27834" table:style-name="ce5">
            <text:p><text:s/>27,834<text:s/></text:p>
          </table:table-cell>
          <table:table-cell office:value-type="float" office:value="14809" table:style-name="ce5">
            <text:p><text:s/>14,809<text:s/></text:p>
          </table:table-cell>
          <table:table-cell office:value-type="float" office:value="461636" table:style-name="ce5">
            <text:p><text:s/>461,636<text:s/></text:p>
          </table:table-cell>
          <table:table-cell office:value-type="float" office:value="133756" table:style-name="ce5">
            <text:p><text:s/>133,756<text:s/></text:p>
          </table:table-cell>
          <table:table-cell office:value-type="float" office:value="2393925" table:style-name="ce5">
            <text:p><text:s/>2,393,925<text:s/></text:p>
          </table:table-cell>
          <table:table-cell office:value-type="float" office:value="615896" table:style-name="ce5">
            <text:p><text:s/>615,896<text:s/></text:p>
          </table:table-cell>
          <table:table-cell office:value-type="float" office:value="601640" table:style-name="ce5">
            <text:p><text:s/>601,640<text:s/></text:p>
          </table:table-cell>
          <table:table-cell office:value-type="float" office:value="83077" table:style-name="ce5">
            <text:p><text:s/>83,077<text:s/></text:p>
          </table:table-cell>
          <table:table-cell office:value-type="float" office:value="410936" table:style-name="ce5">
            <text:p><text:s/>410,936<text:s/></text:p>
          </table:table-cell>
          <table:table-cell office:value-type="float" office:value="20287" table:style-name="ce5">
            <text:p><text:s/>20,287<text:s/></text:p>
          </table:table-cell>
          <table:table-cell office:value-type="float" office:value="563906" table:style-name="ce5">
            <text:p><text:s/>563,906<text:s/></text:p>
          </table:table-cell>
          <table:table-cell office:value-type="float" office:value="236314" table:style-name="ce6">
            <text:p><text:s/>236,314<text:s/></text:p>
          </table:table-cell>
          <table:table-cell office:value-type="float" office:value="1772774" table:style-name="ce5">
            <text:p><text:s/>1,772,774<text:s/></text:p>
          </table:table-cell>
          <table:table-cell office:value-type="float" office:value="305345" table:style-name="ce5">
            <text:p><text:s/>305,345<text:s/></text:p>
          </table:table-cell>
          <table:table-cell office:value-type="float" office:value="72759" table:style-name="ce6">
            <text:p><text:s/>72,759<text:s/></text:p>
          </table:table-cell>
          <table:table-cell office:value-type="float" office:value="1041545" table:style-name="ce5">
            <text:p><text:s/>1,041,545<text:s/></text:p>
          </table:table-cell>
          <table:table-cell office:value-type="float" office:value="123440" table:style-name="ce5">
            <text:p><text:s/>123,440<text:s/></text:p>
          </table:table-cell>
          <table:table-cell office:value-type="float" office:value="14843" table:style-name="ce5">
            <text:p><text:s/>14,843<text:s/></text:p>
          </table:table-cell>
          <table:table-cell office:value-type="float" office:value="2659" table:style-name="ce5">
            <text:p><text:s/>2,659<text:s/></text:p>
          </table:table-cell>
          <table:table-cell office:value-type="float" office:value="1166347" table:style-name="ce5">
            <text:p><text:s/>1,166,347<text:s/></text:p>
          </table:table-cell>
          <table:table-cell office:value-type="float" office:value="184949" table:style-name="ce5">
            <text:p><text:s/>184,949<text:s/></text:p>
          </table:table-cell>
          <table:table-cell office:value-type="float" office:value="31948" table:style-name="ce5">
            <text:p><text:s/>31,948<text:s/></text:p>
          </table:table-cell>
          <table:table-cell office:value-type="float" office:value="182510" table:style-name="ce5">
            <text:p><text:s/>182,5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154426" table:style-name="ce7">
            <text:p><text:s/>1,154,426<text:s/></text:p>
          </table:table-cell>
          <table:table-cell office:value-type="float" office:value="1154346" table:style-name="ce7">
            <text:p><text:s/>1,154,34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2020" table:style-name="ce9">
            <text:p><text:s/>282,0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906" table:style-name="ce9">
            <text:p><text:s/>6,90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16598" table:style-name="ce9">
            <text:p><text:s/>16,598<text:s/></text:p>
          </table:table-cell>
          <table:table-cell office:value-type="float" office:value="323843" table:style-name="ce9">
            <text:p><text:s/>323,843<text:s/></text:p>
          </table:table-cell>
          <table:table-cell office:value-type="float" office:value="41365" table:style-name="ce9">
            <text:p><text:s/>41,365<text:s/></text:p>
          </table:table-cell>
          <table:table-cell office:value-type="float" office:value="316859" table:style-name="ce9">
            <text:p><text:s/>316,859<text:s/></text:p>
          </table:table-cell>
          <table:table-cell office:value-type="float" office:value="67948" table:style-name="ce9">
            <text:p><text:s/>67,948<text:s/></text:p>
          </table:table-cell>
          <table:table-cell office:value-type="float" office:value="14731" table:style-name="ce9">
            <text:p><text:s/>14,731<text:s/></text:p>
          </table:table-cell>
          <table:table-cell office:value-type="float" office:value="61305" table:style-name="ce9">
            <text:p><text:s/>61,3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20880" table:style-name="ce9">
            <text:p><text:s/>20,88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0" table:style-name="ce10">
            <text:p><text:s/>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02819" table:style-name="ce7">
            <text:p><text:s/>602,819<text:s/></text:p>
          </table:table-cell>
          <table:table-cell office:value-type="float" office:value="602776" table:style-name="ce7">
            <text:p><text:s/>602,7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3760" table:style-name="ce7">
            <text:p><text:s/>143,7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60" table:style-name="ce7">
            <text:p><text:s/>4,1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9183" table:style-name="ce7">
            <text:p><text:s/>9,183<text:s/></text:p>
          </table:table-cell>
          <table:table-cell office:value-type="float" office:value="165516" table:style-name="ce11">
            <text:p><text:s/>165,516<text:s/></text:p>
          </table:table-cell>
          <table:table-cell office:value-type="float" office:value="25793" table:style-name="ce7">
            <text:p><text:s/>25,793<text:s/></text:p>
          </table:table-cell>
          <table:table-cell office:value-type="float" office:value="186834" table:style-name="ce7">
            <text:p><text:s/>186,834<text:s/></text:p>
          </table:table-cell>
          <table:table-cell office:value-type="float" office:value="16025" table:style-name="ce11">
            <text:p><text:s/>16,025<text:s/></text:p>
          </table:table-cell>
          <table:table-cell office:value-type="float" office:value="7854" table:style-name="ce7">
            <text:p><text:s/>7,854<text:s/></text:p>
          </table:table-cell>
          <table:table-cell office:value-type="float" office:value="32163" table:style-name="ce7">
            <text:p><text:s/>32,1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10706" table:style-name="ce7">
            <text:p><text:s/>10,70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3" table:style-name="ce7">
            <text:p><text:s/>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51607" table:style-name="ce12">
            <text:p><text:s/>551,607<text:s/></text:p>
          </table:table-cell>
          <table:table-cell office:value-type="float" office:value="551570" table:style-name="ce12">
            <text:p><text:s/>551,57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8260" table:style-name="ce12">
            <text:p><text:s/>138,26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158327" table:style-name="ce14">
            <text:p><text:s/>158,327<text:s/></text:p>
          </table:table-cell>
          <table:table-cell office:value-type="float" office:value="15572" table:style-name="ce12">
            <text:p><text:s/>15,572<text:s/></text:p>
          </table:table-cell>
          <table:table-cell office:value-type="float" office:value="130025" table:style-name="ce12">
            <text:p><text:s/>130,025<text:s/></text:p>
          </table:table-cell>
          <table:table-cell office:value-type="float" office:value="51923" table:style-name="ce14">
            <text:p><text:s/>51,923<text:s/></text:p>
          </table:table-cell>
          <table:table-cell office:value-type="float" office:value="6877" table:style-name="ce12">
            <text:p><text:s/>6,877<text:s/></text:p>
          </table:table-cell>
          <table:table-cell office:value-type="float" office:value="29142" table:style-name="ce12">
            <text:p><text:s/>29,14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94883" table:style-name="ce7">
            <text:p><text:s/>1,494,883<text:s/></text:p>
          </table:table-cell>
          <table:table-cell office:value-type="float" office:value="1494855" table:style-name="ce7">
            <text:p><text:s/>1,494,8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10287" table:style-name="ce9">
            <text:p><text:s/>10,287<text:s/></text:p>
          </table:table-cell>
          <table:table-cell office:value-type="float" office:value="66881" table:style-name="ce9">
            <text:p><text:s/>66,881<text:s/></text:p>
          </table:table-cell>
          <table:table-cell office:value-type="float" office:value="389073" table:style-name="ce9">
            <text:p><text:s/>389,073<text:s/></text:p>
          </table:table-cell>
          <table:table-cell office:value-type="float" office:value="637774" table:style-name="ce9">
            <text:p><text:s/>637,774<text:s/></text:p>
          </table:table-cell>
          <table:table-cell office:value-type="float" office:value="24515" table:style-name="ce9">
            <text:p><text:s/>24,515<text:s/></text:p>
          </table:table-cell>
          <table:table-cell office:value-type="float" office:value="18064" table:style-name="ce9">
            <text:p><text:s/>18,064<text:s/></text:p>
          </table:table-cell>
          <table:table-cell office:value-type="float" office:value="40421" table:style-name="ce9">
            <text:p><text:s/>40,421<text:s/></text:p>
          </table:table-cell>
          <table:table-cell office:value-type="float" office:value="1720" table:style-name="ce9">
            <text:p><text:s/>1,720<text:s/></text:p>
          </table:table-cell>
          <table:table-cell office:value-type="float" office:value="28104" table:style-name="ce9">
            <text:p><text:s/>28,104<text:s/></text:p>
          </table:table-cell>
          <table:table-cell office:value-type="float" office:value="15191" table:style-name="ce9">
            <text:p><text:s/>15,191<text:s/></text:p>
          </table:table-cell>
          <table:table-cell office:value-type="float" office:value="157518" table:style-name="ce9">
            <text:p><text:s/>157,518<text:s/></text:p>
          </table:table-cell>
          <table:table-cell office:value-type="float" office:value="66229" table:style-name="ce9">
            <text:p><text:s/>66,229<text:s/></text:p>
          </table:table-cell>
          <table:table-cell office:value-type="float" office:value="18975" table:style-name="ce9">
            <text:p><text:s/>18,97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4520" table:style-name="ce9">
            <text:p><text:s/>4,5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8" table:style-name="ce10">
            <text:p><text:s/>2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77563" table:style-name="ce7">
            <text:p><text:s/>777,563<text:s/></text:p>
          </table:table-cell>
          <table:table-cell office:value-type="float" office:value="777546" table:style-name="ce7">
            <text:p><text:s/>777,54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6208" table:style-name="ce7">
            <text:p><text:s/>6,208<text:s/></text:p>
          </table:table-cell>
          <table:table-cell office:value-type="float" office:value="40449" table:style-name="ce7">
            <text:p><text:s/>40,449<text:s/></text:p>
          </table:table-cell>
          <table:table-cell office:value-type="float" office:value="169784" table:style-name="ce7">
            <text:p><text:s/>169,784<text:s/></text:p>
          </table:table-cell>
          <table:table-cell office:value-type="float" office:value="338092" table:style-name="ce7">
            <text:p><text:s/>338,092<text:s/></text:p>
          </table:table-cell>
          <table:table-cell office:value-type="float" office:value="16901" table:style-name="ce7">
            <text:p><text:s/>16,901<text:s/></text:p>
          </table:table-cell>
          <table:table-cell office:value-type="float" office:value="10475" table:style-name="ce7">
            <text:p><text:s/>10,475<text:s/></text:p>
          </table:table-cell>
          <table:table-cell office:value-type="float" office:value="7925" table:style-name="ce7">
            <text:p><text:s/>7,925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15789" table:style-name="ce7">
            <text:p><text:s/>15,789<text:s/></text:p>
          </table:table-cell>
          <table:table-cell office:value-type="float" office:value="8608" table:style-name="ce11">
            <text:p><text:s/>8,608<text:s/></text:p>
          </table:table-cell>
          <table:table-cell office:value-type="float" office:value="99306" table:style-name="ce7">
            <text:p><text:s/>99,306<text:s/></text:p>
          </table:table-cell>
          <table:table-cell office:value-type="float" office:value="45223" table:style-name="ce7">
            <text:p><text:s/>45,223<text:s/></text:p>
          </table:table-cell>
          <table:table-cell office:value-type="float" office:value="6649" table:style-name="ce11">
            <text:p><text:s/>6,649<text:s/></text:p>
          </table:table-cell>
          <table:table-cell office:value-type="float" office:value="8158" table:style-name="ce7">
            <text:p><text:s/>8,158<text:s/></text:p>
          </table:table-cell>
          <table:table-cell office:value-type="float" office:value="2259" table:style-name="ce7">
            <text:p><text:s/>2,25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17320" table:style-name="ce12">
            <text:p><text:s/>717,320<text:s/></text:p>
          </table:table-cell>
          <table:table-cell office:value-type="float" office:value="717309" table:style-name="ce12">
            <text:p><text:s/>717,30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26432" table:style-name="ce12">
            <text:p><text:s/>26,432<text:s/></text:p>
          </table:table-cell>
          <table:table-cell office:value-type="float" office:value="219289" table:style-name="ce12">
            <text:p><text:s/>219,289<text:s/></text:p>
          </table:table-cell>
          <table:table-cell office:value-type="float" office:value="299682" table:style-name="ce12">
            <text:p><text:s/>299,682<text:s/></text:p>
          </table:table-cell>
          <table:table-cell office:value-type="float" office:value="7614" table:style-name="ce12">
            <text:p><text:s/>7,614<text:s/></text:p>
          </table:table-cell>
          <table:table-cell office:value-type="float" office:value="7589" table:style-name="ce12">
            <text:p><text:s/>7,589<text:s/></text:p>
          </table:table-cell>
          <table:table-cell office:value-type="float" office:value="32496" table:style-name="ce12">
            <text:p><text:s/>32,496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2315" table:style-name="ce12">
            <text:p><text:s/>12,315<text:s/></text:p>
          </table:table-cell>
          <table:table-cell office:value-type="float" office:value="6583" table:style-name="ce14">
            <text:p><text:s/>6,583<text:s/></text:p>
          </table:table-cell>
          <table:table-cell office:value-type="float" office:value="58212" table:style-name="ce12">
            <text:p><text:s/>58,212<text:s/></text:p>
          </table:table-cell>
          <table:table-cell office:value-type="float" office:value="21006" table:style-name="ce12">
            <text:p><text:s/>21,006<text:s/></text:p>
          </table:table-cell>
          <table:table-cell office:value-type="float" office:value="12326" table:style-name="ce14">
            <text:p><text:s/>12,326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7613" table:style-name="ce7">
            <text:p><text:s/>1,597,613<text:s/></text:p>
          </table:table-cell>
          <table:table-cell office:value-type="float" office:value="1597555" table:style-name="ce7">
            <text:p><text:s/>1,597,555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4467" table:style-name="ce7">
            <text:p><text:s/>4,467<text:s/></text:p>
          </table:table-cell>
          <table:table-cell office:value-type="float" office:value="132332" table:style-name="ce9">
            <text:p><text:s/>132,332<text:s/></text:p>
          </table:table-cell>
          <table:table-cell office:value-type="float" office:value="58971" table:style-name="ce9">
            <text:p><text:s/>58,971<text:s/></text:p>
          </table:table-cell>
          <table:table-cell office:value-type="float" office:value="879888" table:style-name="ce9">
            <text:p><text:s/>879,888<text:s/></text:p>
          </table:table-cell>
          <table:table-cell office:value-type="float" office:value="154625" table:style-name="ce9">
            <text:p><text:s/>154,625<text:s/></text:p>
          </table:table-cell>
          <table:table-cell office:value-type="float" office:value="30785" table:style-name="ce9">
            <text:p><text:s/>30,785<text:s/></text:p>
          </table:table-cell>
          <table:table-cell office:value-type="float" office:value="16831" table:style-name="ce9">
            <text:p><text:s/>16,831<text:s/></text:p>
          </table:table-cell>
          <table:table-cell office:value-type="float" office:value="21298" table:style-name="ce9">
            <text:p><text:s/>21,298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25062" table:style-name="ce9">
            <text:p><text:s/>25,062<text:s/></text:p>
          </table:table-cell>
          <table:table-cell office:value-type="float" office:value="10662" table:style-name="ce9">
            <text:p><text:s/>10,662<text:s/></text:p>
          </table:table-cell>
          <table:table-cell office:value-type="float" office:value="173551" table:style-name="ce9">
            <text:p><text:s/>173,551<text:s/></text:p>
          </table:table-cell>
          <table:table-cell office:value-type="float" office:value="57448" table:style-name="ce9">
            <text:p><text:s/>57,448<text:s/></text:p>
          </table:table-cell>
          <table:table-cell office:value-type="float" office:value="5839" table:style-name="ce9">
            <text:p><text:s/>5,839<text:s/></text:p>
          </table:table-cell>
          <table:table-cell office:value-type="float" office:value="20863" table:style-name="ce9">
            <text:p><text:s/>20,863<text:s/></text:p>
          </table:table-cell>
          <table:table-cell office:value-type="float" office:value="2555" table:style-name="ce9">
            <text:p><text:s/>2,5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10">
            <text:p><text:s/>5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8469" table:style-name="ce7">
            <text:p><text:s/>828,469<text:s/></text:p>
          </table:table-cell>
          <table:table-cell office:value-type="float" office:value="828443" table:style-name="ce7">
            <text:p><text:s/>828,443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3160" table:style-name="ce7">
            <text:p><text:s/>3,160<text:s/></text:p>
          </table:table-cell>
          <table:table-cell office:value-type="float" office:value="81428" table:style-name="ce7">
            <text:p><text:s/>81,428<text:s/></text:p>
          </table:table-cell>
          <table:table-cell office:value-type="float" office:value="32052" table:style-name="ce7">
            <text:p><text:s/>32,052<text:s/></text:p>
          </table:table-cell>
          <table:table-cell office:value-type="float" office:value="400576" table:style-name="ce7">
            <text:p><text:s/>400,576<text:s/></text:p>
          </table:table-cell>
          <table:table-cell office:value-type="float" office:value="96580" table:style-name="ce7">
            <text:p><text:s/>96,580<text:s/></text:p>
          </table:table-cell>
          <table:table-cell office:value-type="float" office:value="20656" table:style-name="ce7">
            <text:p><text:s/>20,656<text:s/></text:p>
          </table:table-cell>
          <table:table-cell office:value-type="float" office:value="10370" table:style-name="ce7">
            <text:p><text:s/>10,370<text:s/></text:p>
          </table:table-cell>
          <table:table-cell office:value-type="float" office:value="4676" table:style-name="ce7">
            <text:p><text:s/>4,676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13460" table:style-name="ce7">
            <text:p><text:s/>13,460<text:s/></text:p>
          </table:table-cell>
          <table:table-cell office:value-type="float" office:value="5745" table:style-name="ce11">
            <text:p><text:s/>5,745<text:s/></text:p>
          </table:table-cell>
          <table:table-cell office:value-type="float" office:value="103630" table:style-name="ce7">
            <text:p><text:s/>103,630<text:s/></text:p>
          </table:table-cell>
          <table:table-cell office:value-type="float" office:value="37949" table:style-name="ce7">
            <text:p><text:s/>37,949<text:s/>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12957" table:style-name="ce7">
            <text:p><text:s/>12,957<text:s/>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9144" table:style-name="ce12">
            <text:p><text:s/>769,144<text:s/></text:p>
          </table:table-cell>
          <table:table-cell office:value-type="float" office:value="769112" table:style-name="ce12">
            <text:p><text:s/>769,11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50904" table:style-name="ce12">
            <text:p><text:s/>50,904<text:s/></text:p>
          </table:table-cell>
          <table:table-cell office:value-type="float" office:value="26919" table:style-name="ce12">
            <text:p><text:s/>26,919<text:s/></text:p>
          </table:table-cell>
          <table:table-cell office:value-type="float" office:value="479312" table:style-name="ce12">
            <text:p><text:s/>479,312<text:s/></text:p>
          </table:table-cell>
          <table:table-cell office:value-type="float" office:value="58045" table:style-name="ce12">
            <text:p><text:s/>58,045<text:s/></text:p>
          </table:table-cell>
          <table:table-cell office:value-type="float" office:value="10129" table:style-name="ce12">
            <text:p><text:s/>10,129<text:s/></text:p>
          </table:table-cell>
          <table:table-cell office:value-type="float" office:value="6461" table:style-name="ce12">
            <text:p><text:s/>6,461<text:s/></text:p>
          </table:table-cell>
          <table:table-cell office:value-type="float" office:value="16622" table:style-name="ce12">
            <text:p><text:s/>16,622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69921" table:style-name="ce12">
            <text:p><text:s/>69,921<text:s/></text:p>
          </table:table-cell>
          <table:table-cell office:value-type="float" office:value="19499" table:style-name="ce12">
            <text:p><text:s/>19,499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7906" table:style-name="ce12">
            <text:p><text:s/>7,906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3943" table:style-name="ce7">
            <text:p><text:s/>1,583,943<text:s/></text:p>
          </table:table-cell>
          <table:table-cell office:value-type="float" office:value="1583826" table:style-name="ce7">
            <text:p><text:s/>1,583,826<text:s/></text:p>
          </table:table-cell>
          <table:table-cell office:value-type="float" office:value="4319" table:style-name="ce7">
            <text:p><text:s/>4,319<text:s/></text:p>
          </table:table-cell>
          <table:table-cell office:value-type="float" office:value="6315" table:style-name="ce7">
            <text:p><text:s/>6,315<text:s/></text:p>
          </table:table-cell>
          <table:table-cell office:value-type="float" office:value="181779" table:style-name="ce9">
            <text:p><text:s/>181,779<text:s/></text:p>
          </table:table-cell>
          <table:table-cell office:value-type="float" office:value="40391" table:style-name="ce9">
            <text:p><text:s/>40,391<text:s/></text:p>
          </table:table-cell>
          <table:table-cell office:value-type="float" office:value="797566" table:style-name="ce9">
            <text:p><text:s/>797,566<text:s/></text:p>
          </table:table-cell>
          <table:table-cell office:value-type="float" office:value="88849" table:style-name="ce9">
            <text:p><text:s/>88,849<text:s/></text:p>
          </table:table-cell>
          <table:table-cell office:value-type="float" office:value="48735" table:style-name="ce9">
            <text:p><text:s/>48,735<text:s/></text:p>
          </table:table-cell>
          <table:table-cell office:value-type="float" office:value="23718" table:style-name="ce9">
            <text:p><text:s/>23,718<text:s/></text:p>
          </table:table-cell>
          <table:table-cell office:value-type="float" office:value="20231" table:style-name="ce9">
            <text:p><text:s/>20,231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42882" table:style-name="ce9">
            <text:p><text:s/>42,882<text:s/></text:p>
          </table:table-cell>
          <table:table-cell office:value-type="float" office:value="10619" table:style-name="ce9">
            <text:p><text:s/>10,619<text:s/></text:p>
          </table:table-cell>
          <table:table-cell office:value-type="float" office:value="199521" table:style-name="ce9">
            <text:p><text:s/>199,521<text:s/></text:p>
          </table:table-cell>
          <table:table-cell office:value-type="float" office:value="64617" table:style-name="ce9">
            <text:p><text:s/>64,617<text:s/></text:p>
          </table:table-cell>
          <table:table-cell office:value-type="float" office:value="5459" table:style-name="ce9">
            <text:p><text:s/>5,459<text:s/></text:p>
          </table:table-cell>
          <table:table-cell office:value-type="float" office:value="35619" table:style-name="ce9">
            <text:p><text:s/>35,619<text:s/></text:p>
          </table:table-cell>
          <table:table-cell office:value-type="float" office:value="8635" table:style-name="ce9">
            <text:p><text:s/>8,63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14" table:style-name="ce9">
            <text:p><text:s/>2,314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7" table:style-name="ce10">
            <text:p><text:s/>11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2698" table:style-name="ce7">
            <text:p><text:s/>812,698<text:s/></text:p>
          </table:table-cell>
          <table:table-cell office:value-type="float" office:value="812644" table:style-name="ce7">
            <text:p><text:s/>812,644<text:s/></text:p>
          </table:table-cell>
          <table:table-cell office:value-type="float" office:value="3081" table:style-name="ce7">
            <text:p><text:s/>3,081<text:s/></text:p>
          </table:table-cell>
          <table:table-cell office:value-type="float" office:value="4231" table:style-name="ce7">
            <text:p><text:s/>4,231<text:s/></text:p>
          </table:table-cell>
          <table:table-cell office:value-type="float" office:value="108353" table:style-name="ce7">
            <text:p><text:s/>108,353<text:s/></text:p>
          </table:table-cell>
          <table:table-cell office:value-type="float" office:value="21720" table:style-name="ce7">
            <text:p><text:s/>21,720<text:s/></text:p>
          </table:table-cell>
          <table:table-cell office:value-type="float" office:value="364837" table:style-name="ce7">
            <text:p><text:s/>364,837<text:s/></text:p>
          </table:table-cell>
          <table:table-cell office:value-type="float" office:value="54325" table:style-name="ce7">
            <text:p><text:s/>54,325<text:s/></text:p>
          </table:table-cell>
          <table:table-cell office:value-type="float" office:value="26446" table:style-name="ce7">
            <text:p><text:s/>26,446<text:s/></text:p>
          </table:table-cell>
          <table:table-cell office:value-type="float" office:value="15095" table:style-name="ce7">
            <text:p><text:s/>15,095<text:s/></text:p>
          </table:table-cell>
          <table:table-cell office:value-type="float" office:value="5191" table:style-name="ce7">
            <text:p><text:s/>5,191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21757" table:style-name="ce7">
            <text:p><text:s/>21,757<text:s/></text:p>
          </table:table-cell>
          <table:table-cell office:value-type="float" office:value="5729" table:style-name="ce11">
            <text:p><text:s/>5,729<text:s/></text:p>
          </table:table-cell>
          <table:table-cell office:value-type="float" office:value="112596" table:style-name="ce7">
            <text:p><text:s/>112,596<text:s/></text:p>
          </table:table-cell>
          <table:table-cell office:value-type="float" office:value="41260" table:style-name="ce7">
            <text:p><text:s/>41,260<text:s/></text:p>
          </table:table-cell>
          <table:table-cell office:value-type="float" office:value="2634" table:style-name="ce11">
            <text:p><text:s/>2,634<text:s/></text:p>
          </table:table-cell>
          <table:table-cell office:value-type="float" office:value="19514" table:style-name="ce7">
            <text:p><text:s/>19,514<text:s/></text:p>
          </table:table-cell>
          <table:table-cell office:value-type="float" office:value="4594" table:style-name="ce7">
            <text:p><text:s/>4,59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4" table:style-name="ce7">
            <text:p><text:s/>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1245" table:style-name="ce12">
            <text:p><text:s/>771,245<text:s/></text:p>
          </table:table-cell>
          <table:table-cell office:value-type="float" office:value="771182" table:style-name="ce12">
            <text:p><text:s/>771,182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73426" table:style-name="ce12">
            <text:p><text:s/>73,426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432729" table:style-name="ce12">
            <text:p><text:s/>432,729<text:s/></text:p>
          </table:table-cell>
          <table:table-cell office:value-type="float" office:value="34524" table:style-name="ce12">
            <text:p><text:s/>34,524<text:s/></text:p>
          </table:table-cell>
          <table:table-cell office:value-type="float" office:value="22289" table:style-name="ce12">
            <text:p><text:s/>22,289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15040" table:style-name="ce12">
            <text:p><text:s/>15,04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1125" table:style-name="ce12">
            <text:p><text:s/>21,125<text:s/></text:p>
          </table:table-cell>
          <table:table-cell office:value-type="float" office:value="4890" table:style-name="ce14">
            <text:p><text:s/>4,890<text:s/></text:p>
          </table:table-cell>
          <table:table-cell office:value-type="float" office:value="86925" table:style-name="ce12">
            <text:p><text:s/>86,925<text:s/></text:p>
          </table:table-cell>
          <table:table-cell office:value-type="float" office:value="23357" table:style-name="ce12">
            <text:p><text:s/>23,357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16105" table:style-name="ce12">
            <text:p><text:s/>16,105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977" table:style-name="ce14">
            <text:p><text:s/>1,977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94274" table:style-name="ce7">
            <text:p><text:s/>1,894,274<text:s/></text:p>
          </table:table-cell>
          <table:table-cell office:value-type="float" office:value="1893893" table:style-name="ce7">
            <text:p><text:s/>1,893,893<text:s/></text:p>
          </table:table-cell>
          <table:table-cell office:value-type="float" office:value="12816" table:style-name="ce7">
            <text:p><text:s/>12,816<text:s/></text:p>
          </table:table-cell>
          <table:table-cell office:value-type="float" office:value="8646" table:style-name="ce7">
            <text:p><text:s/>8,646<text:s/></text:p>
          </table:table-cell>
          <table:table-cell office:value-type="float" office:value="203925" table:style-name="ce9">
            <text:p><text:s/>203,925<text:s/></text:p>
          </table:table-cell>
          <table:table-cell office:value-type="float" office:value="37680" table:style-name="ce9">
            <text:p><text:s/>37,680<text:s/></text:p>
          </table:table-cell>
          <table:table-cell office:value-type="float" office:value="715769" table:style-name="ce9">
            <text:p><text:s/>715,769<text:s/></text:p>
          </table:table-cell>
          <table:table-cell office:value-type="float" office:value="60979" table:style-name="ce9">
            <text:p><text:s/>60,979<text:s/></text:p>
          </table:table-cell>
          <table:table-cell office:value-type="float" office:value="148645" table:style-name="ce9">
            <text:p><text:s/>148,645<text:s/></text:p>
          </table:table-cell>
          <table:table-cell office:value-type="float" office:value="45659" table:style-name="ce9">
            <text:p><text:s/>45,659<text:s/></text:p>
          </table:table-cell>
          <table:table-cell office:value-type="float" office:value="39733" table:style-name="ce9">
            <text:p><text:s/>39,733<text:s/></text:p>
          </table:table-cell>
          <table:table-cell office:value-type="float" office:value="6338" table:style-name="ce9">
            <text:p><text:s/>6,338<text:s/></text:p>
          </table:table-cell>
          <table:table-cell office:value-type="float" office:value="59091" table:style-name="ce9">
            <text:p><text:s/>59,091<text:s/></text:p>
          </table:table-cell>
          <table:table-cell office:value-type="float" office:value="24607" table:style-name="ce9">
            <text:p><text:s/>24,607<text:s/></text:p>
          </table:table-cell>
          <table:table-cell office:value-type="float" office:value="334867" table:style-name="ce9">
            <text:p><text:s/>334,867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3878" table:style-name="ce9">
            <text:p><text:s/>3,878<text:s/></text:p>
          </table:table-cell>
          <table:table-cell office:value-type="float" office:value="86678" table:style-name="ce9">
            <text:p><text:s/>86,678<text:s/></text:p>
          </table:table-cell>
          <table:table-cell office:value-type="float" office:value="11954" table:style-name="ce9">
            <text:p><text:s/>11,95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246" table:style-name="ce9">
            <text:p><text:s/>11,246<text:s/></text:p>
          </table:table-cell>
          <table:table-cell office:value-type="float" office:value="4635" table:style-name="ce9">
            <text:p><text:s/>4,635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381" table:style-name="ce10">
            <text:p><text:s/>38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41428" table:style-name="ce7">
            <text:p><text:s/>941,428<text:s/></text:p>
          </table:table-cell>
          <table:table-cell office:value-type="float" office:value="941288" table:style-name="ce7">
            <text:p><text:s/>941,288<text:s/></text:p>
          </table:table-cell>
          <table:table-cell office:value-type="float" office:value="9066" table:style-name="ce7">
            <text:p><text:s/>9,066<text:s/></text:p>
          </table:table-cell>
          <table:table-cell office:value-type="float" office:value="5690" table:style-name="ce7">
            <text:p><text:s/>5,690<text:s/></text:p>
          </table:table-cell>
          <table:table-cell office:value-type="float" office:value="119711" table:style-name="ce7">
            <text:p><text:s/>119,711<text:s/></text:p>
          </table:table-cell>
          <table:table-cell office:value-type="float" office:value="20610" table:style-name="ce7">
            <text:p><text:s/>20,610<text:s/></text:p>
          </table:table-cell>
          <table:table-cell office:value-type="float" office:value="320725" table:style-name="ce7">
            <text:p><text:s/>320,725<text:s/></text:p>
          </table:table-cell>
          <table:table-cell office:value-type="float" office:value="34723" table:style-name="ce7">
            <text:p><text:s/>34,723<text:s/></text:p>
          </table:table-cell>
          <table:table-cell office:value-type="float" office:value="65551" table:style-name="ce7">
            <text:p><text:s/>65,551<text:s/></text:p>
          </table:table-cell>
          <table:table-cell office:value-type="float" office:value="26841" table:style-name="ce7">
            <text:p><text:s/>26,841<text:s/></text:p>
          </table:table-cell>
          <table:table-cell office:value-type="float" office:value="15591" table:style-name="ce7">
            <text:p><text:s/>15,591<text:s/></text:p>
          </table:table-cell>
          <table:table-cell office:value-type="float" office:value="3498" table:style-name="ce7">
            <text:p><text:s/>3,498<text:s/></text:p>
          </table:table-cell>
          <table:table-cell office:value-type="float" office:value="25842" table:style-name="ce7">
            <text:p><text:s/>25,842<text:s/></text:p>
          </table:table-cell>
          <table:table-cell office:value-type="float" office:value="13491" table:style-name="ce11">
            <text:p><text:s/>13,491<text:s/></text:p>
          </table:table-cell>
          <table:table-cell office:value-type="float" office:value="181033" table:style-name="ce7">
            <text:p><text:s/>181,033<text:s/></text:p>
          </table:table-cell>
          <table:table-cell office:value-type="float" office:value="47128" table:style-name="ce7">
            <text:p><text:s/>47,128<text:s/></text:p>
          </table:table-cell>
          <table:table-cell office:value-type="float" office:value="2297" table:style-name="ce11">
            <text:p><text:s/>2,297<text:s/></text:p>
          </table:table-cell>
          <table:table-cell office:value-type="float" office:value="42905" table:style-name="ce7">
            <text:p><text:s/>42,905<text:s/></text:p>
          </table:table-cell>
          <table:table-cell office:value-type="float" office:value="5025" table:style-name="ce7">
            <text:p><text:s/>5,0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0" table:style-name="ce7">
            <text:p><text:s/>1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52846" table:style-name="ce12">
            <text:p><text:s/>952,846<text:s/></text:p>
          </table:table-cell>
          <table:table-cell office:value-type="float" office:value="952605" table:style-name="ce12">
            <text:p><text:s/>952,605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84214" table:style-name="ce12">
            <text:p><text:s/>84,214<text:s/></text:p>
          </table:table-cell>
          <table:table-cell office:value-type="float" office:value="17070" table:style-name="ce12">
            <text:p><text:s/>17,070<text:s/></text:p>
          </table:table-cell>
          <table:table-cell office:value-type="float" office:value="395044" table:style-name="ce12">
            <text:p><text:s/>395,044<text:s/></text:p>
          </table:table-cell>
          <table:table-cell office:value-type="float" office:value="26256" table:style-name="ce12">
            <text:p><text:s/>26,256<text:s/></text:p>
          </table:table-cell>
          <table:table-cell office:value-type="float" office:value="83094" table:style-name="ce12">
            <text:p><text:s/>83,094<text:s/></text:p>
          </table:table-cell>
          <table:table-cell office:value-type="float" office:value="18818" table:style-name="ce12">
            <text:p><text:s/>18,818<text:s/></text:p>
          </table:table-cell>
          <table:table-cell office:value-type="float" office:value="24142" table:style-name="ce12">
            <text:p><text:s/>24,142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33249" table:style-name="ce12">
            <text:p><text:s/>33,249<text:s/></text:p>
          </table:table-cell>
          <table:table-cell office:value-type="float" office:value="11116" table:style-name="ce14">
            <text:p><text:s/>11,116<text:s/></text:p>
          </table:table-cell>
          <table:table-cell office:value-type="float" office:value="153834" table:style-name="ce12">
            <text:p><text:s/>153,834<text:s/></text:p>
          </table:table-cell>
          <table:table-cell office:value-type="float" office:value="29463" table:style-name="ce12">
            <text:p><text:s/>29,463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43773" table:style-name="ce12">
            <text:p><text:s/>43,773<text:s/></text:p>
          </table:table-cell>
          <table:table-cell office:value-type="float" office:value="6929" table:style-name="ce12">
            <text:p><text:s/>6,92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374" table:style-name="ce12">
            <text:p><text:s/>10,374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41" table:style-name="ce12">
            <text:p><text:s/>2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2016609" table:style-name="ce7">
            <text:p><text:s/>2,016,609<text:s/></text:p>
          </table:table-cell>
          <table:table-cell office:value-type="float" office:value="2015802" table:style-name="ce7">
            <text:p><text:s/>2,015,802<text:s/></text:p>
          </table:table-cell>
          <table:table-cell office:value-type="float" office:value="16693" table:style-name="ce7">
            <text:p><text:s/>16,693<text:s/></text:p>
          </table:table-cell>
          <table:table-cell office:value-type="float" office:value="7640" table:style-name="ce7">
            <text:p><text:s/>7,640<text:s/></text:p>
          </table:table-cell>
          <table:table-cell office:value-type="float" office:value="186550" table:style-name="ce9">
            <text:p><text:s/>186,550<text:s/></text:p>
          </table:table-cell>
          <table:table-cell office:value-type="float" office:value="35148" table:style-name="ce9">
            <text:p><text:s/>35,148<text:s/></text:p>
          </table:table-cell>
          <table:table-cell office:value-type="float" office:value="518455" table:style-name="ce9">
            <text:p><text:s/>518,455<text:s/></text:p>
          </table:table-cell>
          <table:table-cell office:value-type="float" office:value="39475" table:style-name="ce9">
            <text:p><text:s/>39,475<text:s/></text:p>
          </table:table-cell>
          <table:table-cell office:value-type="float" office:value="266231" table:style-name="ce9">
            <text:p><text:s/>266,231<text:s/></text:p>
          </table:table-cell>
          <table:table-cell office:value-type="float" office:value="32654" table:style-name="ce9">
            <text:p><text:s/>32,654<text:s/></text:p>
          </table:table-cell>
          <table:table-cell office:value-type="float" office:value="87844" table:style-name="ce9">
            <text:p><text:s/>87,844<text:s/></text:p>
          </table:table-cell>
          <table:table-cell office:value-type="float" office:value="11715" table:style-name="ce9">
            <text:p><text:s/>11,715<text:s/></text:p>
          </table:table-cell>
          <table:table-cell office:value-type="float" office:value="100534" table:style-name="ce9">
            <text:p><text:s/>100,534<text:s/></text:p>
          </table:table-cell>
          <table:table-cell office:value-type="float" office:value="18881" table:style-name="ce9">
            <text:p><text:s/>18,881<text:s/></text:p>
          </table:table-cell>
          <table:table-cell office:value-type="float" office:value="462544" table:style-name="ce9">
            <text:p><text:s/>462,544<text:s/></text:p>
          </table:table-cell>
          <table:table-cell office:value-type="float" office:value="46351" table:style-name="ce9">
            <text:p><text:s/>46,351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148005" table:style-name="ce9">
            <text:p><text:s/>148,005<text:s/></text:p>
          </table:table-cell>
          <table:table-cell office:value-type="float" office:value="15777" table:style-name="ce9">
            <text:p><text:s/>15,7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777" table:style-name="ce9">
            <text:p><text:s/>13,777<text:s/></text:p>
          </table:table-cell>
          <table:table-cell office:value-type="float" office:value="6424" table:style-name="ce9">
            <text:p><text:s/>6,424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807" table:style-name="ce10">
            <text:p><text:s/>80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93290" table:style-name="ce7">
            <text:p><text:s/>993,290<text:s/></text:p>
          </table:table-cell>
          <table:table-cell office:value-type="float" office:value="992986" table:style-name="ce7">
            <text:p><text:s/>992,986<text:s/></text:p>
          </table:table-cell>
          <table:table-cell office:value-type="float" office:value="11418" table:style-name="ce7">
            <text:p><text:s/>11,418<text:s/></text:p>
          </table:table-cell>
          <table:table-cell office:value-type="float" office:value="5042" table:style-name="ce7">
            <text:p><text:s/>5,042<text:s/></text:p>
          </table:table-cell>
          <table:table-cell office:value-type="float" office:value="105501" table:style-name="ce7">
            <text:p><text:s/>105,501<text:s/></text:p>
          </table:table-cell>
          <table:table-cell office:value-type="float" office:value="18743" table:style-name="ce7">
            <text:p><text:s/>18,743<text:s/></text:p>
          </table:table-cell>
          <table:table-cell office:value-type="float" office:value="236677" table:style-name="ce7">
            <text:p><text:s/>236,677<text:s/></text:p>
          </table:table-cell>
          <table:table-cell office:value-type="float" office:value="20779" table:style-name="ce7">
            <text:p><text:s/>20,779<text:s/></text:p>
          </table:table-cell>
          <table:table-cell office:value-type="float" office:value="108955" table:style-name="ce7">
            <text:p><text:s/>108,955<text:s/></text:p>
          </table:table-cell>
          <table:table-cell office:value-type="float" office:value="17898" table:style-name="ce7">
            <text:p><text:s/>17,898<text:s/></text:p>
          </table:table-cell>
          <table:table-cell office:value-type="float" office:value="41741" table:style-name="ce7">
            <text:p><text:s/>41,741<text:s/></text:p>
          </table:table-cell>
          <table:table-cell office:value-type="float" office:value="6630" table:style-name="ce7">
            <text:p><text:s/>6,630<text:s/></text:p>
          </table:table-cell>
          <table:table-cell office:value-type="float" office:value="45806" table:style-name="ce7">
            <text:p><text:s/>45,806<text:s/></text:p>
          </table:table-cell>
          <table:table-cell office:value-type="float" office:value="10993" table:style-name="ce11">
            <text:p><text:s/>10,993<text:s/></text:p>
          </table:table-cell>
          <table:table-cell office:value-type="float" office:value="239596" table:style-name="ce7">
            <text:p><text:s/>239,596<text:s/></text:p>
          </table:table-cell>
          <table:table-cell office:value-type="float" office:value="30534" table:style-name="ce7">
            <text:p><text:s/>30,534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80653" table:style-name="ce7">
            <text:p><text:s/>80,653<text:s/></text:p>
          </table:table-cell>
          <table:table-cell office:value-type="float" office:value="7914" table:style-name="ce7">
            <text:p><text:s/>7,9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73" table:style-name="ce7">
            <text:p><text:s/>1,973<text:s/></text:p>
          </table:table-cell>
          <table:table-cell office:value-type="float" office:value="1572" table:style-name="ce7">
            <text:p><text:s/>1,57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04" table:style-name="ce7">
            <text:p><text:s/>3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23319" table:style-name="ce12">
            <text:p><text:s/>1,023,319<text:s/></text:p>
          </table:table-cell>
          <table:table-cell office:value-type="float" office:value="1022816" table:style-name="ce12">
            <text:p><text:s/>1,022,816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81049" table:style-name="ce12">
            <text:p><text:s/>81,049<text:s/></text:p>
          </table:table-cell>
          <table:table-cell office:value-type="float" office:value="16405" table:style-name="ce12">
            <text:p><text:s/>16,405<text:s/></text:p>
          </table:table-cell>
          <table:table-cell office:value-type="float" office:value="281778" table:style-name="ce12">
            <text:p><text:s/>281,778<text:s/></text:p>
          </table:table-cell>
          <table:table-cell office:value-type="float" office:value="18696" table:style-name="ce12">
            <text:p><text:s/>18,696<text:s/></text:p>
          </table:table-cell>
          <table:table-cell office:value-type="float" office:value="157276" table:style-name="ce12">
            <text:p><text:s/>157,276<text:s/></text:p>
          </table:table-cell>
          <table:table-cell office:value-type="float" office:value="14756" table:style-name="ce12">
            <text:p><text:s/>14,756<text:s/></text:p>
          </table:table-cell>
          <table:table-cell office:value-type="float" office:value="46103" table:style-name="ce12">
            <text:p><text:s/>46,103<text:s/></text:p>
          </table:table-cell>
          <table:table-cell office:value-type="float" office:value="5085" table:style-name="ce12">
            <text:p><text:s/>5,085<text:s/></text:p>
          </table:table-cell>
          <table:table-cell office:value-type="float" office:value="54728" table:style-name="ce12">
            <text:p><text:s/>54,728<text:s/></text:p>
          </table:table-cell>
          <table:table-cell office:value-type="float" office:value="7888" table:style-name="ce14">
            <text:p><text:s/>7,888<text:s/></text:p>
          </table:table-cell>
          <table:table-cell office:value-type="float" office:value="222948" table:style-name="ce12">
            <text:p><text:s/>222,948<text:s/></text:p>
          </table:table-cell>
          <table:table-cell office:value-type="float" office:value="15817" table:style-name="ce12">
            <text:p><text:s/>15,81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7352" table:style-name="ce12">
            <text:p><text:s/>67,352<text:s/></text:p>
          </table:table-cell>
          <table:table-cell office:value-type="float" office:value="7863" table:style-name="ce12">
            <text:p><text:s/>7,86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804" table:style-name="ce12">
            <text:p><text:s/>11,804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03" table:style-name="ce12">
            <text:p><text:s/>50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60217" table:style-name="ce7">
            <text:p><text:s/>1,760,217<text:s/></text:p>
          </table:table-cell>
          <table:table-cell office:value-type="float" office:value="1759132" table:style-name="ce7">
            <text:p><text:s/>1,759,132<text:s/></text:p>
          </table:table-cell>
          <table:table-cell office:value-type="float" office:value="13329" table:style-name="ce7">
            <text:p><text:s/>13,329<text:s/></text:p>
          </table:table-cell>
          <table:table-cell office:value-type="float" office:value="6959" table:style-name="ce7">
            <text:p><text:s/>6,959<text:s/></text:p>
          </table:table-cell>
          <table:table-cell office:value-type="float" office:value="144316" table:style-name="ce9">
            <text:p><text:s/>144,316<text:s/></text:p>
          </table:table-cell>
          <table:table-cell office:value-type="float" office:value="25260" table:style-name="ce9">
            <text:p><text:s/>25,260<text:s/></text:p>
          </table:table-cell>
          <table:table-cell office:value-type="float" office:value="328312" table:style-name="ce9">
            <text:p><text:s/>328,312<text:s/></text:p>
          </table:table-cell>
          <table:table-cell office:value-type="float" office:value="18616" table:style-name="ce9">
            <text:p><text:s/>18,616<text:s/></text:p>
          </table:table-cell>
          <table:table-cell office:value-type="float" office:value="216874" table:style-name="ce9">
            <text:p><text:s/>216,874<text:s/></text:p>
          </table:table-cell>
          <table:table-cell office:value-type="float" office:value="15839" table:style-name="ce9">
            <text:p><text:s/>15,839<text:s/></text:p>
          </table:table-cell>
          <table:table-cell office:value-type="float" office:value="125313" table:style-name="ce9">
            <text:p><text:s/>125,313<text:s/></text:p>
          </table:table-cell>
          <table:table-cell office:value-type="float" office:value="5707" table:style-name="ce9">
            <text:p><text:s/>5,707<text:s/></text:p>
          </table:table-cell>
          <table:table-cell office:value-type="float" office:value="135622" table:style-name="ce9">
            <text:p><text:s/>135,622<text:s/></text:p>
          </table:table-cell>
          <table:table-cell office:value-type="float" office:value="18435" table:style-name="ce9">
            <text:p><text:s/>18,435<text:s/></text:p>
          </table:table-cell>
          <table:table-cell office:value-type="float" office:value="454118" table:style-name="ce9">
            <text:p><text:s/>454,118<text:s/></text:p>
          </table:table-cell>
          <table:table-cell office:value-type="float" office:value="33847" table:style-name="ce9">
            <text:p><text:s/>33,84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181793" table:style-name="ce9">
            <text:p><text:s/>181,793<text:s/></text:p>
          </table:table-cell>
          <table:table-cell office:value-type="float" office:value="16514" table:style-name="ce9">
            <text:p><text:s/>16,51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548" table:style-name="ce9">
            <text:p><text:s/>12,548<text:s/></text:p>
          </table:table-cell>
          <table:table-cell office:value-type="float" office:value="4743" table:style-name="ce9">
            <text:p><text:s/>4,743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085" table:style-name="ce10">
            <text:p><text:s/>1,08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61418" table:style-name="ce7">
            <text:p><text:s/>861,418<text:s/></text:p>
          </table:table-cell>
          <table:table-cell office:value-type="float" office:value="861021" table:style-name="ce7">
            <text:p><text:s/>861,021<text:s/></text:p>
          </table:table-cell>
          <table:table-cell office:value-type="float" office:value="8762" table:style-name="ce7">
            <text:p><text:s/>8,762<text:s/></text:p>
          </table:table-cell>
          <table:table-cell office:value-type="float" office:value="4630" table:style-name="ce7">
            <text:p><text:s/>4,630<text:s/></text:p>
          </table:table-cell>
          <table:table-cell office:value-type="float" office:value="81940" table:style-name="ce7">
            <text:p><text:s/>81,940<text:s/></text:p>
          </table:table-cell>
          <table:table-cell office:value-type="float" office:value="13170" table:style-name="ce7">
            <text:p><text:s/>13,170<text:s/></text:p>
          </table:table-cell>
          <table:table-cell office:value-type="float" office:value="151882" table:style-name="ce7">
            <text:p><text:s/>151,882<text:s/></text:p>
          </table:table-cell>
          <table:table-cell office:value-type="float" office:value="8533" table:style-name="ce7">
            <text:p><text:s/>8,533<text:s/></text:p>
          </table:table-cell>
          <table:table-cell office:value-type="float" office:value="95517" table:style-name="ce7">
            <text:p><text:s/>95,517<text:s/></text:p>
          </table:table-cell>
          <table:table-cell office:value-type="float" office:value="8449" table:style-name="ce7">
            <text:p><text:s/>8,449<text:s/></text:p>
          </table:table-cell>
          <table:table-cell office:value-type="float" office:value="63423" table:style-name="ce7">
            <text:p><text:s/>63,423<text:s/></text:p>
          </table:table-cell>
          <table:table-cell office:value-type="float" office:value="3770" table:style-name="ce7">
            <text:p><text:s/>3,770<text:s/></text:p>
          </table:table-cell>
          <table:table-cell office:value-type="float" office:value="61105" table:style-name="ce7">
            <text:p><text:s/>61,105<text:s/></text:p>
          </table:table-cell>
          <table:table-cell office:value-type="float" office:value="10812" table:style-name="ce11">
            <text:p><text:s/>10,812<text:s/></text:p>
          </table:table-cell>
          <table:table-cell office:value-type="float" office:value="217105" table:style-name="ce7">
            <text:p><text:s/>217,105<text:s/></text:p>
          </table:table-cell>
          <table:table-cell office:value-type="float" office:value="21561" table:style-name="ce7">
            <text:p><text:s/>21,56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96924" table:style-name="ce7">
            <text:p><text:s/>96,924<text:s/></text:p>
          </table:table-cell>
          <table:table-cell office:value-type="float" office:value="8698" table:style-name="ce7">
            <text:p><text:s/>8,6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83" table:style-name="ce7">
            <text:p><text:s/>2,783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97" table:style-name="ce7">
            <text:p><text:s/>3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898799" table:style-name="ce12">
            <text:p><text:s/>898,799<text:s/></text:p>
          </table:table-cell>
          <table:table-cell office:value-type="float" office:value="898111" table:style-name="ce12">
            <text:p><text:s/>898,111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62376" table:style-name="ce12">
            <text:p><text:s/>62,376<text:s/></text:p>
          </table:table-cell>
          <table:table-cell office:value-type="float" office:value="12090" table:style-name="ce12">
            <text:p><text:s/>12,090<text:s/></text:p>
          </table:table-cell>
          <table:table-cell office:value-type="float" office:value="176430" table:style-name="ce12">
            <text:p><text:s/>176,430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21357" table:style-name="ce12">
            <text:p><text:s/>121,357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61890" table:style-name="ce12">
            <text:p><text:s/>61,890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74517" table:style-name="ce12">
            <text:p><text:s/>74,517<text:s/></text:p>
          </table:table-cell>
          <table:table-cell office:value-type="float" office:value="7623" table:style-name="ce14">
            <text:p><text:s/>7,623<text:s/></text:p>
          </table:table-cell>
          <table:table-cell office:value-type="float" office:value="237013" table:style-name="ce12">
            <text:p><text:s/>237,013<text:s/></text:p>
          </table:table-cell>
          <table:table-cell office:value-type="float" office:value="12286" table:style-name="ce12">
            <text:p><text:s/>12,28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4869" table:style-name="ce12">
            <text:p><text:s/>84,869<text:s/></text:p>
          </table:table-cell>
          <table:table-cell office:value-type="float" office:value="7816" table:style-name="ce12">
            <text:p><text:s/>7,81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765" table:style-name="ce12">
            <text:p><text:s/>9,765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88" table:style-name="ce12">
            <text:p><text:s/>6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06643" table:style-name="ce7">
            <text:p><text:s/>1,806,643<text:s/></text:p>
          </table:table-cell>
          <table:table-cell office:value-type="float" office:value="1805204" table:style-name="ce7">
            <text:p><text:s/>1,805,204<text:s/></text:p>
          </table:table-cell>
          <table:table-cell office:value-type="float" office:value="14431" table:style-name="ce7">
            <text:p><text:s/>14,431<text:s/></text:p>
          </table:table-cell>
          <table:table-cell office:value-type="float" office:value="5762" table:style-name="ce7">
            <text:p><text:s/>5,762<text:s/></text:p>
          </table:table-cell>
          <table:table-cell office:value-type="float" office:value="117132" table:style-name="ce9">
            <text:p><text:s/>117,132<text:s/></text:p>
          </table:table-cell>
          <table:table-cell office:value-type="float" office:value="17516" table:style-name="ce9">
            <text:p><text:s/>17,516<text:s/></text:p>
          </table:table-cell>
          <table:table-cell office:value-type="float" office:value="241988" table:style-name="ce9">
            <text:p><text:s/>241,988<text:s/></text:p>
          </table:table-cell>
          <table:table-cell office:value-type="float" office:value="16637" table:style-name="ce9">
            <text:p><text:s/>16,637<text:s/></text:p>
          </table:table-cell>
          <table:table-cell office:value-type="float" office:value="158516" table:style-name="ce9">
            <text:p><text:s/>158,516<text:s/></text:p>
          </table:table-cell>
          <table:table-cell office:value-type="float" office:value="12068" table:style-name="ce9">
            <text:p><text:s/>12,068<text:s/></text:p>
          </table:table-cell>
          <table:table-cell office:value-type="float" office:value="138582" table:style-name="ce9">
            <text:p><text:s/>138,582<text:s/></text:p>
          </table:table-cell>
          <table:table-cell office:value-type="float" office:value="5859" table:style-name="ce9">
            <text:p><text:s/>5,859<text:s/></text:p>
          </table:table-cell>
          <table:table-cell office:value-type="float" office:value="165374" table:style-name="ce9">
            <text:p><text:s/>165,374<text:s/></text:p>
          </table:table-cell>
          <table:table-cell office:value-type="float" office:value="19791" table:style-name="ce9">
            <text:p><text:s/>19,791<text:s/></text:p>
          </table:table-cell>
          <table:table-cell office:value-type="float" office:value="518523" table:style-name="ce9">
            <text:p><text:s/>518,523<text:s/></text:p>
          </table:table-cell>
          <table:table-cell office:value-type="float" office:value="36662" table:style-name="ce9">
            <text:p><text:s/>36,662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86281" table:style-name="ce9">
            <text:p><text:s/>286,281<text:s/></text:p>
          </table:table-cell>
          <table:table-cell office:value-type="float" office:value="18517" table:style-name="ce9">
            <text:p><text:s/>18,5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837" table:style-name="ce9">
            <text:p><text:s/>25,837<text:s/>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439" table:style-name="ce10">
            <text:p><text:s/>1,43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8663" table:style-name="ce7">
            <text:p><text:s/>888,663<text:s/></text:p>
          </table:table-cell>
          <table:table-cell office:value-type="float" office:value="888151" table:style-name="ce7">
            <text:p><text:s/>888,151<text:s/></text:p>
          </table:table-cell>
          <table:table-cell office:value-type="float" office:value="9581" table:style-name="ce7">
            <text:p><text:s/>9,581<text:s/></text:p>
          </table:table-cell>
          <table:table-cell office:value-type="float" office:value="3886" table:style-name="ce7">
            <text:p><text:s/>3,886<text:s/></text:p>
          </table:table-cell>
          <table:table-cell office:value-type="float" office:value="68183" table:style-name="ce7">
            <text:p><text:s/>68,183<text:s/></text:p>
          </table:table-cell>
          <table:table-cell office:value-type="float" office:value="9102" table:style-name="ce7">
            <text:p><text:s/>9,102<text:s/></text:p>
          </table:table-cell>
          <table:table-cell office:value-type="float" office:value="112218" table:style-name="ce7">
            <text:p><text:s/>112,218<text:s/></text:p>
          </table:table-cell>
          <table:table-cell office:value-type="float" office:value="6721" table:style-name="ce7">
            <text:p><text:s/>6,721<text:s/></text:p>
          </table:table-cell>
          <table:table-cell office:value-type="float" office:value="78785" table:style-name="ce7">
            <text:p><text:s/>78,785<text:s/></text:p>
          </table:table-cell>
          <table:table-cell office:value-type="float" office:value="6011" table:style-name="ce7">
            <text:p><text:s/>6,011<text:s/></text:p>
          </table:table-cell>
          <table:table-cell office:value-type="float" office:value="74315" table:style-name="ce7">
            <text:p><text:s/>74,315<text:s/></text:p>
          </table:table-cell>
          <table:table-cell office:value-type="float" office:value="3749" table:style-name="ce7">
            <text:p><text:s/>3,749<text:s/></text:p>
          </table:table-cell>
          <table:table-cell office:value-type="float" office:value="76038" table:style-name="ce7">
            <text:p><text:s/>76,038<text:s/></text:p>
          </table:table-cell>
          <table:table-cell office:value-type="float" office:value="11094" table:style-name="ce11">
            <text:p><text:s/>11,094<text:s/></text:p>
          </table:table-cell>
          <table:table-cell office:value-type="float" office:value="243255" table:style-name="ce7">
            <text:p><text:s/>243,255<text:s/></text:p>
          </table:table-cell>
          <table:table-cell office:value-type="float" office:value="22113" table:style-name="ce7">
            <text:p><text:s/>22,113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43669" table:style-name="ce7">
            <text:p><text:s/>143,669<text:s/></text:p>
          </table:table-cell>
          <table:table-cell office:value-type="float" office:value="10112" table:style-name="ce7">
            <text:p><text:s/>10,1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4" table:style-name="ce7">
            <text:p><text:s/>7,214<text:s/></text:p>
          </table:table-cell>
          <table:table-cell office:value-type="float" office:value="1692" table:style-name="ce7">
            <text:p><text:s/>1,69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12" table:style-name="ce7">
            <text:p><text:s/>51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7980" table:style-name="ce12">
            <text:p><text:s/>917,980<text:s/></text:p>
          </table:table-cell>
          <table:table-cell office:value-type="float" office:value="917053" table:style-name="ce12">
            <text:p><text:s/>917,053<text:s/></text:p>
          </table:table-cell>
          <table:table-cell office:value-type="float" office:value="4850" table:style-name="ce12">
            <text:p><text:s/>4,850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48949" table:style-name="ce12">
            <text:p><text:s/>48,949<text:s/></text:p>
          </table:table-cell>
          <table:table-cell office:value-type="float" office:value="8414" table:style-name="ce12">
            <text:p><text:s/>8,414<text:s/></text:p>
          </table:table-cell>
          <table:table-cell office:value-type="float" office:value="129770" table:style-name="ce12">
            <text:p><text:s/>129,770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79731" table:style-name="ce12">
            <text:p><text:s/>79,731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64267" table:style-name="ce12">
            <text:p><text:s/>64,267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89336" table:style-name="ce12">
            <text:p><text:s/>89,336<text:s/></text:p>
          </table:table-cell>
          <table:table-cell office:value-type="float" office:value="8697" table:style-name="ce14">
            <text:p><text:s/>8,697<text:s/></text:p>
          </table:table-cell>
          <table:table-cell office:value-type="float" office:value="275268" table:style-name="ce12">
            <text:p><text:s/>275,268<text:s/></text:p>
          </table:table-cell>
          <table:table-cell office:value-type="float" office:value="14549" table:style-name="ce12">
            <text:p><text:s/>14,54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42612" table:style-name="ce12">
            <text:p><text:s/>142,612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23" table:style-name="ce12">
            <text:p><text:s/>18,623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927" table:style-name="ce12">
            <text:p><text:s/>9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24832" table:style-name="ce7">
            <text:p><text:s/>1,824,832<text:s/></text:p>
          </table:table-cell>
          <table:table-cell office:value-type="float" office:value="1822577" table:style-name="ce7">
            <text:p><text:s/>1,822,577<text:s/></text:p>
          </table:table-cell>
          <table:table-cell office:value-type="float" office:value="13754" table:style-name="ce7">
            <text:p><text:s/>13,754<text:s/></text:p>
          </table:table-cell>
          <table:table-cell office:value-type="float" office:value="3305" table:style-name="ce7">
            <text:p><text:s/>3,305<text:s/></text:p>
          </table:table-cell>
          <table:table-cell office:value-type="float" office:value="75580" table:style-name="ce9">
            <text:p><text:s/>75,580<text:s/></text:p>
          </table:table-cell>
          <table:table-cell office:value-type="float" office:value="9868" table:style-name="ce9">
            <text:p><text:s/>9,868<text:s/></text:p>
          </table:table-cell>
          <table:table-cell office:value-type="float" office:value="197728" table:style-name="ce9">
            <text:p><text:s/>197,728<text:s/></text:p>
          </table:table-cell>
          <table:table-cell office:value-type="float" office:value="13716" table:style-name="ce9">
            <text:p><text:s/>13,716<text:s/></text:p>
          </table:table-cell>
          <table:table-cell office:value-type="float" office:value="104903" table:style-name="ce9">
            <text:p><text:s/>104,903<text:s/></text:p>
          </table:table-cell>
          <table:table-cell office:value-type="float" office:value="8853" table:style-name="ce9">
            <text:p><text:s/>8,853<text:s/></text:p>
          </table:table-cell>
          <table:table-cell office:value-type="float" office:value="136105" table:style-name="ce9">
            <text:p><text:s/>136,105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60841" table:style-name="ce9">
            <text:p><text:s/>160,841<text:s/></text:p>
          </table:table-cell>
          <table:table-cell office:value-type="float" office:value="21376" table:style-name="ce9">
            <text:p><text:s/>21,376<text:s/></text:p>
          </table:table-cell>
          <table:table-cell office:value-type="float" office:value="481296" table:style-name="ce9">
            <text:p><text:s/>481,296<text:s/></text:p>
          </table:table-cell>
          <table:table-cell office:value-type="float" office:value="36736" table:style-name="ce9">
            <text:p><text:s/>36,736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440237" table:style-name="ce9">
            <text:p><text:s/>440,237<text:s/></text:p>
          </table:table-cell>
          <table:table-cell office:value-type="float" office:value="23205" table:style-name="ce9">
            <text:p><text:s/>23,20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80967" table:style-name="ce9">
            <text:p><text:s/>80,967<text:s/></text:p>
          </table:table-cell>
          <table:table-cell office:value-type="float" office:value="6693" table:style-name="ce9">
            <text:p><text:s/>6,693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255" table:style-name="ce10">
            <text:p><text:s/>2,25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2095" table:style-name="ce7">
            <text:p><text:s/>892,095<text:s/></text:p>
          </table:table-cell>
          <table:table-cell office:value-type="float" office:value="891505" table:style-name="ce7">
            <text:p><text:s/>891,505<text:s/></text:p>
          </table:table-cell>
          <table:table-cell office:value-type="float" office:value="9971" table:style-name="ce7">
            <text:p><text:s/>9,971<text:s/></text:p>
          </table:table-cell>
          <table:table-cell office:value-type="float" office:value="2318" table:style-name="ce7">
            <text:p><text:s/>2,318<text:s/></text:p>
          </table:table-cell>
          <table:table-cell office:value-type="float" office:value="47018" table:style-name="ce7">
            <text:p><text:s/>47,018<text:s/></text:p>
          </table:table-cell>
          <table:table-cell office:value-type="float" office:value="5506" table:style-name="ce7">
            <text:p><text:s/>5,506<text:s/></text:p>
          </table:table-cell>
          <table:table-cell office:value-type="float" office:value="99318" table:style-name="ce7">
            <text:p><text:s/>99,318<text:s/></text:p>
          </table:table-cell>
          <table:table-cell office:value-type="float" office:value="5644" table:style-name="ce7">
            <text:p><text:s/>5,644<text:s/></text:p>
          </table:table-cell>
          <table:table-cell office:value-type="float" office:value="56406" table:style-name="ce7">
            <text:p><text:s/>56,406<text:s/></text:p>
          </table:table-cell>
          <table:table-cell office:value-type="float" office:value="4103" table:style-name="ce7">
            <text:p><text:s/>4,103<text:s/></text:p>
          </table:table-cell>
          <table:table-cell office:value-type="float" office:value="77600" table:style-name="ce7">
            <text:p><text:s/>77,600<text:s/></text:p>
          </table:table-cell>
          <table:table-cell office:value-type="float" office:value="3816" table:style-name="ce7">
            <text:p><text:s/>3,816<text:s/></text:p>
          </table:table-cell>
          <table:table-cell office:value-type="float" office:value="77349" table:style-name="ce7">
            <text:p><text:s/>77,349<text:s/></text:p>
          </table:table-cell>
          <table:table-cell office:value-type="float" office:value="12130" table:style-name="ce11">
            <text:p><text:s/>12,130<text:s/></text:p>
          </table:table-cell>
          <table:table-cell office:value-type="float" office:value="218193" table:style-name="ce7">
            <text:p><text:s/>218,193<text:s/></text:p>
          </table:table-cell>
          <table:table-cell office:value-type="float" office:value="21161" table:style-name="ce7">
            <text:p><text:s/>21,161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15175" table:style-name="ce7">
            <text:p><text:s/>215,175<text:s/></text:p>
          </table:table-cell>
          <table:table-cell office:value-type="float" office:value="12120" table:style-name="ce7">
            <text:p><text:s/>12,12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046" table:style-name="ce7">
            <text:p><text:s/>21,046<text:s/></text:p>
          </table:table-cell>
          <table:table-cell office:value-type="float" office:value="2128" table:style-name="ce7">
            <text:p><text:s/>2,128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590" table:style-name="ce7">
            <text:p><text:s/>5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2737" table:style-name="ce12">
            <text:p><text:s/>932,737<text:s/></text:p>
          </table:table-cell>
          <table:table-cell office:value-type="float" office:value="931072" table:style-name="ce12">
            <text:p><text:s/>931,072<text:s/></text:p>
          </table:table-cell>
          <table:table-cell office:value-type="float" office:value="3783" table:style-name="ce12">
            <text:p><text:s/>3,78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28562" table:style-name="ce12">
            <text:p><text:s/>28,562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98410" table:style-name="ce12">
            <text:p><text:s/>98,410<text:s/></text:p>
          </table:table-cell>
          <table:table-cell office:value-type="float" office:value="8072" table:style-name="ce12">
            <text:p><text:s/>8,072<text:s/></text:p>
          </table:table-cell>
          <table:table-cell office:value-type="float" office:value="48497" table:style-name="ce12">
            <text:p><text:s/>48,497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58505" table:style-name="ce12">
            <text:p><text:s/>58,505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83492" table:style-name="ce12">
            <text:p><text:s/>83,492<text:s/></text:p>
          </table:table-cell>
          <table:table-cell office:value-type="float" office:value="9246" table:style-name="ce14">
            <text:p><text:s/>9,246<text:s/></text:p>
          </table:table-cell>
          <table:table-cell office:value-type="float" office:value="263103" table:style-name="ce12">
            <text:p><text:s/>263,103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25062" table:style-name="ce12">
            <text:p><text:s/>225,062<text:s/></text:p>
          </table:table-cell>
          <table:table-cell office:value-type="float" office:value="11085" table:style-name="ce12">
            <text:p><text:s/>11,08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921" table:style-name="ce12">
            <text:p><text:s/>59,921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665" table:style-name="ce12">
            <text:p><text:s/>1,6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7085" table:style-name="ce7">
            <text:p><text:s/>1,677,085<text:s/></text:p>
          </table:table-cell>
          <table:table-cell office:value-type="float" office:value="1670169" table:style-name="ce7">
            <text:p><text:s/>1,670,169<text:s/></text:p>
          </table:table-cell>
          <table:table-cell office:value-type="float" office:value="10370" table:style-name="ce7">
            <text:p><text:s/>10,370<text:s/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43909" table:style-name="ce9">
            <text:p><text:s/>43,909<text:s/></text:p>
          </table:table-cell>
          <table:table-cell office:value-type="float" office:value="5042" table:style-name="ce9">
            <text:p><text:s/>5,042<text:s/></text:p>
          </table:table-cell>
          <table:table-cell office:value-type="float" office:value="162875" table:style-name="ce9">
            <text:p><text:s/>162,875<text:s/></text:p>
          </table:table-cell>
          <table:table-cell office:value-type="float" office:value="10535" table:style-name="ce9">
            <text:p><text:s/>10,535<text:s/></text:p>
          </table:table-cell>
          <table:table-cell office:value-type="float" office:value="67058" table:style-name="ce9">
            <text:p><text:s/>67,058<text:s/></text:p>
          </table:table-cell>
          <table:table-cell office:value-type="float" office:value="5964" table:style-name="ce9">
            <text:p><text:s/>5,964<text:s/></text:p>
          </table:table-cell>
          <table:table-cell office:value-type="float" office:value="109215" table:style-name="ce9">
            <text:p><text:s/>109,215<text:s/></text:p>
          </table:table-cell>
          <table:table-cell office:value-type="float" office:value="5017" table:style-name="ce9">
            <text:p><text:s/>5,017<text:s/></text:p>
          </table:table-cell>
          <table:table-cell office:value-type="float" office:value="145171" table:style-name="ce9">
            <text:p><text:s/>145,171<text:s/></text:p>
          </table:table-cell>
          <table:table-cell office:value-type="float" office:value="18027" table:style-name="ce9">
            <text:p><text:s/>18,027<text:s/></text:p>
          </table:table-cell>
          <table:table-cell office:value-type="float" office:value="377413" table:style-name="ce9">
            <text:p><text:s/>377,413<text:s/></text:p>
          </table:table-cell>
          <table:table-cell office:value-type="float" office:value="28548" table:style-name="ce9">
            <text:p><text:s/>28,548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427127" table:style-name="ce9">
            <text:p><text:s/>427,127<text:s/></text:p>
          </table:table-cell>
          <table:table-cell office:value-type="float" office:value="28969" table:style-name="ce9">
            <text:p><text:s/>28,969<text:s/></text:p>
          </table:table-cell>
          <table:table-cell office:value-type="float" office:value="866" table:style-name="ce9">
            <text:p><text:s/>866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03440" table:style-name="ce9">
            <text:p><text:s/>203,440<text:s/></text:p>
          </table:table-cell>
          <table:table-cell office:value-type="float" office:value="16934" table:style-name="ce9">
            <text:p><text:s/>16,934<text:s/></text:p>
          </table:table-cell>
          <table:table-cell office:value-type="float" office:value="1496" table:style-name="ce9">
            <text:p><text:s/>1,496<text:s/></text:p>
          </table:table-cell>
          <table:table-cell office:value-type="float" office:value="6916" table:style-name="ce10">
            <text:p><text:s/>6,91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9910" table:style-name="ce7">
            <text:p><text:s/>809,910<text:s/></text:p>
          </table:table-cell>
          <table:table-cell office:value-type="float" office:value="808909" table:style-name="ce7">
            <text:p><text:s/>808,909<text:s/></text:p>
          </table:table-cell>
          <table:table-cell office:value-type="float" office:value="8173" table:style-name="ce7">
            <text:p><text:s/>8,173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29253" table:style-name="ce7">
            <text:p><text:s/>29,253<text:s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88563" table:style-name="ce7">
            <text:p><text:s/>88,563<text:s/></text:p>
          </table:table-cell>
          <table:table-cell office:value-type="float" office:value="4932" table:style-name="ce7">
            <text:p><text:s/>4,932<text:s/></text:p>
          </table:table-cell>
          <table:table-cell office:value-type="float" office:value="38078" table:style-name="ce7">
            <text:p><text:s/>38,078<text:s/></text:p>
          </table:table-cell>
          <table:table-cell office:value-type="float" office:value="2918" table:style-name="ce7">
            <text:p><text:s/>2,918<text:s/></text:p>
          </table:table-cell>
          <table:table-cell office:value-type="float" office:value="66548" table:style-name="ce7">
            <text:p><text:s/>66,548<text:s/></text:p>
          </table:table-cell>
          <table:table-cell office:value-type="float" office:value="3311" table:style-name="ce7">
            <text:p><text:s/>3,311<text:s/></text:p>
          </table:table-cell>
          <table:table-cell office:value-type="float" office:value="76649" table:style-name="ce7">
            <text:p><text:s/>76,649<text:s/></text:p>
          </table:table-cell>
          <table:table-cell office:value-type="float" office:value="10521" table:style-name="ce11">
            <text:p><text:s/>10,521<text:s/></text:p>
          </table:table-cell>
          <table:table-cell office:value-type="float" office:value="177950" table:style-name="ce7">
            <text:p><text:s/>177,950<text:s/></text:p>
          </table:table-cell>
          <table:table-cell office:value-type="float" office:value="16176" table:style-name="ce7">
            <text:p><text:s/>16,176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01953" table:style-name="ce7">
            <text:p><text:s/>201,953<text:s/></text:p>
          </table:table-cell>
          <table:table-cell office:value-type="float" office:value="14752" table:style-name="ce7">
            <text:p><text:s/>14,752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59653" table:style-name="ce7">
            <text:p><text:s/>59,653<text:s/></text:p>
          </table:table-cell>
          <table:table-cell office:value-type="float" office:value="4402" table:style-name="ce7">
            <text:p><text:s/>4,402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001" table:style-name="ce7">
            <text:p><text:s/>1,00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67175" table:style-name="ce12">
            <text:p><text:s/>867,175<text:s/></text:p>
          </table:table-cell>
          <table:table-cell office:value-type="float" office:value="861260" table:style-name="ce12">
            <text:p><text:s/>861,260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4656" table:style-name="ce12">
            <text:p><text:s/>14,656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74312" table:style-name="ce12">
            <text:p><text:s/>74,312<text:s/></text:p>
          </table:table-cell>
          <table:table-cell office:value-type="float" office:value="5603" table:style-name="ce12">
            <text:p><text:s/>5,603<text:s/></text:p>
          </table:table-cell>
          <table:table-cell office:value-type="float" office:value="28980" table:style-name="ce12">
            <text:p><text:s/>28,980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42667" table:style-name="ce12">
            <text:p><text:s/>42,667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68522" table:style-name="ce12">
            <text:p><text:s/>68,522<text:s/></text:p>
          </table:table-cell>
          <table:table-cell office:value-type="float" office:value="7506" table:style-name="ce14">
            <text:p><text:s/>7,506<text:s/></text:p>
          </table:table-cell>
          <table:table-cell office:value-type="float" office:value="199463" table:style-name="ce12">
            <text:p><text:s/>199,463<text:s/></text:p>
          </table:table-cell>
          <table:table-cell office:value-type="float" office:value="12372" table:style-name="ce12">
            <text:p><text:s/>12,3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25174" table:style-name="ce12">
            <text:p><text:s/>225,174<text:s/></text:p>
          </table:table-cell>
          <table:table-cell office:value-type="float" office:value="14217" table:style-name="ce12">
            <text:p><text:s/>14,217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43787" table:style-name="ce12">
            <text:p><text:s/>143,787<text:s/></text:p>
          </table:table-cell>
          <table:table-cell office:value-type="float" office:value="12532" table:style-name="ce12">
            <text:p><text:s/>12,532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5915" table:style-name="ce12">
            <text:p><text:s/>5,91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787315" table:style-name="ce7">
            <text:p><text:s/>3,787,315<text:s/></text:p>
          </table:table-cell>
          <table:table-cell office:value-type="float" office:value="3599837" table:style-name="ce7">
            <text:p><text:s/>3,599,837<text:s/></text:p>
          </table:table-cell>
          <table:table-cell office:value-type="float" office:value="13760" table:style-name="ce7">
            <text:p><text:s/>13,760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52184" table:style-name="ce9">
            <text:p><text:s/>52,184<text:s/></text:p>
          </table:table-cell>
          <table:table-cell office:value-type="float" office:value="4730" table:style-name="ce9">
            <text:p><text:s/>4,730<text:s/></text:p>
          </table:table-cell>
          <table:table-cell office:value-type="float" office:value="303883" table:style-name="ce9">
            <text:p><text:s/>303,883<text:s/></text:p>
          </table:table-cell>
          <table:table-cell office:value-type="float" office:value="15071" table:style-name="ce9">
            <text:p><text:s/>15,071<text:s/></text:p>
          </table:table-cell>
          <table:table-cell office:value-type="float" office:value="107872" table:style-name="ce9">
            <text:p><text:s/>107,872<text:s/></text:p>
          </table:table-cell>
          <table:table-cell office:value-type="float" office:value="6742" table:style-name="ce9">
            <text:p><text:s/>6,742<text:s/></text:p>
          </table:table-cell>
          <table:table-cell office:value-type="float" office:value="137198" table:style-name="ce9">
            <text:p><text:s/>137,198<text:s/></text:p>
          </table:table-cell>
          <table:table-cell office:value-type="float" office:value="4914" table:style-name="ce9">
            <text:p><text:s/>4,914<text:s/></text:p>
          </table:table-cell>
          <table:table-cell office:value-type="float" office:value="241801" table:style-name="ce9">
            <text:p><text:s/>241,801<text:s/></text:p>
          </table:table-cell>
          <table:table-cell office:value-type="float" office:value="23768" table:style-name="ce9">
            <text:p><text:s/>23,768<text:s/></text:p>
          </table:table-cell>
          <table:table-cell office:value-type="float" office:value="412238" table:style-name="ce9">
            <text:p><text:s/>412,238<text:s/></text:p>
          </table:table-cell>
          <table:table-cell office:value-type="float" office:value="27205" table:style-name="ce9">
            <text:p><text:s/>27,205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412601" table:style-name="ce9">
            <text:p><text:s/>412,601<text:s/></text:p>
          </table:table-cell>
          <table:table-cell office:value-type="float" office:value="71058" table:style-name="ce9">
            <text:p><text:s/>71,058<text:s/></text:p>
          </table:table-cell>
          <table:table-cell office:value-type="float" office:value="29012" table:style-name="ce9">
            <text:p><text:s/>29,012<text:s/></text:p>
          </table:table-cell>
          <table:table-cell office:value-type="float" office:value="7130" table:style-name="ce9">
            <text:p><text:s/>7,130<text:s/></text:p>
          </table:table-cell>
          <table:table-cell office:value-type="float" office:value="1499310" table:style-name="ce9">
            <text:p><text:s/>1,499,310<text:s/></text:p>
          </table:table-cell>
          <table:table-cell office:value-type="float" office:value="190386" table:style-name="ce9">
            <text:p><text:s/>190,386<text:s/></text:p>
          </table:table-cell>
          <table:table-cell office:value-type="float" office:value="37651" table:style-name="ce9">
            <text:p><text:s/>37,651<text:s/></text:p>
          </table:table-cell>
          <table:table-cell office:value-type="float" office:value="187478" table:style-name="ce10">
            <text:p><text:s/>187,47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726352" table:style-name="ce7">
            <text:p><text:s/>1,726,352<text:s/></text:p>
          </table:table-cell>
          <table:table-cell office:value-type="float" office:value="1711302" table:style-name="ce7">
            <text:p><text:s/>1,711,302<text:s/></text:p>
          </table:table-cell>
          <table:table-cell office:value-type="float" office:value="11694" table:style-name="ce7">
            <text:p><text:s/>11,694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38763" table:style-name="ce7">
            <text:p><text:s/>38,763<text:s/></text:p>
          </table:table-cell>
          <table:table-cell office:value-type="float" office:value="3316" table:style-name="ce7">
            <text:p><text:s/>3,316<text:s/></text:p>
          </table:table-cell>
          <table:table-cell office:value-type="float" office:value="197032" table:style-name="ce7">
            <text:p><text:s/>197,032<text:s/></text:p>
          </table:table-cell>
          <table:table-cell office:value-type="float" office:value="8312" table:style-name="ce7">
            <text:p><text:s/>8,312<text:s/></text:p>
          </table:table-cell>
          <table:table-cell office:value-type="float" office:value="65199" table:style-name="ce7">
            <text:p><text:s/>65,199<text:s/></text:p>
          </table:table-cell>
          <table:table-cell office:value-type="float" office:value="3901" table:style-name="ce7">
            <text:p><text:s/>3,901<text:s/></text:p>
          </table:table-cell>
          <table:table-cell office:value-type="float" office:value="87994" table:style-name="ce7">
            <text:p><text:s/>87,994<text:s/></text:p>
          </table:table-cell>
          <table:table-cell office:value-type="float" office:value="3175" table:style-name="ce7">
            <text:p><text:s/>3,175<text:s/></text:p>
          </table:table-cell>
          <table:table-cell office:value-type="float" office:value="134196" table:style-name="ce7">
            <text:p><text:s/>134,196<text:s/></text:p>
          </table:table-cell>
          <table:table-cell office:value-type="float" office:value="14247" table:style-name="ce11">
            <text:p><text:s/>14,247<text:s/></text:p>
          </table:table-cell>
          <table:table-cell office:value-type="float" office:value="221723" table:style-name="ce7">
            <text:p><text:s/>221,723<text:s/></text:p>
          </table:table-cell>
          <table:table-cell office:value-type="float" office:value="15809" table:style-name="ce7">
            <text:p><text:s/>15,809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96181" table:style-name="ce7">
            <text:p><text:s/>196,181<text:s/></text:p>
          </table:table-cell>
          <table:table-cell office:value-type="float" office:value="40644" table:style-name="ce7">
            <text:p><text:s/>40,644<text:s/></text:p>
          </table:table-cell>
          <table:table-cell office:value-type="float" office:value="14908" table:style-name="ce7">
            <text:p><text:s/>14,908<text:s/></text:p>
          </table:table-cell>
          <table:table-cell office:value-type="float" office:value="4663" table:style-name="ce7">
            <text:p><text:s/>4,663<text:s/></text:p>
          </table:table-cell>
          <table:table-cell office:value-type="float" office:value="590341" table:style-name="ce7">
            <text:p><text:s/>590,341<text:s/></text:p>
          </table:table-cell>
          <table:table-cell office:value-type="float" office:value="49733" table:style-name="ce7">
            <text:p><text:s/>49,733<text:s/></text:p>
          </table:table-cell>
          <table:table-cell office:value-type="float" office:value="8447" table:style-name="ce7">
            <text:p><text:s/>8,447<text:s/></text:p>
          </table:table-cell>
          <table:table-cell office:value-type="float" office:value="15050" table:style-name="ce7">
            <text:p><text:s/>15,0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060963" table:style-name="ce17">
            <text:p><text:s/>2,060,963<text:s/></text:p>
          </table:table-cell>
          <table:table-cell office:value-type="float" office:value="1888535" table:style-name="ce17">
            <text:p><text:s/>1,888,535<text:s/></text:p>
          </table:table-cell>
          <table:table-cell office:value-type="float" office:value="2066" table:style-name="ce17">
            <text:p><text:s/>2,066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3421" table:style-name="ce17">
            <text:p><text:s/>13,421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106851" table:style-name="ce17">
            <text:p><text:s/>106,851<text:s/></text:p>
          </table:table-cell>
          <table:table-cell office:value-type="float" office:value="6759" table:style-name="ce17">
            <text:p><text:s/>6,759<text:s/></text:p>
          </table:table-cell>
          <table:table-cell office:value-type="float" office:value="42673" table:style-name="ce17">
            <text:p><text:s/>42,673<text:s/></text:p>
          </table:table-cell>
          <table:table-cell office:value-type="float" office:value="2841" table:style-name="ce17">
            <text:p><text:s/>2,841<text:s/></text:p>
          </table:table-cell>
          <table:table-cell office:value-type="float" office:value="49204" table:style-name="ce17">
            <text:p><text:s/>49,204<text:s/></text:p>
          </table:table-cell>
          <table:table-cell office:value-type="float" office:value="1739" table:style-name="ce17">
            <text:p><text:s/>1,739<text:s/></text:p>
          </table:table-cell>
          <table:table-cell office:value-type="float" office:value="107605" table:style-name="ce17">
            <text:p><text:s/>107,605<text:s/></text:p>
          </table:table-cell>
          <table:table-cell office:value-type="float" office:value="9521" table:style-name="ce18">
            <text:p><text:s/>9,521<text:s/></text:p>
          </table:table-cell>
          <table:table-cell office:value-type="float" office:value="190515" table:style-name="ce17">
            <text:p><text:s/>190,515<text:s/></text:p>
          </table:table-cell>
          <table:table-cell office:value-type="float" office:value="11396" table:style-name="ce17">
            <text:p><text:s/>11,396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16420" table:style-name="ce17">
            <text:p><text:s/>216,420<text:s/></text:p>
          </table:table-cell>
          <table:table-cell office:value-type="float" office:value="30414" table:style-name="ce17">
            <text:p><text:s/>30,414<text:s/></text:p>
          </table:table-cell>
          <table:table-cell office:value-type="float" office:value="14104" table:style-name="ce17">
            <text:p><text:s/>14,104<text:s/></text:p>
          </table:table-cell>
          <table:table-cell office:value-type="float" office:value="2467" table:style-name="ce17">
            <text:p><text:s/>2,467<text:s/></text:p>
          </table:table-cell>
          <table:table-cell office:value-type="float" office:value="908969" table:style-name="ce17">
            <text:p><text:s/>908,969<text:s/></text:p>
          </table:table-cell>
          <table:table-cell office:value-type="float" office:value="140653" table:style-name="ce17">
            <text:p><text:s/>140,653<text:s/></text:p>
          </table:table-cell>
          <table:table-cell office:value-type="float" office:value="29204" table:style-name="ce17">
            <text:p><text:s/>29,204<text:s/></text:p>
          </table:table-cell>
          <table:table-cell office:value-type="float" office:value="172428" table:style-name="ce17">
            <text:p><text:s/>172,4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0'.$A:.$B]~['2020'.$1:.$6]" table:base-cell-address="2024.$A$1"/>
        </table:named-expressions>
      </table:table>
      <table:table table:name="2019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9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592770" table:style-name="ce2">
            <text:p><text:s/>20,592,770<text:s/></text:p>
          </table:table-cell>
          <table:table-cell office:value-type="float" office:value="20377576" table:style-name="ce2">
            <text:p><text:s/>20,377,576<text:s/></text:p>
          </table:table-cell>
          <table:table-cell office:value-type="float" office:value="97683" table:style-name="ce2">
            <text:p><text:s/>97,683<text:s/></text:p>
          </table:table-cell>
          <table:table-cell office:value-type="float" office:value="45446" table:style-name="ce2">
            <text:p><text:s/>45,446<text:s/></text:p>
          </table:table-cell>
          <table:table-cell office:value-type="float" office:value="1106081" table:style-name="ce2">
            <text:p><text:s/>1,106,081<text:s/></text:p>
          </table:table-cell>
          <table:table-cell office:value-type="float" office:value="293922" table:style-name="ce2">
            <text:p><text:s/>293,922<text:s/></text:p>
          </table:table-cell>
          <table:table-cell office:value-type="float" office:value="4399663" table:style-name="ce2">
            <text:p><text:s/>4,399,663<text:s/></text:p>
          </table:table-cell>
          <table:table-cell office:value-type="float" office:value="1342513" table:style-name="ce2">
            <text:p><text:s/>1,342,513<text:s/></text:p>
          </table:table-cell>
          <table:table-cell office:value-type="float" office:value="1178428" table:style-name="ce2">
            <text:p><text:s/>1,178,428<text:s/></text:p>
          </table:table-cell>
          <table:table-cell office:value-type="float" office:value="196473" table:style-name="ce2">
            <text:p><text:s/>196,473<text:s/></text:p>
          </table:table-cell>
          <table:table-cell office:value-type="float" office:value="859686" table:style-name="ce2">
            <text:p><text:s/>859,686<text:s/></text:p>
          </table:table-cell>
          <table:table-cell office:value-type="float" office:value="50464" table:style-name="ce2">
            <text:p><text:s/>50,464<text:s/></text:p>
          </table:table-cell>
          <table:table-cell office:value-type="float" office:value="1129794" table:style-name="ce2">
            <text:p><text:s/>1,129,794<text:s/></text:p>
          </table:table-cell>
          <table:table-cell office:value-type="float" office:value="514258" table:style-name="ce3">
            <text:p><text:s/>514,258<text:s/></text:p>
          </table:table-cell>
          <table:table-cell office:value-type="float" office:value="3616718" table:style-name="ce2">
            <text:p><text:s/>3,616,718<text:s/></text:p>
          </table:table-cell>
          <table:table-cell office:value-type="float" office:value="808784" table:style-name="ce2">
            <text:p><text:s/>808,784<text:s/></text:p>
          </table:table-cell>
          <table:table-cell office:value-type="float" office:value="107015" table:style-name="ce3">
            <text:p><text:s/>107,015<text:s/></text:p>
          </table:table-cell>
          <table:table-cell office:value-type="float" office:value="2093091" table:style-name="ce2">
            <text:p><text:s/>2,093,091<text:s/></text:p>
          </table:table-cell>
          <table:table-cell office:value-type="float" office:value="271716" table:style-name="ce2">
            <text:p><text:s/>271,716<text:s/></text:p>
          </table:table-cell>
          <table:table-cell office:value-type="float" office:value="31164" table:style-name="ce2">
            <text:p><text:s/>31,164<text:s/></text:p>
          </table:table-cell>
          <table:table-cell office:value-type="float" office:value="7681" table:style-name="ce2">
            <text:p><text:s/>7,681<text:s/></text:p>
          </table:table-cell>
          <table:table-cell office:value-type="float" office:value="1912925" table:style-name="ce2">
            <text:p><text:s/>1,912,925<text:s/></text:p>
          </table:table-cell>
          <table:table-cell office:value-type="float" office:value="270192" table:style-name="ce2">
            <text:p><text:s/>270,192<text:s/></text:p>
          </table:table-cell>
          <table:table-cell office:value-type="float" office:value="43879" table:style-name="ce2">
            <text:p><text:s/>43,879<text:s/></text:p>
          </table:table-cell>
          <table:table-cell office:value-type="float" office:value="215194" table:style-name="ce2">
            <text:p><text:s/>215,1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41384" table:style-name="ce2">
            <text:p><text:s/>10,141,384<text:s/></text:p>
          </table:table-cell>
          <table:table-cell office:value-type="float" office:value="10121504" table:style-name="ce2">
            <text:p><text:s/>10,121,504<text:s/></text:p>
          </table:table-cell>
          <table:table-cell office:value-type="float" office:value="70642" table:style-name="ce2">
            <text:p><text:s/>70,642<text:s/></text:p>
          </table:table-cell>
          <table:table-cell office:value-type="float" office:value="30980" table:style-name="ce2">
            <text:p><text:s/>30,980<text:s/></text:p>
          </table:table-cell>
          <table:table-cell office:value-type="float" office:value="663671" table:style-name="ce2">
            <text:p><text:s/>663,671<text:s/></text:p>
          </table:table-cell>
          <table:table-cell office:value-type="float" office:value="163893" table:style-name="ce2">
            <text:p><text:s/>163,893<text:s/></text:p>
          </table:table-cell>
          <table:table-cell office:value-type="float" office:value="2082331" table:style-name="ce2">
            <text:p><text:s/>2,082,331<text:s/></text:p>
          </table:table-cell>
          <table:table-cell office:value-type="float" office:value="720323" table:style-name="ce2">
            <text:p><text:s/>720,323<text:s/></text:p>
          </table:table-cell>
          <table:table-cell office:value-type="float" office:value="574355" table:style-name="ce2">
            <text:p><text:s/>574,355<text:s/></text:p>
          </table:table-cell>
          <table:table-cell office:value-type="float" office:value="112391" table:style-name="ce2">
            <text:p><text:s/>112,391<text:s/></text:p>
          </table:table-cell>
          <table:table-cell office:value-type="float" office:value="448784" table:style-name="ce2">
            <text:p><text:s/>448,784<text:s/></text:p>
          </table:table-cell>
          <table:table-cell office:value-type="float" office:value="29941" table:style-name="ce2">
            <text:p><text:s/>29,941<text:s/></text:p>
          </table:table-cell>
          <table:table-cell office:value-type="float" office:value="563658" table:style-name="ce2">
            <text:p><text:s/>563,658<text:s/></text:p>
          </table:table-cell>
          <table:table-cell office:value-type="float" office:value="272874" table:style-name="ce3">
            <text:p><text:s/>272,874<text:s/></text:p>
          </table:table-cell>
          <table:table-cell office:value-type="float" office:value="1843304" table:style-name="ce2">
            <text:p><text:s/>1,843,304<text:s/></text:p>
          </table:table-cell>
          <table:table-cell office:value-type="float" office:value="495425" table:style-name="ce2">
            <text:p><text:s/>495,425<text:s/></text:p>
          </table:table-cell>
          <table:table-cell office:value-type="float" office:value="32892" table:style-name="ce3">
            <text:p><text:s/>32,892<text:s/></text:p>
          </table:table-cell>
          <table:table-cell office:value-type="float" office:value="1043513" table:style-name="ce2">
            <text:p><text:s/>1,043,513<text:s/></text:p>
          </table:table-cell>
          <table:table-cell office:value-type="float" office:value="144639" table:style-name="ce2">
            <text:p><text:s/>144,639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18503" table:style-name="ce2">
            <text:p><text:s/>718,503<text:s/></text:p>
          </table:table-cell>
          <table:table-cell office:value-type="float" office:value="78334" table:style-name="ce2">
            <text:p><text:s/>78,334<text:s/></text:p>
          </table:table-cell>
          <table:table-cell office:value-type="float" office:value="10038" table:style-name="ce2">
            <text:p><text:s/>10,038<text:s/></text:p>
          </table:table-cell>
          <table:table-cell office:value-type="float" office:value="19880" table:style-name="ce2">
            <text:p><text:s/>19,88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51386" table:style-name="ce5">
            <text:p><text:s/>10,451,386<text:s/></text:p>
          </table:table-cell>
          <table:table-cell office:value-type="float" office:value="10256072" table:style-name="ce5">
            <text:p><text:s/>10,256,072<text:s/></text:p>
          </table:table-cell>
          <table:table-cell office:value-type="float" office:value="27041" table:style-name="ce5">
            <text:p><text:s/>27,041<text:s/></text:p>
          </table:table-cell>
          <table:table-cell office:value-type="float" office:value="14466" table:style-name="ce5">
            <text:p><text:s/>14,466<text:s/></text:p>
          </table:table-cell>
          <table:table-cell office:value-type="float" office:value="442410" table:style-name="ce5">
            <text:p><text:s/>442,410<text:s/></text:p>
          </table:table-cell>
          <table:table-cell office:value-type="float" office:value="130029" table:style-name="ce5">
            <text:p><text:s/>130,029<text:s/></text:p>
          </table:table-cell>
          <table:table-cell office:value-type="float" office:value="2317332" table:style-name="ce5">
            <text:p><text:s/>2,317,332<text:s/></text:p>
          </table:table-cell>
          <table:table-cell office:value-type="float" office:value="622190" table:style-name="ce5">
            <text:p><text:s/>622,190<text:s/></text:p>
          </table:table-cell>
          <table:table-cell office:value-type="float" office:value="604073" table:style-name="ce5">
            <text:p><text:s/>604,073<text:s/></text:p>
          </table:table-cell>
          <table:table-cell office:value-type="float" office:value="84082" table:style-name="ce5">
            <text:p><text:s/>84,082<text:s/></text:p>
          </table:table-cell>
          <table:table-cell office:value-type="float" office:value="410902" table:style-name="ce5">
            <text:p><text:s/>410,902<text:s/></text:p>
          </table:table-cell>
          <table:table-cell office:value-type="float" office:value="20523" table:style-name="ce5">
            <text:p><text:s/>20,523<text:s/></text:p>
          </table:table-cell>
          <table:table-cell office:value-type="float" office:value="566136" table:style-name="ce5">
            <text:p><text:s/>566,136<text:s/></text:p>
          </table:table-cell>
          <table:table-cell office:value-type="float" office:value="241384" table:style-name="ce6">
            <text:p><text:s/>241,384<text:s/></text:p>
          </table:table-cell>
          <table:table-cell office:value-type="float" office:value="1773414" table:style-name="ce5">
            <text:p><text:s/>1,773,414<text:s/></text:p>
          </table:table-cell>
          <table:table-cell office:value-type="float" office:value="313359" table:style-name="ce5">
            <text:p><text:s/>313,359<text:s/></text:p>
          </table:table-cell>
          <table:table-cell office:value-type="float" office:value="74123" table:style-name="ce6">
            <text:p><text:s/>74,123<text:s/></text:p>
          </table:table-cell>
          <table:table-cell office:value-type="float" office:value="1049578" table:style-name="ce5">
            <text:p><text:s/>1,049,578<text:s/></text:p>
          </table:table-cell>
          <table:table-cell office:value-type="float" office:value="127077" table:style-name="ce5">
            <text:p><text:s/>127,077<text:s/></text:p>
          </table:table-cell>
          <table:table-cell office:value-type="float" office:value="15128" table:style-name="ce5">
            <text:p><text:s/>15,128<text:s/></text:p>
          </table:table-cell>
          <table:table-cell office:value-type="float" office:value="2704" table:style-name="ce5">
            <text:p><text:s/>2,704<text:s/></text:p>
          </table:table-cell>
          <table:table-cell office:value-type="float" office:value="1194422" table:style-name="ce5">
            <text:p><text:s/>1,194,422<text:s/></text:p>
          </table:table-cell>
          <table:table-cell office:value-type="float" office:value="191858" table:style-name="ce5">
            <text:p><text:s/>191,858<text:s/></text:p>
          </table:table-cell>
          <table:table-cell office:value-type="float" office:value="33841" table:style-name="ce5">
            <text:p><text:s/>33,841<text:s/></text:p>
          </table:table-cell>
          <table:table-cell office:value-type="float" office:value="195314" table:style-name="ce5">
            <text:p><text:s/>195,3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254141" table:style-name="ce7">
            <text:p><text:s/>1,254,141<text:s/></text:p>
          </table:table-cell>
          <table:table-cell office:value-type="float" office:value="1254072" table:style-name="ce7">
            <text:p><text:s/>1,254,07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22470" table:style-name="ce9">
            <text:p><text:s/>322,47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316" table:style-name="ce9">
            <text:p><text:s/>9,3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17136" table:style-name="ce9">
            <text:p><text:s/>17,136<text:s/></text:p>
          </table:table-cell>
          <table:table-cell office:value-type="float" office:value="332908" table:style-name="ce9">
            <text:p><text:s/>332,908<text:s/></text:p>
          </table:table-cell>
          <table:table-cell office:value-type="float" office:value="49171" table:style-name="ce9">
            <text:p><text:s/>49,171<text:s/></text:p>
          </table:table-cell>
          <table:table-cell office:value-type="float" office:value="342911" table:style-name="ce9">
            <text:p><text:s/>342,911<text:s/></text:p>
          </table:table-cell>
          <table:table-cell office:value-type="float" office:value="72696" table:style-name="ce9">
            <text:p><text:s/>72,696<text:s/></text:p>
          </table:table-cell>
          <table:table-cell office:value-type="float" office:value="17001" table:style-name="ce9">
            <text:p><text:s/>17,001<text:s/></text:p>
          </table:table-cell>
          <table:table-cell office:value-type="float" office:value="66888" table:style-name="ce9">
            <text:p><text:s/>66,8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21241" table:style-name="ce9">
            <text:p><text:s/>21,24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9" table:style-name="ce10">
            <text:p><text:s/>6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55005" table:style-name="ce7">
            <text:p><text:s/>655,005<text:s/></text:p>
          </table:table-cell>
          <table:table-cell office:value-type="float" office:value="654971" table:style-name="ce7">
            <text:p><text:s/>654,9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3609" table:style-name="ce7">
            <text:p><text:s/>163,6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18" table:style-name="ce7">
            <text:p><text:s/>5,8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9697" table:style-name="ce7">
            <text:p><text:s/>9,697<text:s/></text:p>
          </table:table-cell>
          <table:table-cell office:value-type="float" office:value="169261" table:style-name="ce11">
            <text:p><text:s/>169,261<text:s/></text:p>
          </table:table-cell>
          <table:table-cell office:value-type="float" office:value="30706" table:style-name="ce7">
            <text:p><text:s/>30,706<text:s/></text:p>
          </table:table-cell>
          <table:table-cell office:value-type="float" office:value="202302" table:style-name="ce7">
            <text:p><text:s/>202,302<text:s/></text:p>
          </table:table-cell>
          <table:table-cell office:value-type="float" office:value="17586" table:style-name="ce11">
            <text:p><text:s/>17,586<text:s/></text:p>
          </table:table-cell>
          <table:table-cell office:value-type="float" office:value="9282" table:style-name="ce7">
            <text:p><text:s/>9,282<text:s/></text:p>
          </table:table-cell>
          <table:table-cell office:value-type="float" office:value="34868" table:style-name="ce7">
            <text:p><text:s/>34,86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24" table:style-name="ce7">
            <text:p><text:s/>724<text:s/></text:p>
          </table:table-cell>
          <table:table-cell office:value-type="float" office:value="10917" table:style-name="ce7">
            <text:p><text:s/>10,9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99136" table:style-name="ce12">
            <text:p><text:s/>599,136<text:s/></text:p>
          </table:table-cell>
          <table:table-cell office:value-type="float" office:value="599101" table:style-name="ce12">
            <text:p><text:s/>599,10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8861" table:style-name="ce12">
            <text:p><text:s/>158,86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7439" table:style-name="ce12">
            <text:p><text:s/>7,439<text:s/></text:p>
          </table:table-cell>
          <table:table-cell office:value-type="float" office:value="163647" table:style-name="ce14">
            <text:p><text:s/>163,647<text:s/></text:p>
          </table:table-cell>
          <table:table-cell office:value-type="float" office:value="18465" table:style-name="ce12">
            <text:p><text:s/>18,465<text:s/></text:p>
          </table:table-cell>
          <table:table-cell office:value-type="float" office:value="140609" table:style-name="ce12">
            <text:p><text:s/>140,609<text:s/></text:p>
          </table:table-cell>
          <table:table-cell office:value-type="float" office:value="55110" table:style-name="ce14">
            <text:p><text:s/>55,110<text:s/></text:p>
          </table:table-cell>
          <table:table-cell office:value-type="float" office:value="7719" table:style-name="ce12">
            <text:p><text:s/>7,719<text:s/></text:p>
          </table:table-cell>
          <table:table-cell office:value-type="float" office:value="32020" table:style-name="ce12">
            <text:p><text:s/>32,02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0324" table:style-name="ce12">
            <text:p><text:s/>10,3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14105" table:style-name="ce7">
            <text:p><text:s/>1,514,105<text:s/></text:p>
          </table:table-cell>
          <table:table-cell office:value-type="float" office:value="1514078" table:style-name="ce7">
            <text:p><text:s/>1,514,0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10348" table:style-name="ce9">
            <text:p><text:s/>10,348<text:s/></text:p>
          </table:table-cell>
          <table:table-cell office:value-type="float" office:value="66903" table:style-name="ce9">
            <text:p><text:s/>66,903<text:s/></text:p>
          </table:table-cell>
          <table:table-cell office:value-type="float" office:value="410592" table:style-name="ce9">
            <text:p><text:s/>410,592<text:s/></text:p>
          </table:table-cell>
          <table:table-cell office:value-type="float" office:value="628050" table:style-name="ce9">
            <text:p><text:s/>628,050<text:s/></text:p>
          </table:table-cell>
          <table:table-cell office:value-type="float" office:value="25717" table:style-name="ce9">
            <text:p><text:s/>25,717<text:s/></text:p>
          </table:table-cell>
          <table:table-cell office:value-type="float" office:value="19894" table:style-name="ce9">
            <text:p><text:s/>19,894<text:s/></text:p>
          </table:table-cell>
          <table:table-cell office:value-type="float" office:value="40862" table:style-name="ce9">
            <text:p><text:s/>40,862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28542" table:style-name="ce9">
            <text:p><text:s/>28,542<text:s/></text:p>
          </table:table-cell>
          <table:table-cell office:value-type="float" office:value="14909" table:style-name="ce9">
            <text:p><text:s/>14,909<text:s/></text:p>
          </table:table-cell>
          <table:table-cell office:value-type="float" office:value="163804" table:style-name="ce9">
            <text:p><text:s/>163,804<text:s/></text:p>
          </table:table-cell>
          <table:table-cell office:value-type="float" office:value="65085" table:style-name="ce9">
            <text:p><text:s/>65,085<text:s/></text:p>
          </table:table-cell>
          <table:table-cell office:value-type="float" office:value="17361" table:style-name="ce9">
            <text:p><text:s/>17,361<text:s/></text:p>
          </table:table-cell>
          <table:table-cell office:value-type="float" office:value="14575" table:style-name="ce9">
            <text:p><text:s/>14,575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7" table:style-name="ce10">
            <text:p><text:s/>2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6337" table:style-name="ce7">
            <text:p><text:s/>786,337<text:s/></text:p>
          </table:table-cell>
          <table:table-cell office:value-type="float" office:value="786320" table:style-name="ce7">
            <text:p><text:s/>786,3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6115" table:style-name="ce7">
            <text:p><text:s/>6,115<text:s/></text:p>
          </table:table-cell>
          <table:table-cell office:value-type="float" office:value="40418" table:style-name="ce7">
            <text:p><text:s/>40,418<text:s/></text:p>
          </table:table-cell>
          <table:table-cell office:value-type="float" office:value="179476" table:style-name="ce7">
            <text:p><text:s/>179,476<text:s/></text:p>
          </table:table-cell>
          <table:table-cell office:value-type="float" office:value="332558" table:style-name="ce7">
            <text:p><text:s/>332,558<text:s/></text:p>
          </table:table-cell>
          <table:table-cell office:value-type="float" office:value="17640" table:style-name="ce7">
            <text:p><text:s/>17,640<text:s/></text:p>
          </table:table-cell>
          <table:table-cell office:value-type="float" office:value="11667" table:style-name="ce7">
            <text:p><text:s/>11,667<text:s/></text:p>
          </table:table-cell>
          <table:table-cell office:value-type="float" office:value="7951" table:style-name="ce7">
            <text:p><text:s/>7,951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16029" table:style-name="ce7">
            <text:p><text:s/>16,029<text:s/></text:p>
          </table:table-cell>
          <table:table-cell office:value-type="float" office:value="8392" table:style-name="ce11">
            <text:p><text:s/>8,392<text:s/></text:p>
          </table:table-cell>
          <table:table-cell office:value-type="float" office:value="103020" table:style-name="ce7">
            <text:p><text:s/>103,020<text:s/></text:p>
          </table:table-cell>
          <table:table-cell office:value-type="float" office:value="44281" table:style-name="ce7">
            <text:p><text:s/>44,281<text:s/></text:p>
          </table:table-cell>
          <table:table-cell office:value-type="float" office:value="6190" table:style-name="ce11">
            <text:p><text:s/>6,190<text:s/></text:p>
          </table:table-cell>
          <table:table-cell office:value-type="float" office:value="8919" table:style-name="ce7">
            <text:p><text:s/>8,919<text:s/></text:p>
          </table:table-cell>
          <table:table-cell office:value-type="float" office:value="2038" table:style-name="ce7">
            <text:p><text:s/>2,03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7768" table:style-name="ce12">
            <text:p><text:s/>727,768<text:s/></text:p>
          </table:table-cell>
          <table:table-cell office:value-type="float" office:value="727758" table:style-name="ce12">
            <text:p><text:s/>727,75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26485" table:style-name="ce12">
            <text:p><text:s/>26,485<text:s/></text:p>
          </table:table-cell>
          <table:table-cell office:value-type="float" office:value="231116" table:style-name="ce12">
            <text:p><text:s/>231,116<text:s/></text:p>
          </table:table-cell>
          <table:table-cell office:value-type="float" office:value="295492" table:style-name="ce12">
            <text:p><text:s/>295,492<text:s/></text:p>
          </table:table-cell>
          <table:table-cell office:value-type="float" office:value="8077" table:style-name="ce12">
            <text:p><text:s/>8,077<text:s/></text:p>
          </table:table-cell>
          <table:table-cell office:value-type="float" office:value="8227" table:style-name="ce12">
            <text:p><text:s/>8,227<text:s/></text:p>
          </table:table-cell>
          <table:table-cell office:value-type="float" office:value="32911" table:style-name="ce12">
            <text:p><text:s/>32,911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12513" table:style-name="ce12">
            <text:p><text:s/>12,513<text:s/></text:p>
          </table:table-cell>
          <table:table-cell office:value-type="float" office:value="6517" table:style-name="ce14">
            <text:p><text:s/>6,517<text:s/></text:p>
          </table:table-cell>
          <table:table-cell office:value-type="float" office:value="60784" table:style-name="ce12">
            <text:p><text:s/>60,784<text:s/></text:p>
          </table:table-cell>
          <table:table-cell office:value-type="float" office:value="20804" table:style-name="ce12">
            <text:p><text:s/>20,804<text:s/></text:p>
          </table:table-cell>
          <table:table-cell office:value-type="float" office:value="11171" table:style-name="ce14">
            <text:p><text:s/>11,171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9454" table:style-name="ce7">
            <text:p><text:s/>1,609,454<text:s/></text:p>
          </table:table-cell>
          <table:table-cell office:value-type="float" office:value="1609382" table:style-name="ce7">
            <text:p><text:s/>1,609,382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4664" table:style-name="ce7">
            <text:p><text:s/>4,664<text:s/></text:p>
          </table:table-cell>
          <table:table-cell office:value-type="float" office:value="136644" table:style-name="ce9">
            <text:p><text:s/>136,644<text:s/></text:p>
          </table:table-cell>
          <table:table-cell office:value-type="float" office:value="58700" table:style-name="ce9">
            <text:p><text:s/>58,700<text:s/></text:p>
          </table:table-cell>
          <table:table-cell office:value-type="float" office:value="880380" table:style-name="ce9">
            <text:p><text:s/>880,380<text:s/></text:p>
          </table:table-cell>
          <table:table-cell office:value-type="float" office:value="148107" table:style-name="ce9">
            <text:p><text:s/>148,107<text:s/></text:p>
          </table:table-cell>
          <table:table-cell office:value-type="float" office:value="32813" table:style-name="ce9">
            <text:p><text:s/>32,813<text:s/></text:p>
          </table:table-cell>
          <table:table-cell office:value-type="float" office:value="17398" table:style-name="ce9">
            <text:p><text:s/>17,398<text:s/></text:p>
          </table:table-cell>
          <table:table-cell office:value-type="float" office:value="20153" table:style-name="ce9">
            <text:p><text:s/>20,153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27089" table:style-name="ce9">
            <text:p><text:s/>27,089<text:s/></text:p>
          </table:table-cell>
          <table:table-cell office:value-type="float" office:value="10702" table:style-name="ce9">
            <text:p><text:s/>10,702<text:s/></text:p>
          </table:table-cell>
          <table:table-cell office:value-type="float" office:value="179636" table:style-name="ce9">
            <text:p><text:s/>179,636<text:s/></text:p>
          </table:table-cell>
          <table:table-cell office:value-type="float" office:value="58719" table:style-name="ce9">
            <text:p><text:s/>58,719<text:s/></text:p>
          </table:table-cell>
          <table:table-cell office:value-type="float" office:value="5394" table:style-name="ce9">
            <text:p><text:s/>5,394<text:s/></text:p>
          </table:table-cell>
          <table:table-cell office:value-type="float" office:value="23808" table:style-name="ce9">
            <text:p><text:s/>23,808<text:s/></text:p>
          </table:table-cell>
          <table:table-cell office:value-type="float" office:value="2777" table:style-name="ce9">
            <text:p><text:s/>2,7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72" table:style-name="ce10">
            <text:p><text:s/>7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5899" table:style-name="ce7">
            <text:p><text:s/>835,899<text:s/></text:p>
          </table:table-cell>
          <table:table-cell office:value-type="float" office:value="835868" table:style-name="ce7">
            <text:p><text:s/>835,868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326" table:style-name="ce7">
            <text:p><text:s/>3,326<text:s/></text:p>
          </table:table-cell>
          <table:table-cell office:value-type="float" office:value="84858" table:style-name="ce7">
            <text:p><text:s/>84,858<text:s/></text:p>
          </table:table-cell>
          <table:table-cell office:value-type="float" office:value="32191" table:style-name="ce7">
            <text:p><text:s/>32,191<text:s/></text:p>
          </table:table-cell>
          <table:table-cell office:value-type="float" office:value="402156" table:style-name="ce7">
            <text:p><text:s/>402,156<text:s/></text:p>
          </table:table-cell>
          <table:table-cell office:value-type="float" office:value="92399" table:style-name="ce7">
            <text:p><text:s/>92,399<text:s/></text:p>
          </table:table-cell>
          <table:table-cell office:value-type="float" office:value="21362" table:style-name="ce7">
            <text:p><text:s/>21,362<text:s/></text:p>
          </table:table-cell>
          <table:table-cell office:value-type="float" office:value="10821" table:style-name="ce7">
            <text:p><text:s/>10,821<text:s/></text:p>
          </table:table-cell>
          <table:table-cell office:value-type="float" office:value="4317" table:style-name="ce7">
            <text:p><text:s/>4,317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4480" table:style-name="ce7">
            <text:p><text:s/>14,480<text:s/></text:p>
          </table:table-cell>
          <table:table-cell office:value-type="float" office:value="5744" table:style-name="ce11">
            <text:p><text:s/>5,744<text:s/></text:p>
          </table:table-cell>
          <table:table-cell office:value-type="float" office:value="106059" table:style-name="ce7">
            <text:p><text:s/>106,059<text:s/></text:p>
          </table:table-cell>
          <table:table-cell office:value-type="float" office:value="38436" table:style-name="ce7">
            <text:p><text:s/>38,436<text:s/></text:p>
          </table:table-cell>
          <table:table-cell office:value-type="float" office:value="2529" table:style-name="ce11">
            <text:p><text:s/>2,529<text:s/></text:p>
          </table:table-cell>
          <table:table-cell office:value-type="float" office:value="14679" table:style-name="ce7">
            <text:p><text:s/>14,679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3555" table:style-name="ce12">
            <text:p><text:s/>773,555<text:s/></text:p>
          </table:table-cell>
          <table:table-cell office:value-type="float" office:value="773514" table:style-name="ce12">
            <text:p><text:s/>773,51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51786" table:style-name="ce12">
            <text:p><text:s/>51,786<text:s/></text:p>
          </table:table-cell>
          <table:table-cell office:value-type="float" office:value="26509" table:style-name="ce12">
            <text:p><text:s/>26,509<text:s/></text:p>
          </table:table-cell>
          <table:table-cell office:value-type="float" office:value="478224" table:style-name="ce12">
            <text:p><text:s/>478,224<text:s/></text:p>
          </table:table-cell>
          <table:table-cell office:value-type="float" office:value="55708" table:style-name="ce12">
            <text:p><text:s/>55,708<text:s/></text:p>
          </table:table-cell>
          <table:table-cell office:value-type="float" office:value="11451" table:style-name="ce12">
            <text:p><text:s/>11,451<text:s/></text:p>
          </table:table-cell>
          <table:table-cell office:value-type="float" office:value="6577" table:style-name="ce12">
            <text:p><text:s/>6,577<text:s/></text:p>
          </table:table-cell>
          <table:table-cell office:value-type="float" office:value="15836" table:style-name="ce12">
            <text:p><text:s/>15,83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2609" table:style-name="ce12">
            <text:p><text:s/>12,609<text:s/></text:p>
          </table:table-cell>
          <table:table-cell office:value-type="float" office:value="4958" table:style-name="ce14">
            <text:p><text:s/>4,958<text:s/></text:p>
          </table:table-cell>
          <table:table-cell office:value-type="float" office:value="73577" table:style-name="ce12">
            <text:p><text:s/>73,577<text:s/></text:p>
          </table:table-cell>
          <table:table-cell office:value-type="float" office:value="20283" table:style-name="ce12">
            <text:p><text:s/>20,283<text:s/></text:p>
          </table:table-cell>
          <table:table-cell office:value-type="float" office:value="2865" table:style-name="ce14">
            <text:p><text:s/>2,865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4132" table:style-name="ce7">
            <text:p><text:s/>1,594,132<text:s/></text:p>
          </table:table-cell>
          <table:table-cell office:value-type="float" office:value="1594001" table:style-name="ce7">
            <text:p><text:s/>1,594,001<text:s/></text:p>
          </table:table-cell>
          <table:table-cell office:value-type="float" office:value="5106" table:style-name="ce7">
            <text:p><text:s/>5,106<text:s/></text:p>
          </table:table-cell>
          <table:table-cell office:value-type="float" office:value="6784" table:style-name="ce7">
            <text:p><text:s/>6,784<text:s/></text:p>
          </table:table-cell>
          <table:table-cell office:value-type="float" office:value="182291" table:style-name="ce9">
            <text:p><text:s/>182,291<text:s/></text:p>
          </table:table-cell>
          <table:table-cell office:value-type="float" office:value="38928" table:style-name="ce9">
            <text:p><text:s/>38,928<text:s/></text:p>
          </table:table-cell>
          <table:table-cell office:value-type="float" office:value="773500" table:style-name="ce9">
            <text:p><text:s/>773,500<text:s/></text:p>
          </table:table-cell>
          <table:table-cell office:value-type="float" office:value="79683" table:style-name="ce9">
            <text:p><text:s/>79,683<text:s/></text:p>
          </table:table-cell>
          <table:table-cell office:value-type="float" office:value="58576" table:style-name="ce9">
            <text:p><text:s/>58,576<text:s/></text:p>
          </table:table-cell>
          <table:table-cell office:value-type="float" office:value="27481" table:style-name="ce9">
            <text:p><text:s/>27,481<text:s/></text:p>
          </table:table-cell>
          <table:table-cell office:value-type="float" office:value="23289" table:style-name="ce9">
            <text:p><text:s/>23,289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45638" table:style-name="ce9">
            <text:p><text:s/>45,638<text:s/></text:p>
          </table:table-cell>
          <table:table-cell office:value-type="float" office:value="11895" table:style-name="ce9">
            <text:p><text:s/>11,895<text:s/></text:p>
          </table:table-cell>
          <table:table-cell office:value-type="float" office:value="208561" table:style-name="ce9">
            <text:p><text:s/>208,561<text:s/></text:p>
          </table:table-cell>
          <table:table-cell office:value-type="float" office:value="69027" table:style-name="ce9">
            <text:p><text:s/>69,027<text:s/></text:p>
          </table:table-cell>
          <table:table-cell office:value-type="float" office:value="6055" table:style-name="ce9">
            <text:p><text:s/>6,055<text:s/></text:p>
          </table:table-cell>
          <table:table-cell office:value-type="float" office:value="40296" table:style-name="ce9">
            <text:p><text:s/>40,296<text:s/></text:p>
          </table:table-cell>
          <table:table-cell office:value-type="float" office:value="10562" table:style-name="ce9">
            <text:p><text:s/>10,56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73" table:style-name="ce9">
            <text:p><text:s/>3,473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1" table:style-name="ce10">
            <text:p><text:s/>13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1836" table:style-name="ce7">
            <text:p><text:s/>811,836<text:s/></text:p>
          </table:table-cell>
          <table:table-cell office:value-type="float" office:value="811777" table:style-name="ce7">
            <text:p><text:s/>811,777<text:s/></text:p>
          </table:table-cell>
          <table:table-cell office:value-type="float" office:value="3662" table:style-name="ce7">
            <text:p><text:s/>3,662<text:s/></text:p>
          </table:table-cell>
          <table:table-cell office:value-type="float" office:value="4577" table:style-name="ce7">
            <text:p><text:s/>4,577<text:s/></text:p>
          </table:table-cell>
          <table:table-cell office:value-type="float" office:value="108230" table:style-name="ce7">
            <text:p><text:s/>108,230<text:s/></text:p>
          </table:table-cell>
          <table:table-cell office:value-type="float" office:value="20868" table:style-name="ce7">
            <text:p><text:s/>20,868<text:s/></text:p>
          </table:table-cell>
          <table:table-cell office:value-type="float" office:value="351234" table:style-name="ce7">
            <text:p><text:s/>351,234<text:s/></text:p>
          </table:table-cell>
          <table:table-cell office:value-type="float" office:value="48480" table:style-name="ce7">
            <text:p><text:s/>48,480<text:s/></text:p>
          </table:table-cell>
          <table:table-cell office:value-type="float" office:value="30954" table:style-name="ce7">
            <text:p><text:s/>30,954<text:s/></text:p>
          </table:table-cell>
          <table:table-cell office:value-type="float" office:value="17589" table:style-name="ce7">
            <text:p><text:s/>17,589<text:s/></text:p>
          </table:table-cell>
          <table:table-cell office:value-type="float" office:value="6347" table:style-name="ce7">
            <text:p><text:s/>6,347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22605" table:style-name="ce7">
            <text:p><text:s/>22,605<text:s/></text:p>
          </table:table-cell>
          <table:table-cell office:value-type="float" office:value="6324" table:style-name="ce11">
            <text:p><text:s/>6,324<text:s/></text:p>
          </table:table-cell>
          <table:table-cell office:value-type="float" office:value="116192" table:style-name="ce7">
            <text:p><text:s/>116,192<text:s/></text:p>
          </table:table-cell>
          <table:table-cell office:value-type="float" office:value="43649" table:style-name="ce7">
            <text:p><text:s/>43,649<text:s/></text:p>
          </table:table-cell>
          <table:table-cell office:value-type="float" office:value="3108" table:style-name="ce11">
            <text:p><text:s/>3,108<text:s/></text:p>
          </table:table-cell>
          <table:table-cell office:value-type="float" office:value="21032" table:style-name="ce7">
            <text:p><text:s/>21,032<text:s/></text:p>
          </table:table-cell>
          <table:table-cell office:value-type="float" office:value="5459" table:style-name="ce7">
            <text:p><text:s/>5,45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9" table:style-name="ce7">
            <text:p><text:s/>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82296" table:style-name="ce12">
            <text:p><text:s/>782,296<text:s/></text:p>
          </table:table-cell>
          <table:table-cell office:value-type="float" office:value="782224" table:style-name="ce12">
            <text:p><text:s/>782,224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74061" table:style-name="ce12">
            <text:p><text:s/>74,061<text:s/></text:p>
          </table:table-cell>
          <table:table-cell office:value-type="float" office:value="18060" table:style-name="ce12">
            <text:p><text:s/>18,060<text:s/></text:p>
          </table:table-cell>
          <table:table-cell office:value-type="float" office:value="422266" table:style-name="ce12">
            <text:p><text:s/>422,266<text:s/></text:p>
          </table:table-cell>
          <table:table-cell office:value-type="float" office:value="31203" table:style-name="ce12">
            <text:p><text:s/>31,203<text:s/></text:p>
          </table:table-cell>
          <table:table-cell office:value-type="float" office:value="27622" table:style-name="ce12">
            <text:p><text:s/>27,622<text:s/></text:p>
          </table:table-cell>
          <table:table-cell office:value-type="float" office:value="9892" table:style-name="ce12">
            <text:p><text:s/>9,892<text:s/></text:p>
          </table:table-cell>
          <table:table-cell office:value-type="float" office:value="16942" table:style-name="ce12">
            <text:p><text:s/>16,94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3033" table:style-name="ce12">
            <text:p><text:s/>23,033<text:s/></text:p>
          </table:table-cell>
          <table:table-cell office:value-type="float" office:value="5571" table:style-name="ce14">
            <text:p><text:s/>5,571<text:s/></text:p>
          </table:table-cell>
          <table:table-cell office:value-type="float" office:value="92369" table:style-name="ce12">
            <text:p><text:s/>92,369<text:s/></text:p>
          </table:table-cell>
          <table:table-cell office:value-type="float" office:value="25378" table:style-name="ce12">
            <text:p><text:s/>25,378<text:s/>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19264" table:style-name="ce12">
            <text:p><text:s/>19,264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64945" table:style-name="ce7">
            <text:p><text:s/>1,964,945<text:s/></text:p>
          </table:table-cell>
          <table:table-cell office:value-type="float" office:value="1964466" table:style-name="ce7">
            <text:p><text:s/>1,964,466<text:s/></text:p>
          </table:table-cell>
          <table:table-cell office:value-type="float" office:value="13538" table:style-name="ce7">
            <text:p><text:s/>13,538<text:s/></text:p>
          </table:table-cell>
          <table:table-cell office:value-type="float" office:value="8694" table:style-name="ce7">
            <text:p><text:s/>8,694<text:s/></text:p>
          </table:table-cell>
          <table:table-cell office:value-type="float" office:value="199906" table:style-name="ce9">
            <text:p><text:s/>199,906<text:s/></text:p>
          </table:table-cell>
          <table:table-cell office:value-type="float" office:value="37977" table:style-name="ce9">
            <text:p><text:s/>37,977<text:s/></text:p>
          </table:table-cell>
          <table:table-cell office:value-type="float" office:value="685023" table:style-name="ce9">
            <text:p><text:s/>685,023<text:s/></text:p>
          </table:table-cell>
          <table:table-cell office:value-type="float" office:value="59439" table:style-name="ce9">
            <text:p><text:s/>59,439<text:s/></text:p>
          </table:table-cell>
          <table:table-cell office:value-type="float" office:value="179858" table:style-name="ce9">
            <text:p><text:s/>179,858<text:s/></text:p>
          </table:table-cell>
          <table:table-cell office:value-type="float" office:value="47314" table:style-name="ce9">
            <text:p><text:s/>47,314<text:s/></text:p>
          </table:table-cell>
          <table:table-cell office:value-type="float" office:value="46634" table:style-name="ce9">
            <text:p><text:s/>46,634<text:s/></text:p>
          </table:table-cell>
          <table:table-cell office:value-type="float" office:value="9315" table:style-name="ce9">
            <text:p><text:s/>9,315<text:s/></text:p>
          </table:table-cell>
          <table:table-cell office:value-type="float" office:value="62794" table:style-name="ce9">
            <text:p><text:s/>62,794<text:s/></text:p>
          </table:table-cell>
          <table:table-cell office:value-type="float" office:value="25697" table:style-name="ce9">
            <text:p><text:s/>25,697<text:s/></text:p>
          </table:table-cell>
          <table:table-cell office:value-type="float" office:value="380448" table:style-name="ce9">
            <text:p><text:s/>380,448<text:s/></text:p>
          </table:table-cell>
          <table:table-cell office:value-type="float" office:value="72377" table:style-name="ce9">
            <text:p><text:s/>72,377<text:s/></text:p>
          </table:table-cell>
          <table:table-cell office:value-type="float" office:value="2684" table:style-name="ce9">
            <text:p><text:s/>2,684<text:s/></text:p>
          </table:table-cell>
          <table:table-cell office:value-type="float" office:value="102125" table:style-name="ce9">
            <text:p><text:s/>102,125<text:s/></text:p>
          </table:table-cell>
          <table:table-cell office:value-type="float" office:value="12108" table:style-name="ce9">
            <text:p><text:s/>12,10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853" table:style-name="ce9">
            <text:p><text:s/>12,853<text:s/></text:p>
          </table:table-cell>
          <table:table-cell office:value-type="float" office:value="5492" table:style-name="ce9">
            <text:p><text:s/>5,492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479" table:style-name="ce10">
            <text:p><text:s/>47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73587" table:style-name="ce7">
            <text:p><text:s/>973,587<text:s/></text:p>
          </table:table-cell>
          <table:table-cell office:value-type="float" office:value="973411" table:style-name="ce7">
            <text:p><text:s/>973,411<text:s/></text:p>
          </table:table-cell>
          <table:table-cell office:value-type="float" office:value="9574" table:style-name="ce7">
            <text:p><text:s/>9,574<text:s/></text:p>
          </table:table-cell>
          <table:table-cell office:value-type="float" office:value="5710" table:style-name="ce7">
            <text:p><text:s/>5,710<text:s/></text:p>
          </table:table-cell>
          <table:table-cell office:value-type="float" office:value="117156" table:style-name="ce7">
            <text:p><text:s/>117,156<text:s/></text:p>
          </table:table-cell>
          <table:table-cell office:value-type="float" office:value="20763" table:style-name="ce7">
            <text:p><text:s/>20,763<text:s/></text:p>
          </table:table-cell>
          <table:table-cell office:value-type="float" office:value="307346" table:style-name="ce7">
            <text:p><text:s/>307,346<text:s/></text:p>
          </table:table-cell>
          <table:table-cell office:value-type="float" office:value="33178" table:style-name="ce7">
            <text:p><text:s/>33,178<text:s/></text:p>
          </table:table-cell>
          <table:table-cell office:value-type="float" office:value="76557" table:style-name="ce7">
            <text:p><text:s/>76,557<text:s/></text:p>
          </table:table-cell>
          <table:table-cell office:value-type="float" office:value="26981" table:style-name="ce7">
            <text:p><text:s/>26,981<text:s/></text:p>
          </table:table-cell>
          <table:table-cell office:value-type="float" office:value="19690" table:style-name="ce7">
            <text:p><text:s/>19,690<text:s/></text:p>
          </table:table-cell>
          <table:table-cell office:value-type="float" office:value="5109" table:style-name="ce7">
            <text:p><text:s/>5,109<text:s/></text:p>
          </table:table-cell>
          <table:table-cell office:value-type="float" office:value="26966" table:style-name="ce7">
            <text:p><text:s/>26,966<text:s/></text:p>
          </table:table-cell>
          <table:table-cell office:value-type="float" office:value="14261" table:style-name="ce11">
            <text:p><text:s/>14,261<text:s/></text:p>
          </table:table-cell>
          <table:table-cell office:value-type="float" office:value="204667" table:style-name="ce7">
            <text:p><text:s/>204,667<text:s/></text:p>
          </table:table-cell>
          <table:table-cell office:value-type="float" office:value="44828" table:style-name="ce7">
            <text:p><text:s/>44,828<text:s/></text:p>
          </table:table-cell>
          <table:table-cell office:value-type="float" office:value="1613" table:style-name="ce11">
            <text:p><text:s/>1,613<text:s/></text:p>
          </table:table-cell>
          <table:table-cell office:value-type="float" office:value="51901" table:style-name="ce7">
            <text:p><text:s/>51,901<text:s/></text:p>
          </table:table-cell>
          <table:table-cell office:value-type="float" office:value="5118" table:style-name="ce7">
            <text:p><text:s/>5,1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6" table:style-name="ce7">
            <text:p><text:s/>17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91358" table:style-name="ce12">
            <text:p><text:s/>991,358<text:s/></text:p>
          </table:table-cell>
          <table:table-cell office:value-type="float" office:value="991055" table:style-name="ce12">
            <text:p><text:s/>991,055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82750" table:style-name="ce12">
            <text:p><text:s/>82,750<text:s/></text:p>
          </table:table-cell>
          <table:table-cell office:value-type="float" office:value="17214" table:style-name="ce12">
            <text:p><text:s/>17,214<text:s/></text:p>
          </table:table-cell>
          <table:table-cell office:value-type="float" office:value="377677" table:style-name="ce12">
            <text:p><text:s/>377,677<text:s/></text:p>
          </table:table-cell>
          <table:table-cell office:value-type="float" office:value="26261" table:style-name="ce12">
            <text:p><text:s/>26,261<text:s/></text:p>
          </table:table-cell>
          <table:table-cell office:value-type="float" office:value="103301" table:style-name="ce12">
            <text:p><text:s/>103,301<text:s/></text:p>
          </table:table-cell>
          <table:table-cell office:value-type="float" office:value="20333" table:style-name="ce12">
            <text:p><text:s/>20,333<text:s/></text:p>
          </table:table-cell>
          <table:table-cell office:value-type="float" office:value="26944" table:style-name="ce12">
            <text:p><text:s/>26,944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35828" table:style-name="ce12">
            <text:p><text:s/>35,828<text:s/></text:p>
          </table:table-cell>
          <table:table-cell office:value-type="float" office:value="11436" table:style-name="ce14">
            <text:p><text:s/>11,436<text:s/></text:p>
          </table:table-cell>
          <table:table-cell office:value-type="float" office:value="175781" table:style-name="ce12">
            <text:p><text:s/>175,781<text:s/></text:p>
          </table:table-cell>
          <table:table-cell office:value-type="float" office:value="27549" table:style-name="ce12">
            <text:p><text:s/>27,549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50224" table:style-name="ce12">
            <text:p><text:s/>50,224<text:s/></text:p>
          </table:table-cell>
          <table:table-cell office:value-type="float" office:value="6990" table:style-name="ce12">
            <text:p><text:s/>6,99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737" table:style-name="ce12">
            <text:p><text:s/>11,737<text:s/></text:p>
          </table:table-cell>
          <table:table-cell office:value-type="float" office:value="4640" table:style-name="ce12">
            <text:p><text:s/>4,64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03" table:style-name="ce12">
            <text:p><text:s/>30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74288" table:style-name="ce7">
            <text:p><text:s/>1,974,288<text:s/></text:p>
          </table:table-cell>
          <table:table-cell office:value-type="float" office:value="1973395" table:style-name="ce7">
            <text:p><text:s/>1,973,395<text:s/></text:p>
          </table:table-cell>
          <table:table-cell office:value-type="float" office:value="15907" table:style-name="ce7">
            <text:p><text:s/>15,907<text:s/></text:p>
          </table:table-cell>
          <table:table-cell office:value-type="float" office:value="7552" table:style-name="ce7">
            <text:p><text:s/>7,552<text:s/></text:p>
          </table:table-cell>
          <table:table-cell office:value-type="float" office:value="176189" table:style-name="ce9">
            <text:p><text:s/>176,189<text:s/></text:p>
          </table:table-cell>
          <table:table-cell office:value-type="float" office:value="33886" table:style-name="ce9">
            <text:p><text:s/>33,886<text:s/></text:p>
          </table:table-cell>
          <table:table-cell office:value-type="float" office:value="477749" table:style-name="ce9">
            <text:p><text:s/>477,749<text:s/></text:p>
          </table:table-cell>
          <table:table-cell office:value-type="float" office:value="33490" table:style-name="ce9">
            <text:p><text:s/>33,490<text:s/></text:p>
          </table:table-cell>
          <table:table-cell office:value-type="float" office:value="268373" table:style-name="ce9">
            <text:p><text:s/>268,373<text:s/></text:p>
          </table:table-cell>
          <table:table-cell office:value-type="float" office:value="28891" table:style-name="ce9">
            <text:p><text:s/>28,891<text:s/></text:p>
          </table:table-cell>
          <table:table-cell office:value-type="float" office:value="97688" table:style-name="ce9">
            <text:p><text:s/>97,688<text:s/></text:p>
          </table:table-cell>
          <table:table-cell office:value-type="float" office:value="9893" table:style-name="ce9">
            <text:p><text:s/>9,893<text:s/></text:p>
          </table:table-cell>
          <table:table-cell office:value-type="float" office:value="111623" table:style-name="ce9">
            <text:p><text:s/>111,623<text:s/></text:p>
          </table:table-cell>
          <table:table-cell office:value-type="float" office:value="18618" table:style-name="ce9">
            <text:p><text:s/>18,618<text:s/></text:p>
          </table:table-cell>
          <table:table-cell office:value-type="float" office:value="458853" table:style-name="ce9">
            <text:p><text:s/>458,853<text:s/></text:p>
          </table:table-cell>
          <table:table-cell office:value-type="float" office:value="42389" table:style-name="ce9">
            <text:p><text:s/>42,389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155143" table:style-name="ce9">
            <text:p><text:s/>155,143<text:s/></text:p>
          </table:table-cell>
          <table:table-cell office:value-type="float" office:value="16853" table:style-name="ce9">
            <text:p><text:s/>16,85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105" table:style-name="ce9">
            <text:p><text:s/>13,105<text:s/></text:p>
          </table:table-cell>
          <table:table-cell office:value-type="float" office:value="6198" table:style-name="ce9">
            <text:p><text:s/>6,198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893" table:style-name="ce10">
            <text:p><text:s/>8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72012" table:style-name="ce7">
            <text:p><text:s/>972,012<text:s/></text:p>
          </table:table-cell>
          <table:table-cell office:value-type="float" office:value="971673" table:style-name="ce7">
            <text:p><text:s/>971,673<text:s/></text:p>
          </table:table-cell>
          <table:table-cell office:value-type="float" office:value="10831" table:style-name="ce7">
            <text:p><text:s/>10,831<text:s/></text:p>
          </table:table-cell>
          <table:table-cell office:value-type="float" office:value="5027" table:style-name="ce7">
            <text:p><text:s/>5,027<text:s/></text:p>
          </table:table-cell>
          <table:table-cell office:value-type="float" office:value="99733" table:style-name="ce7">
            <text:p><text:s/>99,733<text:s/></text:p>
          </table:table-cell>
          <table:table-cell office:value-type="float" office:value="17955" table:style-name="ce7">
            <text:p><text:s/>17,955<text:s/></text:p>
          </table:table-cell>
          <table:table-cell office:value-type="float" office:value="218960" table:style-name="ce7">
            <text:p><text:s/>218,960<text:s/></text:p>
          </table:table-cell>
          <table:table-cell office:value-type="float" office:value="17383" table:style-name="ce7">
            <text:p><text:s/>17,383<text:s/></text:p>
          </table:table-cell>
          <table:table-cell office:value-type="float" office:value="110666" table:style-name="ce7">
            <text:p><text:s/>110,666<text:s/></text:p>
          </table:table-cell>
          <table:table-cell office:value-type="float" office:value="15988" table:style-name="ce7">
            <text:p><text:s/>15,988<text:s/></text:p>
          </table:table-cell>
          <table:table-cell office:value-type="float" office:value="47066" table:style-name="ce7">
            <text:p><text:s/>47,066<text:s/></text:p>
          </table:table-cell>
          <table:table-cell office:value-type="float" office:value="5767" table:style-name="ce7">
            <text:p><text:s/>5,767<text:s/></text:p>
          </table:table-cell>
          <table:table-cell office:value-type="float" office:value="51769" table:style-name="ce7">
            <text:p><text:s/>51,769<text:s/></text:p>
          </table:table-cell>
          <table:table-cell office:value-type="float" office:value="10902" table:style-name="ce11">
            <text:p><text:s/>10,902<text:s/></text:p>
          </table:table-cell>
          <table:table-cell office:value-type="float" office:value="233835" table:style-name="ce7">
            <text:p><text:s/>233,835<text:s/></text:p>
          </table:table-cell>
          <table:table-cell office:value-type="float" office:value="27896" table:style-name="ce7">
            <text:p><text:s/>27,896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84891" table:style-name="ce7">
            <text:p><text:s/>84,891<text:s/></text:p>
          </table:table-cell>
          <table:table-cell office:value-type="float" office:value="8696" table:style-name="ce7">
            <text:p><text:s/>8,6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09" table:style-name="ce7">
            <text:p><text:s/>2,109<text:s/></text:p>
          </table:table-cell>
          <table:table-cell office:value-type="float" office:value="1717" table:style-name="ce7">
            <text:p><text:s/>1,71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39" table:style-name="ce7">
            <text:p><text:s/>3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02276" table:style-name="ce12">
            <text:p><text:s/>1,002,276<text:s/></text:p>
          </table:table-cell>
          <table:table-cell office:value-type="float" office:value="1001722" table:style-name="ce12">
            <text:p><text:s/>1,001,722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76456" table:style-name="ce12">
            <text:p><text:s/>76,456<text:s/></text:p>
          </table:table-cell>
          <table:table-cell office:value-type="float" office:value="15931" table:style-name="ce12">
            <text:p><text:s/>15,931<text:s/></text:p>
          </table:table-cell>
          <table:table-cell office:value-type="float" office:value="258789" table:style-name="ce12">
            <text:p><text:s/>258,789<text:s/></text:p>
          </table:table-cell>
          <table:table-cell office:value-type="float" office:value="16107" table:style-name="ce12">
            <text:p><text:s/>16,107<text:s/></text:p>
          </table:table-cell>
          <table:table-cell office:value-type="float" office:value="157707" table:style-name="ce12">
            <text:p><text:s/>157,707<text:s/></text:p>
          </table:table-cell>
          <table:table-cell office:value-type="float" office:value="12903" table:style-name="ce12">
            <text:p><text:s/>12,903<text:s/></text:p>
          </table:table-cell>
          <table:table-cell office:value-type="float" office:value="50622" table:style-name="ce12">
            <text:p><text:s/>50,622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59854" table:style-name="ce12">
            <text:p><text:s/>59,854<text:s/></text:p>
          </table:table-cell>
          <table:table-cell office:value-type="float" office:value="7716" table:style-name="ce14">
            <text:p><text:s/>7,716<text:s/></text:p>
          </table:table-cell>
          <table:table-cell office:value-type="float" office:value="225018" table:style-name="ce12">
            <text:p><text:s/>225,018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70252" table:style-name="ce12">
            <text:p><text:s/>70,252<text:s/></text:p>
          </table:table-cell>
          <table:table-cell office:value-type="float" office:value="8157" table:style-name="ce12">
            <text:p><text:s/>8,15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996" table:style-name="ce12">
            <text:p><text:s/>10,996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54" table:style-name="ce12">
            <text:p><text:s/>5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75328" table:style-name="ce7">
            <text:p><text:s/>1,775,328<text:s/></text:p>
          </table:table-cell>
          <table:table-cell office:value-type="float" office:value="1774167" table:style-name="ce7">
            <text:p><text:s/>1,774,167<text:s/></text:p>
          </table:table-cell>
          <table:table-cell office:value-type="float" office:value="13028" table:style-name="ce7">
            <text:p><text:s/>13,028<text:s/></text:p>
          </table:table-cell>
          <table:table-cell office:value-type="float" office:value="6854" table:style-name="ce7">
            <text:p><text:s/>6,854<text:s/></text:p>
          </table:table-cell>
          <table:table-cell office:value-type="float" office:value="138188" table:style-name="ce9">
            <text:p><text:s/>138,188<text:s/></text:p>
          </table:table-cell>
          <table:table-cell office:value-type="float" office:value="24032" table:style-name="ce9">
            <text:p><text:s/>24,032<text:s/></text:p>
          </table:table-cell>
          <table:table-cell office:value-type="float" office:value="308618" table:style-name="ce9">
            <text:p><text:s/>308,618<text:s/></text:p>
          </table:table-cell>
          <table:table-cell office:value-type="float" office:value="18103" table:style-name="ce9">
            <text:p><text:s/>18,103<text:s/></text:p>
          </table:table-cell>
          <table:table-cell office:value-type="float" office:value="207673" table:style-name="ce9">
            <text:p><text:s/>207,673<text:s/></text:p>
          </table:table-cell>
          <table:table-cell office:value-type="float" office:value="14916" table:style-name="ce9">
            <text:p><text:s/>14,916<text:s/></text:p>
          </table:table-cell>
          <table:table-cell office:value-type="float" office:value="130961" table:style-name="ce9">
            <text:p><text:s/>130,961<text:s/></text:p>
          </table:table-cell>
          <table:table-cell office:value-type="float" office:value="5670" table:style-name="ce9">
            <text:p><text:s/>5,670<text:s/></text:p>
          </table:table-cell>
          <table:table-cell office:value-type="float" office:value="144817" table:style-name="ce9">
            <text:p><text:s/>144,817<text:s/></text:p>
          </table:table-cell>
          <table:table-cell office:value-type="float" office:value="19003" table:style-name="ce9">
            <text:p><text:s/>19,003<text:s/></text:p>
          </table:table-cell>
          <table:table-cell office:value-type="float" office:value="472960" table:style-name="ce9">
            <text:p><text:s/>472,960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198844" table:style-name="ce9">
            <text:p><text:s/>198,844<text:s/></text:p>
          </table:table-cell>
          <table:table-cell office:value-type="float" office:value="16932" table:style-name="ce9">
            <text:p><text:s/>16,93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52" table:style-name="ce9">
            <text:p><text:s/>13,552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161" table:style-name="ce10">
            <text:p><text:s/>1,16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70707" table:style-name="ce7">
            <text:p><text:s/>870,707<text:s/></text:p>
          </table:table-cell>
          <table:table-cell office:value-type="float" office:value="870280" table:style-name="ce7">
            <text:p><text:s/>870,280<text:s/></text:p>
          </table:table-cell>
          <table:table-cell office:value-type="float" office:value="8457" table:style-name="ce7">
            <text:p><text:s/>8,457<text:s/></text:p>
          </table:table-cell>
          <table:table-cell office:value-type="float" office:value="4614" table:style-name="ce7">
            <text:p><text:s/>4,614<text:s/></text:p>
          </table:table-cell>
          <table:table-cell office:value-type="float" office:value="78975" table:style-name="ce7">
            <text:p><text:s/>78,975<text:s/></text:p>
          </table:table-cell>
          <table:table-cell office:value-type="float" office:value="12526" table:style-name="ce7">
            <text:p><text:s/>12,526<text:s/></text:p>
          </table:table-cell>
          <table:table-cell office:value-type="float" office:value="142939" table:style-name="ce7">
            <text:p><text:s/>142,939<text:s/></text:p>
          </table:table-cell>
          <table:table-cell office:value-type="float" office:value="8077" table:style-name="ce7">
            <text:p><text:s/>8,077<text:s/></text:p>
          </table:table-cell>
          <table:table-cell office:value-type="float" office:value="93230" table:style-name="ce7">
            <text:p><text:s/>93,230<text:s/></text:p>
          </table:table-cell>
          <table:table-cell office:value-type="float" office:value="7806" table:style-name="ce7">
            <text:p><text:s/>7,806<text:s/></text:p>
          </table:table-cell>
          <table:table-cell office:value-type="float" office:value="66920" table:style-name="ce7">
            <text:p><text:s/>66,920<text:s/></text:p>
          </table:table-cell>
          <table:table-cell office:value-type="float" office:value="3760" table:style-name="ce7">
            <text:p><text:s/>3,760<text:s/></text:p>
          </table:table-cell>
          <table:table-cell office:value-type="float" office:value="65291" table:style-name="ce7">
            <text:p><text:s/>65,291<text:s/></text:p>
          </table:table-cell>
          <table:table-cell office:value-type="float" office:value="11168" table:style-name="ce11">
            <text:p><text:s/>11,168<text:s/></text:p>
          </table:table-cell>
          <table:table-cell office:value-type="float" office:value="225486" table:style-name="ce7">
            <text:p><text:s/>225,486<text:s/></text:p>
          </table:table-cell>
          <table:table-cell office:value-type="float" office:value="21668" table:style-name="ce7">
            <text:p><text:s/>21,668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105169" table:style-name="ce7">
            <text:p><text:s/>105,169<text:s/></text:p>
          </table:table-cell>
          <table:table-cell office:value-type="float" office:value="8934" table:style-name="ce7">
            <text:p><text:s/>8,9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293" table:style-name="ce7">
            <text:p><text:s/>3,293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427" table:style-name="ce7">
            <text:p><text:s/>4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04621" table:style-name="ce12">
            <text:p><text:s/>904,621<text:s/></text:p>
          </table:table-cell>
          <table:table-cell office:value-type="float" office:value="903887" table:style-name="ce12">
            <text:p><text:s/>903,887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59213" table:style-name="ce12">
            <text:p><text:s/>59,213<text:s/></text:p>
          </table:table-cell>
          <table:table-cell office:value-type="float" office:value="11506" table:style-name="ce12">
            <text:p><text:s/>11,506<text:s/></text:p>
          </table:table-cell>
          <table:table-cell office:value-type="float" office:value="165679" table:style-name="ce12">
            <text:p><text:s/>165,679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14443" table:style-name="ce12">
            <text:p><text:s/>114,443<text:s/></text:p>
          </table:table-cell>
          <table:table-cell office:value-type="float" office:value="7110" table:style-name="ce12">
            <text:p><text:s/>7,110<text:s/></text:p>
          </table:table-cell>
          <table:table-cell office:value-type="float" office:value="64041" table:style-name="ce12">
            <text:p><text:s/>64,041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79526" table:style-name="ce12">
            <text:p><text:s/>79,526<text:s/></text:p>
          </table:table-cell>
          <table:table-cell office:value-type="float" office:value="7835" table:style-name="ce14">
            <text:p><text:s/>7,835<text:s/></text:p>
          </table:table-cell>
          <table:table-cell office:value-type="float" office:value="247474" table:style-name="ce12">
            <text:p><text:s/>247,474<text:s/></text:p>
          </table:table-cell>
          <table:table-cell office:value-type="float" office:value="12623" table:style-name="ce12">
            <text:p><text:s/>12,62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93675" table:style-name="ce12">
            <text:p><text:s/>93,675<text:s/></text:p>
          </table:table-cell>
          <table:table-cell office:value-type="float" office:value="7998" table:style-name="ce12">
            <text:p><text:s/>7,99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259" table:style-name="ce12">
            <text:p><text:s/>10,259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734" table:style-name="ce12">
            <text:p><text:s/>7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14146" table:style-name="ce7">
            <text:p><text:s/>1,814,146<text:s/></text:p>
          </table:table-cell>
          <table:table-cell office:value-type="float" office:value="1812598" table:style-name="ce7">
            <text:p><text:s/>1,812,598<text:s/></text:p>
          </table:table-cell>
          <table:table-cell office:value-type="float" office:value="14255" table:style-name="ce7">
            <text:p><text:s/>14,255<text:s/></text:p>
          </table:table-cell>
          <table:table-cell office:value-type="float" office:value="5262" table:style-name="ce7">
            <text:p><text:s/>5,262<text:s/></text:p>
          </table:table-cell>
          <table:table-cell office:value-type="float" office:value="107710" table:style-name="ce9">
            <text:p><text:s/>107,710<text:s/></text:p>
          </table:table-cell>
          <table:table-cell office:value-type="float" office:value="16039" table:style-name="ce9">
            <text:p><text:s/>16,039<text:s/></text:p>
          </table:table-cell>
          <table:table-cell office:value-type="float" office:value="229339" table:style-name="ce9">
            <text:p><text:s/>229,339<text:s/></text:p>
          </table:table-cell>
          <table:table-cell office:value-type="float" office:value="16116" table:style-name="ce9">
            <text:p><text:s/>16,116<text:s/></text:p>
          </table:table-cell>
          <table:table-cell office:value-type="float" office:value="146280" table:style-name="ce9">
            <text:p><text:s/>146,280<text:s/></text:p>
          </table:table-cell>
          <table:table-cell office:value-type="float" office:value="11348" table:style-name="ce9">
            <text:p><text:s/>11,348<text:s/></text:p>
          </table:table-cell>
          <table:table-cell office:value-type="float" office:value="141105" table:style-name="ce9">
            <text:p><text:s/>141,105<text:s/></text:p>
          </table:table-cell>
          <table:table-cell office:value-type="float" office:value="6018" table:style-name="ce9">
            <text:p><text:s/>6,018<text:s/></text:p>
          </table:table-cell>
          <table:table-cell office:value-type="float" office:value="165542" table:style-name="ce9">
            <text:p><text:s/>165,542<text:s/></text:p>
          </table:table-cell>
          <table:table-cell office:value-type="float" office:value="20203" table:style-name="ce9">
            <text:p><text:s/>20,203<text:s/></text:p>
          </table:table-cell>
          <table:table-cell office:value-type="float" office:value="520872" table:style-name="ce9">
            <text:p><text:s/>520,872<text:s/></text:p>
          </table:table-cell>
          <table:table-cell office:value-type="float" office:value="37396" table:style-name="ce9">
            <text:p><text:s/>37,396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317541" table:style-name="ce9">
            <text:p><text:s/>317,541<text:s/></text:p>
          </table:table-cell>
          <table:table-cell office:value-type="float" office:value="19396" table:style-name="ce9">
            <text:p><text:s/>19,3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35" table:style-name="ce9">
            <text:p><text:s/>32,235<text:s/></text:p>
          </table:table-cell>
          <table:table-cell office:value-type="float" office:value="5061" table:style-name="ce9">
            <text:p><text:s/>5,061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548" table:style-name="ce10">
            <text:p><text:s/>1,54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3605" table:style-name="ce7">
            <text:p><text:s/>893,605<text:s/></text:p>
          </table:table-cell>
          <table:table-cell office:value-type="float" office:value="893068" table:style-name="ce7">
            <text:p><text:s/>893,068<text:s/></text:p>
          </table:table-cell>
          <table:table-cell office:value-type="float" office:value="9633" table:style-name="ce7">
            <text:p><text:s/>9,633<text:s/></text:p>
          </table:table-cell>
          <table:table-cell office:value-type="float" office:value="3516" table:style-name="ce7">
            <text:p><text:s/>3,516<text:s/></text:p>
          </table:table-cell>
          <table:table-cell office:value-type="float" office:value="63422" table:style-name="ce7">
            <text:p><text:s/>63,422<text:s/></text:p>
          </table:table-cell>
          <table:table-cell office:value-type="float" office:value="8441" table:style-name="ce7">
            <text:p><text:s/>8,441<text:s/></text:p>
          </table:table-cell>
          <table:table-cell office:value-type="float" office:value="107625" table:style-name="ce7">
            <text:p><text:s/>107,625<text:s/></text:p>
          </table:table-cell>
          <table:table-cell office:value-type="float" office:value="6468" table:style-name="ce7">
            <text:p><text:s/>6,468<text:s/></text:p>
          </table:table-cell>
          <table:table-cell office:value-type="float" office:value="74801" table:style-name="ce7">
            <text:p><text:s/>74,801<text:s/></text:p>
          </table:table-cell>
          <table:table-cell office:value-type="float" office:value="5500" table:style-name="ce7">
            <text:p><text:s/>5,500<text:s/></text:p>
          </table:table-cell>
          <table:table-cell office:value-type="float" office:value="76675" table:style-name="ce7">
            <text:p><text:s/>76,675<text:s/></text:p>
          </table:table-cell>
          <table:table-cell office:value-type="float" office:value="3781" table:style-name="ce7">
            <text:p><text:s/>3,781<text:s/></text:p>
          </table:table-cell>
          <table:table-cell office:value-type="float" office:value="76535" table:style-name="ce7">
            <text:p><text:s/>76,535<text:s/></text:p>
          </table:table-cell>
          <table:table-cell office:value-type="float" office:value="11234" table:style-name="ce11">
            <text:p><text:s/>11,234<text:s/></text:p>
          </table:table-cell>
          <table:table-cell office:value-type="float" office:value="242254" table:style-name="ce7">
            <text:p><text:s/>242,254<text:s/></text:p>
          </table:table-cell>
          <table:table-cell office:value-type="float" office:value="22426" table:style-name="ce7">
            <text:p><text:s/>22,426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58943" table:style-name="ce7">
            <text:p><text:s/>158,943<text:s/></text:p>
          </table:table-cell>
          <table:table-cell office:value-type="float" office:value="10683" table:style-name="ce7">
            <text:p><text:s/>10,6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26" table:style-name="ce7">
            <text:p><text:s/>8,926<text:s/></text:p>
          </table:table-cell>
          <table:table-cell office:value-type="float" office:value="1788" table:style-name="ce7">
            <text:p><text:s/>1,78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37" table:style-name="ce7">
            <text:p><text:s/>5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0541" table:style-name="ce12">
            <text:p><text:s/>920,541<text:s/></text:p>
          </table:table-cell>
          <table:table-cell office:value-type="float" office:value="919530" table:style-name="ce12">
            <text:p><text:s/>919,530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44288" table:style-name="ce12">
            <text:p><text:s/>44,288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121714" table:style-name="ce12">
            <text:p><text:s/>121,714<text:s/></text:p>
          </table:table-cell>
          <table:table-cell office:value-type="float" office:value="9648" table:style-name="ce12">
            <text:p><text:s/>9,648<text:s/></text:p>
          </table:table-cell>
          <table:table-cell office:value-type="float" office:value="71479" table:style-name="ce12">
            <text:p><text:s/>71,479<text:s/></text:p>
          </table:table-cell>
          <table:table-cell office:value-type="float" office:value="5848" table:style-name="ce12">
            <text:p><text:s/>5,848<text:s/></text:p>
          </table:table-cell>
          <table:table-cell office:value-type="float" office:value="64430" table:style-name="ce12">
            <text:p><text:s/>64,430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89007" table:style-name="ce12">
            <text:p><text:s/>89,007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278618" table:style-name="ce12">
            <text:p><text:s/>278,618<text:s/></text:p>
          </table:table-cell>
          <table:table-cell office:value-type="float" office:value="14970" table:style-name="ce12">
            <text:p><text:s/>14,9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8598" table:style-name="ce12">
            <text:p><text:s/>158,598<text:s/></text:p>
          </table:table-cell>
          <table:table-cell office:value-type="float" office:value="8713" table:style-name="ce12">
            <text:p><text:s/>8,7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09" table:style-name="ce12">
            <text:p><text:s/>23,309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11" table:style-name="ce12">
            <text:p><text:s/>1,0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27585" table:style-name="ce7">
            <text:p><text:s/>1,827,585<text:s/></text:p>
          </table:table-cell>
          <table:table-cell office:value-type="float" office:value="1824781" table:style-name="ce7">
            <text:p><text:s/>1,824,781<text:s/></text:p>
          </table:table-cell>
          <table:table-cell office:value-type="float" office:value="13131" table:style-name="ce7">
            <text:p><text:s/>13,131<text:s/></text:p>
          </table:table-cell>
          <table:table-cell office:value-type="float" office:value="2975" table:style-name="ce7">
            <text:p><text:s/>2,975<text:s/></text:p>
          </table:table-cell>
          <table:table-cell office:value-type="float" office:value="67515" table:style-name="ce9">
            <text:p><text:s/>67,515<text:s/></text:p>
          </table:table-cell>
          <table:table-cell office:value-type="float" office:value="8779" table:style-name="ce9">
            <text:p><text:s/>8,779<text:s/></text:p>
          </table:table-cell>
          <table:table-cell office:value-type="float" office:value="192582" table:style-name="ce9">
            <text:p><text:s/>192,582<text:s/></text:p>
          </table:table-cell>
          <table:table-cell office:value-type="float" office:value="13233" table:style-name="ce9">
            <text:p><text:s/>13,233<text:s/></text:p>
          </table:table-cell>
          <table:table-cell office:value-type="float" office:value="96784" table:style-name="ce9">
            <text:p><text:s/>96,784<text:s/></text:p>
          </table:table-cell>
          <table:table-cell office:value-type="float" office:value="8434" table:style-name="ce9">
            <text:p><text:s/>8,434<text:s/></text:p>
          </table:table-cell>
          <table:table-cell office:value-type="float" office:value="132334" table:style-name="ce9">
            <text:p><text:s/>132,334<text:s/></text:p>
          </table:table-cell>
          <table:table-cell office:value-type="float" office:value="6188" table:style-name="ce9">
            <text:p><text:s/>6,188<text:s/></text:p>
          </table:table-cell>
          <table:table-cell office:value-type="float" office:value="160847" table:style-name="ce9">
            <text:p><text:s/>160,847<text:s/></text:p>
          </table:table-cell>
          <table:table-cell office:value-type="float" office:value="21469" table:style-name="ce9">
            <text:p><text:s/>21,469<text:s/></text:p>
          </table:table-cell>
          <table:table-cell office:value-type="float" office:value="466220" table:style-name="ce9">
            <text:p><text:s/>466,220<text:s/></text:p>
          </table:table-cell>
          <table:table-cell office:value-type="float" office:value="36481" table:style-name="ce9">
            <text:p><text:s/>36,481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62220" table:style-name="ce9">
            <text:p><text:s/>462,220<text:s/></text:p>
          </table:table-cell>
          <table:table-cell office:value-type="float" office:value="24900" table:style-name="ce9">
            <text:p><text:s/>24,900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01412" table:style-name="ce9">
            <text:p><text:s/>101,412<text:s/></text:p>
          </table:table-cell>
          <table:table-cell office:value-type="float" office:value="7863" table:style-name="ce9">
            <text:p><text:s/>7,863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804" table:style-name="ce10">
            <text:p><text:s/>2,80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4467" table:style-name="ce7">
            <text:p><text:s/>894,467<text:s/></text:p>
          </table:table-cell>
          <table:table-cell office:value-type="float" office:value="893804" table:style-name="ce7">
            <text:p><text:s/>893,804<text:s/></text:p>
          </table:table-cell>
          <table:table-cell office:value-type="float" office:value="9691" table:style-name="ce7">
            <text:p><text:s/>9,691<text:s/></text:p>
          </table:table-cell>
          <table:table-cell office:value-type="float" office:value="2116" table:style-name="ce7">
            <text:p><text:s/>2,116<text:s/></text:p>
          </table:table-cell>
          <table:table-cell office:value-type="float" office:value="42885" table:style-name="ce7">
            <text:p><text:s/>42,885<text:s/></text:p>
          </table:table-cell>
          <table:table-cell office:value-type="float" office:value="4974" table:style-name="ce7">
            <text:p><text:s/>4,974<text:s/></text:p>
          </table:table-cell>
          <table:table-cell office:value-type="float" office:value="98480" table:style-name="ce7">
            <text:p><text:s/>98,480<text:s/></text:p>
          </table:table-cell>
          <table:table-cell office:value-type="float" office:value="5594" table:style-name="ce7">
            <text:p><text:s/>5,594<text:s/></text:p>
          </table:table-cell>
          <table:table-cell office:value-type="float" office:value="52577" table:style-name="ce7">
            <text:p><text:s/>52,577<text:s/></text:p>
          </table:table-cell>
          <table:table-cell office:value-type="float" office:value="3951" table:style-name="ce7">
            <text:p><text:s/>3,951<text:s/></text:p>
          </table:table-cell>
          <table:table-cell office:value-type="float" office:value="76406" table:style-name="ce7">
            <text:p><text:s/>76,406<text:s/></text:p>
          </table:table-cell>
          <table:table-cell office:value-type="float" office:value="3871" table:style-name="ce7">
            <text:p><text:s/>3,871<text:s/></text:p>
          </table:table-cell>
          <table:table-cell office:value-type="float" office:value="79032" table:style-name="ce7">
            <text:p><text:s/>79,032<text:s/></text:p>
          </table:table-cell>
          <table:table-cell office:value-type="float" office:value="12340" table:style-name="ce11">
            <text:p><text:s/>12,340<text:s/></text:p>
          </table:table-cell>
          <table:table-cell office:value-type="float" office:value="212777" table:style-name="ce7">
            <text:p><text:s/>212,777<text:s/></text:p>
          </table:table-cell>
          <table:table-cell office:value-type="float" office:value="20930" table:style-name="ce7">
            <text:p><text:s/>20,930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25378" table:style-name="ce7">
            <text:p><text:s/>225,378<text:s/></text:p>
          </table:table-cell>
          <table:table-cell office:value-type="float" office:value="12884" table:style-name="ce7">
            <text:p><text:s/>12,884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6937" table:style-name="ce7">
            <text:p><text:s/>26,937<text:s/></text:p>
          </table:table-cell>
          <table:table-cell office:value-type="float" office:value="2448" table:style-name="ce7">
            <text:p><text:s/>2,448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663" table:style-name="ce7">
            <text:p><text:s/>6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3118" table:style-name="ce12">
            <text:p><text:s/>933,118<text:s/></text:p>
          </table:table-cell>
          <table:table-cell office:value-type="float" office:value="930977" table:style-name="ce12">
            <text:p><text:s/>930,977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4630" table:style-name="ce12">
            <text:p><text:s/>24,630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94102" table:style-name="ce12">
            <text:p><text:s/>94,102<text:s/></text:p>
          </table:table-cell>
          <table:table-cell office:value-type="float" office:value="7639" table:style-name="ce12">
            <text:p><text:s/>7,639<text:s/></text:p>
          </table:table-cell>
          <table:table-cell office:value-type="float" office:value="44207" table:style-name="ce12">
            <text:p><text:s/>44,207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55928" table:style-name="ce12">
            <text:p><text:s/>55,928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81815" table:style-name="ce12">
            <text:p><text:s/>81,815<text:s/></text:p>
          </table:table-cell>
          <table:table-cell office:value-type="float" office:value="9129" table:style-name="ce14">
            <text:p><text:s/>9,129<text:s/></text:p>
          </table:table-cell>
          <table:table-cell office:value-type="float" office:value="253443" table:style-name="ce12">
            <text:p><text:s/>253,443<text:s/></text:p>
          </table:table-cell>
          <table:table-cell office:value-type="float" office:value="15551" table:style-name="ce12">
            <text:p><text:s/>15,55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36842" table:style-name="ce12">
            <text:p><text:s/>236,842<text:s/></text:p>
          </table:table-cell>
          <table:table-cell office:value-type="float" office:value="12016" table:style-name="ce12">
            <text:p><text:s/>12,01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4475" table:style-name="ce12">
            <text:p><text:s/>74,475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141" table:style-name="ce12">
            <text:p><text:s/>2,1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57519" table:style-name="ce7">
            <text:p><text:s/>1,657,519<text:s/></text:p>
          </table:table-cell>
          <table:table-cell office:value-type="float" office:value="1648971" table:style-name="ce7">
            <text:p><text:s/>1,648,971<text:s/></text:p>
          </table:table-cell>
          <table:table-cell office:value-type="float" office:value="9666" table:style-name="ce7">
            <text:p><text:s/>9,666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40235" table:style-name="ce9">
            <text:p><text:s/>40,235<text:s/></text:p>
          </table:table-cell>
          <table:table-cell office:value-type="float" office:value="4526" table:style-name="ce9">
            <text:p><text:s/>4,526<text:s/></text:p>
          </table:table-cell>
          <table:table-cell office:value-type="float" office:value="159163" table:style-name="ce9">
            <text:p><text:s/>159,163<text:s/></text:p>
          </table:table-cell>
          <table:table-cell office:value-type="float" office:value="10159" table:style-name="ce9">
            <text:p><text:s/>10,159<text:s/></text:p>
          </table:table-cell>
          <table:table-cell office:value-type="float" office:value="62831" table:style-name="ce9">
            <text:p><text:s/>62,831<text:s/></text:p>
          </table:table-cell>
          <table:table-cell office:value-type="float" office:value="5488" table:style-name="ce9">
            <text:p><text:s/>5,488<text:s/></text:p>
          </table:table-cell>
          <table:table-cell office:value-type="float" office:value="106069" table:style-name="ce9">
            <text:p><text:s/>106,069<text:s/></text:p>
          </table:table-cell>
          <table:table-cell office:value-type="float" office:value="4825" table:style-name="ce9">
            <text:p><text:s/>4,825<text:s/></text:p>
          </table:table-cell>
          <table:table-cell office:value-type="float" office:value="142487" table:style-name="ce9">
            <text:p><text:s/>142,487<text:s/></text:p>
          </table:table-cell>
          <table:table-cell office:value-type="float" office:value="16916" table:style-name="ce9">
            <text:p><text:s/>16,916<text:s/></text:p>
          </table:table-cell>
          <table:table-cell office:value-type="float" office:value="356421" table:style-name="ce9">
            <text:p><text:s/>356,421<text:s/></text:p>
          </table:table-cell>
          <table:table-cell office:value-type="float" office:value="26387" table:style-name="ce9">
            <text:p><text:s/>26,387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86951" table:style-name="ce9">
            <text:p><text:s/>386,951<text:s/></text:p>
          </table:table-cell>
          <table:table-cell office:value-type="float" office:value="30434" table:style-name="ce9">
            <text:p><text:s/>30,434<text:s/></text:p>
          </table:table-cell>
          <table:table-cell office:value-type="float" office:value="2074" table:style-name="ce9">
            <text:p><text:s/>2,074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9413" table:style-name="ce9">
            <text:p><text:s/>259,413<text:s/></text:p>
          </table:table-cell>
          <table:table-cell office:value-type="float" office:value="20887" table:style-name="ce9">
            <text:p><text:s/>20,887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8548" table:style-name="ce10">
            <text:p><text:s/>8,54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0678" table:style-name="ce7">
            <text:p><text:s/>800,678<text:s/></text:p>
          </table:table-cell>
          <table:table-cell office:value-type="float" office:value="799573" table:style-name="ce7">
            <text:p><text:s/>799,573<text:s/></text:p>
          </table:table-cell>
          <table:table-cell office:value-type="float" office:value="7696" table:style-name="ce7">
            <text:p><text:s/>7,696<text:s/></text:p>
          </table:table-cell>
          <table:table-cell office:value-type="float" office:value="1069" table:style-name="ce7">
            <text:p><text:s/>1,069<text:s/></text:p>
          </table:table-cell>
          <table:table-cell office:value-type="float" office:value="27169" table:style-name="ce7">
            <text:p><text:s/>27,169<text:s/></text:p>
          </table:table-cell>
          <table:table-cell office:value-type="float" office:value="2829" table:style-name="ce7">
            <text:p><text:s/>2,829<text:s/></text:p>
          </table:table-cell>
          <table:table-cell office:value-type="float" office:value="88368" table:style-name="ce7">
            <text:p><text:s/>88,368<text:s/></text:p>
          </table:table-cell>
          <table:table-cell office:value-type="float" office:value="4867" table:style-name="ce7">
            <text:p><text:s/>4,867<text:s/></text:p>
          </table:table-cell>
          <table:table-cell office:value-type="float" office:value="36180" table:style-name="ce7">
            <text:p><text:s/>36,180<text:s/></text:p>
          </table:table-cell>
          <table:table-cell office:value-type="float" office:value="2738" table:style-name="ce7">
            <text:p><text:s/>2,738<text:s/></text:p>
          </table:table-cell>
          <table:table-cell office:value-type="float" office:value="65593" table:style-name="ce7">
            <text:p><text:s/>65,593<text:s/></text:p>
          </table:table-cell>
          <table:table-cell office:value-type="float" office:value="3197" table:style-name="ce7">
            <text:p><text:s/>3,197<text:s/></text:p>
          </table:table-cell>
          <table:table-cell office:value-type="float" office:value="76721" table:style-name="ce7">
            <text:p><text:s/>76,721<text:s/></text:p>
          </table:table-cell>
          <table:table-cell office:value-type="float" office:value="9962" table:style-name="ce11">
            <text:p><text:s/>9,962<text:s/></text:p>
          </table:table-cell>
          <table:table-cell office:value-type="float" office:value="169777" table:style-name="ce7">
            <text:p><text:s/>169,777<text:s/></text:p>
          </table:table-cell>
          <table:table-cell office:value-type="float" office:value="14980" table:style-name="ce7">
            <text:p><text:s/>14,980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83706" table:style-name="ce7">
            <text:p><text:s/>183,706<text:s/></text:p>
          </table:table-cell>
          <table:table-cell office:value-type="float" office:value="15769" table:style-name="ce7">
            <text:p><text:s/>15,769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82246" table:style-name="ce7">
            <text:p><text:s/>82,246<text:s/></text:p>
          </table:table-cell>
          <table:table-cell office:value-type="float" office:value="5312" table:style-name="ce7">
            <text:p><text:s/>5,31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105" table:style-name="ce7">
            <text:p><text:s/>1,1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56841" table:style-name="ce12">
            <text:p><text:s/>856,841<text:s/></text:p>
          </table:table-cell>
          <table:table-cell office:value-type="float" office:value="849398" table:style-name="ce12">
            <text:p><text:s/>849,398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3066" table:style-name="ce12">
            <text:p><text:s/>13,066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70795" table:style-name="ce12">
            <text:p><text:s/>70,795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26651" table:style-name="ce12">
            <text:p><text:s/>26,651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40476" table:style-name="ce12">
            <text:p><text:s/>40,476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65766" table:style-name="ce12">
            <text:p><text:s/>65,766<text:s/></text:p>
          </table:table-cell>
          <table:table-cell office:value-type="float" office:value="6954" table:style-name="ce14">
            <text:p><text:s/>6,954<text:s/></text:p>
          </table:table-cell>
          <table:table-cell office:value-type="float" office:value="186644" table:style-name="ce12">
            <text:p><text:s/>186,644<text:s/></text:p>
          </table:table-cell>
          <table:table-cell office:value-type="float" office:value="11407" table:style-name="ce12">
            <text:p><text:s/>11,40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3245" table:style-name="ce12">
            <text:p><text:s/>203,245<text:s/></text:p>
          </table:table-cell>
          <table:table-cell office:value-type="float" office:value="14665" table:style-name="ce12">
            <text:p><text:s/>14,665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7167" table:style-name="ce12">
            <text:p><text:s/>177,167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7443" table:style-name="ce12">
            <text:p><text:s/>7,4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607127" table:style-name="ce7">
            <text:p><text:s/>3,607,127<text:s/></text:p>
          </table:table-cell>
          <table:table-cell office:value-type="float" office:value="3407665" table:style-name="ce7">
            <text:p><text:s/>3,407,665<text:s/></text:p>
          </table:table-cell>
          <table:table-cell office:value-type="float" office:value="12610" table:style-name="ce7">
            <text:p><text:s/>12,610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47055" table:style-name="ce9">
            <text:p><text:s/>47,055<text:s/></text:p>
          </table:table-cell>
          <table:table-cell office:value-type="float" office:value="4152" table:style-name="ce9">
            <text:p><text:s/>4,152<text:s/></text:p>
          </table:table-cell>
          <table:table-cell office:value-type="float" office:value="282717" table:style-name="ce9">
            <text:p><text:s/>282,717<text:s/></text:p>
          </table:table-cell>
          <table:table-cell office:value-type="float" office:value="13663" table:style-name="ce9">
            <text:p><text:s/>13,663<text:s/></text:p>
          </table:table-cell>
          <table:table-cell office:value-type="float" office:value="99523" table:style-name="ce9">
            <text:p><text:s/>99,523<text:s/></text:p>
          </table:table-cell>
          <table:table-cell office:value-type="float" office:value="5993" table:style-name="ce9">
            <text:p><text:s/>5,993<text:s/></text:p>
          </table:table-cell>
          <table:table-cell office:value-type="float" office:value="120591" table:style-name="ce9">
            <text:p><text:s/>120,591<text:s/></text:p>
          </table:table-cell>
          <table:table-cell office:value-type="float" office:value="4197" table:style-name="ce9">
            <text:p><text:s/>4,197<text:s/></text:p>
          </table:table-cell>
          <table:table-cell office:value-type="float" office:value="223279" table:style-name="ce9">
            <text:p><text:s/>223,279<text:s/></text:p>
          </table:table-cell>
          <table:table-cell office:value-type="float" office:value="21938" table:style-name="ce9">
            <text:p><text:s/>21,938<text:s/></text:p>
          </table:table-cell>
          <table:table-cell office:value-type="float" office:value="359772" table:style-name="ce9">
            <text:p><text:s/>359,772<text:s/></text:p>
          </table:table-cell>
          <table:table-cell office:value-type="float" office:value="23721" table:style-name="ce9">
            <text:p><text:s/>23,721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74587" table:style-name="ce9">
            <text:p><text:s/>374,587<text:s/></text:p>
          </table:table-cell>
          <table:table-cell office:value-type="float" office:value="66793" table:style-name="ce9">
            <text:p><text:s/>66,793<text:s/></text:p>
          </table:table-cell>
          <table:table-cell office:value-type="float" office:value="28843" table:style-name="ce9">
            <text:p><text:s/>28,843<text:s/></text:p>
          </table:table-cell>
          <table:table-cell office:value-type="float" office:value="7054" table:style-name="ce9">
            <text:p><text:s/>7,054<text:s/></text:p>
          </table:table-cell>
          <table:table-cell office:value-type="float" office:value="1474584" table:style-name="ce9">
            <text:p><text:s/>1,474,584<text:s/></text:p>
          </table:table-cell>
          <table:table-cell office:value-type="float" office:value="195464" table:style-name="ce9">
            <text:p><text:s/>195,464<text:s/></text:p>
          </table:table-cell>
          <table:table-cell office:value-type="float" office:value="39992" table:style-name="ce9">
            <text:p><text:s/>39,992<text:s/></text:p>
          </table:table-cell>
          <table:table-cell office:value-type="float" office:value="199462" table:style-name="ce10">
            <text:p><text:s/>199,46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647251" table:style-name="ce7">
            <text:p><text:s/>1,647,251<text:s/></text:p>
          </table:table-cell>
          <table:table-cell office:value-type="float" office:value="1630759" table:style-name="ce7">
            <text:p><text:s/>1,630,759<text:s/></text:p>
          </table:table-cell>
          <table:table-cell office:value-type="float" office:value="10786" table:style-name="ce7">
            <text:p><text:s/>10,786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35128" table:style-name="ce7">
            <text:p><text:s/>35,128<text:s/></text:p>
          </table:table-cell>
          <table:table-cell office:value-type="float" office:value="2928" table:style-name="ce7">
            <text:p><text:s/>2,928<text:s/></text:p>
          </table:table-cell>
          <table:table-cell office:value-type="float" office:value="185747" table:style-name="ce7">
            <text:p><text:s/>185,747<text:s/></text:p>
          </table:table-cell>
          <table:table-cell office:value-type="float" office:value="7710" table:style-name="ce7">
            <text:p><text:s/>7,710<text:s/></text:p>
          </table:table-cell>
          <table:table-cell office:value-type="float" office:value="60388" table:style-name="ce7">
            <text:p><text:s/>60,388<text:s/></text:p>
          </table:table-cell>
          <table:table-cell office:value-type="float" office:value="3532" table:style-name="ce7">
            <text:p><text:s/>3,532<text:s/></text:p>
          </table:table-cell>
          <table:table-cell office:value-type="float" office:value="77819" table:style-name="ce7">
            <text:p><text:s/>77,819<text:s/></text:p>
          </table:table-cell>
          <table:table-cell office:value-type="float" office:value="2717" table:style-name="ce7">
            <text:p><text:s/>2,717<text:s/></text:p>
          </table:table-cell>
          <table:table-cell office:value-type="float" office:value="124533" table:style-name="ce7">
            <text:p><text:s/>124,533<text:s/></text:p>
          </table:table-cell>
          <table:table-cell office:value-type="float" office:value="13286" table:style-name="ce11">
            <text:p><text:s/>13,286<text:s/></text:p>
          </table:table-cell>
          <table:table-cell office:value-type="float" office:value="198531" table:style-name="ce7">
            <text:p><text:s/>198,531<text:s/></text:p>
          </table:table-cell>
          <table:table-cell office:value-type="float" office:value="14029" table:style-name="ce7">
            <text:p><text:s/>14,029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79613" table:style-name="ce7">
            <text:p><text:s/>179,613<text:s/></text:p>
          </table:table-cell>
          <table:table-cell office:value-type="float" office:value="38756" table:style-name="ce7">
            <text:p><text:s/>38,756<text:s/></text:p>
          </table:table-cell>
          <table:table-cell office:value-type="float" office:value="15294" table:style-name="ce7">
            <text:p><text:s/>15,294<text:s/></text:p>
          </table:table-cell>
          <table:table-cell office:value-type="float" office:value="4699" table:style-name="ce7">
            <text:p><text:s/>4,699<text:s/></text:p>
          </table:table-cell>
          <table:table-cell office:value-type="float" office:value="592438" table:style-name="ce7">
            <text:p><text:s/>592,438<text:s/></text:p>
          </table:table-cell>
          <table:table-cell office:value-type="float" office:value="52619" table:style-name="ce7">
            <text:p><text:s/>52,619<text:s/></text:p>
          </table:table-cell>
          <table:table-cell office:value-type="float" office:value="9327" table:style-name="ce7">
            <text:p><text:s/>9,327<text:s/></text:p>
          </table:table-cell>
          <table:table-cell office:value-type="float" office:value="16492" table:style-name="ce7">
            <text:p><text:s/>16,49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959876" table:style-name="ce17">
            <text:p><text:s/>1,959,876<text:s/></text:p>
          </table:table-cell>
          <table:table-cell office:value-type="float" office:value="1776906" table:style-name="ce17">
            <text:p><text:s/>1,776,906<text:s/></text:p>
          </table:table-cell>
          <table:table-cell office:value-type="float" office:value="1824" table:style-name="ce17">
            <text:p><text:s/>1,824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1927" table:style-name="ce17">
            <text:p><text:s/>11,927<text:s/>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96970" table:style-name="ce17">
            <text:p><text:s/>96,970<text:s/></text:p>
          </table:table-cell>
          <table:table-cell office:value-type="float" office:value="5953" table:style-name="ce17">
            <text:p><text:s/>5,953<text:s/></text:p>
          </table:table-cell>
          <table:table-cell office:value-type="float" office:value="39135" table:style-name="ce17">
            <text:p><text:s/>39,135<text:s/></text:p>
          </table:table-cell>
          <table:table-cell office:value-type="float" office:value="2461" table:style-name="ce17">
            <text:p><text:s/>2,461<text:s/></text:p>
          </table:table-cell>
          <table:table-cell office:value-type="float" office:value="42772" table:style-name="ce17">
            <text:p><text:s/>42,772<text:s/></text:p>
          </table:table-cell>
          <table:table-cell office:value-type="float" office:value="1480" table:style-name="ce17">
            <text:p><text:s/>1,480<text:s/></text:p>
          </table:table-cell>
          <table:table-cell office:value-type="float" office:value="98746" table:style-name="ce17">
            <text:p><text:s/>98,746<text:s/></text:p>
          </table:table-cell>
          <table:table-cell office:value-type="float" office:value="8652" table:style-name="ce18">
            <text:p><text:s/>8,652<text:s/></text:p>
          </table:table-cell>
          <table:table-cell office:value-type="float" office:value="161241" table:style-name="ce17">
            <text:p><text:s/>161,241<text:s/></text:p>
          </table:table-cell>
          <table:table-cell office:value-type="float" office:value="9692" table:style-name="ce17">
            <text:p><text:s/>9,69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94974" table:style-name="ce17">
            <text:p><text:s/>194,974<text:s/></text:p>
          </table:table-cell>
          <table:table-cell office:value-type="float" office:value="28037" table:style-name="ce17">
            <text:p><text:s/>28,037<text:s/></text:p>
          </table:table-cell>
          <table:table-cell office:value-type="float" office:value="13549" table:style-name="ce17">
            <text:p><text:s/>13,549<text:s/></text:p>
          </table:table-cell>
          <table:table-cell office:value-type="float" office:value="2355" table:style-name="ce17">
            <text:p><text:s/>2,355<text:s/></text:p>
          </table:table-cell>
          <table:table-cell office:value-type="float" office:value="882146" table:style-name="ce17">
            <text:p><text:s/>882,146<text:s/></text:p>
          </table:table-cell>
          <table:table-cell office:value-type="float" office:value="142845" table:style-name="ce17">
            <text:p><text:s/>142,845<text:s/></text:p>
          </table:table-cell>
          <table:table-cell office:value-type="float" office:value="30665" table:style-name="ce17">
            <text:p><text:s/>30,665<text:s/></text:p>
          </table:table-cell>
          <table:table-cell office:value-type="float" office:value="182970" table:style-name="ce17">
            <text:p><text:s/>182,9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9'.$A:.$B]~['2019'.$1:.$6]" table:base-cell-address="2024.$A$1"/>
        </table:named-expressions>
      </table:table>
      <table:table table:name="2018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8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540705" table:style-name="ce2">
            <text:p><text:s/>20,540,705<text:s/></text:p>
          </table:table-cell>
          <table:table-cell office:value-type="float" office:value="20309479" table:style-name="ce2">
            <text:p><text:s/>20,309,479<text:s/></text:p>
          </table:table-cell>
          <table:table-cell office:value-type="float" office:value="94160" table:style-name="ce2">
            <text:p><text:s/>94,160<text:s/></text:p>
          </table:table-cell>
          <table:table-cell office:value-type="float" office:value="44510" table:style-name="ce2">
            <text:p><text:s/>44,510<text:s/></text:p>
          </table:table-cell>
          <table:table-cell office:value-type="float" office:value="1056976" table:style-name="ce2">
            <text:p><text:s/>1,056,976<text:s/></text:p>
          </table:table-cell>
          <table:table-cell office:value-type="float" office:value="285774" table:style-name="ce2">
            <text:p><text:s/>285,774<text:s/></text:p>
          </table:table-cell>
          <table:table-cell office:value-type="float" office:value="4231478" table:style-name="ce2">
            <text:p><text:s/>4,231,478<text:s/></text:p>
          </table:table-cell>
          <table:table-cell office:value-type="float" office:value="1343220" table:style-name="ce2">
            <text:p><text:s/>1,343,220<text:s/></text:p>
          </table:table-cell>
          <table:table-cell office:value-type="float" office:value="1180492" table:style-name="ce2">
            <text:p><text:s/>1,180,492<text:s/></text:p>
          </table:table-cell>
          <table:table-cell office:value-type="float" office:value="198884" table:style-name="ce2">
            <text:p><text:s/>198,884<text:s/></text:p>
          </table:table-cell>
          <table:table-cell office:value-type="float" office:value="863372" table:style-name="ce2">
            <text:p><text:s/>863,372<text:s/></text:p>
          </table:table-cell>
          <table:table-cell office:value-type="float" office:value="50958" table:style-name="ce2">
            <text:p><text:s/>50,958<text:s/></text:p>
          </table:table-cell>
          <table:table-cell office:value-type="float" office:value="1133536" table:style-name="ce2">
            <text:p><text:s/>1,133,536<text:s/></text:p>
          </table:table-cell>
          <table:table-cell office:value-type="float" office:value="529220" table:style-name="ce3">
            <text:p><text:s/>529,220<text:s/></text:p>
          </table:table-cell>
          <table:table-cell office:value-type="float" office:value="3613466" table:style-name="ce2">
            <text:p><text:s/>3,613,466<text:s/></text:p>
          </table:table-cell>
          <table:table-cell office:value-type="float" office:value="840009" table:style-name="ce2">
            <text:p><text:s/>840,009<text:s/></text:p>
          </table:table-cell>
          <table:table-cell office:value-type="float" office:value="108056" table:style-name="ce3">
            <text:p><text:s/>108,056<text:s/></text:p>
          </table:table-cell>
          <table:table-cell office:value-type="float" office:value="2117228" table:style-name="ce2">
            <text:p><text:s/>2,117,228<text:s/></text:p>
          </table:table-cell>
          <table:table-cell office:value-type="float" office:value="275746" table:style-name="ce2">
            <text:p><text:s/>275,746<text:s/></text:p>
          </table:table-cell>
          <table:table-cell office:value-type="float" office:value="32220" table:style-name="ce2">
            <text:p><text:s/>32,220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1974441" table:style-name="ce2">
            <text:p><text:s/>1,974,441<text:s/></text:p>
          </table:table-cell>
          <table:table-cell office:value-type="float" office:value="280895" table:style-name="ce2">
            <text:p><text:s/>280,895<text:s/></text:p>
          </table:table-cell>
          <table:table-cell office:value-type="float" office:value="46889" table:style-name="ce2">
            <text:p><text:s/>46,889<text:s/></text:p>
          </table:table-cell>
          <table:table-cell office:value-type="float" office:value="231226" table:style-name="ce2">
            <text:p><text:s/>231,2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28192" table:style-name="ce2">
            <text:p><text:s/>10,128,192<text:s/></text:p>
          </table:table-cell>
          <table:table-cell office:value-type="float" office:value="10106190" table:style-name="ce2">
            <text:p><text:s/>10,106,190<text:s/></text:p>
          </table:table-cell>
          <table:table-cell office:value-type="float" office:value="68366" table:style-name="ce2">
            <text:p><text:s/>68,366<text:s/></text:p>
          </table:table-cell>
          <table:table-cell office:value-type="float" office:value="30418" table:style-name="ce2">
            <text:p><text:s/>30,418<text:s/></text:p>
          </table:table-cell>
          <table:table-cell office:value-type="float" office:value="637442" table:style-name="ce2">
            <text:p><text:s/>637,442<text:s/></text:p>
          </table:table-cell>
          <table:table-cell office:value-type="float" office:value="159789" table:style-name="ce2">
            <text:p><text:s/>159,789<text:s/></text:p>
          </table:table-cell>
          <table:table-cell office:value-type="float" office:value="2008587" table:style-name="ce2">
            <text:p><text:s/>2,008,587<text:s/></text:p>
          </table:table-cell>
          <table:table-cell office:value-type="float" office:value="716947" table:style-name="ce2">
            <text:p><text:s/>716,947<text:s/></text:p>
          </table:table-cell>
          <table:table-cell office:value-type="float" office:value="575336" table:style-name="ce2">
            <text:p><text:s/>575,336<text:s/></text:p>
          </table:table-cell>
          <table:table-cell office:value-type="float" office:value="114112" table:style-name="ce2">
            <text:p><text:s/>114,112<text:s/></text:p>
          </table:table-cell>
          <table:table-cell office:value-type="float" office:value="452385" table:style-name="ce2">
            <text:p><text:s/>452,385<text:s/></text:p>
          </table:table-cell>
          <table:table-cell office:value-type="float" office:value="30204" table:style-name="ce2">
            <text:p><text:s/>30,204<text:s/></text:p>
          </table:table-cell>
          <table:table-cell office:value-type="float" office:value="568279" table:style-name="ce2">
            <text:p><text:s/>568,279<text:s/></text:p>
          </table:table-cell>
          <table:table-cell office:value-type="float" office:value="279531" table:style-name="ce3">
            <text:p><text:s/>279,531<text:s/></text:p>
          </table:table-cell>
          <table:table-cell office:value-type="float" office:value="1842639" table:style-name="ce2">
            <text:p><text:s/>1,842,639<text:s/></text:p>
          </table:table-cell>
          <table:table-cell office:value-type="float" office:value="511822" table:style-name="ce2">
            <text:p><text:s/>511,822<text:s/></text:p>
          </table:table-cell>
          <table:table-cell office:value-type="float" office:value="33100" table:style-name="ce3">
            <text:p><text:s/>33,100<text:s/></text:p>
          </table:table-cell>
          <table:table-cell office:value-type="float" office:value="1060732" table:style-name="ce2">
            <text:p><text:s/>1,060,732<text:s/></text:p>
          </table:table-cell>
          <table:table-cell office:value-type="float" office:value="147925" table:style-name="ce2">
            <text:p><text:s/>147,925<text:s/>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52510" table:style-name="ce2">
            <text:p><text:s/>752,510<text:s/></text:p>
          </table:table-cell>
          <table:table-cell office:value-type="float" office:value="82888" table:style-name="ce2">
            <text:p><text:s/>82,88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22002" table:style-name="ce2">
            <text:p><text:s/>22,0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12513" table:style-name="ce5">
            <text:p><text:s/>10,412,513<text:s/></text:p>
          </table:table-cell>
          <table:table-cell office:value-type="float" office:value="10203289" table:style-name="ce5">
            <text:p><text:s/>10,203,289<text:s/></text:p>
          </table:table-cell>
          <table:table-cell office:value-type="float" office:value="25794" table:style-name="ce5">
            <text:p><text:s/>25,794<text:s/></text:p>
          </table:table-cell>
          <table:table-cell office:value-type="float" office:value="14092" table:style-name="ce5">
            <text:p><text:s/>14,092<text:s/></text:p>
          </table:table-cell>
          <table:table-cell office:value-type="float" office:value="419534" table:style-name="ce5">
            <text:p><text:s/>419,534<text:s/></text:p>
          </table:table-cell>
          <table:table-cell office:value-type="float" office:value="125985" table:style-name="ce5">
            <text:p><text:s/>125,985<text:s/></text:p>
          </table:table-cell>
          <table:table-cell office:value-type="float" office:value="2222891" table:style-name="ce5">
            <text:p><text:s/>2,222,891<text:s/></text:p>
          </table:table-cell>
          <table:table-cell office:value-type="float" office:value="626273" table:style-name="ce5">
            <text:p><text:s/>626,273<text:s/></text:p>
          </table:table-cell>
          <table:table-cell office:value-type="float" office:value="605156" table:style-name="ce5">
            <text:p><text:s/>605,156<text:s/></text:p>
          </table:table-cell>
          <table:table-cell office:value-type="float" office:value="84772" table:style-name="ce5">
            <text:p><text:s/>84,772<text:s/></text:p>
          </table:table-cell>
          <table:table-cell office:value-type="float" office:value="410987" table:style-name="ce5">
            <text:p><text:s/>410,987<text:s/></text:p>
          </table:table-cell>
          <table:table-cell office:value-type="float" office:value="20754" table:style-name="ce5">
            <text:p><text:s/>20,754<text:s/></text:p>
          </table:table-cell>
          <table:table-cell office:value-type="float" office:value="565257" table:style-name="ce5">
            <text:p><text:s/>565,257<text:s/></text:p>
          </table:table-cell>
          <table:table-cell office:value-type="float" office:value="249689" table:style-name="ce6">
            <text:p><text:s/>249,689<text:s/></text:p>
          </table:table-cell>
          <table:table-cell office:value-type="float" office:value="1770827" table:style-name="ce5">
            <text:p><text:s/>1,770,827<text:s/></text:p>
          </table:table-cell>
          <table:table-cell office:value-type="float" office:value="328187" table:style-name="ce5">
            <text:p><text:s/>328,187<text:s/></text:p>
          </table:table-cell>
          <table:table-cell office:value-type="float" office:value="74956" table:style-name="ce6">
            <text:p><text:s/>74,956<text:s/></text:p>
          </table:table-cell>
          <table:table-cell office:value-type="float" office:value="1056496" table:style-name="ce5">
            <text:p><text:s/>1,056,496<text:s/></text:p>
          </table:table-cell>
          <table:table-cell office:value-type="float" office:value="127821" table:style-name="ce5">
            <text:p><text:s/>127,821<text:s/></text:p>
          </table:table-cell>
          <table:table-cell office:value-type="float" office:value="15343" table:style-name="ce5">
            <text:p><text:s/>15,343<text:s/></text:p>
          </table:table-cell>
          <table:table-cell office:value-type="float" office:value="2757" table:style-name="ce5">
            <text:p><text:s/>2,757<text:s/></text:p>
          </table:table-cell>
          <table:table-cell office:value-type="float" office:value="1221931" table:style-name="ce5">
            <text:p><text:s/>1,221,931<text:s/></text:p>
          </table:table-cell>
          <table:table-cell office:value-type="float" office:value="198007" table:style-name="ce5">
            <text:p><text:s/>198,007<text:s/></text:p>
          </table:table-cell>
          <table:table-cell office:value-type="float" office:value="35780" table:style-name="ce5">
            <text:p><text:s/>35,780<text:s/></text:p>
          </table:table-cell>
          <table:table-cell office:value-type="float" office:value="209224" table:style-name="ce5">
            <text:p><text:s/>209,2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18265" table:style-name="ce7">
            <text:p><text:s/>1,318,265<text:s/></text:p>
          </table:table-cell>
          <table:table-cell office:value-type="float" office:value="1318220" table:style-name="ce7">
            <text:p><text:s/>1,318,2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25400" table:style-name="ce9">
            <text:p><text:s/>325,4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819" table:style-name="ce9">
            <text:p><text:s/>10,81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81" table:style-name="ce9">
            <text:p><text:s/>1,081<text:s/></text:p>
          </table:table-cell>
          <table:table-cell office:value-type="float" office:value="16094" table:style-name="ce9">
            <text:p><text:s/>16,094<text:s/></text:p>
          </table:table-cell>
          <table:table-cell office:value-type="float" office:value="348115" table:style-name="ce9">
            <text:p><text:s/>348,115<text:s/></text:p>
          </table:table-cell>
          <table:table-cell office:value-type="float" office:value="49993" table:style-name="ce9">
            <text:p><text:s/>49,993<text:s/></text:p>
          </table:table-cell>
          <table:table-cell office:value-type="float" office:value="381232" table:style-name="ce9">
            <text:p><text:s/>381,232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9948" table:style-name="ce9">
            <text:p><text:s/>19,948<text:s/></text:p>
          </table:table-cell>
          <table:table-cell office:value-type="float" office:value="68021" table:style-name="ce9">
            <text:p><text:s/>68,02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74" table:style-name="ce9">
            <text:p><text:s/>1,474<text:s/></text:p>
          </table:table-cell>
          <table:table-cell office:value-type="float" office:value="20602" table:style-name="ce9">
            <text:p><text:s/>20,60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5" table:style-name="ce10">
            <text:p><text:s/>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87961" table:style-name="ce7">
            <text:p><text:s/>687,961<text:s/></text:p>
          </table:table-cell>
          <table:table-cell office:value-type="float" office:value="687937" table:style-name="ce7">
            <text:p><text:s/>687,9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4972" table:style-name="ce7">
            <text:p><text:s/>164,9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966" table:style-name="ce7">
            <text:p><text:s/>6,9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9006" table:style-name="ce7">
            <text:p><text:s/>9,006<text:s/></text:p>
          </table:table-cell>
          <table:table-cell office:value-type="float" office:value="175764" table:style-name="ce11">
            <text:p><text:s/>175,764<text:s/></text:p>
          </table:table-cell>
          <table:table-cell office:value-type="float" office:value="31402" table:style-name="ce7">
            <text:p><text:s/>31,402<text:s/></text:p>
          </table:table-cell>
          <table:table-cell office:value-type="float" office:value="223648" table:style-name="ce7">
            <text:p><text:s/>223,648<text:s/></text:p>
          </table:table-cell>
          <table:table-cell office:value-type="float" office:value="18307" table:style-name="ce11">
            <text:p><text:s/>18,307<text:s/></text:p>
          </table:table-cell>
          <table:table-cell office:value-type="float" office:value="10491" table:style-name="ce7">
            <text:p><text:s/>10,491<text:s/></text:p>
          </table:table-cell>
          <table:table-cell office:value-type="float" office:value="35707" table:style-name="ce7">
            <text:p><text:s/>35,7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74" table:style-name="ce7">
            <text:p><text:s/>774<text:s/></text:p>
          </table:table-cell>
          <table:table-cell office:value-type="float" office:value="10673" table:style-name="ce7">
            <text:p><text:s/>10,67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4" table:style-name="ce7">
            <text:p><text:s/>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30304" table:style-name="ce12">
            <text:p><text:s/>630,304<text:s/></text:p>
          </table:table-cell>
          <table:table-cell office:value-type="float" office:value="630283" table:style-name="ce12">
            <text:p><text:s/>630,28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0428" table:style-name="ce12">
            <text:p><text:s/>160,42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7088" table:style-name="ce12">
            <text:p><text:s/>7,088<text:s/></text:p>
          </table:table-cell>
          <table:table-cell office:value-type="float" office:value="172351" table:style-name="ce14">
            <text:p><text:s/>172,351<text:s/></text:p>
          </table:table-cell>
          <table:table-cell office:value-type="float" office:value="18591" table:style-name="ce12">
            <text:p><text:s/>18,591<text:s/></text:p>
          </table:table-cell>
          <table:table-cell office:value-type="float" office:value="157584" table:style-name="ce12">
            <text:p><text:s/>157,584<text:s/></text:p>
          </table:table-cell>
          <table:table-cell office:value-type="float" office:value="57127" table:style-name="ce14">
            <text:p><text:s/>57,127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32314" table:style-name="ce12">
            <text:p><text:s/>32,31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53109" table:style-name="ce7">
            <text:p><text:s/>1,553,109<text:s/></text:p>
          </table:table-cell>
          <table:table-cell office:value-type="float" office:value="1553078" table:style-name="ce7">
            <text:p><text:s/>1,553,0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66586" table:style-name="ce9">
            <text:p><text:s/>66,586<text:s/></text:p>
          </table:table-cell>
          <table:table-cell office:value-type="float" office:value="412207" table:style-name="ce9">
            <text:p><text:s/>412,207<text:s/></text:p>
          </table:table-cell>
          <table:table-cell office:value-type="float" office:value="653472" table:style-name="ce9">
            <text:p><text:s/>653,472<text:s/></text:p>
          </table:table-cell>
          <table:table-cell office:value-type="float" office:value="27350" table:style-name="ce9">
            <text:p><text:s/>27,350<text:s/></text:p>
          </table:table-cell>
          <table:table-cell office:value-type="float" office:value="21651" table:style-name="ce9">
            <text:p><text:s/>21,651<text:s/></text:p>
          </table:table-cell>
          <table:table-cell office:value-type="float" office:value="42029" table:style-name="ce9">
            <text:p><text:s/>42,029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28479" table:style-name="ce9">
            <text:p><text:s/>28,479<text:s/></text:p>
          </table:table-cell>
          <table:table-cell office:value-type="float" office:value="15098" table:style-name="ce9">
            <text:p><text:s/>15,098<text:s/></text:p>
          </table:table-cell>
          <table:table-cell office:value-type="float" office:value="170339" table:style-name="ce9">
            <text:p><text:s/>170,339<text:s/></text:p>
          </table:table-cell>
          <table:table-cell office:value-type="float" office:value="65545" table:style-name="ce9">
            <text:p><text:s/>65,545<text:s/></text:p>
          </table:table-cell>
          <table:table-cell office:value-type="float" office:value="16744" table:style-name="ce9">
            <text:p><text:s/>16,744<text:s/></text:p>
          </table:table-cell>
          <table:table-cell office:value-type="float" office:value="16100" table:style-name="ce9">
            <text:p><text:s/>16,100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1" table:style-name="ce10">
            <text:p><text:s/>3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6031" table:style-name="ce7">
            <text:p><text:s/>806,031<text:s/></text:p>
          </table:table-cell>
          <table:table-cell office:value-type="float" office:value="806011" table:style-name="ce7">
            <text:p><text:s/>806,0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6483" table:style-name="ce7">
            <text:p><text:s/>6,483<text:s/></text:p>
          </table:table-cell>
          <table:table-cell office:value-type="float" office:value="40187" table:style-name="ce7">
            <text:p><text:s/>40,187<text:s/></text:p>
          </table:table-cell>
          <table:table-cell office:value-type="float" office:value="180301" table:style-name="ce7">
            <text:p><text:s/>180,301<text:s/></text:p>
          </table:table-cell>
          <table:table-cell office:value-type="float" office:value="344908" table:style-name="ce7">
            <text:p><text:s/>344,908<text:s/></text:p>
          </table:table-cell>
          <table:table-cell office:value-type="float" office:value="18608" table:style-name="ce7">
            <text:p><text:s/>18,608<text:s/></text:p>
          </table:table-cell>
          <table:table-cell office:value-type="float" office:value="12791" table:style-name="ce7">
            <text:p><text:s/>12,791<text:s/></text:p>
          </table:table-cell>
          <table:table-cell office:value-type="float" office:value="8054" table:style-name="ce7">
            <text:p><text:s/>8,054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16131" table:style-name="ce7">
            <text:p><text:s/>16,131<text:s/></text:p>
          </table:table-cell>
          <table:table-cell office:value-type="float" office:value="8374" table:style-name="ce11">
            <text:p><text:s/>8,374<text:s/></text:p>
          </table:table-cell>
          <table:table-cell office:value-type="float" office:value="106354" table:style-name="ce7">
            <text:p><text:s/>106,354<text:s/></text:p>
          </table:table-cell>
          <table:table-cell office:value-type="float" office:value="44233" table:style-name="ce7">
            <text:p><text:s/>44,233<text:s/></text:p>
          </table:table-cell>
          <table:table-cell office:value-type="float" office:value="6207" table:style-name="ce11">
            <text:p><text:s/>6,207<text:s/></text:p>
          </table:table-cell>
          <table:table-cell office:value-type="float" office:value="9992" table:style-name="ce7">
            <text:p><text:s/>9,992<text:s/></text:p>
          </table:table-cell>
          <table:table-cell office:value-type="float" office:value="1855" table:style-name="ce7">
            <text:p><text:s/>1,8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7078" table:style-name="ce12">
            <text:p><text:s/>747,078<text:s/></text:p>
          </table:table-cell>
          <table:table-cell office:value-type="float" office:value="747067" table:style-name="ce12">
            <text:p><text:s/>747,06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108" table:style-name="ce12">
            <text:p><text:s/>4,108<text:s/></text:p>
          </table:table-cell>
          <table:table-cell office:value-type="float" office:value="26399" table:style-name="ce12">
            <text:p><text:s/>26,399<text:s/></text:p>
          </table:table-cell>
          <table:table-cell office:value-type="float" office:value="231906" table:style-name="ce12">
            <text:p><text:s/>231,906<text:s/></text:p>
          </table:table-cell>
          <table:table-cell office:value-type="float" office:value="308564" table:style-name="ce12">
            <text:p><text:s/>308,564<text:s/></text:p>
          </table:table-cell>
          <table:table-cell office:value-type="float" office:value="8742" table:style-name="ce12">
            <text:p><text:s/>8,742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33975" table:style-name="ce12">
            <text:p><text:s/>33,97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2348" table:style-name="ce12">
            <text:p><text:s/>12,348<text:s/></text:p>
          </table:table-cell>
          <table:table-cell office:value-type="float" office:value="6724" table:style-name="ce14">
            <text:p><text:s/>6,724<text:s/></text:p>
          </table:table-cell>
          <table:table-cell office:value-type="float" office:value="63985" table:style-name="ce12">
            <text:p><text:s/>63,985<text:s/></text:p>
          </table:table-cell>
          <table:table-cell office:value-type="float" office:value="21312" table:style-name="ce12">
            <text:p><text:s/>21,312<text:s/></text:p>
          </table:table-cell>
          <table:table-cell office:value-type="float" office:value="10537" table:style-name="ce14">
            <text:p><text:s/>10,537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7391" table:style-name="ce7">
            <text:p><text:s/>1,597,391<text:s/></text:p>
          </table:table-cell>
          <table:table-cell office:value-type="float" office:value="1597311" table:style-name="ce7">
            <text:p><text:s/>1,597,311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4829" table:style-name="ce7">
            <text:p><text:s/>4,829<text:s/></text:p>
          </table:table-cell>
          <table:table-cell office:value-type="float" office:value="137303" table:style-name="ce9">
            <text:p><text:s/>137,303<text:s/></text:p>
          </table:table-cell>
          <table:table-cell office:value-type="float" office:value="58382" table:style-name="ce9">
            <text:p><text:s/>58,382<text:s/></text:p>
          </table:table-cell>
          <table:table-cell office:value-type="float" office:value="861333" table:style-name="ce9">
            <text:p><text:s/>861,333<text:s/></text:p>
          </table:table-cell>
          <table:table-cell office:value-type="float" office:value="138315" table:style-name="ce9">
            <text:p><text:s/>138,315<text:s/></text:p>
          </table:table-cell>
          <table:table-cell office:value-type="float" office:value="34844" table:style-name="ce9">
            <text:p><text:s/>34,844<text:s/></text:p>
          </table:table-cell>
          <table:table-cell office:value-type="float" office:value="18552" table:style-name="ce9">
            <text:p><text:s/>18,552<text:s/></text:p>
          </table:table-cell>
          <table:table-cell office:value-type="float" office:value="19010" table:style-name="ce9">
            <text:p><text:s/>19,010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29747" table:style-name="ce9">
            <text:p><text:s/>29,747<text:s/></text:p>
          </table:table-cell>
          <table:table-cell office:value-type="float" office:value="10418" table:style-name="ce9">
            <text:p><text:s/>10,418<text:s/></text:p>
          </table:table-cell>
          <table:table-cell office:value-type="float" office:value="186268" table:style-name="ce9">
            <text:p><text:s/>186,268<text:s/></text:p>
          </table:table-cell>
          <table:table-cell office:value-type="float" office:value="59967" table:style-name="ce9">
            <text:p><text:s/>59,967<text:s/></text:p>
          </table:table-cell>
          <table:table-cell office:value-type="float" office:value="5020" table:style-name="ce9">
            <text:p><text:s/>5,020<text:s/></text:p>
          </table:table-cell>
          <table:table-cell office:value-type="float" office:value="26687" table:style-name="ce9">
            <text:p><text:s/>26,687<text:s/></text:p>
          </table:table-cell>
          <table:table-cell office:value-type="float" office:value="3903" table:style-name="ce9">
            <text:p><text:s/>3,90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" table:style-name="ce10">
            <text:p><text:s/>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9259" table:style-name="ce7">
            <text:p><text:s/>829,259<text:s/></text:p>
          </table:table-cell>
          <table:table-cell office:value-type="float" office:value="829225" table:style-name="ce7">
            <text:p><text:s/>829,225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443" table:style-name="ce7">
            <text:p><text:s/>3,443<text:s/></text:p>
          </table:table-cell>
          <table:table-cell office:value-type="float" office:value="85915" table:style-name="ce7">
            <text:p><text:s/>85,915<text:s/></text:p>
          </table:table-cell>
          <table:table-cell office:value-type="float" office:value="32226" table:style-name="ce7">
            <text:p><text:s/>32,226<text:s/></text:p>
          </table:table-cell>
          <table:table-cell office:value-type="float" office:value="393010" table:style-name="ce7">
            <text:p><text:s/>393,010<text:s/></text:p>
          </table:table-cell>
          <table:table-cell office:value-type="float" office:value="86036" table:style-name="ce7">
            <text:p><text:s/>86,036<text:s/></text:p>
          </table:table-cell>
          <table:table-cell office:value-type="float" office:value="21654" table:style-name="ce7">
            <text:p><text:s/>21,654<text:s/></text:p>
          </table:table-cell>
          <table:table-cell office:value-type="float" office:value="11604" table:style-name="ce7">
            <text:p><text:s/>11,604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15810" table:style-name="ce7">
            <text:p><text:s/>15,810<text:s/></text:p>
          </table:table-cell>
          <table:table-cell office:value-type="float" office:value="5673" table:style-name="ce11">
            <text:p><text:s/>5,673<text:s/></text:p>
          </table:table-cell>
          <table:table-cell office:value-type="float" office:value="108921" table:style-name="ce7">
            <text:p><text:s/>108,921<text:s/></text:p>
          </table:table-cell>
          <table:table-cell office:value-type="float" office:value="38800" table:style-name="ce7">
            <text:p><text:s/>38,800<text:s/></text:p>
          </table:table-cell>
          <table:table-cell office:value-type="float" office:value="2284" table:style-name="ce11">
            <text:p><text:s/>2,284<text:s/></text:p>
          </table:table-cell>
          <table:table-cell office:value-type="float" office:value="16443" table:style-name="ce7">
            <text:p><text:s/>16,443<text:s/></text:p>
          </table:table-cell>
          <table:table-cell office:value-type="float" office:value="2050" table:style-name="ce7">
            <text:p><text:s/>2,05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132" table:style-name="ce12">
            <text:p><text:s/>768,132<text:s/></text:p>
          </table:table-cell>
          <table:table-cell office:value-type="float" office:value="768086" table:style-name="ce12">
            <text:p><text:s/>768,08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51388" table:style-name="ce12">
            <text:p><text:s/>51,388<text:s/></text:p>
          </table:table-cell>
          <table:table-cell office:value-type="float" office:value="26156" table:style-name="ce12">
            <text:p><text:s/>26,156<text:s/></text:p>
          </table:table-cell>
          <table:table-cell office:value-type="float" office:value="468323" table:style-name="ce12">
            <text:p><text:s/>468,323<text:s/></text:p>
          </table:table-cell>
          <table:table-cell office:value-type="float" office:value="52279" table:style-name="ce12">
            <text:p><text:s/>52,279<text:s/></text:p>
          </table:table-cell>
          <table:table-cell office:value-type="float" office:value="13190" table:style-name="ce12">
            <text:p><text:s/>13,190<text:s/></text:p>
          </table:table-cell>
          <table:table-cell office:value-type="float" office:value="6948" table:style-name="ce12">
            <text:p><text:s/>6,948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3937" table:style-name="ce12">
            <text:p><text:s/>13,937<text:s/></text:p>
          </table:table-cell>
          <table:table-cell office:value-type="float" office:value="4745" table:style-name="ce14">
            <text:p><text:s/>4,745<text:s/></text:p>
          </table:table-cell>
          <table:table-cell office:value-type="float" office:value="77347" table:style-name="ce12">
            <text:p><text:s/>77,347<text:s/></text:p>
          </table:table-cell>
          <table:table-cell office:value-type="float" office:value="21167" table:style-name="ce12">
            <text:p><text:s/>21,167<text:s/></text:p>
          </table:table-cell>
          <table:table-cell office:value-type="float" office:value="2736" table:style-name="ce14">
            <text:p><text:s/>2,736<text:s/></text:p>
          </table:table-cell>
          <table:table-cell office:value-type="float" office:value="10244" table:style-name="ce12">
            <text:p><text:s/>10,244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52938" table:style-name="ce7">
            <text:p><text:s/>1,652,938<text:s/></text:p>
          </table:table-cell>
          <table:table-cell office:value-type="float" office:value="1652746" table:style-name="ce7">
            <text:p><text:s/>1,652,746<text:s/></text:p>
          </table:table-cell>
          <table:table-cell office:value-type="float" office:value="5917" table:style-name="ce7">
            <text:p><text:s/>5,917<text:s/></text:p>
          </table:table-cell>
          <table:table-cell office:value-type="float" office:value="7521" table:style-name="ce7">
            <text:p><text:s/>7,521<text:s/></text:p>
          </table:table-cell>
          <table:table-cell office:value-type="float" office:value="185447" table:style-name="ce9">
            <text:p><text:s/>185,447<text:s/></text:p>
          </table:table-cell>
          <table:table-cell office:value-type="float" office:value="38688" table:style-name="ce9">
            <text:p><text:s/>38,688<text:s/></text:p>
          </table:table-cell>
          <table:table-cell office:value-type="float" office:value="766084" table:style-name="ce9">
            <text:p><text:s/>766,084<text:s/></text:p>
          </table:table-cell>
          <table:table-cell office:value-type="float" office:value="73867" table:style-name="ce9">
            <text:p><text:s/>73,867<text:s/></text:p>
          </table:table-cell>
          <table:table-cell office:value-type="float" office:value="73478" table:style-name="ce9">
            <text:p><text:s/>73,478<text:s/></text:p>
          </table:table-cell>
          <table:table-cell office:value-type="float" office:value="32453" table:style-name="ce9">
            <text:p><text:s/>32,453<text:s/></text:p>
          </table:table-cell>
          <table:table-cell office:value-type="float" office:value="27133" table:style-name="ce9">
            <text:p><text:s/>27,133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48714" table:style-name="ce9">
            <text:p><text:s/>48,714<text:s/></text:p>
          </table:table-cell>
          <table:table-cell office:value-type="float" office:value="15258" table:style-name="ce9">
            <text:p><text:s/>15,258<text:s/></text:p>
          </table:table-cell>
          <table:table-cell office:value-type="float" office:value="228486" table:style-name="ce9">
            <text:p><text:s/>228,486<text:s/></text:p>
          </table:table-cell>
          <table:table-cell office:value-type="float" office:value="74637" table:style-name="ce9">
            <text:p><text:s/>74,637<text:s/></text:p>
          </table:table-cell>
          <table:table-cell office:value-type="float" office:value="6302" table:style-name="ce9">
            <text:p><text:s/>6,302<text:s/></text:p>
          </table:table-cell>
          <table:table-cell office:value-type="float" office:value="48748" table:style-name="ce9">
            <text:p><text:s/>48,748<text:s/></text:p>
          </table:table-cell>
          <table:table-cell office:value-type="float" office:value="11578" table:style-name="ce9">
            <text:p><text:s/>11,5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977" table:style-name="ce9">
            <text:p><text:s/>4,977<text:s/></text:p>
          </table:table-cell>
          <table:table-cell office:value-type="float" office:value="2266" table:style-name="ce9">
            <text:p><text:s/>2,26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92" table:style-name="ce10">
            <text:p><text:s/>19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7430" table:style-name="ce7">
            <text:p><text:s/>837,430<text:s/></text:p>
          </table:table-cell>
          <table:table-cell office:value-type="float" office:value="837347" table:style-name="ce7">
            <text:p><text:s/>837,347<text:s/></text:p>
          </table:table-cell>
          <table:table-cell office:value-type="float" office:value="4248" table:style-name="ce7">
            <text:p><text:s/>4,248<text:s/></text:p>
          </table:table-cell>
          <table:table-cell office:value-type="float" office:value="5047" table:style-name="ce7">
            <text:p><text:s/>5,047<text:s/></text:p>
          </table:table-cell>
          <table:table-cell office:value-type="float" office:value="109886" table:style-name="ce7">
            <text:p><text:s/>109,886<text:s/></text:p>
          </table:table-cell>
          <table:table-cell office:value-type="float" office:value="20709" table:style-name="ce7">
            <text:p><text:s/>20,709<text:s/></text:p>
          </table:table-cell>
          <table:table-cell office:value-type="float" office:value="346761" table:style-name="ce7">
            <text:p><text:s/>346,761<text:s/></text:p>
          </table:table-cell>
          <table:table-cell office:value-type="float" office:value="44469" table:style-name="ce7">
            <text:p><text:s/>44,469<text:s/></text:p>
          </table:table-cell>
          <table:table-cell office:value-type="float" office:value="37508" table:style-name="ce7">
            <text:p><text:s/>37,508<text:s/></text:p>
          </table:table-cell>
          <table:table-cell office:value-type="float" office:value="20717" table:style-name="ce7">
            <text:p><text:s/>20,717<text:s/></text:p>
          </table:table-cell>
          <table:table-cell office:value-type="float" office:value="7922" table:style-name="ce7">
            <text:p><text:s/>7,922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3785" table:style-name="ce7">
            <text:p><text:s/>23,785<text:s/></text:p>
          </table:table-cell>
          <table:table-cell office:value-type="float" office:value="8066" table:style-name="ce11">
            <text:p><text:s/>8,066<text:s/></text:p>
          </table:table-cell>
          <table:table-cell office:value-type="float" office:value="126062" table:style-name="ce7">
            <text:p><text:s/>126,062<text:s/></text:p>
          </table:table-cell>
          <table:table-cell office:value-type="float" office:value="46751" table:style-name="ce7">
            <text:p><text:s/>46,751<text:s/></text:p>
          </table:table-cell>
          <table:table-cell office:value-type="float" office:value="3349" table:style-name="ce11">
            <text:p><text:s/>3,349<text:s/></text:p>
          </table:table-cell>
          <table:table-cell office:value-type="float" office:value="24718" table:style-name="ce7">
            <text:p><text:s/>24,718<text:s/></text:p>
          </table:table-cell>
          <table:table-cell office:value-type="float" office:value="5768" table:style-name="ce7">
            <text:p><text:s/>5,76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3" table:style-name="ce7">
            <text:p><text:s/>8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5508" table:style-name="ce12">
            <text:p><text:s/>815,508<text:s/></text:p>
          </table:table-cell>
          <table:table-cell office:value-type="float" office:value="815399" table:style-name="ce12">
            <text:p><text:s/>815,399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75561" table:style-name="ce12">
            <text:p><text:s/>75,561<text:s/></text:p>
          </table:table-cell>
          <table:table-cell office:value-type="float" office:value="17979" table:style-name="ce12">
            <text:p><text:s/>17,979<text:s/></text:p>
          </table:table-cell>
          <table:table-cell office:value-type="float" office:value="419323" table:style-name="ce12">
            <text:p><text:s/>419,323<text:s/></text:p>
          </table:table-cell>
          <table:table-cell office:value-type="float" office:value="29398" table:style-name="ce12">
            <text:p><text:s/>29,398<text:s/></text:p>
          </table:table-cell>
          <table:table-cell office:value-type="float" office:value="35970" table:style-name="ce12">
            <text:p><text:s/>35,970<text:s/></text:p>
          </table:table-cell>
          <table:table-cell office:value-type="float" office:value="11736" table:style-name="ce12">
            <text:p><text:s/>11,736<text:s/></text:p>
          </table:table-cell>
          <table:table-cell office:value-type="float" office:value="19211" table:style-name="ce12">
            <text:p><text:s/>19,21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4929" table:style-name="ce12">
            <text:p><text:s/>24,929<text:s/></text:p>
          </table:table-cell>
          <table:table-cell office:value-type="float" office:value="7192" table:style-name="ce14">
            <text:p><text:s/>7,192<text:s/></text:p>
          </table:table-cell>
          <table:table-cell office:value-type="float" office:value="102424" table:style-name="ce12">
            <text:p><text:s/>102,424<text:s/></text:p>
          </table:table-cell>
          <table:table-cell office:value-type="float" office:value="27886" table:style-name="ce12">
            <text:p><text:s/>27,886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4030" table:style-name="ce12">
            <text:p><text:s/>24,030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511" table:style-name="ce14">
            <text:p><text:s/>4,511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13902" table:style-name="ce7">
            <text:p><text:s/>2,013,902<text:s/></text:p>
          </table:table-cell>
          <table:table-cell office:value-type="float" office:value="2013326" table:style-name="ce7">
            <text:p><text:s/>2,013,326<text:s/></text:p>
          </table:table-cell>
          <table:table-cell office:value-type="float" office:value="13938" table:style-name="ce7">
            <text:p><text:s/>13,938<text:s/></text:p>
          </table:table-cell>
          <table:table-cell office:value-type="float" office:value="8389" table:style-name="ce7">
            <text:p><text:s/>8,389<text:s/></text:p>
          </table:table-cell>
          <table:table-cell office:value-type="float" office:value="193858" table:style-name="ce9">
            <text:p><text:s/>193,858<text:s/></text:p>
          </table:table-cell>
          <table:table-cell office:value-type="float" office:value="37653" table:style-name="ce9">
            <text:p><text:s/>37,653<text:s/></text:p>
          </table:table-cell>
          <table:table-cell office:value-type="float" office:value="647992" table:style-name="ce9">
            <text:p><text:s/>647,992<text:s/></text:p>
          </table:table-cell>
          <table:table-cell office:value-type="float" office:value="56736" table:style-name="ce9">
            <text:p><text:s/>56,736<text:s/></text:p>
          </table:table-cell>
          <table:table-cell office:value-type="float" office:value="211975" table:style-name="ce9">
            <text:p><text:s/>211,975<text:s/></text:p>
          </table:table-cell>
          <table:table-cell office:value-type="float" office:value="46749" table:style-name="ce9">
            <text:p><text:s/>46,749<text:s/></text:p>
          </table:table-cell>
          <table:table-cell office:value-type="float" office:value="55542" table:style-name="ce9">
            <text:p><text:s/>55,542<text:s/></text:p>
          </table:table-cell>
          <table:table-cell office:value-type="float" office:value="12100" table:style-name="ce9">
            <text:p><text:s/>12,100<text:s/></text:p>
          </table:table-cell>
          <table:table-cell office:value-type="float" office:value="68834" table:style-name="ce9">
            <text:p><text:s/>68,834<text:s/></text:p>
          </table:table-cell>
          <table:table-cell office:value-type="float" office:value="24494" table:style-name="ce9">
            <text:p><text:s/>24,494<text:s/></text:p>
          </table:table-cell>
          <table:table-cell office:value-type="float" office:value="418021" table:style-name="ce9">
            <text:p><text:s/>418,021<text:s/></text:p>
          </table:table-cell>
          <table:table-cell office:value-type="float" office:value="66144" table:style-name="ce9">
            <text:p><text:s/>66,144<text:s/></text:p>
          </table:table-cell>
          <table:table-cell office:value-type="float" office:value="1872" table:style-name="ce9">
            <text:p><text:s/>1,872<text:s/></text:p>
          </table:table-cell>
          <table:table-cell office:value-type="float" office:value="116216" table:style-name="ce9">
            <text:p><text:s/>116,216<text:s/></text:p>
          </table:table-cell>
          <table:table-cell office:value-type="float" office:value="12891" table:style-name="ce9">
            <text:p><text:s/>12,8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99" table:style-name="ce9">
            <text:p><text:s/>13,599<text:s/></text:p>
          </table:table-cell>
          <table:table-cell office:value-type="float" office:value="6102" table:style-name="ce9">
            <text:p><text:s/>6,102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76" table:style-name="ce10">
            <text:p><text:s/>57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96693" table:style-name="ce7">
            <text:p><text:s/>996,693<text:s/></text:p>
          </table:table-cell>
          <table:table-cell office:value-type="float" office:value="996476" table:style-name="ce7">
            <text:p><text:s/>996,476<text:s/></text:p>
          </table:table-cell>
          <table:table-cell office:value-type="float" office:value="9870" table:style-name="ce7">
            <text:p><text:s/>9,870<text:s/></text:p>
          </table:table-cell>
          <table:table-cell office:value-type="float" office:value="5524" table:style-name="ce7">
            <text:p><text:s/>5,524<text:s/></text:p>
          </table:table-cell>
          <table:table-cell office:value-type="float" office:value="113221" table:style-name="ce7">
            <text:p><text:s/>113,221<text:s/></text:p>
          </table:table-cell>
          <table:table-cell office:value-type="float" office:value="20621" table:style-name="ce7">
            <text:p><text:s/>20,621<text:s/></text:p>
          </table:table-cell>
          <table:table-cell office:value-type="float" office:value="291828" table:style-name="ce7">
            <text:p><text:s/>291,828<text:s/></text:p>
          </table:table-cell>
          <table:table-cell office:value-type="float" office:value="31166" table:style-name="ce7">
            <text:p><text:s/>31,166<text:s/></text:p>
          </table:table-cell>
          <table:table-cell office:value-type="float" office:value="87968" table:style-name="ce7">
            <text:p><text:s/>87,968<text:s/></text:p>
          </table:table-cell>
          <table:table-cell office:value-type="float" office:value="26058" table:style-name="ce7">
            <text:p><text:s/>26,058<text:s/></text:p>
          </table:table-cell>
          <table:table-cell office:value-type="float" office:value="24688" table:style-name="ce7">
            <text:p><text:s/>24,688<text:s/></text:p>
          </table:table-cell>
          <table:table-cell office:value-type="float" office:value="6592" table:style-name="ce7">
            <text:p><text:s/>6,592<text:s/></text:p>
          </table:table-cell>
          <table:table-cell office:value-type="float" office:value="29461" table:style-name="ce7">
            <text:p><text:s/>29,461<text:s/></text:p>
          </table:table-cell>
          <table:table-cell office:value-type="float" office:value="13794" table:style-name="ce11">
            <text:p><text:s/>13,794<text:s/></text:p>
          </table:table-cell>
          <table:table-cell office:value-type="float" office:value="223969" table:style-name="ce7">
            <text:p><text:s/>223,969<text:s/></text:p>
          </table:table-cell>
          <table:table-cell office:value-type="float" office:value="41615" table:style-name="ce7">
            <text:p><text:s/>41,615<text:s/></text:p>
          </table:table-cell>
          <table:table-cell office:value-type="float" office:value="1161" table:style-name="ce11">
            <text:p><text:s/>1,161<text:s/></text:p>
          </table:table-cell>
          <table:table-cell office:value-type="float" office:value="60856" table:style-name="ce7">
            <text:p><text:s/>60,856<text:s/></text:p>
          </table:table-cell>
          <table:table-cell office:value-type="float" office:value="5686" table:style-name="ce7">
            <text:p><text:s/>5,6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045" table:style-name="ce7">
            <text:p><text:s/>1,04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17" table:style-name="ce7">
            <text:p><text:s/>2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7209" table:style-name="ce12">
            <text:p><text:s/>1,017,209<text:s/></text:p>
          </table:table-cell>
          <table:table-cell office:value-type="float" office:value="1016850" table:style-name="ce12">
            <text:p><text:s/>1,016,850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80637" table:style-name="ce12">
            <text:p><text:s/>80,637<text:s/></text:p>
          </table:table-cell>
          <table:table-cell office:value-type="float" office:value="17032" table:style-name="ce12">
            <text:p><text:s/>17,032<text:s/></text:p>
          </table:table-cell>
          <table:table-cell office:value-type="float" office:value="356164" table:style-name="ce12">
            <text:p><text:s/>356,164<text:s/></text:p>
          </table:table-cell>
          <table:table-cell office:value-type="float" office:value="25570" table:style-name="ce12">
            <text:p><text:s/>25,570<text:s/></text:p>
          </table:table-cell>
          <table:table-cell office:value-type="float" office:value="124007" table:style-name="ce12">
            <text:p><text:s/>124,007<text:s/></text:p>
          </table:table-cell>
          <table:table-cell office:value-type="float" office:value="20691" table:style-name="ce12">
            <text:p><text:s/>20,691<text:s/></text:p>
          </table:table-cell>
          <table:table-cell office:value-type="float" office:value="30854" table:style-name="ce12">
            <text:p><text:s/>30,854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39373" table:style-name="ce12">
            <text:p><text:s/>39,373<text:s/></text:p>
          </table:table-cell>
          <table:table-cell office:value-type="float" office:value="10700" table:style-name="ce14">
            <text:p><text:s/>10,700<text:s/></text:p>
          </table:table-cell>
          <table:table-cell office:value-type="float" office:value="194052" table:style-name="ce12">
            <text:p><text:s/>194,052<text:s/></text:p>
          </table:table-cell>
          <table:table-cell office:value-type="float" office:value="24529" table:style-name="ce12">
            <text:p><text:s/>24,529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55360" table:style-name="ce12">
            <text:p><text:s/>55,360<text:s/></text:p>
          </table:table-cell>
          <table:table-cell office:value-type="float" office:value="7205" table:style-name="ce12">
            <text:p><text:s/>7,20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276" table:style-name="ce12">
            <text:p><text:s/>12,276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359" table:style-name="ce12">
            <text:p><text:s/>3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14048" table:style-name="ce7">
            <text:p><text:s/>1,914,048<text:s/></text:p>
          </table:table-cell>
          <table:table-cell office:value-type="float" office:value="1913071" table:style-name="ce7">
            <text:p><text:s/>1,913,071<text:s/></text:p>
          </table:table-cell>
          <table:table-cell office:value-type="float" office:value="14712" table:style-name="ce7">
            <text:p><text:s/>14,712<text:s/></text:p>
          </table:table-cell>
          <table:table-cell office:value-type="float" office:value="7422" table:style-name="ce7">
            <text:p><text:s/>7,422<text:s/></text:p>
          </table:table-cell>
          <table:table-cell office:value-type="float" office:value="164227" table:style-name="ce9">
            <text:p><text:s/>164,227<text:s/></text:p>
          </table:table-cell>
          <table:table-cell office:value-type="float" office:value="32261" table:style-name="ce9">
            <text:p><text:s/>32,261<text:s/></text:p>
          </table:table-cell>
          <table:table-cell office:value-type="float" office:value="435697" table:style-name="ce9">
            <text:p><text:s/>435,697<text:s/></text:p>
          </table:table-cell>
          <table:table-cell office:value-type="float" office:value="27855" table:style-name="ce9">
            <text:p><text:s/>27,855<text:s/></text:p>
          </table:table-cell>
          <table:table-cell office:value-type="float" office:value="261218" table:style-name="ce9">
            <text:p><text:s/>261,218<text:s/></text:p>
          </table:table-cell>
          <table:table-cell office:value-type="float" office:value="25087" table:style-name="ce9">
            <text:p><text:s/>25,087<text:s/></text:p>
          </table:table-cell>
          <table:table-cell office:value-type="float" office:value="107514" table:style-name="ce9">
            <text:p><text:s/>107,514<text:s/></text:p>
          </table:table-cell>
          <table:table-cell office:value-type="float" office:value="8185" table:style-name="ce9">
            <text:p><text:s/>8,185<text:s/></text:p>
          </table:table-cell>
          <table:table-cell office:value-type="float" office:value="119711" table:style-name="ce9">
            <text:p><text:s/>119,711<text:s/></text:p>
          </table:table-cell>
          <table:table-cell office:value-type="float" office:value="18490" table:style-name="ce9">
            <text:p><text:s/>18,490<text:s/></text:p>
          </table:table-cell>
          <table:table-cell office:value-type="float" office:value="453340" table:style-name="ce9">
            <text:p><text:s/>453,340<text:s/></text:p>
          </table:table-cell>
          <table:table-cell office:value-type="float" office:value="38767" table:style-name="ce9">
            <text:p><text:s/>38,767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161647" table:style-name="ce9">
            <text:p><text:s/>161,647<text:s/></text:p>
          </table:table-cell>
          <table:table-cell office:value-type="float" office:value="17416" table:style-name="ce9">
            <text:p><text:s/>17,4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27" table:style-name="ce9">
            <text:p><text:s/>12,627<text:s/></text:p>
          </table:table-cell>
          <table:table-cell office:value-type="float" office:value="5919" table:style-name="ce9">
            <text:p><text:s/>5,919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977" table:style-name="ce10">
            <text:p><text:s/>97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41853" table:style-name="ce7">
            <text:p><text:s/>941,853<text:s/></text:p>
          </table:table-cell>
          <table:table-cell office:value-type="float" office:value="941482" table:style-name="ce7">
            <text:p><text:s/>941,482<text:s/></text:p>
          </table:table-cell>
          <table:table-cell office:value-type="float" office:value="9889" table:style-name="ce7">
            <text:p><text:s/>9,889<text:s/></text:p>
          </table:table-cell>
          <table:table-cell office:value-type="float" office:value="5005" table:style-name="ce7">
            <text:p><text:s/>5,005<text:s/></text:p>
          </table:table-cell>
          <table:table-cell office:value-type="float" office:value="93442" table:style-name="ce7">
            <text:p><text:s/>93,442<text:s/></text:p>
          </table:table-cell>
          <table:table-cell office:value-type="float" office:value="16932" table:style-name="ce7">
            <text:p><text:s/>16,932<text:s/></text:p>
          </table:table-cell>
          <table:table-cell office:value-type="float" office:value="200136" table:style-name="ce7">
            <text:p><text:s/>200,136<text:s/></text:p>
          </table:table-cell>
          <table:table-cell office:value-type="float" office:value="14273" table:style-name="ce7">
            <text:p><text:s/>14,273<text:s/></text:p>
          </table:table-cell>
          <table:table-cell office:value-type="float" office:value="109002" table:style-name="ce7">
            <text:p><text:s/>109,002<text:s/></text:p>
          </table:table-cell>
          <table:table-cell office:value-type="float" office:value="13858" table:style-name="ce7">
            <text:p><text:s/>13,858<text:s/></text:p>
          </table:table-cell>
          <table:table-cell office:value-type="float" office:value="52758" table:style-name="ce7">
            <text:p><text:s/>52,758<text:s/></text:p>
          </table:table-cell>
          <table:table-cell office:value-type="float" office:value="5029" table:style-name="ce7">
            <text:p><text:s/>5,029<text:s/></text:p>
          </table:table-cell>
          <table:table-cell office:value-type="float" office:value="56041" table:style-name="ce7">
            <text:p><text:s/>56,041<text:s/></text:p>
          </table:table-cell>
          <table:table-cell office:value-type="float" office:value="10963" table:style-name="ce11">
            <text:p><text:s/>10,963<text:s/></text:p>
          </table:table-cell>
          <table:table-cell office:value-type="float" office:value="226718" table:style-name="ce7">
            <text:p><text:s/>226,718<text:s/></text:p>
          </table:table-cell>
          <table:table-cell office:value-type="float" office:value="25351" table:style-name="ce7">
            <text:p><text:s/>25,351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88343" table:style-name="ce7">
            <text:p><text:s/>88,343<text:s/></text:p>
          </table:table-cell>
          <table:table-cell office:value-type="float" office:value="9214" table:style-name="ce7">
            <text:p><text:s/>9,2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280" table:style-name="ce7">
            <text:p><text:s/>2,280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71" table:style-name="ce7">
            <text:p><text:s/>37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72195" table:style-name="ce12">
            <text:p><text:s/>972,195<text:s/></text:p>
          </table:table-cell>
          <table:table-cell office:value-type="float" office:value="971589" table:style-name="ce12">
            <text:p><text:s/>971,589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70785" table:style-name="ce12">
            <text:p><text:s/>70,785<text:s/></text:p>
          </table:table-cell>
          <table:table-cell office:value-type="float" office:value="15329" table:style-name="ce12">
            <text:p><text:s/>15,329<text:s/></text:p>
          </table:table-cell>
          <table:table-cell office:value-type="float" office:value="235561" table:style-name="ce12">
            <text:p><text:s/>235,561<text:s/></text:p>
          </table:table-cell>
          <table:table-cell office:value-type="float" office:value="13582" table:style-name="ce12">
            <text:p><text:s/>13,582<text:s/></text:p>
          </table:table-cell>
          <table:table-cell office:value-type="float" office:value="152216" table:style-name="ce12">
            <text:p><text:s/>152,216<text:s/></text:p>
          </table:table-cell>
          <table:table-cell office:value-type="float" office:value="11229" table:style-name="ce12">
            <text:p><text:s/>11,229<text:s/></text:p>
          </table:table-cell>
          <table:table-cell office:value-type="float" office:value="54756" table:style-name="ce12">
            <text:p><text:s/>54,756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63670" table:style-name="ce12">
            <text:p><text:s/>63,670<text:s/></text:p>
          </table:table-cell>
          <table:table-cell office:value-type="float" office:value="7527" table:style-name="ce14">
            <text:p><text:s/>7,527<text:s/></text:p>
          </table:table-cell>
          <table:table-cell office:value-type="float" office:value="226622" table:style-name="ce12">
            <text:p><text:s/>226,622<text:s/></text:p>
          </table:table-cell>
          <table:table-cell office:value-type="float" office:value="13416" table:style-name="ce12">
            <text:p><text:s/>13,41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3304" table:style-name="ce12">
            <text:p><text:s/>73,304<text:s/></text:p>
          </table:table-cell>
          <table:table-cell office:value-type="float" office:value="8202" table:style-name="ce12">
            <text:p><text:s/>8,20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347" table:style-name="ce12">
            <text:p><text:s/>10,347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606" table:style-name="ce12">
            <text:p><text:s/>60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95250" table:style-name="ce7">
            <text:p><text:s/>1,795,250<text:s/></text:p>
          </table:table-cell>
          <table:table-cell office:value-type="float" office:value="1793956" table:style-name="ce7">
            <text:p><text:s/>1,793,956<text:s/></text:p>
          </table:table-cell>
          <table:table-cell office:value-type="float" office:value="12945" table:style-name="ce7">
            <text:p><text:s/>12,945<text:s/></text:p>
          </table:table-cell>
          <table:table-cell office:value-type="float" office:value="6693" table:style-name="ce7">
            <text:p><text:s/>6,693<text:s/></text:p>
          </table:table-cell>
          <table:table-cell office:value-type="float" office:value="131291" table:style-name="ce9">
            <text:p><text:s/>131,291<text:s/></text:p>
          </table:table-cell>
          <table:table-cell office:value-type="float" office:value="22523" table:style-name="ce9">
            <text:p><text:s/>22,523<text:s/></text:p>
          </table:table-cell>
          <table:table-cell office:value-type="float" office:value="289943" table:style-name="ce9">
            <text:p><text:s/>289,943<text:s/></text:p>
          </table:table-cell>
          <table:table-cell office:value-type="float" office:value="17624" table:style-name="ce9">
            <text:p><text:s/>17,624<text:s/></text:p>
          </table:table-cell>
          <table:table-cell office:value-type="float" office:value="197542" table:style-name="ce9">
            <text:p><text:s/>197,542<text:s/></text:p>
          </table:table-cell>
          <table:table-cell office:value-type="float" office:value="14583" table:style-name="ce9">
            <text:p><text:s/>14,583<text:s/></text:p>
          </table:table-cell>
          <table:table-cell office:value-type="float" office:value="135772" table:style-name="ce9">
            <text:p><text:s/>135,772<text:s/></text:p>
          </table:table-cell>
          <table:table-cell office:value-type="float" office:value="5738" table:style-name="ce9">
            <text:p><text:s/>5,738<text:s/></text:p>
          </table:table-cell>
          <table:table-cell office:value-type="float" office:value="153319" table:style-name="ce9">
            <text:p><text:s/>153,319<text:s/></text:p>
          </table:table-cell>
          <table:table-cell office:value-type="float" office:value="19522" table:style-name="ce9">
            <text:p><text:s/>19,522<text:s/></text:p>
          </table:table-cell>
          <table:table-cell office:value-type="float" office:value="494192" table:style-name="ce9">
            <text:p><text:s/>494,192<text:s/></text:p>
          </table:table-cell>
          <table:table-cell office:value-type="float" office:value="35299" table:style-name="ce9">
            <text:p><text:s/>35,299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18630" table:style-name="ce9">
            <text:p><text:s/>218,630<text:s/></text:p>
          </table:table-cell>
          <table:table-cell office:value-type="float" office:value="17336" table:style-name="ce9">
            <text:p><text:s/>17,33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235" table:style-name="ce9">
            <text:p><text:s/>15,235<text:s/></text:p>
          </table:table-cell>
          <table:table-cell office:value-type="float" office:value="4789" table:style-name="ce9">
            <text:p><text:s/>4,789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294" table:style-name="ce10">
            <text:p><text:s/>1,2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82891" table:style-name="ce7">
            <text:p><text:s/>882,891<text:s/></text:p>
          </table:table-cell>
          <table:table-cell office:value-type="float" office:value="882418" table:style-name="ce7">
            <text:p><text:s/>882,418<text:s/></text:p>
          </table:table-cell>
          <table:table-cell office:value-type="float" office:value="8403" table:style-name="ce7">
            <text:p><text:s/>8,403<text:s/></text:p>
          </table:table-cell>
          <table:table-cell office:value-type="float" office:value="4521" table:style-name="ce7">
            <text:p><text:s/>4,521<text:s/></text:p>
          </table:table-cell>
          <table:table-cell office:value-type="float" office:value="75623" table:style-name="ce7">
            <text:p><text:s/>75,623<text:s/></text:p>
          </table:table-cell>
          <table:table-cell office:value-type="float" office:value="11816" table:style-name="ce7">
            <text:p><text:s/>11,816<text:s/></text:p>
          </table:table-cell>
          <table:table-cell office:value-type="float" office:value="134329" table:style-name="ce7">
            <text:p><text:s/>134,329<text:s/></text:p>
          </table:table-cell>
          <table:table-cell office:value-type="float" office:value="7693" table:style-name="ce7">
            <text:p><text:s/>7,693<text:s/></text:p>
          </table:table-cell>
          <table:table-cell office:value-type="float" office:value="90820" table:style-name="ce7">
            <text:p><text:s/>90,820<text:s/></text:p>
          </table:table-cell>
          <table:table-cell office:value-type="float" office:value="7517" table:style-name="ce7">
            <text:p><text:s/>7,517<text:s/></text:p>
          </table:table-cell>
          <table:table-cell office:value-type="float" office:value="69783" table:style-name="ce7">
            <text:p><text:s/>69,783<text:s/></text:p>
          </table:table-cell>
          <table:table-cell office:value-type="float" office:value="3771" table:style-name="ce7">
            <text:p><text:s/>3,771<text:s/></text:p>
          </table:table-cell>
          <table:table-cell office:value-type="float" office:value="69549" table:style-name="ce7">
            <text:p><text:s/>69,549<text:s/></text:p>
          </table:table-cell>
          <table:table-cell office:value-type="float" office:value="11395" table:style-name="ce11">
            <text:p><text:s/>11,395<text:s/></text:p>
          </table:table-cell>
          <table:table-cell office:value-type="float" office:value="235293" table:style-name="ce7">
            <text:p><text:s/>235,293<text:s/></text:p>
          </table:table-cell>
          <table:table-cell office:value-type="float" office:value="22127" table:style-name="ce7">
            <text:p><text:s/>22,127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114516" table:style-name="ce7">
            <text:p><text:s/>114,516<text:s/></text:p>
          </table:table-cell>
          <table:table-cell office:value-type="float" office:value="9201" table:style-name="ce7">
            <text:p><text:s/>9,2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77" table:style-name="ce7">
            <text:p><text:s/>3,977<text:s/></text:p>
          </table:table-cell>
          <table:table-cell office:value-type="float" office:value="1576" table:style-name="ce7">
            <text:p><text:s/>1,576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73" table:style-name="ce7">
            <text:p><text:s/>4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2359" table:style-name="ce12">
            <text:p><text:s/>912,359<text:s/></text:p>
          </table:table-cell>
          <table:table-cell office:value-type="float" office:value="911538" table:style-name="ce12">
            <text:p><text:s/>911,538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55668" table:style-name="ce12">
            <text:p><text:s/>55,668<text:s/></text:p>
          </table:table-cell>
          <table:table-cell office:value-type="float" office:value="10707" table:style-name="ce12">
            <text:p><text:s/>10,707<text:s/></text:p>
          </table:table-cell>
          <table:table-cell office:value-type="float" office:value="155614" table:style-name="ce12">
            <text:p><text:s/>155,614<text:s/></text:p>
          </table:table-cell>
          <table:table-cell office:value-type="float" office:value="9931" table:style-name="ce12">
            <text:p><text:s/>9,931<text:s/></text:p>
          </table:table-cell>
          <table:table-cell office:value-type="float" office:value="106722" table:style-name="ce12">
            <text:p><text:s/>106,722<text:s/></text:p>
          </table:table-cell>
          <table:table-cell office:value-type="float" office:value="7066" table:style-name="ce12">
            <text:p><text:s/>7,066<text:s/></text:p>
          </table:table-cell>
          <table:table-cell office:value-type="float" office:value="65989" table:style-name="ce12">
            <text:p><text:s/>65,989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83770" table:style-name="ce12">
            <text:p><text:s/>83,770<text:s/></text:p>
          </table:table-cell>
          <table:table-cell office:value-type="float" office:value="8127" table:style-name="ce14">
            <text:p><text:s/>8,127<text:s/></text:p>
          </table:table-cell>
          <table:table-cell office:value-type="float" office:value="258899" table:style-name="ce12">
            <text:p><text:s/>258,899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04114" table:style-name="ce12">
            <text:p><text:s/>104,114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258" table:style-name="ce12">
            <text:p><text:s/>11,258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821" table:style-name="ce12">
            <text:p><text:s/>8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24194" table:style-name="ce7">
            <text:p><text:s/>1,824,194<text:s/></text:p>
          </table:table-cell>
          <table:table-cell office:value-type="float" office:value="1822530" table:style-name="ce7">
            <text:p><text:s/>1,822,530<text:s/></text:p>
          </table:table-cell>
          <table:table-cell office:value-type="float" office:value="13922" table:style-name="ce7">
            <text:p><text:s/>13,922<text:s/></text:p>
          </table:table-cell>
          <table:table-cell office:value-type="float" office:value="4760" table:style-name="ce7">
            <text:p><text:s/>4,760<text:s/></text:p>
          </table:table-cell>
          <table:table-cell office:value-type="float" office:value="97912" table:style-name="ce9">
            <text:p><text:s/>97,912<text:s/></text:p>
          </table:table-cell>
          <table:table-cell office:value-type="float" office:value="14416" table:style-name="ce9">
            <text:p><text:s/>14,416<text:s/></text:p>
          </table:table-cell>
          <table:table-cell office:value-type="float" office:value="219330" table:style-name="ce9">
            <text:p><text:s/>219,330<text:s/></text:p>
          </table:table-cell>
          <table:table-cell office:value-type="float" office:value="15560" table:style-name="ce9">
            <text:p><text:s/>15,560<text:s/></text:p>
          </table:table-cell>
          <table:table-cell office:value-type="float" office:value="134958" table:style-name="ce9">
            <text:p><text:s/>134,95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1817" table:style-name="ce9">
            <text:p><text:s/>141,817<text:s/></text:p>
          </table:table-cell>
          <table:table-cell office:value-type="float" office:value="6159" table:style-name="ce9">
            <text:p><text:s/>6,159<text:s/></text:p>
          </table:table-cell>
          <table:table-cell office:value-type="float" office:value="165864" table:style-name="ce9">
            <text:p><text:s/>165,864<text:s/></text:p>
          </table:table-cell>
          <table:table-cell office:value-type="float" office:value="20557" table:style-name="ce9">
            <text:p><text:s/>20,557<text:s/></text:p>
          </table:table-cell>
          <table:table-cell office:value-type="float" office:value="519136" table:style-name="ce9">
            <text:p><text:s/>519,136<text:s/></text:p>
          </table:table-cell>
          <table:table-cell office:value-type="float" office:value="37932" table:style-name="ce9">
            <text:p><text:s/>37,932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351631" table:style-name="ce9">
            <text:p><text:s/>351,631<text:s/></text:p>
          </table:table-cell>
          <table:table-cell office:value-type="float" office:value="20512" table:style-name="ce9">
            <text:p><text:s/>20,51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1021" table:style-name="ce9">
            <text:p><text:s/>41,021<text:s/></text:p>
          </table:table-cell>
          <table:table-cell office:value-type="float" office:value="5314" table:style-name="ce9">
            <text:p><text:s/>5,314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664" table:style-name="ce10">
            <text:p><text:s/>1,66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00275" table:style-name="ce7">
            <text:p><text:s/>900,275<text:s/></text:p>
          </table:table-cell>
          <table:table-cell office:value-type="float" office:value="899720" table:style-name="ce7">
            <text:p><text:s/>899,720<text:s/></text:p>
          </table:table-cell>
          <table:table-cell office:value-type="float" office:value="9679" table:style-name="ce7">
            <text:p><text:s/>9,679<text:s/></text:p>
          </table:table-cell>
          <table:table-cell office:value-type="float" office:value="3201" table:style-name="ce7">
            <text:p><text:s/>3,201<text:s/></text:p>
          </table:table-cell>
          <table:table-cell office:value-type="float" office:value="58845" table:style-name="ce7">
            <text:p><text:s/>58,845<text:s/></text:p>
          </table:table-cell>
          <table:table-cell office:value-type="float" office:value="7727" table:style-name="ce7">
            <text:p><text:s/>7,727<text:s/></text:p>
          </table:table-cell>
          <table:table-cell office:value-type="float" office:value="104681" table:style-name="ce7">
            <text:p><text:s/>104,681<text:s/></text:p>
          </table:table-cell>
          <table:table-cell office:value-type="float" office:value="6228" table:style-name="ce7">
            <text:p><text:s/>6,228<text:s/></text:p>
          </table:table-cell>
          <table:table-cell office:value-type="float" office:value="70576" table:style-name="ce7">
            <text:p><text:s/>70,576<text:s/></text:p>
          </table:table-cell>
          <table:table-cell office:value-type="float" office:value="5106" table:style-name="ce7">
            <text:p><text:s/>5,106<text:s/></text:p>
          </table:table-cell>
          <table:table-cell office:value-type="float" office:value="78144" table:style-name="ce7">
            <text:p><text:s/>78,144<text:s/></text:p>
          </table:table-cell>
          <table:table-cell office:value-type="float" office:value="3829" table:style-name="ce7">
            <text:p><text:s/>3,829<text:s/></text:p>
          </table:table-cell>
          <table:table-cell office:value-type="float" office:value="77241" table:style-name="ce7">
            <text:p><text:s/>77,241<text:s/></text:p>
          </table:table-cell>
          <table:table-cell office:value-type="float" office:value="11453" table:style-name="ce11">
            <text:p><text:s/>11,453<text:s/></text:p>
          </table:table-cell>
          <table:table-cell office:value-type="float" office:value="239346" table:style-name="ce7">
            <text:p><text:s/>239,346<text:s/></text:p>
          </table:table-cell>
          <table:table-cell office:value-type="float" office:value="22648" table:style-name="ce7">
            <text:p><text:s/>22,648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76159" table:style-name="ce7">
            <text:p><text:s/>176,159<text:s/></text:p>
          </table:table-cell>
          <table:table-cell office:value-type="float" office:value="11318" table:style-name="ce7">
            <text:p><text:s/>11,3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242" table:style-name="ce7">
            <text:p><text:s/>11,242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555" table:style-name="ce7">
            <text:p><text:s/>5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3919" table:style-name="ce12">
            <text:p><text:s/>923,919<text:s/></text:p>
          </table:table-cell>
          <table:table-cell office:value-type="float" office:value="922810" table:style-name="ce12">
            <text:p><text:s/>922,810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39067" table:style-name="ce12">
            <text:p><text:s/>39,067<text:s/></text:p>
          </table:table-cell>
          <table:table-cell office:value-type="float" office:value="6689" table:style-name="ce12">
            <text:p><text:s/>6,689<text:s/></text:p>
          </table:table-cell>
          <table:table-cell office:value-type="float" office:value="114649" table:style-name="ce12">
            <text:p><text:s/>114,649<text:s/></text:p>
          </table:table-cell>
          <table:table-cell office:value-type="float" office:value="9332" table:style-name="ce12">
            <text:p><text:s/>9,332<text:s/></text:p>
          </table:table-cell>
          <table:table-cell office:value-type="float" office:value="64382" table:style-name="ce12">
            <text:p><text:s/>64,382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63673" table:style-name="ce12">
            <text:p><text:s/>63,673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88623" table:style-name="ce12">
            <text:p><text:s/>88,623<text:s/></text:p>
          </table:table-cell>
          <table:table-cell office:value-type="float" office:value="9104" table:style-name="ce14">
            <text:p><text:s/>9,104<text:s/></text:p>
          </table:table-cell>
          <table:table-cell office:value-type="float" office:value="279790" table:style-name="ce12">
            <text:p><text:s/>279,790<text:s/></text:p>
          </table:table-cell>
          <table:table-cell office:value-type="float" office:value="15284" table:style-name="ce12">
            <text:p><text:s/>15,28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75472" table:style-name="ce12">
            <text:p><text:s/>175,472<text:s/></text:p>
          </table:table-cell>
          <table:table-cell office:value-type="float" office:value="9194" table:style-name="ce12">
            <text:p><text:s/>9,1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779" table:style-name="ce12">
            <text:p><text:s/>29,779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109" table:style-name="ce12">
            <text:p><text:s/>1,1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18291" table:style-name="ce7">
            <text:p><text:s/>1,818,291<text:s/></text:p>
          </table:table-cell>
          <table:table-cell office:value-type="float" office:value="1814622" table:style-name="ce7">
            <text:p><text:s/>1,814,622<text:s/></text:p>
          </table:table-cell>
          <table:table-cell office:value-type="float" office:value="12274" table:style-name="ce7">
            <text:p><text:s/>12,274<text:s/></text:p>
          </table:table-cell>
          <table:table-cell office:value-type="float" office:value="2631" table:style-name="ce7">
            <text:p><text:s/>2,631<text:s/></text:p>
          </table:table-cell>
          <table:table-cell office:value-type="float" office:value="58925" table:style-name="ce9">
            <text:p><text:s/>58,925<text:s/></text:p>
          </table:table-cell>
          <table:table-cell office:value-type="float" office:value="7636" table:style-name="ce9">
            <text:p><text:s/>7,636<text:s/></text:p>
          </table:table-cell>
          <table:table-cell office:value-type="float" office:value="184824" table:style-name="ce9">
            <text:p><text:s/>184,824<text:s/></text:p>
          </table:table-cell>
          <table:table-cell office:value-type="float" office:value="12530" table:style-name="ce9">
            <text:p><text:s/>12,530<text:s/></text:p>
          </table:table-cell>
          <table:table-cell office:value-type="float" office:value="88939" table:style-name="ce9">
            <text:p><text:s/>88,939<text:s/></text:p>
          </table:table-cell>
          <table:table-cell office:value-type="float" office:value="7836" table:style-name="ce9">
            <text:p><text:s/>7,836<text:s/></text:p>
          </table:table-cell>
          <table:table-cell office:value-type="float" office:value="127513" table:style-name="ce9">
            <text:p><text:s/>127,513<text:s/></text:p>
          </table:table-cell>
          <table:table-cell office:value-type="float" office:value="6048" table:style-name="ce9">
            <text:p><text:s/>6,048<text:s/></text:p>
          </table:table-cell>
          <table:table-cell office:value-type="float" office:value="159458" table:style-name="ce9">
            <text:p><text:s/>159,458<text:s/></text:p>
          </table:table-cell>
          <table:table-cell office:value-type="float" office:value="21452" table:style-name="ce9">
            <text:p><text:s/>21,452<text:s/></text:p>
          </table:table-cell>
          <table:table-cell office:value-type="float" office:value="450193" table:style-name="ce9">
            <text:p><text:s/>450,193<text:s/></text:p>
          </table:table-cell>
          <table:table-cell office:value-type="float" office:value="35891" table:style-name="ce9">
            <text:p><text:s/>35,891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476469" table:style-name="ce9">
            <text:p><text:s/>476,469<text:s/></text:p>
          </table:table-cell>
          <table:table-cell office:value-type="float" office:value="26594" table:style-name="ce9">
            <text:p><text:s/>26,594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24293" table:style-name="ce9">
            <text:p><text:s/>124,293<text:s/></text:p>
          </table:table-cell>
          <table:table-cell office:value-type="float" office:value="9433" table:style-name="ce9">
            <text:p><text:s/>9,433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3669" table:style-name="ce10">
            <text:p><text:s/>3,66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0359" table:style-name="ce7">
            <text:p><text:s/>890,359<text:s/></text:p>
          </table:table-cell>
          <table:table-cell office:value-type="float" office:value="889580" table:style-name="ce7">
            <text:p><text:s/>889,580<text:s/></text:p>
          </table:table-cell>
          <table:table-cell office:value-type="float" office:value="9209" table:style-name="ce7">
            <text:p><text:s/>9,209<text:s/></text:p>
          </table:table-cell>
          <table:table-cell office:value-type="float" office:value="1893" table:style-name="ce7">
            <text:p><text:s/>1,893<text:s/></text:p>
          </table:table-cell>
          <table:table-cell office:value-type="float" office:value="37952" table:style-name="ce7">
            <text:p><text:s/>37,952<text:s/></text:p>
          </table:table-cell>
          <table:table-cell office:value-type="float" office:value="4436" table:style-name="ce7">
            <text:p><text:s/>4,436<text:s/></text:p>
          </table:table-cell>
          <table:table-cell office:value-type="float" office:value="96212" table:style-name="ce7">
            <text:p><text:s/>96,212<text:s/></text:p>
          </table:table-cell>
          <table:table-cell office:value-type="float" office:value="5435" table:style-name="ce7">
            <text:p><text:s/>5,435<text:s/></text:p>
          </table:table-cell>
          <table:table-cell office:value-type="float" office:value="48866" table:style-name="ce7">
            <text:p><text:s/>48,866<text:s/></text:p>
          </table:table-cell>
          <table:table-cell office:value-type="float" office:value="3704" table:style-name="ce7">
            <text:p><text:s/>3,704<text:s/></text:p>
          </table:table-cell>
          <table:table-cell office:value-type="float" office:value="74762" table:style-name="ce7">
            <text:p><text:s/>74,762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80093" table:style-name="ce7">
            <text:p><text:s/>80,093<text:s/></text:p>
          </table:table-cell>
          <table:table-cell office:value-type="float" office:value="12380" table:style-name="ce11">
            <text:p><text:s/>12,380<text:s/></text:p>
          </table:table-cell>
          <table:table-cell office:value-type="float" office:value="207698" table:style-name="ce7">
            <text:p><text:s/>207,698<text:s/></text:p>
          </table:table-cell>
          <table:table-cell office:value-type="float" office:value="20511" table:style-name="ce7">
            <text:p><text:s/>20,51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31728" table:style-name="ce7">
            <text:p><text:s/>231,728<text:s/></text:p>
          </table:table-cell>
          <table:table-cell office:value-type="float" office:value="13743" table:style-name="ce7">
            <text:p><text:s/>13,74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3698" table:style-name="ce7">
            <text:p><text:s/>33,698<text:s/></text:p>
          </table:table-cell>
          <table:table-cell office:value-type="float" office:value="2839" table:style-name="ce7">
            <text:p><text:s/>2,839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779" table:style-name="ce7">
            <text:p><text:s/>77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7932" table:style-name="ce12">
            <text:p><text:s/>927,932<text:s/></text:p>
          </table:table-cell>
          <table:table-cell office:value-type="float" office:value="925042" table:style-name="ce12">
            <text:p><text:s/>925,042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20973" table:style-name="ce12">
            <text:p><text:s/>20,973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88612" table:style-name="ce12">
            <text:p><text:s/>88,612<text:s/></text:p>
          </table:table-cell>
          <table:table-cell office:value-type="float" office:value="7095" table:style-name="ce12">
            <text:p><text:s/>7,095<text:s/></text:p>
          </table:table-cell>
          <table:table-cell office:value-type="float" office:value="40073" table:style-name="ce12">
            <text:p><text:s/>40,073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52751" table:style-name="ce12">
            <text:p><text:s/>52,751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79365" table:style-name="ce12">
            <text:p><text:s/>79,365<text:s/></text:p>
          </table:table-cell>
          <table:table-cell office:value-type="float" office:value="9072" table:style-name="ce14">
            <text:p><text:s/>9,072<text:s/></text:p>
          </table:table-cell>
          <table:table-cell office:value-type="float" office:value="242495" table:style-name="ce12">
            <text:p><text:s/>242,495<text:s/></text:p>
          </table:table-cell>
          <table:table-cell office:value-type="float" office:value="15380" table:style-name="ce12">
            <text:p><text:s/>15,38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44741" table:style-name="ce12">
            <text:p><text:s/>244,741<text:s/></text:p>
          </table:table-cell>
          <table:table-cell office:value-type="float" office:value="12851" table:style-name="ce12">
            <text:p><text:s/>12,85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595" table:style-name="ce12">
            <text:p><text:s/>90,595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890" table:style-name="ce12">
            <text:p><text:s/>2,8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9800" table:style-name="ce7">
            <text:p><text:s/>1,619,800<text:s/></text:p>
          </table:table-cell>
          <table:table-cell office:value-type="float" office:value="1609746" table:style-name="ce7">
            <text:p><text:s/>1,609,746<text:s/></text:p>
          </table:table-cell>
          <table:table-cell office:value-type="float" office:value="8850" table:style-name="ce7">
            <text:p><text:s/>8,850<text:s/></text:p>
          </table:table-cell>
          <table:table-cell office:value-type="float" office:value="1126" table:style-name="ce7">
            <text:p><text:s/>1,126<text:s/></text:p>
          </table:table-cell>
          <table:table-cell office:value-type="float" office:value="36102" table:style-name="ce9">
            <text:p><text:s/>36,102<text:s/></text:p>
          </table:table-cell>
          <table:table-cell office:value-type="float" office:value="4004" table:style-name="ce9">
            <text:p><text:s/>4,004<text:s/></text:p>
          </table:table-cell>
          <table:table-cell office:value-type="float" office:value="153868" table:style-name="ce9">
            <text:p><text:s/>153,868<text:s/></text:p>
          </table:table-cell>
          <table:table-cell office:value-type="float" office:value="9525" table:style-name="ce9">
            <text:p><text:s/>9,525<text:s/></text:p>
          </table:table-cell>
          <table:table-cell office:value-type="float" office:value="58695" table:style-name="ce9">
            <text:p><text:s/>58,695<text:s/></text:p>
          </table:table-cell>
          <table:table-cell office:value-type="float" office:value="5035" table:style-name="ce9">
            <text:p><text:s/>5,035<text:s/></text:p>
          </table:table-cell>
          <table:table-cell office:value-type="float" office:value="102271" table:style-name="ce9">
            <text:p><text:s/>102,271<text:s/></text:p>
          </table:table-cell>
          <table:table-cell office:value-type="float" office:value="4550" table:style-name="ce9">
            <text:p><text:s/>4,550<text:s/></text:p>
          </table:table-cell>
          <table:table-cell office:value-type="float" office:value="137101" table:style-name="ce9">
            <text:p><text:s/>137,101<text:s/></text:p>
          </table:table-cell>
          <table:table-cell office:value-type="float" office:value="15603" table:style-name="ce9">
            <text:p><text:s/>15,603<text:s/></text:p>
          </table:table-cell>
          <table:table-cell office:value-type="float" office:value="328953" table:style-name="ce9">
            <text:p><text:s/>328,953<text:s/></text:p>
          </table:table-cell>
          <table:table-cell office:value-type="float" office:value="23630" table:style-name="ce9">
            <text:p><text:s/>23,630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333292" table:style-name="ce9">
            <text:p><text:s/>333,292<text:s/></text:p>
          </table:table-cell>
          <table:table-cell office:value-type="float" office:value="31049" table:style-name="ce9">
            <text:p><text:s/>31,049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064" table:style-name="ce9">
            <text:p><text:s/>1,064<text:s/></text:p>
          </table:table-cell>
          <table:table-cell office:value-type="float" office:value="323952" table:style-name="ce9">
            <text:p><text:s/>323,952<text:s/></text:p>
          </table:table-cell>
          <table:table-cell office:value-type="float" office:value="25092" table:style-name="ce9">
            <text:p><text:s/>25,092<text:s/></text:p>
          </table:table-cell>
          <table:table-cell office:value-type="float" office:value="2088" table:style-name="ce9">
            <text:p><text:s/>2,088<text:s/></text:p>
          </table:table-cell>
          <table:table-cell office:value-type="float" office:value="10054" table:style-name="ce10">
            <text:p><text:s/>10,05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2721" table:style-name="ce7">
            <text:p><text:s/>782,721<text:s/></text:p>
          </table:table-cell>
          <table:table-cell office:value-type="float" office:value="781532" table:style-name="ce7">
            <text:p><text:s/>781,532<text:s/></text:p>
          </table:table-cell>
          <table:table-cell office:value-type="float" office:value="7152" table:style-name="ce7">
            <text:p><text:s/>7,152<text:s/></text:p>
          </table:table-cell>
          <table:table-cell office:value-type="float" office:value="880" table:style-name="ce7">
            <text:p><text:s/>880<text:s/></text:p>
          </table:table-cell>
          <table:table-cell office:value-type="float" office:value="24916" table:style-name="ce7">
            <text:p><text:s/>24,916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87263" table:style-name="ce7">
            <text:p><text:s/>87,263<text:s/></text:p>
          </table:table-cell>
          <table:table-cell office:value-type="float" office:value="4642" table:style-name="ce7">
            <text:p><text:s/>4,642<text:s/></text:p>
          </table:table-cell>
          <table:table-cell office:value-type="float" office:value="34438" table:style-name="ce7">
            <text:p><text:s/>34,438<text:s/></text:p>
          </table:table-cell>
          <table:table-cell office:value-type="float" office:value="2563" table:style-name="ce7">
            <text:p><text:s/>2,563<text:s/></text:p>
          </table:table-cell>
          <table:table-cell office:value-type="float" office:value="63942" table:style-name="ce7">
            <text:p><text:s/>63,942<text:s/></text:p>
          </table:table-cell>
          <table:table-cell office:value-type="float" office:value="3023" table:style-name="ce7">
            <text:p><text:s/>3,023<text:s/></text:p>
          </table:table-cell>
          <table:table-cell office:value-type="float" office:value="75421" table:style-name="ce7">
            <text:p><text:s/>75,421<text:s/></text:p>
          </table:table-cell>
          <table:table-cell office:value-type="float" office:value="9304" table:style-name="ce11">
            <text:p><text:s/>9,304<text:s/></text:p>
          </table:table-cell>
          <table:table-cell office:value-type="float" office:value="157740" table:style-name="ce7">
            <text:p><text:s/>157,740<text:s/></text:p>
          </table:table-cell>
          <table:table-cell office:value-type="float" office:value="13390" table:style-name="ce7">
            <text:p><text:s/>13,390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58716" table:style-name="ce7">
            <text:p><text:s/>158,716<text:s/></text:p>
          </table:table-cell>
          <table:table-cell office:value-type="float" office:value="16304" table:style-name="ce7">
            <text:p><text:s/>16,304<text:s/></text:p>
          </table:table-cell>
          <table:table-cell office:value-type="float" office:value="1277" table:style-name="ce7">
            <text:p><text:s/>1,277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110653" table:style-name="ce7">
            <text:p><text:s/>110,653<text:s/></text:p>
          </table:table-cell>
          <table:table-cell office:value-type="float" office:value="6333" table:style-name="ce7">
            <text:p><text:s/>6,333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189" table:style-name="ce7">
            <text:p><text:s/>1,1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7079" table:style-name="ce12">
            <text:p><text:s/>837,079<text:s/></text:p>
          </table:table-cell>
          <table:table-cell office:value-type="float" office:value="828214" table:style-name="ce12">
            <text:p><text:s/>828,214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1186" table:style-name="ce12">
            <text:p><text:s/>11,186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66605" table:style-name="ce12">
            <text:p><text:s/>66,605<text:s/></text:p>
          </table:table-cell>
          <table:table-cell office:value-type="float" office:value="4883" table:style-name="ce12">
            <text:p><text:s/>4,883<text:s/></text:p>
          </table:table-cell>
          <table:table-cell office:value-type="float" office:value="24257" table:style-name="ce12">
            <text:p><text:s/>24,257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38329" table:style-name="ce12">
            <text:p><text:s/>38,329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61680" table:style-name="ce12">
            <text:p><text:s/>61,680<text:s/></text:p>
          </table:table-cell>
          <table:table-cell office:value-type="float" office:value="6299" table:style-name="ce14">
            <text:p><text:s/>6,299<text:s/></text:p>
          </table:table-cell>
          <table:table-cell office:value-type="float" office:value="171213" table:style-name="ce12">
            <text:p><text:s/>171,213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74576" table:style-name="ce12">
            <text:p><text:s/>174,576<text:s/></text:p>
          </table:table-cell>
          <table:table-cell office:value-type="float" office:value="14745" table:style-name="ce12">
            <text:p><text:s/>14,745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13299" table:style-name="ce12">
            <text:p><text:s/>213,299<text:s/></text:p>
          </table:table-cell>
          <table:table-cell office:value-type="float" office:value="18759" table:style-name="ce12">
            <text:p><text:s/>18,759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8865" table:style-name="ce12">
            <text:p><text:s/>8,8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433517" table:style-name="ce7">
            <text:p><text:s/>3,433,517<text:s/></text:p>
          </table:table-cell>
          <table:table-cell office:value-type="float" office:value="3220873" table:style-name="ce7">
            <text:p><text:s/>3,220,873<text:s/></text:p>
          </table:table-cell>
          <table:table-cell office:value-type="float" office:value="11145" table:style-name="ce7">
            <text:p><text:s/>11,145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41320" table:style-name="ce9">
            <text:p><text:s/>41,320<text:s/></text:p>
          </table:table-cell>
          <table:table-cell office:value-type="float" office:value="3625" table:style-name="ce9">
            <text:p><text:s/>3,625<text:s/></text:p>
          </table:table-cell>
          <table:table-cell office:value-type="float" office:value="260200" table:style-name="ce9">
            <text:p><text:s/>260,200<text:s/></text:p>
          </table:table-cell>
          <table:table-cell office:value-type="float" office:value="12336" table:style-name="ce9">
            <text:p><text:s/>12,336<text:s/></text:p>
          </table:table-cell>
          <table:table-cell office:value-type="float" office:value="91493" table:style-name="ce9">
            <text:p><text:s/>91,493<text:s/></text:p>
          </table:table-cell>
          <table:table-cell office:value-type="float" office:value="5324" table:style-name="ce9">
            <text:p><text:s/>5,324<text:s/></text:p>
          </table:table-cell>
          <table:table-cell office:value-type="float" office:value="104771" table:style-name="ce9">
            <text:p><text:s/>104,771<text:s/></text:p>
          </table:table-cell>
          <table:table-cell office:value-type="float" office:value="3556" table:style-name="ce9">
            <text:p><text:s/>3,556<text:s/></text:p>
          </table:table-cell>
          <table:table-cell office:value-type="float" office:value="206215" table:style-name="ce9">
            <text:p><text:s/>206,215<text:s/></text:p>
          </table:table-cell>
          <table:table-cell office:value-type="float" office:value="20213" table:style-name="ce9">
            <text:p><text:s/>20,213<text:s/></text:p>
          </table:table-cell>
          <table:table-cell office:value-type="float" office:value="314545" table:style-name="ce9">
            <text:p><text:s/>314,545<text:s/></text:p>
          </table:table-cell>
          <table:table-cell office:value-type="float" office:value="20965" table:style-name="ce9">
            <text:p><text:s/>20,965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47860" table:style-name="ce9">
            <text:p><text:s/>347,860<text:s/></text:p>
          </table:table-cell>
          <table:table-cell office:value-type="float" office:value="62752" table:style-name="ce9">
            <text:p><text:s/>62,752<text:s/></text:p>
          </table:table-cell>
          <table:table-cell office:value-type="float" office:value="28249" table:style-name="ce9">
            <text:p><text:s/>28,249<text:s/></text:p>
          </table:table-cell>
          <table:table-cell office:value-type="float" office:value="6798" table:style-name="ce9">
            <text:p><text:s/>6,798<text:s/></text:p>
          </table:table-cell>
          <table:table-cell office:value-type="float" office:value="1436202" table:style-name="ce9">
            <text:p><text:s/>1,436,202<text:s/></text:p>
          </table:table-cell>
          <table:table-cell office:value-type="float" office:value="199910" table:style-name="ce9">
            <text:p><text:s/>199,910<text:s/></text:p>
          </table:table-cell>
          <table:table-cell office:value-type="float" office:value="42425" table:style-name="ce9">
            <text:p><text:s/>42,425<text:s/></text:p>
          </table:table-cell>
          <table:table-cell office:value-type="float" office:value="212644" table:style-name="ce10">
            <text:p><text:s/>212,64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572719" table:style-name="ce7">
            <text:p><text:s/>1,572,719<text:s/></text:p>
          </table:table-cell>
          <table:table-cell office:value-type="float" office:value="1554462" table:style-name="ce7">
            <text:p><text:s/>1,554,462<text:s/></text:p>
          </table:table-cell>
          <table:table-cell office:value-type="float" office:value="9591" table:style-name="ce7">
            <text:p><text:s/>9,591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31159" table:style-name="ce7">
            <text:p><text:s/>31,159<text:s/></text:p>
          </table:table-cell>
          <table:table-cell office:value-type="float" office:value="2593" table:style-name="ce7">
            <text:p><text:s/>2,593<text:s/></text:p>
          </table:table-cell>
          <table:table-cell office:value-type="float" office:value="174066" table:style-name="ce7">
            <text:p><text:s/>174,066<text:s/></text:p>
          </table:table-cell>
          <table:table-cell office:value-type="float" office:value="7125" table:style-name="ce7">
            <text:p><text:s/>7,125<text:s/></text:p>
          </table:table-cell>
          <table:table-cell office:value-type="float" office:value="55896" table:style-name="ce7">
            <text:p><text:s/>55,896<text:s/></text:p>
          </table:table-cell>
          <table:table-cell office:value-type="float" office:value="3228" table:style-name="ce7">
            <text:p><text:s/>3,228<text:s/></text:p>
          </table:table-cell>
          <table:table-cell office:value-type="float" office:value="68186" table:style-name="ce7">
            <text:p><text:s/>68,186<text:s/></text:p>
          </table:table-cell>
          <table:table-cell office:value-type="float" office:value="2318" table:style-name="ce7">
            <text:p><text:s/>2,318<text:s/></text:p>
          </table:table-cell>
          <table:table-cell office:value-type="float" office:value="115741" table:style-name="ce7">
            <text:p><text:s/>115,741<text:s/></text:p>
          </table:table-cell>
          <table:table-cell office:value-type="float" office:value="12365" table:style-name="ce11">
            <text:p><text:s/>12,365<text:s/></text:p>
          </table:table-cell>
          <table:table-cell office:value-type="float" office:value="179136" table:style-name="ce7">
            <text:p><text:s/>179,136<text:s/></text:p>
          </table:table-cell>
          <table:table-cell office:value-type="float" office:value="12748" table:style-name="ce7">
            <text:p><text:s/>12,748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68770" table:style-name="ce7">
            <text:p><text:s/>168,770<text:s/></text:p>
          </table:table-cell>
          <table:table-cell office:value-type="float" office:value="37079" table:style-name="ce7">
            <text:p><text:s/>37,079<text:s/></text:p>
          </table:table-cell>
          <table:table-cell office:value-type="float" office:value="15488" table:style-name="ce7">
            <text:p><text:s/>15,488<text:s/></text:p>
          </table:table-cell>
          <table:table-cell office:value-type="float" office:value="4640" table:style-name="ce7">
            <text:p><text:s/>4,640<text:s/></text:p>
          </table:table-cell>
          <table:table-cell office:value-type="float" office:value="587738" table:style-name="ce7">
            <text:p><text:s/>587,738<text:s/></text:p>
          </table:table-cell>
          <table:table-cell office:value-type="float" office:value="55560" table:style-name="ce7">
            <text:p><text:s/>55,560<text:s/></text:p>
          </table:table-cell>
          <table:table-cell office:value-type="float" office:value="10291" table:style-name="ce7">
            <text:p><text:s/>10,291<text:s/></text:p>
          </table:table-cell>
          <table:table-cell office:value-type="float" office:value="18257" table:style-name="ce7">
            <text:p><text:s/>18,25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860798" table:style-name="ce17">
            <text:p><text:s/>1,860,798<text:s/></text:p>
          </table:table-cell>
          <table:table-cell office:value-type="float" office:value="1666411" table:style-name="ce17">
            <text:p><text:s/>1,666,411<text:s/></text:p>
          </table:table-cell>
          <table:table-cell office:value-type="float" office:value="1554" table:style-name="ce17">
            <text:p><text:s/>1,55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0161" table:style-name="ce17">
            <text:p><text:s/>10,161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86134" table:style-name="ce17">
            <text:p><text:s/>86,134<text:s/></text:p>
          </table:table-cell>
          <table:table-cell office:value-type="float" office:value="5211" table:style-name="ce17">
            <text:p><text:s/>5,211<text:s/></text:p>
          </table:table-cell>
          <table:table-cell office:value-type="float" office:value="35597" table:style-name="ce17">
            <text:p><text:s/>35,597<text:s/></text:p>
          </table:table-cell>
          <table:table-cell office:value-type="float" office:value="2096" table:style-name="ce17">
            <text:p><text:s/>2,096<text:s/></text:p>
          </table:table-cell>
          <table:table-cell office:value-type="float" office:value="36585" table:style-name="ce17">
            <text:p><text:s/>36,585<text:s/></text:p>
          </table:table-cell>
          <table:table-cell office:value-type="float" office:value="1238" table:style-name="ce17">
            <text:p><text:s/>1,238<text:s/></text:p>
          </table:table-cell>
          <table:table-cell office:value-type="float" office:value="90474" table:style-name="ce17">
            <text:p><text:s/>90,474<text:s/></text:p>
          </table:table-cell>
          <table:table-cell office:value-type="float" office:value="7848" table:style-name="ce18">
            <text:p><text:s/>7,848<text:s/></text:p>
          </table:table-cell>
          <table:table-cell office:value-type="float" office:value="135409" table:style-name="ce17">
            <text:p><text:s/>135,409<text:s/></text:p>
          </table:table-cell>
          <table:table-cell office:value-type="float" office:value="8217" table:style-name="ce17">
            <text:p><text:s/>8,21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79090" table:style-name="ce17">
            <text:p><text:s/>179,090<text:s/></text:p>
          </table:table-cell>
          <table:table-cell office:value-type="float" office:value="25673" table:style-name="ce17">
            <text:p><text:s/>25,673<text:s/></text:p>
          </table:table-cell>
          <table:table-cell office:value-type="float" office:value="12761" table:style-name="ce17">
            <text:p><text:s/>12,761<text:s/></text:p>
          </table:table-cell>
          <table:table-cell office:value-type="float" office:value="2158" table:style-name="ce17">
            <text:p><text:s/>2,158<text:s/></text:p>
          </table:table-cell>
          <table:table-cell office:value-type="float" office:value="848464" table:style-name="ce17">
            <text:p><text:s/>848,464<text:s/></text:p>
          </table:table-cell>
          <table:table-cell office:value-type="float" office:value="144350" table:style-name="ce17">
            <text:p><text:s/>144,350<text:s/></text:p>
          </table:table-cell>
          <table:table-cell office:value-type="float" office:value="32134" table:style-name="ce17">
            <text:p><text:s/>32,134<text:s/></text:p>
          </table:table-cell>
          <table:table-cell office:value-type="float" office:value="194387" table:style-name="ce17">
            <text:p><text:s/>194,3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8'.$A:.$B]~['2018'.$1:.$6]" table:base-cell-address="2024.$A$1"/>
        </table:named-expressions>
      </table:table>
      <table:table table:name="2017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7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6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0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6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38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479354" table:style-name="ce2">
            <text:p><text:s/>20,479,354<text:s/></text:p>
          </table:table-cell>
          <table:table-cell office:value-type="float" office:value="20231709" table:style-name="ce2">
            <text:p><text:s/>20,231,709<text:s/></text:p>
          </table:table-cell>
          <table:table-cell office:value-type="float" office:value="90597" table:style-name="ce2">
            <text:p><text:s/>90,597<text:s/></text:p>
          </table:table-cell>
          <table:table-cell office:value-type="float" office:value="43715" table:style-name="ce2">
            <text:p><text:s/>43,715<text:s/></text:p>
          </table:table-cell>
          <table:table-cell office:value-type="float" office:value="1008966" table:style-name="ce2">
            <text:p><text:s/>1,008,966<text:s/></text:p>
          </table:table-cell>
          <table:table-cell office:value-type="float" office:value="278345" table:style-name="ce2">
            <text:p><text:s/>278,345<text:s/></text:p>
          </table:table-cell>
          <table:table-cell office:value-type="float" office:value="4062538" table:style-name="ce2">
            <text:p><text:s/>4,062,538<text:s/></text:p>
          </table:table-cell>
          <table:table-cell office:value-type="float" office:value="1340334" table:style-name="ce2">
            <text:p><text:s/>1,340,334<text:s/></text:p>
          </table:table-cell>
          <table:table-cell office:value-type="float" office:value="1181424" table:style-name="ce2">
            <text:p><text:s/>1,181,424<text:s/></text:p>
          </table:table-cell>
          <table:table-cell office:value-type="float" office:value="200360" table:style-name="ce2">
            <text:p><text:s/>200,360<text:s/></text:p>
          </table:table-cell>
          <table:table-cell office:value-type="float" office:value="865626" table:style-name="ce2">
            <text:p><text:s/>865,626<text:s/></text:p>
          </table:table-cell>
          <table:table-cell office:value-type="float" office:value="51607" table:style-name="ce2">
            <text:p><text:s/>51,607<text:s/></text:p>
          </table:table-cell>
          <table:table-cell office:value-type="float" office:value="1136233" table:style-name="ce2">
            <text:p><text:s/>1,136,233<text:s/></text:p>
          </table:table-cell>
          <table:table-cell office:value-type="float" office:value="537732" table:style-name="ce3">
            <text:p><text:s/>537,732<text:s/></text:p>
          </table:table-cell>
          <table:table-cell office:value-type="float" office:value="3607749" table:style-name="ce2">
            <text:p><text:s/>3,607,749<text:s/></text:p>
          </table:table-cell>
          <table:table-cell office:value-type="float" office:value="866799" table:style-name="ce2">
            <text:p><text:s/>866,799<text:s/></text:p>
          </table:table-cell>
          <table:table-cell office:value-type="float" office:value="109375" table:style-name="ce3">
            <text:p><text:s/>109,375<text:s/></text:p>
          </table:table-cell>
          <table:table-cell office:value-type="float" office:value="2145333" table:style-name="ce2">
            <text:p><text:s/>2,145,333<text:s/></text:p>
          </table:table-cell>
          <table:table-cell office:value-type="float" office:value="286306" table:style-name="ce2">
            <text:p><text:s/>286,306<text:s/></text:p>
          </table:table-cell>
          <table:table-cell office:value-type="float" office:value="33256" table:style-name="ce2">
            <text:p><text:s/>33,256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2035240" table:style-name="ce2">
            <text:p><text:s/>2,035,240<text:s/></text:p>
          </table:table-cell>
          <table:table-cell office:value-type="float" office:value="291956" table:style-name="ce2">
            <text:p><text:s/>291,956<text:s/></text:p>
          </table:table-cell>
          <table:table-cell office:value-type="float" office:value="50009" table:style-name="ce2">
            <text:p><text:s/>50,009<text:s/></text:p>
          </table:table-cell>
          <table:table-cell office:value-type="float" office:value="247645" table:style-name="ce2">
            <text:p><text:s/>247,6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10623" table:style-name="ce2">
            <text:p><text:s/>10,110,623<text:s/></text:p>
          </table:table-cell>
          <table:table-cell office:value-type="float" office:value="10086509" table:style-name="ce2">
            <text:p><text:s/>10,086,509<text:s/></text:p>
          </table:table-cell>
          <table:table-cell office:value-type="float" office:value="65981" table:style-name="ce2">
            <text:p><text:s/>65,981<text:s/></text:p>
          </table:table-cell>
          <table:table-cell office:value-type="float" office:value="29990" table:style-name="ce2">
            <text:p><text:s/>29,990<text:s/></text:p>
          </table:table-cell>
          <table:table-cell office:value-type="float" office:value="611415" table:style-name="ce2">
            <text:p><text:s/>611,415<text:s/></text:p>
          </table:table-cell>
          <table:table-cell office:value-type="float" office:value="156202" table:style-name="ce2">
            <text:p><text:s/>156,202<text:s/></text:p>
          </table:table-cell>
          <table:table-cell office:value-type="float" office:value="1934368" table:style-name="ce2">
            <text:p><text:s/>1,934,368<text:s/></text:p>
          </table:table-cell>
          <table:table-cell office:value-type="float" office:value="712371" table:style-name="ce2">
            <text:p><text:s/>712,371<text:s/></text:p>
          </table:table-cell>
          <table:table-cell office:value-type="float" office:value="575725" table:style-name="ce2">
            <text:p><text:s/>575,725<text:s/></text:p>
          </table:table-cell>
          <table:table-cell office:value-type="float" office:value="114852" table:style-name="ce2">
            <text:p><text:s/>114,852<text:s/></text:p>
          </table:table-cell>
          <table:table-cell office:value-type="float" office:value="455620" table:style-name="ce2">
            <text:p><text:s/>455,620<text:s/></text:p>
          </table:table-cell>
          <table:table-cell office:value-type="float" office:value="30537" table:style-name="ce2">
            <text:p><text:s/>30,537<text:s/></text:p>
          </table:table-cell>
          <table:table-cell office:value-type="float" office:value="572397" table:style-name="ce2">
            <text:p><text:s/>572,397<text:s/></text:p>
          </table:table-cell>
          <table:table-cell office:value-type="float" office:value="283492" table:style-name="ce3">
            <text:p><text:s/>283,492<text:s/></text:p>
          </table:table-cell>
          <table:table-cell office:value-type="float" office:value="1839844" table:style-name="ce2">
            <text:p><text:s/>1,839,844<text:s/></text:p>
          </table:table-cell>
          <table:table-cell office:value-type="float" office:value="525745" table:style-name="ce2">
            <text:p><text:s/>525,745<text:s/></text:p>
          </table:table-cell>
          <table:table-cell office:value-type="float" office:value="33350" table:style-name="ce3">
            <text:p><text:s/>33,350<text:s/></text:p>
          </table:table-cell>
          <table:table-cell office:value-type="float" office:value="1080331" table:style-name="ce2">
            <text:p><text:s/>1,080,331<text:s/></text:p>
          </table:table-cell>
          <table:table-cell office:value-type="float" office:value="154298" table:style-name="ce2">
            <text:p><text:s/>154,298<text:s/></text:p>
          </table:table-cell>
          <table:table-cell office:value-type="float" office:value="17739" table:style-name="ce2">
            <text:p><text:s/>17,739<text:s/></text:p>
          </table:table-cell>
          <table:table-cell office:value-type="float" office:value="5410" table:style-name="ce2">
            <text:p><text:s/>5,410<text:s/></text:p>
          </table:table-cell>
          <table:table-cell office:value-type="float" office:value="787030" table:style-name="ce2">
            <text:p><text:s/>787,030<text:s/></text:p>
          </table:table-cell>
          <table:table-cell office:value-type="float" office:value="87575" table:style-name="ce2">
            <text:p><text:s/>87,575<text:s/></text:p>
          </table:table-cell>
          <table:table-cell office:value-type="float" office:value="12237" table:style-name="ce2">
            <text:p><text:s/>12,237<text:s/></text:p>
          </table:table-cell>
          <table:table-cell office:value-type="float" office:value="24114" table:style-name="ce2">
            <text:p><text:s/>24,1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368731" table:style-name="ce5">
            <text:p><text:s/>10,368,731<text:s/></text:p>
          </table:table-cell>
          <table:table-cell office:value-type="float" office:value="10145200" table:style-name="ce5">
            <text:p><text:s/>10,145,200<text:s/></text:p>
          </table:table-cell>
          <table:table-cell office:value-type="float" office:value="24616" table:style-name="ce5">
            <text:p><text:s/>24,616<text:s/></text:p>
          </table:table-cell>
          <table:table-cell office:value-type="float" office:value="13725" table:style-name="ce5">
            <text:p><text:s/>13,725<text:s/></text:p>
          </table:table-cell>
          <table:table-cell office:value-type="float" office:value="397551" table:style-name="ce5">
            <text:p><text:s/>397,551<text:s/></text:p>
          </table:table-cell>
          <table:table-cell office:value-type="float" office:value="122143" table:style-name="ce5">
            <text:p><text:s/>122,143<text:s/></text:p>
          </table:table-cell>
          <table:table-cell office:value-type="float" office:value="2128170" table:style-name="ce5">
            <text:p><text:s/>2,128,170<text:s/></text:p>
          </table:table-cell>
          <table:table-cell office:value-type="float" office:value="627963" table:style-name="ce5">
            <text:p><text:s/>627,963<text:s/></text:p>
          </table:table-cell>
          <table:table-cell office:value-type="float" office:value="605699" table:style-name="ce5">
            <text:p><text:s/>605,699<text:s/></text:p>
          </table:table-cell>
          <table:table-cell office:value-type="float" office:value="85508" table:style-name="ce5">
            <text:p><text:s/>85,508<text:s/></text:p>
          </table:table-cell>
          <table:table-cell office:value-type="float" office:value="410006" table:style-name="ce5">
            <text:p><text:s/>410,006<text:s/></text:p>
          </table:table-cell>
          <table:table-cell office:value-type="float" office:value="21070" table:style-name="ce5">
            <text:p><text:s/>21,070<text:s/></text:p>
          </table:table-cell>
          <table:table-cell office:value-type="float" office:value="563836" table:style-name="ce5">
            <text:p><text:s/>563,836<text:s/></text:p>
          </table:table-cell>
          <table:table-cell office:value-type="float" office:value="254240" table:style-name="ce6">
            <text:p><text:s/>254,240<text:s/></text:p>
          </table:table-cell>
          <table:table-cell office:value-type="float" office:value="1767905" table:style-name="ce5">
            <text:p><text:s/>1,767,905<text:s/></text:p>
          </table:table-cell>
          <table:table-cell office:value-type="float" office:value="341054" table:style-name="ce5">
            <text:p><text:s/>341,054<text:s/></text:p>
          </table:table-cell>
          <table:table-cell office:value-type="float" office:value="76025" table:style-name="ce6">
            <text:p><text:s/>76,025<text:s/></text:p>
          </table:table-cell>
          <table:table-cell office:value-type="float" office:value="1065002" table:style-name="ce5">
            <text:p><text:s/>1,065,002<text:s/></text:p>
          </table:table-cell>
          <table:table-cell office:value-type="float" office:value="132008" table:style-name="ce5">
            <text:p><text:s/>132,008<text:s/></text:p>
          </table:table-cell>
          <table:table-cell office:value-type="float" office:value="15517" table:style-name="ce5">
            <text:p><text:s/>15,517<text:s/></text:p>
          </table:table-cell>
          <table:table-cell office:value-type="float" office:value="2799" table:style-name="ce5">
            <text:p><text:s/>2,799<text:s/></text:p>
          </table:table-cell>
          <table:table-cell office:value-type="float" office:value="1248210" table:style-name="ce5">
            <text:p><text:s/>1,248,210<text:s/></text:p>
          </table:table-cell>
          <table:table-cell office:value-type="float" office:value="204381" table:style-name="ce5">
            <text:p><text:s/>204,381<text:s/></text:p>
          </table:table-cell>
          <table:table-cell office:value-type="float" office:value="37772" table:style-name="ce5">
            <text:p><text:s/>37,772<text:s/></text:p>
          </table:table-cell>
          <table:table-cell office:value-type="float" office:value="223531" table:style-name="ce5">
            <text:p><text:s/>223,5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58072" table:style-name="ce7">
            <text:p><text:s/>1,358,072<text:s/></text:p>
          </table:table-cell>
          <table:table-cell office:value-type="float" office:value="1358049" table:style-name="ce7">
            <text:p><text:s/>1,358,0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08429" table:style-name="ce9">
            <text:p><text:s/>308,42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670" table:style-name="ce9">
            <text:p><text:s/>10,67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13340" table:style-name="ce9">
            <text:p><text:s/>13,340<text:s/></text:p>
          </table:table-cell>
          <table:table-cell office:value-type="float" office:value="357075" table:style-name="ce9">
            <text:p><text:s/>357,075<text:s/></text:p>
          </table:table-cell>
          <table:table-cell office:value-type="float" office:value="49914" table:style-name="ce9">
            <text:p><text:s/>49,914<text:s/></text:p>
          </table:table-cell>
          <table:table-cell office:value-type="float" office:value="414806" table:style-name="ce9">
            <text:p><text:s/>414,806<text:s/></text:p>
          </table:table-cell>
          <table:table-cell office:value-type="float" office:value="77055" table:style-name="ce9">
            <text:p><text:s/>77,055<text:s/></text:p>
          </table:table-cell>
          <table:table-cell office:value-type="float" office:value="28086" table:style-name="ce9">
            <text:p><text:s/>28,086<text:s/></text:p>
          </table:table-cell>
          <table:table-cell office:value-type="float" office:value="75877" table:style-name="ce9">
            <text:p><text:s/>75,8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74" table:style-name="ce9">
            <text:p><text:s/>1,574<text:s/></text:p>
          </table:table-cell>
          <table:table-cell office:value-type="float" office:value="20109" table:style-name="ce9">
            <text:p><text:s/>20,10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10">
            <text:p><text:s/>2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7868" table:style-name="ce7">
            <text:p><text:s/>707,868<text:s/></text:p>
          </table:table-cell>
          <table:table-cell office:value-type="float" office:value="707855" table:style-name="ce7">
            <text:p><text:s/>707,8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5882" table:style-name="ce7">
            <text:p><text:s/>155,8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705" table:style-name="ce7">
            <text:p><text:s/>6,7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7451" table:style-name="ce7">
            <text:p><text:s/>7,451<text:s/></text:p>
          </table:table-cell>
          <table:table-cell office:value-type="float" office:value="179596" table:style-name="ce11">
            <text:p><text:s/>179,596<text:s/></text:p>
          </table:table-cell>
          <table:table-cell office:value-type="float" office:value="31358" table:style-name="ce7">
            <text:p><text:s/>31,358<text:s/></text:p>
          </table:table-cell>
          <table:table-cell office:value-type="float" office:value="242151" table:style-name="ce7">
            <text:p><text:s/>242,151<text:s/></text:p>
          </table:table-cell>
          <table:table-cell office:value-type="float" office:value="18688" table:style-name="ce11">
            <text:p><text:s/>18,688<text:s/></text:p>
          </table:table-cell>
          <table:table-cell office:value-type="float" office:value="14888" table:style-name="ce7">
            <text:p><text:s/>14,888<text:s/></text:p>
          </table:table-cell>
          <table:table-cell office:value-type="float" office:value="39700" table:style-name="ce7">
            <text:p><text:s/>39,7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10371" table:style-name="ce7">
            <text:p><text:s/>10,37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50204" table:style-name="ce12">
            <text:p><text:s/>650,204<text:s/></text:p>
          </table:table-cell>
          <table:table-cell office:value-type="float" office:value="650194" table:style-name="ce12">
            <text:p><text:s/>650,19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2547" table:style-name="ce12">
            <text:p><text:s/>152,54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177479" table:style-name="ce14">
            <text:p><text:s/>177,479<text:s/></text:p>
          </table:table-cell>
          <table:table-cell office:value-type="float" office:value="18556" table:style-name="ce12">
            <text:p><text:s/>18,556<text:s/></text:p>
          </table:table-cell>
          <table:table-cell office:value-type="float" office:value="172655" table:style-name="ce12">
            <text:p><text:s/>172,655<text:s/></text:p>
          </table:table-cell>
          <table:table-cell office:value-type="float" office:value="58367" table:style-name="ce14">
            <text:p><text:s/>58,367<text:s/></text:p>
          </table:table-cell>
          <table:table-cell office:value-type="float" office:value="13198" table:style-name="ce12">
            <text:p><text:s/>13,198<text:s/></text:p>
          </table:table-cell>
          <table:table-cell office:value-type="float" office:value="36177" table:style-name="ce12">
            <text:p><text:s/>36,17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9738" table:style-name="ce12">
            <text:p><text:s/>9,7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1544" table:style-name="ce7">
            <text:p><text:s/>1,611,544<text:s/></text:p>
          </table:table-cell>
          <table:table-cell office:value-type="float" office:value="1611506" table:style-name="ce7">
            <text:p><text:s/>1,611,50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10817" table:style-name="ce9">
            <text:p><text:s/>10,817<text:s/></text:p>
          </table:table-cell>
          <table:table-cell office:value-type="float" office:value="68449" table:style-name="ce9">
            <text:p><text:s/>68,449<text:s/></text:p>
          </table:table-cell>
          <table:table-cell office:value-type="float" office:value="413272" table:style-name="ce9">
            <text:p><text:s/>413,272<text:s/></text:p>
          </table:table-cell>
          <table:table-cell office:value-type="float" office:value="696825" table:style-name="ce9">
            <text:p><text:s/>696,825<text:s/></text:p>
          </table:table-cell>
          <table:table-cell office:value-type="float" office:value="28390" table:style-name="ce9">
            <text:p><text:s/>28,390<text:s/></text:p>
          </table:table-cell>
          <table:table-cell office:value-type="float" office:value="23819" table:style-name="ce9">
            <text:p><text:s/>23,819<text:s/></text:p>
          </table:table-cell>
          <table:table-cell office:value-type="float" office:value="41254" table:style-name="ce9">
            <text:p><text:s/>41,254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28679" table:style-name="ce9">
            <text:p><text:s/>28,679<text:s/></text:p>
          </table:table-cell>
          <table:table-cell office:value-type="float" office:value="15129" table:style-name="ce9">
            <text:p><text:s/>15,129<text:s/></text:p>
          </table:table-cell>
          <table:table-cell office:value-type="float" office:value="176191" table:style-name="ce9">
            <text:p><text:s/>176,191<text:s/></text:p>
          </table:table-cell>
          <table:table-cell office:value-type="float" office:value="66489" table:style-name="ce9">
            <text:p><text:s/>66,489<text:s/></text:p>
          </table:table-cell>
          <table:table-cell office:value-type="float" office:value="17371" table:style-name="ce9">
            <text:p><text:s/>17,371<text:s/></text:p>
          </table:table-cell>
          <table:table-cell office:value-type="float" office:value="18015" table:style-name="ce9">
            <text:p><text:s/>18,015<text:s/></text:p>
          </table:table-cell>
          <table:table-cell office:value-type="float" office:value="3408" table:style-name="ce9">
            <text:p><text:s/>3,40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8" table:style-name="ce10">
            <text:p><text:s/>3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5784" table:style-name="ce7">
            <text:p><text:s/>835,784<text:s/></text:p>
          </table:table-cell>
          <table:table-cell office:value-type="float" office:value="835763" table:style-name="ce7">
            <text:p><text:s/>835,7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6630" table:style-name="ce7">
            <text:p><text:s/>6,630<text:s/></text:p>
          </table:table-cell>
          <table:table-cell office:value-type="float" office:value="41519" table:style-name="ce7">
            <text:p><text:s/>41,519<text:s/></text:p>
          </table:table-cell>
          <table:table-cell office:value-type="float" office:value="180431" table:style-name="ce7">
            <text:p><text:s/>180,431<text:s/></text:p>
          </table:table-cell>
          <table:table-cell office:value-type="float" office:value="367284" table:style-name="ce7">
            <text:p><text:s/>367,284<text:s/></text:p>
          </table:table-cell>
          <table:table-cell office:value-type="float" office:value="19336" table:style-name="ce7">
            <text:p><text:s/>19,336<text:s/></text:p>
          </table:table-cell>
          <table:table-cell office:value-type="float" office:value="14330" table:style-name="ce7">
            <text:p><text:s/>14,330<text:s/></text:p>
          </table:table-cell>
          <table:table-cell office:value-type="float" office:value="7724" table:style-name="ce7">
            <text:p><text:s/>7,724<text:s/>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16172" table:style-name="ce7">
            <text:p><text:s/>16,172<text:s/></text:p>
          </table:table-cell>
          <table:table-cell office:value-type="float" office:value="8273" table:style-name="ce11">
            <text:p><text:s/>8,273<text:s/></text:p>
          </table:table-cell>
          <table:table-cell office:value-type="float" office:value="108561" table:style-name="ce7">
            <text:p><text:s/>108,561<text:s/></text:p>
          </table:table-cell>
          <table:table-cell office:value-type="float" office:value="44424" table:style-name="ce7">
            <text:p><text:s/>44,424<text:s/></text:p>
          </table:table-cell>
          <table:table-cell office:value-type="float" office:value="6517" table:style-name="ce11">
            <text:p><text:s/>6,517<text:s/></text:p>
          </table:table-cell>
          <table:table-cell office:value-type="float" office:value="11245" table:style-name="ce7">
            <text:p><text:s/>11,245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760" table:style-name="ce12">
            <text:p><text:s/>775,760<text:s/></text:p>
          </table:table-cell>
          <table:table-cell office:value-type="float" office:value="775743" table:style-name="ce12">
            <text:p><text:s/>775,74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26930" table:style-name="ce12">
            <text:p><text:s/>26,930<text:s/></text:p>
          </table:table-cell>
          <table:table-cell office:value-type="float" office:value="232841" table:style-name="ce12">
            <text:p><text:s/>232,841<text:s/></text:p>
          </table:table-cell>
          <table:table-cell office:value-type="float" office:value="329541" table:style-name="ce12">
            <text:p><text:s/>329,541<text:s/></text:p>
          </table:table-cell>
          <table:table-cell office:value-type="float" office:value="9054" table:style-name="ce12">
            <text:p><text:s/>9,054<text:s/></text:p>
          </table:table-cell>
          <table:table-cell office:value-type="float" office:value="9489" table:style-name="ce12">
            <text:p><text:s/>9,489<text:s/></text:p>
          </table:table-cell>
          <table:table-cell office:value-type="float" office:value="33530" table:style-name="ce12">
            <text:p><text:s/>33,530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2507" table:style-name="ce12">
            <text:p><text:s/>12,507<text:s/></text:p>
          </table:table-cell>
          <table:table-cell office:value-type="float" office:value="6856" table:style-name="ce14">
            <text:p><text:s/>6,856<text:s/></text:p>
          </table:table-cell>
          <table:table-cell office:value-type="float" office:value="67630" table:style-name="ce12">
            <text:p><text:s/>67,630<text:s/></text:p>
          </table:table-cell>
          <table:table-cell office:value-type="float" office:value="22065" table:style-name="ce12">
            <text:p><text:s/>22,065<text:s/></text:p>
          </table:table-cell>
          <table:table-cell office:value-type="float" office:value="10854" table:style-name="ce14">
            <text:p><text:s/>10,854<text:s/></text:p>
          </table:table-cell>
          <table:table-cell office:value-type="float" office:value="6770" table:style-name="ce12">
            <text:p><text:s/>6,770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2210" table:style-name="ce7">
            <text:p><text:s/>1,612,210<text:s/></text:p>
          </table:table-cell>
          <table:table-cell office:value-type="float" office:value="1612110" table:style-name="ce7">
            <text:p><text:s/>1,612,110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5329" table:style-name="ce7">
            <text:p><text:s/>5,329<text:s/></text:p>
          </table:table-cell>
          <table:table-cell office:value-type="float" office:value="141223" table:style-name="ce9">
            <text:p><text:s/>141,223<text:s/></text:p>
          </table:table-cell>
          <table:table-cell office:value-type="float" office:value="57417" table:style-name="ce9">
            <text:p><text:s/>57,417<text:s/></text:p>
          </table:table-cell>
          <table:table-cell office:value-type="float" office:value="853973" table:style-name="ce9">
            <text:p><text:s/>853,973<text:s/></text:p>
          </table:table-cell>
          <table:table-cell office:value-type="float" office:value="128056" table:style-name="ce9">
            <text:p><text:s/>128,056<text:s/></text:p>
          </table:table-cell>
          <table:table-cell office:value-type="float" office:value="39021" table:style-name="ce9">
            <text:p><text:s/>39,021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19026" table:style-name="ce9">
            <text:p><text:s/>19,026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34694" table:style-name="ce9">
            <text:p><text:s/>34,694<text:s/></text:p>
          </table:table-cell>
          <table:table-cell office:value-type="float" office:value="10431" table:style-name="ce9">
            <text:p><text:s/>10,431<text:s/></text:p>
          </table:table-cell>
          <table:table-cell office:value-type="float" office:value="195869" table:style-name="ce9">
            <text:p><text:s/>195,869<text:s/></text:p>
          </table:table-cell>
          <table:table-cell office:value-type="float" office:value="63066" table:style-name="ce9">
            <text:p><text:s/>63,066<text:s/></text:p>
          </table:table-cell>
          <table:table-cell office:value-type="float" office:value="5063" table:style-name="ce9">
            <text:p><text:s/>5,063<text:s/></text:p>
          </table:table-cell>
          <table:table-cell office:value-type="float" office:value="29367" table:style-name="ce9">
            <text:p><text:s/>29,367<text:s/></text:p>
          </table:table-cell>
          <table:table-cell office:value-type="float" office:value="5374" table:style-name="ce9">
            <text:p><text:s/>5,37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0" table:style-name="ce10">
            <text:p><text:s/>1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6819" table:style-name="ce7">
            <text:p><text:s/>836,819<text:s/></text:p>
          </table:table-cell>
          <table:table-cell office:value-type="float" office:value="836777" table:style-name="ce7">
            <text:p><text:s/>836,777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88810" table:style-name="ce7">
            <text:p><text:s/>88,810<text:s/></text:p>
          </table:table-cell>
          <table:table-cell office:value-type="float" office:value="31532" table:style-name="ce7">
            <text:p><text:s/>31,532<text:s/></text:p>
          </table:table-cell>
          <table:table-cell office:value-type="float" office:value="389538" table:style-name="ce7">
            <text:p><text:s/>389,538<text:s/></text:p>
          </table:table-cell>
          <table:table-cell office:value-type="float" office:value="79396" table:style-name="ce7">
            <text:p><text:s/>79,396<text:s/></text:p>
          </table:table-cell>
          <table:table-cell office:value-type="float" office:value="23175" table:style-name="ce7">
            <text:p><text:s/>23,175<text:s/></text:p>
          </table:table-cell>
          <table:table-cell office:value-type="float" office:value="13151" table:style-name="ce7">
            <text:p><text:s/>13,151<text:s/></text:p>
          </table:table-cell>
          <table:table-cell office:value-type="float" office:value="4339" table:style-name="ce7">
            <text:p><text:s/>4,339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18541" table:style-name="ce7">
            <text:p><text:s/>18,541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113531" table:style-name="ce7">
            <text:p><text:s/>113,531<text:s/></text:p>
          </table:table-cell>
          <table:table-cell office:value-type="float" office:value="40533" table:style-name="ce7">
            <text:p><text:s/>40,533<text:s/></text:p>
          </table:table-cell>
          <table:table-cell office:value-type="float" office:value="2319" table:style-name="ce11">
            <text:p><text:s/>2,319<text:s/></text:p>
          </table:table-cell>
          <table:table-cell office:value-type="float" office:value="18009" table:style-name="ce7">
            <text:p><text:s/>18,009<text:s/></text:p>
          </table:table-cell>
          <table:table-cell office:value-type="float" office:value="2876" table:style-name="ce7">
            <text:p><text:s/>2,8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2" table:style-name="ce7">
            <text:p><text:s/>4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391" table:style-name="ce12">
            <text:p><text:s/>775,391<text:s/></text:p>
          </table:table-cell>
          <table:table-cell office:value-type="float" office:value="775333" table:style-name="ce12">
            <text:p><text:s/>775,33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52413" table:style-name="ce12">
            <text:p><text:s/>52,413<text:s/></text:p>
          </table:table-cell>
          <table:table-cell office:value-type="float" office:value="25885" table:style-name="ce12">
            <text:p><text:s/>25,885<text:s/></text:p>
          </table:table-cell>
          <table:table-cell office:value-type="float" office:value="464435" table:style-name="ce12">
            <text:p><text:s/>464,435<text:s/></text:p>
          </table:table-cell>
          <table:table-cell office:value-type="float" office:value="48660" table:style-name="ce12">
            <text:p><text:s/>48,660<text:s/></text:p>
          </table:table-cell>
          <table:table-cell office:value-type="float" office:value="15846" table:style-name="ce12">
            <text:p><text:s/>15,846<text:s/></text:p>
          </table:table-cell>
          <table:table-cell office:value-type="float" office:value="7788" table:style-name="ce12">
            <text:p><text:s/>7,788<text:s/></text:p>
          </table:table-cell>
          <table:table-cell office:value-type="float" office:value="14687" table:style-name="ce12">
            <text:p><text:s/>14,68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6153" table:style-name="ce12">
            <text:p><text:s/>16,153<text:s/></text:p>
          </table:table-cell>
          <table:table-cell office:value-type="float" office:value="4684" table:style-name="ce14">
            <text:p><text:s/>4,684<text:s/></text:p>
          </table:table-cell>
          <table:table-cell office:value-type="float" office:value="82338" table:style-name="ce12">
            <text:p><text:s/>82,338<text:s/></text:p>
          </table:table-cell>
          <table:table-cell office:value-type="float" office:value="22533" table:style-name="ce12">
            <text:p><text:s/>22,533<text:s/>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11358" table:style-name="ce12">
            <text:p><text:s/>11,358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93435" table:style-name="ce7">
            <text:p><text:s/>1,693,435<text:s/></text:p>
          </table:table-cell>
          <table:table-cell office:value-type="float" office:value="1693184" table:style-name="ce7">
            <text:p><text:s/>1,693,184<text:s/></text:p>
          </table:table-cell>
          <table:table-cell office:value-type="float" office:value="6611" table:style-name="ce7">
            <text:p><text:s/>6,611<text:s/></text:p>
          </table:table-cell>
          <table:table-cell office:value-type="float" office:value="8004" table:style-name="ce7">
            <text:p><text:s/>8,004<text:s/></text:p>
          </table:table-cell>
          <table:table-cell office:value-type="float" office:value="183417" table:style-name="ce9">
            <text:p><text:s/>183,417<text:s/></text:p>
          </table:table-cell>
          <table:table-cell office:value-type="float" office:value="37601" table:style-name="ce9">
            <text:p><text:s/>37,601<text:s/></text:p>
          </table:table-cell>
          <table:table-cell office:value-type="float" office:value="738553" table:style-name="ce9">
            <text:p><text:s/>738,553<text:s/></text:p>
          </table:table-cell>
          <table:table-cell office:value-type="float" office:value="67346" table:style-name="ce9">
            <text:p><text:s/>67,346<text:s/></text:p>
          </table:table-cell>
          <table:table-cell office:value-type="float" office:value="92859" table:style-name="ce9">
            <text:p><text:s/>92,859<text:s/></text:p>
          </table:table-cell>
          <table:table-cell office:value-type="float" office:value="37368" table:style-name="ce9">
            <text:p><text:s/>37,368<text:s/></text:p>
          </table:table-cell>
          <table:table-cell office:value-type="float" office:value="31043" table:style-name="ce9">
            <text:p><text:s/>31,043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49883" table:style-name="ce9">
            <text:p><text:s/>49,883<text:s/></text:p>
          </table:table-cell>
          <table:table-cell office:value-type="float" office:value="19736" table:style-name="ce9">
            <text:p><text:s/>19,736<text:s/></text:p>
          </table:table-cell>
          <table:table-cell office:value-type="float" office:value="253514" table:style-name="ce9">
            <text:p><text:s/>253,514<text:s/></text:p>
          </table:table-cell>
          <table:table-cell office:value-type="float" office:value="78564" table:style-name="ce9">
            <text:p><text:s/>78,564<text:s/></text:p>
          </table:table-cell>
          <table:table-cell office:value-type="float" office:value="5940" table:style-name="ce9">
            <text:p><text:s/>5,940<text:s/></text:p>
          </table:table-cell>
          <table:table-cell office:value-type="float" office:value="59688" table:style-name="ce9">
            <text:p><text:s/>59,688<text:s/></text:p>
          </table:table-cell>
          <table:table-cell office:value-type="float" office:value="12087" table:style-name="ce9">
            <text:p><text:s/>12,08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688" table:style-name="ce9">
            <text:p><text:s/>6,688<text:s/></text:p>
          </table:table-cell>
          <table:table-cell office:value-type="float" office:value="2745" table:style-name="ce9">
            <text:p><text:s/>2,74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51" table:style-name="ce10">
            <text:p><text:s/>25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2994" table:style-name="ce7">
            <text:p><text:s/>852,994<text:s/></text:p>
          </table:table-cell>
          <table:table-cell office:value-type="float" office:value="852892" table:style-name="ce7">
            <text:p><text:s/>852,892<text:s/></text:p>
          </table:table-cell>
          <table:table-cell office:value-type="float" office:value="4743" table:style-name="ce7">
            <text:p><text:s/>4,743<text:s/></text:p>
          </table:table-cell>
          <table:table-cell office:value-type="float" office:value="5356" table:style-name="ce7">
            <text:p><text:s/>5,356<text:s/></text:p>
          </table:table-cell>
          <table:table-cell office:value-type="float" office:value="108992" table:style-name="ce7">
            <text:p><text:s/>108,992<text:s/></text:p>
          </table:table-cell>
          <table:table-cell office:value-type="float" office:value="20134" table:style-name="ce7">
            <text:p><text:s/>20,134<text:s/></text:p>
          </table:table-cell>
          <table:table-cell office:value-type="float" office:value="332774" table:style-name="ce7">
            <text:p><text:s/>332,774<text:s/></text:p>
          </table:table-cell>
          <table:table-cell office:value-type="float" office:value="39950" table:style-name="ce7">
            <text:p><text:s/>39,950<text:s/></text:p>
          </table:table-cell>
          <table:table-cell office:value-type="float" office:value="45142" table:style-name="ce7">
            <text:p><text:s/>45,142<text:s/></text:p>
          </table:table-cell>
          <table:table-cell office:value-type="float" office:value="23342" table:style-name="ce7">
            <text:p><text:s/>23,342<text:s/></text:p>
          </table:table-cell>
          <table:table-cell office:value-type="float" office:value="9916" table:style-name="ce7">
            <text:p><text:s/>9,916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23841" table:style-name="ce7">
            <text:p><text:s/>23,841<text:s/></text:p>
          </table:table-cell>
          <table:table-cell office:value-type="float" office:value="10579" table:style-name="ce11">
            <text:p><text:s/>10,579<text:s/></text:p>
          </table:table-cell>
          <table:table-cell office:value-type="float" office:value="138538" table:style-name="ce7">
            <text:p><text:s/>138,538<text:s/></text:p>
          </table:table-cell>
          <table:table-cell office:value-type="float" office:value="48696" table:style-name="ce7">
            <text:p><text:s/>48,696<text:s/></text:p>
          </table:table-cell>
          <table:table-cell office:value-type="float" office:value="3236" table:style-name="ce11">
            <text:p><text:s/>3,236<text:s/></text:p>
          </table:table-cell>
          <table:table-cell office:value-type="float" office:value="30069" table:style-name="ce7">
            <text:p><text:s/>30,069<text:s/></text:p>
          </table:table-cell>
          <table:table-cell office:value-type="float" office:value="5778" table:style-name="ce7">
            <text:p><text:s/>5,7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2" table:style-name="ce7">
            <text:p><text:s/>1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40441" table:style-name="ce12">
            <text:p><text:s/>840,441<text:s/></text:p>
          </table:table-cell>
          <table:table-cell office:value-type="float" office:value="840292" table:style-name="ce12">
            <text:p><text:s/>840,292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74425" table:style-name="ce12">
            <text:p><text:s/>74,425<text:s/></text:p>
          </table:table-cell>
          <table:table-cell office:value-type="float" office:value="17467" table:style-name="ce12">
            <text:p><text:s/>17,467<text:s/></text:p>
          </table:table-cell>
          <table:table-cell office:value-type="float" office:value="405779" table:style-name="ce12">
            <text:p><text:s/>405,779<text:s/></text:p>
          </table:table-cell>
          <table:table-cell office:value-type="float" office:value="27396" table:style-name="ce12">
            <text:p><text:s/>27,396<text:s/></text:p>
          </table:table-cell>
          <table:table-cell office:value-type="float" office:value="47717" table:style-name="ce12">
            <text:p><text:s/>47,717<text:s/></text:p>
          </table:table-cell>
          <table:table-cell office:value-type="float" office:value="14026" table:style-name="ce12">
            <text:p><text:s/>14,026<text:s/></text:p>
          </table:table-cell>
          <table:table-cell office:value-type="float" office:value="21127" table:style-name="ce12">
            <text:p><text:s/>21,127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6042" table:style-name="ce12">
            <text:p><text:s/>26,042<text:s/></text:p>
          </table:table-cell>
          <table:table-cell office:value-type="float" office:value="9157" table:style-name="ce14">
            <text:p><text:s/>9,157<text:s/></text:p>
          </table:table-cell>
          <table:table-cell office:value-type="float" office:value="114976" table:style-name="ce12">
            <text:p><text:s/>114,976<text:s/></text:p>
          </table:table-cell>
          <table:table-cell office:value-type="float" office:value="29868" table:style-name="ce12">
            <text:p><text:s/>29,868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29619" table:style-name="ce12">
            <text:p><text:s/>29,619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137" table:style-name="ce14">
            <text:p><text:s/>6,137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9" table:style-name="ce12">
            <text:p><text:s/>1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39539" table:style-name="ce7">
            <text:p><text:s/>2,039,539<text:s/></text:p>
          </table:table-cell>
          <table:table-cell office:value-type="float" office:value="2038844" table:style-name="ce7">
            <text:p><text:s/>2,038,844<text:s/></text:p>
          </table:table-cell>
          <table:table-cell office:value-type="float" office:value="14111" table:style-name="ce7">
            <text:p><text:s/>14,111<text:s/></text:p>
          </table:table-cell>
          <table:table-cell office:value-type="float" office:value="8076" table:style-name="ce7">
            <text:p><text:s/>8,076<text:s/></text:p>
          </table:table-cell>
          <table:table-cell office:value-type="float" office:value="187038" table:style-name="ce9">
            <text:p><text:s/>187,038<text:s/></text:p>
          </table:table-cell>
          <table:table-cell office:value-type="float" office:value="37366" table:style-name="ce9">
            <text:p><text:s/>37,366<text:s/></text:p>
          </table:table-cell>
          <table:table-cell office:value-type="float" office:value="608429" table:style-name="ce9">
            <text:p><text:s/>608,429<text:s/></text:p>
          </table:table-cell>
          <table:table-cell office:value-type="float" office:value="52782" table:style-name="ce9">
            <text:p><text:s/>52,782<text:s/></text:p>
          </table:table-cell>
          <table:table-cell office:value-type="float" office:value="238294" table:style-name="ce9">
            <text:p><text:s/>238,294<text:s/></text:p>
          </table:table-cell>
          <table:table-cell office:value-type="float" office:value="44629" table:style-name="ce9">
            <text:p><text:s/>44,629<text:s/></text:p>
          </table:table-cell>
          <table:table-cell office:value-type="float" office:value="65639" table:style-name="ce9">
            <text:p><text:s/>65,639<text:s/></text:p>
          </table:table-cell>
          <table:table-cell office:value-type="float" office:value="14307" table:style-name="ce9">
            <text:p><text:s/>14,307<text:s/></text:p>
          </table:table-cell>
          <table:table-cell office:value-type="float" office:value="78901" table:style-name="ce9">
            <text:p><text:s/>78,901<text:s/></text:p>
          </table:table-cell>
          <table:table-cell office:value-type="float" office:value="21800" table:style-name="ce9">
            <text:p><text:s/>21,800<text:s/></text:p>
          </table:table-cell>
          <table:table-cell office:value-type="float" office:value="444352" table:style-name="ce9">
            <text:p><text:s/>444,352<text:s/></text:p>
          </table:table-cell>
          <table:table-cell office:value-type="float" office:value="58430" table:style-name="ce9">
            <text:p><text:s/>58,430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128565" table:style-name="ce9">
            <text:p><text:s/>128,565<text:s/></text:p>
          </table:table-cell>
          <table:table-cell office:value-type="float" office:value="14021" table:style-name="ce9">
            <text:p><text:s/>14,02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44" table:style-name="ce9">
            <text:p><text:s/>13,844<text:s/></text:p>
          </table:table-cell>
          <table:table-cell office:value-type="float" office:value="6582" table:style-name="ce9">
            <text:p><text:s/>6,582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695" table:style-name="ce10">
            <text:p><text:s/>69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9075" table:style-name="ce7">
            <text:p><text:s/>1,009,075<text:s/></text:p>
          </table:table-cell>
          <table:table-cell office:value-type="float" office:value="1008816" table:style-name="ce7">
            <text:p><text:s/>1,008,816<text:s/></text:p>
          </table:table-cell>
          <table:table-cell office:value-type="float" office:value="9924" table:style-name="ce7">
            <text:p><text:s/>9,924<text:s/></text:p>
          </table:table-cell>
          <table:table-cell office:value-type="float" office:value="5359" table:style-name="ce7">
            <text:p><text:s/>5,359<text:s/></text:p>
          </table:table-cell>
          <table:table-cell office:value-type="float" office:value="108546" table:style-name="ce7">
            <text:p><text:s/>108,546<text:s/></text:p>
          </table:table-cell>
          <table:table-cell office:value-type="float" office:value="20373" table:style-name="ce7">
            <text:p><text:s/>20,373<text:s/></text:p>
          </table:table-cell>
          <table:table-cell office:value-type="float" office:value="275429" table:style-name="ce7">
            <text:p><text:s/>275,429<text:s/></text:p>
          </table:table-cell>
          <table:table-cell office:value-type="float" office:value="28569" table:style-name="ce7">
            <text:p><text:s/>28,569<text:s/></text:p>
          </table:table-cell>
          <table:table-cell office:value-type="float" office:value="97486" table:style-name="ce7">
            <text:p><text:s/>97,486<text:s/></text:p>
          </table:table-cell>
          <table:table-cell office:value-type="float" office:value="24649" table:style-name="ce7">
            <text:p><text:s/>24,649<text:s/></text:p>
          </table:table-cell>
          <table:table-cell office:value-type="float" office:value="30129" table:style-name="ce7">
            <text:p><text:s/>30,129<text:s/></text:p>
          </table:table-cell>
          <table:table-cell office:value-type="float" office:value="7749" table:style-name="ce7">
            <text:p><text:s/>7,749<text:s/></text:p>
          </table:table-cell>
          <table:table-cell office:value-type="float" office:value="34780" table:style-name="ce7">
            <text:p><text:s/>34,780<text:s/></text:p>
          </table:table-cell>
          <table:table-cell office:value-type="float" office:value="12486" table:style-name="ce11">
            <text:p><text:s/>12,486<text:s/></text:p>
          </table:table-cell>
          <table:table-cell office:value-type="float" office:value="236636" table:style-name="ce7">
            <text:p><text:s/>236,636<text:s/></text:p>
          </table:table-cell>
          <table:table-cell office:value-type="float" office:value="37549" table:style-name="ce7">
            <text:p><text:s/>37,549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68859" table:style-name="ce7">
            <text:p><text:s/>68,859<text:s/></text:p>
          </table:table-cell>
          <table:table-cell office:value-type="float" office:value="6479" table:style-name="ce7">
            <text:p><text:s/>6,4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59" table:style-name="ce7">
            <text:p><text:s/>2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30464" table:style-name="ce12">
            <text:p><text:s/>1,030,464<text:s/></text:p>
          </table:table-cell>
          <table:table-cell office:value-type="float" office:value="1030028" table:style-name="ce12">
            <text:p><text:s/>1,030,028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78492" table:style-name="ce12">
            <text:p><text:s/>78,492<text:s/></text:p>
          </table:table-cell>
          <table:table-cell office:value-type="float" office:value="16993" table:style-name="ce12">
            <text:p><text:s/>16,993<text:s/></text:p>
          </table:table-cell>
          <table:table-cell office:value-type="float" office:value="333000" table:style-name="ce12">
            <text:p><text:s/>333,000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140808" table:style-name="ce12">
            <text:p><text:s/>140,808<text:s/></text:p>
          </table:table-cell>
          <table:table-cell office:value-type="float" office:value="19980" table:style-name="ce12">
            <text:p><text:s/>19,980<text:s/></text:p>
          </table:table-cell>
          <table:table-cell office:value-type="float" office:value="35510" table:style-name="ce12">
            <text:p><text:s/>35,510<text:s/>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44121" table:style-name="ce12">
            <text:p><text:s/>44,121<text:s/></text:p>
          </table:table-cell>
          <table:table-cell office:value-type="float" office:value="9314" table:style-name="ce14">
            <text:p><text:s/>9,314<text:s/></text:p>
          </table:table-cell>
          <table:table-cell office:value-type="float" office:value="207716" table:style-name="ce12">
            <text:p><text:s/>207,716<text:s/></text:p>
          </table:table-cell>
          <table:table-cell office:value-type="float" office:value="20881" table:style-name="ce12">
            <text:p><text:s/>20,88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9706" table:style-name="ce12">
            <text:p><text:s/>59,706<text:s/></text:p>
          </table:table-cell>
          <table:table-cell office:value-type="float" office:value="7542" table:style-name="ce12">
            <text:p><text:s/>7,54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267" table:style-name="ce12">
            <text:p><text:s/>12,267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36" table:style-name="ce12">
            <text:p><text:s/>4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64091" table:style-name="ce7">
            <text:p><text:s/>1,864,091<text:s/></text:p>
          </table:table-cell>
          <table:table-cell office:value-type="float" office:value="1863039" table:style-name="ce7">
            <text:p><text:s/>1,863,039<text:s/></text:p>
          </table:table-cell>
          <table:table-cell office:value-type="float" office:value="13524" table:style-name="ce7">
            <text:p><text:s/>13,524<text:s/></text:p>
          </table:table-cell>
          <table:table-cell office:value-type="float" office:value="7295" table:style-name="ce7">
            <text:p><text:s/>7,295<text:s/></text:p>
          </table:table-cell>
          <table:table-cell office:value-type="float" office:value="153303" table:style-name="ce9">
            <text:p><text:s/>153,303<text:s/></text:p>
          </table:table-cell>
          <table:table-cell office:value-type="float" office:value="30192" table:style-name="ce9">
            <text:p><text:s/>30,192<text:s/></text:p>
          </table:table-cell>
          <table:table-cell office:value-type="float" office:value="398020" table:style-name="ce9">
            <text:p><text:s/>398,020<text:s/></text:p>
          </table:table-cell>
          <table:table-cell office:value-type="float" office:value="23274" table:style-name="ce9">
            <text:p><text:s/>23,274<text:s/></text:p>
          </table:table-cell>
          <table:table-cell office:value-type="float" office:value="251046" table:style-name="ce9">
            <text:p><text:s/>251,046<text:s/></text:p>
          </table:table-cell>
          <table:table-cell office:value-type="float" office:value="21723" table:style-name="ce9">
            <text:p><text:s/>21,723<text:s/></text:p>
          </table:table-cell>
          <table:table-cell office:value-type="float" office:value="117422" table:style-name="ce9">
            <text:p><text:s/>117,422<text:s/></text:p>
          </table:table-cell>
          <table:table-cell office:value-type="float" office:value="6829" table:style-name="ce9">
            <text:p><text:s/>6,829<text:s/></text:p>
          </table:table-cell>
          <table:table-cell office:value-type="float" office:value="125727" table:style-name="ce9">
            <text:p><text:s/>125,727<text:s/></text:p>
          </table:table-cell>
          <table:table-cell office:value-type="float" office:value="18627" table:style-name="ce9">
            <text:p><text:s/>18,627<text:s/></text:p>
          </table:table-cell>
          <table:table-cell office:value-type="float" office:value="453554" table:style-name="ce9">
            <text:p><text:s/>453,554<text:s/></text:p>
          </table:table-cell>
          <table:table-cell office:value-type="float" office:value="36717" table:style-name="ce9">
            <text:p><text:s/>36,717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169333" table:style-name="ce9">
            <text:p><text:s/>169,333<text:s/></text:p>
          </table:table-cell>
          <table:table-cell office:value-type="float" office:value="17534" table:style-name="ce9">
            <text:p><text:s/>17,53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96" table:style-name="ce9">
            <text:p><text:s/>12,396<text:s/></text:p>
          </table:table-cell>
          <table:table-cell office:value-type="float" office:value="5546" table:style-name="ce9">
            <text:p><text:s/>5,546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052" table:style-name="ce10">
            <text:p><text:s/>1,05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7671" table:style-name="ce7">
            <text:p><text:s/>917,671<text:s/></text:p>
          </table:table-cell>
          <table:table-cell office:value-type="float" office:value="917271" table:style-name="ce7">
            <text:p><text:s/>917,271<text:s/></text:p>
          </table:table-cell>
          <table:table-cell office:value-type="float" office:value="9071" table:style-name="ce7">
            <text:p><text:s/>9,071<text:s/></text:p>
          </table:table-cell>
          <table:table-cell office:value-type="float" office:value="4961" table:style-name="ce7">
            <text:p><text:s/>4,961<text:s/></text:p>
          </table:table-cell>
          <table:table-cell office:value-type="float" office:value="87791" table:style-name="ce7">
            <text:p><text:s/>87,791<text:s/></text:p>
          </table:table-cell>
          <table:table-cell office:value-type="float" office:value="15976" table:style-name="ce7">
            <text:p><text:s/>15,976<text:s/></text:p>
          </table:table-cell>
          <table:table-cell office:value-type="float" office:value="183868" table:style-name="ce7">
            <text:p><text:s/>183,868<text:s/></text:p>
          </table:table-cell>
          <table:table-cell office:value-type="float" office:value="11720" table:style-name="ce7">
            <text:p><text:s/>11,720<text:s/></text:p>
          </table:table-cell>
          <table:table-cell office:value-type="float" office:value="106718" table:style-name="ce7">
            <text:p><text:s/>106,718<text:s/></text:p>
          </table:table-cell>
          <table:table-cell office:value-type="float" office:value="11815" table:style-name="ce7">
            <text:p><text:s/>11,815<text:s/></text:p>
          </table:table-cell>
          <table:table-cell office:value-type="float" office:value="58080" table:style-name="ce7">
            <text:p><text:s/>58,080<text:s/></text:p>
          </table:table-cell>
          <table:table-cell office:value-type="float" office:value="4418" table:style-name="ce7">
            <text:p><text:s/>4,418<text:s/></text:p>
          </table:table-cell>
          <table:table-cell office:value-type="float" office:value="58324" table:style-name="ce7">
            <text:p><text:s/>58,324<text:s/></text:p>
          </table:table-cell>
          <table:table-cell office:value-type="float" office:value="11089" table:style-name="ce11">
            <text:p><text:s/>11,089<text:s/></text:p>
          </table:table-cell>
          <table:table-cell office:value-type="float" office:value="222946" table:style-name="ce7">
            <text:p><text:s/>222,946<text:s/></text:p>
          </table:table-cell>
          <table:table-cell office:value-type="float" office:value="23843" table:style-name="ce7">
            <text:p><text:s/>23,843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92542" table:style-name="ce7">
            <text:p><text:s/>92,542<text:s/></text:p>
          </table:table-cell>
          <table:table-cell office:value-type="float" office:value="9372" table:style-name="ce7">
            <text:p><text:s/>9,3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80" table:style-name="ce7">
            <text:p><text:s/>2,480<text:s/></text:p>
          </table:table-cell>
          <table:table-cell office:value-type="float" office:value="1774" table:style-name="ce7">
            <text:p><text:s/>1,77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00" table:style-name="ce7">
            <text:p><text:s/>40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46420" table:style-name="ce12">
            <text:p><text:s/>946,420<text:s/></text:p>
          </table:table-cell>
          <table:table-cell office:value-type="float" office:value="945768" table:style-name="ce12">
            <text:p><text:s/>945,768<text:s/></text:p>
          </table:table-cell>
          <table:table-cell office:value-type="float" office:value="4453" table:style-name="ce12">
            <text:p><text:s/>4,453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65512" table:style-name="ce12">
            <text:p><text:s/>65,512<text:s/></text:p>
          </table:table-cell>
          <table:table-cell office:value-type="float" office:value="14216" table:style-name="ce12">
            <text:p><text:s/>14,216<text:s/></text:p>
          </table:table-cell>
          <table:table-cell office:value-type="float" office:value="214152" table:style-name="ce12">
            <text:p><text:s/>214,152<text:s/></text:p>
          </table:table-cell>
          <table:table-cell office:value-type="float" office:value="11554" table:style-name="ce12">
            <text:p><text:s/>11,554<text:s/></text:p>
          </table:table-cell>
          <table:table-cell office:value-type="float" office:value="144328" table:style-name="ce12">
            <text:p><text:s/>144,328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59342" table:style-name="ce12">
            <text:p><text:s/>59,342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67403" table:style-name="ce12">
            <text:p><text:s/>67,403<text:s/></text:p>
          </table:table-cell>
          <table:table-cell office:value-type="float" office:value="7538" table:style-name="ce14">
            <text:p><text:s/>7,538<text:s/></text:p>
          </table:table-cell>
          <table:table-cell office:value-type="float" office:value="230608" table:style-name="ce12">
            <text:p><text:s/>230,608<text:s/></text:p>
          </table:table-cell>
          <table:table-cell office:value-type="float" office:value="12874" table:style-name="ce12">
            <text:p><text:s/>12,87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6791" table:style-name="ce12">
            <text:p><text:s/>76,791<text:s/></text:p>
          </table:table-cell>
          <table:table-cell office:value-type="float" office:value="8162" table:style-name="ce12">
            <text:p><text:s/>8,16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52" table:style-name="ce12">
            <text:p><text:s/>6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16142" table:style-name="ce7">
            <text:p><text:s/>1,816,142<text:s/></text:p>
          </table:table-cell>
          <table:table-cell office:value-type="float" office:value="1814758" table:style-name="ce7">
            <text:p><text:s/>1,814,758<text:s/></text:p>
          </table:table-cell>
          <table:table-cell office:value-type="float" office:value="12895" table:style-name="ce7">
            <text:p><text:s/>12,895<text:s/></text:p>
          </table:table-cell>
          <table:table-cell office:value-type="float" office:value="6410" table:style-name="ce7">
            <text:p><text:s/>6,410<text:s/></text:p>
          </table:table-cell>
          <table:table-cell office:value-type="float" office:value="124129" table:style-name="ce9">
            <text:p><text:s/>124,129<text:s/></text:p>
          </table:table-cell>
          <table:table-cell office:value-type="float" office:value="21154" table:style-name="ce9">
            <text:p><text:s/>21,154<text:s/></text:p>
          </table:table-cell>
          <table:table-cell office:value-type="float" office:value="274662" table:style-name="ce9">
            <text:p><text:s/>274,662<text:s/></text:p>
          </table:table-cell>
          <table:table-cell office:value-type="float" office:value="16998" table:style-name="ce9">
            <text:p><text:s/>16,998<text:s/></text:p>
          </table:table-cell>
          <table:table-cell office:value-type="float" office:value="186730" table:style-name="ce9">
            <text:p><text:s/>186,730<text:s/></text:p>
          </table:table-cell>
          <table:table-cell office:value-type="float" office:value="14337" table:style-name="ce9">
            <text:p><text:s/>14,337<text:s/></text:p>
          </table:table-cell>
          <table:table-cell office:value-type="float" office:value="139167" table:style-name="ce9">
            <text:p><text:s/>139,167<text:s/></text:p>
          </table:table-cell>
          <table:table-cell office:value-type="float" office:value="6017" table:style-name="ce9">
            <text:p><text:s/>6,017<text:s/></text:p>
          </table:table-cell>
          <table:table-cell office:value-type="float" office:value="160742" table:style-name="ce9">
            <text:p><text:s/>160,742<text:s/></text:p>
          </table:table-cell>
          <table:table-cell office:value-type="float" office:value="19834" table:style-name="ce9">
            <text:p><text:s/>19,834<text:s/></text:p>
          </table:table-cell>
          <table:table-cell office:value-type="float" office:value="513374" table:style-name="ce9">
            <text:p><text:s/>513,374<text:s/></text:p>
          </table:table-cell>
          <table:table-cell office:value-type="float" office:value="36367" table:style-name="ce9">
            <text:p><text:s/>36,367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40392" table:style-name="ce9">
            <text:p><text:s/>240,392<text:s/></text:p>
          </table:table-cell>
          <table:table-cell office:value-type="float" office:value="17927" table:style-name="ce9">
            <text:p><text:s/>17,92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795" table:style-name="ce9">
            <text:p><text:s/>17,795<text:s/></text:p>
          </table:table-cell>
          <table:table-cell office:value-type="float" office:value="4867" table:style-name="ce9">
            <text:p><text:s/>4,867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384" table:style-name="ce10">
            <text:p><text:s/>1,3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95576" table:style-name="ce7">
            <text:p><text:s/>895,576<text:s/></text:p>
          </table:table-cell>
          <table:table-cell office:value-type="float" office:value="895071" table:style-name="ce7">
            <text:p><text:s/>895,071<text:s/></text:p>
          </table:table-cell>
          <table:table-cell office:value-type="float" office:value="8395" table:style-name="ce7">
            <text:p><text:s/>8,395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72293" table:style-name="ce7">
            <text:p><text:s/>72,293<text:s/></text:p>
          </table:table-cell>
          <table:table-cell office:value-type="float" office:value="11096" table:style-name="ce7">
            <text:p><text:s/>11,096<text:s/></text:p>
          </table:table-cell>
          <table:table-cell office:value-type="float" office:value="126915" table:style-name="ce7">
            <text:p><text:s/>126,915<text:s/></text:p>
          </table:table-cell>
          <table:table-cell office:value-type="float" office:value="7352" table:style-name="ce7">
            <text:p><text:s/>7,352<text:s/></text:p>
          </table:table-cell>
          <table:table-cell office:value-type="float" office:value="87883" table:style-name="ce7">
            <text:p><text:s/>87,883<text:s/></text:p>
          </table:table-cell>
          <table:table-cell office:value-type="float" office:value="7270" table:style-name="ce7">
            <text:p><text:s/>7,270<text:s/></text:p>
          </table:table-cell>
          <table:table-cell office:value-type="float" office:value="72496" table:style-name="ce7">
            <text:p><text:s/>72,496<text:s/></text:p>
          </table:table-cell>
          <table:table-cell office:value-type="float" office:value="3944" table:style-name="ce7">
            <text:p><text:s/>3,944<text:s/></text:p>
          </table:table-cell>
          <table:table-cell office:value-type="float" office:value="73492" table:style-name="ce7">
            <text:p><text:s/>73,492<text:s/></text:p>
          </table:table-cell>
          <table:table-cell office:value-type="float" office:value="11532" table:style-name="ce11">
            <text:p><text:s/>11,532<text:s/></text:p>
          </table:table-cell>
          <table:table-cell office:value-type="float" office:value="244036" table:style-name="ce7">
            <text:p><text:s/>244,036<text:s/></text:p>
          </table:table-cell>
          <table:table-cell office:value-type="float" office:value="22579" table:style-name="ce7">
            <text:p><text:s/>22,579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24863" table:style-name="ce7">
            <text:p><text:s/>124,863<text:s/></text:p>
          </table:table-cell>
          <table:table-cell office:value-type="float" office:value="9622" table:style-name="ce7">
            <text:p><text:s/>9,6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858" table:style-name="ce7">
            <text:p><text:s/>4,858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0566" table:style-name="ce12">
            <text:p><text:s/>920,566<text:s/></text:p>
          </table:table-cell>
          <table:table-cell office:value-type="float" office:value="919687" table:style-name="ce12">
            <text:p><text:s/>919,687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51836" table:style-name="ce12">
            <text:p><text:s/>51,836<text:s/></text:p>
          </table:table-cell>
          <table:table-cell office:value-type="float" office:value="10058" table:style-name="ce12">
            <text:p><text:s/>10,058<text:s/></text:p>
          </table:table-cell>
          <table:table-cell office:value-type="float" office:value="147747" table:style-name="ce12">
            <text:p><text:s/>147,747<text:s/></text:p>
          </table:table-cell>
          <table:table-cell office:value-type="float" office:value="9646" table:style-name="ce12">
            <text:p><text:s/>9,646<text:s/></text:p>
          </table:table-cell>
          <table:table-cell office:value-type="float" office:value="98847" table:style-name="ce12">
            <text:p><text:s/>98,847<text:s/></text:p>
          </table:table-cell>
          <table:table-cell office:value-type="float" office:value="7067" table:style-name="ce12">
            <text:p><text:s/>7,067<text:s/></text:p>
          </table:table-cell>
          <table:table-cell office:value-type="float" office:value="66671" table:style-name="ce12">
            <text:p><text:s/>66,671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87250" table:style-name="ce12">
            <text:p><text:s/>87,250<text:s/></text:p>
          </table:table-cell>
          <table:table-cell office:value-type="float" office:value="8302" table:style-name="ce14">
            <text:p><text:s/>8,302<text:s/></text:p>
          </table:table-cell>
          <table:table-cell office:value-type="float" office:value="269338" table:style-name="ce12">
            <text:p><text:s/>269,338<text:s/></text:p>
          </table:table-cell>
          <table:table-cell office:value-type="float" office:value="13788" table:style-name="ce12">
            <text:p><text:s/>13,78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5529" table:style-name="ce12">
            <text:p><text:s/>115,529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937" table:style-name="ce12">
            <text:p><text:s/>12,937<text:s/>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879" table:style-name="ce12">
            <text:p><text:s/>87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41651" table:style-name="ce7">
            <text:p><text:s/>1,841,651<text:s/></text:p>
          </table:table-cell>
          <table:table-cell office:value-type="float" office:value="1839799" table:style-name="ce7">
            <text:p><text:s/>1,839,799<text:s/></text:p>
          </table:table-cell>
          <table:table-cell office:value-type="float" office:value="13569" table:style-name="ce7">
            <text:p><text:s/>13,569<text:s/></text:p>
          </table:table-cell>
          <table:table-cell office:value-type="float" office:value="4258" table:style-name="ce7">
            <text:p><text:s/>4,258<text:s/></text:p>
          </table:table-cell>
          <table:table-cell office:value-type="float" office:value="87948" table:style-name="ce9">
            <text:p><text:s/>87,948<text:s/></text:p>
          </table:table-cell>
          <table:table-cell office:value-type="float" office:value="12775" table:style-name="ce9">
            <text:p><text:s/>12,775<text:s/></text:p>
          </table:table-cell>
          <table:table-cell office:value-type="float" office:value="211042" table:style-name="ce9">
            <text:p><text:s/>211,042<text:s/></text:p>
          </table:table-cell>
          <table:table-cell office:value-type="float" office:value="14897" table:style-name="ce9">
            <text:p><text:s/>14,897<text:s/></text:p>
          </table:table-cell>
          <table:table-cell office:value-type="float" office:value="124631" table:style-name="ce9">
            <text:p><text:s/>124,631<text:s/></text:p>
          </table:table-cell>
          <table:table-cell office:value-type="float" office:value="10246" table:style-name="ce9">
            <text:p><text:s/>10,246<text:s/></text:p>
          </table:table-cell>
          <table:table-cell office:value-type="float" office:value="141828" table:style-name="ce9">
            <text:p><text:s/>141,828<text:s/></text:p>
          </table:table-cell>
          <table:table-cell office:value-type="float" office:value="6207" table:style-name="ce9">
            <text:p><text:s/>6,207<text:s/></text:p>
          </table:table-cell>
          <table:table-cell office:value-type="float" office:value="166443" table:style-name="ce9">
            <text:p><text:s/>166,443<text:s/></text:p>
          </table:table-cell>
          <table:table-cell office:value-type="float" office:value="21219" table:style-name="ce9">
            <text:p><text:s/>21,219<text:s/></text:p>
          </table:table-cell>
          <table:table-cell office:value-type="float" office:value="515406" table:style-name="ce9">
            <text:p><text:s/>515,406<text:s/></text:p>
          </table:table-cell>
          <table:table-cell office:value-type="float" office:value="38290" table:style-name="ce9">
            <text:p><text:s/>38,29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389972" table:style-name="ce9">
            <text:p><text:s/>389,972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2486" table:style-name="ce9">
            <text:p><text:s/>52,486<text:s/></text:p>
          </table:table-cell>
          <table:table-cell office:value-type="float" office:value="5746" table:style-name="ce9">
            <text:p><text:s/>5,746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1852" table:style-name="ce10">
            <text:p><text:s/>1,85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09365" table:style-name="ce7">
            <text:p><text:s/>909,365<text:s/></text:p>
          </table:table-cell>
          <table:table-cell office:value-type="float" office:value="908769" table:style-name="ce7">
            <text:p><text:s/>908,769<text:s/></text:p>
          </table:table-cell>
          <table:table-cell office:value-type="float" office:value="9626" table:style-name="ce7">
            <text:p><text:s/>9,626<text:s/></text:p>
          </table:table-cell>
          <table:table-cell office:value-type="float" office:value="2885" table:style-name="ce7">
            <text:p><text:s/>2,885<text:s/></text:p>
          </table:table-cell>
          <table:table-cell office:value-type="float" office:value="53712" table:style-name="ce7">
            <text:p><text:s/>53,712<text:s/></text:p>
          </table:table-cell>
          <table:table-cell office:value-type="float" office:value="6995" table:style-name="ce7">
            <text:p><text:s/>6,995<text:s/></text:p>
          </table:table-cell>
          <table:table-cell office:value-type="float" office:value="102880" table:style-name="ce7">
            <text:p><text:s/>102,880<text:s/>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66041" table:style-name="ce7">
            <text:p><text:s/>66,041<text:s/></text:p>
          </table:table-cell>
          <table:table-cell office:value-type="float" office:value="4804" table:style-name="ce7">
            <text:p><text:s/>4,804<text:s/></text:p>
          </table:table-cell>
          <table:table-cell office:value-type="float" office:value="79117" table:style-name="ce7">
            <text:p><text:s/>79,117<text:s/></text:p>
          </table:table-cell>
          <table:table-cell office:value-type="float" office:value="3841" table:style-name="ce7">
            <text:p><text:s/>3,841<text:s/></text:p>
          </table:table-cell>
          <table:table-cell office:value-type="float" office:value="78562" table:style-name="ce7">
            <text:p><text:s/>78,562<text:s/></text:p>
          </table:table-cell>
          <table:table-cell office:value-type="float" office:value="11835" table:style-name="ce11">
            <text:p><text:s/>11,835<text:s/></text:p>
          </table:table-cell>
          <table:table-cell office:value-type="float" office:value="236141" table:style-name="ce7">
            <text:p><text:s/>236,141<text:s/></text:p>
          </table:table-cell>
          <table:table-cell office:value-type="float" office:value="22646" table:style-name="ce7">
            <text:p><text:s/>22,646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94882" table:style-name="ce7">
            <text:p><text:s/>194,882<text:s/></text:p>
          </table:table-cell>
          <table:table-cell office:value-type="float" office:value="12010" table:style-name="ce7">
            <text:p><text:s/>12,01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337" table:style-name="ce7">
            <text:p><text:s/>14,337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596" table:style-name="ce7">
            <text:p><text:s/>59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2286" table:style-name="ce12">
            <text:p><text:s/>932,286<text:s/></text:p>
          </table:table-cell>
          <table:table-cell office:value-type="float" office:value="931030" table:style-name="ce12">
            <text:p><text:s/>931,030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34236" table:style-name="ce12">
            <text:p><text:s/>34,236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108162" table:style-name="ce12">
            <text:p><text:s/>108,162<text:s/></text:p>
          </table:table-cell>
          <table:table-cell office:value-type="float" office:value="8933" table:style-name="ce12">
            <text:p><text:s/>8,933<text:s/></text:p>
          </table:table-cell>
          <table:table-cell office:value-type="float" office:value="58590" table:style-name="ce12">
            <text:p><text:s/>58,590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62711" table:style-name="ce12">
            <text:p><text:s/>62,711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87881" table:style-name="ce12">
            <text:p><text:s/>87,881<text:s/></text:p>
          </table:table-cell>
          <table:table-cell office:value-type="float" office:value="9384" table:style-name="ce14">
            <text:p><text:s/>9,384<text:s/></text:p>
          </table:table-cell>
          <table:table-cell office:value-type="float" office:value="279265" table:style-name="ce12">
            <text:p><text:s/>279,265<text:s/></text:p>
          </table:table-cell>
          <table:table-cell office:value-type="float" office:value="15644" table:style-name="ce12">
            <text:p><text:s/>15,64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95090" table:style-name="ce12">
            <text:p><text:s/>195,090<text:s/></text:p>
          </table:table-cell>
          <table:table-cell office:value-type="float" office:value="9788" table:style-name="ce12">
            <text:p><text:s/>9,78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149" table:style-name="ce12">
            <text:p><text:s/>38,149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256" table:style-name="ce12">
            <text:p><text:s/>1,25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92852" table:style-name="ce7">
            <text:p><text:s/>1,792,852<text:s/></text:p>
          </table:table-cell>
          <table:table-cell office:value-type="float" office:value="1788107" table:style-name="ce7">
            <text:p><text:s/>1,788,107<text:s/></text:p>
          </table:table-cell>
          <table:table-cell office:value-type="float" office:value="11313" table:style-name="ce7">
            <text:p><text:s/>11,313<text:s/></text:p>
          </table:table-cell>
          <table:table-cell office:value-type="float" office:value="2350" table:style-name="ce7">
            <text:p><text:s/>2,350<text:s/></text:p>
          </table:table-cell>
          <table:table-cell office:value-type="float" office:value="52101" table:style-name="ce9">
            <text:p><text:s/>52,101<text:s/></text:p>
          </table:table-cell>
          <table:table-cell office:value-type="float" office:value="6776" table:style-name="ce9">
            <text:p><text:s/>6,776<text:s/></text:p>
          </table:table-cell>
          <table:table-cell office:value-type="float" office:value="176647" table:style-name="ce9">
            <text:p><text:s/>176,647<text:s/></text:p>
          </table:table-cell>
          <table:table-cell office:value-type="float" office:value="11778" table:style-name="ce9">
            <text:p><text:s/>11,778<text:s/></text:p>
          </table:table-cell>
          <table:table-cell office:value-type="float" office:value="81112" table:style-name="ce9">
            <text:p><text:s/>81,112<text:s/></text:p>
          </table:table-cell>
          <table:table-cell office:value-type="float" office:value="7282" table:style-name="ce9">
            <text:p><text:s/>7,282<text:s/></text:p>
          </table:table-cell>
          <table:table-cell office:value-type="float" office:value="122395" table:style-name="ce9">
            <text:p><text:s/>122,395<text:s/></text:p>
          </table:table-cell>
          <table:table-cell office:value-type="float" office:value="5842" table:style-name="ce9">
            <text:p><text:s/>5,842<text:s/></text:p>
          </table:table-cell>
          <table:table-cell office:value-type="float" office:value="156136" table:style-name="ce9">
            <text:p><text:s/>156,136<text:s/></text:p>
          </table:table-cell>
          <table:table-cell office:value-type="float" office:value="20953" table:style-name="ce9">
            <text:p><text:s/>20,953<text:s/></text:p>
          </table:table-cell>
          <table:table-cell office:value-type="float" office:value="430661" table:style-name="ce9">
            <text:p><text:s/>430,661<text:s/></text:p>
          </table:table-cell>
          <table:table-cell office:value-type="float" office:value="34476" table:style-name="ce9">
            <text:p><text:s/>34,476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477347" table:style-name="ce9">
            <text:p><text:s/>477,347<text:s/></text:p>
          </table:table-cell>
          <table:table-cell office:value-type="float" office:value="27693" table:style-name="ce9">
            <text:p><text:s/>27,693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49521" table:style-name="ce9">
            <text:p><text:s/>149,521<text:s/></text:p>
          </table:table-cell>
          <table:table-cell office:value-type="float" office:value="11709" table:style-name="ce9">
            <text:p><text:s/>11,709<text:s/>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4745" table:style-name="ce10">
            <text:p><text:s/>4,7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78847" table:style-name="ce7">
            <text:p><text:s/>878,847<text:s/></text:p>
          </table:table-cell>
          <table:table-cell office:value-type="float" office:value="877933" table:style-name="ce7">
            <text:p><text:s/>877,933<text:s/></text:p>
          </table:table-cell>
          <table:table-cell office:value-type="float" office:value="8640" table:style-name="ce7">
            <text:p><text:s/>8,640<text:s/></text:p>
          </table:table-cell>
          <table:table-cell office:value-type="float" office:value="1724" table:style-name="ce7">
            <text:p><text:s/>1,724<text:s/></text:p>
          </table:table-cell>
          <table:table-cell office:value-type="float" office:value="34122" table:style-name="ce7">
            <text:p><text:s/>34,122<text:s/></text:p>
          </table:table-cell>
          <table:table-cell office:value-type="float" office:value="4055" table:style-name="ce7">
            <text:p><text:s/>4,055<text:s/></text:p>
          </table:table-cell>
          <table:table-cell office:value-type="float" office:value="93405" table:style-name="ce7">
            <text:p><text:s/>93,405<text:s/></text:p>
          </table:table-cell>
          <table:table-cell office:value-type="float" office:value="5260" table:style-name="ce7">
            <text:p><text:s/>5,260<text:s/></text:p>
          </table:table-cell>
          <table:table-cell office:value-type="float" office:value="45318" table:style-name="ce7">
            <text:p><text:s/>45,318<text:s/></text:p>
          </table:table-cell>
          <table:table-cell office:value-type="float" office:value="3427" table:style-name="ce7">
            <text:p><text:s/>3,427<text:s/></text:p>
          </table:table-cell>
          <table:table-cell office:value-type="float" office:value="72931" table:style-name="ce7">
            <text:p><text:s/>72,931<text:s/></text:p>
          </table:table-cell>
          <table:table-cell office:value-type="float" office:value="3736" table:style-name="ce7">
            <text:p><text:s/>3,736<text:s/></text:p>
          </table:table-cell>
          <table:table-cell office:value-type="float" office:value="80070" table:style-name="ce7">
            <text:p><text:s/>80,070<text:s/></text:p>
          </table:table-cell>
          <table:table-cell office:value-type="float" office:value="12297" table:style-name="ce11">
            <text:p><text:s/>12,297<text:s/></text:p>
          </table:table-cell>
          <table:table-cell office:value-type="float" office:value="201202" table:style-name="ce7">
            <text:p><text:s/>201,202<text:s/></text:p>
          </table:table-cell>
          <table:table-cell office:value-type="float" office:value="19840" table:style-name="ce7">
            <text:p><text:s/>19,840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31872" table:style-name="ce7">
            <text:p><text:s/>231,872<text:s/></text:p>
          </table:table-cell>
          <table:table-cell office:value-type="float" office:value="14281" table:style-name="ce7">
            <text:p><text:s/>14,281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730" table:style-name="ce7">
            <text:p><text:s/>41,730<text:s/></text:p>
          </table:table-cell>
          <table:table-cell office:value-type="float" office:value="3378" table:style-name="ce7">
            <text:p><text:s/>3,378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914" table:style-name="ce7">
            <text:p><text:s/>9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4005" table:style-name="ce12">
            <text:p><text:s/>914,005<text:s/></text:p>
          </table:table-cell>
          <table:table-cell office:value-type="float" office:value="910174" table:style-name="ce12">
            <text:p><text:s/>910,174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7979" table:style-name="ce12">
            <text:p><text:s/>17,979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83242" table:style-name="ce12">
            <text:p><text:s/>83,242<text:s/></text:p>
          </table:table-cell>
          <table:table-cell office:value-type="float" office:value="6518" table:style-name="ce12">
            <text:p><text:s/>6,518<text:s/></text:p>
          </table:table-cell>
          <table:table-cell office:value-type="float" office:value="35794" table:style-name="ce12">
            <text:p><text:s/>35,794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49464" table:style-name="ce12">
            <text:p><text:s/>49,464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76066" table:style-name="ce12">
            <text:p><text:s/>76,066<text:s/></text:p>
          </table:table-cell>
          <table:table-cell office:value-type="float" office:value="8656" table:style-name="ce14">
            <text:p><text:s/>8,656<text:s/></text:p>
          </table:table-cell>
          <table:table-cell office:value-type="float" office:value="229459" table:style-name="ce12">
            <text:p><text:s/>229,459<text:s/></text:p>
          </table:table-cell>
          <table:table-cell office:value-type="float" office:value="14636" table:style-name="ce12">
            <text:p><text:s/>14,6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45475" table:style-name="ce12">
            <text:p><text:s/>245,475<text:s/></text:p>
          </table:table-cell>
          <table:table-cell office:value-type="float" office:value="13412" table:style-name="ce12">
            <text:p><text:s/>13,41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7791" table:style-name="ce12">
            <text:p><text:s/>107,791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831" table:style-name="ce12">
            <text:p><text:s/>3,8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1805" table:style-name="ce7">
            <text:p><text:s/>1,581,805<text:s/></text:p>
          </table:table-cell>
          <table:table-cell office:value-type="float" office:value="1570115" table:style-name="ce7">
            <text:p><text:s/>1,570,115<text:s/></text:p>
          </table:table-cell>
          <table:table-cell office:value-type="float" office:value="8172" table:style-name="ce7">
            <text:p><text:s/>8,172<text:s/></text:p>
          </table:table-cell>
          <table:table-cell office:value-type="float" office:value="918" table:style-name="ce7">
            <text:p><text:s/>918<text:s/></text:p>
          </table:table-cell>
          <table:table-cell office:value-type="float" office:value="32846" table:style-name="ce9">
            <text:p><text:s/>32,846<text:s/></text:p>
          </table:table-cell>
          <table:table-cell office:value-type="float" office:value="3490" table:style-name="ce9">
            <text:p><text:s/>3,490<text:s/></text:p>
          </table:table-cell>
          <table:table-cell office:value-type="float" office:value="149346" table:style-name="ce9">
            <text:p><text:s/>149,346<text:s/></text:p>
          </table:table-cell>
          <table:table-cell office:value-type="float" office:value="8807" table:style-name="ce9">
            <text:p><text:s/>8,807<text:s/></text:p>
          </table:table-cell>
          <table:table-cell office:value-type="float" office:value="55473" table:style-name="ce9">
            <text:p><text:s/>55,473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98298" table:style-name="ce9">
            <text:p><text:s/>98,298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30361" table:style-name="ce9">
            <text:p><text:s/>130,361<text:s/></text:p>
          </table:table-cell>
          <table:table-cell office:value-type="float" office:value="14297" table:style-name="ce9">
            <text:p><text:s/>14,297<text:s/></text:p>
          </table:table-cell>
          <table:table-cell office:value-type="float" office:value="300024" table:style-name="ce9">
            <text:p><text:s/>300,024<text:s/></text:p>
          </table:table-cell>
          <table:table-cell office:value-type="float" office:value="21114" table:style-name="ce9">
            <text:p><text:s/>21,1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79890" table:style-name="ce9">
            <text:p><text:s/>279,890<text:s/></text:p>
          </table:table-cell>
          <table:table-cell office:value-type="float" office:value="32034" table:style-name="ce9">
            <text:p><text:s/>32,034<text:s/></text:p>
          </table:table-cell>
          <table:table-cell office:value-type="float" office:value="5140" table:style-name="ce9">
            <text:p><text:s/>5,140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387769" table:style-name="ce9">
            <text:p><text:s/>387,769<text:s/></text:p>
          </table:table-cell>
          <table:table-cell office:value-type="float" office:value="29152" table:style-name="ce9">
            <text:p><text:s/>29,152<text:s/></text:p>
          </table:table-cell>
          <table:table-cell office:value-type="float" office:value="2311" table:style-name="ce9">
            <text:p><text:s/>2,311<text:s/></text:p>
          </table:table-cell>
          <table:table-cell office:value-type="float" office:value="11690" table:style-name="ce10">
            <text:p><text:s/>11,69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64913" table:style-name="ce7">
            <text:p><text:s/>764,913<text:s/></text:p>
          </table:table-cell>
          <table:table-cell office:value-type="float" office:value="763689" table:style-name="ce7">
            <text:p><text:s/>763,689<text:s/></text:p>
          </table:table-cell>
          <table:table-cell office:value-type="float" office:value="6658" table:style-name="ce7">
            <text:p><text:s/>6,658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22996" table:style-name="ce7">
            <text:p><text:s/>22,996<text:s/></text:p>
          </table:table-cell>
          <table:table-cell office:value-type="float" office:value="2264" table:style-name="ce7">
            <text:p><text:s/>2,264<text:s/></text:p>
          </table:table-cell>
          <table:table-cell office:value-type="float" office:value="86296" table:style-name="ce7">
            <text:p><text:s/>86,296<text:s/></text:p>
          </table:table-cell>
          <table:table-cell office:value-type="float" office:value="4390" table:style-name="ce7">
            <text:p><text:s/>4,390<text:s/></text:p>
          </table:table-cell>
          <table:table-cell office:value-type="float" office:value="33085" table:style-name="ce7">
            <text:p><text:s/>33,085<text:s/></text:p>
          </table:table-cell>
          <table:table-cell office:value-type="float" office:value="2418" table:style-name="ce7">
            <text:p><text:s/>2,418<text:s/></text:p>
          </table:table-cell>
          <table:table-cell office:value-type="float" office:value="61958" table:style-name="ce7">
            <text:p><text:s/>61,958<text:s/></text:p>
          </table:table-cell>
          <table:table-cell office:value-type="float" office:value="2796" table:style-name="ce7">
            <text:p><text:s/>2,796<text:s/></text:p>
          </table:table-cell>
          <table:table-cell office:value-type="float" office:value="73004" table:style-name="ce7">
            <text:p><text:s/>73,004<text:s/></text:p>
          </table:table-cell>
          <table:table-cell office:value-type="float" office:value="8533" table:style-name="ce11">
            <text:p><text:s/>8,533<text:s/></text:p>
          </table:table-cell>
          <table:table-cell office:value-type="float" office:value="144645" table:style-name="ce7">
            <text:p><text:s/>144,645<text:s/></text:p>
          </table:table-cell>
          <table:table-cell office:value-type="float" office:value="11881" table:style-name="ce7">
            <text:p><text:s/>11,881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33927" table:style-name="ce7">
            <text:p><text:s/>133,927<text:s/></text:p>
          </table:table-cell>
          <table:table-cell office:value-type="float" office:value="17384" table:style-name="ce7">
            <text:p><text:s/>17,384<text:s/></text:p>
          </table:table-cell>
          <table:table-cell office:value-type="float" office:value="1861" table:style-name="ce7">
            <text:p><text:s/>1,861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140147" table:style-name="ce7">
            <text:p><text:s/>140,147<text:s/></text:p>
          </table:table-cell>
          <table:table-cell office:value-type="float" office:value="7355" table:style-name="ce7">
            <text:p><text:s/>7,355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224" table:style-name="ce7">
            <text:p><text:s/>1,2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6892" table:style-name="ce12">
            <text:p><text:s/>816,892<text:s/></text:p>
          </table:table-cell>
          <table:table-cell office:value-type="float" office:value="806426" table:style-name="ce12">
            <text:p><text:s/>806,426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850" table:style-name="ce12">
            <text:p><text:s/>9,850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63050" table:style-name="ce12">
            <text:p><text:s/>63,050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22388" table:style-name="ce12">
            <text:p><text:s/>22,388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6340" table:style-name="ce12">
            <text:p><text:s/>36,340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57357" table:style-name="ce12">
            <text:p><text:s/>57,357<text:s/></text:p>
          </table:table-cell>
          <table:table-cell office:value-type="float" office:value="5764" table:style-name="ce14">
            <text:p><text:s/>5,764<text:s/></text:p>
          </table:table-cell>
          <table:table-cell office:value-type="float" office:value="155379" table:style-name="ce12">
            <text:p><text:s/>155,379<text:s/></text:p>
          </table:table-cell>
          <table:table-cell office:value-type="float" office:value="9233" table:style-name="ce12">
            <text:p><text:s/>9,23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5963" table:style-name="ce12">
            <text:p><text:s/>145,963<text:s/></text:p>
          </table:table-cell>
          <table:table-cell office:value-type="float" office:value="14650" table:style-name="ce12">
            <text:p><text:s/>14,650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247622" table:style-name="ce12">
            <text:p><text:s/>247,622<text:s/></text:p>
          </table:table-cell>
          <table:table-cell office:value-type="float" office:value="21797" table:style-name="ce12">
            <text:p><text:s/>21,797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0466" table:style-name="ce12">
            <text:p><text:s/>10,46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268013" table:style-name="ce7">
            <text:p><text:s/>3,268,013<text:s/></text:p>
          </table:table-cell>
          <table:table-cell office:value-type="float" office:value="3042198" table:style-name="ce7">
            <text:p><text:s/>3,042,198<text:s/></text:p>
          </table:table-cell>
          <table:table-cell office:value-type="float" office:value="9863" table:style-name="ce7">
            <text:p><text:s/>9,863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36144" table:style-name="ce9">
            <text:p><text:s/>36,144<text:s/></text:p>
          </table:table-cell>
          <table:table-cell office:value-type="float" office:value="3125" table:style-name="ce9">
            <text:p><text:s/>3,125<text:s/></text:p>
          </table:table-cell>
          <table:table-cell office:value-type="float" office:value="238594" table:style-name="ce9">
            <text:p><text:s/>238,594<text:s/></text:p>
          </table:table-cell>
          <table:table-cell office:value-type="float" office:value="11142" table:style-name="ce9">
            <text:p><text:s/>11,142<text:s/></text:p>
          </table:table-cell>
          <table:table-cell office:value-type="float" office:value="83868" table:style-name="ce9">
            <text:p><text:s/>83,868<text:s/></text:p>
          </table:table-cell>
          <table:table-cell office:value-type="float" office:value="4740" table:style-name="ce9">
            <text:p><text:s/>4,740<text:s/></text:p>
          </table:table-cell>
          <table:table-cell office:value-type="float" office:value="89554" table:style-name="ce9">
            <text:p><text:s/>89,554<text:s/></text:p>
          </table:table-cell>
          <table:table-cell office:value-type="float" office:value="3024" table:style-name="ce9">
            <text:p><text:s/>3,024<text:s/></text:p>
          </table:table-cell>
          <table:table-cell office:value-type="float" office:value="191327" table:style-name="ce9">
            <text:p><text:s/>191,32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float" office:value="274890" table:style-name="ce9">
            <text:p><text:s/>274,890<text:s/></text:p>
          </table:table-cell>
          <table:table-cell office:value-type="float" office:value="18480" table:style-name="ce9">
            <text:p><text:s/>18,480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324678" table:style-name="ce9">
            <text:p><text:s/>324,678<text:s/></text:p>
          </table:table-cell>
          <table:table-cell office:value-type="float" office:value="58553" table:style-name="ce9">
            <text:p><text:s/>58,553<text:s/></text:p>
          </table:table-cell>
          <table:table-cell office:value-type="float" office:value="27589" table:style-name="ce9">
            <text:p><text:s/>27,589<text:s/></text:p>
          </table:table-cell>
          <table:table-cell office:value-type="float" office:value="6476" table:style-name="ce9">
            <text:p><text:s/>6,476<text:s/></text:p>
          </table:table-cell>
          <table:table-cell office:value-type="float" office:value="1391913" table:style-name="ce9">
            <text:p><text:s/>1,391,913<text:s/></text:p>
          </table:table-cell>
          <table:table-cell office:value-type="float" office:value="203840" table:style-name="ce9">
            <text:p><text:s/>203,840<text:s/></text:p>
          </table:table-cell>
          <table:table-cell office:value-type="float" office:value="44974" table:style-name="ce9">
            <text:p><text:s/>44,974<text:s/></text:p>
          </table:table-cell>
          <table:table-cell office:value-type="float" office:value="225815" table:style-name="ce10">
            <text:p><text:s/>225,81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501711" table:style-name="ce7">
            <text:p><text:s/>1,501,711<text:s/></text:p>
          </table:table-cell>
          <table:table-cell office:value-type="float" office:value="1481673" table:style-name="ce7">
            <text:p><text:s/>1,481,673<text:s/></text:p>
          </table:table-cell>
          <table:table-cell office:value-type="float" office:value="8542" table:style-name="ce7">
            <text:p><text:s/>8,542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27523" table:style-name="ce7">
            <text:p><text:s/>27,523<text:s/></text:p>
          </table:table-cell>
          <table:table-cell office:value-type="float" office:value="2258" table:style-name="ce7">
            <text:p><text:s/>2,258<text:s/></text:p>
          </table:table-cell>
          <table:table-cell office:value-type="float" office:value="162832" table:style-name="ce7">
            <text:p><text:s/>162,832<text:s/></text:p>
          </table:table-cell>
          <table:table-cell office:value-type="float" office:value="6604" table:style-name="ce7">
            <text:p><text:s/>6,604<text:s/></text:p>
          </table:table-cell>
          <table:table-cell office:value-type="float" office:value="51541" table:style-name="ce7">
            <text:p><text:s/>51,541<text:s/></text:p>
          </table:table-cell>
          <table:table-cell office:value-type="float" office:value="2941" table:style-name="ce7">
            <text:p><text:s/>2,941<text:s/></text:p>
          </table:table-cell>
          <table:table-cell office:value-type="float" office:value="58930" table:style-name="ce7">
            <text:p><text:s/>58,930<text:s/></text:p>
          </table:table-cell>
          <table:table-cell office:value-type="float" office:value="1976" table:style-name="ce7">
            <text:p><text:s/>1,976<text:s/></text:p>
          </table:table-cell>
          <table:table-cell office:value-type="float" office:value="108160" table:style-name="ce7">
            <text:p><text:s/>108,160<text:s/></text:p>
          </table:table-cell>
          <table:table-cell office:value-type="float" office:value="11525" table:style-name="ce11">
            <text:p><text:s/>11,525<text:s/></text:p>
          </table:table-cell>
          <table:table-cell office:value-type="float" office:value="162250" table:style-name="ce7">
            <text:p><text:s/>162,250<text:s/></text:p>
          </table:table-cell>
          <table:table-cell office:value-type="float" office:value="11603" table:style-name="ce7">
            <text:p><text:s/>11,60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59175" table:style-name="ce7">
            <text:p><text:s/>159,175<text:s/></text:p>
          </table:table-cell>
          <table:table-cell office:value-type="float" office:value="35066" table:style-name="ce7">
            <text:p><text:s/>35,066<text:s/></text:p>
          </table:table-cell>
          <table:table-cell office:value-type="float" office:value="15713" table:style-name="ce7">
            <text:p><text:s/>15,713<text:s/></text:p>
          </table:table-cell>
          <table:table-cell office:value-type="float" office:value="4526" table:style-name="ce7">
            <text:p><text:s/>4,526<text:s/></text:p>
          </table:table-cell>
          <table:table-cell office:value-type="float" office:value="580106" table:style-name="ce7">
            <text:p><text:s/>580,106<text:s/></text:p>
          </table:table-cell>
          <table:table-cell office:value-type="float" office:value="58465" table:style-name="ce7">
            <text:p><text:s/>58,465<text:s/></text:p>
          </table:table-cell>
          <table:table-cell office:value-type="float" office:value="11338" table:style-name="ce7">
            <text:p><text:s/>11,338<text:s/></text:p>
          </table:table-cell>
          <table:table-cell office:value-type="float" office:value="20038" table:style-name="ce7">
            <text:p><text:s/>20,03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766302" table:style-name="ce17">
            <text:p><text:s/>1,766,302<text:s/></text:p>
          </table:table-cell>
          <table:table-cell office:value-type="float" office:value="1560525" table:style-name="ce17">
            <text:p><text:s/>1,560,525<text:s/></text:p>
          </table:table-cell>
          <table:table-cell office:value-type="float" office:value="1321" table:style-name="ce17">
            <text:p><text:s/>1,321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8621" table:style-name="ce17">
            <text:p><text:s/>8,621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75762" table:style-name="ce17">
            <text:p><text:s/>75,762<text:s/></text:p>
          </table:table-cell>
          <table:table-cell office:value-type="float" office:value="4538" table:style-name="ce17">
            <text:p><text:s/>4,538<text:s/></text:p>
          </table:table-cell>
          <table:table-cell office:value-type="float" office:value="32327" table:style-name="ce17">
            <text:p><text:s/>32,327<text:s/></text:p>
          </table:table-cell>
          <table:table-cell office:value-type="float" office:value="1799" table:style-name="ce17">
            <text:p><text:s/>1,799<text:s/></text:p>
          </table:table-cell>
          <table:table-cell office:value-type="float" office:value="30624" table:style-name="ce17">
            <text:p><text:s/>30,624<text:s/></text:p>
          </table:table-cell>
          <table:table-cell office:value-type="float" office:value="1048" table:style-name="ce17">
            <text:p><text:s/>1,048<text:s/></text:p>
          </table:table-cell>
          <table:table-cell office:value-type="float" office:value="83167" table:style-name="ce17">
            <text:p><text:s/>83,167<text:s/></text:p>
          </table:table-cell>
          <table:table-cell office:value-type="float" office:value="7106" table:style-name="ce18">
            <text:p><text:s/>7,106<text:s/></text:p>
          </table:table-cell>
          <table:table-cell office:value-type="float" office:value="112640" table:style-name="ce17">
            <text:p><text:s/>112,640<text:s/></text:p>
          </table:table-cell>
          <table:table-cell office:value-type="float" office:value="6877" table:style-name="ce17">
            <text:p><text:s/>6,877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65503" table:style-name="ce17">
            <text:p><text:s/>165,503<text:s/></text:p>
          </table:table-cell>
          <table:table-cell office:value-type="float" office:value="23487" table:style-name="ce17">
            <text:p><text:s/>23,487<text:s/></text:p>
          </table:table-cell>
          <table:table-cell office:value-type="float" office:value="11876" table:style-name="ce17">
            <text:p><text:s/>11,876<text:s/></text:p>
          </table:table-cell>
          <table:table-cell office:value-type="float" office:value="1950" table:style-name="ce17">
            <text:p><text:s/>1,950<text:s/></text:p>
          </table:table-cell>
          <table:table-cell office:value-type="float" office:value="811807" table:style-name="ce17">
            <text:p><text:s/>811,807<text:s/></text:p>
          </table:table-cell>
          <table:table-cell office:value-type="float" office:value="145375" table:style-name="ce17">
            <text:p><text:s/>145,375<text:s/></text:p>
          </table:table-cell>
          <table:table-cell office:value-type="float" office:value="33636" table:style-name="ce17">
            <text:p><text:s/>33,636<text:s/></text:p>
          </table:table-cell>
          <table:table-cell office:value-type="float" office:value="205777" table:style-name="ce17">
            <text:p><text:s/>205,7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7'.$A:.$B]~['2017'.$1:.$6]" table:base-cell-address="2024.$A$1"/>
        </table:named-expressions>
      </table:table>
      <table:table table:name="2016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6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23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26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68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73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2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73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42">
            <text:p>職業教育 （ 高職 ）</text:p>
            <text:p>Sr. Vocational</text:p>
            <text:p>School</text:p>
          </table:table-cell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8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397935" table:style-name="ce2">
            <text:p><text:s/>20,397,935<text:s/></text:p>
          </table:table-cell>
          <table:table-cell office:value-type="float" office:value="20132412" table:style-name="ce2">
            <text:p><text:s/>20,132,412<text:s/></text:p>
          </table:table-cell>
          <table:table-cell office:value-type="float" office:value="86700" table:style-name="ce2">
            <text:p><text:s/>86,700<text:s/></text:p>
          </table:table-cell>
          <table:table-cell office:value-type="float" office:value="42930" table:style-name="ce2">
            <text:p><text:s/>42,930<text:s/></text:p>
          </table:table-cell>
          <table:table-cell office:value-type="float" office:value="960456" table:style-name="ce2">
            <text:p><text:s/>960,456<text:s/></text:p>
          </table:table-cell>
          <table:table-cell office:value-type="float" office:value="272131" table:style-name="ce2">
            <text:p><text:s/>272,131<text:s/></text:p>
          </table:table-cell>
          <table:table-cell office:value-type="float" office:value="3894643" table:style-name="ce2">
            <text:p><text:s/>3,894,643<text:s/></text:p>
          </table:table-cell>
          <table:table-cell office:value-type="float" office:value="1341233" table:style-name="ce2">
            <text:p><text:s/>1,341,233<text:s/></text:p>
          </table:table-cell>
          <table:table-cell office:value-type="float" office:value="1181817" table:style-name="ce2">
            <text:p><text:s/>1,181,817<text:s/></text:p>
          </table:table-cell>
          <table:table-cell office:value-type="float" office:value="201487" table:style-name="ce2">
            <text:p><text:s/>201,487<text:s/></text:p>
          </table:table-cell>
          <table:table-cell office:value-type="float" office:value="868225" table:style-name="ce2">
            <text:p><text:s/>868,225<text:s/></text:p>
          </table:table-cell>
          <table:table-cell office:value-type="float" office:value="52555" table:style-name="ce2">
            <text:p><text:s/>52,555<text:s/></text:p>
          </table:table-cell>
          <table:table-cell office:value-type="float" office:value="1141037" table:style-name="ce2">
            <text:p><text:s/>1,141,037<text:s/></text:p>
          </table:table-cell>
          <table:table-cell office:value-type="float" office:value="543682" table:style-name="ce3">
            <text:p><text:s/>543,682<text:s/></text:p>
          </table:table-cell>
          <table:table-cell office:value-type="float" office:value="3601848" table:style-name="ce2">
            <text:p><text:s/>3,601,848<text:s/></text:p>
          </table:table-cell>
          <table:table-cell office:value-type="float" office:value="883099" table:style-name="ce2">
            <text:p><text:s/>883,099<text:s/></text:p>
          </table:table-cell>
          <table:table-cell office:value-type="float" office:value="110643" table:style-name="ce3">
            <text:p><text:s/>110,643<text:s/></text:p>
          </table:table-cell>
          <table:table-cell office:value-type="float" office:value="2165515" table:style-name="ce2">
            <text:p><text:s/>2,165,515<text:s/></text:p>
          </table:table-cell>
          <table:table-cell office:value-type="float" office:value="288151" table:style-name="ce2">
            <text:p><text:s/>288,151<text:s/></text:p>
          </table:table-cell>
          <table:table-cell office:value-type="float" office:value="34127" table:style-name="ce2">
            <text:p><text:s/>34,12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2096934" table:style-name="ce2">
            <text:p><text:s/>2,096,934<text:s/></text:p>
          </table:table-cell>
          <table:table-cell office:value-type="float" office:value="303691" table:style-name="ce2">
            <text:p><text:s/>303,691<text:s/></text:p>
          </table:table-cell>
          <table:table-cell office:value-type="float" office:value="53238" table:style-name="ce2">
            <text:p><text:s/>53,238<text:s/></text:p>
          </table:table-cell>
          <table:table-cell office:value-type="float" office:value="265523" table:style-name="ce2">
            <text:p><text:s/>265,52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83204" table:style-name="ce2">
            <text:p><text:s/>10,083,204<text:s/></text:p>
          </table:table-cell>
          <table:table-cell office:value-type="float" office:value="10056434" table:style-name="ce2">
            <text:p><text:s/>10,056,434<text:s/></text:p>
          </table:table-cell>
          <table:table-cell office:value-type="float" office:value="63432" table:style-name="ce2">
            <text:p><text:s/>63,432<text:s/></text:p>
          </table:table-cell>
          <table:table-cell office:value-type="float" office:value="29568" table:style-name="ce2">
            <text:p><text:s/>29,568<text:s/></text:p>
          </table:table-cell>
          <table:table-cell office:value-type="float" office:value="584760" table:style-name="ce2">
            <text:p><text:s/>584,760<text:s/></text:p>
          </table:table-cell>
          <table:table-cell office:value-type="float" office:value="153394" table:style-name="ce2">
            <text:p><text:s/>153,394<text:s/></text:p>
          </table:table-cell>
          <table:table-cell office:value-type="float" office:value="1861187" table:style-name="ce2">
            <text:p><text:s/>1,861,187<text:s/></text:p>
          </table:table-cell>
          <table:table-cell office:value-type="float" office:value="709464" table:style-name="ce2">
            <text:p><text:s/>709,464<text:s/></text:p>
          </table:table-cell>
          <table:table-cell office:value-type="float" office:value="575556" table:style-name="ce2">
            <text:p><text:s/>575,556<text:s/></text:p>
          </table:table-cell>
          <table:table-cell office:value-type="float" office:value="115425" table:style-name="ce2">
            <text:p><text:s/>115,425<text:s/></text:p>
          </table:table-cell>
          <table:table-cell office:value-type="float" office:value="458967" table:style-name="ce2">
            <text:p><text:s/>458,967<text:s/></text:p>
          </table:table-cell>
          <table:table-cell office:value-type="float" office:value="31050" table:style-name="ce2">
            <text:p><text:s/>31,050<text:s/></text:p>
          </table:table-cell>
          <table:table-cell office:value-type="float" office:value="577833" table:style-name="ce2">
            <text:p><text:s/>577,833<text:s/></text:p>
          </table:table-cell>
          <table:table-cell office:value-type="float" office:value="286520" table:style-name="ce3">
            <text:p><text:s/>286,520<text:s/></text:p>
          </table:table-cell>
          <table:table-cell office:value-type="float" office:value="1837323" table:style-name="ce2">
            <text:p><text:s/>1,837,323<text:s/></text:p>
          </table:table-cell>
          <table:table-cell office:value-type="float" office:value="532966" table:style-name="ce2">
            <text:p><text:s/>532,966<text:s/></text:p>
          </table:table-cell>
          <table:table-cell office:value-type="float" office:value="33688" table:style-name="ce3">
            <text:p><text:s/>33,688<text:s/></text:p>
          </table:table-cell>
          <table:table-cell office:value-type="float" office:value="1096501" table:style-name="ce2">
            <text:p><text:s/>1,096,501<text:s/></text:p>
          </table:table-cell>
          <table:table-cell office:value-type="float" office:value="156065" table:style-name="ce2">
            <text:p><text:s/>156,065<text:s/></text:p>
          </table:table-cell>
          <table:table-cell office:value-type="float" office:value="18510" table:style-name="ce2">
            <text:p><text:s/>18,510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822444" table:style-name="ce2">
            <text:p><text:s/>822,444<text:s/></text:p>
          </table:table-cell>
          <table:table-cell office:value-type="float" office:value="92735" table:style-name="ce2">
            <text:p><text:s/>92,735<text:s/></text:p>
          </table:table-cell>
          <table:table-cell office:value-type="float" office:value="13502" table:style-name="ce2">
            <text:p><text:s/>13,502<text:s/></text:p>
          </table:table-cell>
          <table:table-cell office:value-type="float" office:value="26770" table:style-name="ce2">
            <text:p><text:s/>26,7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314731" table:style-name="ce5">
            <text:p><text:s/>10,314,731<text:s/></text:p>
          </table:table-cell>
          <table:table-cell office:value-type="float" office:value="10075978" table:style-name="ce5">
            <text:p><text:s/>10,075,978<text:s/></text:p>
          </table:table-cell>
          <table:table-cell office:value-type="float" office:value="23268" table:style-name="ce5">
            <text:p><text:s/>23,268<text:s/></text:p>
          </table:table-cell>
          <table:table-cell office:value-type="float" office:value="13362" table:style-name="ce5">
            <text:p><text:s/>13,362<text:s/></text:p>
          </table:table-cell>
          <table:table-cell office:value-type="float" office:value="375696" table:style-name="ce5">
            <text:p><text:s/>375,696<text:s/></text:p>
          </table:table-cell>
          <table:table-cell office:value-type="float" office:value="118737" table:style-name="ce5">
            <text:p><text:s/>118,737<text:s/></text:p>
          </table:table-cell>
          <table:table-cell office:value-type="float" office:value="2033456" table:style-name="ce5">
            <text:p><text:s/>2,033,456<text:s/></text:p>
          </table:table-cell>
          <table:table-cell office:value-type="float" office:value="631769" table:style-name="ce5">
            <text:p><text:s/>631,769<text:s/></text:p>
          </table:table-cell>
          <table:table-cell office:value-type="float" office:value="606261" table:style-name="ce5">
            <text:p><text:s/>606,261<text:s/></text:p>
          </table:table-cell>
          <table:table-cell office:value-type="float" office:value="86062" table:style-name="ce5">
            <text:p><text:s/>86,062<text:s/></text:p>
          </table:table-cell>
          <table:table-cell office:value-type="float" office:value="409258" table:style-name="ce5">
            <text:p><text:s/>409,258<text:s/></text:p>
          </table:table-cell>
          <table:table-cell office:value-type="float" office:value="21505" table:style-name="ce5">
            <text:p><text:s/>21,505<text:s/></text:p>
          </table:table-cell>
          <table:table-cell office:value-type="float" office:value="563204" table:style-name="ce5">
            <text:p><text:s/>563,204<text:s/></text:p>
          </table:table-cell>
          <table:table-cell office:value-type="float" office:value="257162" table:style-name="ce6">
            <text:p><text:s/>257,162<text:s/></text:p>
          </table:table-cell>
          <table:table-cell office:value-type="float" office:value="1764525" table:style-name="ce5">
            <text:p><text:s/>1,764,525<text:s/></text:p>
          </table:table-cell>
          <table:table-cell office:value-type="float" office:value="350133" table:style-name="ce5">
            <text:p><text:s/>350,133<text:s/></text:p>
          </table:table-cell>
          <table:table-cell office:value-type="float" office:value="76955" table:style-name="ce6">
            <text:p><text:s/>76,955<text:s/></text:p>
          </table:table-cell>
          <table:table-cell office:value-type="float" office:value="1069014" table:style-name="ce5">
            <text:p><text:s/>1,069,014<text:s/></text:p>
          </table:table-cell>
          <table:table-cell office:value-type="float" office:value="132086" table:style-name="ce5">
            <text:p><text:s/>132,086<text:s/></text:p>
          </table:table-cell>
          <table:table-cell office:value-type="float" office:value="15617" table:style-name="ce5">
            <text:p><text:s/>15,617<text:s/></text:p>
          </table:table-cell>
          <table:table-cell office:value-type="float" office:value="2726" table:style-name="ce5">
            <text:p><text:s/>2,726<text:s/></text:p>
          </table:table-cell>
          <table:table-cell office:value-type="float" office:value="1274490" table:style-name="ce5">
            <text:p><text:s/>1,274,490<text:s/></text:p>
          </table:table-cell>
          <table:table-cell office:value-type="float" office:value="210956" table:style-name="ce5">
            <text:p><text:s/>210,956<text:s/></text:p>
          </table:table-cell>
          <table:table-cell office:value-type="float" office:value="39736" table:style-name="ce5">
            <text:p><text:s/>39,736<text:s/></text:p>
          </table:table-cell>
          <table:table-cell office:value-type="float" office:value="238753" table:style-name="ce5">
            <text:p><text:s/>238,7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34776" table:style-name="ce7">
            <text:p><text:s/>1,434,776<text:s/></text:p>
          </table:table-cell>
          <table:table-cell office:value-type="float" office:value="1434244" table:style-name="ce7">
            <text:p><text:s/>1,434,2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9359" table:style-name="ce9">
            <text:p><text:s/>339,35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975" table:style-name="ce9">
            <text:p><text:s/>11,9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64" table:style-name="ce9">
            <text:p><text:s/>1,464<text:s/></text:p>
          </table:table-cell>
          <table:table-cell office:value-type="float" office:value="13715" table:style-name="ce9">
            <text:p><text:s/>13,715<text:s/></text:p>
          </table:table-cell>
          <table:table-cell office:value-type="float" office:value="363725" table:style-name="ce9">
            <text:p><text:s/>363,725<text:s/></text:p>
          </table:table-cell>
          <table:table-cell office:value-type="float" office:value="57018" table:style-name="ce9">
            <text:p><text:s/>57,018<text:s/></text:p>
          </table:table-cell>
          <table:table-cell office:value-type="float" office:value="439173" table:style-name="ce9">
            <text:p><text:s/>439,173<text:s/></text:p>
          </table:table-cell>
          <table:table-cell office:value-type="float" office:value="80569" table:style-name="ce9">
            <text:p><text:s/>80,569<text:s/></text:p>
          </table:table-cell>
          <table:table-cell office:value-type="float" office:value="29368" table:style-name="ce9">
            <text:p><text:s/>29,368<text:s/></text:p>
          </table:table-cell>
          <table:table-cell office:value-type="float" office:value="75125" table:style-name="ce9">
            <text:p><text:s/>75,1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31" table:style-name="ce9">
            <text:p><text:s/>2,531<text:s/></text:p>
          </table:table-cell>
          <table:table-cell office:value-type="float" office:value="20212" table:style-name="ce9">
            <text:p><text:s/>20,2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32" table:style-name="ce10">
            <text:p><text:s/>53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47320" table:style-name="ce7">
            <text:p><text:s/>747,320<text:s/></text:p>
          </table:table-cell>
          <table:table-cell office:value-type="float" office:value="747047" table:style-name="ce7">
            <text:p><text:s/>747,0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0442" table:style-name="ce7">
            <text:p><text:s/>170,4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07" table:style-name="ce7">
            <text:p><text:s/>7,5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7972" table:style-name="ce7">
            <text:p><text:s/>7,972<text:s/></text:p>
          </table:table-cell>
          <table:table-cell office:value-type="float" office:value="182694" table:style-name="ce11">
            <text:p><text:s/>182,694<text:s/></text:p>
          </table:table-cell>
          <table:table-cell office:value-type="float" office:value="35868" table:style-name="ce7">
            <text:p><text:s/>35,868<text:s/></text:p>
          </table:table-cell>
          <table:table-cell office:value-type="float" office:value="255009" table:style-name="ce7">
            <text:p><text:s/>255,009<text:s/></text:p>
          </table:table-cell>
          <table:table-cell office:value-type="float" office:value="19979" table:style-name="ce11">
            <text:p><text:s/>19,979<text:s/></text:p>
          </table:table-cell>
          <table:table-cell office:value-type="float" office:value="16271" table:style-name="ce7">
            <text:p><text:s/>16,271<text:s/></text:p>
          </table:table-cell>
          <table:table-cell office:value-type="float" office:value="39218" table:style-name="ce7">
            <text:p><text:s/>39,21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0448" table:style-name="ce7">
            <text:p><text:s/>10,44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3" table:style-name="ce7">
            <text:p><text:s/>2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87456" table:style-name="ce12">
            <text:p><text:s/>687,456<text:s/></text:p>
          </table:table-cell>
          <table:table-cell office:value-type="float" office:value="687197" table:style-name="ce12">
            <text:p><text:s/>687,19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8917" table:style-name="ce12">
            <text:p><text:s/>168,91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468" table:style-name="ce12">
            <text:p><text:s/>4,46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743" table:style-name="ce12">
            <text:p><text:s/>5,743<text:s/></text:p>
          </table:table-cell>
          <table:table-cell office:value-type="float" office:value="181031" table:style-name="ce14">
            <text:p><text:s/>181,031<text:s/></text:p>
          </table:table-cell>
          <table:table-cell office:value-type="float" office:value="21150" table:style-name="ce12">
            <text:p><text:s/>21,150<text:s/></text:p>
          </table:table-cell>
          <table:table-cell office:value-type="float" office:value="184164" table:style-name="ce12">
            <text:p><text:s/>184,164<text:s/></text:p>
          </table:table-cell>
          <table:table-cell office:value-type="float" office:value="60590" table:style-name="ce14">
            <text:p><text:s/>60,590<text:s/></text:p>
          </table:table-cell>
          <table:table-cell office:value-type="float" office:value="13097" table:style-name="ce12">
            <text:p><text:s/>13,097<text:s/></text:p>
          </table:table-cell>
          <table:table-cell office:value-type="float" office:value="35907" table:style-name="ce12">
            <text:p><text:s/>35,9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9764" table:style-name="ce12">
            <text:p><text:s/>9,7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9" table:style-name="ce12">
            <text:p><text:s/>2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8149" table:style-name="ce7">
            <text:p><text:s/>1,608,149<text:s/></text:p>
          </table:table-cell>
          <table:table-cell office:value-type="float" office:value="1608091" table:style-name="ce7">
            <text:p><text:s/>1,608,0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10475" table:style-name="ce9">
            <text:p><text:s/>10,475<text:s/></text:p>
          </table:table-cell>
          <table:table-cell office:value-type="float" office:value="69664" table:style-name="ce9">
            <text:p><text:s/>69,664<text:s/></text:p>
          </table:table-cell>
          <table:table-cell office:value-type="float" office:value="412956" table:style-name="ce9">
            <text:p><text:s/>412,956<text:s/></text:p>
          </table:table-cell>
          <table:table-cell office:value-type="float" office:value="692599" table:style-name="ce9">
            <text:p><text:s/>692,599<text:s/></text:p>
          </table:table-cell>
          <table:table-cell office:value-type="float" office:value="29309" table:style-name="ce9">
            <text:p><text:s/>29,309<text:s/></text:p>
          </table:table-cell>
          <table:table-cell office:value-type="float" office:value="24212" table:style-name="ce9">
            <text:p><text:s/>24,212<text:s/></text:p>
          </table:table-cell>
          <table:table-cell office:value-type="float" office:value="40377" table:style-name="ce9">
            <text:p><text:s/>40,377<text:s/></text:p>
          </table:table-cell>
          <table:table-cell office:value-type="float" office:value="1923" table:style-name="ce9">
            <text:p><text:s/>1,923<text:s/></text:p>
          </table:table-cell>
          <table:table-cell office:value-type="float" office:value="28235" table:style-name="ce9">
            <text:p><text:s/>28,235<text:s/></text:p>
          </table:table-cell>
          <table:table-cell office:value-type="float" office:value="14354" table:style-name="ce9">
            <text:p><text:s/>14,354<text:s/></text:p>
          </table:table-cell>
          <table:table-cell office:value-type="float" office:value="177875" table:style-name="ce9">
            <text:p><text:s/>177,875<text:s/></text:p>
          </table:table-cell>
          <table:table-cell office:value-type="float" office:value="65562" table:style-name="ce9">
            <text:p><text:s/>65,562<text:s/></text:p>
          </table:table-cell>
          <table:table-cell office:value-type="float" office:value="15939" table:style-name="ce9">
            <text:p><text:s/>15,939<text:s/></text:p>
          </table:table-cell>
          <table:table-cell office:value-type="float" office:value="19854" table:style-name="ce9">
            <text:p><text:s/>19,854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8" table:style-name="ce10">
            <text:p><text:s/>5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4607" table:style-name="ce7">
            <text:p><text:s/>834,607<text:s/></text:p>
          </table:table-cell>
          <table:table-cell office:value-type="float" office:value="834576" table:style-name="ce7">
            <text:p><text:s/>834,5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6518" table:style-name="ce7">
            <text:p><text:s/>6,518<text:s/></text:p>
          </table:table-cell>
          <table:table-cell office:value-type="float" office:value="42704" table:style-name="ce7">
            <text:p><text:s/>42,704<text:s/></text:p>
          </table:table-cell>
          <table:table-cell office:value-type="float" office:value="180782" table:style-name="ce7">
            <text:p><text:s/>180,782<text:s/></text:p>
          </table:table-cell>
          <table:table-cell office:value-type="float" office:value="365965" table:style-name="ce7">
            <text:p><text:s/>365,965<text:s/></text:p>
          </table:table-cell>
          <table:table-cell office:value-type="float" office:value="19890" table:style-name="ce7">
            <text:p><text:s/>19,890<text:s/></text:p>
          </table:table-cell>
          <table:table-cell office:value-type="float" office:value="14654" table:style-name="ce7">
            <text:p><text:s/>14,654<text:s/></text:p>
          </table:table-cell>
          <table:table-cell office:value-type="float" office:value="7382" table:style-name="ce7">
            <text:p><text:s/>7,382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15646" table:style-name="ce7">
            <text:p><text:s/>15,646<text:s/></text:p>
          </table:table-cell>
          <table:table-cell office:value-type="float" office:value="7726" table:style-name="ce11">
            <text:p><text:s/>7,726<text:s/></text:p>
          </table:table-cell>
          <table:table-cell office:value-type="float" office:value="108224" table:style-name="ce7">
            <text:p><text:s/>108,224<text:s/></text:p>
          </table:table-cell>
          <table:table-cell office:value-type="float" office:value="43317" table:style-name="ce7">
            <text:p><text:s/>43,317<text:s/></text:p>
          </table:table-cell>
          <table:table-cell office:value-type="float" office:value="5958" table:style-name="ce11">
            <text:p><text:s/>5,958<text:s/></text:p>
          </table:table-cell>
          <table:table-cell office:value-type="float" office:value="12475" table:style-name="ce7">
            <text:p><text:s/>12,475<text:s/>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3542" table:style-name="ce12">
            <text:p><text:s/>773,542<text:s/></text:p>
          </table:table-cell>
          <table:table-cell office:value-type="float" office:value="773515" table:style-name="ce12">
            <text:p><text:s/>773,51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26960" table:style-name="ce12">
            <text:p><text:s/>26,960<text:s/></text:p>
          </table:table-cell>
          <table:table-cell office:value-type="float" office:value="232174" table:style-name="ce12">
            <text:p><text:s/>232,174<text:s/></text:p>
          </table:table-cell>
          <table:table-cell office:value-type="float" office:value="326634" table:style-name="ce12">
            <text:p><text:s/>326,634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9558" table:style-name="ce12">
            <text:p><text:s/>9,558<text:s/></text:p>
          </table:table-cell>
          <table:table-cell office:value-type="float" office:value="32995" table:style-name="ce12">
            <text:p><text:s/>32,995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2589" table:style-name="ce12">
            <text:p><text:s/>12,589<text:s/></text:p>
          </table:table-cell>
          <table:table-cell office:value-type="float" office:value="6628" table:style-name="ce14">
            <text:p><text:s/>6,628<text:s/></text:p>
          </table:table-cell>
          <table:table-cell office:value-type="float" office:value="69651" table:style-name="ce12">
            <text:p><text:s/>69,651<text:s/></text:p>
          </table:table-cell>
          <table:table-cell office:value-type="float" office:value="22245" table:style-name="ce12">
            <text:p><text:s/>22,245<text:s/></text:p>
          </table:table-cell>
          <table:table-cell office:value-type="float" office:value="9981" table:style-name="ce14">
            <text:p><text:s/>9,981<text:s/></text:p>
          </table:table-cell>
          <table:table-cell office:value-type="float" office:value="7379" table:style-name="ce12">
            <text:p><text:s/>7,379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2037" table:style-name="ce7">
            <text:p><text:s/>1,602,037<text:s/></text:p>
          </table:table-cell>
          <table:table-cell office:value-type="float" office:value="1601919" table:style-name="ce7">
            <text:p><text:s/>1,601,919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5678" table:style-name="ce7">
            <text:p><text:s/>5,678<text:s/></text:p>
          </table:table-cell>
          <table:table-cell office:value-type="float" office:value="142962" table:style-name="ce9">
            <text:p><text:s/>142,962<text:s/></text:p>
          </table:table-cell>
          <table:table-cell office:value-type="float" office:value="56022" table:style-name="ce9">
            <text:p><text:s/>56,022<text:s/></text:p>
          </table:table-cell>
          <table:table-cell office:value-type="float" office:value="829335" table:style-name="ce9">
            <text:p><text:s/>829,335<text:s/></text:p>
          </table:table-cell>
          <table:table-cell office:value-type="float" office:value="116010" table:style-name="ce9">
            <text:p><text:s/>116,010<text:s/></text:p>
          </table:table-cell>
          <table:table-cell office:value-type="float" office:value="43372" table:style-name="ce9">
            <text:p><text:s/>43,372<text:s/></text:p>
          </table:table-cell>
          <table:table-cell office:value-type="float" office:value="23332" table:style-name="ce9">
            <text:p><text:s/>23,332<text:s/></text:p>
          </table:table-cell>
          <table:table-cell office:value-type="float" office:value="20059" table:style-name="ce9">
            <text:p><text:s/>20,059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39463" table:style-name="ce9">
            <text:p><text:s/>39,463<text:s/></text:p>
          </table:table-cell>
          <table:table-cell office:value-type="float" office:value="10901" table:style-name="ce9">
            <text:p><text:s/>10,901<text:s/></text:p>
          </table:table-cell>
          <table:table-cell office:value-type="float" office:value="200781" table:style-name="ce9">
            <text:p><text:s/>200,781<text:s/></text:p>
          </table:table-cell>
          <table:table-cell office:value-type="float" office:value="66021" table:style-name="ce9">
            <text:p><text:s/>66,021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7133" table:style-name="ce9">
            <text:p><text:s/>7,1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143" table:style-name="ce9">
            <text:p><text:s/>1,14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18" table:style-name="ce10">
            <text:p><text:s/>11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9814" table:style-name="ce7">
            <text:p><text:s/>829,814<text:s/></text:p>
          </table:table-cell>
          <table:table-cell office:value-type="float" office:value="829761" table:style-name="ce7">
            <text:p><text:s/>829,761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4046" table:style-name="ce7">
            <text:p><text:s/>4,046<text:s/></text:p>
          </table:table-cell>
          <table:table-cell office:value-type="float" office:value="89735" table:style-name="ce7">
            <text:p><text:s/>89,735<text:s/></text:p>
          </table:table-cell>
          <table:table-cell office:value-type="float" office:value="30686" table:style-name="ce7">
            <text:p><text:s/>30,686<text:s/></text:p>
          </table:table-cell>
          <table:table-cell office:value-type="float" office:value="377958" table:style-name="ce7">
            <text:p><text:s/>377,958<text:s/></text:p>
          </table:table-cell>
          <table:table-cell office:value-type="float" office:value="71404" table:style-name="ce7">
            <text:p><text:s/>71,404<text:s/></text:p>
          </table:table-cell>
          <table:table-cell office:value-type="float" office:value="24657" table:style-name="ce7">
            <text:p><text:s/>24,657<text:s/></text:p>
          </table:table-cell>
          <table:table-cell office:value-type="float" office:value="14849" table:style-name="ce7">
            <text:p><text:s/>14,849<text:s/></text:p>
          </table:table-cell>
          <table:table-cell office:value-type="float" office:value="4741" table:style-name="ce7">
            <text:p><text:s/>4,741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21299" table:style-name="ce7">
            <text:p><text:s/>21,299<text:s/>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115179" table:style-name="ce7">
            <text:p><text:s/>115,179<text:s/></text:p>
          </table:table-cell>
          <table:table-cell office:value-type="float" office:value="42233" table:style-name="ce7">
            <text:p><text:s/>42,233<text:s/></text:p>
          </table:table-cell>
          <table:table-cell office:value-type="float" office:value="2501" table:style-name="ce11">
            <text:p><text:s/>2,501<text:s/></text:p>
          </table:table-cell>
          <table:table-cell office:value-type="float" office:value="19032" table:style-name="ce7">
            <text:p><text:s/>19,032<text:s/></text:p>
          </table:table-cell>
          <table:table-cell office:value-type="float" office:value="3833" table:style-name="ce7">
            <text:p><text:s/>3,8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3" table:style-name="ce7">
            <text:p><text:s/>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2223" table:style-name="ce12">
            <text:p><text:s/>772,223<text:s/></text:p>
          </table:table-cell>
          <table:table-cell office:value-type="float" office:value="772158" table:style-name="ce12">
            <text:p><text:s/>772,15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53227" table:style-name="ce12">
            <text:p><text:s/>53,227<text:s/></text:p>
          </table:table-cell>
          <table:table-cell office:value-type="float" office:value="25336" table:style-name="ce12">
            <text:p><text:s/>25,336<text:s/></text:p>
          </table:table-cell>
          <table:table-cell office:value-type="float" office:value="451377" table:style-name="ce12">
            <text:p><text:s/>451,377<text:s/></text:p>
          </table:table-cell>
          <table:table-cell office:value-type="float" office:value="44606" table:style-name="ce12">
            <text:p><text:s/>44,606<text:s/></text:p>
          </table:table-cell>
          <table:table-cell office:value-type="float" office:value="18715" table:style-name="ce12">
            <text:p><text:s/>18,715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15318" table:style-name="ce12">
            <text:p><text:s/>15,31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164" table:style-name="ce12">
            <text:p><text:s/>18,164<text:s/></text:p>
          </table:table-cell>
          <table:table-cell office:value-type="float" office:value="4922" table:style-name="ce14">
            <text:p><text:s/>4,922<text:s/></text:p>
          </table:table-cell>
          <table:table-cell office:value-type="float" office:value="85602" table:style-name="ce12">
            <text:p><text:s/>85,602<text:s/></text:p>
          </table:table-cell>
          <table:table-cell office:value-type="float" office:value="23788" table:style-name="ce12">
            <text:p><text:s/>23,788<text:s/></text:p>
          </table:table-cell>
          <table:table-cell office:value-type="float" office:value="2913" table:style-name="ce14">
            <text:p><text:s/>2,913<text:s/></text:p>
          </table:table-cell>
          <table:table-cell office:value-type="float" office:value="12647" table:style-name="ce12">
            <text:p><text:s/>12,647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87567" table:style-name="ce7">
            <text:p><text:s/>1,787,567<text:s/></text:p>
          </table:table-cell>
          <table:table-cell office:value-type="float" office:value="1787245" table:style-name="ce7">
            <text:p><text:s/>1,787,245<text:s/></text:p>
          </table:table-cell>
          <table:table-cell office:value-type="float" office:value="7295" table:style-name="ce7">
            <text:p><text:s/>7,295<text:s/></text:p>
          </table:table-cell>
          <table:table-cell office:value-type="float" office:value="8665" table:style-name="ce7">
            <text:p><text:s/>8,665<text:s/></text:p>
          </table:table-cell>
          <table:table-cell office:value-type="float" office:value="183831" table:style-name="ce9">
            <text:p><text:s/>183,831<text:s/></text:p>
          </table:table-cell>
          <table:table-cell office:value-type="float" office:value="38519" table:style-name="ce9">
            <text:p><text:s/>38,519<text:s/></text:p>
          </table:table-cell>
          <table:table-cell office:value-type="float" office:value="728091" table:style-name="ce9">
            <text:p><text:s/>728,091<text:s/></text:p>
          </table:table-cell>
          <table:table-cell office:value-type="float" office:value="65957" table:style-name="ce9">
            <text:p><text:s/>65,957<text:s/></text:p>
          </table:table-cell>
          <table:table-cell office:value-type="float" office:value="119422" table:style-name="ce9">
            <text:p><text:s/>119,422<text:s/></text:p>
          </table:table-cell>
          <table:table-cell office:value-type="float" office:value="43998" table:style-name="ce9">
            <text:p><text:s/>43,998<text:s/></text:p>
          </table:table-cell>
          <table:table-cell office:value-type="float" office:value="35843" table:style-name="ce9">
            <text:p><text:s/>35,843<text:s/></text:p>
          </table:table-cell>
          <table:table-cell office:value-type="float" office:value="3691" table:style-name="ce9">
            <text:p><text:s/>3,691<text:s/></text:p>
          </table:table-cell>
          <table:table-cell office:value-type="float" office:value="52815" table:style-name="ce9">
            <text:p><text:s/>52,815<text:s/></text:p>
          </table:table-cell>
          <table:table-cell office:value-type="float" office:value="23286" table:style-name="ce9">
            <text:p><text:s/>23,286<text:s/></text:p>
          </table:table-cell>
          <table:table-cell office:value-type="float" office:value="291772" table:style-name="ce9">
            <text:p><text:s/>291,772<text:s/></text:p>
          </table:table-cell>
          <table:table-cell office:value-type="float" office:value="80896" table:style-name="ce9">
            <text:p><text:s/>80,896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72774" table:style-name="ce9">
            <text:p><text:s/>72,774<text:s/></text:p>
          </table:table-cell>
          <table:table-cell office:value-type="float" office:value="12488" table:style-name="ce9">
            <text:p><text:s/>12,4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17" table:style-name="ce9">
            <text:p><text:s/>8,817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322" table:style-name="ce10">
            <text:p><text:s/>3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5355" table:style-name="ce7">
            <text:p><text:s/>895,355<text:s/></text:p>
          </table:table-cell>
          <table:table-cell office:value-type="float" office:value="895232" table:style-name="ce7">
            <text:p><text:s/>895,232<text:s/></text:p>
          </table:table-cell>
          <table:table-cell office:value-type="float" office:value="5246" table:style-name="ce7">
            <text:p><text:s/>5,246<text:s/></text:p>
          </table:table-cell>
          <table:table-cell office:value-type="float" office:value="5800" table:style-name="ce7">
            <text:p><text:s/>5,800<text:s/></text:p>
          </table:table-cell>
          <table:table-cell office:value-type="float" office:value="109662" table:style-name="ce7">
            <text:p><text:s/>109,662<text:s/></text:p>
          </table:table-cell>
          <table:table-cell office:value-type="float" office:value="20674" table:style-name="ce7">
            <text:p><text:s/>20,674<text:s/></text:p>
          </table:table-cell>
          <table:table-cell office:value-type="float" office:value="326626" table:style-name="ce7">
            <text:p><text:s/>326,626<text:s/></text:p>
          </table:table-cell>
          <table:table-cell office:value-type="float" office:value="38370" table:style-name="ce7">
            <text:p><text:s/>38,370<text:s/></text:p>
          </table:table-cell>
          <table:table-cell office:value-type="float" office:value="55534" table:style-name="ce7">
            <text:p><text:s/>55,534<text:s/></text:p>
          </table:table-cell>
          <table:table-cell office:value-type="float" office:value="26582" table:style-name="ce7">
            <text:p><text:s/>26,582<text:s/></text:p>
          </table:table-cell>
          <table:table-cell office:value-type="float" office:value="12655" table:style-name="ce7">
            <text:p><text:s/>12,655<text:s/></text:p>
          </table:table-cell>
          <table:table-cell office:value-type="float" office:value="2043" table:style-name="ce7">
            <text:p><text:s/>2,043<text:s/></text:p>
          </table:table-cell>
          <table:table-cell office:value-type="float" office:value="24514" table:style-name="ce7">
            <text:p><text:s/>24,514<text:s/></text:p>
          </table:table-cell>
          <table:table-cell office:value-type="float" office:value="12658" table:style-name="ce11">
            <text:p><text:s/>12,658<text:s/></text:p>
          </table:table-cell>
          <table:table-cell office:value-type="float" office:value="158564" table:style-name="ce7">
            <text:p><text:s/>158,564<text:s/></text:p>
          </table:table-cell>
          <table:table-cell office:value-type="float" office:value="49809" table:style-name="ce7">
            <text:p><text:s/>49,809<text:s/></text:p>
          </table:table-cell>
          <table:table-cell office:value-type="float" office:value="2958" table:style-name="ce11">
            <text:p><text:s/>2,958<text:s/></text:p>
          </table:table-cell>
          <table:table-cell office:value-type="float" office:value="36606" table:style-name="ce7">
            <text:p><text:s/>36,606<text:s/></text:p>
          </table:table-cell>
          <table:table-cell office:value-type="float" office:value="5678" table:style-name="ce7">
            <text:p><text:s/>5,6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3" table:style-name="ce7">
            <text:p><text:s/>1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2212" table:style-name="ce12">
            <text:p><text:s/>892,212<text:s/></text:p>
          </table:table-cell>
          <table:table-cell office:value-type="float" office:value="892013" table:style-name="ce12">
            <text:p><text:s/>892,013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74169" table:style-name="ce12">
            <text:p><text:s/>74,169<text:s/></text:p>
          </table:table-cell>
          <table:table-cell office:value-type="float" office:value="17845" table:style-name="ce12">
            <text:p><text:s/>17,845<text:s/></text:p>
          </table:table-cell>
          <table:table-cell office:value-type="float" office:value="401465" table:style-name="ce12">
            <text:p><text:s/>401,465<text:s/></text:p>
          </table:table-cell>
          <table:table-cell office:value-type="float" office:value="27587" table:style-name="ce12">
            <text:p><text:s/>27,587<text:s/></text:p>
          </table:table-cell>
          <table:table-cell office:value-type="float" office:value="63888" table:style-name="ce12">
            <text:p><text:s/>63,888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23188" table:style-name="ce12">
            <text:p><text:s/>23,188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28301" table:style-name="ce12">
            <text:p><text:s/>28,301<text:s/></text:p>
          </table:table-cell>
          <table:table-cell office:value-type="float" office:value="10628" table:style-name="ce14">
            <text:p><text:s/>10,628<text:s/></text:p>
          </table:table-cell>
          <table:table-cell office:value-type="float" office:value="133208" table:style-name="ce12">
            <text:p><text:s/>133,208<text:s/></text:p>
          </table:table-cell>
          <table:table-cell office:value-type="float" office:value="31087" table:style-name="ce12">
            <text:p><text:s/>31,087<text:s/></text:p>
          </table:table-cell>
          <table:table-cell office:value-type="float" office:value="2285" table:style-name="ce14">
            <text:p><text:s/>2,285<text:s/></text:p>
          </table:table-cell>
          <table:table-cell office:value-type="float" office:value="36168" table:style-name="ce12">
            <text:p><text:s/>36,168<text:s/></text:p>
          </table:table-cell>
          <table:table-cell office:value-type="float" office:value="6810" table:style-name="ce12">
            <text:p><text:s/>6,81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122" table:style-name="ce14">
            <text:p><text:s/>8,122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9" table:style-name="ce12">
            <text:p><text:s/>1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3172" table:style-name="ce7">
            <text:p><text:s/>2,023,172<text:s/></text:p>
          </table:table-cell>
          <table:table-cell office:value-type="float" office:value="2022364" table:style-name="ce7">
            <text:p><text:s/>2,022,364<text:s/></text:p>
          </table:table-cell>
          <table:table-cell office:value-type="float" office:value="13696" table:style-name="ce7">
            <text:p><text:s/>13,696<text:s/></text:p>
          </table:table-cell>
          <table:table-cell office:value-type="float" office:value="7638" table:style-name="ce7">
            <text:p><text:s/>7,638<text:s/></text:p>
          </table:table-cell>
          <table:table-cell office:value-type="float" office:value="175786" table:style-name="ce9">
            <text:p><text:s/>175,786<text:s/></text:p>
          </table:table-cell>
          <table:table-cell office:value-type="float" office:value="36645" table:style-name="ce9">
            <text:p><text:s/>36,645<text:s/></text:p>
          </table:table-cell>
          <table:table-cell office:value-type="float" office:value="559301" table:style-name="ce9">
            <text:p><text:s/>559,301<text:s/></text:p>
          </table:table-cell>
          <table:table-cell office:value-type="float" office:value="46757" table:style-name="ce9">
            <text:p><text:s/>46,757<text:s/></text:p>
          </table:table-cell>
          <table:table-cell office:value-type="float" office:value="256169" table:style-name="ce9">
            <text:p><text:s/>256,169<text:s/></text:p>
          </table:table-cell>
          <table:table-cell office:value-type="float" office:value="39860" table:style-name="ce9">
            <text:p><text:s/>39,860<text:s/></text:p>
          </table:table-cell>
          <table:table-cell office:value-type="float" office:value="76647" table:style-name="ce9">
            <text:p><text:s/>76,647<text:s/></text:p>
          </table:table-cell>
          <table:table-cell office:value-type="float" office:value="13815" table:style-name="ce9">
            <text:p><text:s/>13,815<text:s/></text:p>
          </table:table-cell>
          <table:table-cell office:value-type="float" office:value="88446" table:style-name="ce9">
            <text:p><text:s/>88,446<text:s/></text:p>
          </table:table-cell>
          <table:table-cell office:value-type="float" office:value="20091" table:style-name="ce9">
            <text:p><text:s/>20,091<text:s/></text:p>
          </table:table-cell>
          <table:table-cell office:value-type="float" office:value="459026" table:style-name="ce9">
            <text:p><text:s/>459,026<text:s/></text:p>
          </table:table-cell>
          <table:table-cell office:value-type="float" office:value="52062" table:style-name="ce9">
            <text:p><text:s/>52,062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139556" table:style-name="ce9">
            <text:p><text:s/>139,556<text:s/></text:p>
          </table:table-cell>
          <table:table-cell office:value-type="float" office:value="15188" table:style-name="ce9">
            <text:p><text:s/>15,1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86" table:style-name="ce9">
            <text:p><text:s/>13,586<text:s/></text:p>
          </table:table-cell>
          <table:table-cell office:value-type="float" office:value="6735" table:style-name="ce9">
            <text:p><text:s/>6,735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808" table:style-name="ce10">
            <text:p><text:s/>80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0692" table:style-name="ce7">
            <text:p><text:s/>1,000,692<text:s/></text:p>
          </table:table-cell>
          <table:table-cell office:value-type="float" office:value="1000388" table:style-name="ce7">
            <text:p><text:s/>1,000,388<text:s/></text:p>
          </table:table-cell>
          <table:table-cell office:value-type="float" office:value="9561" table:style-name="ce7">
            <text:p><text:s/>9,561<text:s/></text:p>
          </table:table-cell>
          <table:table-cell office:value-type="float" office:value="5133" table:style-name="ce7">
            <text:p><text:s/>5,133<text:s/></text:p>
          </table:table-cell>
          <table:table-cell office:value-type="float" office:value="101406" table:style-name="ce7">
            <text:p><text:s/>101,406<text:s/></text:p>
          </table:table-cell>
          <table:table-cell office:value-type="float" office:value="19885" table:style-name="ce7">
            <text:p><text:s/>19,885<text:s/></text:p>
          </table:table-cell>
          <table:table-cell office:value-type="float" office:value="254424" table:style-name="ce7">
            <text:p><text:s/>254,424<text:s/></text:p>
          </table:table-cell>
          <table:table-cell office:value-type="float" office:value="25030" table:style-name="ce7">
            <text:p><text:s/>25,030<text:s/></text:p>
          </table:table-cell>
          <table:table-cell office:value-type="float" office:value="104061" table:style-name="ce7">
            <text:p><text:s/>104,061<text:s/></text:p>
          </table:table-cell>
          <table:table-cell office:value-type="float" office:value="21868" table:style-name="ce7">
            <text:p><text:s/>21,868<text:s/></text:p>
          </table:table-cell>
          <table:table-cell office:value-type="float" office:value="35731" table:style-name="ce7">
            <text:p><text:s/>35,731<text:s/></text:p>
          </table:table-cell>
          <table:table-cell office:value-type="float" office:value="7571" table:style-name="ce7">
            <text:p><text:s/>7,571<text:s/></text:p>
          </table:table-cell>
          <table:table-cell office:value-type="float" office:value="40125" table:style-name="ce7">
            <text:p><text:s/>40,125<text:s/></text:p>
          </table:table-cell>
          <table:table-cell office:value-type="float" office:value="11719" table:style-name="ce11">
            <text:p><text:s/>11,719<text:s/></text:p>
          </table:table-cell>
          <table:table-cell office:value-type="float" office:value="241826" table:style-name="ce7">
            <text:p><text:s/>241,826<text:s/></text:p>
          </table:table-cell>
          <table:table-cell office:value-type="float" office:value="34033" table:style-name="ce7">
            <text:p><text:s/>34,033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76447" table:style-name="ce7">
            <text:p><text:s/>76,447<text:s/></text:p>
          </table:table-cell>
          <table:table-cell office:value-type="float" office:value="7471" table:style-name="ce7">
            <text:p><text:s/>7,4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25" table:style-name="ce7">
            <text:p><text:s/>1,825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04" table:style-name="ce7">
            <text:p><text:s/>3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22480" table:style-name="ce12">
            <text:p><text:s/>1,022,480<text:s/></text:p>
          </table:table-cell>
          <table:table-cell office:value-type="float" office:value="1021976" table:style-name="ce12">
            <text:p><text:s/>1,021,976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74380" table:style-name="ce12">
            <text:p><text:s/>74,380<text:s/></text:p>
          </table:table-cell>
          <table:table-cell office:value-type="float" office:value="16760" table:style-name="ce12">
            <text:p><text:s/>16,760<text:s/></text:p>
          </table:table-cell>
          <table:table-cell office:value-type="float" office:value="304877" table:style-name="ce12">
            <text:p><text:s/>304,877<text:s/></text:p>
          </table:table-cell>
          <table:table-cell office:value-type="float" office:value="21727" table:style-name="ce12">
            <text:p><text:s/>21,727<text:s/></text:p>
          </table:table-cell>
          <table:table-cell office:value-type="float" office:value="152108" table:style-name="ce12">
            <text:p><text:s/>152,108<text:s/></text:p>
          </table:table-cell>
          <table:table-cell office:value-type="float" office:value="17992" table:style-name="ce12">
            <text:p><text:s/>17,992<text:s/></text:p>
          </table:table-cell>
          <table:table-cell office:value-type="float" office:value="40916" table:style-name="ce12">
            <text:p><text:s/>40,916<text:s/></text:p>
          </table:table-cell>
          <table:table-cell office:value-type="float" office:value="6244" table:style-name="ce12">
            <text:p><text:s/>6,244<text:s/></text:p>
          </table:table-cell>
          <table:table-cell office:value-type="float" office:value="48321" table:style-name="ce12">
            <text:p><text:s/>48,321<text:s/></text:p>
          </table:table-cell>
          <table:table-cell office:value-type="float" office:value="8372" table:style-name="ce14">
            <text:p><text:s/>8,372<text:s/></text:p>
          </table:table-cell>
          <table:table-cell office:value-type="float" office:value="217200" table:style-name="ce12">
            <text:p><text:s/>217,200<text:s/></text:p>
          </table:table-cell>
          <table:table-cell office:value-type="float" office:value="18029" table:style-name="ce12">
            <text:p><text:s/>18,029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63109" table:style-name="ce12">
            <text:p><text:s/>63,109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761" table:style-name="ce12">
            <text:p><text:s/>11,761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04" table:style-name="ce12">
            <text:p><text:s/>5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33753" table:style-name="ce7">
            <text:p><text:s/>1,833,753<text:s/></text:p>
          </table:table-cell>
          <table:table-cell office:value-type="float" office:value="1832663" table:style-name="ce7">
            <text:p><text:s/>1,832,663<text:s/></text:p>
          </table:table-cell>
          <table:table-cell office:value-type="float" office:value="12575" table:style-name="ce7">
            <text:p><text:s/>12,575<text:s/></text:p>
          </table:table-cell>
          <table:table-cell office:value-type="float" office:value="7206" table:style-name="ce7">
            <text:p><text:s/>7,206<text:s/></text:p>
          </table:table-cell>
          <table:table-cell office:value-type="float" office:value="144134" table:style-name="ce9">
            <text:p><text:s/>144,134<text:s/></text:p>
          </table:table-cell>
          <table:table-cell office:value-type="float" office:value="28482" table:style-name="ce9">
            <text:p><text:s/>28,482<text:s/></text:p>
          </table:table-cell>
          <table:table-cell office:value-type="float" office:value="369836" table:style-name="ce9">
            <text:p><text:s/>369,836<text:s/></text:p>
          </table:table-cell>
          <table:table-cell office:value-type="float" office:value="20435" table:style-name="ce9">
            <text:p><text:s/>20,435<text:s/></text:p>
          </table:table-cell>
          <table:table-cell office:value-type="float" office:value="238861" table:style-name="ce9">
            <text:p><text:s/>238,861<text:s/></text:p>
          </table:table-cell>
          <table:table-cell office:value-type="float" office:value="19265" table:style-name="ce9">
            <text:p><text:s/>19,265<text:s/></text:p>
          </table:table-cell>
          <table:table-cell office:value-type="float" office:value="125949" table:style-name="ce9">
            <text:p><text:s/>125,949<text:s/></text:p>
          </table:table-cell>
          <table:table-cell office:value-type="float" office:value="6477" table:style-name="ce9">
            <text:p><text:s/>6,477<text:s/></text:p>
          </table:table-cell>
          <table:table-cell office:value-type="float" office:value="132059" table:style-name="ce9">
            <text:p><text:s/>132,059<text:s/></text:p>
          </table:table-cell>
          <table:table-cell office:value-type="float" office:value="18868" table:style-name="ce9">
            <text:p><text:s/>18,868<text:s/></text:p>
          </table:table-cell>
          <table:table-cell office:value-type="float" office:value="459176" table:style-name="ce9">
            <text:p><text:s/>459,176<text:s/></text:p>
          </table:table-cell>
          <table:table-cell office:value-type="float" office:value="35968" table:style-name="ce9">
            <text:p><text:s/>35,968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77385" table:style-name="ce9">
            <text:p><text:s/>177,385<text:s/></text:p>
          </table:table-cell>
          <table:table-cell office:value-type="float" office:value="17422" table:style-name="ce9">
            <text:p><text:s/>17,4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98" table:style-name="ce9">
            <text:p><text:s/>12,298<text:s/></text:p>
          </table:table-cell>
          <table:table-cell office:value-type="float" office:value="5285" table:style-name="ce9">
            <text:p><text:s/>5,28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090" table:style-name="ce10">
            <text:p><text:s/>1,09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03230" table:style-name="ce7">
            <text:p><text:s/>903,230<text:s/></text:p>
          </table:table-cell>
          <table:table-cell office:value-type="float" office:value="902814" table:style-name="ce7">
            <text:p><text:s/>902,814<text:s/></text:p>
          </table:table-cell>
          <table:table-cell office:value-type="float" office:value="8380" table:style-name="ce7">
            <text:p><text:s/>8,380<text:s/></text:p>
          </table:table-cell>
          <table:table-cell office:value-type="float" office:value="4932" table:style-name="ce7">
            <text:p><text:s/>4,932<text:s/></text:p>
          </table:table-cell>
          <table:table-cell office:value-type="float" office:value="83297" table:style-name="ce7">
            <text:p><text:s/>83,297<text:s/></text:p>
          </table:table-cell>
          <table:table-cell office:value-type="float" office:value="15129" table:style-name="ce7">
            <text:p><text:s/>15,129<text:s/></text:p>
          </table:table-cell>
          <table:table-cell office:value-type="float" office:value="171734" table:style-name="ce7">
            <text:p><text:s/>171,734<text:s/></text:p>
          </table:table-cell>
          <table:table-cell office:value-type="float" office:value="10047" table:style-name="ce7">
            <text:p><text:s/>10,047<text:s/></text:p>
          </table:table-cell>
          <table:table-cell office:value-type="float" office:value="103520" table:style-name="ce7">
            <text:p><text:s/>103,520<text:s/></text:p>
          </table:table-cell>
          <table:table-cell office:value-type="float" office:value="10314" table:style-name="ce7">
            <text:p><text:s/>10,314<text:s/></text:p>
          </table:table-cell>
          <table:table-cell office:value-type="float" office:value="62955" table:style-name="ce7">
            <text:p><text:s/>62,955<text:s/></text:p>
          </table:table-cell>
          <table:table-cell office:value-type="float" office:value="4268" table:style-name="ce7">
            <text:p><text:s/>4,268<text:s/></text:p>
          </table:table-cell>
          <table:table-cell office:value-type="float" office:value="60480" table:style-name="ce7">
            <text:p><text:s/>60,480<text:s/></text:p>
          </table:table-cell>
          <table:table-cell office:value-type="float" office:value="11218" table:style-name="ce11">
            <text:p><text:s/>11,218<text:s/></text:p>
          </table:table-cell>
          <table:table-cell office:value-type="float" office:value="222541" table:style-name="ce7">
            <text:p><text:s/>222,541<text:s/></text:p>
          </table:table-cell>
          <table:table-cell office:value-type="float" office:value="23149" table:style-name="ce7">
            <text:p><text:s/>23,149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96677" table:style-name="ce7">
            <text:p><text:s/>96,677<text:s/></text:p>
          </table:table-cell>
          <table:table-cell office:value-type="float" office:value="9285" table:style-name="ce7">
            <text:p><text:s/>9,28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668" table:style-name="ce7">
            <text:p><text:s/>2,668<text:s/></text:p>
          </table:table-cell>
          <table:table-cell office:value-type="float" office:value="1743" table:style-name="ce7">
            <text:p><text:s/>1,74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16" table:style-name="ce7">
            <text:p><text:s/>4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0523" table:style-name="ce12">
            <text:p><text:s/>930,523<text:s/></text:p>
          </table:table-cell>
          <table:table-cell office:value-type="float" office:value="929849" table:style-name="ce12">
            <text:p><text:s/>929,849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60837" table:style-name="ce12">
            <text:p><text:s/>60,837<text:s/></text:p>
          </table:table-cell>
          <table:table-cell office:value-type="float" office:value="13353" table:style-name="ce12">
            <text:p><text:s/>13,353<text:s/></text:p>
          </table:table-cell>
          <table:table-cell office:value-type="float" office:value="198102" table:style-name="ce12">
            <text:p><text:s/>198,102<text:s/></text:p>
          </table:table-cell>
          <table:table-cell office:value-type="float" office:value="10388" table:style-name="ce12">
            <text:p><text:s/>10,388<text:s/></text:p>
          </table:table-cell>
          <table:table-cell office:value-type="float" office:value="135341" table:style-name="ce12">
            <text:p><text:s/>135,341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62994" table:style-name="ce12">
            <text:p><text:s/>62,994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71579" table:style-name="ce12">
            <text:p><text:s/>71,579<text:s/></text:p>
          </table:table-cell>
          <table:table-cell office:value-type="float" office:value="7650" table:style-name="ce14">
            <text:p><text:s/>7,650<text:s/></text:p>
          </table:table-cell>
          <table:table-cell office:value-type="float" office:value="236635" table:style-name="ce12">
            <text:p><text:s/>236,635<text:s/></text:p>
          </table:table-cell>
          <table:table-cell office:value-type="float" office:value="12819" table:style-name="ce12">
            <text:p><text:s/>12,81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0708" table:style-name="ce12">
            <text:p><text:s/>80,708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630" table:style-name="ce12">
            <text:p><text:s/>9,630<text:s/></text:p>
          </table:table-cell>
          <table:table-cell office:value-type="float" office:value="3542" table:style-name="ce12">
            <text:p><text:s/>3,54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674" table:style-name="ce12">
            <text:p><text:s/>67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19997" table:style-name="ce7">
            <text:p><text:s/>1,819,997<text:s/></text:p>
          </table:table-cell>
          <table:table-cell office:value-type="float" office:value="1818510" table:style-name="ce7">
            <text:p><text:s/>1,818,510<text:s/></text:p>
          </table:table-cell>
          <table:table-cell office:value-type="float" office:value="12652" table:style-name="ce7">
            <text:p><text:s/>12,652<text:s/></text:p>
          </table:table-cell>
          <table:table-cell office:value-type="float" office:value="6042" table:style-name="ce7">
            <text:p><text:s/>6,042<text:s/></text:p>
          </table:table-cell>
          <table:table-cell office:value-type="float" office:value="115808" table:style-name="ce9">
            <text:p><text:s/>115,808<text:s/></text:p>
          </table:table-cell>
          <table:table-cell office:value-type="float" office:value="19481" table:style-name="ce9">
            <text:p><text:s/>19,481<text:s/></text:p>
          </table:table-cell>
          <table:table-cell office:value-type="float" office:value="257300" table:style-name="ce9">
            <text:p><text:s/>257,300<text:s/></text:p>
          </table:table-cell>
          <table:table-cell office:value-type="float" office:value="16447" table:style-name="ce9">
            <text:p><text:s/>16,447<text:s/></text:p>
          </table:table-cell>
          <table:table-cell office:value-type="float" office:value="174865" table:style-name="ce9">
            <text:p><text:s/>174,865<text:s/></text:p>
          </table:table-cell>
          <table:table-cell office:value-type="float" office:value="13782" table:style-name="ce9">
            <text:p><text:s/>13,782<text:s/></text:p>
          </table:table-cell>
          <table:table-cell office:value-type="float" office:value="140587" table:style-name="ce9">
            <text:p><text:s/>140,587<text:s/></text:p>
          </table:table-cell>
          <table:table-cell office:value-type="float" office:value="6035" table:style-name="ce9">
            <text:p><text:s/>6,035<text:s/></text:p>
          </table:table-cell>
          <table:table-cell office:value-type="float" office:value="165751" table:style-name="ce9">
            <text:p><text:s/>165,751<text:s/></text:p>
          </table:table-cell>
          <table:table-cell office:value-type="float" office:value="20029" table:style-name="ce9">
            <text:p><text:s/>20,029<text:s/></text:p>
          </table:table-cell>
          <table:table-cell office:value-type="float" office:value="523131" table:style-name="ce9">
            <text:p><text:s/>523,131<text:s/>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64127" table:style-name="ce9">
            <text:p><text:s/>264,127<text:s/></text:p>
          </table:table-cell>
          <table:table-cell office:value-type="float" office:value="18444" table:style-name="ce9">
            <text:p><text:s/>18,4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051" table:style-name="ce9">
            <text:p><text:s/>21,051<text:s/></text:p>
          </table:table-cell>
          <table:table-cell office:value-type="float" office:value="4926" table:style-name="ce9">
            <text:p><text:s/>4,926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487" table:style-name="ce10">
            <text:p><text:s/>1,4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01383" table:style-name="ce7">
            <text:p><text:s/>901,383<text:s/></text:p>
          </table:table-cell>
          <table:table-cell office:value-type="float" office:value="900830" table:style-name="ce7">
            <text:p><text:s/>900,830<text:s/></text:p>
          </table:table-cell>
          <table:table-cell office:value-type="float" office:value="8398" table:style-name="ce7">
            <text:p><text:s/>8,398<text:s/></text:p>
          </table:table-cell>
          <table:table-cell office:value-type="float" office:value="4041" table:style-name="ce7">
            <text:p><text:s/>4,041<text:s/></text:p>
          </table:table-cell>
          <table:table-cell office:value-type="float" office:value="68292" table:style-name="ce7">
            <text:p><text:s/>68,292<text:s/></text:p>
          </table:table-cell>
          <table:table-cell office:value-type="float" office:value="10232" table:style-name="ce7">
            <text:p><text:s/>10,232<text:s/></text:p>
          </table:table-cell>
          <table:table-cell office:value-type="float" office:value="119553" table:style-name="ce7">
            <text:p><text:s/>119,553<text:s/></text:p>
          </table:table-cell>
          <table:table-cell office:value-type="float" office:value="7023" table:style-name="ce7">
            <text:p><text:s/>7,023<text:s/></text:p>
          </table:table-cell>
          <table:table-cell office:value-type="float" office:value="84414" table:style-name="ce7">
            <text:p><text:s/>84,414<text:s/></text:p>
          </table:table-cell>
          <table:table-cell office:value-type="float" office:value="6888" table:style-name="ce7">
            <text:p><text:s/>6,888<text:s/></text:p>
          </table:table-cell>
          <table:table-cell office:value-type="float" office:value="74297" table:style-name="ce7">
            <text:p><text:s/>74,297<text:s/></text:p>
          </table:table-cell>
          <table:table-cell office:value-type="float" office:value="3903" table:style-name="ce7">
            <text:p><text:s/>3,903<text:s/></text:p>
          </table:table-cell>
          <table:table-cell office:value-type="float" office:value="76955" table:style-name="ce7">
            <text:p><text:s/>76,955<text:s/></text:p>
          </table:table-cell>
          <table:table-cell office:value-type="float" office:value="11530" table:style-name="ce11">
            <text:p><text:s/>11,530<text:s/></text:p>
          </table:table-cell>
          <table:table-cell office:value-type="float" office:value="248325" table:style-name="ce7">
            <text:p><text:s/>248,325<text:s/></text:p>
          </table:table-cell>
          <table:table-cell office:value-type="float" office:value="22827" table:style-name="ce7">
            <text:p><text:s/>22,827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35847" table:style-name="ce7">
            <text:p><text:s/>135,847<text:s/></text:p>
          </table:table-cell>
          <table:table-cell office:value-type="float" office:value="10106" table:style-name="ce7">
            <text:p><text:s/>10,1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81" table:style-name="ce7">
            <text:p><text:s/>5,981<text:s/></text:p>
          </table:table-cell>
          <table:table-cell office:value-type="float" office:value="1760" table:style-name="ce7">
            <text:p><text:s/>1,760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553" table:style-name="ce7">
            <text:p><text:s/>5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8614" table:style-name="ce12">
            <text:p><text:s/>918,614<text:s/></text:p>
          </table:table-cell>
          <table:table-cell office:value-type="float" office:value="917680" table:style-name="ce12">
            <text:p><text:s/>917,680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47516" table:style-name="ce12">
            <text:p><text:s/>47,516<text:s/></text:p>
          </table:table-cell>
          <table:table-cell office:value-type="float" office:value="9249" table:style-name="ce12">
            <text:p><text:s/>9,249<text:s/></text:p>
          </table:table-cell>
          <table:table-cell office:value-type="float" office:value="137747" table:style-name="ce12">
            <text:p><text:s/>137,747<text:s/></text:p>
          </table:table-cell>
          <table:table-cell office:value-type="float" office:value="9424" table:style-name="ce12">
            <text:p><text:s/>9,424<text:s/></text:p>
          </table:table-cell>
          <table:table-cell office:value-type="float" office:value="90451" table:style-name="ce12">
            <text:p><text:s/>90,451<text:s/></text:p>
          </table:table-cell>
          <table:table-cell office:value-type="float" office:value="6894" table:style-name="ce12">
            <text:p><text:s/>6,894<text:s/></text:p>
          </table:table-cell>
          <table:table-cell office:value-type="float" office:value="66290" table:style-name="ce12">
            <text:p><text:s/>66,290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88796" table:style-name="ce12">
            <text:p><text:s/>88,796<text:s/></text:p>
          </table:table-cell>
          <table:table-cell office:value-type="float" office:value="8499" table:style-name="ce14">
            <text:p><text:s/>8,499<text:s/></text:p>
          </table:table-cell>
          <table:table-cell office:value-type="float" office:value="274806" table:style-name="ce12">
            <text:p><text:s/>274,806<text:s/></text:p>
          </table:table-cell>
          <table:table-cell office:value-type="float" office:value="14323" table:style-name="ce12">
            <text:p><text:s/>14,32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28280" table:style-name="ce12">
            <text:p><text:s/>128,280<text:s/></text:p>
          </table:table-cell>
          <table:table-cell office:value-type="float" office:value="8338" table:style-name="ce12">
            <text:p><text:s/>8,3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" table:style-name="ce12">
            <text:p><text:s/>15,070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34" table:style-name="ce12">
            <text:p><text:s/>9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1648" table:style-name="ce7">
            <text:p><text:s/>1,871,648<text:s/></text:p>
          </table:table-cell>
          <table:table-cell office:value-type="float" office:value="1869523" table:style-name="ce7">
            <text:p><text:s/>1,869,523<text:s/></text:p>
          </table:table-cell>
          <table:table-cell office:value-type="float" office:value="13227" table:style-name="ce7">
            <text:p><text:s/>13,227<text:s/></text:p>
          </table:table-cell>
          <table:table-cell office:value-type="float" office:value="3884" table:style-name="ce7">
            <text:p><text:s/>3,884<text:s/></text:p>
          </table:table-cell>
          <table:table-cell office:value-type="float" office:value="79396" table:style-name="ce9">
            <text:p><text:s/>79,396<text:s/></text:p>
          </table:table-cell>
          <table:table-cell office:value-type="float" office:value="11541" table:style-name="ce9">
            <text:p><text:s/>11,541<text:s/></text:p>
          </table:table-cell>
          <table:table-cell office:value-type="float" office:value="205663" table:style-name="ce9">
            <text:p><text:s/>205,663<text:s/></text:p>
          </table:table-cell>
          <table:table-cell office:value-type="float" office:value="14282" table:style-name="ce9">
            <text:p><text:s/>14,282<text:s/></text:p>
          </table:table-cell>
          <table:table-cell office:value-type="float" office:value="116328" table:style-name="ce9">
            <text:p><text:s/>116,328<text:s/></text:p>
          </table:table-cell>
          <table:table-cell office:value-type="float" office:value="9931" table:style-name="ce9">
            <text:p><text:s/>9,931<text:s/></text:p>
          </table:table-cell>
          <table:table-cell office:value-type="float" office:value="142274" table:style-name="ce9">
            <text:p><text:s/>142,274<text:s/></text:p>
          </table:table-cell>
          <table:table-cell office:value-type="float" office:value="6423" table:style-name="ce9">
            <text:p><text:s/>6,423<text:s/></text:p>
          </table:table-cell>
          <table:table-cell office:value-type="float" office:value="167228" table:style-name="ce9">
            <text:p><text:s/>167,228<text:s/></text:p>
          </table:table-cell>
          <table:table-cell office:value-type="float" office:value="22124" table:style-name="ce9">
            <text:p><text:s/>22,124<text:s/></text:p>
          </table:table-cell>
          <table:table-cell office:value-type="float" office:value="510353" table:style-name="ce9">
            <text:p><text:s/>510,353<text:s/></text:p>
          </table:table-cell>
          <table:table-cell office:value-type="float" office:value="38835" table:style-name="ce9">
            <text:p><text:s/>38,835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430101" table:style-name="ce9">
            <text:p><text:s/>430,101<text:s/></text:p>
          </table:table-cell>
          <table:table-cell office:value-type="float" office:value="23357" table:style-name="ce9">
            <text:p><text:s/>23,35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7066" table:style-name="ce9">
            <text:p><text:s/>67,066<text:s/></text:p>
          </table:table-cell>
          <table:table-cell office:value-type="float" office:value="6383" table:style-name="ce9">
            <text:p><text:s/>6,383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125" table:style-name="ce10">
            <text:p><text:s/>2,12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4716" table:style-name="ce7">
            <text:p><text:s/>924,716<text:s/></text:p>
          </table:table-cell>
          <table:table-cell office:value-type="float" office:value="924083" table:style-name="ce7">
            <text:p><text:s/>924,083<text:s/></text:p>
          </table:table-cell>
          <table:table-cell office:value-type="float" office:value="9537" table:style-name="ce7">
            <text:p><text:s/>9,537<text:s/></text:p>
          </table:table-cell>
          <table:table-cell office:value-type="float" office:value="2675" table:style-name="ce7">
            <text:p><text:s/>2,675<text:s/></text:p>
          </table:table-cell>
          <table:table-cell office:value-type="float" office:value="49429" table:style-name="ce7">
            <text:p><text:s/>49,429<text:s/></text:p>
          </table:table-cell>
          <table:table-cell office:value-type="float" office:value="6392" table:style-name="ce7">
            <text:p><text:s/>6,392<text:s/></text:p>
          </table:table-cell>
          <table:table-cell office:value-type="float" office:value="102222" table:style-name="ce7">
            <text:p><text:s/>102,222<text:s/></text:p>
          </table:table-cell>
          <table:table-cell office:value-type="float" office:value="5780" table:style-name="ce7">
            <text:p><text:s/>5,780<text:s/></text:p>
          </table:table-cell>
          <table:table-cell office:value-type="float" office:value="62244" table:style-name="ce7">
            <text:p><text:s/>62,244<text:s/></text:p>
          </table:table-cell>
          <table:table-cell office:value-type="float" office:value="4605" table:style-name="ce7">
            <text:p><text:s/>4,605<text:s/></text:p>
          </table:table-cell>
          <table:table-cell office:value-type="float" office:value="80374" table:style-name="ce7">
            <text:p><text:s/>80,374<text:s/></text:p>
          </table:table-cell>
          <table:table-cell office:value-type="float" office:value="3997" table:style-name="ce7">
            <text:p><text:s/>3,997<text:s/></text:p>
          </table:table-cell>
          <table:table-cell office:value-type="float" office:value="79775" table:style-name="ce7">
            <text:p><text:s/>79,775<text:s/></text:p>
          </table:table-cell>
          <table:table-cell office:value-type="float" office:value="12539" table:style-name="ce11">
            <text:p><text:s/>12,539<text:s/></text:p>
          </table:table-cell>
          <table:table-cell office:value-type="float" office:value="233461" table:style-name="ce7">
            <text:p><text:s/>233,461<text:s/></text:p>
          </table:table-cell>
          <table:table-cell office:value-type="float" office:value="22874" table:style-name="ce7">
            <text:p><text:s/>22,87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14621" table:style-name="ce7">
            <text:p><text:s/>214,621<text:s/></text:p>
          </table:table-cell>
          <table:table-cell office:value-type="float" office:value="12739" table:style-name="ce7">
            <text:p><text:s/>12,73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141" table:style-name="ce7">
            <text:p><text:s/>18,141<text:s/></text:p>
          </table:table-cell>
          <table:table-cell office:value-type="float" office:value="2194" table:style-name="ce7">
            <text:p><text:s/>2,194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633" table:style-name="ce7">
            <text:p><text:s/>6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6932" table:style-name="ce12">
            <text:p><text:s/>946,932<text:s/></text:p>
          </table:table-cell>
          <table:table-cell office:value-type="float" office:value="945440" table:style-name="ce12">
            <text:p><text:s/>945,440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29967" table:style-name="ce12">
            <text:p><text:s/>29,967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103441" table:style-name="ce12">
            <text:p><text:s/>103,441<text:s/></text:p>
          </table:table-cell>
          <table:table-cell office:value-type="float" office:value="8502" table:style-name="ce12">
            <text:p><text:s/>8,502<text:s/></text:p>
          </table:table-cell>
          <table:table-cell office:value-type="float" office:value="54084" table:style-name="ce12">
            <text:p><text:s/>54,084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61900" table:style-name="ce12">
            <text:p><text:s/>61,900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87453" table:style-name="ce12">
            <text:p><text:s/>87,453<text:s/></text:p>
          </table:table-cell>
          <table:table-cell office:value-type="float" office:value="9585" table:style-name="ce14">
            <text:p><text:s/>9,585<text:s/></text:p>
          </table:table-cell>
          <table:table-cell office:value-type="float" office:value="276892" table:style-name="ce12">
            <text:p><text:s/>276,892<text:s/></text:p>
          </table:table-cell>
          <table:table-cell office:value-type="float" office:value="15961" table:style-name="ce12">
            <text:p><text:s/>15,96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15480" table:style-name="ce12">
            <text:p><text:s/>215,480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925" table:style-name="ce12">
            <text:p><text:s/>48,925<text:s/></text:p>
          </table:table-cell>
          <table:table-cell office:value-type="float" office:value="4189" table:style-name="ce12">
            <text:p><text:s/>4,189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492" table:style-name="ce12">
            <text:p><text:s/>1,49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56657" table:style-name="ce7">
            <text:p><text:s/>1,756,657<text:s/></text:p>
          </table:table-cell>
          <table:table-cell office:value-type="float" office:value="1750758" table:style-name="ce7">
            <text:p><text:s/>1,750,758<text:s/></text:p>
          </table:table-cell>
          <table:table-cell office:value-type="float" office:value="10482" table:style-name="ce7">
            <text:p><text:s/>10,482<text:s/></text:p>
          </table:table-cell>
          <table:table-cell office:value-type="float" office:value="2011" table:style-name="ce7">
            <text:p><text:s/>2,011<text:s/></text:p>
          </table:table-cell>
          <table:table-cell office:value-type="float" office:value="46763" table:style-name="ce9">
            <text:p><text:s/>46,763<text:s/></text:p>
          </table:table-cell>
          <table:table-cell office:value-type="float" office:value="5963" table:style-name="ce9">
            <text:p><text:s/>5,963<text:s/></text:p>
          </table:table-cell>
          <table:table-cell office:value-type="float" office:value="169653" table:style-name="ce9">
            <text:p><text:s/>169,653<text:s/></text:p>
          </table:table-cell>
          <table:table-cell office:value-type="float" office:value="11173" table:style-name="ce9">
            <text:p><text:s/>11,173<text:s/></text:p>
          </table:table-cell>
          <table:table-cell office:value-type="float" office:value="74000" table:style-name="ce9">
            <text:p><text:s/>74,000<text:s/></text:p>
          </table:table-cell>
          <table:table-cell office:value-type="float" office:value="6753" table:style-name="ce9">
            <text:p><text:s/>6,753<text:s/></text:p>
          </table:table-cell>
          <table:table-cell office:value-type="float" office:value="116985" table:style-name="ce9">
            <text:p><text:s/>116,985<text:s/></text:p>
          </table:table-cell>
          <table:table-cell office:value-type="float" office:value="5599" table:style-name="ce9">
            <text:p><text:s/>5,599<text:s/></text:p>
          </table:table-cell>
          <table:table-cell office:value-type="float" office:value="152357" table:style-name="ce9">
            <text:p><text:s/>152,357<text:s/></text:p>
          </table:table-cell>
          <table:table-cell office:value-type="float" office:value="19960" table:style-name="ce9">
            <text:p><text:s/>19,960<text:s/></text:p>
          </table:table-cell>
          <table:table-cell office:value-type="float" office:value="410245" table:style-name="ce9">
            <text:p><text:s/>410,245<text:s/></text:p>
          </table:table-cell>
          <table:table-cell office:value-type="float" office:value="32475" table:style-name="ce9">
            <text:p><text:s/>32,475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464138" table:style-name="ce9">
            <text:p><text:s/>464,138<text:s/></text:p>
          </table:table-cell>
          <table:table-cell office:value-type="float" office:value="28575" table:style-name="ce9">
            <text:p><text:s/>28,5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76977" table:style-name="ce9">
            <text:p><text:s/>176,977<text:s/></text:p>
          </table:table-cell>
          <table:table-cell office:value-type="float" office:value="14238" table:style-name="ce9">
            <text:p><text:s/>14,238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5899" table:style-name="ce10">
            <text:p><text:s/>5,8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1044" table:style-name="ce7">
            <text:p><text:s/>861,044<text:s/></text:p>
          </table:table-cell>
          <table:table-cell office:value-type="float" office:value="859994" table:style-name="ce7">
            <text:p><text:s/>859,994<text:s/></text:p>
          </table:table-cell>
          <table:table-cell office:value-type="float" office:value="8153" table:style-name="ce7">
            <text:p><text:s/>8,153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30962" table:style-name="ce7">
            <text:p><text:s/>30,962<text:s/></text:p>
          </table:table-cell>
          <table:table-cell office:value-type="float" office:value="3641" table:style-name="ce7">
            <text:p><text:s/>3,641<text:s/></text:p>
          </table:table-cell>
          <table:table-cell office:value-type="float" office:value="91157" table:style-name="ce7">
            <text:p><text:s/>91,157<text:s/></text:p>
          </table:table-cell>
          <table:table-cell office:value-type="float" office:value="5125" table:style-name="ce7">
            <text:p><text:s/>5,125<text:s/></text:p>
          </table:table-cell>
          <table:table-cell office:value-type="float" office:value="41837" table:style-name="ce7">
            <text:p><text:s/>41,837<text:s/></text:p>
          </table:table-cell>
          <table:table-cell office:value-type="float" office:value="3240" table:style-name="ce7">
            <text:p><text:s/>3,240<text:s/></text:p>
          </table:table-cell>
          <table:table-cell office:value-type="float" office:value="70855" table:style-name="ce7">
            <text:p><text:s/>70,855<text:s/></text:p>
          </table:table-cell>
          <table:table-cell office:value-type="float" office:value="3652" table:style-name="ce7">
            <text:p><text:s/>3,652<text:s/></text:p>
          </table:table-cell>
          <table:table-cell office:value-type="float" office:value="79852" table:style-name="ce7">
            <text:p><text:s/>79,852<text:s/></text:p>
          </table:table-cell>
          <table:table-cell office:value-type="float" office:value="11765" table:style-name="ce11">
            <text:p><text:s/>11,765<text:s/></text:p>
          </table:table-cell>
          <table:table-cell office:value-type="float" office:value="193708" table:style-name="ce7">
            <text:p><text:s/>193,708<text:s/></text:p>
          </table:table-cell>
          <table:table-cell office:value-type="float" office:value="18754" table:style-name="ce7">
            <text:p><text:s/>18,75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25017" table:style-name="ce7">
            <text:p><text:s/>225,017<text:s/></text:p>
          </table:table-cell>
          <table:table-cell office:value-type="float" office:value="14697" table:style-name="ce7">
            <text:p><text:s/>14,697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1389" table:style-name="ce7">
            <text:p><text:s/>51,389<text:s/></text:p>
          </table:table-cell>
          <table:table-cell office:value-type="float" office:value="3998" table:style-name="ce7">
            <text:p><text:s/>3,998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1050" table:style-name="ce7">
            <text:p><text:s/>1,0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5613" table:style-name="ce12">
            <text:p><text:s/>895,613<text:s/></text:p>
          </table:table-cell>
          <table:table-cell office:value-type="float" office:value="890764" table:style-name="ce12">
            <text:p><text:s/>890,764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78496" table:style-name="ce12">
            <text:p><text:s/>78,496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32163" table:style-name="ce12">
            <text:p><text:s/>32,163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46130" table:style-name="ce12">
            <text:p><text:s/>46,130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72505" table:style-name="ce12">
            <text:p><text:s/>72,505<text:s/></text:p>
          </table:table-cell>
          <table:table-cell office:value-type="float" office:value="8195" table:style-name="ce14">
            <text:p><text:s/>8,195<text:s/></text:p>
          </table:table-cell>
          <table:table-cell office:value-type="float" office:value="216537" table:style-name="ce12">
            <text:p><text:s/>216,537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39121" table:style-name="ce12">
            <text:p><text:s/>239,121<text:s/></text:p>
          </table:table-cell>
          <table:table-cell office:value-type="float" office:value="13878" table:style-name="ce12">
            <text:p><text:s/>13,87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5588" table:style-name="ce12">
            <text:p><text:s/>125,588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4849" table:style-name="ce12">
            <text:p><text:s/>4,8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54074" table:style-name="ce7">
            <text:p><text:s/>1,554,074<text:s/></text:p>
          </table:table-cell>
          <table:table-cell office:value-type="float" office:value="1540578" table:style-name="ce7">
            <text:p><text:s/>1,540,578<text:s/></text:p>
          </table:table-cell>
          <table:table-cell office:value-type="float" office:value="7460" table:style-name="ce7">
            <text:p><text:s/>7,460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29913" table:style-name="ce9">
            <text:p><text:s/>29,913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145178" table:style-name="ce9">
            <text:p><text:s/>145,178<text:s/></text:p>
          </table:table-cell>
          <table:table-cell office:value-type="float" office:value="8113" table:style-name="ce9">
            <text:p><text:s/>8,113<text:s/></text:p>
          </table:table-cell>
          <table:table-cell office:value-type="float" office:value="52874" table:style-name="ce9">
            <text:p><text:s/>52,874<text:s/></text:p>
          </table:table-cell>
          <table:table-cell office:value-type="float" office:value="4156" table:style-name="ce9">
            <text:p><text:s/>4,156<text:s/></text:p>
          </table:table-cell>
          <table:table-cell office:value-type="float" office:value="94305" table:style-name="ce9">
            <text:p><text:s/>94,305<text:s/></text:p>
          </table:table-cell>
          <table:table-cell office:value-type="float" office:value="3897" table:style-name="ce9">
            <text:p><text:s/>3,897<text:s/></text:p>
          </table:table-cell>
          <table:table-cell office:value-type="float" office:value="123610" table:style-name="ce9">
            <text:p><text:s/>123,610<text:s/></text:p>
          </table:table-cell>
          <table:table-cell office:value-type="float" office:value="13150" table:style-name="ce9">
            <text:p><text:s/>13,150<text:s/></text:p>
          </table:table-cell>
          <table:table-cell office:value-type="float" office:value="272746" table:style-name="ce9">
            <text:p><text:s/>272,746<text:s/></text:p>
          </table:table-cell>
          <table:table-cell office:value-type="float" office:value="18614" table:style-name="ce9">
            <text:p><text:s/>18,614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34927" table:style-name="ce9">
            <text:p><text:s/>234,927<text:s/></text:p>
          </table:table-cell>
          <table:table-cell office:value-type="float" office:value="33249" table:style-name="ce9">
            <text:p><text:s/>33,249<text:s/></text:p>
          </table:table-cell>
          <table:table-cell office:value-type="float" office:value="6548" table:style-name="ce9">
            <text:p><text:s/>6,548<text:s/></text:p>
          </table:table-cell>
          <table:table-cell office:value-type="float" office:value="2088" table:style-name="ce9">
            <text:p><text:s/>2,088<text:s/></text:p>
          </table:table-cell>
          <table:table-cell office:value-type="float" office:value="449706" table:style-name="ce9">
            <text:p><text:s/>449,706<text:s/></text:p>
          </table:table-cell>
          <table:table-cell office:value-type="float" office:value="33250" table:style-name="ce9">
            <text:p><text:s/>33,250<text:s/></text:p>
          </table:table-cell>
          <table:table-cell office:value-type="float" office:value="2620" table:style-name="ce9">
            <text:p><text:s/>2,620<text:s/></text:p>
          </table:table-cell>
          <table:table-cell office:value-type="float" office:value="13496" table:style-name="ce10">
            <text:p><text:s/>13,49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52645" table:style-name="ce7">
            <text:p><text:s/>752,645<text:s/></text:p>
          </table:table-cell>
          <table:table-cell office:value-type="float" office:value="751341" table:style-name="ce7">
            <text:p><text:s/>751,341<text:s/></text:p>
          </table:table-cell>
          <table:table-cell office:value-type="float" office:value="6115" table:style-name="ce7">
            <text:p><text:s/>6,115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21310" table:style-name="ce7">
            <text:p><text:s/>21,310<text:s/></text:p>
          </table:table-cell>
          <table:table-cell office:value-type="float" office:value="2087" table:style-name="ce7">
            <text:p><text:s/>2,087<text:s/></text:p>
          </table:table-cell>
          <table:table-cell office:value-type="float" office:value="85085" table:style-name="ce7">
            <text:p><text:s/>85,085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31939" table:style-name="ce7">
            <text:p><text:s/>31,939<text:s/></text:p>
          </table:table-cell>
          <table:table-cell office:value-type="float" office:value="2228" table:style-name="ce7">
            <text:p><text:s/>2,228<text:s/></text:p>
          </table:table-cell>
          <table:table-cell office:value-type="float" office:value="59802" table:style-name="ce7">
            <text:p><text:s/>59,802<text:s/></text:p>
          </table:table-cell>
          <table:table-cell office:value-type="float" office:value="2594" table:style-name="ce7">
            <text:p><text:s/>2,594<text:s/></text:p>
          </table:table-cell>
          <table:table-cell office:value-type="float" office:value="70192" table:style-name="ce7">
            <text:p><text:s/>70,192<text:s/></text:p>
          </table:table-cell>
          <table:table-cell office:value-type="float" office:value="7901" table:style-name="ce11">
            <text:p><text:s/>7,901<text:s/></text:p>
          </table:table-cell>
          <table:table-cell office:value-type="float" office:value="132553" table:style-name="ce7">
            <text:p><text:s/>132,553<text:s/></text:p>
          </table:table-cell>
          <table:table-cell office:value-type="float" office:value="10388" table:style-name="ce7">
            <text:p><text:s/>10,388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3898" table:style-name="ce7">
            <text:p><text:s/>113,898<text:s/></text:p>
          </table:table-cell>
          <table:table-cell office:value-type="float" office:value="18698" table:style-name="ce7">
            <text:p><text:s/>18,698<text:s/></text:p>
          </table:table-cell>
          <table:table-cell office:value-type="float" office:value="2492" table:style-name="ce7">
            <text:p><text:s/>2,492<text:s/></text:p>
          </table:table-cell>
          <table:table-cell office:value-type="float" office:value="1160" table:style-name="ce7">
            <text:p><text:s/>1,160<text:s/></text:p>
          </table:table-cell>
          <table:table-cell office:value-type="float" office:value="169287" table:style-name="ce7">
            <text:p><text:s/>169,287<text:s/></text:p>
          </table:table-cell>
          <table:table-cell office:value-type="float" office:value="8334" table:style-name="ce7">
            <text:p><text:s/>8,334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304" table:style-name="ce7">
            <text:p><text:s/>1,3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01429" table:style-name="ce12">
            <text:p><text:s/>801,429<text:s/></text:p>
          </table:table-cell>
          <table:table-cell office:value-type="float" office:value="789237" table:style-name="ce12">
            <text:p><text:s/>789,23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03" table:style-name="ce12">
            <text:p><text:s/>8,603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0093" table:style-name="ce12">
            <text:p><text:s/>60,093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4503" table:style-name="ce12">
            <text:p><text:s/>34,503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53418" table:style-name="ce12">
            <text:p><text:s/>53,418<text:s/></text:p>
          </table:table-cell>
          <table:table-cell office:value-type="float" office:value="5249" table:style-name="ce14">
            <text:p><text:s/>5,249<text:s/></text:p>
          </table:table-cell>
          <table:table-cell office:value-type="float" office:value="140193" table:style-name="ce12">
            <text:p><text:s/>140,193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1029" table:style-name="ce12">
            <text:p><text:s/>121,029<text:s/></text:p>
          </table:table-cell>
          <table:table-cell office:value-type="float" office:value="14551" table:style-name="ce12">
            <text:p><text:s/>14,551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280419" table:style-name="ce12">
            <text:p><text:s/>280,419<text:s/></text:p>
          </table:table-cell>
          <table:table-cell office:value-type="float" office:value="24916" table:style-name="ce12">
            <text:p><text:s/>24,916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2192" table:style-name="ce12">
            <text:p><text:s/>12,19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106105" table:style-name="ce7">
            <text:p><text:s/>3,106,105<text:s/></text:p>
          </table:table-cell>
          <table:table-cell office:value-type="float" office:value="2866517" table:style-name="ce7">
            <text:p><text:s/>2,866,517<text:s/></text:p>
          </table:table-cell>
          <table:table-cell office:value-type="float" office:value="8726" table:style-name="ce7">
            <text:p><text:s/>8,726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31388" table:style-name="ce9">
            <text:p><text:s/>31,38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217330" table:style-name="ce9">
            <text:p><text:s/>217,330<text:s/></text:p>
          </table:table-cell>
          <table:table-cell office:value-type="float" office:value="10101" table:style-name="ce9">
            <text:p><text:s/>10,101<text:s/></text:p>
          </table:table-cell>
          <table:table-cell office:value-type="float" office:value="76617" table:style-name="ce9">
            <text:p><text:s/>76,617<text:s/></text:p>
          </table:table-cell>
          <table:table-cell office:value-type="float" office:value="4223" table:style-name="ce9">
            <text:p><text:s/>4,223<text:s/></text:p>
          </table:table-cell>
          <table:table-cell office:value-type="float" office:value="75199" table:style-name="ce9">
            <text:p><text:s/>75,199<text:s/></text:p>
          </table:table-cell>
          <table:table-cell office:value-type="float" office:value="2457" table:style-name="ce9">
            <text:p><text:s/>2,457<text:s/></text:p>
          </table:table-cell>
          <table:table-cell office:value-type="float" office:value="177358" table:style-name="ce9">
            <text:p><text:s/>177,358<text:s/></text:p>
          </table:table-cell>
          <table:table-cell office:value-type="float" office:value="17194" table:style-name="ce9">
            <text:p><text:s/>17,194<text:s/></text:p>
          </table:table-cell>
          <table:table-cell office:value-type="float" office:value="239725" table:style-name="ce9">
            <text:p><text:s/>239,725<text:s/></text:p>
          </table:table-cell>
          <table:table-cell office:value-type="float" office:value="16343" table:style-name="ce9">
            <text:p><text:s/>16,343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301606" table:style-name="ce9">
            <text:p><text:s/>301,606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26871" table:style-name="ce9">
            <text:p><text:s/>26,871<text:s/></text:p>
          </table:table-cell>
          <table:table-cell office:value-type="float" office:value="5987" table:style-name="ce9">
            <text:p><text:s/>5,987<text:s/></text:p>
          </table:table-cell>
          <table:table-cell office:value-type="float" office:value="1343326" table:style-name="ce9">
            <text:p><text:s/>1,343,326<text:s/></text:p>
          </table:table-cell>
          <table:table-cell office:value-type="float" office:value="207185" table:style-name="ce9">
            <text:p><text:s/>207,185<text:s/></text:p>
          </table:table-cell>
          <table:table-cell office:value-type="float" office:value="47553" table:style-name="ce9">
            <text:p><text:s/>47,553<text:s/></text:p>
          </table:table-cell>
          <table:table-cell office:value-type="float" office:value="239588" table:style-name="ce10">
            <text:p><text:s/>239,58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432398" table:style-name="ce7">
            <text:p><text:s/>1,432,398<text:s/></text:p>
          </table:table-cell>
          <table:table-cell office:value-type="float" office:value="1410368" table:style-name="ce7">
            <text:p><text:s/>1,410,368<text:s/></text:p>
          </table:table-cell>
          <table:table-cell office:value-type="float" office:value="7620" table:style-name="ce7">
            <text:p><text:s/>7,620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24149" table:style-name="ce7">
            <text:p><text:s/>24,149<text:s/></text:p>
          </table:table-cell>
          <table:table-cell office:value-type="float" office:value="1964" table:style-name="ce7">
            <text:p><text:s/>1,964<text:s/></text:p>
          </table:table-cell>
          <table:table-cell office:value-type="float" office:value="151646" table:style-name="ce7">
            <text:p><text:s/>151,646<text:s/></text:p>
          </table:table-cell>
          <table:table-cell office:value-type="float" office:value="6141" table:style-name="ce7">
            <text:p><text:s/>6,141<text:s/></text:p>
          </table:table-cell>
          <table:table-cell office:value-type="float" office:value="47460" table:style-name="ce7">
            <text:p><text:s/>47,460<text:s/></text:p>
          </table:table-cell>
          <table:table-cell office:value-type="float" office:value="2690" table:style-name="ce7">
            <text:p><text:s/>2,690<text:s/></text:p>
          </table:table-cell>
          <table:table-cell office:value-type="float" office:value="50175" table:style-name="ce7">
            <text:p><text:s/>50,175<text:s/></text:p>
          </table:table-cell>
          <table:table-cell office:value-type="float" office:value="1597" table:style-name="ce7">
            <text:p><text:s/>1,597<text:s/></text:p>
          </table:table-cell>
          <table:table-cell office:value-type="float" office:value="101023" table:style-name="ce7">
            <text:p><text:s/>101,023<text:s/></text:p>
          </table:table-cell>
          <table:table-cell office:value-type="float" office:value="10791" table:style-name="ce11">
            <text:p><text:s/>10,791<text:s/></text:p>
          </table:table-cell>
          <table:table-cell office:value-type="float" office:value="147074" table:style-name="ce7">
            <text:p><text:s/>147,074<text:s/></text:p>
          </table:table-cell>
          <table:table-cell office:value-type="float" office:value="10573" table:style-name="ce7">
            <text:p><text:s/>10,57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49610" table:style-name="ce7">
            <text:p><text:s/>149,610<text:s/></text:p>
          </table:table-cell>
          <table:table-cell office:value-type="float" office:value="32717" table:style-name="ce7">
            <text:p><text:s/>32,717<text:s/></text:p>
          </table:table-cell>
          <table:table-cell office:value-type="float" office:value="15817" table:style-name="ce7">
            <text:p><text:s/>15,817<text:s/></text:p>
          </table:table-cell>
          <table:table-cell office:value-type="float" office:value="4320" table:style-name="ce7">
            <text:p><text:s/>4,320<text:s/></text:p>
          </table:table-cell>
          <table:table-cell office:value-type="float" office:value="570644" table:style-name="ce7">
            <text:p><text:s/>570,644<text:s/></text:p>
          </table:table-cell>
          <table:table-cell office:value-type="float" office:value="61344" table:style-name="ce7">
            <text:p><text:s/>61,344<text:s/></text:p>
          </table:table-cell>
          <table:table-cell office:value-type="float" office:value="12510" table:style-name="ce7">
            <text:p><text:s/>12,510<text:s/></text:p>
          </table:table-cell>
          <table:table-cell office:value-type="float" office:value="22030" table:style-name="ce7">
            <text:p><text:s/>22,03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673707" table:style-name="ce17">
            <text:p><text:s/>1,673,707<text:s/></text:p>
          </table:table-cell>
          <table:table-cell office:value-type="float" office:value="1456149" table:style-name="ce17">
            <text:p><text:s/>1,456,149<text:s/></text:p>
          </table:table-cell>
          <table:table-cell office:value-type="float" office:value="1106" table:style-name="ce17">
            <text:p><text:s/>1,10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239" table:style-name="ce17">
            <text:p><text:s/>7,239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65684" table:style-name="ce17">
            <text:p><text:s/>65,684<text:s/></text:p>
          </table:table-cell>
          <table:table-cell office:value-type="float" office:value="3960" table:style-name="ce17">
            <text:p><text:s/>3,960<text:s/></text:p>
          </table:table-cell>
          <table:table-cell office:value-type="float" office:value="29157" table:style-name="ce17">
            <text:p><text:s/>29,157<text:s/></text:p>
          </table:table-cell>
          <table:table-cell office:value-type="float" office:value="1533" table:style-name="ce17">
            <text:p><text:s/>1,533<text:s/></text:p>
          </table:table-cell>
          <table:table-cell office:value-type="float" office:value="25024" table:style-name="ce17">
            <text:p><text:s/>25,024<text:s/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76335" table:style-name="ce17">
            <text:p><text:s/>76,335<text:s/></text:p>
          </table:table-cell>
          <table:table-cell office:value-type="float" office:value="6403" table:style-name="ce18">
            <text:p><text:s/>6,403<text:s/></text:p>
          </table:table-cell>
          <table:table-cell office:value-type="float" office:value="92651" table:style-name="ce17">
            <text:p><text:s/>92,651<text:s/></text:p>
          </table:table-cell>
          <table:table-cell office:value-type="float" office:value="5770" table:style-name="ce17">
            <text:p><text:s/>5,770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51996" table:style-name="ce17">
            <text:p><text:s/>151,996<text:s/></text:p>
          </table:table-cell>
          <table:table-cell office:value-type="float" office:value="21297" table:style-name="ce17">
            <text:p><text:s/>21,297<text:s/></text:p>
          </table:table-cell>
          <table:table-cell office:value-type="float" office:value="11054" table:style-name="ce17">
            <text:p><text:s/>11,054<text:s/></text:p>
          </table:table-cell>
          <table:table-cell office:value-type="float" office:value="1667" table:style-name="ce17">
            <text:p><text:s/>1,667<text:s/></text:p>
          </table:table-cell>
          <table:table-cell office:value-type="float" office:value="772682" table:style-name="ce17">
            <text:p><text:s/>772,682<text:s/></text:p>
          </table:table-cell>
          <table:table-cell office:value-type="float" office:value="145841" table:style-name="ce17">
            <text:p><text:s/>145,841<text:s/></text:p>
          </table:table-cell>
          <table:table-cell office:value-type="float" office:value="35043" table:style-name="ce17">
            <text:p><text:s/>35,043<text:s/></text:p>
          </table:table-cell>
          <table:table-cell office:value-type="float" office:value="217558" table:style-name="ce17">
            <text:p><text:s/>217,5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6'.$A:.$B]~['2016'.$1:.$6]" table:base-cell-address="2024.$A$1"/>
        </table:named-expressions>
      </table:table>
      <table:table table:name="2015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5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304294" table:style-name="ce2">
            <text:p><text:s/>20,304,294<text:s/></text:p>
          </table:table-cell>
          <table:table-cell office:value-type="float" office:value="20019995" table:style-name="ce2">
            <text:p><text:s/>20,019,995<text:s/></text:p>
          </table:table-cell>
          <table:table-cell office:value-type="float" office:value="82740" table:style-name="ce2">
            <text:p><text:s/>82,740<text:s/></text:p>
          </table:table-cell>
          <table:table-cell office:value-type="float" office:value="41519" table:style-name="ce2">
            <text:p><text:s/>41,519<text:s/></text:p>
          </table:table-cell>
          <table:table-cell office:value-type="float" office:value="911036" table:style-name="ce2">
            <text:p><text:s/>911,036<text:s/></text:p>
          </table:table-cell>
          <table:table-cell office:value-type="float" office:value="264637" table:style-name="ce2">
            <text:p><text:s/>264,637<text:s/></text:p>
          </table:table-cell>
          <table:table-cell office:value-type="float" office:value="3724759" table:style-name="ce2">
            <text:p><text:s/>3,724,759<text:s/></text:p>
          </table:table-cell>
          <table:table-cell office:value-type="float" office:value="1334545" table:style-name="ce2">
            <text:p><text:s/>1,334,545<text:s/></text:p>
          </table:table-cell>
          <table:table-cell office:value-type="float" office:value="1181184" table:style-name="ce2">
            <text:p><text:s/>1,181,184<text:s/></text:p>
          </table:table-cell>
          <table:table-cell office:value-type="float" office:value="201340" table:style-name="ce2">
            <text:p><text:s/>201,340<text:s/></text:p>
          </table:table-cell>
          <table:table-cell office:value-type="float" office:value="870470" table:style-name="ce2">
            <text:p><text:s/>870,470<text:s/></text:p>
          </table:table-cell>
          <table:table-cell office:value-type="float" office:value="53798" table:style-name="ce2">
            <text:p><text:s/>53,798<text:s/></text:p>
          </table:table-cell>
          <table:table-cell office:value-type="float" office:value="109022" table:style-name="ce3">
            <text:p><text:s/>109,022<text:s/></text:p>
          </table:table-cell>
          <table:table-cell office:value-type="float" office:value="1147329" table:style-name="ce2">
            <text:p><text:s/>1,147,329<text:s/></text:p>
          </table:table-cell>
          <table:table-cell office:value-type="float" office:value="543405" table:style-name="ce3">
            <text:p><text:s/>543,405<text:s/></text:p>
          </table:table-cell>
          <table:table-cell office:value-type="float" office:value="3593502" table:style-name="ce2">
            <text:p><text:s/>3,593,502<text:s/></text:p>
          </table:table-cell>
          <table:table-cell office:value-type="float" office:value="885567" table:style-name="ce2">
            <text:p><text:s/>885,567<text:s/></text:p>
          </table:table-cell>
          <table:table-cell office:value-type="float" office:value="2188360" table:style-name="ce2">
            <text:p><text:s/>2,188,360<text:s/></text:p>
          </table:table-cell>
          <table:table-cell office:value-type="float" office:value="313019" table:style-name="ce2">
            <text:p><text:s/>313,019<text:s/></text:p>
          </table:table-cell>
          <table:table-cell office:value-type="float" office:value="35069" table:style-name="ce2">
            <text:p><text:s/>35,069<text:s/>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2158760" table:style-name="ce2">
            <text:p><text:s/>2,158,760<text:s/></text:p>
          </table:table-cell>
          <table:table-cell office:value-type="float" office:value="314785" table:style-name="ce2">
            <text:p><text:s/>314,785<text:s/></text:p>
          </table:table-cell>
          <table:table-cell office:value-type="float" office:value="56641" table:style-name="ce2">
            <text:p><text:s/>56,641<text:s/></text:p>
          </table:table-cell>
          <table:table-cell office:value-type="float" office:value="284299" table:style-name="ce2">
            <text:p><text:s/>284,2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51561" table:style-name="ce2">
            <text:p><text:s/>10,051,561<text:s/></text:p>
          </table:table-cell>
          <table:table-cell office:value-type="float" office:value="10022029" table:style-name="ce2">
            <text:p><text:s/>10,022,029<text:s/></text:p>
          </table:table-cell>
          <table:table-cell office:value-type="float" office:value="60833" table:style-name="ce2">
            <text:p><text:s/>60,833<text:s/></text:p>
          </table:table-cell>
          <table:table-cell office:value-type="float" office:value="28598" table:style-name="ce2">
            <text:p><text:s/>28,598<text:s/></text:p>
          </table:table-cell>
          <table:table-cell office:value-type="float" office:value="557661" table:style-name="ce2">
            <text:p><text:s/>557,661<text:s/></text:p>
          </table:table-cell>
          <table:table-cell office:value-type="float" office:value="149721" table:style-name="ce2">
            <text:p><text:s/>149,721<text:s/></text:p>
          </table:table-cell>
          <table:table-cell office:value-type="float" office:value="1786943" table:style-name="ce2">
            <text:p><text:s/>1,786,943<text:s/></text:p>
          </table:table-cell>
          <table:table-cell office:value-type="float" office:value="703438" table:style-name="ce2">
            <text:p><text:s/>703,438<text:s/></text:p>
          </table:table-cell>
          <table:table-cell office:value-type="float" office:value="574687" table:style-name="ce2">
            <text:p><text:s/>574,687<text:s/></text:p>
          </table:table-cell>
          <table:table-cell office:value-type="float" office:value="115519" table:style-name="ce2">
            <text:p><text:s/>115,519<text:s/></text:p>
          </table:table-cell>
          <table:table-cell office:value-type="float" office:value="462449" table:style-name="ce2">
            <text:p><text:s/>462,449<text:s/></text:p>
          </table:table-cell>
          <table:table-cell office:value-type="float" office:value="31559" table:style-name="ce2">
            <text:p><text:s/>31,559<text:s/></text:p>
          </table:table-cell>
          <table:table-cell office:value-type="float" office:value="32687" table:style-name="ce3">
            <text:p><text:s/>32,687<text:s/></text:p>
          </table:table-cell>
          <table:table-cell office:value-type="float" office:value="584125" table:style-name="ce2">
            <text:p><text:s/>584,125<text:s/></text:p>
          </table:table-cell>
          <table:table-cell office:value-type="float" office:value="286734" table:style-name="ce3">
            <text:p><text:s/>286,734<text:s/></text:p>
          </table:table-cell>
          <table:table-cell office:value-type="float" office:value="1832598" table:style-name="ce2">
            <text:p><text:s/>1,832,598<text:s/></text:p>
          </table:table-cell>
          <table:table-cell office:value-type="float" office:value="533359" table:style-name="ce2">
            <text:p><text:s/>533,359<text:s/></text:p>
          </table:table-cell>
          <table:table-cell office:value-type="float" office:value="1114342" table:style-name="ce2">
            <text:p><text:s/>1,114,342<text:s/></text:p>
          </table:table-cell>
          <table:table-cell office:value-type="float" office:value="170268" table:style-name="ce2">
            <text:p><text:s/>170,268<text:s/></text:p>
          </table:table-cell>
          <table:table-cell office:value-type="float" office:value="19303" table:style-name="ce2">
            <text:p><text:s/>19,303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858683" table:style-name="ce2">
            <text:p><text:s/>858,683<text:s/></text:p>
          </table:table-cell>
          <table:table-cell office:value-type="float" office:value="97832" table:style-name="ce2">
            <text:p><text:s/>97,832<text:s/></text:p>
          </table:table-cell>
          <table:table-cell office:value-type="float" office:value="14928" table:style-name="ce2">
            <text:p><text:s/>14,928<text:s/></text:p>
          </table:table-cell>
          <table:table-cell office:value-type="float" office:value="29532" table:style-name="ce2">
            <text:p><text:s/>29,5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252733" table:style-name="ce5">
            <text:p><text:s/>10,252,733<text:s/></text:p>
          </table:table-cell>
          <table:table-cell office:value-type="float" office:value="9997966" table:style-name="ce5">
            <text:p><text:s/>9,997,966<text:s/></text:p>
          </table:table-cell>
          <table:table-cell office:value-type="float" office:value="21907" table:style-name="ce5">
            <text:p><text:s/>21,907<text:s/></text:p>
          </table:table-cell>
          <table:table-cell office:value-type="float" office:value="12921" table:style-name="ce5">
            <text:p><text:s/>12,921<text:s/></text:p>
          </table:table-cell>
          <table:table-cell office:value-type="float" office:value="353375" table:style-name="ce5">
            <text:p><text:s/>353,375<text:s/></text:p>
          </table:table-cell>
          <table:table-cell office:value-type="float" office:value="114916" table:style-name="ce5">
            <text:p><text:s/>114,916<text:s/></text:p>
          </table:table-cell>
          <table:table-cell office:value-type="float" office:value="1937816" table:style-name="ce5">
            <text:p><text:s/>1,937,816<text:s/></text:p>
          </table:table-cell>
          <table:table-cell office:value-type="float" office:value="631107" table:style-name="ce5">
            <text:p><text:s/>631,107<text:s/></text:p>
          </table:table-cell>
          <table:table-cell office:value-type="float" office:value="606497" table:style-name="ce5">
            <text:p><text:s/>606,497<text:s/></text:p>
          </table:table-cell>
          <table:table-cell office:value-type="float" office:value="85821" table:style-name="ce5">
            <text:p><text:s/>85,821<text:s/></text:p>
          </table:table-cell>
          <table:table-cell office:value-type="float" office:value="408021" table:style-name="ce5">
            <text:p><text:s/>408,021<text:s/></text:p>
          </table:table-cell>
          <table:table-cell office:value-type="float" office:value="22239" table:style-name="ce5">
            <text:p><text:s/>22,239<text:s/></text:p>
          </table:table-cell>
          <table:table-cell office:value-type="float" office:value="76335" table:style-name="ce6">
            <text:p><text:s/>76,335<text:s/></text:p>
          </table:table-cell>
          <table:table-cell office:value-type="float" office:value="563204" table:style-name="ce5">
            <text:p><text:s/>563,204<text:s/></text:p>
          </table:table-cell>
          <table:table-cell office:value-type="float" office:value="256671" table:style-name="ce6">
            <text:p><text:s/>256,671<text:s/></text:p>
          </table:table-cell>
          <table:table-cell office:value-type="float" office:value="1760904" table:style-name="ce5">
            <text:p><text:s/>1,760,904<text:s/></text:p>
          </table:table-cell>
          <table:table-cell office:value-type="float" office:value="352208" table:style-name="ce5">
            <text:p><text:s/>352,208<text:s/></text:p>
          </table:table-cell>
          <table:table-cell office:value-type="float" office:value="1074018" table:style-name="ce5">
            <text:p><text:s/>1,074,018<text:s/></text:p>
          </table:table-cell>
          <table:table-cell office:value-type="float" office:value="142751" table:style-name="ce5">
            <text:p><text:s/>142,751<text:s/></text:p>
          </table:table-cell>
          <table:table-cell office:value-type="float" office:value="15766" table:style-name="ce5">
            <text:p><text:s/>15,766<text:s/></text:p>
          </table:table-cell>
          <table:table-cell office:value-type="float" office:value="2746" table:style-name="ce5">
            <text:p><text:s/>2,746<text:s/></text:p>
          </table:table-cell>
          <table:table-cell office:value-type="float" office:value="1300077" table:style-name="ce5">
            <text:p><text:s/>1,300,077<text:s/></text:p>
          </table:table-cell>
          <table:table-cell office:value-type="float" office:value="216953" table:style-name="ce5">
            <text:p><text:s/>216,953<text:s/></text:p>
          </table:table-cell>
          <table:table-cell office:value-type="float" office:value="41713" table:style-name="ce5">
            <text:p><text:s/>41,713<text:s/></text:p>
          </table:table-cell>
          <table:table-cell office:value-type="float" office:value="254767" table:style-name="ce5">
            <text:p><text:s/>254,7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99835" table:style-name="ce7">
            <text:p><text:s/>1,499,835<text:s/></text:p>
          </table:table-cell>
          <table:table-cell office:value-type="float" office:value="1499185" table:style-name="ce7">
            <text:p><text:s/>1,499,18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5595" table:style-name="ce9">
            <text:p><text:s/>355,595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2626" table:style-name="ce9">
            <text:p><text:s/>12,62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966" table:style-name="ce9">
            <text:p><text:s/>1,966<text:s/></text:p>
          </table:table-cell>
          <table:table-cell office:value-type="float" office:value="81382" table:style-name="ce9">
            <text:p><text:s/>81,382<text:s/></text:p>
          </table:table-cell>
          <table:table-cell office:value-type="float" office:value="16985" table:style-name="ce9">
            <text:p><text:s/>16,985<text:s/></text:p>
          </table:table-cell>
          <table:table-cell office:value-type="float" office:value="364004" table:style-name="ce9">
            <text:p><text:s/>364,004<text:s/></text:p>
          </table:table-cell>
          <table:table-cell office:value-type="float" office:value="63696" table:style-name="ce9">
            <text:p><text:s/>63,696<text:s/></text:p>
          </table:table-cell>
          <table:table-cell office:value-type="float" office:value="449129" table:style-name="ce9">
            <text:p><text:s/>449,129<text:s/></text:p>
          </table:table-cell>
          <table:table-cell office:value-type="float" office:value="33853" table:style-name="ce9">
            <text:p><text:s/>33,853<text:s/></text:p>
          </table:table-cell>
          <table:table-cell office:value-type="float" office:value="97369" table:style-name="ce9">
            <text:p><text:s/>97,36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19313" table:style-name="ce9">
            <text:p><text:s/>19,3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50" table:style-name="ce10">
            <text:p><text:s/>65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1104" table:style-name="ce7">
            <text:p><text:s/>781,104<text:s/></text:p>
          </table:table-cell>
          <table:table-cell office:value-type="float" office:value="780778" table:style-name="ce7">
            <text:p><text:s/>780,7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8104" table:style-name="ce7">
            <text:p><text:s/>178,104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7846" table:style-name="ce7">
            <text:p><text:s/>7,8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19935" table:style-name="ce11">
            <text:p><text:s/>19,935<text:s/></text:p>
          </table:table-cell>
          <table:table-cell office:value-type="float" office:value="9700" table:style-name="ce7">
            <text:p><text:s/>9,700<text:s/></text:p>
          </table:table-cell>
          <table:table-cell office:value-type="float" office:value="182819" table:style-name="ce11">
            <text:p><text:s/>182,819<text:s/></text:p>
          </table:table-cell>
          <table:table-cell office:value-type="float" office:value="39583" table:style-name="ce7">
            <text:p><text:s/>39,583<text:s/></text:p>
          </table:table-cell>
          <table:table-cell office:value-type="float" office:value="260490" table:style-name="ce7">
            <text:p><text:s/>260,490<text:s/></text:p>
          </table:table-cell>
          <table:table-cell office:value-type="float" office:value="19207" table:style-name="ce7">
            <text:p><text:s/>19,207<text:s/></text:p>
          </table:table-cell>
          <table:table-cell office:value-type="float" office:value="50984" table:style-name="ce7">
            <text:p><text:s/>50,98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90" table:style-name="ce7">
            <text:p><text:s/>1,690<text:s/></text:p>
          </table:table-cell>
          <table:table-cell office:value-type="float" office:value="9980" table:style-name="ce7">
            <text:p><text:s/>9,98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26" table:style-name="ce7">
            <text:p><text:s/>3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18731" table:style-name="ce12">
            <text:p><text:s/>718,731<text:s/></text:p>
          </table:table-cell>
          <table:table-cell office:value-type="float" office:value="718407" table:style-name="ce12">
            <text:p><text:s/>718,4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7491" table:style-name="ce12">
            <text:p><text:s/>177,49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780" table:style-name="ce12">
            <text:p><text:s/>4,78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61447" table:style-name="ce14">
            <text:p><text:s/>61,447<text:s/></text:p>
          </table:table-cell>
          <table:table-cell office:value-type="float" office:value="7285" table:style-name="ce12">
            <text:p><text:s/>7,285<text:s/></text:p>
          </table:table-cell>
          <table:table-cell office:value-type="float" office:value="181185" table:style-name="ce14">
            <text:p><text:s/>181,185<text:s/></text:p>
          </table:table-cell>
          <table:table-cell office:value-type="float" office:value="24113" table:style-name="ce12">
            <text:p><text:s/>24,113<text:s/></text:p>
          </table:table-cell>
          <table:table-cell office:value-type="float" office:value="188639" table:style-name="ce12">
            <text:p><text:s/>188,639<text:s/></text:p>
          </table:table-cell>
          <table:table-cell office:value-type="float" office:value="14646" table:style-name="ce12">
            <text:p><text:s/>14,646<text:s/></text:p>
          </table:table-cell>
          <table:table-cell office:value-type="float" office:value="46385" table:style-name="ce12">
            <text:p><text:s/>46,38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4" table:style-name="ce12">
            <text:p><text:s/>3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3963" table:style-name="ce7">
            <text:p><text:s/>1,603,963<text:s/></text:p>
          </table:table-cell>
          <table:table-cell office:value-type="float" office:value="1603893" table:style-name="ce7">
            <text:p><text:s/>1,603,8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10038" table:style-name="ce9">
            <text:p><text:s/>10,038<text:s/></text:p>
          </table:table-cell>
          <table:table-cell office:value-type="float" office:value="69579" table:style-name="ce9">
            <text:p><text:s/>69,579<text:s/></text:p>
          </table:table-cell>
          <table:table-cell office:value-type="float" office:value="406961" table:style-name="ce9">
            <text:p><text:s/>406,961<text:s/></text:p>
          </table:table-cell>
          <table:table-cell office:value-type="float" office:value="691020" table:style-name="ce9">
            <text:p><text:s/>691,020<text:s/></text:p>
          </table:table-cell>
          <table:table-cell office:value-type="float" office:value="29842" table:style-name="ce9">
            <text:p><text:s/>29,842<text:s/></text:p>
          </table:table-cell>
          <table:table-cell office:value-type="float" office:value="24276" table:style-name="ce9">
            <text:p><text:s/>24,276<text:s/></text:p>
          </table:table-cell>
          <table:table-cell office:value-type="float" office:value="39034" table:style-name="ce9">
            <text:p><text:s/>39,034<text:s/></text:p>
          </table:table-cell>
          <table:table-cell office:value-type="float" office:value="2176" table:style-name="ce9">
            <text:p><text:s/>2,176<text:s/></text:p>
          </table:table-cell>
          <table:table-cell office:value-type="float" office:value="14454" table:style-name="ce9">
            <text:p><text:s/>14,454<text:s/></text:p>
          </table:table-cell>
          <table:table-cell office:value-type="float" office:value="28823" table:style-name="ce9">
            <text:p><text:s/>28,823<text:s/></text:p>
          </table:table-cell>
          <table:table-cell office:value-type="float" office:value="14229" table:style-name="ce9">
            <text:p><text:s/>14,229<text:s/></text:p>
          </table:table-cell>
          <table:table-cell office:value-type="float" office:value="181130" table:style-name="ce9">
            <text:p><text:s/>181,130<text:s/></text:p>
          </table:table-cell>
          <table:table-cell office:value-type="float" office:value="65667" table:style-name="ce9">
            <text:p><text:s/>65,667<text:s/></text:p>
          </table:table-cell>
          <table:table-cell office:value-type="float" office:value="21993" table:style-name="ce9">
            <text:p><text:s/>21,99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70" table:style-name="ce10">
            <text:p><text:s/>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3406" table:style-name="ce7">
            <text:p><text:s/>833,406<text:s/></text:p>
          </table:table-cell>
          <table:table-cell office:value-type="float" office:value="833376" table:style-name="ce7">
            <text:p><text:s/>833,3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6325" table:style-name="ce7">
            <text:p><text:s/>6,325<text:s/></text:p>
          </table:table-cell>
          <table:table-cell office:value-type="float" office:value="43001" table:style-name="ce7">
            <text:p><text:s/>43,001<text:s/></text:p>
          </table:table-cell>
          <table:table-cell office:value-type="float" office:value="178727" table:style-name="ce7">
            <text:p><text:s/>178,727<text:s/></text:p>
          </table:table-cell>
          <table:table-cell office:value-type="float" office:value="365606" table:style-name="ce7">
            <text:p><text:s/>365,606<text:s/></text:p>
          </table:table-cell>
          <table:table-cell office:value-type="float" office:value="20070" table:style-name="ce7">
            <text:p><text:s/>20,070<text:s/></text:p>
          </table:table-cell>
          <table:table-cell office:value-type="float" office:value="14807" table:style-name="ce7">
            <text:p><text:s/>14,807<text:s/></text:p>
          </table:table-cell>
          <table:table-cell office:value-type="float" office:value="7123" table:style-name="ce7">
            <text:p><text:s/>7,123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5419" table:style-name="ce11">
            <text:p><text:s/>5,419<text:s/></text:p>
          </table:table-cell>
          <table:table-cell office:value-type="float" office:value="15864" table:style-name="ce7">
            <text:p><text:s/>15,864<text:s/></text:p>
          </table:table-cell>
          <table:table-cell office:value-type="float" office:value="7657" table:style-name="ce11">
            <text:p><text:s/>7,657<text:s/></text:p>
          </table:table-cell>
          <table:table-cell office:value-type="float" office:value="108591" table:style-name="ce7">
            <text:p><text:s/>108,591<text:s/></text:p>
          </table:table-cell>
          <table:table-cell office:value-type="float" office:value="42956" table:style-name="ce7">
            <text:p><text:s/>42,956<text:s/></text:p>
          </table:table-cell>
          <table:table-cell office:value-type="float" office:value="13897" table:style-name="ce7">
            <text:p><text:s/>13,897<text:s/></text:p>
          </table:table-cell>
          <table:table-cell office:value-type="float" office:value="1612" table:style-name="ce7">
            <text:p><text:s/>1,61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0557" table:style-name="ce12">
            <text:p><text:s/>770,557<text:s/></text:p>
          </table:table-cell>
          <table:table-cell office:value-type="float" office:value="770517" table:style-name="ce12">
            <text:p><text:s/>770,51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26578" table:style-name="ce12">
            <text:p><text:s/>26,578<text:s/></text:p>
          </table:table-cell>
          <table:table-cell office:value-type="float" office:value="228234" table:style-name="ce12">
            <text:p><text:s/>228,234<text:s/></text:p>
          </table:table-cell>
          <table:table-cell office:value-type="float" office:value="325414" table:style-name="ce12">
            <text:p><text:s/>325,414<text:s/></text:p>
          </table:table-cell>
          <table:table-cell office:value-type="float" office:value="9772" table:style-name="ce12">
            <text:p><text:s/>9,772<text:s/></text:p>
          </table:table-cell>
          <table:table-cell office:value-type="float" office:value="9469" table:style-name="ce12">
            <text:p><text:s/>9,469<text:s/></text:p>
          </table:table-cell>
          <table:table-cell office:value-type="float" office:value="31911" table:style-name="ce12">
            <text:p><text:s/>31,911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035" table:style-name="ce14">
            <text:p><text:s/>9,035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6572" table:style-name="ce14">
            <text:p><text:s/>6,572<text:s/></text:p>
          </table:table-cell>
          <table:table-cell office:value-type="float" office:value="72539" table:style-name="ce12">
            <text:p><text:s/>72,539<text:s/></text:p>
          </table:table-cell>
          <table:table-cell office:value-type="float" office:value="22711" table:style-name="ce12">
            <text:p><text:s/>22,711<text:s/></text:p>
          </table:table-cell>
          <table:table-cell office:value-type="float" office:value="8096" table:style-name="ce12">
            <text:p><text:s/>8,096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6427" table:style-name="ce7">
            <text:p><text:s/>1,586,427<text:s/></text:p>
          </table:table-cell>
          <table:table-cell office:value-type="float" office:value="1586300" table:style-name="ce7">
            <text:p><text:s/>1,586,300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5927" table:style-name="ce7">
            <text:p><text:s/>5,927<text:s/></text:p>
          </table:table-cell>
          <table:table-cell office:value-type="float" office:value="143071" table:style-name="ce9">
            <text:p><text:s/>143,071<text:s/></text:p>
          </table:table-cell>
          <table:table-cell office:value-type="float" office:value="54556" table:style-name="ce9">
            <text:p><text:s/>54,556<text:s/></text:p>
          </table:table-cell>
          <table:table-cell office:value-type="float" office:value="797819" table:style-name="ce9">
            <text:p><text:s/>797,819<text:s/></text:p>
          </table:table-cell>
          <table:table-cell office:value-type="float" office:value="106309" table:style-name="ce9">
            <text:p><text:s/>106,309<text:s/></text:p>
          </table:table-cell>
          <table:table-cell office:value-type="float" office:value="48721" table:style-name="ce9">
            <text:p><text:s/>48,721<text:s/></text:p>
          </table:table-cell>
          <table:table-cell office:value-type="float" office:value="26734" table:style-name="ce9">
            <text:p><text:s/>26,734<text:s/></text:p>
          </table:table-cell>
          <table:table-cell office:value-type="float" office:value="22005" table:style-name="ce9">
            <text:p><text:s/>22,005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6064" table:style-name="ce9">
            <text:p><text:s/>6,064<text:s/></text:p>
          </table:table-cell>
          <table:table-cell office:value-type="float" office:value="42336" table:style-name="ce9">
            <text:p><text:s/>42,33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203313" table:style-name="ce9">
            <text:p><text:s/>203,313<text:s/></text:p>
          </table:table-cell>
          <table:table-cell office:value-type="float" office:value="69112" table:style-name="ce9">
            <text:p><text:s/>69,112<text:s/></text:p>
          </table:table-cell>
          <table:table-cell office:value-type="float" office:value="34830" table:style-name="ce9">
            <text:p><text:s/>34,830<text:s/></text:p>
          </table:table-cell>
          <table:table-cell office:value-type="float" office:value="9386" table:style-name="ce9">
            <text:p><text:s/>9,38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80" table:style-name="ce9">
            <text:p><text:s/>1,780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" table:style-name="ce10">
            <text:p><text:s/>12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8133" table:style-name="ce7">
            <text:p><text:s/>818,133<text:s/></text:p>
          </table:table-cell>
          <table:table-cell office:value-type="float" office:value="818076" table:style-name="ce7">
            <text:p><text:s/>818,076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4222" table:style-name="ce7">
            <text:p><text:s/>4,222<text:s/></text:p>
          </table:table-cell>
          <table:table-cell office:value-type="float" office:value="89383" table:style-name="ce7">
            <text:p><text:s/>89,383<text:s/></text:p>
          </table:table-cell>
          <table:table-cell office:value-type="float" office:value="29982" table:style-name="ce7">
            <text:p><text:s/>29,982<text:s/></text:p>
          </table:table-cell>
          <table:table-cell office:value-type="float" office:value="362027" table:style-name="ce7">
            <text:p><text:s/>362,027<text:s/></text:p>
          </table:table-cell>
          <table:table-cell office:value-type="float" office:value="64786" table:style-name="ce7">
            <text:p><text:s/>64,786<text:s/></text:p>
          </table:table-cell>
          <table:table-cell office:value-type="float" office:value="26814" table:style-name="ce7">
            <text:p><text:s/>26,814<text:s/></text:p>
          </table:table-cell>
          <table:table-cell office:value-type="float" office:value="17067" table:style-name="ce7">
            <text:p><text:s/>17,067<text:s/></text:p>
          </table:table-cell>
          <table:table-cell office:value-type="float" office:value="5405" table:style-name="ce7">
            <text:p><text:s/>5,405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2886" table:style-name="ce11">
            <text:p><text:s/>2,886<text:s/></text:p>
          </table:table-cell>
          <table:table-cell office:value-type="float" office:value="22934" table:style-name="ce7">
            <text:p><text:s/>22,934<text:s/></text:p>
          </table:table-cell>
          <table:table-cell office:value-type="float" office:value="6149" table:style-name="ce11">
            <text:p><text:s/>6,149<text:s/></text:p>
          </table:table-cell>
          <table:table-cell office:value-type="float" office:value="115344" table:style-name="ce7">
            <text:p><text:s/>115,344<text:s/></text:p>
          </table:table-cell>
          <table:table-cell office:value-type="float" office:value="43905" table:style-name="ce7">
            <text:p><text:s/>43,905<text:s/></text:p>
          </table:table-cell>
          <table:table-cell office:value-type="float" office:value="20193" table:style-name="ce7">
            <text:p><text:s/>20,193<text:s/></text:p>
          </table:table-cell>
          <table:table-cell office:value-type="float" office:value="5075" table:style-name="ce7">
            <text:p><text:s/>5,0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7" table:style-name="ce7">
            <text:p><text:s/>5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294" table:style-name="ce12">
            <text:p><text:s/>768,294<text:s/></text:p>
          </table:table-cell>
          <table:table-cell office:value-type="float" office:value="768224" table:style-name="ce12">
            <text:p><text:s/>768,22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53688" table:style-name="ce12">
            <text:p><text:s/>53,688<text:s/></text:p>
          </table:table-cell>
          <table:table-cell office:value-type="float" office:value="24574" table:style-name="ce12">
            <text:p><text:s/>24,574<text:s/></text:p>
          </table:table-cell>
          <table:table-cell office:value-type="float" office:value="435792" table:style-name="ce12">
            <text:p><text:s/>435,792<text:s/></text:p>
          </table:table-cell>
          <table:table-cell office:value-type="float" office:value="41523" table:style-name="ce12">
            <text:p><text:s/>41,523<text:s/></text:p>
          </table:table-cell>
          <table:table-cell office:value-type="float" office:value="21907" table:style-name="ce12">
            <text:p><text:s/>21,907<text:s/></text:p>
          </table:table-cell>
          <table:table-cell office:value-type="float" office:value="9667" table:style-name="ce12">
            <text:p><text:s/>9,667<text:s/></text:p>
          </table:table-cell>
          <table:table-cell office:value-type="float" office:value="16600" table:style-name="ce12">
            <text:p><text:s/>16,60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178" table:style-name="ce14">
            <text:p><text:s/>3,178<text:s/></text:p>
          </table:table-cell>
          <table:table-cell office:value-type="float" office:value="19402" table:style-name="ce12">
            <text:p><text:s/>19,402<text:s/></text:p>
          </table:table-cell>
          <table:table-cell office:value-type="float" office:value="5192" table:style-name="ce14">
            <text:p><text:s/>5,192<text:s/></text:p>
          </table:table-cell>
          <table:table-cell office:value-type="float" office:value="87969" table:style-name="ce12">
            <text:p><text:s/>87,969<text:s/></text:p>
          </table:table-cell>
          <table:table-cell office:value-type="float" office:value="25207" table:style-name="ce12">
            <text:p><text:s/>25,207<text:s/></text:p>
          </table:table-cell>
          <table:table-cell office:value-type="float" office:value="14637" table:style-name="ce12">
            <text:p><text:s/>14,637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0" table:style-name="ce12">
            <text:p><text:s/>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97924" table:style-name="ce7">
            <text:p><text:s/>1,897,924<text:s/></text:p>
          </table:table-cell>
          <table:table-cell office:value-type="float" office:value="1897509" table:style-name="ce7">
            <text:p><text:s/>1,897,509<text:s/></text:p>
          </table:table-cell>
          <table:table-cell office:value-type="float" office:value="7930" table:style-name="ce7">
            <text:p><text:s/>7,930<text:s/></text:p>
          </table:table-cell>
          <table:table-cell office:value-type="float" office:value="9143" table:style-name="ce7">
            <text:p><text:s/>9,143<text:s/></text:p>
          </table:table-cell>
          <table:table-cell office:value-type="float" office:value="184359" table:style-name="ce9">
            <text:p><text:s/>184,359<text:s/></text:p>
          </table:table-cell>
          <table:table-cell office:value-type="float" office:value="39688" table:style-name="ce9">
            <text:p><text:s/>39,688<text:s/></text:p>
          </table:table-cell>
          <table:table-cell office:value-type="float" office:value="721325" table:style-name="ce9">
            <text:p><text:s/>721,325<text:s/></text:p>
          </table:table-cell>
          <table:table-cell office:value-type="float" office:value="66264" table:style-name="ce9">
            <text:p><text:s/>66,264<text:s/></text:p>
          </table:table-cell>
          <table:table-cell office:value-type="float" office:value="150664" table:style-name="ce9">
            <text:p><text:s/>150,664<text:s/></text:p>
          </table:table-cell>
          <table:table-cell office:value-type="float" office:value="49469" table:style-name="ce9">
            <text:p><text:s/>49,469<text:s/></text:p>
          </table:table-cell>
          <table:table-cell office:value-type="float" office:value="41135" table:style-name="ce9">
            <text:p><text:s/>41,135<text:s/></text:p>
          </table:table-cell>
          <table:table-cell office:value-type="float" office:value="6742" table:style-name="ce9">
            <text:p><text:s/>6,742<text:s/></text:p>
          </table:table-cell>
          <table:table-cell office:value-type="float" office:value="4104" table:style-name="ce9">
            <text:p><text:s/>4,104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25866" table:style-name="ce9">
            <text:p><text:s/>25,866<text:s/></text:p>
          </table:table-cell>
          <table:table-cell office:value-type="float" office:value="339435" table:style-name="ce9">
            <text:p><text:s/>339,435<text:s/></text:p>
          </table:table-cell>
          <table:table-cell office:value-type="float" office:value="80821" table:style-name="ce9">
            <text:p><text:s/>80,821<text:s/></text:p>
          </table:table-cell>
          <table:table-cell office:value-type="float" office:value="86438" table:style-name="ce9">
            <text:p><text:s/>86,438<text:s/></text:p>
          </table:table-cell>
          <table:table-cell office:value-type="float" office:value="12247" table:style-name="ce9">
            <text:p><text:s/>12,2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529" table:style-name="ce9">
            <text:p><text:s/>10,529<text:s/></text:p>
          </table:table-cell>
          <table:table-cell office:value-type="float" office:value="4676" table:style-name="ce9">
            <text:p><text:s/>4,676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415" table:style-name="ce10">
            <text:p><text:s/>41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48459" table:style-name="ce7">
            <text:p><text:s/>948,459<text:s/></text:p>
          </table:table-cell>
          <table:table-cell office:value-type="float" office:value="948314" table:style-name="ce7">
            <text:p><text:s/>948,314<text:s/></text:p>
          </table:table-cell>
          <table:table-cell office:value-type="float" office:value="5756" table:style-name="ce7">
            <text:p><text:s/>5,756<text:s/></text:p>
          </table:table-cell>
          <table:table-cell office:value-type="float" office:value="6134" table:style-name="ce7">
            <text:p><text:s/>6,134<text:s/></text:p>
          </table:table-cell>
          <table:table-cell office:value-type="float" office:value="110700" table:style-name="ce7">
            <text:p><text:s/>110,700<text:s/></text:p>
          </table:table-cell>
          <table:table-cell office:value-type="float" office:value="21388" table:style-name="ce7">
            <text:p><text:s/>21,388<text:s/></text:p>
          </table:table-cell>
          <table:table-cell office:value-type="float" office:value="323251" table:style-name="ce7">
            <text:p><text:s/>323,251<text:s/></text:p>
          </table:table-cell>
          <table:table-cell office:value-type="float" office:value="37790" table:style-name="ce7">
            <text:p><text:s/>37,790<text:s/></text:p>
          </table:table-cell>
          <table:table-cell office:value-type="float" office:value="66753" table:style-name="ce7">
            <text:p><text:s/>66,753<text:s/></text:p>
          </table:table-cell>
          <table:table-cell office:value-type="float" office:value="29219" table:style-name="ce7">
            <text:p><text:s/>29,219<text:s/></text:p>
          </table:table-cell>
          <table:table-cell office:value-type="float" office:value="15916" table:style-name="ce7">
            <text:p><text:s/>15,916<text:s/></text:p>
          </table:table-cell>
          <table:table-cell office:value-type="float" office:value="3689" table:style-name="ce7">
            <text:p><text:s/>3,689<text:s/></text:p>
          </table:table-cell>
          <table:table-cell office:value-type="float" office:value="2417" table:style-name="ce11">
            <text:p><text:s/>2,417<text:s/></text:p>
          </table:table-cell>
          <table:table-cell office:value-type="float" office:value="25980" table:style-name="ce7">
            <text:p><text:s/>25,980<text:s/></text:p>
          </table:table-cell>
          <table:table-cell office:value-type="float" office:value="14265" table:style-name="ce11">
            <text:p><text:s/>14,265<text:s/></text:p>
          </table:table-cell>
          <table:table-cell office:value-type="float" office:value="183944" table:style-name="ce7">
            <text:p><text:s/>183,944<text:s/></text:p>
          </table:table-cell>
          <table:table-cell office:value-type="float" office:value="49709" table:style-name="ce7">
            <text:p><text:s/>49,709<text:s/></text:p>
          </table:table-cell>
          <table:table-cell office:value-type="float" office:value="44369" table:style-name="ce7">
            <text:p><text:s/>44,369<text:s/></text:p>
          </table:table-cell>
          <table:table-cell office:value-type="float" office:value="5356" table:style-name="ce7">
            <text:p><text:s/>5,3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5" table:style-name="ce7">
            <text:p><text:s/>1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9465" table:style-name="ce12">
            <text:p><text:s/>949,465<text:s/></text:p>
          </table:table-cell>
          <table:table-cell office:value-type="float" office:value="949195" table:style-name="ce12">
            <text:p><text:s/>949,195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73659" table:style-name="ce12">
            <text:p><text:s/>73,659<text:s/></text:p>
          </table:table-cell>
          <table:table-cell office:value-type="float" office:value="18300" table:style-name="ce12">
            <text:p><text:s/>18,300<text:s/></text:p>
          </table:table-cell>
          <table:table-cell office:value-type="float" office:value="398074" table:style-name="ce12">
            <text:p><text:s/>398,074<text:s/></text:p>
          </table:table-cell>
          <table:table-cell office:value-type="float" office:value="28474" table:style-name="ce12">
            <text:p><text:s/>28,474<text:s/></text:p>
          </table:table-cell>
          <table:table-cell office:value-type="float" office:value="83911" table:style-name="ce12">
            <text:p><text:s/>83,911<text:s/></text:p>
          </table:table-cell>
          <table:table-cell office:value-type="float" office:value="20250" table:style-name="ce12">
            <text:p><text:s/>20,250<text:s/></text:p>
          </table:table-cell>
          <table:table-cell office:value-type="float" office:value="25219" table:style-name="ce12">
            <text:p><text:s/>25,219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30531" table:style-name="ce12">
            <text:p><text:s/>30,531<text:s/></text:p>
          </table:table-cell>
          <table:table-cell office:value-type="float" office:value="11601" table:style-name="ce14">
            <text:p><text:s/>11,601<text:s/></text:p>
          </table:table-cell>
          <table:table-cell office:value-type="float" office:value="155491" table:style-name="ce12">
            <text:p><text:s/>155,491<text:s/></text:p>
          </table:table-cell>
          <table:table-cell office:value-type="float" office:value="31112" table:style-name="ce12">
            <text:p><text:s/>31,112<text:s/></text:p>
          </table:table-cell>
          <table:table-cell office:value-type="float" office:value="42069" table:style-name="ce12">
            <text:p><text:s/>42,069<text:s/></text:p>
          </table:table-cell>
          <table:table-cell office:value-type="float" office:value="6891" table:style-name="ce12">
            <text:p><text:s/>6,89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643" table:style-name="ce14">
            <text:p><text:s/>9,643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70" table:style-name="ce12">
            <text:p><text:s/>2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9074" table:style-name="ce7">
            <text:p><text:s/>2,029,074<text:s/></text:p>
          </table:table-cell>
          <table:table-cell office:value-type="float" office:value="2028148" table:style-name="ce7">
            <text:p><text:s/>2,028,148<text:s/></text:p>
          </table:table-cell>
          <table:table-cell office:value-type="float" office:value="13567" table:style-name="ce7">
            <text:p><text:s/>13,567<text:s/></text:p>
          </table:table-cell>
          <table:table-cell office:value-type="float" office:value="7492" table:style-name="ce7">
            <text:p><text:s/>7,492<text:s/></text:p>
          </table:table-cell>
          <table:table-cell office:value-type="float" office:value="168246" table:style-name="ce9">
            <text:p><text:s/>168,246<text:s/></text:p>
          </table:table-cell>
          <table:table-cell office:value-type="float" office:value="36367" table:style-name="ce9">
            <text:p><text:s/>36,367<text:s/></text:p>
          </table:table-cell>
          <table:table-cell office:value-type="float" office:value="523303" table:style-name="ce9">
            <text:p><text:s/>523,303<text:s/></text:p>
          </table:table-cell>
          <table:table-cell office:value-type="float" office:value="40816" table:style-name="ce9">
            <text:p><text:s/>40,816<text:s/></text:p>
          </table:table-cell>
          <table:table-cell office:value-type="float" office:value="272031" table:style-name="ce9">
            <text:p><text:s/>272,031<text:s/></text:p>
          </table:table-cell>
          <table:table-cell office:value-type="float" office:value="35108" table:style-name="ce9">
            <text:p><text:s/>35,108<text:s/></text:p>
          </table:table-cell>
          <table:table-cell office:value-type="float" office:value="90882" table:style-name="ce9">
            <text:p><text:s/>90,882<text:s/></text:p>
          </table:table-cell>
          <table:table-cell office:value-type="float" office:value="12514" table:style-name="ce9">
            <text:p><text:s/>12,514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100270" table:style-name="ce9">
            <text:p><text:s/>100,270<text:s/></text:p>
          </table:table-cell>
          <table:table-cell office:value-type="float" office:value="19268" table:style-name="ce9">
            <text:p><text:s/>19,268<text:s/></text:p>
          </table:table-cell>
          <table:table-cell office:value-type="float" office:value="471469" table:style-name="ce9">
            <text:p><text:s/>471,469<text:s/></text:p>
          </table:table-cell>
          <table:table-cell office:value-type="float" office:value="48016" table:style-name="ce9">
            <text:p><text:s/>48,016<text:s/></text:p>
          </table:table-cell>
          <table:table-cell office:value-type="float" office:value="151168" table:style-name="ce9">
            <text:p><text:s/>151,168<text:s/></text:p>
          </table:table-cell>
          <table:table-cell office:value-type="float" office:value="16393" table:style-name="ce9">
            <text:p><text:s/>16,3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343" table:style-name="ce9">
            <text:p><text:s/>13,343<text:s/></text:p>
          </table:table-cell>
          <table:table-cell office:value-type="float" office:value="6771" table:style-name="ce9">
            <text:p><text:s/>6,771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926" table:style-name="ce10">
            <text:p><text:s/>9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4245" table:style-name="ce7">
            <text:p><text:s/>1,004,245<text:s/></text:p>
          </table:table-cell>
          <table:table-cell office:value-type="float" office:value="1003878" table:style-name="ce7">
            <text:p><text:s/>1,003,878<text:s/></text:p>
          </table:table-cell>
          <table:table-cell office:value-type="float" office:value="9356" table:style-name="ce7">
            <text:p><text:s/>9,356<text:s/></text:p>
          </table:table-cell>
          <table:table-cell office:value-type="float" office:value="5024" table:style-name="ce7">
            <text:p><text:s/>5,024<text:s/></text:p>
          </table:table-cell>
          <table:table-cell office:value-type="float" office:value="96919" table:style-name="ce7">
            <text:p><text:s/>96,919<text:s/></text:p>
          </table:table-cell>
          <table:table-cell office:value-type="float" office:value="19588" table:style-name="ce7">
            <text:p><text:s/>19,588<text:s/></text:p>
          </table:table-cell>
          <table:table-cell office:value-type="float" office:value="239484" table:style-name="ce7">
            <text:p><text:s/>239,484<text:s/></text:p>
          </table:table-cell>
          <table:table-cell office:value-type="float" office:value="21739" table:style-name="ce7">
            <text:p><text:s/>21,739<text:s/></text:p>
          </table:table-cell>
          <table:table-cell office:value-type="float" office:value="111273" table:style-name="ce7">
            <text:p><text:s/>111,273<text:s/></text:p>
          </table:table-cell>
          <table:table-cell office:value-type="float" office:value="19227" table:style-name="ce7">
            <text:p><text:s/>19,227<text:s/></text:p>
          </table:table-cell>
          <table:table-cell office:value-type="float" office:value="43043" table:style-name="ce7">
            <text:p><text:s/>43,043<text:s/></text:p>
          </table:table-cell>
          <table:table-cell office:value-type="float" office:value="7042" table:style-name="ce7">
            <text:p><text:s/>7,042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46474" table:style-name="ce7">
            <text:p><text:s/>46,474<text:s/></text:p>
          </table:table-cell>
          <table:table-cell office:value-type="float" office:value="11385" table:style-name="ce11">
            <text:p><text:s/>11,385<text:s/></text:p>
          </table:table-cell>
          <table:table-cell office:value-type="float" office:value="244747" table:style-name="ce7">
            <text:p><text:s/>244,747<text:s/></text:p>
          </table:table-cell>
          <table:table-cell office:value-type="float" office:value="31760" table:style-name="ce7">
            <text:p><text:s/>31,760<text:s/></text:p>
          </table:table-cell>
          <table:table-cell office:value-type="float" office:value="83994" table:style-name="ce7">
            <text:p><text:s/>83,994<text:s/></text:p>
          </table:table-cell>
          <table:table-cell office:value-type="float" office:value="8397" table:style-name="ce7">
            <text:p><text:s/>8,3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71" table:style-name="ce7">
            <text:p><text:s/>2,071<text:s/></text:p>
          </table:table-cell>
          <table:table-cell office:value-type="float" office:value="1787" table:style-name="ce7">
            <text:p><text:s/>1,78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67" table:style-name="ce7">
            <text:p><text:s/>3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24829" table:style-name="ce12">
            <text:p><text:s/>1,024,829<text:s/></text:p>
          </table:table-cell>
          <table:table-cell office:value-type="float" office:value="1024270" table:style-name="ce12">
            <text:p><text:s/>1,024,270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71327" table:style-name="ce12">
            <text:p><text:s/>71,327<text:s/></text:p>
          </table:table-cell>
          <table:table-cell office:value-type="float" office:value="16779" table:style-name="ce12">
            <text:p><text:s/>16,779<text:s/></text:p>
          </table:table-cell>
          <table:table-cell office:value-type="float" office:value="283819" table:style-name="ce12">
            <text:p><text:s/>283,819<text:s/></text:p>
          </table:table-cell>
          <table:table-cell office:value-type="float" office:value="19077" table:style-name="ce12">
            <text:p><text:s/>19,077<text:s/></text:p>
          </table:table-cell>
          <table:table-cell office:value-type="float" office:value="160758" table:style-name="ce12">
            <text:p><text:s/>160,758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47839" table:style-name="ce12">
            <text:p><text:s/>47,839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3796" table:style-name="ce12">
            <text:p><text:s/>53,796<text:s/></text:p>
          </table:table-cell>
          <table:table-cell office:value-type="float" office:value="7883" table:style-name="ce14">
            <text:p><text:s/>7,883<text:s/></text:p>
          </table:table-cell>
          <table:table-cell office:value-type="float" office:value="226722" table:style-name="ce12">
            <text:p><text:s/>226,722<text:s/></text:p>
          </table:table-cell>
          <table:table-cell office:value-type="float" office:value="16256" table:style-name="ce12">
            <text:p><text:s/>16,256<text:s/></text:p>
          </table:table-cell>
          <table:table-cell office:value-type="float" office:value="67174" table:style-name="ce12">
            <text:p><text:s/>67,174<text:s/></text:p>
          </table:table-cell>
          <table:table-cell office:value-type="float" office:value="7996" table:style-name="ce12">
            <text:p><text:s/>7,99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272" table:style-name="ce12">
            <text:p><text:s/>11,272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559" table:style-name="ce12">
            <text:p><text:s/>5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781032" table:style-name="ce7">
            <text:p><text:s/>1,781,032<text:s/></text:p>
          </table:table-cell>
          <table:table-cell office:value-type="float" office:value="1779845" table:style-name="ce7">
            <text:p><text:s/>1,779,845<text:s/></text:p>
          </table:table-cell>
          <table:table-cell office:value-type="float" office:value="11157" table:style-name="ce7">
            <text:p><text:s/>11,157<text:s/></text:p>
          </table:table-cell>
          <table:table-cell office:value-type="float" office:value="6666" table:style-name="ce7">
            <text:p><text:s/>6,666<text:s/></text:p>
          </table:table-cell>
          <table:table-cell office:value-type="float" office:value="130658" table:style-name="ce9">
            <text:p><text:s/>130,658<text:s/></text:p>
          </table:table-cell>
          <table:table-cell office:value-type="float" office:value="25992" table:style-name="ce9">
            <text:p><text:s/>25,992<text:s/></text:p>
          </table:table-cell>
          <table:table-cell office:value-type="float" office:value="331904" table:style-name="ce9">
            <text:p><text:s/>331,904<text:s/>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222319" table:style-name="ce9">
            <text:p><text:s/>222,319<text:s/></text:p>
          </table:table-cell>
          <table:table-cell office:value-type="float" office:value="17062" table:style-name="ce9">
            <text:p><text:s/>17,062<text:s/></text:p>
          </table:table-cell>
          <table:table-cell office:value-type="float" office:value="129772" table:style-name="ce9">
            <text:p><text:s/>129,772<text:s/></text:p>
          </table:table-cell>
          <table:table-cell office:value-type="float" office:value="6061" table:style-name="ce9">
            <text:p><text:s/>6,061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37960" table:style-name="ce9">
            <text:p><text:s/>137,960<text:s/></text:p>
          </table:table-cell>
          <table:table-cell office:value-type="float" office:value="19055" table:style-name="ce9">
            <text:p><text:s/>19,055<text:s/></text:p>
          </table:table-cell>
          <table:table-cell office:value-type="float" office:value="464790" table:style-name="ce9">
            <text:p><text:s/>464,790<text:s/></text:p>
          </table:table-cell>
          <table:table-cell office:value-type="float" office:value="35217" table:style-name="ce9">
            <text:p><text:s/>35,217<text:s/></text:p>
          </table:table-cell>
          <table:table-cell office:value-type="float" office:value="187468" table:style-name="ce9">
            <text:p><text:s/>187,468<text:s/></text:p>
          </table:table-cell>
          <table:table-cell office:value-type="float" office:value="17427" table:style-name="ce9">
            <text:p><text:s/>17,42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442" table:style-name="ce9">
            <text:p><text:s/>12,442<text:s/></text:p>
          </table:table-cell>
          <table:table-cell office:value-type="float" office:value="4942" table:style-name="ce9">
            <text:p><text:s/>4,942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187" table:style-name="ce10">
            <text:p><text:s/>1,1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77836" table:style-name="ce7">
            <text:p><text:s/>877,836<text:s/></text:p>
          </table:table-cell>
          <table:table-cell office:value-type="float" office:value="877380" table:style-name="ce7">
            <text:p><text:s/>877,380<text:s/></text:p>
          </table:table-cell>
          <table:table-cell office:value-type="float" office:value="7401" table:style-name="ce7">
            <text:p><text:s/>7,401<text:s/></text:p>
          </table:table-cell>
          <table:table-cell office:value-type="float" office:value="4527" table:style-name="ce7">
            <text:p><text:s/>4,527<text:s/></text:p>
          </table:table-cell>
          <table:table-cell office:value-type="float" office:value="76203" table:style-name="ce7">
            <text:p><text:s/>76,203<text:s/></text:p>
          </table:table-cell>
          <table:table-cell office:value-type="float" office:value="13724" table:style-name="ce7">
            <text:p><text:s/>13,724<text:s/></text:p>
          </table:table-cell>
          <table:table-cell office:value-type="float" office:value="154541" table:style-name="ce7">
            <text:p><text:s/>154,541<text:s/></text:p>
          </table:table-cell>
          <table:table-cell office:value-type="float" office:value="8566" table:style-name="ce7">
            <text:p><text:s/>8,566<text:s/></text:p>
          </table:table-cell>
          <table:table-cell office:value-type="float" office:value="97863" table:style-name="ce7">
            <text:p><text:s/>97,863<text:s/></text:p>
          </table:table-cell>
          <table:table-cell office:value-type="float" office:value="9050" table:style-name="ce7">
            <text:p><text:s/>9,050<text:s/></text:p>
          </table:table-cell>
          <table:table-cell office:value-type="float" office:value="65606" table:style-name="ce7">
            <text:p><text:s/>65,606<text:s/></text:p>
          </table:table-cell>
          <table:table-cell office:value-type="float" office:value="3993" table:style-name="ce7">
            <text:p><text:s/>3,99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62902" table:style-name="ce7">
            <text:p><text:s/>62,902<text:s/></text:p>
          </table:table-cell>
          <table:table-cell office:value-type="float" office:value="11314" table:style-name="ce11">
            <text:p><text:s/>11,314<text:s/></text:p>
          </table:table-cell>
          <table:table-cell office:value-type="float" office:value="223036" table:style-name="ce7">
            <text:p><text:s/>223,036<text:s/></text:p>
          </table:table-cell>
          <table:table-cell office:value-type="float" office:value="22584" table:style-name="ce7">
            <text:p><text:s/>22,584<text:s/></text:p>
          </table:table-cell>
          <table:table-cell office:value-type="float" office:value="101655" table:style-name="ce7">
            <text:p><text:s/>101,655<text:s/></text:p>
          </table:table-cell>
          <table:table-cell office:value-type="float" office:value="9364" table:style-name="ce7">
            <text:p><text:s/>9,36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61" table:style-name="ce7">
            <text:p><text:s/>2,961<text:s/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56" table:style-name="ce7">
            <text:p><text:s/>45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03196" table:style-name="ce12">
            <text:p><text:s/>903,196<text:s/></text:p>
          </table:table-cell>
          <table:table-cell office:value-type="float" office:value="902465" table:style-name="ce12">
            <text:p><text:s/>902,465<text:s/></text:p>
          </table:table-cell>
          <table:table-cell office:value-type="float" office:value="3756" table:style-name="ce12">
            <text:p><text:s/>3,756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54455" table:style-name="ce12">
            <text:p><text:s/>54,455<text:s/></text:p>
          </table:table-cell>
          <table:table-cell office:value-type="float" office:value="12268" table:style-name="ce12">
            <text:p><text:s/>12,268<text:s/></text:p>
          </table:table-cell>
          <table:table-cell office:value-type="float" office:value="177363" table:style-name="ce12">
            <text:p><text:s/>177,363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124456" table:style-name="ce12">
            <text:p><text:s/>124,456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64166" table:style-name="ce12">
            <text:p><text:s/>64,166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058" table:style-name="ce12">
            <text:p><text:s/>75,058<text:s/></text:p>
          </table:table-cell>
          <table:table-cell office:value-type="float" office:value="7741" table:style-name="ce14">
            <text:p><text:s/>7,741<text:s/></text:p>
          </table:table-cell>
          <table:table-cell office:value-type="float" office:value="241754" table:style-name="ce12">
            <text:p><text:s/>241,75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85813" table:style-name="ce12">
            <text:p><text:s/>85,813<text:s/></text:p>
          </table:table-cell>
          <table:table-cell office:value-type="float" office:value="8063" table:style-name="ce12">
            <text:p><text:s/>8,06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481" table:style-name="ce12">
            <text:p><text:s/>9,481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731" table:style-name="ce12">
            <text:p><text:s/>7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39124" table:style-name="ce7">
            <text:p><text:s/>1,839,124<text:s/></text:p>
          </table:table-cell>
          <table:table-cell office:value-type="float" office:value="1837547" table:style-name="ce7">
            <text:p><text:s/>1,837,547<text:s/></text:p>
          </table:table-cell>
          <table:table-cell office:value-type="float" office:value="12566" table:style-name="ce7">
            <text:p><text:s/>12,566<text:s/></text:p>
          </table:table-cell>
          <table:table-cell office:value-type="float" office:value="5626" table:style-name="ce7">
            <text:p><text:s/>5,626<text:s/></text:p>
          </table:table-cell>
          <table:table-cell office:value-type="float" office:value="107603" table:style-name="ce9">
            <text:p><text:s/>107,603<text:s/></text:p>
          </table:table-cell>
          <table:table-cell office:value-type="float" office:value="18036" table:style-name="ce9">
            <text:p><text:s/>18,036<text:s/></text:p>
          </table:table-cell>
          <table:table-cell office:value-type="float" office:value="243288" table:style-name="ce9">
            <text:p><text:s/>243,288<text:s/></text:p>
          </table:table-cell>
          <table:table-cell office:value-type="float" office:value="15883" table:style-name="ce9">
            <text:p><text:s/>15,883<text:s/></text:p>
          </table:table-cell>
          <table:table-cell office:value-type="float" office:value="162321" table:style-name="ce9">
            <text:p><text:s/>162,321<text:s/></text:p>
          </table:table-cell>
          <table:table-cell office:value-type="float" office:value="13089" table:style-name="ce9">
            <text:p><text:s/>13,089<text:s/></text:p>
          </table:table-cell>
          <table:table-cell office:value-type="float" office:value="143515" table:style-name="ce9">
            <text:p><text:s/>143,515<text:s/></text:p>
          </table:table-cell>
          <table:table-cell office:value-type="float" office:value="6194" table:style-name="ce9">
            <text:p><text:s/>6,194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69446" table:style-name="ce9">
            <text:p><text:s/>169,446<text:s/></text:p>
          </table:table-cell>
          <table:table-cell office:value-type="float" office:value="20551" table:style-name="ce9">
            <text:p><text:s/>20,551<text:s/></text:p>
          </table:table-cell>
          <table:table-cell office:value-type="float" office:value="532433" table:style-name="ce9">
            <text:p><text:s/>532,433<text:s/></text:p>
          </table:table-cell>
          <table:table-cell office:value-type="float" office:value="38297" table:style-name="ce9">
            <text:p><text:s/>38,297<text:s/></text:p>
          </table:table-cell>
          <table:table-cell office:value-type="float" office:value="296555" table:style-name="ce9">
            <text:p><text:s/>296,555<text:s/></text:p>
          </table:table-cell>
          <table:table-cell office:value-type="float" office:value="19620" table:style-name="ce9">
            <text:p><text:s/>19,6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551" table:style-name="ce9">
            <text:p><text:s/>26,551<text:s/></text:p>
          </table:table-cell>
          <table:table-cell office:value-type="float" office:value="5095" table:style-name="ce9">
            <text:p><text:s/>5,095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577" table:style-name="ce10">
            <text:p><text:s/>1,57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3117" table:style-name="ce7">
            <text:p><text:s/>913,117<text:s/></text:p>
          </table:table-cell>
          <table:table-cell office:value-type="float" office:value="912539" table:style-name="ce7">
            <text:p><text:s/>912,539<text:s/></text:p>
          </table:table-cell>
          <table:table-cell office:value-type="float" office:value="8510" table:style-name="ce7">
            <text:p><text:s/>8,510<text:s/></text:p>
          </table:table-cell>
          <table:table-cell office:value-type="float" office:value="3756" table:style-name="ce7">
            <text:p><text:s/>3,756<text:s/></text:p>
          </table:table-cell>
          <table:table-cell office:value-type="float" office:value="64317" table:style-name="ce7">
            <text:p><text:s/>64,317<text:s/></text:p>
          </table:table-cell>
          <table:table-cell office:value-type="float" office:value="9493" table:style-name="ce7">
            <text:p><text:s/>9,493<text:s/></text:p>
          </table:table-cell>
          <table:table-cell office:value-type="float" office:value="113945" table:style-name="ce7">
            <text:p><text:s/>113,945<text:s/></text:p>
          </table:table-cell>
          <table:table-cell office:value-type="float" office:value="6661" table:style-name="ce7">
            <text:p><text:s/>6,661<text:s/></text:p>
          </table:table-cell>
          <table:table-cell office:value-type="float" office:value="80788" table:style-name="ce7">
            <text:p><text:s/>80,788<text:s/></text:p>
          </table:table-cell>
          <table:table-cell office:value-type="float" office:value="6439" table:style-name="ce7">
            <text:p><text:s/>6,439<text:s/></text:p>
          </table:table-cell>
          <table:table-cell office:value-type="float" office:value="76986" table:style-name="ce7">
            <text:p><text:s/>76,986<text:s/></text:p>
          </table:table-cell>
          <table:table-cell office:value-type="float" office:value="3952" table:style-name="ce7">
            <text:p><text:s/>3,952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78753" table:style-name="ce7">
            <text:p><text:s/>78,753<text:s/></text:p>
          </table:table-cell>
          <table:table-cell office:value-type="float" office:value="11710" table:style-name="ce11">
            <text:p><text:s/>11,710<text:s/></text:p>
          </table:table-cell>
          <table:table-cell office:value-type="float" office:value="251388" table:style-name="ce7">
            <text:p><text:s/>251,388<text:s/></text:p>
          </table:table-cell>
          <table:table-cell office:value-type="float" office:value="23327" table:style-name="ce7">
            <text:p><text:s/>23,327<text:s/></text:p>
          </table:table-cell>
          <table:table-cell office:value-type="float" office:value="151501" table:style-name="ce7">
            <text:p><text:s/>151,501<text:s/></text:p>
          </table:table-cell>
          <table:table-cell office:value-type="float" office:value="10939" table:style-name="ce7">
            <text:p><text:s/>10,9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63" table:style-name="ce7">
            <text:p><text:s/>7,763<text:s/></text:p>
          </table:table-cell>
          <table:table-cell office:value-type="float" office:value="1882" table:style-name="ce7">
            <text:p><text:s/>1,882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78" table:style-name="ce7">
            <text:p><text:s/>5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6007" table:style-name="ce12">
            <text:p><text:s/>926,007<text:s/></text:p>
          </table:table-cell>
          <table:table-cell office:value-type="float" office:value="925008" table:style-name="ce12">
            <text:p><text:s/>925,008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43286" table:style-name="ce12">
            <text:p><text:s/>43,286<text:s/></text:p>
          </table:table-cell>
          <table:table-cell office:value-type="float" office:value="8543" table:style-name="ce12">
            <text:p><text:s/>8,543<text:s/></text:p>
          </table:table-cell>
          <table:table-cell office:value-type="float" office:value="129343" table:style-name="ce12">
            <text:p><text:s/>129,343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81533" table:style-name="ce12">
            <text:p><text:s/>81,533<text:s/></text:p>
          </table:table-cell>
          <table:table-cell office:value-type="float" office:value="6650" table:style-name="ce12">
            <text:p><text:s/>6,650<text:s/></text:p>
          </table:table-cell>
          <table:table-cell office:value-type="float" office:value="66529" table:style-name="ce12">
            <text:p><text:s/>66,529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0693" table:style-name="ce12">
            <text:p><text:s/>90,693<text:s/></text:p>
          </table:table-cell>
          <table:table-cell office:value-type="float" office:value="8841" table:style-name="ce14">
            <text:p><text:s/>8,841<text:s/></text:p>
          </table:table-cell>
          <table:table-cell office:value-type="float" office:value="281045" table:style-name="ce12">
            <text:p><text:s/>281,045<text:s/></text:p>
          </table:table-cell>
          <table:table-cell office:value-type="float" office:value="14970" table:style-name="ce12">
            <text:p><text:s/>14,970<text:s/></text:p>
          </table:table-cell>
          <table:table-cell office:value-type="float" office:value="145054" table:style-name="ce12">
            <text:p><text:s/>145,054<text:s/></text:p>
          </table:table-cell>
          <table:table-cell office:value-type="float" office:value="8681" table:style-name="ce12">
            <text:p><text:s/>8,6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88" table:style-name="ce12">
            <text:p><text:s/>18,788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999" table:style-name="ce12">
            <text:p><text:s/>9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1317" table:style-name="ce7">
            <text:p><text:s/>1,871,317<text:s/></text:p>
          </table:table-cell>
          <table:table-cell office:value-type="float" office:value="1868851" table:style-name="ce7">
            <text:p><text:s/>1,868,851<text:s/></text:p>
          </table:table-cell>
          <table:table-cell office:value-type="float" office:value="12641" table:style-name="ce7">
            <text:p><text:s/>12,641<text:s/></text:p>
          </table:table-cell>
          <table:table-cell office:value-type="float" office:value="3429" table:style-name="ce7">
            <text:p><text:s/>3,429<text:s/></text:p>
          </table:table-cell>
          <table:table-cell office:value-type="float" office:value="70622" table:style-name="ce9">
            <text:p><text:s/>70,622<text:s/></text:p>
          </table:table-cell>
          <table:table-cell office:value-type="float" office:value="10207" table:style-name="ce9">
            <text:p><text:s/>10,207<text:s/></text:p>
          </table:table-cell>
          <table:table-cell office:value-type="float" office:value="198869" table:style-name="ce9">
            <text:p><text:s/>198,869<text:s/></text:p>
          </table:table-cell>
          <table:table-cell office:value-type="float" office:value="13508" table:style-name="ce9">
            <text:p><text:s/>13,508<text:s/></text:p>
          </table:table-cell>
          <table:table-cell office:value-type="float" office:value="107182" table:style-name="ce9">
            <text:p><text:s/>107,182<text:s/></text:p>
          </table:table-cell>
          <table:table-cell office:value-type="float" office:value="9364" table:style-name="ce9">
            <text:p><text:s/>9,364<text:s/></text:p>
          </table:table-cell>
          <table:table-cell office:value-type="float" office:value="140647" table:style-name="ce9">
            <text:p><text:s/>140,647<text:s/></text:p>
          </table:table-cell>
          <table:table-cell office:value-type="float" office:value="6510" table:style-name="ce9">
            <text:p><text:s/>6,510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65265" table:style-name="ce9">
            <text:p><text:s/>165,265<text:s/></text:p>
          </table:table-cell>
          <table:table-cell office:value-type="float" office:value="22347" table:style-name="ce9">
            <text:p><text:s/>22,347<text:s/></text:p>
          </table:table-cell>
          <table:table-cell office:value-type="float" office:value="495162" table:style-name="ce9">
            <text:p><text:s/>495,162<text:s/></text:p>
          </table:table-cell>
          <table:table-cell office:value-type="float" office:value="38475" table:style-name="ce9">
            <text:p><text:s/>38,475<text:s/></text:p>
          </table:table-cell>
          <table:table-cell office:value-type="float" office:value="457705" table:style-name="ce9">
            <text:p><text:s/>457,705<text:s/></text:p>
          </table:table-cell>
          <table:table-cell office:value-type="float" office:value="24435" table:style-name="ce9">
            <text:p><text:s/>24,435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4142" table:style-name="ce9">
            <text:p><text:s/>84,142<text:s/></text:p>
          </table:table-cell>
          <table:table-cell office:value-type="float" office:value="7124" table:style-name="ce9">
            <text:p><text:s/>7,124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466" table:style-name="ce10">
            <text:p><text:s/>2,46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6100" table:style-name="ce7">
            <text:p><text:s/>926,100<text:s/></text:p>
          </table:table-cell>
          <table:table-cell office:value-type="float" office:value="925411" table:style-name="ce7">
            <text:p><text:s/>925,411<text:s/></text:p>
          </table:table-cell>
          <table:table-cell office:value-type="float" office:value="9250" table:style-name="ce7">
            <text:p><text:s/>9,250<text:s/></text:p>
          </table:table-cell>
          <table:table-cell office:value-type="float" office:value="2396" table:style-name="ce7">
            <text:p><text:s/>2,396<text:s/></text:p>
          </table:table-cell>
          <table:table-cell office:value-type="float" office:value="44832" table:style-name="ce7">
            <text:p><text:s/>44,832<text:s/></text:p>
          </table:table-cell>
          <table:table-cell office:value-type="float" office:value="5785" table:style-name="ce7">
            <text:p><text:s/>5,785<text:s/></text:p>
          </table:table-cell>
          <table:table-cell office:value-type="float" office:value="101031" table:style-name="ce7">
            <text:p><text:s/>101,031<text:s/></text:p>
          </table:table-cell>
          <table:table-cell office:value-type="float" office:value="5593" table:style-name="ce7">
            <text:p><text:s/>5,593<text:s/></text:p>
          </table:table-cell>
          <table:table-cell office:value-type="float" office:value="57834" table:style-name="ce7">
            <text:p><text:s/>57,834<text:s/></text:p>
          </table:table-cell>
          <table:table-cell office:value-type="float" office:value="4325" table:style-name="ce7">
            <text:p><text:s/>4,325<text:s/></text:p>
          </table:table-cell>
          <table:table-cell office:value-type="float" office:value="80529" table:style-name="ce7">
            <text:p><text:s/>80,529<text:s/></text:p>
          </table:table-cell>
          <table:table-cell office:value-type="float" office:value="4050" table:style-name="ce7">
            <text:p><text:s/>4,050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80524" table:style-name="ce7">
            <text:p><text:s/>80,524<text:s/></text:p>
          </table:table-cell>
          <table:table-cell office:value-type="float" office:value="12863" table:style-name="ce11">
            <text:p><text:s/>12,863<text:s/></text:p>
          </table:table-cell>
          <table:table-cell office:value-type="float" office:value="226894" table:style-name="ce7">
            <text:p><text:s/>226,894<text:s/></text:p>
          </table:table-cell>
          <table:table-cell office:value-type="float" office:value="22485" table:style-name="ce7">
            <text:p><text:s/>22,485<text:s/></text:p>
          </table:table-cell>
          <table:table-cell office:value-type="float" office:value="228127" table:style-name="ce7">
            <text:p><text:s/>228,127<text:s/></text:p>
          </table:table-cell>
          <table:table-cell office:value-type="float" office:value="13117" table:style-name="ce7">
            <text:p><text:s/>13,11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856" table:style-name="ce7">
            <text:p><text:s/>22,856<text:s/></text:p>
          </table:table-cell>
          <table:table-cell office:value-type="float" office:value="2412" table:style-name="ce7">
            <text:p><text:s/>2,412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689" table:style-name="ce7">
            <text:p><text:s/>6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5217" table:style-name="ce12">
            <text:p><text:s/>945,217<text:s/></text:p>
          </table:table-cell>
          <table:table-cell office:value-type="float" office:value="943440" table:style-name="ce12">
            <text:p><text:s/>943,440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25790" table:style-name="ce12">
            <text:p><text:s/>25,790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97838" table:style-name="ce12">
            <text:p><text:s/>97,838<text:s/></text:p>
          </table:table-cell>
          <table:table-cell office:value-type="float" office:value="7915" table:style-name="ce12">
            <text:p><text:s/>7,915<text:s/></text:p>
          </table:table-cell>
          <table:table-cell office:value-type="float" office:value="49348" table:style-name="ce12">
            <text:p><text:s/>49,348<text:s/></text:p>
          </table:table-cell>
          <table:table-cell office:value-type="float" office:value="5039" table:style-name="ce12">
            <text:p><text:s/>5,039<text:s/></text:p>
          </table:table-cell>
          <table:table-cell office:value-type="float" office:value="60118" table:style-name="ce12">
            <text:p><text:s/>60,118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4741" table:style-name="ce12">
            <text:p><text:s/>84,741<text:s/></text:p>
          </table:table-cell>
          <table:table-cell office:value-type="float" office:value="9484" table:style-name="ce14">
            <text:p><text:s/>9,484<text:s/></text:p>
          </table:table-cell>
          <table:table-cell office:value-type="float" office:value="268268" table:style-name="ce12">
            <text:p><text:s/>268,268<text:s/></text:p>
          </table:table-cell>
          <table:table-cell office:value-type="float" office:value="15990" table:style-name="ce12">
            <text:p><text:s/>15,990<text:s/></text:p>
          </table:table-cell>
          <table:table-cell office:value-type="float" office:value="229578" table:style-name="ce12">
            <text:p><text:s/>229,578<text:s/></text:p>
          </table:table-cell>
          <table:table-cell office:value-type="float" office:value="11318" table:style-name="ce12">
            <text:p><text:s/>11,3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286" table:style-name="ce12">
            <text:p><text:s/>61,286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777" table:style-name="ce12">
            <text:p><text:s/>1,7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37346" table:style-name="ce7">
            <text:p><text:s/>1,737,346<text:s/></text:p>
          </table:table-cell>
          <table:table-cell office:value-type="float" office:value="1729824" table:style-name="ce7">
            <text:p><text:s/>1,729,824<text:s/></text:p>
          </table:table-cell>
          <table:table-cell office:value-type="float" office:value="9834" table:style-name="ce7">
            <text:p><text:s/>9,834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42225" table:style-name="ce9">
            <text:p><text:s/>42,225<text:s/></text:p>
          </table:table-cell>
          <table:table-cell office:value-type="float" office:value="5266" table:style-name="ce9">
            <text:p><text:s/>5,266<text:s/></text:p>
          </table:table-cell>
          <table:table-cell office:value-type="float" office:value="165298" table:style-name="ce9">
            <text:p><text:s/>165,298<text:s/></text:p>
          </table:table-cell>
          <table:table-cell office:value-type="float" office:value="10612" table:style-name="ce9">
            <text:p><text:s/>10,612<text:s/></text:p>
          </table:table-cell>
          <table:table-cell office:value-type="float" office:value="68511" table:style-name="ce9">
            <text:p><text:s/>68,511<text:s/></text:p>
          </table:table-cell>
          <table:table-cell office:value-type="float" office:value="6213" table:style-name="ce9">
            <text:p><text:s/>6,213<text:s/></text:p>
          </table:table-cell>
          <table:table-cell office:value-type="float" office:value="112887" table:style-name="ce9">
            <text:p><text:s/>112,887<text:s/></text:p>
          </table:table-cell>
          <table:table-cell office:value-type="float" office:value="5361" table:style-name="ce9">
            <text:p><text:s/>5,361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0559" table:style-name="ce9">
            <text:p><text:s/>150,559<text:s/></text:p>
          </table:table-cell>
          <table:table-cell office:value-type="float" office:value="18965" table:style-name="ce9">
            <text:p><text:s/>18,965<text:s/></text:p>
          </table:table-cell>
          <table:table-cell office:value-type="float" office:value="390311" table:style-name="ce9">
            <text:p><text:s/>390,311<text:s/></text:p>
          </table:table-cell>
          <table:table-cell office:value-type="float" office:value="30151" table:style-name="ce9">
            <text:p><text:s/>30,151<text:s/></text:p>
          </table:table-cell>
          <table:table-cell office:value-type="float" office:value="446807" table:style-name="ce9">
            <text:p><text:s/>446,807<text:s/></text:p>
          </table:table-cell>
          <table:table-cell office:value-type="float" office:value="30653" table:style-name="ce9">
            <text:p><text:s/>30,653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13392" table:style-name="ce9">
            <text:p><text:s/>213,392<text:s/></text:p>
          </table:table-cell>
          <table:table-cell office:value-type="float" office:value="18113" table:style-name="ce9">
            <text:p><text:s/>18,113<text:s/>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7522" table:style-name="ce10">
            <text:p><text:s/>7,5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1684" table:style-name="ce7">
            <text:p><text:s/>851,684<text:s/></text:p>
          </table:table-cell>
          <table:table-cell office:value-type="float" office:value="850479" table:style-name="ce7">
            <text:p><text:s/>850,479<text:s/></text:p>
          </table:table-cell>
          <table:table-cell office:value-type="float" office:value="7778" table:style-name="ce7">
            <text:p><text:s/>7,778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28451" table:style-name="ce7">
            <text:p><text:s/>28,451<text:s/></text:p>
          </table:table-cell>
          <table:table-cell office:value-type="float" office:value="3260" table:style-name="ce7">
            <text:p><text:s/>3,260<text:s/></text:p>
          </table:table-cell>
          <table:table-cell office:value-type="float" office:value="90640" table:style-name="ce7">
            <text:p><text:s/>90,640<text:s/></text:p>
          </table:table-cell>
          <table:table-cell office:value-type="float" office:value="5055" table:style-name="ce7">
            <text:p><text:s/>5,055<text:s/></text:p>
          </table:table-cell>
          <table:table-cell office:value-type="float" office:value="39138" table:style-name="ce7">
            <text:p><text:s/>39,138<text:s/></text:p>
          </table:table-cell>
          <table:table-cell office:value-type="float" office:value="3070" table:style-name="ce7">
            <text:p><text:s/>3,070<text:s/></text:p>
          </table:table-cell>
          <table:table-cell office:value-type="float" office:value="69165" table:style-name="ce7">
            <text:p><text:s/>69,165<text:s/></text:p>
          </table:table-cell>
          <table:table-cell office:value-type="float" office:value="3559" table:style-name="ce7">
            <text:p><text:s/>3,559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0689" table:style-name="ce7">
            <text:p><text:s/>80,689<text:s/></text:p>
          </table:table-cell>
          <table:table-cell office:value-type="float" office:value="11262" table:style-name="ce11">
            <text:p><text:s/>11,262<text:s/></text:p>
          </table:table-cell>
          <table:table-cell office:value-type="float" office:value="186580" table:style-name="ce7">
            <text:p><text:s/>186,580<text:s/></text:p>
          </table:table-cell>
          <table:table-cell office:value-type="float" office:value="17429" table:style-name="ce7">
            <text:p><text:s/>17,429<text:s/></text:p>
          </table:table-cell>
          <table:table-cell office:value-type="float" office:value="216197" table:style-name="ce7">
            <text:p><text:s/>216,197<text:s/></text:p>
          </table:table-cell>
          <table:table-cell office:value-type="float" office:value="16068" table:style-name="ce7">
            <text:p><text:s/>16,068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65092" table:style-name="ce7">
            <text:p><text:s/>65,092<text:s/></text:p>
          </table:table-cell>
          <table:table-cell office:value-type="float" office:value="4985" table:style-name="ce7">
            <text:p><text:s/>4,985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1205" table:style-name="ce7">
            <text:p><text:s/>1,2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5662" table:style-name="ce12">
            <text:p><text:s/>885,662<text:s/></text:p>
          </table:table-cell>
          <table:table-cell office:value-type="float" office:value="879345" table:style-name="ce12">
            <text:p><text:s/>879,345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3774" table:style-name="ce12">
            <text:p><text:s/>13,774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74658" table:style-name="ce12">
            <text:p><text:s/>74,658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29373" table:style-name="ce12">
            <text:p><text:s/>29,373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43722" table:style-name="ce12">
            <text:p><text:s/>43,722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9870" table:style-name="ce12">
            <text:p><text:s/>69,870<text:s/></text:p>
          </table:table-cell>
          <table:table-cell office:value-type="float" office:value="7703" table:style-name="ce14">
            <text:p><text:s/>7,703<text:s/></text:p>
          </table:table-cell>
          <table:table-cell office:value-type="float" office:value="203731" table:style-name="ce12">
            <text:p><text:s/>203,731<text:s/></text:p>
          </table:table-cell>
          <table:table-cell office:value-type="float" office:value="12722" table:style-name="ce12">
            <text:p><text:s/>12,722<text:s/></text:p>
          </table:table-cell>
          <table:table-cell office:value-type="float" office:value="230610" table:style-name="ce12">
            <text:p><text:s/>230,610<text:s/></text:p>
          </table:table-cell>
          <table:table-cell office:value-type="float" office:value="14585" table:style-name="ce12">
            <text:p><text:s/>14,585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8300" table:style-name="ce12">
            <text:p><text:s/>148,300<text:s/></text:p>
          </table:table-cell>
          <table:table-cell office:value-type="float" office:value="13128" table:style-name="ce12">
            <text:p><text:s/>13,128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6317" table:style-name="ce12">
            <text:p><text:s/>6,3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19673" table:style-name="ce7">
            <text:p><text:s/>1,519,673<text:s/></text:p>
          </table:table-cell>
          <table:table-cell office:value-type="float" office:value="1503871" table:style-name="ce7">
            <text:p><text:s/>1,503,871<text:s/></text:p>
          </table:table-cell>
          <table:table-cell office:value-type="float" office:value="6760" table:style-name="ce7">
            <text:p><text:s/>6,760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27313" table:style-name="ce9">
            <text:p><text:s/>27,313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40303" table:style-name="ce9">
            <text:p><text:s/>140,303<text:s/></text:p>
          </table:table-cell>
          <table:table-cell office:value-type="float" office:value="7407" table:style-name="ce9">
            <text:p><text:s/>7,407<text:s/></text:p>
          </table:table-cell>
          <table:table-cell office:value-type="float" office:value="49908" table:style-name="ce9">
            <text:p><text:s/>49,908<text:s/></text:p>
          </table:table-cell>
          <table:table-cell office:value-type="float" office:value="3663" table:style-name="ce9">
            <text:p><text:s/>3,663<text:s/></text:p>
          </table:table-cell>
          <table:table-cell office:value-type="float" office:value="88629" table:style-name="ce9">
            <text:p><text:s/>88,629<text:s/></text:p>
          </table:table-cell>
          <table:table-cell office:value-type="float" office:value="3537" table:style-name="ce9">
            <text:p><text:s/>3,537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5764" table:style-name="ce9">
            <text:p><text:s/>115,764<text:s/></text:p>
          </table:table-cell>
          <table:table-cell office:value-type="float" office:value="12041" table:style-name="ce9">
            <text:p><text:s/>12,041<text:s/></text:p>
          </table:table-cell>
          <table:table-cell office:value-type="float" office:value="243463" table:style-name="ce9">
            <text:p><text:s/>243,463<text:s/></text:p>
          </table:table-cell>
          <table:table-cell office:value-type="float" office:value="16263" table:style-name="ce9">
            <text:p><text:s/>16,263<text:s/></text:p>
          </table:table-cell>
          <table:table-cell office:value-type="float" office:value="193562" table:style-name="ce9">
            <text:p><text:s/>193,562<text:s/></text:p>
          </table:table-cell>
          <table:table-cell office:value-type="float" office:value="33038" table:style-name="ce9">
            <text:p><text:s/>33,038<text:s/></text:p>
          </table:table-cell>
          <table:table-cell office:value-type="float" office:value="8129" table:style-name="ce9">
            <text:p><text:s/>8,129<text:s/></text:p>
          </table:table-cell>
          <table:table-cell office:value-type="float" office:value="2608" table:style-name="ce9">
            <text:p><text:s/>2,608<text:s/></text:p>
          </table:table-cell>
          <table:table-cell office:value-type="float" office:value="507862" table:style-name="ce9">
            <text:p><text:s/>507,862<text:s/></text:p>
          </table:table-cell>
          <table:table-cell office:value-type="float" office:value="36919" table:style-name="ce9">
            <text:p><text:s/>36,919<text:s/></text:p>
          </table:table-cell>
          <table:table-cell office:value-type="float" office:value="3045" table:style-name="ce9">
            <text:p><text:s/>3,045<text:s/></text:p>
          </table:table-cell>
          <table:table-cell office:value-type="float" office:value="15802" table:style-name="ce10">
            <text:p><text:s/>15,8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36337" table:style-name="ce7">
            <text:p><text:s/>736,337<text:s/></text:p>
          </table:table-cell>
          <table:table-cell office:value-type="float" office:value="734887" table:style-name="ce7">
            <text:p><text:s/>734,887<text:s/></text:p>
          </table:table-cell>
          <table:table-cell office:value-type="float" office:value="5584" table:style-name="ce7">
            <text:p><text:s/>5,584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19623" table:style-name="ce7">
            <text:p><text:s/>19,623<text:s/></text:p>
          </table:table-cell>
          <table:table-cell office:value-type="float" office:value="1889" table:style-name="ce7">
            <text:p><text:s/>1,889<text:s/></text:p>
          </table:table-cell>
          <table:table-cell office:value-type="float" office:value="83271" table:style-name="ce7">
            <text:p><text:s/>83,271<text:s/></text:p>
          </table:table-cell>
          <table:table-cell office:value-type="float" office:value="3813" table:style-name="ce7">
            <text:p><text:s/>3,813<text:s/></text:p>
          </table:table-cell>
          <table:table-cell office:value-type="float" office:value="30454" table:style-name="ce7">
            <text:p><text:s/>30,454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56516" table:style-name="ce7">
            <text:p><text:s/>56,516<text:s/></text:p>
          </table:table-cell>
          <table:table-cell office:value-type="float" office:value="2357" table:style-name="ce7">
            <text:p><text:s/>2,357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66550" table:style-name="ce7">
            <text:p><text:s/>66,550<text:s/></text:p>
          </table:table-cell>
          <table:table-cell office:value-type="float" office:value="7271" table:style-name="ce11">
            <text:p><text:s/>7,271<text:s/></text:p>
          </table:table-cell>
          <table:table-cell office:value-type="float" office:value="119105" table:style-name="ce7">
            <text:p><text:s/>119,105<text:s/></text:p>
          </table:table-cell>
          <table:table-cell office:value-type="float" office:value="9038" table:style-name="ce7">
            <text:p><text:s/>9,038<text:s/></text:p>
          </table:table-cell>
          <table:table-cell office:value-type="float" office:value="95607" table:style-name="ce7">
            <text:p><text:s/>95,607<text:s/></text:p>
          </table:table-cell>
          <table:table-cell office:value-type="float" office:value="19045" table:style-name="ce7">
            <text:p><text:s/>19,045<text:s/></text:p>
          </table:table-cell>
          <table:table-cell office:value-type="float" office:value="3189" table:style-name="ce7">
            <text:p><text:s/>3,189<text:s/></text:p>
          </table:table-cell>
          <table:table-cell office:value-type="float" office:value="1506" table:style-name="ce7">
            <text:p><text:s/>1,506<text:s/></text:p>
          </table:table-cell>
          <table:table-cell office:value-type="float" office:value="197833" table:style-name="ce7">
            <text:p><text:s/>197,833<text:s/></text:p>
          </table:table-cell>
          <table:table-cell office:value-type="float" office:value="9135" table:style-name="ce7">
            <text:p><text:s/>9,135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1450" table:style-name="ce7">
            <text:p><text:s/>1,4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83336" table:style-name="ce12">
            <text:p><text:s/>783,336<text:s/></text:p>
          </table:table-cell>
          <table:table-cell office:value-type="float" office:value="768984" table:style-name="ce12">
            <text:p><text:s/>768,984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7032" table:style-name="ce12">
            <text:p><text:s/>57,032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19454" table:style-name="ce12">
            <text:p><text:s/>19,454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32113" table:style-name="ce12">
            <text:p><text:s/>32,113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214" table:style-name="ce12">
            <text:p><text:s/>49,214<text:s/></text:p>
          </table:table-cell>
          <table:table-cell office:value-type="float" office:value="4770" table:style-name="ce14">
            <text:p><text:s/>4,770<text:s/></text:p>
          </table:table-cell>
          <table:table-cell office:value-type="float" office:value="124358" table:style-name="ce12">
            <text:p><text:s/>124,358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97955" table:style-name="ce12">
            <text:p><text:s/>97,955<text:s/></text:p>
          </table:table-cell>
          <table:table-cell office:value-type="float" office:value="13993" table:style-name="ce12">
            <text:p><text:s/>13,993<text:s/></text:p>
          </table:table-cell>
          <table:table-cell office:value-type="float" office:value="4940" table:style-name="ce12">
            <text:p><text:s/>4,94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310029" table:style-name="ce12">
            <text:p><text:s/>310,029<text:s/></text:p>
          </table:table-cell>
          <table:table-cell office:value-type="float" office:value="27784" table:style-name="ce12">
            <text:p><text:s/>27,784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14352" table:style-name="ce12">
            <text:p><text:s/>14,3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938579" table:style-name="ce7">
            <text:p><text:s/>2,938,579<text:s/></text:p>
          </table:table-cell>
          <table:table-cell office:value-type="float" office:value="2685022" table:style-name="ce7">
            <text:p><text:s/>2,685,022<text:s/></text:p>
          </table:table-cell>
          <table:table-cell office:value-type="float" office:value="7630" table:style-name="ce7">
            <text:p><text:s/>7,630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26901" table:style-name="ce9">
            <text:p><text:s/>26,901<text:s/></text:p>
          </table:table-cell>
          <table:table-cell office:value-type="float" office:value="2128" table:style-name="ce9">
            <text:p><text:s/>2,128<text:s/></text:p>
          </table:table-cell>
          <table:table-cell office:value-type="float" office:value="195689" table:style-name="ce9">
            <text:p><text:s/>195,689<text:s/></text:p>
          </table:table-cell>
          <table:table-cell office:value-type="float" office:value="9146" table:style-name="ce9">
            <text:p><text:s/>9,146<text:s/></text:p>
          </table:table-cell>
          <table:table-cell office:value-type="float" office:value="69684" table:style-name="ce9">
            <text:p><text:s/>69,684<text:s/></text:p>
          </table:table-cell>
          <table:table-cell office:value-type="float" office:value="3736" table:style-name="ce9">
            <text:p><text:s/>3,736<text:s/></text:p>
          </table:table-cell>
          <table:table-cell office:value-type="float" office:value="61964" table:style-name="ce9">
            <text:p><text:s/>61,964<text:s/></text:p>
          </table:table-cell>
          <table:table-cell office:value-type="float" office:value="1942" table:style-name="ce9">
            <text:p><text:s/>1,942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63410" table:style-name="ce9">
            <text:p><text:s/>163,410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208300" table:style-name="ce9">
            <text:p><text:s/>208,300<text:s/></text:p>
          </table:table-cell>
          <table:table-cell office:value-type="float" office:value="14419" table:style-name="ce9">
            <text:p><text:s/>14,419<text:s/></text:p>
          </table:table-cell>
          <table:table-cell office:value-type="float" office:value="277981" table:style-name="ce9">
            <text:p><text:s/>277,981<text:s/></text:p>
          </table:table-cell>
          <table:table-cell office:value-type="float" office:value="49336" table:style-name="ce9">
            <text:p><text:s/>49,336<text:s/></text:p>
          </table:table-cell>
          <table:table-cell office:value-type="float" office:value="25948" table:style-name="ce9">
            <text:p><text:s/>25,948<text:s/></text:p>
          </table:table-cell>
          <table:table-cell office:value-type="float" office:value="5617" table:style-name="ce9">
            <text:p><text:s/>5,617<text:s/></text:p>
          </table:table-cell>
          <table:table-cell office:value-type="float" office:value="1285023" table:style-name="ce9">
            <text:p><text:s/>1,285,023<text:s/></text:p>
          </table:table-cell>
          <table:table-cell office:value-type="float" office:value="209826" table:style-name="ce9">
            <text:p><text:s/>209,826<text:s/></text:p>
          </table:table-cell>
          <table:table-cell office:value-type="float" office:value="50090" table:style-name="ce9">
            <text:p><text:s/>50,090<text:s/></text:p>
          </table:table-cell>
          <table:table-cell office:value-type="float" office:value="253557" table:style-name="ce10">
            <text:p><text:s/>253,55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361140" table:style-name="ce7">
            <text:p><text:s/>1,361,140<text:s/></text:p>
          </table:table-cell>
          <table:table-cell office:value-type="float" office:value="1336911" table:style-name="ce7">
            <text:p><text:s/>1,336,911<text:s/></text:p>
          </table:table-cell>
          <table:table-cell office:value-type="float" office:value="6706" table:style-name="ce7">
            <text:p><text:s/>6,706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0908" table:style-name="ce7">
            <text:p><text:s/>20,908<text:s/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140026" table:style-name="ce7">
            <text:p><text:s/>140,026<text:s/></text:p>
          </table:table-cell>
          <table:table-cell office:value-type="float" office:value="5725" table:style-name="ce7">
            <text:p><text:s/>5,725<text:s/></text:p>
          </table:table-cell>
          <table:table-cell office:value-type="float" office:value="43699" table:style-name="ce7">
            <text:p><text:s/>43,699<text:s/></text:p>
          </table:table-cell>
          <table:table-cell office:value-type="float" office:value="2440" table:style-name="ce7">
            <text:p><text:s/>2,440<text:s/></text:p>
          </table:table-cell>
          <table:table-cell office:value-type="float" office:value="42160" table:style-name="ce7">
            <text:p><text:s/>42,160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93755" table:style-name="ce7">
            <text:p><text:s/>93,755<text:s/></text:p>
          </table:table-cell>
          <table:table-cell office:value-type="float" office:value="10039" table:style-name="ce11">
            <text:p><text:s/>10,039<text:s/></text:p>
          </table:table-cell>
          <table:table-cell office:value-type="float" office:value="133386" table:style-name="ce7">
            <text:p><text:s/>133,386<text:s/></text:p>
          </table:table-cell>
          <table:table-cell office:value-type="float" office:value="9676" table:style-name="ce7">
            <text:p><text:s/>9,676<text:s/></text:p>
          </table:table-cell>
          <table:table-cell office:value-type="float" office:value="139595" table:style-name="ce7">
            <text:p><text:s/>139,595<text:s/></text:p>
          </table:table-cell>
          <table:table-cell office:value-type="float" office:value="30311" table:style-name="ce7">
            <text:p><text:s/>30,311<text:s/></text:p>
          </table:table-cell>
          <table:table-cell office:value-type="float" office:value="15839" table:style-name="ce7">
            <text:p><text:s/>15,839<text:s/></text:p>
          </table:table-cell>
          <table:table-cell office:value-type="float" office:value="4158" table:style-name="ce7">
            <text:p><text:s/>4,158<text:s/></text:p>
          </table:table-cell>
          <table:table-cell office:value-type="float" office:value="556976" table:style-name="ce7">
            <text:p><text:s/>556,976<text:s/></text:p>
          </table:table-cell>
          <table:table-cell office:value-type="float" office:value="64412" table:style-name="ce7">
            <text:p><text:s/>64,412<text:s/></text:p>
          </table:table-cell>
          <table:table-cell office:value-type="float" office:value="13830" table:style-name="ce7">
            <text:p><text:s/>13,830<text:s/></text:p>
          </table:table-cell>
          <table:table-cell office:value-type="float" office:value="24229" table:style-name="ce7">
            <text:p><text:s/>24,22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577439" table:style-name="ce17">
            <text:p><text:s/>1,577,439<text:s/></text:p>
          </table:table-cell>
          <table:table-cell office:value-type="float" office:value="1348111" table:style-name="ce17">
            <text:p><text:s/>1,348,111<text:s/></text:p>
          </table:table-cell>
          <table:table-cell office:value-type="float" office:value="924" table:style-name="ce17">
            <text:p><text:s/>92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993" table:style-name="ce17">
            <text:p><text:s/>5,993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55663" table:style-name="ce17">
            <text:p><text:s/>55,663<text:s/></text:p>
          </table:table-cell>
          <table:table-cell office:value-type="float" office:value="3421" table:style-name="ce17">
            <text:p><text:s/>3,421<text:s/></text:p>
          </table:table-cell>
          <table:table-cell office:value-type="float" office:value="25985" table:style-name="ce17">
            <text:p><text:s/>25,985<text:s/></text:p>
          </table:table-cell>
          <table:table-cell office:value-type="float" office:value="1296" table:style-name="ce17">
            <text:p><text:s/>1,296<text:s/></text:p>
          </table:table-cell>
          <table:table-cell office:value-type="float" office:value="19804" table:style-name="ce17">
            <text:p><text:s/>19,804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9655" table:style-name="ce17">
            <text:p><text:s/>69,655<text:s/></text:p>
          </table:table-cell>
          <table:table-cell office:value-type="float" office:value="5699" table:style-name="ce18">
            <text:p><text:s/>5,699<text:s/></text:p>
          </table:table-cell>
          <table:table-cell office:value-type="float" office:value="74914" table:style-name="ce17">
            <text:p><text:s/>74,914<text:s/></text:p>
          </table:table-cell>
          <table:table-cell office:value-type="float" office:value="4743" table:style-name="ce17">
            <text:p><text:s/>4,743<text:s/></text:p>
          </table:table-cell>
          <table:table-cell office:value-type="float" office:value="138386" table:style-name="ce17">
            <text:p><text:s/>138,386<text:s/></text:p>
          </table:table-cell>
          <table:table-cell office:value-type="float" office:value="19025" table:style-name="ce17">
            <text:p><text:s/>19,025<text:s/></text:p>
          </table:table-cell>
          <table:table-cell office:value-type="float" office:value="10109" table:style-name="ce17">
            <text:p><text:s/>10,109<text:s/></text:p>
          </table:table-cell>
          <table:table-cell office:value-type="float" office:value="1459" table:style-name="ce17">
            <text:p><text:s/>1,459<text:s/></text:p>
          </table:table-cell>
          <table:table-cell office:value-type="float" office:value="728047" table:style-name="ce17">
            <text:p><text:s/>728,047<text:s/></text:p>
          </table:table-cell>
          <table:table-cell office:value-type="float" office:value="145414" table:style-name="ce17">
            <text:p><text:s/>145,414<text:s/></text:p>
          </table:table-cell>
          <table:table-cell office:value-type="float" office:value="36260" table:style-name="ce17">
            <text:p><text:s/>36,260<text:s/></text:p>
          </table:table-cell>
          <table:table-cell office:value-type="float" office:value="229328" table:style-name="ce17">
            <text:p><text:s/>229,3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5'.$A:.$B]~['2015'.$1:.$6]" table:base-cell-address="2024.$A$1"/>
        </table:named-expressions>
      </table:table>
      <table:table table:name="2014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4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156453" table:style-name="ce2">
            <text:p><text:s/>20,156,453<text:s/></text:p>
          </table:table-cell>
          <table:table-cell office:value-type="float" office:value="19853831" table:style-name="ce2">
            <text:p><text:s/>19,853,831<text:s/></text:p>
          </table:table-cell>
          <table:table-cell office:value-type="float" office:value="78426" table:style-name="ce2">
            <text:p><text:s/>78,426<text:s/></text:p>
          </table:table-cell>
          <table:table-cell office:value-type="float" office:value="39927" table:style-name="ce2">
            <text:p><text:s/>39,927<text:s/></text:p>
          </table:table-cell>
          <table:table-cell office:value-type="float" office:value="859665" table:style-name="ce2">
            <text:p><text:s/>859,665<text:s/></text:p>
          </table:table-cell>
          <table:table-cell office:value-type="float" office:value="259396" table:style-name="ce2">
            <text:p><text:s/>259,396<text:s/></text:p>
          </table:table-cell>
          <table:table-cell office:value-type="float" office:value="3555050" table:style-name="ce2">
            <text:p><text:s/>3,555,050<text:s/></text:p>
          </table:table-cell>
          <table:table-cell office:value-type="float" office:value="1314791" table:style-name="ce2">
            <text:p><text:s/>1,314,791<text:s/></text:p>
          </table:table-cell>
          <table:table-cell office:value-type="float" office:value="1179812" table:style-name="ce2">
            <text:p><text:s/>1,179,812<text:s/></text:p>
          </table:table-cell>
          <table:table-cell office:value-type="float" office:value="202100" table:style-name="ce2">
            <text:p><text:s/>202,100<text:s/></text:p>
          </table:table-cell>
          <table:table-cell office:value-type="float" office:value="870504" table:style-name="ce2">
            <text:p><text:s/>870,504<text:s/></text:p>
          </table:table-cell>
          <table:table-cell office:value-type="float" office:value="55096" table:style-name="ce2">
            <text:p><text:s/>55,096<text:s/></text:p>
          </table:table-cell>
          <table:table-cell office:value-type="float" office:value="107195" table:style-name="ce3">
            <text:p><text:s/>107,195<text:s/></text:p>
          </table:table-cell>
          <table:table-cell office:value-type="float" office:value="1150739" table:style-name="ce2">
            <text:p><text:s/>1,150,739<text:s/></text:p>
          </table:table-cell>
          <table:table-cell office:value-type="float" office:value="548717" table:style-name="ce3">
            <text:p><text:s/>548,717<text:s/></text:p>
          </table:table-cell>
          <table:table-cell office:value-type="float" office:value="3577439" table:style-name="ce2">
            <text:p><text:s/>3,577,439<text:s/></text:p>
          </table:table-cell>
          <table:table-cell office:value-type="float" office:value="893923" table:style-name="ce2">
            <text:p><text:s/>893,923<text:s/></text:p>
          </table:table-cell>
          <table:table-cell office:value-type="float" office:value="2213663" table:style-name="ce2">
            <text:p><text:s/>2,213,663<text:s/></text:p>
          </table:table-cell>
          <table:table-cell office:value-type="float" office:value="306943" table:style-name="ce2">
            <text:p><text:s/>306,943<text:s/></text:p>
          </table:table-cell>
          <table:table-cell office:value-type="float" office:value="36116" table:style-name="ce2">
            <text:p><text:s/>36,116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2215830" table:style-name="ce2">
            <text:p><text:s/>2,215,830<text:s/></text:p>
          </table:table-cell>
          <table:table-cell office:value-type="float" office:value="320161" table:style-name="ce2">
            <text:p><text:s/>320,161<text:s/></text:p>
          </table:table-cell>
          <table:table-cell office:value-type="float" office:value="59611" table:style-name="ce2">
            <text:p><text:s/>59,611<text:s/></text:p>
          </table:table-cell>
          <table:table-cell office:value-type="float" office:value="302622" table:style-name="ce2">
            <text:p><text:s/>302,6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990207" table:style-name="ce2">
            <text:p><text:s/>9,990,207<text:s/></text:p>
          </table:table-cell>
          <table:table-cell office:value-type="float" office:value="9958120" table:style-name="ce2">
            <text:p><text:s/>9,958,120<text:s/></text:p>
          </table:table-cell>
          <table:table-cell office:value-type="float" office:value="57923" table:style-name="ce2">
            <text:p><text:s/>57,923<text:s/></text:p>
          </table:table-cell>
          <table:table-cell office:value-type="float" office:value="27666" table:style-name="ce2">
            <text:p><text:s/>27,666<text:s/></text:p>
          </table:table-cell>
          <table:table-cell office:value-type="float" office:value="529580" table:style-name="ce2">
            <text:p><text:s/>529,580<text:s/></text:p>
          </table:table-cell>
          <table:table-cell office:value-type="float" office:value="147121" table:style-name="ce2">
            <text:p><text:s/>147,121<text:s/></text:p>
          </table:table-cell>
          <table:table-cell office:value-type="float" office:value="1712145" table:style-name="ce2">
            <text:p><text:s/>1,712,145<text:s/></text:p>
          </table:table-cell>
          <table:table-cell office:value-type="float" office:value="690136" table:style-name="ce2">
            <text:p><text:s/>690,136<text:s/></text:p>
          </table:table-cell>
          <table:table-cell office:value-type="float" office:value="573678" table:style-name="ce2">
            <text:p><text:s/>573,678<text:s/></text:p>
          </table:table-cell>
          <table:table-cell office:value-type="float" office:value="115760" table:style-name="ce2">
            <text:p><text:s/>115,760<text:s/></text:p>
          </table:table-cell>
          <table:table-cell office:value-type="float" office:value="465856" table:style-name="ce2">
            <text:p><text:s/>465,856<text:s/></text:p>
          </table:table-cell>
          <table:table-cell office:value-type="float" office:value="31990" table:style-name="ce2">
            <text:p><text:s/>31,990<text:s/></text:p>
          </table:table-cell>
          <table:table-cell office:value-type="float" office:value="31629" table:style-name="ce3">
            <text:p><text:s/>31,629<text:s/></text:p>
          </table:table-cell>
          <table:table-cell office:value-type="float" office:value="588890" table:style-name="ce2">
            <text:p><text:s/>588,890<text:s/></text:p>
          </table:table-cell>
          <table:table-cell office:value-type="float" office:value="290254" table:style-name="ce3">
            <text:p><text:s/>290,254<text:s/></text:p>
          </table:table-cell>
          <table:table-cell office:value-type="float" office:value="1823641" table:style-name="ce2">
            <text:p><text:s/>1,823,641<text:s/></text:p>
          </table:table-cell>
          <table:table-cell office:value-type="float" office:value="535199" table:style-name="ce2">
            <text:p><text:s/>535,199<text:s/></text:p>
          </table:table-cell>
          <table:table-cell office:value-type="float" office:value="1132961" table:style-name="ce2">
            <text:p><text:s/>1,132,961<text:s/></text:p>
          </table:table-cell>
          <table:table-cell office:value-type="float" office:value="168234" table:style-name="ce2">
            <text:p><text:s/>168,234<text:s/></text:p>
          </table:table-cell>
          <table:table-cell office:value-type="float" office:value="20126" table:style-name="ce2">
            <text:p><text:s/>20,126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892961" table:style-name="ce2">
            <text:p><text:s/>892,961<text:s/></text:p>
          </table:table-cell>
          <table:table-cell office:value-type="float" office:value="100140" table:style-name="ce2">
            <text:p><text:s/>100,140<text:s/></text:p>
          </table:table-cell>
          <table:table-cell office:value-type="float" office:value="16265" table:style-name="ce2">
            <text:p><text:s/>16,265<text:s/></text:p>
          </table:table-cell>
          <table:table-cell office:value-type="float" office:value="32087" table:style-name="ce2">
            <text:p><text:s/>32,0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166246" table:style-name="ce5">
            <text:p><text:s/>10,166,246<text:s/></text:p>
          </table:table-cell>
          <table:table-cell office:value-type="float" office:value="9895711" table:style-name="ce5">
            <text:p><text:s/>9,895,711<text:s/></text:p>
          </table:table-cell>
          <table:table-cell office:value-type="float" office:value="20503" table:style-name="ce5">
            <text:p><text:s/>20,503<text:s/></text:p>
          </table:table-cell>
          <table:table-cell office:value-type="float" office:value="12261" table:style-name="ce5">
            <text:p><text:s/>12,261<text:s/></text:p>
          </table:table-cell>
          <table:table-cell office:value-type="float" office:value="330085" table:style-name="ce5">
            <text:p><text:s/>330,085<text:s/></text:p>
          </table:table-cell>
          <table:table-cell office:value-type="float" office:value="112275" table:style-name="ce5">
            <text:p><text:s/>112,275<text:s/></text:p>
          </table:table-cell>
          <table:table-cell office:value-type="float" office:value="1842905" table:style-name="ce5">
            <text:p><text:s/>1,842,905<text:s/></text:p>
          </table:table-cell>
          <table:table-cell office:value-type="float" office:value="624655" table:style-name="ce5">
            <text:p><text:s/>624,655<text:s/></text:p>
          </table:table-cell>
          <table:table-cell office:value-type="float" office:value="606134" table:style-name="ce5">
            <text:p><text:s/>606,134<text:s/></text:p>
          </table:table-cell>
          <table:table-cell office:value-type="float" office:value="86340" table:style-name="ce5">
            <text:p><text:s/>86,340<text:s/></text:p>
          </table:table-cell>
          <table:table-cell office:value-type="float" office:value="404648" table:style-name="ce5">
            <text:p><text:s/>404,648<text:s/></text:p>
          </table:table-cell>
          <table:table-cell office:value-type="float" office:value="23106" table:style-name="ce5">
            <text:p><text:s/>23,106<text:s/></text:p>
          </table:table-cell>
          <table:table-cell office:value-type="float" office:value="75566" table:style-name="ce6">
            <text:p><text:s/>75,566<text:s/></text:p>
          </table:table-cell>
          <table:table-cell office:value-type="float" office:value="561849" table:style-name="ce5">
            <text:p><text:s/>561,849<text:s/></text:p>
          </table:table-cell>
          <table:table-cell office:value-type="float" office:value="258463" table:style-name="ce6">
            <text:p><text:s/>258,463<text:s/></text:p>
          </table:table-cell>
          <table:table-cell office:value-type="float" office:value="1753798" table:style-name="ce5">
            <text:p><text:s/>1,753,798<text:s/></text:p>
          </table:table-cell>
          <table:table-cell office:value-type="float" office:value="358724" table:style-name="ce5">
            <text:p><text:s/>358,724<text:s/></text:p>
          </table:table-cell>
          <table:table-cell office:value-type="float" office:value="1080702" table:style-name="ce5">
            <text:p><text:s/>1,080,702<text:s/></text:p>
          </table:table-cell>
          <table:table-cell office:value-type="float" office:value="138709" table:style-name="ce5">
            <text:p><text:s/>138,709<text:s/></text:p>
          </table:table-cell>
          <table:table-cell office:value-type="float" office:value="15990" table:style-name="ce5">
            <text:p><text:s/>15,990<text:s/>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1322869" table:style-name="ce5">
            <text:p><text:s/>1,322,869<text:s/></text:p>
          </table:table-cell>
          <table:table-cell office:value-type="float" office:value="220021" table:style-name="ce5">
            <text:p><text:s/>220,021<text:s/></text:p>
          </table:table-cell>
          <table:table-cell office:value-type="float" office:value="43346" table:style-name="ce5">
            <text:p><text:s/>43,346<text:s/></text:p>
          </table:table-cell>
          <table:table-cell office:value-type="float" office:value="270535" table:style-name="ce5">
            <text:p><text:s/>270,5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17801" table:style-name="ce7">
            <text:p><text:s/>1,517,801<text:s/></text:p>
          </table:table-cell>
          <table:table-cell office:value-type="float" office:value="1517422" table:style-name="ce7">
            <text:p><text:s/>1,517,4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<text:s text:c="3"/>2</text:p>
          </table:table-cell>
          <table:table-cell office:value-type="float" office:value="359751" table:style-name="ce9">
            <text:p><text:s/>359,751<text:s/></text:p>
          </table:table-cell>
          <table:table-cell office:value-type="float" office:value="3" table:style-name="ce8">
            <text:p><text:s text:c="3"/>3</text:p>
          </table:table-cell>
          <table:table-cell office:value-type="float" office:value="13348" table:style-name="ce9">
            <text:p><text:s/>13,34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18" table:style-name="ce9">
            <text:p><text:s/>2,718<text:s/></text:p>
          </table:table-cell>
          <table:table-cell office:value-type="float" office:value="80779" table:style-name="ce9">
            <text:p><text:s/>80,779<text:s/></text:p>
          </table:table-cell>
          <table:table-cell office:value-type="float" office:value="17111" table:style-name="ce9">
            <text:p><text:s/>17,111<text:s/></text:p>
          </table:table-cell>
          <table:table-cell office:value-type="float" office:value="369911" table:style-name="ce9">
            <text:p><text:s/>369,911<text:s/></text:p>
          </table:table-cell>
          <table:table-cell office:value-type="float" office:value="65077" table:style-name="ce9">
            <text:p><text:s/>65,077<text:s/></text:p>
          </table:table-cell>
          <table:table-cell office:value-type="float" office:value="463910" table:style-name="ce9">
            <text:p><text:s/>463,910<text:s/></text:p>
          </table:table-cell>
          <table:table-cell office:value-type="float" office:value="41233" table:style-name="ce9">
            <text:p><text:s/>41,233<text:s/></text:p>
          </table:table-cell>
          <table:table-cell office:value-type="float" office:value="88539" table:style-name="ce9">
            <text:p><text:s/>88,5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00" table:style-name="ce9">
            <text:p><text:s/>1,700<text:s/></text:p>
          </table:table-cell>
          <table:table-cell office:value-type="float" office:value="13307" table:style-name="ce9">
            <text:p><text:s/>13,30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79" table:style-name="ce10">
            <text:p><text:s/>37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9321" table:style-name="ce7">
            <text:p><text:s/>789,321<text:s/></text:p>
          </table:table-cell>
          <table:table-cell office:value-type="float" office:value="789111" table:style-name="ce7">
            <text:p><text:s/>789,1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79930" table:style-name="ce7">
            <text:p><text:s/>179,930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8224" table:style-name="ce7">
            <text:p><text:s/>8,2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19559" table:style-name="ce11">
            <text:p><text:s/>19,559<text:s/></text:p>
          </table:table-cell>
          <table:table-cell office:value-type="float" office:value="9779" table:style-name="ce7">
            <text:p><text:s/>9,779<text:s/></text:p>
          </table:table-cell>
          <table:table-cell office:value-type="float" office:value="186299" table:style-name="ce11">
            <text:p><text:s/>186,299<text:s/></text:p>
          </table:table-cell>
          <table:table-cell office:value-type="float" office:value="40119" table:style-name="ce7">
            <text:p><text:s/>40,119<text:s/></text:p>
          </table:table-cell>
          <table:table-cell office:value-type="float" office:value="266860" table:style-name="ce7">
            <text:p><text:s/>266,860<text:s/></text:p>
          </table:table-cell>
          <table:table-cell office:value-type="float" office:value="23464" table:style-name="ce7">
            <text:p><text:s/>23,464<text:s/></text:p>
          </table:table-cell>
          <table:table-cell office:value-type="float" office:value="46457" table:style-name="ce7">
            <text:p><text:s/>46,4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6944" table:style-name="ce7">
            <text:p><text:s/>6,94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0" table:style-name="ce7">
            <text:p><text:s/>2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8480" table:style-name="ce12">
            <text:p><text:s/>728,480<text:s/></text:p>
          </table:table-cell>
          <table:table-cell office:value-type="float" office:value="728311" table:style-name="ce12">
            <text:p><text:s/>728,31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179821" table:style-name="ce12">
            <text:p><text:s/>179,821<text:s/></text:p>
          </table:table-cell>
          <table:table-cell office:value-type="float" office:value="2" table:style-name="ce16">
            <text:p><text:s text:c="3"/>2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61220" table:style-name="ce14">
            <text:p><text:s/>61,220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183612" table:style-name="ce14">
            <text:p><text:s/>183,612<text:s/></text:p>
          </table:table-cell>
          <table:table-cell office:value-type="float" office:value="24958" table:style-name="ce12">
            <text:p><text:s/>24,958<text:s/></text:p>
          </table:table-cell>
          <table:table-cell office:value-type="float" office:value="197050" table:style-name="ce12">
            <text:p><text:s/>197,050<text:s/></text:p>
          </table:table-cell>
          <table:table-cell office:value-type="float" office:value="17769" table:style-name="ce12">
            <text:p><text:s/>17,769<text:s/></text:p>
          </table:table-cell>
          <table:table-cell office:value-type="float" office:value="42082" table:style-name="ce12">
            <text:p><text:s/>42,08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9" table:style-name="ce12">
            <text:p><text:s/>16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3883" table:style-name="ce7">
            <text:p><text:s/>1,613,883<text:s/></text:p>
          </table:table-cell>
          <table:table-cell office:value-type="float" office:value="1613799" table:style-name="ce7">
            <text:p><text:s/>1,613,79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11830" table:style-name="ce9">
            <text:p><text:s/>11,830<text:s/></text:p>
          </table:table-cell>
          <table:table-cell office:value-type="float" office:value="71004" table:style-name="ce9">
            <text:p><text:s/>71,004<text:s/></text:p>
          </table:table-cell>
          <table:table-cell office:value-type="float" office:value="408334" table:style-name="ce9">
            <text:p><text:s/>408,334<text:s/></text:p>
          </table:table-cell>
          <table:table-cell office:value-type="float" office:value="685788" table:style-name="ce9">
            <text:p><text:s/>685,788<text:s/></text:p>
          </table:table-cell>
          <table:table-cell office:value-type="float" office:value="30558" table:style-name="ce9">
            <text:p><text:s/>30,558<text:s/></text:p>
          </table:table-cell>
          <table:table-cell office:value-type="float" office:value="25320" table:style-name="ce9">
            <text:p><text:s/>25,320<text:s/></text:p>
          </table:table-cell>
          <table:table-cell office:value-type="float" office:value="35123" table:style-name="ce9">
            <text:p><text:s/>35,123<text:s/></text:p>
          </table:table-cell>
          <table:table-cell office:value-type="float" office:value="2145" table:style-name="ce9">
            <text:p><text:s/>2,145<text:s/></text:p>
          </table:table-cell>
          <table:table-cell office:value-type="float" office:value="14132" table:style-name="ce9">
            <text:p><text:s/>14,132<text:s/></text:p>
          </table:table-cell>
          <table:table-cell office:value-type="float" office:value="31568" table:style-name="ce9">
            <text:p><text:s/>31,568<text:s/></text:p>
          </table:table-cell>
          <table:table-cell office:value-type="float" office:value="14089" table:style-name="ce9">
            <text:p><text:s/>14,089<text:s/></text:p>
          </table:table-cell>
          <table:table-cell office:value-type="float" office:value="186030" table:style-name="ce9">
            <text:p><text:s/>186,030<text:s/></text:p>
          </table:table-cell>
          <table:table-cell office:value-type="float" office:value="67882" table:style-name="ce9">
            <text:p><text:s/>67,882<text:s/></text:p>
          </table:table-cell>
          <table:table-cell office:value-type="float" office:value="25163" table:style-name="ce9">
            <text:p><text:s/>25,163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4" table:style-name="ce10">
            <text:p><text:s/>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9945" table:style-name="ce7">
            <text:p><text:s/>839,945<text:s/></text:p>
          </table:table-cell>
          <table:table-cell office:value-type="float" office:value="839905" table:style-name="ce7">
            <text:p><text:s/>839,9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7620" table:style-name="ce7">
            <text:p><text:s/>7,620<text:s/></text:p>
          </table:table-cell>
          <table:table-cell office:value-type="float" office:value="44245" table:style-name="ce7">
            <text:p><text:s/>44,245<text:s/></text:p>
          </table:table-cell>
          <table:table-cell office:value-type="float" office:value="180055" table:style-name="ce7">
            <text:p><text:s/>180,055<text:s/></text:p>
          </table:table-cell>
          <table:table-cell office:value-type="float" office:value="362195" table:style-name="ce7">
            <text:p><text:s/>362,195<text:s/></text:p>
          </table:table-cell>
          <table:table-cell office:value-type="float" office:value="19914" table:style-name="ce7">
            <text:p><text:s/>19,914<text:s/></text:p>
          </table:table-cell>
          <table:table-cell office:value-type="float" office:value="15554" table:style-name="ce7">
            <text:p><text:s/>15,554<text:s/></text:p>
          </table:table-cell>
          <table:table-cell office:value-type="float" office:value="6659" table:style-name="ce7">
            <text:p><text:s/>6,659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5097" table:style-name="ce11">
            <text:p><text:s/>5,097<text:s/></text:p>
          </table:table-cell>
          <table:table-cell office:value-type="float" office:value="17480" table:style-name="ce7">
            <text:p><text:s/>17,480<text:s/></text:p>
          </table:table-cell>
          <table:table-cell office:value-type="float" office:value="7544" table:style-name="ce11">
            <text:p><text:s/>7,544<text:s/></text:p>
          </table:table-cell>
          <table:table-cell office:value-type="float" office:value="110327" table:style-name="ce7">
            <text:p><text:s/>110,327<text:s/></text:p>
          </table:table-cell>
          <table:table-cell office:value-type="float" office:value="43978" table:style-name="ce7">
            <text:p><text:s/>43,978<text:s/></text:p>
          </table:table-cell>
          <table:table-cell office:value-type="float" office:value="15828" table:style-name="ce7">
            <text:p><text:s/>15,828<text:s/></text:p>
          </table:table-cell>
          <table:table-cell office:value-type="float" office:value="1777" table:style-name="ce7">
            <text:p><text:s/>1,7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0" table:style-name="ce7">
            <text:p><text:s/>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3938" table:style-name="ce12">
            <text:p><text:s/>773,938<text:s/></text:p>
          </table:table-cell>
          <table:table-cell office:value-type="float" office:value="773894" table:style-name="ce12">
            <text:p><text:s/>773,89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26759" table:style-name="ce12">
            <text:p><text:s/>26,759<text:s/></text:p>
          </table:table-cell>
          <table:table-cell office:value-type="float" office:value="228279" table:style-name="ce12">
            <text:p><text:s/>228,279<text:s/></text:p>
          </table:table-cell>
          <table:table-cell office:value-type="float" office:value="323593" table:style-name="ce12">
            <text:p><text:s/>323,593<text:s/></text:p>
          </table:table-cell>
          <table:table-cell office:value-type="float" office:value="10644" table:style-name="ce12">
            <text:p><text:s/>10,644<text:s/></text:p>
          </table:table-cell>
          <table:table-cell office:value-type="float" office:value="9766" table:style-name="ce12">
            <text:p><text:s/>9,766<text:s/></text:p>
          </table:table-cell>
          <table:table-cell office:value-type="float" office:value="28464" table:style-name="ce12">
            <text:p><text:s/>28,464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9035" table:style-name="ce14">
            <text:p><text:s/>9,035<text:s/></text:p>
          </table:table-cell>
          <table:table-cell office:value-type="float" office:value="14088" table:style-name="ce12">
            <text:p><text:s/>14,088<text:s/></text:p>
          </table:table-cell>
          <table:table-cell office:value-type="float" office:value="6545" table:style-name="ce14">
            <text:p><text:s/>6,545<text:s/></text:p>
          </table:table-cell>
          <table:table-cell office:value-type="float" office:value="75703" table:style-name="ce12">
            <text:p><text:s/>75,703<text:s/></text:p>
          </table:table-cell>
          <table:table-cell office:value-type="float" office:value="23904" table:style-name="ce12">
            <text:p><text:s/>23,904<text:s/></text:p>
          </table:table-cell>
          <table:table-cell office:value-type="float" office:value="9335" table:style-name="ce12">
            <text:p><text:s/>9,335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3237" table:style-name="ce7">
            <text:p><text:s/>1,593,237<text:s/></text:p>
          </table:table-cell>
          <table:table-cell office:value-type="float" office:value="1593092" table:style-name="ce7">
            <text:p><text:s/>1,593,092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6571" table:style-name="ce7">
            <text:p><text:s/>6,571<text:s/></text:p>
          </table:table-cell>
          <table:table-cell office:value-type="float" office:value="142734" table:style-name="ce9">
            <text:p><text:s/>142,734<text:s/></text:p>
          </table:table-cell>
          <table:table-cell office:value-type="float" office:value="52846" table:style-name="ce9">
            <text:p><text:s/>52,846<text:s/></text:p>
          </table:table-cell>
          <table:table-cell office:value-type="float" office:value="772518" table:style-name="ce9">
            <text:p><text:s/>772,518<text:s/></text:p>
          </table:table-cell>
          <table:table-cell office:value-type="float" office:value="97600" table:style-name="ce9">
            <text:p><text:s/>97,600<text:s/></text:p>
          </table:table-cell>
          <table:table-cell office:value-type="float" office:value="58049" table:style-name="ce9">
            <text:p><text:s/>58,049<text:s/></text:p>
          </table:table-cell>
          <table:table-cell office:value-type="float" office:value="30910" table:style-name="ce9">
            <text:p><text:s/>30,910<text:s/></text:p>
          </table:table-cell>
          <table:table-cell office:value-type="float" office:value="25284" table:style-name="ce9">
            <text:p><text:s/>25,284<text:s/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6718" table:style-name="ce9">
            <text:p><text:s/>6,718<text:s/></text:p>
          </table:table-cell>
          <table:table-cell office:value-type="float" office:value="44377" table:style-name="ce9">
            <text:p><text:s/>44,377<text:s/></text:p>
          </table:table-cell>
          <table:table-cell office:value-type="float" office:value="12673" table:style-name="ce9">
            <text:p><text:s/>12,673<text:s/></text:p>
          </table:table-cell>
          <table:table-cell office:value-type="float" office:value="211482" table:style-name="ce9">
            <text:p><text:s/>211,482<text:s/>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39055" table:style-name="ce9">
            <text:p><text:s/>39,055<text:s/></text:p>
          </table:table-cell>
          <table:table-cell office:value-type="float" office:value="11540" table:style-name="ce9">
            <text:p><text:s/>11,5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03" table:style-name="ce9">
            <text:p><text:s/>2,703<text:s/></text:p>
          </table:table-cell>
          <table:table-cell office:value-type="float" office:value="2010" table:style-name="ce9">
            <text:p><text:s/>2,01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45" table:style-name="ce10">
            <text:p><text:s/>1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6522" table:style-name="ce7">
            <text:p><text:s/>816,522<text:s/></text:p>
          </table:table-cell>
          <table:table-cell office:value-type="float" office:value="816460" table:style-name="ce7">
            <text:p><text:s/>816,460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4739" table:style-name="ce7">
            <text:p><text:s/>4,739<text:s/></text:p>
          </table:table-cell>
          <table:table-cell office:value-type="float" office:value="88952" table:style-name="ce7">
            <text:p><text:s/>88,952<text:s/></text:p>
          </table:table-cell>
          <table:table-cell office:value-type="float" office:value="29032" table:style-name="ce7">
            <text:p><text:s/>29,032<text:s/></text:p>
          </table:table-cell>
          <table:table-cell office:value-type="float" office:value="348145" table:style-name="ce7">
            <text:p><text:s/>348,145<text:s/></text:p>
          </table:table-cell>
          <table:table-cell office:value-type="float" office:value="59124" table:style-name="ce7">
            <text:p><text:s/>59,124<text:s/></text:p>
          </table:table-cell>
          <table:table-cell office:value-type="float" office:value="31023" table:style-name="ce7">
            <text:p><text:s/>31,023<text:s/></text:p>
          </table:table-cell>
          <table:table-cell office:value-type="float" office:value="19820" table:style-name="ce7">
            <text:p><text:s/>19,820<text:s/></text:p>
          </table:table-cell>
          <table:table-cell office:value-type="float" office:value="6610" table:style-name="ce7">
            <text:p><text:s/>6,610<text:s/>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23615" table:style-name="ce7">
            <text:p><text:s/>23,615<text:s/></text:p>
          </table:table-cell>
          <table:table-cell office:value-type="float" office:value="6801" table:style-name="ce11">
            <text:p><text:s/>6,801<text:s/></text:p>
          </table:table-cell>
          <table:table-cell office:value-type="float" office:value="118460" table:style-name="ce7">
            <text:p><text:s/>118,460<text:s/></text:p>
          </table:table-cell>
          <table:table-cell office:value-type="float" office:value="46758" table:style-name="ce7">
            <text:p><text:s/>46,758<text:s/></text:p>
          </table:table-cell>
          <table:table-cell office:value-type="float" office:value="21777" table:style-name="ce7">
            <text:p><text:s/>21,777<text:s/></text:p>
          </table:table-cell>
          <table:table-cell office:value-type="float" office:value="6071" table:style-name="ce7">
            <text:p><text:s/>6,0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2" table:style-name="ce7">
            <text:p><text:s/>6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6715" table:style-name="ce12">
            <text:p><text:s/>776,715<text:s/></text:p>
          </table:table-cell>
          <table:table-cell office:value-type="float" office:value="776632" table:style-name="ce12">
            <text:p><text:s/>776,63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53782" table:style-name="ce12">
            <text:p><text:s/>53,782<text:s/></text:p>
          </table:table-cell>
          <table:table-cell office:value-type="float" office:value="23814" table:style-name="ce12">
            <text:p><text:s/>23,814<text:s/></text:p>
          </table:table-cell>
          <table:table-cell office:value-type="float" office:value="424373" table:style-name="ce12">
            <text:p><text:s/>424,373<text:s/></text:p>
          </table:table-cell>
          <table:table-cell office:value-type="float" office:value="38476" table:style-name="ce12">
            <text:p><text:s/>38,476<text:s/></text:p>
          </table:table-cell>
          <table:table-cell office:value-type="float" office:value="27026" table:style-name="ce12">
            <text:p><text:s/>27,026<text:s/></text:p>
          </table:table-cell>
          <table:table-cell office:value-type="float" office:value="11090" table:style-name="ce12">
            <text:p><text:s/>11,090<text:s/></text:p>
          </table:table-cell>
          <table:table-cell office:value-type="float" office:value="18674" table:style-name="ce12">
            <text:p><text:s/>18,674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298" table:style-name="ce14">
            <text:p><text:s/>3,298<text:s/></text:p>
          </table:table-cell>
          <table:table-cell office:value-type="float" office:value="20762" table:style-name="ce12">
            <text:p><text:s/>20,762<text:s/></text:p>
          </table:table-cell>
          <table:table-cell office:value-type="float" office:value="5872" table:style-name="ce14">
            <text:p><text:s/>5,872<text:s/></text:p>
          </table:table-cell>
          <table:table-cell office:value-type="float" office:value="93022" table:style-name="ce12">
            <text:p><text:s/>93,022<text:s/></text:p>
          </table:table-cell>
          <table:table-cell office:value-type="float" office:value="27620" table:style-name="ce12">
            <text:p><text:s/>27,620<text:s/></text:p>
          </table:table-cell>
          <table:table-cell office:value-type="float" office:value="17278" table:style-name="ce12">
            <text:p><text:s/>17,278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3" table:style-name="ce12">
            <text:p><text:s/>8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65492" table:style-name="ce7">
            <text:p><text:s/>1,965,492<text:s/></text:p>
          </table:table-cell>
          <table:table-cell office:value-type="float" office:value="1964975" table:style-name="ce7">
            <text:p><text:s/>1,964,975<text:s/></text:p>
          </table:table-cell>
          <table:table-cell office:value-type="float" office:value="8180" table:style-name="ce7">
            <text:p><text:s/>8,180<text:s/></text:p>
          </table:table-cell>
          <table:table-cell office:value-type="float" office:value="9029" table:style-name="ce7">
            <text:p><text:s/>9,029<text:s/></text:p>
          </table:table-cell>
          <table:table-cell office:value-type="float" office:value="178311" table:style-name="ce9">
            <text:p><text:s/>178,311<text:s/></text:p>
          </table:table-cell>
          <table:table-cell office:value-type="float" office:value="40087" table:style-name="ce9">
            <text:p><text:s/>40,087<text:s/></text:p>
          </table:table-cell>
          <table:table-cell office:value-type="float" office:value="687645" table:style-name="ce9">
            <text:p><text:s/>687,645<text:s/></text:p>
          </table:table-cell>
          <table:table-cell office:value-type="float" office:value="65878" table:style-name="ce9">
            <text:p><text:s/>65,878<text:s/></text:p>
          </table:table-cell>
          <table:table-cell office:value-type="float" office:value="182222" table:style-name="ce9">
            <text:p><text:s/>182,222<text:s/></text:p>
          </table:table-cell>
          <table:table-cell office:value-type="float" office:value="51874" table:style-name="ce9">
            <text:p><text:s/>51,874<text:s/></text:p>
          </table:table-cell>
          <table:table-cell office:value-type="float" office:value="48279" table:style-name="ce9">
            <text:p><text:s/>48,279<text:s/></text:p>
          </table:table-cell>
          <table:table-cell office:value-type="float" office:value="10077" table:style-name="ce9">
            <text:p><text:s/>10,077<text:s/></text:p>
          </table:table-cell>
          <table:table-cell office:value-type="float" office:value="2849" table:style-name="ce9">
            <text:p><text:s/>2,849<text:s/></text:p>
          </table:table-cell>
          <table:table-cell office:value-type="float" office:value="59569" table:style-name="ce9">
            <text:p><text:s/>59,569<text:s/></text:p>
          </table:table-cell>
          <table:table-cell office:value-type="float" office:value="26823" table:style-name="ce9">
            <text:p><text:s/>26,823<text:s/></text:p>
          </table:table-cell>
          <table:table-cell office:value-type="float" office:value="385727" table:style-name="ce9">
            <text:p><text:s/>385,727<text:s/></text:p>
          </table:table-cell>
          <table:table-cell office:value-type="float" office:value="76562" table:style-name="ce9">
            <text:p><text:s/>76,562<text:s/></text:p>
          </table:table-cell>
          <table:table-cell office:value-type="float" office:value="101882" table:style-name="ce9">
            <text:p><text:s/>101,882<text:s/></text:p>
          </table:table-cell>
          <table:table-cell office:value-type="float" office:value="12233" table:style-name="ce9">
            <text:p><text:s/>12,2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974" table:style-name="ce9">
            <text:p><text:s/>11,974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7" table:style-name="ce10">
            <text:p><text:s/>51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79985" table:style-name="ce7">
            <text:p><text:s/>979,985<text:s/></text:p>
          </table:table-cell>
          <table:table-cell office:value-type="float" office:value="979796" table:style-name="ce7">
            <text:p><text:s/>979,796<text:s/></text:p>
          </table:table-cell>
          <table:table-cell office:value-type="float" office:value="5960" table:style-name="ce7">
            <text:p><text:s/>5,960<text:s/></text:p>
          </table:table-cell>
          <table:table-cell office:value-type="float" office:value="6055" table:style-name="ce7">
            <text:p><text:s/>6,055<text:s/></text:p>
          </table:table-cell>
          <table:table-cell office:value-type="float" office:value="107187" table:style-name="ce7">
            <text:p><text:s/>107,187<text:s/></text:p>
          </table:table-cell>
          <table:table-cell office:value-type="float" office:value="21604" table:style-name="ce7">
            <text:p><text:s/>21,604<text:s/></text:p>
          </table:table-cell>
          <table:table-cell office:value-type="float" office:value="308603" table:style-name="ce7">
            <text:p><text:s/>308,603<text:s/></text:p>
          </table:table-cell>
          <table:table-cell office:value-type="float" office:value="36832" table:style-name="ce7">
            <text:p><text:s/>36,832<text:s/></text:p>
          </table:table-cell>
          <table:table-cell office:value-type="float" office:value="77780" table:style-name="ce7">
            <text:p><text:s/>77,780<text:s/></text:p>
          </table:table-cell>
          <table:table-cell office:value-type="float" office:value="29710" table:style-name="ce7">
            <text:p><text:s/>29,710<text:s/></text:p>
          </table:table-cell>
          <table:table-cell office:value-type="float" office:value="20200" table:style-name="ce7">
            <text:p><text:s/>20,200<text:s/></text:p>
          </table:table-cell>
          <table:table-cell office:value-type="float" office:value="5472" table:style-name="ce7">
            <text:p><text:s/>5,472<text:s/></text:p>
          </table:table-cell>
          <table:table-cell office:value-type="float" office:value="1705" table:style-name="ce11">
            <text:p><text:s/>1,705<text:s/></text:p>
          </table:table-cell>
          <table:table-cell office:value-type="float" office:value="26910" table:style-name="ce7">
            <text:p><text:s/>26,910<text:s/></text:p>
          </table:table-cell>
          <table:table-cell office:value-type="float" office:value="15013" table:style-name="ce11">
            <text:p><text:s/>15,013<text:s/></text:p>
          </table:table-cell>
          <table:table-cell office:value-type="float" office:value="208070" table:style-name="ce7">
            <text:p><text:s/>208,070<text:s/></text:p>
          </table:table-cell>
          <table:table-cell office:value-type="float" office:value="47392" table:style-name="ce7">
            <text:p><text:s/>47,392<text:s/></text:p>
          </table:table-cell>
          <table:table-cell office:value-type="float" office:value="53738" table:style-name="ce7">
            <text:p><text:s/>53,738<text:s/></text:p>
          </table:table-cell>
          <table:table-cell office:value-type="float" office:value="5425" table:style-name="ce7">
            <text:p><text:s/>5,4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37" table:style-name="ce11">
            <text:p><text:s/>1,137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9" table:style-name="ce7">
            <text:p><text:s/>1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85507" table:style-name="ce12">
            <text:p><text:s/>985,507<text:s/></text:p>
          </table:table-cell>
          <table:table-cell office:value-type="float" office:value="985179" table:style-name="ce12">
            <text:p><text:s/>985,179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71124" table:style-name="ce12">
            <text:p><text:s/>71,124<text:s/></text:p>
          </table:table-cell>
          <table:table-cell office:value-type="float" office:value="18483" table:style-name="ce12">
            <text:p><text:s/>18,483<text:s/></text:p>
          </table:table-cell>
          <table:table-cell office:value-type="float" office:value="379042" table:style-name="ce12">
            <text:p><text:s/>379,042<text:s/></text:p>
          </table:table-cell>
          <table:table-cell office:value-type="float" office:value="29046" table:style-name="ce12">
            <text:p><text:s/>29,046<text:s/></text:p>
          </table:table-cell>
          <table:table-cell office:value-type="float" office:value="104442" table:style-name="ce12">
            <text:p><text:s/>104,442<text:s/></text:p>
          </table:table-cell>
          <table:table-cell office:value-type="float" office:value="22164" table:style-name="ce12">
            <text:p><text:s/>22,164<text:s/></text:p>
          </table:table-cell>
          <table:table-cell office:value-type="float" office:value="28079" table:style-name="ce12">
            <text:p><text:s/>28,079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32659" table:style-name="ce12">
            <text:p><text:s/>32,659<text:s/></text:p>
          </table:table-cell>
          <table:table-cell office:value-type="float" office:value="11810" table:style-name="ce14">
            <text:p><text:s/>11,810<text:s/></text:p>
          </table:table-cell>
          <table:table-cell office:value-type="float" office:value="177657" table:style-name="ce12">
            <text:p><text:s/>177,657<text:s/></text:p>
          </table:table-cell>
          <table:table-cell office:value-type="float" office:value="29170" table:style-name="ce12">
            <text:p><text:s/>29,170<text:s/></text:p>
          </table:table-cell>
          <table:table-cell office:value-type="float" office:value="48144" table:style-name="ce12">
            <text:p><text:s/>48,144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837" table:style-name="ce14">
            <text:p><text:s/>10,837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28" table:style-name="ce12">
            <text:p><text:s/>3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84227" table:style-name="ce7">
            <text:p><text:s/>1,984,227<text:s/></text:p>
          </table:table-cell>
          <table:table-cell office:value-type="float" office:value="1983208" table:style-name="ce7">
            <text:p><text:s/>1,983,208<text:s/></text:p>
          </table:table-cell>
          <table:table-cell office:value-type="float" office:value="12557" table:style-name="ce7">
            <text:p><text:s/>12,557<text:s/></text:p>
          </table:table-cell>
          <table:table-cell office:value-type="float" office:value="7166" table:style-name="ce7">
            <text:p><text:s/>7,166<text:s/></text:p>
          </table:table-cell>
          <table:table-cell office:value-type="float" office:value="156343" table:style-name="ce9">
            <text:p><text:s/>156,343<text:s/></text:p>
          </table:table-cell>
          <table:table-cell office:value-type="float" office:value="35631" table:style-name="ce9">
            <text:p><text:s/>35,631<text:s/></text:p>
          </table:table-cell>
          <table:table-cell office:value-type="float" office:value="481491" table:style-name="ce9">
            <text:p><text:s/>481,491<text:s/></text:p>
          </table:table-cell>
          <table:table-cell office:value-type="float" office:value="34725" table:style-name="ce9">
            <text:p><text:s/>34,725<text:s/></text:p>
          </table:table-cell>
          <table:table-cell office:value-type="float" office:value="274295" table:style-name="ce9">
            <text:p><text:s/>274,295<text:s/></text:p>
          </table:table-cell>
          <table:table-cell office:value-type="float" office:value="31063" table:style-name="ce9">
            <text:p><text:s/>31,063<text:s/></text:p>
          </table:table-cell>
          <table:table-cell office:value-type="float" office:value="101189" table:style-name="ce9">
            <text:p><text:s/>101,189<text:s/></text:p>
          </table:table-cell>
          <table:table-cell office:value-type="float" office:value="10600" table:style-name="ce9">
            <text:p><text:s/>10,600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111348" table:style-name="ce9">
            <text:p><text:s/>111,348<text:s/></text:p>
          </table:table-cell>
          <table:table-cell office:value-type="float" office:value="18956" table:style-name="ce9">
            <text:p><text:s/>18,956<text:s/></text:p>
          </table:table-cell>
          <table:table-cell office:value-type="float" office:value="467613" table:style-name="ce9">
            <text:p><text:s/>467,613<text:s/></text:p>
          </table:table-cell>
          <table:table-cell office:value-type="float" office:value="43829" table:style-name="ce9">
            <text:p><text:s/>43,829<text:s/></text:p>
          </table:table-cell>
          <table:table-cell office:value-type="float" office:value="158478" table:style-name="ce9">
            <text:p><text:s/>158,478<text:s/></text:p>
          </table:table-cell>
          <table:table-cell office:value-type="float" office:value="17658" table:style-name="ce9">
            <text:p><text:s/>17,65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92" table:style-name="ce9">
            <text:p><text:s/>12,692<text:s/></text:p>
          </table:table-cell>
          <table:table-cell office:value-type="float" office:value="6577" table:style-name="ce9">
            <text:p><text:s/>6,577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019" table:style-name="ce10">
            <text:p><text:s/>1,01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82359" table:style-name="ce7">
            <text:p><text:s/>982,359<text:s/></text:p>
          </table:table-cell>
          <table:table-cell office:value-type="float" office:value="981950" table:style-name="ce7">
            <text:p><text:s/>981,950<text:s/></text:p>
          </table:table-cell>
          <table:table-cell office:value-type="float" office:value="8634" table:style-name="ce7">
            <text:p><text:s/>8,634<text:s/></text:p>
          </table:table-cell>
          <table:table-cell office:value-type="float" office:value="4855" table:style-name="ce7">
            <text:p><text:s/>4,855<text:s/></text:p>
          </table:table-cell>
          <table:table-cell office:value-type="float" office:value="90476" table:style-name="ce7">
            <text:p><text:s/>90,476<text:s/></text:p>
          </table:table-cell>
          <table:table-cell office:value-type="float" office:value="19024" table:style-name="ce7">
            <text:p><text:s/>19,024<text:s/></text:p>
          </table:table-cell>
          <table:table-cell office:value-type="float" office:value="221449" table:style-name="ce7">
            <text:p><text:s/>221,449<text:s/></text:p>
          </table:table-cell>
          <table:table-cell office:value-type="float" office:value="18236" table:style-name="ce7">
            <text:p><text:s/>18,236<text:s/></text:p>
          </table:table-cell>
          <table:table-cell office:value-type="float" office:value="113170" table:style-name="ce7">
            <text:p><text:s/>113,170<text:s/></text:p>
          </table:table-cell>
          <table:table-cell office:value-type="float" office:value="17138" table:style-name="ce7">
            <text:p><text:s/>17,138<text:s/></text:p>
          </table:table-cell>
          <table:table-cell office:value-type="float" office:value="48618" table:style-name="ce7">
            <text:p><text:s/>48,618<text:s/></text:p>
          </table:table-cell>
          <table:table-cell office:value-type="float" office:value="6160" table:style-name="ce7">
            <text:p><text:s/>6,160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2597" table:style-name="ce7">
            <text:p><text:s/>52,597<text:s/></text:p>
          </table:table-cell>
          <table:table-cell office:value-type="float" office:value="11303" table:style-name="ce11">
            <text:p><text:s/>11,303<text:s/></text:p>
          </table:table-cell>
          <table:table-cell office:value-type="float" office:value="238875" table:style-name="ce7">
            <text:p><text:s/>238,875<text:s/></text:p>
          </table:table-cell>
          <table:table-cell office:value-type="float" office:value="28960" table:style-name="ce7">
            <text:p><text:s/>28,960<text:s/></text:p>
          </table:table-cell>
          <table:table-cell office:value-type="float" office:value="88470" table:style-name="ce7">
            <text:p><text:s/>88,470<text:s/></text:p>
          </table:table-cell>
          <table:table-cell office:value-type="float" office:value="9308" table:style-name="ce7">
            <text:p><text:s/>9,3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234" table:style-name="ce7">
            <text:p><text:s/>2,234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09" table:style-name="ce7">
            <text:p><text:s/>4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01868" table:style-name="ce12">
            <text:p><text:s/>1,001,868<text:s/></text:p>
          </table:table-cell>
          <table:table-cell office:value-type="float" office:value="1001258" table:style-name="ce12">
            <text:p><text:s/>1,001,258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65867" table:style-name="ce12">
            <text:p><text:s/>65,867<text:s/></text:p>
          </table:table-cell>
          <table:table-cell office:value-type="float" office:value="16607" table:style-name="ce12">
            <text:p><text:s/>16,607<text:s/></text:p>
          </table:table-cell>
          <table:table-cell office:value-type="float" office:value="260042" table:style-name="ce12">
            <text:p><text:s/>260,042<text:s/></text:p>
          </table:table-cell>
          <table:table-cell office:value-type="float" office:value="16489" table:style-name="ce12">
            <text:p><text:s/>16,489<text:s/></text:p>
          </table:table-cell>
          <table:table-cell office:value-type="float" office:value="161125" table:style-name="ce12">
            <text:p><text:s/>161,125<text:s/></text:p>
          </table:table-cell>
          <table:table-cell office:value-type="float" office:value="13925" table:style-name="ce12">
            <text:p><text:s/>13,925<text:s/></text:p>
          </table:table-cell>
          <table:table-cell office:value-type="float" office:value="52571" table:style-name="ce12">
            <text:p><text:s/>52,571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751" table:style-name="ce12">
            <text:p><text:s/>58,751<text:s/></text:p>
          </table:table-cell>
          <table:table-cell office:value-type="float" office:value="7653" table:style-name="ce14">
            <text:p><text:s/>7,653<text:s/></text:p>
          </table:table-cell>
          <table:table-cell office:value-type="float" office:value="228738" table:style-name="ce12">
            <text:p><text:s/>228,738<text:s/></text:p>
          </table:table-cell>
          <table:table-cell office:value-type="float" office:value="14869" table:style-name="ce12">
            <text:p><text:s/>14,869<text:s/></text:p>
          </table:table-cell>
          <table:table-cell office:value-type="float" office:value="70008" table:style-name="ce12">
            <text:p><text:s/>70,008<text:s/></text:p>
          </table:table-cell>
          <table:table-cell office:value-type="float" office:value="8350" table:style-name="ce12">
            <text:p><text:s/>8,35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458" table:style-name="ce12">
            <text:p><text:s/>10,458<text:s/></text:p>
          </table:table-cell>
          <table:table-cell office:value-type="float" office:value="4624" table:style-name="ce12">
            <text:p><text:s/>4,62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610" table:style-name="ce12">
            <text:p><text:s/>6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794658" table:style-name="ce7">
            <text:p><text:s/>1,794,658<text:s/></text:p>
          </table:table-cell>
          <table:table-cell office:value-type="float" office:value="1793388" table:style-name="ce7">
            <text:p><text:s/>1,793,388<text:s/></text:p>
          </table:table-cell>
          <table:table-cell office:value-type="float" office:value="10635" table:style-name="ce7">
            <text:p><text:s/>10,635<text:s/></text:p>
          </table:table-cell>
          <table:table-cell office:value-type="float" office:value="6395" table:style-name="ce7">
            <text:p><text:s/>6,395<text:s/></text:p>
          </table:table-cell>
          <table:table-cell office:value-type="float" office:value="123503" table:style-name="ce9">
            <text:p><text:s/>123,503<text:s/></text:p>
          </table:table-cell>
          <table:table-cell office:value-type="float" office:value="25185" table:style-name="ce9">
            <text:p><text:s/>25,185<text:s/></text:p>
          </table:table-cell>
          <table:table-cell office:value-type="float" office:value="310938" table:style-name="ce9">
            <text:p><text:s/>310,938<text:s/></text:p>
          </table:table-cell>
          <table:table-cell office:value-type="float" office:value="17443" table:style-name="ce9">
            <text:p><text:s/>17,443<text:s/></text:p>
          </table:table-cell>
          <table:table-cell office:value-type="float" office:value="212751" table:style-name="ce9">
            <text:p><text:s/>212,751<text:s/></text:p>
          </table:table-cell>
          <table:table-cell office:value-type="float" office:value="16171" table:style-name="ce9">
            <text:p><text:s/>16,171<text:s/></text:p>
          </table:table-cell>
          <table:table-cell office:value-type="float" office:value="135775" table:style-name="ce9">
            <text:p><text:s/>135,775<text:s/></text:p>
          </table:table-cell>
          <table:table-cell office:value-type="float" office:value="6033" table:style-name="ce9">
            <text:p><text:s/>6,033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146991" table:style-name="ce9">
            <text:p><text:s/>146,991<text:s/></text:p>
          </table:table-cell>
          <table:table-cell office:value-type="float" office:value="19609" table:style-name="ce9">
            <text:p><text:s/>19,609<text:s/></text:p>
          </table:table-cell>
          <table:table-cell office:value-type="float" office:value="484212" table:style-name="ce9">
            <text:p><text:s/>484,212<text:s/></text:p>
          </table:table-cell>
          <table:table-cell office:value-type="float" office:value="35614" table:style-name="ce9">
            <text:p><text:s/>35,614<text:s/></text:p>
          </table:table-cell>
          <table:table-cell office:value-type="float" office:value="204919" table:style-name="ce9">
            <text:p><text:s/>204,919<text:s/></text:p>
          </table:table-cell>
          <table:table-cell office:value-type="float" office:value="17933" table:style-name="ce9">
            <text:p><text:s/>17,9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405" table:style-name="ce9">
            <text:p><text:s/>13,405<text:s/></text:p>
          </table:table-cell>
          <table:table-cell office:value-type="float" office:value="4918" table:style-name="ce9">
            <text:p><text:s/>4,918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270" table:style-name="ce10">
            <text:p><text:s/>1,2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86945" table:style-name="ce7">
            <text:p><text:s/>886,945<text:s/></text:p>
          </table:table-cell>
          <table:table-cell office:value-type="float" office:value="886459" table:style-name="ce7">
            <text:p><text:s/>886,459<text:s/></text:p>
          </table:table-cell>
          <table:table-cell office:value-type="float" office:value="6992" table:style-name="ce7">
            <text:p><text:s/>6,992<text:s/></text:p>
          </table:table-cell>
          <table:table-cell office:value-type="float" office:value="4371" table:style-name="ce7">
            <text:p><text:s/>4,371<text:s/></text:p>
          </table:table-cell>
          <table:table-cell office:value-type="float" office:value="72818" table:style-name="ce7">
            <text:p><text:s/>72,818<text:s/></text:p>
          </table:table-cell>
          <table:table-cell office:value-type="float" office:value="13231" table:style-name="ce7">
            <text:p><text:s/>13,231<text:s/></text:p>
          </table:table-cell>
          <table:table-cell office:value-type="float" office:value="145052" table:style-name="ce7">
            <text:p><text:s/>145,052<text:s/></text:p>
          </table:table-cell>
          <table:table-cell office:value-type="float" office:value="8101" table:style-name="ce7">
            <text:p><text:s/>8,101<text:s/></text:p>
          </table:table-cell>
          <table:table-cell office:value-type="float" office:value="95625" table:style-name="ce7">
            <text:p><text:s/>95,625<text:s/></text:p>
          </table:table-cell>
          <table:table-cell office:value-type="float" office:value="8372" table:style-name="ce7">
            <text:p><text:s/>8,372<text:s/></text:p>
          </table:table-cell>
          <table:table-cell office:value-type="float" office:value="69326" table:style-name="ce7">
            <text:p><text:s/>69,326<text:s/></text:p>
          </table:table-cell>
          <table:table-cell office:value-type="float" office:value="3988" table:style-name="ce7">
            <text:p><text:s/>3,988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67007" table:style-name="ce7">
            <text:p><text:s/>67,007<text:s/></text:p>
          </table:table-cell>
          <table:table-cell office:value-type="float" office:value="11671" table:style-name="ce11">
            <text:p><text:s/>11,671<text:s/></text:p>
          </table:table-cell>
          <table:table-cell office:value-type="float" office:value="231706" table:style-name="ce7">
            <text:p><text:s/>231,706<text:s/></text:p>
          </table:table-cell>
          <table:table-cell office:value-type="float" office:value="22650" table:style-name="ce7">
            <text:p><text:s/>22,650<text:s/></text:p>
          </table:table-cell>
          <table:table-cell office:value-type="float" office:value="110285" table:style-name="ce7">
            <text:p><text:s/>110,285<text:s/></text:p>
          </table:table-cell>
          <table:table-cell office:value-type="float" office:value="9637" table:style-name="ce7">
            <text:p><text:s/>9,6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90" table:style-name="ce7">
            <text:p><text:s/>3,490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486" table:style-name="ce7">
            <text:p><text:s/>4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07713" table:style-name="ce12">
            <text:p><text:s/>907,713<text:s/></text:p>
          </table:table-cell>
          <table:table-cell office:value-type="float" office:value="906929" table:style-name="ce12">
            <text:p><text:s/>906,929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50685" table:style-name="ce12">
            <text:p><text:s/>50,685<text:s/></text:p>
          </table:table-cell>
          <table:table-cell office:value-type="float" office:value="11954" table:style-name="ce12">
            <text:p><text:s/>11,954<text:s/></text:p>
          </table:table-cell>
          <table:table-cell office:value-type="float" office:value="165886" table:style-name="ce12">
            <text:p><text:s/>165,886<text:s/></text:p>
          </table:table-cell>
          <table:table-cell office:value-type="float" office:value="9342" table:style-name="ce12">
            <text:p><text:s/>9,342<text:s/></text:p>
          </table:table-cell>
          <table:table-cell office:value-type="float" office:value="117126" table:style-name="ce12">
            <text:p><text:s/>117,126<text:s/></text:p>
          </table:table-cell>
          <table:table-cell office:value-type="float" office:value="7799" table:style-name="ce12">
            <text:p><text:s/>7,799<text:s/></text:p>
          </table:table-cell>
          <table:table-cell office:value-type="float" office:value="66449" table:style-name="ce12">
            <text:p><text:s/>66,449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984" table:style-name="ce12">
            <text:p><text:s/>79,984<text:s/></text:p>
          </table:table-cell>
          <table:table-cell office:value-type="float" office:value="7938" table:style-name="ce14">
            <text:p><text:s/>7,938<text:s/></text:p>
          </table:table-cell>
          <table:table-cell office:value-type="float" office:value="252506" table:style-name="ce12">
            <text:p><text:s/>252,506<text:s/></text:p>
          </table:table-cell>
          <table:table-cell office:value-type="float" office:value="12964" table:style-name="ce12">
            <text:p><text:s/>12,964<text:s/></text:p>
          </table:table-cell>
          <table:table-cell office:value-type="float" office:value="94634" table:style-name="ce12">
            <text:p><text:s/>94,634<text:s/></text:p>
          </table:table-cell>
          <table:table-cell office:value-type="float" office:value="8296" table:style-name="ce12">
            <text:p><text:s/>8,29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915" table:style-name="ce12">
            <text:p><text:s/>9,915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784" table:style-name="ce12">
            <text:p><text:s/>7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45104" table:style-name="ce7">
            <text:p><text:s/>1,845,104<text:s/></text:p>
          </table:table-cell>
          <table:table-cell office:value-type="float" office:value="1843426" table:style-name="ce7">
            <text:p><text:s/>1,843,426<text:s/></text:p>
          </table:table-cell>
          <table:table-cell office:value-type="float" office:value="12313" table:style-name="ce7">
            <text:p><text:s/>12,313<text:s/></text:p>
          </table:table-cell>
          <table:table-cell office:value-type="float" office:value="5057" table:style-name="ce7">
            <text:p><text:s/>5,057<text:s/></text:p>
          </table:table-cell>
          <table:table-cell office:value-type="float" office:value="98167" table:style-name="ce9">
            <text:p><text:s/>98,167<text:s/></text:p>
          </table:table-cell>
          <table:table-cell office:value-type="float" office:value="16662" table:style-name="ce9">
            <text:p><text:s/>16,662<text:s/></text:p>
          </table:table-cell>
          <table:table-cell office:value-type="float" office:value="229884" table:style-name="ce9">
            <text:p><text:s/>229,884<text:s/></text:p>
          </table:table-cell>
          <table:table-cell office:value-type="float" office:value="15378" table:style-name="ce9">
            <text:p><text:s/>15,378<text:s/></text:p>
          </table:table-cell>
          <table:table-cell office:value-type="float" office:value="149326" table:style-name="ce9">
            <text:p><text:s/>149,326<text:s/></text:p>
          </table:table-cell>
          <table:table-cell office:value-type="float" office:value="12251" table:style-name="ce9">
            <text:p><text:s/>12,251<text:s/></text:p>
          </table:table-cell>
          <table:table-cell office:value-type="float" office:value="146132" table:style-name="ce9">
            <text:p><text:s/>146,132<text:s/></text:p>
          </table:table-cell>
          <table:table-cell office:value-type="float" office:value="6360" table:style-name="ce9">
            <text:p><text:s/>6,360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69188" table:style-name="ce9">
            <text:p><text:s/>169,188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534414" table:style-name="ce9">
            <text:p><text:s/>534,414<text:s/></text:p>
          </table:table-cell>
          <table:table-cell office:value-type="float" office:value="38998" table:style-name="ce9">
            <text:p><text:s/>38,998<text:s/></text:p>
          </table:table-cell>
          <table:table-cell office:value-type="float" office:value="328528" table:style-name="ce9">
            <text:p><text:s/>328,528<text:s/></text:p>
          </table:table-cell>
          <table:table-cell office:value-type="float" office:value="20484" table:style-name="ce9">
            <text:p><text:s/>20,4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50" table:style-name="ce9">
            <text:p><text:s/>33,150<text:s/></text:p>
          </table:table-cell>
          <table:table-cell office:value-type="float" office:value="5333" table:style-name="ce9">
            <text:p><text:s/>5,333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678" table:style-name="ce10">
            <text:p><text:s/>1,67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7741" table:style-name="ce7">
            <text:p><text:s/>917,741<text:s/></text:p>
          </table:table-cell>
          <table:table-cell office:value-type="float" office:value="917144" table:style-name="ce7">
            <text:p><text:s/>917,144<text:s/></text:p>
          </table:table-cell>
          <table:table-cell office:value-type="float" office:value="8462" table:style-name="ce7">
            <text:p><text:s/>8,462<text:s/></text:p>
          </table:table-cell>
          <table:table-cell office:value-type="float" office:value="3387" table:style-name="ce7">
            <text:p><text:s/>3,387<text:s/></text:p>
          </table:table-cell>
          <table:table-cell office:value-type="float" office:value="59640" table:style-name="ce7">
            <text:p><text:s/>59,640<text:s/></text:p>
          </table:table-cell>
          <table:table-cell office:value-type="float" office:value="8824" table:style-name="ce7">
            <text:p><text:s/>8,824<text:s/></text:p>
          </table:table-cell>
          <table:table-cell office:value-type="float" office:value="109020" table:style-name="ce7">
            <text:p><text:s/>109,020<text:s/></text:p>
          </table:table-cell>
          <table:table-cell office:value-type="float" office:value="6331" table:style-name="ce7">
            <text:p><text:s/>6,331<text:s/></text:p>
          </table:table-cell>
          <table:table-cell office:value-type="float" office:value="76441" table:style-name="ce7">
            <text:p><text:s/>76,441<text:s/></text:p>
          </table:table-cell>
          <table:table-cell office:value-type="float" office:value="5851" table:style-name="ce7">
            <text:p><text:s/>5,851<text:s/></text:p>
          </table:table-cell>
          <table:table-cell office:value-type="float" office:value="79455" table:style-name="ce7">
            <text:p><text:s/>79,455<text:s/></text:p>
          </table:table-cell>
          <table:table-cell office:value-type="float" office:value="3990" table:style-name="ce7">
            <text:p><text:s/>3,990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9121" table:style-name="ce7">
            <text:p><text:s/>79,121<text:s/></text:p>
          </table:table-cell>
          <table:table-cell office:value-type="float" office:value="11832" table:style-name="ce11">
            <text:p><text:s/>11,832<text:s/></text:p>
          </table:table-cell>
          <table:table-cell office:value-type="float" office:value="250182" table:style-name="ce7">
            <text:p><text:s/>250,182<text:s/></text:p>
          </table:table-cell>
          <table:table-cell office:value-type="float" office:value="23652" table:style-name="ce7">
            <text:p><text:s/>23,652<text:s/></text:p>
          </table:table-cell>
          <table:table-cell office:value-type="float" office:value="167389" table:style-name="ce7">
            <text:p><text:s/>167,389<text:s/></text:p>
          </table:table-cell>
          <table:table-cell office:value-type="float" office:value="11531" table:style-name="ce7">
            <text:p><text:s/>11,5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6" table:style-name="ce7">
            <text:p><text:s/>9,616<text:s/></text:p>
          </table:table-cell>
          <table:table-cell office:value-type="float" office:value="2010" table:style-name="ce7">
            <text:p><text:s/>2,010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597" table:style-name="ce7">
            <text:p><text:s/>5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7363" table:style-name="ce12">
            <text:p><text:s/>927,363<text:s/></text:p>
          </table:table-cell>
          <table:table-cell office:value-type="float" office:value="926282" table:style-name="ce12">
            <text:p><text:s/>926,282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8527" table:style-name="ce12">
            <text:p><text:s/>38,527<text:s/></text:p>
          </table:table-cell>
          <table:table-cell office:value-type="float" office:value="7838" table:style-name="ce12">
            <text:p><text:s/>7,838<text:s/></text:p>
          </table:table-cell>
          <table:table-cell office:value-type="float" office:value="120864" table:style-name="ce12">
            <text:p><text:s/>120,864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72885" table:style-name="ce12">
            <text:p><text:s/>72,885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66677" table:style-name="ce12">
            <text:p><text:s/>66,677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0067" table:style-name="ce12">
            <text:p><text:s/>90,067<text:s/></text:p>
          </table:table-cell>
          <table:table-cell office:value-type="float" office:value="9107" table:style-name="ce14">
            <text:p><text:s/>9,107<text:s/></text:p>
          </table:table-cell>
          <table:table-cell office:value-type="float" office:value="284232" table:style-name="ce12">
            <text:p><text:s/>284,232<text:s/></text:p>
          </table:table-cell>
          <table:table-cell office:value-type="float" office:value="15346" table:style-name="ce12">
            <text:p><text:s/>15,346<text:s/></text:p>
          </table:table-cell>
          <table:table-cell office:value-type="float" office:value="161139" table:style-name="ce12">
            <text:p><text:s/>161,139<text:s/></text:p>
          </table:table-cell>
          <table:table-cell office:value-type="float" office:value="8953" table:style-name="ce12">
            <text:p><text:s/>8,9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34" table:style-name="ce12">
            <text:p><text:s/>23,534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81" table:style-name="ce12">
            <text:p><text:s/>1,0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2152" table:style-name="ce7">
            <text:p><text:s/>1,872,152<text:s/></text:p>
          </table:table-cell>
          <table:table-cell office:value-type="float" office:value="1869103" table:style-name="ce7">
            <text:p><text:s/>1,869,103<text:s/></text:p>
          </table:table-cell>
          <table:table-cell office:value-type="float" office:value="11997" table:style-name="ce7">
            <text:p><text:s/>11,997<text:s/></text:p>
          </table:table-cell>
          <table:table-cell office:value-type="float" office:value="2974" table:style-name="ce7">
            <text:p><text:s/>2,974<text:s/></text:p>
          </table:table-cell>
          <table:table-cell office:value-type="float" office:value="62639" table:style-name="ce9">
            <text:p><text:s/>62,639<text:s/></text:p>
          </table:table-cell>
          <table:table-cell office:value-type="float" office:value="9137" table:style-name="ce9">
            <text:p><text:s/>9,137<text:s/></text:p>
          </table:table-cell>
          <table:table-cell office:value-type="float" office:value="192947" table:style-name="ce9">
            <text:p><text:s/>192,947<text:s/></text:p>
          </table:table-cell>
          <table:table-cell office:value-type="float" office:value="13008" table:style-name="ce9">
            <text:p><text:s/>13,008<text:s/></text:p>
          </table:table-cell>
          <table:table-cell office:value-type="float" office:value="98517" table:style-name="ce9">
            <text:p><text:s/>98,517<text:s/></text:p>
          </table:table-cell>
          <table:table-cell office:value-type="float" office:value="8870" table:style-name="ce9">
            <text:p><text:s/>8,870<text:s/></text:p>
          </table:table-cell>
          <table:table-cell office:value-type="float" office:value="136586" table:style-name="ce9">
            <text:p><text:s/>136,586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64866" table:style-name="ce9">
            <text:p><text:s/>164,866<text:s/></text:p>
          </table:table-cell>
          <table:table-cell office:value-type="float" office:value="22364" table:style-name="ce9">
            <text:p><text:s/>22,364<text:s/></text:p>
          </table:table-cell>
          <table:table-cell office:value-type="float" office:value="479176" table:style-name="ce9">
            <text:p><text:s/>479,176<text:s/></text:p>
          </table:table-cell>
          <table:table-cell office:value-type="float" office:value="38118" table:style-name="ce9">
            <text:p><text:s/>38,118<text:s/></text:p>
          </table:table-cell>
          <table:table-cell office:value-type="float" office:value="480270" table:style-name="ce9">
            <text:p><text:s/>480,270<text:s/></text:p>
          </table:table-cell>
          <table:table-cell office:value-type="float" office:value="26131" table:style-name="ce9">
            <text:p><text:s/>26,131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05274" table:style-name="ce9">
            <text:p><text:s/>105,274<text:s/></text:p>
          </table:table-cell>
          <table:table-cell office:value-type="float" office:value="8321" table:style-name="ce9">
            <text:p><text:s/>8,321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3049" table:style-name="ce10">
            <text:p><text:s/>3,04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7927" table:style-name="ce7">
            <text:p><text:s/>927,927<text:s/></text:p>
          </table:table-cell>
          <table:table-cell office:value-type="float" office:value="927147" table:style-name="ce7">
            <text:p><text:s/>927,147<text:s/></text:p>
          </table:table-cell>
          <table:table-cell office:value-type="float" office:value="8944" table:style-name="ce7">
            <text:p><text:s/>8,944<text:s/></text:p>
          </table:table-cell>
          <table:table-cell office:value-type="float" office:value="2096" table:style-name="ce7">
            <text:p><text:s/>2,096<text:s/></text:p>
          </table:table-cell>
          <table:table-cell office:value-type="float" office:value="40604" table:style-name="ce7">
            <text:p><text:s/>40,604<text:s/></text:p>
          </table:table-cell>
          <table:table-cell office:value-type="float" office:value="5211" table:style-name="ce7">
            <text:p><text:s/>5,211<text:s/></text:p>
          </table:table-cell>
          <table:table-cell office:value-type="float" office:value="99909" table:style-name="ce7">
            <text:p><text:s/>99,909<text:s/></text:p>
          </table:table-cell>
          <table:table-cell office:value-type="float" office:value="5568" table:style-name="ce7">
            <text:p><text:s/>5,568<text:s/></text:p>
          </table:table-cell>
          <table:table-cell office:value-type="float" office:value="53822" table:style-name="ce7">
            <text:p><text:s/>53,822<text:s/></text:p>
          </table:table-cell>
          <table:table-cell office:value-type="float" office:value="4147" table:style-name="ce7">
            <text:p><text:s/>4,147<text:s/></text:p>
          </table:table-cell>
          <table:table-cell office:value-type="float" office:value="79199" table:style-name="ce7">
            <text:p><text:s/>79,199<text:s/></text:p>
          </table:table-cell>
          <table:table-cell office:value-type="float" office:value="4119" table:style-name="ce7">
            <text:p><text:s/>4,119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82185" table:style-name="ce7">
            <text:p><text:s/>82,185<text:s/></text:p>
          </table:table-cell>
          <table:table-cell office:value-type="float" office:value="13031" table:style-name="ce11">
            <text:p><text:s/>13,031<text:s/></text:p>
          </table:table-cell>
          <table:table-cell office:value-type="float" office:value="220992" table:style-name="ce7">
            <text:p><text:s/>220,992<text:s/></text:p>
          </table:table-cell>
          <table:table-cell office:value-type="float" office:value="22178" table:style-name="ce7">
            <text:p><text:s/>22,178<text:s/></text:p>
          </table:table-cell>
          <table:table-cell office:value-type="float" office:value="238859" table:style-name="ce7">
            <text:p><text:s/>238,859<text:s/></text:p>
          </table:table-cell>
          <table:table-cell office:value-type="float" office:value="13897" table:style-name="ce7">
            <text:p><text:s/>13,89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9128" table:style-name="ce7">
            <text:p><text:s/>29,128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780" table:style-name="ce7">
            <text:p><text:s/>78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4225" table:style-name="ce12">
            <text:p><text:s/>944,225<text:s/></text:p>
          </table:table-cell>
          <table:table-cell office:value-type="float" office:value="941956" table:style-name="ce12">
            <text:p><text:s/>941,956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22035" table:style-name="ce12">
            <text:p><text:s/>22,035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93038" table:style-name="ce12">
            <text:p><text:s/>93,038<text:s/></text:p>
          </table:table-cell>
          <table:table-cell office:value-type="float" office:value="7440" table:style-name="ce12">
            <text:p><text:s/>7,440<text:s/></text:p>
          </table:table-cell>
          <table:table-cell office:value-type="float" office:value="44695" table:style-name="ce12">
            <text:p><text:s/>44,695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57387" table:style-name="ce12">
            <text:p><text:s/>57,387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2681" table:style-name="ce12">
            <text:p><text:s/>82,681<text:s/></text:p>
          </table:table-cell>
          <table:table-cell office:value-type="float" office:value="9333" table:style-name="ce14">
            <text:p><text:s/>9,333<text:s/></text:p>
          </table:table-cell>
          <table:table-cell office:value-type="float" office:value="258184" table:style-name="ce12">
            <text:p><text:s/>258,184<text:s/></text:p>
          </table:table-cell>
          <table:table-cell office:value-type="float" office:value="15940" table:style-name="ce12">
            <text:p><text:s/>15,940<text:s/></text:p>
          </table:table-cell>
          <table:table-cell office:value-type="float" office:value="241411" table:style-name="ce12">
            <text:p><text:s/>241,411<text:s/></text:p>
          </table:table-cell>
          <table:table-cell office:value-type="float" office:value="12234" table:style-name="ce12">
            <text:p><text:s/>12,2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6146" table:style-name="ce12">
            <text:p><text:s/>76,146<text:s/></text:p>
          </table:table-cell>
          <table:table-cell office:value-type="float" office:value="5592" table:style-name="ce12">
            <text:p><text:s/>5,59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269" table:style-name="ce12">
            <text:p><text:s/>2,26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13835" table:style-name="ce7">
            <text:p><text:s/>1,713,835<text:s/></text:p>
          </table:table-cell>
          <table:table-cell office:value-type="float" office:value="1704636" table:style-name="ce7">
            <text:p><text:s/>1,704,636<text:s/></text:p>
          </table:table-cell>
          <table:table-cell office:value-type="float" office:value="9116" table:style-name="ce7">
            <text:p><text:s/>9,116<text:s/></text:p>
          </table:table-cell>
          <table:table-cell office:value-type="float" office:value="1388" table:style-name="ce7">
            <text:p><text:s/>1,388<text:s/></text:p>
          </table:table-cell>
          <table:table-cell office:value-type="float" office:value="38213" table:style-name="ce9">
            <text:p><text:s/>38,213<text:s/></text:p>
          </table:table-cell>
          <table:table-cell office:value-type="float" office:value="4617" table:style-name="ce9">
            <text:p><text:s/>4,617<text:s/></text:p>
          </table:table-cell>
          <table:table-cell office:value-type="float" office:value="160682" table:style-name="ce9">
            <text:p><text:s/>160,682<text:s/></text:p>
          </table:table-cell>
          <table:table-cell office:value-type="float" office:value="10182" table:style-name="ce9">
            <text:p><text:s/>10,182<text:s/></text:p>
          </table:table-cell>
          <table:table-cell office:value-type="float" office:value="64045" table:style-name="ce9">
            <text:p><text:s/>64,045<text:s/></text:p>
          </table:table-cell>
          <table:table-cell office:value-type="float" office:value="5702" table:style-name="ce9">
            <text:p><text:s/>5,702<text:s/></text:p>
          </table:table-cell>
          <table:table-cell office:value-type="float" office:value="109480" table:style-name="ce9">
            <text:p><text:s/>109,480<text:s/></text:p>
          </table:table-cell>
          <table:table-cell office:value-type="float" office:value="5127" table:style-name="ce9">
            <text:p><text:s/>5,127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7275" table:style-name="ce9">
            <text:p><text:s/>147,275<text:s/></text:p>
          </table:table-cell>
          <table:table-cell office:value-type="float" office:value="17748" table:style-name="ce9">
            <text:p><text:s/>17,748<text:s/></text:p>
          </table:table-cell>
          <table:table-cell office:value-type="float" office:value="368136" table:style-name="ce9">
            <text:p><text:s/>368,136<text:s/></text:p>
          </table:table-cell>
          <table:table-cell office:value-type="float" office:value="27803" table:style-name="ce9">
            <text:p><text:s/>27,803<text:s/></text:p>
          </table:table-cell>
          <table:table-cell office:value-type="float" office:value="403980" table:style-name="ce9">
            <text:p><text:s/>403,980<text:s/></text:p>
          </table:table-cell>
          <table:table-cell office:value-type="float" office:value="31999" table:style-name="ce9">
            <text:p><text:s/>31,999<text:s/></text:p>
          </table:table-cell>
          <table:table-cell office:value-type="float" office:value="2074" table:style-name="ce9">
            <text:p><text:s/>2,074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72108" table:style-name="ce9">
            <text:p><text:s/>272,108<text:s/></text:p>
          </table:table-cell>
          <table:table-cell office:value-type="float" office:value="22245" table:style-name="ce9">
            <text:p><text:s/>22,245<text:s/></text:p>
          </table:table-cell>
          <table:table-cell office:value-type="float" office:value="1831" table:style-name="ce9">
            <text:p><text:s/>1,831<text:s/></text:p>
          </table:table-cell>
          <table:table-cell office:value-type="float" office:value="9199" table:style-name="ce10">
            <text:p><text:s/>9,1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0614" table:style-name="ce7">
            <text:p><text:s/>840,614<text:s/></text:p>
          </table:table-cell>
          <table:table-cell office:value-type="float" office:value="839312" table:style-name="ce7">
            <text:p><text:s/>839,312<text:s/></text:p>
          </table:table-cell>
          <table:table-cell office:value-type="float" office:value="7289" table:style-name="ce7">
            <text:p><text:s/>7,289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26184" table:style-name="ce7">
            <text:p><text:s/>26,184<text:s/></text:p>
          </table:table-cell>
          <table:table-cell office:value-type="float" office:value="2932" table:style-name="ce7">
            <text:p><text:s/>2,932<text:s/></text:p>
          </table:table-cell>
          <table:table-cell office:value-type="float" office:value="90084" table:style-name="ce7">
            <text:p><text:s/>90,084<text:s/></text:p>
          </table:table-cell>
          <table:table-cell office:value-type="float" office:value="4965" table:style-name="ce7">
            <text:p><text:s/>4,965<text:s/></text:p>
          </table:table-cell>
          <table:table-cell office:value-type="float" office:value="37183" table:style-name="ce7">
            <text:p><text:s/>37,183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68106" table:style-name="ce7">
            <text:p><text:s/>68,106<text:s/></text:p>
          </table:table-cell>
          <table:table-cell office:value-type="float" office:value="3430" table:style-name="ce7">
            <text:p><text:s/>3,430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80555" table:style-name="ce7">
            <text:p><text:s/>80,555<text:s/></text:p>
          </table:table-cell>
          <table:table-cell office:value-type="float" office:value="10648" table:style-name="ce11">
            <text:p><text:s/>10,648<text:s/></text:p>
          </table:table-cell>
          <table:table-cell office:value-type="float" office:value="177816" table:style-name="ce7">
            <text:p><text:s/>177,816<text:s/></text:p>
          </table:table-cell>
          <table:table-cell office:value-type="float" office:value="16089" table:style-name="ce7">
            <text:p><text:s/>16,089<text:s/></text:p>
          </table:table-cell>
          <table:table-cell office:value-type="float" office:value="196121" table:style-name="ce7">
            <text:p><text:s/>196,121<text:s/></text:p>
          </table:table-cell>
          <table:table-cell office:value-type="float" office:value="17150" table:style-name="ce7">
            <text:p><text:s/>17,150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89416" table:style-name="ce7">
            <text:p><text:s/>89,416<text:s/></text:p>
          </table:table-cell>
          <table:table-cell office:value-type="float" office:value="5974" table:style-name="ce7">
            <text:p><text:s/>5,974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1302" table:style-name="ce7">
            <text:p><text:s/>1,3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73221" table:style-name="ce12">
            <text:p><text:s/>873,221<text:s/></text:p>
          </table:table-cell>
          <table:table-cell office:value-type="float" office:value="865324" table:style-name="ce12">
            <text:p><text:s/>865,324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029" table:style-name="ce12">
            <text:p><text:s/>12,029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70598" table:style-name="ce12">
            <text:p><text:s/>70,598<text:s/></text:p>
          </table:table-cell>
          <table:table-cell office:value-type="float" office:value="5217" table:style-name="ce12">
            <text:p><text:s/>5,217<text:s/></text:p>
          </table:table-cell>
          <table:table-cell office:value-type="float" office:value="26862" table:style-name="ce12">
            <text:p><text:s/>26,862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41374" table:style-name="ce12">
            <text:p><text:s/>41,374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720" table:style-name="ce12">
            <text:p><text:s/>66,720<text:s/></text:p>
          </table:table-cell>
          <table:table-cell office:value-type="float" office:value="7100" table:style-name="ce14">
            <text:p><text:s/>7,100<text:s/></text:p>
          </table:table-cell>
          <table:table-cell office:value-type="float" office:value="190320" table:style-name="ce12">
            <text:p><text:s/>190,320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207859" table:style-name="ce12">
            <text:p><text:s/>207,859<text:s/></text:p>
          </table:table-cell>
          <table:table-cell office:value-type="float" office:value="14849" table:style-name="ce12">
            <text:p><text:s/>14,849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82692" table:style-name="ce12">
            <text:p><text:s/>182,692<text:s/></text:p>
          </table:table-cell>
          <table:table-cell office:value-type="float" office:value="16271" table:style-name="ce12">
            <text:p><text:s/>16,271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7897" table:style-name="ce12">
            <text:p><text:s/>7,8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47374" table:style-name="ce7">
            <text:p><text:s/>1,447,374<text:s/></text:p>
          </table:table-cell>
          <table:table-cell office:value-type="float" office:value="1429675" table:style-name="ce7">
            <text:p><text:s/>1,429,675<text:s/></text:p>
          </table:table-cell>
          <table:table-cell office:value-type="float" office:value="6144" table:style-name="ce7">
            <text:p><text:s/>6,144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24755" table:style-name="ce9">
            <text:p><text:s/>24,755<text:s/></text:p>
          </table:table-cell>
          <table:table-cell office:value-type="float" office:value="2448" table:style-name="ce9">
            <text:p><text:s/>2,448<text:s/></text:p>
          </table:table-cell>
          <table:table-cell office:value-type="float" office:value="133286" table:style-name="ce9">
            <text:p><text:s/>133,286<text:s/></text:p>
          </table:table-cell>
          <table:table-cell office:value-type="float" office:value="6759" table:style-name="ce9">
            <text:p><text:s/>6,759<text:s/></text:p>
          </table:table-cell>
          <table:table-cell office:value-type="float" office:value="46088" table:style-name="ce9">
            <text:p><text:s/>46,088<text:s/></text:p>
          </table:table-cell>
          <table:table-cell office:value-type="float" office:value="3234" table:style-name="ce9">
            <text:p><text:s/>3,234<text:s/></text:p>
          </table:table-cell>
          <table:table-cell office:value-type="float" office:value="80145" table:style-name="ce9">
            <text:p><text:s/>80,145<text:s/></text:p>
          </table:table-cell>
          <table:table-cell office:value-type="float" office:value="3073" table:style-name="ce9">
            <text:p><text:s/>3,073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05588" table:style-name="ce9">
            <text:p><text:s/>105,588<text:s/></text:p>
          </table:table-cell>
          <table:table-cell office:value-type="float" office:value="11034" table:style-name="ce9">
            <text:p><text:s/>11,034<text:s/></text:p>
          </table:table-cell>
          <table:table-cell office:value-type="float" office:value="211219" table:style-name="ce9">
            <text:p><text:s/>211,219<text:s/></text:p>
          </table:table-cell>
          <table:table-cell office:value-type="float" office:value="14054" table:style-name="ce9">
            <text:p><text:s/>14,054<text:s/></text:p>
          </table:table-cell>
          <table:table-cell office:value-type="float" office:value="171077" table:style-name="ce9">
            <text:p><text:s/>171,077<text:s/></text:p>
          </table:table-cell>
          <table:table-cell office:value-type="float" office:value="31835" table:style-name="ce9">
            <text:p><text:s/>31,835<text:s/></text:p>
          </table:table-cell>
          <table:table-cell office:value-type="float" office:value="8551" table:style-name="ce9">
            <text:p><text:s/>8,551<text:s/></text:p>
          </table:table-cell>
          <table:table-cell office:value-type="float" office:value="2820" table:style-name="ce9">
            <text:p><text:s/>2,820<text:s/></text:p>
          </table:table-cell>
          <table:table-cell office:value-type="float" office:value="524875" table:style-name="ce9">
            <text:p><text:s/>524,875<text:s/></text:p>
          </table:table-cell>
          <table:table-cell office:value-type="float" office:value="38673" table:style-name="ce9">
            <text:p><text:s/>38,673<text:s/></text:p>
          </table:table-cell>
          <table:table-cell office:value-type="float" office:value="3330" table:style-name="ce9">
            <text:p><text:s/>3,330<text:s/></text:p>
          </table:table-cell>
          <table:table-cell office:value-type="float" office:value="17699" table:style-name="ce10">
            <text:p><text:s/>17,6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1675" table:style-name="ce7">
            <text:p><text:s/>701,675<text:s/></text:p>
          </table:table-cell>
          <table:table-cell office:value-type="float" office:value="700144" table:style-name="ce7">
            <text:p><text:s/>700,144<text:s/></text:p>
          </table:table-cell>
          <table:table-cell office:value-type="float" office:value="5097" table:style-name="ce7">
            <text:p><text:s/>5,097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17890" table:style-name="ce7">
            <text:p><text:s/>17,890<text:s/></text:p>
          </table:table-cell>
          <table:table-cell office:value-type="float" office:value="1648" table:style-name="ce7">
            <text:p><text:s/>1,648<text:s/></text:p>
          </table:table-cell>
          <table:table-cell office:value-type="float" office:value="79874" table:style-name="ce7">
            <text:p><text:s/>79,874<text:s/></text:p>
          </table:table-cell>
          <table:table-cell office:value-type="float" office:value="3536" table:style-name="ce7">
            <text:p><text:s/>3,536<text:s/></text:p>
          </table:table-cell>
          <table:table-cell office:value-type="float" office:value="28010" table:style-name="ce7">
            <text:p><text:s/>28,010<text:s/></text:p>
          </table:table-cell>
          <table:table-cell office:value-type="float" office:value="1820" table:style-name="ce7">
            <text:p><text:s/>1,820<text:s/></text:p>
          </table:table-cell>
          <table:table-cell office:value-type="float" office:value="51241" table:style-name="ce7">
            <text:p><text:s/>51,241<text:s/></text:p>
          </table:table-cell>
          <table:table-cell office:value-type="float" office:value="2052" table:style-name="ce7">
            <text:p><text:s/>2,052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61396" table:style-name="ce7">
            <text:p><text:s/>61,396<text:s/></text:p>
          </table:table-cell>
          <table:table-cell office:value-type="float" office:value="6693" table:style-name="ce11">
            <text:p><text:s/>6,693<text:s/></text:p>
          </table:table-cell>
          <table:table-cell office:value-type="float" office:value="104186" table:style-name="ce7">
            <text:p><text:s/>104,186<text:s/></text:p>
          </table:table-cell>
          <table:table-cell office:value-type="float" office:value="7853" table:style-name="ce7">
            <text:p><text:s/>7,853<text:s/></text:p>
          </table:table-cell>
          <table:table-cell office:value-type="float" office:value="85264" table:style-name="ce7">
            <text:p><text:s/>85,264<text:s/></text:p>
          </table:table-cell>
          <table:table-cell office:value-type="float" office:value="18811" table:style-name="ce7">
            <text:p><text:s/>18,811<text:s/></text:p>
          </table:table-cell>
          <table:table-cell office:value-type="float" office:value="3566" table:style-name="ce7">
            <text:p><text:s/>3,566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209033" table:style-name="ce7">
            <text:p><text:s/>209,033<text:s/></text:p>
          </table:table-cell>
          <table:table-cell office:value-type="float" office:value="9534" table:style-name="ce7">
            <text:p><text:s/>9,534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1531" table:style-name="ce7">
            <text:p><text:s/>1,5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5699" table:style-name="ce12">
            <text:p><text:s/>745,699<text:s/></text:p>
          </table:table-cell>
          <table:table-cell office:value-type="float" office:value="729531" table:style-name="ce12">
            <text:p><text:s/>729,531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65" table:style-name="ce12">
            <text:p><text:s/>6,865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53412" table:style-name="ce12">
            <text:p><text:s/>53,412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18078" table:style-name="ce12">
            <text:p><text:s/>18,078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8904" table:style-name="ce12">
            <text:p><text:s/>28,904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192" table:style-name="ce12">
            <text:p><text:s/>44,192<text:s/></text:p>
          </table:table-cell>
          <table:table-cell office:value-type="float" office:value="4341" table:style-name="ce14">
            <text:p><text:s/>4,341<text:s/></text:p>
          </table:table-cell>
          <table:table-cell office:value-type="float" office:value="107033" table:style-name="ce12">
            <text:p><text:s/>107,033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85813" table:style-name="ce12">
            <text:p><text:s/>85,813<text:s/></text:p>
          </table:table-cell>
          <table:table-cell office:value-type="float" office:value="13024" table:style-name="ce12">
            <text:p><text:s/>13,024<text:s/></text:p>
          </table:table-cell>
          <table:table-cell office:value-type="float" office:value="4985" table:style-name="ce12">
            <text:p><text:s/>4,985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315842" table:style-name="ce12">
            <text:p><text:s/>315,842<text:s/></text:p>
          </table:table-cell>
          <table:table-cell office:value-type="float" office:value="29139" table:style-name="ce12">
            <text:p><text:s/>29,139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16168" table:style-name="ce12">
            <text:p><text:s/>16,1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808690" table:style-name="ce7">
            <text:p><text:s/>2,808,690<text:s/></text:p>
          </table:table-cell>
          <table:table-cell office:value-type="float" office:value="2541107" table:style-name="ce7">
            <text:p><text:s/>2,541,107<text:s/></text:p>
          </table:table-cell>
          <table:table-cell office:value-type="float" office:value="6744" table:style-name="ce7">
            <text:p><text:s/>6,744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3170" table:style-name="ce9">
            <text:p><text:s/>23,170<text:s/></text:p>
          </table:table-cell>
          <table:table-cell office:value-type="float" office:value="1779" table:style-name="ce9">
            <text:p><text:s/>1,779<text:s/></text:p>
          </table:table-cell>
          <table:table-cell office:value-type="float" office:value="177323" table:style-name="ce9">
            <text:p><text:s/>177,323<text:s/></text:p>
          </table:table-cell>
          <table:table-cell office:value-type="float" office:value="8279" table:style-name="ce9">
            <text:p><text:s/>8,279<text:s/></text:p>
          </table:table-cell>
          <table:table-cell office:value-type="float" office:value="63958" table:style-name="ce9">
            <text:p><text:s/>63,958<text:s/></text:p>
          </table:table-cell>
          <table:table-cell office:value-type="float" office:value="3357" table:style-name="ce9">
            <text:p><text:s/>3,357<text:s/></text:p>
          </table:table-cell>
          <table:table-cell office:value-type="float" office:value="52511" table:style-name="ce9">
            <text:p><text:s/>52,511<text:s/></text:p>
          </table:table-cell>
          <table:table-cell office:value-type="float" office:value="1566" table:style-name="ce9">
            <text:p><text:s/>1,566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52858" table:style-name="ce9">
            <text:p><text:s/>152,858<text:s/></text:p>
          </table:table-cell>
          <table:table-cell office:value-type="float" office:value="14571" table:style-name="ce9">
            <text:p><text:s/>14,571<text:s/></text:p>
          </table:table-cell>
          <table:table-cell office:value-type="float" office:value="184353" table:style-name="ce9">
            <text:p><text:s/>184,353<text:s/></text:p>
          </table:table-cell>
          <table:table-cell office:value-type="float" office:value="12775" table:style-name="ce9">
            <text:p><text:s/>12,775<text:s/></text:p>
          </table:table-cell>
          <table:table-cell office:value-type="float" office:value="259078" table:style-name="ce9">
            <text:p><text:s/>259,078<text:s/></text:p>
          </table:table-cell>
          <table:table-cell office:value-type="float" office:value="45242" table:style-name="ce9">
            <text:p><text:s/>45,242<text:s/></text:p>
          </table:table-cell>
          <table:table-cell office:value-type="float" office:value="25279" table:style-name="ce9">
            <text:p><text:s/>25,279<text:s/></text:p>
          </table:table-cell>
          <table:table-cell office:value-type="float" office:value="5290" table:style-name="ce9">
            <text:p><text:s/>5,290<text:s/></text:p>
          </table:table-cell>
          <table:table-cell office:value-type="float" office:value="1237432" table:style-name="ce9">
            <text:p><text:s/>1,237,432<text:s/></text:p>
          </table:table-cell>
          <table:table-cell office:value-type="float" office:value="212847" table:style-name="ce9">
            <text:p><text:s/>212,847<text:s/></text:p>
          </table:table-cell>
          <table:table-cell office:value-type="float" office:value="52282" table:style-name="ce9">
            <text:p><text:s/>52,282<text:s/></text:p>
          </table:table-cell>
          <table:table-cell office:value-type="float" office:value="267583" table:style-name="ce10">
            <text:p><text:s/>267,58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307173" table:style-name="ce7">
            <text:p><text:s/>1,307,173<text:s/></text:p>
          </table:table-cell>
          <table:table-cell office:value-type="float" office:value="1280692" table:style-name="ce7">
            <text:p><text:s/>1,280,692<text:s/></text:p>
          </table:table-cell>
          <table:table-cell office:value-type="float" office:value="6001" table:style-name="ce7">
            <text:p><text:s/>6,001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8209" table:style-name="ce7">
            <text:p><text:s/>18,209<text:s/></text:p>
          </table:table-cell>
          <table:table-cell office:value-type="float" office:value="1370" table:style-name="ce7">
            <text:p><text:s/>1,370<text:s/></text:p>
          </table:table-cell>
          <table:table-cell office:value-type="float" office:value="129953" table:style-name="ce7">
            <text:p><text:s/>129,953<text:s/></text:p>
          </table:table-cell>
          <table:table-cell office:value-type="float" office:value="5318" table:style-name="ce7">
            <text:p><text:s/>5,318<text:s/></text:p>
          </table:table-cell>
          <table:table-cell office:value-type="float" office:value="40709" table:style-name="ce7">
            <text:p><text:s/>40,709<text:s/></text:p>
          </table:table-cell>
          <table:table-cell office:value-type="float" office:value="2270" table:style-name="ce7">
            <text:p><text:s/>2,270<text:s/></text:p>
          </table:table-cell>
          <table:table-cell office:value-type="float" office:value="36442" table:style-name="ce7">
            <text:p><text:s/>36,442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88245" table:style-name="ce7">
            <text:p><text:s/>88,245<text:s/></text:p>
          </table:table-cell>
          <table:table-cell office:value-type="float" office:value="9419" table:style-name="ce11">
            <text:p><text:s/>9,419<text:s/></text:p>
          </table:table-cell>
          <table:table-cell office:value-type="float" office:value="122908" table:style-name="ce7">
            <text:p><text:s/>122,908<text:s/></text:p>
          </table:table-cell>
          <table:table-cell office:value-type="float" office:value="8829" table:style-name="ce7">
            <text:p><text:s/>8,829<text:s/></text:p>
          </table:table-cell>
          <table:table-cell office:value-type="float" office:value="131766" table:style-name="ce7">
            <text:p><text:s/>131,766<text:s/></text:p>
          </table:table-cell>
          <table:table-cell office:value-type="float" office:value="28170" table:style-name="ce7">
            <text:p><text:s/>28,170<text:s/></text:p>
          </table:table-cell>
          <table:table-cell office:value-type="float" office:value="15822" table:style-name="ce7">
            <text:p><text:s/>15,822<text:s/></text:p>
          </table:table-cell>
          <table:table-cell office:value-type="float" office:value="4018" table:style-name="ce7">
            <text:p><text:s/>4,018<text:s/></text:p>
          </table:table-cell>
          <table:table-cell office:value-type="float" office:value="547371" table:style-name="ce7">
            <text:p><text:s/>547,371<text:s/></text:p>
          </table:table-cell>
          <table:table-cell office:value-type="float" office:value="67479" table:style-name="ce7">
            <text:p><text:s/>67,479<text:s/></text:p>
          </table:table-cell>
          <table:table-cell office:value-type="float" office:value="15057" table:style-name="ce7">
            <text:p><text:s/>15,057<text:s/></text:p>
          </table:table-cell>
          <table:table-cell office:value-type="float" office:value="26481" table:style-name="ce7">
            <text:p><text:s/>26,4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501517" table:style-name="ce17">
            <text:p><text:s/>1,501,517<text:s/></text:p>
          </table:table-cell>
          <table:table-cell office:value-type="float" office:value="1260415" table:style-name="ce17">
            <text:p><text:s/>1,260,415<text:s/>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961" table:style-name="ce17">
            <text:p><text:s/>4,961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47370" table:style-name="ce17">
            <text:p><text:s/>47,370<text:s/></text:p>
          </table:table-cell>
          <table:table-cell office:value-type="float" office:value="2961" table:style-name="ce17">
            <text:p><text:s/>2,961<text:s/></text:p>
          </table:table-cell>
          <table:table-cell office:value-type="float" office:value="23249" table:style-name="ce17">
            <text:p><text:s/>23,249<text:s/></text:p>
          </table:table-cell>
          <table:table-cell office:value-type="float" office:value="1087" table:style-name="ce17">
            <text:p><text:s/>1,087<text:s/></text:p>
          </table:table-cell>
          <table:table-cell office:value-type="float" office:value="16069" table:style-name="ce17">
            <text:p><text:s/>16,069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64613" table:style-name="ce17">
            <text:p><text:s/>64,613<text:s/></text:p>
          </table:table-cell>
          <table:table-cell office:value-type="float" office:value="5152" table:style-name="ce18">
            <text:p><text:s/>5,152<text:s/></text:p>
          </table:table-cell>
          <table:table-cell office:value-type="float" office:value="61445" table:style-name="ce17">
            <text:p><text:s/>61,445<text:s/></text:p>
          </table:table-cell>
          <table:table-cell office:value-type="float" office:value="3946" table:style-name="ce17">
            <text:p><text:s/>3,946<text:s/></text:p>
          </table:table-cell>
          <table:table-cell office:value-type="float" office:value="127312" table:style-name="ce17">
            <text:p><text:s/>127,312<text:s/></text:p>
          </table:table-cell>
          <table:table-cell office:value-type="float" office:value="17072" table:style-name="ce17">
            <text:p><text:s/>17,072<text:s/></text:p>
          </table:table-cell>
          <table:table-cell office:value-type="float" office:value="9457" table:style-name="ce17">
            <text:p><text:s/>9,457<text:s/></text:p>
          </table:table-cell>
          <table:table-cell office:value-type="float" office:value="1272" table:style-name="ce17">
            <text:p><text:s/>1,272<text:s/></text:p>
          </table:table-cell>
          <table:table-cell office:value-type="float" office:value="690061" table:style-name="ce17">
            <text:p><text:s/>690,061<text:s/></text:p>
          </table:table-cell>
          <table:table-cell office:value-type="float" office:value="145368" table:style-name="ce17">
            <text:p><text:s/>145,368<text:s/></text:p>
          </table:table-cell>
          <table:table-cell office:value-type="float" office:value="37225" table:style-name="ce17">
            <text:p><text:s/>37,225<text:s/></text:p>
          </table:table-cell>
          <table:table-cell office:value-type="float" office:value="241102" table:style-name="ce17">
            <text:p><text:s/>241,1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4'.$A:.$B]~['2014'.$1:.$6]" table:base-cell-address="2024.$A$1"/>
        </table:named-expressions>
      </table:table>
      <table:table table:name="2013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3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026916" table:style-name="ce2">
            <text:p><text:s/>20,026,916<text:s/></text:p>
          </table:table-cell>
          <table:table-cell office:value-type="float" office:value="19704761" table:style-name="ce2">
            <text:p><text:s/>19,704,761<text:s/></text:p>
          </table:table-cell>
          <table:table-cell office:value-type="float" office:value="73528" table:style-name="ce2">
            <text:p><text:s/>73,528<text:s/></text:p>
          </table:table-cell>
          <table:table-cell office:value-type="float" office:value="37713" table:style-name="ce2">
            <text:p><text:s/>37,713<text:s/></text:p>
          </table:table-cell>
          <table:table-cell office:value-type="float" office:value="804504" table:style-name="ce2">
            <text:p><text:s/>804,504<text:s/></text:p>
          </table:table-cell>
          <table:table-cell office:value-type="float" office:value="253696" table:style-name="ce2">
            <text:p><text:s/>253,696<text:s/></text:p>
          </table:table-cell>
          <table:table-cell office:value-type="float" office:value="3378509" table:style-name="ce2">
            <text:p><text:s/>3,378,509<text:s/></text:p>
          </table:table-cell>
          <table:table-cell office:value-type="float" office:value="1291455" table:style-name="ce2">
            <text:p><text:s/>1,291,455<text:s/></text:p>
          </table:table-cell>
          <table:table-cell office:value-type="float" office:value="1177883" table:style-name="ce2">
            <text:p><text:s/>1,177,883<text:s/></text:p>
          </table:table-cell>
          <table:table-cell office:value-type="float" office:value="203362" table:style-name="ce2">
            <text:p><text:s/>203,362<text:s/></text:p>
          </table:table-cell>
          <table:table-cell office:value-type="float" office:value="874560" table:style-name="ce2">
            <text:p><text:s/>874,560<text:s/></text:p>
          </table:table-cell>
          <table:table-cell office:value-type="float" office:value="55763" table:style-name="ce2">
            <text:p><text:s/>55,763<text:s/></text:p>
          </table:table-cell>
          <table:table-cell office:value-type="float" office:value="106301" table:style-name="ce3">
            <text:p><text:s/>106,301<text:s/></text:p>
          </table:table-cell>
          <table:table-cell office:value-type="float" office:value="1155310" table:style-name="ce2">
            <text:p><text:s/>1,155,310<text:s/></text:p>
          </table:table-cell>
          <table:table-cell office:value-type="float" office:value="563577" table:style-name="ce3">
            <text:p><text:s/>563,577<text:s/></text:p>
          </table:table-cell>
          <table:table-cell office:value-type="float" office:value="3559368" table:style-name="ce2">
            <text:p><text:s/>3,559,368<text:s/></text:p>
          </table:table-cell>
          <table:table-cell office:value-type="float" office:value="909949" table:style-name="ce2">
            <text:p><text:s/>909,949<text:s/></text:p>
          </table:table-cell>
          <table:table-cell office:value-type="float" office:value="2242922" table:style-name="ce2">
            <text:p><text:s/>2,242,922<text:s/></text:p>
          </table:table-cell>
          <table:table-cell office:value-type="float" office:value="305380" table:style-name="ce2">
            <text:p><text:s/>305,380<text:s/></text:p>
          </table:table-cell>
          <table:table-cell office:value-type="float" office:value="36928" table:style-name="ce2">
            <text:p><text:s/>36,928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2272110" table:style-name="ce2">
            <text:p><text:s/>2,272,110<text:s/></text:p>
          </table:table-cell>
          <table:table-cell office:value-type="float" office:value="330270" table:style-name="ce2">
            <text:p><text:s/>330,270<text:s/></text:p>
          </table:table-cell>
          <table:table-cell office:value-type="float" office:value="62783" table:style-name="ce2">
            <text:p><text:s/>62,783<text:s/></text:p>
          </table:table-cell>
          <table:table-cell office:value-type="float" office:value="322155" table:style-name="ce2">
            <text:p><text:s/>322,15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939573" table:style-name="ce2">
            <text:p><text:s/>9,939,573<text:s/></text:p>
          </table:table-cell>
          <table:table-cell office:value-type="float" office:value="9904514" table:style-name="ce2">
            <text:p><text:s/>9,904,514<text:s/></text:p>
          </table:table-cell>
          <table:table-cell office:value-type="float" office:value="54635" table:style-name="ce2">
            <text:p><text:s/>54,635<text:s/></text:p>
          </table:table-cell>
          <table:table-cell office:value-type="float" office:value="26258" table:style-name="ce2">
            <text:p><text:s/>26,258<text:s/></text:p>
          </table:table-cell>
          <table:table-cell office:value-type="float" office:value="498758" table:style-name="ce2">
            <text:p><text:s/>498,758<text:s/></text:p>
          </table:table-cell>
          <table:table-cell office:value-type="float" office:value="145025" table:style-name="ce2">
            <text:p><text:s/>145,025<text:s/></text:p>
          </table:table-cell>
          <table:table-cell office:value-type="float" office:value="1633838" table:style-name="ce2">
            <text:p><text:s/>1,633,838<text:s/></text:p>
          </table:table-cell>
          <table:table-cell office:value-type="float" office:value="676697" table:style-name="ce2">
            <text:p><text:s/>676,697<text:s/></text:p>
          </table:table-cell>
          <table:table-cell office:value-type="float" office:value="571985" table:style-name="ce2">
            <text:p><text:s/>571,985<text:s/></text:p>
          </table:table-cell>
          <table:table-cell office:value-type="float" office:value="116627" table:style-name="ce2">
            <text:p><text:s/>116,627<text:s/></text:p>
          </table:table-cell>
          <table:table-cell office:value-type="float" office:value="470110" table:style-name="ce2">
            <text:p><text:s/>470,110<text:s/></text:p>
          </table:table-cell>
          <table:table-cell office:value-type="float" office:value="32416" table:style-name="ce2">
            <text:p><text:s/>32,416<text:s/></text:p>
          </table:table-cell>
          <table:table-cell office:value-type="float" office:value="31272" table:style-name="ce3">
            <text:p><text:s/>31,272<text:s/></text:p>
          </table:table-cell>
          <table:table-cell office:value-type="float" office:value="594448" table:style-name="ce2">
            <text:p><text:s/>594,448<text:s/></text:p>
          </table:table-cell>
          <table:table-cell office:value-type="float" office:value="298470" table:style-name="ce3">
            <text:p><text:s/>298,470<text:s/></text:p>
          </table:table-cell>
          <table:table-cell office:value-type="float" office:value="1813085" table:style-name="ce2">
            <text:p><text:s/>1,813,085<text:s/></text:p>
          </table:table-cell>
          <table:table-cell office:value-type="float" office:value="542270" table:style-name="ce2">
            <text:p><text:s/>542,270<text:s/></text:p>
          </table:table-cell>
          <table:table-cell office:value-type="float" office:value="1153335" table:style-name="ce2">
            <text:p><text:s/>1,153,335<text:s/></text:p>
          </table:table-cell>
          <table:table-cell office:value-type="float" office:value="168308" table:style-name="ce2">
            <text:p><text:s/>168,308<text:s/></text:p>
          </table:table-cell>
          <table:table-cell office:value-type="float" office:value="20871" table:style-name="ce2">
            <text:p><text:s/>20,871<text:s/></text:p>
          </table:table-cell>
          <table:table-cell office:value-type="float" office:value="6124" table:style-name="ce2">
            <text:p><text:s/>6,124<text:s/></text:p>
          </table:table-cell>
          <table:table-cell office:value-type="float" office:value="927491" table:style-name="ce2">
            <text:p><text:s/>927,491<text:s/></text:p>
          </table:table-cell>
          <table:table-cell office:value-type="float" office:value="104723" table:style-name="ce2">
            <text:p><text:s/>104,723<text:s/></text:p>
          </table:table-cell>
          <table:table-cell office:value-type="float" office:value="17768" table:style-name="ce2">
            <text:p><text:s/>17,768<text:s/></text:p>
          </table:table-cell>
          <table:table-cell office:value-type="float" office:value="35059" table:style-name="ce2">
            <text:p><text:s/>35,0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087343" table:style-name="ce5">
            <text:p><text:s/>10,087,343<text:s/></text:p>
          </table:table-cell>
          <table:table-cell office:value-type="float" office:value="9800247" table:style-name="ce5">
            <text:p><text:s/>9,800,247<text:s/></text:p>
          </table:table-cell>
          <table:table-cell office:value-type="float" office:value="18893" table:style-name="ce5">
            <text:p><text:s/>18,893<text:s/></text:p>
          </table:table-cell>
          <table:table-cell office:value-type="float" office:value="11455" table:style-name="ce5">
            <text:p><text:s/>11,455<text:s/></text:p>
          </table:table-cell>
          <table:table-cell office:value-type="float" office:value="305746" table:style-name="ce5">
            <text:p><text:s/>305,746<text:s/></text:p>
          </table:table-cell>
          <table:table-cell office:value-type="float" office:value="108671" table:style-name="ce5">
            <text:p><text:s/>108,671<text:s/></text:p>
          </table:table-cell>
          <table:table-cell office:value-type="float" office:value="1744671" table:style-name="ce5">
            <text:p><text:s/>1,744,671<text:s/></text:p>
          </table:table-cell>
          <table:table-cell office:value-type="float" office:value="614758" table:style-name="ce5">
            <text:p><text:s/>614,758<text:s/></text:p>
          </table:table-cell>
          <table:table-cell office:value-type="float" office:value="605898" table:style-name="ce5">
            <text:p><text:s/>605,898<text:s/></text:p>
          </table:table-cell>
          <table:table-cell office:value-type="float" office:value="86735" table:style-name="ce5">
            <text:p><text:s/>86,735<text:s/></text:p>
          </table:table-cell>
          <table:table-cell office:value-type="float" office:value="404450" table:style-name="ce5">
            <text:p><text:s/>404,450<text:s/></text:p>
          </table:table-cell>
          <table:table-cell office:value-type="float" office:value="23347" table:style-name="ce5">
            <text:p><text:s/>23,347<text:s/></text:p>
          </table:table-cell>
          <table:table-cell office:value-type="float" office:value="75029" table:style-name="ce6">
            <text:p><text:s/>75,029<text:s/></text:p>
          </table:table-cell>
          <table:table-cell office:value-type="float" office:value="560862" table:style-name="ce5">
            <text:p><text:s/>560,862<text:s/></text:p>
          </table:table-cell>
          <table:table-cell office:value-type="float" office:value="265107" table:style-name="ce6">
            <text:p><text:s/>265,107<text:s/></text:p>
          </table:table-cell>
          <table:table-cell office:value-type="float" office:value="1746283" table:style-name="ce5">
            <text:p><text:s/>1,746,283<text:s/></text:p>
          </table:table-cell>
          <table:table-cell office:value-type="float" office:value="367679" table:style-name="ce5">
            <text:p><text:s/>367,679<text:s/></text:p>
          </table:table-cell>
          <table:table-cell office:value-type="float" office:value="1089587" table:style-name="ce5">
            <text:p><text:s/>1,089,587<text:s/></text:p>
          </table:table-cell>
          <table:table-cell office:value-type="float" office:value="137072" table:style-name="ce5">
            <text:p><text:s/>137,072<text:s/></text:p>
          </table:table-cell>
          <table:table-cell office:value-type="float" office:value="16057" table:style-name="ce5">
            <text:p><text:s/>16,057<text:s/></text:p>
          </table:table-cell>
          <table:table-cell office:value-type="float" office:value="2766" table:style-name="ce5">
            <text:p><text:s/>2,766<text:s/></text:p>
          </table:table-cell>
          <table:table-cell office:value-type="float" office:value="1344619" table:style-name="ce5">
            <text:p><text:s/>1,344,619<text:s/></text:p>
          </table:table-cell>
          <table:table-cell office:value-type="float" office:value="225547" table:style-name="ce5">
            <text:p><text:s/>225,547<text:s/></text:p>
          </table:table-cell>
          <table:table-cell office:value-type="float" office:value="45015" table:style-name="ce5">
            <text:p><text:s/>45,015<text:s/></text:p>
          </table:table-cell>
          <table:table-cell office:value-type="float" office:value="287096" table:style-name="ce5">
            <text:p><text:s/>287,09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56952" table:style-name="ce7">
            <text:p><text:s/>1,556,952<text:s/></text:p>
          </table:table-cell>
          <table:table-cell office:value-type="float" office:value="1556715" table:style-name="ce7">
            <text:p><text:s/>1,556,71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0" table:style-name="ce8">
            <text:p><text:s text:c="3"/>10</text:p>
          </table:table-cell>
          <table:table-cell office:value-type="float" office:value="360876" table:style-name="ce9">
            <text:p><text:s/>360,876<text:s/>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14657" table:style-name="ce9">
            <text:p><text:s/>14,657<text:s/>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2938" table:style-name="ce9">
            <text:p><text:s/>2,938<text:s/></text:p>
          </table:table-cell>
          <table:table-cell office:value-type="float" office:value="81660" table:style-name="ce9">
            <text:p><text:s/>81,660<text:s/></text:p>
          </table:table-cell>
          <table:table-cell office:value-type="float" office:value="15788" table:style-name="ce9">
            <text:p><text:s/>15,788<text:s/></text:p>
          </table:table-cell>
          <table:table-cell office:value-type="float" office:value="385858" table:style-name="ce9">
            <text:p><text:s/>385,858<text:s/></text:p>
          </table:table-cell>
          <table:table-cell office:value-type="float" office:value="59630" table:style-name="ce9">
            <text:p><text:s/>59,630<text:s/></text:p>
          </table:table-cell>
          <table:table-cell office:value-type="float" office:value="485687" table:style-name="ce9">
            <text:p><text:s/>485,687<text:s/></text:p>
          </table:table-cell>
          <table:table-cell office:value-type="float" office:value="52642" table:style-name="ce9">
            <text:p><text:s/>52,642<text:s/></text:p>
          </table:table-cell>
          <table:table-cell office:value-type="float" office:value="83960" table:style-name="ce9">
            <text:p><text:s/>83,96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11325" table:style-name="ce9">
            <text:p><text:s/>11,32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37" table:style-name="ce10">
            <text:p><text:s/>23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9139" table:style-name="ce7">
            <text:p><text:s/>809,139<text:s/></text:p>
          </table:table-cell>
          <table:table-cell office:value-type="float" office:value="809018" table:style-name="ce7">
            <text:p><text:s/>809,01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181950" table:style-name="ce7">
            <text:p><text:s/>181,950<text:s/></text:p>
          </table:table-cell>
          <table:table-cell office:value-type="float" office:value="3" table:style-name="ce15">
            <text:p><text:s text:c="3"/>3</text:p>
          </table:table-cell>
          <table:table-cell office:value-type="float" office:value="9415" table:style-name="ce7">
            <text:p><text:s/>9,415<text:s/></text:p>
          </table:table-cell>
          <table:table-cell office:value-type="float" office:value="3" table:style-name="ce15">
            <text:p><text:s text:c="3"/>3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19899" table:style-name="ce11">
            <text:p><text:s/>19,899<text:s/></text:p>
          </table:table-cell>
          <table:table-cell office:value-type="float" office:value="9022" table:style-name="ce7">
            <text:p><text:s/>9,022<text:s/></text:p>
          </table:table-cell>
          <table:table-cell office:value-type="float" office:value="194592" table:style-name="ce11">
            <text:p><text:s/>194,592<text:s/></text:p>
          </table:table-cell>
          <table:table-cell office:value-type="float" office:value="35752" table:style-name="ce7">
            <text:p><text:s/>35,752<text:s/></text:p>
          </table:table-cell>
          <table:table-cell office:value-type="float" office:value="277943" table:style-name="ce7">
            <text:p><text:s/>277,943<text:s/></text:p>
          </table:table-cell>
          <table:table-cell office:value-type="float" office:value="29317" table:style-name="ce7">
            <text:p><text:s/>29,317<text:s/></text:p>
          </table:table-cell>
          <table:table-cell office:value-type="float" office:value="43774" table:style-name="ce7">
            <text:p><text:s/>43,77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5809" table:style-name="ce7">
            <text:p><text:s/>5,80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1" table:style-name="ce7">
            <text:p><text:s/>1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7813" table:style-name="ce12">
            <text:p><text:s/>747,813<text:s/></text:p>
          </table:table-cell>
          <table:table-cell office:value-type="float" office:value="747697" table:style-name="ce12">
            <text:p><text:s/>747,69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3" table:style-name="ce13">
            <text:p><text:s text:c="3"/>3</text:p>
          </table:table-cell>
          <table:table-cell office:value-type="float" office:value="178926" table:style-name="ce12">
            <text:p><text:s/>178,926<text:s/></text:p>
          </table:table-cell>
          <table:table-cell office:value-type="float" office:value="4" table:style-name="ce16">
            <text:p><text:s text:c="3"/>4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4" table:style-name="ce13">
            <text:p><text:s text:c="3"/>4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61761" table:style-name="ce14">
            <text:p><text:s/>61,761<text:s/></text:p>
          </table:table-cell>
          <table:table-cell office:value-type="float" office:value="6766" table:style-name="ce12">
            <text:p><text:s/>6,766<text:s/></text:p>
          </table:table-cell>
          <table:table-cell office:value-type="float" office:value="191266" table:style-name="ce14">
            <text:p><text:s/>191,266<text:s/></text:p>
          </table:table-cell>
          <table:table-cell office:value-type="float" office:value="23878" table:style-name="ce12">
            <text:p><text:s/>23,878<text:s/></text:p>
          </table:table-cell>
          <table:table-cell office:value-type="float" office:value="207744" table:style-name="ce12">
            <text:p><text:s/>207,744<text:s/></text:p>
          </table:table-cell>
          <table:table-cell office:value-type="float" office:value="23325" table:style-name="ce12">
            <text:p><text:s/>23,325<text:s/></text:p>
          </table:table-cell>
          <table:table-cell office:value-type="float" office:value="40186" table:style-name="ce12">
            <text:p><text:s/>40,18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1542" table:style-name="ce7">
            <text:p><text:s/>1,601,542<text:s/></text:p>
          </table:table-cell>
          <table:table-cell office:value-type="float" office:value="1601451" table:style-name="ce7">
            <text:p><text:s/>1,601,4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10600" table:style-name="ce9">
            <text:p><text:s/>10,600<text:s/></text:p>
          </table:table-cell>
          <table:table-cell office:value-type="float" office:value="71523" table:style-name="ce9">
            <text:p><text:s/>71,523<text:s/></text:p>
          </table:table-cell>
          <table:table-cell office:value-type="float" office:value="387198" table:style-name="ce9">
            <text:p><text:s/>387,198<text:s/></text:p>
          </table:table-cell>
          <table:table-cell office:value-type="float" office:value="674803" table:style-name="ce9">
            <text:p><text:s/>674,803<text:s/></text:p>
          </table:table-cell>
          <table:table-cell office:value-type="float" office:value="31199" table:style-name="ce9">
            <text:p><text:s/>31,199<text:s/></text:p>
          </table:table-cell>
          <table:table-cell office:value-type="float" office:value="26584" table:style-name="ce9">
            <text:p><text:s/>26,584<text:s/></text:p>
          </table:table-cell>
          <table:table-cell office:value-type="float" office:value="33936" table:style-name="ce9">
            <text:p><text:s/>33,936<text:s/></text:p>
          </table:table-cell>
          <table:table-cell office:value-type="float" office:value="1831" table:style-name="ce9">
            <text:p><text:s/>1,831<text:s/></text:p>
          </table:table-cell>
          <table:table-cell office:value-type="float" office:value="13193" table:style-name="ce9">
            <text:p><text:s/>13,193<text:s/></text:p>
          </table:table-cell>
          <table:table-cell office:value-type="float" office:value="37666" table:style-name="ce9">
            <text:p><text:s/>37,666<text:s/></text:p>
          </table:table-cell>
          <table:table-cell office:value-type="float" office:value="13689" table:style-name="ce9">
            <text:p><text:s/>13,689<text:s/></text:p>
          </table:table-cell>
          <table:table-cell office:value-type="float" office:value="193837" table:style-name="ce9">
            <text:p><text:s/>193,837<text:s/></text:p>
          </table:table-cell>
          <table:table-cell office:value-type="float" office:value="70691" table:style-name="ce9">
            <text:p><text:s/>70,691<text:s/></text:p>
          </table:table-cell>
          <table:table-cell office:value-type="float" office:value="28247" table:style-name="ce9">
            <text:p><text:s/>28,247<text:s/></text:p>
          </table:table-cell>
          <table:table-cell office:value-type="float" office:value="4807" table:style-name="ce9">
            <text:p><text:s/>4,8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91" table:style-name="ce10">
            <text:p><text:s/>9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3182" table:style-name="ce7">
            <text:p><text:s/>833,182<text:s/></text:p>
          </table:table-cell>
          <table:table-cell office:value-type="float" office:value="833135" table:style-name="ce7">
            <text:p><text:s/>833,13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6788" table:style-name="ce7">
            <text:p><text:s/>6,788<text:s/></text:p>
          </table:table-cell>
          <table:table-cell office:value-type="float" office:value="44862" table:style-name="ce7">
            <text:p><text:s/>44,862<text:s/></text:p>
          </table:table-cell>
          <table:table-cell office:value-type="float" office:value="169701" table:style-name="ce7">
            <text:p><text:s/>169,701<text:s/></text:p>
          </table:table-cell>
          <table:table-cell office:value-type="float" office:value="355194" table:style-name="ce7">
            <text:p><text:s/>355,194<text:s/></text:p>
          </table:table-cell>
          <table:table-cell office:value-type="float" office:value="19360" table:style-name="ce7">
            <text:p><text:s/>19,360<text:s/></text:p>
          </table:table-cell>
          <table:table-cell office:value-type="float" office:value="16217" table:style-name="ce7">
            <text:p><text:s/>16,217<text:s/></text:p>
          </table:table-cell>
          <table:table-cell office:value-type="float" office:value="6780" table:style-name="ce7">
            <text:p><text:s/>6,780<text:s/></text:p>
          </table:table-cell>
          <table:table-cell office:value-type="float" office:value="647" table:style-name="ce7">
            <text:p><text:s/>647<text:s/></text:p>
          </table:table-cell>
          <table:table-cell office:value-type="float" office:value="4728" table:style-name="ce11">
            <text:p><text:s/>4,728<text:s/></text:p>
          </table:table-cell>
          <table:table-cell office:value-type="float" office:value="20927" table:style-name="ce7">
            <text:p><text:s/>20,927<text:s/></text:p>
          </table:table-cell>
          <table:table-cell office:value-type="float" office:value="7458" table:style-name="ce11">
            <text:p><text:s/>7,458<text:s/></text:p>
          </table:table-cell>
          <table:table-cell office:value-type="float" office:value="113986" table:style-name="ce7">
            <text:p><text:s/>113,986<text:s/></text:p>
          </table:table-cell>
          <table:table-cell office:value-type="float" office:value="45223" table:style-name="ce7">
            <text:p><text:s/>45,223<text:s/></text:p>
          </table:table-cell>
          <table:table-cell office:value-type="float" office:value="17754" table:style-name="ce7">
            <text:p><text:s/>17,754<text:s/></text:p>
          </table:table-cell>
          <table:table-cell office:value-type="float" office:value="2557" table:style-name="ce7">
            <text:p><text:s/>2,5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7" table:style-name="ce7">
            <text:p><text:s/>4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360" table:style-name="ce12">
            <text:p><text:s/>768,360<text:s/></text:p>
          </table:table-cell>
          <table:table-cell office:value-type="float" office:value="768316" table:style-name="ce12">
            <text:p><text:s/>768,31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26661" table:style-name="ce12">
            <text:p><text:s/>26,661<text:s/></text:p>
          </table:table-cell>
          <table:table-cell office:value-type="float" office:value="217497" table:style-name="ce12">
            <text:p><text:s/>217,497<text:s/></text:p>
          </table:table-cell>
          <table:table-cell office:value-type="float" office:value="319609" table:style-name="ce12">
            <text:p><text:s/>319,609<text:s/></text:p>
          </table:table-cell>
          <table:table-cell office:value-type="float" office:value="11839" table:style-name="ce12">
            <text:p><text:s/>11,839<text:s/></text:p>
          </table:table-cell>
          <table:table-cell office:value-type="float" office:value="10367" table:style-name="ce12">
            <text:p><text:s/>10,367<text:s/></text:p>
          </table:table-cell>
          <table:table-cell office:value-type="float" office:value="27156" table:style-name="ce12">
            <text:p><text:s/>27,156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8465" table:style-name="ce14">
            <text:p><text:s/>8,465<text:s/></text:p>
          </table:table-cell>
          <table:table-cell office:value-type="float" office:value="16739" table:style-name="ce12">
            <text:p><text:s/>16,739<text:s/></text:p>
          </table:table-cell>
          <table:table-cell office:value-type="float" office:value="6231" table:style-name="ce14">
            <text:p><text:s/>6,231<text:s/></text:p>
          </table:table-cell>
          <table:table-cell office:value-type="float" office:value="79851" table:style-name="ce12">
            <text:p><text:s/>79,851<text:s/></text:p>
          </table:table-cell>
          <table:table-cell office:value-type="float" office:value="25468" table:style-name="ce12">
            <text:p><text:s/>25,468<text:s/>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50491" table:style-name="ce7">
            <text:p><text:s/>1,650,491<text:s/></text:p>
          </table:table-cell>
          <table:table-cell office:value-type="float" office:value="1650291" table:style-name="ce7">
            <text:p><text:s/>1,650,291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7145" table:style-name="ce7">
            <text:p><text:s/>7,145<text:s/></text:p>
          </table:table-cell>
          <table:table-cell office:value-type="float" office:value="142900" table:style-name="ce9">
            <text:p><text:s/>142,900<text:s/></text:p>
          </table:table-cell>
          <table:table-cell office:value-type="float" office:value="52940" table:style-name="ce9">
            <text:p><text:s/>52,940<text:s/></text:p>
          </table:table-cell>
          <table:table-cell office:value-type="float" office:value="764628" table:style-name="ce9">
            <text:p><text:s/>764,628<text:s/></text:p>
          </table:table-cell>
          <table:table-cell office:value-type="float" office:value="93820" table:style-name="ce9">
            <text:p><text:s/>93,820<text:s/></text:p>
          </table:table-cell>
          <table:table-cell office:value-type="float" office:value="72839" table:style-name="ce9">
            <text:p><text:s/>72,839<text:s/></text:p>
          </table:table-cell>
          <table:table-cell office:value-type="float" office:value="36773" table:style-name="ce9">
            <text:p><text:s/>36,773<text:s/></text:p>
          </table:table-cell>
          <table:table-cell office:value-type="float" office:value="29536" table:style-name="ce9">
            <text:p><text:s/>29,536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7100" table:style-name="ce9">
            <text:p><text:s/>7,100<text:s/></text:p>
          </table:table-cell>
          <table:table-cell office:value-type="float" office:value="46564" table:style-name="ce9">
            <text:p><text:s/>46,564<text:s/></text:p>
          </table:table-cell>
          <table:table-cell office:value-type="float" office:value="16462" table:style-name="ce9">
            <text:p><text:s/>16,462<text:s/></text:p>
          </table:table-cell>
          <table:table-cell office:value-type="float" office:value="230976" table:style-name="ce9">
            <text:p><text:s/>230,976<text:s/></text:p>
          </table:table-cell>
          <table:table-cell office:value-type="float" office:value="81201" table:style-name="ce9">
            <text:p><text:s/>81,201<text:s/></text:p>
          </table:table-cell>
          <table:table-cell office:value-type="float" office:value="47146" table:style-name="ce9">
            <text:p><text:s/>47,146<text:s/></text:p>
          </table:table-cell>
          <table:table-cell office:value-type="float" office:value="12463" table:style-name="ce9">
            <text:p><text:s/>12,4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2250" table:style-name="ce9">
            <text:p><text:s/>2,25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00" table:style-name="ce10">
            <text:p><text:s/>2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2171" table:style-name="ce7">
            <text:p><text:s/>842,171<text:s/></text:p>
          </table:table-cell>
          <table:table-cell office:value-type="float" office:value="842089" table:style-name="ce7">
            <text:p><text:s/>842,089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5140" table:style-name="ce7">
            <text:p><text:s/>5,140<text:s/></text:p>
          </table:table-cell>
          <table:table-cell office:value-type="float" office:value="89093" table:style-name="ce7">
            <text:p><text:s/>89,093<text:s/></text:p>
          </table:table-cell>
          <table:table-cell office:value-type="float" office:value="29139" table:style-name="ce7">
            <text:p><text:s/>29,139<text:s/></text:p>
          </table:table-cell>
          <table:table-cell office:value-type="float" office:value="343229" table:style-name="ce7">
            <text:p><text:s/>343,229<text:s/></text:p>
          </table:table-cell>
          <table:table-cell office:value-type="float" office:value="56419" table:style-name="ce7">
            <text:p><text:s/>56,419<text:s/></text:p>
          </table:table-cell>
          <table:table-cell office:value-type="float" office:value="37483" table:style-name="ce7">
            <text:p><text:s/>37,483<text:s/></text:p>
          </table:table-cell>
          <table:table-cell office:value-type="float" office:value="23433" table:style-name="ce7">
            <text:p><text:s/>23,433<text:s/></text:p>
          </table:table-cell>
          <table:table-cell office:value-type="float" office:value="8218" table:style-name="ce7">
            <text:p><text:s/>8,218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3759" table:style-name="ce11">
            <text:p><text:s/>3,759<text:s/></text:p>
          </table:table-cell>
          <table:table-cell office:value-type="float" office:value="24544" table:style-name="ce7">
            <text:p><text:s/>24,544<text:s/></text:p>
          </table:table-cell>
          <table:table-cell office:value-type="float" office:value="8786" table:style-name="ce11">
            <text:p><text:s/>8,786<text:s/></text:p>
          </table:table-cell>
          <table:table-cell office:value-type="float" office:value="128070" table:style-name="ce7">
            <text:p><text:s/>128,070<text:s/></text:p>
          </table:table-cell>
          <table:table-cell office:value-type="float" office:value="50587" table:style-name="ce7">
            <text:p><text:s/>50,587<text:s/></text:p>
          </table:table-cell>
          <table:table-cell office:value-type="float" office:value="25622" table:style-name="ce7">
            <text:p><text:s/>25,622<text:s/></text:p>
          </table:table-cell>
          <table:table-cell office:value-type="float" office:value="6404" table:style-name="ce7">
            <text:p><text:s/>6,40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2" table:style-name="ce7">
            <text:p><text:s/>8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08320" table:style-name="ce12">
            <text:p><text:s/>808,320<text:s/></text:p>
          </table:table-cell>
          <table:table-cell office:value-type="float" office:value="808202" table:style-name="ce12">
            <text:p><text:s/>808,20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53807" table:style-name="ce12">
            <text:p><text:s/>53,807<text:s/></text:p>
          </table:table-cell>
          <table:table-cell office:value-type="float" office:value="23801" table:style-name="ce12">
            <text:p><text:s/>23,801<text:s/></text:p>
          </table:table-cell>
          <table:table-cell office:value-type="float" office:value="421399" table:style-name="ce12">
            <text:p><text:s/>421,399<text:s/></text:p>
          </table:table-cell>
          <table:table-cell office:value-type="float" office:value="37401" table:style-name="ce12">
            <text:p><text:s/>37,401<text:s/></text:p>
          </table:table-cell>
          <table:table-cell office:value-type="float" office:value="35356" table:style-name="ce12">
            <text:p><text:s/>35,356<text:s/></text:p>
          </table:table-cell>
          <table:table-cell office:value-type="float" office:value="13340" table:style-name="ce12">
            <text:p><text:s/>13,340<text:s/></text:p>
          </table:table-cell>
          <table:table-cell office:value-type="float" office:value="21318" table:style-name="ce12">
            <text:p><text:s/>21,318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41" table:style-name="ce14">
            <text:p><text:s/>3,341<text:s/></text:p>
          </table:table-cell>
          <table:table-cell office:value-type="float" office:value="22020" table:style-name="ce12">
            <text:p><text:s/>22,020<text:s/></text:p>
          </table:table-cell>
          <table:table-cell office:value-type="float" office:value="7676" table:style-name="ce14">
            <text:p><text:s/>7,676<text:s/></text:p>
          </table:table-cell>
          <table:table-cell office:value-type="float" office:value="102906" table:style-name="ce12">
            <text:p><text:s/>102,906<text:s/></text:p>
          </table:table-cell>
          <table:table-cell office:value-type="float" office:value="30614" table:style-name="ce12">
            <text:p><text:s/>30,614<text:s/></text:p>
          </table:table-cell>
          <table:table-cell office:value-type="float" office:value="21524" table:style-name="ce12">
            <text:p><text:s/>21,524<text:s/></text:p>
          </table:table-cell>
          <table:table-cell office:value-type="float" office:value="6059" table:style-name="ce12">
            <text:p><text:s/>6,05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225" table:style-name="ce14">
            <text:p><text:s/>3,225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14190" table:style-name="ce7">
            <text:p><text:s/>2,014,190<text:s/></text:p>
          </table:table-cell>
          <table:table-cell office:value-type="float" office:value="2013564" table:style-name="ce7">
            <text:p><text:s/>2,013,564<text:s/></text:p>
          </table:table-cell>
          <table:table-cell office:value-type="float" office:value="8297" table:style-name="ce7">
            <text:p><text:s/>8,297<text:s/></text:p>
          </table:table-cell>
          <table:table-cell office:value-type="float" office:value="8536" table:style-name="ce7">
            <text:p><text:s/>8,536<text:s/></text:p>
          </table:table-cell>
          <table:table-cell office:value-type="float" office:value="169982" table:style-name="ce9">
            <text:p><text:s/>169,982<text:s/></text:p>
          </table:table-cell>
          <table:table-cell office:value-type="float" office:value="40107" table:style-name="ce9">
            <text:p><text:s/>40,107<text:s/></text:p>
          </table:table-cell>
          <table:table-cell office:value-type="float" office:value="648446" table:style-name="ce9">
            <text:p><text:s/>648,446<text:s/></text:p>
          </table:table-cell>
          <table:table-cell office:value-type="float" office:value="64682" table:style-name="ce9">
            <text:p><text:s/>64,682<text:s/></text:p>
          </table:table-cell>
          <table:table-cell office:value-type="float" office:value="215520" table:style-name="ce9">
            <text:p><text:s/>215,520<text:s/></text:p>
          </table:table-cell>
          <table:table-cell office:value-type="float" office:value="51916" table:style-name="ce9">
            <text:p><text:s/>51,916<text:s/></text:p>
          </table:table-cell>
          <table:table-cell office:value-type="float" office:value="57770" table:style-name="ce9">
            <text:p><text:s/>57,770<text:s/></text:p>
          </table:table-cell>
          <table:table-cell office:value-type="float" office:value="13227" table:style-name="ce9">
            <text:p><text:s/>13,227<text:s/></text:p>
          </table:table-cell>
          <table:table-cell office:value-type="float" office:value="1944" table:style-name="ce9">
            <text:p><text:s/>1,944<text:s/></text:p>
          </table:table-cell>
          <table:table-cell office:value-type="float" office:value="65468" table:style-name="ce9">
            <text:p><text:s/>65,468<text:s/></text:p>
          </table:table-cell>
          <table:table-cell office:value-type="float" office:value="25291" table:style-name="ce9">
            <text:p><text:s/>25,291<text:s/></text:p>
          </table:table-cell>
          <table:table-cell office:value-type="float" office:value="424222" table:style-name="ce9">
            <text:p><text:s/>424,222<text:s/></text:p>
          </table:table-cell>
          <table:table-cell office:value-type="float" office:value="70034" table:style-name="ce9">
            <text:p><text:s/>70,034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13023" table:style-name="ce9">
            <text:p><text:s/>13,02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15" table:style-name="ce9">
            <text:p><text:s/>12,215<text:s/></text:p>
          </table:table-cell>
          <table:table-cell office:value-type="float" office:value="6292" table:style-name="ce9">
            <text:p><text:s/>6,292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626" table:style-name="ce10">
            <text:p><text:s/>6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3345" table:style-name="ce7">
            <text:p><text:s/>1,003,345<text:s/></text:p>
          </table:table-cell>
          <table:table-cell office:value-type="float" office:value="1003097" table:style-name="ce7">
            <text:p><text:s/>1,003,097<text:s/></text:p>
          </table:table-cell>
          <table:table-cell office:value-type="float" office:value="6082" table:style-name="ce7">
            <text:p><text:s/>6,082<text:s/></text:p>
          </table:table-cell>
          <table:table-cell office:value-type="float" office:value="5766" table:style-name="ce7">
            <text:p><text:s/>5,766<text:s/></text:p>
          </table:table-cell>
          <table:table-cell office:value-type="float" office:value="101860" table:style-name="ce7">
            <text:p><text:s/>101,860<text:s/></text:p>
          </table:table-cell>
          <table:table-cell office:value-type="float" office:value="21843" table:style-name="ce7">
            <text:p><text:s/>21,843<text:s/></text:p>
          </table:table-cell>
          <table:table-cell office:value-type="float" office:value="292221" table:style-name="ce7">
            <text:p><text:s/>292,221<text:s/></text:p>
          </table:table-cell>
          <table:table-cell office:value-type="float" office:value="35447" table:style-name="ce7">
            <text:p><text:s/>35,447<text:s/></text:p>
          </table:table-cell>
          <table:table-cell office:value-type="float" office:value="89556" table:style-name="ce7">
            <text:p><text:s/>89,556<text:s/></text:p>
          </table:table-cell>
          <table:table-cell office:value-type="float" office:value="29042" table:style-name="ce7">
            <text:p><text:s/>29,042<text:s/></text:p>
          </table:table-cell>
          <table:table-cell office:value-type="float" office:value="25519" table:style-name="ce7">
            <text:p><text:s/>25,519<text:s/></text:p>
          </table:table-cell>
          <table:table-cell office:value-type="float" office:value="7138" table:style-name="ce7">
            <text:p><text:s/>7,138<text:s/></text:p>
          </table:table-cell>
          <table:table-cell office:value-type="float" office:value="1207" table:style-name="ce11">
            <text:p><text:s/>1,207<text:s/></text:p>
          </table:table-cell>
          <table:table-cell office:value-type="float" office:value="29339" table:style-name="ce7">
            <text:p><text:s/>29,339<text:s/></text:p>
          </table:table-cell>
          <table:table-cell office:value-type="float" office:value="14429" table:style-name="ce11">
            <text:p><text:s/>14,429<text:s/></text:p>
          </table:table-cell>
          <table:table-cell office:value-type="float" office:value="227957" table:style-name="ce7">
            <text:p><text:s/>227,957<text:s/></text:p>
          </table:table-cell>
          <table:table-cell office:value-type="float" office:value="43981" table:style-name="ce7">
            <text:p><text:s/>43,981<text:s/></text:p>
          </table:table-cell>
          <table:table-cell office:value-type="float" office:value="63112" table:style-name="ce7">
            <text:p><text:s/>63,112<text:s/></text:p>
          </table:table-cell>
          <table:table-cell office:value-type="float" office:value="6049" table:style-name="ce7">
            <text:p><text:s/>6,0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91" table:style-name="ce11">
            <text:p><text:s/>1,291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48" table:style-name="ce7">
            <text:p><text:s/>2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0845" table:style-name="ce12">
            <text:p><text:s/>1,010,845<text:s/></text:p>
          </table:table-cell>
          <table:table-cell office:value-type="float" office:value="1010467" table:style-name="ce12">
            <text:p><text:s/>1,010,467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68122" table:style-name="ce12">
            <text:p><text:s/>68,122<text:s/></text:p>
          </table:table-cell>
          <table:table-cell office:value-type="float" office:value="18264" table:style-name="ce12">
            <text:p><text:s/>18,264<text:s/></text:p>
          </table:table-cell>
          <table:table-cell office:value-type="float" office:value="356225" table:style-name="ce12">
            <text:p><text:s/>356,225<text:s/></text:p>
          </table:table-cell>
          <table:table-cell office:value-type="float" office:value="29235" table:style-name="ce12">
            <text:p><text:s/>29,235<text:s/></text:p>
          </table:table-cell>
          <table:table-cell office:value-type="float" office:value="125964" table:style-name="ce12">
            <text:p><text:s/>125,964<text:s/></text:p>
          </table:table-cell>
          <table:table-cell office:value-type="float" office:value="22874" table:style-name="ce12">
            <text:p><text:s/>22,874<text:s/></text:p>
          </table:table-cell>
          <table:table-cell office:value-type="float" office:value="32251" table:style-name="ce12">
            <text:p><text:s/>32,251<text:s/></text:p>
          </table:table-cell>
          <table:table-cell office:value-type="float" office:value="6089" table:style-name="ce12">
            <text:p><text:s/>6,08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6129" table:style-name="ce12">
            <text:p><text:s/>36,129<text:s/></text:p>
          </table:table-cell>
          <table:table-cell office:value-type="float" office:value="10862" table:style-name="ce14">
            <text:p><text:s/>10,862<text:s/></text:p>
          </table:table-cell>
          <table:table-cell office:value-type="float" office:value="196265" table:style-name="ce12">
            <text:p><text:s/>196,265<text:s/></text:p>
          </table:table-cell>
          <table:table-cell office:value-type="float" office:value="26053" table:style-name="ce12">
            <text:p><text:s/>26,053<text:s/></text:p>
          </table:table-cell>
          <table:table-cell office:value-type="float" office:value="53236" table:style-name="ce12">
            <text:p><text:s/>53,236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924" table:style-name="ce14">
            <text:p><text:s/>10,924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78" table:style-name="ce12">
            <text:p><text:s/>3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24082" table:style-name="ce7">
            <text:p><text:s/>1,924,082<text:s/></text:p>
          </table:table-cell>
          <table:table-cell office:value-type="float" office:value="1923009" table:style-name="ce7">
            <text:p><text:s/>1,923,009<text:s/></text:p>
          </table:table-cell>
          <table:table-cell office:value-type="float" office:value="11179" table:style-name="ce7">
            <text:p><text:s/>11,179<text:s/></text:p>
          </table:table-cell>
          <table:table-cell office:value-type="float" office:value="6780" table:style-name="ce7">
            <text:p><text:s/>6,780<text:s/></text:p>
          </table:table-cell>
          <table:table-cell office:value-type="float" office:value="143907" table:style-name="ce9">
            <text:p><text:s/>143,907<text:s/></text:p>
          </table:table-cell>
          <table:table-cell office:value-type="float" office:value="34351" table:style-name="ce9">
            <text:p><text:s/>34,351<text:s/></text:p>
          </table:table-cell>
          <table:table-cell office:value-type="float" office:value="439042" table:style-name="ce9">
            <text:p><text:s/>439,042<text:s/></text:p>
          </table:table-cell>
          <table:table-cell office:value-type="float" office:value="29241" table:style-name="ce9">
            <text:p><text:s/>29,241<text:s/></text:p>
          </table:table-cell>
          <table:table-cell office:value-type="float" office:value="267307" table:style-name="ce9">
            <text:p><text:s/>267,307<text:s/></text:p>
          </table:table-cell>
          <table:table-cell office:value-type="float" office:value="27077" table:style-name="ce9">
            <text:p><text:s/>27,077<text:s/></text:p>
          </table:table-cell>
          <table:table-cell office:value-type="float" office:value="111679" table:style-name="ce9">
            <text:p><text:s/>111,679<text:s/></text:p>
          </table:table-cell>
          <table:table-cell office:value-type="float" office:value="8817" table:style-name="ce9">
            <text:p><text:s/>8,817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119620" table:style-name="ce9">
            <text:p><text:s/>119,620<text:s/></text:p>
          </table:table-cell>
          <table:table-cell office:value-type="float" office:value="18694" table:style-name="ce9">
            <text:p><text:s/>18,694<text:s/></text:p>
          </table:table-cell>
          <table:table-cell office:value-type="float" office:value="462053" table:style-name="ce9">
            <text:p><text:s/>462,053<text:s/></text:p>
          </table:table-cell>
          <table:table-cell office:value-type="float" office:value="40045" table:style-name="ce9">
            <text:p><text:s/>40,045<text:s/></text:p>
          </table:table-cell>
          <table:table-cell office:value-type="float" office:value="165591" table:style-name="ce9">
            <text:p><text:s/>165,591<text:s/></text:p>
          </table:table-cell>
          <table:table-cell office:value-type="float" office:value="18402" table:style-name="ce9">
            <text:p><text:s/>18,40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928" table:style-name="ce9">
            <text:p><text:s/>11,928<text:s/></text:p>
          </table:table-cell>
          <table:table-cell office:value-type="float" office:value="6342" table:style-name="ce9">
            <text:p><text:s/>6,342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073" table:style-name="ce10">
            <text:p><text:s/>1,07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52401" table:style-name="ce7">
            <text:p><text:s/>952,401<text:s/></text:p>
          </table:table-cell>
          <table:table-cell office:value-type="float" office:value="951982" table:style-name="ce7">
            <text:p><text:s/>951,982<text:s/></text:p>
          </table:table-cell>
          <table:table-cell office:value-type="float" office:value="7606" table:style-name="ce7">
            <text:p><text:s/>7,606<text:s/></text:p>
          </table:table-cell>
          <table:table-cell office:value-type="float" office:value="4650" table:style-name="ce7">
            <text:p><text:s/>4,650<text:s/></text:p>
          </table:table-cell>
          <table:table-cell office:value-type="float" office:value="84023" table:style-name="ce7">
            <text:p><text:s/>84,023<text:s/></text:p>
          </table:table-cell>
          <table:table-cell office:value-type="float" office:value="18392" table:style-name="ce7">
            <text:p><text:s/>18,392<text:s/></text:p>
          </table:table-cell>
          <table:table-cell office:value-type="float" office:value="202406" table:style-name="ce7">
            <text:p><text:s/>202,406<text:s/></text:p>
          </table:table-cell>
          <table:table-cell office:value-type="float" office:value="15215" table:style-name="ce7">
            <text:p><text:s/>15,215<text:s/></text:p>
          </table:table-cell>
          <table:table-cell office:value-type="float" office:value="111577" table:style-name="ce7">
            <text:p><text:s/>111,577<text:s/></text:p>
          </table:table-cell>
          <table:table-cell office:value-type="float" office:value="14881" table:style-name="ce7">
            <text:p><text:s/>14,881<text:s/></text:p>
          </table:table-cell>
          <table:table-cell office:value-type="float" office:value="54672" table:style-name="ce7">
            <text:p><text:s/>54,672<text:s/></text:p>
          </table:table-cell>
          <table:table-cell office:value-type="float" office:value="5364" table:style-name="ce7">
            <text:p><text:s/>5,364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56919" table:style-name="ce7">
            <text:p><text:s/>56,919<text:s/></text:p>
          </table:table-cell>
          <table:table-cell office:value-type="float" office:value="11249" table:style-name="ce11">
            <text:p><text:s/>11,249<text:s/></text:p>
          </table:table-cell>
          <table:table-cell office:value-type="float" office:value="231669" table:style-name="ce7">
            <text:p><text:s/>231,669<text:s/></text:p>
          </table:table-cell>
          <table:table-cell office:value-type="float" office:value="26311" table:style-name="ce7">
            <text:p><text:s/>26,311<text:s/></text:p>
          </table:table-cell>
          <table:table-cell office:value-type="float" office:value="92254" table:style-name="ce7">
            <text:p><text:s/>92,254<text:s/></text:p>
          </table:table-cell>
          <table:table-cell office:value-type="float" office:value="9937" table:style-name="ce7">
            <text:p><text:s/>9,9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34" table:style-name="ce7">
            <text:p><text:s/>2,334<text:s/></text:p>
          </table:table-cell>
          <table:table-cell office:value-type="float" office:value="2064" table:style-name="ce7">
            <text:p><text:s/>2,06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19" table:style-name="ce7">
            <text:p><text:s/>41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71681" table:style-name="ce12">
            <text:p><text:s/>971,681<text:s/></text:p>
          </table:table-cell>
          <table:table-cell office:value-type="float" office:value="971027" table:style-name="ce12">
            <text:p><text:s/>971,027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59884" table:style-name="ce12">
            <text:p><text:s/>59,884<text:s/></text:p>
          </table:table-cell>
          <table:table-cell office:value-type="float" office:value="15959" table:style-name="ce12">
            <text:p><text:s/>15,959<text:s/></text:p>
          </table:table-cell>
          <table:table-cell office:value-type="float" office:value="236636" table:style-name="ce12">
            <text:p><text:s/>236,636<text:s/></text:p>
          </table:table-cell>
          <table:table-cell office:value-type="float" office:value="14026" table:style-name="ce12">
            <text:p><text:s/>14,026<text:s/></text:p>
          </table:table-cell>
          <table:table-cell office:value-type="float" office:value="155730" table:style-name="ce12">
            <text:p><text:s/>155,730<text:s/></text:p>
          </table:table-cell>
          <table:table-cell office:value-type="float" office:value="12196" table:style-name="ce12">
            <text:p><text:s/>12,196<text:s/></text:p>
          </table:table-cell>
          <table:table-cell office:value-type="float" office:value="57007" table:style-name="ce12">
            <text:p><text:s/>57,007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2701" table:style-name="ce12">
            <text:p><text:s/>62,701<text:s/></text:p>
          </table:table-cell>
          <table:table-cell office:value-type="float" office:value="7445" table:style-name="ce14">
            <text:p><text:s/>7,445<text:s/></text:p>
          </table:table-cell>
          <table:table-cell office:value-type="float" office:value="230384" table:style-name="ce12">
            <text:p><text:s/>230,384<text:s/></text:p>
          </table:table-cell>
          <table:table-cell office:value-type="float" office:value="13734" table:style-name="ce12">
            <text:p><text:s/>13,734<text:s/></text:p>
          </table:table-cell>
          <table:table-cell office:value-type="float" office:value="73337" table:style-name="ce12">
            <text:p><text:s/>73,337<text:s/></text:p>
          </table:table-cell>
          <table:table-cell office:value-type="float" office:value="8465" table:style-name="ce12">
            <text:p><text:s/>8,46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594" table:style-name="ce12">
            <text:p><text:s/>9,594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54" table:style-name="ce12">
            <text:p><text:s/>6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15671" table:style-name="ce7">
            <text:p><text:s/>1,815,671<text:s/></text:p>
          </table:table-cell>
          <table:table-cell office:value-type="float" office:value="1814252" table:style-name="ce7">
            <text:p><text:s/>1,814,252<text:s/></text:p>
          </table:table-cell>
          <table:table-cell office:value-type="float" office:value="10298" table:style-name="ce7">
            <text:p><text:s/>10,298<text:s/></text:p>
          </table:table-cell>
          <table:table-cell office:value-type="float" office:value="6062" table:style-name="ce7">
            <text:p><text:s/>6,062<text:s/></text:p>
          </table:table-cell>
          <table:table-cell office:value-type="float" office:value="116592" table:style-name="ce9">
            <text:p><text:s/>116,592<text:s/></text:p>
          </table:table-cell>
          <table:table-cell office:value-type="float" office:value="23804" table:style-name="ce9">
            <text:p><text:s/>23,804<text:s/></text:p>
          </table:table-cell>
          <table:table-cell office:value-type="float" office:value="291907" table:style-name="ce9">
            <text:p><text:s/>291,907<text:s/></text:p>
          </table:table-cell>
          <table:table-cell office:value-type="float" office:value="17128" table:style-name="ce9">
            <text:p><text:s/>17,128<text:s/></text:p>
          </table:table-cell>
          <table:table-cell office:value-type="float" office:value="202049" table:style-name="ce9">
            <text:p><text:s/>202,049<text:s/></text:p>
          </table:table-cell>
          <table:table-cell office:value-type="float" office:value="15737" table:style-name="ce9">
            <text:p><text:s/>15,737<text:s/></text:p>
          </table:table-cell>
          <table:table-cell office:value-type="float" office:value="141157" table:style-name="ce9">
            <text:p><text:s/>141,157<text:s/></text:p>
          </table:table-cell>
          <table:table-cell office:value-type="float" office:value="6112" table:style-name="ce9">
            <text:p><text:s/>6,112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155552" table:style-name="ce9">
            <text:p><text:s/>155,552<text:s/></text:p>
          </table:table-cell>
          <table:table-cell office:value-type="float" office:value="20088" table:style-name="ce9">
            <text:p><text:s/>20,088<text:s/></text:p>
          </table:table-cell>
          <table:table-cell office:value-type="float" office:value="506004" table:style-name="ce9">
            <text:p><text:s/>506,004<text:s/></text:p>
          </table:table-cell>
          <table:table-cell office:value-type="float" office:value="36625" table:style-name="ce9">
            <text:p><text:s/>36,625<text:s/></text:p>
          </table:table-cell>
          <table:table-cell office:value-type="float" office:value="225621" table:style-name="ce9">
            <text:p><text:s/>225,621<text:s/></text:p>
          </table:table-cell>
          <table:table-cell office:value-type="float" office:value="18518" table:style-name="ce9">
            <text:p><text:s/>18,51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057" table:style-name="ce9">
            <text:p><text:s/>15,057<text:s/></text:p>
          </table:table-cell>
          <table:table-cell office:value-type="float" office:value="5014" table:style-name="ce9">
            <text:p><text:s/>5,01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419" table:style-name="ce10">
            <text:p><text:s/>1,41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99869" table:style-name="ce7">
            <text:p><text:s/>899,869<text:s/></text:p>
          </table:table-cell>
          <table:table-cell office:value-type="float" office:value="899323" table:style-name="ce7">
            <text:p><text:s/>899,323<text:s/></text:p>
          </table:table-cell>
          <table:table-cell office:value-type="float" office:value="6762" table:style-name="ce7">
            <text:p><text:s/>6,762<text:s/></text:p>
          </table:table-cell>
          <table:table-cell office:value-type="float" office:value="4150" table:style-name="ce7">
            <text:p><text:s/>4,150<text:s/></text:p>
          </table:table-cell>
          <table:table-cell office:value-type="float" office:value="69466" table:style-name="ce7">
            <text:p><text:s/>69,466<text:s/></text:p>
          </table:table-cell>
          <table:table-cell office:value-type="float" office:value="12596" table:style-name="ce7">
            <text:p><text:s/>12,596<text:s/></text:p>
          </table:table-cell>
          <table:table-cell office:value-type="float" office:value="136376" table:style-name="ce7">
            <text:p><text:s/>136,376<text:s/></text:p>
          </table:table-cell>
          <table:table-cell office:value-type="float" office:value="7778" table:style-name="ce7">
            <text:p><text:s/>7,778<text:s/></text:p>
          </table:table-cell>
          <table:table-cell office:value-type="float" office:value="92981" table:style-name="ce7">
            <text:p><text:s/>92,981<text:s/></text:p>
          </table:table-cell>
          <table:table-cell office:value-type="float" office:value="8013" table:style-name="ce7">
            <text:p><text:s/>8,013<text:s/></text:p>
          </table:table-cell>
          <table:table-cell office:value-type="float" office:value="72417" table:style-name="ce7">
            <text:p><text:s/>72,417<text:s/></text:p>
          </table:table-cell>
          <table:table-cell office:value-type="float" office:value="4017" table:style-name="ce7">
            <text:p><text:s/>4,017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71305" table:style-name="ce7">
            <text:p><text:s/>71,305<text:s/></text:p>
          </table:table-cell>
          <table:table-cell office:value-type="float" office:value="11879" table:style-name="ce11">
            <text:p><text:s/>11,879<text:s/></text:p>
          </table:table-cell>
          <table:table-cell office:value-type="float" office:value="241763" table:style-name="ce7">
            <text:p><text:s/>241,763<text:s/></text:p>
          </table:table-cell>
          <table:table-cell office:value-type="float" office:value="23120" table:style-name="ce7">
            <text:p><text:s/>23,120<text:s/></text:p>
          </table:table-cell>
          <table:table-cell office:value-type="float" office:value="120234" table:style-name="ce7">
            <text:p><text:s/>120,234<text:s/></text:p>
          </table:table-cell>
          <table:table-cell office:value-type="float" office:value="10004" table:style-name="ce7">
            <text:p><text:s/>10,0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06" table:style-name="ce7">
            <text:p><text:s/>4,206<text:s/>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5802" table:style-name="ce12">
            <text:p><text:s/>915,802<text:s/></text:p>
          </table:table-cell>
          <table:table-cell office:value-type="float" office:value="914929" table:style-name="ce12">
            <text:p><text:s/>914,929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47126" table:style-name="ce12">
            <text:p><text:s/>47,126<text:s/></text:p>
          </table:table-cell>
          <table:table-cell office:value-type="float" office:value="11208" table:style-name="ce12">
            <text:p><text:s/>11,208<text:s/></text:p>
          </table:table-cell>
          <table:table-cell office:value-type="float" office:value="155531" table:style-name="ce12">
            <text:p><text:s/>155,531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109068" table:style-name="ce12">
            <text:p><text:s/>109,068<text:s/></text:p>
          </table:table-cell>
          <table:table-cell office:value-type="float" office:value="7724" table:style-name="ce12">
            <text:p><text:s/>7,724<text:s/></text:p>
          </table:table-cell>
          <table:table-cell office:value-type="float" office:value="68740" table:style-name="ce12">
            <text:p><text:s/>68,740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4247" table:style-name="ce12">
            <text:p><text:s/>84,247<text:s/></text:p>
          </table:table-cell>
          <table:table-cell office:value-type="float" office:value="8209" table:style-name="ce14">
            <text:p><text:s/>8,209<text:s/></text:p>
          </table:table-cell>
          <table:table-cell office:value-type="float" office:value="264241" table:style-name="ce12">
            <text:p><text:s/>264,241<text:s/></text:p>
          </table:table-cell>
          <table:table-cell office:value-type="float" office:value="13505" table:style-name="ce12">
            <text:p><text:s/>13,505<text:s/></text:p>
          </table:table-cell>
          <table:table-cell office:value-type="float" office:value="105387" table:style-name="ce12">
            <text:p><text:s/>105,387<text:s/></text:p>
          </table:table-cell>
          <table:table-cell office:value-type="float" office:value="8514" table:style-name="ce12">
            <text:p><text:s/>8,51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851" table:style-name="ce12">
            <text:p><text:s/>10,851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873" table:style-name="ce12">
            <text:p><text:s/>8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56314" table:style-name="ce7">
            <text:p><text:s/>1,856,314<text:s/></text:p>
          </table:table-cell>
          <table:table-cell office:value-type="float" office:value="1854520" table:style-name="ce7">
            <text:p><text:s/>1,854,520<text:s/></text:p>
          </table:table-cell>
          <table:table-cell office:value-type="float" office:value="12089" table:style-name="ce7">
            <text:p><text:s/>12,089<text:s/></text:p>
          </table:table-cell>
          <table:table-cell office:value-type="float" office:value="4377" table:style-name="ce7">
            <text:p><text:s/>4,377<text:s/></text:p>
          </table:table-cell>
          <table:table-cell office:value-type="float" office:value="88967" table:style-name="ce9">
            <text:p><text:s/>88,967<text:s/></text:p>
          </table:table-cell>
          <table:table-cell office:value-type="float" office:value="15172" table:style-name="ce9">
            <text:p><text:s/>15,172<text:s/></text:p>
          </table:table-cell>
          <table:table-cell office:value-type="float" office:value="219706" table:style-name="ce9">
            <text:p><text:s/>219,706<text:s/></text:p>
          </table:table-cell>
          <table:table-cell office:value-type="float" office:value="15115" table:style-name="ce9">
            <text:p><text:s/>15,115<text:s/></text:p>
          </table:table-cell>
          <table:table-cell office:value-type="float" office:value="137405" table:style-name="ce9">
            <text:p><text:s/>137,405<text:s/></text:p>
          </table:table-cell>
          <table:table-cell office:value-type="float" office:value="11470" table:style-name="ce9">
            <text:p><text:s/>11,470<text:s/></text:p>
          </table:table-cell>
          <table:table-cell office:value-type="float" office:value="146983" table:style-name="ce9">
            <text:p><text:s/>146,983<text:s/></text:p>
          </table:table-cell>
          <table:table-cell office:value-type="float" office:value="6542" table:style-name="ce9">
            <text:p><text:s/>6,542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9288" table:style-name="ce9">
            <text:p><text:s/>169,288<text:s/></text:p>
          </table:table-cell>
          <table:table-cell office:value-type="float" office:value="21209" table:style-name="ce9">
            <text:p><text:s/>21,209<text:s/></text:p>
          </table:table-cell>
          <table:table-cell office:value-type="float" office:value="532630" table:style-name="ce9">
            <text:p><text:s/>532,630<text:s/></text:p>
          </table:table-cell>
          <table:table-cell office:value-type="float" office:value="39532" table:style-name="ce9">
            <text:p><text:s/>39,532<text:s/></text:p>
          </table:table-cell>
          <table:table-cell office:value-type="float" office:value="363846" table:style-name="ce9">
            <text:p><text:s/>363,846<text:s/></text:p>
          </table:table-cell>
          <table:table-cell office:value-type="float" office:value="21690" table:style-name="ce9">
            <text:p><text:s/>21,69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2017" table:style-name="ce9">
            <text:p><text:s/>42,017<text:s/></text:p>
          </table:table-cell>
          <table:table-cell office:value-type="float" office:value="5619" table:style-name="ce9">
            <text:p><text:s/>5,619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794" table:style-name="ce10">
            <text:p><text:s/>1,7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25294" table:style-name="ce7">
            <text:p><text:s/>925,294<text:s/></text:p>
          </table:table-cell>
          <table:table-cell office:value-type="float" office:value="924667" table:style-name="ce7">
            <text:p><text:s/>924,667<text:s/></text:p>
          </table:table-cell>
          <table:table-cell office:value-type="float" office:value="8528" table:style-name="ce7">
            <text:p><text:s/>8,528<text:s/></text:p>
          </table:table-cell>
          <table:table-cell office:value-type="float" office:value="2961" table:style-name="ce7">
            <text:p><text:s/>2,961<text:s/></text:p>
          </table:table-cell>
          <table:table-cell office:value-type="float" office:value="55256" table:style-name="ce7">
            <text:p><text:s/>55,256<text:s/></text:p>
          </table:table-cell>
          <table:table-cell office:value-type="float" office:value="8146" table:style-name="ce7">
            <text:p><text:s/>8,146<text:s/></text:p>
          </table:table-cell>
          <table:table-cell office:value-type="float" office:value="106011" table:style-name="ce7">
            <text:p><text:s/>106,011<text:s/></text:p>
          </table:table-cell>
          <table:table-cell office:value-type="float" office:value="6162" table:style-name="ce7">
            <text:p><text:s/>6,162<text:s/></text:p>
          </table:table-cell>
          <table:table-cell office:value-type="float" office:value="72001" table:style-name="ce7">
            <text:p><text:s/>72,001<text:s/></text:p>
          </table:table-cell>
          <table:table-cell office:value-type="float" office:value="5383" table:style-name="ce7">
            <text:p><text:s/>5,383<text:s/></text:p>
          </table:table-cell>
          <table:table-cell office:value-type="float" office:value="81050" table:style-name="ce7">
            <text:p><text:s/>81,050<text:s/></text:p>
          </table:table-cell>
          <table:table-cell office:value-type="float" office:value="4055" table:style-name="ce7">
            <text:p><text:s/>4,055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79740" table:style-name="ce7">
            <text:p><text:s/>79,740<text:s/></text:p>
          </table:table-cell>
          <table:table-cell office:value-type="float" office:value="11994" table:style-name="ce11">
            <text:p><text:s/>11,994<text:s/></text:p>
          </table:table-cell>
          <table:table-cell office:value-type="float" office:value="247224" table:style-name="ce7">
            <text:p><text:s/>247,224<text:s/></text:p>
          </table:table-cell>
          <table:table-cell office:value-type="float" office:value="23860" table:style-name="ce7">
            <text:p><text:s/>23,860<text:s/></text:p>
          </table:table-cell>
          <table:table-cell office:value-type="float" office:value="185562" table:style-name="ce7">
            <text:p><text:s/>185,562<text:s/></text:p>
          </table:table-cell>
          <table:table-cell office:value-type="float" office:value="12208" table:style-name="ce7">
            <text:p><text:s/>12,20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024" table:style-name="ce7">
            <text:p><text:s/>12,024<text:s/></text:p>
          </table:table-cell>
          <table:table-cell office:value-type="float" office:value="2107" table:style-name="ce7">
            <text:p><text:s/>2,107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627" table:style-name="ce7">
            <text:p><text:s/>6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1020" table:style-name="ce12">
            <text:p><text:s/>931,020<text:s/></text:p>
          </table:table-cell>
          <table:table-cell office:value-type="float" office:value="929853" table:style-name="ce12">
            <text:p><text:s/>929,853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3711" table:style-name="ce12">
            <text:p><text:s/>33,711<text:s/></text:p>
          </table:table-cell>
          <table:table-cell office:value-type="float" office:value="7026" table:style-name="ce12">
            <text:p><text:s/>7,026<text:s/></text:p>
          </table:table-cell>
          <table:table-cell office:value-type="float" office:value="113695" table:style-name="ce12">
            <text:p><text:s/>113,695<text:s/></text:p>
          </table:table-cell>
          <table:table-cell office:value-type="float" office:value="8953" table:style-name="ce12">
            <text:p><text:s/>8,953<text:s/></text:p>
          </table:table-cell>
          <table:table-cell office:value-type="float" office:value="65404" table:style-name="ce12">
            <text:p><text:s/>65,404<text:s/></text:p>
          </table:table-cell>
          <table:table-cell office:value-type="float" office:value="6087" table:style-name="ce12">
            <text:p><text:s/>6,087<text:s/></text:p>
          </table:table-cell>
          <table:table-cell office:value-type="float" office:value="65933" table:style-name="ce12">
            <text:p><text:s/>65,933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9548" table:style-name="ce12">
            <text:p><text:s/>89,548<text:s/></text:p>
          </table:table-cell>
          <table:table-cell office:value-type="float" office:value="9215" table:style-name="ce14">
            <text:p><text:s/>9,215<text:s/></text:p>
          </table:table-cell>
          <table:table-cell office:value-type="float" office:value="285406" table:style-name="ce12">
            <text:p><text:s/>285,406<text:s/></text:p>
          </table:table-cell>
          <table:table-cell office:value-type="float" office:value="15672" table:style-name="ce12">
            <text:p><text:s/>15,672<text:s/></text:p>
          </table:table-cell>
          <table:table-cell office:value-type="float" office:value="178284" table:style-name="ce12">
            <text:p><text:s/>178,284<text:s/></text:p>
          </table:table-cell>
          <table:table-cell office:value-type="float" office:value="9482" table:style-name="ce12">
            <text:p><text:s/>9,4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993" table:style-name="ce12">
            <text:p><text:s/>29,993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67" table:style-name="ce12">
            <text:p><text:s/>1,1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63764" table:style-name="ce7">
            <text:p><text:s/>1,863,764<text:s/></text:p>
          </table:table-cell>
          <table:table-cell office:value-type="float" office:value="1859803" table:style-name="ce7">
            <text:p><text:s/>1,859,803<text:s/></text:p>
          </table:table-cell>
          <table:table-cell office:value-type="float" office:value="11132" table:style-name="ce7">
            <text:p><text:s/>11,132<text:s/></text:p>
          </table:table-cell>
          <table:table-cell office:value-type="float" office:value="2516" table:style-name="ce7">
            <text:p><text:s/>2,516<text:s/></text:p>
          </table:table-cell>
          <table:table-cell office:value-type="float" office:value="54739" table:style-name="ce9">
            <text:p><text:s/>54,739<text:s/></text:p>
          </table:table-cell>
          <table:table-cell office:value-type="float" office:value="8073" table:style-name="ce9">
            <text:p><text:s/>8,073<text:s/></text:p>
          </table:table-cell>
          <table:table-cell office:value-type="float" office:value="185262" table:style-name="ce9">
            <text:p><text:s/>185,262<text:s/></text:p>
          </table:table-cell>
          <table:table-cell office:value-type="float" office:value="12521" table:style-name="ce9">
            <text:p><text:s/>12,521<text:s/></text:p>
          </table:table-cell>
          <table:table-cell office:value-type="float" office:value="90450" table:style-name="ce9">
            <text:p><text:s/>90,450<text:s/></text:p>
          </table:table-cell>
          <table:table-cell office:value-type="float" office:value="8190" table:style-name="ce9">
            <text:p><text:s/>8,190<text:s/></text:p>
          </table:table-cell>
          <table:table-cell office:value-type="float" office:value="131706" table:style-name="ce9">
            <text:p><text:s/>131,706<text:s/></text:p>
          </table:table-cell>
          <table:table-cell office:value-type="float" office:value="6404" table:style-name="ce9">
            <text:p><text:s/>6,404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3386" table:style-name="ce9">
            <text:p><text:s/>163,386<text:s/></text:p>
          </table:table-cell>
          <table:table-cell office:value-type="float" office:value="22270" table:style-name="ce9">
            <text:p><text:s/>22,270<text:s/></text:p>
          </table:table-cell>
          <table:table-cell office:value-type="float" office:value="462407" table:style-name="ce9">
            <text:p><text:s/>462,407<text:s/></text:p>
          </table:table-cell>
          <table:table-cell office:value-type="float" office:value="37446" table:style-name="ce9">
            <text:p><text:s/>37,446<text:s/></text:p>
          </table:table-cell>
          <table:table-cell office:value-type="float" office:value="494964" table:style-name="ce9">
            <text:p><text:s/>494,964<text:s/></text:p>
          </table:table-cell>
          <table:table-cell office:value-type="float" office:value="27865" table:style-name="ce9">
            <text:p><text:s/>27,865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28894" table:style-name="ce9">
            <text:p><text:s/>128,894<text:s/></text:p>
          </table:table-cell>
          <table:table-cell office:value-type="float" office:value="9980" table:style-name="ce9">
            <text:p><text:s/>9,980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3961" table:style-name="ce10">
            <text:p><text:s/>3,96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3924" table:style-name="ce7">
            <text:p><text:s/>923,924<text:s/></text:p>
          </table:table-cell>
          <table:table-cell office:value-type="float" office:value="923013" table:style-name="ce7">
            <text:p><text:s/>923,013<text:s/></text:p>
          </table:table-cell>
          <table:table-cell office:value-type="float" office:value="8416" table:style-name="ce7">
            <text:p><text:s/>8,416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35978" table:style-name="ce7">
            <text:p><text:s/>35,978<text:s/></text:p>
          </table:table-cell>
          <table:table-cell office:value-type="float" office:value="4734" table:style-name="ce7">
            <text:p><text:s/>4,734<text:s/></text:p>
          </table:table-cell>
          <table:table-cell office:value-type="float" office:value="97656" table:style-name="ce7">
            <text:p><text:s/>97,656<text:s/></text:p>
          </table:table-cell>
          <table:table-cell office:value-type="float" office:value="5508" table:style-name="ce7">
            <text:p><text:s/>5,508<text:s/></text:p>
          </table:table-cell>
          <table:table-cell office:value-type="float" office:value="49897" table:style-name="ce7">
            <text:p><text:s/>49,897<text:s/></text:p>
          </table:table-cell>
          <table:table-cell office:value-type="float" office:value="3889" table:style-name="ce7">
            <text:p><text:s/>3,889<text:s/></text:p>
          </table:table-cell>
          <table:table-cell office:value-type="float" office:value="77513" table:style-name="ce7">
            <text:p><text:s/>77,513<text:s/></text:p>
          </table:table-cell>
          <table:table-cell office:value-type="float" office:value="4083" table:style-name="ce7">
            <text:p><text:s/>4,083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83185" table:style-name="ce7">
            <text:p><text:s/>83,185<text:s/></text:p>
          </table:table-cell>
          <table:table-cell office:value-type="float" office:value="13036" table:style-name="ce11">
            <text:p><text:s/>13,036<text:s/></text:p>
          </table:table-cell>
          <table:table-cell office:value-type="float" office:value="215477" table:style-name="ce7">
            <text:p><text:s/>215,477<text:s/></text:p>
          </table:table-cell>
          <table:table-cell office:value-type="float" office:value="21706" table:style-name="ce7">
            <text:p><text:s/>21,706<text:s/></text:p>
          </table:table-cell>
          <table:table-cell office:value-type="float" office:value="245284" table:style-name="ce7">
            <text:p><text:s/>245,284<text:s/></text:p>
          </table:table-cell>
          <table:table-cell office:value-type="float" office:value="14829" table:style-name="ce7">
            <text:p><text:s/>14,829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6303" table:style-name="ce7">
            <text:p><text:s/>36,303<text:s/></text:p>
          </table:table-cell>
          <table:table-cell office:value-type="float" office:value="3163" table:style-name="ce7">
            <text:p><text:s/>3,163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911" table:style-name="ce7">
            <text:p><text:s/>9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9840" table:style-name="ce12">
            <text:p><text:s/>939,840<text:s/></text:p>
          </table:table-cell>
          <table:table-cell office:value-type="float" office:value="936790" table:style-name="ce12">
            <text:p><text:s/>936,790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8761" table:style-name="ce12">
            <text:p><text:s/>18,761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87606" table:style-name="ce12">
            <text:p><text:s/>87,606<text:s/></text:p>
          </table:table-cell>
          <table:table-cell office:value-type="float" office:value="7013" table:style-name="ce12">
            <text:p><text:s/>7,013<text:s/></text:p>
          </table:table-cell>
          <table:table-cell office:value-type="float" office:value="40553" table:style-name="ce12">
            <text:p><text:s/>40,553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54193" table:style-name="ce12">
            <text:p><text:s/>54,193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201" table:style-name="ce12">
            <text:p><text:s/>80,201<text:s/></text:p>
          </table:table-cell>
          <table:table-cell office:value-type="float" office:value="9234" table:style-name="ce14">
            <text:p><text:s/>9,234<text:s/></text:p>
          </table:table-cell>
          <table:table-cell office:value-type="float" office:value="246930" table:style-name="ce12">
            <text:p><text:s/>246,930<text:s/></text:p>
          </table:table-cell>
          <table:table-cell office:value-type="float" office:value="15740" table:style-name="ce12">
            <text:p><text:s/>15,740<text:s/></text:p>
          </table:table-cell>
          <table:table-cell office:value-type="float" office:value="249680" table:style-name="ce12">
            <text:p><text:s/>249,680<text:s/></text:p>
          </table:table-cell>
          <table:table-cell office:value-type="float" office:value="13036" table:style-name="ce12">
            <text:p><text:s/>13,03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2591" table:style-name="ce12">
            <text:p><text:s/>92,591<text:s/></text:p>
          </table:table-cell>
          <table:table-cell office:value-type="float" office:value="6817" table:style-name="ce12">
            <text:p><text:s/>6,817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050" table:style-name="ce12">
            <text:p><text:s/>3,0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5557" table:style-name="ce7">
            <text:p><text:s/>1,675,557<text:s/></text:p>
          </table:table-cell>
          <table:table-cell office:value-type="float" office:value="1664789" table:style-name="ce7">
            <text:p><text:s/>1,664,789<text:s/></text:p>
          </table:table-cell>
          <table:table-cell office:value-type="float" office:value="8331" table:style-name="ce7">
            <text:p><text:s/>8,331<text:s/></text:p>
          </table:table-cell>
          <table:table-cell office:value-type="float" office:value="1060" table:style-name="ce7">
            <text:p><text:s/>1,060<text:s/></text:p>
          </table:table-cell>
          <table:table-cell office:value-type="float" office:value="34517" table:style-name="ce9">
            <text:p><text:s/>34,517<text:s/></text:p>
          </table:table-cell>
          <table:table-cell office:value-type="float" office:value="4117" table:style-name="ce9">
            <text:p><text:s/>4,117<text:s/></text:p>
          </table:table-cell>
          <table:table-cell office:value-type="float" office:value="155214" table:style-name="ce9">
            <text:p><text:s/>155,214<text:s/></text:p>
          </table:table-cell>
          <table:table-cell office:value-type="float" office:value="9557" table:style-name="ce9">
            <text:p><text:s/>9,557<text:s/></text:p>
          </table:table-cell>
          <table:table-cell office:value-type="float" office:value="59762" table:style-name="ce9">
            <text:p><text:s/>59,762<text:s/></text:p>
          </table:table-cell>
          <table:table-cell office:value-type="float" office:value="5148" table:style-name="ce9">
            <text:p><text:s/>5,148<text:s/></text:p>
          </table:table-cell>
          <table:table-cell office:value-type="float" office:value="105667" table:style-name="ce9">
            <text:p><text:s/>105,667<text:s/></text:p>
          </table:table-cell>
          <table:table-cell office:value-type="float" office:value="4848" table:style-name="ce9">
            <text:p><text:s/>4,848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41547" table:style-name="ce9">
            <text:p><text:s/>141,547<text:s/></text:p>
          </table:table-cell>
          <table:table-cell office:value-type="float" office:value="16328" table:style-name="ce9">
            <text:p><text:s/>16,328<text:s/></text:p>
          </table:table-cell>
          <table:table-cell office:value-type="float" office:value="340061" table:style-name="ce9">
            <text:p><text:s/>340,061<text:s/></text:p>
          </table:table-cell>
          <table:table-cell office:value-type="float" office:value="24905" table:style-name="ce9">
            <text:p><text:s/>24,905<text:s/></text:p>
          </table:table-cell>
          <table:table-cell office:value-type="float" office:value="347605" table:style-name="ce9">
            <text:p><text:s/>347,605<text:s/></text:p>
          </table:table-cell>
          <table:table-cell office:value-type="float" office:value="32441" table:style-name="ce9">
            <text:p><text:s/>32,441<text:s/></text:p>
          </table:table-cell>
          <table:table-cell office:value-type="float" office:value="3622" table:style-name="ce9">
            <text:p><text:s/>3,622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39886" table:style-name="ce9">
            <text:p><text:s/>339,886<text:s/></text:p>
          </table:table-cell>
          <table:table-cell office:value-type="float" office:value="26678" table:style-name="ce9">
            <text:p><text:s/>26,678<text:s/></text:p>
          </table:table-cell>
          <table:table-cell office:value-type="float" office:value="2135" table:style-name="ce9">
            <text:p><text:s/>2,135<text:s/></text:p>
          </table:table-cell>
          <table:table-cell office:value-type="float" office:value="10768" table:style-name="ce10">
            <text:p><text:s/>10,76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2075" table:style-name="ce7">
            <text:p><text:s/>822,075<text:s/></text:p>
          </table:table-cell>
          <table:table-cell office:value-type="float" office:value="820677" table:style-name="ce7">
            <text:p><text:s/>820,677<text:s/></text:p>
          </table:table-cell>
          <table:table-cell office:value-type="float" office:value="6758" table:style-name="ce7">
            <text:p><text:s/>6,758<text:s/></text:p>
          </table:table-cell>
          <table:table-cell office:value-type="float" office:value="828" table:style-name="ce7">
            <text:p><text:s/>828<text:s/></text:p>
          </table:table-cell>
          <table:table-cell office:value-type="float" office:value="24113" table:style-name="ce7">
            <text:p><text:s/>24,113<text:s/></text:p>
          </table:table-cell>
          <table:table-cell office:value-type="float" office:value="2683" table:style-name="ce7">
            <text:p><text:s/>2,683<text:s/></text:p>
          </table:table-cell>
          <table:table-cell office:value-type="float" office:value="88820" table:style-name="ce7">
            <text:p><text:s/>88,820<text:s/></text:p>
          </table:table-cell>
          <table:table-cell office:value-type="float" office:value="4729" table:style-name="ce7">
            <text:p><text:s/>4,729<text:s/></text:p>
          </table:table-cell>
          <table:table-cell office:value-type="float" office:value="35385" table:style-name="ce7">
            <text:p><text:s/>35,385<text:s/></text:p>
          </table:table-cell>
          <table:table-cell office:value-type="float" office:value="2643" table:style-name="ce7">
            <text:p><text:s/>2,643<text:s/></text:p>
          </table:table-cell>
          <table:table-cell office:value-type="float" office:value="66436" table:style-name="ce7">
            <text:p><text:s/>66,436<text:s/></text:p>
          </table:table-cell>
          <table:table-cell office:value-type="float" office:value="3261" table:style-name="ce7">
            <text:p><text:s/>3,26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79096" table:style-name="ce7">
            <text:p><text:s/>79,096<text:s/></text:p>
          </table:table-cell>
          <table:table-cell office:value-type="float" office:value="9919" table:style-name="ce11">
            <text:p><text:s/>9,919<text:s/></text:p>
          </table:table-cell>
          <table:table-cell office:value-type="float" office:value="165281" table:style-name="ce7">
            <text:p><text:s/>165,281<text:s/></text:p>
          </table:table-cell>
          <table:table-cell office:value-type="float" office:value="14398" table:style-name="ce7">
            <text:p><text:s/>14,398<text:s/></text:p>
          </table:table-cell>
          <table:table-cell office:value-type="float" office:value="169170" table:style-name="ce7">
            <text:p><text:s/>169,170<text:s/></text:p>
          </table:table-cell>
          <table:table-cell office:value-type="float" office:value="17640" table:style-name="ce7">
            <text:p><text:s/>17,640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120014" table:style-name="ce7">
            <text:p><text:s/>120,014<text:s/></text:p>
          </table:table-cell>
          <table:table-cell office:value-type="float" office:value="7099" table:style-name="ce7">
            <text:p><text:s/>7,099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398" table:style-name="ce7">
            <text:p><text:s/>1,39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53482" table:style-name="ce12">
            <text:p><text:s/>853,482<text:s/></text:p>
          </table:table-cell>
          <table:table-cell office:value-type="float" office:value="844112" table:style-name="ce12">
            <text:p><text:s/>844,112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404" table:style-name="ce12">
            <text:p><text:s/>10,404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6394" table:style-name="ce12">
            <text:p><text:s/>66,394<text:s/></text:p>
          </table:table-cell>
          <table:table-cell office:value-type="float" office:value="4828" table:style-name="ce12">
            <text:p><text:s/>4,828<text:s/></text:p>
          </table:table-cell>
          <table:table-cell office:value-type="float" office:value="24377" table:style-name="ce12">
            <text:p><text:s/>24,377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39231" table:style-name="ce12">
            <text:p><text:s/>39,231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2451" table:style-name="ce12">
            <text:p><text:s/>62,451<text:s/></text:p>
          </table:table-cell>
          <table:table-cell office:value-type="float" office:value="6409" table:style-name="ce14">
            <text:p><text:s/>6,409<text:s/></text:p>
          </table:table-cell>
          <table:table-cell office:value-type="float" office:value="174780" table:style-name="ce12">
            <text:p><text:s/>174,780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78435" table:style-name="ce12">
            <text:p><text:s/>178,435<text:s/></text:p>
          </table:table-cell>
          <table:table-cell office:value-type="float" office:value="14801" table:style-name="ce12">
            <text:p><text:s/>14,801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19872" table:style-name="ce12">
            <text:p><text:s/>219,872<text:s/></text:p>
          </table:table-cell>
          <table:table-cell office:value-type="float" office:value="19579" table:style-name="ce12">
            <text:p><text:s/>19,579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9370" table:style-name="ce12">
            <text:p><text:s/>9,3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73947" table:style-name="ce7">
            <text:p><text:s/>1,373,947<text:s/></text:p>
          </table:table-cell>
          <table:table-cell office:value-type="float" office:value="1353759" table:style-name="ce7">
            <text:p><text:s/>1,353,759<text:s/></text:p>
          </table:table-cell>
          <table:table-cell office:value-type="float" office:value="5527" table:style-name="ce7">
            <text:p><text:s/>5,527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22424" table:style-name="ce9">
            <text:p><text:s/>22,424<text:s/></text:p>
          </table:table-cell>
          <table:table-cell office:value-type="float" office:value="2135" table:style-name="ce9">
            <text:p><text:s/>2,135<text:s/></text:p>
          </table:table-cell>
          <table:table-cell office:value-type="float" office:value="126704" table:style-name="ce9">
            <text:p><text:s/>126,704<text:s/></text:p>
          </table:table-cell>
          <table:table-cell office:value-type="float" office:value="6285" table:style-name="ce9">
            <text:p><text:s/>6,285<text:s/></text:p>
          </table:table-cell>
          <table:table-cell office:value-type="float" office:value="42576" table:style-name="ce9">
            <text:p><text:s/>42,576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70995" table:style-name="ce9">
            <text:p><text:s/>70,995<text:s/></text:p>
          </table:table-cell>
          <table:table-cell office:value-type="float" office:value="2749" table:style-name="ce9">
            <text:p><text:s/>2,749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96589" table:style-name="ce9">
            <text:p><text:s/>96,589<text:s/></text:p>
          </table:table-cell>
          <table:table-cell office:value-type="float" office:value="10131" table:style-name="ce9">
            <text:p><text:s/>10,131<text:s/></text:p>
          </table:table-cell>
          <table:table-cell office:value-type="float" office:value="182875" table:style-name="ce9">
            <text:p><text:s/>182,875<text:s/></text:p>
          </table:table-cell>
          <table:table-cell office:value-type="float" office:value="12329" table:style-name="ce9">
            <text:p><text:s/>12,329<text:s/></text:p>
          </table:table-cell>
          <table:table-cell office:value-type="float" office:value="158817" table:style-name="ce9">
            <text:p><text:s/>158,817<text:s/></text:p>
          </table:table-cell>
          <table:table-cell office:value-type="float" office:value="30780" table:style-name="ce9">
            <text:p><text:s/>30,780<text:s/></text:p>
          </table:table-cell>
          <table:table-cell office:value-type="float" office:value="8569" table:style-name="ce9">
            <text:p><text:s/>8,569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524200" table:style-name="ce9">
            <text:p><text:s/>524,200<text:s/></text:p>
          </table:table-cell>
          <table:table-cell office:value-type="float" office:value="40278" table:style-name="ce9">
            <text:p><text:s/>40,278<text:s/></text:p>
          </table:table-cell>
          <table:table-cell office:value-type="float" office:value="3652" table:style-name="ce9">
            <text:p><text:s/>3,652<text:s/></text:p>
          </table:table-cell>
          <table:table-cell office:value-type="float" office:value="20188" table:style-name="ce10">
            <text:p><text:s/>20,18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66914" table:style-name="ce7">
            <text:p><text:s/>666,914<text:s/></text:p>
          </table:table-cell>
          <table:table-cell office:value-type="float" office:value="665276" table:style-name="ce7">
            <text:p><text:s/>665,276<text:s/></text:p>
          </table:table-cell>
          <table:table-cell office:value-type="float" office:value="4608" table:style-name="ce7">
            <text:p><text:s/>4,608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6314" table:style-name="ce7">
            <text:p><text:s/>16,314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77058" table:style-name="ce7">
            <text:p><text:s/>77,058<text:s/></text:p>
          </table:table-cell>
          <table:table-cell office:value-type="float" office:value="3385" table:style-name="ce7">
            <text:p><text:s/>3,385<text:s/></text:p>
          </table:table-cell>
          <table:table-cell office:value-type="float" office:value="25699" table:style-name="ce7">
            <text:p><text:s/>25,699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45648" table:style-name="ce7">
            <text:p><text:s/>45,648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56503" table:style-name="ce7">
            <text:p><text:s/>56,503<text:s/></text:p>
          </table:table-cell>
          <table:table-cell office:value-type="float" office:value="6237" table:style-name="ce11">
            <text:p><text:s/>6,237<text:s/></text:p>
          </table:table-cell>
          <table:table-cell office:value-type="float" office:value="91938" table:style-name="ce7">
            <text:p><text:s/>91,938<text:s/></text:p>
          </table:table-cell>
          <table:table-cell office:value-type="float" office:value="7015" table:style-name="ce7">
            <text:p><text:s/>7,015<text:s/></text:p>
          </table:table-cell>
          <table:table-cell office:value-type="float" office:value="79811" table:style-name="ce7">
            <text:p><text:s/>79,811<text:s/></text:p>
          </table:table-cell>
          <table:table-cell office:value-type="float" office:value="18682" table:style-name="ce7">
            <text:p><text:s/>18,682<text:s/></text:p>
          </table:table-cell>
          <table:table-cell office:value-type="float" office:value="3749" table:style-name="ce7">
            <text:p><text:s/>3,749<text:s/></text:p>
          </table:table-cell>
          <table:table-cell office:value-type="float" office:value="1733" table:style-name="ce7">
            <text:p><text:s/>1,733<text:s/></text:p>
          </table:table-cell>
          <table:table-cell office:value-type="float" office:value="211275" table:style-name="ce7">
            <text:p><text:s/>211,275<text:s/></text:p>
          </table:table-cell>
          <table:table-cell office:value-type="float" office:value="9771" table:style-name="ce7">
            <text:p><text:s/>9,771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1638" table:style-name="ce7">
            <text:p><text:s/>1,63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07033" table:style-name="ce12">
            <text:p><text:s/>707,033<text:s/></text:p>
          </table:table-cell>
          <table:table-cell office:value-type="float" office:value="688483" table:style-name="ce12">
            <text:p><text:s/>688,483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110" table:style-name="ce12">
            <text:p><text:s/>6,110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9646" table:style-name="ce12">
            <text:p><text:s/>49,646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16877" table:style-name="ce12">
            <text:p><text:s/>16,877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25347" table:style-name="ce12">
            <text:p><text:s/>25,347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086" table:style-name="ce12">
            <text:p><text:s/>40,086<text:s/></text:p>
          </table:table-cell>
          <table:table-cell office:value-type="float" office:value="3894" table:style-name="ce14">
            <text:p><text:s/>3,894<text:s/></text:p>
          </table:table-cell>
          <table:table-cell office:value-type="float" office:value="90937" table:style-name="ce12">
            <text:p><text:s/>90,937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79006" table:style-name="ce12">
            <text:p><text:s/>79,006<text:s/></text:p>
          </table:table-cell>
          <table:table-cell office:value-type="float" office:value="12098" table:style-name="ce12">
            <text:p><text:s/>12,098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12925" table:style-name="ce12">
            <text:p><text:s/>312,925<text:s/></text:p>
          </table:table-cell>
          <table:table-cell office:value-type="float" office:value="30507" table:style-name="ce12">
            <text:p><text:s/>30,507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18550" table:style-name="ce12">
            <text:p><text:s/>18,5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694406" table:style-name="ce7">
            <text:p><text:s/>2,694,406<text:s/></text:p>
          </table:table-cell>
          <table:table-cell office:value-type="float" office:value="2412608" table:style-name="ce7">
            <text:p><text:s/>2,412,608<text:s/></text:p>
          </table:table-cell>
          <table:table-cell office:value-type="float" office:value="5873" table:style-name="ce7">
            <text:p><text:s/>5,873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9876" table:style-name="ce9">
            <text:p><text:s/>19,876<text:s/></text:p>
          </table:table-cell>
          <table:table-cell office:value-type="float" office:value="1473" table:style-name="ce9">
            <text:p><text:s/>1,473<text:s/></text:p>
          </table:table-cell>
          <table:table-cell office:value-type="float" office:value="160392" table:style-name="ce9">
            <text:p><text:s/>160,392<text:s/></text:p>
          </table:table-cell>
          <table:table-cell office:value-type="float" office:value="7427" table:style-name="ce9">
            <text:p><text:s/>7,427<text:s/></text:p>
          </table:table-cell>
          <table:table-cell office:value-type="float" office:value="58769" table:style-name="ce9">
            <text:p><text:s/>58,769<text:s/></text:p>
          </table:table-cell>
          <table:table-cell office:value-type="float" office:value="3022" table:style-name="ce9">
            <text:p><text:s/>3,022<text:s/></text:p>
          </table:table-cell>
          <table:table-cell office:value-type="float" office:value="45124" table:style-name="ce9">
            <text:p><text:s/>45,124<text:s/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3842" table:style-name="ce9">
            <text:p><text:s/>143,842<text:s/></text:p>
          </table:table-cell>
          <table:table-cell office:value-type="float" office:value="13557" table:style-name="ce9">
            <text:p><text:s/>13,557<text:s/></text:p>
          </table:table-cell>
          <table:table-cell office:value-type="float" office:value="164673" table:style-name="ce9">
            <text:p><text:s/>164,673<text:s/></text:p>
          </table:table-cell>
          <table:table-cell office:value-type="float" office:value="11454" table:style-name="ce9">
            <text:p><text:s/>11,454<text:s/></text:p>
          </table:table-cell>
          <table:table-cell office:value-type="float" office:value="242095" table:style-name="ce9">
            <text:p><text:s/>242,095<text:s/></text:p>
          </table:table-cell>
          <table:table-cell office:value-type="float" office:value="41431" table:style-name="ce9">
            <text:p><text:s/>41,431<text:s/></text:p>
          </table:table-cell>
          <table:table-cell office:value-type="float" office:value="24417" table:style-name="ce9">
            <text:p><text:s/>24,417<text:s/></text:p>
          </table:table-cell>
          <table:table-cell office:value-type="float" office:value="4936" table:style-name="ce9">
            <text:p><text:s/>4,936<text:s/></text:p>
          </table:table-cell>
          <table:table-cell office:value-type="float" office:value="1192428" table:style-name="ce9">
            <text:p><text:s/>1,192,428<text:s/></text:p>
          </table:table-cell>
          <table:table-cell office:value-type="float" office:value="215754" table:style-name="ce9">
            <text:p><text:s/>215,754<text:s/></text:p>
          </table:table-cell>
          <table:table-cell office:value-type="float" office:value="54565" table:style-name="ce9">
            <text:p><text:s/>54,565<text:s/></text:p>
          </table:table-cell>
          <table:table-cell office:value-type="float" office:value="281798" table:style-name="ce10">
            <text:p><text:s/>281,79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261259" table:style-name="ce7">
            <text:p><text:s/>1,261,259<text:s/></text:p>
          </table:table-cell>
          <table:table-cell office:value-type="float" office:value="1232237" table:style-name="ce7">
            <text:p><text:s/>1,232,237<text:s/></text:p>
          </table:table-cell>
          <table:table-cell office:value-type="float" office:value="5278" table:style-name="ce7">
            <text:p><text:s/>5,27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5867" table:style-name="ce7">
            <text:p><text:s/>15,867<text:s/></text:p>
          </table:table-cell>
          <table:table-cell office:value-type="float" office:value="1138" table:style-name="ce7">
            <text:p><text:s/>1,138<text:s/></text:p>
          </table:table-cell>
          <table:table-cell office:value-type="float" office:value="120353" table:style-name="ce7">
            <text:p><text:s/>120,353<text:s/></text:p>
          </table:table-cell>
          <table:table-cell office:value-type="float" office:value="4910" table:style-name="ce7">
            <text:p><text:s/>4,910<text:s/></text:p>
          </table:table-cell>
          <table:table-cell office:value-type="float" office:value="38043" table:style-name="ce7">
            <text:p><text:s/>38,043<text:s/></text:p>
          </table:table-cell>
          <table:table-cell office:value-type="float" office:value="2095" table:style-name="ce7">
            <text:p><text:s/>2,095<text:s/></text:p>
          </table:table-cell>
          <table:table-cell office:value-type="float" office:value="31854" table:style-name="ce7">
            <text:p><text:s/>31,854<text:s/></text:p>
          </table:table-cell>
          <table:table-cell office:value-type="float" office:value="768" table:style-name="ce7">
            <text:p><text:s/>76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3868" table:style-name="ce7">
            <text:p><text:s/>83,868<text:s/></text:p>
          </table:table-cell>
          <table:table-cell office:value-type="float" office:value="8891" table:style-name="ce11">
            <text:p><text:s/>8,891<text:s/></text:p>
          </table:table-cell>
          <table:table-cell office:value-type="float" office:value="113968" table:style-name="ce7">
            <text:p><text:s/>113,968<text:s/></text:p>
          </table:table-cell>
          <table:table-cell office:value-type="float" office:value="8126" table:style-name="ce7">
            <text:p><text:s/>8,126<text:s/></text:p>
          </table:table-cell>
          <table:table-cell office:value-type="float" office:value="125215" table:style-name="ce7">
            <text:p><text:s/>125,215<text:s/></text:p>
          </table:table-cell>
          <table:table-cell office:value-type="float" office:value="26224" table:style-name="ce7">
            <text:p><text:s/>26,224<text:s/></text:p>
          </table:table-cell>
          <table:table-cell office:value-type="float" office:value="15714" table:style-name="ce7">
            <text:p><text:s/>15,714<text:s/></text:p>
          </table:table-cell>
          <table:table-cell office:value-type="float" office:value="3809" table:style-name="ce7">
            <text:p><text:s/>3,809<text:s/></text:p>
          </table:table-cell>
          <table:table-cell office:value-type="float" office:value="538707" table:style-name="ce7">
            <text:p><text:s/>538,707<text:s/></text:p>
          </table:table-cell>
          <table:table-cell office:value-type="float" office:value="70738" table:style-name="ce7">
            <text:p><text:s/>70,738<text:s/></text:p>
          </table:table-cell>
          <table:table-cell office:value-type="float" office:value="16434" table:style-name="ce7">
            <text:p><text:s/>16,434<text:s/></text:p>
          </table:table-cell>
          <table:table-cell office:value-type="float" office:value="29022" table:style-name="ce7">
            <text:p><text:s/>29,0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433147" table:style-name="ce17">
            <text:p><text:s/>1,433,147<text:s/></text:p>
          </table:table-cell>
          <table:table-cell office:value-type="float" office:value="1180371" table:style-name="ce17">
            <text:p><text:s/>1,180,371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09" table:style-name="ce17">
            <text:p><text:s/>4,009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0039" table:style-name="ce17">
            <text:p><text:s/>40,039<text:s/></text:p>
          </table:table-cell>
          <table:table-cell office:value-type="float" office:value="2517" table:style-name="ce17">
            <text:p><text:s/>2,517<text:s/></text:p>
          </table:table-cell>
          <table:table-cell office:value-type="float" office:value="20726" table:style-name="ce17">
            <text:p><text:s/>20,726<text:s/>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13270" table:style-name="ce17">
            <text:p><text:s/>13,270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9974" table:style-name="ce17">
            <text:p><text:s/>59,974<text:s/></text:p>
          </table:table-cell>
          <table:table-cell office:value-type="float" office:value="4666" table:style-name="ce18">
            <text:p><text:s/>4,666<text:s/></text:p>
          </table:table-cell>
          <table:table-cell office:value-type="float" office:value="50705" table:style-name="ce17">
            <text:p><text:s/>50,705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16880" table:style-name="ce17">
            <text:p><text:s/>116,880<text:s/></text:p>
          </table:table-cell>
          <table:table-cell office:value-type="float" office:value="15207" table:style-name="ce17">
            <text:p><text:s/>15,207<text:s/></text:p>
          </table:table-cell>
          <table:table-cell office:value-type="float" office:value="8703" table:style-name="ce17">
            <text:p><text:s/>8,703<text:s/></text:p>
          </table:table-cell>
          <table:table-cell office:value-type="float" office:value="1127" table:style-name="ce17">
            <text:p><text:s/>1,127<text:s/></text:p>
          </table:table-cell>
          <table:table-cell office:value-type="float" office:value="653721" table:style-name="ce17">
            <text:p><text:s/>653,721<text:s/></text:p>
          </table:table-cell>
          <table:table-cell office:value-type="float" office:value="145016" table:style-name="ce17">
            <text:p><text:s/>145,016<text:s/></text:p>
          </table:table-cell>
          <table:table-cell office:value-type="float" office:value="38131" table:style-name="ce17">
            <text:p><text:s/>38,131<text:s/></text:p>
          </table:table-cell>
          <table:table-cell office:value-type="float" office:value="252776" table:style-name="ce17">
            <text:p><text:s/>252,77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3'.$A:.$B]~['2013'.$1:.$6]" table:base-cell-address="2024.$A$1"/>
        </table:named-expressions>
      </table:table>
      <table:table table:name="201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2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904145" table:style-name="ce2">
            <text:p><text:s/>19,904,145<text:s/></text:p>
          </table:table-cell>
          <table:table-cell office:value-type="float" office:value="19562871" table:style-name="ce2">
            <text:p><text:s/>19,562,871<text:s/></text:p>
          </table:table-cell>
          <table:table-cell office:value-type="float" office:value="67862" table:style-name="ce2">
            <text:p><text:s/>67,862<text:s/></text:p>
          </table:table-cell>
          <table:table-cell office:value-type="float" office:value="35234" table:style-name="ce2">
            <text:p><text:s/>35,234<text:s/></text:p>
          </table:table-cell>
          <table:table-cell office:value-type="float" office:value="747501" table:style-name="ce2">
            <text:p><text:s/>747,501<text:s/></text:p>
          </table:table-cell>
          <table:table-cell office:value-type="float" office:value="247910" table:style-name="ce2">
            <text:p><text:s/>247,910<text:s/></text:p>
          </table:table-cell>
          <table:table-cell office:value-type="float" office:value="3206420" table:style-name="ce2">
            <text:p><text:s/>3,206,420<text:s/></text:p>
          </table:table-cell>
          <table:table-cell office:value-type="float" office:value="1226273" table:style-name="ce2">
            <text:p><text:s/>1,226,273<text:s/></text:p>
          </table:table-cell>
          <table:table-cell office:value-type="float" office:value="1173457" table:style-name="ce2">
            <text:p><text:s/>1,173,457<text:s/></text:p>
          </table:table-cell>
          <table:table-cell office:value-type="float" office:value="209157" table:style-name="ce2">
            <text:p><text:s/>209,157<text:s/></text:p>
          </table:table-cell>
          <table:table-cell office:value-type="float" office:value="881150" table:style-name="ce2">
            <text:p><text:s/>881,150<text:s/></text:p>
          </table:table-cell>
          <table:table-cell office:value-type="float" office:value="56642" table:style-name="ce2">
            <text:p><text:s/>56,642<text:s/></text:p>
          </table:table-cell>
          <table:table-cell office:value-type="float" office:value="104264" table:style-name="ce3">
            <text:p><text:s/>104,264<text:s/></text:p>
          </table:table-cell>
          <table:table-cell office:value-type="float" office:value="1177713" table:style-name="ce2">
            <text:p><text:s/>1,177,713<text:s/></text:p>
          </table:table-cell>
          <table:table-cell office:value-type="float" office:value="579844" table:style-name="ce3">
            <text:p><text:s/>579,844<text:s/></text:p>
          </table:table-cell>
          <table:table-cell office:value-type="float" office:value="3553114" table:style-name="ce2">
            <text:p><text:s/>3,553,114<text:s/></text:p>
          </table:table-cell>
          <table:table-cell office:value-type="float" office:value="926091" table:style-name="ce2">
            <text:p><text:s/>926,091<text:s/></text:p>
          </table:table-cell>
          <table:table-cell office:value-type="float" office:value="2254484" table:style-name="ce2">
            <text:p><text:s/>2,254,484<text:s/></text:p>
          </table:table-cell>
          <table:table-cell office:value-type="float" office:value="333894" table:style-name="ce2">
            <text:p><text:s/>333,894<text:s/></text:p>
          </table:table-cell>
          <table:table-cell office:value-type="float" office:value="37547" table:style-name="ce2">
            <text:p><text:s/>37,547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2326343" table:style-name="ce2">
            <text:p><text:s/>2,326,343<text:s/></text:p>
          </table:table-cell>
          <table:table-cell office:value-type="float" office:value="342782" table:style-name="ce2">
            <text:p><text:s/>342,782<text:s/></text:p>
          </table:table-cell>
          <table:table-cell office:value-type="float" office:value="66243" table:style-name="ce2">
            <text:p><text:s/>66,243<text:s/></text:p>
          </table:table-cell>
          <table:table-cell office:value-type="float" office:value="341274" table:style-name="ce2">
            <text:p><text:s/>341,27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893797" table:style-name="ce2">
            <text:p><text:s/>9,893,797<text:s/></text:p>
          </table:table-cell>
          <table:table-cell office:value-type="float" office:value="9855727" table:style-name="ce2">
            <text:p><text:s/>9,855,727<text:s/></text:p>
          </table:table-cell>
          <table:table-cell office:value-type="float" office:value="50744" table:style-name="ce2">
            <text:p><text:s/>50,744<text:s/></text:p>
          </table:table-cell>
          <table:table-cell office:value-type="float" office:value="24696" table:style-name="ce2">
            <text:p><text:s/>24,696<text:s/></text:p>
          </table:table-cell>
          <table:table-cell office:value-type="float" office:value="467462" table:style-name="ce2">
            <text:p><text:s/>467,462<text:s/></text:p>
          </table:table-cell>
          <table:table-cell office:value-type="float" office:value="141824" table:style-name="ce2">
            <text:p><text:s/>141,824<text:s/></text:p>
          </table:table-cell>
          <table:table-cell office:value-type="float" office:value="1557275" table:style-name="ce2">
            <text:p><text:s/>1,557,275<text:s/></text:p>
          </table:table-cell>
          <table:table-cell office:value-type="float" office:value="642619" table:style-name="ce2">
            <text:p><text:s/>642,619<text:s/></text:p>
          </table:table-cell>
          <table:table-cell office:value-type="float" office:value="569198" table:style-name="ce2">
            <text:p><text:s/>569,198<text:s/></text:p>
          </table:table-cell>
          <table:table-cell office:value-type="float" office:value="119596" table:style-name="ce2">
            <text:p><text:s/>119,596<text:s/></text:p>
          </table:table-cell>
          <table:table-cell office:value-type="float" office:value="475039" table:style-name="ce2">
            <text:p><text:s/>475,039<text:s/></text:p>
          </table:table-cell>
          <table:table-cell office:value-type="float" office:value="33214" table:style-name="ce2">
            <text:p><text:s/>33,214<text:s/></text:p>
          </table:table-cell>
          <table:table-cell office:value-type="float" office:value="30591" table:style-name="ce3">
            <text:p><text:s/>30,591<text:s/></text:p>
          </table:table-cell>
          <table:table-cell office:value-type="float" office:value="608451" table:style-name="ce2">
            <text:p><text:s/>608,451<text:s/></text:p>
          </table:table-cell>
          <table:table-cell office:value-type="float" office:value="307904" table:style-name="ce3">
            <text:p><text:s/>307,904<text:s/></text:p>
          </table:table-cell>
          <table:table-cell office:value-type="float" office:value="1809416" table:style-name="ce2">
            <text:p><text:s/>1,809,416<text:s/></text:p>
          </table:table-cell>
          <table:table-cell office:value-type="float" office:value="549046" table:style-name="ce2">
            <text:p><text:s/>549,046<text:s/></text:p>
          </table:table-cell>
          <table:table-cell office:value-type="float" office:value="1164713" table:style-name="ce2">
            <text:p><text:s/>1,164,713<text:s/></text:p>
          </table:table-cell>
          <table:table-cell office:value-type="float" office:value="184407" table:style-name="ce2">
            <text:p><text:s/>184,407<text:s/></text:p>
          </table:table-cell>
          <table:table-cell office:value-type="float" office:value="21446" table:style-name="ce2">
            <text:p><text:s/>21,446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961260" table:style-name="ce2">
            <text:p><text:s/>961,260<text:s/></text:p>
          </table:table-cell>
          <table:table-cell office:value-type="float" office:value="111174" table:style-name="ce2">
            <text:p><text:s/>111,174<text:s/></text:p>
          </table:table-cell>
          <table:table-cell office:value-type="float" office:value="19419" table:style-name="ce2">
            <text:p><text:s/>19,419<text:s/></text:p>
          </table:table-cell>
          <table:table-cell office:value-type="float" office:value="38070" table:style-name="ce2">
            <text:p><text:s/>38,0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010348" table:style-name="ce5">
            <text:p><text:s/>10,010,348<text:s/></text:p>
          </table:table-cell>
          <table:table-cell office:value-type="float" office:value="9707144" table:style-name="ce5">
            <text:p><text:s/>9,707,144<text:s/>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0538" table:style-name="ce5">
            <text:p><text:s/>10,538<text:s/></text:p>
          </table:table-cell>
          <table:table-cell office:value-type="float" office:value="280039" table:style-name="ce5">
            <text:p><text:s/>280,039<text:s/></text:p>
          </table:table-cell>
          <table:table-cell office:value-type="float" office:value="106086" table:style-name="ce5">
            <text:p><text:s/>106,086<text:s/></text:p>
          </table:table-cell>
          <table:table-cell office:value-type="float" office:value="1649145" table:style-name="ce5">
            <text:p><text:s/>1,649,145<text:s/></text:p>
          </table:table-cell>
          <table:table-cell office:value-type="float" office:value="583654" table:style-name="ce5">
            <text:p><text:s/>583,654<text:s/></text:p>
          </table:table-cell>
          <table:table-cell office:value-type="float" office:value="604259" table:style-name="ce5">
            <text:p><text:s/>604,259<text:s/></text:p>
          </table:table-cell>
          <table:table-cell office:value-type="float" office:value="89561" table:style-name="ce5">
            <text:p><text:s/>89,561<text:s/></text:p>
          </table:table-cell>
          <table:table-cell office:value-type="float" office:value="406111" table:style-name="ce5">
            <text:p><text:s/>406,111<text:s/></text:p>
          </table:table-cell>
          <table:table-cell office:value-type="float" office:value="23428" table:style-name="ce5">
            <text:p><text:s/>23,428<text:s/></text:p>
          </table:table-cell>
          <table:table-cell office:value-type="float" office:value="73673" table:style-name="ce6">
            <text:p><text:s/>73,673<text:s/></text:p>
          </table:table-cell>
          <table:table-cell office:value-type="float" office:value="569262" table:style-name="ce5">
            <text:p><text:s/>569,262<text:s/></text:p>
          </table:table-cell>
          <table:table-cell office:value-type="float" office:value="271940" table:style-name="ce6">
            <text:p><text:s/>271,940<text:s/></text:p>
          </table:table-cell>
          <table:table-cell office:value-type="float" office:value="1743698" table:style-name="ce5">
            <text:p><text:s/>1,743,698<text:s/></text:p>
          </table:table-cell>
          <table:table-cell office:value-type="float" office:value="377045" table:style-name="ce5">
            <text:p><text:s/>377,045<text:s/></text:p>
          </table:table-cell>
          <table:table-cell office:value-type="float" office:value="1089771" table:style-name="ce5">
            <text:p><text:s/>1,089,771<text:s/></text:p>
          </table:table-cell>
          <table:table-cell office:value-type="float" office:value="149487" table:style-name="ce5">
            <text:p><text:s/>149,487<text:s/></text:p>
          </table:table-cell>
          <table:table-cell office:value-type="float" office:value="16101" table:style-name="ce5">
            <text:p><text:s/>16,101<text:s/>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1365083" table:style-name="ce5">
            <text:p><text:s/>1,365,083<text:s/></text:p>
          </table:table-cell>
          <table:table-cell office:value-type="float" office:value="231608" table:style-name="ce5">
            <text:p><text:s/>231,608<text:s/></text:p>
          </table:table-cell>
          <table:table-cell office:value-type="float" office:value="46824" table:style-name="ce5">
            <text:p><text:s/>46,824<text:s/></text:p>
          </table:table-cell>
          <table:table-cell office:value-type="float" office:value="303204" table:style-name="ce5">
            <text:p><text:s/>303,2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5525" table:style-name="ce7">
            <text:p><text:s/>1,615,525<text:s/></text:p>
          </table:table-cell>
          <table:table-cell office:value-type="float" office:value="1615407" table:style-name="ce7">
            <text:p><text:s/>1,615,4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65856" table:style-name="ce9">
            <text:p><text:s/>365,8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934" table:style-name="ce9">
            <text:p><text:s/>14,934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2207" table:style-name="ce9">
            <text:p><text:s/>2,207<text:s/></text:p>
          </table:table-cell>
          <table:table-cell office:value-type="float" office:value="80971" table:style-name="ce9">
            <text:p><text:s/>80,971<text:s/></text:p>
          </table:table-cell>
          <table:table-cell office:value-type="float" office:value="15528" table:style-name="ce9">
            <text:p><text:s/>15,528<text:s/></text:p>
          </table:table-cell>
          <table:table-cell office:value-type="float" office:value="401372" table:style-name="ce9">
            <text:p><text:s/>401,372<text:s/></text:p>
          </table:table-cell>
          <table:table-cell office:value-type="float" office:value="55889" table:style-name="ce9">
            <text:p><text:s/>55,889<text:s/></text:p>
          </table:table-cell>
          <table:table-cell office:value-type="float" office:value="505944" table:style-name="ce9">
            <text:p><text:s/>505,944<text:s/></text:p>
          </table:table-cell>
          <table:table-cell office:value-type="float" office:value="50516" table:style-name="ce9">
            <text:p><text:s/>50,516<text:s/></text:p>
          </table:table-cell>
          <table:table-cell office:value-type="float" office:value="108656" table:style-name="ce9">
            <text:p><text:s/>108,6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2204" table:style-name="ce9">
            <text:p><text:s/>12,20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18" table:style-name="ce10">
            <text:p><text:s/>11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9044" table:style-name="ce7">
            <text:p><text:s/>839,044<text:s/></text:p>
          </table:table-cell>
          <table:table-cell office:value-type="float" office:value="838983" table:style-name="ce7">
            <text:p><text:s/>838,9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85128" table:style-name="ce7">
            <text:p><text:s/>185,1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827" table:style-name="ce7">
            <text:p><text:s/>9,8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9783" table:style-name="ce11">
            <text:p><text:s/>19,783<text:s/></text:p>
          </table:table-cell>
          <table:table-cell office:value-type="float" office:value="8708" table:style-name="ce7">
            <text:p><text:s/>8,708<text:s/></text:p>
          </table:table-cell>
          <table:table-cell office:value-type="float" office:value="202962" table:style-name="ce11">
            <text:p><text:s/>202,962<text:s/></text:p>
          </table:table-cell>
          <table:table-cell office:value-type="float" office:value="32480" table:style-name="ce7">
            <text:p><text:s/>32,480<text:s/></text:p>
          </table:table-cell>
          <table:table-cell office:value-type="float" office:value="287630" table:style-name="ce7">
            <text:p><text:s/>287,630<text:s/></text:p>
          </table:table-cell>
          <table:table-cell office:value-type="float" office:value="28141" table:style-name="ce7">
            <text:p><text:s/>28,141<text:s/></text:p>
          </table:table-cell>
          <table:table-cell office:value-type="float" office:value="56722" table:style-name="ce7">
            <text:p><text:s/>56,7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6362" table:style-name="ce7">
            <text:p><text:s/>6,36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6481" table:style-name="ce12">
            <text:p><text:s/>776,481<text:s/></text:p>
          </table:table-cell>
          <table:table-cell office:value-type="float" office:value="776424" table:style-name="ce12">
            <text:p><text:s/>776,42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80728" table:style-name="ce12">
            <text:p><text:s/>180,72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5107" table:style-name="ce12">
            <text:p><text:s/>5,107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61188" table:style-name="ce14">
            <text:p><text:s/>61,188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98410" table:style-name="ce14">
            <text:p><text:s/>198,410<text:s/></text:p>
          </table:table-cell>
          <table:table-cell office:value-type="float" office:value="23409" table:style-name="ce12">
            <text:p><text:s/>23,409<text:s/></text:p>
          </table:table-cell>
          <table:table-cell office:value-type="float" office:value="218314" table:style-name="ce12">
            <text:p><text:s/>218,314<text:s/></text:p>
          </table:table-cell>
          <table:table-cell office:value-type="float" office:value="22375" table:style-name="ce12">
            <text:p><text:s/>22,375<text:s/></text:p>
          </table:table-cell>
          <table:table-cell office:value-type="float" office:value="51934" table:style-name="ce12">
            <text:p><text:s/>51,93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5579" table:style-name="ce7">
            <text:p><text:s/>1,615,579<text:s/></text:p>
          </table:table-cell>
          <table:table-cell office:value-type="float" office:value="1615477" table:style-name="ce7">
            <text:p><text:s/>1,615,4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10971" table:style-name="ce9">
            <text:p><text:s/>10,971<text:s/></text:p>
          </table:table-cell>
          <table:table-cell office:value-type="float" office:value="72467" table:style-name="ce9">
            <text:p><text:s/>72,467<text:s/></text:p>
          </table:table-cell>
          <table:table-cell office:value-type="float" office:value="385298" table:style-name="ce9">
            <text:p><text:s/>385,298<text:s/></text:p>
          </table:table-cell>
          <table:table-cell office:value-type="float" office:value="623189" table:style-name="ce9">
            <text:p><text:s/>623,189<text:s/></text:p>
          </table:table-cell>
          <table:table-cell office:value-type="float" office:value="33428" table:style-name="ce9">
            <text:p><text:s/>33,428<text:s/></text:p>
          </table:table-cell>
          <table:table-cell office:value-type="float" office:value="30598" table:style-name="ce9">
            <text:p><text:s/>30,598<text:s/></text:p>
          </table:table-cell>
          <table:table-cell office:value-type="float" office:value="34773" table:style-name="ce9">
            <text:p><text:s/>34,773<text:s/></text:p>
          </table:table-cell>
          <table:table-cell office:value-type="float" office:value="1625" table:style-name="ce9">
            <text:p><text:s/>1,625<text:s/></text:p>
          </table:table-cell>
          <table:table-cell office:value-type="float" office:value="12886" table:style-name="ce9">
            <text:p><text:s/>12,886<text:s/></text:p>
          </table:table-cell>
          <table:table-cell office:value-type="float" office:value="63057" table:style-name="ce9">
            <text:p><text:s/>63,057<text:s/></text:p>
          </table:table-cell>
          <table:table-cell office:value-type="float" office:value="13791" table:style-name="ce9">
            <text:p><text:s/>13,791<text:s/></text:p>
          </table:table-cell>
          <table:table-cell office:value-type="float" office:value="217962" table:style-name="ce9">
            <text:p><text:s/>217,962<text:s/></text:p>
          </table:table-cell>
          <table:table-cell office:value-type="float" office:value="75521" table:style-name="ce9">
            <text:p><text:s/>75,521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6700" table:style-name="ce9">
            <text:p><text:s/>6,7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2" table:style-name="ce10">
            <text:p><text:s/>1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0354" table:style-name="ce7">
            <text:p><text:s/>840,354<text:s/></text:p>
          </table:table-cell>
          <table:table-cell office:value-type="float" office:value="840305" table:style-name="ce7">
            <text:p><text:s/>840,3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6938" table:style-name="ce7">
            <text:p><text:s/>6,938<text:s/></text:p>
          </table:table-cell>
          <table:table-cell office:value-type="float" office:value="45432" table:style-name="ce7">
            <text:p><text:s/>45,432<text:s/></text:p>
          </table:table-cell>
          <table:table-cell office:value-type="float" office:value="167699" table:style-name="ce7">
            <text:p><text:s/>167,699<text:s/></text:p>
          </table:table-cell>
          <table:table-cell office:value-type="float" office:value="329293" table:style-name="ce7">
            <text:p><text:s/>329,293<text:s/></text:p>
          </table:table-cell>
          <table:table-cell office:value-type="float" office:value="19713" table:style-name="ce7">
            <text:p><text:s/>19,713<text:s/></text:p>
          </table:table-cell>
          <table:table-cell office:value-type="float" office:value="18549" table:style-name="ce7">
            <text:p><text:s/>18,549<text:s/></text:p>
          </table:table-cell>
          <table:table-cell office:value-type="float" office:value="7317" table:style-name="ce7">
            <text:p><text:s/>7,317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4676" table:style-name="ce11">
            <text:p><text:s/>4,676<text:s/></text:p>
          </table:table-cell>
          <table:table-cell office:value-type="float" office:value="33723" table:style-name="ce7">
            <text:p><text:s/>33,723<text:s/></text:p>
          </table:table-cell>
          <table:table-cell office:value-type="float" office:value="7560" table:style-name="ce11">
            <text:p><text:s/>7,560<text:s/></text:p>
          </table:table-cell>
          <table:table-cell office:value-type="float" office:value="126637" table:style-name="ce7">
            <text:p><text:s/>126,637<text:s/></text:p>
          </table:table-cell>
          <table:table-cell office:value-type="float" office:value="47910" table:style-name="ce7">
            <text:p><text:s/>47,910<text:s/></text:p>
          </table:table-cell>
          <table:table-cell office:value-type="float" office:value="19353" table:style-name="ce7">
            <text:p><text:s/>19,353<text:s/></text:p>
          </table:table-cell>
          <table:table-cell office:value-type="float" office:value="3585" table:style-name="ce7">
            <text:p><text:s/>3,58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9" table:style-name="ce7">
            <text:p><text:s/>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225" table:style-name="ce12">
            <text:p><text:s/>775,225<text:s/></text:p>
          </table:table-cell>
          <table:table-cell office:value-type="float" office:value="775172" table:style-name="ce12">
            <text:p><text:s/>775,17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27035" table:style-name="ce12">
            <text:p><text:s/>27,035<text:s/></text:p>
          </table:table-cell>
          <table:table-cell office:value-type="float" office:value="217599" table:style-name="ce12">
            <text:p><text:s/>217,599<text:s/></text:p>
          </table:table-cell>
          <table:table-cell office:value-type="float" office:value="293896" table:style-name="ce12">
            <text:p><text:s/>293,896<text:s/></text:p>
          </table:table-cell>
          <table:table-cell office:value-type="float" office:value="13715" table:style-name="ce12">
            <text:p><text:s/>13,715<text:s/></text:p>
          </table:table-cell>
          <table:table-cell office:value-type="float" office:value="12049" table:style-name="ce12">
            <text:p><text:s/>12,049<text:s/></text:p>
          </table:table-cell>
          <table:table-cell office:value-type="float" office:value="27456" table:style-name="ce12">
            <text:p><text:s/>27,456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8210" table:style-name="ce14">
            <text:p><text:s/>8,210<text:s/></text:p>
          </table:table-cell>
          <table:table-cell office:value-type="float" office:value="29334" table:style-name="ce12">
            <text:p><text:s/>29,334<text:s/></text:p>
          </table:table-cell>
          <table:table-cell office:value-type="float" office:value="6231" table:style-name="ce14">
            <text:p><text:s/>6,231<text:s/></text:p>
          </table:table-cell>
          <table:table-cell office:value-type="float" office:value="91325" table:style-name="ce12">
            <text:p><text:s/>91,325<text:s/></text:p>
          </table:table-cell>
          <table:table-cell office:value-type="float" office:value="27611" table:style-name="ce12">
            <text:p><text:s/>27,611<text:s/></text:p>
          </table:table-cell>
          <table:table-cell office:value-type="float" office:value="11545" table:style-name="ce12">
            <text:p><text:s/>11,545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88435" table:style-name="ce7">
            <text:p><text:s/>1,688,435<text:s/></text:p>
          </table:table-cell>
          <table:table-cell office:value-type="float" office:value="1688180" table:style-name="ce7">
            <text:p><text:s/>1,688,180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7621" table:style-name="ce7">
            <text:p><text:s/>7,621<text:s/></text:p>
          </table:table-cell>
          <table:table-cell office:value-type="float" office:value="138542" table:style-name="ce9">
            <text:p><text:s/>138,542<text:s/></text:p>
          </table:table-cell>
          <table:table-cell office:value-type="float" office:value="51073" table:style-name="ce9">
            <text:p><text:s/>51,073<text:s/></text:p>
          </table:table-cell>
          <table:table-cell office:value-type="float" office:value="735227" table:style-name="ce9">
            <text:p><text:s/>735,227<text:s/></text:p>
          </table:table-cell>
          <table:table-cell office:value-type="float" office:value="88282" table:style-name="ce9">
            <text:p><text:s/>88,282<text:s/></text:p>
          </table:table-cell>
          <table:table-cell office:value-type="float" office:value="91984" table:style-name="ce9">
            <text:p><text:s/>91,984<text:s/></text:p>
          </table:table-cell>
          <table:table-cell office:value-type="float" office:value="43974" table:style-name="ce9">
            <text:p><text:s/>43,974<text:s/></text:p>
          </table:table-cell>
          <table:table-cell office:value-type="float" office:value="34008" table:style-name="ce9">
            <text:p><text:s/>34,008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6748" table:style-name="ce9">
            <text:p><text:s/>6,748<text:s/>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21770" table:style-name="ce9">
            <text:p><text:s/>21,770<text:s/></text:p>
          </table:table-cell>
          <table:table-cell office:value-type="float" office:value="255188" table:style-name="ce9">
            <text:p><text:s/>255,188<text:s/></text:p>
          </table:table-cell>
          <table:table-cell office:value-type="float" office:value="86863" table:style-name="ce9">
            <text:p><text:s/>86,863<text:s/></text:p>
          </table:table-cell>
          <table:table-cell office:value-type="float" office:value="57547" table:style-name="ce9">
            <text:p><text:s/>57,547<text:s/></text:p>
          </table:table-cell>
          <table:table-cell office:value-type="float" office:value="12892" table:style-name="ce9">
            <text:p><text:s/>12,89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839" table:style-name="ce9">
            <text:p><text:s/>4,839<text:s/></text:p>
          </table:table-cell>
          <table:table-cell office:value-type="float" office:value="2533" table:style-name="ce9">
            <text:p><text:s/>2,533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55" table:style-name="ce10">
            <text:p><text:s/>25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7626" table:style-name="ce7">
            <text:p><text:s/>857,626<text:s/></text:p>
          </table:table-cell>
          <table:table-cell office:value-type="float" office:value="857516" table:style-name="ce7">
            <text:p><text:s/>857,516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5468" table:style-name="ce7">
            <text:p><text:s/>5,468<text:s/></text:p>
          </table:table-cell>
          <table:table-cell office:value-type="float" office:value="87078" table:style-name="ce7">
            <text:p><text:s/>87,078<text:s/></text:p>
          </table:table-cell>
          <table:table-cell office:value-type="float" office:value="27897" table:style-name="ce7">
            <text:p><text:s/>27,897<text:s/></text:p>
          </table:table-cell>
          <table:table-cell office:value-type="float" office:value="328357" table:style-name="ce7">
            <text:p><text:s/>328,357<text:s/></text:p>
          </table:table-cell>
          <table:table-cell office:value-type="float" office:value="52640" table:style-name="ce7">
            <text:p><text:s/>52,640<text:s/></text:p>
          </table:table-cell>
          <table:table-cell office:value-type="float" office:value="44867" table:style-name="ce7">
            <text:p><text:s/>44,867<text:s/></text:p>
          </table:table-cell>
          <table:table-cell office:value-type="float" office:value="27481" table:style-name="ce7">
            <text:p><text:s/>27,481<text:s/></text:p>
          </table:table-cell>
          <table:table-cell office:value-type="float" office:value="10363" table:style-name="ce7">
            <text:p><text:s/>10,363<text:s/></text:p>
          </table:table-cell>
          <table:table-cell office:value-type="float" office:value="791" table:style-name="ce7">
            <text:p><text:s/>791<text:s/></text:p>
          </table:table-cell>
          <table:table-cell office:value-type="float" office:value="3662" table:style-name="ce11">
            <text:p><text:s/>3,662<text:s/></text:p>
          </table:table-cell>
          <table:table-cell office:value-type="float" office:value="24321" table:style-name="ce7">
            <text:p><text:s/>24,321<text:s/></text:p>
          </table:table-cell>
          <table:table-cell office:value-type="float" office:value="11765" table:style-name="ce11">
            <text:p><text:s/>11,765<text:s/></text:p>
          </table:table-cell>
          <table:table-cell office:value-type="float" office:value="140169" table:style-name="ce7">
            <text:p><text:s/>140,169<text:s/></text:p>
          </table:table-cell>
          <table:table-cell office:value-type="float" office:value="53448" table:style-name="ce7">
            <text:p><text:s/>53,448<text:s/></text:p>
          </table:table-cell>
          <table:table-cell office:value-type="float" office:value="31139" table:style-name="ce7">
            <text:p><text:s/>31,139<text:s/></text:p>
          </table:table-cell>
          <table:table-cell office:value-type="float" office:value="6488" table:style-name="ce7">
            <text:p><text:s/>6,4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0" table:style-name="ce7">
            <text:p><text:s/>1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0809" table:style-name="ce12">
            <text:p><text:s/>830,809<text:s/></text:p>
          </table:table-cell>
          <table:table-cell office:value-type="float" office:value="830664" table:style-name="ce12">
            <text:p><text:s/>830,66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51464" table:style-name="ce12">
            <text:p><text:s/>51,464<text:s/></text:p>
          </table:table-cell>
          <table:table-cell office:value-type="float" office:value="23176" table:style-name="ce12">
            <text:p><text:s/>23,176<text:s/></text:p>
          </table:table-cell>
          <table:table-cell office:value-type="float" office:value="406870" table:style-name="ce12">
            <text:p><text:s/>406,870<text:s/></text:p>
          </table:table-cell>
          <table:table-cell office:value-type="float" office:value="35642" table:style-name="ce12">
            <text:p><text:s/>35,642<text:s/></text:p>
          </table:table-cell>
          <table:table-cell office:value-type="float" office:value="47117" table:style-name="ce12">
            <text:p><text:s/>47,117<text:s/></text:p>
          </table:table-cell>
          <table:table-cell office:value-type="float" office:value="16493" table:style-name="ce12">
            <text:p><text:s/>16,493<text:s/></text:p>
          </table:table-cell>
          <table:table-cell office:value-type="float" office:value="23645" table:style-name="ce12">
            <text:p><text:s/>23,645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086" table:style-name="ce14">
            <text:p><text:s/>3,086<text:s/></text:p>
          </table:table-cell>
          <table:table-cell office:value-type="float" office:value="22434" table:style-name="ce12">
            <text:p><text:s/>22,434<text:s/></text:p>
          </table:table-cell>
          <table:table-cell office:value-type="float" office:value="10005" table:style-name="ce14">
            <text:p><text:s/>10,005<text:s/></text:p>
          </table:table-cell>
          <table:table-cell office:value-type="float" office:value="115019" table:style-name="ce12">
            <text:p><text:s/>115,019<text:s/></text:p>
          </table:table-cell>
          <table:table-cell office:value-type="float" office:value="33415" table:style-name="ce12">
            <text:p><text:s/>33,415<text:s/></text:p>
          </table:table-cell>
          <table:table-cell office:value-type="float" office:value="26408" table:style-name="ce12">
            <text:p><text:s/>26,408<text:s/></text:p>
          </table:table-cell>
          <table:table-cell office:value-type="float" office:value="6404" table:style-name="ce12">
            <text:p><text:s/>6,40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5" table:style-name="ce12">
            <text:p><text:s/>1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38988" table:style-name="ce7">
            <text:p><text:s/>2,038,988<text:s/></text:p>
          </table:table-cell>
          <table:table-cell office:value-type="float" office:value="2038261" table:style-name="ce7">
            <text:p><text:s/>2,038,261<text:s/></text:p>
          </table:table-cell>
          <table:table-cell office:value-type="float" office:value="7880" table:style-name="ce7">
            <text:p><text:s/>7,880<text:s/></text:p>
          </table:table-cell>
          <table:table-cell office:value-type="float" office:value="7721" table:style-name="ce7">
            <text:p><text:s/>7,721<text:s/></text:p>
          </table:table-cell>
          <table:table-cell office:value-type="float" office:value="159636" table:style-name="ce9">
            <text:p><text:s/>159,636<text:s/></text:p>
          </table:table-cell>
          <table:table-cell office:value-type="float" office:value="41261" table:style-name="ce9">
            <text:p><text:s/>41,261<text:s/></text:p>
          </table:table-cell>
          <table:table-cell office:value-type="float" office:value="606208" table:style-name="ce9">
            <text:p><text:s/>606,208<text:s/></text:p>
          </table:table-cell>
          <table:table-cell office:value-type="float" office:value="61328" table:style-name="ce9">
            <text:p><text:s/>61,328<text:s/></text:p>
          </table:table-cell>
          <table:table-cell office:value-type="float" office:value="242698" table:style-name="ce9">
            <text:p><text:s/>242,698<text:s/></text:p>
          </table:table-cell>
          <table:table-cell office:value-type="float" office:value="51124" table:style-name="ce9">
            <text:p><text:s/>51,124<text:s/></text:p>
          </table:table-cell>
          <table:table-cell office:value-type="float" office:value="68962" table:style-name="ce9">
            <text:p><text:s/>68,962<text:s/></text:p>
          </table:table-cell>
          <table:table-cell office:value-type="float" office:value="16180" table:style-name="ce9">
            <text:p><text:s/>16,180<text:s/></text:p>
          </table:table-cell>
          <table:table-cell office:value-type="float" office:value="1418" table:style-name="ce9">
            <text:p><text:s/>1,418<text:s/></text:p>
          </table:table-cell>
          <table:table-cell office:value-type="float" office:value="75417" table:style-name="ce9">
            <text:p><text:s/>75,417<text:s/></text:p>
          </table:table-cell>
          <table:table-cell office:value-type="float" office:value="22514" table:style-name="ce9">
            <text:p><text:s/>22,514<text:s/></text:p>
          </table:table-cell>
          <table:table-cell office:value-type="float" office:value="450978" table:style-name="ce9">
            <text:p><text:s/>450,978<text:s/></text:p>
          </table:table-cell>
          <table:table-cell office:value-type="float" office:value="62042" table:style-name="ce9">
            <text:p><text:s/>62,042<text:s/></text:p>
          </table:table-cell>
          <table:table-cell office:value-type="float" office:value="128992" table:style-name="ce9">
            <text:p><text:s/>128,992<text:s/></text:p>
          </table:table-cell>
          <table:table-cell office:value-type="float" office:value="14274" table:style-name="ce9">
            <text:p><text:s/>14,27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86" table:style-name="ce9">
            <text:p><text:s/>12,386<text:s/></text:p>
          </table:table-cell>
          <table:table-cell office:value-type="float" office:value="6958" table:style-name="ce9">
            <text:p><text:s/>6,958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727" table:style-name="ce10">
            <text:p><text:s/>72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15792" table:style-name="ce7">
            <text:p><text:s/>1,015,792<text:s/></text:p>
          </table:table-cell>
          <table:table-cell office:value-type="float" office:value="1015508" table:style-name="ce7">
            <text:p><text:s/>1,015,508<text:s/></text:p>
          </table:table-cell>
          <table:table-cell office:value-type="float" office:value="5757" table:style-name="ce7">
            <text:p><text:s/>5,757<text:s/></text:p>
          </table:table-cell>
          <table:table-cell office:value-type="float" office:value="5241" table:style-name="ce7">
            <text:p><text:s/>5,241<text:s/></text:p>
          </table:table-cell>
          <table:table-cell office:value-type="float" office:value="95566" table:style-name="ce7">
            <text:p><text:s/>95,566<text:s/></text:p>
          </table:table-cell>
          <table:table-cell office:value-type="float" office:value="22392" table:style-name="ce7">
            <text:p><text:s/>22,392<text:s/></text:p>
          </table:table-cell>
          <table:table-cell office:value-type="float" office:value="274810" table:style-name="ce7">
            <text:p><text:s/>274,810<text:s/></text:p>
          </table:table-cell>
          <table:table-cell office:value-type="float" office:value="32902" table:style-name="ce7">
            <text:p><text:s/>32,902<text:s/></text:p>
          </table:table-cell>
          <table:table-cell office:value-type="float" office:value="99273" table:style-name="ce7">
            <text:p><text:s/>99,273<text:s/></text:p>
          </table:table-cell>
          <table:table-cell office:value-type="float" office:value="28302" table:style-name="ce7">
            <text:p><text:s/>28,302<text:s/></text:p>
          </table:table-cell>
          <table:table-cell office:value-type="float" office:value="31548" table:style-name="ce7">
            <text:p><text:s/>31,548<text:s/></text:p>
          </table:table-cell>
          <table:table-cell office:value-type="float" office:value="8635" table:style-name="ce7">
            <text:p><text:s/>8,635<text:s/></text:p>
          </table:table-cell>
          <table:table-cell office:value-type="float" office:value="898" table:style-name="ce11">
            <text:p><text:s/>898<text:s/></text:p>
          </table:table-cell>
          <table:table-cell office:value-type="float" office:value="34609" table:style-name="ce7">
            <text:p><text:s/>34,609<text:s/></text:p>
          </table:table-cell>
          <table:table-cell office:value-type="float" office:value="13117" table:style-name="ce11">
            <text:p><text:s/>13,117<text:s/></text:p>
          </table:table-cell>
          <table:table-cell office:value-type="float" office:value="240996" table:style-name="ce7">
            <text:p><text:s/>240,996<text:s/></text:p>
          </table:table-cell>
          <table:table-cell office:value-type="float" office:value="39781" table:style-name="ce7">
            <text:p><text:s/>39,781<text:s/></text:p>
          </table:table-cell>
          <table:table-cell office:value-type="float" office:value="71556" table:style-name="ce7">
            <text:p><text:s/>71,556<text:s/></text:p>
          </table:table-cell>
          <table:table-cell office:value-type="float" office:value="6929" table:style-name="ce7">
            <text:p><text:s/>6,92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84" table:style-name="ce7">
            <text:p><text:s/>2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23196" table:style-name="ce12">
            <text:p><text:s/>1,023,196<text:s/></text:p>
          </table:table-cell>
          <table:table-cell office:value-type="float" office:value="1022753" table:style-name="ce12">
            <text:p><text:s/>1,022,753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64070" table:style-name="ce12">
            <text:p><text:s/>64,070<text:s/></text:p>
          </table:table-cell>
          <table:table-cell office:value-type="float" office:value="18869" table:style-name="ce12">
            <text:p><text:s/>18,869<text:s/></text:p>
          </table:table-cell>
          <table:table-cell office:value-type="float" office:value="331398" table:style-name="ce12">
            <text:p><text:s/>331,398<text:s/></text:p>
          </table:table-cell>
          <table:table-cell office:value-type="float" office:value="28426" table:style-name="ce12">
            <text:p><text:s/>28,426<text:s/></text:p>
          </table:table-cell>
          <table:table-cell office:value-type="float" office:value="143425" table:style-name="ce12">
            <text:p><text:s/>143,425<text:s/></text:p>
          </table:table-cell>
          <table:table-cell office:value-type="float" office:value="22822" table:style-name="ce12">
            <text:p><text:s/>22,822<text:s/></text:p>
          </table:table-cell>
          <table:table-cell office:value-type="float" office:value="37414" table:style-name="ce12">
            <text:p><text:s/>37,414<text:s/></text:p>
          </table:table-cell>
          <table:table-cell office:value-type="float" office:value="7545" table:style-name="ce12">
            <text:p><text:s/>7,54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40808" table:style-name="ce12">
            <text:p><text:s/>40,808<text:s/></text:p>
          </table:table-cell>
          <table:table-cell office:value-type="float" office:value="9397" table:style-name="ce14">
            <text:p><text:s/>9,397<text:s/></text:p>
          </table:table-cell>
          <table:table-cell office:value-type="float" office:value="209982" table:style-name="ce12">
            <text:p><text:s/>209,982<text:s/></text:p>
          </table:table-cell>
          <table:table-cell office:value-type="float" office:value="22261" table:style-name="ce12">
            <text:p><text:s/>22,261<text:s/></text:p>
          </table:table-cell>
          <table:table-cell office:value-type="float" office:value="57436" table:style-name="ce12">
            <text:p><text:s/>57,436<text:s/></text:p>
          </table:table-cell>
          <table:table-cell office:value-type="float" office:value="7345" table:style-name="ce12">
            <text:p><text:s/>7,34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843" table:style-name="ce14">
            <text:p><text:s/>10,843<text:s/></text:p>
          </table:table-cell>
          <table:table-cell office:value-type="float" office:value="5353" table:style-name="ce12">
            <text:p><text:s/>5,35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443" table:style-name="ce12">
            <text:p><text:s/>4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74388" table:style-name="ce7">
            <text:p><text:s/>1,874,388<text:s/></text:p>
          </table:table-cell>
          <table:table-cell office:value-type="float" office:value="1873250" table:style-name="ce7">
            <text:p><text:s/>1,873,250<text:s/></text:p>
          </table:table-cell>
          <table:table-cell office:value-type="float" office:value="9600" table:style-name="ce7">
            <text:p><text:s/>9,600<text:s/></text:p>
          </table:table-cell>
          <table:table-cell office:value-type="float" office:value="6399" table:style-name="ce7">
            <text:p><text:s/>6,399<text:s/></text:p>
          </table:table-cell>
          <table:table-cell office:value-type="float" office:value="132482" table:style-name="ce9">
            <text:p><text:s/>132,482<text:s/></text:p>
          </table:table-cell>
          <table:table-cell office:value-type="float" office:value="32818" table:style-name="ce9">
            <text:p><text:s/>32,818<text:s/></text:p>
          </table:table-cell>
          <table:table-cell office:value-type="float" office:value="400591" table:style-name="ce9">
            <text:p><text:s/>400,591<text:s/></text:p>
          </table:table-cell>
          <table:table-cell office:value-type="float" office:value="24345" table:style-name="ce9">
            <text:p><text:s/>24,345<text:s/></text:p>
          </table:table-cell>
          <table:table-cell office:value-type="float" office:value="256749" table:style-name="ce9">
            <text:p><text:s/>256,749<text:s/></text:p>
          </table:table-cell>
          <table:table-cell office:value-type="float" office:value="23980" table:style-name="ce9">
            <text:p><text:s/>23,980<text:s/></text:p>
          </table:table-cell>
          <table:table-cell office:value-type="float" office:value="122779" table:style-name="ce9">
            <text:p><text:s/>122,779<text:s/></text:p>
          </table:table-cell>
          <table:table-cell office:value-type="float" office:value="7550" table:style-name="ce9">
            <text:p><text:s/>7,5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5841" table:style-name="ce9">
            <text:p><text:s/>125,841<text:s/></text:p>
          </table:table-cell>
          <table:table-cell office:value-type="float" office:value="19025" table:style-name="ce9">
            <text:p><text:s/>19,025<text:s/></text:p>
          </table:table-cell>
          <table:table-cell office:value-type="float" office:value="462168" table:style-name="ce9">
            <text:p><text:s/>462,168<text:s/></text:p>
          </table:table-cell>
          <table:table-cell office:value-type="float" office:value="38058" table:style-name="ce9">
            <text:p><text:s/>38,058<text:s/></text:p>
          </table:table-cell>
          <table:table-cell office:value-type="float" office:value="173463" table:style-name="ce9">
            <text:p><text:s/>173,463<text:s/></text:p>
          </table:table-cell>
          <table:table-cell office:value-type="float" office:value="18776" table:style-name="ce9">
            <text:p><text:s/>18,7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624" table:style-name="ce9">
            <text:p><text:s/>11,624<text:s/></text:p>
          </table:table-cell>
          <table:table-cell office:value-type="float" office:value="6074" table:style-name="ce9">
            <text:p><text:s/>6,074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138" table:style-name="ce10">
            <text:p><text:s/>1,13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8490" table:style-name="ce7">
            <text:p><text:s/>928,490<text:s/></text:p>
          </table:table-cell>
          <table:table-cell office:value-type="float" office:value="928038" table:style-name="ce7">
            <text:p><text:s/>928,038<text:s/></text:p>
          </table:table-cell>
          <table:table-cell office:value-type="float" office:value="6515" table:style-name="ce7">
            <text:p><text:s/>6,515<text:s/></text:p>
          </table:table-cell>
          <table:table-cell office:value-type="float" office:value="4470" table:style-name="ce7">
            <text:p><text:s/>4,470<text:s/></text:p>
          </table:table-cell>
          <table:table-cell office:value-type="float" office:value="78155" table:style-name="ce7">
            <text:p><text:s/>78,155<text:s/></text:p>
          </table:table-cell>
          <table:table-cell office:value-type="float" office:value="17612" table:style-name="ce7">
            <text:p><text:s/>17,612<text:s/></text:p>
          </table:table-cell>
          <table:table-cell office:value-type="float" office:value="185950" table:style-name="ce7">
            <text:p><text:s/>185,950<text:s/></text:p>
          </table:table-cell>
          <table:table-cell office:value-type="float" office:value="12478" table:style-name="ce7">
            <text:p><text:s/>12,478<text:s/></text:p>
          </table:table-cell>
          <table:table-cell office:value-type="float" office:value="109277" table:style-name="ce7">
            <text:p><text:s/>109,277<text:s/></text:p>
          </table:table-cell>
          <table:table-cell office:value-type="float" office:value="12898" table:style-name="ce7">
            <text:p><text:s/>12,898<text:s/></text:p>
          </table:table-cell>
          <table:table-cell office:value-type="float" office:value="60597" table:style-name="ce7">
            <text:p><text:s/>60,597<text:s/></text:p>
          </table:table-cell>
          <table:table-cell office:value-type="float" office:value="4838" table:style-name="ce7">
            <text:p><text:s/>4,838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59294" table:style-name="ce7">
            <text:p><text:s/>59,294<text:s/></text:p>
          </table:table-cell>
          <table:table-cell office:value-type="float" office:value="11494" table:style-name="ce11">
            <text:p><text:s/>11,494<text:s/></text:p>
          </table:table-cell>
          <table:table-cell office:value-type="float" office:value="227550" table:style-name="ce7">
            <text:p><text:s/>227,550<text:s/></text:p>
          </table:table-cell>
          <table:table-cell office:value-type="float" office:value="24885" table:style-name="ce7">
            <text:p><text:s/>24,885<text:s/></text:p>
          </table:table-cell>
          <table:table-cell office:value-type="float" office:value="96623" table:style-name="ce7">
            <text:p><text:s/>96,623<text:s/></text:p>
          </table:table-cell>
          <table:table-cell office:value-type="float" office:value="10292" table:style-name="ce7">
            <text:p><text:s/>10,2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12" table:style-name="ce7">
            <text:p><text:s/>2,512<text:s/></text:p>
          </table:table-cell>
          <table:table-cell office:value-type="float" office:value="2137" table:style-name="ce7">
            <text:p><text:s/>2,137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52" table:style-name="ce7">
            <text:p><text:s/>4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5898" table:style-name="ce12">
            <text:p><text:s/>945,898<text:s/></text:p>
          </table:table-cell>
          <table:table-cell office:value-type="float" office:value="945212" table:style-name="ce12">
            <text:p><text:s/>945,212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54327" table:style-name="ce12">
            <text:p><text:s/>54,327<text:s/></text:p>
          </table:table-cell>
          <table:table-cell office:value-type="float" office:value="15206" table:style-name="ce12">
            <text:p><text:s/>15,206<text:s/></text:p>
          </table:table-cell>
          <table:table-cell office:value-type="float" office:value="214641" table:style-name="ce12">
            <text:p><text:s/>214,641<text:s/></text:p>
          </table:table-cell>
          <table:table-cell office:value-type="float" office:value="11867" table:style-name="ce12">
            <text:p><text:s/>11,867<text:s/></text:p>
          </table:table-cell>
          <table:table-cell office:value-type="float" office:value="147472" table:style-name="ce12">
            <text:p><text:s/>147,472<text:s/></text:p>
          </table:table-cell>
          <table:table-cell office:value-type="float" office:value="11082" table:style-name="ce12">
            <text:p><text:s/>11,082<text:s/></text:p>
          </table:table-cell>
          <table:table-cell office:value-type="float" office:value="62182" table:style-name="ce12">
            <text:p><text:s/>62,182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547" table:style-name="ce12">
            <text:p><text:s/>66,547<text:s/></text:p>
          </table:table-cell>
          <table:table-cell office:value-type="float" office:value="7531" table:style-name="ce14">
            <text:p><text:s/>7,531<text:s/></text:p>
          </table:table-cell>
          <table:table-cell office:value-type="float" office:value="234618" table:style-name="ce12">
            <text:p><text:s/>234,618<text:s/></text:p>
          </table:table-cell>
          <table:table-cell office:value-type="float" office:value="13173" table:style-name="ce12">
            <text:p><text:s/>13,173<text:s/></text:p>
          </table:table-cell>
          <table:table-cell office:value-type="float" office:value="76840" table:style-name="ce12">
            <text:p><text:s/>76,840<text:s/></text:p>
          </table:table-cell>
          <table:table-cell office:value-type="float" office:value="8484" table:style-name="ce12">
            <text:p><text:s/>8,48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112" table:style-name="ce12">
            <text:p><text:s/>9,112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86" table:style-name="ce12">
            <text:p><text:s/>6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37206" table:style-name="ce7">
            <text:p><text:s/>1,837,206<text:s/></text:p>
          </table:table-cell>
          <table:table-cell office:value-type="float" office:value="1835731" table:style-name="ce7">
            <text:p><text:s/>1,835,731<text:s/></text:p>
          </table:table-cell>
          <table:table-cell office:value-type="float" office:value="10045" table:style-name="ce7">
            <text:p><text:s/>10,045<text:s/></text:p>
          </table:table-cell>
          <table:table-cell office:value-type="float" office:value="5603" table:style-name="ce7">
            <text:p><text:s/>5,603<text:s/></text:p>
          </table:table-cell>
          <table:table-cell office:value-type="float" office:value="109498" table:style-name="ce9">
            <text:p><text:s/>109,498<text:s/></text:p>
          </table:table-cell>
          <table:table-cell office:value-type="float" office:value="22590" table:style-name="ce9">
            <text:p><text:s/>22,590<text:s/></text:p>
          </table:table-cell>
          <table:table-cell office:value-type="float" office:value="276056" table:style-name="ce9">
            <text:p><text:s/>276,056<text:s/></text:p>
          </table:table-cell>
          <table:table-cell office:value-type="float" office:value="16459" table:style-name="ce9">
            <text:p><text:s/>16,459<text:s/></text:p>
          </table:table-cell>
          <table:table-cell office:value-type="float" office:value="190586" table:style-name="ce9">
            <text:p><text:s/>190,586<text:s/></text:p>
          </table:table-cell>
          <table:table-cell office:value-type="float" office:value="15661" table:style-name="ce9">
            <text:p><text:s/>15,661<text:s/></text:p>
          </table:table-cell>
          <table:table-cell office:value-type="float" office:value="145139" table:style-name="ce9">
            <text:p><text:s/>145,139<text:s/></text:p>
          </table:table-cell>
          <table:table-cell office:value-type="float" office:value="6532" table:style-name="ce9">
            <text:p><text:s/>6,532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163023" table:style-name="ce9">
            <text:p><text:s/>163,023<text:s/></text:p>
          </table:table-cell>
          <table:table-cell office:value-type="float" office:value="20564" table:style-name="ce9">
            <text:p><text:s/>20,564<text:s/></text:p>
          </table:table-cell>
          <table:table-cell office:value-type="float" office:value="525251" table:style-name="ce9">
            <text:p><text:s/>525,251<text:s/></text:p>
          </table:table-cell>
          <table:table-cell office:value-type="float" office:value="37812" table:style-name="ce9">
            <text:p><text:s/>37,812<text:s/></text:p>
          </table:table-cell>
          <table:table-cell office:value-type="float" office:value="247950" table:style-name="ce9">
            <text:p><text:s/>247,950<text:s/></text:p>
          </table:table-cell>
          <table:table-cell office:value-type="float" office:value="19231" table:style-name="ce9">
            <text:p><text:s/>19,23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632" table:style-name="ce9">
            <text:p><text:s/>17,632<text:s/></text:p>
          </table:table-cell>
          <table:table-cell office:value-type="float" office:value="5207" table:style-name="ce9">
            <text:p><text:s/>5,207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475" table:style-name="ce10">
            <text:p><text:s/>1,47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2991" table:style-name="ce7">
            <text:p><text:s/>912,991<text:s/></text:p>
          </table:table-cell>
          <table:table-cell office:value-type="float" office:value="912427" table:style-name="ce7">
            <text:p><text:s/>912,427<text:s/></text:p>
          </table:table-cell>
          <table:table-cell office:value-type="float" office:value="6651" table:style-name="ce7">
            <text:p><text:s/>6,651<text:s/></text:p>
          </table:table-cell>
          <table:table-cell office:value-type="float" office:value="3776" table:style-name="ce7">
            <text:p><text:s/>3,776<text:s/></text:p>
          </table:table-cell>
          <table:table-cell office:value-type="float" office:value="66247" table:style-name="ce7">
            <text:p><text:s/>66,247<text:s/></text:p>
          </table:table-cell>
          <table:table-cell office:value-type="float" office:value="11973" table:style-name="ce7">
            <text:p><text:s/>11,973<text:s/></text:p>
          </table:table-cell>
          <table:table-cell office:value-type="float" office:value="128616" table:style-name="ce7">
            <text:p><text:s/>128,616<text:s/></text:p>
          </table:table-cell>
          <table:table-cell office:value-type="float" office:value="7247" table:style-name="ce7">
            <text:p><text:s/>7,247<text:s/></text:p>
          </table:table-cell>
          <table:table-cell office:value-type="float" office:value="89861" table:style-name="ce7">
            <text:p><text:s/>89,861<text:s/></text:p>
          </table:table-cell>
          <table:table-cell office:value-type="float" office:value="7802" table:style-name="ce7">
            <text:p><text:s/>7,802<text:s/></text:p>
          </table:table-cell>
          <table:table-cell office:value-type="float" office:value="75360" table:style-name="ce7">
            <text:p><text:s/>75,360<text:s/></text:p>
          </table:table-cell>
          <table:table-cell office:value-type="float" office:value="4235" table:style-name="ce7">
            <text:p><text:s/>4,235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75240" table:style-name="ce7">
            <text:p><text:s/>75,240<text:s/></text:p>
          </table:table-cell>
          <table:table-cell office:value-type="float" office:value="12139" table:style-name="ce11">
            <text:p><text:s/>12,139<text:s/></text:p>
          </table:table-cell>
          <table:table-cell office:value-type="float" office:value="250625" table:style-name="ce7">
            <text:p><text:s/>250,625<text:s/></text:p>
          </table:table-cell>
          <table:table-cell office:value-type="float" office:value="23610" table:style-name="ce7">
            <text:p><text:s/>23,610<text:s/></text:p>
          </table:table-cell>
          <table:table-cell office:value-type="float" office:value="131031" table:style-name="ce7">
            <text:p><text:s/>131,031<text:s/></text:p>
          </table:table-cell>
          <table:table-cell office:value-type="float" office:value="10501" table:style-name="ce7">
            <text:p><text:s/>10,5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45" table:style-name="ce7">
            <text:p><text:s/>5,145<text:s/></text:p>
          </table:table-cell>
          <table:table-cell office:value-type="float" office:value="1913" table:style-name="ce7">
            <text:p><text:s/>1,91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64" table:style-name="ce7">
            <text:p><text:s/>56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4215" table:style-name="ce12">
            <text:p><text:s/>924,215<text:s/></text:p>
          </table:table-cell>
          <table:table-cell office:value-type="float" office:value="923304" table:style-name="ce12">
            <text:p><text:s/>923,304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43251" table:style-name="ce12">
            <text:p><text:s/>43,251<text:s/></text:p>
          </table:table-cell>
          <table:table-cell office:value-type="float" office:value="10617" table:style-name="ce12">
            <text:p><text:s/>10,617<text:s/></text:p>
          </table:table-cell>
          <table:table-cell office:value-type="float" office:value="147440" table:style-name="ce12">
            <text:p><text:s/>147,440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100725" table:style-name="ce12">
            <text:p><text:s/>100,725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69779" table:style-name="ce12">
            <text:p><text:s/>69,779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7783" table:style-name="ce12">
            <text:p><text:s/>87,783<text:s/></text:p>
          </table:table-cell>
          <table:table-cell office:value-type="float" office:value="8425" table:style-name="ce14">
            <text:p><text:s/>8,425<text:s/></text:p>
          </table:table-cell>
          <table:table-cell office:value-type="float" office:value="274626" table:style-name="ce12">
            <text:p><text:s/>274,626<text:s/></text:p>
          </table:table-cell>
          <table:table-cell office:value-type="float" office:value="14202" table:style-name="ce12">
            <text:p><text:s/>14,202<text:s/></text:p>
          </table:table-cell>
          <table:table-cell office:value-type="float" office:value="116919" table:style-name="ce12">
            <text:p><text:s/>116,919<text:s/></text:p>
          </table:table-cell>
          <table:table-cell office:value-type="float" office:value="8730" table:style-name="ce12">
            <text:p><text:s/>8,73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487" table:style-name="ce12">
            <text:p><text:s/>12,487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11" table:style-name="ce12">
            <text:p><text:s/>9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4953" table:style-name="ce7">
            <text:p><text:s/>1,874,953<text:s/></text:p>
          </table:table-cell>
          <table:table-cell office:value-type="float" office:value="1872991" table:style-name="ce7">
            <text:p><text:s/>1,872,991<text:s/></text:p>
          </table:table-cell>
          <table:table-cell office:value-type="float" office:value="11716" table:style-name="ce7">
            <text:p><text:s/>11,716<text:s/></text:p>
          </table:table-cell>
          <table:table-cell office:value-type="float" office:value="3753" table:style-name="ce7">
            <text:p><text:s/>3,753<text:s/></text:p>
          </table:table-cell>
          <table:table-cell office:value-type="float" office:value="79752" table:style-name="ce9">
            <text:p><text:s/>79,752<text:s/></text:p>
          </table:table-cell>
          <table:table-cell office:value-type="float" office:value="13691" table:style-name="ce9">
            <text:p><text:s/>13,691<text:s/></text:p>
          </table:table-cell>
          <table:table-cell office:value-type="float" office:value="211223" table:style-name="ce9">
            <text:p><text:s/>211,223<text:s/></text:p>
          </table:table-cell>
          <table:table-cell office:value-type="float" office:value="14164" table:style-name="ce9">
            <text:p><text:s/>14,164<text:s/></text:p>
          </table:table-cell>
          <table:table-cell office:value-type="float" office:value="126527" table:style-name="ce9">
            <text:p><text:s/>126,527<text:s/></text:p>
          </table:table-cell>
          <table:table-cell office:value-type="float" office:value="11116" table:style-name="ce9">
            <text:p><text:s/>11,116<text:s/></text:p>
          </table:table-cell>
          <table:table-cell office:value-type="float" office:value="147266" table:style-name="ce9">
            <text:p><text:s/>147,266<text:s/></text:p>
          </table:table-cell>
          <table:table-cell office:value-type="float" office:value="6712" table:style-name="ce9">
            <text:p><text:s/>6,71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9524" table:style-name="ce9">
            <text:p><text:s/>169,524<text:s/></text:p>
          </table:table-cell>
          <table:table-cell office:value-type="float" office:value="22027" table:style-name="ce9">
            <text:p><text:s/>22,027<text:s/></text:p>
          </table:table-cell>
          <table:table-cell office:value-type="float" office:value="528281" table:style-name="ce9">
            <text:p><text:s/>528,281<text:s/></text:p>
          </table:table-cell>
          <table:table-cell office:value-type="float" office:value="40149" table:style-name="ce9">
            <text:p><text:s/>40,149<text:s/></text:p>
          </table:table-cell>
          <table:table-cell office:value-type="float" office:value="403068" table:style-name="ce9">
            <text:p><text:s/>403,068<text:s/></text:p>
          </table:table-cell>
          <table:table-cell office:value-type="float" office:value="23142" table:style-name="ce9">
            <text:p><text:s/>23,14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3743" table:style-name="ce9">
            <text:p><text:s/>53,743<text:s/></text:p>
          </table:table-cell>
          <table:table-cell office:value-type="float" office:value="6202" table:style-name="ce9">
            <text:p><text:s/>6,202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962" table:style-name="ce10">
            <text:p><text:s/>1,96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5207" table:style-name="ce7">
            <text:p><text:s/>935,207<text:s/></text:p>
          </table:table-cell>
          <table:table-cell office:value-type="float" office:value="934542" table:style-name="ce7">
            <text:p><text:s/>934,542<text:s/></text:p>
          </table:table-cell>
          <table:table-cell office:value-type="float" office:value="8420" table:style-name="ce7">
            <text:p><text:s/>8,420<text:s/></text:p>
          </table:table-cell>
          <table:table-cell office:value-type="float" office:value="2588" table:style-name="ce7">
            <text:p><text:s/>2,588<text:s/></text:p>
          </table:table-cell>
          <table:table-cell office:value-type="float" office:value="50407" table:style-name="ce7">
            <text:p><text:s/>50,407<text:s/></text:p>
          </table:table-cell>
          <table:table-cell office:value-type="float" office:value="7457" table:style-name="ce7">
            <text:p><text:s/>7,457<text:s/></text:p>
          </table:table-cell>
          <table:table-cell office:value-type="float" office:value="104045" table:style-name="ce7">
            <text:p><text:s/>104,045<text:s/></text:p>
          </table:table-cell>
          <table:table-cell office:value-type="float" office:value="5649" table:style-name="ce7">
            <text:p><text:s/>5,649<text:s/></text:p>
          </table:table-cell>
          <table:table-cell office:value-type="float" office:value="67317" table:style-name="ce7">
            <text:p><text:s/>67,317<text:s/></text:p>
          </table:table-cell>
          <table:table-cell office:value-type="float" office:value="5118" table:style-name="ce7">
            <text:p><text:s/>5,118<text:s/></text:p>
          </table:table-cell>
          <table:table-cell office:value-type="float" office:value="82192" table:style-name="ce7">
            <text:p><text:s/>82,192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80881" table:style-name="ce7">
            <text:p><text:s/>80,881<text:s/></text:p>
          </table:table-cell>
          <table:table-cell office:value-type="float" office:value="12489" table:style-name="ce11">
            <text:p><text:s/>12,489<text:s/></text:p>
          </table:table-cell>
          <table:table-cell office:value-type="float" office:value="243705" table:style-name="ce7">
            <text:p><text:s/>243,705<text:s/></text:p>
          </table:table-cell>
          <table:table-cell office:value-type="float" office:value="23978" table:style-name="ce7">
            <text:p><text:s/>23,978<text:s/></text:p>
          </table:table-cell>
          <table:table-cell office:value-type="float" office:value="205071" table:style-name="ce7">
            <text:p><text:s/>205,071<text:s/></text:p>
          </table:table-cell>
          <table:table-cell office:value-type="float" office:value="13062" table:style-name="ce7">
            <text:p><text:s/>13,06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243" table:style-name="ce7">
            <text:p><text:s/>15,243<text:s/></text:p>
          </table:table-cell>
          <table:table-cell office:value-type="float" office:value="2351" table:style-name="ce7">
            <text:p><text:s/>2,351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665" table:style-name="ce7">
            <text:p><text:s/>6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9746" table:style-name="ce12">
            <text:p><text:s/>939,746<text:s/></text:p>
          </table:table-cell>
          <table:table-cell office:value-type="float" office:value="938449" table:style-name="ce12">
            <text:p><text:s/>938,449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29345" table:style-name="ce12">
            <text:p><text:s/>29,345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107178" table:style-name="ce12">
            <text:p><text:s/>107,178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59210" table:style-name="ce12">
            <text:p><text:s/>59,210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65074" table:style-name="ce12">
            <text:p><text:s/>65,074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8643" table:style-name="ce12">
            <text:p><text:s/>88,643<text:s/></text:p>
          </table:table-cell>
          <table:table-cell office:value-type="float" office:value="9538" table:style-name="ce14">
            <text:p><text:s/>9,538<text:s/></text:p>
          </table:table-cell>
          <table:table-cell office:value-type="float" office:value="284576" table:style-name="ce12">
            <text:p><text:s/>284,576<text:s/></text:p>
          </table:table-cell>
          <table:table-cell office:value-type="float" office:value="16171" table:style-name="ce12">
            <text:p><text:s/>16,171<text:s/></text:p>
          </table:table-cell>
          <table:table-cell office:value-type="float" office:value="197997" table:style-name="ce12">
            <text:p><text:s/>197,997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8500" table:style-name="ce12">
            <text:p><text:s/>38,500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97" table:style-name="ce12">
            <text:p><text:s/>1,2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38162" table:style-name="ce7">
            <text:p><text:s/>1,838,162<text:s/></text:p>
          </table:table-cell>
          <table:table-cell office:value-type="float" office:value="1833069" table:style-name="ce7">
            <text:p><text:s/>1,833,069<text:s/></text:p>
          </table:table-cell>
          <table:table-cell office:value-type="float" office:value="10228" table:style-name="ce7">
            <text:p><text:s/>10,228<text:s/></text:p>
          </table:table-cell>
          <table:table-cell office:value-type="float" office:value="2058" table:style-name="ce7">
            <text:p><text:s/>2,058<text:s/></text:p>
          </table:table-cell>
          <table:table-cell office:value-type="float" office:value="48366" table:style-name="ce9">
            <text:p><text:s/>48,366<text:s/>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177112" table:style-name="ce9">
            <text:p><text:s/>177,112<text:s/></text:p>
          </table:table-cell>
          <table:table-cell office:value-type="float" office:value="11419" table:style-name="ce9">
            <text:p><text:s/>11,419<text:s/></text:p>
          </table:table-cell>
          <table:table-cell office:value-type="float" office:value="82167" table:style-name="ce9">
            <text:p><text:s/>82,167<text:s/></text:p>
          </table:table-cell>
          <table:table-cell office:value-type="float" office:value="7652" table:style-name="ce9">
            <text:p><text:s/>7,652<text:s/></text:p>
          </table:table-cell>
          <table:table-cell office:value-type="float" office:value="126530" table:style-name="ce9">
            <text:p><text:s/>126,530<text:s/></text:p>
          </table:table-cell>
          <table:table-cell office:value-type="float" office:value="6338" table:style-name="ce9">
            <text:p><text:s/>6,338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9971" table:style-name="ce9">
            <text:p><text:s/>159,971<text:s/></text:p>
          </table:table-cell>
          <table:table-cell office:value-type="float" office:value="21765" table:style-name="ce9">
            <text:p><text:s/>21,765<text:s/></text:p>
          </table:table-cell>
          <table:table-cell office:value-type="float" office:value="442245" table:style-name="ce9">
            <text:p><text:s/>442,245<text:s/></text:p>
          </table:table-cell>
          <table:table-cell office:value-type="float" office:value="36317" table:style-name="ce9">
            <text:p><text:s/>36,317<text:s/></text:p>
          </table:table-cell>
          <table:table-cell office:value-type="float" office:value="495504" table:style-name="ce9">
            <text:p><text:s/>495,504<text:s/></text:p>
          </table:table-cell>
          <table:table-cell office:value-type="float" office:value="29087" table:style-name="ce9">
            <text:p><text:s/>29,087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54798" table:style-name="ce9">
            <text:p><text:s/>154,798<text:s/></text:p>
          </table:table-cell>
          <table:table-cell office:value-type="float" office:value="12382" table:style-name="ce9">
            <text:p><text:s/>12,382<text:s/></text:p>
          </table:table-cell>
          <table:table-cell office:value-type="float" office:value="1055" table:style-name="ce9">
            <text:p><text:s/>1,055<text:s/></text:p>
          </table:table-cell>
          <table:table-cell office:value-type="float" office:value="5093" table:style-name="ce10">
            <text:p><text:s/>5,0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12094" table:style-name="ce7">
            <text:p><text:s/>912,094<text:s/></text:p>
          </table:table-cell>
          <table:table-cell office:value-type="float" office:value="911046" table:style-name="ce7">
            <text:p><text:s/>911,046<text:s/></text:p>
          </table:table-cell>
          <table:table-cell office:value-type="float" office:value="7873" table:style-name="ce7">
            <text:p><text:s/>7,873<text:s/></text:p>
          </table:table-cell>
          <table:table-cell office:value-type="float" office:value="1497" table:style-name="ce7">
            <text:p><text:s/>1,497<text:s/></text:p>
          </table:table-cell>
          <table:table-cell office:value-type="float" office:value="32432" table:style-name="ce7">
            <text:p><text:s/>32,432<text:s/></text:p>
          </table:table-cell>
          <table:table-cell office:value-type="float" office:value="4335" table:style-name="ce7">
            <text:p><text:s/>4,335<text:s/></text:p>
          </table:table-cell>
          <table:table-cell office:value-type="float" office:value="94770" table:style-name="ce7">
            <text:p><text:s/>94,770<text:s/></text:p>
          </table:table-cell>
          <table:table-cell office:value-type="float" office:value="5108" table:style-name="ce7">
            <text:p><text:s/>5,108<text:s/></text:p>
          </table:table-cell>
          <table:table-cell office:value-type="float" office:value="46064" table:style-name="ce7">
            <text:p><text:s/>46,064<text:s/></text:p>
          </table:table-cell>
          <table:table-cell office:value-type="float" office:value="3649" table:style-name="ce7">
            <text:p><text:s/>3,649<text:s/></text:p>
          </table:table-cell>
          <table:table-cell office:value-type="float" office:value="75631" table:style-name="ce7">
            <text:p><text:s/>75,631<text:s/></text:p>
          </table:table-cell>
          <table:table-cell office:value-type="float" office:value="4095" table:style-name="ce7">
            <text:p><text:s/>4,09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83185" table:style-name="ce7">
            <text:p><text:s/>83,185<text:s/></text:p>
          </table:table-cell>
          <table:table-cell office:value-type="float" office:value="12996" table:style-name="ce11">
            <text:p><text:s/>12,996<text:s/></text:p>
          </table:table-cell>
          <table:table-cell office:value-type="float" office:value="208663" table:style-name="ce7">
            <text:p><text:s/>208,663<text:s/></text:p>
          </table:table-cell>
          <table:table-cell office:value-type="float" office:value="21174" table:style-name="ce7">
            <text:p><text:s/>21,174<text:s/></text:p>
          </table:table-cell>
          <table:table-cell office:value-type="float" office:value="245034" table:style-name="ce7">
            <text:p><text:s/>245,034<text:s/></text:p>
          </table:table-cell>
          <table:table-cell office:value-type="float" office:value="15468" table:style-name="ce7">
            <text:p><text:s/>15,468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4694" table:style-name="ce7">
            <text:p><text:s/>44,694<text:s/></text:p>
          </table:table-cell>
          <table:table-cell office:value-type="float" office:value="3783" table:style-name="ce7">
            <text:p><text:s/>3,783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048" table:style-name="ce7">
            <text:p><text:s/>1,0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6068" table:style-name="ce12">
            <text:p><text:s/>926,068<text:s/></text:p>
          </table:table-cell>
          <table:table-cell office:value-type="float" office:value="922023" table:style-name="ce12">
            <text:p><text:s/>922,023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5934" table:style-name="ce12">
            <text:p><text:s/>15,934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82342" table:style-name="ce12">
            <text:p><text:s/>82,342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36103" table:style-name="ce12">
            <text:p><text:s/>36,103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50899" table:style-name="ce12">
            <text:p><text:s/>50,899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6786" table:style-name="ce12">
            <text:p><text:s/>76,786<text:s/></text:p>
          </table:table-cell>
          <table:table-cell office:value-type="float" office:value="8769" table:style-name="ce14">
            <text:p><text:s/>8,769<text:s/></text:p>
          </table:table-cell>
          <table:table-cell office:value-type="float" office:value="233582" table:style-name="ce12">
            <text:p><text:s/>233,582<text:s/></text:p>
          </table:table-cell>
          <table:table-cell office:value-type="float" office:value="15143" table:style-name="ce12">
            <text:p><text:s/>15,143<text:s/></text:p>
          </table:table-cell>
          <table:table-cell office:value-type="float" office:value="250470" table:style-name="ce12">
            <text:p><text:s/>250,470<text:s/></text:p>
          </table:table-cell>
          <table:table-cell office:value-type="float" office:value="13619" table:style-name="ce12">
            <text:p><text:s/>13,61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0104" table:style-name="ce12">
            <text:p><text:s/>110,104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045" table:style-name="ce12">
            <text:p><text:s/>4,0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36437" table:style-name="ce7">
            <text:p><text:s/>1,636,437<text:s/></text:p>
          </table:table-cell>
          <table:table-cell office:value-type="float" office:value="1623975" table:style-name="ce7">
            <text:p><text:s/>1,623,975<text:s/></text:p>
          </table:table-cell>
          <table:table-cell office:value-type="float" office:value="7623" table:style-name="ce7">
            <text:p><text:s/>7,623<text:s/></text:p>
          </table:table-cell>
          <table:table-cell office:value-type="float" office:value="842" table:style-name="ce7">
            <text:p><text:s/>842<text:s/></text:p>
          </table:table-cell>
          <table:table-cell office:value-type="float" office:value="31352" table:style-name="ce9">
            <text:p><text:s/>31,352<text:s/></text:p>
          </table:table-cell>
          <table:table-cell office:value-type="float" office:value="3678" table:style-name="ce9">
            <text:p><text:s/>3,678<text:s/></text:p>
          </table:table-cell>
          <table:table-cell office:value-type="float" office:value="150717" table:style-name="ce9">
            <text:p><text:s/>150,717<text:s/></text:p>
          </table:table-cell>
          <table:table-cell office:value-type="float" office:value="8791" table:style-name="ce9">
            <text:p><text:s/>8,791<text:s/></text:p>
          </table:table-cell>
          <table:table-cell office:value-type="float" office:value="56382" table:style-name="ce9">
            <text:p><text:s/>56,382<text:s/></text:p>
          </table:table-cell>
          <table:table-cell office:value-type="float" office:value="4789" table:style-name="ce9">
            <text:p><text:s/>4,789<text:s/></text:p>
          </table:table-cell>
          <table:table-cell office:value-type="float" office:value="101694" table:style-name="ce9">
            <text:p><text:s/>101,694<text:s/></text:p>
          </table:table-cell>
          <table:table-cell office:value-type="float" office:value="4586" table:style-name="ce9">
            <text:p><text:s/>4,586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15009" table:style-name="ce9">
            <text:p><text:s/>15,009<text:s/></text:p>
          </table:table-cell>
          <table:table-cell office:value-type="float" office:value="310014" table:style-name="ce9">
            <text:p><text:s/>310,014<text:s/></text:p>
          </table:table-cell>
          <table:table-cell office:value-type="float" office:value="22249" table:style-name="ce9">
            <text:p><text:s/>22,249<text:s/></text:p>
          </table:table-cell>
          <table:table-cell office:value-type="float" office:value="291278" table:style-name="ce9">
            <text:p><text:s/>291,278<text:s/></text:p>
          </table:table-cell>
          <table:table-cell office:value-type="float" office:value="33466" table:style-name="ce9">
            <text:p><text:s/>33,466<text:s/></text:p>
          </table:table-cell>
          <table:table-cell office:value-type="float" office:value="5110" table:style-name="ce9">
            <text:p><text:s/>5,110<text:s/>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406837" table:style-name="ce9">
            <text:p><text:s/>406,837<text:s/></text:p>
          </table:table-cell>
          <table:table-cell office:value-type="float" office:value="30886" table:style-name="ce9">
            <text:p><text:s/>30,886<text:s/></text:p>
          </table:table-cell>
          <table:table-cell office:value-type="float" office:value="2366" table:style-name="ce9">
            <text:p><text:s/>2,366<text:s/></text:p>
          </table:table-cell>
          <table:table-cell office:value-type="float" office:value="12462" table:style-name="ce10">
            <text:p><text:s/>12,46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3377" table:style-name="ce7">
            <text:p><text:s/>803,377<text:s/></text:p>
          </table:table-cell>
          <table:table-cell office:value-type="float" office:value="801943" table:style-name="ce7">
            <text:p><text:s/>801,943<text:s/></text:p>
          </table:table-cell>
          <table:table-cell office:value-type="float" office:value="6249" table:style-name="ce7">
            <text:p><text:s/>6,249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22234" table:style-name="ce7">
            <text:p><text:s/>22,234<text:s/></text:p>
          </table:table-cell>
          <table:table-cell office:value-type="float" office:value="2432" table:style-name="ce7">
            <text:p><text:s/>2,432<text:s/></text:p>
          </table:table-cell>
          <table:table-cell office:value-type="float" office:value="87923" table:style-name="ce7">
            <text:p><text:s/>87,923<text:s/></text:p>
          </table:table-cell>
          <table:table-cell office:value-type="float" office:value="4434" table:style-name="ce7">
            <text:p><text:s/>4,434<text:s/></text:p>
          </table:table-cell>
          <table:table-cell office:value-type="float" office:value="33955" table:style-name="ce7">
            <text:p><text:s/>33,955<text:s/></text:p>
          </table:table-cell>
          <table:table-cell office:value-type="float" office:value="2524" table:style-name="ce7">
            <text:p><text:s/>2,524<text:s/></text:p>
          </table:table-cell>
          <table:table-cell office:value-type="float" office:value="64469" table:style-name="ce7">
            <text:p><text:s/>64,469<text:s/></text:p>
          </table:table-cell>
          <table:table-cell office:value-type="float" office:value="3080" table:style-name="ce7">
            <text:p><text:s/>3,08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6497" table:style-name="ce7">
            <text:p><text:s/>76,497<text:s/></text:p>
          </table:table-cell>
          <table:table-cell office:value-type="float" office:value="9143" table:style-name="ce11">
            <text:p><text:s/>9,143<text:s/></text:p>
          </table:table-cell>
          <table:table-cell office:value-type="float" office:value="151386" table:style-name="ce7">
            <text:p><text:s/>151,386<text:s/></text:p>
          </table:table-cell>
          <table:table-cell office:value-type="float" office:value="12758" table:style-name="ce7">
            <text:p><text:s/>12,758<text:s/></text:p>
          </table:table-cell>
          <table:table-cell office:value-type="float" office:value="142386" table:style-name="ce7">
            <text:p><text:s/>142,386<text:s/></text:p>
          </table:table-cell>
          <table:table-cell office:value-type="float" office:value="18748" table:style-name="ce7">
            <text:p><text:s/>18,748<text:s/></text:p>
          </table:table-cell>
          <table:table-cell office:value-type="float" office:value="1874" table:style-name="ce7">
            <text:p><text:s/>1,874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151607" table:style-name="ce7">
            <text:p><text:s/>151,607<text:s/></text:p>
          </table:table-cell>
          <table:table-cell office:value-type="float" office:value="8169" table:style-name="ce7">
            <text:p><text:s/>8,169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1434" table:style-name="ce7">
            <text:p><text:s/>1,4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3060" table:style-name="ce12">
            <text:p><text:s/>833,060<text:s/></text:p>
          </table:table-cell>
          <table:table-cell office:value-type="float" office:value="822032" table:style-name="ce12">
            <text:p><text:s/>822,032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9118" table:style-name="ce12">
            <text:p><text:s/>9,118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62794" table:style-name="ce12">
            <text:p><text:s/>62,794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22427" table:style-name="ce12">
            <text:p><text:s/>22,427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37225" table:style-name="ce12">
            <text:p><text:s/>37,225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967" table:style-name="ce12">
            <text:p><text:s/>57,967<text:s/></text:p>
          </table:table-cell>
          <table:table-cell office:value-type="float" office:value="5866" table:style-name="ce14">
            <text:p><text:s/>5,866<text:s/></text:p>
          </table:table-cell>
          <table:table-cell office:value-type="float" office:value="158628" table:style-name="ce12">
            <text:p><text:s/>158,628<text:s/></text:p>
          </table:table-cell>
          <table:table-cell office:value-type="float" office:value="9491" table:style-name="ce12">
            <text:p><text:s/>9,491<text:s/></text:p>
          </table:table-cell>
          <table:table-cell office:value-type="float" office:value="148892" table:style-name="ce12">
            <text:p><text:s/>148,892<text:s/></text:p>
          </table:table-cell>
          <table:table-cell office:value-type="float" office:value="14718" table:style-name="ce12">
            <text:p><text:s/>14,718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255230" table:style-name="ce12">
            <text:p><text:s/>255,230<text:s/></text:p>
          </table:table-cell>
          <table:table-cell office:value-type="float" office:value="22717" table:style-name="ce12">
            <text:p><text:s/>22,717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1028" table:style-name="ce12">
            <text:p><text:s/>11,0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284320" table:style-name="ce7">
            <text:p><text:s/>1,284,320<text:s/></text:p>
          </table:table-cell>
          <table:table-cell office:value-type="float" office:value="1262011" table:style-name="ce7">
            <text:p><text:s/>1,262,011<text:s/></text:p>
          </table:table-cell>
          <table:table-cell office:value-type="float" office:value="4874" table:style-name="ce7">
            <text:p><text:s/>4,874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9863" table:style-name="ce9">
            <text:p><text:s/>19,863<text:s/></text:p>
          </table:table-cell>
          <table:table-cell office:value-type="float" office:value="1847" table:style-name="ce9">
            <text:p><text:s/>1,847<text:s/></text:p>
          </table:table-cell>
          <table:table-cell office:value-type="float" office:value="117858" table:style-name="ce9">
            <text:p><text:s/>117,858<text:s/></text:p>
          </table:table-cell>
          <table:table-cell office:value-type="float" office:value="5715" table:style-name="ce9">
            <text:p><text:s/>5,715<text:s/></text:p>
          </table:table-cell>
          <table:table-cell office:value-type="float" office:value="38770" table:style-name="ce9">
            <text:p><text:s/>38,770<text:s/></text:p>
          </table:table-cell>
          <table:table-cell office:value-type="float" office:value="2518" table:style-name="ce9">
            <text:p><text:s/>2,518<text:s/></text:p>
          </table:table-cell>
          <table:table-cell office:value-type="float" office:value="59841" table:style-name="ce9">
            <text:p><text:s/>59,841<text:s/></text:p>
          </table:table-cell>
          <table:table-cell office:value-type="float" office:value="2459" table:style-name="ce9">
            <text:p><text:s/>2,459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87589" table:style-name="ce9">
            <text:p><text:s/>87,589<text:s/></text:p>
          </table:table-cell>
          <table:table-cell office:value-type="float" office:value="9222" table:style-name="ce9">
            <text:p><text:s/>9,222<text:s/></text:p>
          </table:table-cell>
          <table:table-cell office:value-type="float" office:value="156946" table:style-name="ce9">
            <text:p><text:s/>156,946<text:s/></text:p>
          </table:table-cell>
          <table:table-cell office:value-type="float" office:value="10721" table:style-name="ce9">
            <text:p><text:s/>10,721<text:s/></text:p>
          </table:table-cell>
          <table:table-cell office:value-type="float" office:value="147469" table:style-name="ce9">
            <text:p><text:s/>147,469<text:s/></text:p>
          </table:table-cell>
          <table:table-cell office:value-type="float" office:value="29213" table:style-name="ce9">
            <text:p><text:s/>29,213<text:s/></text:p>
          </table:table-cell>
          <table:table-cell office:value-type="float" office:value="8441" table:style-name="ce9">
            <text:p><text:s/>8,441<text:s/></text:p>
          </table:table-cell>
          <table:table-cell office:value-type="float" office:value="2691" table:style-name="ce9">
            <text:p><text:s/>2,691<text:s/></text:p>
          </table:table-cell>
          <table:table-cell office:value-type="float" office:value="510691" table:style-name="ce9">
            <text:p><text:s/>510,691<text:s/></text:p>
          </table:table-cell>
          <table:table-cell office:value-type="float" office:value="40886" table:style-name="ce9">
            <text:p><text:s/>40,886<text:s/></text:p>
          </table:table-cell>
          <table:table-cell office:value-type="float" office:value="3938" table:style-name="ce9">
            <text:p><text:s/>3,938<text:s/></text:p>
          </table:table-cell>
          <table:table-cell office:value-type="float" office:value="22309" table:style-name="ce10">
            <text:p><text:s/>22,3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24453" table:style-name="ce7">
            <text:p><text:s/>624,453<text:s/></text:p>
          </table:table-cell>
          <table:table-cell office:value-type="float" office:value="622627" table:style-name="ce7">
            <text:p><text:s/>622,627<text:s/></text:p>
          </table:table-cell>
          <table:table-cell office:value-type="float" office:value="4061" table:style-name="ce7">
            <text:p><text:s/>4,061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14628" table:style-name="ce7">
            <text:p><text:s/>14,628<text:s/>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73065" table:style-name="ce7">
            <text:p><text:s/>73,065<text:s/></text:p>
          </table:table-cell>
          <table:table-cell office:value-type="float" office:value="3171" table:style-name="ce7">
            <text:p><text:s/>3,171<text:s/></text:p>
          </table:table-cell>
          <table:table-cell office:value-type="float" office:value="23324" table:style-name="ce7">
            <text:p><text:s/>23,324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38661" table:style-name="ce7">
            <text:p><text:s/>38,661<text:s/>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1433" table:style-name="ce7">
            <text:p><text:s/>51,433<text:s/></text:p>
          </table:table-cell>
          <table:table-cell office:value-type="float" office:value="5701" table:style-name="ce11">
            <text:p><text:s/>5,701<text:s/></text:p>
          </table:table-cell>
          <table:table-cell office:value-type="float" office:value="81186" table:style-name="ce7">
            <text:p><text:s/>81,186<text:s/></text:p>
          </table:table-cell>
          <table:table-cell office:value-type="float" office:value="6279" table:style-name="ce7">
            <text:p><text:s/>6,279<text:s/></text:p>
          </table:table-cell>
          <table:table-cell office:value-type="float" office:value="74532" table:style-name="ce7">
            <text:p><text:s/>74,532<text:s/></text:p>
          </table:table-cell>
          <table:table-cell office:value-type="float" office:value="18032" table:style-name="ce7">
            <text:p><text:s/>18,032<text:s/></text:p>
          </table:table-cell>
          <table:table-cell office:value-type="float" office:value="3840" table:style-name="ce7">
            <text:p><text:s/>3,840<text:s/></text:p>
          </table:table-cell>
          <table:table-cell office:value-type="float" office:value="1767" table:style-name="ce7">
            <text:p><text:s/>1,767<text:s/></text:p>
          </table:table-cell>
          <table:table-cell office:value-type="float" office:value="207850" table:style-name="ce7">
            <text:p><text:s/>207,850<text:s/></text:p>
          </table:table-cell>
          <table:table-cell office:value-type="float" office:value="9791" table:style-name="ce7">
            <text:p><text:s/>9,791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1826" table:style-name="ce7">
            <text:p><text:s/>1,8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59867" table:style-name="ce12">
            <text:p><text:s/>659,867<text:s/></text:p>
          </table:table-cell>
          <table:table-cell office:value-type="float" office:value="639384" table:style-name="ce12">
            <text:p><text:s/>639,38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35" table:style-name="ce12">
            <text:p><text:s/>5,235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4793" table:style-name="ce12">
            <text:p><text:s/>44,793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5446" table:style-name="ce12">
            <text:p><text:s/>15,446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21180" table:style-name="ce12">
            <text:p><text:s/>21,180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156" table:style-name="ce12">
            <text:p><text:s/>36,156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75760" table:style-name="ce12">
            <text:p><text:s/>75,760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72937" table:style-name="ce12">
            <text:p><text:s/>72,937<text:s/></text:p>
          </table:table-cell>
          <table:table-cell office:value-type="float" office:value="11181" table:style-name="ce12">
            <text:p><text:s/>11,181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302841" table:style-name="ce12">
            <text:p><text:s/>302,841<text:s/></text:p>
          </table:table-cell>
          <table:table-cell office:value-type="float" office:value="31095" table:style-name="ce12">
            <text:p><text:s/>31,095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0483" table:style-name="ce12">
            <text:p><text:s/>20,48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600152" table:style-name="ce7">
            <text:p><text:s/>2,600,152<text:s/></text:p>
          </table:table-cell>
          <table:table-cell office:value-type="float" office:value="2304519" table:style-name="ce7">
            <text:p><text:s/>2,304,519<text:s/></text:p>
          </table:table-cell>
          <table:table-cell office:value-type="float" office:value="5086" table:style-name="ce7">
            <text:p><text:s/>5,086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7039" table:style-name="ce9">
            <text:p><text:s/>17,039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146130" table:style-name="ce9">
            <text:p><text:s/>146,130<text:s/></text:p>
          </table:table-cell>
          <table:table-cell office:value-type="float" office:value="6725" table:style-name="ce9">
            <text:p><text:s/>6,725<text:s/></text:p>
          </table:table-cell>
          <table:table-cell office:value-type="float" office:value="54166" table:style-name="ce9">
            <text:p><text:s/>54,166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40157" table:style-name="ce9">
            <text:p><text:s/>40,157<text:s/></text:p>
          </table:table-cell>
          <table:table-cell office:value-type="float" office:value="1005" table:style-name="ce9">
            <text:p><text:s/>1,00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36544" table:style-name="ce9">
            <text:p><text:s/>136,544<text:s/></text:p>
          </table:table-cell>
          <table:table-cell office:value-type="float" office:value="12785" table:style-name="ce9">
            <text:p><text:s/>12,785<text:s/></text:p>
          </table:table-cell>
          <table:table-cell office:value-type="float" office:value="148192" table:style-name="ce9">
            <text:p><text:s/>148,192<text:s/></text:p>
          </table:table-cell>
          <table:table-cell office:value-type="float" office:value="10415" table:style-name="ce9">
            <text:p><text:s/>10,415<text:s/></text:p>
          </table:table-cell>
          <table:table-cell office:value-type="float" office:value="227799" table:style-name="ce9">
            <text:p><text:s/>227,799<text:s/></text:p>
          </table:table-cell>
          <table:table-cell office:value-type="float" office:value="38457" table:style-name="ce9">
            <text:p><text:s/>38,457<text:s/></text:p>
          </table:table-cell>
          <table:table-cell office:value-type="float" office:value="23588" table:style-name="ce9">
            <text:p><text:s/>23,588<text:s/></text:p>
          </table:table-cell>
          <table:table-cell office:value-type="float" office:value="4539" table:style-name="ce9">
            <text:p><text:s/>4,539<text:s/></text:p>
          </table:table-cell>
          <table:table-cell office:value-type="float" office:value="1152193" table:style-name="ce9">
            <text:p><text:s/>1,152,193<text:s/></text:p>
          </table:table-cell>
          <table:table-cell office:value-type="float" office:value="218226" table:style-name="ce9">
            <text:p><text:s/>218,226<text:s/></text:p>
          </table:table-cell>
          <table:table-cell office:value-type="float" office:value="57186" table:style-name="ce9">
            <text:p><text:s/>57,186<text:s/></text:p>
          </table:table-cell>
          <table:table-cell office:value-type="float" office:value="295633" table:style-name="ce10">
            <text:p><text:s/>295,63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224369" table:style-name="ce7">
            <text:p><text:s/>1,224,369<text:s/></text:p>
          </table:table-cell>
          <table:table-cell office:value-type="float" office:value="1192792" table:style-name="ce7">
            <text:p><text:s/>1,192,792<text:s/></text:p>
          </table:table-cell>
          <table:table-cell office:value-type="float" office:value="4619" table:style-name="ce7">
            <text:p><text:s/>4,619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3777" table:style-name="ce7">
            <text:p><text:s/>13,777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112040" table:style-name="ce7">
            <text:p><text:s/>112,040<text:s/></text:p>
          </table:table-cell>
          <table:table-cell office:value-type="float" office:value="4569" table:style-name="ce7">
            <text:p><text:s/>4,569<text:s/></text:p>
          </table:table-cell>
          <table:table-cell office:value-type="float" office:value="35547" table:style-name="ce7">
            <text:p><text:s/>35,547<text:s/></text:p>
          </table:table-cell>
          <table:table-cell office:value-type="float" office:value="1970" table:style-name="ce7">
            <text:p><text:s/>1,970<text:s/></text:p>
          </table:table-cell>
          <table:table-cell office:value-type="float" office:value="28901" table:style-name="ce7">
            <text:p><text:s/>28,901<text:s/>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0560" table:style-name="ce7">
            <text:p><text:s/>80,560<text:s/></text:p>
          </table:table-cell>
          <table:table-cell office:value-type="float" office:value="8538" table:style-name="ce11">
            <text:p><text:s/>8,538<text:s/></text:p>
          </table:table-cell>
          <table:table-cell office:value-type="float" office:value="106019" table:style-name="ce7">
            <text:p><text:s/>106,019<text:s/></text:p>
          </table:table-cell>
          <table:table-cell office:value-type="float" office:value="7593" table:style-name="ce7">
            <text:p><text:s/>7,593<text:s/></text:p>
          </table:table-cell>
          <table:table-cell office:value-type="float" office:value="119847" table:style-name="ce7">
            <text:p><text:s/>119,847<text:s/></text:p>
          </table:table-cell>
          <table:table-cell office:value-type="float" office:value="24580" table:style-name="ce7">
            <text:p><text:s/>24,580<text:s/></text:p>
          </table:table-cell>
          <table:table-cell office:value-type="float" office:value="15624" table:style-name="ce7">
            <text:p><text:s/>15,624<text:s/></text:p>
          </table:table-cell>
          <table:table-cell office:value-type="float" office:value="3562" table:style-name="ce7">
            <text:p><text:s/>3,562<text:s/></text:p>
          </table:table-cell>
          <table:table-cell office:value-type="float" office:value="531363" table:style-name="ce7">
            <text:p><text:s/>531,363<text:s/></text:p>
          </table:table-cell>
          <table:table-cell office:value-type="float" office:value="73933" table:style-name="ce7">
            <text:p><text:s/>73,933<text:s/></text:p>
          </table:table-cell>
          <table:table-cell office:value-type="float" office:value="17938" table:style-name="ce7">
            <text:p><text:s/>17,938<text:s/></text:p>
          </table:table-cell>
          <table:table-cell office:value-type="float" office:value="31577" table:style-name="ce7">
            <text:p><text:s/>31,5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375783" table:style-name="ce17">
            <text:p><text:s/>1,375,783<text:s/></text:p>
          </table:table-cell>
          <table:table-cell office:value-type="float" office:value="1111727" table:style-name="ce17">
            <text:p><text:s/>1,111,727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262" table:style-name="ce17">
            <text:p><text:s/>3,262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4090" table:style-name="ce17">
            <text:p><text:s/>34,090<text:s/></text:p>
          </table:table-cell>
          <table:table-cell office:value-type="float" office:value="2156" table:style-name="ce17">
            <text:p><text:s/>2,156<text:s/></text:p>
          </table:table-cell>
          <table:table-cell office:value-type="float" office:value="18619" table:style-name="ce17">
            <text:p><text:s/>18,619<text:s/></text:p>
          </table:table-cell>
          <table:table-cell office:value-type="float" office:value="841" table:style-name="ce17">
            <text:p><text:s/>841<text:s/></text:p>
          </table:table-cell>
          <table:table-cell office:value-type="float" office:value="11256" table:style-name="ce17">
            <text:p><text:s/>11,256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5984" table:style-name="ce17">
            <text:p><text:s/>55,984<text:s/></text:p>
          </table:table-cell>
          <table:table-cell office:value-type="float" office:value="4247" table:style-name="ce18">
            <text:p><text:s/>4,247<text:s/></text:p>
          </table:table-cell>
          <table:table-cell office:value-type="float" office:value="42173" table:style-name="ce17">
            <text:p><text:s/>42,173<text:s/></text:p>
          </table:table-cell>
          <table:table-cell office:value-type="float" office:value="2822" table:style-name="ce17">
            <text:p><text:s/>2,822<text:s/></text:p>
          </table:table-cell>
          <table:table-cell office:value-type="float" office:value="107952" table:style-name="ce17">
            <text:p><text:s/>107,952<text:s/></text:p>
          </table:table-cell>
          <table:table-cell office:value-type="float" office:value="13877" table:style-name="ce17">
            <text:p><text:s/>13,877<text:s/></text:p>
          </table:table-cell>
          <table:table-cell office:value-type="float" office:value="7964" table:style-name="ce17">
            <text:p><text:s/>7,964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620830" table:style-name="ce17">
            <text:p><text:s/>620,830<text:s/></text:p>
          </table:table-cell>
          <table:table-cell office:value-type="float" office:value="144293" table:style-name="ce17">
            <text:p><text:s/>144,293<text:s/></text:p>
          </table:table-cell>
          <table:table-cell office:value-type="float" office:value="39248" table:style-name="ce17">
            <text:p><text:s/>39,248<text:s/></text:p>
          </table:table-cell>
          <table:table-cell office:value-type="float" office:value="264056" table:style-name="ce17">
            <text:p><text:s/>264,05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2'.$A:.$B]~['2012'.$1:.$6]" table:base-cell-address="2024.$A$1"/>
        </table:named-expressions>
      </table:table>
      <table:table table:name="201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1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723122" table:style-name="ce2">
            <text:p><text:s/>19,723,122<text:s/></text:p>
          </table:table-cell>
          <table:table-cell office:value-type="float" office:value="19361398" table:style-name="ce2">
            <text:p><text:s/>19,361,398<text:s/></text:p>
          </table:table-cell>
          <table:table-cell office:value-type="float" office:value="61982" table:style-name="ce2">
            <text:p><text:s/>61,982<text:s/></text:p>
          </table:table-cell>
          <table:table-cell office:value-type="float" office:value="31631" table:style-name="ce2">
            <text:p><text:s/>31,631<text:s/></text:p>
          </table:table-cell>
          <table:table-cell office:value-type="float" office:value="690899" table:style-name="ce2">
            <text:p><text:s/>690,899<text:s/></text:p>
          </table:table-cell>
          <table:table-cell office:value-type="float" office:value="229653" table:style-name="ce2">
            <text:p><text:s/>229,653<text:s/></text:p>
          </table:table-cell>
          <table:table-cell office:value-type="float" office:value="3041088" table:style-name="ce2">
            <text:p><text:s/>3,041,088<text:s/></text:p>
          </table:table-cell>
          <table:table-cell office:value-type="float" office:value="1153686" table:style-name="ce2">
            <text:p><text:s/>1,153,686<text:s/></text:p>
          </table:table-cell>
          <table:table-cell office:value-type="float" office:value="1170143" table:style-name="ce2">
            <text:p><text:s/>1,170,143<text:s/></text:p>
          </table:table-cell>
          <table:table-cell office:value-type="float" office:value="210935" table:style-name="ce2">
            <text:p><text:s/>210,935<text:s/></text:p>
          </table:table-cell>
          <table:table-cell office:value-type="float" office:value="883373" table:style-name="ce2">
            <text:p><text:s/>883,373<text:s/></text:p>
          </table:table-cell>
          <table:table-cell office:value-type="float" office:value="57525" table:style-name="ce2">
            <text:p><text:s/>57,525<text:s/></text:p>
          </table:table-cell>
          <table:table-cell office:value-type="float" office:value="101707" table:style-name="ce3">
            <text:p><text:s/>101,707<text:s/></text:p>
          </table:table-cell>
          <table:table-cell office:value-type="float" office:value="1212221" table:style-name="ce2">
            <text:p><text:s/>1,212,221<text:s/></text:p>
          </table:table-cell>
          <table:table-cell office:value-type="float" office:value="582202" table:style-name="ce3">
            <text:p><text:s/>582,202<text:s/></text:p>
          </table:table-cell>
          <table:table-cell office:value-type="float" office:value="3557066" table:style-name="ce2">
            <text:p><text:s/>3,557,066<text:s/></text:p>
          </table:table-cell>
          <table:table-cell office:value-type="float" office:value="922013" table:style-name="ce2">
            <text:p><text:s/>922,013<text:s/></text:p>
          </table:table-cell>
          <table:table-cell office:value-type="float" office:value="2271767" table:style-name="ce2">
            <text:p><text:s/>2,271,767<text:s/></text:p>
          </table:table-cell>
          <table:table-cell office:value-type="float" office:value="331222" table:style-name="ce2">
            <text:p><text:s/>331,222<text:s/></text:p>
          </table:table-cell>
          <table:table-cell office:value-type="float" office:value="38421" table:style-name="ce2">
            <text:p><text:s/>38,421<text:s/>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2380822" table:style-name="ce2">
            <text:p><text:s/>2,380,822<text:s/></text:p>
          </table:table-cell>
          <table:table-cell office:value-type="float" office:value="355367" table:style-name="ce2">
            <text:p><text:s/>355,367<text:s/></text:p>
          </table:table-cell>
          <table:table-cell office:value-type="float" office:value="68520" table:style-name="ce2">
            <text:p><text:s/>68,520<text:s/></text:p>
          </table:table-cell>
          <table:table-cell office:value-type="float" office:value="361724" table:style-name="ce2">
            <text:p><text:s/>361,72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818529" table:style-name="ce2">
            <text:p><text:s/>9,818,529<text:s/></text:p>
          </table:table-cell>
          <table:table-cell office:value-type="float" office:value="9777295" table:style-name="ce2">
            <text:p><text:s/>9,777,295<text:s/></text:p>
          </table:table-cell>
          <table:table-cell office:value-type="float" office:value="46709" table:style-name="ce2">
            <text:p><text:s/>46,709<text:s/></text:p>
          </table:table-cell>
          <table:table-cell office:value-type="float" office:value="22210" table:style-name="ce2">
            <text:p><text:s/>22,210<text:s/></text:p>
          </table:table-cell>
          <table:table-cell office:value-type="float" office:value="436344" table:style-name="ce2">
            <text:p><text:s/>436,344<text:s/></text:p>
          </table:table-cell>
          <table:table-cell office:value-type="float" office:value="130352" table:style-name="ce2">
            <text:p><text:s/>130,352<text:s/></text:p>
          </table:table-cell>
          <table:table-cell office:value-type="float" office:value="1486994" table:style-name="ce2">
            <text:p><text:s/>1,486,994<text:s/></text:p>
          </table:table-cell>
          <table:table-cell office:value-type="float" office:value="603420" table:style-name="ce2">
            <text:p><text:s/>603,420<text:s/></text:p>
          </table:table-cell>
          <table:table-cell office:value-type="float" office:value="566949" table:style-name="ce2">
            <text:p><text:s/>566,949<text:s/></text:p>
          </table:table-cell>
          <table:table-cell office:value-type="float" office:value="120021" table:style-name="ce2">
            <text:p><text:s/>120,021<text:s/></text:p>
          </table:table-cell>
          <table:table-cell office:value-type="float" office:value="479266" table:style-name="ce2">
            <text:p><text:s/>479,266<text:s/></text:p>
          </table:table-cell>
          <table:table-cell office:value-type="float" office:value="33784" table:style-name="ce2">
            <text:p><text:s/>33,784<text:s/></text:p>
          </table:table-cell>
          <table:table-cell office:value-type="float" office:value="29804" table:style-name="ce3">
            <text:p><text:s/>29,804<text:s/></text:p>
          </table:table-cell>
          <table:table-cell office:value-type="float" office:value="627921" table:style-name="ce2">
            <text:p><text:s/>627,921<text:s/></text:p>
          </table:table-cell>
          <table:table-cell office:value-type="float" office:value="309484" table:style-name="ce3">
            <text:p><text:s/>309,484<text:s/></text:p>
          </table:table-cell>
          <table:table-cell office:value-type="float" office:value="1811889" table:style-name="ce2">
            <text:p><text:s/>1,811,889<text:s/></text:p>
          </table:table-cell>
          <table:table-cell office:value-type="float" office:value="545440" table:style-name="ce2">
            <text:p><text:s/>545,440<text:s/></text:p>
          </table:table-cell>
          <table:table-cell office:value-type="float" office:value="1179658" table:style-name="ce2">
            <text:p><text:s/>1,179,658<text:s/></text:p>
          </table:table-cell>
          <table:table-cell office:value-type="float" office:value="184142" table:style-name="ce2">
            <text:p><text:s/>184,142<text:s/></text:p>
          </table:table-cell>
          <table:table-cell office:value-type="float" office:value="22210" table:style-name="ce2">
            <text:p><text:s/>22,210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995778" table:style-name="ce2">
            <text:p><text:s/>995,778<text:s/></text:p>
          </table:table-cell>
          <table:table-cell office:value-type="float" office:value="117560" table:style-name="ce2">
            <text:p><text:s/>117,560<text:s/></text:p>
          </table:table-cell>
          <table:table-cell office:value-type="float" office:value="20937" table:style-name="ce2">
            <text:p><text:s/>20,937<text:s/></text:p>
          </table:table-cell>
          <table:table-cell office:value-type="float" office:value="41234" table:style-name="ce2">
            <text:p><text:s/>41,2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904593" table:style-name="ce5">
            <text:p><text:s/>9,904,593<text:s/></text:p>
          </table:table-cell>
          <table:table-cell office:value-type="float" office:value="9584103" table:style-name="ce5">
            <text:p><text:s/>9,584,103<text:s/></text:p>
          </table:table-cell>
          <table:table-cell office:value-type="float" office:value="15273" table:style-name="ce5">
            <text:p><text:s/>15,273<text:s/>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254555" table:style-name="ce5">
            <text:p><text:s/>254,555<text:s/></text:p>
          </table:table-cell>
          <table:table-cell office:value-type="float" office:value="99301" table:style-name="ce5">
            <text:p><text:s/>99,301<text:s/></text:p>
          </table:table-cell>
          <table:table-cell office:value-type="float" office:value="1554094" table:style-name="ce5">
            <text:p><text:s/>1,554,094<text:s/></text:p>
          </table:table-cell>
          <table:table-cell office:value-type="float" office:value="550266" table:style-name="ce5">
            <text:p><text:s/>550,266<text:s/></text:p>
          </table:table-cell>
          <table:table-cell office:value-type="float" office:value="603194" table:style-name="ce5">
            <text:p><text:s/>603,194<text:s/></text:p>
          </table:table-cell>
          <table:table-cell office:value-type="float" office:value="90914" table:style-name="ce5">
            <text:p><text:s/>90,914<text:s/></text:p>
          </table:table-cell>
          <table:table-cell office:value-type="float" office:value="404107" table:style-name="ce5">
            <text:p><text:s/>404,107<text:s/></text:p>
          </table:table-cell>
          <table:table-cell office:value-type="float" office:value="23741" table:style-name="ce5">
            <text:p><text:s/>23,741<text:s/></text:p>
          </table:table-cell>
          <table:table-cell office:value-type="float" office:value="71903" table:style-name="ce6">
            <text:p><text:s/>71,903<text:s/></text:p>
          </table:table-cell>
          <table:table-cell office:value-type="float" office:value="584300" table:style-name="ce5">
            <text:p><text:s/>584,300<text:s/></text:p>
          </table:table-cell>
          <table:table-cell office:value-type="float" office:value="272718" table:style-name="ce6">
            <text:p><text:s/>272,718<text:s/></text:p>
          </table:table-cell>
          <table:table-cell office:value-type="float" office:value="1745177" table:style-name="ce5">
            <text:p><text:s/>1,745,177<text:s/></text:p>
          </table:table-cell>
          <table:table-cell office:value-type="float" office:value="376573" table:style-name="ce5">
            <text:p><text:s/>376,573<text:s/></text:p>
          </table:table-cell>
          <table:table-cell office:value-type="float" office:value="1092109" table:style-name="ce5">
            <text:p><text:s/>1,092,109<text:s/></text:p>
          </table:table-cell>
          <table:table-cell office:value-type="float" office:value="147080" table:style-name="ce5">
            <text:p><text:s/>147,080<text:s/></text:p>
          </table:table-cell>
          <table:table-cell office:value-type="float" office:value="16211" table:style-name="ce5">
            <text:p><text:s/>16,211<text:s/></text:p>
          </table:table-cell>
          <table:table-cell office:value-type="float" office:value="2732" table:style-name="ce5">
            <text:p><text:s/>2,732<text:s/></text:p>
          </table:table-cell>
          <table:table-cell office:value-type="float" office:value="1385044" table:style-name="ce5">
            <text:p><text:s/>1,385,044<text:s/></text:p>
          </table:table-cell>
          <table:table-cell office:value-type="float" office:value="237807" table:style-name="ce5">
            <text:p><text:s/>237,807<text:s/></text:p>
          </table:table-cell>
          <table:table-cell office:value-type="float" office:value="47583" table:style-name="ce5">
            <text:p><text:s/>47,583<text:s/></text:p>
          </table:table-cell>
          <table:table-cell office:value-type="float" office:value="320490" table:style-name="ce5">
            <text:p><text:s/>320,4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2237" table:style-name="ce7">
            <text:p><text:s/>1,612,237<text:s/></text:p>
          </table:table-cell>
          <table:table-cell office:value-type="float" office:value="1612117" table:style-name="ce7">
            <text:p><text:s/>1,612,11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7514" table:style-name="ce9">
            <text:p><text:s/>347,514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3483" table:style-name="ce9">
            <text:p><text:s/>13,483<text:s/></text:p>
          </table:table-cell>
          <table:table-cell office:value-type="float" office:value="2" table:style-name="ce8">
            <text:p><text:s text:c="3"/>2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78361" table:style-name="ce9">
            <text:p><text:s/>78,361<text:s/></text:p>
          </table:table-cell>
          <table:table-cell office:value-type="float" office:value="23939" table:style-name="ce9">
            <text:p><text:s/>23,939<text:s/></text:p>
          </table:table-cell>
          <table:table-cell office:value-type="float" office:value="402839" table:style-name="ce9">
            <text:p><text:s/>402,839<text:s/></text:p>
          </table:table-cell>
          <table:table-cell office:value-type="float" office:value="64159" table:style-name="ce9">
            <text:p><text:s/>64,159<text:s/></text:p>
          </table:table-cell>
          <table:table-cell office:value-type="float" office:value="507633" table:style-name="ce9">
            <text:p><text:s/>507,633<text:s/></text:p>
          </table:table-cell>
          <table:table-cell office:value-type="float" office:value="54590" table:style-name="ce9">
            <text:p><text:s/>54,590<text:s/></text:p>
          </table:table-cell>
          <table:table-cell office:value-type="float" office:value="102957" table:style-name="ce9">
            <text:p><text:s/>102,9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71" table:style-name="ce9">
            <text:p><text:s/>1,671<text:s/></text:p>
          </table:table-cell>
          <table:table-cell office:value-type="float" office:value="12931" table:style-name="ce9">
            <text:p><text:s/>12,93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20" table:style-name="ce10">
            <text:p><text:s/>12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7814" table:style-name="ce7">
            <text:p><text:s/>837,814<text:s/></text:p>
          </table:table-cell>
          <table:table-cell office:value-type="float" office:value="837756" table:style-name="ce7">
            <text:p><text:s/>837,7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7049" table:style-name="ce7">
            <text:p><text:s/>177,049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8807" table:style-name="ce7">
            <text:p><text:s/>8,8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9133" table:style-name="ce11">
            <text:p><text:s/>19,133<text:s/></text:p>
          </table:table-cell>
          <table:table-cell office:value-type="float" office:value="12210" table:style-name="ce7">
            <text:p><text:s/>12,210<text:s/></text:p>
          </table:table-cell>
          <table:table-cell office:value-type="float" office:value="203547" table:style-name="ce11">
            <text:p><text:s/>203,547<text:s/></text:p>
          </table:table-cell>
          <table:table-cell office:value-type="float" office:value="36510" table:style-name="ce7">
            <text:p><text:s/>36,510<text:s/></text:p>
          </table:table-cell>
          <table:table-cell office:value-type="float" office:value="287665" table:style-name="ce7">
            <text:p><text:s/>287,665<text:s/></text:p>
          </table:table-cell>
          <table:table-cell office:value-type="float" office:value="30990" table:style-name="ce7">
            <text:p><text:s/>30,990<text:s/></text:p>
          </table:table-cell>
          <table:table-cell office:value-type="float" office:value="53739" table:style-name="ce7">
            <text:p><text:s/>53,7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6689" table:style-name="ce7">
            <text:p><text:s/>6,68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58" table:style-name="ce7">
            <text:p><text:s/>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4423" table:style-name="ce12">
            <text:p><text:s/>774,423<text:s/></text:p>
          </table:table-cell>
          <table:table-cell office:value-type="float" office:value="774361" table:style-name="ce12">
            <text:p><text:s/>774,3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0465" table:style-name="ce12">
            <text:p><text:s/>170,46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2" table:style-name="ce13">
            <text:p><text:s text:c="3"/>2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59228" table:style-name="ce14">
            <text:p><text:s/>59,228<text:s/></text:p>
          </table:table-cell>
          <table:table-cell office:value-type="float" office:value="11729" table:style-name="ce12">
            <text:p><text:s/>11,729<text:s/></text:p>
          </table:table-cell>
          <table:table-cell office:value-type="float" office:value="199292" table:style-name="ce14">
            <text:p><text:s/>199,292<text:s/></text:p>
          </table:table-cell>
          <table:table-cell office:value-type="float" office:value="27649" table:style-name="ce12">
            <text:p><text:s/>27,649<text:s/></text:p>
          </table:table-cell>
          <table:table-cell office:value-type="float" office:value="219968" table:style-name="ce12">
            <text:p><text:s/>219,968<text:s/></text:p>
          </table:table-cell>
          <table:table-cell office:value-type="float" office:value="23600" table:style-name="ce12">
            <text:p><text:s/>23,600<text:s/></text:p>
          </table:table-cell>
          <table:table-cell office:value-type="float" office:value="49218" table:style-name="ce12">
            <text:p><text:s/>49,21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4002" table:style-name="ce7">
            <text:p><text:s/>1,604,002<text:s/></text:p>
          </table:table-cell>
          <table:table-cell office:value-type="float" office:value="1603893" table:style-name="ce7">
            <text:p><text:s/>1,603,8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10195" table:style-name="ce9">
            <text:p><text:s/>10,195<text:s/></text:p>
          </table:table-cell>
          <table:table-cell office:value-type="float" office:value="59781" table:style-name="ce9">
            <text:p><text:s/>59,781<text:s/></text:p>
          </table:table-cell>
          <table:table-cell office:value-type="float" office:value="374196" table:style-name="ce9">
            <text:p><text:s/>374,196<text:s/></text:p>
          </table:table-cell>
          <table:table-cell office:value-type="float" office:value="577317" table:style-name="ce9">
            <text:p><text:s/>577,317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34494" table:style-name="ce9">
            <text:p><text:s/>34,494<text:s/></text:p>
          </table:table-cell>
          <table:table-cell office:value-type="float" office:value="31310" table:style-name="ce9">
            <text:p><text:s/>31,310<text:s/></text:p>
          </table:table-cell>
          <table:table-cell office:value-type="float" office:value="1547" table:style-name="ce9">
            <text:p><text:s/>1,547<text:s/></text:p>
          </table:table-cell>
          <table:table-cell office:value-type="float" office:value="14159" table:style-name="ce9">
            <text:p><text:s/>14,159<text:s/></text:p>
          </table:table-cell>
          <table:table-cell office:value-type="float" office:value="90893" table:style-name="ce9">
            <text:p><text:s/>90,893<text:s/></text:p>
          </table:table-cell>
          <table:table-cell office:value-type="float" office:value="14614" table:style-name="ce9">
            <text:p><text:s/>14,614<text:s/></text:p>
          </table:table-cell>
          <table:table-cell office:value-type="float" office:value="234151" table:style-name="ce9">
            <text:p><text:s/>234,151<text:s/></text:p>
          </table:table-cell>
          <table:table-cell office:value-type="float" office:value="80021" table:style-name="ce9">
            <text:p><text:s/>80,021<text:s/></text:p>
          </table:table-cell>
          <table:table-cell office:value-type="float" office:value="33221" table:style-name="ce9">
            <text:p><text:s/>33,221<text:s/></text:p>
          </table:table-cell>
          <table:table-cell office:value-type="float" office:value="8965" table:style-name="ce9">
            <text:p><text:s/>8,96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577" table:style-name="ce9">
            <text:p><text:s/>1,57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9" table:style-name="ce10">
            <text:p><text:s/>1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2933" table:style-name="ce7">
            <text:p><text:s/>832,933<text:s/></text:p>
          </table:table-cell>
          <table:table-cell office:value-type="float" office:value="832878" table:style-name="ce7">
            <text:p><text:s/>832,8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6401" table:style-name="ce7">
            <text:p><text:s/>6,401<text:s/></text:p>
          </table:table-cell>
          <table:table-cell office:value-type="float" office:value="36770" table:style-name="ce7">
            <text:p><text:s/>36,770<text:s/></text:p>
          </table:table-cell>
          <table:table-cell office:value-type="float" office:value="164327" table:style-name="ce7">
            <text:p><text:s/>164,327<text:s/></text:p>
          </table:table-cell>
          <table:table-cell office:value-type="float" office:value="303294" table:style-name="ce7">
            <text:p><text:s/>303,294<text:s/></text:p>
          </table:table-cell>
          <table:table-cell office:value-type="float" office:value="20622" table:style-name="ce7">
            <text:p><text:s/>20,622<text:s/></text:p>
          </table:table-cell>
          <table:table-cell office:value-type="float" office:value="20896" table:style-name="ce7">
            <text:p><text:s/>20,896<text:s/></text:p>
          </table:table-cell>
          <table:table-cell office:value-type="float" office:value="7108" table:style-name="ce7">
            <text:p><text:s/>7,108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5132" table:style-name="ce11">
            <text:p><text:s/>5,132<text:s/></text:p>
          </table:table-cell>
          <table:table-cell office:value-type="float" office:value="47807" table:style-name="ce7">
            <text:p><text:s/>47,807<text:s/></text:p>
          </table:table-cell>
          <table:table-cell office:value-type="float" office:value="8013" table:style-name="ce11">
            <text:p><text:s/>8,013<text:s/></text:p>
          </table:table-cell>
          <table:table-cell office:value-type="float" office:value="134707" table:style-name="ce7">
            <text:p><text:s/>134,707<text:s/></text:p>
          </table:table-cell>
          <table:table-cell office:value-type="float" office:value="50497" table:style-name="ce7">
            <text:p><text:s/>50,497<text:s/></text:p>
          </table:table-cell>
          <table:table-cell office:value-type="float" office:value="20532" table:style-name="ce7">
            <text:p><text:s/>20,532<text:s/></text:p>
          </table:table-cell>
          <table:table-cell office:value-type="float" office:value="4847" table:style-name="ce7">
            <text:p><text:s/>4,8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799" table:style-name="ce7">
            <text:p><text:s/>79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5" table:style-name="ce7">
            <text:p><text:s/>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1069" table:style-name="ce12">
            <text:p><text:s/>771,069<text:s/></text:p>
          </table:table-cell>
          <table:table-cell office:value-type="float" office:value="771015" table:style-name="ce12">
            <text:p><text:s/>771,01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23011" table:style-name="ce12">
            <text:p><text:s/>23,011<text:s/></text:p>
          </table:table-cell>
          <table:table-cell office:value-type="float" office:value="209869" table:style-name="ce12">
            <text:p><text:s/>209,869<text:s/></text:p>
          </table:table-cell>
          <table:table-cell office:value-type="float" office:value="274023" table:style-name="ce12">
            <text:p><text:s/>274,023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13598" table:style-name="ce12">
            <text:p><text:s/>13,598<text:s/></text:p>
          </table:table-cell>
          <table:table-cell office:value-type="float" office:value="24202" table:style-name="ce12">
            <text:p><text:s/>24,202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9027" table:style-name="ce14">
            <text:p><text:s/>9,027<text:s/></text:p>
          </table:table-cell>
          <table:table-cell office:value-type="float" office:value="43086" table:style-name="ce12">
            <text:p><text:s/>43,086<text:s/></text:p>
          </table:table-cell>
          <table:table-cell office:value-type="float" office:value="6601" table:style-name="ce14">
            <text:p><text:s/>6,601<text:s/></text:p>
          </table:table-cell>
          <table:table-cell office:value-type="float" office:value="99444" table:style-name="ce12">
            <text:p><text:s/>99,444<text:s/></text:p>
          </table:table-cell>
          <table:table-cell office:value-type="float" office:value="29524" table:style-name="ce12">
            <text:p><text:s/>29,524<text:s/></text:p>
          </table:table-cell>
          <table:table-cell office:value-type="float" office:value="12689" table:style-name="ce12">
            <text:p><text:s/>12,689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78838" table:style-name="ce7">
            <text:p><text:s/>1,778,838<text:s/></text:p>
          </table:table-cell>
          <table:table-cell office:value-type="float" office:value="1778516" table:style-name="ce7">
            <text:p><text:s/>1,778,516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7707" table:style-name="ce7">
            <text:p><text:s/>7,707<text:s/></text:p>
          </table:table-cell>
          <table:table-cell office:value-type="float" office:value="134257" table:style-name="ce9">
            <text:p><text:s/>134,257<text:s/></text:p>
          </table:table-cell>
          <table:table-cell office:value-type="float" office:value="52531" table:style-name="ce9">
            <text:p><text:s/>52,531<text:s/></text:p>
          </table:table-cell>
          <table:table-cell office:value-type="float" office:value="718801" table:style-name="ce9">
            <text:p><text:s/>718,801<text:s/></text:p>
          </table:table-cell>
          <table:table-cell office:value-type="float" office:value="91184" table:style-name="ce9">
            <text:p><text:s/>91,184<text:s/></text:p>
          </table:table-cell>
          <table:table-cell office:value-type="float" office:value="118642" table:style-name="ce9">
            <text:p><text:s/>118,642<text:s/></text:p>
          </table:table-cell>
          <table:table-cell office:value-type="float" office:value="53048" table:style-name="ce9">
            <text:p><text:s/>53,048<text:s/></text:p>
          </table:table-cell>
          <table:table-cell office:value-type="float" office:value="39640" table:style-name="ce9">
            <text:p><text:s/>39,640<text:s/></text:p>
          </table:table-cell>
          <table:table-cell office:value-type="float" office:value="4100" table:style-name="ce9">
            <text:p><text:s/>4,100<text:s/></text:p>
          </table:table-cell>
          <table:table-cell office:value-type="float" office:value="6025" table:style-name="ce9">
            <text:p><text:s/>6,025<text:s/></text:p>
          </table:table-cell>
          <table:table-cell office:value-type="float" office:value="48716" table:style-name="ce9">
            <text:p><text:s/>48,716<text:s/></text:p>
          </table:table-cell>
          <table:table-cell office:value-type="float" office:value="25914" table:style-name="ce9">
            <text:p><text:s/>25,914<text:s/></text:p>
          </table:table-cell>
          <table:table-cell office:value-type="float" office:value="294031" table:style-name="ce9">
            <text:p><text:s/>294,031<text:s/></text:p>
          </table:table-cell>
          <table:table-cell office:value-type="float" office:value="90219" table:style-name="ce9">
            <text:p><text:s/>90,219<text:s/></text:p>
          </table:table-cell>
          <table:table-cell office:value-type="float" office:value="69907" table:style-name="ce9">
            <text:p><text:s/>69,907<text:s/></text:p>
          </table:table-cell>
          <table:table-cell office:value-type="float" office:value="12958" table:style-name="ce9">
            <text:p><text:s/>12,95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427" table:style-name="ce9">
            <text:p><text:s/>6,427<text:s/></text:p>
          </table:table-cell>
          <table:table-cell office:value-type="float" office:value="3436" table:style-name="ce9">
            <text:p><text:s/>3,436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322" table:style-name="ce10">
            <text:p><text:s/>3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9967" table:style-name="ce7">
            <text:p><text:s/>899,967<text:s/></text:p>
          </table:table-cell>
          <table:table-cell office:value-type="float" office:value="899830" table:style-name="ce7">
            <text:p><text:s/>899,830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5506" table:style-name="ce7">
            <text:p><text:s/>5,506<text:s/></text:p>
          </table:table-cell>
          <table:table-cell office:value-type="float" office:value="85366" table:style-name="ce7">
            <text:p><text:s/>85,366<text:s/></text:p>
          </table:table-cell>
          <table:table-cell office:value-type="float" office:value="28600" table:style-name="ce7">
            <text:p><text:s/>28,600<text:s/></text:p>
          </table:table-cell>
          <table:table-cell office:value-type="float" office:value="319765" table:style-name="ce7">
            <text:p><text:s/>319,765<text:s/></text:p>
          </table:table-cell>
          <table:table-cell office:value-type="float" office:value="53476" table:style-name="ce7">
            <text:p><text:s/>53,476<text:s/></text:p>
          </table:table-cell>
          <table:table-cell office:value-type="float" office:value="54927" table:style-name="ce7">
            <text:p><text:s/>54,927<text:s/></text:p>
          </table:table-cell>
          <table:table-cell office:value-type="float" office:value="32080" table:style-name="ce7">
            <text:p><text:s/>32,080<text:s/></text:p>
          </table:table-cell>
          <table:table-cell office:value-type="float" office:value="13331" table:style-name="ce7">
            <text:p><text:s/>13,331<text:s/></text:p>
          </table:table-cell>
          <table:table-cell office:value-type="float" office:value="2226" table:style-name="ce7">
            <text:p><text:s/>2,226<text:s/></text:p>
          </table:table-cell>
          <table:table-cell office:value-type="float" office:value="3386" table:style-name="ce11">
            <text:p><text:s/>3,386<text:s/></text:p>
          </table:table-cell>
          <table:table-cell office:value-type="float" office:value="24785" table:style-name="ce7">
            <text:p><text:s/>24,785<text:s/></text:p>
          </table:table-cell>
          <table:table-cell office:value-type="float" office:value="14262" table:style-name="ce11">
            <text:p><text:s/>14,262<text:s/></text:p>
          </table:table-cell>
          <table:table-cell office:value-type="float" office:value="160663" table:style-name="ce7">
            <text:p><text:s/>160,663<text:s/></text:p>
          </table:table-cell>
          <table:table-cell office:value-type="float" office:value="55195" table:style-name="ce7">
            <text:p><text:s/>55,195<text:s/></text:p>
          </table:table-cell>
          <table:table-cell office:value-type="float" office:value="37977" table:style-name="ce7">
            <text:p><text:s/>37,977<text:s/></text:p>
          </table:table-cell>
          <table:table-cell office:value-type="float" office:value="6322" table:style-name="ce7">
            <text:p><text:s/>6,3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7" table:style-name="ce7">
            <text:p><text:s/>1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78871" table:style-name="ce12">
            <text:p><text:s/>878,871<text:s/></text:p>
          </table:table-cell>
          <table:table-cell office:value-type="float" office:value="878686" table:style-name="ce12">
            <text:p><text:s/>878,68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48891" table:style-name="ce12">
            <text:p><text:s/>48,891<text:s/></text:p>
          </table:table-cell>
          <table:table-cell office:value-type="float" office:value="23931" table:style-name="ce12">
            <text:p><text:s/>23,931<text:s/></text:p>
          </table:table-cell>
          <table:table-cell office:value-type="float" office:value="399036" table:style-name="ce12">
            <text:p><text:s/>399,036<text:s/></text:p>
          </table:table-cell>
          <table:table-cell office:value-type="float" office:value="37708" table:style-name="ce12">
            <text:p><text:s/>37,708<text:s/></text:p>
          </table:table-cell>
          <table:table-cell office:value-type="float" office:value="63715" table:style-name="ce12">
            <text:p><text:s/>63,715<text:s/></text:p>
          </table:table-cell>
          <table:table-cell office:value-type="float" office:value="20968" table:style-name="ce12">
            <text:p><text:s/>20,968<text:s/></text:p>
          </table:table-cell>
          <table:table-cell office:value-type="float" office:value="26309" table:style-name="ce12">
            <text:p><text:s/>26,309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23931" table:style-name="ce12">
            <text:p><text:s/>23,931<text:s/></text:p>
          </table:table-cell>
          <table:table-cell office:value-type="float" office:value="11652" table:style-name="ce14">
            <text:p><text:s/>11,652<text:s/></text:p>
          </table:table-cell>
          <table:table-cell office:value-type="float" office:value="133368" table:style-name="ce12">
            <text:p><text:s/>133,368<text:s/></text:p>
          </table:table-cell>
          <table:table-cell office:value-type="float" office:value="35024" table:style-name="ce12">
            <text:p><text:s/>35,024<text:s/></text:p>
          </table:table-cell>
          <table:table-cell office:value-type="float" office:value="31930" table:style-name="ce12">
            <text:p><text:s/>31,930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814" table:style-name="ce14">
            <text:p><text:s/>5,814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85" table:style-name="ce12">
            <text:p><text:s/>18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3066" table:style-name="ce7">
            <text:p><text:s/>2,023,066<text:s/></text:p>
          </table:table-cell>
          <table:table-cell office:value-type="float" office:value="2022203" table:style-name="ce7">
            <text:p><text:s/>2,022,203<text:s/></text:p>
          </table:table-cell>
          <table:table-cell office:value-type="float" office:value="7023" table:style-name="ce7">
            <text:p><text:s/>7,023<text:s/></text:p>
          </table:table-cell>
          <table:table-cell office:value-type="float" office:value="6551" table:style-name="ce7">
            <text:p><text:s/>6,551<text:s/></text:p>
          </table:table-cell>
          <table:table-cell office:value-type="float" office:value="146434" table:style-name="ce9">
            <text:p><text:s/>146,434<text:s/></text:p>
          </table:table-cell>
          <table:table-cell office:value-type="float" office:value="40997" table:style-name="ce9">
            <text:p><text:s/>40,997<text:s/></text:p>
          </table:table-cell>
          <table:table-cell office:value-type="float" office:value="554745" table:style-name="ce9">
            <text:p><text:s/>554,745<text:s/></text:p>
          </table:table-cell>
          <table:table-cell office:value-type="float" office:value="56058" table:style-name="ce9">
            <text:p><text:s/>56,058<text:s/></text:p>
          </table:table-cell>
          <table:table-cell office:value-type="float" office:value="261708" table:style-name="ce9">
            <text:p><text:s/>261,708<text:s/></text:p>
          </table:table-cell>
          <table:table-cell office:value-type="float" office:value="46503" table:style-name="ce9">
            <text:p><text:s/>46,503<text:s/></text:p>
          </table:table-cell>
          <table:table-cell office:value-type="float" office:value="81466" table:style-name="ce9">
            <text:p><text:s/>81,466<text:s/></text:p>
          </table:table-cell>
          <table:table-cell office:value-type="float" office:value="15868" table:style-name="ce9">
            <text:p><text:s/>15,868<text:s/></text:p>
          </table:table-cell>
          <table:table-cell office:value-type="float" office:value="1052" table:style-name="ce9">
            <text:p><text:s/>1,052<text:s/></text:p>
          </table:table-cell>
          <table:table-cell office:value-type="float" office:value="85566" table:style-name="ce9">
            <text:p><text:s/>85,566<text:s/></text:p>
          </table:table-cell>
          <table:table-cell office:value-type="float" office:value="20675" table:style-name="ce9">
            <text:p><text:s/>20,675<text:s/></text:p>
          </table:table-cell>
          <table:table-cell office:value-type="float" office:value="466864" table:style-name="ce9">
            <text:p><text:s/>466,864<text:s/></text:p>
          </table:table-cell>
          <table:table-cell office:value-type="float" office:value="54828" table:style-name="ce9">
            <text:p><text:s/>54,828<text:s/></text:p>
          </table:table-cell>
          <table:table-cell office:value-type="float" office:value="140584" table:style-name="ce9">
            <text:p><text:s/>140,584<text:s/></text:p>
          </table:table-cell>
          <table:table-cell office:value-type="float" office:value="15694" table:style-name="ce9">
            <text:p><text:s/>15,69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059" table:style-name="ce9">
            <text:p><text:s/>12,059<text:s/>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863" table:style-name="ce10">
            <text:p><text:s/>86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7873" table:style-name="ce7">
            <text:p><text:s/>1,007,873<text:s/></text:p>
          </table:table-cell>
          <table:table-cell office:value-type="float" office:value="1007537" table:style-name="ce7">
            <text:p><text:s/>1,007,537<text:s/></text:p>
          </table:table-cell>
          <table:table-cell office:value-type="float" office:value="5130" table:style-name="ce7">
            <text:p><text:s/>5,130<text:s/></text:p>
          </table:table-cell>
          <table:table-cell office:value-type="float" office:value="4446" table:style-name="ce7">
            <text:p><text:s/>4,446<text:s/></text:p>
          </table:table-cell>
          <table:table-cell office:value-type="float" office:value="87766" table:style-name="ce7">
            <text:p><text:s/>87,766<text:s/></text:p>
          </table:table-cell>
          <table:table-cell office:value-type="float" office:value="22079" table:style-name="ce7">
            <text:p><text:s/>22,079<text:s/></text:p>
          </table:table-cell>
          <table:table-cell office:value-type="float" office:value="252896" table:style-name="ce7">
            <text:p><text:s/>252,896<text:s/></text:p>
          </table:table-cell>
          <table:table-cell office:value-type="float" office:value="29826" table:style-name="ce7">
            <text:p><text:s/>29,826<text:s/></text:p>
          </table:table-cell>
          <table:table-cell office:value-type="float" office:value="106239" table:style-name="ce7">
            <text:p><text:s/>106,239<text:s/></text:p>
          </table:table-cell>
          <table:table-cell office:value-type="float" office:value="25614" table:style-name="ce7">
            <text:p><text:s/>25,614<text:s/></text:p>
          </table:table-cell>
          <table:table-cell office:value-type="float" office:value="37833" table:style-name="ce7">
            <text:p><text:s/>37,833<text:s/></text:p>
          </table:table-cell>
          <table:table-cell office:value-type="float" office:value="8561" table:style-name="ce7">
            <text:p><text:s/>8,561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40253" table:style-name="ce7">
            <text:p><text:s/>40,253<text:s/></text:p>
          </table:table-cell>
          <table:table-cell office:value-type="float" office:value="12254" table:style-name="ce11">
            <text:p><text:s/>12,254<text:s/></text:p>
          </table:table-cell>
          <table:table-cell office:value-type="float" office:value="246759" table:style-name="ce7">
            <text:p><text:s/>246,759<text:s/></text:p>
          </table:table-cell>
          <table:table-cell office:value-type="float" office:value="35840" table:style-name="ce7">
            <text:p><text:s/>35,840<text:s/></text:p>
          </table:table-cell>
          <table:table-cell office:value-type="float" office:value="79520" table:style-name="ce7">
            <text:p><text:s/>79,520<text:s/></text:p>
          </table:table-cell>
          <table:table-cell office:value-type="float" office:value="8083" table:style-name="ce7">
            <text:p><text:s/>8,0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1924" table:style-name="ce7">
            <text:p><text:s/>1,92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36" table:style-name="ce7">
            <text:p><text:s/>3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5193" table:style-name="ce12">
            <text:p><text:s/>1,015,193<text:s/></text:p>
          </table:table-cell>
          <table:table-cell office:value-type="float" office:value="1014666" table:style-name="ce12">
            <text:p><text:s/>1,014,666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58668" table:style-name="ce12">
            <text:p><text:s/>58,668<text:s/></text:p>
          </table:table-cell>
          <table:table-cell office:value-type="float" office:value="18918" table:style-name="ce12">
            <text:p><text:s/>18,918<text:s/></text:p>
          </table:table-cell>
          <table:table-cell office:value-type="float" office:value="301849" table:style-name="ce12">
            <text:p><text:s/>301,849<text:s/></text:p>
          </table:table-cell>
          <table:table-cell office:value-type="float" office:value="26232" table:style-name="ce12">
            <text:p><text:s/>26,232<text:s/></text:p>
          </table:table-cell>
          <table:table-cell office:value-type="float" office:value="155469" table:style-name="ce12">
            <text:p><text:s/>155,469<text:s/></text:p>
          </table:table-cell>
          <table:table-cell office:value-type="float" office:value="20889" table:style-name="ce12">
            <text:p><text:s/>20,889<text:s/></text:p>
          </table:table-cell>
          <table:table-cell office:value-type="float" office:value="43633" table:style-name="ce12">
            <text:p><text:s/>43,633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313" table:style-name="ce12">
            <text:p><text:s/>45,313<text:s/></text:p>
          </table:table-cell>
          <table:table-cell office:value-type="float" office:value="8421" table:style-name="ce14">
            <text:p><text:s/>8,421<text:s/></text:p>
          </table:table-cell>
          <table:table-cell office:value-type="float" office:value="220105" table:style-name="ce12">
            <text:p><text:s/>220,105<text:s/></text:p>
          </table:table-cell>
          <table:table-cell office:value-type="float" office:value="18988" table:style-name="ce12">
            <text:p><text:s/>18,988<text:s/></text:p>
          </table:table-cell>
          <table:table-cell office:value-type="float" office:value="61064" table:style-name="ce12">
            <text:p><text:s/>61,064<text:s/></text:p>
          </table:table-cell>
          <table:table-cell office:value-type="float" office:value="7611" table:style-name="ce12">
            <text:p><text:s/>7,61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269" table:style-name="ce14">
            <text:p><text:s/>10,269<text:s/></text:p>
          </table:table-cell>
          <table:table-cell office:value-type="float" office:value="5309" table:style-name="ce12">
            <text:p><text:s/>5,30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27" table:style-name="ce12">
            <text:p><text:s/>5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44591" table:style-name="ce7">
            <text:p><text:s/>1,844,591<text:s/></text:p>
          </table:table-cell>
          <table:table-cell office:value-type="float" office:value="1843423" table:style-name="ce7">
            <text:p><text:s/>1,843,423<text:s/></text:p>
          </table:table-cell>
          <table:table-cell office:value-type="float" office:value="8345" table:style-name="ce7">
            <text:p><text:s/>8,345<text:s/></text:p>
          </table:table-cell>
          <table:table-cell office:value-type="float" office:value="6033" table:style-name="ce7">
            <text:p><text:s/>6,033<text:s/></text:p>
          </table:table-cell>
          <table:table-cell office:value-type="float" office:value="123221" table:style-name="ce9">
            <text:p><text:s/>123,221<text:s/></text:p>
          </table:table-cell>
          <table:table-cell office:value-type="float" office:value="30675" table:style-name="ce9">
            <text:p><text:s/>30,675<text:s/></text:p>
          </table:table-cell>
          <table:table-cell office:value-type="float" office:value="371732" table:style-name="ce9">
            <text:p><text:s/>371,732<text:s/></text:p>
          </table:table-cell>
          <table:table-cell office:value-type="float" office:value="21603" table:style-name="ce9">
            <text:p><text:s/>21,603<text:s/></text:p>
          </table:table-cell>
          <table:table-cell office:value-type="float" office:value="244040" table:style-name="ce9">
            <text:p><text:s/>244,040<text:s/></text:p>
          </table:table-cell>
          <table:table-cell office:value-type="float" office:value="21408" table:style-name="ce9">
            <text:p><text:s/>21,408<text:s/></text:p>
          </table:table-cell>
          <table:table-cell office:value-type="float" office:value="132519" table:style-name="ce9">
            <text:p><text:s/>132,519<text:s/></text:p>
          </table:table-cell>
          <table:table-cell office:value-type="float" office:value="7221" table:style-name="ce9">
            <text:p><text:s/>7,221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132432" table:style-name="ce9">
            <text:p><text:s/>132,432<text:s/></text:p>
          </table:table-cell>
          <table:table-cell office:value-type="float" office:value="19386" table:style-name="ce9">
            <text:p><text:s/>19,386<text:s/></text:p>
          </table:table-cell>
          <table:table-cell office:value-type="float" office:value="468622" table:style-name="ce9">
            <text:p><text:s/>468,622<text:s/></text:p>
          </table:table-cell>
          <table:table-cell office:value-type="float" office:value="37313" table:style-name="ce9">
            <text:p><text:s/>37,313<text:s/></text:p>
          </table:table-cell>
          <table:table-cell office:value-type="float" office:value="181808" table:style-name="ce9">
            <text:p><text:s/>181,808<text:s/></text:p>
          </table:table-cell>
          <table:table-cell office:value-type="float" office:value="18832" table:style-name="ce9">
            <text:p><text:s/>18,83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469" table:style-name="ce9">
            <text:p><text:s/>11,469<text:s/></text:p>
          </table:table-cell>
          <table:table-cell office:value-type="float" office:value="5844" table:style-name="ce9">
            <text:p><text:s/>5,844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168" table:style-name="ce10">
            <text:p><text:s/>1,16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14496" table:style-name="ce7">
            <text:p><text:s/>914,496<text:s/></text:p>
          </table:table-cell>
          <table:table-cell office:value-type="float" office:value="914038" table:style-name="ce7">
            <text:p><text:s/>914,038<text:s/></text:p>
          </table:table-cell>
          <table:table-cell office:value-type="float" office:value="5635" table:style-name="ce7">
            <text:p><text:s/>5,635<text:s/></text:p>
          </table:table-cell>
          <table:table-cell office:value-type="float" office:value="4208" table:style-name="ce7">
            <text:p><text:s/>4,208<text:s/></text:p>
          </table:table-cell>
          <table:table-cell office:value-type="float" office:value="73524" table:style-name="ce7">
            <text:p><text:s/>73,524<text:s/></text:p>
          </table:table-cell>
          <table:table-cell office:value-type="float" office:value="16642" table:style-name="ce7">
            <text:p><text:s/>16,642<text:s/></text:p>
          </table:table-cell>
          <table:table-cell office:value-type="float" office:value="173638" table:style-name="ce7">
            <text:p><text:s/>173,638<text:s/></text:p>
          </table:table-cell>
          <table:table-cell office:value-type="float" office:value="10845" table:style-name="ce7">
            <text:p><text:s/>10,845<text:s/></text:p>
          </table:table-cell>
          <table:table-cell office:value-type="float" office:value="105904" table:style-name="ce7">
            <text:p><text:s/>105,904<text:s/></text:p>
          </table:table-cell>
          <table:table-cell office:value-type="float" office:value="11371" table:style-name="ce7">
            <text:p><text:s/>11,371<text:s/></text:p>
          </table:table-cell>
          <table:table-cell office:value-type="float" office:value="66094" table:style-name="ce7">
            <text:p><text:s/>66,094<text:s/></text:p>
          </table:table-cell>
          <table:table-cell office:value-type="float" office:value="4712" table:style-name="ce7">
            <text:p><text:s/>4,712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61515" table:style-name="ce7">
            <text:p><text:s/>61,515<text:s/></text:p>
          </table:table-cell>
          <table:table-cell office:value-type="float" office:value="11698" table:style-name="ce11">
            <text:p><text:s/>11,698<text:s/></text:p>
          </table:table-cell>
          <table:table-cell office:value-type="float" office:value="227426" table:style-name="ce7">
            <text:p><text:s/>227,426<text:s/></text:p>
          </table:table-cell>
          <table:table-cell office:value-type="float" office:value="24196" table:style-name="ce7">
            <text:p><text:s/>24,196<text:s/></text:p>
          </table:table-cell>
          <table:table-cell office:value-type="float" office:value="101050" table:style-name="ce7">
            <text:p><text:s/>101,050<text:s/></text:p>
          </table:table-cell>
          <table:table-cell office:value-type="float" office:value="10295" table:style-name="ce7">
            <text:p><text:s/>10,2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123" table:style-name="ce7">
            <text:p><text:s/>2,12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0095" table:style-name="ce12">
            <text:p><text:s/>930,095<text:s/></text:p>
          </table:table-cell>
          <table:table-cell office:value-type="float" office:value="929385" table:style-name="ce12">
            <text:p><text:s/>929,385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49697" table:style-name="ce12">
            <text:p><text:s/>49,697<text:s/></text:p>
          </table:table-cell>
          <table:table-cell office:value-type="float" office:value="14033" table:style-name="ce12">
            <text:p><text:s/>14,033<text:s/></text:p>
          </table:table-cell>
          <table:table-cell office:value-type="float" office:value="198094" table:style-name="ce12">
            <text:p><text:s/>198,094<text:s/></text:p>
          </table:table-cell>
          <table:table-cell office:value-type="float" office:value="10758" table:style-name="ce12">
            <text:p><text:s/>10,758<text:s/></text:p>
          </table:table-cell>
          <table:table-cell office:value-type="float" office:value="138136" table:style-name="ce12">
            <text:p><text:s/>138,136<text:s/></text:p>
          </table:table-cell>
          <table:table-cell office:value-type="float" office:value="10037" table:style-name="ce12">
            <text:p><text:s/>10,037<text:s/></text:p>
          </table:table-cell>
          <table:table-cell office:value-type="float" office:value="66425" table:style-name="ce12">
            <text:p><text:s/>66,425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0917" table:style-name="ce12">
            <text:p><text:s/>70,917<text:s/></text:p>
          </table:table-cell>
          <table:table-cell office:value-type="float" office:value="7688" table:style-name="ce14">
            <text:p><text:s/>7,688<text:s/></text:p>
          </table:table-cell>
          <table:table-cell office:value-type="float" office:value="241196" table:style-name="ce12">
            <text:p><text:s/>241,196<text:s/></text:p>
          </table:table-cell>
          <table:table-cell office:value-type="float" office:value="13117" table:style-name="ce12">
            <text:p><text:s/>13,117<text:s/></text:p>
          </table:table-cell>
          <table:table-cell office:value-type="float" office:value="80758" table:style-name="ce12">
            <text:p><text:s/>80,758<text:s/></text:p>
          </table:table-cell>
          <table:table-cell office:value-type="float" office:value="8537" table:style-name="ce12">
            <text:p><text:s/>8,53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10" table:style-name="ce12">
            <text:p><text:s/>7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42060" table:style-name="ce7">
            <text:p><text:s/>1,842,060<text:s/></text:p>
          </table:table-cell>
          <table:table-cell office:value-type="float" office:value="1840486" table:style-name="ce7">
            <text:p><text:s/>1,840,486<text:s/></text:p>
          </table:table-cell>
          <table:table-cell office:value-type="float" office:value="9653" table:style-name="ce7">
            <text:p><text:s/>9,653<text:s/></text:p>
          </table:table-cell>
          <table:table-cell office:value-type="float" office:value="4958" table:style-name="ce7">
            <text:p><text:s/>4,958<text:s/></text:p>
          </table:table-cell>
          <table:table-cell office:value-type="float" office:value="101553" table:style-name="ce9">
            <text:p><text:s/>101,553<text:s/></text:p>
          </table:table-cell>
          <table:table-cell office:value-type="float" office:value="20977" table:style-name="ce9">
            <text:p><text:s/>20,977<text:s/></text:p>
          </table:table-cell>
          <table:table-cell office:value-type="float" office:value="258015" table:style-name="ce9">
            <text:p><text:s/>258,015<text:s/></text:p>
          </table:table-cell>
          <table:table-cell office:value-type="float" office:value="15958" table:style-name="ce9">
            <text:p><text:s/>15,958<text:s/></text:p>
          </table:table-cell>
          <table:table-cell office:value-type="float" office:value="178124" table:style-name="ce9">
            <text:p><text:s/>178,124<text:s/></text:p>
          </table:table-cell>
          <table:table-cell office:value-type="float" office:value="15113" table:style-name="ce9">
            <text:p><text:s/>15,113<text:s/></text:p>
          </table:table-cell>
          <table:table-cell office:value-type="float" office:value="147059" table:style-name="ce9">
            <text:p><text:s/>147,059<text:s/></text:p>
          </table:table-cell>
          <table:table-cell office:value-type="float" office:value="6600" table:style-name="ce9">
            <text:p><text:s/>6,600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68408" table:style-name="ce9">
            <text:p><text:s/>168,408<text:s/></text:p>
          </table:table-cell>
          <table:table-cell office:value-type="float" office:value="20802" table:style-name="ce9">
            <text:p><text:s/>20,802<text:s/></text:p>
          </table:table-cell>
          <table:table-cell office:value-type="float" office:value="535376" table:style-name="ce9">
            <text:p><text:s/>535,376<text:s/></text:p>
          </table:table-cell>
          <table:table-cell office:value-type="float" office:value="38763" table:style-name="ce9">
            <text:p><text:s/>38,763<text:s/></text:p>
          </table:table-cell>
          <table:table-cell office:value-type="float" office:value="272217" table:style-name="ce9">
            <text:p><text:s/>272,217<text:s/></text:p>
          </table:table-cell>
          <table:table-cell office:value-type="float" office:value="19849" table:style-name="ce9">
            <text:p><text:s/>19,8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929" table:style-name="ce9">
            <text:p><text:s/>20,929<text:s/></text:p>
          </table:table-cell>
          <table:table-cell office:value-type="float" office:value="5315" table:style-name="ce9">
            <text:p><text:s/>5,315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74" table:style-name="ce10">
            <text:p><text:s/>1,57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9426" table:style-name="ce7">
            <text:p><text:s/>919,426<text:s/></text:p>
          </table:table-cell>
          <table:table-cell office:value-type="float" office:value="918813" table:style-name="ce7">
            <text:p><text:s/>918,813<text:s/></text:p>
          </table:table-cell>
          <table:table-cell office:value-type="float" office:value="6493" table:style-name="ce7">
            <text:p><text:s/>6,493<text:s/>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62334" table:style-name="ce7">
            <text:p><text:s/>62,334<text:s/></text:p>
          </table:table-cell>
          <table:table-cell office:value-type="float" office:value="11209" table:style-name="ce7">
            <text:p><text:s/>11,209<text:s/></text:p>
          </table:table-cell>
          <table:table-cell office:value-type="float" office:value="120754" table:style-name="ce7">
            <text:p><text:s/>120,754<text:s/></text:p>
          </table:table-cell>
          <table:table-cell office:value-type="float" office:value="6938" table:style-name="ce7">
            <text:p><text:s/>6,938<text:s/></text:p>
          </table:table-cell>
          <table:table-cell office:value-type="float" office:value="86354" table:style-name="ce7">
            <text:p><text:s/>86,354<text:s/></text:p>
          </table:table-cell>
          <table:table-cell office:value-type="float" office:value="7396" table:style-name="ce7">
            <text:p><text:s/>7,396<text:s/></text:p>
          </table:table-cell>
          <table:table-cell office:value-type="float" office:value="77443" table:style-name="ce7">
            <text:p><text:s/>77,443<text:s/></text:p>
          </table:table-cell>
          <table:table-cell office:value-type="float" office:value="4200" table:style-name="ce7">
            <text:p><text:s/>4,200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78866" table:style-name="ce7">
            <text:p><text:s/>78,866<text:s/></text:p>
          </table:table-cell>
          <table:table-cell office:value-type="float" office:value="12156" table:style-name="ce11">
            <text:p><text:s/>12,156<text:s/></text:p>
          </table:table-cell>
          <table:table-cell office:value-type="float" office:value="255075" table:style-name="ce7">
            <text:p><text:s/>255,075<text:s/></text:p>
          </table:table-cell>
          <table:table-cell office:value-type="float" office:value="23990" table:style-name="ce7">
            <text:p><text:s/>23,990<text:s/></text:p>
          </table:table-cell>
          <table:table-cell office:value-type="float" office:value="142368" table:style-name="ce7">
            <text:p><text:s/>142,368<text:s/></text:p>
          </table:table-cell>
          <table:table-cell office:value-type="float" office:value="11068" table:style-name="ce7">
            <text:p><text:s/>11,0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21" table:style-name="ce7">
            <text:p><text:s/>6,321<text:s/></text:p>
          </table:table-cell>
          <table:table-cell office:value-type="float" office:value="2051" table:style-name="ce7">
            <text:p><text:s/>2,051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613" table:style-name="ce7">
            <text:p><text:s/>61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2634" table:style-name="ce12">
            <text:p><text:s/>922,634<text:s/></text:p>
          </table:table-cell>
          <table:table-cell office:value-type="float" office:value="921673" table:style-name="ce12">
            <text:p><text:s/>921,673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9219" table:style-name="ce12">
            <text:p><text:s/>39,219<text:s/></text:p>
          </table:table-cell>
          <table:table-cell office:value-type="float" office:value="9768" table:style-name="ce12">
            <text:p><text:s/>9,768<text:s/></text:p>
          </table:table-cell>
          <table:table-cell office:value-type="float" office:value="137261" table:style-name="ce12">
            <text:p><text:s/>137,261<text:s/></text:p>
          </table:table-cell>
          <table:table-cell office:value-type="float" office:value="9020" table:style-name="ce12">
            <text:p><text:s/>9,020<text:s/></text:p>
          </table:table-cell>
          <table:table-cell office:value-type="float" office:value="91770" table:style-name="ce12">
            <text:p><text:s/>91,770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69616" table:style-name="ce12">
            <text:p><text:s/>69,616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9542" table:style-name="ce12">
            <text:p><text:s/>89,542<text:s/></text:p>
          </table:table-cell>
          <table:table-cell office:value-type="float" office:value="8646" table:style-name="ce14">
            <text:p><text:s/>8,646<text:s/></text:p>
          </table:table-cell>
          <table:table-cell office:value-type="float" office:value="280301" table:style-name="ce12">
            <text:p><text:s/>280,301<text:s/></text:p>
          </table:table-cell>
          <table:table-cell office:value-type="float" office:value="14773" table:style-name="ce12">
            <text:p><text:s/>14,773<text:s/></text:p>
          </table:table-cell>
          <table:table-cell office:value-type="float" office:value="129849" table:style-name="ce12">
            <text:p><text:s/>129,849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4608" table:style-name="ce12">
            <text:p><text:s/>14,608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61" table:style-name="ce12">
            <text:p><text:s/>9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05738" table:style-name="ce7">
            <text:p><text:s/>1,905,738<text:s/></text:p>
          </table:table-cell>
          <table:table-cell office:value-type="float" office:value="1903490" table:style-name="ce7">
            <text:p><text:s/>1,903,490<text:s/></text:p>
          </table:table-cell>
          <table:table-cell office:value-type="float" office:value="11283" table:style-name="ce7">
            <text:p><text:s/>11,283<text:s/></text:p>
          </table:table-cell>
          <table:table-cell office:value-type="float" office:value="3215" table:style-name="ce7">
            <text:p><text:s/>3,215<text:s/></text:p>
          </table:table-cell>
          <table:table-cell office:value-type="float" office:value="71706" table:style-name="ce9">
            <text:p><text:s/>71,706<text:s/></text:p>
          </table:table-cell>
          <table:table-cell office:value-type="float" office:value="12363" table:style-name="ce9">
            <text:p><text:s/>12,363<text:s/></text:p>
          </table:table-cell>
          <table:table-cell office:value-type="float" office:value="205711" table:style-name="ce9">
            <text:p><text:s/>205,711<text:s/></text:p>
          </table:table-cell>
          <table:table-cell office:value-type="float" office:value="13608" table:style-name="ce9">
            <text:p><text:s/>13,608<text:s/></text:p>
          </table:table-cell>
          <table:table-cell office:value-type="float" office:value="117570" table:style-name="ce9">
            <text:p><text:s/>117,570<text:s/></text:p>
          </table:table-cell>
          <table:table-cell office:value-type="float" office:value="10785" table:style-name="ce9">
            <text:p><text:s/>10,785<text:s/></text:p>
          </table:table-cell>
          <table:table-cell office:value-type="float" office:value="147931" table:style-name="ce9">
            <text:p><text:s/>147,931<text:s/></text:p>
          </table:table-cell>
          <table:table-cell office:value-type="float" office:value="7011" table:style-name="ce9">
            <text:p><text:s/>7,011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0141" table:style-name="ce9">
            <text:p><text:s/>170,141<text:s/></text:p>
          </table:table-cell>
          <table:table-cell office:value-type="float" office:value="23011" table:style-name="ce9">
            <text:p><text:s/>23,011<text:s/></text:p>
          </table:table-cell>
          <table:table-cell office:value-type="float" office:value="523166" table:style-name="ce9">
            <text:p><text:s/>523,166<text:s/></text:p>
          </table:table-cell>
          <table:table-cell office:value-type="float" office:value="40618" table:style-name="ce9">
            <text:p><text:s/>40,618<text:s/></text:p>
          </table:table-cell>
          <table:table-cell office:value-type="float" office:value="444145" table:style-name="ce9">
            <text:p><text:s/>444,145<text:s/></text:p>
          </table:table-cell>
          <table:table-cell office:value-type="float" office:value="24796" table:style-name="ce9">
            <text:p><text:s/>24,79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8543" table:style-name="ce9">
            <text:p><text:s/>68,543<text:s/></text:p>
          </table:table-cell>
          <table:table-cell office:value-type="float" office:value="6863" table:style-name="ce9">
            <text:p><text:s/>6,863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248" table:style-name="ce10">
            <text:p><text:s/>2,24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1201" table:style-name="ce7">
            <text:p><text:s/>951,201<text:s/></text:p>
          </table:table-cell>
          <table:table-cell office:value-type="float" office:value="950499" table:style-name="ce7">
            <text:p><text:s/>950,499<text:s/></text:p>
          </table:table-cell>
          <table:table-cell office:value-type="float" office:value="8217" table:style-name="ce7">
            <text:p><text:s/>8,217<text:s/></text:p>
          </table:table-cell>
          <table:table-cell office:value-type="float" office:value="2242" table:style-name="ce7">
            <text:p><text:s/>2,242<text:s/></text:p>
          </table:table-cell>
          <table:table-cell office:value-type="float" office:value="46195" table:style-name="ce7">
            <text:p><text:s/>46,195<text:s/></text:p>
          </table:table-cell>
          <table:table-cell office:value-type="float" office:value="6927" table:style-name="ce7">
            <text:p><text:s/>6,927<text:s/></text:p>
          </table:table-cell>
          <table:table-cell office:value-type="float" office:value="103364" table:style-name="ce7">
            <text:p><text:s/>103,364<text:s/></text:p>
          </table:table-cell>
          <table:table-cell office:value-type="float" office:value="5514" table:style-name="ce7">
            <text:p><text:s/>5,514<text:s/></text:p>
          </table:table-cell>
          <table:table-cell office:value-type="float" office:value="63284" table:style-name="ce7">
            <text:p><text:s/>63,284<text:s/></text:p>
          </table:table-cell>
          <table:table-cell office:value-type="float" office:value="4946" table:style-name="ce7">
            <text:p><text:s/>4,946<text:s/></text:p>
          </table:table-cell>
          <table:table-cell office:value-type="float" office:value="83511" table:style-name="ce7">
            <text:p><text:s/>83,511<text:s/></text:p>
          </table:table-cell>
          <table:table-cell office:value-type="float" office:value="4360" table:style-name="ce7">
            <text:p><text:s/>4,360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82063" table:style-name="ce7">
            <text:p><text:s/>82,063<text:s/></text:p>
          </table:table-cell>
          <table:table-cell office:value-type="float" office:value="13230" table:style-name="ce11">
            <text:p><text:s/>13,230<text:s/></text:p>
          </table:table-cell>
          <table:table-cell office:value-type="float" office:value="240926" table:style-name="ce7">
            <text:p><text:s/>240,926<text:s/></text:p>
          </table:table-cell>
          <table:table-cell office:value-type="float" office:value="24161" table:style-name="ce7">
            <text:p><text:s/>24,161<text:s/></text:p>
          </table:table-cell>
          <table:table-cell office:value-type="float" office:value="225460" table:style-name="ce7">
            <text:p><text:s/>225,460<text:s/></text:p>
          </table:table-cell>
          <table:table-cell office:value-type="float" office:value="13888" table:style-name="ce7">
            <text:p><text:s/>13,88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218" table:style-name="ce7">
            <text:p><text:s/>19,218<text:s/></text:p>
          </table:table-cell>
          <table:table-cell office:value-type="float" office:value="2547" table:style-name="ce7">
            <text:p><text:s/>2,54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702" table:style-name="ce7">
            <text:p><text:s/>7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54537" table:style-name="ce12">
            <text:p><text:s/>954,537<text:s/></text:p>
          </table:table-cell>
          <table:table-cell office:value-type="float" office:value="952991" table:style-name="ce12">
            <text:p><text:s/>952,991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25511" table:style-name="ce12">
            <text:p><text:s/>25,511<text:s/></text:p>
          </table:table-cell>
          <table:table-cell office:value-type="float" office:value="5436" table:style-name="ce12">
            <text:p><text:s/>5,436<text:s/></text:p>
          </table:table-cell>
          <table:table-cell office:value-type="float" office:value="102347" table:style-name="ce12">
            <text:p><text:s/>102,347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54286" table:style-name="ce12">
            <text:p><text:s/>54,286<text:s/></text:p>
          </table:table-cell>
          <table:table-cell office:value-type="float" office:value="5839" table:style-name="ce12">
            <text:p><text:s/>5,839<text:s/></text:p>
          </table:table-cell>
          <table:table-cell office:value-type="float" office:value="64420" table:style-name="ce12">
            <text:p><text:s/>64,420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8078" table:style-name="ce12">
            <text:p><text:s/>88,078<text:s/></text:p>
          </table:table-cell>
          <table:table-cell office:value-type="float" office:value="9781" table:style-name="ce14">
            <text:p><text:s/>9,781<text:s/></text:p>
          </table:table-cell>
          <table:table-cell office:value-type="float" office:value="282240" table:style-name="ce12">
            <text:p><text:s/>282,240<text:s/></text:p>
          </table:table-cell>
          <table:table-cell office:value-type="float" office:value="16457" table:style-name="ce12">
            <text:p><text:s/>16,457<text:s/></text:p>
          </table:table-cell>
          <table:table-cell office:value-type="float" office:value="218685" table:style-name="ce12">
            <text:p><text:s/>218,685<text:s/></text:p>
          </table:table-cell>
          <table:table-cell office:value-type="float" office:value="10908" table:style-name="ce12">
            <text:p><text:s/>10,90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325" table:style-name="ce12">
            <text:p><text:s/>49,325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546" table:style-name="ce12">
            <text:p><text:s/>1,5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00906" table:style-name="ce7">
            <text:p><text:s/>1,800,906<text:s/></text:p>
          </table:table-cell>
          <table:table-cell office:value-type="float" office:value="1794626" table:style-name="ce7">
            <text:p><text:s/>1,794,626<text:s/></text:p>
          </table:table-cell>
          <table:table-cell office:value-type="float" office:value="9417" table:style-name="ce7">
            <text:p><text:s/>9,417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43210" table:style-name="ce9">
            <text:p><text:s/>43,210<text:s/></text:p>
          </table:table-cell>
          <table:table-cell office:value-type="float" office:value="6423" table:style-name="ce9">
            <text:p><text:s/>6,423<text:s/></text:p>
          </table:table-cell>
          <table:table-cell office:value-type="float" office:value="170138" table:style-name="ce9">
            <text:p><text:s/>170,138<text:s/></text:p>
          </table:table-cell>
          <table:table-cell office:value-type="float" office:value="10929" table:style-name="ce9">
            <text:p><text:s/>10,929<text:s/></text:p>
          </table:table-cell>
          <table:table-cell office:value-type="float" office:value="74738" table:style-name="ce9">
            <text:p><text:s/>74,738<text:s/></text:p>
          </table:table-cell>
          <table:table-cell office:value-type="float" office:value="7013" table:style-name="ce9">
            <text:p><text:s/>7,013<text:s/></text:p>
          </table:table-cell>
          <table:table-cell office:value-type="float" office:value="121013" table:style-name="ce9">
            <text:p><text:s/>121,013<text:s/></text:p>
          </table:table-cell>
          <table:table-cell office:value-type="float" office:value="6123" table:style-name="ce9">
            <text:p><text:s/>6,123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5945" table:style-name="ce9">
            <text:p><text:s/>155,945<text:s/></text:p>
          </table:table-cell>
          <table:table-cell office:value-type="float" office:value="20738" table:style-name="ce9">
            <text:p><text:s/>20,738<text:s/></text:p>
          </table:table-cell>
          <table:table-cell office:value-type="float" office:value="421357" table:style-name="ce9">
            <text:p><text:s/>421,357<text:s/></text:p>
          </table:table-cell>
          <table:table-cell office:value-type="float" office:value="34167" table:style-name="ce9">
            <text:p><text:s/>34,167<text:s/></text:p>
          </table:table-cell>
          <table:table-cell office:value-type="float" office:value="481580" table:style-name="ce9">
            <text:p><text:s/>481,580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82976" table:style-name="ce9">
            <text:p><text:s/>182,976<text:s/></text:p>
          </table:table-cell>
          <table:table-cell office:value-type="float" office:value="15004" table:style-name="ce9">
            <text:p><text:s/>15,004<text:s/></text:p>
          </table:table-cell>
          <table:table-cell office:value-type="float" office:value="1278" table:style-name="ce9">
            <text:p><text:s/>1,278<text:s/></text:p>
          </table:table-cell>
          <table:table-cell office:value-type="float" office:value="6280" table:style-name="ce10">
            <text:p><text:s/>6,2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3621" table:style-name="ce7">
            <text:p><text:s/>893,621<text:s/></text:p>
          </table:table-cell>
          <table:table-cell office:value-type="float" office:value="892440" table:style-name="ce7">
            <text:p><text:s/>892,440<text:s/></text:p>
          </table:table-cell>
          <table:table-cell office:value-type="float" office:value="7404" table:style-name="ce7">
            <text:p><text:s/>7,404<text:s/></text:p>
          </table:table-cell>
          <table:table-cell office:value-type="float" office:value="1193" table:style-name="ce7">
            <text:p><text:s/>1,193<text:s/></text:p>
          </table:table-cell>
          <table:table-cell office:value-type="float" office:value="29445" table:style-name="ce7">
            <text:p><text:s/>29,445<text:s/></text:p>
          </table:table-cell>
          <table:table-cell office:value-type="float" office:value="3921" table:style-name="ce7">
            <text:p><text:s/>3,921<text:s/></text:p>
          </table:table-cell>
          <table:table-cell office:value-type="float" office:value="92487" table:style-name="ce7">
            <text:p><text:s/>92,487<text:s/></text:p>
          </table:table-cell>
          <table:table-cell office:value-type="float" office:value="5031" table:style-name="ce7">
            <text:p><text:s/>5,031<text:s/></text:p>
          </table:table-cell>
          <table:table-cell office:value-type="float" office:value="42439" table:style-name="ce7">
            <text:p><text:s/>42,439<text:s/></text:p>
          </table:table-cell>
          <table:table-cell office:value-type="float" office:value="3398" table:style-name="ce7">
            <text:p><text:s/>3,398<text:s/></text:p>
          </table:table-cell>
          <table:table-cell office:value-type="float" office:value="73525" table:style-name="ce7">
            <text:p><text:s/>73,525<text:s/></text:p>
          </table:table-cell>
          <table:table-cell office:value-type="float" office:value="4033" table:style-name="ce7">
            <text:p><text:s/>4,03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2897" table:style-name="ce7">
            <text:p><text:s/>82,897<text:s/></text:p>
          </table:table-cell>
          <table:table-cell office:value-type="float" office:value="12438" table:style-name="ce11">
            <text:p><text:s/>12,438<text:s/></text:p>
          </table:table-cell>
          <table:table-cell office:value-type="float" office:value="200808" table:style-name="ce7">
            <text:p><text:s/>200,808<text:s/></text:p>
          </table:table-cell>
          <table:table-cell office:value-type="float" office:value="20012" table:style-name="ce7">
            <text:p><text:s/>20,012<text:s/></text:p>
          </table:table-cell>
          <table:table-cell office:value-type="float" office:value="237510" table:style-name="ce7">
            <text:p><text:s/>237,510<text:s/></text:p>
          </table:table-cell>
          <table:table-cell office:value-type="float" office:value="15914" table:style-name="ce7">
            <text:p><text:s/>15,914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4867" table:style-name="ce7">
            <text:p><text:s/>54,867<text:s/></text:p>
          </table:table-cell>
          <table:table-cell office:value-type="float" office:value="4452" table:style-name="ce7">
            <text:p><text:s/>4,452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181" table:style-name="ce7">
            <text:p><text:s/>1,1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7285" table:style-name="ce12">
            <text:p><text:s/>907,285<text:s/></text:p>
          </table:table-cell>
          <table:table-cell office:value-type="float" office:value="902186" table:style-name="ce12">
            <text:p><text:s/>902,186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3765" table:style-name="ce12">
            <text:p><text:s/>13,765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77651" table:style-name="ce12">
            <text:p><text:s/>77,651<text:s/></text:p>
          </table:table-cell>
          <table:table-cell office:value-type="float" office:value="5898" table:style-name="ce12">
            <text:p><text:s/>5,898<text:s/></text:p>
          </table:table-cell>
          <table:table-cell office:value-type="float" office:value="32299" table:style-name="ce12">
            <text:p><text:s/>32,299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7488" table:style-name="ce12">
            <text:p><text:s/>47,488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3048" table:style-name="ce12">
            <text:p><text:s/>73,048<text:s/></text:p>
          </table:table-cell>
          <table:table-cell office:value-type="float" office:value="8300" table:style-name="ce14">
            <text:p><text:s/>8,300<text:s/></text:p>
          </table:table-cell>
          <table:table-cell office:value-type="float" office:value="220549" table:style-name="ce12">
            <text:p><text:s/>220,549<text:s/></text:p>
          </table:table-cell>
          <table:table-cell office:value-type="float" office:value="14155" table:style-name="ce12">
            <text:p><text:s/>14,155<text:s/></text:p>
          </table:table-cell>
          <table:table-cell office:value-type="float" office:value="244070" table:style-name="ce12">
            <text:p><text:s/>244,070<text:s/></text:p>
          </table:table-cell>
          <table:table-cell office:value-type="float" office:value="14010" table:style-name="ce12">
            <text:p><text:s/>14,01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8109" table:style-name="ce12">
            <text:p><text:s/>128,109<text:s/></text:p>
          </table:table-cell>
          <table:table-cell office:value-type="float" office:value="10552" table:style-name="ce12">
            <text:p><text:s/>10,552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5099" table:style-name="ce12">
            <text:p><text:s/>5,0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8114" table:style-name="ce7">
            <text:p><text:s/>1,608,114<text:s/></text:p>
          </table:table-cell>
          <table:table-cell office:value-type="float" office:value="1593755" table:style-name="ce7">
            <text:p><text:s/>1,593,755<text:s/></text:p>
          </table:table-cell>
          <table:table-cell office:value-type="float" office:value="6875" table:style-name="ce7">
            <text:p><text:s/>6,875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28380" table:style-name="ce9">
            <text:p><text:s/>28,380<text:s/></text:p>
          </table:table-cell>
          <table:table-cell office:value-type="float" office:value="3285" table:style-name="ce9">
            <text:p><text:s/>3,285<text:s/></text:p>
          </table:table-cell>
          <table:table-cell office:value-type="float" office:value="146508" table:style-name="ce9">
            <text:p><text:s/>146,508<text:s/></text:p>
          </table:table-cell>
          <table:table-cell office:value-type="float" office:value="8161" table:style-name="ce9">
            <text:p><text:s/>8,161<text:s/></text:p>
          </table:table-cell>
          <table:table-cell office:value-type="float" office:value="53661" table:style-name="ce9">
            <text:p><text:s/>53,661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97571" table:style-name="ce9">
            <text:p><text:s/>97,57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27446" table:style-name="ce9">
            <text:p><text:s/>127,446<text:s/></text:p>
          </table:table-cell>
          <table:table-cell office:value-type="float" office:value="13833" table:style-name="ce9">
            <text:p><text:s/>13,833<text:s/></text:p>
          </table:table-cell>
          <table:table-cell office:value-type="float" office:value="281761" table:style-name="ce9">
            <text:p><text:s/>281,761<text:s/></text:p>
          </table:table-cell>
          <table:table-cell office:value-type="float" office:value="19583" table:style-name="ce9">
            <text:p><text:s/>19,583<text:s/></text:p>
          </table:table-cell>
          <table:table-cell office:value-type="float" office:value="243961" table:style-name="ce9">
            <text:p><text:s/>243,961<text:s/></text:p>
          </table:table-cell>
          <table:table-cell office:value-type="float" office:value="34720" table:style-name="ce9">
            <text:p><text:s/>34,720<text:s/></text:p>
          </table:table-cell>
          <table:table-cell office:value-type="float" office:value="6598" table:style-name="ce9">
            <text:p><text:s/>6,598<text:s/></text:p>
          </table:table-cell>
          <table:table-cell office:value-type="float" office:value="2127" table:style-name="ce9">
            <text:p><text:s/>2,127<text:s/></text:p>
          </table:table-cell>
          <table:table-cell office:value-type="float" office:value="472081" table:style-name="ce9">
            <text:p><text:s/>472,081<text:s/></text:p>
          </table:table-cell>
          <table:table-cell office:value-type="float" office:value="35143" table:style-name="ce9">
            <text:p><text:s/>35,143<text:s/></text:p>
          </table:table-cell>
          <table:table-cell office:value-type="float" office:value="2625" table:style-name="ce9">
            <text:p><text:s/>2,625<text:s/></text:p>
          </table:table-cell>
          <table:table-cell office:value-type="float" office:value="14359" table:style-name="ce10">
            <text:p><text:s/>14,35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90656" table:style-name="ce7">
            <text:p><text:s/>790,656<text:s/></text:p>
          </table:table-cell>
          <table:table-cell office:value-type="float" office:value="789146" table:style-name="ce7">
            <text:p><text:s/>789,146<text:s/></text:p>
          </table:table-cell>
          <table:table-cell office:value-type="float" office:value="5679" table:style-name="ce7">
            <text:p><text:s/>5,679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20417" table:style-name="ce7">
            <text:p><text:s/>20,417<text:s/></text:p>
          </table:table-cell>
          <table:table-cell office:value-type="float" office:value="2230" table:style-name="ce7">
            <text:p><text:s/>2,230<text:s/></text:p>
          </table:table-cell>
          <table:table-cell office:value-type="float" office:value="86815" table:style-name="ce7">
            <text:p><text:s/>86,815<text:s/></text:p>
          </table:table-cell>
          <table:table-cell office:value-type="float" office:value="4219" table:style-name="ce7">
            <text:p><text:s/>4,219<text:s/></text:p>
          </table:table-cell>
          <table:table-cell office:value-type="float" office:value="32758" table:style-name="ce7">
            <text:p><text:s/>32,758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62230" table:style-name="ce7">
            <text:p><text:s/>62,230<text:s/></text:p>
          </table:table-cell>
          <table:table-cell office:value-type="float" office:value="2833" table:style-name="ce7">
            <text:p><text:s/>2,83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73481" table:style-name="ce7">
            <text:p><text:s/>73,481<text:s/></text:p>
          </table:table-cell>
          <table:table-cell office:value-type="float" office:value="8477" table:style-name="ce11">
            <text:p><text:s/>8,477<text:s/></text:p>
          </table:table-cell>
          <table:table-cell office:value-type="float" office:value="138610" table:style-name="ce7">
            <text:p><text:s/>138,610<text:s/></text:p>
          </table:table-cell>
          <table:table-cell office:value-type="float" office:value="11144" table:style-name="ce7">
            <text:p><text:s/>11,144<text:s/></text:p>
          </table:table-cell>
          <table:table-cell office:value-type="float" office:value="120818" table:style-name="ce7">
            <text:p><text:s/>120,818<text:s/></text:p>
          </table:table-cell>
          <table:table-cell office:value-type="float" office:value="20132" table:style-name="ce7">
            <text:p><text:s/>20,132<text:s/></text:p>
          </table:table-cell>
          <table:table-cell office:value-type="float" office:value="2540" table:style-name="ce7">
            <text:p><text:s/>2,540<text:s/></text:p>
          </table:table-cell>
          <table:table-cell office:value-type="float" office:value="1207" table:style-name="ce7">
            <text:p><text:s/>1,207<text:s/></text:p>
          </table:table-cell>
          <table:table-cell office:value-type="float" office:value="182931" table:style-name="ce7">
            <text:p><text:s/>182,931<text:s/></text:p>
          </table:table-cell>
          <table:table-cell office:value-type="float" office:value="9229" table:style-name="ce7">
            <text:p><text:s/>9,229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1510" table:style-name="ce7">
            <text:p><text:s/>1,5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7458" table:style-name="ce12">
            <text:p><text:s/>817,458<text:s/></text:p>
          </table:table-cell>
          <table:table-cell office:value-type="float" office:value="804609" table:style-name="ce12">
            <text:p><text:s/>804,609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59693" table:style-name="ce12">
            <text:p><text:s/>59,693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20903" table:style-name="ce12">
            <text:p><text:s/>20,903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5341" table:style-name="ce12">
            <text:p><text:s/>35,341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965" table:style-name="ce12">
            <text:p><text:s/>53,965<text:s/></text:p>
          </table:table-cell>
          <table:table-cell office:value-type="float" office:value="5356" table:style-name="ce14">
            <text:p><text:s/>5,356<text:s/></text:p>
          </table:table-cell>
          <table:table-cell office:value-type="float" office:value="143151" table:style-name="ce12">
            <text:p><text:s/>143,151<text:s/></text:p>
          </table:table-cell>
          <table:table-cell office:value-type="float" office:value="8439" table:style-name="ce12">
            <text:p><text:s/>8,439<text:s/></text:p>
          </table:table-cell>
          <table:table-cell office:value-type="float" office:value="123143" table:style-name="ce12">
            <text:p><text:s/>123,143<text:s/></text:p>
          </table:table-cell>
          <table:table-cell office:value-type="float" office:value="14588" table:style-name="ce12">
            <text:p><text:s/>14,588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289150" table:style-name="ce12">
            <text:p><text:s/>289,150<text:s/></text:p>
          </table:table-cell>
          <table:table-cell office:value-type="float" office:value="25914" table:style-name="ce12">
            <text:p><text:s/>25,914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2849" table:style-name="ce12">
            <text:p><text:s/>12,8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175321" table:style-name="ce7">
            <text:p><text:s/>1,175,321<text:s/></text:p>
          </table:table-cell>
          <table:table-cell office:value-type="float" office:value="1151521" table:style-name="ce7">
            <text:p><text:s/>1,151,521<text:s/></text:p>
          </table:table-cell>
          <table:table-cell office:value-type="float" office:value="4186" table:style-name="ce7">
            <text:p><text:s/>4,186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17324" table:style-name="ce9">
            <text:p><text:s/>17,32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107801" table:style-name="ce9">
            <text:p><text:s/>107,801<text:s/></text:p>
          </table:table-cell>
          <table:table-cell office:value-type="float" office:value="5156" table:style-name="ce9">
            <text:p><text:s/>5,156<text:s/></text:p>
          </table:table-cell>
          <table:table-cell office:value-type="float" office:value="34978" table:style-name="ce9">
            <text:p><text:s/>34,978<text:s/></text:p>
          </table:table-cell>
          <table:table-cell office:value-type="float" office:value="2214" table:style-name="ce9">
            <text:p><text:s/>2,214<text:s/></text:p>
          </table:table-cell>
          <table:table-cell office:value-type="float" office:value="48126" table:style-name="ce9">
            <text:p><text:s/>48,126<text:s/></text:p>
          </table:table-cell>
          <table:table-cell office:value-type="float" office:value="1955" table:style-name="ce9">
            <text:p><text:s/>1,95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78095" table:style-name="ce9">
            <text:p><text:s/>78,095<text:s/></text:p>
          </table:table-cell>
          <table:table-cell office:value-type="float" office:value="8231" table:style-name="ce9">
            <text:p><text:s/>8,231<text:s/></text:p>
          </table:table-cell>
          <table:table-cell office:value-type="float" office:value="133156" table:style-name="ce9">
            <text:p><text:s/>133,156<text:s/></text:p>
          </table:table-cell>
          <table:table-cell office:value-type="float" office:value="9333" table:style-name="ce9">
            <text:p><text:s/>9,333<text:s/></text:p>
          </table:table-cell>
          <table:table-cell office:value-type="float" office:value="134265" table:style-name="ce9">
            <text:p><text:s/>134,265<text:s/></text:p>
          </table:table-cell>
          <table:table-cell office:value-type="float" office:value="26485" table:style-name="ce9">
            <text:p><text:s/>26,485<text:s/></text:p>
          </table:table-cell>
          <table:table-cell office:value-type="float" office:value="8273" table:style-name="ce9">
            <text:p><text:s/>8,273<text:s/></text:p>
          </table:table-cell>
          <table:table-cell office:value-type="float" office:value="2582" table:style-name="ce9">
            <text:p><text:s/>2,582<text:s/></text:p>
          </table:table-cell>
          <table:table-cell office:value-type="float" office:value="482915" table:style-name="ce9">
            <text:p><text:s/>482,915<text:s/></text:p>
          </table:table-cell>
          <table:table-cell office:value-type="float" office:value="40503" table:style-name="ce9">
            <text:p><text:s/>40,503<text:s/></text:p>
          </table:table-cell>
          <table:table-cell office:value-type="float" office:value="4034" table:style-name="ce9">
            <text:p><text:s/>4,034<text:s/></text:p>
          </table:table-cell>
          <table:table-cell office:value-type="float" office:value="23800" table:style-name="ce10">
            <text:p><text:s/>23,8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71994" table:style-name="ce7">
            <text:p><text:s/>571,994<text:s/></text:p>
          </table:table-cell>
          <table:table-cell office:value-type="float" office:value="570057" table:style-name="ce7">
            <text:p><text:s/>570,057<text:s/></text:p>
          </table:table-cell>
          <table:table-cell office:value-type="float" office:value="3528" table:style-name="ce7">
            <text:p><text:s/>3,528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2867" table:style-name="ce7">
            <text:p><text:s/>12,867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68282" table:style-name="ce7">
            <text:p><text:s/>68,282<text:s/></text:p>
          </table:table-cell>
          <table:table-cell office:value-type="float" office:value="2904" table:style-name="ce7">
            <text:p><text:s/>2,904<text:s/></text:p>
          </table:table-cell>
          <table:table-cell office:value-type="float" office:value="20974" table:style-name="ce7">
            <text:p><text:s/>20,974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31191" table:style-name="ce7">
            <text:p><text:s/>31,191<text:s/></text:p>
          </table:table-cell>
          <table:table-cell office:value-type="float" office:value="1306" table:style-name="ce7">
            <text:p><text:s/>1,30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5848" table:style-name="ce7">
            <text:p><text:s/>45,848<text:s/></text:p>
          </table:table-cell>
          <table:table-cell office:value-type="float" office:value="5140" table:style-name="ce11">
            <text:p><text:s/>5,140<text:s/></text:p>
          </table:table-cell>
          <table:table-cell office:value-type="float" office:value="71454" table:style-name="ce7">
            <text:p><text:s/>71,454<text:s/></text:p>
          </table:table-cell>
          <table:table-cell office:value-type="float" office:value="5614" table:style-name="ce7">
            <text:p><text:s/>5,614<text:s/></text:p>
          </table:table-cell>
          <table:table-cell office:value-type="float" office:value="67885" table:style-name="ce7">
            <text:p><text:s/>67,885<text:s/></text:p>
          </table:table-cell>
          <table:table-cell office:value-type="float" office:value="16583" table:style-name="ce7">
            <text:p><text:s/>16,583<text:s/></text:p>
          </table:table-cell>
          <table:table-cell office:value-type="float" office:value="3933" table:style-name="ce7">
            <text:p><text:s/>3,933<text:s/></text:p>
          </table:table-cell>
          <table:table-cell office:value-type="float" office:value="1774" table:style-name="ce7">
            <text:p><text:s/>1,774<text:s/></text:p>
          </table:table-cell>
          <table:table-cell office:value-type="float" office:value="197913" table:style-name="ce7">
            <text:p><text:s/>197,913<text:s/></text:p>
          </table:table-cell>
          <table:table-cell office:value-type="float" office:value="9615" table:style-name="ce7">
            <text:p><text:s/>9,615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1937" table:style-name="ce7">
            <text:p><text:s/>1,9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03327" table:style-name="ce12">
            <text:p><text:s/>603,327<text:s/></text:p>
          </table:table-cell>
          <table:table-cell office:value-type="float" office:value="581464" table:style-name="ce12">
            <text:p><text:s/>581,464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9519" table:style-name="ce12">
            <text:p><text:s/>39,519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4004" table:style-name="ce12">
            <text:p><text:s/>14,00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6935" table:style-name="ce12">
            <text:p><text:s/>16,935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247" table:style-name="ce12">
            <text:p><text:s/>32,247<text:s/></text:p>
          </table:table-cell>
          <table:table-cell office:value-type="float" office:value="3091" table:style-name="ce14">
            <text:p><text:s/>3,091<text:s/></text:p>
          </table:table-cell>
          <table:table-cell office:value-type="float" office:value="61702" table:style-name="ce12">
            <text:p><text:s/>61,702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66380" table:style-name="ce12">
            <text:p><text:s/>66,380<text:s/></text:p>
          </table:table-cell>
          <table:table-cell office:value-type="float" office:value="9902" table:style-name="ce12">
            <text:p><text:s/>9,902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285002" table:style-name="ce12">
            <text:p><text:s/>285,002<text:s/></text:p>
          </table:table-cell>
          <table:table-cell office:value-type="float" office:value="30888" table:style-name="ce12">
            <text:p><text:s/>30,888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1863" table:style-name="ce12">
            <text:p><text:s/>21,8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528249" table:style-name="ce7">
            <text:p><text:s/>2,528,249<text:s/></text:p>
          </table:table-cell>
          <table:table-cell office:value-type="float" office:value="2217368" table:style-name="ce7">
            <text:p><text:s/>2,217,368<text:s/></text:p>
          </table:table-cell>
          <table:table-cell office:value-type="float" office:value="4352" table:style-name="ce7">
            <text:p><text:s/>4,352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4619" table:style-name="ce9">
            <text:p><text:s/>14,619<text:s/></text:p>
          </table:table-cell>
          <table:table-cell office:value-type="float" office:value="1081" table:style-name="ce9">
            <text:p><text:s/>1,081<text:s/></text:p>
          </table:table-cell>
          <table:table-cell office:value-type="float" office:value="133441" table:style-name="ce9">
            <text:p><text:s/>133,441<text:s/></text:p>
          </table:table-cell>
          <table:table-cell office:value-type="float" office:value="6198" table:style-name="ce9">
            <text:p><text:s/>6,198<text:s/></text:p>
          </table:table-cell>
          <table:table-cell office:value-type="float" office:value="50178" table:style-name="ce9">
            <text:p><text:s/>50,178<text:s/></text:p>
          </table:table-cell>
          <table:table-cell office:value-type="float" office:value="2579" table:style-name="ce9">
            <text:p><text:s/>2,579<text:s/></text:p>
          </table:table-cell>
          <table:table-cell office:value-type="float" office:value="36736" table:style-name="ce9">
            <text:p><text:s/>36,736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0640" table:style-name="ce9">
            <text:p><text:s/>130,640<text:s/></text:p>
          </table:table-cell>
          <table:table-cell office:value-type="float" office:value="12159" table:style-name="ce9">
            <text:p><text:s/>12,159<text:s/></text:p>
          </table:table-cell>
          <table:table-cell office:value-type="float" office:value="134423" table:style-name="ce9">
            <text:p><text:s/>134,423<text:s/></text:p>
          </table:table-cell>
          <table:table-cell office:value-type="float" office:value="9535" table:style-name="ce9">
            <text:p><text:s/>9,535<text:s/></text:p>
          </table:table-cell>
          <table:table-cell office:value-type="float" office:value="215489" table:style-name="ce9">
            <text:p><text:s/>215,489<text:s/></text:p>
          </table:table-cell>
          <table:table-cell office:value-type="float" office:value="36042" table:style-name="ce9">
            <text:p><text:s/>36,042<text:s/></text:p>
          </table:table-cell>
          <table:table-cell office:value-type="float" office:value="22944" table:style-name="ce9">
            <text:p><text:s/>22,944<text:s/></text:p>
          </table:table-cell>
          <table:table-cell office:value-type="float" office:value="4252" table:style-name="ce9">
            <text:p><text:s/>4,252<text:s/></text:p>
          </table:table-cell>
          <table:table-cell office:value-type="float" office:value="1121346" table:style-name="ce9">
            <text:p><text:s/>1,121,346<text:s/></text:p>
          </table:table-cell>
          <table:table-cell office:value-type="float" office:value="221518" table:style-name="ce9">
            <text:p><text:s/>221,518<text:s/></text:p>
          </table:table-cell>
          <table:table-cell office:value-type="float" office:value="58803" table:style-name="ce9">
            <text:p><text:s/>58,803<text:s/></text:p>
          </table:table-cell>
          <table:table-cell office:value-type="float" office:value="310881" table:style-name="ce10">
            <text:p><text:s/>310,88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98548" table:style-name="ce7">
            <text:p><text:s/>1,198,548<text:s/></text:p>
          </table:table-cell>
          <table:table-cell office:value-type="float" office:value="1164301" table:style-name="ce7">
            <text:p><text:s/>1,164,301<text:s/></text:p>
          </table:table-cell>
          <table:table-cell office:value-type="float" office:value="3989" table:style-name="ce7">
            <text:p><text:s/>3,98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2029" table:style-name="ce7">
            <text:p><text:s/>12,029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104666" table:style-name="ce7">
            <text:p><text:s/>104,666<text:s/></text:p>
          </table:table-cell>
          <table:table-cell office:value-type="float" office:value="4324" table:style-name="ce7">
            <text:p><text:s/>4,324<text:s/></text:p>
          </table:table-cell>
          <table:table-cell office:value-type="float" office:value="33447" table:style-name="ce7">
            <text:p><text:s/>33,447<text:s/></text:p>
          </table:table-cell>
          <table:table-cell office:value-type="float" office:value="1864" table:style-name="ce7">
            <text:p><text:s/>1,864<text:s/></text:p>
          </table:table-cell>
          <table:table-cell office:value-type="float" office:value="27000" table:style-name="ce7">
            <text:p><text:s/>27,000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8196" table:style-name="ce7">
            <text:p><text:s/>78,196<text:s/></text:p>
          </table:table-cell>
          <table:table-cell office:value-type="float" office:value="8269" table:style-name="ce11">
            <text:p><text:s/>8,269<text:s/></text:p>
          </table:table-cell>
          <table:table-cell office:value-type="float" office:value="98951" table:style-name="ce7">
            <text:p><text:s/>98,951<text:s/></text:p>
          </table:table-cell>
          <table:table-cell office:value-type="float" office:value="7126" table:style-name="ce7">
            <text:p><text:s/>7,126<text:s/></text:p>
          </table:table-cell>
          <table:table-cell office:value-type="float" office:value="115548" table:style-name="ce7">
            <text:p><text:s/>115,548<text:s/></text:p>
          </table:table-cell>
          <table:table-cell office:value-type="float" office:value="23271" table:style-name="ce7">
            <text:p><text:s/>23,271<text:s/></text:p>
          </table:table-cell>
          <table:table-cell office:value-type="float" office:value="15583" table:style-name="ce7">
            <text:p><text:s/>15,583<text:s/></text:p>
          </table:table-cell>
          <table:table-cell office:value-type="float" office:value="3373" table:style-name="ce7">
            <text:p><text:s/>3,373<text:s/></text:p>
          </table:table-cell>
          <table:table-cell office:value-type="float" office:value="528294" table:style-name="ce7">
            <text:p><text:s/>528,294<text:s/></text:p>
          </table:table-cell>
          <table:table-cell office:value-type="float" office:value="77435" table:style-name="ce7">
            <text:p><text:s/>77,435<text:s/></text:p>
          </table:table-cell>
          <table:table-cell office:value-type="float" office:value="19383" table:style-name="ce7">
            <text:p><text:s/>19,383<text:s/></text:p>
          </table:table-cell>
          <table:table-cell office:value-type="float" office:value="34247" table:style-name="ce7">
            <text:p><text:s/>34,24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329701" table:style-name="ce17">
            <text:p><text:s/>1,329,701<text:s/></text:p>
          </table:table-cell>
          <table:table-cell office:value-type="float" office:value="1053067" table:style-name="ce17">
            <text:p><text:s/>1,053,06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90" table:style-name="ce17">
            <text:p><text:s/>2,590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8775" table:style-name="ce17">
            <text:p><text:s/>28,775<text:s/></text:p>
          </table:table-cell>
          <table:table-cell office:value-type="float" office:value="1874" table:style-name="ce17">
            <text:p><text:s/>1,874<text:s/></text:p>
          </table:table-cell>
          <table:table-cell office:value-type="float" office:value="16731" table:style-name="ce17">
            <text:p><text:s/>16,731<text:s/></text:p>
          </table:table-cell>
          <table:table-cell office:value-type="float" office:value="715" table:style-name="ce17">
            <text:p><text:s/>715<text:s/></text:p>
          </table:table-cell>
          <table:table-cell office:value-type="float" office:value="9736" table:style-name="ce17">
            <text:p><text:s/>9,736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2444" table:style-name="ce17">
            <text:p><text:s/>52,444<text:s/></text:p>
          </table:table-cell>
          <table:table-cell office:value-type="float" office:value="3890" table:style-name="ce18">
            <text:p><text:s/>3,890<text:s/></text:p>
          </table:table-cell>
          <table:table-cell office:value-type="float" office:value="35472" table:style-name="ce17">
            <text:p><text:s/>35,472<text:s/></text:p>
          </table:table-cell>
          <table:table-cell office:value-type="float" office:value="2409" table:style-name="ce17">
            <text:p><text:s/>2,409<text:s/></text:p>
          </table:table-cell>
          <table:table-cell office:value-type="float" office:value="99941" table:style-name="ce17">
            <text:p><text:s/>99,941<text:s/></text:p>
          </table:table-cell>
          <table:table-cell office:value-type="float" office:value="12771" table:style-name="ce17">
            <text:p><text:s/>12,771<text:s/></text:p>
          </table:table-cell>
          <table:table-cell office:value-type="float" office:value="7361" table:style-name="ce17">
            <text:p><text:s/>7,361<text:s/></text:p>
          </table:table-cell>
          <table:table-cell office:value-type="float" office:value="879" table:style-name="ce17">
            <text:p><text:s/>879<text:s/></text:p>
          </table:table-cell>
          <table:table-cell office:value-type="float" office:value="593052" table:style-name="ce17">
            <text:p><text:s/>593,052<text:s/></text:p>
          </table:table-cell>
          <table:table-cell office:value-type="float" office:value="144083" table:style-name="ce17">
            <text:p><text:s/>144,083<text:s/></text:p>
          </table:table-cell>
          <table:table-cell office:value-type="float" office:value="39420" table:style-name="ce17">
            <text:p><text:s/>39,420<text:s/></text:p>
          </table:table-cell>
          <table:table-cell office:value-type="float" office:value="276634" table:style-name="ce17">
            <text:p><text:s/>276,6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1'.$A:.$B]~['2011'.$1:.$6]" table:base-cell-address="2024.$A$1"/>
        </table:named-expressions>
      </table:table>
      <table:table table:name="201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10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537812" table:style-name="ce2">
            <text:p><text:s/>19,537,812<text:s/></text:p>
          </table:table-cell>
          <table:table-cell office:value-type="float" office:value="19155700" table:style-name="ce2">
            <text:p><text:s/>19,155,700<text:s/></text:p>
          </table:table-cell>
          <table:table-cell office:value-type="float" office:value="22798" table:style-name="ce2">
            <text:p><text:s/>22,798<text:s/></text:p>
          </table:table-cell>
          <table:table-cell office:value-type="float" office:value="23229" table:style-name="ce2">
            <text:p><text:s/>23,229<text:s/></text:p>
          </table:table-cell>
          <table:table-cell office:value-type="float" office:value="667533" table:style-name="ce2">
            <text:p><text:s/>667,533<text:s/></text:p>
          </table:table-cell>
          <table:table-cell office:value-type="float" office:value="211148" table:style-name="ce2">
            <text:p><text:s/>211,148<text:s/></text:p>
          </table:table-cell>
          <table:table-cell office:value-type="float" office:value="2885152" table:style-name="ce2">
            <text:p><text:s/>2,885,152<text:s/></text:p>
          </table:table-cell>
          <table:table-cell office:value-type="float" office:value="1095981" table:style-name="ce2">
            <text:p><text:s/>1,095,981<text:s/></text:p>
          </table:table-cell>
          <table:table-cell office:value-type="float" office:value="1170122" table:style-name="ce2">
            <text:p><text:s/>1,170,122<text:s/></text:p>
          </table:table-cell>
          <table:table-cell office:value-type="float" office:value="212328" table:style-name="ce2">
            <text:p><text:s/>212,328<text:s/></text:p>
          </table:table-cell>
          <table:table-cell office:value-type="float" office:value="891940" table:style-name="ce2">
            <text:p><text:s/>891,940<text:s/></text:p>
          </table:table-cell>
          <table:table-cell office:value-type="float" office:value="58812" table:style-name="ce2">
            <text:p><text:s/>58,812<text:s/></text:p>
          </table:table-cell>
          <table:table-cell office:value-type="float" office:value="99000" table:style-name="ce3">
            <text:p><text:s/>99,000<text:s/></text:p>
          </table:table-cell>
          <table:table-cell office:value-type="float" office:value="1227322" table:style-name="ce2">
            <text:p><text:s/>1,227,322<text:s/></text:p>
          </table:table-cell>
          <table:table-cell office:value-type="float" office:value="567793" table:style-name="ce3">
            <text:p><text:s/>567,793<text:s/></text:p>
          </table:table-cell>
          <table:table-cell office:value-type="float" office:value="3554175" table:style-name="ce2">
            <text:p><text:s/>3,554,175<text:s/></text:p>
          </table:table-cell>
          <table:table-cell office:value-type="float" office:value="912345" table:style-name="ce2">
            <text:p><text:s/>912,345<text:s/></text:p>
          </table:table-cell>
          <table:table-cell office:value-type="float" office:value="2300776" table:style-name="ce2">
            <text:p><text:s/>2,300,776<text:s/></text:p>
          </table:table-cell>
          <table:table-cell office:value-type="float" office:value="334682" table:style-name="ce2">
            <text:p><text:s/>334,682<text:s/></text:p>
          </table:table-cell>
          <table:table-cell office:value-type="float" office:value="39265" table:style-name="ce2">
            <text:p><text:s/>39,265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2434641" table:style-name="ce2">
            <text:p><text:s/>2,434,641<text:s/></text:p>
          </table:table-cell>
          <table:table-cell office:value-type="float" office:value="365581" table:style-name="ce2">
            <text:p><text:s/>365,581<text:s/></text:p>
          </table:table-cell>
          <table:table-cell office:value-type="float" office:value="71795" table:style-name="ce2">
            <text:p><text:s/>71,795<text:s/></text:p>
          </table:table-cell>
          <table:table-cell office:value-type="float" office:value="382112" table:style-name="ce2">
            <text:p><text:s/>382,11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743926" table:style-name="ce2">
            <text:p><text:s/>9,743,926<text:s/></text:p>
          </table:table-cell>
          <table:table-cell office:value-type="float" office:value="9699103" table:style-name="ce2">
            <text:p><text:s/>9,699,103<text:s/></text:p>
          </table:table-cell>
          <table:table-cell office:value-type="float" office:value="17120" table:style-name="ce2">
            <text:p><text:s/>17,120<text:s/></text:p>
          </table:table-cell>
          <table:table-cell office:value-type="float" office:value="16273" table:style-name="ce2">
            <text:p><text:s/>16,273<text:s/></text:p>
          </table:table-cell>
          <table:table-cell office:value-type="float" office:value="431168" table:style-name="ce2">
            <text:p><text:s/>431,168<text:s/></text:p>
          </table:table-cell>
          <table:table-cell office:value-type="float" office:value="119147" table:style-name="ce2">
            <text:p><text:s/>119,147<text:s/></text:p>
          </table:table-cell>
          <table:table-cell office:value-type="float" office:value="1420419" table:style-name="ce2">
            <text:p><text:s/>1,420,419<text:s/></text:p>
          </table:table-cell>
          <table:table-cell office:value-type="float" office:value="570422" table:style-name="ce2">
            <text:p><text:s/>570,422<text:s/></text:p>
          </table:table-cell>
          <table:table-cell office:value-type="float" office:value="566437" table:style-name="ce2">
            <text:p><text:s/>566,437<text:s/></text:p>
          </table:table-cell>
          <table:table-cell office:value-type="float" office:value="120326" table:style-name="ce2">
            <text:p><text:s/>120,326<text:s/></text:p>
          </table:table-cell>
          <table:table-cell office:value-type="float" office:value="485054" table:style-name="ce2">
            <text:p><text:s/>485,054<text:s/></text:p>
          </table:table-cell>
          <table:table-cell office:value-type="float" office:value="34546" table:style-name="ce2">
            <text:p><text:s/>34,546<text:s/></text:p>
          </table:table-cell>
          <table:table-cell office:value-type="float" office:value="29537" table:style-name="ce3">
            <text:p><text:s/>29,537<text:s/></text:p>
          </table:table-cell>
          <table:table-cell office:value-type="float" office:value="640623" table:style-name="ce2">
            <text:p><text:s/>640,623<text:s/></text:p>
          </table:table-cell>
          <table:table-cell office:value-type="float" office:value="302939" table:style-name="ce3">
            <text:p><text:s/>302,939<text:s/></text:p>
          </table:table-cell>
          <table:table-cell office:value-type="float" office:value="1811563" table:style-name="ce2">
            <text:p><text:s/>1,811,563<text:s/></text:p>
          </table:table-cell>
          <table:table-cell office:value-type="float" office:value="539199" table:style-name="ce2">
            <text:p><text:s/>539,199<text:s/></text:p>
          </table:table-cell>
          <table:table-cell office:value-type="float" office:value="1201049" table:style-name="ce2">
            <text:p><text:s/>1,201,049<text:s/></text:p>
          </table:table-cell>
          <table:table-cell office:value-type="float" office:value="187061" table:style-name="ce2">
            <text:p><text:s/>187,061<text:s/></text:p>
          </table:table-cell>
          <table:table-cell office:value-type="float" office:value="22973" table:style-name="ce2">
            <text:p><text:s/>22,973<text:s/></text:p>
          </table:table-cell>
          <table:table-cell office:value-type="float" office:value="6574" table:style-name="ce2">
            <text:p><text:s/>6,574<text:s/></text:p>
          </table:table-cell>
          <table:table-cell office:value-type="float" office:value="1030817" table:style-name="ce2">
            <text:p><text:s/>1,030,817<text:s/></text:p>
          </table:table-cell>
          <table:table-cell office:value-type="float" office:value="123243" table:style-name="ce2">
            <text:p><text:s/>123,243<text:s/></text:p>
          </table:table-cell>
          <table:table-cell office:value-type="float" office:value="22613" table:style-name="ce2">
            <text:p><text:s/>22,613<text:s/></text:p>
          </table:table-cell>
          <table:table-cell office:value-type="float" office:value="44823" table:style-name="ce2">
            <text:p><text:s/>44,8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793886" table:style-name="ce5">
            <text:p><text:s/>9,793,886<text:s/></text:p>
          </table:table-cell>
          <table:table-cell office:value-type="float" office:value="9456597" table:style-name="ce5">
            <text:p><text:s/>9,456,597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6956" table:style-name="ce5">
            <text:p><text:s/>6,956<text:s/></text:p>
          </table:table-cell>
          <table:table-cell office:value-type="float" office:value="236365" table:style-name="ce5">
            <text:p><text:s/>236,365<text:s/></text:p>
          </table:table-cell>
          <table:table-cell office:value-type="float" office:value="92001" table:style-name="ce5">
            <text:p><text:s/>92,001<text:s/></text:p>
          </table:table-cell>
          <table:table-cell office:value-type="float" office:value="1464733" table:style-name="ce5">
            <text:p><text:s/>1,464,733<text:s/></text:p>
          </table:table-cell>
          <table:table-cell office:value-type="float" office:value="525559" table:style-name="ce5">
            <text:p><text:s/>525,559<text:s/></text:p>
          </table:table-cell>
          <table:table-cell office:value-type="float" office:value="603685" table:style-name="ce5">
            <text:p><text:s/>603,685<text:s/></text:p>
          </table:table-cell>
          <table:table-cell office:value-type="float" office:value="92002" table:style-name="ce5">
            <text:p><text:s/>92,002<text:s/></text:p>
          </table:table-cell>
          <table:table-cell office:value-type="float" office:value="406886" table:style-name="ce5">
            <text:p><text:s/>406,886<text:s/></text:p>
          </table:table-cell>
          <table:table-cell office:value-type="float" office:value="24266" table:style-name="ce5">
            <text:p><text:s/>24,266<text:s/></text:p>
          </table:table-cell>
          <table:table-cell office:value-type="float" office:value="69463" table:style-name="ce6">
            <text:p><text:s/>69,463<text:s/></text:p>
          </table:table-cell>
          <table:table-cell office:value-type="float" office:value="586699" table:style-name="ce5">
            <text:p><text:s/>586,699<text:s/></text:p>
          </table:table-cell>
          <table:table-cell office:value-type="float" office:value="264854" table:style-name="ce6">
            <text:p><text:s/>264,854<text:s/></text:p>
          </table:table-cell>
          <table:table-cell office:value-type="float" office:value="1742612" table:style-name="ce5">
            <text:p><text:s/>1,742,612<text:s/></text:p>
          </table:table-cell>
          <table:table-cell office:value-type="float" office:value="373146" table:style-name="ce5">
            <text:p><text:s/>373,146<text:s/></text:p>
          </table:table-cell>
          <table:table-cell office:value-type="float" office:value="1099727" table:style-name="ce5">
            <text:p><text:s/>1,099,727<text:s/></text:p>
          </table:table-cell>
          <table:table-cell office:value-type="float" office:value="147621" table:style-name="ce5">
            <text:p><text:s/>147,621<text:s/></text:p>
          </table:table-cell>
          <table:table-cell office:value-type="float" office:value="16292" table:style-name="ce5">
            <text:p><text:s/>16,292<text:s/></text:p>
          </table:table-cell>
          <table:table-cell office:value-type="float" office:value="2708" table:style-name="ce5">
            <text:p><text:s/>2,708<text:s/></text:p>
          </table:table-cell>
          <table:table-cell office:value-type="float" office:value="1403824" table:style-name="ce5">
            <text:p><text:s/>1,403,824<text:s/></text:p>
          </table:table-cell>
          <table:table-cell office:value-type="float" office:value="242338" table:style-name="ce5">
            <text:p><text:s/>242,338<text:s/></text:p>
          </table:table-cell>
          <table:table-cell office:value-type="float" office:value="49182" table:style-name="ce5">
            <text:p><text:s/>49,182<text:s/></text:p>
          </table:table-cell>
          <table:table-cell office:value-type="float" office:value="337289" table:style-name="ce5">
            <text:p><text:s/>337,2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8154" table:style-name="ce7">
            <text:p><text:s/>1,608,154<text:s/></text:p>
          </table:table-cell>
          <table:table-cell office:value-type="float" office:value="1608084" table:style-name="ce7">
            <text:p><text:s/>1,608,08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8416" table:style-name="ce9">
            <text:p><text:s/>318,4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80" table:style-name="ce9">
            <text:p><text:s/>12,280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76550" table:style-name="ce9">
            <text:p><text:s/>76,550<text:s/></text:p>
          </table:table-cell>
          <table:table-cell office:value-type="float" office:value="32459" table:style-name="ce9">
            <text:p><text:s/>32,459<text:s/></text:p>
          </table:table-cell>
          <table:table-cell office:value-type="float" office:value="388286" table:style-name="ce9">
            <text:p><text:s/>388,286<text:s/></text:p>
          </table:table-cell>
          <table:table-cell office:value-type="float" office:value="82087" table:style-name="ce9">
            <text:p><text:s/>82,087<text:s/></text:p>
          </table:table-cell>
          <table:table-cell office:value-type="float" office:value="504799" table:style-name="ce9">
            <text:p><text:s/>504,799<text:s/></text:p>
          </table:table-cell>
          <table:table-cell office:value-type="float" office:value="72887" table:style-name="ce9">
            <text:p><text:s/>72,887<text:s/></text:p>
          </table:table-cell>
          <table:table-cell office:value-type="float" office:value="104313" table:style-name="ce9">
            <text:p><text:s/>104,31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943" table:style-name="ce9">
            <text:p><text:s/>1,943<text:s/></text:p>
          </table:table-cell>
          <table:table-cell office:value-type="float" office:value="11936" table:style-name="ce9">
            <text:p><text:s/>11,93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0" table:style-name="ce10">
            <text:p><text:s/>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6734" table:style-name="ce7">
            <text:p><text:s/>836,734<text:s/></text:p>
          </table:table-cell>
          <table:table-cell office:value-type="float" office:value="836708" table:style-name="ce7">
            <text:p><text:s/>836,70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1697" table:style-name="ce7">
            <text:p><text:s/>161,6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841" table:style-name="ce7">
            <text:p><text:s/>7,841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19095" table:style-name="ce11">
            <text:p><text:s/>19,095<text:s/></text:p>
          </table:table-cell>
          <table:table-cell office:value-type="float" office:value="16658" table:style-name="ce7">
            <text:p><text:s/>16,658<text:s/></text:p>
          </table:table-cell>
          <table:table-cell office:value-type="float" office:value="196328" table:style-name="ce11">
            <text:p><text:s/>196,328<text:s/></text:p>
          </table:table-cell>
          <table:table-cell office:value-type="float" office:value="46921" table:style-name="ce7">
            <text:p><text:s/>46,921<text:s/></text:p>
          </table:table-cell>
          <table:table-cell office:value-type="float" office:value="285750" table:style-name="ce7">
            <text:p><text:s/>285,750<text:s/></text:p>
          </table:table-cell>
          <table:table-cell office:value-type="float" office:value="40430" table:style-name="ce7">
            <text:p><text:s/>40,430<text:s/></text:p>
          </table:table-cell>
          <table:table-cell office:value-type="float" office:value="54384" table:style-name="ce7">
            <text:p><text:s/>54,38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6157" table:style-name="ce7">
            <text:p><text:s/>6,15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1420" table:style-name="ce12">
            <text:p><text:s/>771,420<text:s/></text:p>
          </table:table-cell>
          <table:table-cell office:value-type="float" office:value="771376" table:style-name="ce12">
            <text:p><text:s/>771,37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6719" table:style-name="ce12">
            <text:p><text:s/>156,71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57455" table:style-name="ce14">
            <text:p><text:s/>57,455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191958" table:style-name="ce14">
            <text:p><text:s/>191,958<text:s/></text:p>
          </table:table-cell>
          <table:table-cell office:value-type="float" office:value="35166" table:style-name="ce12">
            <text:p><text:s/>35,166<text:s/></text:p>
          </table:table-cell>
          <table:table-cell office:value-type="float" office:value="219049" table:style-name="ce12">
            <text:p><text:s/>219,049<text:s/></text:p>
          </table:table-cell>
          <table:table-cell office:value-type="float" office:value="32457" table:style-name="ce12">
            <text:p><text:s/>32,457<text:s/></text:p>
          </table:table-cell>
          <table:table-cell office:value-type="float" office:value="49929" table:style-name="ce12">
            <text:p><text:s/>49,92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6737" table:style-name="ce7">
            <text:p><text:s/>1,586,737<text:s/></text:p>
          </table:table-cell>
          <table:table-cell office:value-type="float" office:value="1586644" table:style-name="ce7">
            <text:p><text:s/>1,586,6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9130" table:style-name="ce9">
            <text:p><text:s/>9,130<text:s/></text:p>
          </table:table-cell>
          <table:table-cell office:value-type="float" office:value="44219" table:style-name="ce9">
            <text:p><text:s/>44,219<text:s/></text:p>
          </table:table-cell>
          <table:table-cell office:value-type="float" office:value="358775" table:style-name="ce9">
            <text:p><text:s/>358,775<text:s/></text:p>
          </table:table-cell>
          <table:table-cell office:value-type="float" office:value="555544" table:style-name="ce9">
            <text:p><text:s/>555,544<text:s/></text:p>
          </table:table-cell>
          <table:table-cell office:value-type="float" office:value="43058" table:style-name="ce9">
            <text:p><text:s/>43,058<text:s/></text:p>
          </table:table-cell>
          <table:table-cell office:value-type="float" office:value="40348" table:style-name="ce9">
            <text:p><text:s/>40,348<text:s/></text:p>
          </table:table-cell>
          <table:table-cell office:value-type="float" office:value="33690" table:style-name="ce9">
            <text:p><text:s/>33,690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14892" table:style-name="ce9">
            <text:p><text:s/>14,892<text:s/></text:p>
          </table:table-cell>
          <table:table-cell office:value-type="float" office:value="99137" table:style-name="ce9">
            <text:p><text:s/>99,137<text:s/></text:p>
          </table:table-cell>
          <table:table-cell office:value-type="float" office:value="15181" table:style-name="ce9">
            <text:p><text:s/>15,181<text:s/></text:p>
          </table:table-cell>
          <table:table-cell office:value-type="float" office:value="235465" table:style-name="ce9">
            <text:p><text:s/>235,465<text:s/></text:p>
          </table:table-cell>
          <table:table-cell office:value-type="float" office:value="84852" table:style-name="ce9">
            <text:p><text:s/>84,852<text:s/></text:p>
          </table:table-cell>
          <table:table-cell office:value-type="float" office:value="35878" table:style-name="ce9">
            <text:p><text:s/>35,878<text:s/></text:p>
          </table:table-cell>
          <table:table-cell office:value-type="float" office:value="11776" table:style-name="ce9">
            <text:p><text:s/>11,7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2028" table:style-name="ce9">
            <text:p><text:s/>2,02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3" table:style-name="ce10">
            <text:p><text:s/>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1067" table:style-name="ce7">
            <text:p><text:s/>821,067<text:s/></text:p>
          </table:table-cell>
          <table:table-cell office:value-type="float" office:value="821020" table:style-name="ce7">
            <text:p><text:s/>821,0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5722" table:style-name="ce7">
            <text:p><text:s/>5,722<text:s/></text:p>
          </table:table-cell>
          <table:table-cell office:value-type="float" office:value="26311" table:style-name="ce7">
            <text:p><text:s/>26,311<text:s/></text:p>
          </table:table-cell>
          <table:table-cell office:value-type="float" office:value="157987" table:style-name="ce7">
            <text:p><text:s/>157,987<text:s/></text:p>
          </table:table-cell>
          <table:table-cell office:value-type="float" office:value="289834" table:style-name="ce7">
            <text:p><text:s/>289,834<text:s/></text:p>
          </table:table-cell>
          <table:table-cell office:value-type="float" office:value="23509" table:style-name="ce7">
            <text:p><text:s/>23,509<text:s/></text:p>
          </table:table-cell>
          <table:table-cell office:value-type="float" office:value="24329" table:style-name="ce7">
            <text:p><text:s/>24,329<text:s/></text:p>
          </table:table-cell>
          <table:table-cell office:value-type="float" office:value="8135" table:style-name="ce7">
            <text:p><text:s/>8,135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5735" table:style-name="ce11">
            <text:p><text:s/>5,735<text:s/></text:p>
          </table:table-cell>
          <table:table-cell office:value-type="float" office:value="53436" table:style-name="ce7">
            <text:p><text:s/>53,436<text:s/></text:p>
          </table:table-cell>
          <table:table-cell office:value-type="float" office:value="8321" table:style-name="ce11">
            <text:p><text:s/>8,321<text:s/></text:p>
          </table:table-cell>
          <table:table-cell office:value-type="float" office:value="134325" table:style-name="ce7">
            <text:p><text:s/>134,325<text:s/></text:p>
          </table:table-cell>
          <table:table-cell office:value-type="float" office:value="53185" table:style-name="ce7">
            <text:p><text:s/>53,185<text:s/></text:p>
          </table:table-cell>
          <table:table-cell office:value-type="float" office:value="21614" table:style-name="ce7">
            <text:p><text:s/>21,614<text:s/></text:p>
          </table:table-cell>
          <table:table-cell office:value-type="float" office:value="6369" table:style-name="ce7">
            <text:p><text:s/>6,36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002" table:style-name="ce7">
            <text:p><text:s/>1,00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7" table:style-name="ce7">
            <text:p><text:s/>4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5670" table:style-name="ce12">
            <text:p><text:s/>765,670<text:s/></text:p>
          </table:table-cell>
          <table:table-cell office:value-type="float" office:value="765624" table:style-name="ce12">
            <text:p><text:s/>765,62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17908" table:style-name="ce12">
            <text:p><text:s/>17,908<text:s/></text:p>
          </table:table-cell>
          <table:table-cell office:value-type="float" office:value="200788" table:style-name="ce12">
            <text:p><text:s/>200,788<text:s/></text:p>
          </table:table-cell>
          <table:table-cell office:value-type="float" office:value="265710" table:style-name="ce12">
            <text:p><text:s/>265,710<text:s/></text:p>
          </table:table-cell>
          <table:table-cell office:value-type="float" office:value="19549" table:style-name="ce12">
            <text:p><text:s/>19,549<text:s/></text:p>
          </table:table-cell>
          <table:table-cell office:value-type="float" office:value="16019" table:style-name="ce12">
            <text:p><text:s/>16,019<text:s/></text:p>
          </table:table-cell>
          <table:table-cell office:value-type="float" office:value="25555" table:style-name="ce12">
            <text:p><text:s/>25,555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9157" table:style-name="ce14">
            <text:p><text:s/>9,157<text:s/></text:p>
          </table:table-cell>
          <table:table-cell office:value-type="float" office:value="45701" table:style-name="ce12">
            <text:p><text:s/>45,701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101140" table:style-name="ce12">
            <text:p><text:s/>101,140<text:s/></text:p>
          </table:table-cell>
          <table:table-cell office:value-type="float" office:value="31667" table:style-name="ce12">
            <text:p><text:s/>31,667<text:s/></text:p>
          </table:table-cell>
          <table:table-cell office:value-type="float" office:value="14264" table:style-name="ce12">
            <text:p><text:s/>14,264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86699" table:style-name="ce7">
            <text:p><text:s/>1,886,699<text:s/></text:p>
          </table:table-cell>
          <table:table-cell office:value-type="float" office:value="1886307" table:style-name="ce7">
            <text:p><text:s/>1,886,307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7244" table:style-name="ce7">
            <text:p><text:s/>7,244<text:s/></text:p>
          </table:table-cell>
          <table:table-cell office:value-type="float" office:value="129775" table:style-name="ce9">
            <text:p><text:s/>129,775<text:s/></text:p>
          </table:table-cell>
          <table:table-cell office:value-type="float" office:value="55444" table:style-name="ce9">
            <text:p><text:s/>55,444<text:s/></text:p>
          </table:table-cell>
          <table:table-cell office:value-type="float" office:value="703864" table:style-name="ce9">
            <text:p><text:s/>703,864<text:s/></text:p>
          </table:table-cell>
          <table:table-cell office:value-type="float" office:value="95889" table:style-name="ce9">
            <text:p><text:s/>95,889<text:s/></text:p>
          </table:table-cell>
          <table:table-cell office:value-type="float" office:value="150834" table:style-name="ce9">
            <text:p><text:s/>150,834<text:s/></text:p>
          </table:table-cell>
          <table:table-cell office:value-type="float" office:value="61384" table:style-name="ce9">
            <text:p><text:s/>61,384<text:s/></text:p>
          </table:table-cell>
          <table:table-cell office:value-type="float" office:value="46137" table:style-name="ce9">
            <text:p><text:s/>46,137<text:s/></text:p>
          </table:table-cell>
          <table:table-cell office:value-type="float" office:value="7952" table:style-name="ce9">
            <text:p><text:s/>7,952<text:s/></text:p>
          </table:table-cell>
          <table:table-cell office:value-type="float" office:value="4842" table:style-name="ce9">
            <text:p><text:s/>4,842<text:s/></text:p>
          </table:table-cell>
          <table:table-cell office:value-type="float" office:value="51784" table:style-name="ce9">
            <text:p><text:s/>51,784<text:s/></text:p>
          </table:table-cell>
          <table:table-cell office:value-type="float" office:value="29066" table:style-name="ce9">
            <text:p><text:s/>29,066<text:s/></text:p>
          </table:table-cell>
          <table:table-cell office:value-type="float" office:value="343482" table:style-name="ce9">
            <text:p><text:s/>343,482<text:s/></text:p>
          </table:table-cell>
          <table:table-cell office:value-type="float" office:value="90596" table:style-name="ce9">
            <text:p><text:s/>90,596<text:s/></text:p>
          </table:table-cell>
          <table:table-cell office:value-type="float" office:value="83103" table:style-name="ce9">
            <text:p><text:s/>83,103<text:s/></text:p>
          </table:table-cell>
          <table:table-cell office:value-type="float" office:value="12157" table:style-name="ce9">
            <text:p><text:s/>12,1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532" table:style-name="ce9">
            <text:p><text:s/>7,532<text:s/></text:p>
          </table:table-cell>
          <table:table-cell office:value-type="float" office:value="4250" table:style-name="ce9">
            <text:p><text:s/>4,250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392" table:style-name="ce10">
            <text:p><text:s/>39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53304" table:style-name="ce7">
            <text:p><text:s/>953,304<text:s/></text:p>
          </table:table-cell>
          <table:table-cell office:value-type="float" office:value="953146" table:style-name="ce7">
            <text:p><text:s/>953,146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5149" table:style-name="ce7">
            <text:p><text:s/>5,149<text:s/></text:p>
          </table:table-cell>
          <table:table-cell office:value-type="float" office:value="83577" table:style-name="ce7">
            <text:p><text:s/>83,577<text:s/></text:p>
          </table:table-cell>
          <table:table-cell office:value-type="float" office:value="30403" table:style-name="ce7">
            <text:p><text:s/>30,403<text:s/></text:p>
          </table:table-cell>
          <table:table-cell office:value-type="float" office:value="312827" table:style-name="ce7">
            <text:p><text:s/>312,827<text:s/></text:p>
          </table:table-cell>
          <table:table-cell office:value-type="float" office:value="55338" table:style-name="ce7">
            <text:p><text:s/>55,338<text:s/></text:p>
          </table:table-cell>
          <table:table-cell office:value-type="float" office:value="66278" table:style-name="ce7">
            <text:p><text:s/>66,278<text:s/></text:p>
          </table:table-cell>
          <table:table-cell office:value-type="float" office:value="36045" table:style-name="ce7">
            <text:p><text:s/>36,045<text:s/></text:p>
          </table:table-cell>
          <table:table-cell office:value-type="float" office:value="17058" table:style-name="ce7">
            <text:p><text:s/>17,058<text:s/></text:p>
          </table:table-cell>
          <table:table-cell office:value-type="float" office:value="4277" table:style-name="ce7">
            <text:p><text:s/>4,277<text:s/></text:p>
          </table:table-cell>
          <table:table-cell office:value-type="float" office:value="2823" table:style-name="ce11">
            <text:p><text:s/>2,823<text:s/></text:p>
          </table:table-cell>
          <table:table-cell office:value-type="float" office:value="26123" table:style-name="ce7">
            <text:p><text:s/>26,123<text:s/></text:p>
          </table:table-cell>
          <table:table-cell office:value-type="float" office:value="16234" table:style-name="ce11">
            <text:p><text:s/>16,234<text:s/></text:p>
          </table:table-cell>
          <table:table-cell office:value-type="float" office:value="187253" table:style-name="ce7">
            <text:p><text:s/>187,253<text:s/></text:p>
          </table:table-cell>
          <table:table-cell office:value-type="float" office:value="55265" table:style-name="ce7">
            <text:p><text:s/>55,265<text:s/></text:p>
          </table:table-cell>
          <table:table-cell office:value-type="float" office:value="46163" table:style-name="ce7">
            <text:p><text:s/>46,163<text:s/></text:p>
          </table:table-cell>
          <table:table-cell office:value-type="float" office:value="5849" table:style-name="ce7">
            <text:p><text:s/>5,8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11" table:style-name="ce11">
            <text:p><text:s/>811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8" table:style-name="ce7">
            <text:p><text:s/>1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3395" table:style-name="ce12">
            <text:p><text:s/>933,395<text:s/></text:p>
          </table:table-cell>
          <table:table-cell office:value-type="float" office:value="933161" table:style-name="ce12">
            <text:p><text:s/>933,16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6198" table:style-name="ce12">
            <text:p><text:s/>46,198<text:s/></text:p>
          </table:table-cell>
          <table:table-cell office:value-type="float" office:value="25041" table:style-name="ce12">
            <text:p><text:s/>25,041<text:s/></text:p>
          </table:table-cell>
          <table:table-cell office:value-type="float" office:value="391037" table:style-name="ce12">
            <text:p><text:s/>391,037<text:s/></text:p>
          </table:table-cell>
          <table:table-cell office:value-type="float" office:value="40551" table:style-name="ce12">
            <text:p><text:s/>40,551<text:s/></text:p>
          </table:table-cell>
          <table:table-cell office:value-type="float" office:value="84556" table:style-name="ce12">
            <text:p><text:s/>84,556<text:s/></text:p>
          </table:table-cell>
          <table:table-cell office:value-type="float" office:value="25339" table:style-name="ce12">
            <text:p><text:s/>25,339<text:s/></text:p>
          </table:table-cell>
          <table:table-cell office:value-type="float" office:value="29079" table:style-name="ce12">
            <text:p><text:s/>29,079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25661" table:style-name="ce12">
            <text:p><text:s/>25,661<text:s/></text:p>
          </table:table-cell>
          <table:table-cell office:value-type="float" office:value="12832" table:style-name="ce14">
            <text:p><text:s/>12,832<text:s/></text:p>
          </table:table-cell>
          <table:table-cell office:value-type="float" office:value="156229" table:style-name="ce12">
            <text:p><text:s/>156,229<text:s/></text:p>
          </table:table-cell>
          <table:table-cell office:value-type="float" office:value="35331" table:style-name="ce12">
            <text:p><text:s/>35,331<text:s/></text:p>
          </table:table-cell>
          <table:table-cell office:value-type="float" office:value="36940" table:style-name="ce12">
            <text:p><text:s/>36,940<text:s/></text:p>
          </table:table-cell>
          <table:table-cell office:value-type="float" office:value="6308" table:style-name="ce12">
            <text:p><text:s/>6,30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721" table:style-name="ce14">
            <text:p><text:s/>6,721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34" table:style-name="ce12">
            <text:p><text:s/>2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9110" table:style-name="ce7">
            <text:p><text:s/>2,029,110<text:s/></text:p>
          </table:table-cell>
          <table:table-cell office:value-type="float" office:value="2028159" table:style-name="ce7">
            <text:p><text:s/>2,028,159<text:s/></text:p>
          </table:table-cell>
          <table:table-cell office:value-type="float" office:value="5785" table:style-name="ce7">
            <text:p><text:s/>5,785<text:s/></text:p>
          </table:table-cell>
          <table:table-cell office:value-type="float" office:value="5204" table:style-name="ce7">
            <text:p><text:s/>5,204<text:s/></text:p>
          </table:table-cell>
          <table:table-cell office:value-type="float" office:value="137304" table:style-name="ce9">
            <text:p><text:s/>137,304<text:s/></text:p>
          </table:table-cell>
          <table:table-cell office:value-type="float" office:value="41124" table:style-name="ce9">
            <text:p><text:s/>41,124<text:s/></text:p>
          </table:table-cell>
          <table:table-cell office:value-type="float" office:value="518862" table:style-name="ce9">
            <text:p><text:s/>518,862<text:s/></text:p>
          </table:table-cell>
          <table:table-cell office:value-type="float" office:value="50238" table:style-name="ce9">
            <text:p><text:s/>50,238<text:s/></text:p>
          </table:table-cell>
          <table:table-cell office:value-type="float" office:value="279103" table:style-name="ce9">
            <text:p><text:s/>279,103<text:s/></text:p>
          </table:table-cell>
          <table:table-cell office:value-type="float" office:value="40816" table:style-name="ce9">
            <text:p><text:s/>40,816<text:s/></text:p>
          </table:table-cell>
          <table:table-cell office:value-type="float" office:value="97790" table:style-name="ce9">
            <text:p><text:s/>97,790<text:s/></text:p>
          </table:table-cell>
          <table:table-cell office:value-type="float" office:value="14606" table:style-name="ce9">
            <text:p><text:s/>14,606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98137" table:style-name="ce9">
            <text:p><text:s/>98,137<text:s/></text:p>
          </table:table-cell>
          <table:table-cell office:value-type="float" office:value="19718" table:style-name="ce9">
            <text:p><text:s/>19,718<text:s/></text:p>
          </table:table-cell>
          <table:table-cell office:value-type="float" office:value="479951" table:style-name="ce9">
            <text:p><text:s/>479,951<text:s/>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152407" table:style-name="ce9">
            <text:p><text:s/>152,407<text:s/></text:p>
          </table:table-cell>
          <table:table-cell office:value-type="float" office:value="17066" table:style-name="ce9">
            <text:p><text:s/>17,06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481" table:style-name="ce9">
            <text:p><text:s/>11,481<text:s/></text:p>
          </table:table-cell>
          <table:table-cell office:value-type="float" office:value="7326" table:style-name="ce9">
            <text:p><text:s/>7,326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951" table:style-name="ce10">
            <text:p><text:s/>95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12113" table:style-name="ce7">
            <text:p><text:s/>1,012,113<text:s/></text:p>
          </table:table-cell>
          <table:table-cell office:value-type="float" office:value="1011729" table:style-name="ce7">
            <text:p><text:s/>1,011,729<text:s/></text:p>
          </table:table-cell>
          <table:table-cell office:value-type="float" office:value="4369" table:style-name="ce7">
            <text:p><text:s/>4,369<text:s/></text:p>
          </table:table-cell>
          <table:table-cell office:value-type="float" office:value="3499" table:style-name="ce7">
            <text:p><text:s/>3,499<text:s/></text:p>
          </table:table-cell>
          <table:table-cell office:value-type="float" office:value="82571" table:style-name="ce7">
            <text:p><text:s/>82,571<text:s/></text:p>
          </table:table-cell>
          <table:table-cell office:value-type="float" office:value="22055" table:style-name="ce7">
            <text:p><text:s/>22,055<text:s/></text:p>
          </table:table-cell>
          <table:table-cell office:value-type="float" office:value="238601" table:style-name="ce7">
            <text:p><text:s/>238,601<text:s/></text:p>
          </table:table-cell>
          <table:table-cell office:value-type="float" office:value="26475" table:style-name="ce7">
            <text:p><text:s/>26,475<text:s/></text:p>
          </table:table-cell>
          <table:table-cell office:value-type="float" office:value="113977" table:style-name="ce7">
            <text:p><text:s/>113,977<text:s/></text:p>
          </table:table-cell>
          <table:table-cell office:value-type="float" office:value="22393" table:style-name="ce7">
            <text:p><text:s/>22,393<text:s/></text:p>
          </table:table-cell>
          <table:table-cell office:value-type="float" office:value="46135" table:style-name="ce7">
            <text:p><text:s/>46,135<text:s/></text:p>
          </table:table-cell>
          <table:table-cell office:value-type="float" office:value="8073" table:style-name="ce7">
            <text:p><text:s/>8,073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47113" table:style-name="ce7">
            <text:p><text:s/>47,113<text:s/></text:p>
          </table:table-cell>
          <table:table-cell office:value-type="float" office:value="11905" table:style-name="ce11">
            <text:p><text:s/>11,905<text:s/></text:p>
          </table:table-cell>
          <table:table-cell office:value-type="float" office:value="249860" table:style-name="ce7">
            <text:p><text:s/>249,860<text:s/></text:p>
          </table:table-cell>
          <table:table-cell office:value-type="float" office:value="33254" table:style-name="ce7">
            <text:p><text:s/>33,254<text:s/></text:p>
          </table:table-cell>
          <table:table-cell office:value-type="float" office:value="87466" table:style-name="ce7">
            <text:p><text:s/>87,466<text:s/></text:p>
          </table:table-cell>
          <table:table-cell office:value-type="float" office:value="9116" table:style-name="ce7">
            <text:p><text:s/>9,1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47" table:style-name="ce11">
            <text:p><text:s/>2,047<text:s/></text:p>
          </table:table-cell>
          <table:table-cell office:value-type="float" office:value="2254" table:style-name="ce7">
            <text:p><text:s/>2,25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84" table:style-name="ce7">
            <text:p><text:s/>3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6997" table:style-name="ce12">
            <text:p><text:s/>1,016,997<text:s/></text:p>
          </table:table-cell>
          <table:table-cell office:value-type="float" office:value="1016430" table:style-name="ce12">
            <text:p><text:s/>1,016,430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54733" table:style-name="ce12">
            <text:p><text:s/>54,733<text:s/></text:p>
          </table:table-cell>
          <table:table-cell office:value-type="float" office:value="19069" table:style-name="ce12">
            <text:p><text:s/>19,069<text:s/></text:p>
          </table:table-cell>
          <table:table-cell office:value-type="float" office:value="280261" table:style-name="ce12">
            <text:p><text:s/>280,261<text:s/></text:p>
          </table:table-cell>
          <table:table-cell office:value-type="float" office:value="23763" table:style-name="ce12">
            <text:p><text:s/>23,763<text:s/></text:p>
          </table:table-cell>
          <table:table-cell office:value-type="float" office:value="165126" table:style-name="ce12">
            <text:p><text:s/>165,126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51655" table:style-name="ce12">
            <text:p><text:s/>51,655<text:s/></text:p>
          </table:table-cell>
          <table:table-cell office:value-type="float" office:value="6533" table:style-name="ce12">
            <text:p><text:s/>6,53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51024" table:style-name="ce12">
            <text:p><text:s/>51,024<text:s/></text:p>
          </table:table-cell>
          <table:table-cell office:value-type="float" office:value="7813" table:style-name="ce14">
            <text:p><text:s/>7,813<text:s/></text:p>
          </table:table-cell>
          <table:table-cell office:value-type="float" office:value="230091" table:style-name="ce12">
            <text:p><text:s/>230,091<text:s/></text:p>
          </table:table-cell>
          <table:table-cell office:value-type="float" office:value="16893" table:style-name="ce12">
            <text:p><text:s/>16,893<text:s/></text:p>
          </table:table-cell>
          <table:table-cell office:value-type="float" office:value="64941" table:style-name="ce12">
            <text:p><text:s/>64,941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434" table:style-name="ce14">
            <text:p><text:s/>9,434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67" table:style-name="ce12">
            <text:p><text:s/>5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91704" table:style-name="ce7">
            <text:p><text:s/>1,791,704<text:s/></text:p>
          </table:table-cell>
          <table:table-cell office:value-type="float" office:value="1790473" table:style-name="ce7">
            <text:p><text:s/>1,790,473<text:s/></text:p>
          </table:table-cell>
          <table:table-cell office:value-type="float" office:value="4859" table:style-name="ce7">
            <text:p><text:s/>4,859<text:s/></text:p>
          </table:table-cell>
          <table:table-cell office:value-type="float" office:value="3409" table:style-name="ce7">
            <text:p><text:s/>3,409<text:s/></text:p>
          </table:table-cell>
          <table:table-cell office:value-type="float" office:value="113137" table:style-name="ce9">
            <text:p><text:s/>113,137<text:s/></text:p>
          </table:table-cell>
          <table:table-cell office:value-type="float" office:value="28204" table:style-name="ce9">
            <text:p><text:s/>28,204<text:s/></text:p>
          </table:table-cell>
          <table:table-cell office:value-type="float" office:value="334148" table:style-name="ce9">
            <text:p><text:s/>334,148<text:s/></text:p>
          </table:table-cell>
          <table:table-cell office:value-type="float" office:value="18893" table:style-name="ce9">
            <text:p><text:s/>18,893<text:s/></text:p>
          </table:table-cell>
          <table:table-cell office:value-type="float" office:value="226961" table:style-name="ce9">
            <text:p><text:s/>226,961<text:s/></text:p>
          </table:table-cell>
          <table:table-cell office:value-type="float" office:value="18921" table:style-name="ce9">
            <text:p><text:s/>18,921<text:s/></text:p>
          </table:table-cell>
          <table:table-cell office:value-type="float" office:value="137283" table:style-name="ce9">
            <text:p><text:s/>137,283<text:s/></text:p>
          </table:table-cell>
          <table:table-cell office:value-type="float" office:value="6761" table:style-name="ce9">
            <text:p><text:s/>6,761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38526" table:style-name="ce9">
            <text:p><text:s/>138,526<text:s/></text:p>
          </table:table-cell>
          <table:table-cell office:value-type="float" office:value="19638" table:style-name="ce9">
            <text:p><text:s/>19,638<text:s/></text:p>
          </table:table-cell>
          <table:table-cell office:value-type="float" office:value="474656" table:style-name="ce9">
            <text:p><text:s/>474,656<text:s/></text:p>
          </table:table-cell>
          <table:table-cell office:value-type="float" office:value="36530" table:style-name="ce9">
            <text:p><text:s/>36,530<text:s/></text:p>
          </table:table-cell>
          <table:table-cell office:value-type="float" office:value="191752" table:style-name="ce9">
            <text:p><text:s/>191,752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442" table:style-name="ce9">
            <text:p><text:s/>11,442<text:s/></text:p>
          </table:table-cell>
          <table:table-cell office:value-type="float" office:value="5434" table:style-name="ce9">
            <text:p><text:s/>5,434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231" table:style-name="ce10">
            <text:p><text:s/>1,23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9468" table:style-name="ce7">
            <text:p><text:s/>889,468<text:s/></text:p>
          </table:table-cell>
          <table:table-cell office:value-type="float" office:value="888980" table:style-name="ce7">
            <text:p><text:s/>888,980<text:s/></text:p>
          </table:table-cell>
          <table:table-cell office:value-type="float" office:value="3477" table:style-name="ce7">
            <text:p><text:s/>3,477<text:s/></text:p>
          </table:table-cell>
          <table:table-cell office:value-type="float" office:value="2303" table:style-name="ce7">
            <text:p><text:s/>2,303<text:s/></text:p>
          </table:table-cell>
          <table:table-cell office:value-type="float" office:value="68724" table:style-name="ce7">
            <text:p><text:s/>68,724<text:s/></text:p>
          </table:table-cell>
          <table:table-cell office:value-type="float" office:value="15430" table:style-name="ce7">
            <text:p><text:s/>15,430<text:s/></text:p>
          </table:table-cell>
          <table:table-cell office:value-type="float" office:value="156145" table:style-name="ce7">
            <text:p><text:s/>156,145<text:s/></text:p>
          </table:table-cell>
          <table:table-cell office:value-type="float" office:value="9151" table:style-name="ce7">
            <text:p><text:s/>9,151<text:s/></text:p>
          </table:table-cell>
          <table:table-cell office:value-type="float" office:value="100278" table:style-name="ce7">
            <text:p><text:s/>100,278<text:s/></text:p>
          </table:table-cell>
          <table:table-cell office:value-type="float" office:value="9965" table:style-name="ce7">
            <text:p><text:s/>9,965<text:s/></text:p>
          </table:table-cell>
          <table:table-cell office:value-type="float" office:value="69107" table:style-name="ce7">
            <text:p><text:s/>69,107<text:s/></text:p>
          </table:table-cell>
          <table:table-cell office:value-type="float" office:value="4406" table:style-name="ce7">
            <text:p><text:s/>4,406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64216" table:style-name="ce7">
            <text:p><text:s/>64,216<text:s/></text:p>
          </table:table-cell>
          <table:table-cell office:value-type="float" office:value="11863" table:style-name="ce11">
            <text:p><text:s/>11,863<text:s/></text:p>
          </table:table-cell>
          <table:table-cell office:value-type="float" office:value="228110" table:style-name="ce7">
            <text:p><text:s/>228,110<text:s/></text:p>
          </table:table-cell>
          <table:table-cell office:value-type="float" office:value="23560" table:style-name="ce7">
            <text:p><text:s/>23,560<text:s/></text:p>
          </table:table-cell>
          <table:table-cell office:value-type="float" office:value="106292" table:style-name="ce7">
            <text:p><text:s/>106,292<text:s/></text:p>
          </table:table-cell>
          <table:table-cell office:value-type="float" office:value="10525" table:style-name="ce7">
            <text:p><text:s/>10,5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80" table:style-name="ce7">
            <text:p><text:s/>2,980<text:s/></text:p>
          </table:table-cell>
          <table:table-cell office:value-type="float" office:value="2003" table:style-name="ce7">
            <text:p><text:s/>2,00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488" table:style-name="ce7">
            <text:p><text:s/>4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2236" table:style-name="ce12">
            <text:p><text:s/>902,236<text:s/></text:p>
          </table:table-cell>
          <table:table-cell office:value-type="float" office:value="901493" table:style-name="ce12">
            <text:p><text:s/>901,493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4413" table:style-name="ce12">
            <text:p><text:s/>44,413<text:s/></text:p>
          </table:table-cell>
          <table:table-cell office:value-type="float" office:value="12774" table:style-name="ce12">
            <text:p><text:s/>12,774<text:s/></text:p>
          </table:table-cell>
          <table:table-cell office:value-type="float" office:value="178003" table:style-name="ce12">
            <text:p><text:s/>178,003<text:s/></text:p>
          </table:table-cell>
          <table:table-cell office:value-type="float" office:value="9742" table:style-name="ce12">
            <text:p><text:s/>9,742<text:s/></text:p>
          </table:table-cell>
          <table:table-cell office:value-type="float" office:value="126683" table:style-name="ce12">
            <text:p><text:s/>126,683<text:s/></text:p>
          </table:table-cell>
          <table:table-cell office:value-type="float" office:value="8956" table:style-name="ce12">
            <text:p><text:s/>8,956<text:s/></text:p>
          </table:table-cell>
          <table:table-cell office:value-type="float" office:value="68176" table:style-name="ce12">
            <text:p><text:s/>68,176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4310" table:style-name="ce12">
            <text:p><text:s/>74,310<text:s/></text:p>
          </table:table-cell>
          <table:table-cell office:value-type="float" office:value="7775" table:style-name="ce14">
            <text:p><text:s/>7,775<text:s/></text:p>
          </table:table-cell>
          <table:table-cell office:value-type="float" office:value="246546" table:style-name="ce12">
            <text:p><text:s/>246,546<text:s/></text:p>
          </table:table-cell>
          <table:table-cell office:value-type="float" office:value="12970" table:style-name="ce12">
            <text:p><text:s/>12,970<text:s/></text:p>
          </table:table-cell>
          <table:table-cell office:value-type="float" office:value="85460" table:style-name="ce12">
            <text:p><text:s/>85,460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462" table:style-name="ce12">
            <text:p><text:s/>8,462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743" table:style-name="ce12">
            <text:p><text:s/>7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62445" table:style-name="ce7">
            <text:p><text:s/>1,862,445<text:s/></text:p>
          </table:table-cell>
          <table:table-cell office:value-type="float" office:value="1860815" table:style-name="ce7">
            <text:p><text:s/>1,860,815<text:s/></text:p>
          </table:table-cell>
          <table:table-cell office:value-type="float" office:value="4238" table:style-name="ce7">
            <text:p><text:s/>4,238<text:s/></text:p>
          </table:table-cell>
          <table:table-cell office:value-type="float" office:value="3109" table:style-name="ce7">
            <text:p><text:s/>3,109<text:s/></text:p>
          </table:table-cell>
          <table:table-cell office:value-type="float" office:value="99328" table:style-name="ce9">
            <text:p><text:s/>99,328<text:s/></text:p>
          </table:table-cell>
          <table:table-cell office:value-type="float" office:value="19568" table:style-name="ce9">
            <text:p><text:s/>19,568<text:s/></text:p>
          </table:table-cell>
          <table:table-cell office:value-type="float" office:value="244568" table:style-name="ce9">
            <text:p><text:s/>244,568<text:s/></text:p>
          </table:table-cell>
          <table:table-cell office:value-type="float" office:value="15579" table:style-name="ce9">
            <text:p><text:s/>15,579<text:s/></text:p>
          </table:table-cell>
          <table:table-cell office:value-type="float" office:value="165030" table:style-name="ce9">
            <text:p><text:s/>165,030<text:s/></text:p>
          </table:table-cell>
          <table:table-cell office:value-type="float" office:value="14045" table:style-name="ce9">
            <text:p><text:s/>14,045<text:s/></text:p>
          </table:table-cell>
          <table:table-cell office:value-type="float" office:value="150708" table:style-name="ce9">
            <text:p><text:s/>150,708<text:s/></text:p>
          </table:table-cell>
          <table:table-cell office:value-type="float" office:value="6832" table:style-name="ce9">
            <text:p><text:s/>6,832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2265" table:style-name="ce9">
            <text:p><text:s/>172,265<text:s/></text:p>
          </table:table-cell>
          <table:table-cell office:value-type="float" office:value="21430" table:style-name="ce9">
            <text:p><text:s/>21,430<text:s/></text:p>
          </table:table-cell>
          <table:table-cell office:value-type="float" office:value="545196" table:style-name="ce9">
            <text:p><text:s/>545,196<text:s/></text:p>
          </table:table-cell>
          <table:table-cell office:value-type="float" office:value="39911" table:style-name="ce9">
            <text:p><text:s/>39,911<text:s/></text:p>
          </table:table-cell>
          <table:table-cell office:value-type="float" office:value="305198" table:style-name="ce9">
            <text:p><text:s/>305,198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6504" table:style-name="ce9">
            <text:p><text:s/>26,504<text:s/></text:p>
          </table:table-cell>
          <table:table-cell office:value-type="float" office:value="5580" table:style-name="ce9">
            <text:p><text:s/>5,580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30" table:style-name="ce10">
            <text:p><text:s/>1,63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2140" table:style-name="ce7">
            <text:p><text:s/>932,140<text:s/></text:p>
          </table:table-cell>
          <table:table-cell office:value-type="float" office:value="931506" table:style-name="ce7">
            <text:p><text:s/>931,506<text:s/></text:p>
          </table:table-cell>
          <table:table-cell office:value-type="float" office:value="3047" table:style-name="ce7">
            <text:p><text:s/>3,047<text:s/></text:p>
          </table:table-cell>
          <table:table-cell office:value-type="float" office:value="2114" table:style-name="ce7">
            <text:p><text:s/>2,114<text:s/></text:p>
          </table:table-cell>
          <table:table-cell office:value-type="float" office:value="62164" table:style-name="ce7">
            <text:p><text:s/>62,164<text:s/></text:p>
          </table:table-cell>
          <table:table-cell office:value-type="float" office:value="10754" table:style-name="ce7">
            <text:p><text:s/>10,754<text:s/></text:p>
          </table:table-cell>
          <table:table-cell office:value-type="float" office:value="115179" table:style-name="ce7">
            <text:p><text:s/>115,179<text:s/></text:p>
          </table:table-cell>
          <table:table-cell office:value-type="float" office:value="6662" table:style-name="ce7">
            <text:p><text:s/>6,662<text:s/></text:p>
          </table:table-cell>
          <table:table-cell office:value-type="float" office:value="82629" table:style-name="ce7">
            <text:p><text:s/>82,629<text:s/></text:p>
          </table:table-cell>
          <table:table-cell office:value-type="float" office:value="6887" table:style-name="ce7">
            <text:p><text:s/>6,887<text:s/></text:p>
          </table:table-cell>
          <table:table-cell office:value-type="float" office:value="80471" table:style-name="ce7">
            <text:p><text:s/>80,471<text:s/></text:p>
          </table:table-cell>
          <table:table-cell office:value-type="float" office:value="4291" table:style-name="ce7">
            <text:p><text:s/>4,291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80801" table:style-name="ce7">
            <text:p><text:s/>80,801<text:s/></text:p>
          </table:table-cell>
          <table:table-cell office:value-type="float" office:value="12368" table:style-name="ce11">
            <text:p><text:s/>12,368<text:s/></text:p>
          </table:table-cell>
          <table:table-cell office:value-type="float" office:value="258208" table:style-name="ce7">
            <text:p><text:s/>258,208<text:s/></text:p>
          </table:table-cell>
          <table:table-cell office:value-type="float" office:value="24532" table:style-name="ce7">
            <text:p><text:s/>24,532<text:s/></text:p>
          </table:table-cell>
          <table:table-cell office:value-type="float" office:value="158609" table:style-name="ce7">
            <text:p><text:s/>158,609<text:s/></text:p>
          </table:table-cell>
          <table:table-cell office:value-type="float" office:value="11909" table:style-name="ce7">
            <text:p><text:s/>11,9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210" table:style-name="ce7">
            <text:p><text:s/>8,210<text:s/></text:p>
          </table:table-cell>
          <table:table-cell office:value-type="float" office:value="2262" table:style-name="ce7">
            <text:p><text:s/>2,262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634" table:style-name="ce7">
            <text:p><text:s/>6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0305" table:style-name="ce12">
            <text:p><text:s/>930,305<text:s/></text:p>
          </table:table-cell>
          <table:table-cell office:value-type="float" office:value="929309" table:style-name="ce12">
            <text:p><text:s/>929,309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37164" table:style-name="ce12">
            <text:p><text:s/>37,164<text:s/></text:p>
          </table:table-cell>
          <table:table-cell office:value-type="float" office:value="8814" table:style-name="ce12">
            <text:p><text:s/>8,814<text:s/></text:p>
          </table:table-cell>
          <table:table-cell office:value-type="float" office:value="129389" table:style-name="ce12">
            <text:p><text:s/>129,389<text:s/></text:p>
          </table:table-cell>
          <table:table-cell office:value-type="float" office:value="8917" table:style-name="ce12">
            <text:p><text:s/>8,917<text:s/></text:p>
          </table:table-cell>
          <table:table-cell office:value-type="float" office:value="82401" table:style-name="ce12">
            <text:p><text:s/>82,401<text:s/></text:p>
          </table:table-cell>
          <table:table-cell office:value-type="float" office:value="7158" table:style-name="ce12">
            <text:p><text:s/>7,158<text:s/></text:p>
          </table:table-cell>
          <table:table-cell office:value-type="float" office:value="70237" table:style-name="ce12">
            <text:p><text:s/>70,237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1464" table:style-name="ce12">
            <text:p><text:s/>91,464<text:s/></text:p>
          </table:table-cell>
          <table:table-cell office:value-type="float" office:value="9062" table:style-name="ce14">
            <text:p><text:s/>9,062<text:s/></text:p>
          </table:table-cell>
          <table:table-cell office:value-type="float" office:value="286988" table:style-name="ce12">
            <text:p><text:s/>286,988<text:s/></text:p>
          </table:table-cell>
          <table:table-cell office:value-type="float" office:value="15379" table:style-name="ce12">
            <text:p><text:s/>15,379<text:s/></text:p>
          </table:table-cell>
          <table:table-cell office:value-type="float" office:value="146589" table:style-name="ce12">
            <text:p><text:s/>146,589<text:s/></text:p>
          </table:table-cell>
          <table:table-cell office:value-type="float" office:value="9030" table:style-name="ce12">
            <text:p><text:s/>9,03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8294" table:style-name="ce12">
            <text:p><text:s/>18,294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96" table:style-name="ce12">
            <text:p><text:s/>99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04868" table:style-name="ce7">
            <text:p><text:s/>1,904,868<text:s/></text:p>
          </table:table-cell>
          <table:table-cell office:value-type="float" office:value="1902284" table:style-name="ce7">
            <text:p><text:s/>1,902,284<text:s/></text:p>
          </table:table-cell>
          <table:table-cell office:value-type="float" office:value="3021" table:style-name="ce7">
            <text:p><text:s/>3,021<text:s/></text:p>
          </table:table-cell>
          <table:table-cell office:value-type="float" office:value="2082" table:style-name="ce7">
            <text:p><text:s/>2,082<text:s/></text:p>
          </table:table-cell>
          <table:table-cell office:value-type="float" office:value="70734" table:style-name="ce9">
            <text:p><text:s/>70,734<text:s/></text:p>
          </table:table-cell>
          <table:table-cell office:value-type="float" office:value="11324" table:style-name="ce9">
            <text:p><text:s/>11,324<text:s/></text:p>
          </table:table-cell>
          <table:table-cell office:value-type="float" office:value="199238" table:style-name="ce9">
            <text:p><text:s/>199,238<text:s/></text:p>
          </table:table-cell>
          <table:table-cell office:value-type="float" office:value="13075" table:style-name="ce9">
            <text:p><text:s/>13,075<text:s/></text:p>
          </table:table-cell>
          <table:table-cell office:value-type="float" office:value="107966" table:style-name="ce9">
            <text:p><text:s/>107,966<text:s/></text:p>
          </table:table-cell>
          <table:table-cell office:value-type="float" office:value="9996" table:style-name="ce9">
            <text:p><text:s/>9,996<text:s/></text:p>
          </table:table-cell>
          <table:table-cell office:value-type="float" office:value="146420" table:style-name="ce9">
            <text:p><text:s/>146,420<text:s/></text:p>
          </table:table-cell>
          <table:table-cell office:value-type="float" office:value="7176" table:style-name="ce9">
            <text:p><text:s/>7,17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68282" table:style-name="ce9">
            <text:p><text:s/>168,282<text:s/></text:p>
          </table:table-cell>
          <table:table-cell office:value-type="float" office:value="23289" table:style-name="ce9">
            <text:p><text:s/>23,289<text:s/></text:p>
          </table:table-cell>
          <table:table-cell office:value-type="float" office:value="507211" table:style-name="ce9">
            <text:p><text:s/>507,211<text:s/></text:p>
          </table:table-cell>
          <table:table-cell office:value-type="float" office:value="40099" table:style-name="ce9">
            <text:p><text:s/>40,099<text:s/></text:p>
          </table:table-cell>
          <table:table-cell office:value-type="float" office:value="472343" table:style-name="ce9">
            <text:p><text:s/>472,343<text:s/></text:p>
          </table:table-cell>
          <table:table-cell office:value-type="float" office:value="25668" table:style-name="ce9">
            <text:p><text:s/>25,66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5759" table:style-name="ce9">
            <text:p><text:s/>85,759<text:s/></text:p>
          </table:table-cell>
          <table:table-cell office:value-type="float" office:value="7526" table:style-name="ce9">
            <text:p><text:s/>7,526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584" table:style-name="ce10">
            <text:p><text:s/>2,5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2466" table:style-name="ce7">
            <text:p><text:s/>952,466<text:s/></text:p>
          </table:table-cell>
          <table:table-cell office:value-type="float" office:value="951715" table:style-name="ce7">
            <text:p><text:s/>951,715<text:s/></text:p>
          </table:table-cell>
          <table:table-cell office:value-type="float" office:value="2255" table:style-name="ce7">
            <text:p><text:s/>2,255<text:s/></text:p>
          </table:table-cell>
          <table:table-cell office:value-type="float" office:value="1466" table:style-name="ce7">
            <text:p><text:s/>1,466<text:s/></text:p>
          </table:table-cell>
          <table:table-cell office:value-type="float" office:value="47232" table:style-name="ce7">
            <text:p><text:s/>47,232<text:s/></text:p>
          </table:table-cell>
          <table:table-cell office:value-type="float" office:value="6586" table:style-name="ce7">
            <text:p><text:s/>6,586<text:s/></text:p>
          </table:table-cell>
          <table:table-cell office:value-type="float" office:value="102298" table:style-name="ce7">
            <text:p><text:s/>102,298<text:s/></text:p>
          </table:table-cell>
          <table:table-cell office:value-type="float" office:value="5493" table:style-name="ce7">
            <text:p><text:s/>5,493<text:s/></text:p>
          </table:table-cell>
          <table:table-cell office:value-type="float" office:value="58645" table:style-name="ce7">
            <text:p><text:s/>58,645<text:s/></text:p>
          </table:table-cell>
          <table:table-cell office:value-type="float" office:value="4632" table:style-name="ce7">
            <text:p><text:s/>4,632<text:s/></text:p>
          </table:table-cell>
          <table:table-cell office:value-type="float" office:value="83746" table:style-name="ce7">
            <text:p><text:s/>83,746<text:s/></text:p>
          </table:table-cell>
          <table:table-cell office:value-type="float" office:value="4458" table:style-name="ce7">
            <text:p><text:s/>4,458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83043" table:style-name="ce7">
            <text:p><text:s/>83,043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233814" table:style-name="ce7">
            <text:p><text:s/>233,814<text:s/></text:p>
          </table:table-cell>
          <table:table-cell office:value-type="float" office:value="23718" table:style-name="ce7">
            <text:p><text:s/>23,718<text:s/></text:p>
          </table:table-cell>
          <table:table-cell office:value-type="float" office:value="239270" table:style-name="ce7">
            <text:p><text:s/>239,270<text:s/></text:p>
          </table:table-cell>
          <table:table-cell office:value-type="float" office:value="14158" table:style-name="ce7">
            <text:p><text:s/>14,15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4105" table:style-name="ce7">
            <text:p><text:s/>24,105<text:s/></text:p>
          </table:table-cell>
          <table:table-cell office:value-type="float" office:value="2719" table:style-name="ce7">
            <text:p><text:s/>2,71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51" table:style-name="ce7">
            <text:p><text:s/>75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52402" table:style-name="ce12">
            <text:p><text:s/>952,402<text:s/></text:p>
          </table:table-cell>
          <table:table-cell office:value-type="float" office:value="950569" table:style-name="ce12">
            <text:p><text:s/>950,569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3502" table:style-name="ce12">
            <text:p><text:s/>23,502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96940" table:style-name="ce12">
            <text:p><text:s/>96,940<text:s/></text:p>
          </table:table-cell>
          <table:table-cell office:value-type="float" office:value="7582" table:style-name="ce12">
            <text:p><text:s/>7,582<text:s/></text:p>
          </table:table-cell>
          <table:table-cell office:value-type="float" office:value="49321" table:style-name="ce12">
            <text:p><text:s/>49,321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62674" table:style-name="ce12">
            <text:p><text:s/>62,674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5239" table:style-name="ce12">
            <text:p><text:s/>85,239<text:s/></text:p>
          </table:table-cell>
          <table:table-cell office:value-type="float" office:value="9667" table:style-name="ce14">
            <text:p><text:s/>9,667<text:s/></text:p>
          </table:table-cell>
          <table:table-cell office:value-type="float" office:value="273397" table:style-name="ce12">
            <text:p><text:s/>273,397<text:s/></text:p>
          </table:table-cell>
          <table:table-cell office:value-type="float" office:value="16381" table:style-name="ce12">
            <text:p><text:s/>16,381<text:s/></text:p>
          </table:table-cell>
          <table:table-cell office:value-type="float" office:value="233073" table:style-name="ce12">
            <text:p><text:s/>233,073<text:s/></text:p>
          </table:table-cell>
          <table:table-cell office:value-type="float" office:value="11510" table:style-name="ce12">
            <text:p><text:s/>11,51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654" table:style-name="ce12">
            <text:p><text:s/>61,654<text:s/></text:p>
          </table:table-cell>
          <table:table-cell office:value-type="float" office:value="4807" table:style-name="ce12">
            <text:p><text:s/>4,807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833" table:style-name="ce12">
            <text:p><text:s/>1,8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80392" table:style-name="ce7">
            <text:p><text:s/>1,780,392<text:s/></text:p>
          </table:table-cell>
          <table:table-cell office:value-type="float" office:value="1772500" table:style-name="ce7">
            <text:p><text:s/>1,772,500<text:s/></text:p>
          </table:table-cell>
          <table:table-cell office:value-type="float" office:value="1757" table:style-name="ce7">
            <text:p><text:s/>1,757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45290" table:style-name="ce9">
            <text:p><text:s/>45,290<text:s/></text:p>
          </table:table-cell>
          <table:table-cell office:value-type="float" office:value="5934" table:style-name="ce9">
            <text:p><text:s/>5,934<text:s/></text:p>
          </table:table-cell>
          <table:table-cell office:value-type="float" office:value="166309" table:style-name="ce9">
            <text:p><text:s/>166,309<text:s/></text:p>
          </table:table-cell>
          <table:table-cell office:value-type="float" office:value="10578" table:style-name="ce9">
            <text:p><text:s/>10,578<text:s/></text:p>
          </table:table-cell>
          <table:table-cell office:value-type="float" office:value="68936" table:style-name="ce9">
            <text:p><text:s/>68,936<text:s/></text:p>
          </table:table-cell>
          <table:table-cell office:value-type="float" office:value="6446" table:style-name="ce9">
            <text:p><text:s/>6,446<text:s/></text:p>
          </table:table-cell>
          <table:table-cell office:value-type="float" office:value="116952" table:style-name="ce9">
            <text:p><text:s/>116,952<text:s/></text:p>
          </table:table-cell>
          <table:table-cell office:value-type="float" office:value="5901" table:style-name="ce9">
            <text:p><text:s/>5,90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54030" table:style-name="ce9">
            <text:p><text:s/>154,030<text:s/></text:p>
          </table:table-cell>
          <table:table-cell office:value-type="float" office:value="19739" table:style-name="ce9">
            <text:p><text:s/>19,739<text:s/></text:p>
          </table:table-cell>
          <table:table-cell office:value-type="float" office:value="400745" table:style-name="ce9">
            <text:p><text:s/>400,745<text:s/></text:p>
          </table:table-cell>
          <table:table-cell office:value-type="float" office:value="31589" table:style-name="ce9">
            <text:p><text:s/>31,589<text:s/></text:p>
          </table:table-cell>
          <table:table-cell office:value-type="float" office:value="463113" table:style-name="ce9">
            <text:p><text:s/>463,113<text:s/></text:p>
          </table:table-cell>
          <table:table-cell office:value-type="float" office:value="31831" table:style-name="ce9">
            <text:p><text:s/>31,831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20498" table:style-name="ce9">
            <text:p><text:s/>220,498<text:s/></text:p>
          </table:table-cell>
          <table:table-cell office:value-type="float" office:value="19007" table:style-name="ce9">
            <text:p><text:s/>19,007<text:s/></text:p>
          </table:table-cell>
          <table:table-cell office:value-type="float" office:value="1537" table:style-name="ce9">
            <text:p><text:s/>1,537<text:s/></text:p>
          </table:table-cell>
          <table:table-cell office:value-type="float" office:value="7892" table:style-name="ce10">
            <text:p><text:s/>7,89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3709" table:style-name="ce7">
            <text:p><text:s/>883,709<text:s/></text:p>
          </table:table-cell>
          <table:table-cell office:value-type="float" office:value="882378" table:style-name="ce7">
            <text:p><text:s/>882,378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32169" table:style-name="ce7">
            <text:p><text:s/>32,169<text:s/></text:p>
          </table:table-cell>
          <table:table-cell office:value-type="float" office:value="3734" table:style-name="ce7">
            <text:p><text:s/>3,734<text:s/></text:p>
          </table:table-cell>
          <table:table-cell office:value-type="float" office:value="92300" table:style-name="ce7">
            <text:p><text:s/>92,300<text:s/></text:p>
          </table:table-cell>
          <table:table-cell office:value-type="float" office:value="5065" table:style-name="ce7">
            <text:p><text:s/>5,065<text:s/></text:p>
          </table:table-cell>
          <table:table-cell office:value-type="float" office:value="39645" table:style-name="ce7">
            <text:p><text:s/>39,645<text:s/></text:p>
          </table:table-cell>
          <table:table-cell office:value-type="float" office:value="3203" table:style-name="ce7">
            <text:p><text:s/>3,203<text:s/></text:p>
          </table:table-cell>
          <table:table-cell office:value-type="float" office:value="71873" table:style-name="ce7">
            <text:p><text:s/>71,873<text:s/></text:p>
          </table:table-cell>
          <table:table-cell office:value-type="float" office:value="3956" table:style-name="ce7">
            <text:p><text:s/>3,956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83756" table:style-name="ce7">
            <text:p><text:s/>83,756<text:s/></text:p>
          </table:table-cell>
          <table:table-cell office:value-type="float" office:value="11936" table:style-name="ce11">
            <text:p><text:s/>11,936<text:s/></text:p>
          </table:table-cell>
          <table:table-cell office:value-type="float" office:value="193329" table:style-name="ce7">
            <text:p><text:s/>193,329<text:s/></text:p>
          </table:table-cell>
          <table:table-cell office:value-type="float" office:value="18546" table:style-name="ce7">
            <text:p><text:s/>18,546<text:s/></text:p>
          </table:table-cell>
          <table:table-cell office:value-type="float" office:value="227912" table:style-name="ce7">
            <text:p><text:s/>227,912<text:s/></text:p>
          </table:table-cell>
          <table:table-cell office:value-type="float" office:value="17224" table:style-name="ce7">
            <text:p><text:s/>17,224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69324" table:style-name="ce7">
            <text:p><text:s/>69,324<text:s/></text:p>
          </table:table-cell>
          <table:table-cell office:value-type="float" office:value="5520" table:style-name="ce7">
            <text:p><text:s/>5,520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331" table:style-name="ce7">
            <text:p><text:s/>1,3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6683" table:style-name="ce12">
            <text:p><text:s/>896,683<text:s/></text:p>
          </table:table-cell>
          <table:table-cell office:value-type="float" office:value="890122" table:style-name="ce12">
            <text:p><text:s/>890,12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74009" table:style-name="ce12">
            <text:p><text:s/>74,009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29291" table:style-name="ce12">
            <text:p><text:s/>29,291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5079" table:style-name="ce12">
            <text:p><text:s/>45,079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0274" table:style-name="ce12">
            <text:p><text:s/>70,274<text:s/></text:p>
          </table:table-cell>
          <table:table-cell office:value-type="float" office:value="7803" table:style-name="ce14">
            <text:p><text:s/>7,803<text:s/></text:p>
          </table:table-cell>
          <table:table-cell office:value-type="float" office:value="207416" table:style-name="ce12">
            <text:p><text:s/>207,416<text:s/></text:p>
          </table:table-cell>
          <table:table-cell office:value-type="float" office:value="13043" table:style-name="ce12">
            <text:p><text:s/>13,043<text:s/></text:p>
          </table:table-cell>
          <table:table-cell office:value-type="float" office:value="235201" table:style-name="ce12">
            <text:p><text:s/>235,201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1174" table:style-name="ce12">
            <text:p><text:s/>151,174<text:s/></text:p>
          </table:table-cell>
          <table:table-cell office:value-type="float" office:value="13487" table:style-name="ce12">
            <text:p><text:s/>13,487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6561" table:style-name="ce12">
            <text:p><text:s/>6,5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72529" table:style-name="ce7">
            <text:p><text:s/>1,572,529<text:s/></text:p>
          </table:table-cell>
          <table:table-cell office:value-type="float" office:value="1555775" table:style-name="ce7">
            <text:p><text:s/>1,555,775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30322" table:style-name="ce9">
            <text:p><text:s/>30,322<text:s/></text:p>
          </table:table-cell>
          <table:table-cell office:value-type="float" office:value="3086" table:style-name="ce9">
            <text:p><text:s/>3,086<text:s/></text:p>
          </table:table-cell>
          <table:table-cell office:value-type="float" office:value="141733" table:style-name="ce9">
            <text:p><text:s/>141,733<text:s/></text:p>
          </table:table-cell>
          <table:table-cell office:value-type="float" office:value="7457" table:style-name="ce9">
            <text:p><text:s/>7,457<text:s/></text:p>
          </table:table-cell>
          <table:table-cell office:value-type="float" office:value="50614" table:style-name="ce9">
            <text:p><text:s/>50,614<text:s/></text:p>
          </table:table-cell>
          <table:table-cell office:value-type="float" office:value="3776" table:style-name="ce9">
            <text:p><text:s/>3,776<text:s/></text:p>
          </table:table-cell>
          <table:table-cell office:value-type="float" office:value="91858" table:style-name="ce9">
            <text:p><text:s/>91,858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19169" table:style-name="ce9">
            <text:p><text:s/>119,169<text:s/></text:p>
          </table:table-cell>
          <table:table-cell office:value-type="float" office:value="12728" table:style-name="ce9">
            <text:p><text:s/>12,728<text:s/></text:p>
          </table:table-cell>
          <table:table-cell office:value-type="float" office:value="251522" table:style-name="ce9">
            <text:p><text:s/>251,522<text:s/></text:p>
          </table:table-cell>
          <table:table-cell office:value-type="float" office:value="17077" table:style-name="ce9">
            <text:p><text:s/>17,077<text:s/></text:p>
          </table:table-cell>
          <table:table-cell office:value-type="float" office:value="200773" table:style-name="ce9">
            <text:p><text:s/>200,773<text:s/></text:p>
          </table:table-cell>
          <table:table-cell office:value-type="float" office:value="34384" table:style-name="ce9">
            <text:p><text:s/>34,384<text:s/></text:p>
          </table:table-cell>
          <table:table-cell office:value-type="float" office:value="8230" table:style-name="ce9">
            <text:p><text:s/>8,230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533015" table:style-name="ce9">
            <text:p><text:s/>533,015<text:s/></text:p>
          </table:table-cell>
          <table:table-cell office:value-type="float" office:value="38905" table:style-name="ce9">
            <text:p><text:s/>38,905<text:s/></text:p>
          </table:table-cell>
          <table:table-cell office:value-type="float" office:value="2975" table:style-name="ce9">
            <text:p><text:s/>2,975<text:s/></text:p>
          </table:table-cell>
          <table:table-cell office:value-type="float" office:value="16754" table:style-name="ce10">
            <text:p><text:s/>16,75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73674" table:style-name="ce7">
            <text:p><text:s/>773,674<text:s/></text:p>
          </table:table-cell>
          <table:table-cell office:value-type="float" office:value="772038" table:style-name="ce7">
            <text:p><text:s/>772,038<text:s/></text:p>
          </table:table-cell>
          <table:table-cell office:value-type="float" office:value="815" table:style-name="ce7">
            <text:p><text:s/>815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22661" table:style-name="ce7">
            <text:p><text:s/>22,661<text:s/></text:p>
          </table:table-cell>
          <table:table-cell office:value-type="float" office:value="2153" table:style-name="ce7">
            <text:p><text:s/>2,153<text:s/></text:p>
          </table:table-cell>
          <table:table-cell office:value-type="float" office:value="85097" table:style-name="ce7">
            <text:p><text:s/>85,097<text:s/></text:p>
          </table:table-cell>
          <table:table-cell office:value-type="float" office:value="3919" table:style-name="ce7">
            <text:p><text:s/>3,919<text:s/></text:p>
          </table:table-cell>
          <table:table-cell office:value-type="float" office:value="31232" table:style-name="ce7">
            <text:p><text:s/>31,232<text:s/></text:p>
          </table:table-cell>
          <table:table-cell office:value-type="float" office:value="2109" table:style-name="ce7">
            <text:p><text:s/>2,109<text:s/></text:p>
          </table:table-cell>
          <table:table-cell office:value-type="float" office:value="58876" table:style-name="ce7">
            <text:p><text:s/>58,876<text:s/></text:p>
          </table:table-cell>
          <table:table-cell office:value-type="float" office:value="2577" table:style-name="ce7">
            <text:p><text:s/>2,57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69468" table:style-name="ce7">
            <text:p><text:s/>69,468<text:s/></text:p>
          </table:table-cell>
          <table:table-cell office:value-type="float" office:value="7831" table:style-name="ce11">
            <text:p><text:s/>7,831<text:s/></text:p>
          </table:table-cell>
          <table:table-cell office:value-type="float" office:value="124661" table:style-name="ce7">
            <text:p><text:s/>124,661<text:s/></text:p>
          </table:table-cell>
          <table:table-cell office:value-type="float" office:value="9681" table:style-name="ce7">
            <text:p><text:s/>9,681<text:s/></text:p>
          </table:table-cell>
          <table:table-cell office:value-type="float" office:value="101362" table:style-name="ce7">
            <text:p><text:s/>101,362<text:s/></text:p>
          </table:table-cell>
          <table:table-cell office:value-type="float" office:value="20489" table:style-name="ce7">
            <text:p><text:s/>20,489<text:s/></text:p>
          </table:table-cell>
          <table:table-cell office:value-type="float" office:value="3279" table:style-name="ce7">
            <text:p><text:s/>3,279<text:s/></text:p>
          </table:table-cell>
          <table:table-cell office:value-type="float" office:value="1568" table:style-name="ce7">
            <text:p><text:s/>1,568<text:s/></text:p>
          </table:table-cell>
          <table:table-cell office:value-type="float" office:value="213263" table:style-name="ce7">
            <text:p><text:s/>213,263<text:s/></text:p>
          </table:table-cell>
          <table:table-cell office:value-type="float" office:value="10099" table:style-name="ce7">
            <text:p><text:s/>10,099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1636" table:style-name="ce7">
            <text:p><text:s/>1,6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98855" table:style-name="ce12">
            <text:p><text:s/>798,855<text:s/></text:p>
          </table:table-cell>
          <table:table-cell office:value-type="float" office:value="783737" table:style-name="ce12">
            <text:p><text:s/>783,73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661" table:style-name="ce12">
            <text:p><text:s/>7,661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6636" table:style-name="ce12">
            <text:p><text:s/>56,636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19382" table:style-name="ce12">
            <text:p><text:s/>19,382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32982" table:style-name="ce12">
            <text:p><text:s/>32,982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701" table:style-name="ce12">
            <text:p><text:s/>49,701<text:s/></text:p>
          </table:table-cell>
          <table:table-cell office:value-type="float" office:value="4897" table:style-name="ce14">
            <text:p><text:s/>4,897<text:s/></text:p>
          </table:table-cell>
          <table:table-cell office:value-type="float" office:value="126861" table:style-name="ce12">
            <text:p><text:s/>126,861<text:s/></text:p>
          </table:table-cell>
          <table:table-cell office:value-type="float" office:value="7396" table:style-name="ce12">
            <text:p><text:s/>7,396<text:s/></text:p>
          </table:table-cell>
          <table:table-cell office:value-type="float" office:value="99411" table:style-name="ce12">
            <text:p><text:s/>99,411<text:s/></text:p>
          </table:table-cell>
          <table:table-cell office:value-type="float" office:value="13895" table:style-name="ce12">
            <text:p><text:s/>13,895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319752" table:style-name="ce12">
            <text:p><text:s/>319,752<text:s/></text:p>
          </table:table-cell>
          <table:table-cell office:value-type="float" office:value="28806" table:style-name="ce12">
            <text:p><text:s/>28,806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15118" table:style-name="ce12">
            <text:p><text:s/>15,11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27281" table:style-name="ce7">
            <text:p><text:s/>1,027,281<text:s/></text:p>
          </table:table-cell>
          <table:table-cell office:value-type="float" office:value="1002930" table:style-name="ce7">
            <text:p><text:s/>1,002,930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6851" table:style-name="ce9">
            <text:p><text:s/>16,851<text:s/>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92915" table:style-name="ce9">
            <text:p><text:s/>92,915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30202" table:style-name="ce9">
            <text:p><text:s/>30,202<text:s/></text:p>
          </table:table-cell>
          <table:table-cell office:value-type="float" office:value="1866" table:style-name="ce9">
            <text:p><text:s/>1,866<text:s/></text:p>
          </table:table-cell>
          <table:table-cell office:value-type="float" office:value="36046" table:style-name="ce9">
            <text:p><text:s/>36,046<text:s/></text:p>
          </table:table-cell>
          <table:table-cell office:value-type="float" office:value="1472" table:style-name="ce9">
            <text:p><text:s/>1,472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6316" table:style-name="ce9">
            <text:p><text:s/>66,316<text:s/></text:p>
          </table:table-cell>
          <table:table-cell office:value-type="float" office:value="7034" table:style-name="ce9">
            <text:p><text:s/>7,034<text:s/></text:p>
          </table:table-cell>
          <table:table-cell office:value-type="float" office:value="108977" table:style-name="ce9">
            <text:p><text:s/>108,977<text:s/></text:p>
          </table:table-cell>
          <table:table-cell office:value-type="float" office:value="7821" table:style-name="ce9">
            <text:p><text:s/>7,821<text:s/></text:p>
          </table:table-cell>
          <table:table-cell office:value-type="float" office:value="116658" table:style-name="ce9">
            <text:p><text:s/>116,658<text:s/></text:p>
          </table:table-cell>
          <table:table-cell office:value-type="float" office:value="23220" table:style-name="ce9">
            <text:p><text:s/>23,220<text:s/></text:p>
          </table:table-cell>
          <table:table-cell office:value-type="float" office:value="7652" table:style-name="ce9">
            <text:p><text:s/>7,652<text:s/></text:p>
          </table:table-cell>
          <table:table-cell office:value-type="float" office:value="2374" table:style-name="ce9">
            <text:p><text:s/>2,374<text:s/></text:p>
          </table:table-cell>
          <table:table-cell office:value-type="float" office:value="433833" table:style-name="ce9">
            <text:p><text:s/>433,833<text:s/></text:p>
          </table:table-cell>
          <table:table-cell office:value-type="float" office:value="39020" table:style-name="ce9">
            <text:p><text:s/>39,020<text:s/></text:p>
          </table:table-cell>
          <table:table-cell office:value-type="float" office:value="4067" table:style-name="ce9">
            <text:p><text:s/>4,067<text:s/></text:p>
          </table:table-cell>
          <table:table-cell office:value-type="float" office:value="24351" table:style-name="ce10">
            <text:p><text:s/>24,35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00740" table:style-name="ce7">
            <text:p><text:s/>500,740<text:s/></text:p>
          </table:table-cell>
          <table:table-cell office:value-type="float" office:value="498711" table:style-name="ce7">
            <text:p><text:s/>498,711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2970" table:style-name="ce7">
            <text:p><text:s/>12,970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60247" table:style-name="ce7">
            <text:p><text:s/>60,247<text:s/></text:p>
          </table:table-cell>
          <table:table-cell office:value-type="float" office:value="2615" table:style-name="ce7">
            <text:p><text:s/>2,615<text:s/></text:p>
          </table:table-cell>
          <table:table-cell office:value-type="float" office:value="18175" table:style-name="ce7">
            <text:p><text:s/>18,175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23481" table:style-name="ce7">
            <text:p><text:s/>23,481<text:s/></text:p>
          </table:table-cell>
          <table:table-cell office:value-type="float" office:value="970" table:style-name="ce7">
            <text:p><text:s/>97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8807" table:style-name="ce7">
            <text:p><text:s/>38,807<text:s/></text:p>
          </table:table-cell>
          <table:table-cell office:value-type="float" office:value="4425" table:style-name="ce11">
            <text:p><text:s/>4,425<text:s/></text:p>
          </table:table-cell>
          <table:table-cell office:value-type="float" office:value="61060" table:style-name="ce7">
            <text:p><text:s/>61,060<text:s/></text:p>
          </table:table-cell>
          <table:table-cell office:value-type="float" office:value="4892" table:style-name="ce7">
            <text:p><text:s/>4,892<text:s/></text:p>
          </table:table-cell>
          <table:table-cell office:value-type="float" office:value="58989" table:style-name="ce7">
            <text:p><text:s/>58,989<text:s/></text:p>
          </table:table-cell>
          <table:table-cell office:value-type="float" office:value="14696" table:style-name="ce7">
            <text:p><text:s/>14,696<text:s/></text:p>
          </table:table-cell>
          <table:table-cell office:value-type="float" office:value="3812" table:style-name="ce7">
            <text:p><text:s/>3,812<text:s/></text:p>
          </table:table-cell>
          <table:table-cell office:value-type="float" office:value="1721" table:style-name="ce7">
            <text:p><text:s/>1,721<text:s/></text:p>
          </table:table-cell>
          <table:table-cell office:value-type="float" office:value="179276" table:style-name="ce7">
            <text:p><text:s/>179,276<text:s/></text:p>
          </table:table-cell>
          <table:table-cell office:value-type="float" office:value="9279" table:style-name="ce7">
            <text:p><text:s/>9,279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2029" table:style-name="ce7">
            <text:p><text:s/>2,02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26541" table:style-name="ce12">
            <text:p><text:s/>526,541<text:s/></text:p>
          </table:table-cell>
          <table:table-cell office:value-type="float" office:value="504219" table:style-name="ce12">
            <text:p><text:s/>504,21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2668" table:style-name="ce12">
            <text:p><text:s/>32,668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2027" table:style-name="ce12">
            <text:p><text:s/>12,027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2565" table:style-name="ce12">
            <text:p><text:s/>12,565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509" table:style-name="ce12">
            <text:p><text:s/>27,509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47917" table:style-name="ce12">
            <text:p><text:s/>47,917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57669" table:style-name="ce12">
            <text:p><text:s/>57,669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54557" table:style-name="ce12">
            <text:p><text:s/>254,557<text:s/></text:p>
          </table:table-cell>
          <table:table-cell office:value-type="float" office:value="29741" table:style-name="ce12">
            <text:p><text:s/>29,741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22322" table:style-name="ce12">
            <text:p><text:s/>22,3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487893" table:style-name="ce7">
            <text:p><text:s/>2,487,893<text:s/></text:p>
          </table:table-cell>
          <table:table-cell office:value-type="float" office:value="2161729" table:style-name="ce7">
            <text:p><text:s/>2,161,729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662" table:style-name="ce9">
            <text:p><text:s/>15,662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24740" table:style-name="ce9">
            <text:p><text:s/>124,740<text:s/></text:p>
          </table:table-cell>
          <table:table-cell office:value-type="float" office:value="5816" table:style-name="ce9">
            <text:p><text:s/>5,816<text:s/></text:p>
          </table:table-cell>
          <table:table-cell office:value-type="float" office:value="47418" table:style-name="ce9">
            <text:p><text:s/>47,418<text:s/></text:p>
          </table:table-cell>
          <table:table-cell office:value-type="float" office:value="2450" table:style-name="ce9">
            <text:p><text:s/>2,450<text:s/></text:p>
          </table:table-cell>
          <table:table-cell office:value-type="float" office:value="35055" table:style-name="ce9">
            <text:p><text:s/>35,055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7217" table:style-name="ce9">
            <text:p><text:s/>127,217<text:s/></text:p>
          </table:table-cell>
          <table:table-cell office:value-type="float" office:value="11684" table:style-name="ce9">
            <text:p><text:s/>11,684<text:s/></text:p>
          </table:table-cell>
          <table:table-cell office:value-type="float" office:value="124883" table:style-name="ce9">
            <text:p><text:s/>124,883<text:s/></text:p>
          </table:table-cell>
          <table:table-cell office:value-type="float" office:value="8924" table:style-name="ce9">
            <text:p><text:s/>8,924<text:s/></text:p>
          </table:table-cell>
          <table:table-cell office:value-type="float" office:value="206664" table:style-name="ce9">
            <text:p><text:s/>206,664<text:s/></text:p>
          </table:table-cell>
          <table:table-cell office:value-type="float" office:value="34279" table:style-name="ce9">
            <text:p><text:s/>34,279<text:s/></text:p>
          </table:table-cell>
          <table:table-cell office:value-type="float" office:value="22511" table:style-name="ce9">
            <text:p><text:s/>22,511<text:s/></text:p>
          </table:table-cell>
          <table:table-cell office:value-type="float" office:value="3965" table:style-name="ce9">
            <text:p><text:s/>3,965<text:s/></text:p>
          </table:table-cell>
          <table:table-cell office:value-type="float" office:value="1101932" table:style-name="ce9">
            <text:p><text:s/>1,101,932<text:s/></text:p>
          </table:table-cell>
          <table:table-cell office:value-type="float" office:value="224569" table:style-name="ce9">
            <text:p><text:s/>224,569<text:s/></text:p>
          </table:table-cell>
          <table:table-cell office:value-type="float" office:value="61416" table:style-name="ce9">
            <text:p><text:s/>61,416<text:s/></text:p>
          </table:table-cell>
          <table:table-cell office:value-type="float" office:value="326164" table:style-name="ce10">
            <text:p><text:s/>326,16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88511" table:style-name="ce7">
            <text:p><text:s/>1,188,511<text:s/></text:p>
          </table:table-cell>
          <table:table-cell office:value-type="float" office:value="1151172" table:style-name="ce7">
            <text:p><text:s/>1,151,172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3378" table:style-name="ce7">
            <text:p><text:s/>13,378<text:s/></text:p>
          </table:table-cell>
          <table:table-cell office:value-type="float" office:value="783" table:style-name="ce7">
            <text:p><text:s/>783<text:s/></text:p>
          </table:table-cell>
          <table:table-cell office:value-type="float" office:value="99738" table:style-name="ce7">
            <text:p><text:s/>99,738<text:s/></text:p>
          </table:table-cell>
          <table:table-cell office:value-type="float" office:value="4173" table:style-name="ce7">
            <text:p><text:s/>4,173<text:s/></text:p>
          </table:table-cell>
          <table:table-cell office:value-type="float" office:value="32069" table:style-name="ce7">
            <text:p><text:s/>32,069<text:s/></text:p>
          </table:table-cell>
          <table:table-cell office:value-type="float" office:value="1814" table:style-name="ce7">
            <text:p><text:s/>1,814<text:s/></text:p>
          </table:table-cell>
          <table:table-cell office:value-type="float" office:value="26171" table:style-name="ce7">
            <text:p><text:s/>26,171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7202" table:style-name="ce7">
            <text:p><text:s/>77,202<text:s/></text:p>
          </table:table-cell>
          <table:table-cell office:value-type="float" office:value="8106" table:style-name="ce11">
            <text:p><text:s/>8,106<text:s/></text:p>
          </table:table-cell>
          <table:table-cell office:value-type="float" office:value="94022" table:style-name="ce7">
            <text:p><text:s/>94,022<text:s/></text:p>
          </table:table-cell>
          <table:table-cell office:value-type="float" office:value="6816" table:style-name="ce7">
            <text:p><text:s/>6,816<text:s/></text:p>
          </table:table-cell>
          <table:table-cell office:value-type="float" office:value="112942" table:style-name="ce7">
            <text:p><text:s/>112,942<text:s/></text:p>
          </table:table-cell>
          <table:table-cell office:value-type="float" office:value="22342" table:style-name="ce7">
            <text:p><text:s/>22,342<text:s/></text:p>
          </table:table-cell>
          <table:table-cell office:value-type="float" office:value="15662" table:style-name="ce7">
            <text:p><text:s/>15,662<text:s/></text:p>
          </table:table-cell>
          <table:table-cell office:value-type="float" office:value="3184" table:style-name="ce7">
            <text:p><text:s/>3,184<text:s/></text:p>
          </table:table-cell>
          <table:table-cell office:value-type="float" office:value="529651" table:style-name="ce7">
            <text:p><text:s/>529,651<text:s/></text:p>
          </table:table-cell>
          <table:table-cell office:value-type="float" office:value="80949" table:style-name="ce7">
            <text:p><text:s/>80,949<text:s/></text:p>
          </table:table-cell>
          <table:table-cell office:value-type="float" office:value="20954" table:style-name="ce7">
            <text:p><text:s/>20,954<text:s/></text:p>
          </table:table-cell>
          <table:table-cell office:value-type="float" office:value="37339" table:style-name="ce7">
            <text:p><text:s/>37,3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299382" table:style-name="ce17">
            <text:p><text:s/>1,299,382<text:s/></text:p>
          </table:table-cell>
          <table:table-cell office:value-type="float" office:value="1010557" table:style-name="ce17">
            <text:p><text:s/>1,010,55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84" table:style-name="ce17">
            <text:p><text:s/>2,284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5002" table:style-name="ce17">
            <text:p><text:s/>25,002<text:s/></text:p>
          </table:table-cell>
          <table:table-cell office:value-type="float" office:value="1643" table:style-name="ce17">
            <text:p><text:s/>1,643<text:s/></text:p>
          </table:table-cell>
          <table:table-cell office:value-type="float" office:value="15349" table:style-name="ce17">
            <text:p><text:s/>15,349<text:s/></text:p>
          </table:table-cell>
          <table:table-cell office:value-type="float" office:value="636" table:style-name="ce17">
            <text:p><text:s/>636<text:s/></text:p>
          </table:table-cell>
          <table:table-cell office:value-type="float" office:value="8884" table:style-name="ce17">
            <text:p><text:s/>8,884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0015" table:style-name="ce17">
            <text:p><text:s/>50,015<text:s/></text:p>
          </table:table-cell>
          <table:table-cell office:value-type="float" office:value="3578" table:style-name="ce18">
            <text:p><text:s/>3,578<text:s/></text:p>
          </table:table-cell>
          <table:table-cell office:value-type="float" office:value="30861" table:style-name="ce17">
            <text:p><text:s/>30,861<text:s/></text:p>
          </table:table-cell>
          <table:table-cell office:value-type="float" office:value="2108" table:style-name="ce17">
            <text:p><text:s/>2,108<text:s/></text:p>
          </table:table-cell>
          <table:table-cell office:value-type="float" office:value="93722" table:style-name="ce17">
            <text:p><text:s/>93,722<text:s/></text:p>
          </table:table-cell>
          <table:table-cell office:value-type="float" office:value="11937" table:style-name="ce17">
            <text:p><text:s/>11,937<text:s/></text:p>
          </table:table-cell>
          <table:table-cell office:value-type="float" office:value="6849" table:style-name="ce17">
            <text:p><text:s/>6,849<text:s/></text:p>
          </table:table-cell>
          <table:table-cell office:value-type="float" office:value="781" table:style-name="ce17">
            <text:p><text:s/>781<text:s/></text:p>
          </table:table-cell>
          <table:table-cell office:value-type="float" office:value="572281" table:style-name="ce17">
            <text:p><text:s/>572,281<text:s/></text:p>
          </table:table-cell>
          <table:table-cell office:value-type="float" office:value="143620" table:style-name="ce17">
            <text:p><text:s/>143,620<text:s/></text:p>
          </table:table-cell>
          <table:table-cell office:value-type="float" office:value="40462" table:style-name="ce17">
            <text:p><text:s/>40,462<text:s/></text:p>
          </table:table-cell>
          <table:table-cell office:value-type="float" office:value="288825" table:style-name="ce17">
            <text:p><text:s/>288,8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0'.$A:.$B]~['2010'.$1:.$6]" table:base-cell-address="2024.$A$1"/>
        </table:named-expressions>
      </table:table>
      <table:table table:name="2009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1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23">
            <text:p>Table 2. Population Aged 15 and Over by Age, Sex and Educational Attainment</text:p>
            <text:p>End of 2009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81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7" table:style-name="ce38"/>
        </table:table-row>
        <table:table-row table:style-name="ro3">
          <table:table-cell table:style-name="ce39"/>
          <table:table-cell table:number-columns-repeated="3" table:style-name="ce40"/>
          <table:table-cell office:value-type="string" table:number-columns-spanned="2" table:number-rows-spanned="3" table:style-name="ce166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67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7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4">
            <text:p>專<text:span text:style-name="T1"><text:s text:c="13"/>科 Junior College</text:span></text:p>
          </table:table-cell>
          <table:covered-table-cell table:number-columns-repeated="4"/>
          <table:table-cell office:value-type="string" table:number-columns-spanned="2" table:number-rows-spanned="3" table:style-name="ce17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75">
            <text:p>高　　　職</text:p>
            <text:p><text:span text:style-name="T1">Senior</text:span></text:p>
            <text:p><text:span text:style-name="T1">Vocational</text:span></text:p>
            <text:p><text:span text:style-name="T1">School</text:span></text:p>
          </table:table-cell>
          <table:covered-table-cell/>
          <table:table-cell office:value-type="string" table:number-columns-spanned="2" table:number-rows-spanned="3" table:style-name="ce175">
            <text:p>國　　　中</text:p>
            <text:p><text:span text:style-name="T1">Junior <text:s/>High</text:span></text:p>
            <text:p><text:span text:style-name="T1">School</text:span></text:p>
          </table:table-cell>
          <table:covered-table-cell/>
          <table:table-cell office:value-type="string" table:number-columns-spanned="2" table:number-rows-spanned="3" table:style-name="ce175">
            <text:p>初　　　職</text:p>
            <text:p><text:span text:style-name="T1">Junior</text:span></text:p>
            <text:p><text:span text:style-name="T1">Vocational</text:span></text:p>
            <text:p><text:span text:style-name="T1">School</text:span></text:p>
          </table:table-cell>
          <table:covered-table-cell/>
          <table:table-cell office:value-type="string" table:number-columns-spanned="2" table:number-rows-spanned="3" table:style-name="ce175">
            <text:p>國　　　小</text:p>
            <text:p><text:span text:style-name="T1">Primary</text:span></text:p>
            <text:p><text:span text:style-name="T1">School</text:span>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41"/>
          <table:table-cell table:style-name="ce42"/>
          <table:table-cell table:number-columns-repeated="9" table:style-name="ce41"/>
          <table:table-cell table:style-name="ce42"/>
          <table:table-cell table:style-name="ce43"/>
          <table:table-cell table:number-columns-repeated="16344" table:style-name="ce38"/>
        </table:table-row>
        <table:table-row table:style-name="ro4">
          <table:table-cell office:value-type="string" table:style-name="ce44">
            <text:p>年齡別</text:p>
          </table:table-cell>
          <table:table-cell office:value-type="string" table:style-name="ce45">
            <text:p>性別</text:p>
          </table:table-cell>
          <table:table-cell office:value-type="string" table:style-name="ce46">
            <text:p>總<text:span text:style-name="T1"><text:s text:c="3"/>計</text:span></text:p>
          </table:table-cell>
          <table:table-cell office:value-type="string" table:style-name="ce45">
            <text:p>合<text:span text:style-name="T1">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6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9" table:style-name="ce47"/>
          <table:table-cell table:style-name="ce48"/>
          <table:table-cell table:style-name="ce49"/>
          <table:table-cell table:number-columns-repeated="16344" table:style-name="ce50"/>
        </table:table-row>
        <table:table-row table:style-name="ro9">
          <table:table-cell office:value-type="string" table:style-name="ce51">
            <text:p>Age</text:p>
          </table:table-cell>
          <table:table-cell office:value-type="string" table:style-name="ce52">
            <text:p>Sex</text:p>
          </table:table-cell>
          <table:table-cell office:value-type="string" table:style-name="ce52">
            <text:p>Grand Total</text:p>
          </table:table-cell>
          <table:table-cell office:value-type="string" table:style-name="ce52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55"/>
          <table:table-cell office:value-type="string" table:number-columns-spanned="2" table:number-rows-spanned="1" table:style-name="ce174">
            <text:p><text:s text:c="2"/>後二年 Final 2 Years</text:p>
          </table:table-cell>
          <table:covered-table-cell/>
          <table:table-cell office:value-type="string" table:style-name="ce56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57"/>
          <table:table-cell table:number-columns-repeated="9" table:style-name="ce41"/>
          <table:table-cell table:style-name="ce57"/>
          <table:table-cell table:style-name="ce43"/>
          <table:table-cell table:number-columns-repeated="16344" table:style-name="ce38"/>
        </table:table-row>
        <table:table-row table:style-name="ro6">
          <table:table-cell table:style-name="ce58"/>
          <table:table-cell table:style-name="ce59"/>
          <table:table-cell table:style-name="ce60"/>
          <table:table-cell table:style-name="ce59"/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61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covered-table-cell/>
          <table:covered-table-cell/>
          <table:table-cell table:style-name="ce41"/>
          <table:table-cell table:number-columns-repeated="9" table:style-name="ce57"/>
          <table:table-cell table:style-name="ce41"/>
          <table:table-cell table:number-columns-repeated="2" table:style-name="ce57"/>
          <table:table-cell table:number-columns-repeated="7" table:style-name="ce62"/>
          <table:table-cell table:style-name="ce63"/>
          <table:table-cell table:number-columns-repeated="16336" table:style-name="ce38"/>
        </table:table-row>
        <table:table-row table:style-name="ro7">
          <table:table-cell table:style-name="ce64"/>
          <table:table-cell office:value-type="string" table:style-name="ce20">
            <text:p>計<text:span text:style-name="T3">Total</text:span></text:p>
          </table:table-cell>
          <table:table-cell office:value-type="float" office:value="19341754" table:style-name="ce2">
            <text:p><text:s/>19,341,754<text:s/></text:p>
          </table:table-cell>
          <table:table-cell office:value-type="float" office:value="18910328" table:style-name="ce2">
            <text:p><text:s/>18,910,328<text:s/></text:p>
          </table:table-cell>
          <table:table-cell office:value-type="float" office:value="13162" table:style-name="ce2">
            <text:p><text:s/>13,162<text:s/></text:p>
          </table:table-cell>
          <table:table-cell office:value-type="float" office:value="14748" table:style-name="ce2">
            <text:p><text:s/>14,748<text:s/></text:p>
          </table:table-cell>
          <table:table-cell office:value-type="float" office:value="620999" table:style-name="ce2">
            <text:p><text:s/>620,999<text:s/></text:p>
          </table:table-cell>
          <table:table-cell office:value-type="float" office:value="206143" table:style-name="ce2">
            <text:p><text:s/>206,143<text:s/></text:p>
          </table:table-cell>
          <table:table-cell office:value-type="float" office:value="2710133" table:style-name="ce2">
            <text:p><text:s/>2,710,133<text:s/></text:p>
          </table:table-cell>
          <table:table-cell office:value-type="float" office:value="1021766" table:style-name="ce2">
            <text:p><text:s/>1,021,766<text:s/></text:p>
          </table:table-cell>
          <table:table-cell office:value-type="float" office:value="1168367" table:style-name="ce2">
            <text:p><text:s/>1,168,367<text:s/></text:p>
          </table:table-cell>
          <table:table-cell office:value-type="float" office:value="220235" table:style-name="ce2">
            <text:p><text:s/>220,235<text:s/></text:p>
          </table:table-cell>
          <table:table-cell office:value-type="float" office:value="902469" table:style-name="ce2">
            <text:p><text:s/>902,469<text:s/></text:p>
          </table:table-cell>
          <table:table-cell office:value-type="float" office:value="59770" table:style-name="ce2">
            <text:p><text:s/>59,770<text:s/></text:p>
          </table:table-cell>
          <table:table-cell office:value-type="float" office:value="97184" table:style-name="ce3">
            <text:p><text:s/>97,184<text:s/></text:p>
          </table:table-cell>
          <table:table-cell office:value-type="float" office:value="1247529" table:style-name="ce2">
            <text:p><text:s/>1,247,529<text:s/></text:p>
          </table:table-cell>
          <table:table-cell office:value-type="float" office:value="560710" table:style-name="ce3">
            <text:p><text:s/>560,710<text:s/></text:p>
          </table:table-cell>
          <table:table-cell office:value-type="float" office:value="3550782" table:style-name="ce2">
            <text:p><text:s/>3,550,782<text:s/></text:p>
          </table:table-cell>
          <table:table-cell office:value-type="float" office:value="895551" table:style-name="ce2">
            <text:p><text:s/>895,551<text:s/></text:p>
          </table:table-cell>
          <table:table-cell office:value-type="float" office:value="2329534" table:style-name="ce2">
            <text:p><text:s/>2,329,534<text:s/></text:p>
          </table:table-cell>
          <table:table-cell office:value-type="float" office:value="336534" table:style-name="ce2">
            <text:p><text:s/>336,534<text:s/></text:p>
          </table:table-cell>
          <table:table-cell office:value-type="float" office:value="40025" table:style-name="ce2">
            <text:p><text:s/>40,025<text:s/></text:p>
          </table:table-cell>
          <table:table-cell office:value-type="float" office:value="9481" table:style-name="ce2">
            <text:p><text:s/>9,481<text:s/></text:p>
          </table:table-cell>
          <table:table-cell office:value-type="float" office:value="2485297" table:style-name="ce2">
            <text:p><text:s/>2,485,297<text:s/></text:p>
          </table:table-cell>
          <table:table-cell office:value-type="float" office:value="373281" table:style-name="ce2">
            <text:p><text:s/>373,281<text:s/></text:p>
          </table:table-cell>
          <table:table-cell office:value-type="float" office:value="74538" table:style-name="ce2">
            <text:p><text:s/>74,538<text:s/></text:p>
          </table:table-cell>
          <table:table-cell office:value-type="float" office:value="403516" table:style-name="ce2">
            <text:p><text:s/>403,51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666432" table:style-name="ce2">
            <text:p><text:s/>9,666,432<text:s/></text:p>
          </table:table-cell>
          <table:table-cell office:value-type="float" office:value="9597767" table:style-name="ce2">
            <text:p><text:s/>9,597,767<text:s/></text:p>
          </table:table-cell>
          <table:table-cell office:value-type="float" office:value="9669" table:style-name="ce2">
            <text:p><text:s/>9,669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406074" table:style-name="ce2">
            <text:p><text:s/>406,074<text:s/></text:p>
          </table:table-cell>
          <table:table-cell office:value-type="float" office:value="117890" table:style-name="ce2">
            <text:p><text:s/>117,890<text:s/></text:p>
          </table:table-cell>
          <table:table-cell office:value-type="float" office:value="1343354" table:style-name="ce2">
            <text:p><text:s/>1,343,354<text:s/></text:p>
          </table:table-cell>
          <table:table-cell office:value-type="float" office:value="530637" table:style-name="ce2">
            <text:p><text:s/>530,637<text:s/></text:p>
          </table:table-cell>
          <table:table-cell office:value-type="float" office:value="564353" table:style-name="ce2">
            <text:p><text:s/>564,353<text:s/></text:p>
          </table:table-cell>
          <table:table-cell office:value-type="float" office:value="124474" table:style-name="ce2">
            <text:p><text:s/>124,474<text:s/></text:p>
          </table:table-cell>
          <table:table-cell office:value-type="float" office:value="491755" table:style-name="ce2">
            <text:p><text:s/>491,755<text:s/></text:p>
          </table:table-cell>
          <table:table-cell office:value-type="float" office:value="35317" table:style-name="ce2">
            <text:p><text:s/>35,317<text:s/></text:p>
          </table:table-cell>
          <table:table-cell office:value-type="float" office:value="29602" table:style-name="ce3">
            <text:p><text:s/>29,602<text:s/></text:p>
          </table:table-cell>
          <table:table-cell office:value-type="float" office:value="654725" table:style-name="ce2">
            <text:p><text:s/>654,725<text:s/></text:p>
          </table:table-cell>
          <table:table-cell office:value-type="float" office:value="299692" table:style-name="ce3">
            <text:p><text:s/>299,692<text:s/></text:p>
          </table:table-cell>
          <table:table-cell office:value-type="float" office:value="1809540" table:style-name="ce2">
            <text:p><text:s/>1,809,540<text:s/></text:p>
          </table:table-cell>
          <table:table-cell office:value-type="float" office:value="529548" table:style-name="ce2">
            <text:p><text:s/>529,548<text:s/></text:p>
          </table:table-cell>
          <table:table-cell office:value-type="float" office:value="1224032" table:style-name="ce2">
            <text:p><text:s/>1,224,032<text:s/></text:p>
          </table:table-cell>
          <table:table-cell office:value-type="float" office:value="189631" table:style-name="ce2">
            <text:p><text:s/>189,631<text:s/></text:p>
          </table:table-cell>
          <table:table-cell office:value-type="float" office:value="23689" table:style-name="ce2">
            <text:p><text:s/>23,689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1064562" table:style-name="ce2">
            <text:p><text:s/>1,064,562<text:s/></text:p>
          </table:table-cell>
          <table:table-cell office:value-type="float" office:value="127886" table:style-name="ce2">
            <text:p><text:s/>127,886<text:s/></text:p>
          </table:table-cell>
          <table:table-cell office:value-type="float" office:value="24245" table:style-name="ce2">
            <text:p><text:s/>24,245<text:s/></text:p>
          </table:table-cell>
          <table:table-cell office:value-type="float" office:value="48688" table:style-name="ce2">
            <text:p><text:s/>48,6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675322" table:style-name="ce5">
            <text:p><text:s/>9,675,322<text:s/></text:p>
          </table:table-cell>
          <table:table-cell office:value-type="float" office:value="9312561" table:style-name="ce5">
            <text:p><text:s/>9,312,561<text:s/></text:p>
          </table:table-cell>
          <table:table-cell office:value-type="float" office:value="3493" table:style-name="ce5">
            <text:p><text:s/>3,493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214925" table:style-name="ce5">
            <text:p><text:s/>214,925<text:s/></text:p>
          </table:table-cell>
          <table:table-cell office:value-type="float" office:value="88253" table:style-name="ce5">
            <text:p><text:s/>88,253<text:s/></text:p>
          </table:table-cell>
          <table:table-cell office:value-type="float" office:value="1366779" table:style-name="ce5">
            <text:p><text:s/>1,366,779<text:s/></text:p>
          </table:table-cell>
          <table:table-cell office:value-type="float" office:value="491129" table:style-name="ce5">
            <text:p><text:s/>491,129<text:s/></text:p>
          </table:table-cell>
          <table:table-cell office:value-type="float" office:value="604014" table:style-name="ce5">
            <text:p><text:s/>604,014<text:s/></text:p>
          </table:table-cell>
          <table:table-cell office:value-type="float" office:value="95761" table:style-name="ce5">
            <text:p><text:s/>95,761<text:s/></text:p>
          </table:table-cell>
          <table:table-cell office:value-type="float" office:value="410714" table:style-name="ce5">
            <text:p><text:s/>410,714<text:s/></text:p>
          </table:table-cell>
          <table:table-cell office:value-type="float" office:value="24453" table:style-name="ce5">
            <text:p><text:s/>24,453<text:s/></text:p>
          </table:table-cell>
          <table:table-cell office:value-type="float" office:value="67582" table:style-name="ce6">
            <text:p><text:s/>67,582<text:s/></text:p>
          </table:table-cell>
          <table:table-cell office:value-type="float" office:value="592804" table:style-name="ce5">
            <text:p><text:s/>592,804<text:s/></text:p>
          </table:table-cell>
          <table:table-cell office:value-type="float" office:value="261018" table:style-name="ce6">
            <text:p><text:s/>261,018<text:s/></text:p>
          </table:table-cell>
          <table:table-cell office:value-type="float" office:value="1741242" table:style-name="ce5">
            <text:p><text:s/>1,741,242<text:s/></text:p>
          </table:table-cell>
          <table:table-cell office:value-type="float" office:value="366003" table:style-name="ce5">
            <text:p><text:s/>366,003<text:s/></text:p>
          </table:table-cell>
          <table:table-cell office:value-type="float" office:value="1105502" table:style-name="ce5">
            <text:p><text:s/>1,105,502<text:s/></text:p>
          </table:table-cell>
          <table:table-cell office:value-type="float" office:value="146903" table:style-name="ce5">
            <text:p><text:s/>146,903<text:s/></text:p>
          </table:table-cell>
          <table:table-cell office:value-type="float" office:value="16336" table:style-name="ce5">
            <text:p><text:s/>16,336<text:s/></text:p>
          </table:table-cell>
          <table:table-cell office:value-type="float" office:value="2720" table:style-name="ce5">
            <text:p><text:s/>2,720<text:s/></text:p>
          </table:table-cell>
          <table:table-cell office:value-type="float" office:value="1420735" table:style-name="ce5">
            <text:p><text:s/>1,420,735<text:s/></text:p>
          </table:table-cell>
          <table:table-cell office:value-type="float" office:value="245395" table:style-name="ce5">
            <text:p><text:s/>245,395<text:s/></text:p>
          </table:table-cell>
          <table:table-cell office:value-type="float" office:value="50293" table:style-name="ce5">
            <text:p><text:s/>50,293<text:s/></text:p>
          </table:table-cell>
          <table:table-cell office:value-type="float" office:value="354828" table:style-name="ce5">
            <text:p><text:s/>354,8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8327" table:style-name="ce7">
            <text:p><text:s/>1,618,327<text:s/></text:p>
          </table:table-cell>
          <table:table-cell office:value-type="float" office:value="1618244" table:style-name="ce7">
            <text:p><text:s/>1,618,2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1467" table:style-name="ce9">
            <text:p><text:s/>271,467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3078" table:style-name="ce9">
            <text:p><text:s/>13,0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41" table:style-name="ce9">
            <text:p><text:s/>1,741<text:s/></text:p>
          </table:table-cell>
          <table:table-cell office:value-type="float" office:value="75333" table:style-name="ce9">
            <text:p><text:s/>75,333<text:s/></text:p>
          </table:table-cell>
          <table:table-cell office:value-type="float" office:value="63122" table:style-name="ce9">
            <text:p><text:s/>63,122<text:s/></text:p>
          </table:table-cell>
          <table:table-cell office:value-type="float" office:value="382097" table:style-name="ce9">
            <text:p><text:s/>382,097<text:s/></text:p>
          </table:table-cell>
          <table:table-cell office:value-type="float" office:value="104984" table:style-name="ce9">
            <text:p><text:s/>104,984<text:s/></text:p>
          </table:table-cell>
          <table:table-cell office:value-type="float" office:value="497224" table:style-name="ce9">
            <text:p><text:s/>497,224<text:s/></text:p>
          </table:table-cell>
          <table:table-cell office:value-type="float" office:value="92397" table:style-name="ce9">
            <text:p><text:s/>92,397<text:s/></text:p>
          </table:table-cell>
          <table:table-cell office:value-type="float" office:value="105520" table:style-name="ce9">
            <text:p><text:s/>105,5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71" table:style-name="ce9">
            <text:p><text:s/>2,071<text:s/></text:p>
          </table:table-cell>
          <table:table-cell office:value-type="float" office:value="9201" table:style-name="ce9">
            <text:p><text:s/>9,2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3" table:style-name="ce10">
            <text:p><text:s/>8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3652" table:style-name="ce7">
            <text:p><text:s/>843,652<text:s/></text:p>
          </table:table-cell>
          <table:table-cell office:value-type="float" office:value="843617" table:style-name="ce7">
            <text:p><text:s/>843,61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7468" table:style-name="ce7">
            <text:p><text:s/>137,468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7945" table:style-name="ce7">
            <text:p><text:s/>7,9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19268" table:style-name="ce11">
            <text:p><text:s/>19,268<text:s/></text:p>
          </table:table-cell>
          <table:table-cell office:value-type="float" office:value="31950" table:style-name="ce7">
            <text:p><text:s/>31,950<text:s/></text:p>
          </table:table-cell>
          <table:table-cell office:value-type="float" office:value="192931" table:style-name="ce11">
            <text:p><text:s/>192,931<text:s/></text:p>
          </table:table-cell>
          <table:table-cell office:value-type="float" office:value="59264" table:style-name="ce7">
            <text:p><text:s/>59,264<text:s/></text:p>
          </table:table-cell>
          <table:table-cell office:value-type="float" office:value="282043" table:style-name="ce7">
            <text:p><text:s/>282,043<text:s/></text:p>
          </table:table-cell>
          <table:table-cell office:value-type="float" office:value="51372" table:style-name="ce7">
            <text:p><text:s/>51,372<text:s/></text:p>
          </table:table-cell>
          <table:table-cell office:value-type="float" office:value="55140" table:style-name="ce7">
            <text:p><text:s/>55,1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4768" table:style-name="ce7">
            <text:p><text:s/>4,76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4675" table:style-name="ce12">
            <text:p><text:s/>774,675<text:s/></text:p>
          </table:table-cell>
          <table:table-cell office:value-type="float" office:value="774627" table:style-name="ce12">
            <text:p><text:s/>774,62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999" table:style-name="ce12">
            <text:p><text:s/>133,99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5133" table:style-name="ce12">
            <text:p><text:s/>5,13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56065" table:style-name="ce14">
            <text:p><text:s/>56,065<text:s/></text:p>
          </table:table-cell>
          <table:table-cell office:value-type="float" office:value="31172" table:style-name="ce12">
            <text:p><text:s/>31,172<text:s/></text:p>
          </table:table-cell>
          <table:table-cell office:value-type="float" office:value="189166" table:style-name="ce14">
            <text:p><text:s/>189,166<text:s/></text:p>
          </table:table-cell>
          <table:table-cell office:value-type="float" office:value="45720" table:style-name="ce12">
            <text:p><text:s/>45,720<text:s/></text:p>
          </table:table-cell>
          <table:table-cell office:value-type="float" office:value="215181" table:style-name="ce12">
            <text:p><text:s/>215,181<text:s/></text:p>
          </table:table-cell>
          <table:table-cell office:value-type="float" office:value="41025" table:style-name="ce12">
            <text:p><text:s/>41,025<text:s/></text:p>
          </table:table-cell>
          <table:table-cell office:value-type="float" office:value="50380" table:style-name="ce12">
            <text:p><text:s/>50,38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9926" table:style-name="ce7">
            <text:p><text:s/>1,589,926<text:s/></text:p>
          </table:table-cell>
          <table:table-cell office:value-type="float" office:value="1589806" table:style-name="ce7">
            <text:p><text:s/>1,589,806<text:s/></text:p>
          </table:table-cell>
          <table:table-cell office:value-type="float" office:value="0" table:style-name="ce101">
            <text:p>—<text:s/></text:p>
          </table:table-cell>
          <table:table-cell office:value-type="float" office:value="609" table:style-name="ce102">
            <text:p><text:s/>609<text:s/></text:p>
          </table:table-cell>
          <table:table-cell office:value-type="float" office:value="8287" table:style-name="ce9">
            <text:p><text:s/>8,287<text:s/></text:p>
          </table:table-cell>
          <table:table-cell office:value-type="float" office:value="44024" table:style-name="ce9">
            <text:p><text:s/>44,024<text:s/></text:p>
          </table:table-cell>
          <table:table-cell office:value-type="float" office:value="345636" table:style-name="ce9">
            <text:p><text:s/>345,636<text:s/></text:p>
          </table:table-cell>
          <table:table-cell office:value-type="float" office:value="535878" table:style-name="ce9">
            <text:p><text:s/>535,878<text:s/></text:p>
          </table:table-cell>
          <table:table-cell office:value-type="float" office:value="51154" table:style-name="ce9">
            <text:p><text:s/>51,154<text:s/></text:p>
          </table:table-cell>
          <table:table-cell office:value-type="float" office:value="49825" table:style-name="ce9">
            <text:p><text:s/>49,825<text:s/></text:p>
          </table:table-cell>
          <table:table-cell office:value-type="float" office:value="38539" table:style-name="ce9">
            <text:p><text:s/>38,539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6098" table:style-name="ce9">
            <text:p><text:s/>16,098<text:s/></text:p>
          </table:table-cell>
          <table:table-cell office:value-type="float" office:value="92235" table:style-name="ce9">
            <text:p><text:s/>92,235<text:s/></text:p>
          </table:table-cell>
          <table:table-cell office:value-type="float" office:value="16876" table:style-name="ce9">
            <text:p><text:s/>16,876<text:s/></text:p>
          </table:table-cell>
          <table:table-cell office:value-type="float" office:value="239909" table:style-name="ce9">
            <text:p><text:s/>239,909<text:s/></text:p>
          </table:table-cell>
          <table:table-cell office:value-type="float" office:value="92186" table:style-name="ce9">
            <text:p><text:s/>92,186<text:s/></text:p>
          </table:table-cell>
          <table:table-cell office:value-type="float" office:value="39269" table:style-name="ce9">
            <text:p><text:s/>39,269<text:s/></text:p>
          </table:table-cell>
          <table:table-cell office:value-type="float" office:value="14561" table:style-name="ce9">
            <text:p><text:s/>14,56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2500" table:style-name="ce9">
            <text:p><text:s/>2,50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0" table:style-name="ce10">
            <text:p><text:s/>12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9263" table:style-name="ce7">
            <text:p><text:s/>819,263<text:s/></text:p>
          </table:table-cell>
          <table:table-cell office:value-type="float" office:value="819203" table:style-name="ce7">
            <text:p><text:s/>819,20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5286" table:style-name="ce7">
            <text:p><text:s/>5,286<text:s/></text:p>
          </table:table-cell>
          <table:table-cell office:value-type="float" office:value="26317" table:style-name="ce7">
            <text:p><text:s/>26,317<text:s/></text:p>
          </table:table-cell>
          <table:table-cell office:value-type="float" office:value="150081" table:style-name="ce7">
            <text:p><text:s/>150,081<text:s/></text:p>
          </table:table-cell>
          <table:table-cell office:value-type="float" office:value="278794" table:style-name="ce7">
            <text:p><text:s/>278,794<text:s/></text:p>
          </table:table-cell>
          <table:table-cell office:value-type="float" office:value="27097" table:style-name="ce7">
            <text:p><text:s/>27,097<text:s/></text:p>
          </table:table-cell>
          <table:table-cell office:value-type="float" office:value="30222" table:style-name="ce7">
            <text:p><text:s/>30,222<text:s/></text:p>
          </table:table-cell>
          <table:table-cell office:value-type="float" office:value="9864" table:style-name="ce7">
            <text:p><text:s/>9,864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6664" table:style-name="ce11">
            <text:p><text:s/>6,664<text:s/></text:p>
          </table:table-cell>
          <table:table-cell office:value-type="float" office:value="50130" table:style-name="ce7">
            <text:p><text:s/>50,130<text:s/></text:p>
          </table:table-cell>
          <table:table-cell office:value-type="float" office:value="9236" table:style-name="ce11">
            <text:p><text:s/>9,236<text:s/></text:p>
          </table:table-cell>
          <table:table-cell office:value-type="float" office:value="134677" table:style-name="ce7">
            <text:p><text:s/>134,677<text:s/></text:p>
          </table:table-cell>
          <table:table-cell office:value-type="float" office:value="57271" table:style-name="ce7">
            <text:p><text:s/>57,271<text:s/></text:p>
          </table:table-cell>
          <table:table-cell office:value-type="float" office:value="23316" table:style-name="ce7">
            <text:p><text:s/>23,316<text:s/></text:p>
          </table:table-cell>
          <table:table-cell office:value-type="float" office:value="7814" table:style-name="ce7">
            <text:p><text:s/>7,81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0" table:style-name="ce7">
            <text:p><text:s/>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0663" table:style-name="ce12">
            <text:p><text:s/>770,663<text:s/></text:p>
          </table:table-cell>
          <table:table-cell office:value-type="float" office:value="770603" table:style-name="ce12">
            <text:p><text:s/>770,60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17707" table:style-name="ce12">
            <text:p><text:s/>17,707<text:s/></text:p>
          </table:table-cell>
          <table:table-cell office:value-type="float" office:value="195555" table:style-name="ce12">
            <text:p><text:s/>195,555<text:s/></text:p>
          </table:table-cell>
          <table:table-cell office:value-type="float" office:value="257084" table:style-name="ce12">
            <text:p><text:s/>257,084<text:s/></text:p>
          </table:table-cell>
          <table:table-cell office:value-type="float" office:value="24057" table:style-name="ce12">
            <text:p><text:s/>24,057<text:s/></text:p>
          </table:table-cell>
          <table:table-cell office:value-type="float" office:value="19603" table:style-name="ce12">
            <text:p><text:s/>19,603<text:s/></text:p>
          </table:table-cell>
          <table:table-cell office:value-type="float" office:value="28675" table:style-name="ce12">
            <text:p><text:s/>28,675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9434" table:style-name="ce14">
            <text:p><text:s/>9,434<text:s/></text:p>
          </table:table-cell>
          <table:table-cell office:value-type="float" office:value="42105" table:style-name="ce12">
            <text:p><text:s/>42,105<text:s/></text:p>
          </table:table-cell>
          <table:table-cell office:value-type="float" office:value="7640" table:style-name="ce14">
            <text:p><text:s/>7,640<text:s/></text:p>
          </table:table-cell>
          <table:table-cell office:value-type="float" office:value="105232" table:style-name="ce12">
            <text:p><text:s/>105,232<text:s/></text:p>
          </table:table-cell>
          <table:table-cell office:value-type="float" office:value="34915" table:style-name="ce12">
            <text:p><text:s/>34,915<text:s/></text:p>
          </table:table-cell>
          <table:table-cell office:value-type="float" office:value="15953" table:style-name="ce12">
            <text:p><text:s/>15,953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50841" table:style-name="ce7">
            <text:p><text:s/>1,950,841<text:s/></text:p>
          </table:table-cell>
          <table:table-cell office:value-type="float" office:value="1950357" table:style-name="ce7">
            <text:p><text:s/>1,950,357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5547" table:style-name="ce7">
            <text:p><text:s/>5,547<text:s/></text:p>
          </table:table-cell>
          <table:table-cell office:value-type="float" office:value="120973" table:style-name="ce9">
            <text:p><text:s/>120,973<text:s/></text:p>
          </table:table-cell>
          <table:table-cell office:value-type="float" office:value="57384" table:style-name="ce9">
            <text:p><text:s/>57,384<text:s/></text:p>
          </table:table-cell>
          <table:table-cell office:value-type="float" office:value="658353" table:style-name="ce9">
            <text:p><text:s/>658,353<text:s/></text:p>
          </table:table-cell>
          <table:table-cell office:value-type="float" office:value="99337" table:style-name="ce9">
            <text:p><text:s/>99,337<text:s/></text:p>
          </table:table-cell>
          <table:table-cell office:value-type="float" office:value="184774" table:style-name="ce9">
            <text:p><text:s/>184,774<text:s/></text:p>
          </table:table-cell>
          <table:table-cell office:value-type="float" office:value="66679" table:style-name="ce9">
            <text:p><text:s/>66,679<text:s/></text:p>
          </table:table-cell>
          <table:table-cell office:value-type="float" office:value="55169" table:style-name="ce9">
            <text:p><text:s/>55,169<text:s/></text:p>
          </table:table-cell>
          <table:table-cell office:value-type="float" office:value="12244" table:style-name="ce9">
            <text:p><text:s/>12,244<text:s/></text:p>
          </table:table-cell>
          <table:table-cell office:value-type="float" office:value="3344" table:style-name="ce9">
            <text:p><text:s/>3,344<text:s/></text:p>
          </table:table-cell>
          <table:table-cell office:value-type="float" office:value="54334" table:style-name="ce9">
            <text:p><text:s/>54,334<text:s/></text:p>
          </table:table-cell>
          <table:table-cell office:value-type="float" office:value="29942" table:style-name="ce9">
            <text:p><text:s/>29,942<text:s/></text:p>
          </table:table-cell>
          <table:table-cell office:value-type="float" office:value="393203" table:style-name="ce9">
            <text:p><text:s/>393,203<text:s/></text:p>
          </table:table-cell>
          <table:table-cell office:value-type="float" office:value="85428" table:style-name="ce9">
            <text:p><text:s/>85,428<text:s/></text:p>
          </table:table-cell>
          <table:table-cell office:value-type="float" office:value="98068" table:style-name="ce9">
            <text:p><text:s/>98,068<text:s/></text:p>
          </table:table-cell>
          <table:table-cell office:value-type="float" office:value="11586" table:style-name="ce9">
            <text:p><text:s/>11,58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141" table:style-name="ce9">
            <text:p><text:s/>8,141<text:s/></text:p>
          </table:table-cell>
          <table:table-cell office:value-type="float" office:value="4988" table:style-name="ce9">
            <text:p><text:s/>4,988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484" table:style-name="ce10">
            <text:p><text:s/>4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85114" table:style-name="ce7">
            <text:p><text:s/>985,114<text:s/></text:p>
          </table:table-cell>
          <table:table-cell office:value-type="float" office:value="984917" table:style-name="ce7">
            <text:p><text:s/>984,917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3987" table:style-name="ce7">
            <text:p><text:s/>3,987<text:s/></text:p>
          </table:table-cell>
          <table:table-cell office:value-type="float" office:value="78385" table:style-name="ce7">
            <text:p><text:s/>78,385<text:s/></text:p>
          </table:table-cell>
          <table:table-cell office:value-type="float" office:value="31891" table:style-name="ce7">
            <text:p><text:s/>31,891<text:s/></text:p>
          </table:table-cell>
          <table:table-cell office:value-type="float" office:value="292626" table:style-name="ce7">
            <text:p><text:s/>292,626<text:s/></text:p>
          </table:table-cell>
          <table:table-cell office:value-type="float" office:value="56348" table:style-name="ce7">
            <text:p><text:s/>56,348<text:s/></text:p>
          </table:table-cell>
          <table:table-cell office:value-type="float" office:value="77627" table:style-name="ce7">
            <text:p><text:s/>77,627<text:s/></text:p>
          </table:table-cell>
          <table:table-cell office:value-type="float" office:value="38134" table:style-name="ce7">
            <text:p><text:s/>38,134<text:s/></text:p>
          </table:table-cell>
          <table:table-cell office:value-type="float" office:value="22362" table:style-name="ce7">
            <text:p><text:s/>22,362<text:s/></text:p>
          </table:table-cell>
          <table:table-cell office:value-type="float" office:value="6505" table:style-name="ce7">
            <text:p><text:s/>6,505<text:s/></text:p>
          </table:table-cell>
          <table:table-cell office:value-type="float" office:value="1983" table:style-name="ce11">
            <text:p><text:s/>1,983<text:s/></text:p>
          </table:table-cell>
          <table:table-cell office:value-type="float" office:value="27143" table:style-name="ce7">
            <text:p><text:s/>27,143<text:s/></text:p>
          </table:table-cell>
          <table:table-cell office:value-type="float" office:value="17069" table:style-name="ce11">
            <text:p><text:s/>17,069<text:s/></text:p>
          </table:table-cell>
          <table:table-cell office:value-type="float" office:value="213682" table:style-name="ce7">
            <text:p><text:s/>213,682<text:s/></text:p>
          </table:table-cell>
          <table:table-cell office:value-type="float" office:value="52512" table:style-name="ce7">
            <text:p><text:s/>52,512<text:s/></text:p>
          </table:table-cell>
          <table:table-cell office:value-type="float" office:value="55981" table:style-name="ce7">
            <text:p><text:s/>55,981<text:s/></text:p>
          </table:table-cell>
          <table:table-cell office:value-type="float" office:value="5791" table:style-name="ce7">
            <text:p><text:s/>5,7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1279" table:style-name="ce7">
            <text:p><text:s/>1,27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97" table:style-name="ce7">
            <text:p><text:s/>1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65727" table:style-name="ce12">
            <text:p><text:s/>965,727<text:s/></text:p>
          </table:table-cell>
          <table:table-cell office:value-type="float" office:value="965440" table:style-name="ce12">
            <text:p><text:s/>965,4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2588" table:style-name="ce12">
            <text:p><text:s/>42,588<text:s/></text:p>
          </table:table-cell>
          <table:table-cell office:value-type="float" office:value="25493" table:style-name="ce12">
            <text:p><text:s/>25,493<text:s/></text:p>
          </table:table-cell>
          <table:table-cell office:value-type="float" office:value="365727" table:style-name="ce12">
            <text:p><text:s/>365,727<text:s/></text:p>
          </table:table-cell>
          <table:table-cell office:value-type="float" office:value="42989" table:style-name="ce12">
            <text:p><text:s/>42,989<text:s/></text:p>
          </table:table-cell>
          <table:table-cell office:value-type="float" office:value="107147" table:style-name="ce12">
            <text:p><text:s/>107,147<text:s/></text:p>
          </table:table-cell>
          <table:table-cell office:value-type="float" office:value="28545" table:style-name="ce12">
            <text:p><text:s/>28,545<text:s/></text:p>
          </table:table-cell>
          <table:table-cell office:value-type="float" office:value="32807" table:style-name="ce12">
            <text:p><text:s/>32,807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27191" table:style-name="ce12">
            <text:p><text:s/>27,191<text:s/></text:p>
          </table:table-cell>
          <table:table-cell office:value-type="float" office:value="12873" table:style-name="ce14">
            <text:p><text:s/>12,873<text:s/></text:p>
          </table:table-cell>
          <table:table-cell office:value-type="float" office:value="179521" table:style-name="ce12">
            <text:p><text:s/>179,521<text:s/></text:p>
          </table:table-cell>
          <table:table-cell office:value-type="float" office:value="32916" table:style-name="ce12">
            <text:p><text:s/>32,916<text:s/></text:p>
          </table:table-cell>
          <table:table-cell office:value-type="float" office:value="42087" table:style-name="ce12">
            <text:p><text:s/>42,087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93" table:style-name="ce14">
            <text:p><text:s/>7,093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87" table:style-name="ce12">
            <text:p><text:s/>2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82094" table:style-name="ce7">
            <text:p><text:s/>1,982,094<text:s/></text:p>
          </table:table-cell>
          <table:table-cell office:value-type="float" office:value="1981085" table:style-name="ce7">
            <text:p><text:s/>1,981,085<text:s/></text:p>
          </table:table-cell>
          <table:table-cell office:value-type="float" office:value="3876" table:style-name="ce7">
            <text:p><text:s/>3,876<text:s/></text:p>
          </table:table-cell>
          <table:table-cell office:value-type="float" office:value="3306" table:style-name="ce7">
            <text:p><text:s/>3,306<text:s/></text:p>
          </table:table-cell>
          <table:table-cell office:value-type="float" office:value="126724" table:style-name="ce9">
            <text:p><text:s/>126,724<text:s/></text:p>
          </table:table-cell>
          <table:table-cell office:value-type="float" office:value="40155" table:style-name="ce9">
            <text:p><text:s/>40,155<text:s/></text:p>
          </table:table-cell>
          <table:table-cell office:value-type="float" office:value="475903" table:style-name="ce9">
            <text:p><text:s/>475,903<text:s/></text:p>
          </table:table-cell>
          <table:table-cell office:value-type="float" office:value="42857" table:style-name="ce9">
            <text:p><text:s/>42,857<text:s/></text:p>
          </table:table-cell>
          <table:table-cell office:value-type="float" office:value="282362" table:style-name="ce9">
            <text:p><text:s/>282,362<text:s/></text:p>
          </table:table-cell>
          <table:table-cell office:value-type="float" office:value="36556" table:style-name="ce9">
            <text:p><text:s/>36,556<text:s/></text:p>
          </table:table-cell>
          <table:table-cell office:value-type="float" office:value="110088" table:style-name="ce9">
            <text:p><text:s/>110,088<text:s/></text:p>
          </table:table-cell>
          <table:table-cell office:value-type="float" office:value="12549" table:style-name="ce9">
            <text:p><text:s/>12,549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09572" table:style-name="ce9">
            <text:p><text:s/>109,572<text:s/></text:p>
          </table:table-cell>
          <table:table-cell office:value-type="float" office:value="19252" table:style-name="ce9">
            <text:p><text:s/>19,252<text:s/></text:p>
          </table:table-cell>
          <table:table-cell office:value-type="float" office:value="476173" table:style-name="ce9">
            <text:p><text:s/>476,173<text:s/></text:p>
          </table:table-cell>
          <table:table-cell office:value-type="float" office:value="45132" table:style-name="ce9">
            <text:p><text:s/>45,132<text:s/></text:p>
          </table:table-cell>
          <table:table-cell office:value-type="float" office:value="159562" table:style-name="ce9">
            <text:p><text:s/>159,562<text:s/></text:p>
          </table:table-cell>
          <table:table-cell office:value-type="float" office:value="18587" table:style-name="ce9">
            <text:p><text:s/>18,58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16" table:style-name="ce9">
            <text:p><text:s/>10,416<text:s/></text:p>
          </table:table-cell>
          <table:table-cell office:value-type="float" office:value="7060" table:style-name="ce9">
            <text:p><text:s/>7,060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009" table:style-name="ce10">
            <text:p><text:s/>1,0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90622" table:style-name="ce7">
            <text:p><text:s/>990,622<text:s/></text:p>
          </table:table-cell>
          <table:table-cell office:value-type="float" office:value="990212" table:style-name="ce7">
            <text:p><text:s/>990,212<text:s/></text:p>
          </table:table-cell>
          <table:table-cell office:value-type="float" office:value="2904" table:style-name="ce7">
            <text:p><text:s/>2,904<text:s/></text:p>
          </table:table-cell>
          <table:table-cell office:value-type="float" office:value="2247" table:style-name="ce7">
            <text:p><text:s/>2,247<text:s/></text:p>
          </table:table-cell>
          <table:table-cell office:value-type="float" office:value="76884" table:style-name="ce7">
            <text:p><text:s/>76,884<text:s/></text:p>
          </table:table-cell>
          <table:table-cell office:value-type="float" office:value="21745" table:style-name="ce7">
            <text:p><text:s/>21,745<text:s/></text:p>
          </table:table-cell>
          <table:table-cell office:value-type="float" office:value="220328" table:style-name="ce7">
            <text:p><text:s/>220,328<text:s/></text:p>
          </table:table-cell>
          <table:table-cell office:value-type="float" office:value="22530" table:style-name="ce7">
            <text:p><text:s/>22,530<text:s/></text:p>
          </table:table-cell>
          <table:table-cell office:value-type="float" office:value="116257" table:style-name="ce7">
            <text:p><text:s/>116,257<text:s/></text:p>
          </table:table-cell>
          <table:table-cell office:value-type="float" office:value="20233" table:style-name="ce7">
            <text:p><text:s/>20,233<text:s/></text:p>
          </table:table-cell>
          <table:table-cell office:value-type="float" office:value="52659" table:style-name="ce7">
            <text:p><text:s/>52,659<text:s/></text:p>
          </table:table-cell>
          <table:table-cell office:value-type="float" office:value="7172" table:style-name="ce7">
            <text:p><text:s/>7,172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53738" table:style-name="ce7">
            <text:p><text:s/>53,738<text:s/></text:p>
          </table:table-cell>
          <table:table-cell office:value-type="float" office:value="11769" table:style-name="ce11">
            <text:p><text:s/>11,769<text:s/></text:p>
          </table:table-cell>
          <table:table-cell office:value-type="float" office:value="243838" table:style-name="ce7">
            <text:p><text:s/>243,838<text:s/></text:p>
          </table:table-cell>
          <table:table-cell office:value-type="float" office:value="29957" table:style-name="ce7">
            <text:p><text:s/>29,957<text:s/></text:p>
          </table:table-cell>
          <table:table-cell office:value-type="float" office:value="92516" table:style-name="ce7">
            <text:p><text:s/>92,516<text:s/></text:p>
          </table:table-cell>
          <table:table-cell office:value-type="float" office:value="10250" table:style-name="ce7">
            <text:p><text:s/>10,25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04" table:style-name="ce11">
            <text:p><text:s/>2,204<text:s/></text:p>
          </table:table-cell>
          <table:table-cell office:value-type="float" office:value="2510" table:style-name="ce7">
            <text:p><text:s/>2,51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10" table:style-name="ce7">
            <text:p><text:s/>4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91472" table:style-name="ce12">
            <text:p><text:s/>991,472<text:s/></text:p>
          </table:table-cell>
          <table:table-cell office:value-type="float" office:value="990873" table:style-name="ce12">
            <text:p><text:s/>990,873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49840" table:style-name="ce12">
            <text:p><text:s/>49,840<text:s/></text:p>
          </table:table-cell>
          <table:table-cell office:value-type="float" office:value="18410" table:style-name="ce12">
            <text:p><text:s/>18,410<text:s/></text:p>
          </table:table-cell>
          <table:table-cell office:value-type="float" office:value="255575" table:style-name="ce12">
            <text:p><text:s/>255,575<text:s/></text:p>
          </table:table-cell>
          <table:table-cell office:value-type="float" office:value="20327" table:style-name="ce12">
            <text:p><text:s/>20,327<text:s/></text:p>
          </table:table-cell>
          <table:table-cell office:value-type="float" office:value="166105" table:style-name="ce12">
            <text:p><text:s/>166,105<text:s/></text:p>
          </table:table-cell>
          <table:table-cell office:value-type="float" office:value="16323" table:style-name="ce12">
            <text:p><text:s/>16,323<text:s/></text:p>
          </table:table-cell>
          <table:table-cell office:value-type="float" office:value="57429" table:style-name="ce12">
            <text:p><text:s/>57,429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55834" table:style-name="ce12">
            <text:p><text:s/>55,834<text:s/></text:p>
          </table:table-cell>
          <table:table-cell office:value-type="float" office:value="7483" table:style-name="ce14">
            <text:p><text:s/>7,483<text:s/></text:p>
          </table:table-cell>
          <table:table-cell office:value-type="float" office:value="232335" table:style-name="ce12">
            <text:p><text:s/>232,335<text:s/></text:p>
          </table:table-cell>
          <table:table-cell office:value-type="float" office:value="15175" table:style-name="ce12">
            <text:p><text:s/>15,175<text:s/></text:p>
          </table:table-cell>
          <table:table-cell office:value-type="float" office:value="67046" table:style-name="ce12">
            <text:p><text:s/>67,046<text:s/></text:p>
          </table:table-cell>
          <table:table-cell office:value-type="float" office:value="8337" table:style-name="ce12">
            <text:p><text:s/>8,33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99" table:style-name="ce12">
            <text:p><text:s/>5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04994" table:style-name="ce7">
            <text:p><text:s/>1,804,994<text:s/></text:p>
          </table:table-cell>
          <table:table-cell office:value-type="float" office:value="1803694" table:style-name="ce7">
            <text:p><text:s/>1,803,694<text:s/></text:p>
          </table:table-cell>
          <table:table-cell office:value-type="float" office:value="2698" table:style-name="ce7">
            <text:p><text:s/>2,698<text:s/></text:p>
          </table:table-cell>
          <table:table-cell office:value-type="float" office:value="2053" table:style-name="ce7">
            <text:p><text:s/>2,053<text:s/></text:p>
          </table:table-cell>
          <table:table-cell office:value-type="float" office:value="109063" table:style-name="ce9">
            <text:p><text:s/>109,063<text:s/></text:p>
          </table:table-cell>
          <table:table-cell office:value-type="float" office:value="26563" table:style-name="ce9">
            <text:p><text:s/>26,563<text:s/></text:p>
          </table:table-cell>
          <table:table-cell office:value-type="float" office:value="312189" table:style-name="ce9">
            <text:p><text:s/>312,189<text:s/></text:p>
          </table:table-cell>
          <table:table-cell office:value-type="float" office:value="18069" table:style-name="ce9">
            <text:p><text:s/>18,069<text:s/></text:p>
          </table:table-cell>
          <table:table-cell office:value-type="float" office:value="216947" table:style-name="ce9">
            <text:p><text:s/>216,947<text:s/></text:p>
          </table:table-cell>
          <table:table-cell office:value-type="float" office:value="18180" table:style-name="ce9">
            <text:p><text:s/>18,180<text:s/></text:p>
          </table:table-cell>
          <table:table-cell office:value-type="float" office:value="144427" table:style-name="ce9">
            <text:p><text:s/>144,427<text:s/></text:p>
          </table:table-cell>
          <table:table-cell office:value-type="float" office:value="6777" table:style-name="ce9">
            <text:p><text:s/>6,777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147911" table:style-name="ce9">
            <text:p><text:s/>147,911<text:s/></text:p>
          </table:table-cell>
          <table:table-cell office:value-type="float" office:value="20173" table:style-name="ce9">
            <text:p><text:s/>20,173<text:s/></text:p>
          </table:table-cell>
          <table:table-cell office:value-type="float" office:value="494747" table:style-name="ce9">
            <text:p><text:s/>494,747<text:s/></text:p>
          </table:table-cell>
          <table:table-cell office:value-type="float" office:value="36775" table:style-name="ce9">
            <text:p><text:s/>36,775<text:s/></text:p>
          </table:table-cell>
          <table:table-cell office:value-type="float" office:value="209256" table:style-name="ce9">
            <text:p><text:s/>209,256<text:s/></text:p>
          </table:table-cell>
          <table:table-cell office:value-type="float" office:value="19568" table:style-name="ce9">
            <text:p><text:s/>19,56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131" table:style-name="ce9">
            <text:p><text:s/>12,131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300" table:style-name="ce10">
            <text:p><text:s/>1,3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9207" table:style-name="ce7">
            <text:p><text:s/>899,207<text:s/></text:p>
          </table:table-cell>
          <table:table-cell office:value-type="float" office:value="898681" table:style-name="ce7">
            <text:p><text:s/>898,681<text:s/></text:p>
          </table:table-cell>
          <table:table-cell office:value-type="float" office:value="1841" table:style-name="ce7">
            <text:p><text:s/>1,841<text:s/></text:p>
          </table:table-cell>
          <table:table-cell office:value-type="float" office:value="1361" table:style-name="ce7">
            <text:p><text:s/>1,361<text:s/></text:p>
          </table:table-cell>
          <table:table-cell office:value-type="float" office:value="67081" table:style-name="ce7">
            <text:p><text:s/>67,081<text:s/></text:p>
          </table:table-cell>
          <table:table-cell office:value-type="float" office:value="14809" table:style-name="ce7">
            <text:p><text:s/>14,809<text:s/></text:p>
          </table:table-cell>
          <table:table-cell office:value-type="float" office:value="146363" table:style-name="ce7">
            <text:p><text:s/>146,363<text:s/></text:p>
          </table:table-cell>
          <table:table-cell office:value-type="float" office:value="8573" table:style-name="ce7">
            <text:p><text:s/>8,573<text:s/></text:p>
          </table:table-cell>
          <table:table-cell office:value-type="float" office:value="97771" table:style-name="ce7">
            <text:p><text:s/>97,771<text:s/></text:p>
          </table:table-cell>
          <table:table-cell office:value-type="float" office:value="9478" table:style-name="ce7">
            <text:p><text:s/>9,478<text:s/></text:p>
          </table:table-cell>
          <table:table-cell office:value-type="float" office:value="73328" table:style-name="ce7">
            <text:p><text:s/>73,328<text:s/></text:p>
          </table:table-cell>
          <table:table-cell office:value-type="float" office:value="4390" table:style-name="ce7">
            <text:p><text:s/>4,390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68636" table:style-name="ce7">
            <text:p><text:s/>68,636<text:s/></text:p>
          </table:table-cell>
          <table:table-cell office:value-type="float" office:value="12222" table:style-name="ce11">
            <text:p><text:s/>12,222<text:s/></text:p>
          </table:table-cell>
          <table:table-cell office:value-type="float" office:value="237098" table:style-name="ce7">
            <text:p><text:s/>237,098<text:s/></text:p>
          </table:table-cell>
          <table:table-cell office:value-type="float" office:value="23520" table:style-name="ce7">
            <text:p><text:s/>23,520<text:s/></text:p>
          </table:table-cell>
          <table:table-cell office:value-type="float" office:value="115381" table:style-name="ce7">
            <text:p><text:s/>115,381<text:s/></text:p>
          </table:table-cell>
          <table:table-cell office:value-type="float" office:value="10825" table:style-name="ce7">
            <text:p><text:s/>10,8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518" table:style-name="ce7">
            <text:p><text:s/>3,518<text:s/></text:p>
          </table:table-cell>
          <table:table-cell office:value-type="float" office:value="2026" table:style-name="ce7">
            <text:p><text:s/>2,02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526" table:style-name="ce7">
            <text:p><text:s/>5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5787" table:style-name="ce12">
            <text:p><text:s/>905,787<text:s/></text:p>
          </table:table-cell>
          <table:table-cell office:value-type="float" office:value="905013" table:style-name="ce12">
            <text:p><text:s/>905,013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1982" table:style-name="ce12">
            <text:p><text:s/>41,982<text:s/></text:p>
          </table:table-cell>
          <table:table-cell office:value-type="float" office:value="11754" table:style-name="ce12">
            <text:p><text:s/>11,754<text:s/></text:p>
          </table:table-cell>
          <table:table-cell office:value-type="float" office:value="165826" table:style-name="ce12">
            <text:p><text:s/>165,826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119176" table:style-name="ce12">
            <text:p><text:s/>119,176<text:s/></text:p>
          </table:table-cell>
          <table:table-cell office:value-type="float" office:value="8702" table:style-name="ce12">
            <text:p><text:s/>8,702<text:s/></text:p>
          </table:table-cell>
          <table:table-cell office:value-type="float" office:value="71099" table:style-name="ce12">
            <text:p><text:s/>71,099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9275" table:style-name="ce12">
            <text:p><text:s/>79,275<text:s/></text:p>
          </table:table-cell>
          <table:table-cell office:value-type="float" office:value="7951" table:style-name="ce14">
            <text:p><text:s/>7,951<text:s/></text:p>
          </table:table-cell>
          <table:table-cell office:value-type="float" office:value="257649" table:style-name="ce12">
            <text:p><text:s/>257,649<text:s/></text:p>
          </table:table-cell>
          <table:table-cell office:value-type="float" office:value="13255" table:style-name="ce12">
            <text:p><text:s/>13,255<text:s/></text:p>
          </table:table-cell>
          <table:table-cell office:value-type="float" office:value="93875" table:style-name="ce12">
            <text:p><text:s/>93,875<text:s/></text:p>
          </table:table-cell>
          <table:table-cell office:value-type="float" office:value="8743" table:style-name="ce12">
            <text:p><text:s/>8,74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774" table:style-name="ce12">
            <text:p><text:s/>77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68115" table:style-name="ce7">
            <text:p><text:s/>1,868,115<text:s/></text:p>
          </table:table-cell>
          <table:table-cell office:value-type="float" office:value="1866454" table:style-name="ce7">
            <text:p><text:s/>1,866,454<text:s/></text:p>
          </table:table-cell>
          <table:table-cell office:value-type="float" office:value="2163" table:style-name="ce7">
            <text:p><text:s/>2,163<text:s/></text:p>
          </table:table-cell>
          <table:table-cell office:value-type="float" office:value="1556" table:style-name="ce7">
            <text:p><text:s/>1,556<text:s/></text:p>
          </table:table-cell>
          <table:table-cell office:value-type="float" office:value="93547" table:style-name="ce9">
            <text:p><text:s/>93,547<text:s/></text:p>
          </table:table-cell>
          <table:table-cell office:value-type="float" office:value="17686" table:style-name="ce9">
            <text:p><text:s/>17,686<text:s/></text:p>
          </table:table-cell>
          <table:table-cell office:value-type="float" office:value="230795" table:style-name="ce9">
            <text:p><text:s/>230,795<text:s/></text:p>
          </table:table-cell>
          <table:table-cell office:value-type="float" office:value="14986" table:style-name="ce9">
            <text:p><text:s/>14,986<text:s/></text:p>
          </table:table-cell>
          <table:table-cell office:value-type="float" office:value="151091" table:style-name="ce9">
            <text:p><text:s/>151,091<text:s/></text:p>
          </table:table-cell>
          <table:table-cell office:value-type="float" office:value="13251" table:style-name="ce9">
            <text:p><text:s/>13,251<text:s/></text:p>
          </table:table-cell>
          <table:table-cell office:value-type="float" office:value="154011" table:style-name="ce9">
            <text:p><text:s/>154,011<text:s/></text:p>
          </table:table-cell>
          <table:table-cell office:value-type="float" office:value="7051" table:style-name="ce9">
            <text:p><text:s/>7,051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2063" table:style-name="ce9">
            <text:p><text:s/>172,063<text:s/></text:p>
          </table:table-cell>
          <table:table-cell office:value-type="float" office:value="21814" table:style-name="ce9">
            <text:p><text:s/>21,814<text:s/></text:p>
          </table:table-cell>
          <table:table-cell office:value-type="float" office:value="547068" table:style-name="ce9">
            <text:p><text:s/>547,068<text:s/></text:p>
          </table:table-cell>
          <table:table-cell office:value-type="float" office:value="40558" table:style-name="ce9">
            <text:p><text:s/>40,558<text:s/></text:p>
          </table:table-cell>
          <table:table-cell office:value-type="float" office:value="337963" table:style-name="ce9">
            <text:p><text:s/>337,963<text:s/></text:p>
          </table:table-cell>
          <table:table-cell office:value-type="float" office:value="21570" table:style-name="ce9">
            <text:p><text:s/>21,5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848" table:style-name="ce9">
            <text:p><text:s/>32,848<text:s/></text:p>
          </table:table-cell>
          <table:table-cell office:value-type="float" office:value="5687" table:style-name="ce9">
            <text:p><text:s/>5,687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61" table:style-name="ce10">
            <text:p><text:s/>1,66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7285" table:style-name="ce7">
            <text:p><text:s/>937,285<text:s/></text:p>
          </table:table-cell>
          <table:table-cell office:value-type="float" office:value="936639" table:style-name="ce7">
            <text:p><text:s/>936,639<text:s/></text:p>
          </table:table-cell>
          <table:table-cell office:value-type="float" office:value="1485" table:style-name="ce7">
            <text:p><text:s/>1,485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59677" table:style-name="ce7">
            <text:p><text:s/>59,677<text:s/></text:p>
          </table:table-cell>
          <table:table-cell office:value-type="float" office:value="10010" table:style-name="ce7">
            <text:p><text:s/>10,010<text:s/></text:p>
          </table:table-cell>
          <table:table-cell office:value-type="float" office:value="110215" table:style-name="ce7">
            <text:p><text:s/>110,215<text:s/></text:p>
          </table:table-cell>
          <table:table-cell office:value-type="float" office:value="6320" table:style-name="ce7">
            <text:p><text:s/>6,320<text:s/></text:p>
          </table:table-cell>
          <table:table-cell office:value-type="float" office:value="77829" table:style-name="ce7">
            <text:p><text:s/>77,829<text:s/></text:p>
          </table:table-cell>
          <table:table-cell office:value-type="float" office:value="6421" table:style-name="ce7">
            <text:p><text:s/>6,421<text:s/></text:p>
          </table:table-cell>
          <table:table-cell office:value-type="float" office:value="83309" table:style-name="ce7">
            <text:p><text:s/>83,309<text:s/></text:p>
          </table:table-cell>
          <table:table-cell office:value-type="float" office:value="4370" table:style-name="ce7">
            <text:p><text:s/>4,370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81238" table:style-name="ce7">
            <text:p><text:s/>81,238<text:s/></text:p>
          </table:table-cell>
          <table:table-cell office:value-type="float" office:value="12485" table:style-name="ce11">
            <text:p><text:s/>12,485<text:s/></text:p>
          </table:table-cell>
          <table:table-cell office:value-type="float" office:value="256936" table:style-name="ce7">
            <text:p><text:s/>256,936<text:s/></text:p>
          </table:table-cell>
          <table:table-cell office:value-type="float" office:value="24783" table:style-name="ce7">
            <text:p><text:s/>24,783<text:s/></text:p>
          </table:table-cell>
          <table:table-cell office:value-type="float" office:value="175204" table:style-name="ce7">
            <text:p><text:s/>175,204<text:s/></text:p>
          </table:table-cell>
          <table:table-cell office:value-type="float" office:value="12454" table:style-name="ce7">
            <text:p><text:s/>12,4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5" table:style-name="ce7">
            <text:p><text:s/>10,085<text:s/></text:p>
          </table:table-cell>
          <table:table-cell office:value-type="float" office:value="2400" table:style-name="ce7">
            <text:p><text:s/>2,40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646" table:style-name="ce7">
            <text:p><text:s/>6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0830" table:style-name="ce12">
            <text:p><text:s/>930,830<text:s/></text:p>
          </table:table-cell>
          <table:table-cell office:value-type="float" office:value="929815" table:style-name="ce12">
            <text:p><text:s/>929,815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3870" table:style-name="ce12">
            <text:p><text:s/>33,870<text:s/></text:p>
          </table:table-cell>
          <table:table-cell office:value-type="float" office:value="7676" table:style-name="ce12">
            <text:p><text:s/>7,676<text:s/></text:p>
          </table:table-cell>
          <table:table-cell office:value-type="float" office:value="120580" table:style-name="ce12">
            <text:p><text:s/>120,580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73262" table:style-name="ce12">
            <text:p><text:s/>73,262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70702" table:style-name="ce12">
            <text:p><text:s/>70,702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0825" table:style-name="ce12">
            <text:p><text:s/>90,825<text:s/></text:p>
          </table:table-cell>
          <table:table-cell office:value-type="float" office:value="9329" table:style-name="ce14">
            <text:p><text:s/>9,329<text:s/></text:p>
          </table:table-cell>
          <table:table-cell office:value-type="float" office:value="290132" table:style-name="ce12">
            <text:p><text:s/>290,132<text:s/></text:p>
          </table:table-cell>
          <table:table-cell office:value-type="float" office:value="15775" table:style-name="ce12">
            <text:p><text:s/>15,775<text:s/></text:p>
          </table:table-cell>
          <table:table-cell office:value-type="float" office:value="162759" table:style-name="ce12">
            <text:p><text:s/>162,759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63" table:style-name="ce12">
            <text:p><text:s/>22,763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015" table:style-name="ce12">
            <text:p><text:s/>1,01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05475" table:style-name="ce7">
            <text:p><text:s/>1,905,475<text:s/></text:p>
          </table:table-cell>
          <table:table-cell office:value-type="float" office:value="1902297" table:style-name="ce7">
            <text:p><text:s/>1,902,297<text:s/></text:p>
          </table:table-cell>
          <table:table-cell office:value-type="float" office:value="1528" table:style-name="ce7">
            <text:p><text:s/>1,528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64732" table:style-name="ce9">
            <text:p><text:s/>64,732<text:s/></text:p>
          </table:table-cell>
          <table:table-cell office:value-type="float" office:value="10285" table:style-name="ce9">
            <text:p><text:s/>10,285<text:s/></text:p>
          </table:table-cell>
          <table:table-cell office:value-type="float" office:value="193227" table:style-name="ce9">
            <text:p><text:s/>193,227<text:s/></text:p>
          </table:table-cell>
          <table:table-cell office:value-type="float" office:value="12718" table:style-name="ce9">
            <text:p><text:s/>12,718<text:s/></text:p>
          </table:table-cell>
          <table:table-cell office:value-type="float" office:value="99070" table:style-name="ce9">
            <text:p><text:s/>99,070<text:s/></text:p>
          </table:table-cell>
          <table:table-cell office:value-type="float" office:value="9490" table:style-name="ce9">
            <text:p><text:s/>9,490<text:s/></text:p>
          </table:table-cell>
          <table:table-cell office:value-type="float" office:value="142449" table:style-name="ce9">
            <text:p><text:s/>142,449<text:s/></text:p>
          </table:table-cell>
          <table:table-cell office:value-type="float" office:value="7259" table:style-name="ce9">
            <text:p><text:s/>7,259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7638" table:style-name="ce9">
            <text:p><text:s/>167,638<text:s/></text:p>
          </table:table-cell>
          <table:table-cell office:value-type="float" office:value="23056" table:style-name="ce9">
            <text:p><text:s/>23,056<text:s/></text:p>
          </table:table-cell>
          <table:table-cell office:value-type="float" office:value="490514" table:style-name="ce9">
            <text:p><text:s/>490,514<text:s/></text:p>
          </table:table-cell>
          <table:table-cell office:value-type="float" office:value="39465" table:style-name="ce9">
            <text:p><text:s/>39,465<text:s/></text:p>
          </table:table-cell>
          <table:table-cell office:value-type="float" office:value="495689" table:style-name="ce9">
            <text:p><text:s/>495,689<text:s/></text:p>
          </table:table-cell>
          <table:table-cell office:value-type="float" office:value="26773" table:style-name="ce9">
            <text:p><text:s/>26,773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07518" table:style-name="ce9">
            <text:p><text:s/>107,518<text:s/></text:p>
          </table:table-cell>
          <table:table-cell office:value-type="float" office:value="8688" table:style-name="ce9">
            <text:p><text:s/>8,688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178" table:style-name="ce10">
            <text:p><text:s/>3,17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4649" table:style-name="ce7">
            <text:p><text:s/>954,649<text:s/></text:p>
          </table:table-cell>
          <table:table-cell office:value-type="float" office:value="953785" table:style-name="ce7">
            <text:p><text:s/>953,785<text:s/></text:p>
          </table:table-cell>
          <table:table-cell office:value-type="float" office:value="1107" table:style-name="ce7">
            <text:p><text:s/>1,107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44318" table:style-name="ce7">
            <text:p><text:s/>44,318<text:s/></text:p>
          </table:table-cell>
          <table:table-cell office:value-type="float" office:value="6200" table:style-name="ce7">
            <text:p><text:s/>6,200<text:s/></text:p>
          </table:table-cell>
          <table:table-cell office:value-type="float" office:value="101296" table:style-name="ce7">
            <text:p><text:s/>101,296<text:s/></text:p>
          </table:table-cell>
          <table:table-cell office:value-type="float" office:value="5534" table:style-name="ce7">
            <text:p><text:s/>5,534<text:s/></text:p>
          </table:table-cell>
          <table:table-cell office:value-type="float" office:value="54349" table:style-name="ce7">
            <text:p><text:s/>54,349<text:s/></text:p>
          </table:table-cell>
          <table:table-cell office:value-type="float" office:value="4460" table:style-name="ce7">
            <text:p><text:s/>4,460<text:s/></text:p>
          </table:table-cell>
          <table:table-cell office:value-type="float" office:value="82515" table:style-name="ce7">
            <text:p><text:s/>82,515<text:s/></text:p>
          </table:table-cell>
          <table:table-cell office:value-type="float" office:value="4569" table:style-name="ce7">
            <text:p><text:s/>4,569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84708" table:style-name="ce7">
            <text:p><text:s/>84,708<text:s/></text:p>
          </table:table-cell>
          <table:table-cell office:value-type="float" office:value="13643" table:style-name="ce11">
            <text:p><text:s/>13,643<text:s/></text:p>
          </table:table-cell>
          <table:table-cell office:value-type="float" office:value="227529" table:style-name="ce7">
            <text:p><text:s/>227,529<text:s/></text:p>
          </table:table-cell>
          <table:table-cell office:value-type="float" office:value="23246" table:style-name="ce7">
            <text:p><text:s/>23,246<text:s/></text:p>
          </table:table-cell>
          <table:table-cell office:value-type="float" office:value="250504" table:style-name="ce7">
            <text:p><text:s/>250,504<text:s/></text:p>
          </table:table-cell>
          <table:table-cell office:value-type="float" office:value="14740" table:style-name="ce7">
            <text:p><text:s/>14,74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0840" table:style-name="ce7">
            <text:p><text:s/>30,840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864" table:style-name="ce7">
            <text:p><text:s/>86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50826" table:style-name="ce12">
            <text:p><text:s/>950,826<text:s/></text:p>
          </table:table-cell>
          <table:table-cell office:value-type="float" office:value="948512" table:style-name="ce12">
            <text:p><text:s/>948,51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0414" table:style-name="ce12">
            <text:p><text:s/>20,414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91931" table:style-name="ce12">
            <text:p><text:s/>91,931<text:s/></text:p>
          </table:table-cell>
          <table:table-cell office:value-type="float" office:value="7184" table:style-name="ce12">
            <text:p><text:s/>7,184<text:s/></text:p>
          </table:table-cell>
          <table:table-cell office:value-type="float" office:value="44721" table:style-name="ce12">
            <text:p><text:s/>44,721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59934" table:style-name="ce12">
            <text:p><text:s/>59,934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930" table:style-name="ce12">
            <text:p><text:s/>82,930<text:s/></text:p>
          </table:table-cell>
          <table:table-cell office:value-type="float" office:value="9413" table:style-name="ce14">
            <text:p><text:s/>9,413<text:s/></text:p>
          </table:table-cell>
          <table:table-cell office:value-type="float" office:value="262985" table:style-name="ce12">
            <text:p><text:s/>262,985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245185" table:style-name="ce12">
            <text:p><text:s/>245,185<text:s/></text:p>
          </table:table-cell>
          <table:table-cell office:value-type="float" office:value="12033" table:style-name="ce12">
            <text:p><text:s/>12,03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6678" table:style-name="ce12">
            <text:p><text:s/>76,678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314" table:style-name="ce12">
            <text:p><text:s/>2,3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55730" table:style-name="ce7">
            <text:p><text:s/>1,755,730<text:s/></text:p>
          </table:table-cell>
          <table:table-cell office:value-type="float" office:value="1746043" table:style-name="ce7">
            <text:p><text:s/>1,746,043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41726" table:style-name="ce9">
            <text:p><text:s/>41,726<text:s/></text:p>
          </table:table-cell>
          <table:table-cell office:value-type="float" office:value="5332" table:style-name="ce9">
            <text:p><text:s/>5,332<text:s/></text:p>
          </table:table-cell>
          <table:table-cell office:value-type="float" office:value="161477" table:style-name="ce9">
            <text:p><text:s/>161,477<text:s/></text:p>
          </table:table-cell>
          <table:table-cell office:value-type="float" office:value="10167" table:style-name="ce9">
            <text:p><text:s/>10,167<text:s/></text:p>
          </table:table-cell>
          <table:table-cell office:value-type="float" office:value="64454" table:style-name="ce9">
            <text:p><text:s/>64,454<text:s/></text:p>
          </table:table-cell>
          <table:table-cell office:value-type="float" office:value="5942" table:style-name="ce9">
            <text:p><text:s/>5,942<text:s/></text:p>
          </table:table-cell>
          <table:table-cell office:value-type="float" office:value="113553" table:style-name="ce9">
            <text:p><text:s/>113,553<text:s/></text:p>
          </table:table-cell>
          <table:table-cell office:value-type="float" office:value="5660" table:style-name="ce9">
            <text:p><text:s/>5,660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50234" table:style-name="ce9">
            <text:p><text:s/>150,234<text:s/></text:p>
          </table:table-cell>
          <table:table-cell office:value-type="float" office:value="18428" table:style-name="ce9">
            <text:p><text:s/>18,428<text:s/></text:p>
          </table:table-cell>
          <table:table-cell office:value-type="float" office:value="377919" table:style-name="ce9">
            <text:p><text:s/>377,919<text:s/></text:p>
          </table:table-cell>
          <table:table-cell office:value-type="float" office:value="29032" table:style-name="ce9">
            <text:p><text:s/>29,032<text:s/></text:p>
          </table:table-cell>
          <table:table-cell office:value-type="float" office:value="418245" table:style-name="ce9">
            <text:p><text:s/>418,245<text:s/></text:p>
          </table:table-cell>
          <table:table-cell office:value-type="float" office:value="32344" table:style-name="ce9">
            <text:p><text:s/>32,344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82363" table:style-name="ce9">
            <text:p><text:s/>282,363<text:s/></text:p>
          </table:table-cell>
          <table:table-cell office:value-type="float" office:value="23248" table:style-name="ce9">
            <text:p><text:s/>23,248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9687" table:style-name="ce10">
            <text:p><text:s/>9,6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72033" table:style-name="ce7">
            <text:p><text:s/>872,033<text:s/></text:p>
          </table:table-cell>
          <table:table-cell office:value-type="float" office:value="870572" table:style-name="ce7">
            <text:p><text:s/>870,572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0244" table:style-name="ce7">
            <text:p><text:s/>30,244<text:s/></text:p>
          </table:table-cell>
          <table:table-cell office:value-type="float" office:value="3456" table:style-name="ce7">
            <text:p><text:s/>3,456<text:s/></text:p>
          </table:table-cell>
          <table:table-cell office:value-type="float" office:value="91729" table:style-name="ce7">
            <text:p><text:s/>91,729<text:s/></text:p>
          </table:table-cell>
          <table:table-cell office:value-type="float" office:value="5024" table:style-name="ce7">
            <text:p><text:s/>5,024<text:s/></text:p>
          </table:table-cell>
          <table:table-cell office:value-type="float" office:value="37670" table:style-name="ce7">
            <text:p><text:s/>37,670<text:s/></text:p>
          </table:table-cell>
          <table:table-cell office:value-type="float" office:value="2988" table:style-name="ce7">
            <text:p><text:s/>2,988<text:s/></text:p>
          </table:table-cell>
          <table:table-cell office:value-type="float" office:value="70835" table:style-name="ce7">
            <text:p><text:s/>70,835<text:s/></text:p>
          </table:table-cell>
          <table:table-cell office:value-type="float" office:value="3798" table:style-name="ce7">
            <text:p><text:s/>3,79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83301" table:style-name="ce7">
            <text:p><text:s/>83,301<text:s/></text:p>
          </table:table-cell>
          <table:table-cell office:value-type="float" office:value="11259" table:style-name="ce11">
            <text:p><text:s/>11,259<text:s/></text:p>
          </table:table-cell>
          <table:table-cell office:value-type="float" office:value="184169" table:style-name="ce7">
            <text:p><text:s/>184,169<text:s/></text:p>
          </table:table-cell>
          <table:table-cell office:value-type="float" office:value="17061" table:style-name="ce7">
            <text:p><text:s/>17,061<text:s/></text:p>
          </table:table-cell>
          <table:table-cell office:value-type="float" office:value="206692" table:style-name="ce7">
            <text:p><text:s/>206,692<text:s/></text:p>
          </table:table-cell>
          <table:table-cell office:value-type="float" office:value="17919" table:style-name="ce7">
            <text:p><text:s/>17,919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95454" table:style-name="ce7">
            <text:p><text:s/>95,454<text:s/></text:p>
          </table:table-cell>
          <table:table-cell office:value-type="float" office:value="6586" table:style-name="ce7">
            <text:p><text:s/>6,586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461" table:style-name="ce7">
            <text:p><text:s/>1,4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3697" table:style-name="ce12">
            <text:p><text:s/>883,697<text:s/></text:p>
          </table:table-cell>
          <table:table-cell office:value-type="float" office:value="875471" table:style-name="ce12">
            <text:p><text:s/>875,47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482" table:style-name="ce12">
            <text:p><text:s/>11,482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69748" table:style-name="ce12">
            <text:p><text:s/>69,748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26784" table:style-name="ce12">
            <text:p><text:s/>26,784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42718" table:style-name="ce12">
            <text:p><text:s/>42,718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6933" table:style-name="ce12">
            <text:p><text:s/>66,933<text:s/></text:p>
          </table:table-cell>
          <table:table-cell office:value-type="float" office:value="7169" table:style-name="ce14">
            <text:p><text:s/>7,169<text:s/></text:p>
          </table:table-cell>
          <table:table-cell office:value-type="float" office:value="193750" table:style-name="ce12">
            <text:p><text:s/>193,750<text:s/></text:p>
          </table:table-cell>
          <table:table-cell office:value-type="float" office:value="11971" table:style-name="ce12">
            <text:p><text:s/>11,971<text:s/></text:p>
          </table:table-cell>
          <table:table-cell office:value-type="float" office:value="211553" table:style-name="ce12">
            <text:p><text:s/>211,553<text:s/></text:p>
          </table:table-cell>
          <table:table-cell office:value-type="float" office:value="14425" table:style-name="ce12">
            <text:p><text:s/>14,425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6909" table:style-name="ce12">
            <text:p><text:s/>186,909<text:s/></text:p>
          </table:table-cell>
          <table:table-cell office:value-type="float" office:value="16662" table:style-name="ce12">
            <text:p><text:s/>16,662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8226" table:style-name="ce12">
            <text:p><text:s/>8,2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97842" table:style-name="ce7">
            <text:p><text:s/>1,497,842<text:s/></text:p>
          </table:table-cell>
          <table:table-cell office:value-type="float" office:value="1479060" table:style-name="ce7">
            <text:p><text:s/>1,479,060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27626" table:style-name="ce9">
            <text:p><text:s/>27,626<text:s/></text:p>
          </table:table-cell>
          <table:table-cell office:value-type="float" office:value="2759" table:style-name="ce9">
            <text:p><text:s/>2,759<text:s/></text:p>
          </table:table-cell>
          <table:table-cell office:value-type="float" office:value="134447" table:style-name="ce9">
            <text:p><text:s/>134,447<text:s/></text:p>
          </table:table-cell>
          <table:table-cell office:value-type="float" office:value="6824" table:style-name="ce9">
            <text:p><text:s/>6,824<text:s/></text:p>
          </table:table-cell>
          <table:table-cell office:value-type="float" office:value="46914" table:style-name="ce9">
            <text:p><text:s/>46,914<text:s/></text:p>
          </table:table-cell>
          <table:table-cell office:value-type="float" office:value="3323" table:style-name="ce9">
            <text:p><text:s/>3,323<text:s/></text:p>
          </table:table-cell>
          <table:table-cell office:value-type="float" office:value="83106" table:style-name="ce9">
            <text:p><text:s/>83,106<text:s/></text:p>
          </table:table-cell>
          <table:table-cell office:value-type="float" office:value="3429" table:style-name="ce9">
            <text:p><text:s/>3,429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08667" table:style-name="ce9">
            <text:p><text:s/>108,667<text:s/></text:p>
          </table:table-cell>
          <table:table-cell office:value-type="float" office:value="11588" table:style-name="ce9">
            <text:p><text:s/>11,588<text:s/></text:p>
          </table:table-cell>
          <table:table-cell office:value-type="float" office:value="218293" table:style-name="ce9">
            <text:p><text:s/>218,293<text:s/></text:p>
          </table:table-cell>
          <table:table-cell office:value-type="float" office:value="14776" table:style-name="ce9">
            <text:p><text:s/>14,776<text:s/></text:p>
          </table:table-cell>
          <table:table-cell office:value-type="float" office:value="176938" table:style-name="ce9">
            <text:p><text:s/>176,938<text:s/></text:p>
          </table:table-cell>
          <table:table-cell office:value-type="float" office:value="33164" table:style-name="ce9">
            <text:p><text:s/>33,164<text:s/></text:p>
          </table:table-cell>
          <table:table-cell office:value-type="float" office:value="8611" table:style-name="ce9">
            <text:p><text:s/>8,611<text:s/></text:p>
          </table:table-cell>
          <table:table-cell office:value-type="float" office:value="2900" table:style-name="ce9">
            <text:p><text:s/>2,900<text:s/></text:p>
          </table:table-cell>
          <table:table-cell office:value-type="float" office:value="550706" table:style-name="ce9">
            <text:p><text:s/>550,706<text:s/></text:p>
          </table:table-cell>
          <table:table-cell office:value-type="float" office:value="40823" table:style-name="ce9">
            <text:p><text:s/>40,823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782" table:style-name="ce10">
            <text:p><text:s/>18,78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37598" table:style-name="ce7">
            <text:p><text:s/>737,598<text:s/></text:p>
          </table:table-cell>
          <table:table-cell office:value-type="float" office:value="735854" table:style-name="ce7">
            <text:p><text:s/>735,854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0848" table:style-name="ce7">
            <text:p><text:s/>20,848<text:s/></text:p>
          </table:table-cell>
          <table:table-cell office:value-type="float" office:value="1948" table:style-name="ce7">
            <text:p><text:s/>1,948<text:s/></text:p>
          </table:table-cell>
          <table:table-cell office:value-type="float" office:value="81604" table:style-name="ce7">
            <text:p><text:s/>81,604<text:s/></text:p>
          </table:table-cell>
          <table:table-cell office:value-type="float" office:value="3677" table:style-name="ce7">
            <text:p><text:s/>3,677<text:s/></text:p>
          </table:table-cell>
          <table:table-cell office:value-type="float" office:value="28819" table:style-name="ce7">
            <text:p><text:s/>28,819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53423" table:style-name="ce7">
            <text:p><text:s/>53,423<text:s/></text:p>
          </table:table-cell>
          <table:table-cell office:value-type="float" office:value="2311" table:style-name="ce7">
            <text:p><text:s/>2,31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64075" table:style-name="ce7">
            <text:p><text:s/>64,075<text:s/></text:p>
          </table:table-cell>
          <table:table-cell office:value-type="float" office:value="7203" table:style-name="ce11">
            <text:p><text:s/>7,203<text:s/></text:p>
          </table:table-cell>
          <table:table-cell office:value-type="float" office:value="109185" table:style-name="ce7">
            <text:p><text:s/>109,185<text:s/></text:p>
          </table:table-cell>
          <table:table-cell office:value-type="float" office:value="8389" table:style-name="ce7">
            <text:p><text:s/>8,389<text:s/></text:p>
          </table:table-cell>
          <table:table-cell office:value-type="float" office:value="90185" table:style-name="ce7">
            <text:p><text:s/>90,185<text:s/></text:p>
          </table:table-cell>
          <table:table-cell office:value-type="float" office:value="20182" table:style-name="ce7">
            <text:p><text:s/>20,182<text:s/></text:p>
          </table:table-cell>
          <table:table-cell office:value-type="float" office:value="3638" table:style-name="ce7">
            <text:p><text:s/>3,638<text:s/></text:p>
          </table:table-cell>
          <table:table-cell office:value-type="float" office:value="1746" table:style-name="ce7">
            <text:p><text:s/>1,746<text:s/></text:p>
          </table:table-cell>
          <table:table-cell office:value-type="float" office:value="224974" table:style-name="ce7">
            <text:p><text:s/>224,974<text:s/></text:p>
          </table:table-cell>
          <table:table-cell office:value-type="float" office:value="10601" table:style-name="ce7">
            <text:p><text:s/>10,601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1744" table:style-name="ce7">
            <text:p><text:s/>1,7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0244" table:style-name="ce12">
            <text:p><text:s/>760,244<text:s/></text:p>
          </table:table-cell>
          <table:table-cell office:value-type="float" office:value="743206" table:style-name="ce12">
            <text:p><text:s/>743,20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78" table:style-name="ce12">
            <text:p><text:s/>6,778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52843" table:style-name="ce12">
            <text:p><text:s/>52,843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18095" table:style-name="ce12">
            <text:p><text:s/>18,095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9683" table:style-name="ce12">
            <text:p><text:s/>29,683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592" table:style-name="ce12">
            <text:p><text:s/>44,592<text:s/></text:p>
          </table:table-cell>
          <table:table-cell office:value-type="float" office:value="4385" table:style-name="ce14">
            <text:p><text:s/>4,385<text:s/></text:p>
          </table:table-cell>
          <table:table-cell office:value-type="float" office:value="109108" table:style-name="ce12">
            <text:p><text:s/>109,108<text:s/></text:p>
          </table:table-cell>
          <table:table-cell office:value-type="float" office:value="6387" table:style-name="ce12">
            <text:p><text:s/>6,387<text:s/></text:p>
          </table:table-cell>
          <table:table-cell office:value-type="float" office:value="86753" table:style-name="ce12">
            <text:p><text:s/>86,753<text:s/></text:p>
          </table:table-cell>
          <table:table-cell office:value-type="float" office:value="12982" table:style-name="ce12">
            <text:p><text:s/>12,982<text:s/></text:p>
          </table:table-cell>
          <table:table-cell office:value-type="float" office:value="4973" table:style-name="ce12">
            <text:p><text:s/>4,973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325732" table:style-name="ce12">
            <text:p><text:s/>325,732<text:s/></text:p>
          </table:table-cell>
          <table:table-cell office:value-type="float" office:value="30222" table:style-name="ce12">
            <text:p><text:s/>30,222<text:s/></text:p>
          </table:table-cell>
          <table:table-cell office:value-type="float" office:value="2816" table:style-name="ce12">
            <text:p><text:s/>2,816<text:s/></text:p>
          </table:table-cell>
          <table:table-cell office:value-type="float" office:value="17038" table:style-name="ce12">
            <text:p><text:s/>17,03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910762" table:style-name="ce7">
            <text:p><text:s/>910,762<text:s/></text:p>
          </table:table-cell>
          <table:table-cell office:value-type="float" office:value="884851" table:style-name="ce7">
            <text:p><text:s/>884,851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14155" table:style-name="ce9">
            <text:p><text:s/>14,155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79464" table:style-name="ce9">
            <text:p><text:s/>79,464<text:s/></text:p>
          </table:table-cell>
          <table:table-cell office:value-type="float" office:value="3874" table:style-name="ce9">
            <text:p><text:s/>3,874<text:s/></text:p>
          </table:table-cell>
          <table:table-cell office:value-type="float" office:value="26182" table:style-name="ce9">
            <text:p><text:s/>26,182<text:s/></text:p>
          </table:table-cell>
          <table:table-cell office:value-type="float" office:value="1562" table:style-name="ce9">
            <text:p><text:s/>1,562<text:s/></text:p>
          </table:table-cell>
          <table:table-cell office:value-type="float" office:value="27172" table:style-name="ce9">
            <text:p><text:s/>27,172<text:s/>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869" table:style-name="ce9">
            <text:p><text:s/>56,869<text:s/></text:p>
          </table:table-cell>
          <table:table-cell office:value-type="float" office:value="6119" table:style-name="ce9">
            <text:p><text:s/>6,119<text:s/></text:p>
          </table:table-cell>
          <table:table-cell office:value-type="float" office:value="90692" table:style-name="ce9">
            <text:p><text:s/>90,692<text:s/></text:p>
          </table:table-cell>
          <table:table-cell office:value-type="float" office:value="6495" table:style-name="ce9">
            <text:p><text:s/>6,495<text:s/></text:p>
          </table:table-cell>
          <table:table-cell office:value-type="float" office:value="102793" table:style-name="ce9">
            <text:p><text:s/>102,793<text:s/></text:p>
          </table:table-cell>
          <table:table-cell office:value-type="float" office:value="20258" table:style-name="ce9">
            <text:p><text:s/>20,258<text:s/></text:p>
          </table:table-cell>
          <table:table-cell office:value-type="float" office:value="7111" table:style-name="ce9">
            <text:p><text:s/>7,111<text:s/></text:p>
          </table:table-cell>
          <table:table-cell office:value-type="float" office:value="2199" table:style-name="ce9">
            <text:p><text:s/>2,199<text:s/></text:p>
          </table:table-cell>
          <table:table-cell office:value-type="float" office:value="394957" table:style-name="ce9">
            <text:p><text:s/>394,957<text:s/></text:p>
          </table:table-cell>
          <table:table-cell office:value-type="float" office:value="38135" table:style-name="ce9">
            <text:p><text:s/>38,135<text:s/></text:p>
          </table:table-cell>
          <table:table-cell office:value-type="float" office:value="4194" table:style-name="ce9">
            <text:p><text:s/>4,194<text:s/></text:p>
          </table:table-cell>
          <table:table-cell office:value-type="float" office:value="25911" table:style-name="ce10">
            <text:p><text:s/>25,91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443885" table:style-name="ce7">
            <text:p><text:s/>443,885<text:s/></text:p>
          </table:table-cell>
          <table:table-cell office:value-type="float" office:value="441617" table:style-name="ce7">
            <text:p><text:s/>441,61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105" table:style-name="ce7">
            <text:p><text:s/>11,105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52803" table:style-name="ce7">
            <text:p><text:s/>52,803<text:s/></text:p>
          </table:table-cell>
          <table:table-cell office:value-type="float" office:value="2286" table:style-name="ce7">
            <text:p><text:s/>2,286<text:s/></text:p>
          </table:table-cell>
          <table:table-cell office:value-type="float" office:value="15882" table:style-name="ce7">
            <text:p><text:s/>15,882<text:s/></text:p>
          </table:table-cell>
          <table:table-cell office:value-type="float" office:value="927" table:style-name="ce7">
            <text:p><text:s/>927<text:s/></text:p>
          </table:table-cell>
          <table:table-cell office:value-type="float" office:value="17743" table:style-name="ce7">
            <text:p><text:s/>17,743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062" table:style-name="ce7">
            <text:p><text:s/>33,062<text:s/></text:p>
          </table:table-cell>
          <table:table-cell office:value-type="float" office:value="3870" table:style-name="ce11">
            <text:p><text:s/>3,870<text:s/></text:p>
          </table:table-cell>
          <table:table-cell office:value-type="float" office:value="53123" table:style-name="ce7">
            <text:p><text:s/>53,123<text:s/></text:p>
          </table:table-cell>
          <table:table-cell office:value-type="float" office:value="4175" table:style-name="ce7">
            <text:p><text:s/>4,175<text:s/></text:p>
          </table:table-cell>
          <table:table-cell office:value-type="float" office:value="51954" table:style-name="ce7">
            <text:p><text:s/>51,954<text:s/></text:p>
          </table:table-cell>
          <table:table-cell office:value-type="float" office:value="13007" table:style-name="ce7">
            <text:p><text:s/>13,007<text:s/></text:p>
          </table:table-cell>
          <table:table-cell office:value-type="float" office:value="3615" table:style-name="ce7">
            <text:p><text:s/>3,615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164753" table:style-name="ce7">
            <text:p><text:s/>164,753<text:s/></text:p>
          </table:table-cell>
          <table:table-cell office:value-type="float" office:value="9212" table:style-name="ce7">
            <text:p><text:s/>9,212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2268" table:style-name="ce7">
            <text:p><text:s/>2,2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66877" table:style-name="ce12">
            <text:p><text:s/>466,877<text:s/></text:p>
          </table:table-cell>
          <table:table-cell office:value-type="float" office:value="443234" table:style-name="ce12">
            <text:p><text:s/>443,2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6661" table:style-name="ce12">
            <text:p><text:s/>26,661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0300" table:style-name="ce12">
            <text:p><text:s/>10,300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807" table:style-name="ce12">
            <text:p><text:s/>23,807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37569" table:style-name="ce12">
            <text:p><text:s/>37,569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50839" table:style-name="ce12">
            <text:p><text:s/>50,839<text:s/></text:p>
          </table:table-cell>
          <table:table-cell office:value-type="float" office:value="7251" table:style-name="ce12">
            <text:p><text:s/>7,251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30204" table:style-name="ce12">
            <text:p><text:s/>230,204<text:s/></text:p>
          </table:table-cell>
          <table:table-cell office:value-type="float" office:value="28923" table:style-name="ce12">
            <text:p><text:s/>28,923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23643" table:style-name="ce12">
            <text:p><text:s/>23,6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457648" table:style-name="ce7">
            <text:p><text:s/>2,457,648<text:s/></text:p>
          </table:table-cell>
          <table:table-cell office:value-type="float" office:value="2116347" table:style-name="ce7">
            <text:p><text:s/>2,116,347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166" table:style-name="ce9">
            <text:p><text:s/>14,166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118642" table:style-name="ce9">
            <text:p><text:s/>118,642<text:s/></text:p>
          </table:table-cell>
          <table:table-cell office:value-type="float" office:value="5589" table:style-name="ce9">
            <text:p><text:s/>5,589<text:s/></text:p>
          </table:table-cell>
          <table:table-cell office:value-type="float" office:value="45418" table:style-name="ce9">
            <text:p><text:s/>45,418<text:s/></text:p>
          </table:table-cell>
          <table:table-cell office:value-type="float" office:value="2349" table:style-name="ce9">
            <text:p><text:s/>2,349<text:s/></text:p>
          </table:table-cell>
          <table:table-cell office:value-type="float" office:value="33955" table:style-name="ce9">
            <text:p><text:s/>33,955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4884" table:style-name="ce9">
            <text:p><text:s/>124,884<text:s/></text:p>
          </table:table-cell>
          <table:table-cell office:value-type="float" office:value="11365" table:style-name="ce9">
            <text:p><text:s/>11,365<text:s/></text:p>
          </table:table-cell>
          <table:table-cell office:value-type="float" office:value="117280" table:style-name="ce9">
            <text:p><text:s/>117,280<text:s/></text:p>
          </table:table-cell>
          <table:table-cell office:value-type="float" office:value="8480" table:style-name="ce9">
            <text:p><text:s/>8,480<text:s/></text:p>
          </table:table-cell>
          <table:table-cell office:value-type="float" office:value="199354" table:style-name="ce9">
            <text:p><text:s/>199,354<text:s/></text:p>
          </table:table-cell>
          <table:table-cell office:value-type="float" office:value="32603" table:style-name="ce9">
            <text:p><text:s/>32,603<text:s/></text:p>
          </table:table-cell>
          <table:table-cell office:value-type="float" office:value="22166" table:style-name="ce9">
            <text:p><text:s/>22,166<text:s/></text:p>
          </table:table-cell>
          <table:table-cell office:value-type="float" office:value="3780" table:style-name="ce9">
            <text:p><text:s/>3,780<text:s/></text:p>
          </table:table-cell>
          <table:table-cell office:value-type="float" office:value="1083193" table:style-name="ce9">
            <text:p><text:s/>1,083,193<text:s/></text:p>
          </table:table-cell>
          <table:table-cell office:value-type="float" office:value="227642" table:style-name="ce9">
            <text:p><text:s/>227,642<text:s/></text:p>
          </table:table-cell>
          <table:table-cell office:value-type="float" office:value="63345" table:style-name="ce9">
            <text:p><text:s/>63,345<text:s/></text:p>
          </table:table-cell>
          <table:table-cell office:value-type="float" office:value="341301" table:style-name="ce10">
            <text:p><text:s/>341,30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83124" table:style-name="ce7">
            <text:p><text:s/>1,183,124<text:s/></text:p>
          </table:table-cell>
          <table:table-cell office:value-type="float" office:value="1142647" table:style-name="ce7">
            <text:p><text:s/>1,142,647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246" table:style-name="ce7">
            <text:p><text:s/>12,246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96309" table:style-name="ce7">
            <text:p><text:s/>96,309<text:s/></text:p>
          </table:table-cell>
          <table:table-cell office:value-type="float" office:value="4083" table:style-name="ce7">
            <text:p><text:s/>4,083<text:s/></text:p>
          </table:table-cell>
          <table:table-cell office:value-type="float" office:value="31051" table:style-name="ce7">
            <text:p><text:s/>31,051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25717" table:style-name="ce7">
            <text:p><text:s/>25,717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6744" table:style-name="ce7">
            <text:p><text:s/>76,744<text:s/></text:p>
          </table:table-cell>
          <table:table-cell office:value-type="float" office:value="8005" table:style-name="ce11">
            <text:p><text:s/>8,005<text:s/></text:p>
          </table:table-cell>
          <table:table-cell office:value-type="float" office:value="90039" table:style-name="ce7">
            <text:p><text:s/>90,039<text:s/></text:p>
          </table:table-cell>
          <table:table-cell office:value-type="float" office:value="6591" table:style-name="ce7">
            <text:p><text:s/>6,591<text:s/></text:p>
          </table:table-cell>
          <table:table-cell office:value-type="float" office:value="110927" table:style-name="ce7">
            <text:p><text:s/>110,927<text:s/></text:p>
          </table:table-cell>
          <table:table-cell office:value-type="float" office:value="21509" table:style-name="ce7">
            <text:p><text:s/>21,509<text:s/></text:p>
          </table:table-cell>
          <table:table-cell office:value-type="float" office:value="15758" table:style-name="ce7">
            <text:p><text:s/>15,758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530478" table:style-name="ce7">
            <text:p><text:s/>530,478<text:s/></text:p>
          </table:table-cell>
          <table:table-cell office:value-type="float" office:value="84233" table:style-name="ce7">
            <text:p><text:s/>84,233<text:s/></text:p>
          </table:table-cell>
          <table:table-cell office:value-type="float" office:value="22459" table:style-name="ce7">
            <text:p><text:s/>22,459<text:s/></text:p>
          </table:table-cell>
          <table:table-cell office:value-type="float" office:value="40477" table:style-name="ce7">
            <text:p><text:s/>40,4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274524" table:style-name="ce17">
            <text:p><text:s/>1,274,524<text:s/></text:p>
          </table:table-cell>
          <table:table-cell office:value-type="float" office:value="973700" table:style-name="ce17">
            <text:p><text:s/>973,70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20" table:style-name="ce17">
            <text:p><text:s/>1,920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2333" table:style-name="ce17">
            <text:p><text:s/>22,333<text:s/></text:p>
          </table:table-cell>
          <table:table-cell office:value-type="float" office:value="1506" table:style-name="ce17">
            <text:p><text:s/>1,506<text:s/></text:p>
          </table:table-cell>
          <table:table-cell office:value-type="float" office:value="14367" table:style-name="ce17">
            <text:p><text:s/>14,367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8238" table:style-name="ce17">
            <text:p><text:s/>8,238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8140" table:style-name="ce17">
            <text:p><text:s/>48,140<text:s/></text:p>
          </table:table-cell>
          <table:table-cell office:value-type="float" office:value="3360" table:style-name="ce18">
            <text:p><text:s/>3,360<text:s/></text:p>
          </table:table-cell>
          <table:table-cell office:value-type="float" office:value="27241" table:style-name="ce17">
            <text:p><text:s/>27,241<text:s/></text:p>
          </table:table-cell>
          <table:table-cell office:value-type="float" office:value="1889" table:style-name="ce17">
            <text:p><text:s/>1,889<text:s/></text:p>
          </table:table-cell>
          <table:table-cell office:value-type="float" office:value="88427" table:style-name="ce17">
            <text:p><text:s/>88,427<text:s/></text:p>
          </table:table-cell>
          <table:table-cell office:value-type="float" office:value="11094" table:style-name="ce17">
            <text:p><text:s/>11,094<text:s/></text:p>
          </table:table-cell>
          <table:table-cell office:value-type="float" office:value="6408" table:style-name="ce17">
            <text:p><text:s/>6,408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552715" table:style-name="ce17">
            <text:p><text:s/>552,715<text:s/></text:p>
          </table:table-cell>
          <table:table-cell office:value-type="float" office:value="143409" table:style-name="ce17">
            <text:p><text:s/>143,409<text:s/></text:p>
          </table:table-cell>
          <table:table-cell office:value-type="float" office:value="40886" table:style-name="ce17">
            <text:p><text:s/>40,886<text:s/></text:p>
          </table:table-cell>
          <table:table-cell office:value-type="float" office:value="300824" table:style-name="ce17">
            <text:p><text:s/>300,8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09'.$A:.$B]~['2009'.$1:.$6]" table:base-cell-address="2024.$A$1"/>
        </table:named-expressions>
      </table:table>
      <table:table table:name="2008" table:style-name="ta2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15" table:default-cell-style-name="ce30"/>
        <table:table-column table:style-name="co2" table:number-columns-repeated="11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8" table:default-cell-style-name="ce30"/>
        <table:table-row table:style-name="ro1">
          <table:table-cell table:number-columns-repeated="3" table:style-name="ce28"/>
          <table:table-cell office:value-type="string" table:number-columns-spanned="7" table:number-rows-spanned="1" table:style-name="ce123">
            <text:p>Table 2. Population Aged 15 and Over by Age, Sex and Educational Attainment</text:p>
            <text:p>End of 2008</text:p>
          </table:table-cell>
          <table:covered-table-cell table:number-columns-repeated="6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9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office:value-type="string" table:style-name="ce34">
            <text:p>識</text:p>
          </table:table-cell>
          <table:table-cell table:style-name="ce35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9" table:style-name="ce30"/>
        </table:table-row>
        <table:table-row table:style-name="ro2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研　究　所</text:p>
            <text:p>Graduate</text:p>
            <text:p>School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6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6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6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8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131828" table:style-name="ce2">
            <text:p><text:s/>19,131,828<text:s/></text:p>
          </table:table-cell>
          <table:table-cell office:value-type="float" office:value="18707220" table:style-name="ce2">
            <text:p><text:s/>18,707,220<text:s/></text:p>
          </table:table-cell>
          <table:table-cell office:value-type="float" office:value="584257" table:style-name="ce2">
            <text:p><text:s/>584,257<text:s/></text:p>
          </table:table-cell>
          <table:table-cell office:value-type="float" office:value="205237" table:style-name="ce2">
            <text:p><text:s/>205,237<text:s/></text:p>
          </table:table-cell>
          <table:table-cell office:value-type="float" office:value="2527718" table:style-name="ce2">
            <text:p><text:s/>2,527,718<text:s/></text:p>
          </table:table-cell>
          <table:table-cell office:value-type="float" office:value="983469" table:style-name="ce2">
            <text:p><text:s/>983,469<text:s/></text:p>
          </table:table-cell>
          <table:table-cell office:value-type="float" office:value="1169368" table:style-name="ce2">
            <text:p><text:s/>1,169,368<text:s/></text:p>
          </table:table-cell>
          <table:table-cell office:value-type="float" office:value="231774" table:style-name="ce2">
            <text:p><text:s/>231,774<text:s/></text:p>
          </table:table-cell>
          <table:table-cell office:value-type="float" office:value="916757" table:style-name="ce2">
            <text:p><text:s/>916,757<text:s/></text:p>
          </table:table-cell>
          <table:table-cell office:value-type="float" office:value="60912" table:style-name="ce2">
            <text:p><text:s/>60,912<text:s/></text:p>
          </table:table-cell>
          <table:table-cell office:value-type="float" office:value="93725" table:style-name="ce3">
            <text:p><text:s/>93,725<text:s/></text:p>
          </table:table-cell>
          <table:table-cell office:value-type="float" office:value="1243257" table:style-name="ce2">
            <text:p><text:s/>1,243,257<text:s/></text:p>
          </table:table-cell>
          <table:table-cell office:value-type="float" office:value="560810" table:style-name="ce3">
            <text:p><text:s/>560,810<text:s/></text:p>
          </table:table-cell>
          <table:table-cell office:value-type="float" office:value="3525524" table:style-name="ce2">
            <text:p><text:s/>3,525,524<text:s/></text:p>
          </table:table-cell>
          <table:table-cell office:value-type="float" office:value="874442" table:style-name="ce2">
            <text:p><text:s/>874,442<text:s/></text:p>
          </table:table-cell>
          <table:table-cell office:value-type="float" office:value="2346560" table:style-name="ce2">
            <text:p><text:s/>2,346,560<text:s/></text:p>
          </table:table-cell>
          <table:table-cell office:value-type="float" office:value="341721" table:style-name="ce2">
            <text:p><text:s/>341,721<text:s/></text:p>
          </table:table-cell>
          <table:table-cell office:value-type="float" office:value="40734" table:style-name="ce2">
            <text:p><text:s/>40,734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2532890" table:style-name="ce2">
            <text:p><text:s/>2,532,890<text:s/></text:p>
          </table:table-cell>
          <table:table-cell office:value-type="float" office:value="380427" table:style-name="ce2">
            <text:p><text:s/>380,427<text:s/></text:p>
          </table:table-cell>
          <table:table-cell office:value-type="float" office:value="77987" table:style-name="ce2">
            <text:p><text:s/>77,987<text:s/></text:p>
          </table:table-cell>
          <table:table-cell office:value-type="float" office:value="424608" table:style-name="ce2">
            <text:p><text:s/>424,60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589751" table:style-name="ce2">
            <text:p><text:s/>9,589,751<text:s/></text:p>
          </table:table-cell>
          <table:table-cell office:value-type="float" office:value="9537148" table:style-name="ce2">
            <text:p><text:s/>9,537,148<text:s/></text:p>
          </table:table-cell>
          <table:table-cell office:value-type="float" office:value="385999" table:style-name="ce2">
            <text:p><text:s/>385,999<text:s/></text:p>
          </table:table-cell>
          <table:table-cell office:value-type="float" office:value="119865" table:style-name="ce2">
            <text:p><text:s/>119,865<text:s/></text:p>
          </table:table-cell>
          <table:table-cell office:value-type="float" office:value="1263317" table:style-name="ce2">
            <text:p><text:s/>1,263,317<text:s/></text:p>
          </table:table-cell>
          <table:table-cell office:value-type="float" office:value="510423" table:style-name="ce2">
            <text:p><text:s/>510,423<text:s/></text:p>
          </table:table-cell>
          <table:table-cell office:value-type="float" office:value="563660" table:style-name="ce2">
            <text:p><text:s/>563,660<text:s/></text:p>
          </table:table-cell>
          <table:table-cell office:value-type="float" office:value="131128" table:style-name="ce2">
            <text:p><text:s/>131,128<text:s/></text:p>
          </table:table-cell>
          <table:table-cell office:value-type="float" office:value="499997" table:style-name="ce2">
            <text:p><text:s/>499,997<text:s/></text:p>
          </table:table-cell>
          <table:table-cell office:value-type="float" office:value="36050" table:style-name="ce2">
            <text:p><text:s/>36,050<text:s/></text:p>
          </table:table-cell>
          <table:table-cell office:value-type="float" office:value="29773" table:style-name="ce3">
            <text:p><text:s/>29,773<text:s/></text:p>
          </table:table-cell>
          <table:table-cell office:value-type="float" office:value="657766" table:style-name="ce2">
            <text:p><text:s/>657,766<text:s/></text:p>
          </table:table-cell>
          <table:table-cell office:value-type="float" office:value="300293" table:style-name="ce3">
            <text:p><text:s/>300,293<text:s/></text:p>
          </table:table-cell>
          <table:table-cell office:value-type="float" office:value="1795100" table:style-name="ce2">
            <text:p><text:s/>1,795,100<text:s/></text:p>
          </table:table-cell>
          <table:table-cell office:value-type="float" office:value="517683" table:style-name="ce2">
            <text:p><text:s/>517,683<text:s/></text:p>
          </table:table-cell>
          <table:table-cell office:value-type="float" office:value="1243012" table:style-name="ce2">
            <text:p><text:s/>1,243,012<text:s/></text:p>
          </table:table-cell>
          <table:table-cell office:value-type="float" office:value="194250" table:style-name="ce2">
            <text:p><text:s/>194,250<text:s/></text:p>
          </table:table-cell>
          <table:table-cell office:value-type="float" office:value="24349" table:style-name="ce2">
            <text:p><text:s/>24,349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1098370" table:style-name="ce2">
            <text:p><text:s/>1,098,370<text:s/></text:p>
          </table:table-cell>
          <table:table-cell office:value-type="float" office:value="132952" table:style-name="ce2">
            <text:p><text:s/>132,952<text:s/></text:p>
          </table:table-cell>
          <table:table-cell office:value-type="float" office:value="26239" table:style-name="ce2">
            <text:p><text:s/>26,239<text:s/></text:p>
          </table:table-cell>
          <table:table-cell office:value-type="float" office:value="52603" table:style-name="ce2">
            <text:p><text:s/>52,60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542077" table:style-name="ce5">
            <text:p><text:s/>9,542,077<text:s/></text:p>
          </table:table-cell>
          <table:table-cell office:value-type="float" office:value="9170072" table:style-name="ce5">
            <text:p><text:s/>9,170,072<text:s/></text:p>
          </table:table-cell>
          <table:table-cell office:value-type="float" office:value="198258" table:style-name="ce5">
            <text:p><text:s/>198,258<text:s/></text:p>
          </table:table-cell>
          <table:table-cell office:value-type="float" office:value="85372" table:style-name="ce5">
            <text:p><text:s/>85,372<text:s/></text:p>
          </table:table-cell>
          <table:table-cell office:value-type="float" office:value="1264401" table:style-name="ce5">
            <text:p><text:s/>1,264,401<text:s/></text:p>
          </table:table-cell>
          <table:table-cell office:value-type="float" office:value="473046" table:style-name="ce5">
            <text:p><text:s/>473,046<text:s/></text:p>
          </table:table-cell>
          <table:table-cell office:value-type="float" office:value="605708" table:style-name="ce5">
            <text:p><text:s/>605,708<text:s/></text:p>
          </table:table-cell>
          <table:table-cell office:value-type="float" office:value="100646" table:style-name="ce5">
            <text:p><text:s/>100,646<text:s/></text:p>
          </table:table-cell>
          <table:table-cell office:value-type="float" office:value="416760" table:style-name="ce5">
            <text:p><text:s/>416,760<text:s/></text:p>
          </table:table-cell>
          <table:table-cell office:value-type="float" office:value="24862" table:style-name="ce5">
            <text:p><text:s/>24,862<text:s/></text:p>
          </table:table-cell>
          <table:table-cell office:value-type="float" office:value="63952" table:style-name="ce6">
            <text:p><text:s/>63,952<text:s/></text:p>
          </table:table-cell>
          <table:table-cell office:value-type="float" office:value="585491" table:style-name="ce5">
            <text:p><text:s/>585,491<text:s/></text:p>
          </table:table-cell>
          <table:table-cell office:value-type="float" office:value="260517" table:style-name="ce6">
            <text:p><text:s/>260,517<text:s/></text:p>
          </table:table-cell>
          <table:table-cell office:value-type="float" office:value="1730424" table:style-name="ce5">
            <text:p><text:s/>1,730,424<text:s/></text:p>
          </table:table-cell>
          <table:table-cell office:value-type="float" office:value="356759" table:style-name="ce5">
            <text:p><text:s/>356,759<text:s/></text:p>
          </table:table-cell>
          <table:table-cell office:value-type="float" office:value="1103548" table:style-name="ce5">
            <text:p><text:s/>1,103,548<text:s/></text:p>
          </table:table-cell>
          <table:table-cell office:value-type="float" office:value="147471" table:style-name="ce5">
            <text:p><text:s/>147,471<text:s/></text:p>
          </table:table-cell>
          <table:table-cell office:value-type="float" office:value="16385" table:style-name="ce5">
            <text:p><text:s/>16,385<text:s/></text:p>
          </table:table-cell>
          <table:table-cell office:value-type="float" office:value="2729" table:style-name="ce5">
            <text:p><text:s/>2,729<text:s/></text:p>
          </table:table-cell>
          <table:table-cell office:value-type="float" office:value="1434520" table:style-name="ce5">
            <text:p><text:s/>1,434,520<text:s/></text:p>
          </table:table-cell>
          <table:table-cell office:value-type="float" office:value="247475" table:style-name="ce5">
            <text:p><text:s/>247,475<text:s/></text:p>
          </table:table-cell>
          <table:table-cell office:value-type="float" office:value="51748" table:style-name="ce5">
            <text:p><text:s/>51,748<text:s/></text:p>
          </table:table-cell>
          <table:table-cell office:value-type="float" office:value="372005" table:style-name="ce5">
            <text:p><text:s/>372,0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5952" table:style-name="ce7">
            <text:p><text:s/>1,605,952<text:s/></text:p>
          </table:table-cell>
          <table:table-cell office:value-type="float" office:value="1605856" table:style-name="ce7">
            <text:p><text:s/>1,605,8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0" table:style-name="ce8">
            <text:p>—<text:s/></text:p>
          </table:table-cell>
          <table:table-cell office:value-type="float" office:value="266793" table:style-name="ce9">
            <text:p><text:s/>266,7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708" table:style-name="ce9">
            <text:p><text:s/>16,708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633" table:style-name="ce9">
            <text:p><text:s/>1,633<text:s/></text:p>
          </table:table-cell>
          <table:table-cell office:value-type="float" office:value="71241" table:style-name="ce9">
            <text:p><text:s/>71,241<text:s/></text:p>
          </table:table-cell>
          <table:table-cell office:value-type="float" office:value="58753" table:style-name="ce9">
            <text:p><text:s/>58,753<text:s/></text:p>
          </table:table-cell>
          <table:table-cell office:value-type="float" office:value="382891" table:style-name="ce9">
            <text:p><text:s/>382,891<text:s/></text:p>
          </table:table-cell>
          <table:table-cell office:value-type="float" office:value="89837" table:style-name="ce9">
            <text:p><text:s/>89,837<text:s/></text:p>
          </table:table-cell>
          <table:table-cell office:value-type="float" office:value="486527" table:style-name="ce9">
            <text:p><text:s/>486,527<text:s/></text:p>
          </table:table-cell>
          <table:table-cell office:value-type="float" office:value="108867" table:style-name="ce9">
            <text:p><text:s/>108,867<text:s/></text:p>
          </table:table-cell>
          <table:table-cell office:value-type="float" office:value="111501" table:style-name="ce9">
            <text:p><text:s/>111,50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34" table:style-name="ce9">
            <text:p><text:s/>3,134<text:s/></text:p>
          </table:table-cell>
          <table:table-cell office:value-type="float" office:value="7963" table:style-name="ce9">
            <text:p><text:s/>7,96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6" table:style-name="ce10">
            <text:p><text:s/>9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7112" table:style-name="ce7">
            <text:p><text:s/>837,112<text:s/></text:p>
          </table:table-cell>
          <table:table-cell office:value-type="float" office:value="837071" table:style-name="ce7">
            <text:p><text:s/>837,0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0" table:style-name="ce8">
            <text:p>—<text:s/></text:p>
          </table:table-cell>
          <table:table-cell office:value-type="float" office:value="133679" table:style-name="ce7">
            <text:p><text:s/>133,6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462" table:style-name="ce7">
            <text:p><text:s/>9,4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18776" table:style-name="ce11">
            <text:p><text:s/>18,776<text:s/></text:p>
          </table:table-cell>
          <table:table-cell office:value-type="float" office:value="30859" table:style-name="ce7">
            <text:p><text:s/>30,859<text:s/></text:p>
          </table:table-cell>
          <table:table-cell office:value-type="float" office:value="192986" table:style-name="ce11">
            <text:p><text:s/>192,986<text:s/></text:p>
          </table:table-cell>
          <table:table-cell office:value-type="float" office:value="50528" table:style-name="ce7">
            <text:p><text:s/>50,528<text:s/></text:p>
          </table:table-cell>
          <table:table-cell office:value-type="float" office:value="276402" table:style-name="ce7">
            <text:p><text:s/>276,402<text:s/></text:p>
          </table:table-cell>
          <table:table-cell office:value-type="float" office:value="60106" table:style-name="ce7">
            <text:p><text:s/>60,106<text:s/></text:p>
          </table:table-cell>
          <table:table-cell office:value-type="float" office:value="58240" table:style-name="ce7">
            <text:p><text:s/>58,2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4167" table:style-name="ce7">
            <text:p><text:s/>4,16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1" table:style-name="ce7">
            <text:p><text:s/>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840" table:style-name="ce12">
            <text:p><text:s/>768,840<text:s/></text:p>
          </table:table-cell>
          <table:table-cell office:value-type="float" office:value="768785" table:style-name="ce12">
            <text:p><text:s/>768,78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114" table:style-name="ce12">
            <text:p><text:s/>133,11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7246" table:style-name="ce12">
            <text:p><text:s/>7,246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52465" table:style-name="ce14">
            <text:p><text:s/>52,465<text:s/></text:p>
          </table:table-cell>
          <table:table-cell office:value-type="float" office:value="27894" table:style-name="ce12">
            <text:p><text:s/>27,894<text:s/></text:p>
          </table:table-cell>
          <table:table-cell office:value-type="float" office:value="189905" table:style-name="ce14">
            <text:p><text:s/>189,905<text:s/></text:p>
          </table:table-cell>
          <table:table-cell office:value-type="float" office:value="39309" table:style-name="ce12">
            <text:p><text:s/>39,309<text:s/></text:p>
          </table:table-cell>
          <table:table-cell office:value-type="float" office:value="210125" table:style-name="ce12">
            <text:p><text:s/>210,125<text:s/></text:p>
          </table:table-cell>
          <table:table-cell office:value-type="float" office:value="48761" table:style-name="ce12">
            <text:p><text:s/>48,761<text:s/></text:p>
          </table:table-cell>
          <table:table-cell office:value-type="float" office:value="53261" table:style-name="ce12">
            <text:p><text:s/>53,2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42305" table:style-name="ce7">
            <text:p><text:s/>1,642,305<text:s/></text:p>
          </table:table-cell>
          <table:table-cell office:value-type="float" office:value="1642139" table:style-name="ce7">
            <text:p><text:s/>1,642,139<text:s/></text:p>
          </table:table-cell>
          <table:table-cell office:value-type="float" office:value="8742" table:style-name="ce9">
            <text:p><text:s/>8,742<text:s/></text:p>
          </table:table-cell>
          <table:table-cell office:value-type="float" office:value="47413" table:style-name="ce9">
            <text:p><text:s/>47,413<text:s/></text:p>
          </table:table-cell>
          <table:table-cell office:value-type="float" office:value="326884" table:style-name="ce9">
            <text:p><text:s/>326,884<text:s/></text:p>
          </table:table-cell>
          <table:table-cell office:value-type="float" office:value="511678" table:style-name="ce9">
            <text:p><text:s/>511,678<text:s/></text:p>
          </table:table-cell>
          <table:table-cell office:value-type="float" office:value="65438" table:style-name="ce9">
            <text:p><text:s/>65,438<text:s/></text:p>
          </table:table-cell>
          <table:table-cell office:value-type="float" office:value="62743" table:style-name="ce9">
            <text:p><text:s/>62,743<text:s/></text:p>
          </table:table-cell>
          <table:table-cell office:value-type="float" office:value="46807" table:style-name="ce9">
            <text:p><text:s/>46,807<text:s/></text:p>
          </table:table-cell>
          <table:table-cell office:value-type="float" office:value="1617" table:style-name="ce9">
            <text:p><text:s/>1,617<text:s/></text:p>
          </table:table-cell>
          <table:table-cell office:value-type="float" office:value="17997" table:style-name="ce9">
            <text:p><text:s/>17,997<text:s/></text:p>
          </table:table-cell>
          <table:table-cell office:value-type="float" office:value="98459" table:style-name="ce9">
            <text:p><text:s/>98,459<text:s/></text:p>
          </table:table-cell>
          <table:table-cell office:value-type="float" office:value="21903" table:style-name="ce9">
            <text:p><text:s/>21,903<text:s/></text:p>
          </table:table-cell>
          <table:table-cell office:value-type="float" office:value="268370" table:style-name="ce9">
            <text:p><text:s/>268,370<text:s/></text:p>
          </table:table-cell>
          <table:table-cell office:value-type="float" office:value="100273" table:style-name="ce9">
            <text:p><text:s/>100,273<text:s/></text:p>
          </table:table-cell>
          <table:table-cell office:value-type="float" office:value="46220" table:style-name="ce9">
            <text:p><text:s/>46,220<text:s/></text:p>
          </table:table-cell>
          <table:table-cell office:value-type="float" office:value="14551" table:style-name="ce9">
            <text:p><text:s/>14,5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1974" table:style-name="ce9">
            <text:p><text:s/>1,97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6" table:style-name="ce10">
            <text:p><text:s/>16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5169" table:style-name="ce7">
            <text:p><text:s/>845,169<text:s/></text:p>
          </table:table-cell>
          <table:table-cell office:value-type="float" office:value="845088" table:style-name="ce7">
            <text:p><text:s/>845,088<text:s/></text:p>
          </table:table-cell>
          <table:table-cell office:value-type="float" office:value="5785" table:style-name="ce7">
            <text:p><text:s/>5,785<text:s/></text:p>
          </table:table-cell>
          <table:table-cell office:value-type="float" office:value="28799" table:style-name="ce7">
            <text:p><text:s/>28,799<text:s/></text:p>
          </table:table-cell>
          <table:table-cell office:value-type="float" office:value="139642" table:style-name="ce7">
            <text:p><text:s/>139,642<text:s/></text:p>
          </table:table-cell>
          <table:table-cell office:value-type="float" office:value="267374" table:style-name="ce7">
            <text:p><text:s/>267,374<text:s/></text:p>
          </table:table-cell>
          <table:table-cell office:value-type="float" office:value="32645" table:style-name="ce7">
            <text:p><text:s/>32,645<text:s/></text:p>
          </table:table-cell>
          <table:table-cell office:value-type="float" office:value="38265" table:style-name="ce7">
            <text:p><text:s/>38,265<text:s/></text:p>
          </table:table-cell>
          <table:table-cell office:value-type="float" office:value="12821" table:style-name="ce7">
            <text:p><text:s/>12,821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8030" table:style-name="ce11">
            <text:p><text:s/>8,030<text:s/></text:p>
          </table:table-cell>
          <table:table-cell office:value-type="float" office:value="51991" table:style-name="ce7">
            <text:p><text:s/>51,991<text:s/></text:p>
          </table:table-cell>
          <table:table-cell office:value-type="float" office:value="12051" table:style-name="ce11">
            <text:p><text:s/>12,051<text:s/></text:p>
          </table:table-cell>
          <table:table-cell office:value-type="float" office:value="148453" table:style-name="ce7">
            <text:p><text:s/>148,453<text:s/></text:p>
          </table:table-cell>
          <table:table-cell office:value-type="float" office:value="61757" table:style-name="ce7">
            <text:p><text:s/>61,757<text:s/></text:p>
          </table:table-cell>
          <table:table-cell office:value-type="float" office:value="27457" table:style-name="ce7">
            <text:p><text:s/>27,457<text:s/></text:p>
          </table:table-cell>
          <table:table-cell office:value-type="float" office:value="7951" table:style-name="ce7">
            <text:p><text:s/>7,9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1" table:style-name="ce7">
            <text:p><text:s/>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97136" table:style-name="ce12">
            <text:p><text:s/>797,136<text:s/></text:p>
          </table:table-cell>
          <table:table-cell office:value-type="float" office:value="797051" table:style-name="ce12">
            <text:p><text:s/>797,051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18614" table:style-name="ce12">
            <text:p><text:s/>18,614<text:s/></text:p>
          </table:table-cell>
          <table:table-cell office:value-type="float" office:value="187242" table:style-name="ce12">
            <text:p><text:s/>187,242<text:s/></text:p>
          </table:table-cell>
          <table:table-cell office:value-type="float" office:value="244304" table:style-name="ce12">
            <text:p><text:s/>244,304<text:s/></text:p>
          </table:table-cell>
          <table:table-cell office:value-type="float" office:value="32793" table:style-name="ce12">
            <text:p><text:s/>32,793<text:s/></text:p>
          </table:table-cell>
          <table:table-cell office:value-type="float" office:value="24478" table:style-name="ce12">
            <text:p><text:s/>24,478<text:s/></text:p>
          </table:table-cell>
          <table:table-cell office:value-type="float" office:value="33986" table:style-name="ce12">
            <text:p><text:s/>33,986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9967" table:style-name="ce14">
            <text:p><text:s/>9,967<text:s/></text:p>
          </table:table-cell>
          <table:table-cell office:value-type="float" office:value="46468" table:style-name="ce12">
            <text:p><text:s/>46,468<text:s/></text:p>
          </table:table-cell>
          <table:table-cell office:value-type="float" office:value="9852" table:style-name="ce14">
            <text:p><text:s/>9,852<text:s/></text:p>
          </table:table-cell>
          <table:table-cell office:value-type="float" office:value="119917" table:style-name="ce12">
            <text:p><text:s/>119,917<text:s/></text:p>
          </table:table-cell>
          <table:table-cell office:value-type="float" office:value="38516" table:style-name="ce12">
            <text:p><text:s/>38,516<text:s/></text:p>
          </table:table-cell>
          <table:table-cell office:value-type="float" office:value="18763" table:style-name="ce12">
            <text:p><text:s/>18,763<text:s/></text:p>
          </table:table-cell>
          <table:table-cell office:value-type="float" office:value="6600" table:style-name="ce12">
            <text:p><text:s/>6,60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" table:style-name="ce12">
            <text:p><text:s/>8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94567" table:style-name="ce7">
            <text:p><text:s/>1,994,567<text:s/></text:p>
          </table:table-cell>
          <table:table-cell office:value-type="float" office:value="1994003" table:style-name="ce7">
            <text:p><text:s/>1,994,003<text:s/></text:p>
          </table:table-cell>
          <table:table-cell office:value-type="float" office:value="115163" table:style-name="ce9">
            <text:p><text:s/>115,163<text:s/></text:p>
          </table:table-cell>
          <table:table-cell office:value-type="float" office:value="58481" table:style-name="ce9">
            <text:p><text:s/>58,481<text:s/></text:p>
          </table:table-cell>
          <table:table-cell office:value-type="float" office:value="607207" table:style-name="ce9">
            <text:p><text:s/>607,207<text:s/></text:p>
          </table:table-cell>
          <table:table-cell office:value-type="float" office:value="100184" table:style-name="ce9">
            <text:p><text:s/>100,184<text:s/></text:p>
          </table:table-cell>
          <table:table-cell office:value-type="float" office:value="222809" table:style-name="ce9">
            <text:p><text:s/>222,809<text:s/></text:p>
          </table:table-cell>
          <table:table-cell office:value-type="float" office:value="68879" table:style-name="ce9">
            <text:p><text:s/>68,879<text:s/></text:p>
          </table:table-cell>
          <table:table-cell office:value-type="float" office:value="67817" table:style-name="ce9">
            <text:p><text:s/>67,817<text:s/></text:p>
          </table:table-cell>
          <table:table-cell office:value-type="float" office:value="16277" table:style-name="ce9">
            <text:p><text:s/>16,277<text:s/></text:p>
          </table:table-cell>
          <table:table-cell office:value-type="float" office:value="2236" table:style-name="ce9">
            <text:p><text:s/>2,236<text:s/></text:p>
          </table:table-cell>
          <table:table-cell office:value-type="float" office:value="59931" table:style-name="ce9">
            <text:p><text:s/>59,931<text:s/></text:p>
          </table:table-cell>
          <table:table-cell office:value-type="float" office:value="27453" table:style-name="ce9">
            <text:p><text:s/>27,453<text:s/></text:p>
          </table:table-cell>
          <table:table-cell office:value-type="float" office:value="435247" table:style-name="ce9">
            <text:p><text:s/>435,247<text:s/></text:p>
          </table:table-cell>
          <table:table-cell office:value-type="float" office:value="76731" table:style-name="ce9">
            <text:p><text:s/>76,731<text:s/></text:p>
          </table:table-cell>
          <table:table-cell office:value-type="float" office:value="110504" table:style-name="ce9">
            <text:p><text:s/>110,504<text:s/></text:p>
          </table:table-cell>
          <table:table-cell office:value-type="float" office:value="11939" table:style-name="ce9">
            <text:p><text:s/>11,9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664" table:style-name="ce9">
            <text:p><text:s/>7,664<text:s/></text:p>
          </table:table-cell>
          <table:table-cell office:value-type="float" office:value="5288" table:style-name="ce9">
            <text:p><text:s/>5,288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564" table:style-name="ce10">
            <text:p><text:s/>56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9260" table:style-name="ce7">
            <text:p><text:s/>1,009,260<text:s/></text:p>
          </table:table-cell>
          <table:table-cell office:value-type="float" office:value="1009012" table:style-name="ce7">
            <text:p><text:s/>1,009,012<text:s/></text:p>
          </table:table-cell>
          <table:table-cell office:value-type="float" office:value="74777" table:style-name="ce7">
            <text:p><text:s/>74,777<text:s/></text:p>
          </table:table-cell>
          <table:table-cell office:value-type="float" office:value="33165" table:style-name="ce7">
            <text:p><text:s/>33,165<text:s/></text:p>
          </table:table-cell>
          <table:table-cell office:value-type="float" office:value="270704" table:style-name="ce7">
            <text:p><text:s/>270,704<text:s/></text:p>
          </table:table-cell>
          <table:table-cell office:value-type="float" office:value="56311" table:style-name="ce7">
            <text:p><text:s/>56,311<text:s/></text:p>
          </table:table-cell>
          <table:table-cell office:value-type="float" office:value="91012" table:style-name="ce7">
            <text:p><text:s/>91,012<text:s/></text:p>
          </table:table-cell>
          <table:table-cell office:value-type="float" office:value="38813" table:style-name="ce7">
            <text:p><text:s/>38,813<text:s/></text:p>
          </table:table-cell>
          <table:table-cell office:value-type="float" office:value="29406" table:style-name="ce7">
            <text:p><text:s/>29,406<text:s/></text:p>
          </table:table-cell>
          <table:table-cell office:value-type="float" office:value="8616" table:style-name="ce7">
            <text:p><text:s/>8,616<text:s/></text:p>
          </table:table-cell>
          <table:table-cell office:value-type="float" office:value="1375" table:style-name="ce11">
            <text:p><text:s/>1,375<text:s/></text:p>
          </table:table-cell>
          <table:table-cell office:value-type="float" office:value="29921" table:style-name="ce7">
            <text:p><text:s/>29,921<text:s/></text:p>
          </table:table-cell>
          <table:table-cell office:value-type="float" office:value="16170" table:style-name="ce11">
            <text:p><text:s/>16,170<text:s/></text:p>
          </table:table-cell>
          <table:table-cell office:value-type="float" office:value="235695" table:style-name="ce7">
            <text:p><text:s/>235,695<text:s/></text:p>
          </table:table-cell>
          <table:table-cell office:value-type="float" office:value="47992" table:style-name="ce7">
            <text:p><text:s/>47,992<text:s/></text:p>
          </table:table-cell>
          <table:table-cell office:value-type="float" office:value="65677" table:style-name="ce7">
            <text:p><text:s/>65,677<text:s/></text:p>
          </table:table-cell>
          <table:table-cell office:value-type="float" office:value="6447" table:style-name="ce7">
            <text:p><text:s/>6,4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1585" table:style-name="ce7">
            <text:p><text:s/>1,58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48" table:style-name="ce7">
            <text:p><text:s/>2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85307" table:style-name="ce12">
            <text:p><text:s/>985,307<text:s/></text:p>
          </table:table-cell>
          <table:table-cell office:value-type="float" office:value="984991" table:style-name="ce12">
            <text:p><text:s/>984,991<text:s/></text:p>
          </table:table-cell>
          <table:table-cell office:value-type="float" office:value="40386" table:style-name="ce12">
            <text:p><text:s/>40,386<text:s/></text:p>
          </table:table-cell>
          <table:table-cell office:value-type="float" office:value="25316" table:style-name="ce12">
            <text:p><text:s/>25,316<text:s/></text:p>
          </table:table-cell>
          <table:table-cell office:value-type="float" office:value="336503" table:style-name="ce12">
            <text:p><text:s/>336,503<text:s/></text:p>
          </table:table-cell>
          <table:table-cell office:value-type="float" office:value="43873" table:style-name="ce12">
            <text:p><text:s/>43,873<text:s/></text:p>
          </table:table-cell>
          <table:table-cell office:value-type="float" office:value="131797" table:style-name="ce12">
            <text:p><text:s/>131,797<text:s/></text:p>
          </table:table-cell>
          <table:table-cell office:value-type="float" office:value="30066" table:style-name="ce12">
            <text:p><text:s/>30,066<text:s/></text:p>
          </table:table-cell>
          <table:table-cell office:value-type="float" office:value="38411" table:style-name="ce12">
            <text:p><text:s/>38,411<text:s/></text:p>
          </table:table-cell>
          <table:table-cell office:value-type="float" office:value="7661" table:style-name="ce12">
            <text:p><text:s/>7,661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0010" table:style-name="ce12">
            <text:p><text:s/>30,010<text:s/></text:p>
          </table:table-cell>
          <table:table-cell office:value-type="float" office:value="11283" table:style-name="ce14">
            <text:p><text:s/>11,283<text:s/></text:p>
          </table:table-cell>
          <table:table-cell office:value-type="float" office:value="199552" table:style-name="ce12">
            <text:p><text:s/>199,552<text:s/></text:p>
          </table:table-cell>
          <table:table-cell office:value-type="float" office:value="28739" table:style-name="ce12">
            <text:p><text:s/>28,739<text:s/></text:p>
          </table:table-cell>
          <table:table-cell office:value-type="float" office:value="44827" table:style-name="ce12">
            <text:p><text:s/>44,827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358" table:style-name="ce14">
            <text:p><text:s/>6,358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16" table:style-name="ce12">
            <text:p><text:s/>3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16670" table:style-name="ce7">
            <text:p><text:s/>1,916,670<text:s/></text:p>
          </table:table-cell>
          <table:table-cell office:value-type="float" office:value="1915628" table:style-name="ce7">
            <text:p><text:s/>1,915,628<text:s/></text:p>
          </table:table-cell>
          <table:table-cell office:value-type="float" office:value="120197" table:style-name="ce9">
            <text:p><text:s/>120,197<text:s/></text:p>
          </table:table-cell>
          <table:table-cell office:value-type="float" office:value="38640" table:style-name="ce9">
            <text:p><text:s/>38,640<text:s/></text:p>
          </table:table-cell>
          <table:table-cell office:value-type="float" office:value="431816" table:style-name="ce9">
            <text:p><text:s/>431,816<text:s/></text:p>
          </table:table-cell>
          <table:table-cell office:value-type="float" office:value="35903" table:style-name="ce9">
            <text:p><text:s/>35,903<text:s/></text:p>
          </table:table-cell>
          <table:table-cell office:value-type="float" office:value="276587" table:style-name="ce9">
            <text:p><text:s/>276,587<text:s/></text:p>
          </table:table-cell>
          <table:table-cell office:value-type="float" office:value="32037" table:style-name="ce9">
            <text:p><text:s/>32,037<text:s/></text:p>
          </table:table-cell>
          <table:table-cell office:value-type="float" office:value="122725" table:style-name="ce9">
            <text:p><text:s/>122,725<text:s/></text:p>
          </table:table-cell>
          <table:table-cell office:value-type="float" office:value="10325" table:style-name="ce9">
            <text:p><text:s/>10,325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116899" table:style-name="ce9">
            <text:p><text:s/>116,899<text:s/></text:p>
          </table:table-cell>
          <table:table-cell office:value-type="float" office:value="18753" table:style-name="ce9">
            <text:p><text:s/>18,753<text:s/></text:p>
          </table:table-cell>
          <table:table-cell office:value-type="float" office:value="470857" table:style-name="ce9">
            <text:p><text:s/>470,857<text:s/></text:p>
          </table:table-cell>
          <table:table-cell office:value-type="float" office:value="40908" table:style-name="ce9">
            <text:p><text:s/>40,908<text:s/></text:p>
          </table:table-cell>
          <table:table-cell office:value-type="float" office:value="164017" table:style-name="ce9">
            <text:p><text:s/>164,017<text:s/></text:p>
          </table:table-cell>
          <table:table-cell office:value-type="float" office:value="19337" table:style-name="ce9">
            <text:p><text:s/>19,3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198" table:style-name="ce9">
            <text:p><text:s/>9,198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042" table:style-name="ce10">
            <text:p><text:s/>1,04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61387" table:style-name="ce7">
            <text:p><text:s/>961,387<text:s/></text:p>
          </table:table-cell>
          <table:table-cell office:value-type="float" office:value="960965" table:style-name="ce7">
            <text:p><text:s/>960,965<text:s/></text:p>
          </table:table-cell>
          <table:table-cell office:value-type="float" office:value="73883" table:style-name="ce7">
            <text:p><text:s/>73,883<text:s/></text:p>
          </table:table-cell>
          <table:table-cell office:value-type="float" office:value="21165" table:style-name="ce7">
            <text:p><text:s/>21,165<text:s/></text:p>
          </table:table-cell>
          <table:table-cell office:value-type="float" office:value="200957" table:style-name="ce7">
            <text:p><text:s/>200,957<text:s/></text:p>
          </table:table-cell>
          <table:table-cell office:value-type="float" office:value="18924" table:style-name="ce7">
            <text:p><text:s/>18,924<text:s/></text:p>
          </table:table-cell>
          <table:table-cell office:value-type="float" office:value="115424" table:style-name="ce7">
            <text:p><text:s/>115,424<text:s/></text:p>
          </table:table-cell>
          <table:table-cell office:value-type="float" office:value="17714" table:style-name="ce7">
            <text:p><text:s/>17,714<text:s/></text:p>
          </table:table-cell>
          <table:table-cell office:value-type="float" office:value="59904" table:style-name="ce7">
            <text:p><text:s/>59,904<text:s/></text:p>
          </table:table-cell>
          <table:table-cell office:value-type="float" office:value="6195" table:style-name="ce7">
            <text:p><text:s/>6,195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58537" table:style-name="ce7">
            <text:p><text:s/>58,537<text:s/></text:p>
          </table:table-cell>
          <table:table-cell office:value-type="float" office:value="11745" table:style-name="ce11">
            <text:p><text:s/>11,745<text:s/></text:p>
          </table:table-cell>
          <table:table-cell office:value-type="float" office:value="236571" table:style-name="ce7">
            <text:p><text:s/>236,571<text:s/></text:p>
          </table:table-cell>
          <table:table-cell office:value-type="float" office:value="27076" table:style-name="ce7">
            <text:p><text:s/>27,076<text:s/></text:p>
          </table:table-cell>
          <table:table-cell office:value-type="float" office:value="96397" table:style-name="ce7">
            <text:p><text:s/>96,397<text:s/></text:p>
          </table:table-cell>
          <table:table-cell office:value-type="float" office:value="11058" table:style-name="ce7">
            <text:p><text:s/>11,05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2599" table:style-name="ce7">
            <text:p><text:s/>2,59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22" table:style-name="ce7">
            <text:p><text:s/>4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55283" table:style-name="ce12">
            <text:p><text:s/>955,283<text:s/></text:p>
          </table:table-cell>
          <table:table-cell office:value-type="float" office:value="954663" table:style-name="ce12">
            <text:p><text:s/>954,663<text:s/></text:p>
          </table:table-cell>
          <table:table-cell office:value-type="float" office:value="46314" table:style-name="ce12">
            <text:p><text:s/>46,314<text:s/></text:p>
          </table:table-cell>
          <table:table-cell office:value-type="float" office:value="17475" table:style-name="ce12">
            <text:p><text:s/>17,475<text:s/></text:p>
          </table:table-cell>
          <table:table-cell office:value-type="float" office:value="230859" table:style-name="ce12">
            <text:p><text:s/>230,859<text:s/></text:p>
          </table:table-cell>
          <table:table-cell office:value-type="float" office:value="16979" table:style-name="ce12">
            <text:p><text:s/>16,979<text:s/></text:p>
          </table:table-cell>
          <table:table-cell office:value-type="float" office:value="161163" table:style-name="ce12">
            <text:p><text:s/>161,163<text:s/></text:p>
          </table:table-cell>
          <table:table-cell office:value-type="float" office:value="14323" table:style-name="ce12">
            <text:p><text:s/>14,323<text:s/></text:p>
          </table:table-cell>
          <table:table-cell office:value-type="float" office:value="62821" table:style-name="ce12">
            <text:p><text:s/>62,821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8362" table:style-name="ce12">
            <text:p><text:s/>58,362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234286" table:style-name="ce12">
            <text:p><text:s/>234,286<text:s/></text:p>
          </table:table-cell>
          <table:table-cell office:value-type="float" office:value="13832" table:style-name="ce12">
            <text:p><text:s/>13,832<text:s/></text:p>
          </table:table-cell>
          <table:table-cell office:value-type="float" office:value="67620" table:style-name="ce12">
            <text:p><text:s/>67,620<text:s/></text:p>
          </table:table-cell>
          <table:table-cell office:value-type="float" office:value="8279" table:style-name="ce12">
            <text:p><text:s/>8,27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825" table:style-name="ce14">
            <text:p><text:s/>6,825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20" table:style-name="ce12">
            <text:p><text:s/>62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23587" table:style-name="ce7">
            <text:p><text:s/>1,823,587<text:s/></text:p>
          </table:table-cell>
          <table:table-cell office:value-type="float" office:value="1822231" table:style-name="ce7">
            <text:p><text:s/>1,822,231<text:s/></text:p>
          </table:table-cell>
          <table:table-cell office:value-type="float" office:value="106021" table:style-name="ce9">
            <text:p><text:s/>106,021<text:s/></text:p>
          </table:table-cell>
          <table:table-cell office:value-type="float" office:value="25329" table:style-name="ce9">
            <text:p><text:s/>25,329<text:s/></text:p>
          </table:table-cell>
          <table:table-cell office:value-type="float" office:value="292119" table:style-name="ce9">
            <text:p><text:s/>292,119<text:s/></text:p>
          </table:table-cell>
          <table:table-cell office:value-type="float" office:value="17407" table:style-name="ce9">
            <text:p><text:s/>17,407<text:s/></text:p>
          </table:table-cell>
          <table:table-cell office:value-type="float" office:value="205851" table:style-name="ce9">
            <text:p><text:s/>205,851<text:s/></text:p>
          </table:table-cell>
          <table:table-cell office:value-type="float" office:value="17977" table:style-name="ce9">
            <text:p><text:s/>17,977<text:s/></text:p>
          </table:table-cell>
          <table:table-cell office:value-type="float" office:value="150620" table:style-name="ce9">
            <text:p><text:s/>150,620<text:s/></text:p>
          </table:table-cell>
          <table:table-cell office:value-type="float" office:value="6866" table:style-name="ce9">
            <text:p><text:s/>6,866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156119" table:style-name="ce9">
            <text:p><text:s/>156,119<text:s/></text:p>
          </table:table-cell>
          <table:table-cell office:value-type="float" office:value="20554" table:style-name="ce9">
            <text:p><text:s/>20,554<text:s/></text:p>
          </table:table-cell>
          <table:table-cell office:value-type="float" office:value="517666" table:style-name="ce9">
            <text:p><text:s/>517,666<text:s/></text:p>
          </table:table-cell>
          <table:table-cell office:value-type="float" office:value="37788" table:style-name="ce9">
            <text:p><text:s/>37,788<text:s/></text:p>
          </table:table-cell>
          <table:table-cell office:value-type="float" office:value="228679" table:style-name="ce9">
            <text:p><text:s/>228,679<text:s/></text:p>
          </table:table-cell>
          <table:table-cell office:value-type="float" office:value="19783" table:style-name="ce9">
            <text:p><text:s/>19,7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458" table:style-name="ce9">
            <text:p><text:s/>13,458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356" table:style-name="ce10">
            <text:p><text:s/>1,35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13095" table:style-name="ce7">
            <text:p><text:s/>913,095<text:s/></text:p>
          </table:table-cell>
          <table:table-cell office:value-type="float" office:value="912523" table:style-name="ce7">
            <text:p><text:s/>912,523<text:s/></text:p>
          </table:table-cell>
          <table:table-cell office:value-type="float" office:value="65812" table:style-name="ce7">
            <text:p><text:s/>65,812<text:s/></text:p>
          </table:table-cell>
          <table:table-cell office:value-type="float" office:value="14454" table:style-name="ce7">
            <text:p><text:s/>14,454<text:s/></text:p>
          </table:table-cell>
          <table:table-cell office:value-type="float" office:value="137459" table:style-name="ce7">
            <text:p><text:s/>137,459<text:s/></text:p>
          </table:table-cell>
          <table:table-cell office:value-type="float" office:value="8153" table:style-name="ce7">
            <text:p><text:s/>8,153<text:s/></text:p>
          </table:table-cell>
          <table:table-cell office:value-type="float" office:value="94975" table:style-name="ce7">
            <text:p><text:s/>94,975<text:s/></text:p>
          </table:table-cell>
          <table:table-cell office:value-type="float" office:value="9485" table:style-name="ce7">
            <text:p><text:s/>9,485<text:s/></text:p>
          </table:table-cell>
          <table:table-cell office:value-type="float" office:value="76868" table:style-name="ce7">
            <text:p><text:s/>76,868<text:s/></text:p>
          </table:table-cell>
          <table:table-cell office:value-type="float" office:value="4425" table:style-name="ce7">
            <text:p><text:s/>4,425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73127" table:style-name="ce7">
            <text:p><text:s/>73,127<text:s/></text:p>
          </table:table-cell>
          <table:table-cell office:value-type="float" office:value="12465" table:style-name="ce11">
            <text:p><text:s/>12,465<text:s/></text:p>
          </table:table-cell>
          <table:table-cell office:value-type="float" office:value="247670" table:style-name="ce7">
            <text:p><text:s/>247,670<text:s/></text:p>
          </table:table-cell>
          <table:table-cell office:value-type="float" office:value="24007" table:style-name="ce7">
            <text:p><text:s/>24,007<text:s/></text:p>
          </table:table-cell>
          <table:table-cell office:value-type="float" office:value="125561" table:style-name="ce7">
            <text:p><text:s/>125,561<text:s/></text:p>
          </table:table-cell>
          <table:table-cell office:value-type="float" office:value="11077" table:style-name="ce7">
            <text:p><text:s/>11,07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344" table:style-name="ce7">
            <text:p><text:s/>4,344<text:s/></text:p>
          </table:table-cell>
          <table:table-cell office:value-type="float" office:value="2170" table:style-name="ce7">
            <text:p><text:s/>2,17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72" table:style-name="ce7">
            <text:p><text:s/>5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0492" table:style-name="ce12">
            <text:p><text:s/>910,492<text:s/></text:p>
          </table:table-cell>
          <table:table-cell office:value-type="float" office:value="909708" table:style-name="ce12">
            <text:p><text:s/>909,708<text:s/></text:p>
          </table:table-cell>
          <table:table-cell office:value-type="float" office:value="40209" table:style-name="ce12">
            <text:p><text:s/>40,209<text:s/></text:p>
          </table:table-cell>
          <table:table-cell office:value-type="float" office:value="10875" table:style-name="ce12">
            <text:p><text:s/>10,875<text:s/></text:p>
          </table:table-cell>
          <table:table-cell office:value-type="float" office:value="154660" table:style-name="ce12">
            <text:p><text:s/>154,660<text:s/></text:p>
          </table:table-cell>
          <table:table-cell office:value-type="float" office:value="9254" table:style-name="ce12">
            <text:p><text:s/>9,254<text:s/></text:p>
          </table:table-cell>
          <table:table-cell office:value-type="float" office:value="110876" table:style-name="ce12">
            <text:p><text:s/>110,876<text:s/></text:p>
          </table:table-cell>
          <table:table-cell office:value-type="float" office:value="8492" table:style-name="ce12">
            <text:p><text:s/>8,492<text:s/></text:p>
          </table:table-cell>
          <table:table-cell office:value-type="float" office:value="73752" table:style-name="ce12">
            <text:p><text:s/>73,752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2992" table:style-name="ce12">
            <text:p><text:s/>82,992<text:s/></text:p>
          </table:table-cell>
          <table:table-cell office:value-type="float" office:value="8089" table:style-name="ce14">
            <text:p><text:s/>8,089<text:s/></text:p>
          </table:table-cell>
          <table:table-cell office:value-type="float" office:value="269996" table:style-name="ce12">
            <text:p><text:s/>269,996<text:s/></text:p>
          </table:table-cell>
          <table:table-cell office:value-type="float" office:value="13781" table:style-name="ce12">
            <text:p><text:s/>13,781<text:s/></text:p>
          </table:table-cell>
          <table:table-cell office:value-type="float" office:value="103118" table:style-name="ce12">
            <text:p><text:s/>103,118<text:s/></text:p>
          </table:table-cell>
          <table:table-cell office:value-type="float" office:value="8706" table:style-name="ce12">
            <text:p><text:s/>8,70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114" table:style-name="ce12">
            <text:p><text:s/>9,114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84" table:style-name="ce12">
            <text:p><text:s/>7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78514" table:style-name="ce7">
            <text:p><text:s/>1,878,514<text:s/></text:p>
          </table:table-cell>
          <table:table-cell office:value-type="float" office:value="1876834" table:style-name="ce7">
            <text:p><text:s/>1,876,834<text:s/></text:p>
          </table:table-cell>
          <table:table-cell office:value-type="float" office:value="87748" table:style-name="ce9">
            <text:p><text:s/>87,748<text:s/></text:p>
          </table:table-cell>
          <table:table-cell office:value-type="float" office:value="16648" table:style-name="ce9">
            <text:p><text:s/>16,648<text:s/></text:p>
          </table:table-cell>
          <table:table-cell office:value-type="float" office:value="220296" table:style-name="ce9">
            <text:p><text:s/>220,296<text:s/></text:p>
          </table:table-cell>
          <table:table-cell office:value-type="float" office:value="14610" table:style-name="ce9">
            <text:p><text:s/>14,610<text:s/></text:p>
          </table:table-cell>
          <table:table-cell office:value-type="float" office:value="138531" table:style-name="ce9">
            <text:p><text:s/>138,531<text:s/></text:p>
          </table:table-cell>
          <table:table-cell office:value-type="float" office:value="12605" table:style-name="ce9">
            <text:p><text:s/>12,605<text:s/></text:p>
          </table:table-cell>
          <table:table-cell office:value-type="float" office:value="155198" table:style-name="ce9">
            <text:p><text:s/>155,198<text:s/></text:p>
          </table:table-cell>
          <table:table-cell office:value-type="float" office:value="7270" table:style-name="ce9">
            <text:p><text:s/>7,270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1948" table:style-name="ce9">
            <text:p><text:s/>171,948<text:s/></text:p>
          </table:table-cell>
          <table:table-cell office:value-type="float" office:value="22133" table:style-name="ce9">
            <text:p><text:s/>22,133<text:s/></text:p>
          </table:table-cell>
          <table:table-cell office:value-type="float" office:value="545379" table:style-name="ce9">
            <text:p><text:s/>545,379<text:s/></text:p>
          </table:table-cell>
          <table:table-cell office:value-type="float" office:value="40996" table:style-name="ce9">
            <text:p><text:s/>40,996<text:s/></text:p>
          </table:table-cell>
          <table:table-cell office:value-type="float" office:value="372820" table:style-name="ce9">
            <text:p><text:s/>372,820<text:s/></text:p>
          </table:table-cell>
          <table:table-cell office:value-type="float" office:value="22440" table:style-name="ce9">
            <text:p><text:s/>22,4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719" table:style-name="ce9">
            <text:p><text:s/>41,719<text:s/></text:p>
          </table:table-cell>
          <table:table-cell office:value-type="float" office:value="5734" table:style-name="ce9">
            <text:p><text:s/>5,734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80" table:style-name="ce10">
            <text:p><text:s/>1,6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8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45857" table:style-name="ce7">
            <text:p><text:s/>945,857<text:s/></text:p>
          </table:table-cell>
          <table:table-cell office:value-type="float" office:value="945184" table:style-name="ce7">
            <text:p><text:s/>945,184<text:s/></text:p>
          </table:table-cell>
          <table:table-cell office:value-type="float" office:value="57143" table:style-name="ce7">
            <text:p><text:s/>57,143<text:s/></text:p>
          </table:table-cell>
          <table:table-cell office:value-type="float" office:value="9841" table:style-name="ce7">
            <text:p><text:s/>9,841<text:s/></text:p>
          </table:table-cell>
          <table:table-cell office:value-type="float" office:value="107323" table:style-name="ce7">
            <text:p><text:s/>107,323<text:s/></text:p>
          </table:table-cell>
          <table:table-cell office:value-type="float" office:value="6102" table:style-name="ce7">
            <text:p><text:s/>6,102<text:s/></text:p>
          </table:table-cell>
          <table:table-cell office:value-type="float" office:value="73038" table:style-name="ce7">
            <text:p><text:s/>73,038<text:s/></text:p>
          </table:table-cell>
          <table:table-cell office:value-type="float" office:value="6084" table:style-name="ce7">
            <text:p><text:s/>6,084<text:s/></text:p>
          </table:table-cell>
          <table:table-cell office:value-type="float" office:value="85162" table:style-name="ce7">
            <text:p><text:s/>85,162<text:s/></text:p>
          </table:table-cell>
          <table:table-cell office:value-type="float" office:value="4488" table:style-name="ce7">
            <text:p><text:s/>4,488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81997" table:style-name="ce7">
            <text:p><text:s/>81,997<text:s/></text:p>
          </table:table-cell>
          <table:table-cell office:value-type="float" office:value="12730" table:style-name="ce11">
            <text:p><text:s/>12,730<text:s/></text:p>
          </table:table-cell>
          <table:table-cell office:value-type="float" office:value="253940" table:style-name="ce7">
            <text:p><text:s/>253,940<text:s/></text:p>
          </table:table-cell>
          <table:table-cell office:value-type="float" office:value="24978" table:style-name="ce7">
            <text:p><text:s/>24,978<text:s/></text:p>
          </table:table-cell>
          <table:table-cell office:value-type="float" office:value="193755" table:style-name="ce7">
            <text:p><text:s/>193,755<text:s/></text:p>
          </table:table-cell>
          <table:table-cell office:value-type="float" office:value="13072" table:style-name="ce7">
            <text:p><text:s/>13,07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659" table:style-name="ce7">
            <text:p><text:s/>12,659<text:s/></text:p>
          </table:table-cell>
          <table:table-cell office:value-type="float" office:value="2485" table:style-name="ce7">
            <text:p><text:s/>2,48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673" table:style-name="ce7">
            <text:p><text:s/>6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2657" table:style-name="ce12">
            <text:p><text:s/>932,657<text:s/></text:p>
          </table:table-cell>
          <table:table-cell office:value-type="float" office:value="931650" table:style-name="ce12">
            <text:p><text:s/>931,650<text:s/></text:p>
          </table:table-cell>
          <table:table-cell office:value-type="float" office:value="30605" table:style-name="ce12">
            <text:p><text:s/>30,605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112973" table:style-name="ce12">
            <text:p><text:s/>112,973<text:s/></text:p>
          </table:table-cell>
          <table:table-cell office:value-type="float" office:value="8508" table:style-name="ce12">
            <text:p><text:s/>8,508<text:s/></text:p>
          </table:table-cell>
          <table:table-cell office:value-type="float" office:value="65493" table:style-name="ce12">
            <text:p><text:s/>65,493<text:s/></text:p>
          </table:table-cell>
          <table:table-cell office:value-type="float" office:value="6521" table:style-name="ce12">
            <text:p><text:s/>6,521<text:s/></text:p>
          </table:table-cell>
          <table:table-cell office:value-type="float" office:value="70036" table:style-name="ce12">
            <text:p><text:s/>70,036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9951" table:style-name="ce12">
            <text:p><text:s/>89,951<text:s/></text:p>
          </table:table-cell>
          <table:table-cell office:value-type="float" office:value="9403" table:style-name="ce14">
            <text:p><text:s/>9,403<text:s/></text:p>
          </table:table-cell>
          <table:table-cell office:value-type="float" office:value="291439" table:style-name="ce12">
            <text:p><text:s/>291,439<text:s/></text:p>
          </table:table-cell>
          <table:table-cell office:value-type="float" office:value="16018" table:style-name="ce12">
            <text:p><text:s/>16,018<text:s/></text:p>
          </table:table-cell>
          <table:table-cell office:value-type="float" office:value="179065" table:style-name="ce12">
            <text:p><text:s/>179,065<text:s/></text:p>
          </table:table-cell>
          <table:table-cell office:value-type="float" office:value="9368" table:style-name="ce12">
            <text:p><text:s/>9,3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060" table:style-name="ce12">
            <text:p><text:s/>29,060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07" table:style-name="ce12">
            <text:p><text:s/>1,00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95846" table:style-name="ce7">
            <text:p><text:s/>1,895,846<text:s/></text:p>
          </table:table-cell>
          <table:table-cell office:value-type="float" office:value="1891765" table:style-name="ce7">
            <text:p><text:s/>1,891,765<text:s/></text:p>
          </table:table-cell>
          <table:table-cell office:value-type="float" office:value="58238" table:style-name="ce9">
            <text:p><text:s/>58,238<text:s/></text:p>
          </table:table-cell>
          <table:table-cell office:value-type="float" office:value="9421" table:style-name="ce9">
            <text:p><text:s/>9,421<text:s/></text:p>
          </table:table-cell>
          <table:table-cell office:value-type="float" office:value="185653" table:style-name="ce9">
            <text:p><text:s/>185,653<text:s/></text:p>
          </table:table-cell>
          <table:table-cell office:value-type="float" office:value="12209" table:style-name="ce9">
            <text:p><text:s/>12,209<text:s/></text:p>
          </table:table-cell>
          <table:table-cell office:value-type="float" office:value="90692" table:style-name="ce9">
            <text:p><text:s/>90,692<text:s/></text:p>
          </table:table-cell>
          <table:table-cell office:value-type="float" office:value="8837" table:style-name="ce9">
            <text:p><text:s/>8,837<text:s/></text:p>
          </table:table-cell>
          <table:table-cell office:value-type="float" office:value="137372" table:style-name="ce9">
            <text:p><text:s/>137,372<text:s/></text:p>
          </table:table-cell>
          <table:table-cell office:value-type="float" office:value="7093" table:style-name="ce9">
            <text:p><text:s/>7,093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5711" table:style-name="ce9">
            <text:p><text:s/>165,711<text:s/></text:p>
          </table:table-cell>
          <table:table-cell office:value-type="float" office:value="23015" table:style-name="ce9">
            <text:p><text:s/>23,015<text:s/></text:p>
          </table:table-cell>
          <table:table-cell office:value-type="float" office:value="473270" table:style-name="ce9">
            <text:p><text:s/>473,270<text:s/></text:p>
          </table:table-cell>
          <table:table-cell office:value-type="float" office:value="38634" table:style-name="ce9">
            <text:p><text:s/>38,634<text:s/></text:p>
          </table:table-cell>
          <table:table-cell office:value-type="float" office:value="509869" table:style-name="ce9">
            <text:p><text:s/>509,869<text:s/></text:p>
          </table:table-cell>
          <table:table-cell office:value-type="float" office:value="28277" table:style-name="ce9">
            <text:p><text:s/>28,277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31818" table:style-name="ce9">
            <text:p><text:s/>131,818<text:s/></text:p>
          </table:table-cell>
          <table:table-cell office:value-type="float" office:value="10247" table:style-name="ce9">
            <text:p><text:s/>10,247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4081" table:style-name="ce10">
            <text:p><text:s/>4,08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0823" table:style-name="ce7">
            <text:p><text:s/>950,823<text:s/></text:p>
          </table:table-cell>
          <table:table-cell office:value-type="float" office:value="949814" table:style-name="ce7">
            <text:p><text:s/>949,814<text:s/></text:p>
          </table:table-cell>
          <table:table-cell office:value-type="float" office:value="40521" table:style-name="ce7">
            <text:p><text:s/>40,521<text:s/></text:p>
          </table:table-cell>
          <table:table-cell office:value-type="float" office:value="5860" table:style-name="ce7">
            <text:p><text:s/>5,860<text:s/></text:p>
          </table:table-cell>
          <table:table-cell office:value-type="float" office:value="99300" table:style-name="ce7">
            <text:p><text:s/>99,300<text:s/></text:p>
          </table:table-cell>
          <table:table-cell office:value-type="float" office:value="5506" table:style-name="ce7">
            <text:p><text:s/>5,506<text:s/></text:p>
          </table:table-cell>
          <table:table-cell office:value-type="float" office:value="50247" table:style-name="ce7">
            <text:p><text:s/>50,247<text:s/></text:p>
          </table:table-cell>
          <table:table-cell office:value-type="float" office:value="4247" table:style-name="ce7">
            <text:p><text:s/>4,247<text:s/></text:p>
          </table:table-cell>
          <table:table-cell office:value-type="float" office:value="80819" table:style-name="ce7">
            <text:p><text:s/>80,819<text:s/></text:p>
          </table:table-cell>
          <table:table-cell office:value-type="float" office:value="4513" table:style-name="ce7">
            <text:p><text:s/>4,513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85811" table:style-name="ce7">
            <text:p><text:s/>85,811<text:s/></text:p>
          </table:table-cell>
          <table:table-cell office:value-type="float" office:value="13670" table:style-name="ce11">
            <text:p><text:s/>13,670<text:s/></text:p>
          </table:table-cell>
          <table:table-cell office:value-type="float" office:value="221750" table:style-name="ce7">
            <text:p><text:s/>221,750<text:s/></text:p>
          </table:table-cell>
          <table:table-cell office:value-type="float" office:value="22657" table:style-name="ce7">
            <text:p><text:s/>22,657<text:s/></text:p>
          </table:table-cell>
          <table:table-cell office:value-type="float" office:value="256837" table:style-name="ce7">
            <text:p><text:s/>256,837<text:s/></text:p>
          </table:table-cell>
          <table:table-cell office:value-type="float" office:value="15559" table:style-name="ce7">
            <text:p><text:s/>15,55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8478" table:style-name="ce7">
            <text:p><text:s/>38,478<text:s/></text:p>
          </table:table-cell>
          <table:table-cell office:value-type="float" office:value="3520" table:style-name="ce7">
            <text:p><text:s/>3,520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09" table:style-name="ce7">
            <text:p><text:s/>1,0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45023" table:style-name="ce12">
            <text:p><text:s/>945,023<text:s/></text:p>
          </table:table-cell>
          <table:table-cell office:value-type="float" office:value="941951" table:style-name="ce12">
            <text:p><text:s/>941,951<text:s/></text:p>
          </table:table-cell>
          <table:table-cell office:value-type="float" office:value="17717" table:style-name="ce12">
            <text:p><text:s/>17,717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86353" table:style-name="ce12">
            <text:p><text:s/>86,353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40445" table:style-name="ce12">
            <text:p><text:s/>40,445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56553" table:style-name="ce12">
            <text:p><text:s/>56,553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9900" table:style-name="ce12">
            <text:p><text:s/>79,900<text:s/></text:p>
          </table:table-cell>
          <table:table-cell office:value-type="float" office:value="9345" table:style-name="ce14">
            <text:p><text:s/>9,345<text:s/></text:p>
          </table:table-cell>
          <table:table-cell office:value-type="float" office:value="251520" table:style-name="ce12">
            <text:p><text:s/>251,520<text:s/></text:p>
          </table:table-cell>
          <table:table-cell office:value-type="float" office:value="15977" table:style-name="ce12">
            <text:p><text:s/>15,977<text:s/></text:p>
          </table:table-cell>
          <table:table-cell office:value-type="float" office:value="253032" table:style-name="ce12">
            <text:p><text:s/>253,032<text:s/></text:p>
          </table:table-cell>
          <table:table-cell office:value-type="float" office:value="12718" table:style-name="ce12">
            <text:p><text:s/>12,7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3340" table:style-name="ce12">
            <text:p><text:s/>93,340<text:s/></text:p>
          </table:table-cell>
          <table:table-cell office:value-type="float" office:value="6727" table:style-name="ce12">
            <text:p><text:s/>6,727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072" table:style-name="ce12">
            <text:p><text:s/>3,0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15897" table:style-name="ce7">
            <text:p><text:s/>1,715,897<text:s/></text:p>
          </table:table-cell>
          <table:table-cell office:value-type="float" office:value="1704660" table:style-name="ce7">
            <text:p><text:s/>1,704,660<text:s/></text:p>
          </table:table-cell>
          <table:table-cell office:value-type="float" office:value="38180" table:style-name="ce9">
            <text:p><text:s/>38,180<text:s/></text:p>
          </table:table-cell>
          <table:table-cell office:value-type="float" office:value="5036" table:style-name="ce9">
            <text:p><text:s/>5,036<text:s/></text:p>
          </table:table-cell>
          <table:table-cell office:value-type="float" office:value="155956" table:style-name="ce9">
            <text:p><text:s/>155,956<text:s/></text:p>
          </table:table-cell>
          <table:table-cell office:value-type="float" office:value="9721" table:style-name="ce9">
            <text:p><text:s/>9,721<text:s/></text:p>
          </table:table-cell>
          <table:table-cell office:value-type="float" office:value="60382" table:style-name="ce9">
            <text:p><text:s/>60,382<text:s/></text:p>
          </table:table-cell>
          <table:table-cell office:value-type="float" office:value="5442" table:style-name="ce9">
            <text:p><text:s/>5,442<text:s/></text:p>
          </table:table-cell>
          <table:table-cell office:value-type="float" office:value="109433" table:style-name="ce9">
            <text:p><text:s/>109,433<text:s/></text:p>
          </table:table-cell>
          <table:table-cell office:value-type="float" office:value="5336" table:style-name="ce9">
            <text:p><text:s/>5,336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44163" table:style-name="ce9">
            <text:p><text:s/>144,163<text:s/></text:p>
          </table:table-cell>
          <table:table-cell office:value-type="float" office:value="17023" table:style-name="ce9">
            <text:p><text:s/>17,023<text:s/></text:p>
          </table:table-cell>
          <table:table-cell office:value-type="float" office:value="349212" table:style-name="ce9">
            <text:p><text:s/>349,212<text:s/></text:p>
          </table:table-cell>
          <table:table-cell office:value-type="float" office:value="26042" table:style-name="ce9">
            <text:p><text:s/>26,042<text:s/></text:p>
          </table:table-cell>
          <table:table-cell office:value-type="float" office:value="358616" table:style-name="ce9">
            <text:p><text:s/>358,616<text:s/></text:p>
          </table:table-cell>
          <table:table-cell office:value-type="float" office:value="32854" table:style-name="ce9">
            <text:p><text:s/>32,854<text:s/></text:p>
          </table:table-cell>
          <table:table-cell office:value-type="float" office:value="3574" table:style-name="ce9">
            <text:p><text:s/>3,574<text:s/></text:p>
          </table:table-cell>
          <table:table-cell office:value-type="float" office:value="1092" table:style-name="ce9">
            <text:p><text:s/>1,092<text:s/></text:p>
          </table:table-cell>
          <table:table-cell office:value-type="float" office:value="352651" table:style-name="ce9">
            <text:p><text:s/>352,651<text:s/></text:p>
          </table:table-cell>
          <table:table-cell office:value-type="float" office:value="27631" table:style-name="ce9">
            <text:p><text:s/>27,631<text:s/></text:p>
          </table:table-cell>
          <table:table-cell office:value-type="float" office:value="2063" table:style-name="ce9">
            <text:p><text:s/>2,063<text:s/></text:p>
          </table:table-cell>
          <table:table-cell office:value-type="float" office:value="11237" table:style-name="ce10">
            <text:p><text:s/>11,23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3304" table:style-name="ce7">
            <text:p><text:s/>853,304<text:s/></text:p>
          </table:table-cell>
          <table:table-cell office:value-type="float" office:value="851736" table:style-name="ce7">
            <text:p><text:s/>851,736<text:s/></text:p>
          </table:table-cell>
          <table:table-cell office:value-type="float" office:value="28186" table:style-name="ce7">
            <text:p><text:s/>28,186<text:s/></text:p>
          </table:table-cell>
          <table:table-cell office:value-type="float" office:value="3387" table:style-name="ce7">
            <text:p><text:s/>3,387<text:s/></text:p>
          </table:table-cell>
          <table:table-cell office:value-type="float" office:value="90578" table:style-name="ce7">
            <text:p><text:s/>90,578<text:s/></text:p>
          </table:table-cell>
          <table:table-cell office:value-type="float" office:value="4922" table:style-name="ce7">
            <text:p><text:s/>4,922<text:s/></text:p>
          </table:table-cell>
          <table:table-cell office:value-type="float" office:value="35985" table:style-name="ce7">
            <text:p><text:s/>35,985<text:s/></text:p>
          </table:table-cell>
          <table:table-cell office:value-type="float" office:value="2807" table:style-name="ce7">
            <text:p><text:s/>2,807<text:s/></text:p>
          </table:table-cell>
          <table:table-cell office:value-type="float" office:value="69002" table:style-name="ce7">
            <text:p><text:s/>69,002<text:s/></text:p>
          </table:table-cell>
          <table:table-cell office:value-type="float" office:value="3589" table:style-name="ce7">
            <text:p><text:s/>3,58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81820" table:style-name="ce7">
            <text:p><text:s/>81,820<text:s/></text:p>
          </table:table-cell>
          <table:table-cell office:value-type="float" office:value="10530" table:style-name="ce11">
            <text:p><text:s/>10,530<text:s/></text:p>
          </table:table-cell>
          <table:table-cell office:value-type="float" office:value="171298" table:style-name="ce7">
            <text:p><text:s/>171,298<text:s/></text:p>
          </table:table-cell>
          <table:table-cell office:value-type="float" office:value="15298" table:style-name="ce7">
            <text:p><text:s/>15,298<text:s/></text:p>
          </table:table-cell>
          <table:table-cell office:value-type="float" office:value="177862" table:style-name="ce7">
            <text:p><text:s/>177,862<text:s/></text:p>
          </table:table-cell>
          <table:table-cell office:value-type="float" office:value="18468" table:style-name="ce7">
            <text:p><text:s/>18,468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127857" table:style-name="ce7">
            <text:p><text:s/>127,857<text:s/></text:p>
          </table:table-cell>
          <table:table-cell office:value-type="float" office:value="7767" table:style-name="ce7">
            <text:p><text:s/>7,767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568" table:style-name="ce7">
            <text:p><text:s/>1,5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62593" table:style-name="ce12">
            <text:p><text:s/>862,593<text:s/></text:p>
          </table:table-cell>
          <table:table-cell office:value-type="float" office:value="852924" table:style-name="ce12">
            <text:p><text:s/>852,924<text:s/></text:p>
          </table:table-cell>
          <table:table-cell office:value-type="float" office:value="9994" table:style-name="ce12">
            <text:p><text:s/>9,994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65378" table:style-name="ce12">
            <text:p><text:s/>65,378<text:s/></text:p>
          </table:table-cell>
          <table:table-cell office:value-type="float" office:value="4799" table:style-name="ce12">
            <text:p><text:s/>4,799<text:s/></text:p>
          </table:table-cell>
          <table:table-cell office:value-type="float" office:value="24397" table:style-name="ce12">
            <text:p><text:s/>24,397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40431" table:style-name="ce12">
            <text:p><text:s/>40,431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2343" table:style-name="ce12">
            <text:p><text:s/>62,343<text:s/></text:p>
          </table:table-cell>
          <table:table-cell office:value-type="float" office:value="6493" table:style-name="ce14">
            <text:p><text:s/>6,493<text:s/></text:p>
          </table:table-cell>
          <table:table-cell office:value-type="float" office:value="177914" table:style-name="ce12">
            <text:p><text:s/>177,914<text:s/></text:p>
          </table:table-cell>
          <table:table-cell office:value-type="float" office:value="10744" table:style-name="ce12">
            <text:p><text:s/>10,744<text:s/></text:p>
          </table:table-cell>
          <table:table-cell office:value-type="float" office:value="180754" table:style-name="ce12">
            <text:p><text:s/>180,754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24794" table:style-name="ce12">
            <text:p><text:s/>224,794<text:s/></text:p>
          </table:table-cell>
          <table:table-cell office:value-type="float" office:value="19864" table:style-name="ce12">
            <text:p><text:s/>19,864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9669" table:style-name="ce12">
            <text:p><text:s/>9,66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22226" table:style-name="ce7">
            <text:p><text:s/>1,422,226<text:s/></text:p>
          </table:table-cell>
          <table:table-cell office:value-type="float" office:value="1400804" table:style-name="ce7">
            <text:p><text:s/>1,400,804<text:s/></text:p>
          </table:table-cell>
          <table:table-cell office:value-type="float" office:value="25176" table:style-name="ce9">
            <text:p><text:s/>25,176<text:s/></text:p>
          </table:table-cell>
          <table:table-cell office:value-type="float" office:value="2601" table:style-name="ce9">
            <text:p><text:s/>2,601<text:s/></text:p>
          </table:table-cell>
          <table:table-cell office:value-type="float" office:value="127519" table:style-name="ce9">
            <text:p><text:s/>127,519<text:s/></text:p>
          </table:table-cell>
          <table:table-cell office:value-type="float" office:value="6391" table:style-name="ce9">
            <text:p><text:s/>6,391<text:s/></text:p>
          </table:table-cell>
          <table:table-cell office:value-type="float" office:value="43347" table:style-name="ce9">
            <text:p><text:s/>43,347<text:s/></text:p>
          </table:table-cell>
          <table:table-cell office:value-type="float" office:value="2961" table:style-name="ce9">
            <text:p><text:s/>2,961<text:s/></text:p>
          </table:table-cell>
          <table:table-cell office:value-type="float" office:value="73778" table:style-name="ce9">
            <text:p><text:s/>73,778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99416" table:style-name="ce9">
            <text:p><text:s/>99,416<text:s/></text:p>
          </table:table-cell>
          <table:table-cell office:value-type="float" office:value="10708" table:style-name="ce9">
            <text:p><text:s/>10,708<text:s/></text:p>
          </table:table-cell>
          <table:table-cell office:value-type="float" office:value="189159" table:style-name="ce9">
            <text:p><text:s/>189,159<text:s/></text:p>
          </table:table-cell>
          <table:table-cell office:value-type="float" office:value="12994" table:style-name="ce9">
            <text:p><text:s/>12,994<text:s/></text:p>
          </table:table-cell>
          <table:table-cell office:value-type="float" office:value="164098" table:style-name="ce9">
            <text:p><text:s/>164,098<text:s/></text:p>
          </table:table-cell>
          <table:table-cell office:value-type="float" office:value="32111" table:style-name="ce9">
            <text:p><text:s/>32,111<text:s/></text:p>
          </table:table-cell>
          <table:table-cell office:value-type="float" office:value="8642" table:style-name="ce9">
            <text:p><text:s/>8,642<text:s/></text:p>
          </table:table-cell>
          <table:table-cell office:value-type="float" office:value="2865" table:style-name="ce9">
            <text:p><text:s/>2,865<text:s/></text:p>
          </table:table-cell>
          <table:table-cell office:value-type="float" office:value="549925" table:style-name="ce9">
            <text:p><text:s/>549,925<text:s/></text:p>
          </table:table-cell>
          <table:table-cell office:value-type="float" office:value="42315" table:style-name="ce9">
            <text:p><text:s/>42,315<text:s/></text:p>
          </table:table-cell>
          <table:table-cell office:value-type="float" office:value="3585" table:style-name="ce9">
            <text:p><text:s/>3,585<text:s/></text:p>
          </table:table-cell>
          <table:table-cell office:value-type="float" office:value="21422" table:style-name="ce10">
            <text:p><text:s/>21,4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1768" table:style-name="ce7">
            <text:p><text:s/>701,768<text:s/></text:p>
          </table:table-cell>
          <table:table-cell office:value-type="float" office:value="699878" table:style-name="ce7">
            <text:p><text:s/>699,878<text:s/></text:p>
          </table:table-cell>
          <table:table-cell office:value-type="float" office:value="19187" table:style-name="ce7">
            <text:p><text:s/>19,187<text:s/></text:p>
          </table:table-cell>
          <table:table-cell office:value-type="float" office:value="1882" table:style-name="ce7">
            <text:p><text:s/>1,882<text:s/></text:p>
          </table:table-cell>
          <table:table-cell office:value-type="float" office:value="78705" table:style-name="ce7">
            <text:p><text:s/>78,705<text:s/></text:p>
          </table:table-cell>
          <table:table-cell office:value-type="float" office:value="3538" table:style-name="ce7">
            <text:p><text:s/>3,538<text:s/></text:p>
          </table:table-cell>
          <table:table-cell office:value-type="float" office:value="26504" table:style-name="ce7">
            <text:p><text:s/>26,504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47626" table:style-name="ce7">
            <text:p><text:s/>47,626<text:s/></text:p>
          </table:table-cell>
          <table:table-cell office:value-type="float" office:value="2078" table:style-name="ce7">
            <text:p><text:s/>2,07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9055" table:style-name="ce7">
            <text:p><text:s/>59,055<text:s/></text:p>
          </table:table-cell>
          <table:table-cell office:value-type="float" office:value="6709" table:style-name="ce11">
            <text:p><text:s/>6,709<text:s/></text:p>
          </table:table-cell>
          <table:table-cell office:value-type="float" office:value="96419" table:style-name="ce7">
            <text:p><text:s/>96,419<text:s/></text:p>
          </table:table-cell>
          <table:table-cell office:value-type="float" office:value="7528" table:style-name="ce7">
            <text:p><text:s/>7,528<text:s/></text:p>
          </table:table-cell>
          <table:table-cell office:value-type="float" office:value="84440" table:style-name="ce7">
            <text:p><text:s/>84,440<text:s/></text:p>
          </table:table-cell>
          <table:table-cell office:value-type="float" office:value="20006" table:style-name="ce7">
            <text:p><text:s/>20,006<text:s/></text:p>
          </table:table-cell>
          <table:table-cell office:value-type="float" office:value="3834" table:style-name="ce7">
            <text:p><text:s/>3,834<text:s/></text:p>
          </table:table-cell>
          <table:table-cell office:value-type="float" office:value="1818" table:style-name="ce7">
            <text:p><text:s/>1,818<text:s/></text:p>
          </table:table-cell>
          <table:table-cell office:value-type="float" office:value="227405" table:style-name="ce7">
            <text:p><text:s/>227,405<text:s/></text:p>
          </table:table-cell>
          <table:table-cell office:value-type="float" office:value="10845" table:style-name="ce7">
            <text:p><text:s/>10,845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1890" table:style-name="ce7">
            <text:p><text:s/>1,8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0458" table:style-name="ce12">
            <text:p><text:s/>720,458<text:s/></text:p>
          </table:table-cell>
          <table:table-cell office:value-type="float" office:value="700926" table:style-name="ce12">
            <text:p><text:s/>700,926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8814" table:style-name="ce12">
            <text:p><text:s/>48,814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16843" table:style-name="ce12">
            <text:p><text:s/>16,84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26152" table:style-name="ce12">
            <text:p><text:s/>26,152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361" table:style-name="ce12">
            <text:p><text:s/>40,361<text:s/></text:p>
          </table:table-cell>
          <table:table-cell office:value-type="float" office:value="3999" table:style-name="ce14">
            <text:p><text:s/>3,999<text:s/></text:p>
          </table:table-cell>
          <table:table-cell office:value-type="float" office:value="92740" table:style-name="ce12">
            <text:p><text:s/>92,740<text:s/></text:p>
          </table:table-cell>
          <table:table-cell office:value-type="float" office:value="5466" table:style-name="ce12">
            <text:p><text:s/>5,466<text:s/></text:p>
          </table:table-cell>
          <table:table-cell office:value-type="float" office:value="79658" table:style-name="ce12">
            <text:p><text:s/>79,658<text:s/></text:p>
          </table:table-cell>
          <table:table-cell office:value-type="float" office:value="12105" table:style-name="ce12">
            <text:p><text:s/>12,105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322520" table:style-name="ce12">
            <text:p><text:s/>322,520<text:s/></text:p>
          </table:table-cell>
          <table:table-cell office:value-type="float" office:value="31470" table:style-name="ce12">
            <text:p><text:s/>31,470<text:s/>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19532" table:style-name="ce12">
            <text:p><text:s/>19,5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834044" table:style-name="ce7">
            <text:p><text:s/>834,044<text:s/></text:p>
          </table:table-cell>
          <table:table-cell office:value-type="float" office:value="805225" table:style-name="ce7">
            <text:p><text:s/>805,225<text:s/></text:p>
          </table:table-cell>
          <table:table-cell office:value-type="float" office:value="11926" table:style-name="ce9">
            <text:p><text:s/>11,926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68251" table:style-name="ce9">
            <text:p><text:s/>68,251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3118" table:style-name="ce9">
            <text:p><text:s/>23,118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19933" table:style-name="ce9">
            <text:p><text:s/>19,933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9816" table:style-name="ce9">
            <text:p><text:s/>49,816<text:s/></text:p>
          </table:table-cell>
          <table:table-cell office:value-type="float" office:value="5391" table:style-name="ce9">
            <text:p><text:s/>5,391<text:s/></text:p>
          </table:table-cell>
          <table:table-cell office:value-type="float" office:value="78355" table:style-name="ce9">
            <text:p><text:s/>78,355<text:s/></text:p>
          </table:table-cell>
          <table:table-cell office:value-type="float" office:value="5647" table:style-name="ce9">
            <text:p><text:s/>5,647<text:s/></text:p>
          </table:table-cell>
          <table:table-cell office:value-type="float" office:value="93579" table:style-name="ce9">
            <text:p><text:s/>93,579<text:s/></text:p>
          </table:table-cell>
          <table:table-cell office:value-type="float" office:value="18219" table:style-name="ce9">
            <text:p><text:s/>18,219<text:s/></text:p>
          </table:table-cell>
          <table:table-cell office:value-type="float" office:value="6856" table:style-name="ce9">
            <text:p><text:s/>6,856<text:s/></text:p>
          </table:table-cell>
          <table:table-cell office:value-type="float" office:value="2115" table:style-name="ce9">
            <text:p><text:s/>2,115<text:s/></text:p>
          </table:table-cell>
          <table:table-cell office:value-type="float" office:value="372256" table:style-name="ce9">
            <text:p><text:s/>372,256<text:s/></text:p>
          </table:table-cell>
          <table:table-cell office:value-type="float" office:value="38760" table:style-name="ce9">
            <text:p><text:s/>38,760<text:s/></text:p>
          </table:table-cell>
          <table:table-cell office:value-type="float" office:value="4756" table:style-name="ce9">
            <text:p><text:s/>4,756<text:s/></text:p>
          </table:table-cell>
          <table:table-cell office:value-type="float" office:value="28819" table:style-name="ce10">
            <text:p><text:s/>28,81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406629" table:style-name="ce7">
            <text:p><text:s/>406,629<text:s/></text:p>
          </table:table-cell>
          <table:table-cell office:value-type="float" office:value="404107" table:style-name="ce7">
            <text:p><text:s/>404,107<text:s/></text:p>
          </table:table-cell>
          <table:table-cell office:value-type="float" office:value="9458" table:style-name="ce7">
            <text:p><text:s/>9,458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46452" table:style-name="ce7">
            <text:p><text:s/>46,452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4133" table:style-name="ce7">
            <text:p><text:s/>14,133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12965" table:style-name="ce7">
            <text:p><text:s/>12,965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8768" table:style-name="ce7">
            <text:p><text:s/>28,768<text:s/></text:p>
          </table:table-cell>
          <table:table-cell office:value-type="float" office:value="3373" table:style-name="ce11">
            <text:p><text:s/>3,373<text:s/></text:p>
          </table:table-cell>
          <table:table-cell office:value-type="float" office:value="48045" table:style-name="ce7">
            <text:p><text:s/>48,045<text:s/></text:p>
          </table:table-cell>
          <table:table-cell office:value-type="float" office:value="3715" table:style-name="ce7">
            <text:p><text:s/>3,715<text:s/></text:p>
          </table:table-cell>
          <table:table-cell office:value-type="float" office:value="47591" table:style-name="ce7">
            <text:p><text:s/>47,591<text:s/></text:p>
          </table:table-cell>
          <table:table-cell office:value-type="float" office:value="11885" table:style-name="ce7">
            <text:p><text:s/>11,885<text:s/></text:p>
          </table:table-cell>
          <table:table-cell office:value-type="float" office:value="3605" table:style-name="ce7">
            <text:p><text:s/>3,605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58111" table:style-name="ce7">
            <text:p><text:s/>158,111<text:s/></text:p>
          </table:table-cell>
          <table:table-cell office:value-type="float" office:value="9762" table:style-name="ce7">
            <text:p><text:s/>9,762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2522" table:style-name="ce7">
            <text:p><text:s/>2,5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27415" table:style-name="ce12">
            <text:p><text:s/>427,415<text:s/></text:p>
          </table:table-cell>
          <table:table-cell office:value-type="float" office:value="401118" table:style-name="ce12">
            <text:p><text:s/>401,118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048" table:style-name="ce12">
            <text:p><text:s/>21,048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30310" table:style-name="ce12">
            <text:p><text:s/>30,310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45988" table:style-name="ce12">
            <text:p><text:s/>45,988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14145" table:style-name="ce12">
            <text:p><text:s/>214,145<text:s/></text:p>
          </table:table-cell>
          <table:table-cell office:value-type="float" office:value="28998" table:style-name="ce12">
            <text:p><text:s/>28,998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26297" table:style-name="ce12">
            <text:p><text:s/>26,2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402220" table:style-name="ce7">
            <text:p><text:s/>2,402,220<text:s/></text:p>
          </table:table-cell>
          <table:table-cell office:value-type="float" office:value="2048075" table:style-name="ce7">
            <text:p><text:s/>2,048,075<text:s/></text:p>
          </table:table-cell>
          <table:table-cell office:value-type="float" office:value="12866" table:style-name="ce9">
            <text:p><text:s/>12,866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112017" table:style-name="ce9">
            <text:p><text:s/>112,017<text:s/></text:p>
          </table:table-cell>
          <table:table-cell office:value-type="float" office:value="5343" table:style-name="ce9">
            <text:p><text:s/>5,343<text:s/></text:p>
          </table:table-cell>
          <table:table-cell office:value-type="float" office:value="42613" table:style-name="ce9">
            <text:p><text:s/>42,613<text:s/></text:p>
          </table:table-cell>
          <table:table-cell office:value-type="float" office:value="2209" table:style-name="ce9">
            <text:p><text:s/>2,209<text:s/></text:p>
          </table:table-cell>
          <table:table-cell office:value-type="float" office:value="33073" table:style-name="ce9">
            <text:p><text:s/>33,073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22042" table:style-name="ce9">
            <text:p><text:s/>122,042<text:s/></text:p>
          </table:table-cell>
          <table:table-cell office:value-type="float" office:value="10986" table:style-name="ce9">
            <text:p><text:s/>10,986<text:s/></text:p>
          </table:table-cell>
          <table:table-cell office:value-type="float" office:value="108172" table:style-name="ce9">
            <text:p><text:s/>108,172<text:s/></text:p>
          </table:table-cell>
          <table:table-cell office:value-type="float" office:value="7902" table:style-name="ce9">
            <text:p><text:s/>7,902<text:s/></text:p>
          </table:table-cell>
          <table:table-cell office:value-type="float" office:value="189291" table:style-name="ce9">
            <text:p><text:s/>189,291<text:s/></text:p>
          </table:table-cell>
          <table:table-cell office:value-type="float" office:value="30709" table:style-name="ce9">
            <text:p><text:s/>30,709<text:s/></text:p>
          </table:table-cell>
          <table:table-cell office:value-type="float" office:value="21435" table:style-name="ce9">
            <text:p><text:s/>21,435<text:s/></text:p>
          </table:table-cell>
          <table:table-cell office:value-type="float" office:value="3517" table:style-name="ce9">
            <text:p><text:s/>3,517<text:s/></text:p>
          </table:table-cell>
          <table:table-cell office:value-type="float" office:value="1050028" table:style-name="ce9">
            <text:p><text:s/>1,050,028<text:s/></text:p>
          </table:table-cell>
          <table:table-cell office:value-type="float" office:value="228804" table:style-name="ce9">
            <text:p><text:s/>228,804<text:s/></text:p>
          </table:table-cell>
          <table:table-cell office:value-type="float" office:value="65526" table:style-name="ce9">
            <text:p><text:s/>65,526<text:s/></text:p>
          </table:table-cell>
          <table:table-cell office:value-type="float" office:value="354145" table:style-name="ce10">
            <text:p><text:s/>354,1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65347" table:style-name="ce7">
            <text:p><text:s/>1,165,347<text:s/></text:p>
          </table:table-cell>
          <table:table-cell office:value-type="float" office:value="1121770" table:style-name="ce7">
            <text:p><text:s/>1,121,770<text:s/></text:p>
          </table:table-cell>
          <table:table-cell office:value-type="float" office:value="11247" table:style-name="ce7">
            <text:p><text:s/>11,247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92197" table:style-name="ce7">
            <text:p><text:s/>92,197<text:s/></text:p>
          </table:table-cell>
          <table:table-cell office:value-type="float" office:value="3976" table:style-name="ce7">
            <text:p><text:s/>3,976<text:s/></text:p>
          </table:table-cell>
          <table:table-cell office:value-type="float" office:value="29697" table:style-name="ce7">
            <text:p><text:s/>29,697<text:s/></text:p>
          </table:table-cell>
          <table:table-cell office:value-type="float" office:value="1706" table:style-name="ce7">
            <text:p><text:s/>1,706<text:s/></text:p>
          </table:table-cell>
          <table:table-cell office:value-type="float" office:value="25424" table:style-name="ce7">
            <text:p><text:s/>25,424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75880" table:style-name="ce7">
            <text:p><text:s/>75,880<text:s/></text:p>
          </table:table-cell>
          <table:table-cell office:value-type="float" office:value="7864" table:style-name="ce11">
            <text:p><text:s/>7,864<text:s/></text:p>
          </table:table-cell>
          <table:table-cell office:value-type="float" office:value="84731" table:style-name="ce7">
            <text:p><text:s/>84,731<text:s/></text:p>
          </table:table-cell>
          <table:table-cell office:value-type="float" office:value="6273" table:style-name="ce7">
            <text:p><text:s/>6,273<text:s/></text:p>
          </table:table-cell>
          <table:table-cell office:value-type="float" office:value="107329" table:style-name="ce7">
            <text:p><text:s/>107,329<text:s/></text:p>
          </table:table-cell>
          <table:table-cell office:value-type="float" office:value="20487" table:style-name="ce7">
            <text:p><text:s/>20,487<text:s/></text:p>
          </table:table-cell>
          <table:table-cell office:value-type="float" office:value="15571" table:style-name="ce7">
            <text:p><text:s/>15,571<text:s/></text:p>
          </table:table-cell>
          <table:table-cell office:value-type="float" office:value="2882" table:style-name="ce7">
            <text:p><text:s/>2,882<text:s/></text:p>
          </table:table-cell>
          <table:table-cell office:value-type="float" office:value="524091" table:style-name="ce7">
            <text:p><text:s/>524,091<text:s/></text:p>
          </table:table-cell>
          <table:table-cell office:value-type="float" office:value="87099" table:style-name="ce7">
            <text:p><text:s/>87,099<text:s/></text:p>
          </table:table-cell>
          <table:table-cell office:value-type="float" office:value="24185" table:style-name="ce7">
            <text:p><text:s/>24,185<text:s/></text:p>
          </table:table-cell>
          <table:table-cell office:value-type="float" office:value="43577" table:style-name="ce7">
            <text:p><text:s/>43,5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236873" table:style-name="ce17">
            <text:p><text:s/>1,236,873<text:s/></text:p>
          </table:table-cell>
          <table:table-cell office:value-type="float" office:value="926305" table:style-name="ce17">
            <text:p><text:s/>926,305<text:s/></text:p>
          </table:table-cell>
          <table:table-cell office:value-type="float" office:value="1619" table:style-name="ce17">
            <text:p><text:s/>1,619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9820" table:style-name="ce17">
            <text:p><text:s/>19,820<text:s/></text:p>
          </table:table-cell>
          <table:table-cell office:value-type="float" office:value="1367" table:style-name="ce17">
            <text:p><text:s/>1,367<text:s/></text:p>
          </table:table-cell>
          <table:table-cell office:value-type="float" office:value="12916" table:style-name="ce17">
            <text:p><text:s/>12,916<text:s/></text:p>
          </table:table-cell>
          <table:table-cell office:value-type="float" office:value="503" table:style-name="ce17">
            <text:p><text:s/>503<text:s/></text:p>
          </table:table-cell>
          <table:table-cell office:value-type="float" office:value="7649" table:style-name="ce17">
            <text:p><text:s/>7,649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6162" table:style-name="ce17">
            <text:p><text:s/>46,162<text:s/></text:p>
          </table:table-cell>
          <table:table-cell office:value-type="float" office:value="3122" table:style-name="ce18">
            <text:p><text:s/>3,122<text:s/></text:p>
          </table:table-cell>
          <table:table-cell office:value-type="float" office:value="23441" table:style-name="ce17">
            <text:p><text:s/>23,441<text:s/></text:p>
          </table:table-cell>
          <table:table-cell office:value-type="float" office:value="1629" table:style-name="ce17">
            <text:p><text:s/>1,629<text:s/></text:p>
          </table:table-cell>
          <table:table-cell office:value-type="float" office:value="81962" table:style-name="ce17">
            <text:p><text:s/>81,962<text:s/></text:p>
          </table:table-cell>
          <table:table-cell office:value-type="float" office:value="10222" table:style-name="ce17">
            <text:p><text:s/>10,222<text:s/></text:p>
          </table:table-cell>
          <table:table-cell office:value-type="float" office:value="5864" table:style-name="ce17">
            <text:p><text:s/>5,864<text:s/>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525937" table:style-name="ce17">
            <text:p><text:s/>525,937<text:s/></text:p>
          </table:table-cell>
          <table:table-cell office:value-type="float" office:value="141705" table:style-name="ce17">
            <text:p><text:s/>141,705<text:s/></text:p>
          </table:table-cell>
          <table:table-cell office:value-type="float" office:value="41341" table:style-name="ce17">
            <text:p><text:s/>41,341<text:s/></text:p>
          </table:table-cell>
          <table:table-cell office:value-type="float" office:value="310568" table:style-name="ce17">
            <text:p><text:s/>310,5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2">
          <table:table-cell table:number-columns-repeated="23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2" table:style-name="ro10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3" table:style-name="ro2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style-name="ro2">
          <table:table-cell table:number-columns-repeated="2"/>
          <table:table-cell table:number-columns-repeated="23" table:style-name="ce79"/>
          <table:table-cell table:number-columns-repeated="11" table:style-name="ce78"/>
          <table:table-cell table:number-columns-repeated="16348"/>
        </table:table-row>
        <table:table-row table:number-rows-repeated="3" table:style-name="ro2">
          <table:table-cell table:number-columns-repeated="2"/>
          <table:table-cell table:number-columns-repeated="34" table:style-name="ce78"/>
          <table:table-cell table:number-columns-repeated="16348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08'.$A:.$B]~['2008'.$1:.$6]" table:base-cell-address="2024.$A$1"/>
        </table:named-expressions>
      </table:table>
      <table:table table:name="2007" table:style-name="ta2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1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15" table:default-cell-style-name="ce30"/>
        <table:table-column table:style-name="co2" table:number-columns-repeated="11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8" table:default-cell-style-name="ce30"/>
        <table:table-row table:style-name="ro1">
          <table:table-cell table:number-columns-repeated="3" table:style-name="ce28"/>
          <table:table-cell office:value-type="string" table:number-columns-spanned="7" table:number-rows-spanned="1" table:style-name="ce123">
            <text:p>Table 2. Population Aged 15 and Over by Age, Sex and Educational Attainment</text:p>
            <text:p>End of 2007</text:p>
          </table:table-cell>
          <table:covered-table-cell table:number-columns-repeated="6"/>
          <table:table-cell table:number-columns-repeated="4" table:style-name="ce28"/>
          <table:table-cell table:number-columns-spanned="7" table:number-rows-spanned="1" table:style-name="ce123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9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office:value-type="string" table:style-name="ce34">
            <text:p>識</text:p>
          </table:table-cell>
          <table:table-cell table:style-name="ce35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26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5">
            <text:p>不 識 字</text:p>
            <text:p>Illiterate</text:p>
          </table:table-cell>
          <table:table-cell table:number-columns-repeated="16359" table:style-name="ce30"/>
        </table:table-row>
        <table:table-row table:style-name="ro2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6">
            <text:p>研　究　所</text:p>
            <text:p>Graduate</text:p>
            <text:p>School</text:p>
          </table:table-cell>
          <table:covered-table-cell/>
          <table:table-cell office:value-type="string" table:number-columns-spanned="2" table:number-rows-spanned="3" table:style-name="ce166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68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6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6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6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9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6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0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6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6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8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8927715" table:style-name="ce2">
            <text:p><text:s/>18,927,715<text:s/></text:p>
          </table:table-cell>
          <table:table-cell office:value-type="float" office:value="18480013" table:style-name="ce2">
            <text:p><text:s/>18,480,013<text:s/></text:p>
          </table:table-cell>
          <table:table-cell office:value-type="float" office:value="531322" table:style-name="ce2">
            <text:p><text:s/>531,322<text:s/></text:p>
          </table:table-cell>
          <table:table-cell office:value-type="float" office:value="190630" table:style-name="ce2">
            <text:p><text:s/>190,630<text:s/></text:p>
          </table:table-cell>
          <table:table-cell office:value-type="float" office:value="2350164" table:style-name="ce2">
            <text:p><text:s/>2,350,164<text:s/></text:p>
          </table:table-cell>
          <table:table-cell office:value-type="float" office:value="931687" table:style-name="ce2">
            <text:p><text:s/>931,687<text:s/></text:p>
          </table:table-cell>
          <table:table-cell office:value-type="float" office:value="1169216" table:style-name="ce2">
            <text:p><text:s/>1,169,216<text:s/></text:p>
          </table:table-cell>
          <table:table-cell office:value-type="float" office:value="239087" table:style-name="ce2">
            <text:p><text:s/>239,087<text:s/></text:p>
          </table:table-cell>
          <table:table-cell office:value-type="float" office:value="933312" table:style-name="ce2">
            <text:p><text:s/>933,312<text:s/></text:p>
          </table:table-cell>
          <table:table-cell office:value-type="float" office:value="62084" table:style-name="ce2">
            <text:p><text:s/>62,084<text:s/></text:p>
          </table:table-cell>
          <table:table-cell office:value-type="float" office:value="95523" table:style-name="ce3">
            <text:p><text:s/>95,523<text:s/></text:p>
          </table:table-cell>
          <table:table-cell office:value-type="float" office:value="1240613" table:style-name="ce2">
            <text:p><text:s/>1,240,613<text:s/></text:p>
          </table:table-cell>
          <table:table-cell office:value-type="float" office:value="576969" table:style-name="ce3">
            <text:p><text:s/>576,969<text:s/></text:p>
          </table:table-cell>
          <table:table-cell office:value-type="float" office:value="3513262" table:style-name="ce2">
            <text:p><text:s/>3,513,262<text:s/></text:p>
          </table:table-cell>
          <table:table-cell office:value-type="float" office:value="859095" table:style-name="ce2">
            <text:p><text:s/>859,095<text:s/></text:p>
          </table:table-cell>
          <table:table-cell office:value-type="float" office:value="2341825" table:style-name="ce2">
            <text:p><text:s/>2,341,825<text:s/></text:p>
          </table:table-cell>
          <table:table-cell office:value-type="float" office:value="342995" table:style-name="ce2">
            <text:p><text:s/>342,995<text:s/></text:p>
          </table:table-cell>
          <table:table-cell office:value-type="float" office:value="41604" table:style-name="ce2">
            <text:p><text:s/>41,604<text:s/></text:p>
          </table:table-cell>
          <table:table-cell office:value-type="float" office:value="9819" table:style-name="ce2">
            <text:p><text:s/>9,819<text:s/></text:p>
          </table:table-cell>
          <table:table-cell office:value-type="float" office:value="2581620" table:style-name="ce2">
            <text:p><text:s/>2,581,620<text:s/></text:p>
          </table:table-cell>
          <table:table-cell office:value-type="float" office:value="387858" table:style-name="ce2">
            <text:p><text:s/>387,858<text:s/></text:p>
          </table:table-cell>
          <table:table-cell office:value-type="float" office:value="81328" table:style-name="ce2">
            <text:p><text:s/>81,328<text:s/></text:p>
          </table:table-cell>
          <table:table-cell office:value-type="float" office:value="447702" table:style-name="ce2">
            <text:p><text:s/>447,7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507782" table:style-name="ce2">
            <text:p><text:s/>9,507,782<text:s/></text:p>
          </table:table-cell>
          <table:table-cell office:value-type="float" office:value="9450766" table:style-name="ce2">
            <text:p><text:s/>9,450,766<text:s/></text:p>
          </table:table-cell>
          <table:table-cell office:value-type="float" office:value="354508" table:style-name="ce2">
            <text:p><text:s/>354,508<text:s/></text:p>
          </table:table-cell>
          <table:table-cell office:value-type="float" office:value="113380" table:style-name="ce2">
            <text:p><text:s/>113,380<text:s/></text:p>
          </table:table-cell>
          <table:table-cell office:value-type="float" office:value="1186394" table:style-name="ce2">
            <text:p><text:s/>1,186,394<text:s/></text:p>
          </table:table-cell>
          <table:table-cell office:value-type="float" office:value="481753" table:style-name="ce2">
            <text:p><text:s/>481,753<text:s/></text:p>
          </table:table-cell>
          <table:table-cell office:value-type="float" office:value="562832" table:style-name="ce2">
            <text:p><text:s/>562,832<text:s/></text:p>
          </table:table-cell>
          <table:table-cell office:value-type="float" office:value="134553" table:style-name="ce2">
            <text:p><text:s/>134,553<text:s/></text:p>
          </table:table-cell>
          <table:table-cell office:value-type="float" office:value="509907" table:style-name="ce2">
            <text:p><text:s/>509,907<text:s/></text:p>
          </table:table-cell>
          <table:table-cell office:value-type="float" office:value="36867" table:style-name="ce2">
            <text:p><text:s/>36,867<text:s/></text:p>
          </table:table-cell>
          <table:table-cell office:value-type="float" office:value="31573" table:style-name="ce3">
            <text:p><text:s/>31,573<text:s/></text:p>
          </table:table-cell>
          <table:table-cell office:value-type="float" office:value="659434" table:style-name="ce2">
            <text:p><text:s/>659,434<text:s/></text:p>
          </table:table-cell>
          <table:table-cell office:value-type="float" office:value="309296" table:style-name="ce3">
            <text:p><text:s/>309,296<text:s/></text:p>
          </table:table-cell>
          <table:table-cell office:value-type="float" office:value="1787327" table:style-name="ce2">
            <text:p><text:s/>1,787,327<text:s/></text:p>
          </table:table-cell>
          <table:table-cell office:value-type="float" office:value="508200" table:style-name="ce2">
            <text:p><text:s/>508,200<text:s/></text:p>
          </table:table-cell>
          <table:table-cell office:value-type="float" office:value="1248002" table:style-name="ce2">
            <text:p><text:s/>1,248,002<text:s/></text:p>
          </table:table-cell>
          <table:table-cell office:value-type="float" office:value="196728" table:style-name="ce2">
            <text:p><text:s/>196,728<text:s/></text:p>
          </table:table-cell>
          <table:table-cell office:value-type="float" office:value="25138" table:style-name="ce2">
            <text:p><text:s/>25,138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1132022" table:style-name="ce2">
            <text:p><text:s/>1,132,022<text:s/></text:p>
          </table:table-cell>
          <table:table-cell office:value-type="float" office:value="137586" table:style-name="ce2">
            <text:p><text:s/>137,586<text:s/></text:p>
          </table:table-cell>
          <table:table-cell office:value-type="float" office:value="28194" table:style-name="ce2">
            <text:p><text:s/>28,194<text:s/></text:p>
          </table:table-cell>
          <table:table-cell office:value-type="float" office:value="57016" table:style-name="ce2">
            <text:p><text:s/>57,0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419933" table:style-name="ce5">
            <text:p><text:s/>9,419,933<text:s/></text:p>
          </table:table-cell>
          <table:table-cell office:value-type="float" office:value="9029247" table:style-name="ce5">
            <text:p><text:s/>9,029,247<text:s/></text:p>
          </table:table-cell>
          <table:table-cell office:value-type="float" office:value="176814" table:style-name="ce5">
            <text:p><text:s/>176,814<text:s/></text:p>
          </table:table-cell>
          <table:table-cell office:value-type="float" office:value="77250" table:style-name="ce5">
            <text:p><text:s/>77,250<text:s/></text:p>
          </table:table-cell>
          <table:table-cell office:value-type="float" office:value="1163770" table:style-name="ce5">
            <text:p><text:s/>1,163,770<text:s/></text:p>
          </table:table-cell>
          <table:table-cell office:value-type="float" office:value="449934" table:style-name="ce5">
            <text:p><text:s/>449,934<text:s/></text:p>
          </table:table-cell>
          <table:table-cell office:value-type="float" office:value="606384" table:style-name="ce5">
            <text:p><text:s/>606,384<text:s/></text:p>
          </table:table-cell>
          <table:table-cell office:value-type="float" office:value="104534" table:style-name="ce5">
            <text:p><text:s/>104,534<text:s/></text:p>
          </table:table-cell>
          <table:table-cell office:value-type="float" office:value="423405" table:style-name="ce5">
            <text:p><text:s/>423,405<text:s/></text:p>
          </table:table-cell>
          <table:table-cell office:value-type="float" office:value="25217" table:style-name="ce5">
            <text:p><text:s/>25,217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581179" table:style-name="ce5">
            <text:p><text:s/>581,179<text:s/></text:p>
          </table:table-cell>
          <table:table-cell office:value-type="float" office:value="267673" table:style-name="ce6">
            <text:p><text:s/>267,673<text:s/></text:p>
          </table:table-cell>
          <table:table-cell office:value-type="float" office:value="1725935" table:style-name="ce5">
            <text:p><text:s/>1,725,935<text:s/></text:p>
          </table:table-cell>
          <table:table-cell office:value-type="float" office:value="350895" table:style-name="ce5">
            <text:p><text:s/>350,895<text:s/></text:p>
          </table:table-cell>
          <table:table-cell office:value-type="float" office:value="1093823" table:style-name="ce5">
            <text:p><text:s/>1,093,823<text:s/></text:p>
          </table:table-cell>
          <table:table-cell office:value-type="float" office:value="146267" table:style-name="ce5">
            <text:p><text:s/>146,267<text:s/></text:p>
          </table:table-cell>
          <table:table-cell office:value-type="float" office:value="16466" table:style-name="ce5">
            <text:p><text:s/>16,466<text:s/>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1449598" table:style-name="ce5">
            <text:p><text:s/>1,449,598<text:s/></text:p>
          </table:table-cell>
          <table:table-cell office:value-type="float" office:value="250272" table:style-name="ce5">
            <text:p><text:s/>250,272<text:s/></text:p>
          </table:table-cell>
          <table:table-cell office:value-type="float" office:value="53134" table:style-name="ce5">
            <text:p><text:s/>53,134<text:s/></text:p>
          </table:table-cell>
          <table:table-cell office:value-type="float" office:value="390686" table:style-name="ce5">
            <text:p><text:s/>390,6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20326" table:style-name="ce7">
            <text:p><text:s/>1,620,326<text:s/></text:p>
          </table:table-cell>
          <table:table-cell office:value-type="float" office:value="1620237" table:style-name="ce7">
            <text:p><text:s/>1,620,2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4700" table:style-name="ce9">
            <text:p><text:s/>274,7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1689" table:style-name="ce9">
            <text:p><text:s/>21,68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74177" table:style-name="ce9">
            <text:p><text:s/>74,177<text:s/></text:p>
          </table:table-cell>
          <table:table-cell office:value-type="float" office:value="55043" table:style-name="ce9">
            <text:p><text:s/>55,043<text:s/></text:p>
          </table:table-cell>
          <table:table-cell office:value-type="float" office:value="399409" table:style-name="ce9">
            <text:p><text:s/>399,409<text:s/></text:p>
          </table:table-cell>
          <table:table-cell office:value-type="float" office:value="90304" table:style-name="ce9">
            <text:p><text:s/>90,304<text:s/></text:p>
          </table:table-cell>
          <table:table-cell office:value-type="float" office:value="484765" table:style-name="ce9">
            <text:p><text:s/>484,765<text:s/></text:p>
          </table:table-cell>
          <table:table-cell office:value-type="float" office:value="97236" table:style-name="ce9">
            <text:p><text:s/>97,236<text:s/></text:p>
          </table:table-cell>
          <table:table-cell office:value-type="float" office:value="113080" table:style-name="ce9">
            <text:p><text:s/>113,08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60" table:style-name="ce9">
            <text:p><text:s/>2,860<text:s/></text:p>
          </table:table-cell>
          <table:table-cell office:value-type="float" office:value="5722" table:style-name="ce9">
            <text:p><text:s/>5,72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9" table:style-name="ce10">
            <text:p><text:s/>8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4751" table:style-name="ce7">
            <text:p><text:s/>844,751<text:s/></text:p>
          </table:table-cell>
          <table:table-cell office:value-type="float" office:value="844707" table:style-name="ce7">
            <text:p><text:s/>844,7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6433" table:style-name="ce7">
            <text:p><text:s/>136,4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391" table:style-name="ce7">
            <text:p><text:s/>12,3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20711" table:style-name="ce11">
            <text:p><text:s/>20,711<text:s/></text:p>
          </table:table-cell>
          <table:table-cell office:value-type="float" office:value="29599" table:style-name="ce7">
            <text:p><text:s/>29,599<text:s/></text:p>
          </table:table-cell>
          <table:table-cell office:value-type="float" office:value="201606" table:style-name="ce11">
            <text:p><text:s/>201,606<text:s/></text:p>
          </table:table-cell>
          <table:table-cell office:value-type="float" office:value="49321" table:style-name="ce7">
            <text:p><text:s/>49,321<text:s/></text:p>
          </table:table-cell>
          <table:table-cell office:value-type="float" office:value="275136" table:style-name="ce7">
            <text:p><text:s/>275,136<text:s/></text:p>
          </table:table-cell>
          <table:table-cell office:value-type="float" office:value="55279" table:style-name="ce7">
            <text:p><text:s/>55,279<text:s/></text:p>
          </table:table-cell>
          <table:table-cell office:value-type="float" office:value="59511" table:style-name="ce7">
            <text:p><text:s/>59,5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2" table:style-name="ce7">
            <text:p><text:s/>1,382<text:s/></text:p>
          </table:table-cell>
          <table:table-cell office:value-type="float" office:value="2969" table:style-name="ce7">
            <text:p><text:s/>2,96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575" table:style-name="ce12">
            <text:p><text:s/>775,575<text:s/></text:p>
          </table:table-cell>
          <table:table-cell office:value-type="float" office:value="775530" table:style-name="ce12">
            <text:p><text:s/>775,53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8267" table:style-name="ce12">
            <text:p><text:s/>138,26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298" table:style-name="ce12">
            <text:p><text:s/>9,2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3466" table:style-name="ce14">
            <text:p><text:s/>53,466<text:s/></text:p>
          </table:table-cell>
          <table:table-cell office:value-type="float" office:value="25444" table:style-name="ce12">
            <text:p><text:s/>25,444<text:s/></text:p>
          </table:table-cell>
          <table:table-cell office:value-type="float" office:value="197803" table:style-name="ce14">
            <text:p><text:s/>197,803<text:s/></text:p>
          </table:table-cell>
          <table:table-cell office:value-type="float" office:value="40983" table:style-name="ce12">
            <text:p><text:s/>40,983<text:s/></text:p>
          </table:table-cell>
          <table:table-cell office:value-type="float" office:value="209629" table:style-name="ce12">
            <text:p><text:s/>209,629<text:s/></text:p>
          </table:table-cell>
          <table:table-cell office:value-type="float" office:value="41957" table:style-name="ce12">
            <text:p><text:s/>41,957<text:s/></text:p>
          </table:table-cell>
          <table:table-cell office:value-type="float" office:value="53569" table:style-name="ce12">
            <text:p><text:s/>53,56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5596" table:style-name="ce7">
            <text:p><text:s/>1,675,596<text:s/></text:p>
          </table:table-cell>
          <table:table-cell office:value-type="float" office:value="1675387" table:style-name="ce7">
            <text:p><text:s/>1,675,387<text:s/></text:p>
          </table:table-cell>
          <table:table-cell office:value-type="float" office:value="8736" table:style-name="ce9">
            <text:p><text:s/>8,736<text:s/></text:p>
          </table:table-cell>
          <table:table-cell office:value-type="float" office:value="48921" table:style-name="ce9">
            <text:p><text:s/>48,921<text:s/></text:p>
          </table:table-cell>
          <table:table-cell office:value-type="float" office:value="307499" table:style-name="ce9">
            <text:p><text:s/>307,499<text:s/></text:p>
          </table:table-cell>
          <table:table-cell office:value-type="float" office:value="464702" table:style-name="ce9">
            <text:p><text:s/>464,702<text:s/></text:p>
          </table:table-cell>
          <table:table-cell office:value-type="float" office:value="84959" table:style-name="ce9">
            <text:p><text:s/>84,959<text:s/></text:p>
          </table:table-cell>
          <table:table-cell office:value-type="float" office:value="75589" table:style-name="ce9">
            <text:p><text:s/>75,589<text:s/></text:p>
          </table:table-cell>
          <table:table-cell office:value-type="float" office:value="57213" table:style-name="ce9">
            <text:p><text:s/>57,213<text:s/></text:p>
          </table:table-cell>
          <table:table-cell office:value-type="float" office:value="2173" table:style-name="ce9">
            <text:p><text:s/>2,173<text:s/></text:p>
          </table:table-cell>
          <table:table-cell office:value-type="float" office:value="17651" table:style-name="ce9">
            <text:p><text:s/>17,651<text:s/></text:p>
          </table:table-cell>
          <table:table-cell office:value-type="float" office:value="100994" table:style-name="ce9">
            <text:p><text:s/>100,994<text:s/></text:p>
          </table:table-cell>
          <table:table-cell office:value-type="float" office:value="28036" table:style-name="ce9">
            <text:p><text:s/>28,036<text:s/></text:p>
          </table:table-cell>
          <table:table-cell office:value-type="float" office:value="300765" table:style-name="ce9">
            <text:p><text:s/>300,765<text:s/></text:p>
          </table:table-cell>
          <table:table-cell office:value-type="float" office:value="105326" table:style-name="ce9">
            <text:p><text:s/>105,326<text:s/></text:p>
          </table:table-cell>
          <table:table-cell office:value-type="float" office:value="55989" table:style-name="ce9">
            <text:p><text:s/>55,989<text:s/></text:p>
          </table:table-cell>
          <table:table-cell office:value-type="float" office:value="13939" table:style-name="ce9">
            <text:p><text:s/>13,9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1539" table:style-name="ce9">
            <text:p><text:s/>1,53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09" table:style-name="ce10">
            <text:p><text:s/>2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0639" table:style-name="ce7">
            <text:p><text:s/>860,639<text:s/></text:p>
          </table:table-cell>
          <table:table-cell office:value-type="float" office:value="860531" table:style-name="ce7">
            <text:p><text:s/>860,531<text:s/></text:p>
          </table:table-cell>
          <table:table-cell office:value-type="float" office:value="5807" table:style-name="ce7">
            <text:p><text:s/>5,807<text:s/></text:p>
          </table:table-cell>
          <table:table-cell office:value-type="float" office:value="30672" table:style-name="ce7">
            <text:p><text:s/>30,672<text:s/></text:p>
          </table:table-cell>
          <table:table-cell office:value-type="float" office:value="129372" table:style-name="ce7">
            <text:p><text:s/>129,372<text:s/></text:p>
          </table:table-cell>
          <table:table-cell office:value-type="float" office:value="243184" table:style-name="ce7">
            <text:p><text:s/>243,184<text:s/></text:p>
          </table:table-cell>
          <table:table-cell office:value-type="float" office:value="39526" table:style-name="ce7">
            <text:p><text:s/>39,526<text:s/></text:p>
          </table:table-cell>
          <table:table-cell office:value-type="float" office:value="45561" table:style-name="ce7">
            <text:p><text:s/>45,561<text:s/></text:p>
          </table:table-cell>
          <table:table-cell office:value-type="float" office:value="17817" table:style-name="ce7">
            <text:p><text:s/>17,817<text:s/></text:p>
          </table:table-cell>
          <table:table-cell office:value-type="float" office:value="1119" table:style-name="ce7">
            <text:p><text:s/>1,119<text:s/></text:p>
          </table:table-cell>
          <table:table-cell office:value-type="float" office:value="8364" table:style-name="ce11">
            <text:p><text:s/>8,364<text:s/></text:p>
          </table:table-cell>
          <table:table-cell office:value-type="float" office:value="52326" table:style-name="ce7">
            <text:p><text:s/>52,326<text:s/></text:p>
          </table:table-cell>
          <table:table-cell office:value-type="float" office:value="15658" table:style-name="ce11">
            <text:p><text:s/>15,658<text:s/></text:p>
          </table:table-cell>
          <table:table-cell office:value-type="float" office:value="164558" table:style-name="ce7">
            <text:p><text:s/>164,558<text:s/></text:p>
          </table:table-cell>
          <table:table-cell office:value-type="float" office:value="64182" table:style-name="ce7">
            <text:p><text:s/>64,182<text:s/></text:p>
          </table:table-cell>
          <table:table-cell office:value-type="float" office:value="33467" table:style-name="ce7">
            <text:p><text:s/>33,467<text:s/></text:p>
          </table:table-cell>
          <table:table-cell office:value-type="float" office:value="7735" table:style-name="ce7">
            <text:p><text:s/>7,73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8" table:style-name="ce7">
            <text:p><text:s/>10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4957" table:style-name="ce12">
            <text:p><text:s/>814,957<text:s/></text:p>
          </table:table-cell>
          <table:table-cell office:value-type="float" office:value="814856" table:style-name="ce12">
            <text:p><text:s/>814,856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18249" table:style-name="ce12">
            <text:p><text:s/>18,249<text:s/></text:p>
          </table:table-cell>
          <table:table-cell office:value-type="float" office:value="178127" table:style-name="ce12">
            <text:p><text:s/>178,127<text:s/></text:p>
          </table:table-cell>
          <table:table-cell office:value-type="float" office:value="221518" table:style-name="ce12">
            <text:p><text:s/>221,518<text:s/></text:p>
          </table:table-cell>
          <table:table-cell office:value-type="float" office:value="45433" table:style-name="ce12">
            <text:p><text:s/>45,433<text:s/></text:p>
          </table:table-cell>
          <table:table-cell office:value-type="float" office:value="30028" table:style-name="ce12">
            <text:p><text:s/>30,028<text:s/></text:p>
          </table:table-cell>
          <table:table-cell office:value-type="float" office:value="39396" table:style-name="ce12">
            <text:p><text:s/>39,396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9287" table:style-name="ce14">
            <text:p><text:s/>9,287<text:s/></text:p>
          </table:table-cell>
          <table:table-cell office:value-type="float" office:value="48668" table:style-name="ce12">
            <text:p><text:s/>48,668<text:s/></text:p>
          </table:table-cell>
          <table:table-cell office:value-type="float" office:value="12378" table:style-name="ce14">
            <text:p><text:s/>12,378<text:s/></text:p>
          </table:table-cell>
          <table:table-cell office:value-type="float" office:value="136207" table:style-name="ce12">
            <text:p><text:s/>136,207<text:s/></text:p>
          </table:table-cell>
          <table:table-cell office:value-type="float" office:value="41144" table:style-name="ce12">
            <text:p><text:s/>41,144<text:s/></text:p>
          </table:table-cell>
          <table:table-cell office:value-type="float" office:value="22522" table:style-name="ce12">
            <text:p><text:s/>22,522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1" table:style-name="ce12">
            <text:p><text:s/>10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17016" table:style-name="ce7">
            <text:p><text:s/>2,017,016<text:s/></text:p>
          </table:table-cell>
          <table:table-cell office:value-type="float" office:value="2016332" table:style-name="ce7">
            <text:p><text:s/>2,016,332<text:s/></text:p>
          </table:table-cell>
          <table:table-cell office:value-type="float" office:value="106096" table:style-name="ce9">
            <text:p><text:s/>106,096<text:s/></text:p>
          </table:table-cell>
          <table:table-cell office:value-type="float" office:value="54818" table:style-name="ce9">
            <text:p><text:s/>54,818<text:s/></text:p>
          </table:table-cell>
          <table:table-cell office:value-type="float" office:value="555692" table:style-name="ce9">
            <text:p><text:s/>555,692<text:s/></text:p>
          </table:table-cell>
          <table:table-cell office:value-type="float" office:value="96709" table:style-name="ce9">
            <text:p><text:s/>96,709<text:s/></text:p>
          </table:table-cell>
          <table:table-cell office:value-type="float" office:value="256383" table:style-name="ce9">
            <text:p><text:s/>256,383<text:s/></text:p>
          </table:table-cell>
          <table:table-cell office:value-type="float" office:value="67138" table:style-name="ce9">
            <text:p><text:s/>67,138<text:s/></text:p>
          </table:table-cell>
          <table:table-cell office:value-type="float" office:value="82811" table:style-name="ce9">
            <text:p><text:s/>82,811<text:s/></text:p>
          </table:table-cell>
          <table:table-cell office:value-type="float" office:value="19793" table:style-name="ce9">
            <text:p><text:s/>19,793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70675" table:style-name="ce9">
            <text:p><text:s/>70,675<text:s/></text:p>
          </table:table-cell>
          <table:table-cell office:value-type="float" office:value="23313" table:style-name="ce9">
            <text:p><text:s/>23,313<text:s/></text:p>
          </table:table-cell>
          <table:table-cell office:value-type="float" office:value="466006" table:style-name="ce9">
            <text:p><text:s/>466,006<text:s/></text:p>
          </table:table-cell>
          <table:table-cell office:value-type="float" office:value="66072" table:style-name="ce9">
            <text:p><text:s/>66,072<text:s/></text:p>
          </table:table-cell>
          <table:table-cell office:value-type="float" office:value="122675" table:style-name="ce9">
            <text:p><text:s/>122,675<text:s/></text:p>
          </table:table-cell>
          <table:table-cell office:value-type="float" office:value="13175" table:style-name="ce9">
            <text:p><text:s/>13,1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306" table:style-name="ce9">
            <text:p><text:s/>7,306<text:s/></text:p>
          </table:table-cell>
          <table:table-cell office:value-type="float" office:value="5860" table:style-name="ce9">
            <text:p><text:s/>5,860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684" table:style-name="ce10">
            <text:p><text:s/>6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22008" table:style-name="ce7">
            <text:p><text:s/>1,022,008<text:s/></text:p>
          </table:table-cell>
          <table:table-cell office:value-type="float" office:value="1021710" table:style-name="ce7">
            <text:p><text:s/>1,021,710<text:s/></text:p>
          </table:table-cell>
          <table:table-cell office:value-type="float" office:value="69143" table:style-name="ce7">
            <text:p><text:s/>69,143<text:s/></text:p>
          </table:table-cell>
          <table:table-cell office:value-type="float" office:value="31206" table:style-name="ce7">
            <text:p><text:s/>31,206<text:s/></text:p>
          </table:table-cell>
          <table:table-cell office:value-type="float" office:value="248969" table:style-name="ce7">
            <text:p><text:s/>248,969<text:s/></text:p>
          </table:table-cell>
          <table:table-cell office:value-type="float" office:value="53619" table:style-name="ce7">
            <text:p><text:s/>53,619<text:s/></text:p>
          </table:table-cell>
          <table:table-cell office:value-type="float" office:value="103586" table:style-name="ce7">
            <text:p><text:s/>103,586<text:s/></text:p>
          </table:table-cell>
          <table:table-cell office:value-type="float" office:value="37374" table:style-name="ce7">
            <text:p><text:s/>37,374<text:s/></text:p>
          </table:table-cell>
          <table:table-cell office:value-type="float" office:value="37515" table:style-name="ce7">
            <text:p><text:s/>37,515<text:s/></text:p>
          </table:table-cell>
          <table:table-cell office:value-type="float" office:value="10402" table:style-name="ce7">
            <text:p><text:s/>10,402<text:s/></text:p>
          </table:table-cell>
          <table:table-cell office:value-type="float" office:value="1004" table:style-name="ce11">
            <text:p><text:s/>1,004<text:s/></text:p>
          </table:table-cell>
          <table:table-cell office:value-type="float" office:value="35842" table:style-name="ce7">
            <text:p><text:s/>35,842<text:s/></text:p>
          </table:table-cell>
          <table:table-cell office:value-type="float" office:value="14180" table:style-name="ce11">
            <text:p><text:s/>14,180<text:s/></text:p>
          </table:table-cell>
          <table:table-cell office:value-type="float" office:value="250916" table:style-name="ce7">
            <text:p><text:s/>250,916<text:s/></text:p>
          </table:table-cell>
          <table:table-cell office:value-type="float" office:value="42483" table:style-name="ce7">
            <text:p><text:s/>42,483<text:s/></text:p>
          </table:table-cell>
          <table:table-cell office:value-type="float" office:value="74472" table:style-name="ce7">
            <text:p><text:s/>74,472<text:s/></text:p>
          </table:table-cell>
          <table:table-cell office:value-type="float" office:value="7400" table:style-name="ce7">
            <text:p><text:s/>7,4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2012" table:style-name="ce7">
            <text:p><text:s/>2,01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98" table:style-name="ce7">
            <text:p><text:s/>29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95008" table:style-name="ce12">
            <text:p><text:s/>995,008<text:s/></text:p>
          </table:table-cell>
          <table:table-cell office:value-type="float" office:value="994622" table:style-name="ce12">
            <text:p><text:s/>994,622<text:s/></text:p>
          </table:table-cell>
          <table:table-cell office:value-type="float" office:value="36953" table:style-name="ce12">
            <text:p><text:s/>36,953<text:s/></text:p>
          </table:table-cell>
          <table:table-cell office:value-type="float" office:value="23612" table:style-name="ce12">
            <text:p><text:s/>23,612<text:s/></text:p>
          </table:table-cell>
          <table:table-cell office:value-type="float" office:value="306723" table:style-name="ce12">
            <text:p><text:s/>306,723<text:s/></text:p>
          </table:table-cell>
          <table:table-cell office:value-type="float" office:value="43090" table:style-name="ce12">
            <text:p><text:s/>43,090<text:s/></text:p>
          </table:table-cell>
          <table:table-cell office:value-type="float" office:value="152797" table:style-name="ce12">
            <text:p><text:s/>152,797<text:s/></text:p>
          </table:table-cell>
          <table:table-cell office:value-type="float" office:value="29764" table:style-name="ce12">
            <text:p><text:s/>29,764<text:s/></text:p>
          </table:table-cell>
          <table:table-cell office:value-type="float" office:value="45296" table:style-name="ce12">
            <text:p><text:s/>45,296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4833" table:style-name="ce12">
            <text:p><text:s/>34,833<text:s/></text:p>
          </table:table-cell>
          <table:table-cell office:value-type="float" office:value="9133" table:style-name="ce14">
            <text:p><text:s/>9,133<text:s/></text:p>
          </table:table-cell>
          <table:table-cell office:value-type="float" office:value="215090" table:style-name="ce12">
            <text:p><text:s/>215,090<text:s/></text:p>
          </table:table-cell>
          <table:table-cell office:value-type="float" office:value="23589" table:style-name="ce12">
            <text:p><text:s/>23,589<text:s/></text:p>
          </table:table-cell>
          <table:table-cell office:value-type="float" office:value="48203" table:style-name="ce12">
            <text:p><text:s/>48,203<text:s/></text:p>
          </table:table-cell>
          <table:table-cell office:value-type="float" office:value="5775" table:style-name="ce12">
            <text:p><text:s/>5,77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766" table:style-name="ce14">
            <text:p><text:s/>5,766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86" table:style-name="ce12">
            <text:p><text:s/>3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66769" table:style-name="ce7">
            <text:p><text:s/>1,866,769<text:s/></text:p>
          </table:table-cell>
          <table:table-cell office:value-type="float" office:value="1865661" table:style-name="ce7">
            <text:p><text:s/>1,865,661<text:s/></text:p>
          </table:table-cell>
          <table:table-cell office:value-type="float" office:value="110054" table:style-name="ce9">
            <text:p><text:s/>110,054<text:s/></text:p>
          </table:table-cell>
          <table:table-cell office:value-type="float" office:value="34059" table:style-name="ce9">
            <text:p><text:s/>34,059<text:s/></text:p>
          </table:table-cell>
          <table:table-cell office:value-type="float" office:value="391357" table:style-name="ce9">
            <text:p><text:s/>391,357<text:s/></text:p>
          </table:table-cell>
          <table:table-cell office:value-type="float" office:value="29950" table:style-name="ce9">
            <text:p><text:s/>29,950<text:s/></text:p>
          </table:table-cell>
          <table:table-cell office:value-type="float" office:value="266527" table:style-name="ce9">
            <text:p><text:s/>266,527<text:s/></text:p>
          </table:table-cell>
          <table:table-cell office:value-type="float" office:value="27511" table:style-name="ce9">
            <text:p><text:s/>27,511<text:s/></text:p>
          </table:table-cell>
          <table:table-cell office:value-type="float" office:value="135581" table:style-name="ce9">
            <text:p><text:s/>135,581<text:s/></text:p>
          </table:table-cell>
          <table:table-cell office:value-type="float" office:value="8659" table:style-name="ce9">
            <text:p><text:s/>8,659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123840" table:style-name="ce9">
            <text:p><text:s/>123,840<text:s/></text:p>
          </table:table-cell>
          <table:table-cell office:value-type="float" office:value="18994" table:style-name="ce9">
            <text:p><text:s/>18,994<text:s/></text:p>
          </table:table-cell>
          <table:table-cell office:value-type="float" office:value="472681" table:style-name="ce9">
            <text:p><text:s/>472,681<text:s/></text:p>
          </table:table-cell>
          <table:table-cell office:value-type="float" office:value="38571" table:style-name="ce9">
            <text:p><text:s/>38,571<text:s/></text:p>
          </table:table-cell>
          <table:table-cell office:value-type="float" office:value="172074" table:style-name="ce9">
            <text:p><text:s/>172,074<text:s/></text:p>
          </table:table-cell>
          <table:table-cell office:value-type="float" office:value="19871" table:style-name="ce9">
            <text:p><text:s/>19,8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23" table:style-name="ce9">
            <text:p><text:s/>8,823<text:s/></text:p>
          </table:table-cell>
          <table:table-cell office:value-type="float" office:value="6263" table:style-name="ce9">
            <text:p><text:s/>6,263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108" table:style-name="ce10">
            <text:p><text:s/>1,10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37762" table:style-name="ce7">
            <text:p><text:s/>937,762<text:s/></text:p>
          </table:table-cell>
          <table:table-cell office:value-type="float" office:value="937302" table:style-name="ce7">
            <text:p><text:s/>937,302<text:s/></text:p>
          </table:table-cell>
          <table:table-cell office:value-type="float" office:value="68307" table:style-name="ce7">
            <text:p><text:s/>68,307<text:s/></text:p>
          </table:table-cell>
          <table:table-cell office:value-type="float" office:value="18864" table:style-name="ce7">
            <text:p><text:s/>18,864<text:s/></text:p>
          </table:table-cell>
          <table:table-cell office:value-type="float" office:value="183676" table:style-name="ce7">
            <text:p><text:s/>183,676<text:s/></text:p>
          </table:table-cell>
          <table:table-cell office:value-type="float" office:value="15750" table:style-name="ce7">
            <text:p><text:s/>15,750<text:s/></text:p>
          </table:table-cell>
          <table:table-cell office:value-type="float" office:value="113519" table:style-name="ce7">
            <text:p><text:s/>113,519<text:s/></text:p>
          </table:table-cell>
          <table:table-cell office:value-type="float" office:value="14963" table:style-name="ce7">
            <text:p><text:s/>14,963<text:s/></text:p>
          </table:table-cell>
          <table:table-cell office:value-type="float" office:value="66730" table:style-name="ce7">
            <text:p><text:s/>66,730<text:s/></text:p>
          </table:table-cell>
          <table:table-cell office:value-type="float" office:value="5496" table:style-name="ce7">
            <text:p><text:s/>5,496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61324" table:style-name="ce7">
            <text:p><text:s/>61,324<text:s/></text:p>
          </table:table-cell>
          <table:table-cell office:value-type="float" office:value="11943" table:style-name="ce11">
            <text:p><text:s/>11,943<text:s/></text:p>
          </table:table-cell>
          <table:table-cell office:value-type="float" office:value="233071" table:style-name="ce7">
            <text:p><text:s/>233,071<text:s/></text:p>
          </table:table-cell>
          <table:table-cell office:value-type="float" office:value="25416" table:style-name="ce7">
            <text:p><text:s/>25,416<text:s/></text:p>
          </table:table-cell>
          <table:table-cell office:value-type="float" office:value="101013" table:style-name="ce7">
            <text:p><text:s/>101,013<text:s/></text:p>
          </table:table-cell>
          <table:table-cell office:value-type="float" office:value="11541" table:style-name="ce7">
            <text:p><text:s/>11,54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64" table:style-name="ce11">
            <text:p><text:s/>2,564<text:s/></text:p>
          </table:table-cell>
          <table:table-cell office:value-type="float" office:value="2678" table:style-name="ce7">
            <text:p><text:s/>2,67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60" table:style-name="ce7">
            <text:p><text:s/>4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9007" table:style-name="ce12">
            <text:p><text:s/>929,007<text:s/></text:p>
          </table:table-cell>
          <table:table-cell office:value-type="float" office:value="928359" table:style-name="ce12">
            <text:p><text:s/>928,359<text:s/></text:p>
          </table:table-cell>
          <table:table-cell office:value-type="float" office:value="41747" table:style-name="ce12">
            <text:p><text:s/>41,747<text:s/></text:p>
          </table:table-cell>
          <table:table-cell office:value-type="float" office:value="15195" table:style-name="ce12">
            <text:p><text:s/>15,195<text:s/></text:p>
          </table:table-cell>
          <table:table-cell office:value-type="float" office:value="207681" table:style-name="ce12">
            <text:p><text:s/>207,681<text:s/></text:p>
          </table:table-cell>
          <table:table-cell office:value-type="float" office:value="14200" table:style-name="ce12">
            <text:p><text:s/>14,200<text:s/></text:p>
          </table:table-cell>
          <table:table-cell office:value-type="float" office:value="153008" table:style-name="ce12">
            <text:p><text:s/>153,008<text:s/></text:p>
          </table:table-cell>
          <table:table-cell office:value-type="float" office:value="12548" table:style-name="ce12">
            <text:p><text:s/>12,548<text:s/></text:p>
          </table:table-cell>
          <table:table-cell office:value-type="float" office:value="68851" table:style-name="ce12">
            <text:p><text:s/>68,851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2516" table:style-name="ce12">
            <text:p><text:s/>62,516<text:s/></text:p>
          </table:table-cell>
          <table:table-cell office:value-type="float" office:value="7051" table:style-name="ce14">
            <text:p><text:s/>7,051<text:s/></text:p>
          </table:table-cell>
          <table:table-cell office:value-type="float" office:value="239610" table:style-name="ce12">
            <text:p><text:s/>239,610<text:s/></text:p>
          </table:table-cell>
          <table:table-cell office:value-type="float" office:value="13155" table:style-name="ce12">
            <text:p><text:s/>13,155<text:s/></text:p>
          </table:table-cell>
          <table:table-cell office:value-type="float" office:value="71061" table:style-name="ce12">
            <text:p><text:s/>71,061<text:s/></text:p>
          </table:table-cell>
          <table:table-cell office:value-type="float" office:value="8330" table:style-name="ce12">
            <text:p><text:s/>8,33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259" table:style-name="ce14">
            <text:p><text:s/>6,259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48" table:style-name="ce12">
            <text:p><text:s/>6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45404" table:style-name="ce7">
            <text:p><text:s/>1,845,404<text:s/></text:p>
          </table:table-cell>
          <table:table-cell office:value-type="float" office:value="1844003" table:style-name="ce7">
            <text:p><text:s/>1,844,003<text:s/></text:p>
          </table:table-cell>
          <table:table-cell office:value-type="float" office:value="99707" table:style-name="ce9">
            <text:p><text:s/>99,707<text:s/></text:p>
          </table:table-cell>
          <table:table-cell office:value-type="float" office:value="22508" table:style-name="ce9">
            <text:p><text:s/>22,508<text:s/></text:p>
          </table:table-cell>
          <table:table-cell office:value-type="float" office:value="274001" table:style-name="ce9">
            <text:p><text:s/>274,001<text:s/></text:p>
          </table:table-cell>
          <table:table-cell office:value-type="float" office:value="17151" table:style-name="ce9">
            <text:p><text:s/>17,151<text:s/></text:p>
          </table:table-cell>
          <table:table-cell office:value-type="float" office:value="194126" table:style-name="ce9">
            <text:p><text:s/>194,126<text:s/></text:p>
          </table:table-cell>
          <table:table-cell office:value-type="float" office:value="16924" table:style-name="ce9">
            <text:p><text:s/>16,924<text:s/></text:p>
          </table:table-cell>
          <table:table-cell office:value-type="float" office:value="155437" table:style-name="ce9">
            <text:p><text:s/>155,437<text:s/></text:p>
          </table:table-cell>
          <table:table-cell office:value-type="float" office:value="7241" table:style-name="ce9">
            <text:p><text:s/>7,241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64436" table:style-name="ce9">
            <text:p><text:s/>164,436<text:s/></text:p>
          </table:table-cell>
          <table:table-cell office:value-type="float" office:value="20960" table:style-name="ce9">
            <text:p><text:s/>20,960<text:s/></text:p>
          </table:table-cell>
          <table:table-cell office:value-type="float" office:value="538609" table:style-name="ce9">
            <text:p><text:s/>538,609<text:s/></text:p>
          </table:table-cell>
          <table:table-cell office:value-type="float" office:value="38989" table:style-name="ce9">
            <text:p><text:s/>38,989<text:s/></text:p>
          </table:table-cell>
          <table:table-cell office:value-type="float" office:value="251574" table:style-name="ce9">
            <text:p><text:s/>251,574<text:s/></text:p>
          </table:table-cell>
          <table:table-cell office:value-type="float" office:value="20155" table:style-name="ce9">
            <text:p><text:s/>20,1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174" table:style-name="ce9">
            <text:p><text:s/>16,174<text:s/></text:p>
          </table:table-cell>
          <table:table-cell office:value-type="float" office:value="5218" table:style-name="ce9">
            <text:p><text:s/>5,21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01" table:style-name="ce10">
            <text:p><text:s/>1,40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6562" table:style-name="ce7">
            <text:p><text:s/>926,562<text:s/></text:p>
          </table:table-cell>
          <table:table-cell office:value-type="float" office:value="925962" table:style-name="ce7">
            <text:p><text:s/>925,962<text:s/></text:p>
          </table:table-cell>
          <table:table-cell office:value-type="float" office:value="62603" table:style-name="ce7">
            <text:p><text:s/>62,603<text:s/></text:p>
          </table:table-cell>
          <table:table-cell office:value-type="float" office:value="13061" table:style-name="ce7">
            <text:p><text:s/>13,061<text:s/></text:p>
          </table:table-cell>
          <table:table-cell office:value-type="float" office:value="129089" table:style-name="ce7">
            <text:p><text:s/>129,089<text:s/></text:p>
          </table:table-cell>
          <table:table-cell office:value-type="float" office:value="7856" table:style-name="ce7">
            <text:p><text:s/>7,856<text:s/></text:p>
          </table:table-cell>
          <table:table-cell office:value-type="float" office:value="91785" table:style-name="ce7">
            <text:p><text:s/>91,785<text:s/></text:p>
          </table:table-cell>
          <table:table-cell office:value-type="float" office:value="8582" table:style-name="ce7">
            <text:p><text:s/>8,582<text:s/></text:p>
          </table:table-cell>
          <table:table-cell office:value-type="float" office:value="80231" table:style-name="ce7">
            <text:p><text:s/>80,231<text:s/></text:p>
          </table:table-cell>
          <table:table-cell office:value-type="float" office:value="4645" table:style-name="ce7">
            <text:p><text:s/>4,645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77476" table:style-name="ce7">
            <text:p><text:s/>77,476<text:s/></text:p>
          </table:table-cell>
          <table:table-cell office:value-type="float" office:value="12627" table:style-name="ce11">
            <text:p><text:s/>12,627<text:s/></text:p>
          </table:table-cell>
          <table:table-cell office:value-type="float" office:value="257480" table:style-name="ce7">
            <text:p><text:s/>257,480<text:s/></text:p>
          </table:table-cell>
          <table:table-cell office:value-type="float" office:value="24494" table:style-name="ce7">
            <text:p><text:s/>24,494<text:s/></text:p>
          </table:table-cell>
          <table:table-cell office:value-type="float" office:value="136584" table:style-name="ce7">
            <text:p><text:s/>136,584<text:s/></text:p>
          </table:table-cell>
          <table:table-cell office:value-type="float" office:value="11368" table:style-name="ce7">
            <text:p><text:s/>11,3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367" table:style-name="ce7">
            <text:p><text:s/>5,367<text:s/></text:p>
          </table:table-cell>
          <table:table-cell office:value-type="float" office:value="2269" table:style-name="ce7">
            <text:p><text:s/>2,26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600" table:style-name="ce7">
            <text:p><text:s/>60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8842" table:style-name="ce12">
            <text:p><text:s/>918,842<text:s/></text:p>
          </table:table-cell>
          <table:table-cell office:value-type="float" office:value="918041" table:style-name="ce12">
            <text:p><text:s/>918,041<text:s/></text:p>
          </table:table-cell>
          <table:table-cell office:value-type="float" office:value="37104" table:style-name="ce12">
            <text:p><text:s/>37,104<text:s/></text:p>
          </table:table-cell>
          <table:table-cell office:value-type="float" office:value="9447" table:style-name="ce12">
            <text:p><text:s/>9,447<text:s/></text:p>
          </table:table-cell>
          <table:table-cell office:value-type="float" office:value="144912" table:style-name="ce12">
            <text:p><text:s/>144,912<text:s/></text:p>
          </table:table-cell>
          <table:table-cell office:value-type="float" office:value="9295" table:style-name="ce12">
            <text:p><text:s/>9,295<text:s/></text:p>
          </table:table-cell>
          <table:table-cell office:value-type="float" office:value="102341" table:style-name="ce12">
            <text:p><text:s/>102,341<text:s/></text:p>
          </table:table-cell>
          <table:table-cell office:value-type="float" office:value="8342" table:style-name="ce12">
            <text:p><text:s/>8,342<text:s/></text:p>
          </table:table-cell>
          <table:table-cell office:value-type="float" office:value="75206" table:style-name="ce12">
            <text:p><text:s/>75,206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6960" table:style-name="ce12">
            <text:p><text:s/>86,960<text:s/></text:p>
          </table:table-cell>
          <table:table-cell office:value-type="float" office:value="8333" table:style-name="ce14">
            <text:p><text:s/>8,333<text:s/></text:p>
          </table:table-cell>
          <table:table-cell office:value-type="float" office:value="281129" table:style-name="ce12">
            <text:p><text:s/>281,129<text:s/></text:p>
          </table:table-cell>
          <table:table-cell office:value-type="float" office:value="14495" table:style-name="ce12">
            <text:p><text:s/>14,495<text:s/></text:p>
          </table:table-cell>
          <table:table-cell office:value-type="float" office:value="114990" table:style-name="ce12">
            <text:p><text:s/>114,990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01" table:style-name="ce12">
            <text:p><text:s/>80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97013" table:style-name="ce7">
            <text:p><text:s/>1,897,013<text:s/></text:p>
          </table:table-cell>
          <table:table-cell office:value-type="float" office:value="1895122" table:style-name="ce7">
            <text:p><text:s/>1,895,122<text:s/></text:p>
          </table:table-cell>
          <table:table-cell office:value-type="float" office:value="78660" table:style-name="ce9">
            <text:p><text:s/>78,660<text:s/></text:p>
          </table:table-cell>
          <table:table-cell office:value-type="float" office:value="14288" table:style-name="ce9">
            <text:p><text:s/>14,288<text:s/></text:p>
          </table:table-cell>
          <table:table-cell office:value-type="float" office:value="210744" table:style-name="ce9">
            <text:p><text:s/>210,744<text:s/></text:p>
          </table:table-cell>
          <table:table-cell office:value-type="float" office:value="14283" table:style-name="ce9">
            <text:p><text:s/>14,283<text:s/></text:p>
          </table:table-cell>
          <table:table-cell office:value-type="float" office:value="127459" table:style-name="ce9">
            <text:p><text:s/>127,459<text:s/></text:p>
          </table:table-cell>
          <table:table-cell office:value-type="float" office:value="11497" table:style-name="ce9">
            <text:p><text:s/>11,497<text:s/></text:p>
          </table:table-cell>
          <table:table-cell office:value-type="float" office:value="155548" table:style-name="ce9">
            <text:p><text:s/>155,548<text:s/></text:p>
          </table:table-cell>
          <table:table-cell office:value-type="float" office:value="7363" table:style-name="ce9">
            <text:p><text:s/>7,36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72308" table:style-name="ce9">
            <text:p><text:s/>172,308<text:s/></text:p>
          </table:table-cell>
          <table:table-cell office:value-type="float" office:value="22865" table:style-name="ce9">
            <text:p><text:s/>22,865<text:s/></text:p>
          </table:table-cell>
          <table:table-cell office:value-type="float" office:value="541375" table:style-name="ce9">
            <text:p><text:s/>541,375<text:s/></text:p>
          </table:table-cell>
          <table:table-cell office:value-type="float" office:value="41305" table:style-name="ce9">
            <text:p><text:s/>41,305<text:s/></text:p>
          </table:table-cell>
          <table:table-cell office:value-type="float" office:value="412958" table:style-name="ce9">
            <text:p><text:s/>412,958<text:s/></text:p>
          </table:table-cell>
          <table:table-cell office:value-type="float" office:value="23756" table:style-name="ce9">
            <text:p><text:s/>23,75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3784" table:style-name="ce9">
            <text:p><text:s/>53,784<text:s/></text:p>
          </table:table-cell>
          <table:table-cell office:value-type="float" office:value="6136" table:style-name="ce9">
            <text:p><text:s/>6,136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91" table:style-name="ce10">
            <text:p><text:s/>1,89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8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6057" table:style-name="ce7">
            <text:p><text:s/>956,057<text:s/></text:p>
          </table:table-cell>
          <table:table-cell office:value-type="float" office:value="955331" table:style-name="ce7">
            <text:p><text:s/>955,331<text:s/></text:p>
          </table:table-cell>
          <table:table-cell office:value-type="float" office:value="52166" table:style-name="ce7">
            <text:p><text:s/>52,166<text:s/></text:p>
          </table:table-cell>
          <table:table-cell office:value-type="float" office:value="8628" table:style-name="ce7">
            <text:p><text:s/>8,628<text:s/></text:p>
          </table:table-cell>
          <table:table-cell office:value-type="float" office:value="105227" table:style-name="ce7">
            <text:p><text:s/>105,227<text:s/></text:p>
          </table:table-cell>
          <table:table-cell office:value-type="float" office:value="5978" table:style-name="ce7">
            <text:p><text:s/>5,978<text:s/></text:p>
          </table:table-cell>
          <table:table-cell office:value-type="float" office:value="68226" table:style-name="ce7">
            <text:p><text:s/>68,226<text:s/></text:p>
          </table:table-cell>
          <table:table-cell office:value-type="float" office:value="5372" table:style-name="ce7">
            <text:p><text:s/>5,372<text:s/></text:p>
          </table:table-cell>
          <table:table-cell office:value-type="float" office:value="86442" table:style-name="ce7">
            <text:p><text:s/>86,442<text:s/></text:p>
          </table:table-cell>
          <table:table-cell office:value-type="float" office:value="4530" table:style-name="ce7">
            <text:p><text:s/>4,530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83290" table:style-name="ce7">
            <text:p><text:s/>83,290<text:s/></text:p>
          </table:table-cell>
          <table:table-cell office:value-type="float" office:value="13149" table:style-name="ce11">
            <text:p><text:s/>13,149<text:s/></text:p>
          </table:table-cell>
          <table:table-cell office:value-type="float" office:value="250657" table:style-name="ce7">
            <text:p><text:s/>250,657<text:s/></text:p>
          </table:table-cell>
          <table:table-cell office:value-type="float" office:value="24936" table:style-name="ce7">
            <text:p><text:s/>24,936<text:s/></text:p>
          </table:table-cell>
          <table:table-cell office:value-type="float" office:value="213810" table:style-name="ce7">
            <text:p><text:s/>213,810<text:s/></text:p>
          </table:table-cell>
          <table:table-cell office:value-type="float" office:value="13858" table:style-name="ce7">
            <text:p><text:s/>13,85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6030" table:style-name="ce7">
            <text:p><text:s/>16,030<text:s/></text:p>
          </table:table-cell>
          <table:table-cell office:value-type="float" office:value="2627" table:style-name="ce7">
            <text:p><text:s/>2,627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726" table:style-name="ce7">
            <text:p><text:s/>7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40956" table:style-name="ce12">
            <text:p><text:s/>940,956<text:s/></text:p>
          </table:table-cell>
          <table:table-cell office:value-type="float" office:value="939791" table:style-name="ce12">
            <text:p><text:s/>939,791<text:s/></text:p>
          </table:table-cell>
          <table:table-cell office:value-type="float" office:value="26494" table:style-name="ce12">
            <text:p><text:s/>26,494<text:s/></text:p>
          </table:table-cell>
          <table:table-cell office:value-type="float" office:value="5660" table:style-name="ce12">
            <text:p><text:s/>5,660<text:s/></text:p>
          </table:table-cell>
          <table:table-cell office:value-type="float" office:value="105517" table:style-name="ce12">
            <text:p><text:s/>105,517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59233" table:style-name="ce12">
            <text:p><text:s/>59,233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69106" table:style-name="ce12">
            <text:p><text:s/>69,106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9018" table:style-name="ce12">
            <text:p><text:s/>89,018<text:s/></text:p>
          </table:table-cell>
          <table:table-cell office:value-type="float" office:value="9716" table:style-name="ce14">
            <text:p><text:s/>9,716<text:s/></text:p>
          </table:table-cell>
          <table:table-cell office:value-type="float" office:value="290718" table:style-name="ce12">
            <text:p><text:s/>290,718<text:s/></text:p>
          </table:table-cell>
          <table:table-cell office:value-type="float" office:value="16369" table:style-name="ce12">
            <text:p><text:s/>16,369<text:s/></text:p>
          </table:table-cell>
          <table:table-cell office:value-type="float" office:value="199148" table:style-name="ce12">
            <text:p><text:s/>199,148<text:s/></text:p>
          </table:table-cell>
          <table:table-cell office:value-type="float" office:value="9898" table:style-name="ce12">
            <text:p><text:s/>9,8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754" table:style-name="ce12">
            <text:p><text:s/>37,754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165" table:style-name="ce12">
            <text:p><text:s/>1,1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69685" table:style-name="ce7">
            <text:p><text:s/>1,869,685<text:s/></text:p>
          </table:table-cell>
          <table:table-cell office:value-type="float" office:value="1864382" table:style-name="ce7">
            <text:p><text:s/>1,864,382<text:s/></text:p>
          </table:table-cell>
          <table:table-cell office:value-type="float" office:value="50909" table:style-name="ce9">
            <text:p><text:s/>50,909<text:s/></text:p>
          </table:table-cell>
          <table:table-cell office:value-type="float" office:value="8035" table:style-name="ce9">
            <text:p><text:s/>8,035<text:s/></text:p>
          </table:table-cell>
          <table:table-cell office:value-type="float" office:value="177092" table:style-name="ce9">
            <text:p><text:s/>177,092<text:s/></text:p>
          </table:table-cell>
          <table:table-cell office:value-type="float" office:value="11508" table:style-name="ce9">
            <text:p><text:s/>11,508<text:s/></text:p>
          </table:table-cell>
          <table:table-cell office:value-type="float" office:value="82651" table:style-name="ce9">
            <text:p><text:s/>82,651<text:s/></text:p>
          </table:table-cell>
          <table:table-cell office:value-type="float" office:value="7878" table:style-name="ce9">
            <text:p><text:s/>7,878<text:s/></text:p>
          </table:table-cell>
          <table:table-cell office:value-type="float" office:value="131807" table:style-name="ce9">
            <text:p><text:s/>131,807<text:s/></text:p>
          </table:table-cell>
          <table:table-cell office:value-type="float" office:value="6872" table:style-name="ce9">
            <text:p><text:s/>6,872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62271" table:style-name="ce9">
            <text:p><text:s/>162,271<text:s/></text:p>
          </table:table-cell>
          <table:table-cell office:value-type="float" office:value="22343" table:style-name="ce9">
            <text:p><text:s/>22,343<text:s/></text:p>
          </table:table-cell>
          <table:table-cell office:value-type="float" office:value="452978" table:style-name="ce9">
            <text:p><text:s/>452,978<text:s/></text:p>
          </table:table-cell>
          <table:table-cell office:value-type="float" office:value="37134" table:style-name="ce9">
            <text:p><text:s/>37,134<text:s/></text:p>
          </table:table-cell>
          <table:table-cell office:value-type="float" office:value="510484" table:style-name="ce9">
            <text:p><text:s/>510,484<text:s/></text:p>
          </table:table-cell>
          <table:table-cell office:value-type="float" office:value="29146" table:style-name="ce9">
            <text:p><text:s/>29,146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58867" table:style-name="ce9">
            <text:p><text:s/>158,867<text:s/></text:p>
          </table:table-cell>
          <table:table-cell office:value-type="float" office:value="12663" table:style-name="ce9">
            <text:p><text:s/>12,663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5303" table:style-name="ce10">
            <text:p><text:s/>5,30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8532" table:style-name="ce7">
            <text:p><text:s/>938,532<text:s/></text:p>
          </table:table-cell>
          <table:table-cell office:value-type="float" office:value="937368" table:style-name="ce7">
            <text:p><text:s/>937,368<text:s/></text:p>
          </table:table-cell>
          <table:table-cell office:value-type="float" office:value="36182" table:style-name="ce7">
            <text:p><text:s/>36,182<text:s/></text:p>
          </table:table-cell>
          <table:table-cell office:value-type="float" office:value="5173" table:style-name="ce7">
            <text:p><text:s/>5,173<text:s/></text:p>
          </table:table-cell>
          <table:table-cell office:value-type="float" office:value="96496" table:style-name="ce7">
            <text:p><text:s/>96,496<text:s/></text:p>
          </table:table-cell>
          <table:table-cell office:value-type="float" office:value="5376" table:style-name="ce7">
            <text:p><text:s/>5,376<text:s/></text:p>
          </table:table-cell>
          <table:table-cell office:value-type="float" office:value="46537" table:style-name="ce7">
            <text:p><text:s/>46,537<text:s/></text:p>
          </table:table-cell>
          <table:table-cell office:value-type="float" office:value="3744" table:style-name="ce7">
            <text:p><text:s/>3,744<text:s/></text:p>
          </table:table-cell>
          <table:table-cell office:value-type="float" office:value="78728" table:style-name="ce7">
            <text:p><text:s/>78,728<text:s/></text:p>
          </table:table-cell>
          <table:table-cell office:value-type="float" office:value="4438" table:style-name="ce7">
            <text:p><text:s/>4,4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85737" table:style-name="ce7">
            <text:p><text:s/>85,737<text:s/></text:p>
          </table:table-cell>
          <table:table-cell office:value-type="float" office:value="13462" table:style-name="ce11">
            <text:p><text:s/>13,462<text:s/></text:p>
          </table:table-cell>
          <table:table-cell office:value-type="float" office:value="214940" table:style-name="ce7">
            <text:p><text:s/>214,940<text:s/></text:p>
          </table:table-cell>
          <table:table-cell office:value-type="float" office:value="21911" table:style-name="ce7">
            <text:p><text:s/>21,911<text:s/></text:p>
          </table:table-cell>
          <table:table-cell office:value-type="float" office:value="256554" table:style-name="ce7">
            <text:p><text:s/>256,554<text:s/></text:p>
          </table:table-cell>
          <table:table-cell office:value-type="float" office:value="16010" table:style-name="ce7">
            <text:p><text:s/>16,01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383" table:style-name="ce7">
            <text:p><text:s/>47,383<text:s/></text:p>
          </table:table-cell>
          <table:table-cell office:value-type="float" office:value="4125" table:style-name="ce7">
            <text:p><text:s/>4,125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164" table:style-name="ce7">
            <text:p><text:s/>1,16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1153" table:style-name="ce12">
            <text:p><text:s/>931,153<text:s/></text:p>
          </table:table-cell>
          <table:table-cell office:value-type="float" office:value="927014" table:style-name="ce12">
            <text:p><text:s/>927,014<text:s/></text:p>
          </table:table-cell>
          <table:table-cell office:value-type="float" office:value="14727" table:style-name="ce12">
            <text:p><text:s/>14,727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80596" table:style-name="ce12">
            <text:p><text:s/>80,596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36114" table:style-name="ce12">
            <text:p><text:s/>36,114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53079" table:style-name="ce12">
            <text:p><text:s/>53,079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6534" table:style-name="ce12">
            <text:p><text:s/>76,534<text:s/></text:p>
          </table:table-cell>
          <table:table-cell office:value-type="float" office:value="8881" table:style-name="ce14">
            <text:p><text:s/>8,881<text:s/></text:p>
          </table:table-cell>
          <table:table-cell office:value-type="float" office:value="238038" table:style-name="ce12">
            <text:p><text:s/>238,038<text:s/></text:p>
          </table:table-cell>
          <table:table-cell office:value-type="float" office:value="15223" table:style-name="ce12">
            <text:p><text:s/>15,223<text:s/></text:p>
          </table:table-cell>
          <table:table-cell office:value-type="float" office:value="253930" table:style-name="ce12">
            <text:p><text:s/>253,930<text:s/></text:p>
          </table:table-cell>
          <table:table-cell office:value-type="float" office:value="13136" table:style-name="ce12">
            <text:p><text:s/>13,13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1484" table:style-name="ce12">
            <text:p><text:s/>111,484<text:s/></text:p>
          </table:table-cell>
          <table:table-cell office:value-type="float" office:value="8538" table:style-name="ce12">
            <text:p><text:s/>8,538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139" table:style-name="ce12">
            <text:p><text:s/>4,1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674991" table:style-name="ce7">
            <text:p><text:s/>1,674,991<text:s/></text:p>
          </table:table-cell>
          <table:table-cell office:value-type="float" office:value="1661956" table:style-name="ce7">
            <text:p><text:s/>1,661,956<text:s/></text:p>
          </table:table-cell>
          <table:table-cell office:value-type="float" office:value="34215" table:style-name="ce9">
            <text:p><text:s/>34,215<text:s/></text:p>
          </table:table-cell>
          <table:table-cell office:value-type="float" office:value="4380" table:style-name="ce9">
            <text:p><text:s/>4,380<text:s/></text:p>
          </table:table-cell>
          <table:table-cell office:value-type="float" office:value="150765" table:style-name="ce9">
            <text:p><text:s/>150,765<text:s/></text:p>
          </table:table-cell>
          <table:table-cell office:value-type="float" office:value="9019" table:style-name="ce9">
            <text:p><text:s/>9,019<text:s/></text:p>
          </table:table-cell>
          <table:table-cell office:value-type="float" office:value="56881" table:style-name="ce9">
            <text:p><text:s/>56,881<text:s/></text:p>
          </table:table-cell>
          <table:table-cell office:value-type="float" office:value="4924" table:style-name="ce9">
            <text:p><text:s/>4,924<text:s/></text:p>
          </table:table-cell>
          <table:table-cell office:value-type="float" office:value="105346" table:style-name="ce9">
            <text:p><text:s/>105,346<text:s/></text:p>
          </table:table-cell>
          <table:table-cell office:value-type="float" office:value="4913" table:style-name="ce9">
            <text:p><text:s/>4,913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36940" table:style-name="ce9">
            <text:p><text:s/>136,940<text:s/></text:p>
          </table:table-cell>
          <table:table-cell office:value-type="float" office:value="15784" table:style-name="ce9">
            <text:p><text:s/>15,784<text:s/></text:p>
          </table:table-cell>
          <table:table-cell office:value-type="float" office:value="318497" table:style-name="ce9">
            <text:p><text:s/>318,497<text:s/></text:p>
          </table:table-cell>
          <table:table-cell office:value-type="float" office:value="23230" table:style-name="ce9">
            <text:p><text:s/>23,230<text:s/></text:p>
          </table:table-cell>
          <table:table-cell office:value-type="float" office:value="299791" table:style-name="ce9">
            <text:p><text:s/>299,791<text:s/></text:p>
          </table:table-cell>
          <table:table-cell office:value-type="float" office:value="33918" table:style-name="ce9">
            <text:p><text:s/>33,918<text:s/></text:p>
          </table:table-cell>
          <table:table-cell office:value-type="float" office:value="5136" table:style-name="ce9">
            <text:p><text:s/>5,136<text:s/>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422092" table:style-name="ce9">
            <text:p><text:s/>422,092<text:s/></text:p>
          </table:table-cell>
          <table:table-cell office:value-type="float" office:value="31997" table:style-name="ce9">
            <text:p><text:s/>31,997<text:s/></text:p>
          </table:table-cell>
          <table:table-cell office:value-type="float" office:value="2262" table:style-name="ce9">
            <text:p><text:s/>2,262<text:s/></text:p>
          </table:table-cell>
          <table:table-cell office:value-type="float" office:value="13035" table:style-name="ce10">
            <text:p><text:s/>13,03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3832" table:style-name="ce7">
            <text:p><text:s/>833,832<text:s/></text:p>
          </table:table-cell>
          <table:table-cell office:value-type="float" office:value="832222" table:style-name="ce7">
            <text:p><text:s/>832,222<text:s/></text:p>
          </table:table-cell>
          <table:table-cell office:value-type="float" office:value="25624" table:style-name="ce7">
            <text:p><text:s/>25,624<text:s/></text:p>
          </table:table-cell>
          <table:table-cell office:value-type="float" office:value="3033" table:style-name="ce7">
            <text:p><text:s/>3,033<text:s/></text:p>
          </table:table-cell>
          <table:table-cell office:value-type="float" office:value="89470" table:style-name="ce7">
            <text:p><text:s/>89,470<text:s/></text:p>
          </table:table-cell>
          <table:table-cell office:value-type="float" office:value="4692" table:style-name="ce7">
            <text:p><text:s/>4,692<text:s/></text:p>
          </table:table-cell>
          <table:table-cell office:value-type="float" office:value="34539" table:style-name="ce7">
            <text:p><text:s/>34,539<text:s/></text:p>
          </table:table-cell>
          <table:table-cell office:value-type="float" office:value="2619" table:style-name="ce7">
            <text:p><text:s/>2,619<text:s/></text:p>
          </table:table-cell>
          <table:table-cell office:value-type="float" office:value="66980" table:style-name="ce7">
            <text:p><text:s/>66,980<text:s/></text:p>
          </table:table-cell>
          <table:table-cell office:value-type="float" office:value="3287" table:style-name="ce7">
            <text:p><text:s/>3,287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79086" table:style-name="ce7">
            <text:p><text:s/>79,086<text:s/></text:p>
          </table:table-cell>
          <table:table-cell office:value-type="float" office:value="9746" table:style-name="ce11">
            <text:p><text:s/>9,746<text:s/></text:p>
          </table:table-cell>
          <table:table-cell office:value-type="float" office:value="157014" table:style-name="ce7">
            <text:p><text:s/>157,014<text:s/></text:p>
          </table:table-cell>
          <table:table-cell office:value-type="float" office:value="13539" table:style-name="ce7">
            <text:p><text:s/>13,539<text:s/></text:p>
          </table:table-cell>
          <table:table-cell office:value-type="float" office:value="149487" table:style-name="ce7">
            <text:p><text:s/>149,487<text:s/></text:p>
          </table:table-cell>
          <table:table-cell office:value-type="float" office:value="19588" table:style-name="ce7">
            <text:p><text:s/>19,588<text:s/></text:p>
          </table:table-cell>
          <table:table-cell office:value-type="float" office:value="1902" table:style-name="ce7">
            <text:p><text:s/>1,902<text:s/></text:p>
          </table:table-cell>
          <table:table-cell office:value-type="float" office:value="900" table:style-name="ce7">
            <text:p><text:s/>900<text:s/></text:p>
          </table:table-cell>
          <table:table-cell office:value-type="float" office:value="161265" table:style-name="ce7">
            <text:p><text:s/>161,265<text:s/></text:p>
          </table:table-cell>
          <table:table-cell office:value-type="float" office:value="8921" table:style-name="ce7">
            <text:p><text:s/>8,921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1610" table:style-name="ce7">
            <text:p><text:s/>1,6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41159" table:style-name="ce12">
            <text:p><text:s/>841,159<text:s/></text:p>
          </table:table-cell>
          <table:table-cell office:value-type="float" office:value="829734" table:style-name="ce12">
            <text:p><text:s/>829,734<text:s/></text:p>
          </table:table-cell>
          <table:table-cell office:value-type="float" office:value="8591" table:style-name="ce12">
            <text:p><text:s/>8,591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61295" table:style-name="ce12">
            <text:p><text:s/>61,295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22342" table:style-name="ce12">
            <text:p><text:s/>22,342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38366" table:style-name="ce12">
            <text:p><text:s/>38,366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854" table:style-name="ce12">
            <text:p><text:s/>57,854<text:s/></text:p>
          </table:table-cell>
          <table:table-cell office:value-type="float" office:value="6038" table:style-name="ce14">
            <text:p><text:s/>6,038<text:s/></text:p>
          </table:table-cell>
          <table:table-cell office:value-type="float" office:value="161483" table:style-name="ce12">
            <text:p><text:s/>161,483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50304" table:style-name="ce12">
            <text:p><text:s/>150,304<text:s/></text:p>
          </table:table-cell>
          <table:table-cell office:value-type="float" office:value="14330" table:style-name="ce12">
            <text:p><text:s/>14,330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60827" table:style-name="ce12">
            <text:p><text:s/>260,827<text:s/></text:p>
          </table:table-cell>
          <table:table-cell office:value-type="float" office:value="23076" table:style-name="ce12">
            <text:p><text:s/>23,076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1425" table:style-name="ce12">
            <text:p><text:s/>11,4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29160" table:style-name="ce7">
            <text:p><text:s/>1,329,160<text:s/></text:p>
          </table:table-cell>
          <table:table-cell office:value-type="float" office:value="1305467" table:style-name="ce7">
            <text:p><text:s/>1,305,467<text:s/></text:p>
          </table:table-cell>
          <table:table-cell office:value-type="float" office:value="21897" table:style-name="ce9">
            <text:p><text:s/>21,897<text:s/></text:p>
          </table:table-cell>
          <table:table-cell office:value-type="float" office:value="2203" table:style-name="ce9">
            <text:p><text:s/>2,203<text:s/></text:p>
          </table:table-cell>
          <table:table-cell office:value-type="float" office:value="117954" table:style-name="ce9">
            <text:p><text:s/>117,954<text:s/></text:p>
          </table:table-cell>
          <table:table-cell office:value-type="float" office:value="5843" table:style-name="ce9">
            <text:p><text:s/>5,843<text:s/></text:p>
          </table:table-cell>
          <table:table-cell office:value-type="float" office:value="39552" table:style-name="ce9">
            <text:p><text:s/>39,552<text:s/>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62063" table:style-name="ce9">
            <text:p><text:s/>62,063<text:s/></text:p>
          </table:table-cell>
          <table:table-cell office:value-type="float" office:value="2650" table:style-name="ce9">
            <text:p><text:s/>2,650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90081" table:style-name="ce9">
            <text:p><text:s/>90,081<text:s/></text:p>
          </table:table-cell>
          <table:table-cell office:value-type="float" office:value="9745" table:style-name="ce9">
            <text:p><text:s/>9,745<text:s/></text:p>
          </table:table-cell>
          <table:table-cell office:value-type="float" office:value="162913" table:style-name="ce9">
            <text:p><text:s/>162,913<text:s/></text:p>
          </table:table-cell>
          <table:table-cell office:value-type="float" office:value="11331" table:style-name="ce9">
            <text:p><text:s/>11,331<text:s/></text:p>
          </table:table-cell>
          <table:table-cell office:value-type="float" office:value="152241" table:style-name="ce9">
            <text:p><text:s/>152,241<text:s/></text:p>
          </table:table-cell>
          <table:table-cell office:value-type="float" office:value="30282" table:style-name="ce9">
            <text:p><text:s/>30,282<text:s/></text:p>
          </table:table-cell>
          <table:table-cell office:value-type="float" office:value="8589" table:style-name="ce9">
            <text:p><text:s/>8,589<text:s/></text:p>
          </table:table-cell>
          <table:table-cell office:value-type="float" office:value="2813" table:style-name="ce9">
            <text:p><text:s/>2,813<text:s/></text:p>
          </table:table-cell>
          <table:table-cell office:value-type="float" office:value="535825" table:style-name="ce9">
            <text:p><text:s/>535,825<text:s/></text:p>
          </table:table-cell>
          <table:table-cell office:value-type="float" office:value="42940" table:style-name="ce9">
            <text:p><text:s/>42,940<text:s/></text:p>
          </table:table-cell>
          <table:table-cell office:value-type="float" office:value="3785" table:style-name="ce9">
            <text:p><text:s/>3,785<text:s/></text:p>
          </table:table-cell>
          <table:table-cell office:value-type="float" office:value="23693" table:style-name="ce10">
            <text:p><text:s/>23,6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57109" table:style-name="ce7">
            <text:p><text:s/>657,109<text:s/></text:p>
          </table:table-cell>
          <table:table-cell office:value-type="float" office:value="655022" table:style-name="ce7">
            <text:p><text:s/>655,022<text:s/></text:p>
          </table:table-cell>
          <table:table-cell office:value-type="float" office:value="16879" table:style-name="ce7">
            <text:p><text:s/>16,879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74315" table:style-name="ce7">
            <text:p><text:s/>74,315<text:s/></text:p>
          </table:table-cell>
          <table:table-cell office:value-type="float" office:value="3340" table:style-name="ce7">
            <text:p><text:s/>3,340<text:s/></text:p>
          </table:table-cell>
          <table:table-cell office:value-type="float" office:value="24089" table:style-name="ce7">
            <text:p><text:s/>24,089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40351" table:style-name="ce7">
            <text:p><text:s/>40,351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3755" table:style-name="ce7">
            <text:p><text:s/>53,755<text:s/></text:p>
          </table:table-cell>
          <table:table-cell office:value-type="float" office:value="6131" table:style-name="ce11">
            <text:p><text:s/>6,131<text:s/></text:p>
          </table:table-cell>
          <table:table-cell office:value-type="float" office:value="85427" table:style-name="ce7">
            <text:p><text:s/>85,427<text:s/></text:p>
          </table:table-cell>
          <table:table-cell office:value-type="float" office:value="6747" table:style-name="ce7">
            <text:p><text:s/>6,747<text:s/></text:p>
          </table:table-cell>
          <table:table-cell office:value-type="float" office:value="78735" table:style-name="ce7">
            <text:p><text:s/>78,735<text:s/></text:p>
          </table:table-cell>
          <table:table-cell office:value-type="float" office:value="19234" table:style-name="ce7">
            <text:p><text:s/>19,234<text:s/></text:p>
          </table:table-cell>
          <table:table-cell office:value-type="float" office:value="3984" table:style-name="ce7">
            <text:p><text:s/>3,984<text:s/></text:p>
          </table:table-cell>
          <table:table-cell office:value-type="float" office:value="1872" table:style-name="ce7">
            <text:p><text:s/>1,872<text:s/></text:p>
          </table:table-cell>
          <table:table-cell office:value-type="float" office:value="223716" table:style-name="ce7">
            <text:p><text:s/>223,716<text:s/></text:p>
          </table:table-cell>
          <table:table-cell office:value-type="float" office:value="10866" table:style-name="ce7">
            <text:p><text:s/>10,866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2087" table:style-name="ce7">
            <text:p><text:s/>2,0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72051" table:style-name="ce12">
            <text:p><text:s/>672,051<text:s/></text:p>
          </table:table-cell>
          <table:table-cell office:value-type="float" office:value="650445" table:style-name="ce12">
            <text:p><text:s/>650,445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43639" table:style-name="ce12">
            <text:p><text:s/>43,639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5463" table:style-name="ce12">
            <text:p><text:s/>15,463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21712" table:style-name="ce12">
            <text:p><text:s/>21,71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326" table:style-name="ce12">
            <text:p><text:s/>36,326<text:s/></text:p>
          </table:table-cell>
          <table:table-cell office:value-type="float" office:value="3614" table:style-name="ce14">
            <text:p><text:s/>3,614<text:s/></text:p>
          </table:table-cell>
          <table:table-cell office:value-type="float" office:value="77486" table:style-name="ce12">
            <text:p><text:s/>77,486<text:s/></text:p>
          </table:table-cell>
          <table:table-cell office:value-type="float" office:value="4584" table:style-name="ce12">
            <text:p><text:s/>4,584<text:s/></text:p>
          </table:table-cell>
          <table:table-cell office:value-type="float" office:value="73506" table:style-name="ce12">
            <text:p><text:s/>73,506<text:s/></text:p>
          </table:table-cell>
          <table:table-cell office:value-type="float" office:value="11048" table:style-name="ce12">
            <text:p><text:s/>11,048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12109" table:style-name="ce12">
            <text:p><text:s/>312,109<text:s/></text:p>
          </table:table-cell>
          <table:table-cell office:value-type="float" office:value="32074" table:style-name="ce12">
            <text:p><text:s/>32,074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1606" table:style-name="ce12">
            <text:p><text:s/>21,60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788663" table:style-name="ce7">
            <text:p><text:s/>788,663<text:s/></text:p>
          </table:table-cell>
          <table:table-cell office:value-type="float" office:value="754772" table:style-name="ce7">
            <text:p><text:s/>754,772<text:s/></text:p>
          </table:table-cell>
          <table:table-cell office:value-type="float" office:value="9908" table:style-name="ce9">
            <text:p><text:s/>9,908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59153" table:style-name="ce9">
            <text:p><text:s/>59,153<text:s/></text:p>
          </table:table-cell>
          <table:table-cell office:value-type="float" office:value="2721" table:style-name="ce9">
            <text:p><text:s/>2,721<text:s/></text:p>
          </table:table-cell>
          <table:table-cell office:value-type="float" office:value="20803" table:style-name="ce9">
            <text:p><text:s/>20,803<text:s/></text:p>
          </table:table-cell>
          <table:table-cell office:value-type="float" office:value="1197" table:style-name="ce9">
            <text:p><text:s/>1,197<text:s/></text:p>
          </table:table-cell>
          <table:table-cell office:value-type="float" office:value="15295" table:style-name="ce9">
            <text:p><text:s/>15,295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4992" table:style-name="ce9">
            <text:p><text:s/>44,992<text:s/></text:p>
          </table:table-cell>
          <table:table-cell office:value-type="float" office:value="4929" table:style-name="ce9">
            <text:p><text:s/>4,929<text:s/></text:p>
          </table:table-cell>
          <table:table-cell office:value-type="float" office:value="69554" table:style-name="ce9">
            <text:p><text:s/>69,554<text:s/></text:p>
          </table:table-cell>
          <table:table-cell office:value-type="float" office:value="4960" table:style-name="ce9">
            <text:p><text:s/>4,960<text:s/></text:p>
          </table:table-cell>
          <table:table-cell office:value-type="float" office:value="86893" table:style-name="ce9">
            <text:p><text:s/>86,893<text:s/></text:p>
          </table:table-cell>
          <table:table-cell office:value-type="float" office:value="16582" table:style-name="ce9">
            <text:p><text:s/>16,582<text:s/></text:p>
          </table:table-cell>
          <table:table-cell office:value-type="float" office:value="6972" table:style-name="ce9">
            <text:p><text:s/>6,972<text:s/></text:p>
          </table:table-cell>
          <table:table-cell office:value-type="float" office:value="1980" table:style-name="ce9">
            <text:p><text:s/>1,980<text:s/></text:p>
          </table:table-cell>
          <table:table-cell office:value-type="float" office:value="361154" table:style-name="ce9">
            <text:p><text:s/>361,154<text:s/></text:p>
          </table:table-cell>
          <table:table-cell office:value-type="float" office:value="40555" table:style-name="ce9">
            <text:p><text:s/>40,555<text:s/></text:p>
          </table:table-cell>
          <table:table-cell office:value-type="float" office:value="5862" table:style-name="ce9">
            <text:p><text:s/>5,862<text:s/></text:p>
          </table:table-cell>
          <table:table-cell office:value-type="float" office:value="33891" table:style-name="ce10">
            <text:p><text:s/>33,89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384466" table:style-name="ce7">
            <text:p><text:s/>384,466<text:s/></text:p>
          </table:table-cell>
          <table:table-cell office:value-type="float" office:value="381420" table:style-name="ce7">
            <text:p><text:s/>381,420<text:s/></text:p>
          </table:table-cell>
          <table:table-cell office:value-type="float" office:value="7976" table:style-name="ce7">
            <text:p><text:s/>7,976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41310" table:style-name="ce7">
            <text:p><text:s/>41,310<text:s/></text:p>
          </table:table-cell>
          <table:table-cell office:value-type="float" office:value="1673" table:style-name="ce7">
            <text:p><text:s/>1,673<text:s/></text:p>
          </table:table-cell>
          <table:table-cell office:value-type="float" office:value="12742" table:style-name="ce7">
            <text:p><text:s/>12,742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9964" table:style-name="ce7">
            <text:p><text:s/>9,964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986" table:style-name="ce7">
            <text:p><text:s/>25,986<text:s/></text:p>
          </table:table-cell>
          <table:table-cell office:value-type="float" office:value="3074" table:style-name="ce11">
            <text:p><text:s/>3,074<text:s/></text:p>
          </table:table-cell>
          <table:table-cell office:value-type="float" office:value="44464" table:style-name="ce7">
            <text:p><text:s/>44,464<text:s/></text:p>
          </table:table-cell>
          <table:table-cell office:value-type="float" office:value="3342" table:style-name="ce7">
            <text:p><text:s/>3,342<text:s/></text:p>
          </table:table-cell>
          <table:table-cell office:value-type="float" office:value="44394" table:style-name="ce7">
            <text:p><text:s/>44,394<text:s/></text:p>
          </table:table-cell>
          <table:table-cell office:value-type="float" office:value="10824" table:style-name="ce7">
            <text:p><text:s/>10,824<text:s/></text:p>
          </table:table-cell>
          <table:table-cell office:value-type="float" office:value="3879" table:style-name="ce7">
            <text:p><text:s/>3,879<text:s/></text:p>
          </table:table-cell>
          <table:table-cell office:value-type="float" office:value="1547" table:style-name="ce7">
            <text:p><text:s/>1,547<text:s/></text:p>
          </table:table-cell>
          <table:table-cell office:value-type="float" office:value="157031" table:style-name="ce7">
            <text:p><text:s/>157,031<text:s/></text:p>
          </table:table-cell>
          <table:table-cell office:value-type="float" office:value="10642" table:style-name="ce7">
            <text:p><text:s/>10,642<text:s/></text:p>
          </table:table-cell>
          <table:table-cell office:value-type="float" office:value="951" table:style-name="ce7">
            <text:p><text:s/>951<text:s/></text:p>
          </table:table-cell>
          <table:table-cell office:value-type="float" office:value="3046" table:style-name="ce7">
            <text:p><text:s/>3,0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04197" table:style-name="ce12">
            <text:p><text:s/>404,197<text:s/></text:p>
          </table:table-cell>
          <table:table-cell office:value-type="float" office:value="373352" table:style-name="ce12">
            <text:p><text:s/>373,352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7843" table:style-name="ce12">
            <text:p><text:s/>17,843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8061" table:style-name="ce12">
            <text:p><text:s/>8,06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006" table:style-name="ce12">
            <text:p><text:s/>19,006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25090" table:style-name="ce12">
            <text:p><text:s/>25,090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42499" table:style-name="ce12">
            <text:p><text:s/>42,499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04123" table:style-name="ce12">
            <text:p><text:s/>204,123<text:s/></text:p>
          </table:table-cell>
          <table:table-cell office:value-type="float" office:value="29913" table:style-name="ce12">
            <text:p><text:s/>29,913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30845" table:style-name="ce12">
            <text:p><text:s/>30,8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343092" table:style-name="ce7">
            <text:p><text:s/>2,343,092<text:s/></text:p>
          </table:table-cell>
          <table:table-cell office:value-type="float" office:value="1976694" table:style-name="ce7">
            <text:p><text:s/>1,976,694<text:s/></text:p>
          </table:table-cell>
          <table:table-cell office:value-type="float" office:value="11140" table:style-name="ce9">
            <text:p><text:s/>11,140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105907" table:style-name="ce9">
            <text:p><text:s/>105,907<text:s/></text:p>
          </table:table-cell>
          <table:table-cell office:value-type="float" office:value="5101" table:style-name="ce9">
            <text:p><text:s/>5,101<text:s/></text:p>
          </table:table-cell>
          <table:table-cell office:value-type="float" office:value="39875" table:style-name="ce9">
            <text:p><text:s/>39,875<text:s/></text:p>
          </table:table-cell>
          <table:table-cell office:value-type="float" office:value="2106" table:style-name="ce9">
            <text:p><text:s/>2,106<text:s/></text:p>
          </table:table-cell>
          <table:table-cell office:value-type="float" office:value="32211" table:style-name="ce9">
            <text:p><text:s/>32,211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9033" table:style-name="ce9">
            <text:p><text:s/>119,033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99580" table:style-name="ce9">
            <text:p><text:s/>99,580<text:s/></text:p>
          </table:table-cell>
          <table:table-cell office:value-type="float" office:value="7412" table:style-name="ce9">
            <text:p><text:s/>7,412<text:s/></text:p>
          </table:table-cell>
          <table:table-cell office:value-type="float" office:value="179910" table:style-name="ce9">
            <text:p><text:s/>179,910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0539" table:style-name="ce9">
            <text:p><text:s/>20,539<text:s/>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1013404" table:style-name="ce9">
            <text:p><text:s/>1,013,404<text:s/></text:p>
          </table:table-cell>
          <table:table-cell office:value-type="float" office:value="228965" table:style-name="ce9">
            <text:p><text:s/>228,965<text:s/></text:p>
          </table:table-cell>
          <table:table-cell office:value-type="float" office:value="67144" table:style-name="ce9">
            <text:p><text:s/>67,144<text:s/></text:p>
          </table:table-cell>
          <table:table-cell office:value-type="float" office:value="366398" table:style-name="ce10">
            <text:p><text:s/>366,39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46064" table:style-name="ce7">
            <text:p><text:s/>1,146,064<text:s/></text:p>
          </table:table-cell>
          <table:table-cell office:value-type="float" office:value="1099191" table:style-name="ce7">
            <text:p><text:s/>1,099,191<text:s/></text:p>
          </table:table-cell>
          <table:table-cell office:value-type="float" office:value="9821" table:style-name="ce7">
            <text:p><text:s/>9,8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88470" table:style-name="ce7">
            <text:p><text:s/>88,470<text:s/></text:p>
          </table:table-cell>
          <table:table-cell office:value-type="float" office:value="3852" table:style-name="ce7">
            <text:p><text:s/>3,852<text:s/></text:p>
          </table:table-cell>
          <table:table-cell office:value-type="float" office:value="28283" table:style-name="ce7">
            <text:p><text:s/>28,283<text:s/></text:p>
          </table:table-cell>
          <table:table-cell office:value-type="float" office:value="1652" table:style-name="ce7">
            <text:p><text:s/>1,652<text:s/></text:p>
          </table:table-cell>
          <table:table-cell office:value-type="float" office:value="25149" table:style-name="ce7">
            <text:p><text:s/>25,149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5013" table:style-name="ce7">
            <text:p><text:s/>75,013<text:s/></text:p>
          </table:table-cell>
          <table:table-cell office:value-type="float" office:value="7720" table:style-name="ce11">
            <text:p><text:s/>7,720<text:s/></text:p>
          </table:table-cell>
          <table:table-cell office:value-type="float" office:value="79479" table:style-name="ce7">
            <text:p><text:s/>79,479<text:s/></text:p>
          </table:table-cell>
          <table:table-cell office:value-type="float" office:value="6014" table:style-name="ce7">
            <text:p><text:s/>6,014<text:s/></text:p>
          </table:table-cell>
          <table:table-cell office:value-type="float" office:value="104207" table:style-name="ce7">
            <text:p><text:s/>104,207<text:s/></text:p>
          </table:table-cell>
          <table:table-cell office:value-type="float" office:value="19659" table:style-name="ce7">
            <text:p><text:s/>19,659<text:s/></text:p>
          </table:table-cell>
          <table:table-cell office:value-type="float" office:value="15271" table:style-name="ce7">
            <text:p><text:s/>15,271<text:s/></text:p>
          </table:table-cell>
          <table:table-cell office:value-type="float" office:value="2709" table:style-name="ce7">
            <text:p><text:s/>2,709<text:s/></text:p>
          </table:table-cell>
          <table:table-cell office:value-type="float" office:value="515292" table:style-name="ce7">
            <text:p><text:s/>515,292<text:s/></text:p>
          </table:table-cell>
          <table:table-cell office:value-type="float" office:value="89752" table:style-name="ce7">
            <text:p><text:s/>89,752<text:s/></text:p>
          </table:table-cell>
          <table:table-cell office:value-type="float" office:value="25808" table:style-name="ce7">
            <text:p><text:s/>25,808<text:s/></text:p>
          </table:table-cell>
          <table:table-cell office:value-type="float" office:value="46873" table:style-name="ce7">
            <text:p><text:s/>46,8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197028" table:style-name="ce17">
            <text:p><text:s/>1,197,028<text:s/></text:p>
          </table:table-cell>
          <table:table-cell office:value-type="float" office:value="877503" table:style-name="ce17">
            <text:p><text:s/>877,503<text:s/></text:p>
          </table:table-cell>
          <table:table-cell office:value-type="float" office:value="1319" table:style-name="ce17">
            <text:p><text:s/>1,319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7437" table:style-name="ce17">
            <text:p><text:s/>17,437<text:s/></text:p>
          </table:table-cell>
          <table:table-cell office:value-type="float" office:value="1249" table:style-name="ce17">
            <text:p><text:s/>1,249<text:s/></text:p>
          </table:table-cell>
          <table:table-cell office:value-type="float" office:value="11592" table:style-name="ce17">
            <text:p><text:s/>11,592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7062" table:style-name="ce17">
            <text:p><text:s/>7,062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020" table:style-name="ce17">
            <text:p><text:s/>44,020<text:s/></text:p>
          </table:table-cell>
          <table:table-cell office:value-type="float" office:value="2871" table:style-name="ce18">
            <text:p><text:s/>2,871<text:s/></text:p>
          </table:table-cell>
          <table:table-cell office:value-type="float" office:value="20101" table:style-name="ce17">
            <text:p><text:s/>20,101<text:s/></text:p>
          </table:table-cell>
          <table:table-cell office:value-type="float" office:value="1398" table:style-name="ce17">
            <text:p><text:s/>1,398<text:s/></text:p>
          </table:table-cell>
          <table:table-cell office:value-type="float" office:value="75703" table:style-name="ce17">
            <text:p><text:s/>75,703<text:s/></text:p>
          </table:table-cell>
          <table:table-cell office:value-type="float" office:value="9432" table:style-name="ce17">
            <text:p><text:s/>9,432<text:s/></text:p>
          </table:table-cell>
          <table:table-cell office:value-type="float" office:value="5268" table:style-name="ce17">
            <text:p><text:s/>5,268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498112" table:style-name="ce17">
            <text:p><text:s/>498,112<text:s/></text:p>
          </table:table-cell>
          <table:table-cell office:value-type="float" office:value="139213" table:style-name="ce17">
            <text:p><text:s/>139,213<text:s/></text:p>
          </table:table-cell>
          <table:table-cell office:value-type="float" office:value="41336" table:style-name="ce17">
            <text:p><text:s/>41,336<text:s/></text:p>
          </table:table-cell>
          <table:table-cell office:value-type="float" office:value="319525" table:style-name="ce17">
            <text:p><text:s/>319,5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2">
          <table:table-cell table:number-columns-repeated="23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2" table:style-name="ro10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3" table:style-name="ro2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style-name="ro2">
          <table:table-cell table:number-columns-repeated="2"/>
          <table:table-cell table:number-columns-repeated="23" table:style-name="ce79"/>
          <table:table-cell table:number-columns-repeated="11" table:style-name="ce78"/>
          <table:table-cell table:number-columns-repeated="16348"/>
        </table:table-row>
        <table:table-row table:number-rows-repeated="3" table:style-name="ro2">
          <table:table-cell table:number-columns-repeated="2"/>
          <table:table-cell table:number-columns-repeated="34" table:style-name="ce78"/>
          <table:table-cell table:number-columns-repeated="16348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07'.$A:.$B]~['2007'.$1:.$6]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  </number:text>
      <number:number number:decimal-places="0" number:min-integer-digits="1" number:grouping="true"/>
    </number:number-style>
    <number:number-style style:name="N63P1">
      <number:text>－</number:text>
      <number:number number:decimal-places="0" number:min-integer-digits="1" number:grouping="true"/>
    </number:number-style>
    <number:text-style style:name="N63P2">
      <number:text>— </number:text>
    </number:text-style>
    <number:text-style style:name="N63"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</meta:initial-creator>
    <dc:creator>陳文鵠</dc:creator>
    <meta:creation-date>2006-04-04T09:01:39Z</meta:creation-date>
    <dc:date>2025-02-19T06:16:40Z</dc:date>
    <meta:print-date>2017-02-21T09:24:18Z</meta:print-date>
  </office:meta>
</office:document-meta>
</file>