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center"/>
    </style:style>
    <style:style style:name="ce4" style:family="table-cell" style:parent-style-name="Default" style:data-style-name="N0"/>
    <style:style style:name="ce5" style:family="table-cell" style:parent-style-name="Default" style:data-style-name="N67">
      <style:table-cell-properties fo:border-top="none" fo:border-bottom="2pt solid #000000" fo:border-left="thin solid #000000" fo:border-right="thin solid #000000" style:vertical-align="middle"/>
      <style:text-properties style:font-name="Times New Roman" style:font-name-asian="Times New Roman" style:font-name-complex="Times New Roman"/>
    </style:style>
    <style:style style:name="ce6" style:family="table-cell" style:parent-style-name="Default" style:data-style-name="N67">
      <style:table-cell-properties fo:border-top="none" fo:border-bottom="2pt solid #000000" fo:border-left="thin solid #000000" fo:border-right="none" style:vertical-align="middle"/>
      <style:text-properties style:font-name="Times New Roman" style:font-name-asian="Times New Roman" style:font-name-complex="Times New Roman"/>
    </style:style>
    <style:style style:name="ce7" style:family="table-cell" style:parent-style-name="Default" style:data-style-name="N67">
      <style:table-cell-properties fo:border-top="none" fo:border-bottom="2pt solid #000000" fo:border-left="none" fo:border-right="thin solid #000000" style:vertical-align="middle"/>
      <style:text-properties style:font-name="Times New Roman" style:font-name-asian="Times New Roman" style:font-name-complex="Times New Roman"/>
    </style:style>
    <style:style style:name="ce8" style:family="table-cell" style:parent-style-name="_21315__20998__20301__91_0_93_" style:data-style-name="N33">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19"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20" style:family="table-cell" style:parent-style-name="Default" style:data-style-name="N58">
      <style:table-cell-properties fo:border-top="2pt solid #000000" fo:border-bottom="none" fo:border-left="none" fo:border-right="none" fo:background-color="transparent"/>
      <style:text-properties fo:font-size="9pt" style:font-size-asian="9pt" style:font-size-complex="9pt"/>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cell-protect="protected"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end" fo:margin-right="0cm"/>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cell-protect="protected" style:repeat-content="false"/>
      <style:paragraph-properties fo:text-align="center"/>
    </style:style>
    <style:style style:name="ce30" style:family="table-cell" style:parent-style-name="_21315__20998__20301__91_0_93_" style:data-style-name="N67">
      <style:table-cell-properties style:vertical-align="middle"/>
      <style:text-properties style:font-name="Times New Roman" style:font-name-asian="Times New Roman" style:font-name-complex="Times New Roman" fo:font-weight="bold" style:font-weight-asian="bold" style:font-weight-complex="bold"/>
    </style:style>
    <style:style style:name="ce31" style:family="table-cell" style:parent-style-name="_21315__20998__20301_" style:data-style-name="N67">
      <style:table-cell-properties fo:border-top="none" fo:border-bottom="none" fo:border-left="thin solid #000000" fo:border-right="none" style:vertical-align="middle"/>
      <style:text-properties style:font-name="Times New Roman" style:font-name-asian="Times New Roman" style:font-name-complex="Times New Roman" fo:font-weight="bold" style:font-weight-asian="bold" style:font-weight-complex="bold"/>
    </style:style>
    <style:style style:name="ce32" style:family="table-cell" style:parent-style-name="_21315__20998__20301_" style:data-style-name="N67">
      <style:table-cell-properties fo:border-top="none" fo:border-bottom="none"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67">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34" style:family="table-cell" style:parent-style-name="Default" style:data-style-name="N67">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5" style:family="table-cell" style:parent-style-name="Default" style:data-style-name="N67">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style>
    <style:style style:name="ce37"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4"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68">
      <style:table-cell-properties fo:border-top="none" fo:border-bottom="none" fo:border-left="none" fo:border-right="thin solid #000000"/>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style:style>
    <style:style style:name="ce48"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style:style>
    <style:style style:name="ce49" style:family="table-cell" style:parent-style-name="Default" style:data-style-name="N68">
      <style:text-properties style:font-name="Times New Roman" style:font-name-asian="Times New Roman" style:font-name-complex="Times New Roman"/>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52" style:family="table-cell" style:parent-style-name="Default" style:data-style-name="N68">
      <style:table-cell-properties fo:border-top="none" fo:border-bottom="thin solid #000000" fo:border-left="thin solid #000000" fo:border-right="none" style:vertical-align="top"/>
      <style:text-properties style:font-name="Times New Roman" style:font-name-asian="Times New Roman" style:font-name-complex="Times New Roman"/>
    </style:style>
    <style:style style:name="ce53" style:family="table-cell" style:parent-style-name="Default" style:data-style-name="N68">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54" style:family="table-cell" style:parent-style-name="Default" style:data-style-name="N68">
      <style:table-cell-properties fo:border-top="none" fo:border-bottom="thin solid #000000" fo:border-left="none" fo:border-right="none" style:vertical-align="top"/>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style>
    <style:style style:name="ce6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fo:font-size="13pt" style:font-size-asian="13pt" style:font-size-complex="13pt"/>
    </style:style>
    <style:style style:name="ce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75" style:family="table-cell" style:parent-style-name="_21315__20998__20301__91_0_93_" style:data-style-name="N33">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7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82"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cell-protect="protected" style:repeat-content="false"/>
      <style:paragraph-properties fo:text-align="center"/>
    </style:style>
    <style:style style:name="ce84" style:family="table-cell" style:parent-style-name="Default" style:data-style-name="N0">
      <style:table-cell-properties fo:border-top="2pt solid #000000" fo:border-bottom="thin solid #000000" fo:border-left="none" fo:border-right="none" style:vertical-align="middle" fo:wrap-option="wrap" style:cell-protect="protected" style:repeat-content="false"/>
      <style:paragraph-properties fo:text-align="center"/>
    </style:style>
    <style:style style:name="ce85" style:family="table-cell" style:parent-style-name="Default" style:data-style-name="N0">
      <style:table-cell-properties fo:border-top="2pt solid #000000" fo:border-bottom="thin solid #000000" fo:border-left="none" fo:border-right="thin solid #000000" style:vertical-align="middle" fo:wrap-option="wrap" style:cell-protect="protected" style:repeat-content="false"/>
      <style:paragraph-properties fo:text-align="center"/>
    </style:style>
    <style:style style:name="ce86" style:family="table-cell" style:parent-style-name="Default" style:data-style-name="N0">
      <style:table-cell-properties fo:border-top="2pt solid #000000" fo:border-bottom="none" fo:border-left="none" fo:border-right="2pt solid #000000" style:vertical-align="middle" fo:wrap-option="wrap" style:cell-protect="protected" style:repeat-content="false"/>
      <style:paragraph-properties fo:text-align="center"/>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8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91" style:family="table-cell" style:parent-style-name="_21315__20998__20301__91_0_93_" style:data-style-name="N33">
      <style:table-cell-properties fo:border-top="none" fo:border-bottom="2pt solid #000000" fo:border-left="none" fo:border-right="none"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cell-protect="protected" style:repeat-content="false"/>
      <style:paragraph-properties fo:text-align="center"/>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06375cm"/>
    </style:style>
    <style:style style:name="co3" style:family="table-column">
      <style:table-column-properties fo:break-before="auto" style:column-width="2.35479166666667cm"/>
    </style:style>
    <style:style style:name="co4" style:family="table-column">
      <style:table-column-properties fo:break-before="auto" style:column-width="2.24895833333333cm"/>
    </style:style>
    <style:style style:name="co5" style:family="table-column">
      <style:table-column-properties fo:break-before="auto" style:column-width="2.03729166666667cm"/>
    </style:style>
    <style:style style:name="co6" style:family="table-column">
      <style:table-column-properties fo:break-before="auto" style:column-width="1.825625cm"/>
    </style:style>
    <style:style style:name="co7" style:family="table-column">
      <style:table-column-properties fo:break-before="auto" style:column-width="1.905cm"/>
    </style:style>
    <style:style style:name="co8" style:family="table-column">
      <style:table-column-properties fo:break-before="auto" style:column-width="3.94229166666667cm"/>
    </style:style>
    <style:style style:name="co9" style:family="table-column">
      <style:table-column-properties fo:break-before="auto" style:column-width="2.778125cm"/>
    </style:style>
    <style:style style:name="co10" style:family="table-column">
      <style:table-column-properties fo:break-before="auto" style:column-width="2.8575cm"/>
    </style:style>
    <style:style style:name="co11" style:family="table-column">
      <style:table-column-properties fo:break-before="auto" style:column-width="2.56645833333333cm"/>
    </style:style>
    <style:style style:name="co12" style:family="table-column">
      <style:table-column-properties fo:break-before="page" style:column-width="1.905cm"/>
    </style:style>
    <style:style style:name="co13" style:family="table-column">
      <style:table-column-properties fo:break-before="auto" style:column-width="2.936875cm"/>
    </style:style>
    <style:style style:name="co14" style:family="table-column">
      <style:table-column-properties fo:break-before="auto" style:column-width="2.83104166666667cm"/>
    </style:style>
    <style:style style:name="co15" style:family="table-column">
      <style:table-column-properties fo:break-before="auto" style:column-width="2.98979166666667cm"/>
    </style:style>
    <style:style style:name="ro1" style:family="table-row">
      <style:table-row-properties style:row-height="24.95pt" style:use-optimal-row-height="false" fo:break-before="auto"/>
    </style:style>
    <style:style style:name="ro2" style:family="table-row">
      <style:table-row-properties style:row-height="55.1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38.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4</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400220" table:style-name="ce44">
            <text:p>23,400,220</text:p>
          </table:table-cell>
          <table:table-cell office:value-type="float" office:value="2742386" table:style-name="ce44">
            <text:p>2,742,386</text:p>
          </table:table-cell>
          <table:table-cell office:value-type="float" office:value="1014757" table:style-name="ce44">
            <text:p>1,014,757</text:p>
          </table:table-cell>
          <table:table-cell office:value-type="float" office:value="1250320" table:style-name="ce44">
            <text:p>1,250,320</text:p>
          </table:table-cell>
          <table:table-cell office:value-type="float" office:value="1509963" table:style-name="ce44">
            <text:p>1,509,963</text:p>
          </table:table-cell>
          <table:table-cell office:value-type="float" office:value="1606517" table:style-name="ce44">
            <text:p>1,606,517</text:p>
          </table:table-cell>
          <table:table-cell office:value-type="float" office:value="1593037" table:style-name="ce44">
            <text:p>1,593,037</text:p>
          </table:table-cell>
          <table:table-cell office:value-type="float" office:value="1956963" table:style-name="ce44">
            <text:p>1,956,963</text:p>
          </table:table-cell>
          <table:table-cell office:value-type="float" office:value="1954903" table:style-name="ce45">
            <text:p>1,954,903</text:p>
          </table:table-cell>
          <table:table-cell office:value-type="float" office:value="1746713" table:style-name="ce46">
            <text:p>1,746,713</text:p>
          </table:table-cell>
          <table:table-cell office:value-type="float" office:value="1770457" table:style-name="ce44">
            <text:p>1,770,457</text:p>
          </table:table-cell>
          <table:table-cell office:value-type="float" office:value="1765497" table:style-name="ce44">
            <text:p>1,765,497</text:p>
          </table:table-cell>
          <table:table-cell office:value-type="float" office:value="1578864" table:style-name="ce44">
            <text:p>1,578,864</text:p>
          </table:table-cell>
          <table:table-cell office:value-type="float" office:value="1277079" table:style-name="ce44">
            <text:p>1,277,079</text:p>
          </table:table-cell>
          <table:table-cell office:value-type="float" office:value="704288" table:style-name="ce44">
            <text:p>704,288</text:p>
          </table:table-cell>
          <table:table-cell office:value-type="float" office:value="484997" table:style-name="ce44">
            <text:p>484,997</text:p>
          </table:table-cell>
          <table:table-cell office:value-type="float" office:value="283742" table:style-name="ce44">
            <text:p>283,742</text:p>
          </table:table-cell>
          <table:table-cell office:value-type="float" office:value="120767" table:style-name="ce44">
            <text:p>120,767</text:p>
          </table:table-cell>
          <table:table-cell office:value-type="float" office:value="33805" table:style-name="ce44">
            <text:p>33,805</text:p>
          </table:table-cell>
          <table:table-cell office:value-type="float" office:value="5165" table:style-name="ce44">
            <text:p>5,165</text:p>
          </table:table-cell>
          <table:table-cell table:number-columns-repeated="16362"/>
        </table:table-row>
        <table:table-row table:style-name="ro3">
          <table:covered-table-cell/>
          <table:table-cell office:value-type="string" table:style-name="ce59">
            <text:p>男Male</text:p>
          </table:table-cell>
          <table:table-cell office:value-type="float" office:value="11526193" table:style-name="ce44">
            <text:p>11,526,193</text:p>
          </table:table-cell>
          <table:table-cell office:value-type="float" office:value="1419952" table:style-name="ce44">
            <text:p>1,419,952</text:p>
          </table:table-cell>
          <table:table-cell office:value-type="float" office:value="528930" table:style-name="ce44">
            <text:p>528,930</text:p>
          </table:table-cell>
          <table:table-cell office:value-type="float" office:value="651847" table:style-name="ce44">
            <text:p>651,847</text:p>
          </table:table-cell>
          <table:table-cell office:value-type="float" office:value="781870" table:style-name="ce44">
            <text:p>781,870</text:p>
          </table:table-cell>
          <table:table-cell office:value-type="float" office:value="831003" table:style-name="ce44">
            <text:p>831,003</text:p>
          </table:table-cell>
          <table:table-cell office:value-type="float" office:value="807507" table:style-name="ce44">
            <text:p>807,507</text:p>
          </table:table-cell>
          <table:table-cell office:value-type="float" office:value="965271" table:style-name="ce44">
            <text:p>965,271</text:p>
          </table:table-cell>
          <table:table-cell office:value-type="float" office:value="956248" table:style-name="ce45">
            <text:p>956,248</text:p>
          </table:table-cell>
          <table:table-cell office:value-type="float" office:value="848743" table:style-name="ce46">
            <text:p>848,743</text:p>
          </table:table-cell>
          <table:table-cell office:value-type="float" office:value="861080" table:style-name="ce44">
            <text:p>861,080</text:p>
          </table:table-cell>
          <table:table-cell office:value-type="float" office:value="849692" table:style-name="ce44">
            <text:p>849,692</text:p>
          </table:table-cell>
          <table:table-cell office:value-type="float" office:value="746500" table:style-name="ce44">
            <text:p>746,500</text:p>
          </table:table-cell>
          <table:table-cell office:value-type="float" office:value="589929" table:style-name="ce44">
            <text:p>589,929</text:p>
          </table:table-cell>
          <table:table-cell office:value-type="float" office:value="314904" table:style-name="ce44">
            <text:p>314,904</text:p>
          </table:table-cell>
          <table:table-cell office:value-type="float" office:value="203244" table:style-name="ce44">
            <text:p>203,244</text:p>
          </table:table-cell>
          <table:table-cell office:value-type="float" office:value="107645" table:style-name="ce44">
            <text:p>107,645</text:p>
          </table:table-cell>
          <table:table-cell office:value-type="float" office:value="45718" table:style-name="ce44">
            <text:p>45,718</text:p>
          </table:table-cell>
          <table:table-cell office:value-type="float" office:value="13903" table:style-name="ce44">
            <text:p>13,903</text:p>
          </table:table-cell>
          <table:table-cell office:value-type="float" office:value="2207" table:style-name="ce44">
            <text:p>2,207</text:p>
          </table:table-cell>
          <table:table-cell table:number-columns-repeated="16362"/>
        </table:table-row>
        <table:table-row table:style-name="ro3">
          <table:covered-table-cell/>
          <table:table-cell office:value-type="string" table:style-name="ce59">
            <text:p>女Female</text:p>
          </table:table-cell>
          <table:table-cell office:value-type="float" office:value="11874027" table:style-name="ce44">
            <text:p>11,874,027</text:p>
          </table:table-cell>
          <table:table-cell office:value-type="float" office:value="1322434" table:style-name="ce44">
            <text:p>1,322,434</text:p>
          </table:table-cell>
          <table:table-cell office:value-type="float" office:value="485827" table:style-name="ce44">
            <text:p>485,827</text:p>
          </table:table-cell>
          <table:table-cell office:value-type="float" office:value="598473" table:style-name="ce44">
            <text:p>598,473</text:p>
          </table:table-cell>
          <table:table-cell office:value-type="float" office:value="728093" table:style-name="ce44">
            <text:p>728,093</text:p>
          </table:table-cell>
          <table:table-cell office:value-type="float" office:value="775514" table:style-name="ce44">
            <text:p>775,514</text:p>
          </table:table-cell>
          <table:table-cell office:value-type="float" office:value="785530" table:style-name="ce44">
            <text:p>785,530</text:p>
          </table:table-cell>
          <table:table-cell office:value-type="float" office:value="991692" table:style-name="ce44">
            <text:p>991,692</text:p>
          </table:table-cell>
          <table:table-cell office:value-type="float" office:value="998655" table:style-name="ce45">
            <text:p>998,655</text:p>
          </table:table-cell>
          <table:table-cell office:value-type="float" office:value="897970" table:style-name="ce46">
            <text:p>897,970</text:p>
          </table:table-cell>
          <table:table-cell office:value-type="float" office:value="909377" table:style-name="ce44">
            <text:p>909,377</text:p>
          </table:table-cell>
          <table:table-cell office:value-type="float" office:value="915805" table:style-name="ce44">
            <text:p>915,805</text:p>
          </table:table-cell>
          <table:table-cell office:value-type="float" office:value="832364" table:style-name="ce44">
            <text:p>832,364</text:p>
          </table:table-cell>
          <table:table-cell office:value-type="float" office:value="687150" table:style-name="ce44">
            <text:p>687,150</text:p>
          </table:table-cell>
          <table:table-cell office:value-type="float" office:value="389384" table:style-name="ce44">
            <text:p>389,384</text:p>
          </table:table-cell>
          <table:table-cell office:value-type="float" office:value="281753" table:style-name="ce44">
            <text:p>281,753</text:p>
          </table:table-cell>
          <table:table-cell office:value-type="float" office:value="176097" table:style-name="ce44">
            <text:p>176,097</text:p>
          </table:table-cell>
          <table:table-cell office:value-type="float" office:value="75049" table:style-name="ce44">
            <text:p>75,049</text:p>
          </table:table-cell>
          <table:table-cell office:value-type="float" office:value="19902" table:style-name="ce44">
            <text:p>19,902</text:p>
          </table:table-cell>
          <table:table-cell office:value-type="float" office:value="2958" table:style-name="ce44">
            <text:p>2,958</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764731" table:style-name="ce47">
            <text:p>9,764,731</text:p>
          </table:table-cell>
          <table:table-cell office:value-type="float" office:value="2742386" table:style-name="ce47">
            <text:p>2,742,386</text:p>
          </table:table-cell>
          <table:table-cell office:value-type="float" office:value="1012632" table:style-name="ce47">
            <text:p>1,012,632</text:p>
          </table:table-cell>
          <table:table-cell office:value-type="float" office:value="1205976" table:style-name="ce47">
            <text:p>1,205,976</text:p>
          </table:table-cell>
          <table:table-cell office:value-type="float" office:value="1264699" table:style-name="ce47">
            <text:p>1,264,699</text:p>
          </table:table-cell>
          <table:table-cell office:value-type="float" office:value="975642" table:style-name="ce47">
            <text:p>975,642</text:p>
          </table:table-cell>
          <table:table-cell office:value-type="float" office:value="660147" table:style-name="ce47">
            <text:p>660,147</text:p>
          </table:table-cell>
          <table:table-cell office:value-type="float" office:value="575237" table:style-name="ce47">
            <text:p>575,237</text:p>
          </table:table-cell>
          <table:table-cell office:value-type="float" office:value="443275" table:style-name="ce48">
            <text:p>443,275</text:p>
          </table:table-cell>
          <table:table-cell office:value-type="float" office:value="301653" table:style-name="ce49">
            <text:p>301,653</text:p>
          </table:table-cell>
          <table:table-cell office:value-type="float" office:value="225857" table:style-name="ce47">
            <text:p>225,857</text:p>
          </table:table-cell>
          <table:table-cell office:value-type="float" office:value="157887" table:style-name="ce47">
            <text:p>157,887</text:p>
          </table:table-cell>
          <table:table-cell office:value-type="float" office:value="98066" table:style-name="ce47">
            <text:p>98,066</text:p>
          </table:table-cell>
          <table:table-cell office:value-type="float" office:value="58344" table:style-name="ce47">
            <text:p>58,344</text:p>
          </table:table-cell>
          <table:table-cell office:value-type="float" office:value="23573" table:style-name="ce47">
            <text:p>23,573</text:p>
          </table:table-cell>
          <table:table-cell office:value-type="float" office:value="10508" table:style-name="ce47">
            <text:p>10,508</text:p>
          </table:table-cell>
          <table:table-cell office:value-type="float" office:value="5106" table:style-name="ce47">
            <text:p>5,106</text:p>
          </table:table-cell>
          <table:table-cell office:value-type="float" office:value="2243" table:style-name="ce47">
            <text:p>2,243</text:p>
          </table:table-cell>
          <table:table-cell office:value-type="float" office:value="1116" table:style-name="ce47">
            <text:p>1,116</text:p>
          </table:table-cell>
          <table:table-cell office:value-type="float" office:value="384" table:style-name="ce47">
            <text:p>384</text:p>
          </table:table-cell>
          <table:table-cell table:number-columns-repeated="16362"/>
        </table:table-row>
        <table:table-row table:style-name="ro3">
          <table:covered-table-cell/>
          <table:table-cell office:value-type="string" table:style-name="ce60">
            <text:p>男Male</text:p>
          </table:table-cell>
          <table:table-cell office:value-type="float" office:value="5220120" table:style-name="ce47">
            <text:p>5,220,120</text:p>
          </table:table-cell>
          <table:table-cell office:value-type="float" office:value="1419952" table:style-name="ce47">
            <text:p>1,419,952</text:p>
          </table:table-cell>
          <table:table-cell office:value-type="float" office:value="528406" table:style-name="ce47">
            <text:p>528,406</text:p>
          </table:table-cell>
          <table:table-cell office:value-type="float" office:value="636153" table:style-name="ce47">
            <text:p>636,153</text:p>
          </table:table-cell>
          <table:table-cell office:value-type="float" office:value="683329" table:style-name="ce47">
            <text:p>683,329</text:p>
          </table:table-cell>
          <table:table-cell office:value-type="float" office:value="554334" table:style-name="ce47">
            <text:p>554,334</text:p>
          </table:table-cell>
          <table:table-cell office:value-type="float" office:value="385724" table:style-name="ce47">
            <text:p>385,724</text:p>
          </table:table-cell>
          <table:table-cell office:value-type="float" office:value="334440" table:style-name="ce47">
            <text:p>334,440</text:p>
          </table:table-cell>
          <table:table-cell office:value-type="float" office:value="243872" table:style-name="ce48">
            <text:p>243,872</text:p>
          </table:table-cell>
          <table:table-cell office:value-type="float" office:value="155800" table:style-name="ce49">
            <text:p>155,800</text:p>
          </table:table-cell>
          <table:table-cell office:value-type="float" office:value="113933" table:style-name="ce47">
            <text:p>113,933</text:p>
          </table:table-cell>
          <table:table-cell office:value-type="float" office:value="78791" table:style-name="ce47">
            <text:p>78,791</text:p>
          </table:table-cell>
          <table:table-cell office:value-type="float" office:value="46180" table:style-name="ce47">
            <text:p>46,180</text:p>
          </table:table-cell>
          <table:table-cell office:value-type="float" office:value="23067" table:style-name="ce47">
            <text:p>23,067</text:p>
          </table:table-cell>
          <table:table-cell office:value-type="float" office:value="8559" table:style-name="ce47">
            <text:p>8,559</text:p>
          </table:table-cell>
          <table:table-cell office:value-type="float" office:value="3883" table:style-name="ce47">
            <text:p>3,883</text:p>
          </table:table-cell>
          <table:table-cell office:value-type="float" office:value="1790" table:style-name="ce47">
            <text:p>1,790</text:p>
          </table:table-cell>
          <table:table-cell office:value-type="float" office:value="948" table:style-name="ce47">
            <text:p>948</text:p>
          </table:table-cell>
          <table:table-cell office:value-type="float" office:value="675" table:style-name="ce47">
            <text:p>675</text:p>
          </table:table-cell>
          <table:table-cell office:value-type="float" office:value="284" table:style-name="ce47">
            <text:p>284</text:p>
          </table:table-cell>
          <table:table-cell table:number-columns-repeated="16362"/>
        </table:table-row>
        <table:table-row table:style-name="ro3">
          <table:covered-table-cell/>
          <table:table-cell office:value-type="string" table:style-name="ce60">
            <text:p>女Female</text:p>
          </table:table-cell>
          <table:table-cell office:value-type="float" office:value="4544611" table:style-name="ce47">
            <text:p>4,544,611</text:p>
          </table:table-cell>
          <table:table-cell office:value-type="float" office:value="1322434" table:style-name="ce47">
            <text:p>1,322,434</text:p>
          </table:table-cell>
          <table:table-cell office:value-type="float" office:value="484226" table:style-name="ce47">
            <text:p>484,226</text:p>
          </table:table-cell>
          <table:table-cell office:value-type="float" office:value="569823" table:style-name="ce47">
            <text:p>569,823</text:p>
          </table:table-cell>
          <table:table-cell office:value-type="float" office:value="581370" table:style-name="ce47">
            <text:p>581,370</text:p>
          </table:table-cell>
          <table:table-cell office:value-type="float" office:value="421308" table:style-name="ce47">
            <text:p>421,308</text:p>
          </table:table-cell>
          <table:table-cell office:value-type="float" office:value="274423" table:style-name="ce47">
            <text:p>274,423</text:p>
          </table:table-cell>
          <table:table-cell office:value-type="float" office:value="240797" table:style-name="ce47">
            <text:p>240,797</text:p>
          </table:table-cell>
          <table:table-cell office:value-type="float" office:value="199403" table:style-name="ce48">
            <text:p>199,403</text:p>
          </table:table-cell>
          <table:table-cell office:value-type="float" office:value="145853" table:style-name="ce49">
            <text:p>145,853</text:p>
          </table:table-cell>
          <table:table-cell office:value-type="float" office:value="111924" table:style-name="ce47">
            <text:p>111,924</text:p>
          </table:table-cell>
          <table:table-cell office:value-type="float" office:value="79096" table:style-name="ce47">
            <text:p>79,096</text:p>
          </table:table-cell>
          <table:table-cell office:value-type="float" office:value="51886" table:style-name="ce47">
            <text:p>51,886</text:p>
          </table:table-cell>
          <table:table-cell office:value-type="float" office:value="35277" table:style-name="ce47">
            <text:p>35,277</text:p>
          </table:table-cell>
          <table:table-cell office:value-type="float" office:value="15014" table:style-name="ce47">
            <text:p>15,014</text:p>
          </table:table-cell>
          <table:table-cell office:value-type="float" office:value="6625" table:style-name="ce47">
            <text:p>6,625</text:p>
          </table:table-cell>
          <table:table-cell office:value-type="float" office:value="3316" table:style-name="ce47">
            <text:p>3,316</text:p>
          </table:table-cell>
          <table:table-cell office:value-type="float" office:value="1295" table:style-name="ce47">
            <text:p>1,295</text:p>
          </table:table-cell>
          <table:table-cell office:value-type="float" office:value="441" table:style-name="ce47">
            <text:p>441</text:p>
          </table:table-cell>
          <table:table-cell office:value-type="float" office:value="100" table:style-name="ce47">
            <text:p>100</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189958" table:style-name="ce47">
            <text:p>10,189,958</text:p>
          </table:table-cell>
          <table:table-cell office:value-type="float" office:value="0" table:style-name="ce47">
            <text:p>—</text:p>
          </table:table-cell>
          <table:table-cell office:value-type="float" office:value="1795" table:style-name="ce47">
            <text:p>1,795</text:p>
          </table:table-cell>
          <table:table-cell office:value-type="float" office:value="35606" table:style-name="ce47">
            <text:p>35,606</text:p>
          </table:table-cell>
          <table:table-cell office:value-type="float" office:value="209095" table:style-name="ce47">
            <text:p>209,095</text:p>
          </table:table-cell>
          <table:table-cell office:value-type="float" office:value="556394" table:style-name="ce47">
            <text:p>556,394</text:p>
          </table:table-cell>
          <table:table-cell office:value-type="float" office:value="813720" table:style-name="ce47">
            <text:p>813,720</text:p>
          </table:table-cell>
          <table:table-cell office:value-type="float" office:value="1154865" table:style-name="ce47">
            <text:p>1,154,865</text:p>
          </table:table-cell>
          <table:table-cell office:value-type="float" office:value="1211689" table:style-name="ce48">
            <text:p>1,211,689</text:p>
          </table:table-cell>
          <table:table-cell office:value-type="float" office:value="1117372" table:style-name="ce49">
            <text:p>1,117,372</text:p>
          </table:table-cell>
          <table:table-cell office:value-type="float" office:value="1175038" table:style-name="ce47">
            <text:p>1,175,038</text:p>
          </table:table-cell>
          <table:table-cell office:value-type="float" office:value="1208338" table:style-name="ce47">
            <text:p>1,208,338</text:p>
          </table:table-cell>
          <table:table-cell office:value-type="float" office:value="1082796" table:style-name="ce47">
            <text:p>1,082,796</text:p>
          </table:table-cell>
          <table:table-cell office:value-type="float" office:value="836439" table:style-name="ce47">
            <text:p>836,439</text:p>
          </table:table-cell>
          <table:table-cell office:value-type="float" office:value="415446" table:style-name="ce47">
            <text:p>415,446</text:p>
          </table:table-cell>
          <table:table-cell office:value-type="float" office:value="235907" table:style-name="ce47">
            <text:p>235,907</text:p>
          </table:table-cell>
          <table:table-cell office:value-type="float" office:value="98897" table:style-name="ce47">
            <text:p>98,897</text:p>
          </table:table-cell>
          <table:table-cell office:value-type="float" office:value="28921" table:style-name="ce47">
            <text:p>28,921</text:p>
          </table:table-cell>
          <table:table-cell office:value-type="float" office:value="6744" table:style-name="ce47">
            <text:p>6,744</text:p>
          </table:table-cell>
          <table:table-cell office:value-type="float" office:value="896" table:style-name="ce47">
            <text:p>896</text:p>
          </table:table-cell>
          <table:table-cell table:number-columns-repeated="16362"/>
        </table:table-row>
        <table:table-row table:style-name="ro3">
          <table:covered-table-cell/>
          <table:table-cell office:value-type="string" table:style-name="ce60">
            <text:p>男Male</text:p>
          </table:table-cell>
          <table:table-cell office:value-type="float" office:value="5114764" table:style-name="ce47">
            <text:p>5,114,764</text:p>
          </table:table-cell>
          <table:table-cell office:value-type="float" office:value="0" table:style-name="ce47">
            <text:p>—</text:p>
          </table:table-cell>
          <table:table-cell office:value-type="float" office:value="455" table:style-name="ce47">
            <text:p>455</text:p>
          </table:table-cell>
          <table:table-cell office:value-type="float" office:value="12631" table:style-name="ce47">
            <text:p>12,631</text:p>
          </table:table-cell>
          <table:table-cell office:value-type="float" office:value="83782" table:style-name="ce47">
            <text:p>83,782</text:p>
          </table:table-cell>
          <table:table-cell office:value-type="float" office:value="243699" table:style-name="ce47">
            <text:p>243,699</text:p>
          </table:table-cell>
          <table:table-cell office:value-type="float" office:value="370254" table:style-name="ce47">
            <text:p>370,254</text:p>
          </table:table-cell>
          <table:table-cell office:value-type="float" office:value="535334" table:style-name="ce47">
            <text:p>535,334</text:p>
          </table:table-cell>
          <table:table-cell office:value-type="float" office:value="581203" table:style-name="ce48">
            <text:p>581,203</text:p>
          </table:table-cell>
          <table:table-cell office:value-type="float" office:value="549241" table:style-name="ce49">
            <text:p>549,241</text:p>
          </table:table-cell>
          <table:table-cell office:value-type="float" office:value="589663" table:style-name="ce47">
            <text:p>589,663</text:p>
          </table:table-cell>
          <table:table-cell office:value-type="float" office:value="619063" table:style-name="ce47">
            <text:p>619,063</text:p>
          </table:table-cell>
          <table:table-cell office:value-type="float" office:value="571009" table:style-name="ce47">
            <text:p>571,009</text:p>
          </table:table-cell>
          <table:table-cell office:value-type="float" office:value="464219" table:style-name="ce47">
            <text:p>464,219</text:p>
          </table:table-cell>
          <table:table-cell office:value-type="float" office:value="247720" table:style-name="ce47">
            <text:p>247,720</text:p>
          </table:table-cell>
          <table:table-cell office:value-type="float" office:value="149849" table:style-name="ce47">
            <text:p>149,849</text:p>
          </table:table-cell>
          <table:table-cell office:value-type="float" office:value="67006" table:style-name="ce47">
            <text:p>67,006</text:p>
          </table:table-cell>
          <table:table-cell office:value-type="float" office:value="22754" table:style-name="ce47">
            <text:p>22,754</text:p>
          </table:table-cell>
          <table:table-cell office:value-type="float" office:value="6092" table:style-name="ce47">
            <text:p>6,092</text:p>
          </table:table-cell>
          <table:table-cell office:value-type="float" office:value="790" table:style-name="ce47">
            <text:p>790</text:p>
          </table:table-cell>
          <table:table-cell table:number-columns-repeated="16362"/>
        </table:table-row>
        <table:table-row table:style-name="ro3">
          <table:covered-table-cell/>
          <table:table-cell office:value-type="string" table:style-name="ce60">
            <text:p>女Female</text:p>
          </table:table-cell>
          <table:table-cell office:value-type="float" office:value="5075194" table:style-name="ce47">
            <text:p>5,075,194</text:p>
          </table:table-cell>
          <table:table-cell office:value-type="float" office:value="0" table:style-name="ce47">
            <text:p>—</text:p>
          </table:table-cell>
          <table:table-cell office:value-type="float" office:value="1340" table:style-name="ce47">
            <text:p>1,340</text:p>
          </table:table-cell>
          <table:table-cell office:value-type="float" office:value="22975" table:style-name="ce47">
            <text:p>22,975</text:p>
          </table:table-cell>
          <table:table-cell office:value-type="float" office:value="125313" table:style-name="ce47">
            <text:p>125,313</text:p>
          </table:table-cell>
          <table:table-cell office:value-type="float" office:value="312695" table:style-name="ce47">
            <text:p>312,695</text:p>
          </table:table-cell>
          <table:table-cell office:value-type="float" office:value="443466" table:style-name="ce47">
            <text:p>443,466</text:p>
          </table:table-cell>
          <table:table-cell office:value-type="float" office:value="619531" table:style-name="ce47">
            <text:p>619,531</text:p>
          </table:table-cell>
          <table:table-cell office:value-type="float" office:value="630486" table:style-name="ce48">
            <text:p>630,486</text:p>
          </table:table-cell>
          <table:table-cell office:value-type="float" office:value="568131" table:style-name="ce49">
            <text:p>568,131</text:p>
          </table:table-cell>
          <table:table-cell office:value-type="float" office:value="585375" table:style-name="ce47">
            <text:p>585,375</text:p>
          </table:table-cell>
          <table:table-cell office:value-type="float" office:value="589275" table:style-name="ce47">
            <text:p>589,275</text:p>
          </table:table-cell>
          <table:table-cell office:value-type="float" office:value="511787" table:style-name="ce47">
            <text:p>511,787</text:p>
          </table:table-cell>
          <table:table-cell office:value-type="float" office:value="372220" table:style-name="ce47">
            <text:p>372,220</text:p>
          </table:table-cell>
          <table:table-cell office:value-type="float" office:value="167726" table:style-name="ce47">
            <text:p>167,726</text:p>
          </table:table-cell>
          <table:table-cell office:value-type="float" office:value="86058" table:style-name="ce47">
            <text:p>86,058</text:p>
          </table:table-cell>
          <table:table-cell office:value-type="float" office:value="31891" table:style-name="ce47">
            <text:p>31,891</text:p>
          </table:table-cell>
          <table:table-cell office:value-type="float" office:value="6167" table:style-name="ce47">
            <text:p>6,167</text:p>
          </table:table-cell>
          <table:table-cell office:value-type="float" office:value="652" table:style-name="ce47">
            <text:p>652</text:p>
          </table:table-cell>
          <table:table-cell office:value-type="float" office:value="106" table:style-name="ce47">
            <text:p>106</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166150" table:style-name="ce47">
            <text:p>10,166,150</text:p>
          </table:table-cell>
          <table:table-cell office:value-type="float" office:value="0" table:style-name="ce47">
            <text:p>—</text:p>
          </table:table-cell>
          <table:table-cell office:value-type="float" office:value="1758" table:style-name="ce47">
            <text:p>1,758</text:p>
          </table:table-cell>
          <table:table-cell office:value-type="float" office:value="34922" table:style-name="ce47">
            <text:p>34,922</text:p>
          </table:table-cell>
          <table:table-cell office:value-type="float" office:value="206729" table:style-name="ce47">
            <text:p>206,729</text:p>
          </table:table-cell>
          <table:table-cell office:value-type="float" office:value="550817" table:style-name="ce47">
            <text:p>550,817</text:p>
          </table:table-cell>
          <table:table-cell office:value-type="float" office:value="808029" table:style-name="ce47">
            <text:p>808,029</text:p>
          </table:table-cell>
          <table:table-cell office:value-type="float" office:value="1150357" table:style-name="ce47">
            <text:p>1,150,357</text:p>
          </table:table-cell>
          <table:table-cell office:value-type="float" office:value="1209127" table:style-name="ce48">
            <text:p>1,209,127</text:p>
          </table:table-cell>
          <table:table-cell office:value-type="float" office:value="1116008" table:style-name="ce49">
            <text:p>1,116,008</text:p>
          </table:table-cell>
          <table:table-cell office:value-type="float" office:value="1174422" table:style-name="ce47">
            <text:p>1,174,422</text:p>
          </table:table-cell>
          <table:table-cell office:value-type="float" office:value="1208057" table:style-name="ce47">
            <text:p>1,208,057</text:p>
          </table:table-cell>
          <table:table-cell office:value-type="float" office:value="1082724" table:style-name="ce47">
            <text:p>1,082,724</text:p>
          </table:table-cell>
          <table:table-cell office:value-type="float" office:value="836413" table:style-name="ce47">
            <text:p>836,413</text:p>
          </table:table-cell>
          <table:table-cell office:value-type="float" office:value="415426" table:style-name="ce47">
            <text:p>415,426</text:p>
          </table:table-cell>
          <table:table-cell office:value-type="float" office:value="235904" table:style-name="ce47">
            <text:p>235,904</text:p>
          </table:table-cell>
          <table:table-cell office:value-type="float" office:value="98897" table:style-name="ce47">
            <text:p>98,897</text:p>
          </table:table-cell>
          <table:table-cell office:value-type="float" office:value="28920" table:style-name="ce47">
            <text:p>28,920</text:p>
          </table:table-cell>
          <table:table-cell office:value-type="float" office:value="6744" table:style-name="ce47">
            <text:p>6,744</text:p>
          </table:table-cell>
          <table:table-cell office:value-type="float" office:value="896" table:style-name="ce47">
            <text:p>896</text:p>
          </table:table-cell>
          <table:table-cell table:number-columns-repeated="16362"/>
        </table:table-row>
        <table:table-row table:style-name="ro3">
          <table:covered-table-cell/>
          <table:table-cell office:value-type="string" table:style-name="ce60">
            <text:p>男Male</text:p>
          </table:table-cell>
          <table:table-cell office:value-type="float" office:value="5107642" table:style-name="ce47">
            <text:p>5,107,642</text:p>
          </table:table-cell>
          <table:table-cell office:value-type="float" office:value="0" table:style-name="ce47">
            <text:p>—</text:p>
          </table:table-cell>
          <table:table-cell office:value-type="float" office:value="446" table:style-name="ce47">
            <text:p>446</text:p>
          </table:table-cell>
          <table:table-cell office:value-type="float" office:value="12449" table:style-name="ce47">
            <text:p>12,449</text:p>
          </table:table-cell>
          <table:table-cell office:value-type="float" office:value="83160" table:style-name="ce47">
            <text:p>83,160</text:p>
          </table:table-cell>
          <table:table-cell office:value-type="float" office:value="242137" table:style-name="ce47">
            <text:p>242,137</text:p>
          </table:table-cell>
          <table:table-cell office:value-type="float" office:value="368709" table:style-name="ce47">
            <text:p>368,709</text:p>
          </table:table-cell>
          <table:table-cell office:value-type="float" office:value="534107" table:style-name="ce47">
            <text:p>534,107</text:p>
          </table:table-cell>
          <table:table-cell office:value-type="float" office:value="580372" table:style-name="ce48">
            <text:p>580,372</text:p>
          </table:table-cell>
          <table:table-cell office:value-type="float" office:value="548661" table:style-name="ce49">
            <text:p>548,661</text:p>
          </table:table-cell>
          <table:table-cell office:value-type="float" office:value="589324" table:style-name="ce47">
            <text:p>589,324</text:p>
          </table:table-cell>
          <table:table-cell office:value-type="float" office:value="618909" table:style-name="ce47">
            <text:p>618,909</text:p>
          </table:table-cell>
          <table:table-cell office:value-type="float" office:value="570967" table:style-name="ce47">
            <text:p>570,967</text:p>
          </table:table-cell>
          <table:table-cell office:value-type="float" office:value="464201" table:style-name="ce47">
            <text:p>464,201</text:p>
          </table:table-cell>
          <table:table-cell office:value-type="float" office:value="247710" table:style-name="ce47">
            <text:p>247,710</text:p>
          </table:table-cell>
          <table:table-cell office:value-type="float" office:value="149848" table:style-name="ce47">
            <text:p>149,848</text:p>
          </table:table-cell>
          <table:table-cell office:value-type="float" office:value="67006" table:style-name="ce47">
            <text:p>67,006</text:p>
          </table:table-cell>
          <table:table-cell office:value-type="float" office:value="22754" table:style-name="ce47">
            <text:p>22,754</text:p>
          </table:table-cell>
          <table:table-cell office:value-type="float" office:value="6092" table:style-name="ce47">
            <text:p>6,092</text:p>
          </table:table-cell>
          <table:table-cell office:value-type="float" office:value="790" table:style-name="ce47">
            <text:p>790</text:p>
          </table:table-cell>
          <table:table-cell table:number-columns-repeated="16362"/>
        </table:table-row>
        <table:table-row table:style-name="ro3">
          <table:covered-table-cell/>
          <table:table-cell office:value-type="string" table:style-name="ce60">
            <text:p>女Female</text:p>
          </table:table-cell>
          <table:table-cell office:value-type="float" office:value="5058508" table:style-name="ce47">
            <text:p>5,058,508</text:p>
          </table:table-cell>
          <table:table-cell office:value-type="float" office:value="0" table:style-name="ce47">
            <text:p>—</text:p>
          </table:table-cell>
          <table:table-cell office:value-type="float" office:value="1312" table:style-name="ce47">
            <text:p>1,312</text:p>
          </table:table-cell>
          <table:table-cell office:value-type="float" office:value="22473" table:style-name="ce47">
            <text:p>22,473</text:p>
          </table:table-cell>
          <table:table-cell office:value-type="float" office:value="123569" table:style-name="ce47">
            <text:p>123,569</text:p>
          </table:table-cell>
          <table:table-cell office:value-type="float" office:value="308680" table:style-name="ce47">
            <text:p>308,680</text:p>
          </table:table-cell>
          <table:table-cell office:value-type="float" office:value="439320" table:style-name="ce47">
            <text:p>439,320</text:p>
          </table:table-cell>
          <table:table-cell office:value-type="float" office:value="616250" table:style-name="ce47">
            <text:p>616,250</text:p>
          </table:table-cell>
          <table:table-cell office:value-type="float" office:value="628755" table:style-name="ce48">
            <text:p>628,755</text:p>
          </table:table-cell>
          <table:table-cell office:value-type="float" office:value="567347" table:style-name="ce49">
            <text:p>567,347</text:p>
          </table:table-cell>
          <table:table-cell office:value-type="float" office:value="585098" table:style-name="ce47">
            <text:p>585,098</text:p>
          </table:table-cell>
          <table:table-cell office:value-type="float" office:value="589148" table:style-name="ce47">
            <text:p>589,148</text:p>
          </table:table-cell>
          <table:table-cell office:value-type="float" office:value="511757" table:style-name="ce47">
            <text:p>511,757</text:p>
          </table:table-cell>
          <table:table-cell office:value-type="float" office:value="372212" table:style-name="ce47">
            <text:p>372,212</text:p>
          </table:table-cell>
          <table:table-cell office:value-type="float" office:value="167716" table:style-name="ce47">
            <text:p>167,716</text:p>
          </table:table-cell>
          <table:table-cell office:value-type="float" office:value="86056" table:style-name="ce47">
            <text:p>86,056</text:p>
          </table:table-cell>
          <table:table-cell office:value-type="float" office:value="31891" table:style-name="ce47">
            <text:p>31,891</text:p>
          </table:table-cell>
          <table:table-cell office:value-type="float" office:value="6166" table:style-name="ce47">
            <text:p>6,166</text:p>
          </table:table-cell>
          <table:table-cell office:value-type="float" office:value="652" table:style-name="ce47">
            <text:p>652</text:p>
          </table:table-cell>
          <table:table-cell office:value-type="float" office:value="106" table:style-name="ce47">
            <text:p>106</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23808" table:style-name="ce47">
            <text:p>23,808</text:p>
          </table:table-cell>
          <table:table-cell office:value-type="float" office:value="0" table:style-name="ce47">
            <text:p>—</text:p>
          </table:table-cell>
          <table:table-cell office:value-type="float" office:value="37" table:style-name="ce47">
            <text:p>37</text:p>
          </table:table-cell>
          <table:table-cell office:value-type="float" office:value="684" table:style-name="ce47">
            <text:p>684</text:p>
          </table:table-cell>
          <table:table-cell office:value-type="float" office:value="2366" table:style-name="ce47">
            <text:p>2,366</text:p>
          </table:table-cell>
          <table:table-cell office:value-type="float" office:value="5577" table:style-name="ce47">
            <text:p>5,577</text:p>
          </table:table-cell>
          <table:table-cell office:value-type="float" office:value="5691" table:style-name="ce47">
            <text:p>5,691</text:p>
          </table:table-cell>
          <table:table-cell office:value-type="float" office:value="4508" table:style-name="ce47">
            <text:p>4,508</text:p>
          </table:table-cell>
          <table:table-cell office:value-type="float" office:value="2562" table:style-name="ce48">
            <text:p>2,562</text:p>
          </table:table-cell>
          <table:table-cell office:value-type="float" office:value="1364" table:style-name="ce49">
            <text:p>1,364</text:p>
          </table:table-cell>
          <table:table-cell office:value-type="float" office:value="616" table:style-name="ce47">
            <text:p>616</text:p>
          </table:table-cell>
          <table:table-cell office:value-type="float" office:value="281" table:style-name="ce47">
            <text:p>281</text:p>
          </table:table-cell>
          <table:table-cell office:value-type="float" office:value="72" table:style-name="ce47">
            <text:p>72</text:p>
          </table:table-cell>
          <table:table-cell office:value-type="float" office:value="26" table:style-name="ce47">
            <text:p>26</text:p>
          </table:table-cell>
          <table:table-cell office:value-type="float" office:value="20" table:style-name="ce47">
            <text:p>20</text:p>
          </table:table-cell>
          <table:table-cell office:value-type="float" office:value="3" table:style-name="ce47">
            <text:p>3</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7122" table:style-name="ce47">
            <text:p>7,122</text:p>
          </table:table-cell>
          <table:table-cell office:value-type="float" office:value="0" table:style-name="ce47">
            <text:p>—</text:p>
          </table:table-cell>
          <table:table-cell office:value-type="float" office:value="9" table:style-name="ce47">
            <text:p>9</text:p>
          </table:table-cell>
          <table:table-cell office:value-type="float" office:value="182" table:style-name="ce47">
            <text:p>182</text:p>
          </table:table-cell>
          <table:table-cell office:value-type="float" office:value="622" table:style-name="ce47">
            <text:p>622</text:p>
          </table:table-cell>
          <table:table-cell office:value-type="float" office:value="1562" table:style-name="ce47">
            <text:p>1,562</text:p>
          </table:table-cell>
          <table:table-cell office:value-type="float" office:value="1545" table:style-name="ce47">
            <text:p>1,545</text:p>
          </table:table-cell>
          <table:table-cell office:value-type="float" office:value="1227" table:style-name="ce47">
            <text:p>1,227</text:p>
          </table:table-cell>
          <table:table-cell office:value-type="float" office:value="831" table:style-name="ce48">
            <text:p>831</text:p>
          </table:table-cell>
          <table:table-cell office:value-type="float" office:value="580" table:style-name="ce49">
            <text:p>580</text:p>
          </table:table-cell>
          <table:table-cell office:value-type="float" office:value="339" table:style-name="ce47">
            <text:p>339</text:p>
          </table:table-cell>
          <table:table-cell office:value-type="float" office:value="154" table:style-name="ce47">
            <text:p>154</text:p>
          </table:table-cell>
          <table:table-cell office:value-type="float" office:value="42" table:style-name="ce47">
            <text:p>42</text:p>
          </table:table-cell>
          <table:table-cell office:value-type="float" office:value="18" table:style-name="ce47">
            <text:p>18</text:p>
          </table:table-cell>
          <table:table-cell office:value-type="float" office:value="10" table:style-name="ce47">
            <text:p>10</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6686" table:style-name="ce47">
            <text:p>16,686</text:p>
          </table:table-cell>
          <table:table-cell office:value-type="float" office:value="0" table:style-name="ce47">
            <text:p>—</text:p>
          </table:table-cell>
          <table:table-cell office:value-type="float" office:value="28" table:style-name="ce47">
            <text:p>28</text:p>
          </table:table-cell>
          <table:table-cell office:value-type="float" office:value="502" table:style-name="ce47">
            <text:p>502</text:p>
          </table:table-cell>
          <table:table-cell office:value-type="float" office:value="1744" table:style-name="ce47">
            <text:p>1,744</text:p>
          </table:table-cell>
          <table:table-cell office:value-type="float" office:value="4015" table:style-name="ce47">
            <text:p>4,015</text:p>
          </table:table-cell>
          <table:table-cell office:value-type="float" office:value="4146" table:style-name="ce47">
            <text:p>4,146</text:p>
          </table:table-cell>
          <table:table-cell office:value-type="float" office:value="3281" table:style-name="ce47">
            <text:p>3,281</text:p>
          </table:table-cell>
          <table:table-cell office:value-type="float" office:value="1731" table:style-name="ce48">
            <text:p>1,731</text:p>
          </table:table-cell>
          <table:table-cell office:value-type="float" office:value="784" table:style-name="ce49">
            <text:p>784</text:p>
          </table:table-cell>
          <table:table-cell office:value-type="float" office:value="277" table:style-name="ce47">
            <text:p>277</text:p>
          </table:table-cell>
          <table:table-cell office:value-type="float" office:value="127" table:style-name="ce47">
            <text:p>127</text:p>
          </table:table-cell>
          <table:table-cell office:value-type="float" office:value="30" table:style-name="ce47">
            <text:p>30</text:p>
          </table:table-cell>
          <table:table-cell office:value-type="float" office:value="8" table:style-name="ce47">
            <text:p>8</text:p>
          </table:table-cell>
          <table:table-cell office:value-type="float" office:value="10" table:style-name="ce47">
            <text:p>10</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96959" table:style-name="ce47">
            <text:p>1,996,959</text:p>
          </table:table-cell>
          <table:table-cell office:value-type="float" office:value="0" table:style-name="ce47">
            <text:p>—</text:p>
          </table:table-cell>
          <table:table-cell office:value-type="float" office:value="330" table:style-name="ce47">
            <text:p>330</text:p>
          </table:table-cell>
          <table:table-cell office:value-type="float" office:value="8680" table:style-name="ce47">
            <text:p>8,680</text:p>
          </table:table-cell>
          <table:table-cell office:value-type="float" office:value="35831" table:style-name="ce47">
            <text:p>35,831</text:p>
          </table:table-cell>
          <table:table-cell office:value-type="float" office:value="73402" table:style-name="ce47">
            <text:p>73,402</text:p>
          </table:table-cell>
          <table:table-cell office:value-type="float" office:value="115355" table:style-name="ce47">
            <text:p>115,355</text:p>
          </table:table-cell>
          <table:table-cell office:value-type="float" office:value="213640" table:style-name="ce47">
            <text:p>213,640</text:p>
          </table:table-cell>
          <table:table-cell office:value-type="float" office:value="273964" table:style-name="ce48">
            <text:p>273,964</text:p>
          </table:table-cell>
          <table:table-cell office:value-type="float" office:value="284636" table:style-name="ce49">
            <text:p>284,636</text:p>
          </table:table-cell>
          <table:table-cell office:value-type="float" office:value="294795" table:style-name="ce47">
            <text:p>294,795</text:p>
          </table:table-cell>
          <table:table-cell office:value-type="float" office:value="272067" table:style-name="ce47">
            <text:p>272,067</text:p>
          </table:table-cell>
          <table:table-cell office:value-type="float" office:value="209755" table:style-name="ce47">
            <text:p>209,755</text:p>
          </table:table-cell>
          <table:table-cell office:value-type="float" office:value="132522" table:style-name="ce47">
            <text:p>132,522</text:p>
          </table:table-cell>
          <table:table-cell office:value-type="float" office:value="50238" table:style-name="ce47">
            <text:p>50,238</text:p>
          </table:table-cell>
          <table:table-cell office:value-type="float" office:value="20676" table:style-name="ce47">
            <text:p>20,676</text:p>
          </table:table-cell>
          <table:table-cell office:value-type="float" office:value="7424" table:style-name="ce47">
            <text:p>7,424</text:p>
          </table:table-cell>
          <table:table-cell office:value-type="float" office:value="2646" table:style-name="ce47">
            <text:p>2,646</text:p>
          </table:table-cell>
          <table:table-cell office:value-type="float" office:value="823" table:style-name="ce47">
            <text:p>823</text:p>
          </table:table-cell>
          <table:table-cell office:value-type="float" office:value="175" table:style-name="ce47">
            <text:p>175</text:p>
          </table:table-cell>
          <table:table-cell table:number-columns-repeated="16362"/>
        </table:table-row>
        <table:table-row table:style-name="ro3">
          <table:covered-table-cell/>
          <table:table-cell office:value-type="string" table:style-name="ce60">
            <text:p>男Male</text:p>
          </table:table-cell>
          <table:table-cell office:value-type="float" office:value="933422" table:style-name="ce47">
            <text:p>933,422</text:p>
          </table:table-cell>
          <table:table-cell office:value-type="float" office:value="0" table:style-name="ce47">
            <text:p>—</text:p>
          </table:table-cell>
          <table:table-cell office:value-type="float" office:value="69" table:style-name="ce47">
            <text:p>69</text:p>
          </table:table-cell>
          <table:table-cell office:value-type="float" office:value="3054" table:style-name="ce47">
            <text:p>3,054</text:p>
          </table:table-cell>
          <table:table-cell office:value-type="float" office:value="14685" table:style-name="ce47">
            <text:p>14,685</text:p>
          </table:table-cell>
          <table:table-cell office:value-type="float" office:value="32739" table:style-name="ce47">
            <text:p>32,739</text:p>
          </table:table-cell>
          <table:table-cell office:value-type="float" office:value="50895" table:style-name="ce47">
            <text:p>50,895</text:p>
          </table:table-cell>
          <table:table-cell office:value-type="float" office:value="93661" table:style-name="ce47">
            <text:p>93,661</text:p>
          </table:table-cell>
          <table:table-cell office:value-type="float" office:value="127301" table:style-name="ce48">
            <text:p>127,301</text:p>
          </table:table-cell>
          <table:table-cell office:value-type="float" office:value="136883" table:style-name="ce49">
            <text:p>136,883</text:p>
          </table:table-cell>
          <table:table-cell office:value-type="float" office:value="145030" table:style-name="ce47">
            <text:p>145,030</text:p>
          </table:table-cell>
          <table:table-cell office:value-type="float" office:value="130114" table:style-name="ce47">
            <text:p>130,114</text:p>
          </table:table-cell>
          <table:table-cell office:value-type="float" office:value="97775" table:style-name="ce47">
            <text:p>97,775</text:p>
          </table:table-cell>
          <table:table-cell office:value-type="float" office:value="61839" table:style-name="ce47">
            <text:p>61,839</text:p>
          </table:table-cell>
          <table:table-cell office:value-type="float" office:value="24385" table:style-name="ce47">
            <text:p>24,385</text:p>
          </table:table-cell>
          <table:table-cell office:value-type="float" office:value="9902" table:style-name="ce47">
            <text:p>9,902</text:p>
          </table:table-cell>
          <table:table-cell office:value-type="float" office:value="3168" table:style-name="ce47">
            <text:p>3,168</text:p>
          </table:table-cell>
          <table:table-cell office:value-type="float" office:value="1277" table:style-name="ce47">
            <text:p>1,277</text:p>
          </table:table-cell>
          <table:table-cell office:value-type="float" office:value="524" table:style-name="ce47">
            <text:p>524</text:p>
          </table:table-cell>
          <table:table-cell office:value-type="float" office:value="121" table:style-name="ce47">
            <text:p>121</text:p>
          </table:table-cell>
          <table:table-cell table:number-columns-repeated="16362"/>
        </table:table-row>
        <table:table-row table:style-name="ro3">
          <table:covered-table-cell/>
          <table:table-cell office:value-type="string" table:style-name="ce60">
            <text:p>女Female</text:p>
          </table:table-cell>
          <table:table-cell office:value-type="float" office:value="1063537" table:style-name="ce47">
            <text:p>1,063,537</text:p>
          </table:table-cell>
          <table:table-cell office:value-type="float" office:value="0" table:style-name="ce47">
            <text:p>—</text:p>
          </table:table-cell>
          <table:table-cell office:value-type="float" office:value="261" table:style-name="ce47">
            <text:p>261</text:p>
          </table:table-cell>
          <table:table-cell office:value-type="float" office:value="5626" table:style-name="ce47">
            <text:p>5,626</text:p>
          </table:table-cell>
          <table:table-cell office:value-type="float" office:value="21146" table:style-name="ce47">
            <text:p>21,146</text:p>
          </table:table-cell>
          <table:table-cell office:value-type="float" office:value="40663" table:style-name="ce47">
            <text:p>40,663</text:p>
          </table:table-cell>
          <table:table-cell office:value-type="float" office:value="64460" table:style-name="ce47">
            <text:p>64,460</text:p>
          </table:table-cell>
          <table:table-cell office:value-type="float" office:value="119979" table:style-name="ce47">
            <text:p>119,979</text:p>
          </table:table-cell>
          <table:table-cell office:value-type="float" office:value="146663" table:style-name="ce48">
            <text:p>146,663</text:p>
          </table:table-cell>
          <table:table-cell office:value-type="float" office:value="147753" table:style-name="ce49">
            <text:p>147,753</text:p>
          </table:table-cell>
          <table:table-cell office:value-type="float" office:value="149765" table:style-name="ce47">
            <text:p>149,765</text:p>
          </table:table-cell>
          <table:table-cell office:value-type="float" office:value="141953" table:style-name="ce47">
            <text:p>141,953</text:p>
          </table:table-cell>
          <table:table-cell office:value-type="float" office:value="111980" table:style-name="ce47">
            <text:p>111,980</text:p>
          </table:table-cell>
          <table:table-cell office:value-type="float" office:value="70683" table:style-name="ce47">
            <text:p>70,683</text:p>
          </table:table-cell>
          <table:table-cell office:value-type="float" office:value="25853" table:style-name="ce47">
            <text:p>25,853</text:p>
          </table:table-cell>
          <table:table-cell office:value-type="float" office:value="10774" table:style-name="ce47">
            <text:p>10,774</text:p>
          </table:table-cell>
          <table:table-cell office:value-type="float" office:value="4256" table:style-name="ce47">
            <text:p>4,256</text:p>
          </table:table-cell>
          <table:table-cell office:value-type="float" office:value="1369" table:style-name="ce47">
            <text:p>1,369</text:p>
          </table:table-cell>
          <table:table-cell office:value-type="float" office:value="299" table:style-name="ce47">
            <text:p>29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91730" table:style-name="ce47">
            <text:p>1,991,730</text:p>
          </table:table-cell>
          <table:table-cell office:value-type="float" office:value="0" table:style-name="ce47">
            <text:p>—</text:p>
          </table:table-cell>
          <table:table-cell office:value-type="float" office:value="310" table:style-name="ce47">
            <text:p>310</text:p>
          </table:table-cell>
          <table:table-cell office:value-type="float" office:value="8191" table:style-name="ce47">
            <text:p>8,191</text:p>
          </table:table-cell>
          <table:table-cell office:value-type="float" office:value="34497" table:style-name="ce47">
            <text:p>34,497</text:p>
          </table:table-cell>
          <table:table-cell office:value-type="float" office:value="71919" table:style-name="ce47">
            <text:p>71,919</text:p>
          </table:table-cell>
          <table:table-cell office:value-type="float" office:value="114410" table:style-name="ce47">
            <text:p>114,410</text:p>
          </table:table-cell>
          <table:table-cell office:value-type="float" office:value="213113" table:style-name="ce47">
            <text:p>213,113</text:p>
          </table:table-cell>
          <table:table-cell office:value-type="float" office:value="273693" table:style-name="ce48">
            <text:p>273,693</text:p>
          </table:table-cell>
          <table:table-cell office:value-type="float" office:value="284528" table:style-name="ce49">
            <text:p>284,528</text:p>
          </table:table-cell>
          <table:table-cell office:value-type="float" office:value="294763" table:style-name="ce47">
            <text:p>294,763</text:p>
          </table:table-cell>
          <table:table-cell office:value-type="float" office:value="272055" table:style-name="ce47">
            <text:p>272,055</text:p>
          </table:table-cell>
          <table:table-cell office:value-type="float" office:value="209750" table:style-name="ce47">
            <text:p>209,750</text:p>
          </table:table-cell>
          <table:table-cell office:value-type="float" office:value="132520" table:style-name="ce47">
            <text:p>132,520</text:p>
          </table:table-cell>
          <table:table-cell office:value-type="float" office:value="50238" table:style-name="ce47">
            <text:p>50,238</text:p>
          </table:table-cell>
          <table:table-cell office:value-type="float" office:value="20675" table:style-name="ce47">
            <text:p>20,675</text:p>
          </table:table-cell>
          <table:table-cell office:value-type="float" office:value="7424" table:style-name="ce47">
            <text:p>7,424</text:p>
          </table:table-cell>
          <table:table-cell office:value-type="float" office:value="2646" table:style-name="ce47">
            <text:p>2,646</text:p>
          </table:table-cell>
          <table:table-cell office:value-type="float" office:value="823" table:style-name="ce47">
            <text:p>823</text:p>
          </table:table-cell>
          <table:table-cell office:value-type="float" office:value="175" table:style-name="ce47">
            <text:p>175</text:p>
          </table:table-cell>
          <table:table-cell table:number-columns-repeated="16362"/>
        </table:table-row>
        <table:table-row table:style-name="ro3">
          <table:covered-table-cell/>
          <table:table-cell office:value-type="string" table:style-name="ce60">
            <text:p>男Male</text:p>
          </table:table-cell>
          <table:table-cell office:value-type="float" office:value="931952" table:style-name="ce47">
            <text:p>931,952</text:p>
          </table:table-cell>
          <table:table-cell office:value-type="float" office:value="0" table:style-name="ce47">
            <text:p>—</text:p>
          </table:table-cell>
          <table:table-cell office:value-type="float" office:value="59" table:style-name="ce47">
            <text:p>59</text:p>
          </table:table-cell>
          <table:table-cell office:value-type="float" office:value="2875" table:style-name="ce47">
            <text:p>2,875</text:p>
          </table:table-cell>
          <table:table-cell office:value-type="float" office:value="14269" table:style-name="ce47">
            <text:p>14,269</text:p>
          </table:table-cell>
          <table:table-cell office:value-type="float" office:value="32345" table:style-name="ce47">
            <text:p>32,345</text:p>
          </table:table-cell>
          <table:table-cell office:value-type="float" office:value="50688" table:style-name="ce47">
            <text:p>50,688</text:p>
          </table:table-cell>
          <table:table-cell office:value-type="float" office:value="93530" table:style-name="ce47">
            <text:p>93,530</text:p>
          </table:table-cell>
          <table:table-cell office:value-type="float" office:value="127228" table:style-name="ce48">
            <text:p>127,228</text:p>
          </table:table-cell>
          <table:table-cell office:value-type="float" office:value="136851" table:style-name="ce49">
            <text:p>136,851</text:p>
          </table:table-cell>
          <table:table-cell office:value-type="float" office:value="145013" table:style-name="ce47">
            <text:p>145,013</text:p>
          </table:table-cell>
          <table:table-cell office:value-type="float" office:value="130107" table:style-name="ce47">
            <text:p>130,107</text:p>
          </table:table-cell>
          <table:table-cell office:value-type="float" office:value="97773" table:style-name="ce47">
            <text:p>97,773</text:p>
          </table:table-cell>
          <table:table-cell office:value-type="float" office:value="61838" table:style-name="ce47">
            <text:p>61,838</text:p>
          </table:table-cell>
          <table:table-cell office:value-type="float" office:value="24385" table:style-name="ce47">
            <text:p>24,385</text:p>
          </table:table-cell>
          <table:table-cell office:value-type="float" office:value="9901" table:style-name="ce47">
            <text:p>9,901</text:p>
          </table:table-cell>
          <table:table-cell office:value-type="float" office:value="3168" table:style-name="ce47">
            <text:p>3,168</text:p>
          </table:table-cell>
          <table:table-cell office:value-type="float" office:value="1277" table:style-name="ce47">
            <text:p>1,277</text:p>
          </table:table-cell>
          <table:table-cell office:value-type="float" office:value="524" table:style-name="ce47">
            <text:p>524</text:p>
          </table:table-cell>
          <table:table-cell office:value-type="float" office:value="121" table:style-name="ce47">
            <text:p>121</text:p>
          </table:table-cell>
          <table:table-cell table:number-columns-repeated="16362"/>
        </table:table-row>
        <table:table-row table:style-name="ro3">
          <table:covered-table-cell/>
          <table:table-cell office:value-type="string" table:style-name="ce60">
            <text:p>女Female</text:p>
          </table:table-cell>
          <table:table-cell office:value-type="float" office:value="1059778" table:style-name="ce47">
            <text:p>1,059,778</text:p>
          </table:table-cell>
          <table:table-cell office:value-type="float" office:value="0" table:style-name="ce47">
            <text:p>—</text:p>
          </table:table-cell>
          <table:table-cell office:value-type="float" office:value="251" table:style-name="ce47">
            <text:p>251</text:p>
          </table:table-cell>
          <table:table-cell office:value-type="float" office:value="5316" table:style-name="ce47">
            <text:p>5,316</text:p>
          </table:table-cell>
          <table:table-cell office:value-type="float" office:value="20228" table:style-name="ce47">
            <text:p>20,228</text:p>
          </table:table-cell>
          <table:table-cell office:value-type="float" office:value="39574" table:style-name="ce47">
            <text:p>39,574</text:p>
          </table:table-cell>
          <table:table-cell office:value-type="float" office:value="63722" table:style-name="ce47">
            <text:p>63,722</text:p>
          </table:table-cell>
          <table:table-cell office:value-type="float" office:value="119583" table:style-name="ce47">
            <text:p>119,583</text:p>
          </table:table-cell>
          <table:table-cell office:value-type="float" office:value="146465" table:style-name="ce48">
            <text:p>146,465</text:p>
          </table:table-cell>
          <table:table-cell office:value-type="float" office:value="147677" table:style-name="ce49">
            <text:p>147,677</text:p>
          </table:table-cell>
          <table:table-cell office:value-type="float" office:value="149750" table:style-name="ce47">
            <text:p>149,750</text:p>
          </table:table-cell>
          <table:table-cell office:value-type="float" office:value="141948" table:style-name="ce47">
            <text:p>141,948</text:p>
          </table:table-cell>
          <table:table-cell office:value-type="float" office:value="111977" table:style-name="ce47">
            <text:p>111,977</text:p>
          </table:table-cell>
          <table:table-cell office:value-type="float" office:value="70682" table:style-name="ce47">
            <text:p>70,682</text:p>
          </table:table-cell>
          <table:table-cell office:value-type="float" office:value="25853" table:style-name="ce47">
            <text:p>25,853</text:p>
          </table:table-cell>
          <table:table-cell office:value-type="float" office:value="10774" table:style-name="ce47">
            <text:p>10,774</text:p>
          </table:table-cell>
          <table:table-cell office:value-type="float" office:value="4256" table:style-name="ce47">
            <text:p>4,256</text:p>
          </table:table-cell>
          <table:table-cell office:value-type="float" office:value="1369" table:style-name="ce47">
            <text:p>1,369</text:p>
          </table:table-cell>
          <table:table-cell office:value-type="float" office:value="299" table:style-name="ce47">
            <text:p>29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5229" table:style-name="ce47">
            <text:p>5,229</text:p>
          </table:table-cell>
          <table:table-cell office:value-type="float" office:value="0" table:style-name="ce47">
            <text:p>—</text:p>
          </table:table-cell>
          <table:table-cell office:value-type="float" office:value="20" table:style-name="ce47">
            <text:p>20</text:p>
          </table:table-cell>
          <table:table-cell office:value-type="float" office:value="489" table:style-name="ce47">
            <text:p>489</text:p>
          </table:table-cell>
          <table:table-cell office:value-type="float" office:value="1334" table:style-name="ce47">
            <text:p>1,334</text:p>
          </table:table-cell>
          <table:table-cell office:value-type="float" office:value="1483" table:style-name="ce47">
            <text:p>1,483</text:p>
          </table:table-cell>
          <table:table-cell office:value-type="float" office:value="945" table:style-name="ce47">
            <text:p>945</text:p>
          </table:table-cell>
          <table:table-cell office:value-type="float" office:value="527" table:style-name="ce47">
            <text:p>527</text:p>
          </table:table-cell>
          <table:table-cell office:value-type="float" office:value="271" table:style-name="ce48">
            <text:p>271</text:p>
          </table:table-cell>
          <table:table-cell office:value-type="float" office:value="108" table:style-name="ce49">
            <text:p>108</text:p>
          </table:table-cell>
          <table:table-cell office:value-type="float" office:value="32" table:style-name="ce47">
            <text:p>32</text:p>
          </table:table-cell>
          <table:table-cell office:value-type="float" office:value="12" table:style-name="ce47">
            <text:p>12</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470" table:style-name="ce47">
            <text:p>1,470</text:p>
          </table:table-cell>
          <table:table-cell office:value-type="float" office:value="0" table:style-name="ce47">
            <text:p>—</text:p>
          </table:table-cell>
          <table:table-cell office:value-type="float" office:value="10" table:style-name="ce47">
            <text:p>10</text:p>
          </table:table-cell>
          <table:table-cell office:value-type="float" office:value="179" table:style-name="ce47">
            <text:p>179</text:p>
          </table:table-cell>
          <table:table-cell office:value-type="float" office:value="416" table:style-name="ce47">
            <text:p>416</text:p>
          </table:table-cell>
          <table:table-cell office:value-type="float" office:value="394" table:style-name="ce47">
            <text:p>394</text:p>
          </table:table-cell>
          <table:table-cell office:value-type="float" office:value="207" table:style-name="ce47">
            <text:p>207</text:p>
          </table:table-cell>
          <table:table-cell office:value-type="float" office:value="131" table:style-name="ce47">
            <text:p>131</text:p>
          </table:table-cell>
          <table:table-cell office:value-type="float" office:value="73" table:style-name="ce48">
            <text:p>73</text:p>
          </table:table-cell>
          <table:table-cell office:value-type="float" office:value="32" table:style-name="ce49">
            <text:p>32</text:p>
          </table:table-cell>
          <table:table-cell office:value-type="float" office:value="17" table:style-name="ce47">
            <text:p>17</text:p>
          </table:table-cell>
          <table:table-cell office:value-type="float" office:value="7" table:style-name="ce47">
            <text:p>7</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759" table:style-name="ce47">
            <text:p>3,759</text:p>
          </table:table-cell>
          <table:table-cell office:value-type="float" office:value="0" table:style-name="ce47">
            <text:p>—</text:p>
          </table:table-cell>
          <table:table-cell office:value-type="float" office:value="10" table:style-name="ce47">
            <text:p>10</text:p>
          </table:table-cell>
          <table:table-cell office:value-type="float" office:value="310" table:style-name="ce47">
            <text:p>310</text:p>
          </table:table-cell>
          <table:table-cell office:value-type="float" office:value="918" table:style-name="ce47">
            <text:p>918</text:p>
          </table:table-cell>
          <table:table-cell office:value-type="float" office:value="1089" table:style-name="ce47">
            <text:p>1,089</text:p>
          </table:table-cell>
          <table:table-cell office:value-type="float" office:value="738" table:style-name="ce47">
            <text:p>738</text:p>
          </table:table-cell>
          <table:table-cell office:value-type="float" office:value="396" table:style-name="ce47">
            <text:p>396</text:p>
          </table:table-cell>
          <table:table-cell office:value-type="float" office:value="198" table:style-name="ce48">
            <text:p>198</text:p>
          </table:table-cell>
          <table:table-cell office:value-type="float" office:value="76" table:style-name="ce49">
            <text:p>76</text:p>
          </table:table-cell>
          <table:table-cell office:value-type="float" office:value="15" table:style-name="ce47">
            <text:p>15</text:p>
          </table:table-cell>
          <table:table-cell office:value-type="float" office:value="5" table:style-name="ce47">
            <text:p>5</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48572" table:style-name="ce47">
            <text:p>1,448,572</text:p>
          </table:table-cell>
          <table:table-cell office:value-type="float" office:value="0" table:style-name="ce47">
            <text:p>—</text:p>
          </table:table-cell>
          <table:table-cell office:value-type="float" office:value="0" table:style-name="ce47">
            <text:p>—</text:p>
          </table:table-cell>
          <table:table-cell office:value-type="float" office:value="58" table:style-name="ce47">
            <text:p>58</text:p>
          </table:table-cell>
          <table:table-cell office:value-type="float" office:value="338" table:style-name="ce47">
            <text:p>338</text:p>
          </table:table-cell>
          <table:table-cell office:value-type="float" office:value="1079" table:style-name="ce47">
            <text:p>1,079</text:p>
          </table:table-cell>
          <table:table-cell office:value-type="float" office:value="3815" table:style-name="ce47">
            <text:p>3,815</text:p>
          </table:table-cell>
          <table:table-cell office:value-type="float" office:value="13221" table:style-name="ce47">
            <text:p>13,221</text:p>
          </table:table-cell>
          <table:table-cell office:value-type="float" office:value="25975" table:style-name="ce48">
            <text:p>25,975</text:p>
          </table:table-cell>
          <table:table-cell office:value-type="float" office:value="43052" table:style-name="ce49">
            <text:p>43,052</text:p>
          </table:table-cell>
          <table:table-cell office:value-type="float" office:value="74767" table:style-name="ce47">
            <text:p>74,767</text:p>
          </table:table-cell>
          <table:table-cell office:value-type="float" office:value="127205" table:style-name="ce47">
            <text:p>127,205</text:p>
          </table:table-cell>
          <table:table-cell office:value-type="float" office:value="188247" table:style-name="ce47">
            <text:p>188,247</text:p>
          </table:table-cell>
          <table:table-cell office:value-type="float" office:value="249774" table:style-name="ce47">
            <text:p>249,774</text:p>
          </table:table-cell>
          <table:table-cell office:value-type="float" office:value="215031" table:style-name="ce47">
            <text:p>215,031</text:p>
          </table:table-cell>
          <table:table-cell office:value-type="float" office:value="217906" table:style-name="ce47">
            <text:p>217,906</text:p>
          </table:table-cell>
          <table:table-cell office:value-type="float" office:value="172315" table:style-name="ce47">
            <text:p>172,315</text:p>
          </table:table-cell>
          <table:table-cell office:value-type="float" office:value="86957" table:style-name="ce47">
            <text:p>86,957</text:p>
          </table:table-cell>
          <table:table-cell office:value-type="float" office:value="25122" table:style-name="ce47">
            <text:p>25,122</text:p>
          </table:table-cell>
          <table:table-cell office:value-type="float" office:value="3710" table:style-name="ce47">
            <text:p>3,710</text:p>
          </table:table-cell>
          <table:table-cell table:number-columns-repeated="16362"/>
        </table:table-row>
        <table:table-row table:style-name="ro3">
          <table:covered-table-cell/>
          <table:table-cell office:value-type="string" table:style-name="ce60">
            <text:p>男Male</text:p>
          </table:table-cell>
          <table:table-cell office:value-type="float" office:value="257887" table:style-name="ce47">
            <text:p>257,887</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74" table:style-name="ce47">
            <text:p>74</text:p>
          </table:table-cell>
          <table:table-cell office:value-type="float" office:value="231" table:style-name="ce47">
            <text:p>231</text:p>
          </table:table-cell>
          <table:table-cell office:value-type="float" office:value="634" table:style-name="ce47">
            <text:p>634</text:p>
          </table:table-cell>
          <table:table-cell office:value-type="float" office:value="1836" table:style-name="ce47">
            <text:p>1,836</text:p>
          </table:table-cell>
          <table:table-cell office:value-type="float" office:value="3872" table:style-name="ce48">
            <text:p>3,872</text:p>
          </table:table-cell>
          <table:table-cell office:value-type="float" office:value="6819" table:style-name="ce49">
            <text:p>6,819</text:p>
          </table:table-cell>
          <table:table-cell office:value-type="float" office:value="12454" table:style-name="ce47">
            <text:p>12,454</text:p>
          </table:table-cell>
          <table:table-cell office:value-type="float" office:value="21724" table:style-name="ce47">
            <text:p>21,724</text:p>
          </table:table-cell>
          <table:table-cell office:value-type="float" office:value="31536" table:style-name="ce47">
            <text:p>31,536</text:p>
          </table:table-cell>
          <table:table-cell office:value-type="float" office:value="40804" table:style-name="ce47">
            <text:p>40,804</text:p>
          </table:table-cell>
          <table:table-cell office:value-type="float" office:value="34240" table:style-name="ce47">
            <text:p>34,240</text:p>
          </table:table-cell>
          <table:table-cell office:value-type="float" office:value="39610" table:style-name="ce47">
            <text:p>39,610</text:p>
          </table:table-cell>
          <table:table-cell office:value-type="float" office:value="35681" table:style-name="ce47">
            <text:p>35,681</text:p>
          </table:table-cell>
          <table:table-cell office:value-type="float" office:value="20739" table:style-name="ce47">
            <text:p>20,739</text:p>
          </table:table-cell>
          <table:table-cell office:value-type="float" office:value="6612" table:style-name="ce47">
            <text:p>6,612</text:p>
          </table:table-cell>
          <table:table-cell office:value-type="float" office:value="1012" table:style-name="ce47">
            <text:p>1,012</text:p>
          </table:table-cell>
          <table:table-cell table:number-columns-repeated="16362"/>
        </table:table-row>
        <table:table-row table:style-name="ro3">
          <table:covered-table-cell/>
          <table:table-cell office:value-type="string" table:style-name="ce60">
            <text:p>女Female</text:p>
          </table:table-cell>
          <table:table-cell office:value-type="float" office:value="1190685" table:style-name="ce47">
            <text:p>1,190,685</text:p>
          </table:table-cell>
          <table:table-cell office:value-type="float" office:value="0" table:style-name="ce47">
            <text:p>—</text:p>
          </table:table-cell>
          <table:table-cell office:value-type="float" office:value="0" table:style-name="ce47">
            <text:p>—</text:p>
          </table:table-cell>
          <table:table-cell office:value-type="float" office:value="49" table:style-name="ce47">
            <text:p>49</text:p>
          </table:table-cell>
          <table:table-cell office:value-type="float" office:value="264" table:style-name="ce47">
            <text:p>264</text:p>
          </table:table-cell>
          <table:table-cell office:value-type="float" office:value="848" table:style-name="ce47">
            <text:p>848</text:p>
          </table:table-cell>
          <table:table-cell office:value-type="float" office:value="3181" table:style-name="ce47">
            <text:p>3,181</text:p>
          </table:table-cell>
          <table:table-cell office:value-type="float" office:value="11385" table:style-name="ce47">
            <text:p>11,385</text:p>
          </table:table-cell>
          <table:table-cell office:value-type="float" office:value="22103" table:style-name="ce48">
            <text:p>22,103</text:p>
          </table:table-cell>
          <table:table-cell office:value-type="float" office:value="36233" table:style-name="ce49">
            <text:p>36,233</text:p>
          </table:table-cell>
          <table:table-cell office:value-type="float" office:value="62313" table:style-name="ce47">
            <text:p>62,313</text:p>
          </table:table-cell>
          <table:table-cell office:value-type="float" office:value="105481" table:style-name="ce47">
            <text:p>105,481</text:p>
          </table:table-cell>
          <table:table-cell office:value-type="float" office:value="156711" table:style-name="ce47">
            <text:p>156,711</text:p>
          </table:table-cell>
          <table:table-cell office:value-type="float" office:value="208970" table:style-name="ce47">
            <text:p>208,970</text:p>
          </table:table-cell>
          <table:table-cell office:value-type="float" office:value="180791" table:style-name="ce47">
            <text:p>180,791</text:p>
          </table:table-cell>
          <table:table-cell office:value-type="float" office:value="178296" table:style-name="ce47">
            <text:p>178,296</text:p>
          </table:table-cell>
          <table:table-cell office:value-type="float" office:value="136634" table:style-name="ce47">
            <text:p>136,634</text:p>
          </table:table-cell>
          <table:table-cell office:value-type="float" office:value="66218" table:style-name="ce47">
            <text:p>66,218</text:p>
          </table:table-cell>
          <table:table-cell office:value-type="float" office:value="18510" table:style-name="ce47">
            <text:p>18,510</text:p>
          </table:table-cell>
          <table:table-cell office:value-type="float" office:value="2698" table:style-name="ce47">
            <text:p>2,698</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48445" table:style-name="ce47">
            <text:p>1,448,445</text:p>
          </table:table-cell>
          <table:table-cell office:value-type="float" office:value="0" table:style-name="ce47">
            <text:p>—</text:p>
          </table:table-cell>
          <table:table-cell office:value-type="float" office:value="0" table:style-name="ce47">
            <text:p>—</text:p>
          </table:table-cell>
          <table:table-cell office:value-type="float" office:value="56" table:style-name="ce47">
            <text:p>56</text:p>
          </table:table-cell>
          <table:table-cell office:value-type="float" office:value="334" table:style-name="ce47">
            <text:p>334</text:p>
          </table:table-cell>
          <table:table-cell office:value-type="float" office:value="1055" table:style-name="ce47">
            <text:p>1,055</text:p>
          </table:table-cell>
          <table:table-cell office:value-type="float" office:value="3790" table:style-name="ce47">
            <text:p>3,790</text:p>
          </table:table-cell>
          <table:table-cell office:value-type="float" office:value="13205" table:style-name="ce47">
            <text:p>13,205</text:p>
          </table:table-cell>
          <table:table-cell office:value-type="float" office:value="25956" table:style-name="ce48">
            <text:p>25,956</text:p>
          </table:table-cell>
          <table:table-cell office:value-type="float" office:value="43033" table:style-name="ce49">
            <text:p>43,033</text:p>
          </table:table-cell>
          <table:table-cell office:value-type="float" office:value="74756" table:style-name="ce47">
            <text:p>74,756</text:p>
          </table:table-cell>
          <table:table-cell office:value-type="float" office:value="127201" table:style-name="ce47">
            <text:p>127,201</text:p>
          </table:table-cell>
          <table:table-cell office:value-type="float" office:value="188245" table:style-name="ce47">
            <text:p>188,245</text:p>
          </table:table-cell>
          <table:table-cell office:value-type="float" office:value="249773" table:style-name="ce47">
            <text:p>249,773</text:p>
          </table:table-cell>
          <table:table-cell office:value-type="float" office:value="215031" table:style-name="ce47">
            <text:p>215,031</text:p>
          </table:table-cell>
          <table:table-cell office:value-type="float" office:value="217906" table:style-name="ce47">
            <text:p>217,906</text:p>
          </table:table-cell>
          <table:table-cell office:value-type="float" office:value="172315" table:style-name="ce47">
            <text:p>172,315</text:p>
          </table:table-cell>
          <table:table-cell office:value-type="float" office:value="86957" table:style-name="ce47">
            <text:p>86,957</text:p>
          </table:table-cell>
          <table:table-cell office:value-type="float" office:value="25122" table:style-name="ce47">
            <text:p>25,122</text:p>
          </table:table-cell>
          <table:table-cell office:value-type="float" office:value="3710" table:style-name="ce47">
            <text:p>3,710</text:p>
          </table:table-cell>
          <table:table-cell table:number-columns-repeated="16362"/>
        </table:table-row>
        <table:table-row table:style-name="ro3">
          <table:covered-table-cell/>
          <table:table-cell office:value-type="string" table:style-name="ce60">
            <text:p>男Male</text:p>
          </table:table-cell>
          <table:table-cell office:value-type="float" office:value="257839" table:style-name="ce47">
            <text:p>257,839</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71" table:style-name="ce47">
            <text:p>71</text:p>
          </table:table-cell>
          <table:table-cell office:value-type="float" office:value="220" table:style-name="ce47">
            <text:p>220</text:p>
          </table:table-cell>
          <table:table-cell office:value-type="float" office:value="626" table:style-name="ce47">
            <text:p>626</text:p>
          </table:table-cell>
          <table:table-cell office:value-type="float" office:value="1828" table:style-name="ce47">
            <text:p>1,828</text:p>
          </table:table-cell>
          <table:table-cell office:value-type="float" office:value="3869" table:style-name="ce48">
            <text:p>3,869</text:p>
          </table:table-cell>
          <table:table-cell office:value-type="float" office:value="6811" table:style-name="ce49">
            <text:p>6,811</text:p>
          </table:table-cell>
          <table:table-cell office:value-type="float" office:value="12449" table:style-name="ce47">
            <text:p>12,449</text:p>
          </table:table-cell>
          <table:table-cell office:value-type="float" office:value="21722" table:style-name="ce47">
            <text:p>21,722</text:p>
          </table:table-cell>
          <table:table-cell office:value-type="float" office:value="31536" table:style-name="ce47">
            <text:p>31,536</text:p>
          </table:table-cell>
          <table:table-cell office:value-type="float" office:value="40804" table:style-name="ce47">
            <text:p>40,804</text:p>
          </table:table-cell>
          <table:table-cell office:value-type="float" office:value="34240" table:style-name="ce47">
            <text:p>34,240</text:p>
          </table:table-cell>
          <table:table-cell office:value-type="float" office:value="39610" table:style-name="ce47">
            <text:p>39,610</text:p>
          </table:table-cell>
          <table:table-cell office:value-type="float" office:value="35681" table:style-name="ce47">
            <text:p>35,681</text:p>
          </table:table-cell>
          <table:table-cell office:value-type="float" office:value="20739" table:style-name="ce47">
            <text:p>20,739</text:p>
          </table:table-cell>
          <table:table-cell office:value-type="float" office:value="6612" table:style-name="ce47">
            <text:p>6,612</text:p>
          </table:table-cell>
          <table:table-cell office:value-type="float" office:value="1012" table:style-name="ce47">
            <text:p>1,012</text:p>
          </table:table-cell>
          <table:table-cell table:number-columns-repeated="16362"/>
        </table:table-row>
        <table:table-row table:style-name="ro3">
          <table:covered-table-cell/>
          <table:table-cell office:value-type="string" table:style-name="ce60">
            <text:p>女Female</text:p>
          </table:table-cell>
          <table:table-cell office:value-type="float" office:value="1190606" table:style-name="ce47">
            <text:p>1,190,606</text:p>
          </table:table-cell>
          <table:table-cell office:value-type="float" office:value="0" table:style-name="ce47">
            <text:p>—</text:p>
          </table:table-cell>
          <table:table-cell office:value-type="float" office:value="0" table:style-name="ce47">
            <text:p>—</text:p>
          </table:table-cell>
          <table:table-cell office:value-type="float" office:value="47" table:style-name="ce47">
            <text:p>47</text:p>
          </table:table-cell>
          <table:table-cell office:value-type="float" office:value="263" table:style-name="ce47">
            <text:p>263</text:p>
          </table:table-cell>
          <table:table-cell office:value-type="float" office:value="835" table:style-name="ce47">
            <text:p>835</text:p>
          </table:table-cell>
          <table:table-cell office:value-type="float" office:value="3164" table:style-name="ce47">
            <text:p>3,164</text:p>
          </table:table-cell>
          <table:table-cell office:value-type="float" office:value="11377" table:style-name="ce47">
            <text:p>11,377</text:p>
          </table:table-cell>
          <table:table-cell office:value-type="float" office:value="22087" table:style-name="ce48">
            <text:p>22,087</text:p>
          </table:table-cell>
          <table:table-cell office:value-type="float" office:value="36222" table:style-name="ce49">
            <text:p>36,222</text:p>
          </table:table-cell>
          <table:table-cell office:value-type="float" office:value="62307" table:style-name="ce47">
            <text:p>62,307</text:p>
          </table:table-cell>
          <table:table-cell office:value-type="float" office:value="105479" table:style-name="ce47">
            <text:p>105,479</text:p>
          </table:table-cell>
          <table:table-cell office:value-type="float" office:value="156709" table:style-name="ce47">
            <text:p>156,709</text:p>
          </table:table-cell>
          <table:table-cell office:value-type="float" office:value="208969" table:style-name="ce47">
            <text:p>208,969</text:p>
          </table:table-cell>
          <table:table-cell office:value-type="float" office:value="180791" table:style-name="ce47">
            <text:p>180,791</text:p>
          </table:table-cell>
          <table:table-cell office:value-type="float" office:value="178296" table:style-name="ce47">
            <text:p>178,296</text:p>
          </table:table-cell>
          <table:table-cell office:value-type="float" office:value="136634" table:style-name="ce47">
            <text:p>136,634</text:p>
          </table:table-cell>
          <table:table-cell office:value-type="float" office:value="66218" table:style-name="ce47">
            <text:p>66,218</text:p>
          </table:table-cell>
          <table:table-cell office:value-type="float" office:value="18510" table:style-name="ce47">
            <text:p>18,510</text:p>
          </table:table-cell>
          <table:table-cell office:value-type="float" office:value="2698" table:style-name="ce47">
            <text:p>2,698</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27" table:style-name="ce47">
            <text:p>127</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4" table:style-name="ce47">
            <text:p>4</text:p>
          </table:table-cell>
          <table:table-cell office:value-type="float" office:value="24" table:style-name="ce47">
            <text:p>24</text:p>
          </table:table-cell>
          <table:table-cell office:value-type="float" office:value="25" table:style-name="ce47">
            <text:p>25</text:p>
          </table:table-cell>
          <table:table-cell office:value-type="float" office:value="16" table:style-name="ce47">
            <text:p>16</text:p>
          </table:table-cell>
          <table:table-cell office:value-type="float" office:value="19" table:style-name="ce48">
            <text:p>19</text:p>
          </table:table-cell>
          <table:table-cell office:value-type="float" office:value="19" table:style-name="ce49">
            <text:p>19</text:p>
          </table:table-cell>
          <table:table-cell office:value-type="float" office:value="11" table:style-name="ce47">
            <text:p>11</text:p>
          </table:table-cell>
          <table:table-cell office:value-type="float" office:value="4" table:style-name="ce47">
            <text:p>4</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8" table:style-name="ce47">
            <text:p>4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3" table:style-name="ce47">
            <text:p>3</text:p>
          </table:table-cell>
          <table:table-cell office:value-type="float" office:value="11" table:style-name="ce47">
            <text:p>11</text:p>
          </table:table-cell>
          <table:table-cell office:value-type="float" office:value="8" table:style-name="ce47">
            <text:p>8</text:p>
          </table:table-cell>
          <table:table-cell office:value-type="float" office:value="8" table:style-name="ce47">
            <text:p>8</text:p>
          </table:table-cell>
          <table:table-cell office:value-type="float" office:value="3" table:style-name="ce48">
            <text:p>3</text:p>
          </table:table-cell>
          <table:table-cell office:value-type="float" office:value="8" table:style-name="ce49">
            <text:p>8</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79" table:style-name="ce47">
            <text:p>79</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1" table:style-name="ce47">
            <text:p>1</text:p>
          </table:table-cell>
          <table:table-cell office:value-type="float" office:value="13" table:style-name="ce47">
            <text:p>13</text:p>
          </table:table-cell>
          <table:table-cell office:value-type="float" office:value="17" table:style-name="ce47">
            <text:p>17</text:p>
          </table:table-cell>
          <table:table-cell office:value-type="float" office:value="8" table:style-name="ce47">
            <text:p>8</text:p>
          </table:table-cell>
          <table:table-cell office:value-type="float" office:value="16" table:style-name="ce48">
            <text:p>16</text:p>
          </table:table-cell>
          <table:table-cell office:value-type="float" office:value="11" table:style-name="ce49">
            <text:p>11</text:p>
          </table:table-cell>
          <table:table-cell office:value-type="float" office:value="6" table:style-name="ce47">
            <text:p>6</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3"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3</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420442" table:style-name="ce44">
            <text:p>23,420,442</text:p>
          </table:table-cell>
          <table:table-cell office:value-type="float" office:value="2793413" table:style-name="ce44">
            <text:p>2,793,413</text:p>
          </table:table-cell>
          <table:table-cell office:value-type="float" office:value="1036497" table:style-name="ce44">
            <text:p>1,036,497</text:p>
          </table:table-cell>
          <table:table-cell office:value-type="float" office:value="1312835" table:style-name="ce44">
            <text:p>1,312,835</text:p>
          </table:table-cell>
          <table:table-cell office:value-type="float" office:value="1546787" table:style-name="ce44">
            <text:p>1,546,787</text:p>
          </table:table-cell>
          <table:table-cell office:value-type="float" office:value="1592344" table:style-name="ce44">
            <text:p>1,592,344</text:p>
          </table:table-cell>
          <table:table-cell office:value-type="float" office:value="1648966" table:style-name="ce44">
            <text:p>1,648,966</text:p>
          </table:table-cell>
          <table:table-cell office:value-type="float" office:value="2002576" table:style-name="ce44">
            <text:p>2,002,576</text:p>
          </table:table-cell>
          <table:table-cell office:value-type="float" office:value="1892585" table:style-name="ce45">
            <text:p>1,892,585</text:p>
          </table:table-cell>
          <table:table-cell office:value-type="float" office:value="1764060" table:style-name="ce46">
            <text:p>1,764,060</text:p>
          </table:table-cell>
          <table:table-cell office:value-type="float" office:value="1778673" table:style-name="ce44">
            <text:p>1,778,673</text:p>
          </table:table-cell>
          <table:table-cell office:value-type="float" office:value="1754721" table:style-name="ce44">
            <text:p>1,754,721</text:p>
          </table:table-cell>
          <table:table-cell office:value-type="float" office:value="1540729" table:style-name="ce44">
            <text:p>1,540,729</text:p>
          </table:table-cell>
          <table:table-cell office:value-type="float" office:value="1209328" table:style-name="ce44">
            <text:p>1,209,328</text:p>
          </table:table-cell>
          <table:table-cell office:value-type="float" office:value="638643" table:style-name="ce44">
            <text:p>638,643</text:p>
          </table:table-cell>
          <table:table-cell office:value-type="float" office:value="480767" table:style-name="ce44">
            <text:p>480,767</text:p>
          </table:table-cell>
          <table:table-cell office:value-type="float" office:value="271053" table:style-name="ce44">
            <text:p>271,053</text:p>
          </table:table-cell>
          <table:table-cell office:value-type="float" office:value="119033" table:style-name="ce44">
            <text:p>119,033</text:p>
          </table:table-cell>
          <table:table-cell office:value-type="float" office:value="32448" table:style-name="ce44">
            <text:p>32,448</text:p>
          </table:table-cell>
          <table:table-cell office:value-type="float" office:value="4984" table:style-name="ce44">
            <text:p>4,984</text:p>
          </table:table-cell>
          <table:table-cell table:number-columns-repeated="16362"/>
        </table:table-row>
        <table:table-row table:style-name="ro3">
          <table:covered-table-cell/>
          <table:table-cell office:value-type="string" table:style-name="ce59">
            <text:p>男Male</text:p>
          </table:table-cell>
          <table:table-cell office:value-type="float" office:value="11553267" table:style-name="ce44">
            <text:p>11,553,267</text:p>
          </table:table-cell>
          <table:table-cell office:value-type="float" office:value="1447138" table:style-name="ce44">
            <text:p>1,447,138</text:p>
          </table:table-cell>
          <table:table-cell office:value-type="float" office:value="541235" table:style-name="ce44">
            <text:p>541,235</text:p>
          </table:table-cell>
          <table:table-cell office:value-type="float" office:value="684099" table:style-name="ce44">
            <text:p>684,099</text:p>
          </table:table-cell>
          <table:table-cell office:value-type="float" office:value="800683" table:style-name="ce44">
            <text:p>800,683</text:p>
          </table:table-cell>
          <table:table-cell office:value-type="float" office:value="823350" table:style-name="ce44">
            <text:p>823,350</text:p>
          </table:table-cell>
          <table:table-cell office:value-type="float" office:value="831586" table:style-name="ce44">
            <text:p>831,586</text:p>
          </table:table-cell>
          <table:table-cell office:value-type="float" office:value="986636" table:style-name="ce44">
            <text:p>986,636</text:p>
          </table:table-cell>
          <table:table-cell office:value-type="float" office:value="925136" table:style-name="ce45">
            <text:p>925,136</text:p>
          </table:table-cell>
          <table:table-cell office:value-type="float" office:value="859477" table:style-name="ce46">
            <text:p>859,477</text:p>
          </table:table-cell>
          <table:table-cell office:value-type="float" office:value="866736" table:style-name="ce44">
            <text:p>866,736</text:p>
          </table:table-cell>
          <table:table-cell office:value-type="float" office:value="845099" table:style-name="ce44">
            <text:p>845,099</text:p>
          </table:table-cell>
          <table:table-cell office:value-type="float" office:value="729215" table:style-name="ce44">
            <text:p>729,215</text:p>
          </table:table-cell>
          <table:table-cell office:value-type="float" office:value="560094" table:style-name="ce44">
            <text:p>560,094</text:p>
          </table:table-cell>
          <table:table-cell office:value-type="float" office:value="285379" table:style-name="ce44">
            <text:p>285,379</text:p>
          </table:table-cell>
          <table:table-cell office:value-type="float" office:value="201014" table:style-name="ce44">
            <text:p>201,014</text:p>
          </table:table-cell>
          <table:table-cell office:value-type="float" office:value="103398" table:style-name="ce44">
            <text:p>103,398</text:p>
          </table:table-cell>
          <table:table-cell office:value-type="float" office:value="47217" table:style-name="ce44">
            <text:p>47,217</text:p>
          </table:table-cell>
          <table:table-cell office:value-type="float" office:value="13627" table:style-name="ce44">
            <text:p>13,627</text:p>
          </table:table-cell>
          <table:table-cell office:value-type="float" office:value="2148" table:style-name="ce44">
            <text:p>2,148</text:p>
          </table:table-cell>
          <table:table-cell table:number-columns-repeated="16362"/>
        </table:table-row>
        <table:table-row table:style-name="ro3">
          <table:covered-table-cell/>
          <table:table-cell office:value-type="string" table:style-name="ce59">
            <text:p>女Female</text:p>
          </table:table-cell>
          <table:table-cell office:value-type="float" office:value="11867175" table:style-name="ce44">
            <text:p>11,867,175</text:p>
          </table:table-cell>
          <table:table-cell office:value-type="float" office:value="1346275" table:style-name="ce44">
            <text:p>1,346,275</text:p>
          </table:table-cell>
          <table:table-cell office:value-type="float" office:value="495262" table:style-name="ce44">
            <text:p>495,262</text:p>
          </table:table-cell>
          <table:table-cell office:value-type="float" office:value="628736" table:style-name="ce44">
            <text:p>628,736</text:p>
          </table:table-cell>
          <table:table-cell office:value-type="float" office:value="746104" table:style-name="ce44">
            <text:p>746,104</text:p>
          </table:table-cell>
          <table:table-cell office:value-type="float" office:value="768994" table:style-name="ce44">
            <text:p>768,994</text:p>
          </table:table-cell>
          <table:table-cell office:value-type="float" office:value="817380" table:style-name="ce44">
            <text:p>817,380</text:p>
          </table:table-cell>
          <table:table-cell office:value-type="float" office:value="1015940" table:style-name="ce44">
            <text:p>1,015,940</text:p>
          </table:table-cell>
          <table:table-cell office:value-type="float" office:value="967449" table:style-name="ce45">
            <text:p>967,449</text:p>
          </table:table-cell>
          <table:table-cell office:value-type="float" office:value="904583" table:style-name="ce46">
            <text:p>904,583</text:p>
          </table:table-cell>
          <table:table-cell office:value-type="float" office:value="911937" table:style-name="ce44">
            <text:p>911,937</text:p>
          </table:table-cell>
          <table:table-cell office:value-type="float" office:value="909622" table:style-name="ce44">
            <text:p>909,622</text:p>
          </table:table-cell>
          <table:table-cell office:value-type="float" office:value="811514" table:style-name="ce44">
            <text:p>811,514</text:p>
          </table:table-cell>
          <table:table-cell office:value-type="float" office:value="649234" table:style-name="ce44">
            <text:p>649,234</text:p>
          </table:table-cell>
          <table:table-cell office:value-type="float" office:value="353264" table:style-name="ce44">
            <text:p>353,264</text:p>
          </table:table-cell>
          <table:table-cell office:value-type="float" office:value="279753" table:style-name="ce44">
            <text:p>279,753</text:p>
          </table:table-cell>
          <table:table-cell office:value-type="float" office:value="167655" table:style-name="ce44">
            <text:p>167,655</text:p>
          </table:table-cell>
          <table:table-cell office:value-type="float" office:value="71816" table:style-name="ce44">
            <text:p>71,816</text:p>
          </table:table-cell>
          <table:table-cell office:value-type="float" office:value="18821" table:style-name="ce44">
            <text:p>18,821</text:p>
          </table:table-cell>
          <table:table-cell office:value-type="float" office:value="2836" table:style-name="ce44">
            <text:p>2,836</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809201" table:style-name="ce47">
            <text:p>9,809,201</text:p>
          </table:table-cell>
          <table:table-cell office:value-type="float" office:value="2793413" table:style-name="ce47">
            <text:p>2,793,413</text:p>
          </table:table-cell>
          <table:table-cell office:value-type="float" office:value="1034265" table:style-name="ce47">
            <text:p>1,034,265</text:p>
          </table:table-cell>
          <table:table-cell office:value-type="float" office:value="1266481" table:style-name="ce47">
            <text:p>1,266,481</text:p>
          </table:table-cell>
          <table:table-cell office:value-type="float" office:value="1290261" table:style-name="ce47">
            <text:p>1,290,261</text:p>
          </table:table-cell>
          <table:table-cell office:value-type="float" office:value="955831" table:style-name="ce47">
            <text:p>955,831</text:p>
          </table:table-cell>
          <table:table-cell office:value-type="float" office:value="659299" table:style-name="ce47">
            <text:p>659,299</text:p>
          </table:table-cell>
          <table:table-cell office:value-type="float" office:value="567696" table:style-name="ce47">
            <text:p>567,696</text:p>
          </table:table-cell>
          <table:table-cell office:value-type="float" office:value="411645" table:style-name="ce48">
            <text:p>411,645</text:p>
          </table:table-cell>
          <table:table-cell office:value-type="float" office:value="289300" table:style-name="ce49">
            <text:p>289,300</text:p>
          </table:table-cell>
          <table:table-cell office:value-type="float" office:value="213670" table:style-name="ce47">
            <text:p>213,670</text:p>
          </table:table-cell>
          <table:table-cell office:value-type="float" office:value="146317" table:style-name="ce47">
            <text:p>146,317</text:p>
          </table:table-cell>
          <table:table-cell office:value-type="float" office:value="90006" table:style-name="ce47">
            <text:p>90,006</text:p>
          </table:table-cell>
          <table:table-cell office:value-type="float" office:value="52609" table:style-name="ce47">
            <text:p>52,609</text:p>
          </table:table-cell>
          <table:table-cell office:value-type="float" office:value="19640" table:style-name="ce47">
            <text:p>19,640</text:p>
          </table:table-cell>
          <table:table-cell office:value-type="float" office:value="9874" table:style-name="ce47">
            <text:p>9,874</text:p>
          </table:table-cell>
          <table:table-cell office:value-type="float" office:value="4897" table:style-name="ce47">
            <text:p>4,897</text:p>
          </table:table-cell>
          <table:table-cell office:value-type="float" office:value="2409" table:style-name="ce47">
            <text:p>2,409</text:p>
          </table:table-cell>
          <table:table-cell office:value-type="float" office:value="1223" table:style-name="ce47">
            <text:p>1,223</text:p>
          </table:table-cell>
          <table:table-cell office:value-type="float" office:value="365" table:style-name="ce47">
            <text:p>365</text:p>
          </table:table-cell>
          <table:table-cell table:number-columns-repeated="16362"/>
        </table:table-row>
        <table:table-row table:style-name="ro3">
          <table:covered-table-cell/>
          <table:table-cell office:value-type="string" table:style-name="ce60">
            <text:p>男Male</text:p>
          </table:table-cell>
          <table:table-cell office:value-type="float" office:value="5248161" table:style-name="ce47">
            <text:p>5,248,161</text:p>
          </table:table-cell>
          <table:table-cell office:value-type="float" office:value="1447138" table:style-name="ce47">
            <text:p>1,447,138</text:p>
          </table:table-cell>
          <table:table-cell office:value-type="float" office:value="540726" table:style-name="ce47">
            <text:p>540,726</text:p>
          </table:table-cell>
          <table:table-cell office:value-type="float" office:value="668006" table:style-name="ce47">
            <text:p>668,006</text:p>
          </table:table-cell>
          <table:table-cell office:value-type="float" office:value="697715" table:style-name="ce47">
            <text:p>697,715</text:p>
          </table:table-cell>
          <table:table-cell office:value-type="float" office:value="545922" table:style-name="ce47">
            <text:p>545,922</text:p>
          </table:table-cell>
          <table:table-cell office:value-type="float" office:value="386691" table:style-name="ce47">
            <text:p>386,691</text:p>
          </table:table-cell>
          <table:table-cell office:value-type="float" office:value="329086" table:style-name="ce47">
            <text:p>329,086</text:p>
          </table:table-cell>
          <table:table-cell office:value-type="float" office:value="224271" table:style-name="ce48">
            <text:p>224,271</text:p>
          </table:table-cell>
          <table:table-cell office:value-type="float" office:value="149065" table:style-name="ce49">
            <text:p>149,065</text:p>
          </table:table-cell>
          <table:table-cell office:value-type="float" office:value="108501" table:style-name="ce47">
            <text:p>108,501</text:p>
          </table:table-cell>
          <table:table-cell office:value-type="float" office:value="73464" table:style-name="ce47">
            <text:p>73,464</text:p>
          </table:table-cell>
          <table:table-cell office:value-type="float" office:value="41976" table:style-name="ce47">
            <text:p>41,976</text:p>
          </table:table-cell>
          <table:table-cell office:value-type="float" office:value="20530" table:style-name="ce47">
            <text:p>20,530</text:p>
          </table:table-cell>
          <table:table-cell office:value-type="float" office:value="7407" table:style-name="ce47">
            <text:p>7,407</text:p>
          </table:table-cell>
          <table:table-cell office:value-type="float" office:value="3718" table:style-name="ce47">
            <text:p>3,718</text:p>
          </table:table-cell>
          <table:table-cell office:value-type="float" office:value="1798" table:style-name="ce47">
            <text:p>1,798</text:p>
          </table:table-cell>
          <table:table-cell office:value-type="float" office:value="1111" table:style-name="ce47">
            <text:p>1,111</text:p>
          </table:table-cell>
          <table:table-cell office:value-type="float" office:value="775" table:style-name="ce47">
            <text:p>775</text:p>
          </table:table-cell>
          <table:table-cell office:value-type="float" office:value="261" table:style-name="ce47">
            <text:p>261</text:p>
          </table:table-cell>
          <table:table-cell table:number-columns-repeated="16362"/>
        </table:table-row>
        <table:table-row table:style-name="ro3">
          <table:covered-table-cell/>
          <table:table-cell office:value-type="string" table:style-name="ce60">
            <text:p>女Female</text:p>
          </table:table-cell>
          <table:table-cell office:value-type="float" office:value="4561040" table:style-name="ce47">
            <text:p>4,561,040</text:p>
          </table:table-cell>
          <table:table-cell office:value-type="float" office:value="1346275" table:style-name="ce47">
            <text:p>1,346,275</text:p>
          </table:table-cell>
          <table:table-cell office:value-type="float" office:value="493539" table:style-name="ce47">
            <text:p>493,539</text:p>
          </table:table-cell>
          <table:table-cell office:value-type="float" office:value="598475" table:style-name="ce47">
            <text:p>598,475</text:p>
          </table:table-cell>
          <table:table-cell office:value-type="float" office:value="592546" table:style-name="ce47">
            <text:p>592,546</text:p>
          </table:table-cell>
          <table:table-cell office:value-type="float" office:value="409909" table:style-name="ce47">
            <text:p>409,909</text:p>
          </table:table-cell>
          <table:table-cell office:value-type="float" office:value="272608" table:style-name="ce47">
            <text:p>272,608</text:p>
          </table:table-cell>
          <table:table-cell office:value-type="float" office:value="238610" table:style-name="ce47">
            <text:p>238,610</text:p>
          </table:table-cell>
          <table:table-cell office:value-type="float" office:value="187374" table:style-name="ce48">
            <text:p>187,374</text:p>
          </table:table-cell>
          <table:table-cell office:value-type="float" office:value="140235" table:style-name="ce49">
            <text:p>140,235</text:p>
          </table:table-cell>
          <table:table-cell office:value-type="float" office:value="105169" table:style-name="ce47">
            <text:p>105,169</text:p>
          </table:table-cell>
          <table:table-cell office:value-type="float" office:value="72853" table:style-name="ce47">
            <text:p>72,853</text:p>
          </table:table-cell>
          <table:table-cell office:value-type="float" office:value="48030" table:style-name="ce47">
            <text:p>48,030</text:p>
          </table:table-cell>
          <table:table-cell office:value-type="float" office:value="32079" table:style-name="ce47">
            <text:p>32,079</text:p>
          </table:table-cell>
          <table:table-cell office:value-type="float" office:value="12233" table:style-name="ce47">
            <text:p>12,233</text:p>
          </table:table-cell>
          <table:table-cell office:value-type="float" office:value="6156" table:style-name="ce47">
            <text:p>6,156</text:p>
          </table:table-cell>
          <table:table-cell office:value-type="float" office:value="3099" table:style-name="ce47">
            <text:p>3,099</text:p>
          </table:table-cell>
          <table:table-cell office:value-type="float" office:value="1298" table:style-name="ce47">
            <text:p>1,298</text:p>
          </table:table-cell>
          <table:table-cell office:value-type="float" office:value="448" table:style-name="ce47">
            <text:p>448</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220373" table:style-name="ce47">
            <text:p>10,220,373</text:p>
          </table:table-cell>
          <table:table-cell office:value-type="float" office:value="0" table:style-name="ce47">
            <text:p>—</text:p>
          </table:table-cell>
          <table:table-cell office:value-type="float" office:value="1927" table:style-name="ce47">
            <text:p>1,927</text:p>
          </table:table-cell>
          <table:table-cell office:value-type="float" office:value="37828" table:style-name="ce47">
            <text:p>37,828</text:p>
          </table:table-cell>
          <table:table-cell office:value-type="float" office:value="220513" table:style-name="ce47">
            <text:p>220,513</text:p>
          </table:table-cell>
          <table:table-cell office:value-type="float" office:value="564089" table:style-name="ce47">
            <text:p>564,089</text:p>
          </table:table-cell>
          <table:table-cell office:value-type="float" office:value="864085" table:style-name="ce47">
            <text:p>864,085</text:p>
          </table:table-cell>
          <table:table-cell office:value-type="float" office:value="1198989" table:style-name="ce47">
            <text:p>1,198,989</text:p>
          </table:table-cell>
          <table:table-cell office:value-type="float" office:value="1185628" table:style-name="ce48">
            <text:p>1,185,628</text:p>
          </table:table-cell>
          <table:table-cell office:value-type="float" office:value="1142580" table:style-name="ce49">
            <text:p>1,142,580</text:p>
          </table:table-cell>
          <table:table-cell office:value-type="float" office:value="1194770" table:style-name="ce47">
            <text:p>1,194,770</text:p>
          </table:table-cell>
          <table:table-cell office:value-type="float" office:value="1213068" table:style-name="ce47">
            <text:p>1,213,068</text:p>
          </table:table-cell>
          <table:table-cell office:value-type="float" office:value="1063704" table:style-name="ce47">
            <text:p>1,063,704</text:p>
          </table:table-cell>
          <table:table-cell office:value-type="float" office:value="792923" table:style-name="ce47">
            <text:p>792,923</text:p>
          </table:table-cell>
          <table:table-cell office:value-type="float" office:value="375962" table:style-name="ce47">
            <text:p>375,962</text:p>
          </table:table-cell>
          <table:table-cell office:value-type="float" office:value="233360" table:style-name="ce47">
            <text:p>233,360</text:p>
          </table:table-cell>
          <table:table-cell office:value-type="float" office:value="93502" table:style-name="ce47">
            <text:p>93,502</text:p>
          </table:table-cell>
          <table:table-cell office:value-type="float" office:value="29947" table:style-name="ce47">
            <text:p>29,947</text:p>
          </table:table-cell>
          <table:table-cell office:value-type="float" office:value="6593" table:style-name="ce47">
            <text:p>6,593</text:p>
          </table:table-cell>
          <table:table-cell office:value-type="float" office:value="905" table:style-name="ce47">
            <text:p>905</text:p>
          </table:table-cell>
          <table:table-cell table:number-columns-repeated="16362"/>
        </table:table-row>
        <table:table-row table:style-name="ro3">
          <table:covered-table-cell/>
          <table:table-cell office:value-type="string" table:style-name="ce60">
            <text:p>男Male</text:p>
          </table:table-cell>
          <table:table-cell office:value-type="float" office:value="5131143" table:style-name="ce47">
            <text:p>5,131,143</text:p>
          </table:table-cell>
          <table:table-cell office:value-type="float" office:value="0" table:style-name="ce47">
            <text:p>—</text:p>
          </table:table-cell>
          <table:table-cell office:value-type="float" office:value="449" table:style-name="ce47">
            <text:p>449</text:p>
          </table:table-cell>
          <table:table-cell office:value-type="float" office:value="13181" table:style-name="ce47">
            <text:p>13,181</text:p>
          </table:table-cell>
          <table:table-cell office:value-type="float" office:value="88302" table:style-name="ce47">
            <text:p>88,302</text:p>
          </table:table-cell>
          <table:table-cell office:value-type="float" office:value="245618" table:style-name="ce47">
            <text:p>245,618</text:p>
          </table:table-cell>
          <table:table-cell office:value-type="float" office:value="391659" table:style-name="ce47">
            <text:p>391,659</text:p>
          </table:table-cell>
          <table:table-cell office:value-type="float" office:value="557820" table:style-name="ce47">
            <text:p>557,820</text:p>
          </table:table-cell>
          <table:table-cell office:value-type="float" office:value="571085" table:style-name="ce48">
            <text:p>571,085</text:p>
          </table:table-cell>
          <table:table-cell office:value-type="float" office:value="564206" table:style-name="ce49">
            <text:p>564,206</text:p>
          </table:table-cell>
          <table:table-cell office:value-type="float" office:value="601226" table:style-name="ce47">
            <text:p>601,226</text:p>
          </table:table-cell>
          <table:table-cell office:value-type="float" office:value="623461" table:style-name="ce47">
            <text:p>623,461</text:p>
          </table:table-cell>
          <table:table-cell office:value-type="float" office:value="563193" table:style-name="ce47">
            <text:p>563,193</text:p>
          </table:table-cell>
          <table:table-cell office:value-type="float" office:value="443998" table:style-name="ce47">
            <text:p>443,998</text:p>
          </table:table-cell>
          <table:table-cell office:value-type="float" office:value="225001" table:style-name="ce47">
            <text:p>225,001</text:p>
          </table:table-cell>
          <table:table-cell office:value-type="float" office:value="147737" table:style-name="ce47">
            <text:p>147,737</text:p>
          </table:table-cell>
          <table:table-cell office:value-type="float" office:value="63388" table:style-name="ce47">
            <text:p>63,388</text:p>
          </table:table-cell>
          <table:table-cell office:value-type="float" office:value="24035" table:style-name="ce47">
            <text:p>24,035</text:p>
          </table:table-cell>
          <table:table-cell office:value-type="float" office:value="5992" table:style-name="ce47">
            <text:p>5,992</text:p>
          </table:table-cell>
          <table:table-cell office:value-type="float" office:value="792" table:style-name="ce47">
            <text:p>792</text:p>
          </table:table-cell>
          <table:table-cell table:number-columns-repeated="16362"/>
        </table:table-row>
        <table:table-row table:style-name="ro3">
          <table:covered-table-cell/>
          <table:table-cell office:value-type="string" table:style-name="ce60">
            <text:p>女Female</text:p>
          </table:table-cell>
          <table:table-cell office:value-type="float" office:value="5089230" table:style-name="ce47">
            <text:p>5,089,230</text:p>
          </table:table-cell>
          <table:table-cell office:value-type="float" office:value="0" table:style-name="ce47">
            <text:p>—</text:p>
          </table:table-cell>
          <table:table-cell office:value-type="float" office:value="1478" table:style-name="ce47">
            <text:p>1,478</text:p>
          </table:table-cell>
          <table:table-cell office:value-type="float" office:value="24647" table:style-name="ce47">
            <text:p>24,647</text:p>
          </table:table-cell>
          <table:table-cell office:value-type="float" office:value="132211" table:style-name="ce47">
            <text:p>132,211</text:p>
          </table:table-cell>
          <table:table-cell office:value-type="float" office:value="318471" table:style-name="ce47">
            <text:p>318,471</text:p>
          </table:table-cell>
          <table:table-cell office:value-type="float" office:value="472426" table:style-name="ce47">
            <text:p>472,426</text:p>
          </table:table-cell>
          <table:table-cell office:value-type="float" office:value="641169" table:style-name="ce47">
            <text:p>641,169</text:p>
          </table:table-cell>
          <table:table-cell office:value-type="float" office:value="614543" table:style-name="ce48">
            <text:p>614,543</text:p>
          </table:table-cell>
          <table:table-cell office:value-type="float" office:value="578374" table:style-name="ce49">
            <text:p>578,374</text:p>
          </table:table-cell>
          <table:table-cell office:value-type="float" office:value="593544" table:style-name="ce47">
            <text:p>593,544</text:p>
          </table:table-cell>
          <table:table-cell office:value-type="float" office:value="589607" table:style-name="ce47">
            <text:p>589,607</text:p>
          </table:table-cell>
          <table:table-cell office:value-type="float" office:value="500511" table:style-name="ce47">
            <text:p>500,511</text:p>
          </table:table-cell>
          <table:table-cell office:value-type="float" office:value="348925" table:style-name="ce47">
            <text:p>348,925</text:p>
          </table:table-cell>
          <table:table-cell office:value-type="float" office:value="150961" table:style-name="ce47">
            <text:p>150,961</text:p>
          </table:table-cell>
          <table:table-cell office:value-type="float" office:value="85623" table:style-name="ce47">
            <text:p>85,623</text:p>
          </table:table-cell>
          <table:table-cell office:value-type="float" office:value="30114" table:style-name="ce47">
            <text:p>30,114</text:p>
          </table:table-cell>
          <table:table-cell office:value-type="float" office:value="5912" table:style-name="ce47">
            <text:p>5,912</text:p>
          </table:table-cell>
          <table:table-cell office:value-type="float" office:value="601" table:style-name="ce47">
            <text:p>601</text:p>
          </table:table-cell>
          <table:table-cell office:value-type="float" office:value="113" table:style-name="ce47">
            <text:p>113</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200568" table:style-name="ce47">
            <text:p>10,200,568</text:p>
          </table:table-cell>
          <table:table-cell office:value-type="float" office:value="0" table:style-name="ce47">
            <text:p>—</text:p>
          </table:table-cell>
          <table:table-cell office:value-type="float" office:value="1874" table:style-name="ce47">
            <text:p>1,874</text:p>
          </table:table-cell>
          <table:table-cell office:value-type="float" office:value="37109" table:style-name="ce47">
            <text:p>37,109</text:p>
          </table:table-cell>
          <table:table-cell office:value-type="float" office:value="218225" table:style-name="ce47">
            <text:p>218,225</text:p>
          </table:table-cell>
          <table:table-cell office:value-type="float" office:value="559140" table:style-name="ce47">
            <text:p>559,140</text:p>
          </table:table-cell>
          <table:table-cell office:value-type="float" office:value="859580" table:style-name="ce47">
            <text:p>859,580</text:p>
          </table:table-cell>
          <table:table-cell office:value-type="float" office:value="1195448" table:style-name="ce47">
            <text:p>1,195,448</text:p>
          </table:table-cell>
          <table:table-cell office:value-type="float" office:value="1183658" table:style-name="ce48">
            <text:p>1,183,658</text:p>
          </table:table-cell>
          <table:table-cell office:value-type="float" office:value="1141547" table:style-name="ce49">
            <text:p>1,141,547</text:p>
          </table:table-cell>
          <table:table-cell office:value-type="float" office:value="1194286" table:style-name="ce47">
            <text:p>1,194,286</text:p>
          </table:table-cell>
          <table:table-cell office:value-type="float" office:value="1212887" table:style-name="ce47">
            <text:p>1,212,887</text:p>
          </table:table-cell>
          <table:table-cell office:value-type="float" office:value="1063659" table:style-name="ce47">
            <text:p>1,063,659</text:p>
          </table:table-cell>
          <table:table-cell office:value-type="float" office:value="792900" table:style-name="ce47">
            <text:p>792,900</text:p>
          </table:table-cell>
          <table:table-cell office:value-type="float" office:value="375950" table:style-name="ce47">
            <text:p>375,950</text:p>
          </table:table-cell>
          <table:table-cell office:value-type="float" office:value="233359" table:style-name="ce47">
            <text:p>233,359</text:p>
          </table:table-cell>
          <table:table-cell office:value-type="float" office:value="93502" table:style-name="ce47">
            <text:p>93,502</text:p>
          </table:table-cell>
          <table:table-cell office:value-type="float" office:value="29946" table:style-name="ce47">
            <text:p>29,946</text:p>
          </table:table-cell>
          <table:table-cell office:value-type="float" office:value="6593" table:style-name="ce47">
            <text:p>6,593</text:p>
          </table:table-cell>
          <table:table-cell office:value-type="float" office:value="905" table:style-name="ce47">
            <text:p>905</text:p>
          </table:table-cell>
          <table:table-cell table:number-columns-repeated="16362"/>
        </table:table-row>
        <table:table-row table:style-name="ro3">
          <table:covered-table-cell/>
          <table:table-cell office:value-type="string" table:style-name="ce60">
            <text:p>男Male</text:p>
          </table:table-cell>
          <table:table-cell office:value-type="float" office:value="5125363" table:style-name="ce47">
            <text:p>5,125,363</text:p>
          </table:table-cell>
          <table:table-cell office:value-type="float" office:value="0" table:style-name="ce47">
            <text:p>—</text:p>
          </table:table-cell>
          <table:table-cell office:value-type="float" office:value="429" table:style-name="ce47">
            <text:p>429</text:p>
          </table:table-cell>
          <table:table-cell office:value-type="float" office:value="12997" table:style-name="ce47">
            <text:p>12,997</text:p>
          </table:table-cell>
          <table:table-cell office:value-type="float" office:value="87709" table:style-name="ce47">
            <text:p>87,709</text:p>
          </table:table-cell>
          <table:table-cell office:value-type="float" office:value="244353" table:style-name="ce47">
            <text:p>244,353</text:p>
          </table:table-cell>
          <table:table-cell office:value-type="float" office:value="390444" table:style-name="ce47">
            <text:p>390,444</text:p>
          </table:table-cell>
          <table:table-cell office:value-type="float" office:value="556849" table:style-name="ce47">
            <text:p>556,849</text:p>
          </table:table-cell>
          <table:table-cell office:value-type="float" office:value="570428" table:style-name="ce48">
            <text:p>570,428</text:p>
          </table:table-cell>
          <table:table-cell office:value-type="float" office:value="563747" table:style-name="ce49">
            <text:p>563,747</text:p>
          </table:table-cell>
          <table:table-cell office:value-type="float" office:value="600959" table:style-name="ce47">
            <text:p>600,959</text:p>
          </table:table-cell>
          <table:table-cell office:value-type="float" office:value="623364" table:style-name="ce47">
            <text:p>623,364</text:p>
          </table:table-cell>
          <table:table-cell office:value-type="float" office:value="563165" table:style-name="ce47">
            <text:p>563,165</text:p>
          </table:table-cell>
          <table:table-cell office:value-type="float" office:value="443979" table:style-name="ce47">
            <text:p>443,979</text:p>
          </table:table-cell>
          <table:table-cell office:value-type="float" office:value="224996" table:style-name="ce47">
            <text:p>224,996</text:p>
          </table:table-cell>
          <table:table-cell office:value-type="float" office:value="147737" table:style-name="ce47">
            <text:p>147,737</text:p>
          </table:table-cell>
          <table:table-cell office:value-type="float" office:value="63388" table:style-name="ce47">
            <text:p>63,388</text:p>
          </table:table-cell>
          <table:table-cell office:value-type="float" office:value="24035" table:style-name="ce47">
            <text:p>24,035</text:p>
          </table:table-cell>
          <table:table-cell office:value-type="float" office:value="5992" table:style-name="ce47">
            <text:p>5,992</text:p>
          </table:table-cell>
          <table:table-cell office:value-type="float" office:value="792" table:style-name="ce47">
            <text:p>792</text:p>
          </table:table-cell>
          <table:table-cell table:number-columns-repeated="16362"/>
        </table:table-row>
        <table:table-row table:style-name="ro3">
          <table:covered-table-cell/>
          <table:table-cell office:value-type="string" table:style-name="ce60">
            <text:p>女Female</text:p>
          </table:table-cell>
          <table:table-cell office:value-type="float" office:value="5075205" table:style-name="ce47">
            <text:p>5,075,205</text:p>
          </table:table-cell>
          <table:table-cell office:value-type="float" office:value="0" table:style-name="ce47">
            <text:p>—</text:p>
          </table:table-cell>
          <table:table-cell office:value-type="float" office:value="1445" table:style-name="ce47">
            <text:p>1,445</text:p>
          </table:table-cell>
          <table:table-cell office:value-type="float" office:value="24112" table:style-name="ce47">
            <text:p>24,112</text:p>
          </table:table-cell>
          <table:table-cell office:value-type="float" office:value="130516" table:style-name="ce47">
            <text:p>130,516</text:p>
          </table:table-cell>
          <table:table-cell office:value-type="float" office:value="314787" table:style-name="ce47">
            <text:p>314,787</text:p>
          </table:table-cell>
          <table:table-cell office:value-type="float" office:value="469136" table:style-name="ce47">
            <text:p>469,136</text:p>
          </table:table-cell>
          <table:table-cell office:value-type="float" office:value="638599" table:style-name="ce47">
            <text:p>638,599</text:p>
          </table:table-cell>
          <table:table-cell office:value-type="float" office:value="613230" table:style-name="ce48">
            <text:p>613,230</text:p>
          </table:table-cell>
          <table:table-cell office:value-type="float" office:value="577800" table:style-name="ce49">
            <text:p>577,800</text:p>
          </table:table-cell>
          <table:table-cell office:value-type="float" office:value="593327" table:style-name="ce47">
            <text:p>593,327</text:p>
          </table:table-cell>
          <table:table-cell office:value-type="float" office:value="589523" table:style-name="ce47">
            <text:p>589,523</text:p>
          </table:table-cell>
          <table:table-cell office:value-type="float" office:value="500494" table:style-name="ce47">
            <text:p>500,494</text:p>
          </table:table-cell>
          <table:table-cell office:value-type="float" office:value="348921" table:style-name="ce47">
            <text:p>348,921</text:p>
          </table:table-cell>
          <table:table-cell office:value-type="float" office:value="150954" table:style-name="ce47">
            <text:p>150,954</text:p>
          </table:table-cell>
          <table:table-cell office:value-type="float" office:value="85622" table:style-name="ce47">
            <text:p>85,622</text:p>
          </table:table-cell>
          <table:table-cell office:value-type="float" office:value="30114" table:style-name="ce47">
            <text:p>30,114</text:p>
          </table:table-cell>
          <table:table-cell office:value-type="float" office:value="5911" table:style-name="ce47">
            <text:p>5,911</text:p>
          </table:table-cell>
          <table:table-cell office:value-type="float" office:value="601" table:style-name="ce47">
            <text:p>601</text:p>
          </table:table-cell>
          <table:table-cell office:value-type="float" office:value="113" table:style-name="ce47">
            <text:p>113</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9805" table:style-name="ce47">
            <text:p>19,805</text:p>
          </table:table-cell>
          <table:table-cell office:value-type="float" office:value="0" table:style-name="ce47">
            <text:p>—</text:p>
          </table:table-cell>
          <table:table-cell office:value-type="float" office:value="53" table:style-name="ce47">
            <text:p>53</text:p>
          </table:table-cell>
          <table:table-cell office:value-type="float" office:value="719" table:style-name="ce47">
            <text:p>719</text:p>
          </table:table-cell>
          <table:table-cell office:value-type="float" office:value="2288" table:style-name="ce47">
            <text:p>2,288</text:p>
          </table:table-cell>
          <table:table-cell office:value-type="float" office:value="4949" table:style-name="ce47">
            <text:p>4,949</text:p>
          </table:table-cell>
          <table:table-cell office:value-type="float" office:value="4505" table:style-name="ce47">
            <text:p>4,505</text:p>
          </table:table-cell>
          <table:table-cell office:value-type="float" office:value="3541" table:style-name="ce47">
            <text:p>3,541</text:p>
          </table:table-cell>
          <table:table-cell office:value-type="float" office:value="1970" table:style-name="ce48">
            <text:p>1,970</text:p>
          </table:table-cell>
          <table:table-cell office:value-type="float" office:value="1033" table:style-name="ce49">
            <text:p>1,033</text:p>
          </table:table-cell>
          <table:table-cell office:value-type="float" office:value="484" table:style-name="ce47">
            <text:p>484</text:p>
          </table:table-cell>
          <table:table-cell office:value-type="float" office:value="181" table:style-name="ce47">
            <text:p>181</text:p>
          </table:table-cell>
          <table:table-cell office:value-type="float" office:value="45" table:style-name="ce47">
            <text:p>45</text:p>
          </table:table-cell>
          <table:table-cell office:value-type="float" office:value="23" table:style-name="ce47">
            <text:p>23</text:p>
          </table:table-cell>
          <table:table-cell office:value-type="float" office:value="12" table:style-name="ce47">
            <text:p>12</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5780" table:style-name="ce47">
            <text:p>5,780</text:p>
          </table:table-cell>
          <table:table-cell office:value-type="float" office:value="0" table:style-name="ce47">
            <text:p>—</text:p>
          </table:table-cell>
          <table:table-cell office:value-type="float" office:value="20" table:style-name="ce47">
            <text:p>20</text:p>
          </table:table-cell>
          <table:table-cell office:value-type="float" office:value="184" table:style-name="ce47">
            <text:p>184</text:p>
          </table:table-cell>
          <table:table-cell office:value-type="float" office:value="593" table:style-name="ce47">
            <text:p>593</text:p>
          </table:table-cell>
          <table:table-cell office:value-type="float" office:value="1265" table:style-name="ce47">
            <text:p>1,265</text:p>
          </table:table-cell>
          <table:table-cell office:value-type="float" office:value="1215" table:style-name="ce47">
            <text:p>1,215</text:p>
          </table:table-cell>
          <table:table-cell office:value-type="float" office:value="971" table:style-name="ce47">
            <text:p>971</text:p>
          </table:table-cell>
          <table:table-cell office:value-type="float" office:value="657" table:style-name="ce48">
            <text:p>657</text:p>
          </table:table-cell>
          <table:table-cell office:value-type="float" office:value="459" table:style-name="ce49">
            <text:p>459</text:p>
          </table:table-cell>
          <table:table-cell office:value-type="float" office:value="267" table:style-name="ce47">
            <text:p>267</text:p>
          </table:table-cell>
          <table:table-cell office:value-type="float" office:value="97" table:style-name="ce47">
            <text:p>97</text:p>
          </table:table-cell>
          <table:table-cell office:value-type="float" office:value="28" table:style-name="ce47">
            <text:p>28</text:p>
          </table:table-cell>
          <table:table-cell office:value-type="float" office:value="19" table:style-name="ce47">
            <text:p>19</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4025" table:style-name="ce47">
            <text:p>14,025</text:p>
          </table:table-cell>
          <table:table-cell office:value-type="float" office:value="0" table:style-name="ce47">
            <text:p>—</text:p>
          </table:table-cell>
          <table:table-cell office:value-type="float" office:value="33" table:style-name="ce47">
            <text:p>33</text:p>
          </table:table-cell>
          <table:table-cell office:value-type="float" office:value="535" table:style-name="ce47">
            <text:p>535</text:p>
          </table:table-cell>
          <table:table-cell office:value-type="float" office:value="1695" table:style-name="ce47">
            <text:p>1,695</text:p>
          </table:table-cell>
          <table:table-cell office:value-type="float" office:value="3684" table:style-name="ce47">
            <text:p>3,684</text:p>
          </table:table-cell>
          <table:table-cell office:value-type="float" office:value="3290" table:style-name="ce47">
            <text:p>3,290</text:p>
          </table:table-cell>
          <table:table-cell office:value-type="float" office:value="2570" table:style-name="ce47">
            <text:p>2,570</text:p>
          </table:table-cell>
          <table:table-cell office:value-type="float" office:value="1313" table:style-name="ce48">
            <text:p>1,313</text:p>
          </table:table-cell>
          <table:table-cell office:value-type="float" office:value="574" table:style-name="ce49">
            <text:p>574</text:p>
          </table:table-cell>
          <table:table-cell office:value-type="float" office:value="217" table:style-name="ce47">
            <text:p>217</text:p>
          </table:table-cell>
          <table:table-cell office:value-type="float" office:value="84" table:style-name="ce47">
            <text:p>84</text:p>
          </table:table-cell>
          <table:table-cell office:value-type="float" office:value="17" table:style-name="ce47">
            <text:p>17</text:p>
          </table:table-cell>
          <table:table-cell office:value-type="float" office:value="4" table:style-name="ce47">
            <text:p>4</text:p>
          </table:table-cell>
          <table:table-cell office:value-type="float" office:value="7" table:style-name="ce47">
            <text:p>7</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57218" table:style-name="ce47">
            <text:p>1,957,218</text:p>
          </table:table-cell>
          <table:table-cell office:value-type="float" office:value="0" table:style-name="ce47">
            <text:p>—</text:p>
          </table:table-cell>
          <table:table-cell office:value-type="float" office:value="305" table:style-name="ce47">
            <text:p>305</text:p>
          </table:table-cell>
          <table:table-cell office:value-type="float" office:value="8470" table:style-name="ce47">
            <text:p>8,470</text:p>
          </table:table-cell>
          <table:table-cell office:value-type="float" office:value="35669" table:style-name="ce47">
            <text:p>35,669</text:p>
          </table:table-cell>
          <table:table-cell office:value-type="float" office:value="71297" table:style-name="ce47">
            <text:p>71,297</text:p>
          </table:table-cell>
          <table:table-cell office:value-type="float" office:value="121037" table:style-name="ce47">
            <text:p>121,037</text:p>
          </table:table-cell>
          <table:table-cell office:value-type="float" office:value="221920" table:style-name="ce47">
            <text:p>221,920</text:p>
          </table:table-cell>
          <table:table-cell office:value-type="float" office:value="269287" table:style-name="ce48">
            <text:p>269,287</text:p>
          </table:table-cell>
          <table:table-cell office:value-type="float" office:value="287324" table:style-name="ce49">
            <text:p>287,324</text:p>
          </table:table-cell>
          <table:table-cell office:value-type="float" office:value="292170" table:style-name="ce47">
            <text:p>292,170</text:p>
          </table:table-cell>
          <table:table-cell office:value-type="float" office:value="264275" table:style-name="ce47">
            <text:p>264,275</text:p>
          </table:table-cell>
          <table:table-cell office:value-type="float" office:value="196636" table:style-name="ce47">
            <text:p>196,636</text:p>
          </table:table-cell>
          <table:table-cell office:value-type="float" office:value="118207" table:style-name="ce47">
            <text:p>118,207</text:p>
          </table:table-cell>
          <table:table-cell office:value-type="float" office:value="41544" table:style-name="ce47">
            <text:p>41,544</text:p>
          </table:table-cell>
          <table:table-cell office:value-type="float" office:value="18781" table:style-name="ce47">
            <text:p>18,781</text:p>
          </table:table-cell>
          <table:table-cell office:value-type="float" office:value="6651" table:style-name="ce47">
            <text:p>6,651</text:p>
          </table:table-cell>
          <table:table-cell office:value-type="float" office:value="2675" table:style-name="ce47">
            <text:p>2,675</text:p>
          </table:table-cell>
          <table:table-cell office:value-type="float" office:value="813" table:style-name="ce47">
            <text:p>813</text:p>
          </table:table-cell>
          <table:table-cell office:value-type="float" office:value="157" table:style-name="ce47">
            <text:p>157</text:p>
          </table:table-cell>
          <table:table-cell table:number-columns-repeated="16362"/>
        </table:table-row>
        <table:table-row table:style-name="ro3">
          <table:covered-table-cell/>
          <table:table-cell office:value-type="string" table:style-name="ce60">
            <text:p>男Male</text:p>
          </table:table-cell>
          <table:table-cell office:value-type="float" office:value="917949" table:style-name="ce47">
            <text:p>917,949</text:p>
          </table:table-cell>
          <table:table-cell office:value-type="float" office:value="0" table:style-name="ce47">
            <text:p>—</text:p>
          </table:table-cell>
          <table:table-cell office:value-type="float" office:value="60" table:style-name="ce47">
            <text:p>60</text:p>
          </table:table-cell>
          <table:table-cell office:value-type="float" office:value="2904" table:style-name="ce47">
            <text:p>2,904</text:p>
          </table:table-cell>
          <table:table-cell office:value-type="float" office:value="14592" table:style-name="ce47">
            <text:p>14,592</text:p>
          </table:table-cell>
          <table:table-cell office:value-type="float" office:value="31569" table:style-name="ce47">
            <text:p>31,569</text:p>
          </table:table-cell>
          <table:table-cell office:value-type="float" office:value="52540" table:style-name="ce47">
            <text:p>52,540</text:p>
          </table:table-cell>
          <table:table-cell office:value-type="float" office:value="97801" table:style-name="ce47">
            <text:p>97,801</text:p>
          </table:table-cell>
          <table:table-cell office:value-type="float" office:value="126013" table:style-name="ce48">
            <text:p>126,013</text:p>
          </table:table-cell>
          <table:table-cell office:value-type="float" office:value="139184" table:style-name="ce49">
            <text:p>139,184</text:p>
          </table:table-cell>
          <table:table-cell office:value-type="float" office:value="143997" table:style-name="ce47">
            <text:p>143,997</text:p>
          </table:table-cell>
          <table:table-cell office:value-type="float" office:value="126112" table:style-name="ce47">
            <text:p>126,112</text:p>
          </table:table-cell>
          <table:table-cell office:value-type="float" office:value="92358" table:style-name="ce47">
            <text:p>92,358</text:p>
          </table:table-cell>
          <table:table-cell office:value-type="float" office:value="56120" table:style-name="ce47">
            <text:p>56,120</text:p>
          </table:table-cell>
          <table:table-cell office:value-type="float" office:value="20661" table:style-name="ce47">
            <text:p>20,661</text:p>
          </table:table-cell>
          <table:table-cell office:value-type="float" office:value="9061" table:style-name="ce47">
            <text:p>9,061</text:p>
          </table:table-cell>
          <table:table-cell office:value-type="float" office:value="2920" table:style-name="ce47">
            <text:p>2,920</text:p>
          </table:table-cell>
          <table:table-cell office:value-type="float" office:value="1430" table:style-name="ce47">
            <text:p>1,430</text:p>
          </table:table-cell>
          <table:table-cell office:value-type="float" office:value="524" table:style-name="ce47">
            <text:p>524</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女Female</text:p>
          </table:table-cell>
          <table:table-cell office:value-type="float" office:value="1039269" table:style-name="ce47">
            <text:p>1,039,269</text:p>
          </table:table-cell>
          <table:table-cell office:value-type="float" office:value="0" table:style-name="ce47">
            <text:p>—</text:p>
          </table:table-cell>
          <table:table-cell office:value-type="float" office:value="245" table:style-name="ce47">
            <text:p>245</text:p>
          </table:table-cell>
          <table:table-cell office:value-type="float" office:value="5566" table:style-name="ce47">
            <text:p>5,566</text:p>
          </table:table-cell>
          <table:table-cell office:value-type="float" office:value="21077" table:style-name="ce47">
            <text:p>21,077</text:p>
          </table:table-cell>
          <table:table-cell office:value-type="float" office:value="39728" table:style-name="ce47">
            <text:p>39,728</text:p>
          </table:table-cell>
          <table:table-cell office:value-type="float" office:value="68497" table:style-name="ce47">
            <text:p>68,497</text:p>
          </table:table-cell>
          <table:table-cell office:value-type="float" office:value="124119" table:style-name="ce47">
            <text:p>124,119</text:p>
          </table:table-cell>
          <table:table-cell office:value-type="float" office:value="143274" table:style-name="ce48">
            <text:p>143,274</text:p>
          </table:table-cell>
          <table:table-cell office:value-type="float" office:value="148140" table:style-name="ce49">
            <text:p>148,140</text:p>
          </table:table-cell>
          <table:table-cell office:value-type="float" office:value="148173" table:style-name="ce47">
            <text:p>148,173</text:p>
          </table:table-cell>
          <table:table-cell office:value-type="float" office:value="138163" table:style-name="ce47">
            <text:p>138,163</text:p>
          </table:table-cell>
          <table:table-cell office:value-type="float" office:value="104278" table:style-name="ce47">
            <text:p>104,278</text:p>
          </table:table-cell>
          <table:table-cell office:value-type="float" office:value="62087" table:style-name="ce47">
            <text:p>62,087</text:p>
          </table:table-cell>
          <table:table-cell office:value-type="float" office:value="20883" table:style-name="ce47">
            <text:p>20,883</text:p>
          </table:table-cell>
          <table:table-cell office:value-type="float" office:value="9720" table:style-name="ce47">
            <text:p>9,720</text:p>
          </table:table-cell>
          <table:table-cell office:value-type="float" office:value="3731" table:style-name="ce47">
            <text:p>3,731</text:p>
          </table:table-cell>
          <table:table-cell office:value-type="float" office:value="1245" table:style-name="ce47">
            <text:p>1,245</text:p>
          </table:table-cell>
          <table:table-cell office:value-type="float" office:value="289" table:style-name="ce47">
            <text:p>28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53367" table:style-name="ce47">
            <text:p>1,953,367</text:p>
          </table:table-cell>
          <table:table-cell office:value-type="float" office:value="0" table:style-name="ce47">
            <text:p>—</text:p>
          </table:table-cell>
          <table:table-cell office:value-type="float" office:value="287" table:style-name="ce47">
            <text:p>287</text:p>
          </table:table-cell>
          <table:table-cell office:value-type="float" office:value="8014" table:style-name="ce47">
            <text:p>8,014</text:p>
          </table:table-cell>
          <table:table-cell office:value-type="float" office:value="34584" table:style-name="ce47">
            <text:p>34,584</text:p>
          </table:table-cell>
          <table:table-cell office:value-type="float" office:value="70252" table:style-name="ce47">
            <text:p>70,252</text:p>
          </table:table-cell>
          <table:table-cell office:value-type="float" office:value="120423" table:style-name="ce47">
            <text:p>120,423</text:p>
          </table:table-cell>
          <table:table-cell office:value-type="float" office:value="221549" table:style-name="ce47">
            <text:p>221,549</text:p>
          </table:table-cell>
          <table:table-cell office:value-type="float" office:value="269125" table:style-name="ce48">
            <text:p>269,125</text:p>
          </table:table-cell>
          <table:table-cell office:value-type="float" office:value="287255" table:style-name="ce49">
            <text:p>287,255</text:p>
          </table:table-cell>
          <table:table-cell office:value-type="float" office:value="292153" table:style-name="ce47">
            <text:p>292,153</text:p>
          </table:table-cell>
          <table:table-cell office:value-type="float" office:value="264267" table:style-name="ce47">
            <text:p>264,267</text:p>
          </table:table-cell>
          <table:table-cell office:value-type="float" office:value="196631" table:style-name="ce47">
            <text:p>196,631</text:p>
          </table:table-cell>
          <table:table-cell office:value-type="float" office:value="118207" table:style-name="ce47">
            <text:p>118,207</text:p>
          </table:table-cell>
          <table:table-cell office:value-type="float" office:value="41544" table:style-name="ce47">
            <text:p>41,544</text:p>
          </table:table-cell>
          <table:table-cell office:value-type="float" office:value="18780" table:style-name="ce47">
            <text:p>18,780</text:p>
          </table:table-cell>
          <table:table-cell office:value-type="float" office:value="6651" table:style-name="ce47">
            <text:p>6,651</text:p>
          </table:table-cell>
          <table:table-cell office:value-type="float" office:value="2675" table:style-name="ce47">
            <text:p>2,675</text:p>
          </table:table-cell>
          <table:table-cell office:value-type="float" office:value="813" table:style-name="ce47">
            <text:p>813</text:p>
          </table:table-cell>
          <table:table-cell office:value-type="float" office:value="157" table:style-name="ce47">
            <text:p>157</text:p>
          </table:table-cell>
          <table:table-cell table:number-columns-repeated="16362"/>
        </table:table-row>
        <table:table-row table:style-name="ro3">
          <table:covered-table-cell/>
          <table:table-cell office:value-type="string" table:style-name="ce60">
            <text:p>男Male</text:p>
          </table:table-cell>
          <table:table-cell office:value-type="float" office:value="916850" table:style-name="ce47">
            <text:p>916,850</text:p>
          </table:table-cell>
          <table:table-cell office:value-type="float" office:value="0" table:style-name="ce47">
            <text:p>—</text:p>
          </table:table-cell>
          <table:table-cell office:value-type="float" office:value="53" table:style-name="ce47">
            <text:p>53</text:p>
          </table:table-cell>
          <table:table-cell office:value-type="float" office:value="2744" table:style-name="ce47">
            <text:p>2,744</text:p>
          </table:table-cell>
          <table:table-cell office:value-type="float" office:value="14254" table:style-name="ce47">
            <text:p>14,254</text:p>
          </table:table-cell>
          <table:table-cell office:value-type="float" office:value="31288" table:style-name="ce47">
            <text:p>31,288</text:p>
          </table:table-cell>
          <table:table-cell office:value-type="float" office:value="52395" table:style-name="ce47">
            <text:p>52,395</text:p>
          </table:table-cell>
          <table:table-cell office:value-type="float" office:value="97717" table:style-name="ce47">
            <text:p>97,717</text:p>
          </table:table-cell>
          <table:table-cell office:value-type="float" office:value="125966" table:style-name="ce48">
            <text:p>125,966</text:p>
          </table:table-cell>
          <table:table-cell office:value-type="float" office:value="139164" table:style-name="ce49">
            <text:p>139,164</text:p>
          </table:table-cell>
          <table:table-cell office:value-type="float" office:value="143987" table:style-name="ce47">
            <text:p>143,987</text:p>
          </table:table-cell>
          <table:table-cell office:value-type="float" office:value="126107" table:style-name="ce47">
            <text:p>126,107</text:p>
          </table:table-cell>
          <table:table-cell office:value-type="float" office:value="92357" table:style-name="ce47">
            <text:p>92,357</text:p>
          </table:table-cell>
          <table:table-cell office:value-type="float" office:value="56120" table:style-name="ce47">
            <text:p>56,120</text:p>
          </table:table-cell>
          <table:table-cell office:value-type="float" office:value="20661" table:style-name="ce47">
            <text:p>20,661</text:p>
          </table:table-cell>
          <table:table-cell office:value-type="float" office:value="9060" table:style-name="ce47">
            <text:p>9,060</text:p>
          </table:table-cell>
          <table:table-cell office:value-type="float" office:value="2920" table:style-name="ce47">
            <text:p>2,920</text:p>
          </table:table-cell>
          <table:table-cell office:value-type="float" office:value="1430" table:style-name="ce47">
            <text:p>1,430</text:p>
          </table:table-cell>
          <table:table-cell office:value-type="float" office:value="524" table:style-name="ce47">
            <text:p>524</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女Female</text:p>
          </table:table-cell>
          <table:table-cell office:value-type="float" office:value="1036517" table:style-name="ce47">
            <text:p>1,036,517</text:p>
          </table:table-cell>
          <table:table-cell office:value-type="float" office:value="0" table:style-name="ce47">
            <text:p>—</text:p>
          </table:table-cell>
          <table:table-cell office:value-type="float" office:value="234" table:style-name="ce47">
            <text:p>234</text:p>
          </table:table-cell>
          <table:table-cell office:value-type="float" office:value="5270" table:style-name="ce47">
            <text:p>5,270</text:p>
          </table:table-cell>
          <table:table-cell office:value-type="float" office:value="20330" table:style-name="ce47">
            <text:p>20,330</text:p>
          </table:table-cell>
          <table:table-cell office:value-type="float" office:value="38964" table:style-name="ce47">
            <text:p>38,964</text:p>
          </table:table-cell>
          <table:table-cell office:value-type="float" office:value="68028" table:style-name="ce47">
            <text:p>68,028</text:p>
          </table:table-cell>
          <table:table-cell office:value-type="float" office:value="123832" table:style-name="ce47">
            <text:p>123,832</text:p>
          </table:table-cell>
          <table:table-cell office:value-type="float" office:value="143159" table:style-name="ce48">
            <text:p>143,159</text:p>
          </table:table-cell>
          <table:table-cell office:value-type="float" office:value="148091" table:style-name="ce49">
            <text:p>148,091</text:p>
          </table:table-cell>
          <table:table-cell office:value-type="float" office:value="148166" table:style-name="ce47">
            <text:p>148,166</text:p>
          </table:table-cell>
          <table:table-cell office:value-type="float" office:value="138160" table:style-name="ce47">
            <text:p>138,160</text:p>
          </table:table-cell>
          <table:table-cell office:value-type="float" office:value="104274" table:style-name="ce47">
            <text:p>104,274</text:p>
          </table:table-cell>
          <table:table-cell office:value-type="float" office:value="62087" table:style-name="ce47">
            <text:p>62,087</text:p>
          </table:table-cell>
          <table:table-cell office:value-type="float" office:value="20883" table:style-name="ce47">
            <text:p>20,883</text:p>
          </table:table-cell>
          <table:table-cell office:value-type="float" office:value="9720" table:style-name="ce47">
            <text:p>9,720</text:p>
          </table:table-cell>
          <table:table-cell office:value-type="float" office:value="3731" table:style-name="ce47">
            <text:p>3,731</text:p>
          </table:table-cell>
          <table:table-cell office:value-type="float" office:value="1245" table:style-name="ce47">
            <text:p>1,245</text:p>
          </table:table-cell>
          <table:table-cell office:value-type="float" office:value="289" table:style-name="ce47">
            <text:p>289</text:p>
          </table:table-cell>
          <table:table-cell office:value-type="float" office:value="54" table:style-name="ce47">
            <text:p>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851" table:style-name="ce47">
            <text:p>3,851</text:p>
          </table:table-cell>
          <table:table-cell office:value-type="float" office:value="0" table:style-name="ce47">
            <text:p>—</text:p>
          </table:table-cell>
          <table:table-cell office:value-type="float" office:value="18" table:style-name="ce47">
            <text:p>18</text:p>
          </table:table-cell>
          <table:table-cell office:value-type="float" office:value="456" table:style-name="ce47">
            <text:p>456</text:p>
          </table:table-cell>
          <table:table-cell office:value-type="float" office:value="1085" table:style-name="ce47">
            <text:p>1,085</text:p>
          </table:table-cell>
          <table:table-cell office:value-type="float" office:value="1045" table:style-name="ce47">
            <text:p>1,045</text:p>
          </table:table-cell>
          <table:table-cell office:value-type="float" office:value="614" table:style-name="ce47">
            <text:p>614</text:p>
          </table:table-cell>
          <table:table-cell office:value-type="float" office:value="371" table:style-name="ce47">
            <text:p>371</text:p>
          </table:table-cell>
          <table:table-cell office:value-type="float" office:value="162" table:style-name="ce48">
            <text:p>162</text:p>
          </table:table-cell>
          <table:table-cell office:value-type="float" office:value="69" table:style-name="ce49">
            <text:p>69</text:p>
          </table:table-cell>
          <table:table-cell office:value-type="float" office:value="17" table:style-name="ce47">
            <text:p>17</text:p>
          </table:table-cell>
          <table:table-cell office:value-type="float" office:value="8" table:style-name="ce47">
            <text:p>8</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099" table:style-name="ce47">
            <text:p>1,099</text:p>
          </table:table-cell>
          <table:table-cell office:value-type="float" office:value="0" table:style-name="ce47">
            <text:p>—</text:p>
          </table:table-cell>
          <table:table-cell office:value-type="float" office:value="7" table:style-name="ce47">
            <text:p>7</text:p>
          </table:table-cell>
          <table:table-cell office:value-type="float" office:value="160" table:style-name="ce47">
            <text:p>160</text:p>
          </table:table-cell>
          <table:table-cell office:value-type="float" office:value="338" table:style-name="ce47">
            <text:p>338</text:p>
          </table:table-cell>
          <table:table-cell office:value-type="float" office:value="281" table:style-name="ce47">
            <text:p>281</text:p>
          </table:table-cell>
          <table:table-cell office:value-type="float" office:value="145" table:style-name="ce47">
            <text:p>145</text:p>
          </table:table-cell>
          <table:table-cell office:value-type="float" office:value="84" table:style-name="ce47">
            <text:p>84</text:p>
          </table:table-cell>
          <table:table-cell office:value-type="float" office:value="47" table:style-name="ce48">
            <text:p>47</text:p>
          </table:table-cell>
          <table:table-cell office:value-type="float" office:value="20" table:style-name="ce49">
            <text:p>20</text:p>
          </table:table-cell>
          <table:table-cell office:value-type="float" office:value="10" table:style-name="ce47">
            <text:p>10</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2752" table:style-name="ce47">
            <text:p>2,752</text:p>
          </table:table-cell>
          <table:table-cell office:value-type="float" office:value="0" table:style-name="ce47">
            <text:p>—</text:p>
          </table:table-cell>
          <table:table-cell office:value-type="float" office:value="11" table:style-name="ce47">
            <text:p>11</text:p>
          </table:table-cell>
          <table:table-cell office:value-type="float" office:value="296" table:style-name="ce47">
            <text:p>296</text:p>
          </table:table-cell>
          <table:table-cell office:value-type="float" office:value="747" table:style-name="ce47">
            <text:p>747</text:p>
          </table:table-cell>
          <table:table-cell office:value-type="float" office:value="764" table:style-name="ce47">
            <text:p>764</text:p>
          </table:table-cell>
          <table:table-cell office:value-type="float" office:value="469" table:style-name="ce47">
            <text:p>469</text:p>
          </table:table-cell>
          <table:table-cell office:value-type="float" office:value="287" table:style-name="ce47">
            <text:p>287</text:p>
          </table:table-cell>
          <table:table-cell office:value-type="float" office:value="115" table:style-name="ce48">
            <text:p>115</text:p>
          </table:table-cell>
          <table:table-cell office:value-type="float" office:value="49" table:style-name="ce49">
            <text:p>49</text:p>
          </table:table-cell>
          <table:table-cell office:value-type="float" office:value="7" table:style-name="ce47">
            <text:p>7</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33650" table:style-name="ce47">
            <text:p>1,433,650</text:p>
          </table:table-cell>
          <table:table-cell office:value-type="float" office:value="0" table:style-name="ce47">
            <text:p>—</text:p>
          </table:table-cell>
          <table:table-cell office:value-type="float" office:value="0" table:style-name="ce47">
            <text:p>—</text:p>
          </table:table-cell>
          <table:table-cell office:value-type="float" office:value="56" table:style-name="ce47">
            <text:p>56</text:p>
          </table:table-cell>
          <table:table-cell office:value-type="float" office:value="344" table:style-name="ce47">
            <text:p>344</text:p>
          </table:table-cell>
          <table:table-cell office:value-type="float" office:value="1127" table:style-name="ce47">
            <text:p>1,127</text:p>
          </table:table-cell>
          <table:table-cell office:value-type="float" office:value="4545" table:style-name="ce47">
            <text:p>4,545</text:p>
          </table:table-cell>
          <table:table-cell office:value-type="float" office:value="13971" table:style-name="ce47">
            <text:p>13,971</text:p>
          </table:table-cell>
          <table:table-cell office:value-type="float" office:value="26025" table:style-name="ce48">
            <text:p>26,025</text:p>
          </table:table-cell>
          <table:table-cell office:value-type="float" office:value="44856" table:style-name="ce49">
            <text:p>44,856</text:p>
          </table:table-cell>
          <table:table-cell office:value-type="float" office:value="78063" table:style-name="ce47">
            <text:p>78,063</text:p>
          </table:table-cell>
          <table:table-cell office:value-type="float" office:value="131061" table:style-name="ce47">
            <text:p>131,061</text:p>
          </table:table-cell>
          <table:table-cell office:value-type="float" office:value="190383" table:style-name="ce47">
            <text:p>190,383</text:p>
          </table:table-cell>
          <table:table-cell office:value-type="float" office:value="245589" table:style-name="ce47">
            <text:p>245,589</text:p>
          </table:table-cell>
          <table:table-cell office:value-type="float" office:value="201497" table:style-name="ce47">
            <text:p>201,497</text:p>
          </table:table-cell>
          <table:table-cell office:value-type="float" office:value="218752" table:style-name="ce47">
            <text:p>218,752</text:p>
          </table:table-cell>
          <table:table-cell office:value-type="float" office:value="166003" table:style-name="ce47">
            <text:p>166,003</text:p>
          </table:table-cell>
          <table:table-cell office:value-type="float" office:value="84002" table:style-name="ce47">
            <text:p>84,002</text:p>
          </table:table-cell>
          <table:table-cell office:value-type="float" office:value="23819" table:style-name="ce47">
            <text:p>23,819</text:p>
          </table:table-cell>
          <table:table-cell office:value-type="float" office:value="3557" table:style-name="ce47">
            <text:p>3,557</text:p>
          </table:table-cell>
          <table:table-cell table:number-columns-repeated="16362"/>
        </table:table-row>
        <table:table-row table:style-name="ro3">
          <table:covered-table-cell/>
          <table:table-cell office:value-type="string" table:style-name="ce60">
            <text:p>男Male</text:p>
          </table:table-cell>
          <table:table-cell office:value-type="float" office:value="256014" table:style-name="ce47">
            <text:p>256,014</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74" table:style-name="ce47">
            <text:p>74</text:p>
          </table:table-cell>
          <table:table-cell office:value-type="float" office:value="241" table:style-name="ce47">
            <text:p>241</text:p>
          </table:table-cell>
          <table:table-cell office:value-type="float" office:value="696" table:style-name="ce47">
            <text:p>696</text:p>
          </table:table-cell>
          <table:table-cell office:value-type="float" office:value="1929" table:style-name="ce47">
            <text:p>1,929</text:p>
          </table:table-cell>
          <table:table-cell office:value-type="float" office:value="3767" table:style-name="ce48">
            <text:p>3,767</text:p>
          </table:table-cell>
          <table:table-cell office:value-type="float" office:value="7022" table:style-name="ce49">
            <text:p>7,022</text:p>
          </table:table-cell>
          <table:table-cell office:value-type="float" office:value="13012" table:style-name="ce47">
            <text:p>13,012</text:p>
          </table:table-cell>
          <table:table-cell office:value-type="float" office:value="22062" table:style-name="ce47">
            <text:p>22,062</text:p>
          </table:table-cell>
          <table:table-cell office:value-type="float" office:value="31688" table:style-name="ce47">
            <text:p>31,688</text:p>
          </table:table-cell>
          <table:table-cell office:value-type="float" office:value="39446" table:style-name="ce47">
            <text:p>39,446</text:p>
          </table:table-cell>
          <table:table-cell office:value-type="float" office:value="32310" table:style-name="ce47">
            <text:p>32,310</text:p>
          </table:table-cell>
          <table:table-cell office:value-type="float" office:value="40498" table:style-name="ce47">
            <text:p>40,498</text:p>
          </table:table-cell>
          <table:table-cell office:value-type="float" office:value="35292" table:style-name="ce47">
            <text:p>35,292</text:p>
          </table:table-cell>
          <table:table-cell office:value-type="float" office:value="20641" table:style-name="ce47">
            <text:p>20,641</text:p>
          </table:table-cell>
          <table:table-cell office:value-type="float" office:value="6336" table:style-name="ce47">
            <text:p>6,336</text:p>
          </table:table-cell>
          <table:table-cell office:value-type="float" office:value="992" table:style-name="ce47">
            <text:p>992</text:p>
          </table:table-cell>
          <table:table-cell table:number-columns-repeated="16362"/>
        </table:table-row>
        <table:table-row table:style-name="ro3">
          <table:covered-table-cell/>
          <table:table-cell office:value-type="string" table:style-name="ce60">
            <text:p>女Female</text:p>
          </table:table-cell>
          <table:table-cell office:value-type="float" office:value="1177636" table:style-name="ce47">
            <text:p>1,177,636</text:p>
          </table:table-cell>
          <table:table-cell office:value-type="float" office:value="0" table:style-name="ce47">
            <text:p>—</text:p>
          </table:table-cell>
          <table:table-cell office:value-type="float" office:value="0" table:style-name="ce47">
            <text:p>—</text:p>
          </table:table-cell>
          <table:table-cell office:value-type="float" office:value="48" table:style-name="ce47">
            <text:p>48</text:p>
          </table:table-cell>
          <table:table-cell office:value-type="float" office:value="270" table:style-name="ce47">
            <text:p>270</text:p>
          </table:table-cell>
          <table:table-cell office:value-type="float" office:value="886" table:style-name="ce47">
            <text:p>886</text:p>
          </table:table-cell>
          <table:table-cell office:value-type="float" office:value="3849" table:style-name="ce47">
            <text:p>3,849</text:p>
          </table:table-cell>
          <table:table-cell office:value-type="float" office:value="12042" table:style-name="ce47">
            <text:p>12,042</text:p>
          </table:table-cell>
          <table:table-cell office:value-type="float" office:value="22258" table:style-name="ce48">
            <text:p>22,258</text:p>
          </table:table-cell>
          <table:table-cell office:value-type="float" office:value="37834" table:style-name="ce49">
            <text:p>37,834</text:p>
          </table:table-cell>
          <table:table-cell office:value-type="float" office:value="65051" table:style-name="ce47">
            <text:p>65,051</text:p>
          </table:table-cell>
          <table:table-cell office:value-type="float" office:value="108999" table:style-name="ce47">
            <text:p>108,999</text:p>
          </table:table-cell>
          <table:table-cell office:value-type="float" office:value="158695" table:style-name="ce47">
            <text:p>158,695</text:p>
          </table:table-cell>
          <table:table-cell office:value-type="float" office:value="206143" table:style-name="ce47">
            <text:p>206,143</text:p>
          </table:table-cell>
          <table:table-cell office:value-type="float" office:value="169187" table:style-name="ce47">
            <text:p>169,187</text:p>
          </table:table-cell>
          <table:table-cell office:value-type="float" office:value="178254" table:style-name="ce47">
            <text:p>178,254</text:p>
          </table:table-cell>
          <table:table-cell office:value-type="float" office:value="130711" table:style-name="ce47">
            <text:p>130,711</text:p>
          </table:table-cell>
          <table:table-cell office:value-type="float" office:value="63361" table:style-name="ce47">
            <text:p>63,361</text:p>
          </table:table-cell>
          <table:table-cell office:value-type="float" office:value="17483" table:style-name="ce47">
            <text:p>17,483</text:p>
          </table:table-cell>
          <table:table-cell office:value-type="float" office:value="2565" table:style-name="ce47">
            <text:p>2,565</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33558" table:style-name="ce47">
            <text:p>1,433,558</text:p>
          </table:table-cell>
          <table:table-cell office:value-type="float" office:value="0" table:style-name="ce47">
            <text:p>—</text:p>
          </table:table-cell>
          <table:table-cell office:value-type="float" office:value="0" table:style-name="ce47">
            <text:p>—</text:p>
          </table:table-cell>
          <table:table-cell office:value-type="float" office:value="52" table:style-name="ce47">
            <text:p>52</text:p>
          </table:table-cell>
          <table:table-cell office:value-type="float" office:value="331" table:style-name="ce47">
            <text:p>331</text:p>
          </table:table-cell>
          <table:table-cell office:value-type="float" office:value="1115" table:style-name="ce47">
            <text:p>1,115</text:p>
          </table:table-cell>
          <table:table-cell office:value-type="float" office:value="4526" table:style-name="ce47">
            <text:p>4,526</text:p>
          </table:table-cell>
          <table:table-cell office:value-type="float" office:value="13964" table:style-name="ce47">
            <text:p>13,964</text:p>
          </table:table-cell>
          <table:table-cell office:value-type="float" office:value="26012" table:style-name="ce48">
            <text:p>26,012</text:p>
          </table:table-cell>
          <table:table-cell office:value-type="float" office:value="44847" table:style-name="ce49">
            <text:p>44,847</text:p>
          </table:table-cell>
          <table:table-cell office:value-type="float" office:value="78054" table:style-name="ce47">
            <text:p>78,054</text:p>
          </table:table-cell>
          <table:table-cell office:value-type="float" office:value="131057" table:style-name="ce47">
            <text:p>131,057</text:p>
          </table:table-cell>
          <table:table-cell office:value-type="float" office:value="190381" table:style-name="ce47">
            <text:p>190,381</text:p>
          </table:table-cell>
          <table:table-cell office:value-type="float" office:value="245589" table:style-name="ce47">
            <text:p>245,589</text:p>
          </table:table-cell>
          <table:table-cell office:value-type="float" office:value="201497" table:style-name="ce47">
            <text:p>201,497</text:p>
          </table:table-cell>
          <table:table-cell office:value-type="float" office:value="218752" table:style-name="ce47">
            <text:p>218,752</text:p>
          </table:table-cell>
          <table:table-cell office:value-type="float" office:value="166003" table:style-name="ce47">
            <text:p>166,003</text:p>
          </table:table-cell>
          <table:table-cell office:value-type="float" office:value="84002" table:style-name="ce47">
            <text:p>84,002</text:p>
          </table:table-cell>
          <table:table-cell office:value-type="float" office:value="23819" table:style-name="ce47">
            <text:p>23,819</text:p>
          </table:table-cell>
          <table:table-cell office:value-type="float" office:value="3557" table:style-name="ce47">
            <text:p>3,557</text:p>
          </table:table-cell>
          <table:table-cell table:number-columns-repeated="16362"/>
        </table:table-row>
        <table:table-row table:style-name="ro3">
          <table:covered-table-cell/>
          <table:table-cell office:value-type="string" table:style-name="ce60">
            <text:p>男Male</text:p>
          </table:table-cell>
          <table:table-cell office:value-type="float" office:value="255981" table:style-name="ce47">
            <text:p>255,981</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7" table:style-name="ce47">
            <text:p>67</text:p>
          </table:table-cell>
          <table:table-cell office:value-type="float" office:value="234" table:style-name="ce47">
            <text:p>234</text:p>
          </table:table-cell>
          <table:table-cell office:value-type="float" office:value="692" table:style-name="ce47">
            <text:p>692</text:p>
          </table:table-cell>
          <table:table-cell office:value-type="float" office:value="1927" table:style-name="ce47">
            <text:p>1,927</text:p>
          </table:table-cell>
          <table:table-cell office:value-type="float" office:value="3764" table:style-name="ce48">
            <text:p>3,764</text:p>
          </table:table-cell>
          <table:table-cell office:value-type="float" office:value="7017" table:style-name="ce49">
            <text:p>7,017</text:p>
          </table:table-cell>
          <table:table-cell office:value-type="float" office:value="13008" table:style-name="ce47">
            <text:p>13,008</text:p>
          </table:table-cell>
          <table:table-cell office:value-type="float" office:value="22061" table:style-name="ce47">
            <text:p>22,061</text:p>
          </table:table-cell>
          <table:table-cell office:value-type="float" office:value="31688" table:style-name="ce47">
            <text:p>31,688</text:p>
          </table:table-cell>
          <table:table-cell office:value-type="float" office:value="39446" table:style-name="ce47">
            <text:p>39,446</text:p>
          </table:table-cell>
          <table:table-cell office:value-type="float" office:value="32310" table:style-name="ce47">
            <text:p>32,310</text:p>
          </table:table-cell>
          <table:table-cell office:value-type="float" office:value="40498" table:style-name="ce47">
            <text:p>40,498</text:p>
          </table:table-cell>
          <table:table-cell office:value-type="float" office:value="35292" table:style-name="ce47">
            <text:p>35,292</text:p>
          </table:table-cell>
          <table:table-cell office:value-type="float" office:value="20641" table:style-name="ce47">
            <text:p>20,641</text:p>
          </table:table-cell>
          <table:table-cell office:value-type="float" office:value="6336" table:style-name="ce47">
            <text:p>6,336</text:p>
          </table:table-cell>
          <table:table-cell office:value-type="float" office:value="992" table:style-name="ce47">
            <text:p>992</text:p>
          </table:table-cell>
          <table:table-cell table:number-columns-repeated="16362"/>
        </table:table-row>
        <table:table-row table:style-name="ro3">
          <table:covered-table-cell/>
          <table:table-cell office:value-type="string" table:style-name="ce60">
            <text:p>女Female</text:p>
          </table:table-cell>
          <table:table-cell office:value-type="float" office:value="1177577" table:style-name="ce47">
            <text:p>1,177,577</text:p>
          </table:table-cell>
          <table:table-cell office:value-type="float" office:value="0" table:style-name="ce47">
            <text:p>—</text:p>
          </table:table-cell>
          <table:table-cell office:value-type="float" office:value="0" table:style-name="ce47">
            <text:p>—</text:p>
          </table:table-cell>
          <table:table-cell office:value-type="float" office:value="44" table:style-name="ce47">
            <text:p>44</text:p>
          </table:table-cell>
          <table:table-cell office:value-type="float" office:value="264" table:style-name="ce47">
            <text:p>264</text:p>
          </table:table-cell>
          <table:table-cell office:value-type="float" office:value="881" table:style-name="ce47">
            <text:p>881</text:p>
          </table:table-cell>
          <table:table-cell office:value-type="float" office:value="3834" table:style-name="ce47">
            <text:p>3,834</text:p>
          </table:table-cell>
          <table:table-cell office:value-type="float" office:value="12037" table:style-name="ce47">
            <text:p>12,037</text:p>
          </table:table-cell>
          <table:table-cell office:value-type="float" office:value="22248" table:style-name="ce48">
            <text:p>22,248</text:p>
          </table:table-cell>
          <table:table-cell office:value-type="float" office:value="37830" table:style-name="ce49">
            <text:p>37,830</text:p>
          </table:table-cell>
          <table:table-cell office:value-type="float" office:value="65046" table:style-name="ce47">
            <text:p>65,046</text:p>
          </table:table-cell>
          <table:table-cell office:value-type="float" office:value="108996" table:style-name="ce47">
            <text:p>108,996</text:p>
          </table:table-cell>
          <table:table-cell office:value-type="float" office:value="158693" table:style-name="ce47">
            <text:p>158,693</text:p>
          </table:table-cell>
          <table:table-cell office:value-type="float" office:value="206143" table:style-name="ce47">
            <text:p>206,143</text:p>
          </table:table-cell>
          <table:table-cell office:value-type="float" office:value="169187" table:style-name="ce47">
            <text:p>169,187</text:p>
          </table:table-cell>
          <table:table-cell office:value-type="float" office:value="178254" table:style-name="ce47">
            <text:p>178,254</text:p>
          </table:table-cell>
          <table:table-cell office:value-type="float" office:value="130711" table:style-name="ce47">
            <text:p>130,711</text:p>
          </table:table-cell>
          <table:table-cell office:value-type="float" office:value="63361" table:style-name="ce47">
            <text:p>63,361</text:p>
          </table:table-cell>
          <table:table-cell office:value-type="float" office:value="17483" table:style-name="ce47">
            <text:p>17,483</text:p>
          </table:table-cell>
          <table:table-cell office:value-type="float" office:value="2565" table:style-name="ce47">
            <text:p>2,565</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92" table:style-name="ce47">
            <text:p>92</text:p>
          </table:table-cell>
          <table:table-cell office:value-type="float" office:value="0" table:style-name="ce47">
            <text:p>—</text:p>
          </table:table-cell>
          <table:table-cell office:value-type="float" office:value="0" table:style-name="ce47">
            <text:p>—</text:p>
          </table:table-cell>
          <table:table-cell office:value-type="float" office:value="4" table:style-name="ce47">
            <text:p>4</text:p>
          </table:table-cell>
          <table:table-cell office:value-type="float" office:value="13" table:style-name="ce47">
            <text:p>13</text:p>
          </table:table-cell>
          <table:table-cell office:value-type="float" office:value="12" table:style-name="ce47">
            <text:p>12</text:p>
          </table:table-cell>
          <table:table-cell office:value-type="float" office:value="19" table:style-name="ce47">
            <text:p>19</text:p>
          </table:table-cell>
          <table:table-cell office:value-type="float" office:value="7" table:style-name="ce47">
            <text:p>7</text:p>
          </table:table-cell>
          <table:table-cell office:value-type="float" office:value="13" table:style-name="ce48">
            <text:p>13</text:p>
          </table:table-cell>
          <table:table-cell office:value-type="float" office:value="9" table:style-name="ce49">
            <text:p>9</text:p>
          </table:table-cell>
          <table:table-cell office:value-type="float" office:value="9" table:style-name="ce47">
            <text:p>9</text:p>
          </table:table-cell>
          <table:table-cell office:value-type="float" office:value="4" table:style-name="ce47">
            <text:p>4</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33" table:style-name="ce47">
            <text:p>3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7" table:style-name="ce47">
            <text:p>7</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3" table:style-name="ce48">
            <text:p>3</text:p>
          </table:table-cell>
          <table:table-cell office:value-type="float" office:value="5" table:style-name="ce49">
            <text:p>5</text:p>
          </table:table-cell>
          <table:table-cell office:value-type="float" office:value="4" table:style-name="ce47">
            <text:p>4</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59" table:style-name="ce47">
            <text:p>59</text:p>
          </table:table-cell>
          <table:table-cell office:value-type="float" office:value="0" table:style-name="ce47">
            <text:p>—</text:p>
          </table:table-cell>
          <table:table-cell office:value-type="float" office:value="0" table:style-name="ce47">
            <text:p>—</text:p>
          </table:table-cell>
          <table:table-cell office:value-type="float" office:value="4" table:style-name="ce47">
            <text:p>4</text:p>
          </table:table-cell>
          <table:table-cell office:value-type="float" office:value="6" table:style-name="ce47">
            <text:p>6</text:p>
          </table:table-cell>
          <table:table-cell office:value-type="float" office:value="5" table:style-name="ce47">
            <text:p>5</text:p>
          </table:table-cell>
          <table:table-cell office:value-type="float" office:value="15" table:style-name="ce47">
            <text:p>15</text:p>
          </table:table-cell>
          <table:table-cell office:value-type="float" office:value="5" table:style-name="ce47">
            <text:p>5</text:p>
          </table:table-cell>
          <table:table-cell office:value-type="float" office:value="10" table:style-name="ce48">
            <text:p>10</text:p>
          </table:table-cell>
          <table:table-cell office:value-type="float" office:value="4" table:style-name="ce49">
            <text:p>4</text:p>
          </table:table-cell>
          <table:table-cell office:value-type="float" office:value="5" table:style-name="ce47">
            <text:p>5</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2</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264640" table:style-name="ce44">
            <text:p>23,264,640</text:p>
          </table:table-cell>
          <table:table-cell office:value-type="float" office:value="2819169" table:style-name="ce44">
            <text:p>2,819,169</text:p>
          </table:table-cell>
          <table:table-cell office:value-type="float" office:value="1054401" table:style-name="ce44">
            <text:p>1,054,401</text:p>
          </table:table-cell>
          <table:table-cell office:value-type="float" office:value="1345864" table:style-name="ce44">
            <text:p>1,345,864</text:p>
          </table:table-cell>
          <table:table-cell office:value-type="float" office:value="1591927" table:style-name="ce44">
            <text:p>1,591,927</text:p>
          </table:table-cell>
          <table:table-cell office:value-type="float" office:value="1589933" table:style-name="ce44">
            <text:p>1,589,933</text:p>
          </table:table-cell>
          <table:table-cell office:value-type="float" office:value="1672483" table:style-name="ce44">
            <text:p>1,672,483</text:p>
          </table:table-cell>
          <table:table-cell office:value-type="float" office:value="2009683" table:style-name="ce44">
            <text:p>2,009,683</text:p>
          </table:table-cell>
          <table:table-cell office:value-type="float" office:value="1827312" table:style-name="ce45">
            <text:p>1,827,312</text:p>
          </table:table-cell>
          <table:table-cell office:value-type="float" office:value="1770183" table:style-name="ce46">
            <text:p>1,770,183</text:p>
          </table:table-cell>
          <table:table-cell office:value-type="float" office:value="1782312" table:style-name="ce44">
            <text:p>1,782,312</text:p>
          </table:table-cell>
          <table:table-cell office:value-type="float" office:value="1715580" table:style-name="ce44">
            <text:p>1,715,580</text:p>
          </table:table-cell>
          <table:table-cell office:value-type="float" office:value="1489738" table:style-name="ce44">
            <text:p>1,489,738</text:p>
          </table:table-cell>
          <table:table-cell office:value-type="float" office:value="1115706" table:style-name="ce44">
            <text:p>1,115,706</text:p>
          </table:table-cell>
          <table:table-cell office:value-type="float" office:value="593730" table:style-name="ce44">
            <text:p>593,730</text:p>
          </table:table-cell>
          <table:table-cell office:value-type="float" office:value="468252" table:style-name="ce44">
            <text:p>468,252</text:p>
          </table:table-cell>
          <table:table-cell office:value-type="float" office:value="262833" table:style-name="ce44">
            <text:p>262,833</text:p>
          </table:table-cell>
          <table:table-cell office:value-type="float" office:value="119210" table:style-name="ce44">
            <text:p>119,210</text:p>
          </table:table-cell>
          <table:table-cell office:value-type="float" office:value="31423" table:style-name="ce44">
            <text:p>31,423</text:p>
          </table:table-cell>
          <table:table-cell office:value-type="float" office:value="4901" table:style-name="ce44">
            <text:p>4,901</text:p>
          </table:table-cell>
          <table:table-cell table:number-columns-repeated="16362"/>
        </table:table-row>
        <table:table-row table:style-name="ro3">
          <table:covered-table-cell/>
          <table:table-cell office:value-type="string" table:style-name="ce59">
            <text:p>男Male</text:p>
          </table:table-cell>
          <table:table-cell office:value-type="float" office:value="11499136" table:style-name="ce44">
            <text:p>11,499,136</text:p>
          </table:table-cell>
          <table:table-cell office:value-type="float" office:value="1462124" table:style-name="ce44">
            <text:p>1,462,124</text:p>
          </table:table-cell>
          <table:table-cell office:value-type="float" office:value="551330" table:style-name="ce44">
            <text:p>551,330</text:p>
          </table:table-cell>
          <table:table-cell office:value-type="float" office:value="701233" table:style-name="ce44">
            <text:p>701,233</text:p>
          </table:table-cell>
          <table:table-cell office:value-type="float" office:value="824703" table:style-name="ce44">
            <text:p>824,703</text:p>
          </table:table-cell>
          <table:table-cell office:value-type="float" office:value="823488" table:style-name="ce44">
            <text:p>823,488</text:p>
          </table:table-cell>
          <table:table-cell office:value-type="float" office:value="839523" table:style-name="ce44">
            <text:p>839,523</text:p>
          </table:table-cell>
          <table:table-cell office:value-type="float" office:value="990550" table:style-name="ce44">
            <text:p>990,550</text:p>
          </table:table-cell>
          <table:table-cell office:value-type="float" office:value="893304" table:style-name="ce45">
            <text:p>893,304</text:p>
          </table:table-cell>
          <table:table-cell office:value-type="float" office:value="864564" table:style-name="ce46">
            <text:p>864,564</text:p>
          </table:table-cell>
          <table:table-cell office:value-type="float" office:value="868925" table:style-name="ce44">
            <text:p>868,925</text:p>
          </table:table-cell>
          <table:table-cell office:value-type="float" office:value="827663" table:style-name="ce44">
            <text:p>827,663</text:p>
          </table:table-cell>
          <table:table-cell office:value-type="float" office:value="706423" table:style-name="ce44">
            <text:p>706,423</text:p>
          </table:table-cell>
          <table:table-cell office:value-type="float" office:value="518346" table:style-name="ce44">
            <text:p>518,346</text:p>
          </table:table-cell>
          <table:table-cell office:value-type="float" office:value="264996" table:style-name="ce44">
            <text:p>264,996</text:p>
          </table:table-cell>
          <table:table-cell office:value-type="float" office:value="195255" table:style-name="ce44">
            <text:p>195,255</text:p>
          </table:table-cell>
          <table:table-cell office:value-type="float" office:value="101502" table:style-name="ce44">
            <text:p>101,502</text:p>
          </table:table-cell>
          <table:table-cell office:value-type="float" office:value="49654" table:style-name="ce44">
            <text:p>49,654</text:p>
          </table:table-cell>
          <table:table-cell office:value-type="float" office:value="13356" table:style-name="ce44">
            <text:p>13,356</text:p>
          </table:table-cell>
          <table:table-cell office:value-type="float" office:value="2197" table:style-name="ce44">
            <text:p>2,197</text:p>
          </table:table-cell>
          <table:table-cell table:number-columns-repeated="16362"/>
        </table:table-row>
        <table:table-row table:style-name="ro3">
          <table:covered-table-cell/>
          <table:table-cell office:value-type="string" table:style-name="ce59">
            <text:p>女Female</text:p>
          </table:table-cell>
          <table:table-cell office:value-type="float" office:value="11765504" table:style-name="ce44">
            <text:p>11,765,504</text:p>
          </table:table-cell>
          <table:table-cell office:value-type="float" office:value="1357045" table:style-name="ce44">
            <text:p>1,357,045</text:p>
          </table:table-cell>
          <table:table-cell office:value-type="float" office:value="503071" table:style-name="ce44">
            <text:p>503,071</text:p>
          </table:table-cell>
          <table:table-cell office:value-type="float" office:value="644631" table:style-name="ce44">
            <text:p>644,631</text:p>
          </table:table-cell>
          <table:table-cell office:value-type="float" office:value="767224" table:style-name="ce44">
            <text:p>767,224</text:p>
          </table:table-cell>
          <table:table-cell office:value-type="float" office:value="766445" table:style-name="ce44">
            <text:p>766,445</text:p>
          </table:table-cell>
          <table:table-cell office:value-type="float" office:value="832960" table:style-name="ce44">
            <text:p>832,960</text:p>
          </table:table-cell>
          <table:table-cell office:value-type="float" office:value="1019133" table:style-name="ce44">
            <text:p>1,019,133</text:p>
          </table:table-cell>
          <table:table-cell office:value-type="float" office:value="934008" table:style-name="ce45">
            <text:p>934,008</text:p>
          </table:table-cell>
          <table:table-cell office:value-type="float" office:value="905619" table:style-name="ce46">
            <text:p>905,619</text:p>
          </table:table-cell>
          <table:table-cell office:value-type="float" office:value="913387" table:style-name="ce44">
            <text:p>913,387</text:p>
          </table:table-cell>
          <table:table-cell office:value-type="float" office:value="887917" table:style-name="ce44">
            <text:p>887,917</text:p>
          </table:table-cell>
          <table:table-cell office:value-type="float" office:value="783315" table:style-name="ce44">
            <text:p>783,315</text:p>
          </table:table-cell>
          <table:table-cell office:value-type="float" office:value="597360" table:style-name="ce44">
            <text:p>597,360</text:p>
          </table:table-cell>
          <table:table-cell office:value-type="float" office:value="328734" table:style-name="ce44">
            <text:p>328,734</text:p>
          </table:table-cell>
          <table:table-cell office:value-type="float" office:value="272997" table:style-name="ce44">
            <text:p>272,997</text:p>
          </table:table-cell>
          <table:table-cell office:value-type="float" office:value="161331" table:style-name="ce44">
            <text:p>161,331</text:p>
          </table:table-cell>
          <table:table-cell office:value-type="float" office:value="69556" table:style-name="ce44">
            <text:p>69,556</text:p>
          </table:table-cell>
          <table:table-cell office:value-type="float" office:value="18067" table:style-name="ce44">
            <text:p>18,067</text:p>
          </table:table-cell>
          <table:table-cell office:value-type="float" office:value="2704" table:style-name="ce44">
            <text:p>2,704</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765114" table:style-name="ce47">
            <text:p>9,765,114</text:p>
          </table:table-cell>
          <table:table-cell office:value-type="float" office:value="2819169" table:style-name="ce47">
            <text:p>2,819,169</text:p>
          </table:table-cell>
          <table:table-cell office:value-type="float" office:value="1052426" table:style-name="ce47">
            <text:p>1,052,426</text:p>
          </table:table-cell>
          <table:table-cell office:value-type="float" office:value="1298085" table:style-name="ce47">
            <text:p>1,298,085</text:p>
          </table:table-cell>
          <table:table-cell office:value-type="float" office:value="1325493" table:style-name="ce47">
            <text:p>1,325,493</text:p>
          </table:table-cell>
          <table:table-cell office:value-type="float" office:value="934377" table:style-name="ce47">
            <text:p>934,377</text:p>
          </table:table-cell>
          <table:table-cell office:value-type="float" office:value="637863" table:style-name="ce47">
            <text:p>637,863</text:p>
          </table:table-cell>
          <table:table-cell office:value-type="float" office:value="549965" table:style-name="ce47">
            <text:p>549,965</text:p>
          </table:table-cell>
          <table:table-cell office:value-type="float" office:value="379346" table:style-name="ce48">
            <text:p>379,346</text:p>
          </table:table-cell>
          <table:table-cell office:value-type="float" office:value="275722" table:style-name="ce49">
            <text:p>275,722</text:p>
          </table:table-cell>
          <table:table-cell office:value-type="float" office:value="199816" table:style-name="ce47">
            <text:p>199,816</text:p>
          </table:table-cell>
          <table:table-cell office:value-type="float" office:value="133083" table:style-name="ce47">
            <text:p>133,083</text:p>
          </table:table-cell>
          <table:table-cell office:value-type="float" office:value="80582" table:style-name="ce47">
            <text:p>80,582</text:p>
          </table:table-cell>
          <table:table-cell office:value-type="float" office:value="44757" table:style-name="ce47">
            <text:p>44,757</text:p>
          </table:table-cell>
          <table:table-cell office:value-type="float" office:value="16215" table:style-name="ce47">
            <text:p>16,215</text:p>
          </table:table-cell>
          <table:table-cell office:value-type="float" office:value="9226" table:style-name="ce47">
            <text:p>9,226</text:p>
          </table:table-cell>
          <table:table-cell office:value-type="float" office:value="4678" table:style-name="ce47">
            <text:p>4,678</text:p>
          </table:table-cell>
          <table:table-cell office:value-type="float" office:value="2677" table:style-name="ce47">
            <text:p>2,677</text:p>
          </table:table-cell>
          <table:table-cell office:value-type="float" office:value="1265" table:style-name="ce47">
            <text:p>1,265</text:p>
          </table:table-cell>
          <table:table-cell office:value-type="float" office:value="369" table:style-name="ce47">
            <text:p>369</text:p>
          </table:table-cell>
          <table:table-cell table:number-columns-repeated="16362"/>
        </table:table-row>
        <table:table-row table:style-name="ro3">
          <table:covered-table-cell/>
          <table:table-cell office:value-type="string" table:style-name="ce60">
            <text:p>男Male</text:p>
          </table:table-cell>
          <table:table-cell office:value-type="float" office:value="5236428" table:style-name="ce47">
            <text:p>5,236,428</text:p>
          </table:table-cell>
          <table:table-cell office:value-type="float" office:value="1462124" table:style-name="ce47">
            <text:p>1,462,124</text:p>
          </table:table-cell>
          <table:table-cell office:value-type="float" office:value="550927" table:style-name="ce47">
            <text:p>550,927</text:p>
          </table:table-cell>
          <table:table-cell office:value-type="float" office:value="685126" table:style-name="ce47">
            <text:p>685,126</text:p>
          </table:table-cell>
          <table:table-cell office:value-type="float" office:value="718272" table:style-name="ce47">
            <text:p>718,272</text:p>
          </table:table-cell>
          <table:table-cell office:value-type="float" office:value="538611" table:style-name="ce47">
            <text:p>538,611</text:p>
          </table:table-cell>
          <table:table-cell office:value-type="float" office:value="376826" table:style-name="ce47">
            <text:p>376,826</text:p>
          </table:table-cell>
          <table:table-cell office:value-type="float" office:value="318242" table:style-name="ce47">
            <text:p>318,242</text:p>
          </table:table-cell>
          <table:table-cell office:value-type="float" office:value="205486" table:style-name="ce48">
            <text:p>205,486</text:p>
          </table:table-cell>
          <table:table-cell office:value-type="float" office:value="142306" table:style-name="ce49">
            <text:p>142,306</text:p>
          </table:table-cell>
          <table:table-cell office:value-type="float" office:value="102533" table:style-name="ce47">
            <text:p>102,533</text:p>
          </table:table-cell>
          <table:table-cell office:value-type="float" office:value="67360" table:style-name="ce47">
            <text:p>67,360</text:p>
          </table:table-cell>
          <table:table-cell office:value-type="float" office:value="36988" table:style-name="ce47">
            <text:p>36,988</text:p>
          </table:table-cell>
          <table:table-cell office:value-type="float" office:value="17521" table:style-name="ce47">
            <text:p>17,521</text:p>
          </table:table-cell>
          <table:table-cell office:value-type="float" office:value="6350" table:style-name="ce47">
            <text:p>6,350</text:p>
          </table:table-cell>
          <table:table-cell office:value-type="float" office:value="3513" table:style-name="ce47">
            <text:p>3,513</text:p>
          </table:table-cell>
          <table:table-cell office:value-type="float" office:value="1813" table:style-name="ce47">
            <text:p>1,813</text:p>
          </table:table-cell>
          <table:table-cell office:value-type="float" office:value="1334" table:style-name="ce47">
            <text:p>1,334</text:p>
          </table:table-cell>
          <table:table-cell office:value-type="float" office:value="829" table:style-name="ce47">
            <text:p>829</text:p>
          </table:table-cell>
          <table:table-cell office:value-type="float" office:value="267" table:style-name="ce47">
            <text:p>267</text:p>
          </table:table-cell>
          <table:table-cell table:number-columns-repeated="16362"/>
        </table:table-row>
        <table:table-row table:style-name="ro3">
          <table:covered-table-cell/>
          <table:table-cell office:value-type="string" table:style-name="ce60">
            <text:p>女Female</text:p>
          </table:table-cell>
          <table:table-cell office:value-type="float" office:value="4528686" table:style-name="ce47">
            <text:p>4,528,686</text:p>
          </table:table-cell>
          <table:table-cell office:value-type="float" office:value="1357045" table:style-name="ce47">
            <text:p>1,357,045</text:p>
          </table:table-cell>
          <table:table-cell office:value-type="float" office:value="501499" table:style-name="ce47">
            <text:p>501,499</text:p>
          </table:table-cell>
          <table:table-cell office:value-type="float" office:value="612959" table:style-name="ce47">
            <text:p>612,959</text:p>
          </table:table-cell>
          <table:table-cell office:value-type="float" office:value="607221" table:style-name="ce47">
            <text:p>607,221</text:p>
          </table:table-cell>
          <table:table-cell office:value-type="float" office:value="395766" table:style-name="ce47">
            <text:p>395,766</text:p>
          </table:table-cell>
          <table:table-cell office:value-type="float" office:value="261037" table:style-name="ce47">
            <text:p>261,037</text:p>
          </table:table-cell>
          <table:table-cell office:value-type="float" office:value="231723" table:style-name="ce47">
            <text:p>231,723</text:p>
          </table:table-cell>
          <table:table-cell office:value-type="float" office:value="173860" table:style-name="ce48">
            <text:p>173,860</text:p>
          </table:table-cell>
          <table:table-cell office:value-type="float" office:value="133416" table:style-name="ce49">
            <text:p>133,416</text:p>
          </table:table-cell>
          <table:table-cell office:value-type="float" office:value="97283" table:style-name="ce47">
            <text:p>97,283</text:p>
          </table:table-cell>
          <table:table-cell office:value-type="float" office:value="65723" table:style-name="ce47">
            <text:p>65,723</text:p>
          </table:table-cell>
          <table:table-cell office:value-type="float" office:value="43594" table:style-name="ce47">
            <text:p>43,594</text:p>
          </table:table-cell>
          <table:table-cell office:value-type="float" office:value="27236" table:style-name="ce47">
            <text:p>27,236</text:p>
          </table:table-cell>
          <table:table-cell office:value-type="float" office:value="9865" table:style-name="ce47">
            <text:p>9,865</text:p>
          </table:table-cell>
          <table:table-cell office:value-type="float" office:value="5713" table:style-name="ce47">
            <text:p>5,713</text:p>
          </table:table-cell>
          <table:table-cell office:value-type="float" office:value="2865" table:style-name="ce47">
            <text:p>2,865</text:p>
          </table:table-cell>
          <table:table-cell office:value-type="float" office:value="1343" table:style-name="ce47">
            <text:p>1,343</text:p>
          </table:table-cell>
          <table:table-cell office:value-type="float" office:value="436" table:style-name="ce47">
            <text:p>436</text:p>
          </table:table-cell>
          <table:table-cell office:value-type="float" office:value="102" table:style-name="ce47">
            <text:p>102</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179241" table:style-name="ce47">
            <text:p>10,179,241</text:p>
          </table:table-cell>
          <table:table-cell office:value-type="float" office:value="0" table:style-name="ce47">
            <text:p>—</text:p>
          </table:table-cell>
          <table:table-cell office:value-type="float" office:value="1771" table:style-name="ce47">
            <text:p>1,771</text:p>
          </table:table-cell>
          <table:table-cell office:value-type="float" office:value="39135" table:style-name="ce47">
            <text:p>39,135</text:p>
          </table:table-cell>
          <table:table-cell office:value-type="float" office:value="230802" table:style-name="ce47">
            <text:p>230,802</text:p>
          </table:table-cell>
          <table:table-cell office:value-type="float" office:value="583577" table:style-name="ce47">
            <text:p>583,577</text:p>
          </table:table-cell>
          <table:table-cell office:value-type="float" office:value="902053" table:style-name="ce47">
            <text:p>902,053</text:p>
          </table:table-cell>
          <table:table-cell office:value-type="float" office:value="1218918" table:style-name="ce47">
            <text:p>1,218,918</text:p>
          </table:table-cell>
          <table:table-cell office:value-type="float" office:value="1157553" table:style-name="ce48">
            <text:p>1,157,553</text:p>
          </table:table-cell>
          <table:table-cell office:value-type="float" office:value="1159673" table:style-name="ce49">
            <text:p>1,159,673</text:p>
          </table:table-cell>
          <table:table-cell office:value-type="float" office:value="1212982" table:style-name="ce47">
            <text:p>1,212,982</text:p>
          </table:table-cell>
          <table:table-cell office:value-type="float" office:value="1197727" table:style-name="ce47">
            <text:p>1,197,727</text:p>
          </table:table-cell>
          <table:table-cell office:value-type="float" office:value="1035486" table:style-name="ce47">
            <text:p>1,035,486</text:p>
          </table:table-cell>
          <table:table-cell office:value-type="float" office:value="733472" table:style-name="ce47">
            <text:p>733,472</text:p>
          </table:table-cell>
          <table:table-cell office:value-type="float" office:value="349114" table:style-name="ce47">
            <text:p>349,114</text:p>
          </table:table-cell>
          <table:table-cell office:value-type="float" office:value="226593" table:style-name="ce47">
            <text:p>226,593</text:p>
          </table:table-cell>
          <table:table-cell office:value-type="float" office:value="91263" table:style-name="ce47">
            <text:p>91,263</text:p>
          </table:table-cell>
          <table:table-cell office:value-type="float" office:value="31659" table:style-name="ce47">
            <text:p>31,659</text:p>
          </table:table-cell>
          <table:table-cell office:value-type="float" office:value="6549" table:style-name="ce47">
            <text:p>6,549</text:p>
          </table:table-cell>
          <table:table-cell office:value-type="float" office:value="914" table:style-name="ce47">
            <text:p>914</text:p>
          </table:table-cell>
          <table:table-cell table:number-columns-repeated="16362"/>
        </table:table-row>
        <table:table-row table:style-name="ro3">
          <table:covered-table-cell/>
          <table:table-cell office:value-type="string" table:style-name="ce60">
            <text:p>男Male</text:p>
          </table:table-cell>
          <table:table-cell office:value-type="float" office:value="5111523" table:style-name="ce47">
            <text:p>5,111,523</text:p>
          </table:table-cell>
          <table:table-cell office:value-type="float" office:value="0" table:style-name="ce47">
            <text:p>—</text:p>
          </table:table-cell>
          <table:table-cell office:value-type="float" office:value="384" table:style-name="ce47">
            <text:p>384</text:p>
          </table:table-cell>
          <table:table-cell office:value-type="float" office:value="13277" table:style-name="ce47">
            <text:p>13,277</text:p>
          </table:table-cell>
          <table:table-cell office:value-type="float" office:value="91881" table:style-name="ce47">
            <text:p>91,881</text:p>
          </table:table-cell>
          <table:table-cell office:value-type="float" office:value="253544" table:style-name="ce47">
            <text:p>253,544</text:p>
          </table:table-cell>
          <table:table-cell office:value-type="float" office:value="407564" table:style-name="ce47">
            <text:p>407,564</text:p>
          </table:table-cell>
          <table:table-cell office:value-type="float" office:value="569754" table:style-name="ce47">
            <text:p>569,754</text:p>
          </table:table-cell>
          <table:table-cell office:value-type="float" office:value="559447" table:style-name="ce48">
            <text:p>559,447</text:p>
          </table:table-cell>
          <table:table-cell office:value-type="float" office:value="574535" table:style-name="ce49">
            <text:p>574,535</text:p>
          </table:table-cell>
          <table:table-cell office:value-type="float" office:value="611177" table:style-name="ce47">
            <text:p>611,177</text:p>
          </table:table-cell>
          <table:table-cell office:value-type="float" office:value="617759" table:style-name="ce47">
            <text:p>617,759</text:p>
          </table:table-cell>
          <table:table-cell office:value-type="float" office:value="551520" table:style-name="ce47">
            <text:p>551,520</text:p>
          </table:table-cell>
          <table:table-cell office:value-type="float" office:value="414201" table:style-name="ce47">
            <text:p>414,201</text:p>
          </table:table-cell>
          <table:table-cell office:value-type="float" office:value="209130" table:style-name="ce47">
            <text:p>209,130</text:p>
          </table:table-cell>
          <table:table-cell office:value-type="float" office:value="142822" table:style-name="ce47">
            <text:p>142,822</text:p>
          </table:table-cell>
          <table:table-cell office:value-type="float" office:value="61891" table:style-name="ce47">
            <text:p>61,891</text:p>
          </table:table-cell>
          <table:table-cell office:value-type="float" office:value="25897" table:style-name="ce47">
            <text:p>25,897</text:p>
          </table:table-cell>
          <table:table-cell office:value-type="float" office:value="5930" table:style-name="ce47">
            <text:p>5,930</text:p>
          </table:table-cell>
          <table:table-cell office:value-type="float" office:value="810" table:style-name="ce47">
            <text:p>810</text:p>
          </table:table-cell>
          <table:table-cell table:number-columns-repeated="16362"/>
        </table:table-row>
        <table:table-row table:style-name="ro3">
          <table:covered-table-cell/>
          <table:table-cell office:value-type="string" table:style-name="ce60">
            <text:p>女Female</text:p>
          </table:table-cell>
          <table:table-cell office:value-type="float" office:value="5067718" table:style-name="ce47">
            <text:p>5,067,718</text:p>
          </table:table-cell>
          <table:table-cell office:value-type="float" office:value="0" table:style-name="ce47">
            <text:p>—</text:p>
          </table:table-cell>
          <table:table-cell office:value-type="float" office:value="1387" table:style-name="ce47">
            <text:p>1,387</text:p>
          </table:table-cell>
          <table:table-cell office:value-type="float" office:value="25858" table:style-name="ce47">
            <text:p>25,858</text:p>
          </table:table-cell>
          <table:table-cell office:value-type="float" office:value="138921" table:style-name="ce47">
            <text:p>138,921</text:p>
          </table:table-cell>
          <table:table-cell office:value-type="float" office:value="330033" table:style-name="ce47">
            <text:p>330,033</text:p>
          </table:table-cell>
          <table:table-cell office:value-type="float" office:value="494489" table:style-name="ce47">
            <text:p>494,489</text:p>
          </table:table-cell>
          <table:table-cell office:value-type="float" office:value="649164" table:style-name="ce47">
            <text:p>649,164</text:p>
          </table:table-cell>
          <table:table-cell office:value-type="float" office:value="598106" table:style-name="ce48">
            <text:p>598,106</text:p>
          </table:table-cell>
          <table:table-cell office:value-type="float" office:value="585138" table:style-name="ce49">
            <text:p>585,138</text:p>
          </table:table-cell>
          <table:table-cell office:value-type="float" office:value="601805" table:style-name="ce47">
            <text:p>601,805</text:p>
          </table:table-cell>
          <table:table-cell office:value-type="float" office:value="579968" table:style-name="ce47">
            <text:p>579,968</text:p>
          </table:table-cell>
          <table:table-cell office:value-type="float" office:value="483966" table:style-name="ce47">
            <text:p>483,966</text:p>
          </table:table-cell>
          <table:table-cell office:value-type="float" office:value="319271" table:style-name="ce47">
            <text:p>319,271</text:p>
          </table:table-cell>
          <table:table-cell office:value-type="float" office:value="139984" table:style-name="ce47">
            <text:p>139,984</text:p>
          </table:table-cell>
          <table:table-cell office:value-type="float" office:value="83771" table:style-name="ce47">
            <text:p>83,771</text:p>
          </table:table-cell>
          <table:table-cell office:value-type="float" office:value="29372" table:style-name="ce47">
            <text:p>29,372</text:p>
          </table:table-cell>
          <table:table-cell office:value-type="float" office:value="5762" table:style-name="ce47">
            <text:p>5,762</text:p>
          </table:table-cell>
          <table:table-cell office:value-type="float" office:value="619" table:style-name="ce47">
            <text:p>619</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163727" table:style-name="ce47">
            <text:p>10,163,727</text:p>
          </table:table-cell>
          <table:table-cell office:value-type="float" office:value="0" table:style-name="ce47">
            <text:p>—</text:p>
          </table:table-cell>
          <table:table-cell office:value-type="float" office:value="1754" table:style-name="ce47">
            <text:p>1,754</text:p>
          </table:table-cell>
          <table:table-cell office:value-type="float" office:value="38466" table:style-name="ce47">
            <text:p>38,466</text:p>
          </table:table-cell>
          <table:table-cell office:value-type="float" office:value="228685" table:style-name="ce47">
            <text:p>228,685</text:p>
          </table:table-cell>
          <table:table-cell office:value-type="float" office:value="579562" table:style-name="ce47">
            <text:p>579,562</text:p>
          </table:table-cell>
          <table:table-cell office:value-type="float" office:value="898754" table:style-name="ce47">
            <text:p>898,754</text:p>
          </table:table-cell>
          <table:table-cell office:value-type="float" office:value="1216220" table:style-name="ce47">
            <text:p>1,216,220</text:p>
          </table:table-cell>
          <table:table-cell office:value-type="float" office:value="1156106" table:style-name="ce48">
            <text:p>1,156,106</text:p>
          </table:table-cell>
          <table:table-cell office:value-type="float" office:value="1158954" table:style-name="ce49">
            <text:p>1,158,954</text:p>
          </table:table-cell>
          <table:table-cell office:value-type="float" office:value="1212628" table:style-name="ce47">
            <text:p>1,212,628</text:p>
          </table:table-cell>
          <table:table-cell office:value-type="float" office:value="1197611" table:style-name="ce47">
            <text:p>1,197,611</text:p>
          </table:table-cell>
          <table:table-cell office:value-type="float" office:value="1035451" table:style-name="ce47">
            <text:p>1,035,451</text:p>
          </table:table-cell>
          <table:table-cell office:value-type="float" office:value="733451" table:style-name="ce47">
            <text:p>733,451</text:p>
          </table:table-cell>
          <table:table-cell office:value-type="float" office:value="349109" table:style-name="ce47">
            <text:p>349,109</text:p>
          </table:table-cell>
          <table:table-cell office:value-type="float" office:value="226592" table:style-name="ce47">
            <text:p>226,592</text:p>
          </table:table-cell>
          <table:table-cell office:value-type="float" office:value="91263" table:style-name="ce47">
            <text:p>91,263</text:p>
          </table:table-cell>
          <table:table-cell office:value-type="float" office:value="31658" table:style-name="ce47">
            <text:p>31,658</text:p>
          </table:table-cell>
          <table:table-cell office:value-type="float" office:value="6549" table:style-name="ce47">
            <text:p>6,549</text:p>
          </table:table-cell>
          <table:table-cell office:value-type="float" office:value="914" table:style-name="ce47">
            <text:p>914</text:p>
          </table:table-cell>
          <table:table-cell table:number-columns-repeated="16362"/>
        </table:table-row>
        <table:table-row table:style-name="ro3">
          <table:covered-table-cell/>
          <table:table-cell office:value-type="string" table:style-name="ce60">
            <text:p>男Male</text:p>
          </table:table-cell>
          <table:table-cell office:value-type="float" office:value="5107156" table:style-name="ce47">
            <text:p>5,107,156</text:p>
          </table:table-cell>
          <table:table-cell office:value-type="float" office:value="0" table:style-name="ce47">
            <text:p>—</text:p>
          </table:table-cell>
          <table:table-cell office:value-type="float" office:value="380" table:style-name="ce47">
            <text:p>380</text:p>
          </table:table-cell>
          <table:table-cell office:value-type="float" office:value="13120" table:style-name="ce47">
            <text:p>13,120</text:p>
          </table:table-cell>
          <table:table-cell office:value-type="float" office:value="91343" table:style-name="ce47">
            <text:p>91,343</text:p>
          </table:table-cell>
          <table:table-cell office:value-type="float" office:value="252551" table:style-name="ce47">
            <text:p>252,551</text:p>
          </table:table-cell>
          <table:table-cell office:value-type="float" office:value="406725" table:style-name="ce47">
            <text:p>406,725</text:p>
          </table:table-cell>
          <table:table-cell office:value-type="float" office:value="569031" table:style-name="ce47">
            <text:p>569,031</text:p>
          </table:table-cell>
          <table:table-cell office:value-type="float" office:value="558959" table:style-name="ce48">
            <text:p>558,959</text:p>
          </table:table-cell>
          <table:table-cell office:value-type="float" office:value="574197" table:style-name="ce49">
            <text:p>574,197</text:p>
          </table:table-cell>
          <table:table-cell office:value-type="float" office:value="610990" table:style-name="ce47">
            <text:p>610,990</text:p>
          </table:table-cell>
          <table:table-cell office:value-type="float" office:value="617696" table:style-name="ce47">
            <text:p>617,696</text:p>
          </table:table-cell>
          <table:table-cell office:value-type="float" office:value="551501" table:style-name="ce47">
            <text:p>551,501</text:p>
          </table:table-cell>
          <table:table-cell office:value-type="float" office:value="414185" table:style-name="ce47">
            <text:p>414,185</text:p>
          </table:table-cell>
          <table:table-cell office:value-type="float" office:value="209128" table:style-name="ce47">
            <text:p>209,128</text:p>
          </table:table-cell>
          <table:table-cell office:value-type="float" office:value="142822" table:style-name="ce47">
            <text:p>142,822</text:p>
          </table:table-cell>
          <table:table-cell office:value-type="float" office:value="61891" table:style-name="ce47">
            <text:p>61,891</text:p>
          </table:table-cell>
          <table:table-cell office:value-type="float" office:value="25897" table:style-name="ce47">
            <text:p>25,897</text:p>
          </table:table-cell>
          <table:table-cell office:value-type="float" office:value="5930" table:style-name="ce47">
            <text:p>5,930</text:p>
          </table:table-cell>
          <table:table-cell office:value-type="float" office:value="810" table:style-name="ce47">
            <text:p>810</text:p>
          </table:table-cell>
          <table:table-cell table:number-columns-repeated="16362"/>
        </table:table-row>
        <table:table-row table:style-name="ro3">
          <table:covered-table-cell/>
          <table:table-cell office:value-type="string" table:style-name="ce60">
            <text:p>女Female</text:p>
          </table:table-cell>
          <table:table-cell office:value-type="float" office:value="5056571" table:style-name="ce47">
            <text:p>5,056,571</text:p>
          </table:table-cell>
          <table:table-cell office:value-type="float" office:value="0" table:style-name="ce47">
            <text:p>—</text:p>
          </table:table-cell>
          <table:table-cell office:value-type="float" office:value="1374" table:style-name="ce47">
            <text:p>1,374</text:p>
          </table:table-cell>
          <table:table-cell office:value-type="float" office:value="25346" table:style-name="ce47">
            <text:p>25,346</text:p>
          </table:table-cell>
          <table:table-cell office:value-type="float" office:value="137342" table:style-name="ce47">
            <text:p>137,342</text:p>
          </table:table-cell>
          <table:table-cell office:value-type="float" office:value="327011" table:style-name="ce47">
            <text:p>327,011</text:p>
          </table:table-cell>
          <table:table-cell office:value-type="float" office:value="492029" table:style-name="ce47">
            <text:p>492,029</text:p>
          </table:table-cell>
          <table:table-cell office:value-type="float" office:value="647189" table:style-name="ce47">
            <text:p>647,189</text:p>
          </table:table-cell>
          <table:table-cell office:value-type="float" office:value="597147" table:style-name="ce48">
            <text:p>597,147</text:p>
          </table:table-cell>
          <table:table-cell office:value-type="float" office:value="584757" table:style-name="ce49">
            <text:p>584,757</text:p>
          </table:table-cell>
          <table:table-cell office:value-type="float" office:value="601638" table:style-name="ce47">
            <text:p>601,638</text:p>
          </table:table-cell>
          <table:table-cell office:value-type="float" office:value="579915" table:style-name="ce47">
            <text:p>579,915</text:p>
          </table:table-cell>
          <table:table-cell office:value-type="float" office:value="483950" table:style-name="ce47">
            <text:p>483,950</text:p>
          </table:table-cell>
          <table:table-cell office:value-type="float" office:value="319266" table:style-name="ce47">
            <text:p>319,266</text:p>
          </table:table-cell>
          <table:table-cell office:value-type="float" office:value="139981" table:style-name="ce47">
            <text:p>139,981</text:p>
          </table:table-cell>
          <table:table-cell office:value-type="float" office:value="83770" table:style-name="ce47">
            <text:p>83,770</text:p>
          </table:table-cell>
          <table:table-cell office:value-type="float" office:value="29372" table:style-name="ce47">
            <text:p>29,372</text:p>
          </table:table-cell>
          <table:table-cell office:value-type="float" office:value="5761" table:style-name="ce47">
            <text:p>5,761</text:p>
          </table:table-cell>
          <table:table-cell office:value-type="float" office:value="619" table:style-name="ce47">
            <text:p>619</text:p>
          </table:table-cell>
          <table:table-cell office:value-type="float" office:value="104" table:style-name="ce47">
            <text:p>10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5514" table:style-name="ce47">
            <text:p>15,514</text:p>
          </table:table-cell>
          <table:table-cell office:value-type="float" office:value="0" table:style-name="ce47">
            <text:p>—</text:p>
          </table:table-cell>
          <table:table-cell office:value-type="float" office:value="17" table:style-name="ce47">
            <text:p>17</text:p>
          </table:table-cell>
          <table:table-cell office:value-type="float" office:value="669" table:style-name="ce47">
            <text:p>669</text:p>
          </table:table-cell>
          <table:table-cell office:value-type="float" office:value="2117" table:style-name="ce47">
            <text:p>2,117</text:p>
          </table:table-cell>
          <table:table-cell office:value-type="float" office:value="4015" table:style-name="ce47">
            <text:p>4,015</text:p>
          </table:table-cell>
          <table:table-cell office:value-type="float" office:value="3299" table:style-name="ce47">
            <text:p>3,299</text:p>
          </table:table-cell>
          <table:table-cell office:value-type="float" office:value="2698" table:style-name="ce47">
            <text:p>2,698</text:p>
          </table:table-cell>
          <table:table-cell office:value-type="float" office:value="1447" table:style-name="ce48">
            <text:p>1,447</text:p>
          </table:table-cell>
          <table:table-cell office:value-type="float" office:value="719" table:style-name="ce49">
            <text:p>719</text:p>
          </table:table-cell>
          <table:table-cell office:value-type="float" office:value="354" table:style-name="ce47">
            <text:p>354</text:p>
          </table:table-cell>
          <table:table-cell office:value-type="float" office:value="116" table:style-name="ce47">
            <text:p>116</text:p>
          </table:table-cell>
          <table:table-cell office:value-type="float" office:value="35" table:style-name="ce47">
            <text:p>35</text:p>
          </table:table-cell>
          <table:table-cell office:value-type="float" office:value="21" table:style-name="ce47">
            <text:p>21</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367" table:style-name="ce47">
            <text:p>4,367</text:p>
          </table:table-cell>
          <table:table-cell office:value-type="float" office:value="0" table:style-name="ce47">
            <text:p>—</text:p>
          </table:table-cell>
          <table:table-cell office:value-type="float" office:value="4" table:style-name="ce47">
            <text:p>4</text:p>
          </table:table-cell>
          <table:table-cell office:value-type="float" office:value="157" table:style-name="ce47">
            <text:p>157</text:p>
          </table:table-cell>
          <table:table-cell office:value-type="float" office:value="538" table:style-name="ce47">
            <text:p>538</text:p>
          </table:table-cell>
          <table:table-cell office:value-type="float" office:value="993" table:style-name="ce47">
            <text:p>993</text:p>
          </table:table-cell>
          <table:table-cell office:value-type="float" office:value="839" table:style-name="ce47">
            <text:p>839</text:p>
          </table:table-cell>
          <table:table-cell office:value-type="float" office:value="723" table:style-name="ce47">
            <text:p>723</text:p>
          </table:table-cell>
          <table:table-cell office:value-type="float" office:value="488" table:style-name="ce48">
            <text:p>488</text:p>
          </table:table-cell>
          <table:table-cell office:value-type="float" office:value="338" table:style-name="ce49">
            <text:p>338</text:p>
          </table:table-cell>
          <table:table-cell office:value-type="float" office:value="187" table:style-name="ce47">
            <text:p>187</text:p>
          </table:table-cell>
          <table:table-cell office:value-type="float" office:value="63" table:style-name="ce47">
            <text:p>63</text:p>
          </table:table-cell>
          <table:table-cell office:value-type="float" office:value="19" table:style-name="ce47">
            <text:p>19</text:p>
          </table:table-cell>
          <table:table-cell office:value-type="float" office:value="16" table:style-name="ce47">
            <text:p>16</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1147" table:style-name="ce47">
            <text:p>11,147</text:p>
          </table:table-cell>
          <table:table-cell office:value-type="float" office:value="0" table:style-name="ce47">
            <text:p>—</text:p>
          </table:table-cell>
          <table:table-cell office:value-type="float" office:value="13" table:style-name="ce47">
            <text:p>13</text:p>
          </table:table-cell>
          <table:table-cell office:value-type="float" office:value="512" table:style-name="ce47">
            <text:p>512</text:p>
          </table:table-cell>
          <table:table-cell office:value-type="float" office:value="1579" table:style-name="ce47">
            <text:p>1,579</text:p>
          </table:table-cell>
          <table:table-cell office:value-type="float" office:value="3022" table:style-name="ce47">
            <text:p>3,022</text:p>
          </table:table-cell>
          <table:table-cell office:value-type="float" office:value="2460" table:style-name="ce47">
            <text:p>2,460</text:p>
          </table:table-cell>
          <table:table-cell office:value-type="float" office:value="1975" table:style-name="ce47">
            <text:p>1,975</text:p>
          </table:table-cell>
          <table:table-cell office:value-type="float" office:value="959" table:style-name="ce48">
            <text:p>959</text:p>
          </table:table-cell>
          <table:table-cell office:value-type="float" office:value="381" table:style-name="ce49">
            <text:p>381</text:p>
          </table:table-cell>
          <table:table-cell office:value-type="float" office:value="167" table:style-name="ce47">
            <text:p>167</text:p>
          </table:table-cell>
          <table:table-cell office:value-type="float" office:value="53" table:style-name="ce47">
            <text:p>53</text:p>
          </table:table-cell>
          <table:table-cell office:value-type="float" office:value="16" table:style-name="ce47">
            <text:p>16</text:p>
          </table:table-cell>
          <table:table-cell office:value-type="float" office:value="5" table:style-name="ce47">
            <text:p>5</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906228" table:style-name="ce47">
            <text:p>1,906,228</text:p>
          </table:table-cell>
          <table:table-cell office:value-type="float" office:value="0" table:style-name="ce47">
            <text:p>—</text:p>
          </table:table-cell>
          <table:table-cell office:value-type="float" office:value="201" table:style-name="ce47">
            <text:p>201</text:p>
          </table:table-cell>
          <table:table-cell office:value-type="float" office:value="8594" table:style-name="ce47">
            <text:p>8,594</text:p>
          </table:table-cell>
          <table:table-cell office:value-type="float" office:value="35261" table:style-name="ce47">
            <text:p>35,261</text:p>
          </table:table-cell>
          <table:table-cell office:value-type="float" office:value="70761" table:style-name="ce47">
            <text:p>70,761</text:p>
          </table:table-cell>
          <table:table-cell office:value-type="float" office:value="127355" table:style-name="ce47">
            <text:p>127,355</text:p>
          </table:table-cell>
          <table:table-cell office:value-type="float" office:value="226152" table:style-name="ce47">
            <text:p>226,152</text:p>
          </table:table-cell>
          <table:table-cell office:value-type="float" office:value="264104" table:style-name="ce48">
            <text:p>264,104</text:p>
          </table:table-cell>
          <table:table-cell office:value-type="float" office:value="288354" table:style-name="ce49">
            <text:p>288,354</text:p>
          </table:table-cell>
          <table:table-cell office:value-type="float" office:value="287792" table:style-name="ce47">
            <text:p>287,792</text:p>
          </table:table-cell>
          <table:table-cell office:value-type="float" office:value="251967" table:style-name="ce47">
            <text:p>251,967</text:p>
          </table:table-cell>
          <table:table-cell office:value-type="float" office:value="182121" table:style-name="ce47">
            <text:p>182,121</text:p>
          </table:table-cell>
          <table:table-cell office:value-type="float" office:value="101988" table:style-name="ce47">
            <text:p>101,988</text:p>
          </table:table-cell>
          <table:table-cell office:value-type="float" office:value="35108" table:style-name="ce47">
            <text:p>35,108</text:p>
          </table:table-cell>
          <table:table-cell office:value-type="float" office:value="16579" table:style-name="ce47">
            <text:p>16,579</text:p>
          </table:table-cell>
          <table:table-cell office:value-type="float" office:value="6177" table:style-name="ce47">
            <text:p>6,177</text:p>
          </table:table-cell>
          <table:table-cell office:value-type="float" office:value="2730" table:style-name="ce47">
            <text:p>2,730</text:p>
          </table:table-cell>
          <table:table-cell office:value-type="float" office:value="840" table:style-name="ce47">
            <text:p>840</text:p>
          </table:table-cell>
          <table:table-cell office:value-type="float" office:value="144" table:style-name="ce47">
            <text:p>144</text:p>
          </table:table-cell>
          <table:table-cell table:number-columns-repeated="16362"/>
        </table:table-row>
        <table:table-row table:style-name="ro3">
          <table:covered-table-cell/>
          <table:table-cell office:value-type="string" table:style-name="ce60">
            <text:p>男Male</text:p>
          </table:table-cell>
          <table:table-cell office:value-type="float" office:value="897331" table:style-name="ce47">
            <text:p>897,331</text:p>
          </table:table-cell>
          <table:table-cell office:value-type="float" office:value="0" table:style-name="ce47">
            <text:p>—</text:p>
          </table:table-cell>
          <table:table-cell office:value-type="float" office:value="19" table:style-name="ce47">
            <text:p>19</text:p>
          </table:table-cell>
          <table:table-cell office:value-type="float" office:value="2822" table:style-name="ce47">
            <text:p>2,822</text:p>
          </table:table-cell>
          <table:table-cell office:value-type="float" office:value="14484" table:style-name="ce47">
            <text:p>14,484</text:p>
          </table:table-cell>
          <table:table-cell office:value-type="float" office:value="31094" table:style-name="ce47">
            <text:p>31,094</text:p>
          </table:table-cell>
          <table:table-cell office:value-type="float" office:value="54412" table:style-name="ce47">
            <text:p>54,412</text:p>
          </table:table-cell>
          <table:table-cell office:value-type="float" office:value="100531" table:style-name="ce47">
            <text:p>100,531</text:p>
          </table:table-cell>
          <table:table-cell office:value-type="float" office:value="124610" table:style-name="ce48">
            <text:p>124,610</text:p>
          </table:table-cell>
          <table:table-cell office:value-type="float" office:value="140453" table:style-name="ce49">
            <text:p>140,453</text:p>
          </table:table-cell>
          <table:table-cell office:value-type="float" office:value="141692" table:style-name="ce47">
            <text:p>141,692</text:p>
          </table:table-cell>
          <table:table-cell office:value-type="float" office:value="120422" table:style-name="ce47">
            <text:p>120,422</text:p>
          </table:table-cell>
          <table:table-cell office:value-type="float" office:value="86338" table:style-name="ce47">
            <text:p>86,338</text:p>
          </table:table-cell>
          <table:table-cell office:value-type="float" office:value="49429" table:style-name="ce47">
            <text:p>49,429</text:p>
          </table:table-cell>
          <table:table-cell office:value-type="float" office:value="17915" table:style-name="ce47">
            <text:p>17,915</text:p>
          </table:table-cell>
          <table:table-cell office:value-type="float" office:value="8075" table:style-name="ce47">
            <text:p>8,075</text:p>
          </table:table-cell>
          <table:table-cell office:value-type="float" office:value="2816" table:style-name="ce47">
            <text:p>2,816</text:p>
          </table:table-cell>
          <table:table-cell office:value-type="float" office:value="1558" table:style-name="ce47">
            <text:p>1,558</text:p>
          </table:table-cell>
          <table:table-cell office:value-type="float" office:value="561" table:style-name="ce47">
            <text:p>561</text:p>
          </table:table-cell>
          <table:table-cell office:value-type="float" office:value="100" table:style-name="ce47">
            <text:p>100</text:p>
          </table:table-cell>
          <table:table-cell table:number-columns-repeated="16362"/>
        </table:table-row>
        <table:table-row table:style-name="ro3">
          <table:covered-table-cell/>
          <table:table-cell office:value-type="string" table:style-name="ce60">
            <text:p>女Female</text:p>
          </table:table-cell>
          <table:table-cell office:value-type="float" office:value="1008897" table:style-name="ce47">
            <text:p>1,008,897</text:p>
          </table:table-cell>
          <table:table-cell office:value-type="float" office:value="0" table:style-name="ce47">
            <text:p>—</text:p>
          </table:table-cell>
          <table:table-cell office:value-type="float" office:value="182" table:style-name="ce47">
            <text:p>182</text:p>
          </table:table-cell>
          <table:table-cell office:value-type="float" office:value="5772" table:style-name="ce47">
            <text:p>5,772</text:p>
          </table:table-cell>
          <table:table-cell office:value-type="float" office:value="20777" table:style-name="ce47">
            <text:p>20,777</text:p>
          </table:table-cell>
          <table:table-cell office:value-type="float" office:value="39667" table:style-name="ce47">
            <text:p>39,667</text:p>
          </table:table-cell>
          <table:table-cell office:value-type="float" office:value="72943" table:style-name="ce47">
            <text:p>72,943</text:p>
          </table:table-cell>
          <table:table-cell office:value-type="float" office:value="125621" table:style-name="ce47">
            <text:p>125,621</text:p>
          </table:table-cell>
          <table:table-cell office:value-type="float" office:value="139494" table:style-name="ce48">
            <text:p>139,494</text:p>
          </table:table-cell>
          <table:table-cell office:value-type="float" office:value="147901" table:style-name="ce49">
            <text:p>147,901</text:p>
          </table:table-cell>
          <table:table-cell office:value-type="float" office:value="146100" table:style-name="ce47">
            <text:p>146,100</text:p>
          </table:table-cell>
          <table:table-cell office:value-type="float" office:value="131545" table:style-name="ce47">
            <text:p>131,545</text:p>
          </table:table-cell>
          <table:table-cell office:value-type="float" office:value="95783" table:style-name="ce47">
            <text:p>95,783</text:p>
          </table:table-cell>
          <table:table-cell office:value-type="float" office:value="52559" table:style-name="ce47">
            <text:p>52,559</text:p>
          </table:table-cell>
          <table:table-cell office:value-type="float" office:value="17193" table:style-name="ce47">
            <text:p>17,193</text:p>
          </table:table-cell>
          <table:table-cell office:value-type="float" office:value="8504" table:style-name="ce47">
            <text:p>8,504</text:p>
          </table:table-cell>
          <table:table-cell office:value-type="float" office:value="3361" table:style-name="ce47">
            <text:p>3,361</text:p>
          </table:table-cell>
          <table:table-cell office:value-type="float" office:value="1172" table:style-name="ce47">
            <text:p>1,172</text:p>
          </table:table-cell>
          <table:table-cell office:value-type="float" office:value="279" table:style-name="ce47">
            <text:p>279</text:p>
          </table:table-cell>
          <table:table-cell office:value-type="float" office:value="44" table:style-name="ce47">
            <text:p>4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903587" table:style-name="ce47">
            <text:p>1,903,587</text:p>
          </table:table-cell>
          <table:table-cell office:value-type="float" office:value="0" table:style-name="ce47">
            <text:p>—</text:p>
          </table:table-cell>
          <table:table-cell office:value-type="float" office:value="201" table:style-name="ce47">
            <text:p>201</text:p>
          </table:table-cell>
          <table:table-cell office:value-type="float" office:value="8216" table:style-name="ce47">
            <text:p>8,216</text:p>
          </table:table-cell>
          <table:table-cell office:value-type="float" office:value="34431" table:style-name="ce47">
            <text:p>34,431</text:p>
          </table:table-cell>
          <table:table-cell office:value-type="float" office:value="70088" table:style-name="ce47">
            <text:p>70,088</text:p>
          </table:table-cell>
          <table:table-cell office:value-type="float" office:value="126970" table:style-name="ce47">
            <text:p>126,970</text:p>
          </table:table-cell>
          <table:table-cell office:value-type="float" office:value="225926" table:style-name="ce47">
            <text:p>225,926</text:p>
          </table:table-cell>
          <table:table-cell office:value-type="float" office:value="264008" table:style-name="ce48">
            <text:p>264,008</text:p>
          </table:table-cell>
          <table:table-cell office:value-type="float" office:value="288320" table:style-name="ce49">
            <text:p>288,320</text:p>
          </table:table-cell>
          <table:table-cell office:value-type="float" office:value="287779" table:style-name="ce47">
            <text:p>287,779</text:p>
          </table:table-cell>
          <table:table-cell office:value-type="float" office:value="251964" table:style-name="ce47">
            <text:p>251,964</text:p>
          </table:table-cell>
          <table:table-cell office:value-type="float" office:value="182119" table:style-name="ce47">
            <text:p>182,119</text:p>
          </table:table-cell>
          <table:table-cell office:value-type="float" office:value="101988" table:style-name="ce47">
            <text:p>101,988</text:p>
          </table:table-cell>
          <table:table-cell office:value-type="float" office:value="35107" table:style-name="ce47">
            <text:p>35,107</text:p>
          </table:table-cell>
          <table:table-cell office:value-type="float" office:value="16579" table:style-name="ce47">
            <text:p>16,579</text:p>
          </table:table-cell>
          <table:table-cell office:value-type="float" office:value="6177" table:style-name="ce47">
            <text:p>6,177</text:p>
          </table:table-cell>
          <table:table-cell office:value-type="float" office:value="2730" table:style-name="ce47">
            <text:p>2,730</text:p>
          </table:table-cell>
          <table:table-cell office:value-type="float" office:value="840" table:style-name="ce47">
            <text:p>840</text:p>
          </table:table-cell>
          <table:table-cell office:value-type="float" office:value="144" table:style-name="ce47">
            <text:p>144</text:p>
          </table:table-cell>
          <table:table-cell table:number-columns-repeated="16362"/>
        </table:table-row>
        <table:table-row table:style-name="ro3">
          <table:covered-table-cell/>
          <table:table-cell office:value-type="string" table:style-name="ce60">
            <text:p>男Male</text:p>
          </table:table-cell>
          <table:table-cell office:value-type="float" office:value="896564" table:style-name="ce47">
            <text:p>896,564</text:p>
          </table:table-cell>
          <table:table-cell office:value-type="float" office:value="0" table:style-name="ce47">
            <text:p>—</text:p>
          </table:table-cell>
          <table:table-cell office:value-type="float" office:value="19" table:style-name="ce47">
            <text:p>19</text:p>
          </table:table-cell>
          <table:table-cell office:value-type="float" office:value="2704" table:style-name="ce47">
            <text:p>2,704</text:p>
          </table:table-cell>
          <table:table-cell office:value-type="float" office:value="14225" table:style-name="ce47">
            <text:p>14,225</text:p>
          </table:table-cell>
          <table:table-cell office:value-type="float" office:value="30902" table:style-name="ce47">
            <text:p>30,902</text:p>
          </table:table-cell>
          <table:table-cell office:value-type="float" office:value="54317" table:style-name="ce47">
            <text:p>54,317</text:p>
          </table:table-cell>
          <table:table-cell office:value-type="float" office:value="100479" table:style-name="ce47">
            <text:p>100,479</text:p>
          </table:table-cell>
          <table:table-cell office:value-type="float" office:value="124580" table:style-name="ce48">
            <text:p>124,580</text:p>
          </table:table-cell>
          <table:table-cell office:value-type="float" office:value="140443" table:style-name="ce49">
            <text:p>140,443</text:p>
          </table:table-cell>
          <table:table-cell office:value-type="float" office:value="141684" table:style-name="ce47">
            <text:p>141,684</text:p>
          </table:table-cell>
          <table:table-cell office:value-type="float" office:value="120420" table:style-name="ce47">
            <text:p>120,420</text:p>
          </table:table-cell>
          <table:table-cell office:value-type="float" office:value="86338" table:style-name="ce47">
            <text:p>86,338</text:p>
          </table:table-cell>
          <table:table-cell office:value-type="float" office:value="49429" table:style-name="ce47">
            <text:p>49,429</text:p>
          </table:table-cell>
          <table:table-cell office:value-type="float" office:value="17914" table:style-name="ce47">
            <text:p>17,914</text:p>
          </table:table-cell>
          <table:table-cell office:value-type="float" office:value="8075" table:style-name="ce47">
            <text:p>8,075</text:p>
          </table:table-cell>
          <table:table-cell office:value-type="float" office:value="2816" table:style-name="ce47">
            <text:p>2,816</text:p>
          </table:table-cell>
          <table:table-cell office:value-type="float" office:value="1558" table:style-name="ce47">
            <text:p>1,558</text:p>
          </table:table-cell>
          <table:table-cell office:value-type="float" office:value="561" table:style-name="ce47">
            <text:p>561</text:p>
          </table:table-cell>
          <table:table-cell office:value-type="float" office:value="100" table:style-name="ce47">
            <text:p>100</text:p>
          </table:table-cell>
          <table:table-cell table:number-columns-repeated="16362"/>
        </table:table-row>
        <table:table-row table:style-name="ro3">
          <table:covered-table-cell/>
          <table:table-cell office:value-type="string" table:style-name="ce60">
            <text:p>女Female</text:p>
          </table:table-cell>
          <table:table-cell office:value-type="float" office:value="1007023" table:style-name="ce47">
            <text:p>1,007,023</text:p>
          </table:table-cell>
          <table:table-cell office:value-type="float" office:value="0" table:style-name="ce47">
            <text:p>—</text:p>
          </table:table-cell>
          <table:table-cell office:value-type="float" office:value="182" table:style-name="ce47">
            <text:p>182</text:p>
          </table:table-cell>
          <table:table-cell office:value-type="float" office:value="5512" table:style-name="ce47">
            <text:p>5,512</text:p>
          </table:table-cell>
          <table:table-cell office:value-type="float" office:value="20206" table:style-name="ce47">
            <text:p>20,206</text:p>
          </table:table-cell>
          <table:table-cell office:value-type="float" office:value="39186" table:style-name="ce47">
            <text:p>39,186</text:p>
          </table:table-cell>
          <table:table-cell office:value-type="float" office:value="72653" table:style-name="ce47">
            <text:p>72,653</text:p>
          </table:table-cell>
          <table:table-cell office:value-type="float" office:value="125447" table:style-name="ce47">
            <text:p>125,447</text:p>
          </table:table-cell>
          <table:table-cell office:value-type="float" office:value="139428" table:style-name="ce48">
            <text:p>139,428</text:p>
          </table:table-cell>
          <table:table-cell office:value-type="float" office:value="147877" table:style-name="ce49">
            <text:p>147,877</text:p>
          </table:table-cell>
          <table:table-cell office:value-type="float" office:value="146095" table:style-name="ce47">
            <text:p>146,095</text:p>
          </table:table-cell>
          <table:table-cell office:value-type="float" office:value="131544" table:style-name="ce47">
            <text:p>131,544</text:p>
          </table:table-cell>
          <table:table-cell office:value-type="float" office:value="95781" table:style-name="ce47">
            <text:p>95,781</text:p>
          </table:table-cell>
          <table:table-cell office:value-type="float" office:value="52559" table:style-name="ce47">
            <text:p>52,559</text:p>
          </table:table-cell>
          <table:table-cell office:value-type="float" office:value="17193" table:style-name="ce47">
            <text:p>17,193</text:p>
          </table:table-cell>
          <table:table-cell office:value-type="float" office:value="8504" table:style-name="ce47">
            <text:p>8,504</text:p>
          </table:table-cell>
          <table:table-cell office:value-type="float" office:value="3361" table:style-name="ce47">
            <text:p>3,361</text:p>
          </table:table-cell>
          <table:table-cell office:value-type="float" office:value="1172" table:style-name="ce47">
            <text:p>1,172</text:p>
          </table:table-cell>
          <table:table-cell office:value-type="float" office:value="279" table:style-name="ce47">
            <text:p>279</text:p>
          </table:table-cell>
          <table:table-cell office:value-type="float" office:value="44" table:style-name="ce47">
            <text:p>4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2641" table:style-name="ce47">
            <text:p>2,641</text:p>
          </table:table-cell>
          <table:table-cell office:value-type="float" office:value="0" table:style-name="ce47">
            <text:p>—</text:p>
          </table:table-cell>
          <table:table-cell office:value-type="float" office:value="0" table:style-name="ce47">
            <text:p>—</text:p>
          </table:table-cell>
          <table:table-cell office:value-type="float" office:value="378" table:style-name="ce47">
            <text:p>378</text:p>
          </table:table-cell>
          <table:table-cell office:value-type="float" office:value="830" table:style-name="ce47">
            <text:p>830</text:p>
          </table:table-cell>
          <table:table-cell office:value-type="float" office:value="673" table:style-name="ce47">
            <text:p>673</text:p>
          </table:table-cell>
          <table:table-cell office:value-type="float" office:value="385" table:style-name="ce47">
            <text:p>385</text:p>
          </table:table-cell>
          <table:table-cell office:value-type="float" office:value="226" table:style-name="ce47">
            <text:p>226</text:p>
          </table:table-cell>
          <table:table-cell office:value-type="float" office:value="96" table:style-name="ce48">
            <text:p>96</text:p>
          </table:table-cell>
          <table:table-cell office:value-type="float" office:value="34" table:style-name="ce49">
            <text:p>34</text:p>
          </table:table-cell>
          <table:table-cell office:value-type="float" office:value="13" table:style-name="ce47">
            <text:p>13</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767" table:style-name="ce47">
            <text:p>767</text:p>
          </table:table-cell>
          <table:table-cell office:value-type="float" office:value="0" table:style-name="ce47">
            <text:p>—</text:p>
          </table:table-cell>
          <table:table-cell office:value-type="float" office:value="0" table:style-name="ce47">
            <text:p>—</text:p>
          </table:table-cell>
          <table:table-cell office:value-type="float" office:value="118" table:style-name="ce47">
            <text:p>118</text:p>
          </table:table-cell>
          <table:table-cell office:value-type="float" office:value="259" table:style-name="ce47">
            <text:p>259</text:p>
          </table:table-cell>
          <table:table-cell office:value-type="float" office:value="192" table:style-name="ce47">
            <text:p>192</text:p>
          </table:table-cell>
          <table:table-cell office:value-type="float" office:value="95" table:style-name="ce47">
            <text:p>95</text:p>
          </table:table-cell>
          <table:table-cell office:value-type="float" office:value="52" table:style-name="ce47">
            <text:p>52</text:p>
          </table:table-cell>
          <table:table-cell office:value-type="float" office:value="30" table:style-name="ce48">
            <text:p>30</text:p>
          </table:table-cell>
          <table:table-cell office:value-type="float" office:value="10" table:style-name="ce49">
            <text:p>10</text:p>
          </table:table-cell>
          <table:table-cell office:value-type="float" office:value="8" table:style-name="ce47">
            <text:p>8</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874" table:style-name="ce47">
            <text:p>1,874</text:p>
          </table:table-cell>
          <table:table-cell office:value-type="float" office:value="0" table:style-name="ce47">
            <text:p>—</text:p>
          </table:table-cell>
          <table:table-cell office:value-type="float" office:value="0" table:style-name="ce47">
            <text:p>—</text:p>
          </table:table-cell>
          <table:table-cell office:value-type="float" office:value="260" table:style-name="ce47">
            <text:p>260</text:p>
          </table:table-cell>
          <table:table-cell office:value-type="float" office:value="571" table:style-name="ce47">
            <text:p>571</text:p>
          </table:table-cell>
          <table:table-cell office:value-type="float" office:value="481" table:style-name="ce47">
            <text:p>481</text:p>
          </table:table-cell>
          <table:table-cell office:value-type="float" office:value="290" table:style-name="ce47">
            <text:p>290</text:p>
          </table:table-cell>
          <table:table-cell office:value-type="float" office:value="174" table:style-name="ce47">
            <text:p>174</text:p>
          </table:table-cell>
          <table:table-cell office:value-type="float" office:value="66" table:style-name="ce48">
            <text:p>66</text:p>
          </table:table-cell>
          <table:table-cell office:value-type="float" office:value="24" table:style-name="ce49">
            <text:p>24</text:p>
          </table:table-cell>
          <table:table-cell office:value-type="float" office:value="5" table:style-name="ce47">
            <text:p>5</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14057" table:style-name="ce47">
            <text:p>1,414,057</text:p>
          </table:table-cell>
          <table:table-cell office:value-type="float" office:value="0" table:style-name="ce47">
            <text:p>—</text:p>
          </table:table-cell>
          <table:table-cell office:value-type="float" office:value="3" table:style-name="ce47">
            <text:p>3</text:p>
          </table:table-cell>
          <table:table-cell office:value-type="float" office:value="50" table:style-name="ce47">
            <text:p>50</text:p>
          </table:table-cell>
          <table:table-cell office:value-type="float" office:value="371" table:style-name="ce47">
            <text:p>371</text:p>
          </table:table-cell>
          <table:table-cell office:value-type="float" office:value="1218" table:style-name="ce47">
            <text:p>1,218</text:p>
          </table:table-cell>
          <table:table-cell office:value-type="float" office:value="5212" table:style-name="ce47">
            <text:p>5,212</text:p>
          </table:table-cell>
          <table:table-cell office:value-type="float" office:value="14648" table:style-name="ce47">
            <text:p>14,648</text:p>
          </table:table-cell>
          <table:table-cell office:value-type="float" office:value="26309" table:style-name="ce48">
            <text:p>26,309</text:p>
          </table:table-cell>
          <table:table-cell office:value-type="float" office:value="46434" table:style-name="ce49">
            <text:p>46,434</text:p>
          </table:table-cell>
          <table:table-cell office:value-type="float" office:value="81722" table:style-name="ce47">
            <text:p>81,722</text:p>
          </table:table-cell>
          <table:table-cell office:value-type="float" office:value="132803" table:style-name="ce47">
            <text:p>132,803</text:p>
          </table:table-cell>
          <table:table-cell office:value-type="float" office:value="191549" table:style-name="ce47">
            <text:p>191,549</text:p>
          </table:table-cell>
          <table:table-cell office:value-type="float" office:value="235489" table:style-name="ce47">
            <text:p>235,489</text:p>
          </table:table-cell>
          <table:table-cell office:value-type="float" office:value="193293" table:style-name="ce47">
            <text:p>193,293</text:p>
          </table:table-cell>
          <table:table-cell office:value-type="float" office:value="215854" table:style-name="ce47">
            <text:p>215,854</text:p>
          </table:table-cell>
          <table:table-cell office:value-type="float" office:value="160715" table:style-name="ce47">
            <text:p>160,715</text:p>
          </table:table-cell>
          <table:table-cell office:value-type="float" office:value="82144" table:style-name="ce47">
            <text:p>82,144</text:p>
          </table:table-cell>
          <table:table-cell office:value-type="float" office:value="22769" table:style-name="ce47">
            <text:p>22,769</text:p>
          </table:table-cell>
          <table:table-cell office:value-type="float" office:value="3474" table:style-name="ce47">
            <text:p>3,474</text:p>
          </table:table-cell>
          <table:table-cell table:number-columns-repeated="16362"/>
        </table:table-row>
        <table:table-row table:style-name="ro3">
          <table:covered-table-cell/>
          <table:table-cell office:value-type="string" table:style-name="ce60">
            <text:p>男Male</text:p>
          </table:table-cell>
          <table:table-cell office:value-type="float" office:value="253854" table:style-name="ce47">
            <text:p>253,854</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6" table:style-name="ce47">
            <text:p>66</text:p>
          </table:table-cell>
          <table:table-cell office:value-type="float" office:value="239" table:style-name="ce47">
            <text:p>239</text:p>
          </table:table-cell>
          <table:table-cell office:value-type="float" office:value="721" table:style-name="ce47">
            <text:p>721</text:p>
          </table:table-cell>
          <table:table-cell office:value-type="float" office:value="2023" table:style-name="ce47">
            <text:p>2,023</text:p>
          </table:table-cell>
          <table:table-cell office:value-type="float" office:value="3761" table:style-name="ce48">
            <text:p>3,761</text:p>
          </table:table-cell>
          <table:table-cell office:value-type="float" office:value="7270" table:style-name="ce49">
            <text:p>7,270</text:p>
          </table:table-cell>
          <table:table-cell office:value-type="float" office:value="13523" table:style-name="ce47">
            <text:p>13,523</text:p>
          </table:table-cell>
          <table:table-cell office:value-type="float" office:value="22122" table:style-name="ce47">
            <text:p>22,122</text:p>
          </table:table-cell>
          <table:table-cell office:value-type="float" office:value="31577" table:style-name="ce47">
            <text:p>31,577</text:p>
          </table:table-cell>
          <table:table-cell office:value-type="float" office:value="37195" table:style-name="ce47">
            <text:p>37,195</text:p>
          </table:table-cell>
          <table:table-cell office:value-type="float" office:value="31601" table:style-name="ce47">
            <text:p>31,601</text:p>
          </table:table-cell>
          <table:table-cell office:value-type="float" office:value="40845" table:style-name="ce47">
            <text:p>40,845</text:p>
          </table:table-cell>
          <table:table-cell office:value-type="float" office:value="34982" table:style-name="ce47">
            <text:p>34,982</text:p>
          </table:table-cell>
          <table:table-cell office:value-type="float" office:value="20865" table:style-name="ce47">
            <text:p>20,865</text:p>
          </table:table-cell>
          <table:table-cell office:value-type="float" office:value="6036" table:style-name="ce47">
            <text:p>6,036</text:p>
          </table:table-cell>
          <table:table-cell office:value-type="float" office:value="1020" table:style-name="ce47">
            <text:p>1,020</text:p>
          </table:table-cell>
          <table:table-cell table:number-columns-repeated="16362"/>
        </table:table-row>
        <table:table-row table:style-name="ro3">
          <table:covered-table-cell/>
          <table:table-cell office:value-type="string" table:style-name="ce60">
            <text:p>女Female</text:p>
          </table:table-cell>
          <table:table-cell office:value-type="float" office:value="1160203" table:style-name="ce47">
            <text:p>1,160,203</text:p>
          </table:table-cell>
          <table:table-cell office:value-type="float" office:value="0" table:style-name="ce47">
            <text:p>—</text:p>
          </table:table-cell>
          <table:table-cell office:value-type="float" office:value="3" table:style-name="ce47">
            <text:p>3</text:p>
          </table:table-cell>
          <table:table-cell office:value-type="float" office:value="42" table:style-name="ce47">
            <text:p>42</text:p>
          </table:table-cell>
          <table:table-cell office:value-type="float" office:value="305" table:style-name="ce47">
            <text:p>305</text:p>
          </table:table-cell>
          <table:table-cell office:value-type="float" office:value="979" table:style-name="ce47">
            <text:p>979</text:p>
          </table:table-cell>
          <table:table-cell office:value-type="float" office:value="4491" table:style-name="ce47">
            <text:p>4,491</text:p>
          </table:table-cell>
          <table:table-cell office:value-type="float" office:value="12625" table:style-name="ce47">
            <text:p>12,625</text:p>
          </table:table-cell>
          <table:table-cell office:value-type="float" office:value="22548" table:style-name="ce48">
            <text:p>22,548</text:p>
          </table:table-cell>
          <table:table-cell office:value-type="float" office:value="39164" table:style-name="ce49">
            <text:p>39,164</text:p>
          </table:table-cell>
          <table:table-cell office:value-type="float" office:value="68199" table:style-name="ce47">
            <text:p>68,199</text:p>
          </table:table-cell>
          <table:table-cell office:value-type="float" office:value="110681" table:style-name="ce47">
            <text:p>110,681</text:p>
          </table:table-cell>
          <table:table-cell office:value-type="float" office:value="159972" table:style-name="ce47">
            <text:p>159,972</text:p>
          </table:table-cell>
          <table:table-cell office:value-type="float" office:value="198294" table:style-name="ce47">
            <text:p>198,294</text:p>
          </table:table-cell>
          <table:table-cell office:value-type="float" office:value="161692" table:style-name="ce47">
            <text:p>161,692</text:p>
          </table:table-cell>
          <table:table-cell office:value-type="float" office:value="175009" table:style-name="ce47">
            <text:p>175,009</text:p>
          </table:table-cell>
          <table:table-cell office:value-type="float" office:value="125733" table:style-name="ce47">
            <text:p>125,733</text:p>
          </table:table-cell>
          <table:table-cell office:value-type="float" office:value="61279" table:style-name="ce47">
            <text:p>61,279</text:p>
          </table:table-cell>
          <table:table-cell office:value-type="float" office:value="16733" table:style-name="ce47">
            <text:p>16,733</text:p>
          </table:table-cell>
          <table:table-cell office:value-type="float" office:value="2454" table:style-name="ce47">
            <text:p>2,45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13991" table:style-name="ce47">
            <text:p>1,413,991</text:p>
          </table:table-cell>
          <table:table-cell office:value-type="float" office:value="0" table:style-name="ce47">
            <text:p>—</text:p>
          </table:table-cell>
          <table:table-cell office:value-type="float" office:value="3" table:style-name="ce47">
            <text:p>3</text:p>
          </table:table-cell>
          <table:table-cell office:value-type="float" office:value="49" table:style-name="ce47">
            <text:p>49</text:p>
          </table:table-cell>
          <table:table-cell office:value-type="float" office:value="365" table:style-name="ce47">
            <text:p>365</text:p>
          </table:table-cell>
          <table:table-cell office:value-type="float" office:value="1206" table:style-name="ce47">
            <text:p>1,206</text:p>
          </table:table-cell>
          <table:table-cell office:value-type="float" office:value="5204" table:style-name="ce47">
            <text:p>5,204</text:p>
          </table:table-cell>
          <table:table-cell office:value-type="float" office:value="14639" table:style-name="ce47">
            <text:p>14,639</text:p>
          </table:table-cell>
          <table:table-cell office:value-type="float" office:value="26300" table:style-name="ce48">
            <text:p>26,300</text:p>
          </table:table-cell>
          <table:table-cell office:value-type="float" office:value="46424" table:style-name="ce49">
            <text:p>46,424</text:p>
          </table:table-cell>
          <table:table-cell office:value-type="float" office:value="81717" table:style-name="ce47">
            <text:p>81,717</text:p>
          </table:table-cell>
          <table:table-cell office:value-type="float" office:value="132798" table:style-name="ce47">
            <text:p>132,798</text:p>
          </table:table-cell>
          <table:table-cell office:value-type="float" office:value="191548" table:style-name="ce47">
            <text:p>191,548</text:p>
          </table:table-cell>
          <table:table-cell office:value-type="float" office:value="235489" table:style-name="ce47">
            <text:p>235,489</text:p>
          </table:table-cell>
          <table:table-cell office:value-type="float" office:value="193293" table:style-name="ce47">
            <text:p>193,293</text:p>
          </table:table-cell>
          <table:table-cell office:value-type="float" office:value="215854" table:style-name="ce47">
            <text:p>215,854</text:p>
          </table:table-cell>
          <table:table-cell office:value-type="float" office:value="160715" table:style-name="ce47">
            <text:p>160,715</text:p>
          </table:table-cell>
          <table:table-cell office:value-type="float" office:value="82144" table:style-name="ce47">
            <text:p>82,144</text:p>
          </table:table-cell>
          <table:table-cell office:value-type="float" office:value="22769" table:style-name="ce47">
            <text:p>22,769</text:p>
          </table:table-cell>
          <table:table-cell office:value-type="float" office:value="3474" table:style-name="ce47">
            <text:p>3,474</text:p>
          </table:table-cell>
          <table:table-cell table:number-columns-repeated="16362"/>
        </table:table-row>
        <table:table-row table:style-name="ro3">
          <table:covered-table-cell/>
          <table:table-cell office:value-type="string" table:style-name="ce60">
            <text:p>男Male</text:p>
          </table:table-cell>
          <table:table-cell office:value-type="float" office:value="253826" table:style-name="ce47">
            <text:p>253,826</text:p>
          </table:table-cell>
          <table:table-cell office:value-type="float" office:value="0" table:style-name="ce47">
            <text:p>—</text:p>
          </table:table-cell>
          <table:table-cell office:value-type="float" office:value="0" table:style-name="ce47">
            <text:p>—</text:p>
          </table:table-cell>
          <table:table-cell office:value-type="float" office:value="8" table:style-name="ce47">
            <text:p>8</text:p>
          </table:table-cell>
          <table:table-cell office:value-type="float" office:value="64" table:style-name="ce47">
            <text:p>64</text:p>
          </table:table-cell>
          <table:table-cell office:value-type="float" office:value="231" table:style-name="ce47">
            <text:p>231</text:p>
          </table:table-cell>
          <table:table-cell office:value-type="float" office:value="719" table:style-name="ce47">
            <text:p>719</text:p>
          </table:table-cell>
          <table:table-cell office:value-type="float" office:value="2019" table:style-name="ce47">
            <text:p>2,019</text:p>
          </table:table-cell>
          <table:table-cell office:value-type="float" office:value="3758" table:style-name="ce48">
            <text:p>3,758</text:p>
          </table:table-cell>
          <table:table-cell office:value-type="float" office:value="7265" table:style-name="ce49">
            <text:p>7,265</text:p>
          </table:table-cell>
          <table:table-cell office:value-type="float" office:value="13521" table:style-name="ce47">
            <text:p>13,521</text:p>
          </table:table-cell>
          <table:table-cell office:value-type="float" office:value="22121" table:style-name="ce47">
            <text:p>22,121</text:p>
          </table:table-cell>
          <table:table-cell office:value-type="float" office:value="31576" table:style-name="ce47">
            <text:p>31,576</text:p>
          </table:table-cell>
          <table:table-cell office:value-type="float" office:value="37195" table:style-name="ce47">
            <text:p>37,195</text:p>
          </table:table-cell>
          <table:table-cell office:value-type="float" office:value="31601" table:style-name="ce47">
            <text:p>31,601</text:p>
          </table:table-cell>
          <table:table-cell office:value-type="float" office:value="40845" table:style-name="ce47">
            <text:p>40,845</text:p>
          </table:table-cell>
          <table:table-cell office:value-type="float" office:value="34982" table:style-name="ce47">
            <text:p>34,982</text:p>
          </table:table-cell>
          <table:table-cell office:value-type="float" office:value="20865" table:style-name="ce47">
            <text:p>20,865</text:p>
          </table:table-cell>
          <table:table-cell office:value-type="float" office:value="6036" table:style-name="ce47">
            <text:p>6,036</text:p>
          </table:table-cell>
          <table:table-cell office:value-type="float" office:value="1020" table:style-name="ce47">
            <text:p>1,020</text:p>
          </table:table-cell>
          <table:table-cell table:number-columns-repeated="16362"/>
        </table:table-row>
        <table:table-row table:style-name="ro3">
          <table:covered-table-cell/>
          <table:table-cell office:value-type="string" table:style-name="ce60">
            <text:p>女Female</text:p>
          </table:table-cell>
          <table:table-cell office:value-type="float" office:value="1160165" table:style-name="ce47">
            <text:p>1,160,165</text:p>
          </table:table-cell>
          <table:table-cell office:value-type="float" office:value="0" table:style-name="ce47">
            <text:p>—</text:p>
          </table:table-cell>
          <table:table-cell office:value-type="float" office:value="3" table:style-name="ce47">
            <text:p>3</text:p>
          </table:table-cell>
          <table:table-cell office:value-type="float" office:value="41" table:style-name="ce47">
            <text:p>41</text:p>
          </table:table-cell>
          <table:table-cell office:value-type="float" office:value="301" table:style-name="ce47">
            <text:p>301</text:p>
          </table:table-cell>
          <table:table-cell office:value-type="float" office:value="975" table:style-name="ce47">
            <text:p>975</text:p>
          </table:table-cell>
          <table:table-cell office:value-type="float" office:value="4485" table:style-name="ce47">
            <text:p>4,485</text:p>
          </table:table-cell>
          <table:table-cell office:value-type="float" office:value="12620" table:style-name="ce47">
            <text:p>12,620</text:p>
          </table:table-cell>
          <table:table-cell office:value-type="float" office:value="22542" table:style-name="ce48">
            <text:p>22,542</text:p>
          </table:table-cell>
          <table:table-cell office:value-type="float" office:value="39159" table:style-name="ce49">
            <text:p>39,159</text:p>
          </table:table-cell>
          <table:table-cell office:value-type="float" office:value="68196" table:style-name="ce47">
            <text:p>68,196</text:p>
          </table:table-cell>
          <table:table-cell office:value-type="float" office:value="110677" table:style-name="ce47">
            <text:p>110,677</text:p>
          </table:table-cell>
          <table:table-cell office:value-type="float" office:value="159972" table:style-name="ce47">
            <text:p>159,972</text:p>
          </table:table-cell>
          <table:table-cell office:value-type="float" office:value="198294" table:style-name="ce47">
            <text:p>198,294</text:p>
          </table:table-cell>
          <table:table-cell office:value-type="float" office:value="161692" table:style-name="ce47">
            <text:p>161,692</text:p>
          </table:table-cell>
          <table:table-cell office:value-type="float" office:value="175009" table:style-name="ce47">
            <text:p>175,009</text:p>
          </table:table-cell>
          <table:table-cell office:value-type="float" office:value="125733" table:style-name="ce47">
            <text:p>125,733</text:p>
          </table:table-cell>
          <table:table-cell office:value-type="float" office:value="61279" table:style-name="ce47">
            <text:p>61,279</text:p>
          </table:table-cell>
          <table:table-cell office:value-type="float" office:value="16733" table:style-name="ce47">
            <text:p>16,733</text:p>
          </table:table-cell>
          <table:table-cell office:value-type="float" office:value="2454" table:style-name="ce47">
            <text:p>2,45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66" table:style-name="ce47">
            <text:p>66</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6" table:style-name="ce47">
            <text:p>6</text:p>
          </table:table-cell>
          <table:table-cell office:value-type="float" office:value="12" table:style-name="ce47">
            <text:p>12</text:p>
          </table:table-cell>
          <table:table-cell office:value-type="float" office:value="8" table:style-name="ce47">
            <text:p>8</text:p>
          </table:table-cell>
          <table:table-cell office:value-type="float" office:value="9" table:style-name="ce47">
            <text:p>9</text:p>
          </table:table-cell>
          <table:table-cell office:value-type="float" office:value="9" table:style-name="ce48">
            <text:p>9</text:p>
          </table:table-cell>
          <table:table-cell office:value-type="float" office:value="10" table:style-name="ce49">
            <text:p>10</text:p>
          </table:table-cell>
          <table:table-cell office:value-type="float" office:value="5" table:style-name="ce47">
            <text:p>5</text:p>
          </table:table-cell>
          <table:table-cell office:value-type="float" office:value="5" table:style-name="ce47">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8" table:style-name="ce47">
            <text:p>2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8" table:style-name="ce47">
            <text:p>8</text:p>
          </table:table-cell>
          <table:table-cell office:value-type="float" office:value="2" table:style-name="ce47">
            <text:p>2</text:p>
          </table:table-cell>
          <table:table-cell office:value-type="float" office:value="4" table:style-name="ce47">
            <text:p>4</text:p>
          </table:table-cell>
          <table:table-cell office:value-type="float" office:value="3" table:style-name="ce48">
            <text:p>3</text:p>
          </table:table-cell>
          <table:table-cell office:value-type="float" office:value="5" table:style-name="ce49">
            <text:p>5</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8" table:style-name="ce47">
            <text:p>38</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4" table:style-name="ce47">
            <text:p>4</text:p>
          </table:table-cell>
          <table:table-cell office:value-type="float" office:value="4" table:style-name="ce47">
            <text:p>4</text:p>
          </table:table-cell>
          <table:table-cell office:value-type="float" office:value="6" table:style-name="ce47">
            <text:p>6</text:p>
          </table:table-cell>
          <table:table-cell office:value-type="float" office:value="5" table:style-name="ce47">
            <text:p>5</text:p>
          </table:table-cell>
          <table:table-cell office:value-type="float" office:value="6" table:style-name="ce48">
            <text:p>6</text:p>
          </table:table-cell>
          <table:table-cell office:value-type="float" office:value="5" table:style-name="ce49">
            <text:p>5</text:p>
          </table:table-cell>
          <table:table-cell office:value-type="float" office:value="3" table:style-name="ce47">
            <text:p>3</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1"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1</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375314" table:style-name="ce44">
            <text:p>23,375,314</text:p>
          </table:table-cell>
          <table:table-cell office:value-type="float" office:value="2889908" table:style-name="ce44">
            <text:p>2,889,908</text:p>
          </table:table-cell>
          <table:table-cell office:value-type="float" office:value="1097734" table:style-name="ce44">
            <text:p>1,097,734</text:p>
          </table:table-cell>
          <table:table-cell office:value-type="float" office:value="1424724" table:style-name="ce44">
            <text:p>1,424,724</text:p>
          </table:table-cell>
          <table:table-cell office:value-type="float" office:value="1591242" table:style-name="ce44">
            <text:p>1,591,242</text:p>
          </table:table-cell>
          <table:table-cell office:value-type="float" office:value="1585715" table:style-name="ce44">
            <text:p>1,585,715</text:p>
          </table:table-cell>
          <table:table-cell office:value-type="float" office:value="1771182" table:style-name="ce44">
            <text:p>1,771,182</text:p>
          </table:table-cell>
          <table:table-cell office:value-type="float" office:value="1998162" table:style-name="ce44">
            <text:p>1,998,162</text:p>
          </table:table-cell>
          <table:table-cell office:value-type="float" office:value="1801686" table:style-name="ce45">
            <text:p>1,801,686</text:p>
          </table:table-cell>
          <table:table-cell office:value-type="float" office:value="1777772" table:style-name="ce46">
            <text:p>1,777,772</text:p>
          </table:table-cell>
          <table:table-cell office:value-type="float" office:value="1814760" table:style-name="ce44">
            <text:p>1,814,760</text:p>
          </table:table-cell>
          <table:table-cell office:value-type="float" office:value="1683396" table:style-name="ce44">
            <text:p>1,683,396</text:p>
          </table:table-cell>
          <table:table-cell office:value-type="float" office:value="1465460" table:style-name="ce44">
            <text:p>1,465,460</text:p>
          </table:table-cell>
          <table:table-cell office:value-type="float" office:value="1022956" table:style-name="ce44">
            <text:p>1,022,956</text:p>
          </table:table-cell>
          <table:table-cell office:value-type="float" office:value="575598" table:style-name="ce44">
            <text:p>575,598</text:p>
          </table:table-cell>
          <table:table-cell office:value-type="float" office:value="460369" table:style-name="ce44">
            <text:p>460,369</text:p>
          </table:table-cell>
          <table:table-cell office:value-type="float" office:value="258508" table:style-name="ce44">
            <text:p>258,508</text:p>
          </table:table-cell>
          <table:table-cell office:value-type="float" office:value="120495" table:style-name="ce44">
            <text:p>120,495</text:p>
          </table:table-cell>
          <table:table-cell office:value-type="float" office:value="30909" table:style-name="ce44">
            <text:p>30,909</text:p>
          </table:table-cell>
          <table:table-cell office:value-type="float" office:value="4738" table:style-name="ce44">
            <text:p>4,738</text:p>
          </table:table-cell>
          <table:table-cell table:number-columns-repeated="16362"/>
        </table:table-row>
        <table:table-row table:style-name="ro3">
          <table:covered-table-cell/>
          <table:table-cell office:value-type="string" table:style-name="ce59">
            <text:p>男Male</text:p>
          </table:table-cell>
          <table:table-cell office:value-type="float" office:value="11578696" table:style-name="ce44">
            <text:p>11,578,696</text:p>
          </table:table-cell>
          <table:table-cell office:value-type="float" office:value="1500232" table:style-name="ce44">
            <text:p>1,500,232</text:p>
          </table:table-cell>
          <table:table-cell office:value-type="float" office:value="574085" table:style-name="ce44">
            <text:p>574,085</text:p>
          </table:table-cell>
          <table:table-cell office:value-type="float" office:value="741685" table:style-name="ce44">
            <text:p>741,685</text:p>
          </table:table-cell>
          <table:table-cell office:value-type="float" office:value="825351" table:style-name="ce44">
            <text:p>825,351</text:p>
          </table:table-cell>
          <table:table-cell office:value-type="float" office:value="819451" table:style-name="ce44">
            <text:p>819,451</text:p>
          </table:table-cell>
          <table:table-cell office:value-type="float" office:value="884401" table:style-name="ce44">
            <text:p>884,401</text:p>
          </table:table-cell>
          <table:table-cell office:value-type="float" office:value="985293" table:style-name="ce44">
            <text:p>985,293</text:p>
          </table:table-cell>
          <table:table-cell office:value-type="float" office:value="882337" table:style-name="ce45">
            <text:p>882,337</text:p>
          </table:table-cell>
          <table:table-cell office:value-type="float" office:value="873204" table:style-name="ce46">
            <text:p>873,204</text:p>
          </table:table-cell>
          <table:table-cell office:value-type="float" office:value="886769" table:style-name="ce44">
            <text:p>886,769</text:p>
          </table:table-cell>
          <table:table-cell office:value-type="float" office:value="813629" table:style-name="ce44">
            <text:p>813,629</text:p>
          </table:table-cell>
          <table:table-cell office:value-type="float" office:value="696974" table:style-name="ce44">
            <text:p>696,974</text:p>
          </table:table-cell>
          <table:table-cell office:value-type="float" office:value="476519" table:style-name="ce44">
            <text:p>476,519</text:p>
          </table:table-cell>
          <table:table-cell office:value-type="float" office:value="256442" table:style-name="ce44">
            <text:p>256,442</text:p>
          </table:table-cell>
          <table:table-cell office:value-type="float" office:value="192117" table:style-name="ce44">
            <text:p>192,117</text:p>
          </table:table-cell>
          <table:table-cell office:value-type="float" office:value="102595" table:style-name="ce44">
            <text:p>102,595</text:p>
          </table:table-cell>
          <table:table-cell office:value-type="float" office:value="52177" table:style-name="ce44">
            <text:p>52,177</text:p>
          </table:table-cell>
          <table:table-cell office:value-type="float" office:value="13336" table:style-name="ce44">
            <text:p>13,336</text:p>
          </table:table-cell>
          <table:table-cell office:value-type="float" office:value="2099" table:style-name="ce44">
            <text:p>2,099</text:p>
          </table:table-cell>
          <table:table-cell table:number-columns-repeated="16362"/>
        </table:table-row>
        <table:table-row table:style-name="ro3">
          <table:covered-table-cell/>
          <table:table-cell office:value-type="string" table:style-name="ce59">
            <text:p>女Female</text:p>
          </table:table-cell>
          <table:table-cell office:value-type="float" office:value="11796618" table:style-name="ce44">
            <text:p>11,796,618</text:p>
          </table:table-cell>
          <table:table-cell office:value-type="float" office:value="1389676" table:style-name="ce44">
            <text:p>1,389,676</text:p>
          </table:table-cell>
          <table:table-cell office:value-type="float" office:value="523649" table:style-name="ce44">
            <text:p>523,649</text:p>
          </table:table-cell>
          <table:table-cell office:value-type="float" office:value="683039" table:style-name="ce44">
            <text:p>683,039</text:p>
          </table:table-cell>
          <table:table-cell office:value-type="float" office:value="765891" table:style-name="ce44">
            <text:p>765,891</text:p>
          </table:table-cell>
          <table:table-cell office:value-type="float" office:value="766264" table:style-name="ce44">
            <text:p>766,264</text:p>
          </table:table-cell>
          <table:table-cell office:value-type="float" office:value="886781" table:style-name="ce44">
            <text:p>886,781</text:p>
          </table:table-cell>
          <table:table-cell office:value-type="float" office:value="1012869" table:style-name="ce44">
            <text:p>1,012,869</text:p>
          </table:table-cell>
          <table:table-cell office:value-type="float" office:value="919349" table:style-name="ce45">
            <text:p>919,349</text:p>
          </table:table-cell>
          <table:table-cell office:value-type="float" office:value="904568" table:style-name="ce46">
            <text:p>904,568</text:p>
          </table:table-cell>
          <table:table-cell office:value-type="float" office:value="927991" table:style-name="ce44">
            <text:p>927,991</text:p>
          </table:table-cell>
          <table:table-cell office:value-type="float" office:value="869767" table:style-name="ce44">
            <text:p>869,767</text:p>
          </table:table-cell>
          <table:table-cell office:value-type="float" office:value="768486" table:style-name="ce44">
            <text:p>768,486</text:p>
          </table:table-cell>
          <table:table-cell office:value-type="float" office:value="546437" table:style-name="ce44">
            <text:p>546,437</text:p>
          </table:table-cell>
          <table:table-cell office:value-type="float" office:value="319156" table:style-name="ce44">
            <text:p>319,156</text:p>
          </table:table-cell>
          <table:table-cell office:value-type="float" office:value="268252" table:style-name="ce44">
            <text:p>268,252</text:p>
          </table:table-cell>
          <table:table-cell office:value-type="float" office:value="155913" table:style-name="ce44">
            <text:p>155,913</text:p>
          </table:table-cell>
          <table:table-cell office:value-type="float" office:value="68318" table:style-name="ce44">
            <text:p>68,318</text:p>
          </table:table-cell>
          <table:table-cell office:value-type="float" office:value="17573" table:style-name="ce44">
            <text:p>17,573</text:p>
          </table:table-cell>
          <table:table-cell office:value-type="float" office:value="2639" table:style-name="ce44">
            <text:p>2,639</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870617" table:style-name="ce47">
            <text:p>9,870,617</text:p>
          </table:table-cell>
          <table:table-cell office:value-type="float" office:value="2889908" table:style-name="ce47">
            <text:p>2,889,908</text:p>
          </table:table-cell>
          <table:table-cell office:value-type="float" office:value="1095521" table:style-name="ce47">
            <text:p>1,095,521</text:p>
          </table:table-cell>
          <table:table-cell office:value-type="float" office:value="1373356" table:style-name="ce47">
            <text:p>1,373,356</text:p>
          </table:table-cell>
          <table:table-cell office:value-type="float" office:value="1326270" table:style-name="ce47">
            <text:p>1,326,270</text:p>
          </table:table-cell>
          <table:table-cell office:value-type="float" office:value="921936" table:style-name="ce47">
            <text:p>921,936</text:p>
          </table:table-cell>
          <table:table-cell office:value-type="float" office:value="652020" table:style-name="ce47">
            <text:p>652,020</text:p>
          </table:table-cell>
          <table:table-cell office:value-type="float" office:value="528236" table:style-name="ce47">
            <text:p>528,236</text:p>
          </table:table-cell>
          <table:table-cell office:value-type="float" office:value="357410" table:style-name="ce48">
            <text:p>357,410</text:p>
          </table:table-cell>
          <table:table-cell office:value-type="float" office:value="263151" table:style-name="ce49">
            <text:p>263,151</text:p>
          </table:table-cell>
          <table:table-cell office:value-type="float" office:value="191260" table:style-name="ce47">
            <text:p>191,260</text:p>
          </table:table-cell>
          <table:table-cell office:value-type="float" office:value="122960" table:style-name="ce47">
            <text:p>122,960</text:p>
          </table:table-cell>
          <table:table-cell office:value-type="float" office:value="75683" table:style-name="ce47">
            <text:p>75,683</text:p>
          </table:table-cell>
          <table:table-cell office:value-type="float" office:value="39381" table:style-name="ce47">
            <text:p>39,381</text:p>
          </table:table-cell>
          <table:table-cell office:value-type="float" office:value="14803" table:style-name="ce47">
            <text:p>14,803</text:p>
          </table:table-cell>
          <table:table-cell office:value-type="float" office:value="9147" table:style-name="ce47">
            <text:p>9,147</text:p>
          </table:table-cell>
          <table:table-cell office:value-type="float" office:value="4755" table:style-name="ce47">
            <text:p>4,755</text:p>
          </table:table-cell>
          <table:table-cell office:value-type="float" office:value="3034" table:style-name="ce47">
            <text:p>3,034</text:p>
          </table:table-cell>
          <table:table-cell office:value-type="float" office:value="1403" table:style-name="ce47">
            <text:p>1,403</text:p>
          </table:table-cell>
          <table:table-cell office:value-type="float" office:value="383" table:style-name="ce47">
            <text:p>383</text:p>
          </table:table-cell>
          <table:table-cell table:number-columns-repeated="16362"/>
        </table:table-row>
        <table:table-row table:style-name="ro3">
          <table:covered-table-cell/>
          <table:table-cell office:value-type="string" table:style-name="ce60">
            <text:p>男Male</text:p>
          </table:table-cell>
          <table:table-cell office:value-type="float" office:value="5294375" table:style-name="ce47">
            <text:p>5,294,375</text:p>
          </table:table-cell>
          <table:table-cell office:value-type="float" office:value="1500232" table:style-name="ce47">
            <text:p>1,500,232</text:p>
          </table:table-cell>
          <table:table-cell office:value-type="float" office:value="573625" table:style-name="ce47">
            <text:p>573,625</text:p>
          </table:table-cell>
          <table:table-cell office:value-type="float" office:value="724434" table:style-name="ce47">
            <text:p>724,434</text:p>
          </table:table-cell>
          <table:table-cell office:value-type="float" office:value="720044" table:style-name="ce47">
            <text:p>720,044</text:p>
          </table:table-cell>
          <table:table-cell office:value-type="float" office:value="533035" table:style-name="ce47">
            <text:p>533,035</text:p>
          </table:table-cell>
          <table:table-cell office:value-type="float" office:value="385510" table:style-name="ce47">
            <text:p>385,510</text:p>
          </table:table-cell>
          <table:table-cell office:value-type="float" office:value="303663" table:style-name="ce47">
            <text:p>303,663</text:p>
          </table:table-cell>
          <table:table-cell office:value-type="float" office:value="192007" table:style-name="ce48">
            <text:p>192,007</text:p>
          </table:table-cell>
          <table:table-cell office:value-type="float" office:value="136627" table:style-name="ce49">
            <text:p>136,627</text:p>
          </table:table-cell>
          <table:table-cell office:value-type="float" office:value="98632" table:style-name="ce47">
            <text:p>98,632</text:p>
          </table:table-cell>
          <table:table-cell office:value-type="float" office:value="62333" table:style-name="ce47">
            <text:p>62,333</text:p>
          </table:table-cell>
          <table:table-cell office:value-type="float" office:value="34122" table:style-name="ce47">
            <text:p>34,122</text:p>
          </table:table-cell>
          <table:table-cell office:value-type="float" office:value="15544" table:style-name="ce47">
            <text:p>15,544</text:p>
          </table:table-cell>
          <table:table-cell office:value-type="float" office:value="6109" table:style-name="ce47">
            <text:p>6,109</text:p>
          </table:table-cell>
          <table:table-cell office:value-type="float" office:value="3668" table:style-name="ce47">
            <text:p>3,668</text:p>
          </table:table-cell>
          <table:table-cell office:value-type="float" office:value="1933" table:style-name="ce47">
            <text:p>1,933</text:p>
          </table:table-cell>
          <table:table-cell office:value-type="float" office:value="1663" table:style-name="ce47">
            <text:p>1,663</text:p>
          </table:table-cell>
          <table:table-cell office:value-type="float" office:value="921" table:style-name="ce47">
            <text:p>921</text:p>
          </table:table-cell>
          <table:table-cell office:value-type="float" office:value="273" table:style-name="ce47">
            <text:p>273</text:p>
          </table:table-cell>
          <table:table-cell table:number-columns-repeated="16362"/>
        </table:table-row>
        <table:table-row table:style-name="ro3">
          <table:covered-table-cell/>
          <table:table-cell office:value-type="string" table:style-name="ce60">
            <text:p>女Female</text:p>
          </table:table-cell>
          <table:table-cell office:value-type="float" office:value="4576242" table:style-name="ce47">
            <text:p>4,576,242</text:p>
          </table:table-cell>
          <table:table-cell office:value-type="float" office:value="1389676" table:style-name="ce47">
            <text:p>1,389,676</text:p>
          </table:table-cell>
          <table:table-cell office:value-type="float" office:value="521896" table:style-name="ce47">
            <text:p>521,896</text:p>
          </table:table-cell>
          <table:table-cell office:value-type="float" office:value="648922" table:style-name="ce47">
            <text:p>648,922</text:p>
          </table:table-cell>
          <table:table-cell office:value-type="float" office:value="606226" table:style-name="ce47">
            <text:p>606,226</text:p>
          </table:table-cell>
          <table:table-cell office:value-type="float" office:value="388901" table:style-name="ce47">
            <text:p>388,901</text:p>
          </table:table-cell>
          <table:table-cell office:value-type="float" office:value="266510" table:style-name="ce47">
            <text:p>266,510</text:p>
          </table:table-cell>
          <table:table-cell office:value-type="float" office:value="224573" table:style-name="ce47">
            <text:p>224,573</text:p>
          </table:table-cell>
          <table:table-cell office:value-type="float" office:value="165403" table:style-name="ce48">
            <text:p>165,403</text:p>
          </table:table-cell>
          <table:table-cell office:value-type="float" office:value="126524" table:style-name="ce49">
            <text:p>126,524</text:p>
          </table:table-cell>
          <table:table-cell office:value-type="float" office:value="92628" table:style-name="ce47">
            <text:p>92,628</text:p>
          </table:table-cell>
          <table:table-cell office:value-type="float" office:value="60627" table:style-name="ce47">
            <text:p>60,627</text:p>
          </table:table-cell>
          <table:table-cell office:value-type="float" office:value="41561" table:style-name="ce47">
            <text:p>41,561</text:p>
          </table:table-cell>
          <table:table-cell office:value-type="float" office:value="23837" table:style-name="ce47">
            <text:p>23,837</text:p>
          </table:table-cell>
          <table:table-cell office:value-type="float" office:value="8694" table:style-name="ce47">
            <text:p>8,694</text:p>
          </table:table-cell>
          <table:table-cell office:value-type="float" office:value="5479" table:style-name="ce47">
            <text:p>5,479</text:p>
          </table:table-cell>
          <table:table-cell office:value-type="float" office:value="2822" table:style-name="ce47">
            <text:p>2,822</text:p>
          </table:table-cell>
          <table:table-cell office:value-type="float" office:value="1371" table:style-name="ce47">
            <text:p>1,371</text:p>
          </table:table-cell>
          <table:table-cell office:value-type="float" office:value="482" table:style-name="ce47">
            <text:p>482</text:p>
          </table:table-cell>
          <table:table-cell office:value-type="float" office:value="110" table:style-name="ce47">
            <text:p>110</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228786" table:style-name="ce47">
            <text:p>10,228,786</text:p>
          </table:table-cell>
          <table:table-cell office:value-type="float" office:value="0" table:style-name="ce47">
            <text:p>—</text:p>
          </table:table-cell>
          <table:table-cell office:value-type="float" office:value="1956" table:style-name="ce47">
            <text:p>1,956</text:p>
          </table:table-cell>
          <table:table-cell office:value-type="float" office:value="42187" table:style-name="ce47">
            <text:p>42,187</text:p>
          </table:table-cell>
          <table:table-cell office:value-type="float" office:value="230479" table:style-name="ce47">
            <text:p>230,479</text:p>
          </table:table-cell>
          <table:table-cell office:value-type="float" office:value="592689" table:style-name="ce47">
            <text:p>592,689</text:p>
          </table:table-cell>
          <table:table-cell office:value-type="float" office:value="974412" table:style-name="ce47">
            <text:p>974,412</text:p>
          </table:table-cell>
          <table:table-cell office:value-type="float" office:value="1225324" table:style-name="ce47">
            <text:p>1,225,324</text:p>
          </table:table-cell>
          <table:table-cell office:value-type="float" office:value="1154006" table:style-name="ce48">
            <text:p>1,154,006</text:p>
          </table:table-cell>
          <table:table-cell office:value-type="float" office:value="1178576" table:style-name="ce49">
            <text:p>1,178,576</text:p>
          </table:table-cell>
          <table:table-cell office:value-type="float" office:value="1249229" table:style-name="ce47">
            <text:p>1,249,229</text:p>
          </table:table-cell>
          <table:table-cell office:value-type="float" office:value="1186408" table:style-name="ce47">
            <text:p>1,186,408</text:p>
          </table:table-cell>
          <table:table-cell office:value-type="float" office:value="1023463" table:style-name="ce47">
            <text:p>1,023,463</text:p>
          </table:table-cell>
          <table:table-cell office:value-type="float" office:value="675242" table:style-name="ce47">
            <text:p>675,242</text:p>
          </table:table-cell>
          <table:table-cell office:value-type="float" office:value="339292" table:style-name="ce47">
            <text:p>339,292</text:p>
          </table:table-cell>
          <table:table-cell office:value-type="float" office:value="223531" table:style-name="ce47">
            <text:p>223,531</text:p>
          </table:table-cell>
          <table:table-cell office:value-type="float" office:value="91224" table:style-name="ce47">
            <text:p>91,224</text:p>
          </table:table-cell>
          <table:table-cell office:value-type="float" office:value="33322" table:style-name="ce47">
            <text:p>33,322</text:p>
          </table:table-cell>
          <table:table-cell office:value-type="float" office:value="6578" table:style-name="ce47">
            <text:p>6,578</text:p>
          </table:table-cell>
          <table:table-cell office:value-type="float" office:value="868" table:style-name="ce47">
            <text:p>868</text:p>
          </table:table-cell>
          <table:table-cell table:number-columns-repeated="16362"/>
        </table:table-row>
        <table:table-row table:style-name="ro3">
          <table:covered-table-cell/>
          <table:table-cell office:value-type="string" table:style-name="ce60">
            <text:p>男Male</text:p>
          </table:table-cell>
          <table:table-cell office:value-type="float" office:value="5144963" table:style-name="ce47">
            <text:p>5,144,963</text:p>
          </table:table-cell>
          <table:table-cell office:value-type="float" office:value="0" table:style-name="ce47">
            <text:p>—</text:p>
          </table:table-cell>
          <table:table-cell office:value-type="float" office:value="432" table:style-name="ce47">
            <text:p>432</text:p>
          </table:table-cell>
          <table:table-cell office:value-type="float" office:value="14269" table:style-name="ce47">
            <text:p>14,269</text:p>
          </table:table-cell>
          <table:table-cell office:value-type="float" office:value="91093" table:style-name="ce47">
            <text:p>91,093</text:p>
          </table:table-cell>
          <table:table-cell office:value-type="float" office:value="255996" table:style-name="ce47">
            <text:p>255,996</text:p>
          </table:table-cell>
          <table:table-cell office:value-type="float" office:value="439983" table:style-name="ce47">
            <text:p>439,983</text:p>
          </table:table-cell>
          <table:table-cell office:value-type="float" office:value="576218" table:style-name="ce47">
            <text:p>576,218</text:p>
          </table:table-cell>
          <table:table-cell office:value-type="float" office:value="561887" table:style-name="ce48">
            <text:p>561,887</text:p>
          </table:table-cell>
          <table:table-cell office:value-type="float" office:value="587476" table:style-name="ce49">
            <text:p>587,476</text:p>
          </table:table-cell>
          <table:table-cell office:value-type="float" office:value="632000" table:style-name="ce47">
            <text:p>632,000</text:p>
          </table:table-cell>
          <table:table-cell office:value-type="float" office:value="614320" table:style-name="ce47">
            <text:p>614,320</text:p>
          </table:table-cell>
          <table:table-cell office:value-type="float" office:value="548830" table:style-name="ce47">
            <text:p>548,830</text:p>
          </table:table-cell>
          <table:table-cell office:value-type="float" office:value="383032" table:style-name="ce47">
            <text:p>383,032</text:p>
          </table:table-cell>
          <table:table-cell office:value-type="float" office:value="202477" table:style-name="ce47">
            <text:p>202,477</text:p>
          </table:table-cell>
          <table:table-cell office:value-type="float" office:value="139942" table:style-name="ce47">
            <text:p>139,942</text:p>
          </table:table-cell>
          <table:table-cell office:value-type="float" office:value="62605" table:style-name="ce47">
            <text:p>62,605</text:p>
          </table:table-cell>
          <table:table-cell office:value-type="float" office:value="27678" table:style-name="ce47">
            <text:p>27,678</text:p>
          </table:table-cell>
          <table:table-cell office:value-type="float" office:value="5951" table:style-name="ce47">
            <text:p>5,951</text:p>
          </table:table-cell>
          <table:table-cell office:value-type="float" office:value="774" table:style-name="ce47">
            <text:p>774</text:p>
          </table:table-cell>
          <table:table-cell table:number-columns-repeated="16362"/>
        </table:table-row>
        <table:table-row table:style-name="ro3">
          <table:covered-table-cell/>
          <table:table-cell office:value-type="string" table:style-name="ce60">
            <text:p>女Female</text:p>
          </table:table-cell>
          <table:table-cell office:value-type="float" office:value="5083823" table:style-name="ce47">
            <text:p>5,083,823</text:p>
          </table:table-cell>
          <table:table-cell office:value-type="float" office:value="0" table:style-name="ce47">
            <text:p>—</text:p>
          </table:table-cell>
          <table:table-cell office:value-type="float" office:value="1524" table:style-name="ce47">
            <text:p>1,524</text:p>
          </table:table-cell>
          <table:table-cell office:value-type="float" office:value="27918" table:style-name="ce47">
            <text:p>27,918</text:p>
          </table:table-cell>
          <table:table-cell office:value-type="float" office:value="139386" table:style-name="ce47">
            <text:p>139,386</text:p>
          </table:table-cell>
          <table:table-cell office:value-type="float" office:value="336693" table:style-name="ce47">
            <text:p>336,693</text:p>
          </table:table-cell>
          <table:table-cell office:value-type="float" office:value="534429" table:style-name="ce47">
            <text:p>534,429</text:p>
          </table:table-cell>
          <table:table-cell office:value-type="float" office:value="649106" table:style-name="ce47">
            <text:p>649,106</text:p>
          </table:table-cell>
          <table:table-cell office:value-type="float" office:value="592119" table:style-name="ce48">
            <text:p>592,119</text:p>
          </table:table-cell>
          <table:table-cell office:value-type="float" office:value="591100" table:style-name="ce49">
            <text:p>591,100</text:p>
          </table:table-cell>
          <table:table-cell office:value-type="float" office:value="617229" table:style-name="ce47">
            <text:p>617,229</text:p>
          </table:table-cell>
          <table:table-cell office:value-type="float" office:value="572088" table:style-name="ce47">
            <text:p>572,088</text:p>
          </table:table-cell>
          <table:table-cell office:value-type="float" office:value="474633" table:style-name="ce47">
            <text:p>474,633</text:p>
          </table:table-cell>
          <table:table-cell office:value-type="float" office:value="292210" table:style-name="ce47">
            <text:p>292,210</text:p>
          </table:table-cell>
          <table:table-cell office:value-type="float" office:value="136815" table:style-name="ce47">
            <text:p>136,815</text:p>
          </table:table-cell>
          <table:table-cell office:value-type="float" office:value="83589" table:style-name="ce47">
            <text:p>83,589</text:p>
          </table:table-cell>
          <table:table-cell office:value-type="float" office:value="28619" table:style-name="ce47">
            <text:p>28,619</text:p>
          </table:table-cell>
          <table:table-cell office:value-type="float" office:value="5644" table:style-name="ce47">
            <text:p>5,644</text:p>
          </table:table-cell>
          <table:table-cell office:value-type="float" office:value="627" table:style-name="ce47">
            <text:p>627</text:p>
          </table:table-cell>
          <table:table-cell office:value-type="float" office:value="94" table:style-name="ce47">
            <text:p>94</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216814" table:style-name="ce47">
            <text:p>10,216,814</text:p>
          </table:table-cell>
          <table:table-cell office:value-type="float" office:value="0" table:style-name="ce47">
            <text:p>—</text:p>
          </table:table-cell>
          <table:table-cell office:value-type="float" office:value="1945" table:style-name="ce47">
            <text:p>1,945</text:p>
          </table:table-cell>
          <table:table-cell office:value-type="float" office:value="41544" table:style-name="ce47">
            <text:p>41,544</text:p>
          </table:table-cell>
          <table:table-cell office:value-type="float" office:value="228660" table:style-name="ce47">
            <text:p>228,660</text:p>
          </table:table-cell>
          <table:table-cell office:value-type="float" office:value="589715" table:style-name="ce47">
            <text:p>589,715</text:p>
          </table:table-cell>
          <table:table-cell office:value-type="float" office:value="971802" table:style-name="ce47">
            <text:p>971,802</text:p>
          </table:table-cell>
          <table:table-cell office:value-type="float" office:value="1223376" table:style-name="ce47">
            <text:p>1,223,376</text:p>
          </table:table-cell>
          <table:table-cell office:value-type="float" office:value="1152937" table:style-name="ce48">
            <text:p>1,152,937</text:p>
          </table:table-cell>
          <table:table-cell office:value-type="float" office:value="1178051" table:style-name="ce49">
            <text:p>1,178,051</text:p>
          </table:table-cell>
          <table:table-cell office:value-type="float" office:value="1248977" table:style-name="ce47">
            <text:p>1,248,977</text:p>
          </table:table-cell>
          <table:table-cell office:value-type="float" office:value="1186333" table:style-name="ce47">
            <text:p>1,186,333</text:p>
          </table:table-cell>
          <table:table-cell office:value-type="float" office:value="1023439" table:style-name="ce47">
            <text:p>1,023,439</text:p>
          </table:table-cell>
          <table:table-cell office:value-type="float" office:value="675224" table:style-name="ce47">
            <text:p>675,224</text:p>
          </table:table-cell>
          <table:table-cell office:value-type="float" office:value="339290" table:style-name="ce47">
            <text:p>339,290</text:p>
          </table:table-cell>
          <table:table-cell office:value-type="float" office:value="223530" table:style-name="ce47">
            <text:p>223,530</text:p>
          </table:table-cell>
          <table:table-cell office:value-type="float" office:value="91223" table:style-name="ce47">
            <text:p>91,223</text:p>
          </table:table-cell>
          <table:table-cell office:value-type="float" office:value="33322" table:style-name="ce47">
            <text:p>33,322</text:p>
          </table:table-cell>
          <table:table-cell office:value-type="float" office:value="6578" table:style-name="ce47">
            <text:p>6,578</text:p>
          </table:table-cell>
          <table:table-cell office:value-type="float" office:value="868" table:style-name="ce47">
            <text:p>868</text:p>
          </table:table-cell>
          <table:table-cell table:number-columns-repeated="16362"/>
        </table:table-row>
        <table:table-row table:style-name="ro3">
          <table:covered-table-cell/>
          <table:table-cell office:value-type="string" table:style-name="ce60">
            <text:p>男Male</text:p>
          </table:table-cell>
          <table:table-cell office:value-type="float" office:value="5141548" table:style-name="ce47">
            <text:p>5,141,548</text:p>
          </table:table-cell>
          <table:table-cell office:value-type="float" office:value="0" table:style-name="ce47">
            <text:p>—</text:p>
          </table:table-cell>
          <table:table-cell office:value-type="float" office:value="430" table:style-name="ce47">
            <text:p>430</text:p>
          </table:table-cell>
          <table:table-cell office:value-type="float" office:value="14104" table:style-name="ce47">
            <text:p>14,104</text:p>
          </table:table-cell>
          <table:table-cell office:value-type="float" office:value="90641" table:style-name="ce47">
            <text:p>90,641</text:p>
          </table:table-cell>
          <table:table-cell office:value-type="float" office:value="255255" table:style-name="ce47">
            <text:p>255,255</text:p>
          </table:table-cell>
          <table:table-cell office:value-type="float" office:value="439301" table:style-name="ce47">
            <text:p>439,301</text:p>
          </table:table-cell>
          <table:table-cell office:value-type="float" office:value="575666" table:style-name="ce47">
            <text:p>575,666</text:p>
          </table:table-cell>
          <table:table-cell office:value-type="float" office:value="561522" table:style-name="ce48">
            <text:p>561,522</text:p>
          </table:table-cell>
          <table:table-cell office:value-type="float" office:value="587221" table:style-name="ce49">
            <text:p>587,221</text:p>
          </table:table-cell>
          <table:table-cell office:value-type="float" office:value="631868" table:style-name="ce47">
            <text:p>631,868</text:p>
          </table:table-cell>
          <table:table-cell office:value-type="float" office:value="614277" table:style-name="ce47">
            <text:p>614,277</text:p>
          </table:table-cell>
          <table:table-cell office:value-type="float" office:value="548815" table:style-name="ce47">
            <text:p>548,815</text:p>
          </table:table-cell>
          <table:table-cell office:value-type="float" office:value="383023" table:style-name="ce47">
            <text:p>383,023</text:p>
          </table:table-cell>
          <table:table-cell office:value-type="float" office:value="202475" table:style-name="ce47">
            <text:p>202,475</text:p>
          </table:table-cell>
          <table:table-cell office:value-type="float" office:value="139942" table:style-name="ce47">
            <text:p>139,942</text:p>
          </table:table-cell>
          <table:table-cell office:value-type="float" office:value="62605" table:style-name="ce47">
            <text:p>62,605</text:p>
          </table:table-cell>
          <table:table-cell office:value-type="float" office:value="27678" table:style-name="ce47">
            <text:p>27,678</text:p>
          </table:table-cell>
          <table:table-cell office:value-type="float" office:value="5951" table:style-name="ce47">
            <text:p>5,951</text:p>
          </table:table-cell>
          <table:table-cell office:value-type="float" office:value="774" table:style-name="ce47">
            <text:p>774</text:p>
          </table:table-cell>
          <table:table-cell table:number-columns-repeated="16362"/>
        </table:table-row>
        <table:table-row table:style-name="ro3">
          <table:covered-table-cell/>
          <table:table-cell office:value-type="string" table:style-name="ce60">
            <text:p>女Female</text:p>
          </table:table-cell>
          <table:table-cell office:value-type="float" office:value="5075266" table:style-name="ce47">
            <text:p>5,075,266</text:p>
          </table:table-cell>
          <table:table-cell office:value-type="float" office:value="0" table:style-name="ce47">
            <text:p>—</text:p>
          </table:table-cell>
          <table:table-cell office:value-type="float" office:value="1515" table:style-name="ce47">
            <text:p>1,515</text:p>
          </table:table-cell>
          <table:table-cell office:value-type="float" office:value="27440" table:style-name="ce47">
            <text:p>27,440</text:p>
          </table:table-cell>
          <table:table-cell office:value-type="float" office:value="138019" table:style-name="ce47">
            <text:p>138,019</text:p>
          </table:table-cell>
          <table:table-cell office:value-type="float" office:value="334460" table:style-name="ce47">
            <text:p>334,460</text:p>
          </table:table-cell>
          <table:table-cell office:value-type="float" office:value="532501" table:style-name="ce47">
            <text:p>532,501</text:p>
          </table:table-cell>
          <table:table-cell office:value-type="float" office:value="647710" table:style-name="ce47">
            <text:p>647,710</text:p>
          </table:table-cell>
          <table:table-cell office:value-type="float" office:value="591415" table:style-name="ce48">
            <text:p>591,415</text:p>
          </table:table-cell>
          <table:table-cell office:value-type="float" office:value="590830" table:style-name="ce49">
            <text:p>590,830</text:p>
          </table:table-cell>
          <table:table-cell office:value-type="float" office:value="617109" table:style-name="ce47">
            <text:p>617,109</text:p>
          </table:table-cell>
          <table:table-cell office:value-type="float" office:value="572056" table:style-name="ce47">
            <text:p>572,056</text:p>
          </table:table-cell>
          <table:table-cell office:value-type="float" office:value="474624" table:style-name="ce47">
            <text:p>474,624</text:p>
          </table:table-cell>
          <table:table-cell office:value-type="float" office:value="292201" table:style-name="ce47">
            <text:p>292,201</text:p>
          </table:table-cell>
          <table:table-cell office:value-type="float" office:value="136815" table:style-name="ce47">
            <text:p>136,815</text:p>
          </table:table-cell>
          <table:table-cell office:value-type="float" office:value="83588" table:style-name="ce47">
            <text:p>83,588</text:p>
          </table:table-cell>
          <table:table-cell office:value-type="float" office:value="28618" table:style-name="ce47">
            <text:p>28,618</text:p>
          </table:table-cell>
          <table:table-cell office:value-type="float" office:value="5644" table:style-name="ce47">
            <text:p>5,644</text:p>
          </table:table-cell>
          <table:table-cell office:value-type="float" office:value="627" table:style-name="ce47">
            <text:p>627</text:p>
          </table:table-cell>
          <table:table-cell office:value-type="float" office:value="94" table:style-name="ce47">
            <text:p>9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1972" table:style-name="ce47">
            <text:p>11,972</text:p>
          </table:table-cell>
          <table:table-cell office:value-type="float" office:value="0" table:style-name="ce47">
            <text:p>—</text:p>
          </table:table-cell>
          <table:table-cell office:value-type="float" office:value="11" table:style-name="ce47">
            <text:p>11</text:p>
          </table:table-cell>
          <table:table-cell office:value-type="float" office:value="643" table:style-name="ce47">
            <text:p>643</text:p>
          </table:table-cell>
          <table:table-cell office:value-type="float" office:value="1819" table:style-name="ce47">
            <text:p>1,819</text:p>
          </table:table-cell>
          <table:table-cell office:value-type="float" office:value="2974" table:style-name="ce47">
            <text:p>2,974</text:p>
          </table:table-cell>
          <table:table-cell office:value-type="float" office:value="2610" table:style-name="ce47">
            <text:p>2,610</text:p>
          </table:table-cell>
          <table:table-cell office:value-type="float" office:value="1948" table:style-name="ce47">
            <text:p>1,948</text:p>
          </table:table-cell>
          <table:table-cell office:value-type="float" office:value="1069" table:style-name="ce48">
            <text:p>1,069</text:p>
          </table:table-cell>
          <table:table-cell office:value-type="float" office:value="525" table:style-name="ce49">
            <text:p>525</text:p>
          </table:table-cell>
          <table:table-cell office:value-type="float" office:value="252" table:style-name="ce47">
            <text:p>252</text:p>
          </table:table-cell>
          <table:table-cell office:value-type="float" office:value="75" table:style-name="ce47">
            <text:p>75</text:p>
          </table:table-cell>
          <table:table-cell office:value-type="float" office:value="24" table:style-name="ce47">
            <text:p>24</text:p>
          </table:table-cell>
          <table:table-cell office:value-type="float" office:value="18" table:style-name="ce47">
            <text:p>18</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3415" table:style-name="ce47">
            <text:p>3,415</text:p>
          </table:table-cell>
          <table:table-cell office:value-type="float" office:value="0" table:style-name="ce47">
            <text:p>—</text:p>
          </table:table-cell>
          <table:table-cell office:value-type="float" office:value="2" table:style-name="ce47">
            <text:p>2</text:p>
          </table:table-cell>
          <table:table-cell office:value-type="float" office:value="165" table:style-name="ce47">
            <text:p>165</text:p>
          </table:table-cell>
          <table:table-cell office:value-type="float" office:value="452" table:style-name="ce47">
            <text:p>452</text:p>
          </table:table-cell>
          <table:table-cell office:value-type="float" office:value="741" table:style-name="ce47">
            <text:p>741</text:p>
          </table:table-cell>
          <table:table-cell office:value-type="float" office:value="682" table:style-name="ce47">
            <text:p>682</text:p>
          </table:table-cell>
          <table:table-cell office:value-type="float" office:value="552" table:style-name="ce47">
            <text:p>552</text:p>
          </table:table-cell>
          <table:table-cell office:value-type="float" office:value="365" table:style-name="ce48">
            <text:p>365</text:p>
          </table:table-cell>
          <table:table-cell office:value-type="float" office:value="255" table:style-name="ce49">
            <text:p>255</text:p>
          </table:table-cell>
          <table:table-cell office:value-type="float" office:value="132" table:style-name="ce47">
            <text:p>132</text:p>
          </table:table-cell>
          <table:table-cell office:value-type="float" office:value="43" table:style-name="ce47">
            <text:p>43</text:p>
          </table:table-cell>
          <table:table-cell office:value-type="float" office:value="15" table:style-name="ce47">
            <text:p>15</text:p>
          </table:table-cell>
          <table:table-cell office:value-type="float" office:value="9" table:style-name="ce47">
            <text:p>9</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8557" table:style-name="ce47">
            <text:p>8,557</text:p>
          </table:table-cell>
          <table:table-cell office:value-type="float" office:value="0" table:style-name="ce47">
            <text:p>—</text:p>
          </table:table-cell>
          <table:table-cell office:value-type="float" office:value="9" table:style-name="ce47">
            <text:p>9</text:p>
          </table:table-cell>
          <table:table-cell office:value-type="float" office:value="478" table:style-name="ce47">
            <text:p>478</text:p>
          </table:table-cell>
          <table:table-cell office:value-type="float" office:value="1367" table:style-name="ce47">
            <text:p>1,367</text:p>
          </table:table-cell>
          <table:table-cell office:value-type="float" office:value="2233" table:style-name="ce47">
            <text:p>2,233</text:p>
          </table:table-cell>
          <table:table-cell office:value-type="float" office:value="1928" table:style-name="ce47">
            <text:p>1,928</text:p>
          </table:table-cell>
          <table:table-cell office:value-type="float" office:value="1396" table:style-name="ce47">
            <text:p>1,396</text:p>
          </table:table-cell>
          <table:table-cell office:value-type="float" office:value="704" table:style-name="ce48">
            <text:p>704</text:p>
          </table:table-cell>
          <table:table-cell office:value-type="float" office:value="270" table:style-name="ce49">
            <text:p>270</text:p>
          </table:table-cell>
          <table:table-cell office:value-type="float" office:value="120" table:style-name="ce47">
            <text:p>120</text:p>
          </table:table-cell>
          <table:table-cell office:value-type="float" office:value="32" table:style-name="ce47">
            <text:p>32</text:p>
          </table:table-cell>
          <table:table-cell office:value-type="float" office:value="9" table:style-name="ce47">
            <text:p>9</text:p>
          </table:table-cell>
          <table:table-cell office:value-type="float" office:value="9" table:style-name="ce47">
            <text:p>9</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75561" table:style-name="ce47">
            <text:p>1,875,561</text:p>
          </table:table-cell>
          <table:table-cell office:value-type="float" office:value="0" table:style-name="ce47">
            <text:p>—</text:p>
          </table:table-cell>
          <table:table-cell office:value-type="float" office:value="254" table:style-name="ce47">
            <text:p>254</text:p>
          </table:table-cell>
          <table:table-cell office:value-type="float" office:value="9112" table:style-name="ce47">
            <text:p>9,112</text:p>
          </table:table-cell>
          <table:table-cell office:value-type="float" office:value="34140" table:style-name="ce47">
            <text:p>34,140</text:p>
          </table:table-cell>
          <table:table-cell office:value-type="float" office:value="69761" table:style-name="ce47">
            <text:p>69,761</text:p>
          </table:table-cell>
          <table:table-cell office:value-type="float" office:value="138659" table:style-name="ce47">
            <text:p>138,659</text:p>
          </table:table-cell>
          <table:table-cell office:value-type="float" office:value="229428" table:style-name="ce47">
            <text:p>229,428</text:p>
          </table:table-cell>
          <table:table-cell office:value-type="float" office:value="263519" table:style-name="ce48">
            <text:p>263,519</text:p>
          </table:table-cell>
          <table:table-cell office:value-type="float" office:value="288082" table:style-name="ce49">
            <text:p>288,082</text:p>
          </table:table-cell>
          <table:table-cell office:value-type="float" office:value="288181" table:style-name="ce47">
            <text:p>288,181</text:p>
          </table:table-cell>
          <table:table-cell office:value-type="float" office:value="239762" table:style-name="ce47">
            <text:p>239,762</text:p>
          </table:table-cell>
          <table:table-cell office:value-type="float" office:value="171721" table:style-name="ce47">
            <text:p>171,721</text:p>
          </table:table-cell>
          <table:table-cell office:value-type="float" office:value="87328" table:style-name="ce47">
            <text:p>87,328</text:p>
          </table:table-cell>
          <table:table-cell office:value-type="float" office:value="30789" table:style-name="ce47">
            <text:p>30,789</text:p>
          </table:table-cell>
          <table:table-cell office:value-type="float" office:value="15066" table:style-name="ce47">
            <text:p>15,066</text:p>
          </table:table-cell>
          <table:table-cell office:value-type="float" office:value="5912" table:style-name="ce47">
            <text:p>5,912</text:p>
          </table:table-cell>
          <table:table-cell office:value-type="float" office:value="2876" table:style-name="ce47">
            <text:p>2,876</text:p>
          </table:table-cell>
          <table:table-cell office:value-type="float" office:value="851" table:style-name="ce47">
            <text:p>851</text:p>
          </table:table-cell>
          <table:table-cell office:value-type="float" office:value="120" table:style-name="ce47">
            <text:p>120</text:p>
          </table:table-cell>
          <table:table-cell table:number-columns-repeated="16362"/>
        </table:table-row>
        <table:table-row table:style-name="ro3">
          <table:covered-table-cell/>
          <table:table-cell office:value-type="string" table:style-name="ce60">
            <text:p>男Male</text:p>
          </table:table-cell>
          <table:table-cell office:value-type="float" office:value="886180" table:style-name="ce47">
            <text:p>886,180</text:p>
          </table:table-cell>
          <table:table-cell office:value-type="float" office:value="0" table:style-name="ce47">
            <text:p>—</text:p>
          </table:table-cell>
          <table:table-cell office:value-type="float" office:value="28" table:style-name="ce47">
            <text:p>28</text:p>
          </table:table-cell>
          <table:table-cell office:value-type="float" office:value="2969" table:style-name="ce47">
            <text:p>2,969</text:p>
          </table:table-cell>
          <table:table-cell office:value-type="float" office:value="14160" table:style-name="ce47">
            <text:p>14,160</text:p>
          </table:table-cell>
          <table:table-cell office:value-type="float" office:value="30174" table:style-name="ce47">
            <text:p>30,174</text:p>
          </table:table-cell>
          <table:table-cell office:value-type="float" office:value="58099" table:style-name="ce47">
            <text:p>58,099</text:p>
          </table:table-cell>
          <table:table-cell office:value-type="float" office:value="103320" table:style-name="ce47">
            <text:p>103,320</text:p>
          </table:table-cell>
          <table:table-cell office:value-type="float" office:value="124651" table:style-name="ce48">
            <text:p>124,651</text:p>
          </table:table-cell>
          <table:table-cell office:value-type="float" office:value="141596" table:style-name="ce49">
            <text:p>141,596</text:p>
          </table:table-cell>
          <table:table-cell office:value-type="float" office:value="142047" table:style-name="ce47">
            <text:p>142,047</text:p>
          </table:table-cell>
          <table:table-cell office:value-type="float" office:value="114653" table:style-name="ce47">
            <text:p>114,653</text:p>
          </table:table-cell>
          <table:table-cell office:value-type="float" office:value="82539" table:style-name="ce47">
            <text:p>82,539</text:p>
          </table:table-cell>
          <table:table-cell office:value-type="float" office:value="43395" table:style-name="ce47">
            <text:p>43,395</text:p>
          </table:table-cell>
          <table:table-cell office:value-type="float" office:value="15952" table:style-name="ce47">
            <text:p>15,952</text:p>
          </table:table-cell>
          <table:table-cell office:value-type="float" office:value="7330" table:style-name="ce47">
            <text:p>7,330</text:p>
          </table:table-cell>
          <table:table-cell office:value-type="float" office:value="2839" table:style-name="ce47">
            <text:p>2,839</text:p>
          </table:table-cell>
          <table:table-cell office:value-type="float" office:value="1764" table:style-name="ce47">
            <text:p>1,764</text:p>
          </table:table-cell>
          <table:table-cell office:value-type="float" office:value="578" table:style-name="ce47">
            <text:p>578</text:p>
          </table:table-cell>
          <table:table-cell office:value-type="float" office:value="86" table:style-name="ce47">
            <text:p>86</text:p>
          </table:table-cell>
          <table:table-cell table:number-columns-repeated="16362"/>
        </table:table-row>
        <table:table-row table:style-name="ro3">
          <table:covered-table-cell/>
          <table:table-cell office:value-type="string" table:style-name="ce60">
            <text:p>女Female</text:p>
          </table:table-cell>
          <table:table-cell office:value-type="float" office:value="989381" table:style-name="ce47">
            <text:p>989,381</text:p>
          </table:table-cell>
          <table:table-cell office:value-type="float" office:value="0" table:style-name="ce47">
            <text:p>—</text:p>
          </table:table-cell>
          <table:table-cell office:value-type="float" office:value="226" table:style-name="ce47">
            <text:p>226</text:p>
          </table:table-cell>
          <table:table-cell office:value-type="float" office:value="6143" table:style-name="ce47">
            <text:p>6,143</text:p>
          </table:table-cell>
          <table:table-cell office:value-type="float" office:value="19980" table:style-name="ce47">
            <text:p>19,980</text:p>
          </table:table-cell>
          <table:table-cell office:value-type="float" office:value="39587" table:style-name="ce47">
            <text:p>39,587</text:p>
          </table:table-cell>
          <table:table-cell office:value-type="float" office:value="80560" table:style-name="ce47">
            <text:p>80,560</text:p>
          </table:table-cell>
          <table:table-cell office:value-type="float" office:value="126108" table:style-name="ce47">
            <text:p>126,108</text:p>
          </table:table-cell>
          <table:table-cell office:value-type="float" office:value="138868" table:style-name="ce48">
            <text:p>138,868</text:p>
          </table:table-cell>
          <table:table-cell office:value-type="float" office:value="146486" table:style-name="ce49">
            <text:p>146,486</text:p>
          </table:table-cell>
          <table:table-cell office:value-type="float" office:value="146134" table:style-name="ce47">
            <text:p>146,134</text:p>
          </table:table-cell>
          <table:table-cell office:value-type="float" office:value="125109" table:style-name="ce47">
            <text:p>125,109</text:p>
          </table:table-cell>
          <table:table-cell office:value-type="float" office:value="89182" table:style-name="ce47">
            <text:p>89,182</text:p>
          </table:table-cell>
          <table:table-cell office:value-type="float" office:value="43933" table:style-name="ce47">
            <text:p>43,933</text:p>
          </table:table-cell>
          <table:table-cell office:value-type="float" office:value="14837" table:style-name="ce47">
            <text:p>14,837</text:p>
          </table:table-cell>
          <table:table-cell office:value-type="float" office:value="7736" table:style-name="ce47">
            <text:p>7,736</text:p>
          </table:table-cell>
          <table:table-cell office:value-type="float" office:value="3073" table:style-name="ce47">
            <text:p>3,073</text:p>
          </table:table-cell>
          <table:table-cell office:value-type="float" office:value="1112" table:style-name="ce47">
            <text:p>1,112</text:p>
          </table:table-cell>
          <table:table-cell office:value-type="float" office:value="273" table:style-name="ce47">
            <text:p>273</text:p>
          </table:table-cell>
          <table:table-cell office:value-type="float" office:value="34" table:style-name="ce47">
            <text:p>34</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73869" table:style-name="ce47">
            <text:p>1,873,869</text:p>
          </table:table-cell>
          <table:table-cell office:value-type="float" office:value="0" table:style-name="ce47">
            <text:p>—</text:p>
          </table:table-cell>
          <table:table-cell office:value-type="float" office:value="251" table:style-name="ce47">
            <text:p>251</text:p>
          </table:table-cell>
          <table:table-cell office:value-type="float" office:value="8808" table:style-name="ce47">
            <text:p>8,808</text:p>
          </table:table-cell>
          <table:table-cell office:value-type="float" office:value="33576" table:style-name="ce47">
            <text:p>33,576</text:p>
          </table:table-cell>
          <table:table-cell office:value-type="float" office:value="69367" table:style-name="ce47">
            <text:p>69,367</text:p>
          </table:table-cell>
          <table:table-cell office:value-type="float" office:value="138435" table:style-name="ce47">
            <text:p>138,435</text:p>
          </table:table-cell>
          <table:table-cell office:value-type="float" office:value="229298" table:style-name="ce47">
            <text:p>229,298</text:p>
          </table:table-cell>
          <table:table-cell office:value-type="float" office:value="263472" table:style-name="ce48">
            <text:p>263,472</text:p>
          </table:table-cell>
          <table:table-cell office:value-type="float" office:value="288063" table:style-name="ce49">
            <text:p>288,063</text:p>
          </table:table-cell>
          <table:table-cell office:value-type="float" office:value="288177" table:style-name="ce47">
            <text:p>288,177</text:p>
          </table:table-cell>
          <table:table-cell office:value-type="float" office:value="239761" table:style-name="ce47">
            <text:p>239,761</text:p>
          </table:table-cell>
          <table:table-cell office:value-type="float" office:value="171719" table:style-name="ce47">
            <text:p>171,719</text:p>
          </table:table-cell>
          <table:table-cell office:value-type="float" office:value="87328" table:style-name="ce47">
            <text:p>87,328</text:p>
          </table:table-cell>
          <table:table-cell office:value-type="float" office:value="30789" table:style-name="ce47">
            <text:p>30,789</text:p>
          </table:table-cell>
          <table:table-cell office:value-type="float" office:value="15066" table:style-name="ce47">
            <text:p>15,066</text:p>
          </table:table-cell>
          <table:table-cell office:value-type="float" office:value="5912" table:style-name="ce47">
            <text:p>5,912</text:p>
          </table:table-cell>
          <table:table-cell office:value-type="float" office:value="2876" table:style-name="ce47">
            <text:p>2,876</text:p>
          </table:table-cell>
          <table:table-cell office:value-type="float" office:value="851" table:style-name="ce47">
            <text:p>851</text:p>
          </table:table-cell>
          <table:table-cell office:value-type="float" office:value="120" table:style-name="ce47">
            <text:p>120</text:p>
          </table:table-cell>
          <table:table-cell table:number-columns-repeated="16362"/>
        </table:table-row>
        <table:table-row table:style-name="ro3">
          <table:covered-table-cell/>
          <table:table-cell office:value-type="string" table:style-name="ce60">
            <text:p>男Male</text:p>
          </table:table-cell>
          <table:table-cell office:value-type="float" office:value="885683" table:style-name="ce47">
            <text:p>885,683</text:p>
          </table:table-cell>
          <table:table-cell office:value-type="float" office:value="0" table:style-name="ce47">
            <text:p>—</text:p>
          </table:table-cell>
          <table:table-cell office:value-type="float" office:value="27" table:style-name="ce47">
            <text:p>27</text:p>
          </table:table-cell>
          <table:table-cell office:value-type="float" office:value="2875" table:style-name="ce47">
            <text:p>2,875</text:p>
          </table:table-cell>
          <table:table-cell office:value-type="float" office:value="13972" table:style-name="ce47">
            <text:p>13,972</text:p>
          </table:table-cell>
          <table:table-cell office:value-type="float" office:value="30064" table:style-name="ce47">
            <text:p>30,064</text:p>
          </table:table-cell>
          <table:table-cell office:value-type="float" office:value="58045" table:style-name="ce47">
            <text:p>58,045</text:p>
          </table:table-cell>
          <table:table-cell office:value-type="float" office:value="103287" table:style-name="ce47">
            <text:p>103,287</text:p>
          </table:table-cell>
          <table:table-cell office:value-type="float" office:value="124640" table:style-name="ce48">
            <text:p>124,640</text:p>
          </table:table-cell>
          <table:table-cell office:value-type="float" office:value="141591" table:style-name="ce49">
            <text:p>141,591</text:p>
          </table:table-cell>
          <table:table-cell office:value-type="float" office:value="142046" table:style-name="ce47">
            <text:p>142,046</text:p>
          </table:table-cell>
          <table:table-cell office:value-type="float" office:value="114653" table:style-name="ce47">
            <text:p>114,653</text:p>
          </table:table-cell>
          <table:table-cell office:value-type="float" office:value="82539" table:style-name="ce47">
            <text:p>82,539</text:p>
          </table:table-cell>
          <table:table-cell office:value-type="float" office:value="43395" table:style-name="ce47">
            <text:p>43,395</text:p>
          </table:table-cell>
          <table:table-cell office:value-type="float" office:value="15952" table:style-name="ce47">
            <text:p>15,952</text:p>
          </table:table-cell>
          <table:table-cell office:value-type="float" office:value="7330" table:style-name="ce47">
            <text:p>7,330</text:p>
          </table:table-cell>
          <table:table-cell office:value-type="float" office:value="2839" table:style-name="ce47">
            <text:p>2,839</text:p>
          </table:table-cell>
          <table:table-cell office:value-type="float" office:value="1764" table:style-name="ce47">
            <text:p>1,764</text:p>
          </table:table-cell>
          <table:table-cell office:value-type="float" office:value="578" table:style-name="ce47">
            <text:p>578</text:p>
          </table:table-cell>
          <table:table-cell office:value-type="float" office:value="86" table:style-name="ce47">
            <text:p>86</text:p>
          </table:table-cell>
          <table:table-cell table:number-columns-repeated="16362"/>
        </table:table-row>
        <table:table-row table:style-name="ro3">
          <table:covered-table-cell/>
          <table:table-cell office:value-type="string" table:style-name="ce60">
            <text:p>女Female</text:p>
          </table:table-cell>
          <table:table-cell office:value-type="float" office:value="988186" table:style-name="ce47">
            <text:p>988,186</text:p>
          </table:table-cell>
          <table:table-cell office:value-type="float" office:value="0" table:style-name="ce47">
            <text:p>—</text:p>
          </table:table-cell>
          <table:table-cell office:value-type="float" office:value="224" table:style-name="ce47">
            <text:p>224</text:p>
          </table:table-cell>
          <table:table-cell office:value-type="float" office:value="5933" table:style-name="ce47">
            <text:p>5,933</text:p>
          </table:table-cell>
          <table:table-cell office:value-type="float" office:value="19604" table:style-name="ce47">
            <text:p>19,604</text:p>
          </table:table-cell>
          <table:table-cell office:value-type="float" office:value="39303" table:style-name="ce47">
            <text:p>39,303</text:p>
          </table:table-cell>
          <table:table-cell office:value-type="float" office:value="80390" table:style-name="ce47">
            <text:p>80,390</text:p>
          </table:table-cell>
          <table:table-cell office:value-type="float" office:value="126011" table:style-name="ce47">
            <text:p>126,011</text:p>
          </table:table-cell>
          <table:table-cell office:value-type="float" office:value="138832" table:style-name="ce48">
            <text:p>138,832</text:p>
          </table:table-cell>
          <table:table-cell office:value-type="float" office:value="146472" table:style-name="ce49">
            <text:p>146,472</text:p>
          </table:table-cell>
          <table:table-cell office:value-type="float" office:value="146131" table:style-name="ce47">
            <text:p>146,131</text:p>
          </table:table-cell>
          <table:table-cell office:value-type="float" office:value="125108" table:style-name="ce47">
            <text:p>125,108</text:p>
          </table:table-cell>
          <table:table-cell office:value-type="float" office:value="89180" table:style-name="ce47">
            <text:p>89,180</text:p>
          </table:table-cell>
          <table:table-cell office:value-type="float" office:value="43933" table:style-name="ce47">
            <text:p>43,933</text:p>
          </table:table-cell>
          <table:table-cell office:value-type="float" office:value="14837" table:style-name="ce47">
            <text:p>14,837</text:p>
          </table:table-cell>
          <table:table-cell office:value-type="float" office:value="7736" table:style-name="ce47">
            <text:p>7,736</text:p>
          </table:table-cell>
          <table:table-cell office:value-type="float" office:value="3073" table:style-name="ce47">
            <text:p>3,073</text:p>
          </table:table-cell>
          <table:table-cell office:value-type="float" office:value="1112" table:style-name="ce47">
            <text:p>1,112</text:p>
          </table:table-cell>
          <table:table-cell office:value-type="float" office:value="273" table:style-name="ce47">
            <text:p>273</text:p>
          </table:table-cell>
          <table:table-cell office:value-type="float" office:value="34" table:style-name="ce47">
            <text:p>34</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692" table:style-name="ce47">
            <text:p>1,692</text:p>
          </table:table-cell>
          <table:table-cell office:value-type="float" office:value="0" table:style-name="ce47">
            <text:p>—</text:p>
          </table:table-cell>
          <table:table-cell office:value-type="float" office:value="3" table:style-name="ce47">
            <text:p>3</text:p>
          </table:table-cell>
          <table:table-cell office:value-type="float" office:value="304" table:style-name="ce47">
            <text:p>304</text:p>
          </table:table-cell>
          <table:table-cell office:value-type="float" office:value="564" table:style-name="ce47">
            <text:p>564</text:p>
          </table:table-cell>
          <table:table-cell office:value-type="float" office:value="394" table:style-name="ce47">
            <text:p>394</text:p>
          </table:table-cell>
          <table:table-cell office:value-type="float" office:value="224" table:style-name="ce47">
            <text:p>224</text:p>
          </table:table-cell>
          <table:table-cell office:value-type="float" office:value="130" table:style-name="ce47">
            <text:p>130</text:p>
          </table:table-cell>
          <table:table-cell office:value-type="float" office:value="47" table:style-name="ce48">
            <text:p>47</text:p>
          </table:table-cell>
          <table:table-cell office:value-type="float" office:value="19" table:style-name="ce49">
            <text:p>19</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497" table:style-name="ce47">
            <text:p>497</text:p>
          </table:table-cell>
          <table:table-cell office:value-type="float" office:value="0" table:style-name="ce47">
            <text:p>—</text:p>
          </table:table-cell>
          <table:table-cell office:value-type="float" office:value="1" table:style-name="ce47">
            <text:p>1</text:p>
          </table:table-cell>
          <table:table-cell office:value-type="float" office:value="94" table:style-name="ce47">
            <text:p>94</text:p>
          </table:table-cell>
          <table:table-cell office:value-type="float" office:value="188" table:style-name="ce47">
            <text:p>188</text:p>
          </table:table-cell>
          <table:table-cell office:value-type="float" office:value="110" table:style-name="ce47">
            <text:p>110</text:p>
          </table:table-cell>
          <table:table-cell office:value-type="float" office:value="54" table:style-name="ce47">
            <text:p>54</text:p>
          </table:table-cell>
          <table:table-cell office:value-type="float" office:value="33" table:style-name="ce47">
            <text:p>33</text:p>
          </table:table-cell>
          <table:table-cell office:value-type="float" office:value="11" table:style-name="ce48">
            <text:p>11</text:p>
          </table:table-cell>
          <table:table-cell office:value-type="float" office:value="5" table:style-name="ce49">
            <text:p>5</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195" table:style-name="ce47">
            <text:p>1,195</text:p>
          </table:table-cell>
          <table:table-cell office:value-type="float" office:value="0" table:style-name="ce47">
            <text:p>—</text:p>
          </table:table-cell>
          <table:table-cell office:value-type="float" office:value="2" table:style-name="ce47">
            <text:p>2</text:p>
          </table:table-cell>
          <table:table-cell office:value-type="float" office:value="210" table:style-name="ce47">
            <text:p>210</text:p>
          </table:table-cell>
          <table:table-cell office:value-type="float" office:value="376" table:style-name="ce47">
            <text:p>376</text:p>
          </table:table-cell>
          <table:table-cell office:value-type="float" office:value="284" table:style-name="ce47">
            <text:p>284</text:p>
          </table:table-cell>
          <table:table-cell office:value-type="float" office:value="170" table:style-name="ce47">
            <text:p>170</text:p>
          </table:table-cell>
          <table:table-cell office:value-type="float" office:value="97" table:style-name="ce47">
            <text:p>97</text:p>
          </table:table-cell>
          <table:table-cell office:value-type="float" office:value="36" table:style-name="ce48">
            <text:p>36</text:p>
          </table:table-cell>
          <table:table-cell office:value-type="float" office:value="14" table:style-name="ce49">
            <text:p>14</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400350" table:style-name="ce47">
            <text:p>1,400,350</text:p>
          </table:table-cell>
          <table:table-cell office:value-type="float" office:value="0" table:style-name="ce47">
            <text:p>—</text:p>
          </table:table-cell>
          <table:table-cell office:value-type="float" office:value="3" table:style-name="ce47">
            <text:p>3</text:p>
          </table:table-cell>
          <table:table-cell office:value-type="float" office:value="69" table:style-name="ce47">
            <text:p>69</text:p>
          </table:table-cell>
          <table:table-cell office:value-type="float" office:value="353" table:style-name="ce47">
            <text:p>353</text:p>
          </table:table-cell>
          <table:table-cell office:value-type="float" office:value="1329" table:style-name="ce47">
            <text:p>1,329</text:p>
          </table:table-cell>
          <table:table-cell office:value-type="float" office:value="6091" table:style-name="ce47">
            <text:p>6,091</text:p>
          </table:table-cell>
          <table:table-cell office:value-type="float" office:value="15174" table:style-name="ce47">
            <text:p>15,174</text:p>
          </table:table-cell>
          <table:table-cell office:value-type="float" office:value="26751" table:style-name="ce48">
            <text:p>26,751</text:p>
          </table:table-cell>
          <table:table-cell office:value-type="float" office:value="47963" table:style-name="ce49">
            <text:p>47,963</text:p>
          </table:table-cell>
          <table:table-cell office:value-type="float" office:value="86090" table:style-name="ce47">
            <text:p>86,090</text:p>
          </table:table-cell>
          <table:table-cell office:value-type="float" office:value="134266" table:style-name="ce47">
            <text:p>134,266</text:p>
          </table:table-cell>
          <table:table-cell office:value-type="float" office:value="194593" table:style-name="ce47">
            <text:p>194,593</text:p>
          </table:table-cell>
          <table:table-cell office:value-type="float" office:value="221005" table:style-name="ce47">
            <text:p>221,005</text:p>
          </table:table-cell>
          <table:table-cell office:value-type="float" office:value="190714" table:style-name="ce47">
            <text:p>190,714</text:p>
          </table:table-cell>
          <table:table-cell office:value-type="float" office:value="212625" table:style-name="ce47">
            <text:p>212,625</text:p>
          </table:table-cell>
          <table:table-cell office:value-type="float" office:value="156617" table:style-name="ce47">
            <text:p>156,617</text:p>
          </table:table-cell>
          <table:table-cell office:value-type="float" office:value="81263" table:style-name="ce47">
            <text:p>81,263</text:p>
          </table:table-cell>
          <table:table-cell office:value-type="float" office:value="22077" table:style-name="ce47">
            <text:p>22,077</text:p>
          </table:table-cell>
          <table:table-cell office:value-type="float" office:value="3367" table:style-name="ce47">
            <text:p>3,367</text:p>
          </table:table-cell>
          <table:table-cell table:number-columns-repeated="16362"/>
        </table:table-row>
        <table:table-row table:style-name="ro3">
          <table:covered-table-cell/>
          <table:table-cell office:value-type="string" table:style-name="ce60">
            <text:p>男Male</text:p>
          </table:table-cell>
          <table:table-cell office:value-type="float" office:value="253178" table:style-name="ce47">
            <text:p>253,178</text:p>
          </table:table-cell>
          <table:table-cell office:value-type="float" office:value="0" table:style-name="ce47">
            <text:p>—</text:p>
          </table:table-cell>
          <table:table-cell office:value-type="float" office:value="0" table:style-name="ce47">
            <text:p>—</text:p>
          </table:table-cell>
          <table:table-cell office:value-type="float" office:value="13" table:style-name="ce47">
            <text:p>13</text:p>
          </table:table-cell>
          <table:table-cell office:value-type="float" office:value="54" table:style-name="ce47">
            <text:p>54</text:p>
          </table:table-cell>
          <table:table-cell office:value-type="float" office:value="246" table:style-name="ce47">
            <text:p>246</text:p>
          </table:table-cell>
          <table:table-cell office:value-type="float" office:value="809" table:style-name="ce47">
            <text:p>809</text:p>
          </table:table-cell>
          <table:table-cell office:value-type="float" office:value="2092" table:style-name="ce47">
            <text:p>2,092</text:p>
          </table:table-cell>
          <table:table-cell office:value-type="float" office:value="3792" table:style-name="ce48">
            <text:p>3,792</text:p>
          </table:table-cell>
          <table:table-cell office:value-type="float" office:value="7505" table:style-name="ce49">
            <text:p>7,505</text:p>
          </table:table-cell>
          <table:table-cell office:value-type="float" office:value="14090" table:style-name="ce47">
            <text:p>14,090</text:p>
          </table:table-cell>
          <table:table-cell office:value-type="float" office:value="22323" table:style-name="ce47">
            <text:p>22,323</text:p>
          </table:table-cell>
          <table:table-cell office:value-type="float" office:value="31483" table:style-name="ce47">
            <text:p>31,483</text:p>
          </table:table-cell>
          <table:table-cell office:value-type="float" office:value="34548" table:style-name="ce47">
            <text:p>34,548</text:p>
          </table:table-cell>
          <table:table-cell office:value-type="float" office:value="31904" table:style-name="ce47">
            <text:p>31,904</text:p>
          </table:table-cell>
          <table:table-cell office:value-type="float" office:value="41177" table:style-name="ce47">
            <text:p>41,177</text:p>
          </table:table-cell>
          <table:table-cell office:value-type="float" office:value="35218" table:style-name="ce47">
            <text:p>35,218</text:p>
          </table:table-cell>
          <table:table-cell office:value-type="float" office:value="21072" table:style-name="ce47">
            <text:p>21,072</text:p>
          </table:table-cell>
          <table:table-cell office:value-type="float" office:value="5886" table:style-name="ce47">
            <text:p>5,886</text:p>
          </table:table-cell>
          <table:table-cell office:value-type="float" office:value="966" table:style-name="ce47">
            <text:p>966</text:p>
          </table:table-cell>
          <table:table-cell table:number-columns-repeated="16362"/>
        </table:table-row>
        <table:table-row table:style-name="ro3">
          <table:covered-table-cell/>
          <table:table-cell office:value-type="string" table:style-name="ce60">
            <text:p>女Female</text:p>
          </table:table-cell>
          <table:table-cell office:value-type="float" office:value="1147172" table:style-name="ce47">
            <text:p>1,147,172</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299" table:style-name="ce47">
            <text:p>299</text:p>
          </table:table-cell>
          <table:table-cell office:value-type="float" office:value="1083" table:style-name="ce47">
            <text:p>1,083</text:p>
          </table:table-cell>
          <table:table-cell office:value-type="float" office:value="5282" table:style-name="ce47">
            <text:p>5,282</text:p>
          </table:table-cell>
          <table:table-cell office:value-type="float" office:value="13082" table:style-name="ce47">
            <text:p>13,082</text:p>
          </table:table-cell>
          <table:table-cell office:value-type="float" office:value="22959" table:style-name="ce48">
            <text:p>22,959</text:p>
          </table:table-cell>
          <table:table-cell office:value-type="float" office:value="40458" table:style-name="ce49">
            <text:p>40,458</text:p>
          </table:table-cell>
          <table:table-cell office:value-type="float" office:value="72000" table:style-name="ce47">
            <text:p>72,000</text:p>
          </table:table-cell>
          <table:table-cell office:value-type="float" office:value="111943" table:style-name="ce47">
            <text:p>111,943</text:p>
          </table:table-cell>
          <table:table-cell office:value-type="float" office:value="163110" table:style-name="ce47">
            <text:p>163,110</text:p>
          </table:table-cell>
          <table:table-cell office:value-type="float" office:value="186457" table:style-name="ce47">
            <text:p>186,457</text:p>
          </table:table-cell>
          <table:table-cell office:value-type="float" office:value="158810" table:style-name="ce47">
            <text:p>158,810</text:p>
          </table:table-cell>
          <table:table-cell office:value-type="float" office:value="171448" table:style-name="ce47">
            <text:p>171,448</text:p>
          </table:table-cell>
          <table:table-cell office:value-type="float" office:value="121399" table:style-name="ce47">
            <text:p>121,399</text:p>
          </table:table-cell>
          <table:table-cell office:value-type="float" office:value="60191" table:style-name="ce47">
            <text:p>60,191</text:p>
          </table:table-cell>
          <table:table-cell office:value-type="float" office:value="16191" table:style-name="ce47">
            <text:p>16,191</text:p>
          </table:table-cell>
          <table:table-cell office:value-type="float" office:value="2401" table:style-name="ce47">
            <text:p>2,401</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400313" table:style-name="ce47">
            <text:p>1,400,313</text:p>
          </table:table-cell>
          <table:table-cell office:value-type="float" office:value="0" table:style-name="ce47">
            <text:p>—</text:p>
          </table:table-cell>
          <table:table-cell office:value-type="float" office:value="3" table:style-name="ce47">
            <text:p>3</text:p>
          </table:table-cell>
          <table:table-cell office:value-type="float" office:value="68" table:style-name="ce47">
            <text:p>68</text:p>
          </table:table-cell>
          <table:table-cell office:value-type="float" office:value="350" table:style-name="ce47">
            <text:p>350</text:p>
          </table:table-cell>
          <table:table-cell office:value-type="float" office:value="1324" table:style-name="ce47">
            <text:p>1,324</text:p>
          </table:table-cell>
          <table:table-cell office:value-type="float" office:value="6087" table:style-name="ce47">
            <text:p>6,087</text:p>
          </table:table-cell>
          <table:table-cell office:value-type="float" office:value="15170" table:style-name="ce47">
            <text:p>15,170</text:p>
          </table:table-cell>
          <table:table-cell office:value-type="float" office:value="26746" table:style-name="ce48">
            <text:p>26,746</text:p>
          </table:table-cell>
          <table:table-cell office:value-type="float" office:value="47955" table:style-name="ce49">
            <text:p>47,955</text:p>
          </table:table-cell>
          <table:table-cell office:value-type="float" office:value="86087" table:style-name="ce47">
            <text:p>86,087</text:p>
          </table:table-cell>
          <table:table-cell office:value-type="float" office:value="134263" table:style-name="ce47">
            <text:p>134,263</text:p>
          </table:table-cell>
          <table:table-cell office:value-type="float" office:value="194592" table:style-name="ce47">
            <text:p>194,592</text:p>
          </table:table-cell>
          <table:table-cell office:value-type="float" office:value="221005" table:style-name="ce47">
            <text:p>221,005</text:p>
          </table:table-cell>
          <table:table-cell office:value-type="float" office:value="190714" table:style-name="ce47">
            <text:p>190,714</text:p>
          </table:table-cell>
          <table:table-cell office:value-type="float" office:value="212625" table:style-name="ce47">
            <text:p>212,625</text:p>
          </table:table-cell>
          <table:table-cell office:value-type="float" office:value="156617" table:style-name="ce47">
            <text:p>156,617</text:p>
          </table:table-cell>
          <table:table-cell office:value-type="float" office:value="81263" table:style-name="ce47">
            <text:p>81,263</text:p>
          </table:table-cell>
          <table:table-cell office:value-type="float" office:value="22077" table:style-name="ce47">
            <text:p>22,077</text:p>
          </table:table-cell>
          <table:table-cell office:value-type="float" office:value="3367" table:style-name="ce47">
            <text:p>3,367</text:p>
          </table:table-cell>
          <table:table-cell table:number-columns-repeated="16362"/>
        </table:table-row>
        <table:table-row table:style-name="ro3">
          <table:covered-table-cell/>
          <table:table-cell office:value-type="string" table:style-name="ce60">
            <text:p>男Male</text:p>
          </table:table-cell>
          <table:table-cell office:value-type="float" office:value="253160" table:style-name="ce47">
            <text:p>253,160</text:p>
          </table:table-cell>
          <table:table-cell office:value-type="float" office:value="0" table:style-name="ce47">
            <text:p>—</text:p>
          </table:table-cell>
          <table:table-cell office:value-type="float" office:value="0" table:style-name="ce47">
            <text:p>—</text:p>
          </table:table-cell>
          <table:table-cell office:value-type="float" office:value="13" table:style-name="ce47">
            <text:p>13</text:p>
          </table:table-cell>
          <table:table-cell office:value-type="float" office:value="52" table:style-name="ce47">
            <text:p>52</text:p>
          </table:table-cell>
          <table:table-cell office:value-type="float" office:value="244" table:style-name="ce47">
            <text:p>244</text:p>
          </table:table-cell>
          <table:table-cell office:value-type="float" office:value="808" table:style-name="ce47">
            <text:p>808</text:p>
          </table:table-cell>
          <table:table-cell office:value-type="float" office:value="2090" table:style-name="ce47">
            <text:p>2,090</text:p>
          </table:table-cell>
          <table:table-cell office:value-type="float" office:value="3789" table:style-name="ce48">
            <text:p>3,789</text:p>
          </table:table-cell>
          <table:table-cell office:value-type="float" office:value="7500" table:style-name="ce49">
            <text:p>7,500</text:p>
          </table:table-cell>
          <table:table-cell office:value-type="float" office:value="14088" table:style-name="ce47">
            <text:p>14,088</text:p>
          </table:table-cell>
          <table:table-cell office:value-type="float" office:value="22323" table:style-name="ce47">
            <text:p>22,323</text:p>
          </table:table-cell>
          <table:table-cell office:value-type="float" office:value="31482" table:style-name="ce47">
            <text:p>31,482</text:p>
          </table:table-cell>
          <table:table-cell office:value-type="float" office:value="34548" table:style-name="ce47">
            <text:p>34,548</text:p>
          </table:table-cell>
          <table:table-cell office:value-type="float" office:value="31904" table:style-name="ce47">
            <text:p>31,904</text:p>
          </table:table-cell>
          <table:table-cell office:value-type="float" office:value="41177" table:style-name="ce47">
            <text:p>41,177</text:p>
          </table:table-cell>
          <table:table-cell office:value-type="float" office:value="35218" table:style-name="ce47">
            <text:p>35,218</text:p>
          </table:table-cell>
          <table:table-cell office:value-type="float" office:value="21072" table:style-name="ce47">
            <text:p>21,072</text:p>
          </table:table-cell>
          <table:table-cell office:value-type="float" office:value="5886" table:style-name="ce47">
            <text:p>5,886</text:p>
          </table:table-cell>
          <table:table-cell office:value-type="float" office:value="966" table:style-name="ce47">
            <text:p>966</text:p>
          </table:table-cell>
          <table:table-cell table:number-columns-repeated="16362"/>
        </table:table-row>
        <table:table-row table:style-name="ro3">
          <table:covered-table-cell/>
          <table:table-cell office:value-type="string" table:style-name="ce60">
            <text:p>女Female</text:p>
          </table:table-cell>
          <table:table-cell office:value-type="float" office:value="1147153" table:style-name="ce47">
            <text:p>1,147,153</text:p>
          </table:table-cell>
          <table:table-cell office:value-type="float" office:value="0" table:style-name="ce47">
            <text:p>—</text:p>
          </table:table-cell>
          <table:table-cell office:value-type="float" office:value="3" table:style-name="ce47">
            <text:p>3</text:p>
          </table:table-cell>
          <table:table-cell office:value-type="float" office:value="55" table:style-name="ce47">
            <text:p>55</text:p>
          </table:table-cell>
          <table:table-cell office:value-type="float" office:value="298" table:style-name="ce47">
            <text:p>298</text:p>
          </table:table-cell>
          <table:table-cell office:value-type="float" office:value="1080" table:style-name="ce47">
            <text:p>1,080</text:p>
          </table:table-cell>
          <table:table-cell office:value-type="float" office:value="5279" table:style-name="ce47">
            <text:p>5,279</text:p>
          </table:table-cell>
          <table:table-cell office:value-type="float" office:value="13080" table:style-name="ce47">
            <text:p>13,080</text:p>
          </table:table-cell>
          <table:table-cell office:value-type="float" office:value="22957" table:style-name="ce48">
            <text:p>22,957</text:p>
          </table:table-cell>
          <table:table-cell office:value-type="float" office:value="40455" table:style-name="ce49">
            <text:p>40,455</text:p>
          </table:table-cell>
          <table:table-cell office:value-type="float" office:value="71999" table:style-name="ce47">
            <text:p>71,999</text:p>
          </table:table-cell>
          <table:table-cell office:value-type="float" office:value="111940" table:style-name="ce47">
            <text:p>111,940</text:p>
          </table:table-cell>
          <table:table-cell office:value-type="float" office:value="163110" table:style-name="ce47">
            <text:p>163,110</text:p>
          </table:table-cell>
          <table:table-cell office:value-type="float" office:value="186457" table:style-name="ce47">
            <text:p>186,457</text:p>
          </table:table-cell>
          <table:table-cell office:value-type="float" office:value="158810" table:style-name="ce47">
            <text:p>158,810</text:p>
          </table:table-cell>
          <table:table-cell office:value-type="float" office:value="171448" table:style-name="ce47">
            <text:p>171,448</text:p>
          </table:table-cell>
          <table:table-cell office:value-type="float" office:value="121399" table:style-name="ce47">
            <text:p>121,399</text:p>
          </table:table-cell>
          <table:table-cell office:value-type="float" office:value="60191" table:style-name="ce47">
            <text:p>60,191</text:p>
          </table:table-cell>
          <table:table-cell office:value-type="float" office:value="16191" table:style-name="ce47">
            <text:p>16,191</text:p>
          </table:table-cell>
          <table:table-cell office:value-type="float" office:value="2401" table:style-name="ce47">
            <text:p>2,40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7" table:style-name="ce47">
            <text:p>37</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3" table:style-name="ce47">
            <text:p>3</text:p>
          </table:table-cell>
          <table:table-cell office:value-type="float" office:value="5" table:style-name="ce47">
            <text:p>5</text:p>
          </table:table-cell>
          <table:table-cell office:value-type="float" office:value="4" table:style-name="ce47">
            <text:p>4</text:p>
          </table:table-cell>
          <table:table-cell office:value-type="float" office:value="4" table:style-name="ce47">
            <text:p>4</text:p>
          </table:table-cell>
          <table:table-cell office:value-type="float" office:value="5" table:style-name="ce48">
            <text:p>5</text:p>
          </table:table-cell>
          <table:table-cell office:value-type="float" office:value="8" table:style-name="ce49">
            <text:p>8</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8" table:style-name="ce47">
            <text:p>1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3" table:style-name="ce48">
            <text:p>3</text:p>
          </table:table-cell>
          <table:table-cell office:value-type="float" office:value="5" table:style-name="ce49">
            <text:p>5</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9" table:style-name="ce47">
            <text:p>19</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2" table:style-name="ce48">
            <text:p>2</text:p>
          </table:table-cell>
          <table:table-cell office:value-type="float" office:value="3" table:style-name="ce49">
            <text:p>3</text:p>
          </table:table-cell>
          <table:table-cell office:value-type="float" office:value="1" table:style-name="ce47">
            <text:p>1</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20"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20</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561236" table:style-name="ce44">
            <text:p>23,561,236</text:p>
          </table:table-cell>
          <table:table-cell office:value-type="float" office:value="2963396" table:style-name="ce44">
            <text:p>2,963,396</text:p>
          </table:table-cell>
          <table:table-cell office:value-type="float" office:value="1154426" table:style-name="ce44">
            <text:p>1,154,426</text:p>
          </table:table-cell>
          <table:table-cell office:value-type="float" office:value="1494883" table:style-name="ce44">
            <text:p>1,494,883</text:p>
          </table:table-cell>
          <table:table-cell office:value-type="float" office:value="1597613" table:style-name="ce44">
            <text:p>1,597,613</text:p>
          </table:table-cell>
          <table:table-cell office:value-type="float" office:value="1583943" table:style-name="ce44">
            <text:p>1,583,943</text:p>
          </table:table-cell>
          <table:table-cell office:value-type="float" office:value="1894274" table:style-name="ce44">
            <text:p>1,894,274</text:p>
          </table:table-cell>
          <table:table-cell office:value-type="float" office:value="2016609" table:style-name="ce44">
            <text:p>2,016,609</text:p>
          </table:table-cell>
          <table:table-cell office:value-type="float" office:value="1760217" table:style-name="ce45">
            <text:p>1,760,217</text:p>
          </table:table-cell>
          <table:table-cell office:value-type="float" office:value="1806643" table:style-name="ce46">
            <text:p>1,806,643</text:p>
          </table:table-cell>
          <table:table-cell office:value-type="float" office:value="1824832" table:style-name="ce44">
            <text:p>1,824,832</text:p>
          </table:table-cell>
          <table:table-cell office:value-type="float" office:value="1677085" table:style-name="ce44">
            <text:p>1,677,085</text:p>
          </table:table-cell>
          <table:table-cell office:value-type="float" office:value="1445839" table:style-name="ce44">
            <text:p>1,445,839</text:p>
          </table:table-cell>
          <table:table-cell office:value-type="float" office:value="902349" table:style-name="ce44">
            <text:p>902,349</text:p>
          </table:table-cell>
          <table:table-cell office:value-type="float" office:value="588493" table:style-name="ce44">
            <text:p>588,493</text:p>
          </table:table-cell>
          <table:table-cell office:value-type="float" office:value="445423" table:style-name="ce44">
            <text:p>445,423</text:p>
          </table:table-cell>
          <table:table-cell office:value-type="float" office:value="255428" table:style-name="ce44">
            <text:p>255,428</text:p>
          </table:table-cell>
          <table:table-cell office:value-type="float" office:value="117104" table:style-name="ce44">
            <text:p>117,104</text:p>
          </table:table-cell>
          <table:table-cell office:value-type="float" office:value="28437" table:style-name="ce44">
            <text:p>28,437</text:p>
          </table:table-cell>
          <table:table-cell office:value-type="float" office:value="4242" table:style-name="ce44">
            <text:p>4,242</text:p>
          </table:table-cell>
          <table:table-cell table:number-columns-repeated="16362"/>
        </table:table-row>
        <table:table-row table:style-name="ro3">
          <table:covered-table-cell/>
          <table:table-cell office:value-type="string" table:style-name="ce59">
            <text:p>男Male</text:p>
          </table:table-cell>
          <table:table-cell office:value-type="float" office:value="11673765" table:style-name="ce44">
            <text:p>11,673,765</text:p>
          </table:table-cell>
          <table:table-cell office:value-type="float" office:value="1539060" table:style-name="ce44">
            <text:p>1,539,060</text:p>
          </table:table-cell>
          <table:table-cell office:value-type="float" office:value="602819" table:style-name="ce44">
            <text:p>602,819</text:p>
          </table:table-cell>
          <table:table-cell office:value-type="float" office:value="777563" table:style-name="ce44">
            <text:p>777,563</text:p>
          </table:table-cell>
          <table:table-cell office:value-type="float" office:value="828469" table:style-name="ce44">
            <text:p>828,469</text:p>
          </table:table-cell>
          <table:table-cell office:value-type="float" office:value="812698" table:style-name="ce44">
            <text:p>812,698</text:p>
          </table:table-cell>
          <table:table-cell office:value-type="float" office:value="941428" table:style-name="ce44">
            <text:p>941,428</text:p>
          </table:table-cell>
          <table:table-cell office:value-type="float" office:value="993290" table:style-name="ce44">
            <text:p>993,290</text:p>
          </table:table-cell>
          <table:table-cell office:value-type="float" office:value="861418" table:style-name="ce45">
            <text:p>861,418</text:p>
          </table:table-cell>
          <table:table-cell office:value-type="float" office:value="888663" table:style-name="ce46">
            <text:p>888,663</text:p>
          </table:table-cell>
          <table:table-cell office:value-type="float" office:value="892095" table:style-name="ce44">
            <text:p>892,095</text:p>
          </table:table-cell>
          <table:table-cell office:value-type="float" office:value="809910" table:style-name="ce44">
            <text:p>809,910</text:p>
          </table:table-cell>
          <table:table-cell office:value-type="float" office:value="687090" table:style-name="ce44">
            <text:p>687,090</text:p>
          </table:table-cell>
          <table:table-cell office:value-type="float" office:value="420487" table:style-name="ce44">
            <text:p>420,487</text:p>
          </table:table-cell>
          <table:table-cell office:value-type="float" office:value="262423" table:style-name="ce44">
            <text:p>262,423</text:p>
          </table:table-cell>
          <table:table-cell office:value-type="float" office:value="185500" table:style-name="ce44">
            <text:p>185,500</text:p>
          </table:table-cell>
          <table:table-cell office:value-type="float" office:value="104537" table:style-name="ce44">
            <text:p>104,537</text:p>
          </table:table-cell>
          <table:table-cell office:value-type="float" office:value="52093" table:style-name="ce44">
            <text:p>52,093</text:p>
          </table:table-cell>
          <table:table-cell office:value-type="float" office:value="12345" table:style-name="ce44">
            <text:p>12,345</text:p>
          </table:table-cell>
          <table:table-cell office:value-type="float" office:value="1877" table:style-name="ce44">
            <text:p>1,877</text:p>
          </table:table-cell>
          <table:table-cell table:number-columns-repeated="16362"/>
        </table:table-row>
        <table:table-row table:style-name="ro3">
          <table:covered-table-cell/>
          <table:table-cell office:value-type="string" table:style-name="ce59">
            <text:p>女Female</text:p>
          </table:table-cell>
          <table:table-cell office:value-type="float" office:value="11887471" table:style-name="ce44">
            <text:p>11,887,471</text:p>
          </table:table-cell>
          <table:table-cell office:value-type="float" office:value="1424336" table:style-name="ce44">
            <text:p>1,424,336</text:p>
          </table:table-cell>
          <table:table-cell office:value-type="float" office:value="551607" table:style-name="ce44">
            <text:p>551,607</text:p>
          </table:table-cell>
          <table:table-cell office:value-type="float" office:value="717320" table:style-name="ce44">
            <text:p>717,320</text:p>
          </table:table-cell>
          <table:table-cell office:value-type="float" office:value="769144" table:style-name="ce44">
            <text:p>769,144</text:p>
          </table:table-cell>
          <table:table-cell office:value-type="float" office:value="771245" table:style-name="ce44">
            <text:p>771,245</text:p>
          </table:table-cell>
          <table:table-cell office:value-type="float" office:value="952846" table:style-name="ce44">
            <text:p>952,846</text:p>
          </table:table-cell>
          <table:table-cell office:value-type="float" office:value="1023319" table:style-name="ce44">
            <text:p>1,023,319</text:p>
          </table:table-cell>
          <table:table-cell office:value-type="float" office:value="898799" table:style-name="ce45">
            <text:p>898,799</text:p>
          </table:table-cell>
          <table:table-cell office:value-type="float" office:value="917980" table:style-name="ce46">
            <text:p>917,980</text:p>
          </table:table-cell>
          <table:table-cell office:value-type="float" office:value="932737" table:style-name="ce44">
            <text:p>932,737</text:p>
          </table:table-cell>
          <table:table-cell office:value-type="float" office:value="867175" table:style-name="ce44">
            <text:p>867,175</text:p>
          </table:table-cell>
          <table:table-cell office:value-type="float" office:value="758749" table:style-name="ce44">
            <text:p>758,749</text:p>
          </table:table-cell>
          <table:table-cell office:value-type="float" office:value="481862" table:style-name="ce44">
            <text:p>481,862</text:p>
          </table:table-cell>
          <table:table-cell office:value-type="float" office:value="326070" table:style-name="ce44">
            <text:p>326,070</text:p>
          </table:table-cell>
          <table:table-cell office:value-type="float" office:value="259923" table:style-name="ce44">
            <text:p>259,923</text:p>
          </table:table-cell>
          <table:table-cell office:value-type="float" office:value="150891" table:style-name="ce44">
            <text:p>150,891</text:p>
          </table:table-cell>
          <table:table-cell office:value-type="float" office:value="65011" table:style-name="ce44">
            <text:p>65,011</text:p>
          </table:table-cell>
          <table:table-cell office:value-type="float" office:value="16092" table:style-name="ce44">
            <text:p>16,092</text:p>
          </table:table-cell>
          <table:table-cell office:value-type="float" office:value="2365" table:style-name="ce44">
            <text:p>2,365</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9999542" table:style-name="ce47">
            <text:p>9,999,542</text:p>
          </table:table-cell>
          <table:table-cell office:value-type="float" office:value="2963396" table:style-name="ce47">
            <text:p>2,963,396</text:p>
          </table:table-cell>
          <table:table-cell office:value-type="float" office:value="1151874" table:style-name="ce47">
            <text:p>1,151,874</text:p>
          </table:table-cell>
          <table:table-cell office:value-type="float" office:value="1439992" table:style-name="ce47">
            <text:p>1,439,992</text:p>
          </table:table-cell>
          <table:table-cell office:value-type="float" office:value="1328321" table:style-name="ce47">
            <text:p>1,328,321</text:p>
          </table:table-cell>
          <table:table-cell office:value-type="float" office:value="905738" table:style-name="ce47">
            <text:p>905,738</text:p>
          </table:table-cell>
          <table:table-cell office:value-type="float" office:value="674283" table:style-name="ce47">
            <text:p>674,283</text:p>
          </table:table-cell>
          <table:table-cell office:value-type="float" office:value="512286" table:style-name="ce47">
            <text:p>512,286</text:p>
          </table:table-cell>
          <table:table-cell office:value-type="float" office:value="332192" table:style-name="ce48">
            <text:p>332,192</text:p>
          </table:table-cell>
          <table:table-cell office:value-type="float" office:value="253605" table:style-name="ce49">
            <text:p>253,605</text:p>
          </table:table-cell>
          <table:table-cell office:value-type="float" office:value="181823" table:style-name="ce47">
            <text:p>181,823</text:p>
          </table:table-cell>
          <table:table-cell office:value-type="float" office:value="116057" table:style-name="ce47">
            <text:p>116,057</text:p>
          </table:table-cell>
          <table:table-cell office:value-type="float" office:value="72580" table:style-name="ce47">
            <text:p>72,580</text:p>
          </table:table-cell>
          <table:table-cell office:value-type="float" office:value="33858" table:style-name="ce47">
            <text:p>33,858</text:p>
          </table:table-cell>
          <table:table-cell office:value-type="float" office:value="14710" table:style-name="ce47">
            <text:p>14,710</text:p>
          </table:table-cell>
          <table:table-cell office:value-type="float" office:value="8924" table:style-name="ce47">
            <text:p>8,924</text:p>
          </table:table-cell>
          <table:table-cell office:value-type="float" office:value="4824" table:style-name="ce47">
            <text:p>4,824</text:p>
          </table:table-cell>
          <table:table-cell office:value-type="float" office:value="3303" table:style-name="ce47">
            <text:p>3,303</text:p>
          </table:table-cell>
          <table:table-cell office:value-type="float" office:value="1415" table:style-name="ce47">
            <text:p>1,415</text:p>
          </table:table-cell>
          <table:table-cell office:value-type="float" office:value="361" table:style-name="ce47">
            <text:p>361</text:p>
          </table:table-cell>
          <table:table-cell table:number-columns-repeated="16362"/>
        </table:table-row>
        <table:table-row table:style-name="ro3">
          <table:covered-table-cell/>
          <table:table-cell office:value-type="string" table:style-name="ce60">
            <text:p>男Male</text:p>
          </table:table-cell>
          <table:table-cell office:value-type="float" office:value="5354988" table:style-name="ce47">
            <text:p>5,354,988</text:p>
          </table:table-cell>
          <table:table-cell office:value-type="float" office:value="1539060" table:style-name="ce47">
            <text:p>1,539,060</text:p>
          </table:table-cell>
          <table:table-cell office:value-type="float" office:value="602341" table:style-name="ce47">
            <text:p>602,341</text:p>
          </table:table-cell>
          <table:table-cell office:value-type="float" office:value="758956" table:style-name="ce47">
            <text:p>758,956</text:p>
          </table:table-cell>
          <table:table-cell office:value-type="float" office:value="722166" table:style-name="ce47">
            <text:p>722,166</text:p>
          </table:table-cell>
          <table:table-cell office:value-type="float" office:value="522691" table:style-name="ce47">
            <text:p>522,691</text:p>
          </table:table-cell>
          <table:table-cell office:value-type="float" office:value="397310" table:style-name="ce47">
            <text:p>397,310</text:p>
          </table:table-cell>
          <table:table-cell office:value-type="float" office:value="290895" table:style-name="ce47">
            <text:p>290,895</text:p>
          </table:table-cell>
          <table:table-cell office:value-type="float" office:value="176910" table:style-name="ce48">
            <text:p>176,910</text:p>
          </table:table-cell>
          <table:table-cell office:value-type="float" office:value="131552" table:style-name="ce49">
            <text:p>131,552</text:p>
          </table:table-cell>
          <table:table-cell office:value-type="float" office:value="94036" table:style-name="ce47">
            <text:p>94,036</text:p>
          </table:table-cell>
          <table:table-cell office:value-type="float" office:value="58398" table:style-name="ce47">
            <text:p>58,398</text:p>
          </table:table-cell>
          <table:table-cell office:value-type="float" office:value="31961" table:style-name="ce47">
            <text:p>31,961</text:p>
          </table:table-cell>
          <table:table-cell office:value-type="float" office:value="13498" table:style-name="ce47">
            <text:p>13,498</text:p>
          </table:table-cell>
          <table:table-cell office:value-type="float" office:value="6339" table:style-name="ce47">
            <text:p>6,339</text:p>
          </table:table-cell>
          <table:table-cell office:value-type="float" office:value="3694" table:style-name="ce47">
            <text:p>3,694</text:p>
          </table:table-cell>
          <table:table-cell office:value-type="float" office:value="2116" table:style-name="ce47">
            <text:p>2,116</text:p>
          </table:table-cell>
          <table:table-cell office:value-type="float" office:value="1871" table:style-name="ce47">
            <text:p>1,871</text:p>
          </table:table-cell>
          <table:table-cell office:value-type="float" office:value="926" table:style-name="ce47">
            <text:p>926</text:p>
          </table:table-cell>
          <table:table-cell office:value-type="float" office:value="268" table:style-name="ce47">
            <text:p>268</text:p>
          </table:table-cell>
          <table:table-cell table:number-columns-repeated="16362"/>
        </table:table-row>
        <table:table-row table:style-name="ro3">
          <table:covered-table-cell/>
          <table:table-cell office:value-type="string" table:style-name="ce60">
            <text:p>女Female</text:p>
          </table:table-cell>
          <table:table-cell office:value-type="float" office:value="4644554" table:style-name="ce47">
            <text:p>4,644,554</text:p>
          </table:table-cell>
          <table:table-cell office:value-type="float" office:value="1424336" table:style-name="ce47">
            <text:p>1,424,336</text:p>
          </table:table-cell>
          <table:table-cell office:value-type="float" office:value="549533" table:style-name="ce47">
            <text:p>549,533</text:p>
          </table:table-cell>
          <table:table-cell office:value-type="float" office:value="681036" table:style-name="ce47">
            <text:p>681,036</text:p>
          </table:table-cell>
          <table:table-cell office:value-type="float" office:value="606155" table:style-name="ce47">
            <text:p>606,155</text:p>
          </table:table-cell>
          <table:table-cell office:value-type="float" office:value="383047" table:style-name="ce47">
            <text:p>383,047</text:p>
          </table:table-cell>
          <table:table-cell office:value-type="float" office:value="276973" table:style-name="ce47">
            <text:p>276,973</text:p>
          </table:table-cell>
          <table:table-cell office:value-type="float" office:value="221391" table:style-name="ce47">
            <text:p>221,391</text:p>
          </table:table-cell>
          <table:table-cell office:value-type="float" office:value="155282" table:style-name="ce48">
            <text:p>155,282</text:p>
          </table:table-cell>
          <table:table-cell office:value-type="float" office:value="122053" table:style-name="ce49">
            <text:p>122,053</text:p>
          </table:table-cell>
          <table:table-cell office:value-type="float" office:value="87787" table:style-name="ce47">
            <text:p>87,787</text:p>
          </table:table-cell>
          <table:table-cell office:value-type="float" office:value="57659" table:style-name="ce47">
            <text:p>57,659</text:p>
          </table:table-cell>
          <table:table-cell office:value-type="float" office:value="40619" table:style-name="ce47">
            <text:p>40,619</text:p>
          </table:table-cell>
          <table:table-cell office:value-type="float" office:value="20360" table:style-name="ce47">
            <text:p>20,360</text:p>
          </table:table-cell>
          <table:table-cell office:value-type="float" office:value="8371" table:style-name="ce47">
            <text:p>8,371</text:p>
          </table:table-cell>
          <table:table-cell office:value-type="float" office:value="5230" table:style-name="ce47">
            <text:p>5,230</text:p>
          </table:table-cell>
          <table:table-cell office:value-type="float" office:value="2708" table:style-name="ce47">
            <text:p>2,708</text:p>
          </table:table-cell>
          <table:table-cell office:value-type="float" office:value="1432" table:style-name="ce47">
            <text:p>1,432</text:p>
          </table:table-cell>
          <table:table-cell office:value-type="float" office:value="489" table:style-name="ce47">
            <text:p>489</text:p>
          </table:table-cell>
          <table:table-cell office:value-type="float" office:value="93" table:style-name="ce47">
            <text:p>93</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322361" table:style-name="ce47">
            <text:p>10,322,361</text:p>
          </table:table-cell>
          <table:table-cell office:value-type="float" office:value="0" table:style-name="ce47">
            <text:p>—</text:p>
          </table:table-cell>
          <table:table-cell office:value-type="float" office:value="2251" table:style-name="ce47">
            <text:p>2,251</text:p>
          </table:table-cell>
          <table:table-cell office:value-type="float" office:value="45463" table:style-name="ce47">
            <text:p>45,463</text:p>
          </table:table-cell>
          <table:table-cell office:value-type="float" office:value="235696" table:style-name="ce47">
            <text:p>235,696</text:p>
          </table:table-cell>
          <table:table-cell office:value-type="float" office:value="607117" table:style-name="ce47">
            <text:p>607,117</text:p>
          </table:table-cell>
          <table:table-cell office:value-type="float" office:value="1061378" table:style-name="ce47">
            <text:p>1,061,378</text:p>
          </table:table-cell>
          <table:table-cell office:value-type="float" office:value="1252428" table:style-name="ce47">
            <text:p>1,252,428</text:p>
          </table:table-cell>
          <table:table-cell office:value-type="float" office:value="1139008" table:style-name="ce48">
            <text:p>1,139,008</text:p>
          </table:table-cell>
          <table:table-cell office:value-type="float" office:value="1211740" table:style-name="ce49">
            <text:p>1,211,740</text:p>
          </table:table-cell>
          <table:table-cell office:value-type="float" office:value="1270745" table:style-name="ce47">
            <text:p>1,270,745</text:p>
          </table:table-cell>
          <table:table-cell office:value-type="float" office:value="1191809" table:style-name="ce47">
            <text:p>1,191,809</text:p>
          </table:table-cell>
          <table:table-cell office:value-type="float" office:value="1012668" table:style-name="ce47">
            <text:p>1,012,668</text:p>
          </table:table-cell>
          <table:table-cell office:value-type="float" office:value="597532" table:style-name="ce47">
            <text:p>597,532</text:p>
          </table:table-cell>
          <table:table-cell office:value-type="float" office:value="347741" table:style-name="ce47">
            <text:p>347,741</text:p>
          </table:table-cell>
          <table:table-cell office:value-type="float" office:value="215215" table:style-name="ce47">
            <text:p>215,215</text:p>
          </table:table-cell>
          <table:table-cell office:value-type="float" office:value="91423" table:style-name="ce47">
            <text:p>91,423</text:p>
          </table:table-cell>
          <table:table-cell office:value-type="float" office:value="33335" table:style-name="ce47">
            <text:p>33,335</text:p>
          </table:table-cell>
          <table:table-cell office:value-type="float" office:value="6032" table:style-name="ce47">
            <text:p>6,032</text:p>
          </table:table-cell>
          <table:table-cell office:value-type="float" office:value="780" table:style-name="ce47">
            <text:p>780</text:p>
          </table:table-cell>
          <table:table-cell table:number-columns-repeated="16362"/>
        </table:table-row>
        <table:table-row table:style-name="ro3">
          <table:covered-table-cell/>
          <table:table-cell office:value-type="string" table:style-name="ce60">
            <text:p>男Male</text:p>
          </table:table-cell>
          <table:table-cell office:value-type="float" office:value="5192150" table:style-name="ce47">
            <text:p>5,192,150</text:p>
          </table:table-cell>
          <table:table-cell office:value-type="float" office:value="0" table:style-name="ce47">
            <text:p>—</text:p>
          </table:table-cell>
          <table:table-cell office:value-type="float" office:value="442" table:style-name="ce47">
            <text:p>442</text:p>
          </table:table-cell>
          <table:table-cell office:value-type="float" office:value="15525" table:style-name="ce47">
            <text:p>15,525</text:p>
          </table:table-cell>
          <table:table-cell office:value-type="float" office:value="92668" table:style-name="ce47">
            <text:p>92,668</text:p>
          </table:table-cell>
          <table:table-cell office:value-type="float" office:value="260367" table:style-name="ce47">
            <text:p>260,367</text:p>
          </table:table-cell>
          <table:table-cell office:value-type="float" office:value="479986" table:style-name="ce47">
            <text:p>479,986</text:p>
          </table:table-cell>
          <table:table-cell office:value-type="float" office:value="593192" table:style-name="ce47">
            <text:p>593,192</text:p>
          </table:table-cell>
          <table:table-cell office:value-type="float" office:value="556356" table:style-name="ce48">
            <text:p>556,356</text:p>
          </table:table-cell>
          <table:table-cell office:value-type="float" office:value="605860" table:style-name="ce49">
            <text:p>605,860</text:p>
          </table:table-cell>
          <table:table-cell office:value-type="float" office:value="644950" table:style-name="ce47">
            <text:p>644,950</text:p>
          </table:table-cell>
          <table:table-cell office:value-type="float" office:value="618214" table:style-name="ce47">
            <text:p>618,214</text:p>
          </table:table-cell>
          <table:table-cell office:value-type="float" office:value="545522" table:style-name="ce47">
            <text:p>545,522</text:p>
          </table:table-cell>
          <table:table-cell office:value-type="float" office:value="339816" table:style-name="ce47">
            <text:p>339,816</text:p>
          </table:table-cell>
          <table:table-cell office:value-type="float" office:value="207137" table:style-name="ce47">
            <text:p>207,137</text:p>
          </table:table-cell>
          <table:table-cell office:value-type="float" office:value="133890" table:style-name="ce47">
            <text:p>133,890</text:p>
          </table:table-cell>
          <table:table-cell office:value-type="float" office:value="64011" table:style-name="ce47">
            <text:p>64,011</text:p>
          </table:table-cell>
          <table:table-cell office:value-type="float" office:value="28090" table:style-name="ce47">
            <text:p>28,090</text:p>
          </table:table-cell>
          <table:table-cell office:value-type="float" office:value="5434" table:style-name="ce47">
            <text:p>5,434</text:p>
          </table:table-cell>
          <table:table-cell office:value-type="float" office:value="690" table:style-name="ce47">
            <text:p>690</text:p>
          </table:table-cell>
          <table:table-cell table:number-columns-repeated="16362"/>
        </table:table-row>
        <table:table-row table:style-name="ro3">
          <table:covered-table-cell/>
          <table:table-cell office:value-type="string" table:style-name="ce60">
            <text:p>女Female</text:p>
          </table:table-cell>
          <table:table-cell office:value-type="float" office:value="5130211" table:style-name="ce47">
            <text:p>5,130,211</text:p>
          </table:table-cell>
          <table:table-cell office:value-type="float" office:value="0" table:style-name="ce47">
            <text:p>—</text:p>
          </table:table-cell>
          <table:table-cell office:value-type="float" office:value="1809" table:style-name="ce47">
            <text:p>1,809</text:p>
          </table:table-cell>
          <table:table-cell office:value-type="float" office:value="29938" table:style-name="ce47">
            <text:p>29,938</text:p>
          </table:table-cell>
          <table:table-cell office:value-type="float" office:value="143028" table:style-name="ce47">
            <text:p>143,028</text:p>
          </table:table-cell>
          <table:table-cell office:value-type="float" office:value="346750" table:style-name="ce47">
            <text:p>346,750</text:p>
          </table:table-cell>
          <table:table-cell office:value-type="float" office:value="581392" table:style-name="ce47">
            <text:p>581,392</text:p>
          </table:table-cell>
          <table:table-cell office:value-type="float" office:value="659236" table:style-name="ce47">
            <text:p>659,236</text:p>
          </table:table-cell>
          <table:table-cell office:value-type="float" office:value="582652" table:style-name="ce48">
            <text:p>582,652</text:p>
          </table:table-cell>
          <table:table-cell office:value-type="float" office:value="605880" table:style-name="ce49">
            <text:p>605,880</text:p>
          </table:table-cell>
          <table:table-cell office:value-type="float" office:value="625795" table:style-name="ce47">
            <text:p>625,795</text:p>
          </table:table-cell>
          <table:table-cell office:value-type="float" office:value="573595" table:style-name="ce47">
            <text:p>573,595</text:p>
          </table:table-cell>
          <table:table-cell office:value-type="float" office:value="467146" table:style-name="ce47">
            <text:p>467,146</text:p>
          </table:table-cell>
          <table:table-cell office:value-type="float" office:value="257716" table:style-name="ce47">
            <text:p>257,716</text:p>
          </table:table-cell>
          <table:table-cell office:value-type="float" office:value="140604" table:style-name="ce47">
            <text:p>140,604</text:p>
          </table:table-cell>
          <table:table-cell office:value-type="float" office:value="81325" table:style-name="ce47">
            <text:p>81,325</text:p>
          </table:table-cell>
          <table:table-cell office:value-type="float" office:value="27412" table:style-name="ce47">
            <text:p>27,412</text:p>
          </table:table-cell>
          <table:table-cell office:value-type="float" office:value="5245" table:style-name="ce47">
            <text:p>5,245</text:p>
          </table:table-cell>
          <table:table-cell office:value-type="float" office:value="598" table:style-name="ce47">
            <text:p>598</text:p>
          </table:table-cell>
          <table:table-cell office:value-type="float" office:value="90" table:style-name="ce47">
            <text:p>90</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312943" table:style-name="ce47">
            <text:p>10,312,943</text:p>
          </table:table-cell>
          <table:table-cell office:value-type="float" office:value="0" table:style-name="ce47">
            <text:p>—</text:p>
          </table:table-cell>
          <table:table-cell office:value-type="float" office:value="2233" table:style-name="ce47">
            <text:p>2,233</text:p>
          </table:table-cell>
          <table:table-cell office:value-type="float" office:value="44893" table:style-name="ce47">
            <text:p>44,893</text:p>
          </table:table-cell>
          <table:table-cell office:value-type="float" office:value="234100" table:style-name="ce47">
            <text:p>234,100</text:p>
          </table:table-cell>
          <table:table-cell office:value-type="float" office:value="604862" table:style-name="ce47">
            <text:p>604,862</text:p>
          </table:table-cell>
          <table:table-cell office:value-type="float" office:value="1059294" table:style-name="ce47">
            <text:p>1,059,294</text:p>
          </table:table-cell>
          <table:table-cell office:value-type="float" office:value="1250945" table:style-name="ce47">
            <text:p>1,250,945</text:p>
          </table:table-cell>
          <table:table-cell office:value-type="float" office:value="1138235" table:style-name="ce48">
            <text:p>1,138,235</text:p>
          </table:table-cell>
          <table:table-cell office:value-type="float" office:value="1211347" table:style-name="ce49">
            <text:p>1,211,347</text:p>
          </table:table-cell>
          <table:table-cell office:value-type="float" office:value="1270576" table:style-name="ce47">
            <text:p>1,270,576</text:p>
          </table:table-cell>
          <table:table-cell office:value-type="float" office:value="1191763" table:style-name="ce47">
            <text:p>1,191,763</text:p>
          </table:table-cell>
          <table:table-cell office:value-type="float" office:value="1012648" table:style-name="ce47">
            <text:p>1,012,648</text:p>
          </table:table-cell>
          <table:table-cell office:value-type="float" office:value="597522" table:style-name="ce47">
            <text:p>597,522</text:p>
          </table:table-cell>
          <table:table-cell office:value-type="float" office:value="347741" table:style-name="ce47">
            <text:p>347,741</text:p>
          </table:table-cell>
          <table:table-cell office:value-type="float" office:value="215215" table:style-name="ce47">
            <text:p>215,215</text:p>
          </table:table-cell>
          <table:table-cell office:value-type="float" office:value="91422" table:style-name="ce47">
            <text:p>91,422</text:p>
          </table:table-cell>
          <table:table-cell office:value-type="float" office:value="33335" table:style-name="ce47">
            <text:p>33,335</text:p>
          </table:table-cell>
          <table:table-cell office:value-type="float" office:value="6032" table:style-name="ce47">
            <text:p>6,032</text:p>
          </table:table-cell>
          <table:table-cell office:value-type="float" office:value="780" table:style-name="ce47">
            <text:p>780</text:p>
          </table:table-cell>
          <table:table-cell table:number-columns-repeated="16362"/>
        </table:table-row>
        <table:table-row table:style-name="ro3">
          <table:covered-table-cell/>
          <table:table-cell office:value-type="string" table:style-name="ce60">
            <text:p>男Male</text:p>
          </table:table-cell>
          <table:table-cell office:value-type="float" office:value="5189463" table:style-name="ce47">
            <text:p>5,189,463</text:p>
          </table:table-cell>
          <table:table-cell office:value-type="float" office:value="0" table:style-name="ce47">
            <text:p>—</text:p>
          </table:table-cell>
          <table:table-cell office:value-type="float" office:value="439" table:style-name="ce47">
            <text:p>439</text:p>
          </table:table-cell>
          <table:table-cell office:value-type="float" office:value="15376" table:style-name="ce47">
            <text:p>15,376</text:p>
          </table:table-cell>
          <table:table-cell office:value-type="float" office:value="92275" table:style-name="ce47">
            <text:p>92,275</text:p>
          </table:table-cell>
          <table:table-cell office:value-type="float" office:value="259783" table:style-name="ce47">
            <text:p>259,783</text:p>
          </table:table-cell>
          <table:table-cell office:value-type="float" office:value="479469" table:style-name="ce47">
            <text:p>479,469</text:p>
          </table:table-cell>
          <table:table-cell office:value-type="float" office:value="592776" table:style-name="ce47">
            <text:p>592,776</text:p>
          </table:table-cell>
          <table:table-cell office:value-type="float" office:value="556072" table:style-name="ce48">
            <text:p>556,072</text:p>
          </table:table-cell>
          <table:table-cell office:value-type="float" office:value="605660" table:style-name="ce49">
            <text:p>605,660</text:p>
          </table:table-cell>
          <table:table-cell office:value-type="float" office:value="644857" table:style-name="ce47">
            <text:p>644,857</text:p>
          </table:table-cell>
          <table:table-cell office:value-type="float" office:value="618188" table:style-name="ce47">
            <text:p>618,188</text:p>
          </table:table-cell>
          <table:table-cell office:value-type="float" office:value="545508" table:style-name="ce47">
            <text:p>545,508</text:p>
          </table:table-cell>
          <table:table-cell office:value-type="float" office:value="339808" table:style-name="ce47">
            <text:p>339,808</text:p>
          </table:table-cell>
          <table:table-cell office:value-type="float" office:value="207137" table:style-name="ce47">
            <text:p>207,137</text:p>
          </table:table-cell>
          <table:table-cell office:value-type="float" office:value="133890" table:style-name="ce47">
            <text:p>133,890</text:p>
          </table:table-cell>
          <table:table-cell office:value-type="float" office:value="64011" table:style-name="ce47">
            <text:p>64,011</text:p>
          </table:table-cell>
          <table:table-cell office:value-type="float" office:value="28090" table:style-name="ce47">
            <text:p>28,090</text:p>
          </table:table-cell>
          <table:table-cell office:value-type="float" office:value="5434" table:style-name="ce47">
            <text:p>5,434</text:p>
          </table:table-cell>
          <table:table-cell office:value-type="float" office:value="690" table:style-name="ce47">
            <text:p>690</text:p>
          </table:table-cell>
          <table:table-cell table:number-columns-repeated="16362"/>
        </table:table-row>
        <table:table-row table:style-name="ro3">
          <table:covered-table-cell/>
          <table:table-cell office:value-type="string" table:style-name="ce60">
            <text:p>女Female</text:p>
          </table:table-cell>
          <table:table-cell office:value-type="float" office:value="5123480" table:style-name="ce47">
            <text:p>5,123,480</text:p>
          </table:table-cell>
          <table:table-cell office:value-type="float" office:value="0" table:style-name="ce47">
            <text:p>—</text:p>
          </table:table-cell>
          <table:table-cell office:value-type="float" office:value="1794" table:style-name="ce47">
            <text:p>1,794</text:p>
          </table:table-cell>
          <table:table-cell office:value-type="float" office:value="29517" table:style-name="ce47">
            <text:p>29,517</text:p>
          </table:table-cell>
          <table:table-cell office:value-type="float" office:value="141825" table:style-name="ce47">
            <text:p>141,825</text:p>
          </table:table-cell>
          <table:table-cell office:value-type="float" office:value="345079" table:style-name="ce47">
            <text:p>345,079</text:p>
          </table:table-cell>
          <table:table-cell office:value-type="float" office:value="579825" table:style-name="ce47">
            <text:p>579,825</text:p>
          </table:table-cell>
          <table:table-cell office:value-type="float" office:value="658169" table:style-name="ce47">
            <text:p>658,169</text:p>
          </table:table-cell>
          <table:table-cell office:value-type="float" office:value="582163" table:style-name="ce48">
            <text:p>582,163</text:p>
          </table:table-cell>
          <table:table-cell office:value-type="float" office:value="605687" table:style-name="ce49">
            <text:p>605,687</text:p>
          </table:table-cell>
          <table:table-cell office:value-type="float" office:value="625719" table:style-name="ce47">
            <text:p>625,719</text:p>
          </table:table-cell>
          <table:table-cell office:value-type="float" office:value="573575" table:style-name="ce47">
            <text:p>573,575</text:p>
          </table:table-cell>
          <table:table-cell office:value-type="float" office:value="467140" table:style-name="ce47">
            <text:p>467,140</text:p>
          </table:table-cell>
          <table:table-cell office:value-type="float" office:value="257714" table:style-name="ce47">
            <text:p>257,714</text:p>
          </table:table-cell>
          <table:table-cell office:value-type="float" office:value="140604" table:style-name="ce47">
            <text:p>140,604</text:p>
          </table:table-cell>
          <table:table-cell office:value-type="float" office:value="81325" table:style-name="ce47">
            <text:p>81,325</text:p>
          </table:table-cell>
          <table:table-cell office:value-type="float" office:value="27411" table:style-name="ce47">
            <text:p>27,411</text:p>
          </table:table-cell>
          <table:table-cell office:value-type="float" office:value="5245" table:style-name="ce47">
            <text:p>5,245</text:p>
          </table:table-cell>
          <table:table-cell office:value-type="float" office:value="598" table:style-name="ce47">
            <text:p>598</text:p>
          </table:table-cell>
          <table:table-cell office:value-type="float" office:value="90" table:style-name="ce47">
            <text:p>9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9418" table:style-name="ce47">
            <text:p>9,418</text:p>
          </table:table-cell>
          <table:table-cell office:value-type="float" office:value="0" table:style-name="ce47">
            <text:p>—</text:p>
          </table:table-cell>
          <table:table-cell office:value-type="float" office:value="18" table:style-name="ce47">
            <text:p>18</text:p>
          </table:table-cell>
          <table:table-cell office:value-type="float" office:value="570" table:style-name="ce47">
            <text:p>570</text:p>
          </table:table-cell>
          <table:table-cell office:value-type="float" office:value="1596" table:style-name="ce47">
            <text:p>1,596</text:p>
          </table:table-cell>
          <table:table-cell office:value-type="float" office:value="2255" table:style-name="ce47">
            <text:p>2,255</text:p>
          </table:table-cell>
          <table:table-cell office:value-type="float" office:value="2084" table:style-name="ce47">
            <text:p>2,084</text:p>
          </table:table-cell>
          <table:table-cell office:value-type="float" office:value="1483" table:style-name="ce47">
            <text:p>1,483</text:p>
          </table:table-cell>
          <table:table-cell office:value-type="float" office:value="773" table:style-name="ce48">
            <text:p>773</text:p>
          </table:table-cell>
          <table:table-cell office:value-type="float" office:value="393" table:style-name="ce49">
            <text:p>393</text:p>
          </table:table-cell>
          <table:table-cell office:value-type="float" office:value="169" table:style-name="ce47">
            <text:p>169</text:p>
          </table:table-cell>
          <table:table-cell office:value-type="float" office:value="46" table:style-name="ce47">
            <text:p>46</text:p>
          </table:table-cell>
          <table:table-cell office:value-type="float" office:value="20" table:style-name="ce47">
            <text:p>20</text:p>
          </table:table-cell>
          <table:table-cell office:value-type="float" office:value="10" table:style-name="ce47">
            <text:p>10</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687" table:style-name="ce47">
            <text:p>2,687</text:p>
          </table:table-cell>
          <table:table-cell office:value-type="float" office:value="0" table:style-name="ce47">
            <text:p>—</text:p>
          </table:table-cell>
          <table:table-cell office:value-type="float" office:value="3" table:style-name="ce47">
            <text:p>3</text:p>
          </table:table-cell>
          <table:table-cell office:value-type="float" office:value="149" table:style-name="ce47">
            <text:p>149</text:p>
          </table:table-cell>
          <table:table-cell office:value-type="float" office:value="393" table:style-name="ce47">
            <text:p>393</text:p>
          </table:table-cell>
          <table:table-cell office:value-type="float" office:value="584" table:style-name="ce47">
            <text:p>584</text:p>
          </table:table-cell>
          <table:table-cell office:value-type="float" office:value="517" table:style-name="ce47">
            <text:p>517</text:p>
          </table:table-cell>
          <table:table-cell office:value-type="float" office:value="416" table:style-name="ce47">
            <text:p>416</text:p>
          </table:table-cell>
          <table:table-cell office:value-type="float" office:value="284" table:style-name="ce48">
            <text:p>284</text:p>
          </table:table-cell>
          <table:table-cell office:value-type="float" office:value="200" table:style-name="ce49">
            <text:p>200</text:p>
          </table:table-cell>
          <table:table-cell office:value-type="float" office:value="93" table:style-name="ce47">
            <text:p>93</text:p>
          </table:table-cell>
          <table:table-cell office:value-type="float" office:value="26" table:style-name="ce47">
            <text:p>26</text:p>
          </table:table-cell>
          <table:table-cell office:value-type="float" office:value="14" table:style-name="ce47">
            <text:p>14</text:p>
          </table:table-cell>
          <table:table-cell office:value-type="float" office:value="8" table:style-name="ce47">
            <text:p>8</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6731" table:style-name="ce47">
            <text:p>6,731</text:p>
          </table:table-cell>
          <table:table-cell office:value-type="float" office:value="0" table:style-name="ce47">
            <text:p>—</text:p>
          </table:table-cell>
          <table:table-cell office:value-type="float" office:value="15" table:style-name="ce47">
            <text:p>15</text:p>
          </table:table-cell>
          <table:table-cell office:value-type="float" office:value="421" table:style-name="ce47">
            <text:p>421</text:p>
          </table:table-cell>
          <table:table-cell office:value-type="float" office:value="1203" table:style-name="ce47">
            <text:p>1,203</text:p>
          </table:table-cell>
          <table:table-cell office:value-type="float" office:value="1671" table:style-name="ce47">
            <text:p>1,671</text:p>
          </table:table-cell>
          <table:table-cell office:value-type="float" office:value="1567" table:style-name="ce47">
            <text:p>1,567</text:p>
          </table:table-cell>
          <table:table-cell office:value-type="float" office:value="1067" table:style-name="ce47">
            <text:p>1,067</text:p>
          </table:table-cell>
          <table:table-cell office:value-type="float" office:value="489" table:style-name="ce48">
            <text:p>489</text:p>
          </table:table-cell>
          <table:table-cell office:value-type="float" office:value="193" table:style-name="ce49">
            <text:p>193</text:p>
          </table:table-cell>
          <table:table-cell office:value-type="float" office:value="76" table:style-name="ce47">
            <text:p>76</text:p>
          </table:table-cell>
          <table:table-cell office:value-type="float" office:value="20" table:style-name="ce47">
            <text:p>20</text:p>
          </table:table-cell>
          <table:table-cell office:value-type="float" office:value="6" table:style-name="ce47">
            <text:p>6</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49802" table:style-name="ce47">
            <text:p>1,849,802</text:p>
          </table:table-cell>
          <table:table-cell office:value-type="float" office:value="0" table:style-name="ce47">
            <text:p>—</text:p>
          </table:table-cell>
          <table:table-cell office:value-type="float" office:value="298" table:style-name="ce47">
            <text:p>298</text:p>
          </table:table-cell>
          <table:table-cell office:value-type="float" office:value="9362" table:style-name="ce47">
            <text:p>9,362</text:p>
          </table:table-cell>
          <table:table-cell office:value-type="float" office:value="33219" table:style-name="ce47">
            <text:p>33,219</text:p>
          </table:table-cell>
          <table:table-cell office:value-type="float" office:value="69598" table:style-name="ce47">
            <text:p>69,598</text:p>
          </table:table-cell>
          <table:table-cell office:value-type="float" office:value="151680" table:style-name="ce47">
            <text:p>151,680</text:p>
          </table:table-cell>
          <table:table-cell office:value-type="float" office:value="235912" table:style-name="ce47">
            <text:p>235,912</text:p>
          </table:table-cell>
          <table:table-cell office:value-type="float" office:value="261435" table:style-name="ce48">
            <text:p>261,435</text:p>
          </table:table-cell>
          <table:table-cell office:value-type="float" office:value="290837" table:style-name="ce49">
            <text:p>290,837</text:p>
          </table:table-cell>
          <table:table-cell office:value-type="float" office:value="282446" table:style-name="ce47">
            <text:p>282,446</text:p>
          </table:table-cell>
          <table:table-cell office:value-type="float" office:value="230558" table:style-name="ce47">
            <text:p>230,558</text:p>
          </table:table-cell>
          <table:table-cell office:value-type="float" office:value="160614" table:style-name="ce47">
            <text:p>160,614</text:p>
          </table:table-cell>
          <table:table-cell office:value-type="float" office:value="71867" table:style-name="ce47">
            <text:p>71,867</text:p>
          </table:table-cell>
          <table:table-cell office:value-type="float" office:value="28848" table:style-name="ce47">
            <text:p>28,848</text:p>
          </table:table-cell>
          <table:table-cell office:value-type="float" office:value="13618" table:style-name="ce47">
            <text:p>13,618</text:p>
          </table:table-cell>
          <table:table-cell office:value-type="float" office:value="5746" table:style-name="ce47">
            <text:p>5,746</text:p>
          </table:table-cell>
          <table:table-cell office:value-type="float" office:value="2866" table:style-name="ce47">
            <text:p>2,866</text:p>
          </table:table-cell>
          <table:table-cell office:value-type="float" office:value="786" table:style-name="ce47">
            <text:p>786</text:p>
          </table:table-cell>
          <table:table-cell office:value-type="float" office:value="112" table:style-name="ce47">
            <text:p>112</text:p>
          </table:table-cell>
          <table:table-cell table:number-columns-repeated="16362"/>
        </table:table-row>
        <table:table-row table:style-name="ro3">
          <table:covered-table-cell/>
          <table:table-cell office:value-type="string" table:style-name="ce60">
            <text:p>男Male</text:p>
          </table:table-cell>
          <table:table-cell office:value-type="float" office:value="874409" table:style-name="ce47">
            <text:p>874,409</text:p>
          </table:table-cell>
          <table:table-cell office:value-type="float" office:value="0" table:style-name="ce47">
            <text:p>—</text:p>
          </table:table-cell>
          <table:table-cell office:value-type="float" office:value="36" table:style-name="ce47">
            <text:p>36</text:p>
          </table:table-cell>
          <table:table-cell office:value-type="float" office:value="3072" table:style-name="ce47">
            <text:p>3,072</text:p>
          </table:table-cell>
          <table:table-cell office:value-type="float" office:value="13579" table:style-name="ce47">
            <text:p>13,579</text:p>
          </table:table-cell>
          <table:table-cell office:value-type="float" office:value="29405" table:style-name="ce47">
            <text:p>29,405</text:p>
          </table:table-cell>
          <table:table-cell office:value-type="float" office:value="63267" table:style-name="ce47">
            <text:p>63,267</text:p>
          </table:table-cell>
          <table:table-cell office:value-type="float" office:value="107044" table:style-name="ce47">
            <text:p>107,044</text:p>
          </table:table-cell>
          <table:table-cell office:value-type="float" office:value="124236" table:style-name="ce48">
            <text:p>124,236</text:p>
          </table:table-cell>
          <table:table-cell office:value-type="float" office:value="143448" table:style-name="ce49">
            <text:p>143,448</text:p>
          </table:table-cell>
          <table:table-cell office:value-type="float" office:value="138487" table:style-name="ce47">
            <text:p>138,487</text:p>
          </table:table-cell>
          <table:table-cell office:value-type="float" office:value="110630" table:style-name="ce47">
            <text:p>110,630</text:p>
          </table:table-cell>
          <table:table-cell office:value-type="float" office:value="77704" table:style-name="ce47">
            <text:p>77,704</text:p>
          </table:table-cell>
          <table:table-cell office:value-type="float" office:value="36400" table:style-name="ce47">
            <text:p>36,400</text:p>
          </table:table-cell>
          <table:table-cell office:value-type="float" office:value="15063" table:style-name="ce47">
            <text:p>15,063</text:p>
          </table:table-cell>
          <table:table-cell office:value-type="float" office:value="6680" table:style-name="ce47">
            <text:p>6,680</text:p>
          </table:table-cell>
          <table:table-cell office:value-type="float" office:value="2901" table:style-name="ce47">
            <text:p>2,901</text:p>
          </table:table-cell>
          <table:table-cell office:value-type="float" office:value="1855" table:style-name="ce47">
            <text:p>1,855</text:p>
          </table:table-cell>
          <table:table-cell office:value-type="float" office:value="520" table:style-name="ce47">
            <text:p>520</text:p>
          </table:table-cell>
          <table:table-cell office:value-type="float" office:value="82" table:style-name="ce47">
            <text:p>82</text:p>
          </table:table-cell>
          <table:table-cell table:number-columns-repeated="16362"/>
        </table:table-row>
        <table:table-row table:style-name="ro3">
          <table:covered-table-cell/>
          <table:table-cell office:value-type="string" table:style-name="ce60">
            <text:p>女Female</text:p>
          </table:table-cell>
          <table:table-cell office:value-type="float" office:value="975393" table:style-name="ce47">
            <text:p>975,393</text:p>
          </table:table-cell>
          <table:table-cell office:value-type="float" office:value="0" table:style-name="ce47">
            <text:p>—</text:p>
          </table:table-cell>
          <table:table-cell office:value-type="float" office:value="262" table:style-name="ce47">
            <text:p>262</text:p>
          </table:table-cell>
          <table:table-cell office:value-type="float" office:value="6290" table:style-name="ce47">
            <text:p>6,290</text:p>
          </table:table-cell>
          <table:table-cell office:value-type="float" office:value="19640" table:style-name="ce47">
            <text:p>19,640</text:p>
          </table:table-cell>
          <table:table-cell office:value-type="float" office:value="40193" table:style-name="ce47">
            <text:p>40,193</text:p>
          </table:table-cell>
          <table:table-cell office:value-type="float" office:value="88413" table:style-name="ce47">
            <text:p>88,413</text:p>
          </table:table-cell>
          <table:table-cell office:value-type="float" office:value="128868" table:style-name="ce47">
            <text:p>128,868</text:p>
          </table:table-cell>
          <table:table-cell office:value-type="float" office:value="137199" table:style-name="ce48">
            <text:p>137,199</text:p>
          </table:table-cell>
          <table:table-cell office:value-type="float" office:value="147389" table:style-name="ce49">
            <text:p>147,389</text:p>
          </table:table-cell>
          <table:table-cell office:value-type="float" office:value="143959" table:style-name="ce47">
            <text:p>143,959</text:p>
          </table:table-cell>
          <table:table-cell office:value-type="float" office:value="119928" table:style-name="ce47">
            <text:p>119,928</text:p>
          </table:table-cell>
          <table:table-cell office:value-type="float" office:value="82910" table:style-name="ce47">
            <text:p>82,910</text:p>
          </table:table-cell>
          <table:table-cell office:value-type="float" office:value="35467" table:style-name="ce47">
            <text:p>35,467</text:p>
          </table:table-cell>
          <table:table-cell office:value-type="float" office:value="13785" table:style-name="ce47">
            <text:p>13,785</text:p>
          </table:table-cell>
          <table:table-cell office:value-type="float" office:value="6938" table:style-name="ce47">
            <text:p>6,938</text:p>
          </table:table-cell>
          <table:table-cell office:value-type="float" office:value="2845" table:style-name="ce47">
            <text:p>2,845</text:p>
          </table:table-cell>
          <table:table-cell office:value-type="float" office:value="1011" table:style-name="ce47">
            <text:p>1,011</text:p>
          </table:table-cell>
          <table:table-cell office:value-type="float" office:value="266" table:style-name="ce47">
            <text:p>266</text:p>
          </table:table-cell>
          <table:table-cell office:value-type="float" office:value="30" table:style-name="ce47">
            <text:p>30</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48953" table:style-name="ce47">
            <text:p>1,848,953</text:p>
          </table:table-cell>
          <table:table-cell office:value-type="float" office:value="0" table:style-name="ce47">
            <text:p>—</text:p>
          </table:table-cell>
          <table:table-cell office:value-type="float" office:value="296" table:style-name="ce47">
            <text:p>296</text:p>
          </table:table-cell>
          <table:table-cell office:value-type="float" office:value="9152" table:style-name="ce47">
            <text:p>9,152</text:p>
          </table:table-cell>
          <table:table-cell office:value-type="float" office:value="32939" table:style-name="ce47">
            <text:p>32,939</text:p>
          </table:table-cell>
          <table:table-cell office:value-type="float" office:value="69422" table:style-name="ce47">
            <text:p>69,422</text:p>
          </table:table-cell>
          <table:table-cell office:value-type="float" office:value="151578" table:style-name="ce47">
            <text:p>151,578</text:p>
          </table:table-cell>
          <table:table-cell office:value-type="float" office:value="235864" table:style-name="ce47">
            <text:p>235,864</text:p>
          </table:table-cell>
          <table:table-cell office:value-type="float" office:value="261416" table:style-name="ce48">
            <text:p>261,416</text:p>
          </table:table-cell>
          <table:table-cell office:value-type="float" office:value="290828" table:style-name="ce49">
            <text:p>290,828</text:p>
          </table:table-cell>
          <table:table-cell office:value-type="float" office:value="282445" table:style-name="ce47">
            <text:p>282,445</text:p>
          </table:table-cell>
          <table:table-cell office:value-type="float" office:value="230557" table:style-name="ce47">
            <text:p>230,557</text:p>
          </table:table-cell>
          <table:table-cell office:value-type="float" office:value="160613" table:style-name="ce47">
            <text:p>160,613</text:p>
          </table:table-cell>
          <table:table-cell office:value-type="float" office:value="71867" table:style-name="ce47">
            <text:p>71,867</text:p>
          </table:table-cell>
          <table:table-cell office:value-type="float" office:value="28848" table:style-name="ce47">
            <text:p>28,848</text:p>
          </table:table-cell>
          <table:table-cell office:value-type="float" office:value="13618" table:style-name="ce47">
            <text:p>13,618</text:p>
          </table:table-cell>
          <table:table-cell office:value-type="float" office:value="5746" table:style-name="ce47">
            <text:p>5,746</text:p>
          </table:table-cell>
          <table:table-cell office:value-type="float" office:value="2866" table:style-name="ce47">
            <text:p>2,866</text:p>
          </table:table-cell>
          <table:table-cell office:value-type="float" office:value="786" table:style-name="ce47">
            <text:p>786</text:p>
          </table:table-cell>
          <table:table-cell office:value-type="float" office:value="112" table:style-name="ce47">
            <text:p>112</text:p>
          </table:table-cell>
          <table:table-cell table:number-columns-repeated="16362"/>
        </table:table-row>
        <table:table-row table:style-name="ro3">
          <table:covered-table-cell/>
          <table:table-cell office:value-type="string" table:style-name="ce60">
            <text:p>男Male</text:p>
          </table:table-cell>
          <table:table-cell office:value-type="float" office:value="874133" table:style-name="ce47">
            <text:p>874,133</text:p>
          </table:table-cell>
          <table:table-cell office:value-type="float" office:value="0" table:style-name="ce47">
            <text:p>—</text:p>
          </table:table-cell>
          <table:table-cell office:value-type="float" office:value="36" table:style-name="ce47">
            <text:p>36</text:p>
          </table:table-cell>
          <table:table-cell office:value-type="float" office:value="3007" table:style-name="ce47">
            <text:p>3,007</text:p>
          </table:table-cell>
          <table:table-cell office:value-type="float" office:value="13479" table:style-name="ce47">
            <text:p>13,479</text:p>
          </table:table-cell>
          <table:table-cell office:value-type="float" office:value="29349" table:style-name="ce47">
            <text:p>29,349</text:p>
          </table:table-cell>
          <table:table-cell office:value-type="float" office:value="63236" table:style-name="ce47">
            <text:p>63,236</text:p>
          </table:table-cell>
          <table:table-cell office:value-type="float" office:value="107029" table:style-name="ce47">
            <text:p>107,029</text:p>
          </table:table-cell>
          <table:table-cell office:value-type="float" office:value="124231" table:style-name="ce48">
            <text:p>124,231</text:p>
          </table:table-cell>
          <table:table-cell office:value-type="float" office:value="143444" table:style-name="ce49">
            <text:p>143,444</text:p>
          </table:table-cell>
          <table:table-cell office:value-type="float" office:value="138487" table:style-name="ce47">
            <text:p>138,487</text:p>
          </table:table-cell>
          <table:table-cell office:value-type="float" office:value="110630" table:style-name="ce47">
            <text:p>110,630</text:p>
          </table:table-cell>
          <table:table-cell office:value-type="float" office:value="77704" table:style-name="ce47">
            <text:p>77,704</text:p>
          </table:table-cell>
          <table:table-cell office:value-type="float" office:value="36400" table:style-name="ce47">
            <text:p>36,400</text:p>
          </table:table-cell>
          <table:table-cell office:value-type="float" office:value="15063" table:style-name="ce47">
            <text:p>15,063</text:p>
          </table:table-cell>
          <table:table-cell office:value-type="float" office:value="6680" table:style-name="ce47">
            <text:p>6,680</text:p>
          </table:table-cell>
          <table:table-cell office:value-type="float" office:value="2901" table:style-name="ce47">
            <text:p>2,901</text:p>
          </table:table-cell>
          <table:table-cell office:value-type="float" office:value="1855" table:style-name="ce47">
            <text:p>1,855</text:p>
          </table:table-cell>
          <table:table-cell office:value-type="float" office:value="520" table:style-name="ce47">
            <text:p>520</text:p>
          </table:table-cell>
          <table:table-cell office:value-type="float" office:value="82" table:style-name="ce47">
            <text:p>82</text:p>
          </table:table-cell>
          <table:table-cell table:number-columns-repeated="16362"/>
        </table:table-row>
        <table:table-row table:style-name="ro3">
          <table:covered-table-cell/>
          <table:table-cell office:value-type="string" table:style-name="ce60">
            <text:p>女Female</text:p>
          </table:table-cell>
          <table:table-cell office:value-type="float" office:value="974820" table:style-name="ce47">
            <text:p>974,820</text:p>
          </table:table-cell>
          <table:table-cell office:value-type="float" office:value="0" table:style-name="ce47">
            <text:p>—</text:p>
          </table:table-cell>
          <table:table-cell office:value-type="float" office:value="260" table:style-name="ce47">
            <text:p>260</text:p>
          </table:table-cell>
          <table:table-cell office:value-type="float" office:value="6145" table:style-name="ce47">
            <text:p>6,145</text:p>
          </table:table-cell>
          <table:table-cell office:value-type="float" office:value="19460" table:style-name="ce47">
            <text:p>19,460</text:p>
          </table:table-cell>
          <table:table-cell office:value-type="float" office:value="40073" table:style-name="ce47">
            <text:p>40,073</text:p>
          </table:table-cell>
          <table:table-cell office:value-type="float" office:value="88342" table:style-name="ce47">
            <text:p>88,342</text:p>
          </table:table-cell>
          <table:table-cell office:value-type="float" office:value="128835" table:style-name="ce47">
            <text:p>128,835</text:p>
          </table:table-cell>
          <table:table-cell office:value-type="float" office:value="137185" table:style-name="ce48">
            <text:p>137,185</text:p>
          </table:table-cell>
          <table:table-cell office:value-type="float" office:value="147384" table:style-name="ce49">
            <text:p>147,384</text:p>
          </table:table-cell>
          <table:table-cell office:value-type="float" office:value="143958" table:style-name="ce47">
            <text:p>143,958</text:p>
          </table:table-cell>
          <table:table-cell office:value-type="float" office:value="119927" table:style-name="ce47">
            <text:p>119,927</text:p>
          </table:table-cell>
          <table:table-cell office:value-type="float" office:value="82909" table:style-name="ce47">
            <text:p>82,909</text:p>
          </table:table-cell>
          <table:table-cell office:value-type="float" office:value="35467" table:style-name="ce47">
            <text:p>35,467</text:p>
          </table:table-cell>
          <table:table-cell office:value-type="float" office:value="13785" table:style-name="ce47">
            <text:p>13,785</text:p>
          </table:table-cell>
          <table:table-cell office:value-type="float" office:value="6938" table:style-name="ce47">
            <text:p>6,938</text:p>
          </table:table-cell>
          <table:table-cell office:value-type="float" office:value="2845" table:style-name="ce47">
            <text:p>2,845</text:p>
          </table:table-cell>
          <table:table-cell office:value-type="float" office:value="1011" table:style-name="ce47">
            <text:p>1,011</text:p>
          </table:table-cell>
          <table:table-cell office:value-type="float" office:value="266" table:style-name="ce47">
            <text:p>266</text:p>
          </table:table-cell>
          <table:table-cell office:value-type="float" office:value="30" table:style-name="ce47">
            <text:p>30</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849" table:style-name="ce47">
            <text:p>849</text:p>
          </table:table-cell>
          <table:table-cell office:value-type="float" office:value="0" table:style-name="ce47">
            <text:p>—</text:p>
          </table:table-cell>
          <table:table-cell office:value-type="float" office:value="2" table:style-name="ce47">
            <text:p>2</text:p>
          </table:table-cell>
          <table:table-cell office:value-type="float" office:value="210" table:style-name="ce47">
            <text:p>210</text:p>
          </table:table-cell>
          <table:table-cell office:value-type="float" office:value="280" table:style-name="ce47">
            <text:p>280</text:p>
          </table:table-cell>
          <table:table-cell office:value-type="float" office:value="176" table:style-name="ce47">
            <text:p>176</text:p>
          </table:table-cell>
          <table:table-cell office:value-type="float" office:value="102" table:style-name="ce47">
            <text:p>102</text:p>
          </table:table-cell>
          <table:table-cell office:value-type="float" office:value="48" table:style-name="ce47">
            <text:p>48</text:p>
          </table:table-cell>
          <table:table-cell office:value-type="float" office:value="19" table:style-name="ce48">
            <text:p>19</text:p>
          </table:table-cell>
          <table:table-cell office:value-type="float" office:value="9" table:style-name="ce49">
            <text:p>9</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276" table:style-name="ce47">
            <text:p>276</text:p>
          </table:table-cell>
          <table:table-cell office:value-type="float" office:value="0" table:style-name="ce47">
            <text:p>—</text:p>
          </table:table-cell>
          <table:table-cell office:value-type="float" office:value="0" table:style-name="ce47">
            <text:p>—</text:p>
          </table:table-cell>
          <table:table-cell office:value-type="float" office:value="65" table:style-name="ce47">
            <text:p>65</text:p>
          </table:table-cell>
          <table:table-cell office:value-type="float" office:value="100" table:style-name="ce47">
            <text:p>100</text:p>
          </table:table-cell>
          <table:table-cell office:value-type="float" office:value="56" table:style-name="ce47">
            <text:p>56</text:p>
          </table:table-cell>
          <table:table-cell office:value-type="float" office:value="31" table:style-name="ce47">
            <text:p>31</text:p>
          </table:table-cell>
          <table:table-cell office:value-type="float" office:value="15" table:style-name="ce47">
            <text:p>15</text:p>
          </table:table-cell>
          <table:table-cell office:value-type="float" office:value="5" table:style-name="ce48">
            <text:p>5</text:p>
          </table:table-cell>
          <table:table-cell office:value-type="float" office:value="4" table:style-name="ce49">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573" table:style-name="ce47">
            <text:p>573</text:p>
          </table:table-cell>
          <table:table-cell office:value-type="float" office:value="0" table:style-name="ce47">
            <text:p>—</text:p>
          </table:table-cell>
          <table:table-cell office:value-type="float" office:value="2" table:style-name="ce47">
            <text:p>2</text:p>
          </table:table-cell>
          <table:table-cell office:value-type="float" office:value="145" table:style-name="ce47">
            <text:p>145</text:p>
          </table:table-cell>
          <table:table-cell office:value-type="float" office:value="180" table:style-name="ce47">
            <text:p>180</text:p>
          </table:table-cell>
          <table:table-cell office:value-type="float" office:value="120" table:style-name="ce47">
            <text:p>120</text:p>
          </table:table-cell>
          <table:table-cell office:value-type="float" office:value="71" table:style-name="ce47">
            <text:p>71</text:p>
          </table:table-cell>
          <table:table-cell office:value-type="float" office:value="33" table:style-name="ce47">
            <text:p>33</text:p>
          </table:table-cell>
          <table:table-cell office:value-type="float" office:value="14" table:style-name="ce48">
            <text:p>14</text:p>
          </table:table-cell>
          <table:table-cell office:value-type="float" office:value="5" table:style-name="ce49">
            <text:p>5</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389531" table:style-name="ce47">
            <text:p>1,389,531</text:p>
          </table:table-cell>
          <table:table-cell office:value-type="float" office:value="0" table:style-name="ce47">
            <text:p>—</text:p>
          </table:table-cell>
          <table:table-cell office:value-type="float" office:value="3" table:style-name="ce47">
            <text:p>3</text:p>
          </table:table-cell>
          <table:table-cell office:value-type="float" office:value="66" table:style-name="ce47">
            <text:p>66</text:p>
          </table:table-cell>
          <table:table-cell office:value-type="float" office:value="377" table:style-name="ce47">
            <text:p>377</text:p>
          </table:table-cell>
          <table:table-cell office:value-type="float" office:value="1490" table:style-name="ce47">
            <text:p>1,490</text:p>
          </table:table-cell>
          <table:table-cell office:value-type="float" office:value="6933" table:style-name="ce47">
            <text:p>6,933</text:p>
          </table:table-cell>
          <table:table-cell office:value-type="float" office:value="15983" table:style-name="ce47">
            <text:p>15,983</text:p>
          </table:table-cell>
          <table:table-cell office:value-type="float" office:value="27582" table:style-name="ce48">
            <text:p>27,582</text:p>
          </table:table-cell>
          <table:table-cell office:value-type="float" office:value="50461" table:style-name="ce49">
            <text:p>50,461</text:p>
          </table:table-cell>
          <table:table-cell office:value-type="float" office:value="89818" table:style-name="ce47">
            <text:p>89,818</text:p>
          </table:table-cell>
          <table:table-cell office:value-type="float" office:value="138661" table:style-name="ce47">
            <text:p>138,661</text:p>
          </table:table-cell>
          <table:table-cell office:value-type="float" office:value="199977" table:style-name="ce47">
            <text:p>199,977</text:p>
          </table:table-cell>
          <table:table-cell office:value-type="float" office:value="199092" table:style-name="ce47">
            <text:p>199,092</text:p>
          </table:table-cell>
          <table:table-cell office:value-type="float" office:value="197194" table:style-name="ce47">
            <text:p>197,194</text:p>
          </table:table-cell>
          <table:table-cell office:value-type="float" office:value="207666" table:style-name="ce47">
            <text:p>207,666</text:p>
          </table:table-cell>
          <table:table-cell office:value-type="float" office:value="153435" table:style-name="ce47">
            <text:p>153,435</text:p>
          </table:table-cell>
          <table:table-cell office:value-type="float" office:value="77600" table:style-name="ce47">
            <text:p>77,600</text:p>
          </table:table-cell>
          <table:table-cell office:value-type="float" office:value="20204" table:style-name="ce47">
            <text:p>20,204</text:p>
          </table:table-cell>
          <table:table-cell office:value-type="float" office:value="2989" table:style-name="ce47">
            <text:p>2,989</text:p>
          </table:table-cell>
          <table:table-cell table:number-columns-repeated="16362"/>
        </table:table-row>
        <table:table-row table:style-name="ro3">
          <table:covered-table-cell/>
          <table:table-cell office:value-type="string" table:style-name="ce60">
            <text:p>男Male</text:p>
          </table:table-cell>
          <table:table-cell office:value-type="float" office:value="252218" table:style-name="ce47">
            <text:p>252,218</text:p>
          </table:table-cell>
          <table:table-cell office:value-type="float" office:value="0" table:style-name="ce47">
            <text:p>—</text:p>
          </table:table-cell>
          <table:table-cell office:value-type="float" office:value="0" table:style-name="ce47">
            <text:p>—</text:p>
          </table:table-cell>
          <table:table-cell office:value-type="float" office:value="10" table:style-name="ce47">
            <text:p>10</text:p>
          </table:table-cell>
          <table:table-cell office:value-type="float" office:value="56" table:style-name="ce47">
            <text:p>56</text:p>
          </table:table-cell>
          <table:table-cell office:value-type="float" office:value="235" table:style-name="ce47">
            <text:p>235</text:p>
          </table:table-cell>
          <table:table-cell office:value-type="float" office:value="865" table:style-name="ce47">
            <text:p>865</text:p>
          </table:table-cell>
          <table:table-cell office:value-type="float" office:value="2159" table:style-name="ce47">
            <text:p>2,159</text:p>
          </table:table-cell>
          <table:table-cell office:value-type="float" office:value="3916" table:style-name="ce48">
            <text:p>3,916</text:p>
          </table:table-cell>
          <table:table-cell office:value-type="float" office:value="7803" table:style-name="ce49">
            <text:p>7,803</text:p>
          </table:table-cell>
          <table:table-cell office:value-type="float" office:value="14622" table:style-name="ce47">
            <text:p>14,622</text:p>
          </table:table-cell>
          <table:table-cell office:value-type="float" office:value="22668" table:style-name="ce47">
            <text:p>22,668</text:p>
          </table:table-cell>
          <table:table-cell office:value-type="float" office:value="31903" table:style-name="ce47">
            <text:p>31,903</text:p>
          </table:table-cell>
          <table:table-cell office:value-type="float" office:value="30773" table:style-name="ce47">
            <text:p>30,773</text:p>
          </table:table-cell>
          <table:table-cell office:value-type="float" office:value="33884" table:style-name="ce47">
            <text:p>33,884</text:p>
          </table:table-cell>
          <table:table-cell office:value-type="float" office:value="41236" table:style-name="ce47">
            <text:p>41,236</text:p>
          </table:table-cell>
          <table:table-cell office:value-type="float" office:value="35509" table:style-name="ce47">
            <text:p>35,509</text:p>
          </table:table-cell>
          <table:table-cell office:value-type="float" office:value="20277" table:style-name="ce47">
            <text:p>20,277</text:p>
          </table:table-cell>
          <table:table-cell office:value-type="float" office:value="5465" table:style-name="ce47">
            <text:p>5,465</text:p>
          </table:table-cell>
          <table:table-cell office:value-type="float" office:value="837" table:style-name="ce47">
            <text:p>837</text:p>
          </table:table-cell>
          <table:table-cell table:number-columns-repeated="16362"/>
        </table:table-row>
        <table:table-row table:style-name="ro3">
          <table:covered-table-cell/>
          <table:table-cell office:value-type="string" table:style-name="ce60">
            <text:p>女Female</text:p>
          </table:table-cell>
          <table:table-cell office:value-type="float" office:value="1137313" table:style-name="ce47">
            <text:p>1,137,313</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321" table:style-name="ce47">
            <text:p>321</text:p>
          </table:table-cell>
          <table:table-cell office:value-type="float" office:value="1255" table:style-name="ce47">
            <text:p>1,255</text:p>
          </table:table-cell>
          <table:table-cell office:value-type="float" office:value="6068" table:style-name="ce47">
            <text:p>6,068</text:p>
          </table:table-cell>
          <table:table-cell office:value-type="float" office:value="13824" table:style-name="ce47">
            <text:p>13,824</text:p>
          </table:table-cell>
          <table:table-cell office:value-type="float" office:value="23666" table:style-name="ce48">
            <text:p>23,666</text:p>
          </table:table-cell>
          <table:table-cell office:value-type="float" office:value="42658" table:style-name="ce49">
            <text:p>42,658</text:p>
          </table:table-cell>
          <table:table-cell office:value-type="float" office:value="75196" table:style-name="ce47">
            <text:p>75,196</text:p>
          </table:table-cell>
          <table:table-cell office:value-type="float" office:value="115993" table:style-name="ce47">
            <text:p>115,993</text:p>
          </table:table-cell>
          <table:table-cell office:value-type="float" office:value="168074" table:style-name="ce47">
            <text:p>168,074</text:p>
          </table:table-cell>
          <table:table-cell office:value-type="float" office:value="168319" table:style-name="ce47">
            <text:p>168,319</text:p>
          </table:table-cell>
          <table:table-cell office:value-type="float" office:value="163310" table:style-name="ce47">
            <text:p>163,310</text:p>
          </table:table-cell>
          <table:table-cell office:value-type="float" office:value="166430" table:style-name="ce47">
            <text:p>166,430</text:p>
          </table:table-cell>
          <table:table-cell office:value-type="float" office:value="117926" table:style-name="ce47">
            <text:p>117,926</text:p>
          </table:table-cell>
          <table:table-cell office:value-type="float" office:value="57323" table:style-name="ce47">
            <text:p>57,323</text:p>
          </table:table-cell>
          <table:table-cell office:value-type="float" office:value="14739" table:style-name="ce47">
            <text:p>14,739</text:p>
          </table:table-cell>
          <table:table-cell office:value-type="float" office:value="2152" table:style-name="ce47">
            <text:p>2,152</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389520" table:style-name="ce47">
            <text:p>1,389,520</text:p>
          </table:table-cell>
          <table:table-cell office:value-type="float" office:value="0" table:style-name="ce47">
            <text:p>—</text:p>
          </table:table-cell>
          <table:table-cell office:value-type="float" office:value="3" table:style-name="ce47">
            <text:p>3</text:p>
          </table:table-cell>
          <table:table-cell office:value-type="float" office:value="66" table:style-name="ce47">
            <text:p>66</text:p>
          </table:table-cell>
          <table:table-cell office:value-type="float" office:value="376" table:style-name="ce47">
            <text:p>376</text:p>
          </table:table-cell>
          <table:table-cell office:value-type="float" office:value="1488" table:style-name="ce47">
            <text:p>1,488</text:p>
          </table:table-cell>
          <table:table-cell office:value-type="float" office:value="6933" table:style-name="ce47">
            <text:p>6,933</text:p>
          </table:table-cell>
          <table:table-cell office:value-type="float" office:value="15982" table:style-name="ce47">
            <text:p>15,982</text:p>
          </table:table-cell>
          <table:table-cell office:value-type="float" office:value="27579" table:style-name="ce48">
            <text:p>27,579</text:p>
          </table:table-cell>
          <table:table-cell office:value-type="float" office:value="50459" table:style-name="ce49">
            <text:p>50,459</text:p>
          </table:table-cell>
          <table:table-cell office:value-type="float" office:value="89817" table:style-name="ce47">
            <text:p>89,817</text:p>
          </table:table-cell>
          <table:table-cell office:value-type="float" office:value="138660" table:style-name="ce47">
            <text:p>138,660</text:p>
          </table:table-cell>
          <table:table-cell office:value-type="float" office:value="199977" table:style-name="ce47">
            <text:p>199,977</text:p>
          </table:table-cell>
          <table:table-cell office:value-type="float" office:value="199092" table:style-name="ce47">
            <text:p>199,092</text:p>
          </table:table-cell>
          <table:table-cell office:value-type="float" office:value="197194" table:style-name="ce47">
            <text:p>197,194</text:p>
          </table:table-cell>
          <table:table-cell office:value-type="float" office:value="207666" table:style-name="ce47">
            <text:p>207,666</text:p>
          </table:table-cell>
          <table:table-cell office:value-type="float" office:value="153435" table:style-name="ce47">
            <text:p>153,435</text:p>
          </table:table-cell>
          <table:table-cell office:value-type="float" office:value="77600" table:style-name="ce47">
            <text:p>77,600</text:p>
          </table:table-cell>
          <table:table-cell office:value-type="float" office:value="20204" table:style-name="ce47">
            <text:p>20,204</text:p>
          </table:table-cell>
          <table:table-cell office:value-type="float" office:value="2989" table:style-name="ce47">
            <text:p>2,989</text:p>
          </table:table-cell>
          <table:table-cell table:number-columns-repeated="16362"/>
        </table:table-row>
        <table:table-row table:style-name="ro3">
          <table:covered-table-cell/>
          <table:table-cell office:value-type="string" table:style-name="ce60">
            <text:p>男Male</text:p>
          </table:table-cell>
          <table:table-cell office:value-type="float" office:value="252213" table:style-name="ce47">
            <text:p>252,213</text:p>
          </table:table-cell>
          <table:table-cell office:value-type="float" office:value="0" table:style-name="ce47">
            <text:p>—</text:p>
          </table:table-cell>
          <table:table-cell office:value-type="float" office:value="0" table:style-name="ce47">
            <text:p>—</text:p>
          </table:table-cell>
          <table:table-cell office:value-type="float" office:value="10" table:style-name="ce47">
            <text:p>10</text:p>
          </table:table-cell>
          <table:table-cell office:value-type="float" office:value="55" table:style-name="ce47">
            <text:p>55</text:p>
          </table:table-cell>
          <table:table-cell office:value-type="float" office:value="235" table:style-name="ce47">
            <text:p>235</text:p>
          </table:table-cell>
          <table:table-cell office:value-type="float" office:value="865" table:style-name="ce47">
            <text:p>865</text:p>
          </table:table-cell>
          <table:table-cell office:value-type="float" office:value="2158" table:style-name="ce47">
            <text:p>2,158</text:p>
          </table:table-cell>
          <table:table-cell office:value-type="float" office:value="3914" table:style-name="ce48">
            <text:p>3,914</text:p>
          </table:table-cell>
          <table:table-cell office:value-type="float" office:value="7802" table:style-name="ce49">
            <text:p>7,802</text:p>
          </table:table-cell>
          <table:table-cell office:value-type="float" office:value="14622" table:style-name="ce47">
            <text:p>14,622</text:p>
          </table:table-cell>
          <table:table-cell office:value-type="float" office:value="22668" table:style-name="ce47">
            <text:p>22,668</text:p>
          </table:table-cell>
          <table:table-cell office:value-type="float" office:value="31903" table:style-name="ce47">
            <text:p>31,903</text:p>
          </table:table-cell>
          <table:table-cell office:value-type="float" office:value="30773" table:style-name="ce47">
            <text:p>30,773</text:p>
          </table:table-cell>
          <table:table-cell office:value-type="float" office:value="33884" table:style-name="ce47">
            <text:p>33,884</text:p>
          </table:table-cell>
          <table:table-cell office:value-type="float" office:value="41236" table:style-name="ce47">
            <text:p>41,236</text:p>
          </table:table-cell>
          <table:table-cell office:value-type="float" office:value="35509" table:style-name="ce47">
            <text:p>35,509</text:p>
          </table:table-cell>
          <table:table-cell office:value-type="float" office:value="20277" table:style-name="ce47">
            <text:p>20,277</text:p>
          </table:table-cell>
          <table:table-cell office:value-type="float" office:value="5465" table:style-name="ce47">
            <text:p>5,465</text:p>
          </table:table-cell>
          <table:table-cell office:value-type="float" office:value="837" table:style-name="ce47">
            <text:p>837</text:p>
          </table:table-cell>
          <table:table-cell table:number-columns-repeated="16362"/>
        </table:table-row>
        <table:table-row table:style-name="ro3">
          <table:covered-table-cell/>
          <table:table-cell office:value-type="string" table:style-name="ce60">
            <text:p>女Female</text:p>
          </table:table-cell>
          <table:table-cell office:value-type="float" office:value="1137307" table:style-name="ce47">
            <text:p>1,137,307</text:p>
          </table:table-cell>
          <table:table-cell office:value-type="float" office:value="0" table:style-name="ce47">
            <text:p>—</text:p>
          </table:table-cell>
          <table:table-cell office:value-type="float" office:value="3" table:style-name="ce47">
            <text:p>3</text:p>
          </table:table-cell>
          <table:table-cell office:value-type="float" office:value="56" table:style-name="ce47">
            <text:p>56</text:p>
          </table:table-cell>
          <table:table-cell office:value-type="float" office:value="321" table:style-name="ce47">
            <text:p>321</text:p>
          </table:table-cell>
          <table:table-cell office:value-type="float" office:value="1253" table:style-name="ce47">
            <text:p>1,253</text:p>
          </table:table-cell>
          <table:table-cell office:value-type="float" office:value="6068" table:style-name="ce47">
            <text:p>6,068</text:p>
          </table:table-cell>
          <table:table-cell office:value-type="float" office:value="13824" table:style-name="ce47">
            <text:p>13,824</text:p>
          </table:table-cell>
          <table:table-cell office:value-type="float" office:value="23665" table:style-name="ce48">
            <text:p>23,665</text:p>
          </table:table-cell>
          <table:table-cell office:value-type="float" office:value="42657" table:style-name="ce49">
            <text:p>42,657</text:p>
          </table:table-cell>
          <table:table-cell office:value-type="float" office:value="75195" table:style-name="ce47">
            <text:p>75,195</text:p>
          </table:table-cell>
          <table:table-cell office:value-type="float" office:value="115992" table:style-name="ce47">
            <text:p>115,992</text:p>
          </table:table-cell>
          <table:table-cell office:value-type="float" office:value="168074" table:style-name="ce47">
            <text:p>168,074</text:p>
          </table:table-cell>
          <table:table-cell office:value-type="float" office:value="168319" table:style-name="ce47">
            <text:p>168,319</text:p>
          </table:table-cell>
          <table:table-cell office:value-type="float" office:value="163310" table:style-name="ce47">
            <text:p>163,310</text:p>
          </table:table-cell>
          <table:table-cell office:value-type="float" office:value="166430" table:style-name="ce47">
            <text:p>166,430</text:p>
          </table:table-cell>
          <table:table-cell office:value-type="float" office:value="117926" table:style-name="ce47">
            <text:p>117,926</text:p>
          </table:table-cell>
          <table:table-cell office:value-type="float" office:value="57323" table:style-name="ce47">
            <text:p>57,323</text:p>
          </table:table-cell>
          <table:table-cell office:value-type="float" office:value="14739" table:style-name="ce47">
            <text:p>14,739</text:p>
          </table:table-cell>
          <table:table-cell office:value-type="float" office:value="2152" table:style-name="ce47">
            <text:p>2,152</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1" table:style-name="ce47">
            <text:p>1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2" table:style-name="ce47">
            <text:p>2</text:p>
          </table:table-cell>
          <table:table-cell office:value-type="float" office:value="0" table:style-name="ce47">
            <text:p>—</text:p>
          </table:table-cell>
          <table:table-cell office:value-type="float" office:value="1" table:style-name="ce47">
            <text:p>1</text:p>
          </table:table-cell>
          <table:table-cell office:value-type="float" office:value="3" table:style-name="ce48">
            <text:p>3</text:p>
          </table:table-cell>
          <table:table-cell office:value-type="float" office:value="2" table:style-name="ce49">
            <text:p>2</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2" table:style-name="ce48">
            <text:p>2</text:p>
          </table:table-cell>
          <table:table-cell office:value-type="float" office:value="1" table:style-name="ce49">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6" table:style-name="ce47">
            <text:p>6</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1" table:style-name="ce48">
            <text:p>1</text:p>
          </table:table-cell>
          <table:table-cell office:value-type="float" office:value="1" table:style-name="ce49">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19"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5" table:default-cell-style-name="ce1"/>
        <table:table-column table:style-name="co6" table:number-columns-repeated="2" table:default-cell-style-name="ce1"/>
        <table:table-column table:style-name="co7" table:number-columns-repeated="16362" table:default-cell-style-name="ce1"/>
        <table:table-row table:style-name="ro1">
          <table:table-cell office:value-type="string" table:number-columns-spanned="22" table:number-rows-spanned="1" table:style-name="ce68">
            <text:p>Table 3. Population by Age, Sex and Marital Status and Marriage Type</text:p>
          </table:table-cell>
          <table:covered-table-cell table:number-columns-repeated="21"/>
          <table:table-cell table:number-columns-repeated="16362" table:style-name="ce38"/>
        </table:table-row>
        <table:table-row table:style-name="ro1">
          <table:table-cell table:style-name="ce55"/>
          <table:table-cell office:value-type="string" table:number-columns-spanned="19" table:number-rows-spanned="1" table:style-name="ce69">
            <text:p>End of 2019</text:p>
          </table:table-cell>
          <table:covered-table-cell table:number-columns-repeated="18"/>
          <table:table-cell table:style-name="ce55"/>
          <table:table-cell office:value-type="string" table:style-name="ce56">
            <text:p>Unit : Person</text:p>
          </table:table-cell>
          <table:table-cell table:number-columns-repeated="16362" table:style-name="ce39"/>
        </table:table-row>
        <table:table-row table:style-name="ro2">
          <table:table-cell office:value-type="string" table:style-name="ce40">
            <text:p>婚姻狀況及婚姻類型</text:p>
            <text:p>Marital <text:s/>Status &amp; Marriage Type</text:p>
          </table:table-cell>
          <table:table-cell office:value-type="string" table:style-name="ce58">
            <text:p>性別</text:p>
            <text:p>Sex</text:p>
          </table:table-cell>
          <table:table-cell office:value-type="string" table:style-name="ce57">
            <text:p>總　<text:s text:c="2"/><text:span text:style-name="T2">計</text:span></text:p>
            <text:p><text:span text:style-name="T2">Grand Total</text:span></text:p>
          </table:table-cell>
          <table:table-cell office:value-type="string" table:style-name="ce61">
            <text:p>未滿15<text:span text:style-name="T2">歲</text:span></text:p>
            <text:p><text:span text:style-name="T2">Under 15</text:span></text:p>
          </table:table-cell>
          <table:table-cell office:value-type="string" table:style-name="ce41">
            <text:p>15 ～ 19</text:p>
          </table:table-cell>
          <table:table-cell office:value-type="string" table:style-name="ce41">
            <text:p>20 ～ 24</text:p>
          </table:table-cell>
          <table:table-cell office:value-type="string" table:style-name="ce41">
            <text:p>25 ～ 29</text:p>
          </table:table-cell>
          <table:table-cell office:value-type="string" table:style-name="ce42">
            <text:p>30 ～ 34</text:p>
          </table:table-cell>
          <table:table-cell office:value-type="string" table:style-name="ce41">
            <text:p>35 ～ 39</text:p>
          </table:table-cell>
          <table:table-cell office:value-type="string" table:style-name="ce41">
            <text:p>40 ～ 44</text:p>
          </table:table-cell>
          <table:table-cell office:value-type="string" table:style-name="ce42">
            <text:p>45 ～ 49</text:p>
          </table:table-cell>
          <table:table-cell office:value-type="string" table:style-name="ce43">
            <text:p>50 ～ 54</text:p>
          </table:table-cell>
          <table:table-cell office:value-type="string" table:style-name="ce41">
            <text:p>55 ～ 59</text:p>
          </table:table-cell>
          <table:table-cell office:value-type="string" table:style-name="ce41">
            <text:p>60 ～ 64</text:p>
          </table:table-cell>
          <table:table-cell office:value-type="string" table:style-name="ce42">
            <text:p>65 ～ 69</text:p>
          </table:table-cell>
          <table:table-cell office:value-type="string" table:style-name="ce41">
            <text:p>70 ～ 74</text:p>
          </table:table-cell>
          <table:table-cell office:value-type="string" table:style-name="ce41">
            <text:p>75 ～ 79</text:p>
          </table:table-cell>
          <table:table-cell office:value-type="string" table:style-name="ce41">
            <text:p>80 ～ 84</text:p>
          </table:table-cell>
          <table:table-cell office:value-type="string" table:style-name="ce41">
            <text:p>85 ～ 89</text:p>
          </table:table-cell>
          <table:table-cell office:value-type="string" table:style-name="ce41">
            <text:p>90 ～ 94</text:p>
          </table:table-cell>
          <table:table-cell office:value-type="string" table:style-name="ce41">
            <text:p>95 ～ 99</text:p>
          </table:table-cell>
          <table:table-cell office:value-type="string" table:style-name="ce41">
            <text:p>100 +</text:p>
          </table:table-cell>
          <table:table-cell table:number-columns-repeated="16362"/>
        </table:table-row>
        <table:table-row table:style-name="ro1">
          <table:table-cell office:value-type="string" table:number-columns-spanned="1" table:number-rows-spanned="3" table:style-name="ce70">
            <text:p/>
            <text:p>總　　　　　計</text:p>
            <text:p><text:span text:style-name="T3">Grand <text:s/>Total</text:span></text:p>
          </table:table-cell>
          <table:table-cell office:value-type="string" table:style-name="ce59">
            <text:p>計Total</text:p>
          </table:table-cell>
          <table:table-cell office:value-type="float" office:value="23603121" table:style-name="ce44">
            <text:p>23,603,121</text:p>
          </table:table-cell>
          <table:table-cell office:value-type="float" office:value="3010351" table:style-name="ce44">
            <text:p>3,010,351</text:p>
          </table:table-cell>
          <table:table-cell office:value-type="float" office:value="1254141" table:style-name="ce44">
            <text:p>1,254,141</text:p>
          </table:table-cell>
          <table:table-cell office:value-type="float" office:value="1514105" table:style-name="ce44">
            <text:p>1,514,105</text:p>
          </table:table-cell>
          <table:table-cell office:value-type="float" office:value="1609454" table:style-name="ce44">
            <text:p>1,609,454</text:p>
          </table:table-cell>
          <table:table-cell office:value-type="float" office:value="1594132" table:style-name="ce44">
            <text:p>1,594,132</text:p>
          </table:table-cell>
          <table:table-cell office:value-type="float" office:value="1964945" table:style-name="ce44">
            <text:p>1,964,945</text:p>
          </table:table-cell>
          <table:table-cell office:value-type="float" office:value="1974288" table:style-name="ce44">
            <text:p>1,974,288</text:p>
          </table:table-cell>
          <table:table-cell office:value-type="float" office:value="1775328" table:style-name="ce45">
            <text:p>1,775,328</text:p>
          </table:table-cell>
          <table:table-cell office:value-type="float" office:value="1814146" table:style-name="ce46">
            <text:p>1,814,146</text:p>
          </table:table-cell>
          <table:table-cell office:value-type="float" office:value="1827585" table:style-name="ce44">
            <text:p>1,827,585</text:p>
          </table:table-cell>
          <table:table-cell office:value-type="float" office:value="1657519" table:style-name="ce44">
            <text:p>1,657,519</text:p>
          </table:table-cell>
          <table:table-cell office:value-type="float" office:value="1379517" table:style-name="ce44">
            <text:p>1,379,517</text:p>
          </table:table-cell>
          <table:table-cell office:value-type="float" office:value="800166" table:style-name="ce44">
            <text:p>800,166</text:p>
          </table:table-cell>
          <table:table-cell office:value-type="float" office:value="609634" table:style-name="ce44">
            <text:p>609,634</text:p>
          </table:table-cell>
          <table:table-cell office:value-type="float" office:value="426615" table:style-name="ce44">
            <text:p>426,615</text:p>
          </table:table-cell>
          <table:table-cell office:value-type="float" office:value="250664" table:style-name="ce44">
            <text:p>250,664</text:p>
          </table:table-cell>
          <table:table-cell office:value-type="float" office:value="111099" table:style-name="ce44">
            <text:p>111,099</text:p>
          </table:table-cell>
          <table:table-cell office:value-type="float" office:value="25626" table:style-name="ce44">
            <text:p>25,626</text:p>
          </table:table-cell>
          <table:table-cell office:value-type="float" office:value="3806" table:style-name="ce44">
            <text:p>3,806</text:p>
          </table:table-cell>
          <table:table-cell table:number-columns-repeated="16362"/>
        </table:table-row>
        <table:table-row table:style-name="ro3">
          <table:covered-table-cell/>
          <table:table-cell office:value-type="string" table:style-name="ce59">
            <text:p>男Male</text:p>
          </table:table-cell>
          <table:table-cell office:value-type="float" office:value="11705186" table:style-name="ce44">
            <text:p>11,705,186</text:p>
          </table:table-cell>
          <table:table-cell office:value-type="float" office:value="1563802" table:style-name="ce44">
            <text:p>1,563,802</text:p>
          </table:table-cell>
          <table:table-cell office:value-type="float" office:value="655005" table:style-name="ce44">
            <text:p>655,005</text:p>
          </table:table-cell>
          <table:table-cell office:value-type="float" office:value="786337" table:style-name="ce44">
            <text:p>786,337</text:p>
          </table:table-cell>
          <table:table-cell office:value-type="float" office:value="835899" table:style-name="ce44">
            <text:p>835,899</text:p>
          </table:table-cell>
          <table:table-cell office:value-type="float" office:value="811836" table:style-name="ce44">
            <text:p>811,836</text:p>
          </table:table-cell>
          <table:table-cell office:value-type="float" office:value="973587" table:style-name="ce44">
            <text:p>973,587</text:p>
          </table:table-cell>
          <table:table-cell office:value-type="float" office:value="972012" table:style-name="ce44">
            <text:p>972,012</text:p>
          </table:table-cell>
          <table:table-cell office:value-type="float" office:value="870707" table:style-name="ce45">
            <text:p>870,707</text:p>
          </table:table-cell>
          <table:table-cell office:value-type="float" office:value="893605" table:style-name="ce46">
            <text:p>893,605</text:p>
          </table:table-cell>
          <table:table-cell office:value-type="float" office:value="894467" table:style-name="ce44">
            <text:p>894,467</text:p>
          </table:table-cell>
          <table:table-cell office:value-type="float" office:value="800678" table:style-name="ce44">
            <text:p>800,678</text:p>
          </table:table-cell>
          <table:table-cell office:value-type="float" office:value="655667" table:style-name="ce44">
            <text:p>655,667</text:p>
          </table:table-cell>
          <table:table-cell office:value-type="float" office:value="372358" table:style-name="ce44">
            <text:p>372,358</text:p>
          </table:table-cell>
          <table:table-cell office:value-type="float" office:value="271662" table:style-name="ce44">
            <text:p>271,662</text:p>
          </table:table-cell>
          <table:table-cell office:value-type="float" office:value="177638" table:style-name="ce44">
            <text:p>177,638</text:p>
          </table:table-cell>
          <table:table-cell office:value-type="float" office:value="106901" table:style-name="ce44">
            <text:p>106,901</text:p>
          </table:table-cell>
          <table:table-cell office:value-type="float" office:value="50353" table:style-name="ce44">
            <text:p>50,353</text:p>
          </table:table-cell>
          <table:table-cell office:value-type="float" office:value="10985" table:style-name="ce44">
            <text:p>10,985</text:p>
          </table:table-cell>
          <table:table-cell office:value-type="float" office:value="1687" table:style-name="ce44">
            <text:p>1,687</text:p>
          </table:table-cell>
          <table:table-cell table:number-columns-repeated="16362"/>
        </table:table-row>
        <table:table-row table:style-name="ro3">
          <table:covered-table-cell/>
          <table:table-cell office:value-type="string" table:style-name="ce59">
            <text:p>女Female</text:p>
          </table:table-cell>
          <table:table-cell office:value-type="float" office:value="11897935" table:style-name="ce44">
            <text:p>11,897,935</text:p>
          </table:table-cell>
          <table:table-cell office:value-type="float" office:value="1446549" table:style-name="ce44">
            <text:p>1,446,549</text:p>
          </table:table-cell>
          <table:table-cell office:value-type="float" office:value="599136" table:style-name="ce44">
            <text:p>599,136</text:p>
          </table:table-cell>
          <table:table-cell office:value-type="float" office:value="727768" table:style-name="ce44">
            <text:p>727,768</text:p>
          </table:table-cell>
          <table:table-cell office:value-type="float" office:value="773555" table:style-name="ce44">
            <text:p>773,555</text:p>
          </table:table-cell>
          <table:table-cell office:value-type="float" office:value="782296" table:style-name="ce44">
            <text:p>782,296</text:p>
          </table:table-cell>
          <table:table-cell office:value-type="float" office:value="991358" table:style-name="ce44">
            <text:p>991,358</text:p>
          </table:table-cell>
          <table:table-cell office:value-type="float" office:value="1002276" table:style-name="ce44">
            <text:p>1,002,276</text:p>
          </table:table-cell>
          <table:table-cell office:value-type="float" office:value="904621" table:style-name="ce45">
            <text:p>904,621</text:p>
          </table:table-cell>
          <table:table-cell office:value-type="float" office:value="920541" table:style-name="ce46">
            <text:p>920,541</text:p>
          </table:table-cell>
          <table:table-cell office:value-type="float" office:value="933118" table:style-name="ce44">
            <text:p>933,118</text:p>
          </table:table-cell>
          <table:table-cell office:value-type="float" office:value="856841" table:style-name="ce44">
            <text:p>856,841</text:p>
          </table:table-cell>
          <table:table-cell office:value-type="float" office:value="723850" table:style-name="ce44">
            <text:p>723,850</text:p>
          </table:table-cell>
          <table:table-cell office:value-type="float" office:value="427808" table:style-name="ce44">
            <text:p>427,808</text:p>
          </table:table-cell>
          <table:table-cell office:value-type="float" office:value="337972" table:style-name="ce44">
            <text:p>337,972</text:p>
          </table:table-cell>
          <table:table-cell office:value-type="float" office:value="248977" table:style-name="ce44">
            <text:p>248,977</text:p>
          </table:table-cell>
          <table:table-cell office:value-type="float" office:value="143763" table:style-name="ce44">
            <text:p>143,763</text:p>
          </table:table-cell>
          <table:table-cell office:value-type="float" office:value="60746" table:style-name="ce44">
            <text:p>60,746</text:p>
          </table:table-cell>
          <table:table-cell office:value-type="float" office:value="14641" table:style-name="ce44">
            <text:p>14,641</text:p>
          </table:table-cell>
          <table:table-cell office:value-type="float" office:value="2119" table:style-name="ce44">
            <text:p>2,119</text:p>
          </table:table-cell>
          <table:table-cell table:number-columns-repeated="16362"/>
        </table:table-row>
        <table:table-row table:style-name="ro1">
          <table:table-cell office:value-type="string" table:number-columns-spanned="1" table:number-rows-spanned="3" table:style-name="ce67">
            <text:p><text:s/></text:p>
            <text:p><text:s/><text:span text:style-name="T2"/></text:p>
            <text:p><text:span text:style-name="T2">未　　　　　婚</text:span></text:p>
            <text:p><text:span text:style-name="T1">Unmarried</text:span></text:p>
          </table:table-cell>
          <table:table-cell office:value-type="string" table:style-name="ce60">
            <text:p>計Total</text:p>
          </table:table-cell>
          <table:table-cell office:value-type="float" office:value="10064411" table:style-name="ce47">
            <text:p>10,064,411</text:p>
          </table:table-cell>
          <table:table-cell office:value-type="float" office:value="3010351" table:style-name="ce47">
            <text:p>3,010,351</text:p>
          </table:table-cell>
          <table:table-cell office:value-type="float" office:value="1251268" table:style-name="ce47">
            <text:p>1,251,268</text:p>
          </table:table-cell>
          <table:table-cell office:value-type="float" office:value="1458152" table:style-name="ce47">
            <text:p>1,458,152</text:p>
          </table:table-cell>
          <table:table-cell office:value-type="float" office:value="1332197" table:style-name="ce47">
            <text:p>1,332,197</text:p>
          </table:table-cell>
          <table:table-cell office:value-type="float" office:value="884652" table:style-name="ce47">
            <text:p>884,652</text:p>
          </table:table-cell>
          <table:table-cell office:value-type="float" office:value="676215" table:style-name="ce47">
            <text:p>676,215</text:p>
          </table:table-cell>
          <table:table-cell office:value-type="float" office:value="482541" table:style-name="ce47">
            <text:p>482,541</text:p>
          </table:table-cell>
          <table:table-cell office:value-type="float" office:value="320436" table:style-name="ce48">
            <text:p>320,436</text:p>
          </table:table-cell>
          <table:table-cell office:value-type="float" office:value="240626" table:style-name="ce49">
            <text:p>240,626</text:p>
          </table:table-cell>
          <table:table-cell office:value-type="float" office:value="170671" table:style-name="ce47">
            <text:p>170,671</text:p>
          </table:table-cell>
          <table:table-cell office:value-type="float" office:value="108334" table:style-name="ce47">
            <text:p>108,334</text:p>
          </table:table-cell>
          <table:table-cell office:value-type="float" office:value="66825" table:style-name="ce47">
            <text:p>66,825</text:p>
          </table:table-cell>
          <table:table-cell office:value-type="float" office:value="28742" table:style-name="ce47">
            <text:p>28,742</text:p>
          </table:table-cell>
          <table:table-cell office:value-type="float" office:value="14585" table:style-name="ce47">
            <text:p>14,585</text:p>
          </table:table-cell>
          <table:table-cell office:value-type="float" office:value="8503" table:style-name="ce47">
            <text:p>8,503</text:p>
          </table:table-cell>
          <table:table-cell office:value-type="float" office:value="5081" table:style-name="ce47">
            <text:p>5,081</text:p>
          </table:table-cell>
          <table:table-cell office:value-type="float" office:value="3534" table:style-name="ce47">
            <text:p>3,534</text:p>
          </table:table-cell>
          <table:table-cell office:value-type="float" office:value="1359" table:style-name="ce47">
            <text:p>1,359</text:p>
          </table:table-cell>
          <table:table-cell office:value-type="float" office:value="339" table:style-name="ce47">
            <text:p>339</text:p>
          </table:table-cell>
          <table:table-cell table:number-columns-repeated="16362"/>
        </table:table-row>
        <table:table-row table:style-name="ro3">
          <table:covered-table-cell/>
          <table:table-cell office:value-type="string" table:style-name="ce60">
            <text:p>男Male</text:p>
          </table:table-cell>
          <table:table-cell office:value-type="float" office:value="5387695" table:style-name="ce47">
            <text:p>5,387,695</text:p>
          </table:table-cell>
          <table:table-cell office:value-type="float" office:value="1563802" table:style-name="ce47">
            <text:p>1,563,802</text:p>
          </table:table-cell>
          <table:table-cell office:value-type="float" office:value="654498" table:style-name="ce47">
            <text:p>654,498</text:p>
          </table:table-cell>
          <table:table-cell office:value-type="float" office:value="767556" table:style-name="ce47">
            <text:p>767,556</text:p>
          </table:table-cell>
          <table:table-cell office:value-type="float" office:value="727349" table:style-name="ce47">
            <text:p>727,349</text:p>
          </table:table-cell>
          <table:table-cell office:value-type="float" office:value="511183" table:style-name="ce47">
            <text:p>511,183</text:p>
          </table:table-cell>
          <table:table-cell office:value-type="float" office:value="398351" table:style-name="ce47">
            <text:p>398,351</text:p>
          </table:table-cell>
          <table:table-cell office:value-type="float" office:value="271360" table:style-name="ce47">
            <text:p>271,360</text:p>
          </table:table-cell>
          <table:table-cell office:value-type="float" office:value="169496" table:style-name="ce48">
            <text:p>169,496</text:p>
          </table:table-cell>
          <table:table-cell office:value-type="float" office:value="125136" table:style-name="ce49">
            <text:p>125,136</text:p>
          </table:table-cell>
          <table:table-cell office:value-type="float" office:value="88681" table:style-name="ce47">
            <text:p>88,681</text:p>
          </table:table-cell>
          <table:table-cell office:value-type="float" office:value="53975" table:style-name="ce47">
            <text:p>53,975</text:p>
          </table:table-cell>
          <table:table-cell office:value-type="float" office:value="28821" table:style-name="ce47">
            <text:p>28,821</text:p>
          </table:table-cell>
          <table:table-cell office:value-type="float" office:value="11811" table:style-name="ce47">
            <text:p>11,811</text:p>
          </table:table-cell>
          <table:table-cell office:value-type="float" office:value="6359" table:style-name="ce47">
            <text:p>6,359</text:p>
          </table:table-cell>
          <table:table-cell office:value-type="float" office:value="3661" table:style-name="ce47">
            <text:p>3,661</text:p>
          </table:table-cell>
          <table:table-cell office:value-type="float" office:value="2398" table:style-name="ce47">
            <text:p>2,398</text:p>
          </table:table-cell>
          <table:table-cell office:value-type="float" office:value="2106" table:style-name="ce47">
            <text:p>2,106</text:p>
          </table:table-cell>
          <table:table-cell office:value-type="float" office:value="908" table:style-name="ce47">
            <text:p>908</text:p>
          </table:table-cell>
          <table:table-cell office:value-type="float" office:value="244" table:style-name="ce47">
            <text:p>244</text:p>
          </table:table-cell>
          <table:table-cell table:number-columns-repeated="16362"/>
        </table:table-row>
        <table:table-row table:style-name="ro3">
          <table:covered-table-cell/>
          <table:table-cell office:value-type="string" table:style-name="ce60">
            <text:p>女Female</text:p>
          </table:table-cell>
          <table:table-cell office:value-type="float" office:value="4676716" table:style-name="ce47">
            <text:p>4,676,716</text:p>
          </table:table-cell>
          <table:table-cell office:value-type="float" office:value="1446549" table:style-name="ce47">
            <text:p>1,446,549</text:p>
          </table:table-cell>
          <table:table-cell office:value-type="float" office:value="596770" table:style-name="ce47">
            <text:p>596,770</text:p>
          </table:table-cell>
          <table:table-cell office:value-type="float" office:value="690596" table:style-name="ce47">
            <text:p>690,596</text:p>
          </table:table-cell>
          <table:table-cell office:value-type="float" office:value="604848" table:style-name="ce47">
            <text:p>604,848</text:p>
          </table:table-cell>
          <table:table-cell office:value-type="float" office:value="373469" table:style-name="ce47">
            <text:p>373,469</text:p>
          </table:table-cell>
          <table:table-cell office:value-type="float" office:value="277864" table:style-name="ce47">
            <text:p>277,864</text:p>
          </table:table-cell>
          <table:table-cell office:value-type="float" office:value="211181" table:style-name="ce47">
            <text:p>211,181</text:p>
          </table:table-cell>
          <table:table-cell office:value-type="float" office:value="150940" table:style-name="ce48">
            <text:p>150,940</text:p>
          </table:table-cell>
          <table:table-cell office:value-type="float" office:value="115490" table:style-name="ce49">
            <text:p>115,490</text:p>
          </table:table-cell>
          <table:table-cell office:value-type="float" office:value="81990" table:style-name="ce47">
            <text:p>81,990</text:p>
          </table:table-cell>
          <table:table-cell office:value-type="float" office:value="54359" table:style-name="ce47">
            <text:p>54,359</text:p>
          </table:table-cell>
          <table:table-cell office:value-type="float" office:value="38004" table:style-name="ce47">
            <text:p>38,004</text:p>
          </table:table-cell>
          <table:table-cell office:value-type="float" office:value="16931" table:style-name="ce47">
            <text:p>16,931</text:p>
          </table:table-cell>
          <table:table-cell office:value-type="float" office:value="8226" table:style-name="ce47">
            <text:p>8,226</text:p>
          </table:table-cell>
          <table:table-cell office:value-type="float" office:value="4842" table:style-name="ce47">
            <text:p>4,842</text:p>
          </table:table-cell>
          <table:table-cell office:value-type="float" office:value="2683" table:style-name="ce47">
            <text:p>2,683</text:p>
          </table:table-cell>
          <table:table-cell office:value-type="float" office:value="1428" table:style-name="ce47">
            <text:p>1,428</text:p>
          </table:table-cell>
          <table:table-cell office:value-type="float" office:value="451" table:style-name="ce47">
            <text:p>451</text:p>
          </table:table-cell>
          <table:table-cell office:value-type="float" office:value="95" table:style-name="ce47">
            <text:p>95</text:p>
          </table:table-cell>
          <table:table-cell table:number-columns-repeated="16362"/>
        </table:table-row>
        <table:table-row table:style-name="ro1">
          <table:table-cell office:value-type="string" table:number-columns-spanned="1" table:number-rows-spanned="3" table:style-name="ce65">
            <text:p><text:s/><text:span text:style-name="T2"><text:s/></text:span></text:p>
            <text:p><text:span text:style-name="T2">有　　　　　偶</text:span></text:p>
            <text:p>Currently</text:p>
            <text:p>Married</text:p>
          </table:table-cell>
          <table:table-cell office:value-type="string" table:style-name="ce60">
            <text:p>計Total</text:p>
          </table:table-cell>
          <table:table-cell office:value-type="float" office:value="10356627" table:style-name="ce47">
            <text:p>10,356,627</text:p>
          </table:table-cell>
          <table:table-cell office:value-type="float" office:value="0" table:style-name="ce47">
            <text:p>—</text:p>
          </table:table-cell>
          <table:table-cell office:value-type="float" office:value="2535" table:style-name="ce47">
            <text:p>2,535</text:p>
          </table:table-cell>
          <table:table-cell office:value-type="float" office:value="46754" table:style-name="ce47">
            <text:p>46,754</text:p>
          </table:table-cell>
          <table:table-cell office:value-type="float" office:value="244289" table:style-name="ce47">
            <text:p>244,289</text:p>
          </table:table-cell>
          <table:table-cell office:value-type="float" office:value="636641" table:style-name="ce47">
            <text:p>636,641</text:p>
          </table:table-cell>
          <table:table-cell office:value-type="float" office:value="1120333" table:style-name="ce47">
            <text:p>1,120,333</text:p>
          </table:table-cell>
          <table:table-cell office:value-type="float" office:value="1240774" table:style-name="ce47">
            <text:p>1,240,774</text:p>
          </table:table-cell>
          <table:table-cell office:value-type="float" office:value="1161186" table:style-name="ce48">
            <text:p>1,161,186</text:p>
          </table:table-cell>
          <table:table-cell office:value-type="float" office:value="1232697" table:style-name="ce49">
            <text:p>1,232,697</text:p>
          </table:table-cell>
          <table:table-cell office:value-type="float" office:value="1287997" table:style-name="ce47">
            <text:p>1,287,997</text:p>
          </table:table-cell>
          <table:table-cell office:value-type="float" office:value="1187248" table:style-name="ce47">
            <text:p>1,187,248</text:p>
          </table:table-cell>
          <table:table-cell office:value-type="float" office:value="969528" table:style-name="ce47">
            <text:p>969,528</text:p>
          </table:table-cell>
          <table:table-cell office:value-type="float" office:value="530998" table:style-name="ce47">
            <text:p>530,998</text:p>
          </table:table-cell>
          <table:table-cell office:value-type="float" office:value="361643" table:style-name="ce47">
            <text:p>361,643</text:p>
          </table:table-cell>
          <table:table-cell office:value-type="float" office:value="204408" table:style-name="ce47">
            <text:p>204,408</text:p>
          </table:table-cell>
          <table:table-cell office:value-type="float" office:value="91602" table:style-name="ce47">
            <text:p>91,602</text:p>
          </table:table-cell>
          <table:table-cell office:value-type="float" office:value="31945" table:style-name="ce47">
            <text:p>31,945</text:p>
          </table:table-cell>
          <table:table-cell office:value-type="float" office:value="5346" table:style-name="ce47">
            <text:p>5,346</text:p>
          </table:table-cell>
          <table:table-cell office:value-type="float" office:value="703" table:style-name="ce47">
            <text:p>703</text:p>
          </table:table-cell>
          <table:table-cell table:number-columns-repeated="16362"/>
        </table:table-row>
        <table:table-row table:style-name="ro3">
          <table:covered-table-cell/>
          <table:table-cell office:value-type="string" table:style-name="ce60">
            <text:p>男Male</text:p>
          </table:table-cell>
          <table:table-cell office:value-type="float" office:value="5211725" table:style-name="ce47">
            <text:p>5,211,725</text:p>
          </table:table-cell>
          <table:table-cell office:value-type="float" office:value="0" table:style-name="ce47">
            <text:p>—</text:p>
          </table:table-cell>
          <table:table-cell office:value-type="float" office:value="476" table:style-name="ce47">
            <text:p>476</text:p>
          </table:table-cell>
          <table:table-cell office:value-type="float" office:value="15762" table:style-name="ce47">
            <text:p>15,762</text:p>
          </table:table-cell>
          <table:table-cell office:value-type="float" office:value="95375" table:style-name="ce47">
            <text:p>95,375</text:p>
          </table:table-cell>
          <table:table-cell office:value-type="float" office:value="271302" table:style-name="ce47">
            <text:p>271,302</text:p>
          </table:table-cell>
          <table:table-cell office:value-type="float" office:value="507622" table:style-name="ce47">
            <text:p>507,622</text:p>
          </table:table-cell>
          <table:table-cell office:value-type="float" office:value="591285" table:style-name="ce47">
            <text:p>591,285</text:p>
          </table:table-cell>
          <table:table-cell office:value-type="float" office:value="570345" table:style-name="ce48">
            <text:p>570,345</text:p>
          </table:table-cell>
          <table:table-cell office:value-type="float" office:value="617823" table:style-name="ce49">
            <text:p>617,823</text:p>
          </table:table-cell>
          <table:table-cell office:value-type="float" office:value="656383" table:style-name="ce47">
            <text:p>656,383</text:p>
          </table:table-cell>
          <table:table-cell office:value-type="float" office:value="618238" table:style-name="ce47">
            <text:p>618,238</text:p>
          </table:table-cell>
          <table:table-cell office:value-type="float" office:value="524908" table:style-name="ce47">
            <text:p>524,908</text:p>
          </table:table-cell>
          <table:table-cell office:value-type="float" office:value="302157" table:style-name="ce47">
            <text:p>302,157</text:p>
          </table:table-cell>
          <table:table-cell office:value-type="float" office:value="214497" table:style-name="ce47">
            <text:p>214,497</text:p>
          </table:table-cell>
          <table:table-cell office:value-type="float" office:value="127129" table:style-name="ce47">
            <text:p>127,129</text:p>
          </table:table-cell>
          <table:table-cell office:value-type="float" office:value="65847" table:style-name="ce47">
            <text:p>65,847</text:p>
          </table:table-cell>
          <table:table-cell office:value-type="float" office:value="27215" table:style-name="ce47">
            <text:p>27,215</text:p>
          </table:table-cell>
          <table:table-cell office:value-type="float" office:value="4739" table:style-name="ce47">
            <text:p>4,739</text:p>
          </table:table-cell>
          <table:table-cell office:value-type="float" office:value="622" table:style-name="ce47">
            <text:p>622</text:p>
          </table:table-cell>
          <table:table-cell table:number-columns-repeated="16362"/>
        </table:table-row>
        <table:table-row table:style-name="ro3">
          <table:covered-table-cell/>
          <table:table-cell office:value-type="string" table:style-name="ce60">
            <text:p>女Female</text:p>
          </table:table-cell>
          <table:table-cell office:value-type="float" office:value="5144902" table:style-name="ce47">
            <text:p>5,144,902</text:p>
          </table:table-cell>
          <table:table-cell office:value-type="float" office:value="0" table:style-name="ce47">
            <text:p>—</text:p>
          </table:table-cell>
          <table:table-cell office:value-type="float" office:value="2059" table:style-name="ce47">
            <text:p>2,059</text:p>
          </table:table-cell>
          <table:table-cell office:value-type="float" office:value="30992" table:style-name="ce47">
            <text:p>30,992</text:p>
          </table:table-cell>
          <table:table-cell office:value-type="float" office:value="148914" table:style-name="ce47">
            <text:p>148,914</text:p>
          </table:table-cell>
          <table:table-cell office:value-type="float" office:value="365339" table:style-name="ce47">
            <text:p>365,339</text:p>
          </table:table-cell>
          <table:table-cell office:value-type="float" office:value="612711" table:style-name="ce47">
            <text:p>612,711</text:p>
          </table:table-cell>
          <table:table-cell office:value-type="float" office:value="649489" table:style-name="ce47">
            <text:p>649,489</text:p>
          </table:table-cell>
          <table:table-cell office:value-type="float" office:value="590841" table:style-name="ce48">
            <text:p>590,841</text:p>
          </table:table-cell>
          <table:table-cell office:value-type="float" office:value="614874" table:style-name="ce49">
            <text:p>614,874</text:p>
          </table:table-cell>
          <table:table-cell office:value-type="float" office:value="631614" table:style-name="ce47">
            <text:p>631,614</text:p>
          </table:table-cell>
          <table:table-cell office:value-type="float" office:value="569010" table:style-name="ce47">
            <text:p>569,010</text:p>
          </table:table-cell>
          <table:table-cell office:value-type="float" office:value="444620" table:style-name="ce47">
            <text:p>444,620</text:p>
          </table:table-cell>
          <table:table-cell office:value-type="float" office:value="228841" table:style-name="ce47">
            <text:p>228,841</text:p>
          </table:table-cell>
          <table:table-cell office:value-type="float" office:value="147146" table:style-name="ce47">
            <text:p>147,146</text:p>
          </table:table-cell>
          <table:table-cell office:value-type="float" office:value="77279" table:style-name="ce47">
            <text:p>77,279</text:p>
          </table:table-cell>
          <table:table-cell office:value-type="float" office:value="25755" table:style-name="ce47">
            <text:p>25,755</text:p>
          </table:table-cell>
          <table:table-cell office:value-type="float" office:value="4730" table:style-name="ce47">
            <text:p>4,730</text:p>
          </table:table-cell>
          <table:table-cell office:value-type="float" office:value="607" table:style-name="ce47">
            <text:p>607</text:p>
          </table:table-cell>
          <table:table-cell office:value-type="float" office:value="81" table:style-name="ce47">
            <text:p>81</text:p>
          </table:table-cell>
          <table:table-cell table:number-columns-repeated="16362"/>
        </table:table-row>
        <table:table-row table:style-name="ro1">
          <table:table-cell office:value-type="string" table:number-columns-spanned="1" table:number-rows-spanned="3" table:style-name="ce63">
            <text:p><text:s text:c="2"/></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0351088" table:style-name="ce47">
            <text:p>10,351,088</text:p>
          </table:table-cell>
          <table:table-cell office:value-type="float" office:value="0" table:style-name="ce47">
            <text:p>—</text:p>
          </table:table-cell>
          <table:table-cell office:value-type="float" office:value="2525" table:style-name="ce47">
            <text:p>2,525</text:p>
          </table:table-cell>
          <table:table-cell office:value-type="float" office:value="46337" table:style-name="ce47">
            <text:p>46,337</text:p>
          </table:table-cell>
          <table:table-cell office:value-type="float" office:value="243243" table:style-name="ce47">
            <text:p>243,243</text:p>
          </table:table-cell>
          <table:table-cell office:value-type="float" office:value="635406" table:style-name="ce47">
            <text:p>635,406</text:p>
          </table:table-cell>
          <table:table-cell office:value-type="float" office:value="1119165" table:style-name="ce47">
            <text:p>1,119,165</text:p>
          </table:table-cell>
          <table:table-cell office:value-type="float" office:value="1239946" table:style-name="ce47">
            <text:p>1,239,946</text:p>
          </table:table-cell>
          <table:table-cell office:value-type="float" office:value="1160708" table:style-name="ce48">
            <text:p>1,160,708</text:p>
          </table:table-cell>
          <table:table-cell office:value-type="float" office:value="1232470" table:style-name="ce49">
            <text:p>1,232,470</text:p>
          </table:table-cell>
          <table:table-cell office:value-type="float" office:value="1287910" table:style-name="ce47">
            <text:p>1,287,910</text:p>
          </table:table-cell>
          <table:table-cell office:value-type="float" office:value="1187226" table:style-name="ce47">
            <text:p>1,187,226</text:p>
          </table:table-cell>
          <table:table-cell office:value-type="float" office:value="969512" table:style-name="ce47">
            <text:p>969,512</text:p>
          </table:table-cell>
          <table:table-cell office:value-type="float" office:value="530993" table:style-name="ce47">
            <text:p>530,993</text:p>
          </table:table-cell>
          <table:table-cell office:value-type="float" office:value="361643" table:style-name="ce47">
            <text:p>361,643</text:p>
          </table:table-cell>
          <table:table-cell office:value-type="float" office:value="204408" table:style-name="ce47">
            <text:p>204,408</text:p>
          </table:table-cell>
          <table:table-cell office:value-type="float" office:value="91602" table:style-name="ce47">
            <text:p>91,602</text:p>
          </table:table-cell>
          <table:table-cell office:value-type="float" office:value="31945" table:style-name="ce47">
            <text:p>31,945</text:p>
          </table:table-cell>
          <table:table-cell office:value-type="float" office:value="5346" table:style-name="ce47">
            <text:p>5,346</text:p>
          </table:table-cell>
          <table:table-cell office:value-type="float" office:value="703" table:style-name="ce47">
            <text:p>703</text:p>
          </table:table-cell>
          <table:table-cell table:number-columns-repeated="16362"/>
        </table:table-row>
        <table:table-row table:style-name="ro3">
          <table:covered-table-cell/>
          <table:table-cell office:value-type="string" table:style-name="ce60">
            <text:p>男Male</text:p>
          </table:table-cell>
          <table:table-cell office:value-type="float" office:value="5210082" table:style-name="ce47">
            <text:p>5,210,082</text:p>
          </table:table-cell>
          <table:table-cell office:value-type="float" office:value="0" table:style-name="ce47">
            <text:p>—</text:p>
          </table:table-cell>
          <table:table-cell office:value-type="float" office:value="474" table:style-name="ce47">
            <text:p>474</text:p>
          </table:table-cell>
          <table:table-cell office:value-type="float" office:value="15656" table:style-name="ce47">
            <text:p>15,656</text:p>
          </table:table-cell>
          <table:table-cell office:value-type="float" office:value="95120" table:style-name="ce47">
            <text:p>95,120</text:p>
          </table:table-cell>
          <table:table-cell office:value-type="float" office:value="270955" table:style-name="ce47">
            <text:p>270,955</text:p>
          </table:table-cell>
          <table:table-cell office:value-type="float" office:value="507335" table:style-name="ce47">
            <text:p>507,335</text:p>
          </table:table-cell>
          <table:table-cell office:value-type="float" office:value="591018" table:style-name="ce47">
            <text:p>591,018</text:p>
          </table:table-cell>
          <table:table-cell office:value-type="float" office:value="570154" table:style-name="ce48">
            <text:p>570,154</text:p>
          </table:table-cell>
          <table:table-cell office:value-type="float" office:value="617704" table:style-name="ce49">
            <text:p>617,704</text:p>
          </table:table-cell>
          <table:table-cell office:value-type="float" office:value="656342" table:style-name="ce47">
            <text:p>656,342</text:p>
          </table:table-cell>
          <table:table-cell office:value-type="float" office:value="618226" table:style-name="ce47">
            <text:p>618,226</text:p>
          </table:table-cell>
          <table:table-cell office:value-type="float" office:value="524896" table:style-name="ce47">
            <text:p>524,896</text:p>
          </table:table-cell>
          <table:table-cell office:value-type="float" office:value="302153" table:style-name="ce47">
            <text:p>302,153</text:p>
          </table:table-cell>
          <table:table-cell office:value-type="float" office:value="214497" table:style-name="ce47">
            <text:p>214,497</text:p>
          </table:table-cell>
          <table:table-cell office:value-type="float" office:value="127129" table:style-name="ce47">
            <text:p>127,129</text:p>
          </table:table-cell>
          <table:table-cell office:value-type="float" office:value="65847" table:style-name="ce47">
            <text:p>65,847</text:p>
          </table:table-cell>
          <table:table-cell office:value-type="float" office:value="27215" table:style-name="ce47">
            <text:p>27,215</text:p>
          </table:table-cell>
          <table:table-cell office:value-type="float" office:value="4739" table:style-name="ce47">
            <text:p>4,739</text:p>
          </table:table-cell>
          <table:table-cell office:value-type="float" office:value="622" table:style-name="ce47">
            <text:p>622</text:p>
          </table:table-cell>
          <table:table-cell table:number-columns-repeated="16362"/>
        </table:table-row>
        <table:table-row table:style-name="ro3">
          <table:covered-table-cell/>
          <table:table-cell office:value-type="string" table:style-name="ce60">
            <text:p>女Female</text:p>
          </table:table-cell>
          <table:table-cell office:value-type="float" office:value="5141006" table:style-name="ce47">
            <text:p>5,141,006</text:p>
          </table:table-cell>
          <table:table-cell office:value-type="float" office:value="0" table:style-name="ce47">
            <text:p>—</text:p>
          </table:table-cell>
          <table:table-cell office:value-type="float" office:value="2051" table:style-name="ce47">
            <text:p>2,051</text:p>
          </table:table-cell>
          <table:table-cell office:value-type="float" office:value="30681" table:style-name="ce47">
            <text:p>30,681</text:p>
          </table:table-cell>
          <table:table-cell office:value-type="float" office:value="148123" table:style-name="ce47">
            <text:p>148,123</text:p>
          </table:table-cell>
          <table:table-cell office:value-type="float" office:value="364451" table:style-name="ce47">
            <text:p>364,451</text:p>
          </table:table-cell>
          <table:table-cell office:value-type="float" office:value="611830" table:style-name="ce47">
            <text:p>611,830</text:p>
          </table:table-cell>
          <table:table-cell office:value-type="float" office:value="648928" table:style-name="ce47">
            <text:p>648,928</text:p>
          </table:table-cell>
          <table:table-cell office:value-type="float" office:value="590554" table:style-name="ce48">
            <text:p>590,554</text:p>
          </table:table-cell>
          <table:table-cell office:value-type="float" office:value="614766" table:style-name="ce49">
            <text:p>614,766</text:p>
          </table:table-cell>
          <table:table-cell office:value-type="float" office:value="631568" table:style-name="ce47">
            <text:p>631,568</text:p>
          </table:table-cell>
          <table:table-cell office:value-type="float" office:value="569000" table:style-name="ce47">
            <text:p>569,000</text:p>
          </table:table-cell>
          <table:table-cell office:value-type="float" office:value="444616" table:style-name="ce47">
            <text:p>444,616</text:p>
          </table:table-cell>
          <table:table-cell office:value-type="float" office:value="228840" table:style-name="ce47">
            <text:p>228,840</text:p>
          </table:table-cell>
          <table:table-cell office:value-type="float" office:value="147146" table:style-name="ce47">
            <text:p>147,146</text:p>
          </table:table-cell>
          <table:table-cell office:value-type="float" office:value="77279" table:style-name="ce47">
            <text:p>77,279</text:p>
          </table:table-cell>
          <table:table-cell office:value-type="float" office:value="25755" table:style-name="ce47">
            <text:p>25,755</text:p>
          </table:table-cell>
          <table:table-cell office:value-type="float" office:value="4730" table:style-name="ce47">
            <text:p>4,730</text:p>
          </table:table-cell>
          <table:table-cell office:value-type="float" office:value="607" table:style-name="ce47">
            <text:p>607</text:p>
          </table:table-cell>
          <table:table-cell office:value-type="float" office:value="81" table:style-name="ce47">
            <text:p>8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5539" table:style-name="ce47">
            <text:p>5,539</text:p>
          </table:table-cell>
          <table:table-cell office:value-type="float" office:value="0" table:style-name="ce47">
            <text:p>—</text:p>
          </table:table-cell>
          <table:table-cell office:value-type="float" office:value="10" table:style-name="ce47">
            <text:p>10</text:p>
          </table:table-cell>
          <table:table-cell office:value-type="float" office:value="417" table:style-name="ce47">
            <text:p>417</text:p>
          </table:table-cell>
          <table:table-cell office:value-type="float" office:value="1046" table:style-name="ce47">
            <text:p>1,046</text:p>
          </table:table-cell>
          <table:table-cell office:value-type="float" office:value="1235" table:style-name="ce47">
            <text:p>1,235</text:p>
          </table:table-cell>
          <table:table-cell office:value-type="float" office:value="1168" table:style-name="ce47">
            <text:p>1,168</text:p>
          </table:table-cell>
          <table:table-cell office:value-type="float" office:value="828" table:style-name="ce47">
            <text:p>828</text:p>
          </table:table-cell>
          <table:table-cell office:value-type="float" office:value="478" table:style-name="ce48">
            <text:p>478</text:p>
          </table:table-cell>
          <table:table-cell office:value-type="float" office:value="227" table:style-name="ce49">
            <text:p>227</text:p>
          </table:table-cell>
          <table:table-cell office:value-type="float" office:value="87" table:style-name="ce47">
            <text:p>87</text:p>
          </table:table-cell>
          <table:table-cell office:value-type="float" office:value="22" table:style-name="ce47">
            <text:p>22</text:p>
          </table:table-cell>
          <table:table-cell office:value-type="float" office:value="16" table:style-name="ce47">
            <text:p>16</text:p>
          </table:table-cell>
          <table:table-cell office:value-type="float" office:value="5" table:style-name="ce47">
            <text:p>5</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643" table:style-name="ce47">
            <text:p>1,643</text:p>
          </table:table-cell>
          <table:table-cell office:value-type="float" office:value="0" table:style-name="ce47">
            <text:p>—</text:p>
          </table:table-cell>
          <table:table-cell office:value-type="float" office:value="2" table:style-name="ce47">
            <text:p>2</text:p>
          </table:table-cell>
          <table:table-cell office:value-type="float" office:value="106" table:style-name="ce47">
            <text:p>106</text:p>
          </table:table-cell>
          <table:table-cell office:value-type="float" office:value="255" table:style-name="ce47">
            <text:p>255</text:p>
          </table:table-cell>
          <table:table-cell office:value-type="float" office:value="347" table:style-name="ce47">
            <text:p>347</text:p>
          </table:table-cell>
          <table:table-cell office:value-type="float" office:value="287" table:style-name="ce47">
            <text:p>287</text:p>
          </table:table-cell>
          <table:table-cell office:value-type="float" office:value="267" table:style-name="ce47">
            <text:p>267</text:p>
          </table:table-cell>
          <table:table-cell office:value-type="float" office:value="191" table:style-name="ce48">
            <text:p>191</text:p>
          </table:table-cell>
          <table:table-cell office:value-type="float" office:value="119" table:style-name="ce49">
            <text:p>119</text:p>
          </table:table-cell>
          <table:table-cell office:value-type="float" office:value="41" table:style-name="ce47">
            <text:p>41</text:p>
          </table:table-cell>
          <table:table-cell office:value-type="float" office:value="12" table:style-name="ce47">
            <text:p>12</text:p>
          </table:table-cell>
          <table:table-cell office:value-type="float" office:value="12" table:style-name="ce47">
            <text:p>12</text:p>
          </table:table-cell>
          <table:table-cell office:value-type="float" office:value="4" table:style-name="ce47">
            <text:p>4</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3896" table:style-name="ce47">
            <text:p>3,896</text:p>
          </table:table-cell>
          <table:table-cell office:value-type="float" office:value="0" table:style-name="ce47">
            <text:p>—</text:p>
          </table:table-cell>
          <table:table-cell office:value-type="float" office:value="8" table:style-name="ce47">
            <text:p>8</text:p>
          </table:table-cell>
          <table:table-cell office:value-type="float" office:value="311" table:style-name="ce47">
            <text:p>311</text:p>
          </table:table-cell>
          <table:table-cell office:value-type="float" office:value="791" table:style-name="ce47">
            <text:p>791</text:p>
          </table:table-cell>
          <table:table-cell office:value-type="float" office:value="888" table:style-name="ce47">
            <text:p>888</text:p>
          </table:table-cell>
          <table:table-cell office:value-type="float" office:value="881" table:style-name="ce47">
            <text:p>881</text:p>
          </table:table-cell>
          <table:table-cell office:value-type="float" office:value="561" table:style-name="ce47">
            <text:p>561</text:p>
          </table:table-cell>
          <table:table-cell office:value-type="float" office:value="287" table:style-name="ce48">
            <text:p>287</text:p>
          </table:table-cell>
          <table:table-cell office:value-type="float" office:value="108" table:style-name="ce49">
            <text:p>108</text:p>
          </table:table-cell>
          <table:table-cell office:value-type="float" office:value="46" table:style-name="ce47">
            <text:p>46</text:p>
          </table:table-cell>
          <table:table-cell office:value-type="float" office:value="10" table:style-name="ce47">
            <text:p>10</text:p>
          </table:table-cell>
          <table:table-cell office:value-type="float" office:value="4" table:style-name="ce47">
            <text:p>4</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5">
            <text:p><text:span text:style-name="T2">離婚 / 終止結婚</text:span></text:p>
            <text:p>Divorced/</text:p>
            <text:p>Terminated Marriage</text:p>
          </table:table-cell>
          <table:table-cell office:value-type="string" table:style-name="ce60">
            <text:p>計Total</text:p>
          </table:table-cell>
          <table:table-cell office:value-type="float" office:value="1808456" table:style-name="ce47">
            <text:p>1,808,456</text:p>
          </table:table-cell>
          <table:table-cell office:value-type="float" office:value="0" table:style-name="ce47">
            <text:p>—</text:p>
          </table:table-cell>
          <table:table-cell office:value-type="float" office:value="334" table:style-name="ce47">
            <text:p>334</text:p>
          </table:table-cell>
          <table:table-cell office:value-type="float" office:value="9139" table:style-name="ce47">
            <text:p>9,139</text:p>
          </table:table-cell>
          <table:table-cell office:value-type="float" office:value="32562" table:style-name="ce47">
            <text:p>32,562</text:p>
          </table:table-cell>
          <table:table-cell office:value-type="float" office:value="70993" table:style-name="ce47">
            <text:p>70,993</text:p>
          </table:table-cell>
          <table:table-cell office:value-type="float" office:value="160678" table:style-name="ce47">
            <text:p>160,678</text:p>
          </table:table-cell>
          <table:table-cell office:value-type="float" office:value="234576" table:style-name="ce47">
            <text:p>234,576</text:p>
          </table:table-cell>
          <table:table-cell office:value-type="float" office:value="264805" table:style-name="ce48">
            <text:p>264,805</text:p>
          </table:table-cell>
          <table:table-cell office:value-type="float" office:value="287948" table:style-name="ce49">
            <text:p>287,948</text:p>
          </table:table-cell>
          <table:table-cell office:value-type="float" office:value="275434" table:style-name="ce47">
            <text:p>275,434</text:p>
          </table:table-cell>
          <table:table-cell office:value-type="float" office:value="219178" table:style-name="ce47">
            <text:p>219,178</text:p>
          </table:table-cell>
          <table:table-cell office:value-type="float" office:value="144794" table:style-name="ce47">
            <text:p>144,794</text:p>
          </table:table-cell>
          <table:table-cell office:value-type="float" office:value="59209" table:style-name="ce47">
            <text:p>59,209</text:p>
          </table:table-cell>
          <table:table-cell office:value-type="float" office:value="27538" table:style-name="ce47">
            <text:p>27,538</text:p>
          </table:table-cell>
          <table:table-cell office:value-type="float" office:value="12002" table:style-name="ce47">
            <text:p>12,002</text:p>
          </table:table-cell>
          <table:table-cell office:value-type="float" office:value="5712" table:style-name="ce47">
            <text:p>5,712</text:p>
          </table:table-cell>
          <table:table-cell office:value-type="float" office:value="2789" table:style-name="ce47">
            <text:p>2,789</text:p>
          </table:table-cell>
          <table:table-cell office:value-type="float" office:value="662" table:style-name="ce47">
            <text:p>662</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男Male</text:p>
          </table:table-cell>
          <table:table-cell office:value-type="float" office:value="855466" table:style-name="ce47">
            <text:p>855,466</text:p>
          </table:table-cell>
          <table:table-cell office:value-type="float" office:value="0" table:style-name="ce47">
            <text:p>—</text:p>
          </table:table-cell>
          <table:table-cell office:value-type="float" office:value="31" table:style-name="ce47">
            <text:p>31</text:p>
          </table:table-cell>
          <table:table-cell office:value-type="float" office:value="3010" table:style-name="ce47">
            <text:p>3,010</text:p>
          </table:table-cell>
          <table:table-cell office:value-type="float" office:value="13125" table:style-name="ce47">
            <text:p>13,125</text:p>
          </table:table-cell>
          <table:table-cell office:value-type="float" office:value="29113" table:style-name="ce47">
            <text:p>29,113</text:p>
          </table:table-cell>
          <table:table-cell office:value-type="float" office:value="66691" table:style-name="ce47">
            <text:p>66,691</text:p>
          </table:table-cell>
          <table:table-cell office:value-type="float" office:value="107206" table:style-name="ce47">
            <text:p>107,206</text:p>
          </table:table-cell>
          <table:table-cell office:value-type="float" office:value="126761" table:style-name="ce48">
            <text:p>126,761</text:p>
          </table:table-cell>
          <table:table-cell office:value-type="float" office:value="142478" table:style-name="ce49">
            <text:p>142,478</text:p>
          </table:table-cell>
          <table:table-cell office:value-type="float" office:value="134363" table:style-name="ce47">
            <text:p>134,363</text:p>
          </table:table-cell>
          <table:table-cell office:value-type="float" office:value="105431" table:style-name="ce47">
            <text:p>105,431</text:p>
          </table:table-cell>
          <table:table-cell office:value-type="float" office:value="70862" table:style-name="ce47">
            <text:p>70,862</text:p>
          </table:table-cell>
          <table:table-cell office:value-type="float" office:value="30615" table:style-name="ce47">
            <text:p>30,615</text:p>
          </table:table-cell>
          <table:table-cell office:value-type="float" office:value="14381" table:style-name="ce47">
            <text:p>14,381</text:p>
          </table:table-cell>
          <table:table-cell office:value-type="float" office:value="5915" table:style-name="ce47">
            <text:p>5,915</text:p>
          </table:table-cell>
          <table:table-cell office:value-type="float" office:value="3096" table:style-name="ce47">
            <text:p>3,096</text:p>
          </table:table-cell>
          <table:table-cell office:value-type="float" office:value="1881" table:style-name="ce47">
            <text:p>1,881</text:p>
          </table:table-cell>
          <table:table-cell office:value-type="float" office:value="435" table:style-name="ce47">
            <text:p>435</text:p>
          </table:table-cell>
          <table:table-cell office:value-type="float" office:value="72" table:style-name="ce47">
            <text:p>72</text:p>
          </table:table-cell>
          <table:table-cell table:number-columns-repeated="16362"/>
        </table:table-row>
        <table:table-row table:style-name="ro3">
          <table:covered-table-cell/>
          <table:table-cell office:value-type="string" table:style-name="ce60">
            <text:p>女Female</text:p>
          </table:table-cell>
          <table:table-cell office:value-type="float" office:value="952990" table:style-name="ce47">
            <text:p>952,990</text:p>
          </table:table-cell>
          <table:table-cell office:value-type="float" office:value="0" table:style-name="ce47">
            <text:p>—</text:p>
          </table:table-cell>
          <table:table-cell office:value-type="float" office:value="303" table:style-name="ce47">
            <text:p>303</text:p>
          </table:table-cell>
          <table:table-cell office:value-type="float" office:value="6129" table:style-name="ce47">
            <text:p>6,129</text:p>
          </table:table-cell>
          <table:table-cell office:value-type="float" office:value="19437" table:style-name="ce47">
            <text:p>19,437</text:p>
          </table:table-cell>
          <table:table-cell office:value-type="float" office:value="41880" table:style-name="ce47">
            <text:p>41,880</text:p>
          </table:table-cell>
          <table:table-cell office:value-type="float" office:value="93987" table:style-name="ce47">
            <text:p>93,987</text:p>
          </table:table-cell>
          <table:table-cell office:value-type="float" office:value="127370" table:style-name="ce47">
            <text:p>127,370</text:p>
          </table:table-cell>
          <table:table-cell office:value-type="float" office:value="138044" table:style-name="ce48">
            <text:p>138,044</text:p>
          </table:table-cell>
          <table:table-cell office:value-type="float" office:value="145470" table:style-name="ce49">
            <text:p>145,470</text:p>
          </table:table-cell>
          <table:table-cell office:value-type="float" office:value="141071" table:style-name="ce47">
            <text:p>141,071</text:p>
          </table:table-cell>
          <table:table-cell office:value-type="float" office:value="113747" table:style-name="ce47">
            <text:p>113,747</text:p>
          </table:table-cell>
          <table:table-cell office:value-type="float" office:value="73932" table:style-name="ce47">
            <text:p>73,932</text:p>
          </table:table-cell>
          <table:table-cell office:value-type="float" office:value="28594" table:style-name="ce47">
            <text:p>28,594</text:p>
          </table:table-cell>
          <table:table-cell office:value-type="float" office:value="13157" table:style-name="ce47">
            <text:p>13,157</text:p>
          </table:table-cell>
          <table:table-cell office:value-type="float" office:value="6087" table:style-name="ce47">
            <text:p>6,087</text:p>
          </table:table-cell>
          <table:table-cell office:value-type="float" office:value="2616" table:style-name="ce47">
            <text:p>2,616</text:p>
          </table:table-cell>
          <table:table-cell office:value-type="float" office:value="908" table:style-name="ce47">
            <text:p>908</text:p>
          </table:table-cell>
          <table:table-cell office:value-type="float" office:value="227" table:style-name="ce47">
            <text:p>227</text:p>
          </table:table-cell>
          <table:table-cell office:value-type="float" office:value="31" table:style-name="ce47">
            <text:p>31</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808264" table:style-name="ce47">
            <text:p>1,808,264</text:p>
          </table:table-cell>
          <table:table-cell office:value-type="float" office:value="0" table:style-name="ce47">
            <text:p>—</text:p>
          </table:table-cell>
          <table:table-cell office:value-type="float" office:value="331" table:style-name="ce47">
            <text:p>331</text:p>
          </table:table-cell>
          <table:table-cell office:value-type="float" office:value="9072" table:style-name="ce47">
            <text:p>9,072</text:p>
          </table:table-cell>
          <table:table-cell office:value-type="float" office:value="32486" table:style-name="ce47">
            <text:p>32,486</text:p>
          </table:table-cell>
          <table:table-cell office:value-type="float" office:value="70974" table:style-name="ce47">
            <text:p>70,974</text:p>
          </table:table-cell>
          <table:table-cell office:value-type="float" office:value="160664" table:style-name="ce47">
            <text:p>160,664</text:p>
          </table:table-cell>
          <table:table-cell office:value-type="float" office:value="234571" table:style-name="ce47">
            <text:p>234,571</text:p>
          </table:table-cell>
          <table:table-cell office:value-type="float" office:value="264800" table:style-name="ce48">
            <text:p>264,800</text:p>
          </table:table-cell>
          <table:table-cell office:value-type="float" office:value="287947" table:style-name="ce49">
            <text:p>287,947</text:p>
          </table:table-cell>
          <table:table-cell office:value-type="float" office:value="275434" table:style-name="ce47">
            <text:p>275,434</text:p>
          </table:table-cell>
          <table:table-cell office:value-type="float" office:value="219177" table:style-name="ce47">
            <text:p>219,177</text:p>
          </table:table-cell>
          <table:table-cell office:value-type="float" office:value="144793" table:style-name="ce47">
            <text:p>144,793</text:p>
          </table:table-cell>
          <table:table-cell office:value-type="float" office:value="59209" table:style-name="ce47">
            <text:p>59,209</text:p>
          </table:table-cell>
          <table:table-cell office:value-type="float" office:value="27538" table:style-name="ce47">
            <text:p>27,538</text:p>
          </table:table-cell>
          <table:table-cell office:value-type="float" office:value="12002" table:style-name="ce47">
            <text:p>12,002</text:p>
          </table:table-cell>
          <table:table-cell office:value-type="float" office:value="5712" table:style-name="ce47">
            <text:p>5,712</text:p>
          </table:table-cell>
          <table:table-cell office:value-type="float" office:value="2789" table:style-name="ce47">
            <text:p>2,789</text:p>
          </table:table-cell>
          <table:table-cell office:value-type="float" office:value="662" table:style-name="ce47">
            <text:p>662</text:p>
          </table:table-cell>
          <table:table-cell office:value-type="float" office:value="103" table:style-name="ce47">
            <text:p>103</text:p>
          </table:table-cell>
          <table:table-cell table:number-columns-repeated="16362"/>
        </table:table-row>
        <table:table-row table:style-name="ro3">
          <table:covered-table-cell/>
          <table:table-cell office:value-type="string" table:style-name="ce60">
            <text:p>男Male</text:p>
          </table:table-cell>
          <table:table-cell office:value-type="float" office:value="855375" table:style-name="ce47">
            <text:p>855,375</text:p>
          </table:table-cell>
          <table:table-cell office:value-type="float" office:value="0" table:style-name="ce47">
            <text:p>—</text:p>
          </table:table-cell>
          <table:table-cell office:value-type="float" office:value="29" table:style-name="ce47">
            <text:p>29</text:p>
          </table:table-cell>
          <table:table-cell office:value-type="float" office:value="2978" table:style-name="ce47">
            <text:p>2,978</text:p>
          </table:table-cell>
          <table:table-cell office:value-type="float" office:value="13087" table:style-name="ce47">
            <text:p>13,087</text:p>
          </table:table-cell>
          <table:table-cell office:value-type="float" office:value="29104" table:style-name="ce47">
            <text:p>29,104</text:p>
          </table:table-cell>
          <table:table-cell office:value-type="float" office:value="66687" table:style-name="ce47">
            <text:p>66,687</text:p>
          </table:table-cell>
          <table:table-cell office:value-type="float" office:value="107203" table:style-name="ce47">
            <text:p>107,203</text:p>
          </table:table-cell>
          <table:table-cell office:value-type="float" office:value="126759" table:style-name="ce48">
            <text:p>126,759</text:p>
          </table:table-cell>
          <table:table-cell office:value-type="float" office:value="142477" table:style-name="ce49">
            <text:p>142,477</text:p>
          </table:table-cell>
          <table:table-cell office:value-type="float" office:value="134363" table:style-name="ce47">
            <text:p>134,363</text:p>
          </table:table-cell>
          <table:table-cell office:value-type="float" office:value="105431" table:style-name="ce47">
            <text:p>105,431</text:p>
          </table:table-cell>
          <table:table-cell office:value-type="float" office:value="70862" table:style-name="ce47">
            <text:p>70,862</text:p>
          </table:table-cell>
          <table:table-cell office:value-type="float" office:value="30615" table:style-name="ce47">
            <text:p>30,615</text:p>
          </table:table-cell>
          <table:table-cell office:value-type="float" office:value="14381" table:style-name="ce47">
            <text:p>14,381</text:p>
          </table:table-cell>
          <table:table-cell office:value-type="float" office:value="5915" table:style-name="ce47">
            <text:p>5,915</text:p>
          </table:table-cell>
          <table:table-cell office:value-type="float" office:value="3096" table:style-name="ce47">
            <text:p>3,096</text:p>
          </table:table-cell>
          <table:table-cell office:value-type="float" office:value="1881" table:style-name="ce47">
            <text:p>1,881</text:p>
          </table:table-cell>
          <table:table-cell office:value-type="float" office:value="435" table:style-name="ce47">
            <text:p>435</text:p>
          </table:table-cell>
          <table:table-cell office:value-type="float" office:value="72" table:style-name="ce47">
            <text:p>72</text:p>
          </table:table-cell>
          <table:table-cell table:number-columns-repeated="16362"/>
        </table:table-row>
        <table:table-row table:style-name="ro3">
          <table:covered-table-cell/>
          <table:table-cell office:value-type="string" table:style-name="ce60">
            <text:p>女Female</text:p>
          </table:table-cell>
          <table:table-cell office:value-type="float" office:value="952889" table:style-name="ce47">
            <text:p>952,889</text:p>
          </table:table-cell>
          <table:table-cell office:value-type="float" office:value="0" table:style-name="ce47">
            <text:p>—</text:p>
          </table:table-cell>
          <table:table-cell office:value-type="float" office:value="302" table:style-name="ce47">
            <text:p>302</text:p>
          </table:table-cell>
          <table:table-cell office:value-type="float" office:value="6094" table:style-name="ce47">
            <text:p>6,094</text:p>
          </table:table-cell>
          <table:table-cell office:value-type="float" office:value="19399" table:style-name="ce47">
            <text:p>19,399</text:p>
          </table:table-cell>
          <table:table-cell office:value-type="float" office:value="41870" table:style-name="ce47">
            <text:p>41,870</text:p>
          </table:table-cell>
          <table:table-cell office:value-type="float" office:value="93977" table:style-name="ce47">
            <text:p>93,977</text:p>
          </table:table-cell>
          <table:table-cell office:value-type="float" office:value="127368" table:style-name="ce47">
            <text:p>127,368</text:p>
          </table:table-cell>
          <table:table-cell office:value-type="float" office:value="138041" table:style-name="ce48">
            <text:p>138,041</text:p>
          </table:table-cell>
          <table:table-cell office:value-type="float" office:value="145470" table:style-name="ce49">
            <text:p>145,470</text:p>
          </table:table-cell>
          <table:table-cell office:value-type="float" office:value="141071" table:style-name="ce47">
            <text:p>141,071</text:p>
          </table:table-cell>
          <table:table-cell office:value-type="float" office:value="113746" table:style-name="ce47">
            <text:p>113,746</text:p>
          </table:table-cell>
          <table:table-cell office:value-type="float" office:value="73931" table:style-name="ce47">
            <text:p>73,931</text:p>
          </table:table-cell>
          <table:table-cell office:value-type="float" office:value="28594" table:style-name="ce47">
            <text:p>28,594</text:p>
          </table:table-cell>
          <table:table-cell office:value-type="float" office:value="13157" table:style-name="ce47">
            <text:p>13,157</text:p>
          </table:table-cell>
          <table:table-cell office:value-type="float" office:value="6087" table:style-name="ce47">
            <text:p>6,087</text:p>
          </table:table-cell>
          <table:table-cell office:value-type="float" office:value="2616" table:style-name="ce47">
            <text:p>2,616</text:p>
          </table:table-cell>
          <table:table-cell office:value-type="float" office:value="908" table:style-name="ce47">
            <text:p>908</text:p>
          </table:table-cell>
          <table:table-cell office:value-type="float" office:value="227" table:style-name="ce47">
            <text:p>227</text:p>
          </table:table-cell>
          <table:table-cell office:value-type="float" office:value="31" table:style-name="ce47">
            <text:p>31</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192" table:style-name="ce47">
            <text:p>192</text:p>
          </table:table-cell>
          <table:table-cell office:value-type="float" office:value="0" table:style-name="ce47">
            <text:p>—</text:p>
          </table:table-cell>
          <table:table-cell office:value-type="float" office:value="3" table:style-name="ce47">
            <text:p>3</text:p>
          </table:table-cell>
          <table:table-cell office:value-type="float" office:value="67" table:style-name="ce47">
            <text:p>67</text:p>
          </table:table-cell>
          <table:table-cell office:value-type="float" office:value="76" table:style-name="ce47">
            <text:p>76</text:p>
          </table:table-cell>
          <table:table-cell office:value-type="float" office:value="19" table:style-name="ce47">
            <text:p>19</text:p>
          </table:table-cell>
          <table:table-cell office:value-type="float" office:value="14" table:style-name="ce47">
            <text:p>14</text:p>
          </table:table-cell>
          <table:table-cell office:value-type="float" office:value="5" table:style-name="ce47">
            <text:p>5</text:p>
          </table:table-cell>
          <table:table-cell office:value-type="float" office:value="5" table:style-name="ce48">
            <text:p>5</text:p>
          </table:table-cell>
          <table:table-cell office:value-type="float" office:value="1" table:style-name="ce49">
            <text:p>1</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91" table:style-name="ce47">
            <text:p>91</text:p>
          </table:table-cell>
          <table:table-cell office:value-type="float" office:value="0" table:style-name="ce47">
            <text:p>—</text:p>
          </table:table-cell>
          <table:table-cell office:value-type="float" office:value="2" table:style-name="ce47">
            <text:p>2</text:p>
          </table:table-cell>
          <table:table-cell office:value-type="float" office:value="32" table:style-name="ce47">
            <text:p>32</text:p>
          </table:table-cell>
          <table:table-cell office:value-type="float" office:value="38" table:style-name="ce47">
            <text:p>38</text:p>
          </table:table-cell>
          <table:table-cell office:value-type="float" office:value="9" table:style-name="ce47">
            <text:p>9</text:p>
          </table:table-cell>
          <table:table-cell office:value-type="float" office:value="4" table:style-name="ce47">
            <text:p>4</text:p>
          </table:table-cell>
          <table:table-cell office:value-type="float" office:value="3" table:style-name="ce47">
            <text:p>3</text:p>
          </table:table-cell>
          <table:table-cell office:value-type="float" office:value="2" table:style-name="ce48">
            <text:p>2</text:p>
          </table:table-cell>
          <table:table-cell office:value-type="float" office:value="1" table:style-name="ce49">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101" table:style-name="ce47">
            <text:p>101</text:p>
          </table:table-cell>
          <table:table-cell office:value-type="float" office:value="0" table:style-name="ce47">
            <text:p>—</text:p>
          </table:table-cell>
          <table:table-cell office:value-type="float" office:value="1" table:style-name="ce47">
            <text:p>1</text:p>
          </table:table-cell>
          <table:table-cell office:value-type="float" office:value="35" table:style-name="ce47">
            <text:p>35</text:p>
          </table:table-cell>
          <table:table-cell office:value-type="float" office:value="38" table:style-name="ce47">
            <text:p>38</text:p>
          </table:table-cell>
          <table:table-cell office:value-type="float" office:value="10" table:style-name="ce47">
            <text:p>10</text:p>
          </table:table-cell>
          <table:table-cell office:value-type="float" office:value="10" table:style-name="ce47">
            <text:p>10</text:p>
          </table:table-cell>
          <table:table-cell office:value-type="float" office:value="2" table:style-name="ce47">
            <text:p>2</text:p>
          </table:table-cell>
          <table:table-cell office:value-type="float" office:value="3" table:style-name="ce48">
            <text:p>3</text:p>
          </table:table-cell>
          <table:table-cell office:value-type="float" office:value="0" table:style-name="ce49">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1">
          <table:table-cell office:value-type="string" table:number-columns-spanned="1" table:number-rows-spanned="3" table:style-name="ce67">
            <text:p><text:s/><text:span text:style-name="T2"/></text:p>
            <text:p><text:span text:style-name="T2">喪　　　　　偶</text:span></text:p>
            <text:p><text:span text:style-name="T1">Widowed</text:span></text:p>
          </table:table-cell>
          <table:table-cell office:value-type="string" table:style-name="ce60">
            <text:p>計Total</text:p>
          </table:table-cell>
          <table:table-cell office:value-type="float" office:value="1373627" table:style-name="ce47">
            <text:p>1,373,627</text:p>
          </table:table-cell>
          <table:table-cell office:value-type="float" office:value="0" table:style-name="ce47">
            <text:p>—</text:p>
          </table:table-cell>
          <table:table-cell office:value-type="float" office:value="4" table:style-name="ce47">
            <text:p>4</text:p>
          </table:table-cell>
          <table:table-cell office:value-type="float" office:value="60" table:style-name="ce47">
            <text:p>60</text:p>
          </table:table-cell>
          <table:table-cell office:value-type="float" office:value="406" table:style-name="ce47">
            <text:p>406</text:p>
          </table:table-cell>
          <table:table-cell office:value-type="float" office:value="1846" table:style-name="ce47">
            <text:p>1,846</text:p>
          </table:table-cell>
          <table:table-cell office:value-type="float" office:value="7719" table:style-name="ce47">
            <text:p>7,719</text:p>
          </table:table-cell>
          <table:table-cell office:value-type="float" office:value="16397" table:style-name="ce47">
            <text:p>16,397</text:p>
          </table:table-cell>
          <table:table-cell office:value-type="float" office:value="28901" table:style-name="ce48">
            <text:p>28,901</text:p>
          </table:table-cell>
          <table:table-cell office:value-type="float" office:value="52875" table:style-name="ce49">
            <text:p>52,875</text:p>
          </table:table-cell>
          <table:table-cell office:value-type="float" office:value="93483" table:style-name="ce47">
            <text:p>93,483</text:p>
          </table:table-cell>
          <table:table-cell office:value-type="float" office:value="142759" table:style-name="ce47">
            <text:p>142,759</text:p>
          </table:table-cell>
          <table:table-cell office:value-type="float" office:value="198370" table:style-name="ce47">
            <text:p>198,370</text:p>
          </table:table-cell>
          <table:table-cell office:value-type="float" office:value="181217" table:style-name="ce47">
            <text:p>181,217</text:p>
          </table:table-cell>
          <table:table-cell office:value-type="float" office:value="205868" table:style-name="ce47">
            <text:p>205,868</text:p>
          </table:table-cell>
          <table:table-cell office:value-type="float" office:value="201702" table:style-name="ce47">
            <text:p>201,702</text:p>
          </table:table-cell>
          <table:table-cell office:value-type="float" office:value="148269" table:style-name="ce47">
            <text:p>148,269</text:p>
          </table:table-cell>
          <table:table-cell office:value-type="float" office:value="72831" table:style-name="ce47">
            <text:p>72,831</text:p>
          </table:table-cell>
          <table:table-cell office:value-type="float" office:value="18259" table:style-name="ce47">
            <text:p>18,259</text:p>
          </table:table-cell>
          <table:table-cell office:value-type="float" office:value="2661" table:style-name="ce47">
            <text:p>2,661</text:p>
          </table:table-cell>
          <table:table-cell table:number-columns-repeated="16362"/>
        </table:table-row>
        <table:table-row table:style-name="ro3">
          <table:covered-table-cell/>
          <table:table-cell office:value-type="string" table:style-name="ce60">
            <text:p>男Male</text:p>
          </table:table-cell>
          <table:table-cell office:value-type="float" office:value="250300" table:style-name="ce47">
            <text:p>250,300</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50" table:style-name="ce47">
            <text:p>50</text:p>
          </table:table-cell>
          <table:table-cell office:value-type="float" office:value="238" table:style-name="ce47">
            <text:p>238</text:p>
          </table:table-cell>
          <table:table-cell office:value-type="float" office:value="923" table:style-name="ce47">
            <text:p>923</text:p>
          </table:table-cell>
          <table:table-cell office:value-type="float" office:value="2161" table:style-name="ce47">
            <text:p>2,161</text:p>
          </table:table-cell>
          <table:table-cell office:value-type="float" office:value="4105" table:style-name="ce48">
            <text:p>4,105</text:p>
          </table:table-cell>
          <table:table-cell office:value-type="float" office:value="8168" table:style-name="ce49">
            <text:p>8,168</text:p>
          </table:table-cell>
          <table:table-cell office:value-type="float" office:value="15040" table:style-name="ce47">
            <text:p>15,040</text:p>
          </table:table-cell>
          <table:table-cell office:value-type="float" office:value="23034" table:style-name="ce47">
            <text:p>23,034</text:p>
          </table:table-cell>
          <table:table-cell office:value-type="float" office:value="31076" table:style-name="ce47">
            <text:p>31,076</text:p>
          </table:table-cell>
          <table:table-cell office:value-type="float" office:value="27775" table:style-name="ce47">
            <text:p>27,775</text:p>
          </table:table-cell>
          <table:table-cell office:value-type="float" office:value="36425" table:style-name="ce47">
            <text:p>36,425</text:p>
          </table:table-cell>
          <table:table-cell office:value-type="float" office:value="40933" table:style-name="ce47">
            <text:p>40,933</text:p>
          </table:table-cell>
          <table:table-cell office:value-type="float" office:value="35560" table:style-name="ce47">
            <text:p>35,560</text:p>
          </table:table-cell>
          <table:table-cell office:value-type="float" office:value="19151" table:style-name="ce47">
            <text:p>19,151</text:p>
          </table:table-cell>
          <table:table-cell office:value-type="float" office:value="4903" table:style-name="ce47">
            <text:p>4,903</text:p>
          </table:table-cell>
          <table:table-cell office:value-type="float" office:value="749" table:style-name="ce47">
            <text:p>749</text:p>
          </table:table-cell>
          <table:table-cell table:number-columns-repeated="16362"/>
        </table:table-row>
        <table:table-row table:style-name="ro3">
          <table:covered-table-cell/>
          <table:table-cell office:value-type="string" table:style-name="ce60">
            <text:p>女Female</text:p>
          </table:table-cell>
          <table:table-cell office:value-type="float" office:value="1123327" table:style-name="ce47">
            <text:p>1,123,327</text:p>
          </table:table-cell>
          <table:table-cell office:value-type="float" office:value="0" table:style-name="ce47">
            <text:p>—</text:p>
          </table:table-cell>
          <table:table-cell office:value-type="float" office:value="4" table:style-name="ce47">
            <text:p>4</text:p>
          </table:table-cell>
          <table:table-cell office:value-type="float" office:value="51" table:style-name="ce47">
            <text:p>51</text:p>
          </table:table-cell>
          <table:table-cell office:value-type="float" office:value="356" table:style-name="ce47">
            <text:p>356</text:p>
          </table:table-cell>
          <table:table-cell office:value-type="float" office:value="1608" table:style-name="ce47">
            <text:p>1,608</text:p>
          </table:table-cell>
          <table:table-cell office:value-type="float" office:value="6796" table:style-name="ce47">
            <text:p>6,796</text:p>
          </table:table-cell>
          <table:table-cell office:value-type="float" office:value="14236" table:style-name="ce47">
            <text:p>14,236</text:p>
          </table:table-cell>
          <table:table-cell office:value-type="float" office:value="24796" table:style-name="ce48">
            <text:p>24,796</text:p>
          </table:table-cell>
          <table:table-cell office:value-type="float" office:value="44707" table:style-name="ce49">
            <text:p>44,707</text:p>
          </table:table-cell>
          <table:table-cell office:value-type="float" office:value="78443" table:style-name="ce47">
            <text:p>78,443</text:p>
          </table:table-cell>
          <table:table-cell office:value-type="float" office:value="119725" table:style-name="ce47">
            <text:p>119,725</text:p>
          </table:table-cell>
          <table:table-cell office:value-type="float" office:value="167294" table:style-name="ce47">
            <text:p>167,294</text:p>
          </table:table-cell>
          <table:table-cell office:value-type="float" office:value="153442" table:style-name="ce47">
            <text:p>153,442</text:p>
          </table:table-cell>
          <table:table-cell office:value-type="float" office:value="169443" table:style-name="ce47">
            <text:p>169,443</text:p>
          </table:table-cell>
          <table:table-cell office:value-type="float" office:value="160769" table:style-name="ce47">
            <text:p>160,769</text:p>
          </table:table-cell>
          <table:table-cell office:value-type="float" office:value="112709" table:style-name="ce47">
            <text:p>112,709</text:p>
          </table:table-cell>
          <table:table-cell office:value-type="float" office:value="53680" table:style-name="ce47">
            <text:p>53,680</text:p>
          </table:table-cell>
          <table:table-cell office:value-type="float" office:value="13356" table:style-name="ce47">
            <text:p>13,356</text:p>
          </table:table-cell>
          <table:table-cell office:value-type="float" office:value="1912" table:style-name="ce47">
            <text:p>1,912</text:p>
          </table:table-cell>
          <table:table-cell table:number-columns-repeated="16362"/>
        </table:table-row>
        <table:table-row table:style-name="ro1">
          <table:table-cell office:value-type="string" table:number-columns-spanned="1" table:number-rows-spanned="3" table:style-name="ce63">
            <text:p><text:s/></text:p>
            <text:p><text:span text:style-name="T4">　　不</text:span><text:s/><text:span text:style-name="T4">同</text:span><text:s/><text:span text:style-name="T4">性</text:span><text:s/><text:span text:style-name="T4">別</text:span></text:p>
            <text:p><text:span text:style-name="T4">　</text:span><text:s text:c="4"/>Opposite Sex</text:p>
          </table:table-cell>
          <table:table-cell office:value-type="string" table:style-name="ce60">
            <text:p>計Total</text:p>
          </table:table-cell>
          <table:table-cell office:value-type="float" office:value="1373624" table:style-name="ce47">
            <text:p>1,373,624</text:p>
          </table:table-cell>
          <table:table-cell office:value-type="float" office:value="0" table:style-name="ce47">
            <text:p>—</text:p>
          </table:table-cell>
          <table:table-cell office:value-type="float" office:value="4" table:style-name="ce47">
            <text:p>4</text:p>
          </table:table-cell>
          <table:table-cell office:value-type="float" office:value="60" table:style-name="ce47">
            <text:p>60</text:p>
          </table:table-cell>
          <table:table-cell office:value-type="float" office:value="406" table:style-name="ce47">
            <text:p>406</text:p>
          </table:table-cell>
          <table:table-cell office:value-type="float" office:value="1846" table:style-name="ce47">
            <text:p>1,846</text:p>
          </table:table-cell>
          <table:table-cell office:value-type="float" office:value="7719" table:style-name="ce47">
            <text:p>7,719</text:p>
          </table:table-cell>
          <table:table-cell office:value-type="float" office:value="16396" table:style-name="ce47">
            <text:p>16,396</text:p>
          </table:table-cell>
          <table:table-cell office:value-type="float" office:value="28900" table:style-name="ce48">
            <text:p>28,900</text:p>
          </table:table-cell>
          <table:table-cell office:value-type="float" office:value="52875" table:style-name="ce49">
            <text:p>52,875</text:p>
          </table:table-cell>
          <table:table-cell office:value-type="float" office:value="93482" table:style-name="ce47">
            <text:p>93,482</text:p>
          </table:table-cell>
          <table:table-cell office:value-type="float" office:value="142759" table:style-name="ce47">
            <text:p>142,759</text:p>
          </table:table-cell>
          <table:table-cell office:value-type="float" office:value="198370" table:style-name="ce47">
            <text:p>198,370</text:p>
          </table:table-cell>
          <table:table-cell office:value-type="float" office:value="181217" table:style-name="ce47">
            <text:p>181,217</text:p>
          </table:table-cell>
          <table:table-cell office:value-type="float" office:value="205868" table:style-name="ce47">
            <text:p>205,868</text:p>
          </table:table-cell>
          <table:table-cell office:value-type="float" office:value="201702" table:style-name="ce47">
            <text:p>201,702</text:p>
          </table:table-cell>
          <table:table-cell office:value-type="float" office:value="148269" table:style-name="ce47">
            <text:p>148,269</text:p>
          </table:table-cell>
          <table:table-cell office:value-type="float" office:value="72831" table:style-name="ce47">
            <text:p>72,831</text:p>
          </table:table-cell>
          <table:table-cell office:value-type="float" office:value="18259" table:style-name="ce47">
            <text:p>18,259</text:p>
          </table:table-cell>
          <table:table-cell office:value-type="float" office:value="2661" table:style-name="ce47">
            <text:p>2,661</text:p>
          </table:table-cell>
          <table:table-cell table:number-columns-repeated="16362"/>
        </table:table-row>
        <table:table-row table:style-name="ro3">
          <table:covered-table-cell/>
          <table:table-cell office:value-type="string" table:style-name="ce60">
            <text:p>男Male</text:p>
          </table:table-cell>
          <table:table-cell office:value-type="float" office:value="250299" table:style-name="ce47">
            <text:p>250,299</text:p>
          </table:table-cell>
          <table:table-cell office:value-type="float" office:value="0" table:style-name="ce47">
            <text:p>—</text:p>
          </table:table-cell>
          <table:table-cell office:value-type="float" office:value="0" table:style-name="ce47">
            <text:p>—</text:p>
          </table:table-cell>
          <table:table-cell office:value-type="float" office:value="9" table:style-name="ce47">
            <text:p>9</text:p>
          </table:table-cell>
          <table:table-cell office:value-type="float" office:value="50" table:style-name="ce47">
            <text:p>50</text:p>
          </table:table-cell>
          <table:table-cell office:value-type="float" office:value="238" table:style-name="ce47">
            <text:p>238</text:p>
          </table:table-cell>
          <table:table-cell office:value-type="float" office:value="923" table:style-name="ce47">
            <text:p>923</text:p>
          </table:table-cell>
          <table:table-cell office:value-type="float" office:value="2161" table:style-name="ce47">
            <text:p>2,161</text:p>
          </table:table-cell>
          <table:table-cell office:value-type="float" office:value="4104" table:style-name="ce48">
            <text:p>4,104</text:p>
          </table:table-cell>
          <table:table-cell office:value-type="float" office:value="8168" table:style-name="ce49">
            <text:p>8,168</text:p>
          </table:table-cell>
          <table:table-cell office:value-type="float" office:value="15040" table:style-name="ce47">
            <text:p>15,040</text:p>
          </table:table-cell>
          <table:table-cell office:value-type="float" office:value="23034" table:style-name="ce47">
            <text:p>23,034</text:p>
          </table:table-cell>
          <table:table-cell office:value-type="float" office:value="31076" table:style-name="ce47">
            <text:p>31,076</text:p>
          </table:table-cell>
          <table:table-cell office:value-type="float" office:value="27775" table:style-name="ce47">
            <text:p>27,775</text:p>
          </table:table-cell>
          <table:table-cell office:value-type="float" office:value="36425" table:style-name="ce47">
            <text:p>36,425</text:p>
          </table:table-cell>
          <table:table-cell office:value-type="float" office:value="40933" table:style-name="ce47">
            <text:p>40,933</text:p>
          </table:table-cell>
          <table:table-cell office:value-type="float" office:value="35560" table:style-name="ce47">
            <text:p>35,560</text:p>
          </table:table-cell>
          <table:table-cell office:value-type="float" office:value="19151" table:style-name="ce47">
            <text:p>19,151</text:p>
          </table:table-cell>
          <table:table-cell office:value-type="float" office:value="4903" table:style-name="ce47">
            <text:p>4,903</text:p>
          </table:table-cell>
          <table:table-cell office:value-type="float" office:value="749" table:style-name="ce47">
            <text:p>749</text:p>
          </table:table-cell>
          <table:table-cell table:number-columns-repeated="16362"/>
        </table:table-row>
        <table:table-row table:style-name="ro3">
          <table:covered-table-cell/>
          <table:table-cell office:value-type="string" table:style-name="ce60">
            <text:p>女Female</text:p>
          </table:table-cell>
          <table:table-cell office:value-type="float" office:value="1123325" table:style-name="ce47">
            <text:p>1,123,325</text:p>
          </table:table-cell>
          <table:table-cell office:value-type="float" office:value="0" table:style-name="ce47">
            <text:p>—</text:p>
          </table:table-cell>
          <table:table-cell office:value-type="float" office:value="4" table:style-name="ce47">
            <text:p>4</text:p>
          </table:table-cell>
          <table:table-cell office:value-type="float" office:value="51" table:style-name="ce47">
            <text:p>51</text:p>
          </table:table-cell>
          <table:table-cell office:value-type="float" office:value="356" table:style-name="ce47">
            <text:p>356</text:p>
          </table:table-cell>
          <table:table-cell office:value-type="float" office:value="1608" table:style-name="ce47">
            <text:p>1,608</text:p>
          </table:table-cell>
          <table:table-cell office:value-type="float" office:value="6796" table:style-name="ce47">
            <text:p>6,796</text:p>
          </table:table-cell>
          <table:table-cell office:value-type="float" office:value="14235" table:style-name="ce47">
            <text:p>14,235</text:p>
          </table:table-cell>
          <table:table-cell office:value-type="float" office:value="24796" table:style-name="ce48">
            <text:p>24,796</text:p>
          </table:table-cell>
          <table:table-cell office:value-type="float" office:value="44707" table:style-name="ce49">
            <text:p>44,707</text:p>
          </table:table-cell>
          <table:table-cell office:value-type="float" office:value="78442" table:style-name="ce47">
            <text:p>78,442</text:p>
          </table:table-cell>
          <table:table-cell office:value-type="float" office:value="119725" table:style-name="ce47">
            <text:p>119,725</text:p>
          </table:table-cell>
          <table:table-cell office:value-type="float" office:value="167294" table:style-name="ce47">
            <text:p>167,294</text:p>
          </table:table-cell>
          <table:table-cell office:value-type="float" office:value="153442" table:style-name="ce47">
            <text:p>153,442</text:p>
          </table:table-cell>
          <table:table-cell office:value-type="float" office:value="169443" table:style-name="ce47">
            <text:p>169,443</text:p>
          </table:table-cell>
          <table:table-cell office:value-type="float" office:value="160769" table:style-name="ce47">
            <text:p>160,769</text:p>
          </table:table-cell>
          <table:table-cell office:value-type="float" office:value="112709" table:style-name="ce47">
            <text:p>112,709</text:p>
          </table:table-cell>
          <table:table-cell office:value-type="float" office:value="53680" table:style-name="ce47">
            <text:p>53,680</text:p>
          </table:table-cell>
          <table:table-cell office:value-type="float" office:value="13356" table:style-name="ce47">
            <text:p>13,356</text:p>
          </table:table-cell>
          <table:table-cell office:value-type="float" office:value="1912" table:style-name="ce47">
            <text:p>1,912</text:p>
          </table:table-cell>
          <table:table-cell table:number-columns-repeated="16362"/>
        </table:table-row>
        <table:table-row table:style-name="ro1">
          <table:table-cell office:value-type="string" table:number-columns-spanned="1" table:number-rows-spanned="3" table:style-name="ce63">
            <text:p><text:s/></text:p>
            <text:p>　　相 同 性 別</text:p>
            <text:p>　 　Same Sex</text:p>
          </table:table-cell>
          <table:table-cell office:value-type="string" table:style-name="ce60">
            <text:p>計Total</text:p>
          </table:table-cell>
          <table:table-cell office:value-type="float" office:value="3" table:style-name="ce47">
            <text:p>3</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1" table:style-name="ce48">
            <text:p>1</text:p>
          </table:table-cell>
          <table:table-cell office:value-type="float" office:value="0" table:style-name="ce49">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男Male</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8">
            <text:p>1</text:p>
          </table:table-cell>
          <table:table-cell office:value-type="float" office:value="0" table:style-name="ce49">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3">
          <table:covered-table-cell/>
          <table:table-cell office:value-type="string" table:style-name="ce60">
            <text:p>女Female</text:p>
          </table:table-cell>
          <table:table-cell office:value-type="float" office:value="2" table:style-name="ce47">
            <text:p>2</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1" table:style-name="ce47">
            <text:p>1</text:p>
          </table:table-cell>
          <table:table-cell office:value-type="float" office:value="0" table:style-name="ce48">
            <text:p>—</text:p>
          </table:table-cell>
          <table:table-cell office:value-type="float" office:value="0" table:style-name="ce49">
            <text:p>—</text:p>
          </table:table-cell>
          <table:table-cell office:value-type="float" office:value="1" table:style-name="ce47">
            <text:p>1</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table:number-columns-repeated="16362"/>
        </table:table-row>
        <table:table-row table:style-name="ro4">
          <table:table-cell table:style-name="ce50"/>
          <table:table-cell table:style-name="ce51"/>
          <table:table-cell table:number-columns-repeated="8" table:style-name="ce52"/>
          <table:table-cell table:style-name="ce53"/>
          <table:table-cell table:style-name="ce54"/>
          <table:table-cell table:number-columns-repeated="10" table:style-name="ce52"/>
          <table:table-cell table:number-columns-repeated="16362"/>
        </table:table-row>
        <table:table-row table:style-name="ro3">
          <table:table-cell office:value-type="string" table:style-name="ce1">
            <text:p>Note：Since May 24, 2019, two persons of the same sex may go to the household management office for marriage registration and termination of marriage registration, and the marriage type shall be added under the marital status.</text:p>
          </table:table-cell>
          <table:table-cell table:number-columns-repeated="16383" table:style-name="ce1"/>
        </table:table-row>
        <table:table-row table:style-name="ro3">
          <table:table-cell table:number-columns-repeated="21" table:style-name="ce1"/>
          <table:table-cell office:value-type="string" table:style-name="ce28">
            <text:p>This table was edited by Dept. of Household Registration<text:s/>Affairs, M.O.I.</text:p>
          </table:table-cell>
          <table:table-cell table:number-columns-repeated="16362"/>
        </table:table-row>
        <table:table-row table:number-rows-repeated="9" table:style-name="ro3">
          <table:table-cell table:number-columns-repeated="16384" table:style-name="ce1"/>
        </table:table-row>
        <table:table-row table:number-rows-repeated="11" table:style-name="ro3">
          <table:table-cell table:number-columns-repeated="16384"/>
        </table:table-row>
        <table:table-row table:number-rows-repeated="1048517" table:style-name="ro5">
          <table:table-cell table:number-columns-repeated="16384"/>
        </table:table-row>
      </table:table>
      <table:table table:name="2018"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8</text:p>
          </table:table-cell>
          <table:covered-table-cell table:number-columns-repeated="5"/>
          <table:table-cell table:number-columns-repeated="4" table:style-name="ce8"/>
          <table:table-cell office:value-type="string" table:style-name="ce62">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3">
            <text:p>總計 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88932" table:style-name="ce30">
            <text:p><text:s text:c="3"/>23,588,932</text:p>
          </table:table-cell>
          <table:table-cell office:value-type="float" office:value="11712913" table:style-name="ce31">
            <text:p><text:s text:c="3"/>11,712,913</text:p>
          </table:table-cell>
          <table:table-cell office:value-type="float" office:value="11876019" table:style-name="ce31">
            <text:p><text:s text:c="3"/>11,876,019</text:p>
          </table:table-cell>
          <table:table-cell office:value-type="float" office:value="10106799" table:style-name="ce31">
            <text:p><text:s text:c="3"/>10,106,799</text:p>
          </table:table-cell>
          <table:table-cell office:value-type="float" office:value="5412103" table:style-name="ce31">
            <text:p><text:s text:c="3"/>5,412,103</text:p>
          </table:table-cell>
          <table:table-cell office:value-type="float" office:value="4694696" table:style-name="ce31">
            <text:p><text:s text:c="3"/>4,694,696</text:p>
          </table:table-cell>
          <table:table-cell office:value-type="float" office:value="10362098" table:style-name="ce31">
            <text:p><text:s text:c="3"/>10,362,098</text:p>
          </table:table-cell>
          <table:table-cell office:value-type="float" office:value="5216794" table:style-name="ce31">
            <text:p><text:s text:c="3"/>5,216,794</text:p>
          </table:table-cell>
          <table:table-cell office:value-type="float" office:value="5145304" table:style-name="ce32">
            <text:p><text:s text:c="3"/>5,145,304</text:p>
          </table:table-cell>
          <table:table-cell office:value-type="float" office:value="1763667" table:style-name="ce32">
            <text:p><text:s text:c="3"/>1,763,667</text:p>
          </table:table-cell>
          <table:table-cell office:value-type="float" office:value="835237" table:style-name="ce31">
            <text:p><text:s text:c="3"/>835,237</text:p>
          </table:table-cell>
          <table:table-cell office:value-type="float" office:value="928430" table:style-name="ce31">
            <text:p><text:s text:c="3"/>928,430</text:p>
          </table:table-cell>
          <table:table-cell office:value-type="float" office:value="1356368" table:style-name="ce31">
            <text:p><text:s text:c="3"/>1,356,368</text:p>
          </table:table-cell>
          <table:table-cell office:value-type="float" office:value="248779" table:style-name="ce31">
            <text:p><text:s text:c="3"/>248,779</text:p>
          </table:table-cell>
          <table:table-cell office:value-type="float" office:value="1107589" table:style-name="ce31">
            <text:p><text:s text:c="3"/>1,107,589</text:p>
          </table:table-cell>
          <table:table-cell table:number-columns-repeated="16368" table:style-name="ce2"/>
        </table:table-row>
        <table:table-row table:style-name="ro8">
          <table:table-cell office:value-type="float" office:value="-15" table:style-name="ce17">
            <text:p>-15</text:p>
          </table:table-cell>
          <table:table-cell office:value-type="float" office:value="3048227" table:style-name="ce33">
            <text:p><text:s text:c="3"/>3,048,227</text:p>
          </table:table-cell>
          <table:table-cell office:value-type="float" office:value="1584721" table:style-name="ce34">
            <text:p><text:s text:c="3"/>1,584,721</text:p>
          </table:table-cell>
          <table:table-cell office:value-type="float" office:value="1463506" table:style-name="ce34">
            <text:p><text:s text:c="3"/>1,463,506</text:p>
          </table:table-cell>
          <table:table-cell office:value-type="float" office:value="3048227" table:style-name="ce34">
            <text:p><text:s text:c="3"/>3,048,227</text:p>
          </table:table-cell>
          <table:table-cell office:value-type="float" office:value="1584721" table:style-name="ce34">
            <text:p><text:s text:c="3"/>1,584,721</text:p>
          </table:table-cell>
          <table:table-cell office:value-type="float" office:value="1463506" table:style-name="ce34">
            <text:p><text:s text:c="3"/>1,463,50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318265" table:style-name="ce33">
            <text:p><text:s text:c="3"/>1,318,265</text:p>
          </table:table-cell>
          <table:table-cell office:value-type="float" office:value="687961" table:style-name="ce34">
            <text:p><text:s text:c="3"/>687,961</text:p>
          </table:table-cell>
          <table:table-cell office:value-type="float" office:value="630304" table:style-name="ce34">
            <text:p><text:s text:c="3"/>630,304</text:p>
          </table:table-cell>
          <table:table-cell office:value-type="float" office:value="1315227" table:style-name="ce34">
            <text:p><text:s text:c="3"/>1,315,227</text:p>
          </table:table-cell>
          <table:table-cell office:value-type="float" office:value="687439" table:style-name="ce34">
            <text:p><text:s text:c="3"/>687,439</text:p>
          </table:table-cell>
          <table:table-cell office:value-type="float" office:value="627788" table:style-name="ce34">
            <text:p><text:s text:c="3"/>627,788</text:p>
          </table:table-cell>
          <table:table-cell office:value-type="float" office:value="2696" table:style-name="ce34">
            <text:p><text:s text:c="3"/>2,696</text:p>
          </table:table-cell>
          <table:table-cell office:value-type="float" office:value="490" table:style-name="ce34">
            <text:p><text:s text:c="3"/>490</text:p>
          </table:table-cell>
          <table:table-cell office:value-type="float" office:value="2206" table:style-name="ce34">
            <text:p><text:s text:c="3"/>2,206</text:p>
          </table:table-cell>
          <table:table-cell office:value-type="float" office:value="335" table:style-name="ce34">
            <text:p><text:s text:c="3"/>335</text:p>
          </table:table-cell>
          <table:table-cell office:value-type="float" office:value="32" table:style-name="ce34">
            <text:p><text:s text:c="3"/>32</text:p>
          </table:table-cell>
          <table:table-cell office:value-type="float" office:value="303" table:style-name="ce34">
            <text:p><text:s text:c="3"/>303</text:p>
          </table:table-cell>
          <table:table-cell office:value-type="float" office:value="7" table:style-name="ce34">
            <text:p><text:s text:c="3"/>7</text:p>
          </table:table-cell>
          <table:table-cell office:value-type="float" office:value="0" table:style-name="ce34">
            <text:p>—</text:p>
          </table:table-cell>
          <table:table-cell office:value-type="float" office:value="7" table:style-name="ce35">
            <text:p><text:s text:c="3"/>7</text:p>
          </table:table-cell>
          <table:table-cell table:number-columns-repeated="16368" table:style-name="ce2"/>
        </table:table-row>
        <table:table-row table:style-name="ro8">
          <table:table-cell office:value-type="string" table:style-name="ce18">
            <text:p>20-24</text:p>
          </table:table-cell>
          <table:table-cell office:value-type="float" office:value="1553109" table:style-name="ce33">
            <text:p><text:s text:c="3"/>1,553,109</text:p>
          </table:table-cell>
          <table:table-cell office:value-type="float" office:value="806031" table:style-name="ce34">
            <text:p><text:s text:c="3"/>806,031</text:p>
          </table:table-cell>
          <table:table-cell office:value-type="float" office:value="747078" table:style-name="ce34">
            <text:p><text:s text:c="3"/>747,078</text:p>
          </table:table-cell>
          <table:table-cell office:value-type="float" office:value="1496080" table:style-name="ce34">
            <text:p><text:s text:c="3"/>1,496,080</text:p>
          </table:table-cell>
          <table:table-cell office:value-type="float" office:value="787095" table:style-name="ce34">
            <text:p><text:s text:c="3"/>787,095</text:p>
          </table:table-cell>
          <table:table-cell office:value-type="float" office:value="708985" table:style-name="ce34">
            <text:p><text:s text:c="3"/>708,985</text:p>
          </table:table-cell>
          <table:table-cell office:value-type="float" office:value="48225" table:style-name="ce34">
            <text:p><text:s text:c="3"/>48,225</text:p>
          </table:table-cell>
          <table:table-cell office:value-type="float" office:value="16061" table:style-name="ce34">
            <text:p><text:s text:c="3"/>16,061</text:p>
          </table:table-cell>
          <table:table-cell office:value-type="float" office:value="32164" table:style-name="ce34">
            <text:p><text:s text:c="3"/>32,164</text:p>
          </table:table-cell>
          <table:table-cell office:value-type="float" office:value="8747" table:style-name="ce34">
            <text:p><text:s text:c="3"/>8,747</text:p>
          </table:table-cell>
          <table:table-cell office:value-type="float" office:value="2871" table:style-name="ce34">
            <text:p><text:s text:c="3"/>2,871</text:p>
          </table:table-cell>
          <table:table-cell office:value-type="float" office:value="5876" table:style-name="ce34">
            <text:p><text:s text:c="3"/>5,876</text:p>
          </table:table-cell>
          <table:table-cell office:value-type="float" office:value="57" table:style-name="ce34">
            <text:p><text:s text:c="3"/>57</text:p>
          </table:table-cell>
          <table:table-cell office:value-type="float" office:value="4" table:style-name="ce34">
            <text:p><text:s text:c="3"/>4</text:p>
          </table:table-cell>
          <table:table-cell office:value-type="float" office:value="53" table:style-name="ce35">
            <text:p><text:s text:c="3"/>53</text:p>
          </table:table-cell>
          <table:table-cell table:number-columns-repeated="16368" table:style-name="ce2"/>
        </table:table-row>
        <table:table-row table:style-name="ro8">
          <table:table-cell office:value-type="string" table:style-name="ce18">
            <text:p>25-29</text:p>
          </table:table-cell>
          <table:table-cell office:value-type="float" office:value="1597391" table:style-name="ce33">
            <text:p><text:s text:c="3"/>1,597,391</text:p>
          </table:table-cell>
          <table:table-cell office:value-type="float" office:value="829259" table:style-name="ce34">
            <text:p><text:s text:c="3"/>829,259</text:p>
          </table:table-cell>
          <table:table-cell office:value-type="float" office:value="768132" table:style-name="ce34">
            <text:p><text:s text:c="3"/>768,132</text:p>
          </table:table-cell>
          <table:table-cell office:value-type="float" office:value="1317418" table:style-name="ce34">
            <text:p><text:s text:c="3"/>1,317,418</text:p>
          </table:table-cell>
          <table:table-cell office:value-type="float" office:value="721087" table:style-name="ce34">
            <text:p><text:s text:c="3"/>721,087</text:p>
          </table:table-cell>
          <table:table-cell office:value-type="float" office:value="596331" table:style-name="ce34">
            <text:p><text:s text:c="3"/>596,331</text:p>
          </table:table-cell>
          <table:table-cell office:value-type="float" office:value="248323" table:style-name="ce34">
            <text:p><text:s text:c="3"/>248,323</text:p>
          </table:table-cell>
          <table:table-cell office:value-type="float" office:value="95789" table:style-name="ce34">
            <text:p><text:s text:c="3"/>95,789</text:p>
          </table:table-cell>
          <table:table-cell office:value-type="float" office:value="152534" table:style-name="ce34">
            <text:p><text:s text:c="3"/>152,534</text:p>
          </table:table-cell>
          <table:table-cell office:value-type="float" office:value="31237" table:style-name="ce34">
            <text:p><text:s text:c="3"/>31,237</text:p>
          </table:table-cell>
          <table:table-cell office:value-type="float" office:value="12332" table:style-name="ce34">
            <text:p><text:s text:c="3"/>12,332</text:p>
          </table:table-cell>
          <table:table-cell office:value-type="float" office:value="18905" table:style-name="ce34">
            <text:p><text:s text:c="3"/>18,905</text:p>
          </table:table-cell>
          <table:table-cell office:value-type="float" office:value="413" table:style-name="ce34">
            <text:p><text:s text:c="3"/>413</text:p>
          </table:table-cell>
          <table:table-cell office:value-type="float" office:value="51" table:style-name="ce34">
            <text:p><text:s text:c="3"/>51</text:p>
          </table:table-cell>
          <table:table-cell office:value-type="float" office:value="362" table:style-name="ce35">
            <text:p><text:s text:c="3"/>362</text:p>
          </table:table-cell>
          <table:table-cell table:number-columns-repeated="16368" table:style-name="ce2"/>
        </table:table-row>
        <table:table-row table:style-name="ro8">
          <table:table-cell office:value-type="string" table:style-name="ce18">
            <text:p>30-34</text:p>
          </table:table-cell>
          <table:table-cell office:value-type="float" office:value="1652938" table:style-name="ce33">
            <text:p><text:s text:c="3"/>1,652,938</text:p>
          </table:table-cell>
          <table:table-cell office:value-type="float" office:value="837430" table:style-name="ce34">
            <text:p><text:s text:c="3"/>837,430</text:p>
          </table:table-cell>
          <table:table-cell office:value-type="float" office:value="815508" table:style-name="ce34">
            <text:p><text:s text:c="3"/>815,508</text:p>
          </table:table-cell>
          <table:table-cell office:value-type="float" office:value="894129" table:style-name="ce34">
            <text:p><text:s text:c="3"/>894,129</text:p>
          </table:table-cell>
          <table:table-cell office:value-type="float" office:value="518415" table:style-name="ce34">
            <text:p><text:s text:c="3"/>518,415</text:p>
          </table:table-cell>
          <table:table-cell office:value-type="float" office:value="375714" table:style-name="ce34">
            <text:p><text:s text:c="3"/>375,714</text:p>
          </table:table-cell>
          <table:table-cell office:value-type="float" office:value="681206" table:style-name="ce34">
            <text:p><text:s text:c="3"/>681,206</text:p>
          </table:table-cell>
          <table:table-cell office:value-type="float" office:value="289114" table:style-name="ce34">
            <text:p><text:s text:c="3"/>289,114</text:p>
          </table:table-cell>
          <table:table-cell office:value-type="float" office:value="392092" table:style-name="ce34">
            <text:p><text:s text:c="3"/>392,092</text:p>
          </table:table-cell>
          <table:table-cell office:value-type="float" office:value="75309" table:style-name="ce34">
            <text:p><text:s text:c="3"/>75,309</text:p>
          </table:table-cell>
          <table:table-cell office:value-type="float" office:value="29632" table:style-name="ce34">
            <text:p><text:s text:c="3"/>29,632</text:p>
          </table:table-cell>
          <table:table-cell office:value-type="float" office:value="45677" table:style-name="ce34">
            <text:p><text:s text:c="3"/>45,677</text:p>
          </table:table-cell>
          <table:table-cell office:value-type="float" office:value="2294" table:style-name="ce34">
            <text:p><text:s text:c="3"/>2,294</text:p>
          </table:table-cell>
          <table:table-cell office:value-type="float" office:value="269" table:style-name="ce34">
            <text:p><text:s text:c="3"/>269</text:p>
          </table:table-cell>
          <table:table-cell office:value-type="float" office:value="2025" table:style-name="ce35">
            <text:p><text:s text:c="3"/>2,025</text:p>
          </table:table-cell>
          <table:table-cell table:number-columns-repeated="16368" table:style-name="ce2"/>
        </table:table-row>
        <table:table-row table:style-name="ro8">
          <table:table-cell office:value-type="string" table:style-name="ce18">
            <text:p>35-39</text:p>
          </table:table-cell>
          <table:table-cell office:value-type="float" office:value="2013902" table:style-name="ce33">
            <text:p><text:s text:c="3"/>2,013,902</text:p>
          </table:table-cell>
          <table:table-cell office:value-type="float" office:value="996693" table:style-name="ce34">
            <text:p><text:s text:c="3"/>996,693</text:p>
          </table:table-cell>
          <table:table-cell office:value-type="float" office:value="1017209" table:style-name="ce34">
            <text:p><text:s text:c="3"/>1,017,209</text:p>
          </table:table-cell>
          <table:table-cell office:value-type="float" office:value="672213" table:style-name="ce34">
            <text:p><text:s text:c="3"/>672,213</text:p>
          </table:table-cell>
          <table:table-cell office:value-type="float" office:value="395381" table:style-name="ce34">
            <text:p><text:s text:c="3"/>395,381</text:p>
          </table:table-cell>
          <table:table-cell office:value-type="float" office:value="276832" table:style-name="ce34">
            <text:p><text:s text:c="3"/>276,832</text:p>
          </table:table-cell>
          <table:table-cell office:value-type="float" office:value="1165408" table:style-name="ce34">
            <text:p><text:s text:c="3"/>1,165,408</text:p>
          </table:table-cell>
          <table:table-cell office:value-type="float" office:value="530024" table:style-name="ce34">
            <text:p><text:s text:c="3"/>530,024</text:p>
          </table:table-cell>
          <table:table-cell office:value-type="float" office:value="635384" table:style-name="ce34">
            <text:p><text:s text:c="3"/>635,384</text:p>
          </table:table-cell>
          <table:table-cell office:value-type="float" office:value="167982" table:style-name="ce34">
            <text:p><text:s text:c="3"/>167,982</text:p>
          </table:table-cell>
          <table:table-cell office:value-type="float" office:value="70290" table:style-name="ce34">
            <text:p><text:s text:c="3"/>70,290</text:p>
          </table:table-cell>
          <table:table-cell office:value-type="float" office:value="97692" table:style-name="ce34">
            <text:p><text:s text:c="3"/>97,692</text:p>
          </table:table-cell>
          <table:table-cell office:value-type="float" office:value="8299" table:style-name="ce34">
            <text:p><text:s text:c="3"/>8,299</text:p>
          </table:table-cell>
          <table:table-cell office:value-type="float" office:value="998" table:style-name="ce34">
            <text:p><text:s text:c="3"/>998</text:p>
          </table:table-cell>
          <table:table-cell office:value-type="float" office:value="7301" table:style-name="ce35">
            <text:p><text:s text:c="3"/>7,301</text:p>
          </table:table-cell>
          <table:table-cell table:number-columns-repeated="16368" table:style-name="ce2"/>
        </table:table-row>
        <table:table-row table:style-name="ro8">
          <table:table-cell office:value-type="string" table:style-name="ce18">
            <text:p>40-44</text:p>
          </table:table-cell>
          <table:table-cell office:value-type="float" office:value="1914048" table:style-name="ce33">
            <text:p><text:s text:c="3"/>1,914,048</text:p>
          </table:table-cell>
          <table:table-cell office:value-type="float" office:value="941853" table:style-name="ce34">
            <text:p><text:s text:c="3"/>941,853</text:p>
          </table:table-cell>
          <table:table-cell office:value-type="float" office:value="972195" table:style-name="ce34">
            <text:p><text:s text:c="3"/>972,195</text:p>
          </table:table-cell>
          <table:table-cell office:value-type="float" office:value="450124" table:style-name="ce34">
            <text:p><text:s text:c="3"/>450,124</text:p>
          </table:table-cell>
          <table:table-cell office:value-type="float" office:value="251093" table:style-name="ce34">
            <text:p><text:s text:c="3"/>251,093</text:p>
          </table:table-cell>
          <table:table-cell office:value-type="float" office:value="199031" table:style-name="ce34">
            <text:p><text:s text:c="3"/>199,031</text:p>
          </table:table-cell>
          <table:table-cell office:value-type="float" office:value="1215425" table:style-name="ce34">
            <text:p><text:s text:c="3"/>1,215,425</text:p>
          </table:table-cell>
          <table:table-cell office:value-type="float" office:value="581754" table:style-name="ce34">
            <text:p><text:s text:c="3"/>581,754</text:p>
          </table:table-cell>
          <table:table-cell office:value-type="float" office:value="633671" table:style-name="ce34">
            <text:p><text:s text:c="3"/>633,671</text:p>
          </table:table-cell>
          <table:table-cell office:value-type="float" office:value="231916" table:style-name="ce34">
            <text:p><text:s text:c="3"/>231,916</text:p>
          </table:table-cell>
          <table:table-cell office:value-type="float" office:value="106855" table:style-name="ce34">
            <text:p><text:s text:c="3"/>106,855</text:p>
          </table:table-cell>
          <table:table-cell office:value-type="float" office:value="125061" table:style-name="ce34">
            <text:p><text:s text:c="3"/>125,061</text:p>
          </table:table-cell>
          <table:table-cell office:value-type="float" office:value="16583" table:style-name="ce34">
            <text:p><text:s text:c="3"/>16,583</text:p>
          </table:table-cell>
          <table:table-cell office:value-type="float" office:value="2151" table:style-name="ce34">
            <text:p><text:s text:c="3"/>2,151</text:p>
          </table:table-cell>
          <table:table-cell office:value-type="float" office:value="14432" table:style-name="ce35">
            <text:p><text:s text:c="3"/>14,432</text:p>
          </table:table-cell>
          <table:table-cell table:number-columns-repeated="16368" table:style-name="ce2"/>
        </table:table-row>
        <table:table-row table:style-name="ro8">
          <table:table-cell office:value-type="string" table:style-name="ce18">
            <text:p>45-49</text:p>
          </table:table-cell>
          <table:table-cell office:value-type="float" office:value="1795250" table:style-name="ce33">
            <text:p><text:s text:c="3"/>1,795,250</text:p>
          </table:table-cell>
          <table:table-cell office:value-type="float" office:value="882891" table:style-name="ce34">
            <text:p><text:s text:c="3"/>882,891</text:p>
          </table:table-cell>
          <table:table-cell office:value-type="float" office:value="912359" table:style-name="ce34">
            <text:p><text:s text:c="3"/>912,359</text:p>
          </table:table-cell>
          <table:table-cell office:value-type="float" office:value="308496" table:style-name="ce34">
            <text:p><text:s text:c="3"/>308,496</text:p>
          </table:table-cell>
          <table:table-cell office:value-type="float" office:value="162908" table:style-name="ce34">
            <text:p><text:s text:c="3"/>162,908</text:p>
          </table:table-cell>
          <table:table-cell office:value-type="float" office:value="145588" table:style-name="ce34">
            <text:p><text:s text:c="3"/>145,588</text:p>
          </table:table-cell>
          <table:table-cell office:value-type="float" office:value="1188661" table:style-name="ce34">
            <text:p><text:s text:c="3"/>1,188,661</text:p>
          </table:table-cell>
          <table:table-cell office:value-type="float" office:value="586737" table:style-name="ce34">
            <text:p><text:s text:c="3"/>586,737</text:p>
          </table:table-cell>
          <table:table-cell office:value-type="float" office:value="601924" table:style-name="ce34">
            <text:p><text:s text:c="3"/>601,924</text:p>
          </table:table-cell>
          <table:table-cell office:value-type="float" office:value="267611" table:style-name="ce34">
            <text:p><text:s text:c="3"/>267,611</text:p>
          </table:table-cell>
          <table:table-cell office:value-type="float" office:value="128866" table:style-name="ce34">
            <text:p><text:s text:c="3"/>128,866</text:p>
          </table:table-cell>
          <table:table-cell office:value-type="float" office:value="138745" table:style-name="ce34">
            <text:p><text:s text:c="3"/>138,745</text:p>
          </table:table-cell>
          <table:table-cell office:value-type="float" office:value="30482" table:style-name="ce34">
            <text:p><text:s text:c="3"/>30,482</text:p>
          </table:table-cell>
          <table:table-cell office:value-type="float" office:value="4380" table:style-name="ce34">
            <text:p><text:s text:c="3"/>4,380</text:p>
          </table:table-cell>
          <table:table-cell office:value-type="float" office:value="26102" table:style-name="ce35">
            <text:p><text:s text:c="3"/>26,102</text:p>
          </table:table-cell>
          <table:table-cell table:number-columns-repeated="16368" table:style-name="ce2"/>
        </table:table-row>
        <table:table-row table:style-name="ro8">
          <table:table-cell office:value-type="string" table:style-name="ce18">
            <text:p>50-54</text:p>
          </table:table-cell>
          <table:table-cell office:value-type="float" office:value="1824194" table:style-name="ce33">
            <text:p><text:s text:c="3"/>1,824,194</text:p>
          </table:table-cell>
          <table:table-cell office:value-type="float" office:value="900275" table:style-name="ce34">
            <text:p><text:s text:c="3"/>900,275</text:p>
          </table:table-cell>
          <table:table-cell office:value-type="float" office:value="923919" table:style-name="ce34">
            <text:p><text:s text:c="3"/>923,919</text:p>
          </table:table-cell>
          <table:table-cell office:value-type="float" office:value="228372" table:style-name="ce34">
            <text:p><text:s text:c="3"/>228,372</text:p>
          </table:table-cell>
          <table:table-cell office:value-type="float" office:value="119538" table:style-name="ce34">
            <text:p><text:s text:c="3"/>119,538</text:p>
          </table:table-cell>
          <table:table-cell office:value-type="float" office:value="108834" table:style-name="ce34">
            <text:p><text:s text:c="3"/>108,834</text:p>
          </table:table-cell>
          <table:table-cell office:value-type="float" office:value="1255821" table:style-name="ce34">
            <text:p><text:s text:c="3"/>1,255,821</text:p>
          </table:table-cell>
          <table:table-cell office:value-type="float" office:value="631213" table:style-name="ce34">
            <text:p><text:s text:c="3"/>631,213</text:p>
          </table:table-cell>
          <table:table-cell office:value-type="float" office:value="624608" table:style-name="ce34">
            <text:p><text:s text:c="3"/>624,608</text:p>
          </table:table-cell>
          <table:table-cell office:value-type="float" office:value="284625" table:style-name="ce34">
            <text:p><text:s text:c="3"/>284,625</text:p>
          </table:table-cell>
          <table:table-cell office:value-type="float" office:value="141006" table:style-name="ce34">
            <text:p><text:s text:c="3"/>141,006</text:p>
          </table:table-cell>
          <table:table-cell office:value-type="float" office:value="143619" table:style-name="ce34">
            <text:p><text:s text:c="3"/>143,619</text:p>
          </table:table-cell>
          <table:table-cell office:value-type="float" office:value="55376" table:style-name="ce34">
            <text:p><text:s text:c="3"/>55,376</text:p>
          </table:table-cell>
          <table:table-cell office:value-type="float" office:value="8518" table:style-name="ce34">
            <text:p><text:s text:c="3"/>8,518</text:p>
          </table:table-cell>
          <table:table-cell office:value-type="float" office:value="46858" table:style-name="ce35">
            <text:p><text:s text:c="3"/>46,858</text:p>
          </table:table-cell>
          <table:table-cell table:number-columns-repeated="16368" table:style-name="ce2"/>
        </table:table-row>
        <table:table-row table:style-name="ro8">
          <table:table-cell office:value-type="string" table:style-name="ce18">
            <text:p>55-59</text:p>
          </table:table-cell>
          <table:table-cell office:value-type="float" office:value="1818291" table:style-name="ce33">
            <text:p><text:s text:c="3"/>1,818,291</text:p>
          </table:table-cell>
          <table:table-cell office:value-type="float" office:value="890359" table:style-name="ce34">
            <text:p><text:s text:c="3"/>890,359</text:p>
          </table:table-cell>
          <table:table-cell office:value-type="float" office:value="927932" table:style-name="ce34">
            <text:p><text:s text:c="3"/>927,932</text:p>
          </table:table-cell>
          <table:table-cell office:value-type="float" office:value="158760" table:style-name="ce34">
            <text:p><text:s text:c="3"/>158,760</text:p>
          </table:table-cell>
          <table:table-cell office:value-type="float" office:value="82935" table:style-name="ce34">
            <text:p><text:s text:c="3"/>82,935</text:p>
          </table:table-cell>
          <table:table-cell office:value-type="float" office:value="75825" table:style-name="ce34">
            <text:p><text:s text:c="3"/>75,825</text:p>
          </table:table-cell>
          <table:table-cell office:value-type="float" office:value="1295479" table:style-name="ce34">
            <text:p><text:s text:c="3"/>1,295,479</text:p>
          </table:table-cell>
          <table:table-cell office:value-type="float" office:value="662071" table:style-name="ce34">
            <text:p><text:s text:c="3"/>662,071</text:p>
          </table:table-cell>
          <table:table-cell office:value-type="float" office:value="633408" table:style-name="ce34">
            <text:p><text:s text:c="3"/>633,408</text:p>
          </table:table-cell>
          <table:table-cell office:value-type="float" office:value="267313" table:style-name="ce34">
            <text:p><text:s text:c="3"/>267,313</text:p>
          </table:table-cell>
          <table:table-cell office:value-type="float" office:value="129890" table:style-name="ce34">
            <text:p><text:s text:c="3"/>129,890</text:p>
          </table:table-cell>
          <table:table-cell office:value-type="float" office:value="137423" table:style-name="ce34">
            <text:p><text:s text:c="3"/>137,423</text:p>
          </table:table-cell>
          <table:table-cell office:value-type="float" office:value="96739" table:style-name="ce34">
            <text:p><text:s text:c="3"/>96,739</text:p>
          </table:table-cell>
          <table:table-cell office:value-type="float" office:value="15463" table:style-name="ce34">
            <text:p><text:s text:c="3"/>15,463</text:p>
          </table:table-cell>
          <table:table-cell office:value-type="float" office:value="81276" table:style-name="ce35">
            <text:p><text:s text:c="3"/>81,276</text:p>
          </table:table-cell>
          <table:table-cell table:number-columns-repeated="16368" table:style-name="ce2"/>
        </table:table-row>
        <table:table-row table:style-name="ro8">
          <table:table-cell office:value-type="string" table:style-name="ce18">
            <text:p>60-64</text:p>
          </table:table-cell>
          <table:table-cell office:value-type="float" office:value="1619800" table:style-name="ce33">
            <text:p><text:s text:c="3"/>1,619,800</text:p>
          </table:table-cell>
          <table:table-cell office:value-type="float" office:value="782721" table:style-name="ce34">
            <text:p><text:s text:c="3"/>782,721</text:p>
          </table:table-cell>
          <table:table-cell office:value-type="float" office:value="837079" table:style-name="ce34">
            <text:p><text:s text:c="3"/>837,079</text:p>
          </table:table-cell>
          <table:table-cell office:value-type="float" office:value="99822" table:style-name="ce34">
            <text:p><text:s text:c="3"/>99,822</text:p>
          </table:table-cell>
          <table:table-cell office:value-type="float" office:value="49250" table:style-name="ce34">
            <text:p><text:s text:c="3"/>49,250</text:p>
          </table:table-cell>
          <table:table-cell office:value-type="float" office:value="50572" table:style-name="ce34">
            <text:p><text:s text:c="3"/>50,572</text:p>
          </table:table-cell>
          <table:table-cell office:value-type="float" office:value="1169548" table:style-name="ce34">
            <text:p><text:s text:c="3"/>1,169,548</text:p>
          </table:table-cell>
          <table:table-cell office:value-type="float" office:value="611077" table:style-name="ce34">
            <text:p><text:s text:c="3"/>611,077</text:p>
          </table:table-cell>
          <table:table-cell office:value-type="float" office:value="558471" table:style-name="ce34">
            <text:p><text:s text:c="3"/>558,471</text:p>
          </table:table-cell>
          <table:table-cell office:value-type="float" office:value="205265" table:style-name="ce34">
            <text:p><text:s text:c="3"/>205,265</text:p>
          </table:table-cell>
          <table:table-cell office:value-type="float" office:value="99268" table:style-name="ce34">
            <text:p><text:s text:c="3"/>99,268</text:p>
          </table:table-cell>
          <table:table-cell office:value-type="float" office:value="105997" table:style-name="ce34">
            <text:p><text:s text:c="3"/>105,997</text:p>
          </table:table-cell>
          <table:table-cell office:value-type="float" office:value="145165" table:style-name="ce34">
            <text:p><text:s text:c="3"/>145,165</text:p>
          </table:table-cell>
          <table:table-cell office:value-type="float" office:value="23126" table:style-name="ce34">
            <text:p><text:s text:c="3"/>23,126</text:p>
          </table:table-cell>
          <table:table-cell office:value-type="float" office:value="122039" table:style-name="ce35">
            <text:p><text:s text:c="3"/>122,039</text:p>
          </table:table-cell>
          <table:table-cell table:number-columns-repeated="16368" table:style-name="ce2"/>
        </table:table-row>
        <table:table-row table:style-name="ro8">
          <table:table-cell office:value-type="string" table:style-name="ce18">
            <text:p>65-69</text:p>
          </table:table-cell>
          <table:table-cell office:value-type="float" office:value="1308576" table:style-name="ce33">
            <text:p><text:s text:c="3"/>1,308,576</text:p>
          </table:table-cell>
          <table:table-cell office:value-type="float" office:value="622955" table:style-name="ce34">
            <text:p><text:s text:c="3"/>622,955</text:p>
          </table:table-cell>
          <table:table-cell office:value-type="float" office:value="685621" table:style-name="ce34">
            <text:p><text:s text:c="3"/>685,621</text:p>
          </table:table-cell>
          <table:table-cell office:value-type="float" office:value="60516" table:style-name="ce34">
            <text:p><text:s text:c="3"/>60,516</text:p>
          </table:table-cell>
          <table:table-cell office:value-type="float" office:value="25729" table:style-name="ce34">
            <text:p><text:s text:c="3"/>25,729</text:p>
          </table:table-cell>
          <table:table-cell office:value-type="float" office:value="34787" table:style-name="ce34">
            <text:p><text:s text:c="3"/>34,787</text:p>
          </table:table-cell>
          <table:table-cell office:value-type="float" office:value="923051" table:style-name="ce34">
            <text:p><text:s text:c="3"/>923,051</text:p>
          </table:table-cell>
          <table:table-cell office:value-type="float" office:value="502924" table:style-name="ce34">
            <text:p><text:s text:c="3"/>502,924</text:p>
          </table:table-cell>
          <table:table-cell office:value-type="float" office:value="420127" table:style-name="ce34">
            <text:p><text:s text:c="3"/>420,127</text:p>
          </table:table-cell>
          <table:table-cell office:value-type="float" office:value="129294" table:style-name="ce34">
            <text:p><text:s text:c="3"/>129,294</text:p>
          </table:table-cell>
          <table:table-cell office:value-type="float" office:value="64135" table:style-name="ce34">
            <text:p><text:s text:c="3"/>64,135</text:p>
          </table:table-cell>
          <table:table-cell office:value-type="float" office:value="65159" table:style-name="ce34">
            <text:p><text:s text:c="3"/>65,159</text:p>
          </table:table-cell>
          <table:table-cell office:value-type="float" office:value="195715" table:style-name="ce34">
            <text:p><text:s text:c="3"/>195,715</text:p>
          </table:table-cell>
          <table:table-cell office:value-type="float" office:value="30167" table:style-name="ce34">
            <text:p><text:s text:c="3"/>30,167</text:p>
          </table:table-cell>
          <table:table-cell office:value-type="float" office:value="165548" table:style-name="ce35">
            <text:p><text:s text:c="3"/>165,548</text:p>
          </table:table-cell>
          <table:table-cell table:number-columns-repeated="16368" table:style-name="ce2"/>
        </table:table-row>
        <table:table-row table:style-name="ro8">
          <table:table-cell office:value-type="string" table:style-name="ce18">
            <text:p>70-74</text:p>
          </table:table-cell>
          <table:table-cell office:value-type="float" office:value="729554" table:style-name="ce33">
            <text:p><text:s text:c="3"/>729,554</text:p>
          </table:table-cell>
          <table:table-cell office:value-type="float" office:value="339426" table:style-name="ce34">
            <text:p><text:s text:c="3"/>339,426</text:p>
          </table:table-cell>
          <table:table-cell office:value-type="float" office:value="390128" table:style-name="ce34">
            <text:p><text:s text:c="3"/>390,128</text:p>
          </table:table-cell>
          <table:table-cell office:value-type="float" office:value="24490" table:style-name="ce34">
            <text:p><text:s text:c="3"/>24,490</text:p>
          </table:table-cell>
          <table:table-cell office:value-type="float" office:value="10474" table:style-name="ce34">
            <text:p><text:s text:c="3"/>10,474</text:p>
          </table:table-cell>
          <table:table-cell office:value-type="float" office:value="14016" table:style-name="ce34">
            <text:p><text:s text:c="3"/>14,016</text:p>
          </table:table-cell>
          <table:table-cell office:value-type="float" office:value="485251" table:style-name="ce34">
            <text:p><text:s text:c="3"/>485,251</text:p>
          </table:table-cell>
          <table:table-cell office:value-type="float" office:value="276544" table:style-name="ce34">
            <text:p><text:s text:c="3"/>276,544</text:p>
          </table:table-cell>
          <table:table-cell office:value-type="float" office:value="208707" table:style-name="ce34">
            <text:p><text:s text:c="3"/>208,707</text:p>
          </table:table-cell>
          <table:table-cell office:value-type="float" office:value="49076" table:style-name="ce34">
            <text:p><text:s text:c="3"/>49,076</text:p>
          </table:table-cell>
          <table:table-cell office:value-type="float" office:value="25977" table:style-name="ce34">
            <text:p><text:s text:c="3"/>25,977</text:p>
          </table:table-cell>
          <table:table-cell office:value-type="float" office:value="23099" table:style-name="ce34">
            <text:p><text:s text:c="3"/>23,099</text:p>
          </table:table-cell>
          <table:table-cell office:value-type="float" office:value="170737" table:style-name="ce34">
            <text:p><text:s text:c="3"/>170,737</text:p>
          </table:table-cell>
          <table:table-cell office:value-type="float" office:value="26431" table:style-name="ce34">
            <text:p><text:s text:c="3"/>26,431</text:p>
          </table:table-cell>
          <table:table-cell office:value-type="float" office:value="144306" table:style-name="ce35">
            <text:p><text:s text:c="3"/>144,306</text:p>
          </table:table-cell>
          <table:table-cell table:number-columns-repeated="16368"/>
        </table:table-row>
        <table:table-row table:style-name="ro8">
          <table:table-cell office:value-type="string" table:style-name="ce18">
            <text:p>75-79</text:p>
          </table:table-cell>
          <table:table-cell office:value-type="float" office:value="605485" table:style-name="ce33">
            <text:p><text:s text:c="3"/>605,485</text:p>
          </table:table-cell>
          <table:table-cell office:value-type="float" office:value="268919" table:style-name="ce34">
            <text:p><text:s text:c="3"/>268,919</text:p>
          </table:table-cell>
          <table:table-cell office:value-type="float" office:value="336566" table:style-name="ce34">
            <text:p><text:s text:c="3"/>336,566</text:p>
          </table:table-cell>
          <table:table-cell office:value-type="float" office:value="13906" table:style-name="ce34">
            <text:p><text:s text:c="3"/>13,906</text:p>
          </table:table-cell>
          <table:table-cell office:value-type="float" office:value="6148" table:style-name="ce34">
            <text:p><text:s text:c="3"/>6,148</text:p>
          </table:table-cell>
          <table:table-cell office:value-type="float" office:value="7758" table:style-name="ce34">
            <text:p><text:s text:c="3"/>7,758</text:p>
          </table:table-cell>
          <table:table-cell office:value-type="float" office:value="359134" table:style-name="ce34">
            <text:p><text:s text:c="3"/>359,134</text:p>
          </table:table-cell>
          <table:table-cell office:value-type="float" office:value="212187" table:style-name="ce34">
            <text:p><text:s text:c="3"/>212,187</text:p>
          </table:table-cell>
          <table:table-cell office:value-type="float" office:value="146947" table:style-name="ce34">
            <text:p><text:s text:c="3"/>146,947</text:p>
          </table:table-cell>
          <table:table-cell office:value-type="float" office:value="24951" table:style-name="ce34">
            <text:p><text:s text:c="3"/>24,951</text:p>
          </table:table-cell>
          <table:table-cell office:value-type="float" office:value="12997" table:style-name="ce34">
            <text:p><text:s text:c="3"/>12,997</text:p>
          </table:table-cell>
          <table:table-cell office:value-type="float" office:value="11954" table:style-name="ce34">
            <text:p><text:s text:c="3"/>11,954</text:p>
          </table:table-cell>
          <table:table-cell office:value-type="float" office:value="207494" table:style-name="ce34">
            <text:p><text:s text:c="3"/>207,494</text:p>
          </table:table-cell>
          <table:table-cell office:value-type="float" office:value="37587" table:style-name="ce34">
            <text:p><text:s text:c="3"/>37,587</text:p>
          </table:table-cell>
          <table:table-cell office:value-type="float" office:value="169907" table:style-name="ce35">
            <text:p><text:s text:c="3"/>169,907</text:p>
          </table:table-cell>
          <table:table-cell table:number-columns-repeated="16368"/>
        </table:table-row>
        <table:table-row table:style-name="ro8">
          <table:table-cell office:value-type="string" table:style-name="ce18">
            <text:p>80-84</text:p>
          </table:table-cell>
          <table:table-cell office:value-type="float" office:value="410054" table:style-name="ce33">
            <text:p><text:s text:c="3"/>410,054</text:p>
          </table:table-cell>
          <table:table-cell office:value-type="float" office:value="171621" table:style-name="ce34">
            <text:p><text:s text:c="3"/>171,621</text:p>
          </table:table-cell>
          <table:table-cell office:value-type="float" office:value="238433" table:style-name="ce34">
            <text:p><text:s text:c="3"/>238,433</text:p>
          </table:table-cell>
          <table:table-cell office:value-type="float" office:value="8175" table:style-name="ce34">
            <text:p><text:s text:c="3"/>8,175</text:p>
          </table:table-cell>
          <table:table-cell office:value-type="float" office:value="3589" table:style-name="ce34">
            <text:p><text:s text:c="3"/>3,589</text:p>
          </table:table-cell>
          <table:table-cell office:value-type="float" office:value="4586" table:style-name="ce34">
            <text:p><text:s text:c="3"/>4,586</text:p>
          </table:table-cell>
          <table:table-cell office:value-type="float" office:value="195492" table:style-name="ce34">
            <text:p><text:s text:c="3"/>195,492</text:p>
          </table:table-cell>
          <table:table-cell office:value-type="float" office:value="121721" table:style-name="ce34">
            <text:p><text:s text:c="3"/>121,721</text:p>
          </table:table-cell>
          <table:table-cell office:value-type="float" office:value="73771" table:style-name="ce34">
            <text:p><text:s text:c="3"/>73,771</text:p>
          </table:table-cell>
          <table:table-cell office:value-type="float" office:value="10846" table:style-name="ce34">
            <text:p><text:s text:c="3"/>10,846</text:p>
          </table:table-cell>
          <table:table-cell office:value-type="float" office:value="5401" table:style-name="ce34">
            <text:p><text:s text:c="3"/>5,401</text:p>
          </table:table-cell>
          <table:table-cell office:value-type="float" office:value="5445" table:style-name="ce34">
            <text:p><text:s text:c="3"/>5,445</text:p>
          </table:table-cell>
          <table:table-cell office:value-type="float" office:value="195541" table:style-name="ce34">
            <text:p><text:s text:c="3"/>195,541</text:p>
          </table:table-cell>
          <table:table-cell office:value-type="float" office:value="40910" table:style-name="ce34">
            <text:p><text:s text:c="3"/>40,910</text:p>
          </table:table-cell>
          <table:table-cell office:value-type="float" office:value="154631" table:style-name="ce35">
            <text:p><text:s text:c="3"/>154,631</text:p>
          </table:table-cell>
          <table:table-cell table:number-columns-repeated="16368"/>
        </table:table-row>
        <table:table-row table:style-name="ro8">
          <table:table-cell office:value-type="string" table:style-name="ce18">
            <text:p>85-89</text:p>
          </table:table-cell>
          <table:table-cell office:value-type="float" office:value="247734" table:style-name="ce33">
            <text:p><text:s text:c="3"/>247,734</text:p>
          </table:table-cell>
          <table:table-cell office:value-type="float" office:value="109888" table:style-name="ce34">
            <text:p><text:s text:c="3"/>109,888</text:p>
          </table:table-cell>
          <table:table-cell office:value-type="float" office:value="137846" table:style-name="ce34">
            <text:p><text:s text:c="3"/>137,846</text:p>
          </table:table-cell>
          <table:table-cell office:value-type="float" office:value="5470" table:style-name="ce34">
            <text:p><text:s text:c="3"/>5,470</text:p>
          </table:table-cell>
          <table:table-cell office:value-type="float" office:value="2829" table:style-name="ce34">
            <text:p><text:s text:c="3"/>2,829</text:p>
          </table:table-cell>
          <table:table-cell office:value-type="float" office:value="2641" table:style-name="ce34">
            <text:p><text:s text:c="3"/>2,641</text:p>
          </table:table-cell>
          <table:table-cell office:value-type="float" office:value="92476" table:style-name="ce34">
            <text:p><text:s text:c="3"/>92,476</text:p>
          </table:table-cell>
          <table:table-cell office:value-type="float" office:value="68239" table:style-name="ce34">
            <text:p><text:s text:c="3"/>68,239</text:p>
          </table:table-cell>
          <table:table-cell office:value-type="float" office:value="24237" table:style-name="ce34">
            <text:p><text:s text:c="3"/>24,237</text:p>
          </table:table-cell>
          <table:table-cell office:value-type="float" office:value="5813" table:style-name="ce34">
            <text:p><text:s text:c="3"/>5,813</text:p>
          </table:table-cell>
          <table:table-cell office:value-type="float" office:value="3424" table:style-name="ce34">
            <text:p><text:s text:c="3"/>3,424</text:p>
          </table:table-cell>
          <table:table-cell office:value-type="float" office:value="2389" table:style-name="ce34">
            <text:p><text:s text:c="3"/>2,389</text:p>
          </table:table-cell>
          <table:table-cell office:value-type="float" office:value="143975" table:style-name="ce34">
            <text:p><text:s text:c="3"/>143,975</text:p>
          </table:table-cell>
          <table:table-cell office:value-type="float" office:value="35396" table:style-name="ce34">
            <text:p><text:s text:c="3"/>35,396</text:p>
          </table:table-cell>
          <table:table-cell office:value-type="float" office:value="108579" table:style-name="ce35">
            <text:p><text:s text:c="3"/>108,579</text:p>
          </table:table-cell>
          <table:table-cell table:number-columns-repeated="16368"/>
        </table:table-row>
        <table:table-row table:style-name="ro8">
          <table:table-cell office:value-type="string" table:style-name="ce18">
            <text:p>90-94</text:p>
          </table:table-cell>
          <table:table-cell office:value-type="float" office:value="104766" table:style-name="ce33">
            <text:p><text:s text:c="3"/>104,766</text:p>
          </table:table-cell>
          <table:table-cell office:value-type="float" office:value="48077" table:style-name="ce34">
            <text:p><text:s text:c="3"/>48,077</text:p>
          </table:table-cell>
          <table:table-cell office:value-type="float" office:value="56689" table:style-name="ce34">
            <text:p><text:s text:c="3"/>56,689</text:p>
          </table:table-cell>
          <table:table-cell office:value-type="float" office:value="3706" table:style-name="ce34">
            <text:p><text:s text:c="3"/>3,706</text:p>
          </table:table-cell>
          <table:table-cell office:value-type="float" office:value="2337" table:style-name="ce34">
            <text:p><text:s text:c="3"/>2,337</text:p>
          </table:table-cell>
          <table:table-cell office:value-type="float" office:value="1369" table:style-name="ce34">
            <text:p><text:s text:c="3"/>1,369</text:p>
          </table:table-cell>
          <table:table-cell office:value-type="float" office:value="30334" table:style-name="ce34">
            <text:p><text:s text:c="3"/>30,334</text:p>
          </table:table-cell>
          <table:table-cell office:value-type="float" office:value="25948" table:style-name="ce34">
            <text:p><text:s text:c="3"/>25,948</text:p>
          </table:table-cell>
          <table:table-cell office:value-type="float" office:value="4386" table:style-name="ce34">
            <text:p><text:s text:c="3"/>4,386</text:p>
          </table:table-cell>
          <table:table-cell office:value-type="float" office:value="2662" table:style-name="ce34">
            <text:p><text:s text:c="3"/>2,662</text:p>
          </table:table-cell>
          <table:table-cell office:value-type="float" office:value="1810" table:style-name="ce34">
            <text:p><text:s text:c="3"/>1,810</text:p>
          </table:table-cell>
          <table:table-cell office:value-type="float" office:value="852" table:style-name="ce34">
            <text:p><text:s text:c="3"/>852</text:p>
          </table:table-cell>
          <table:table-cell office:value-type="float" office:value="68064" table:style-name="ce34">
            <text:p><text:s text:c="3"/>68,064</text:p>
          </table:table-cell>
          <table:table-cell office:value-type="float" office:value="17982" table:style-name="ce34">
            <text:p><text:s text:c="3"/>17,982</text:p>
          </table:table-cell>
          <table:table-cell office:value-type="float" office:value="50082" table:style-name="ce35">
            <text:p><text:s text:c="3"/>50,082</text:p>
          </table:table-cell>
          <table:table-cell table:number-columns-repeated="16368"/>
        </table:table-row>
        <table:table-row table:style-name="ro8">
          <table:table-cell office:value-type="string" table:style-name="ce36">
            <text:p>95-99</text:p>
          </table:table-cell>
          <table:table-cell office:value-type="float" office:value="23848" table:style-name="ce33">
            <text:p><text:s text:c="3"/>23,848</text:p>
          </table:table-cell>
          <table:table-cell office:value-type="float" office:value="10265" table:style-name="ce34">
            <text:p><text:s text:c="3"/>10,265</text:p>
          </table:table-cell>
          <table:table-cell office:value-type="float" office:value="13583" table:style-name="ce34">
            <text:p><text:s text:c="3"/>13,583</text:p>
          </table:table-cell>
          <table:table-cell office:value-type="float" office:value="1316" table:style-name="ce34">
            <text:p><text:s text:c="3"/>1,316</text:p>
          </table:table-cell>
          <table:table-cell office:value-type="float" office:value="880" table:style-name="ce34">
            <text:p><text:s text:c="3"/>880</text:p>
          </table:table-cell>
          <table:table-cell office:value-type="float" office:value="436" table:style-name="ce34">
            <text:p><text:s text:c="3"/>436</text:p>
          </table:table-cell>
          <table:table-cell office:value-type="float" office:value="4920" table:style-name="ce34">
            <text:p><text:s text:c="3"/>4,920</text:p>
          </table:table-cell>
          <table:table-cell office:value-type="float" office:value="4349" table:style-name="ce34">
            <text:p><text:s text:c="3"/>4,349</text:p>
          </table:table-cell>
          <table:table-cell office:value-type="float" office:value="571" table:style-name="ce34">
            <text:p><text:s text:c="3"/>571</text:p>
          </table:table-cell>
          <table:table-cell office:value-type="float" office:value="584" table:style-name="ce34">
            <text:p><text:s text:c="3"/>584</text:p>
          </table:table-cell>
          <table:table-cell office:value-type="float" office:value="373" table:style-name="ce34">
            <text:p><text:s text:c="3"/>373</text:p>
          </table:table-cell>
          <table:table-cell office:value-type="float" office:value="211" table:style-name="ce34">
            <text:p><text:s text:c="3"/>211</text:p>
          </table:table-cell>
          <table:table-cell office:value-type="float" office:value="17028" table:style-name="ce34">
            <text:p><text:s text:c="3"/>17,028</text:p>
          </table:table-cell>
          <table:table-cell office:value-type="float" office:value="4663" table:style-name="ce34">
            <text:p><text:s text:c="3"/>4,663</text:p>
          </table:table-cell>
          <table:table-cell office:value-type="float" office:value="12365" table:style-name="ce35">
            <text:p><text:s text:c="3"/>12,365</text:p>
          </table:table-cell>
          <table:table-cell table:number-columns-repeated="16368"/>
        </table:table-row>
        <table:table-row table:style-name="ro9">
          <table:table-cell office:value-type="string" table:style-name="ce37">
            <text:p>100 +</text:p>
          </table:table-cell>
          <table:table-cell office:value-type="float" office:value="3500" table:style-name="ce7">
            <text:p><text:s text:c="3"/>3,500</text:p>
          </table:table-cell>
          <table:table-cell office:value-type="float" office:value="1568" table:style-name="ce5">
            <text:p><text:s text:c="3"/>1,568</text:p>
          </table:table-cell>
          <table:table-cell office:value-type="float" office:value="1932" table:style-name="ce5">
            <text:p><text:s text:c="3"/>1,932</text:p>
          </table:table-cell>
          <table:table-cell office:value-type="float" office:value="352" table:style-name="ce5">
            <text:p><text:s text:c="3"/>352</text:p>
          </table:table-cell>
          <table:table-cell office:value-type="float" office:value="255" table:style-name="ce5">
            <text:p><text:s text:c="3"/>255</text:p>
          </table:table-cell>
          <table:table-cell office:value-type="float" office:value="97" table:style-name="ce5">
            <text:p><text:s text:c="3"/>97</text:p>
          </table:table-cell>
          <table:table-cell office:value-type="float" office:value="648" table:style-name="ce5">
            <text:p><text:s text:c="3"/>648</text:p>
          </table:table-cell>
          <table:table-cell office:value-type="float" office:value="552" table:style-name="ce5">
            <text:p><text:s text:c="3"/>552</text:p>
          </table:table-cell>
          <table:table-cell office:value-type="float" office:value="96" table:style-name="ce5">
            <text:p><text:s text:c="3"/>96</text:p>
          </table:table-cell>
          <table:table-cell office:value-type="float" office:value="101" table:style-name="ce5">
            <text:p><text:s text:c="3"/>101</text:p>
          </table:table-cell>
          <table:table-cell office:value-type="float" office:value="78" table:style-name="ce5">
            <text:p><text:s text:c="3"/>78</text:p>
          </table:table-cell>
          <table:table-cell office:value-type="float" office:value="23" table:style-name="ce5">
            <text:p><text:s text:c="3"/>23</text:p>
          </table:table-cell>
          <table:table-cell office:value-type="float" office:value="2399" table:style-name="ce5">
            <text:p><text:s text:c="3"/>2,399</text:p>
          </table:table-cell>
          <table:table-cell office:value-type="float" office:value="683" table:style-name="ce5">
            <text:p><text:s text:c="3"/>683</text:p>
          </table:table-cell>
          <table:table-cell office:value-type="float" office:value="1716" table:style-name="ce6">
            <text:p><text:s text:c="3"/>1,716</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8.$A$1:2018.$P$24" table:base-cell-address="2018.$A$1"/>
        </table:named-expressions>
      </table:table>
      <table:table table:name="2017"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7</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71227" table:style-name="ce30">
            <text:p><text:s text:c="3"/>23,571,227</text:p>
          </table:table-cell>
          <table:table-cell office:value-type="float" office:value="11719580" table:style-name="ce31">
            <text:p><text:s text:c="3"/>11,719,580</text:p>
          </table:table-cell>
          <table:table-cell office:value-type="float" office:value="11851647" table:style-name="ce31">
            <text:p><text:s text:c="3"/>11,851,647</text:p>
          </table:table-cell>
          <table:table-cell office:value-type="float" office:value="10149283" table:style-name="ce31">
            <text:p><text:s text:c="3"/>10,149,283</text:p>
          </table:table-cell>
          <table:table-cell office:value-type="float" office:value="5437667" table:style-name="ce31">
            <text:p><text:s text:c="3"/>5,437,667</text:p>
          </table:table-cell>
          <table:table-cell office:value-type="float" office:value="4711616" table:style-name="ce31">
            <text:p><text:s text:c="3"/>4,711,616</text:p>
          </table:table-cell>
          <table:table-cell office:value-type="float" office:value="10365393" table:style-name="ce31">
            <text:p><text:s text:c="3"/>10,365,393</text:p>
          </table:table-cell>
          <table:table-cell office:value-type="float" office:value="5220089" table:style-name="ce31">
            <text:p><text:s text:c="3"/>5,220,089</text:p>
          </table:table-cell>
          <table:table-cell office:value-type="float" office:value="5145304" table:style-name="ce32">
            <text:p><text:s text:c="3"/>5,145,304</text:p>
          </table:table-cell>
          <table:table-cell office:value-type="float" office:value="1718652" table:style-name="ce32">
            <text:p><text:s text:c="3"/>1,718,652</text:p>
          </table:table-cell>
          <table:table-cell office:value-type="float" office:value="814912" table:style-name="ce31">
            <text:p><text:s text:c="3"/>814,912</text:p>
          </table:table-cell>
          <table:table-cell office:value-type="float" office:value="903740" table:style-name="ce31">
            <text:p><text:s text:c="3"/>903,740</text:p>
          </table:table-cell>
          <table:table-cell office:value-type="float" office:value="1337899" table:style-name="ce31">
            <text:p><text:s text:c="3"/>1,337,899</text:p>
          </table:table-cell>
          <table:table-cell office:value-type="float" office:value="246912" table:style-name="ce31">
            <text:p><text:s text:c="3"/>246,912</text:p>
          </table:table-cell>
          <table:table-cell office:value-type="float" office:value="1090987" table:style-name="ce31">
            <text:p><text:s text:c="3"/>1,090,987</text:p>
          </table:table-cell>
          <table:table-cell table:number-columns-repeated="16368" table:style-name="ce2"/>
        </table:table-row>
        <table:table-row table:style-name="ro8">
          <table:table-cell office:value-type="float" office:value="-15" table:style-name="ce17">
            <text:p>-15</text:p>
          </table:table-cell>
          <table:table-cell office:value-type="float" office:value="3091873" table:style-name="ce33">
            <text:p><text:s text:c="3"/>3,091,873</text:p>
          </table:table-cell>
          <table:table-cell office:value-type="float" office:value="1608957" table:style-name="ce34">
            <text:p><text:s text:c="3"/>1,608,957</text:p>
          </table:table-cell>
          <table:table-cell office:value-type="float" office:value="1482916" table:style-name="ce34">
            <text:p><text:s text:c="3"/>1,482,916</text:p>
          </table:table-cell>
          <table:table-cell office:value-type="float" office:value="3091873" table:style-name="ce34">
            <text:p><text:s text:c="3"/>3,091,873</text:p>
          </table:table-cell>
          <table:table-cell office:value-type="float" office:value="1608957" table:style-name="ce34">
            <text:p><text:s text:c="3"/>1,608,957</text:p>
          </table:table-cell>
          <table:table-cell office:value-type="float" office:value="1482916" table:style-name="ce34">
            <text:p><text:s text:c="3"/>1,482,91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358072" table:style-name="ce33">
            <text:p><text:s text:c="3"/>1,358,072</text:p>
          </table:table-cell>
          <table:table-cell office:value-type="float" office:value="707868" table:style-name="ce34">
            <text:p><text:s text:c="3"/>707,868</text:p>
          </table:table-cell>
          <table:table-cell office:value-type="float" office:value="650204" table:style-name="ce34">
            <text:p><text:s text:c="3"/>650,204</text:p>
          </table:table-cell>
          <table:table-cell office:value-type="float" office:value="1354744" table:style-name="ce34">
            <text:p><text:s text:c="3"/>1,354,744</text:p>
          </table:table-cell>
          <table:table-cell office:value-type="float" office:value="707307" table:style-name="ce34">
            <text:p><text:s text:c="3"/>707,307</text:p>
          </table:table-cell>
          <table:table-cell office:value-type="float" office:value="647437" table:style-name="ce34">
            <text:p><text:s text:c="3"/>647,437</text:p>
          </table:table-cell>
          <table:table-cell office:value-type="float" office:value="2934" table:style-name="ce34">
            <text:p><text:s text:c="3"/>2,934</text:p>
          </table:table-cell>
          <table:table-cell office:value-type="float" office:value="513" table:style-name="ce34">
            <text:p><text:s text:c="3"/>513</text:p>
          </table:table-cell>
          <table:table-cell office:value-type="float" office:value="2421" table:style-name="ce34">
            <text:p><text:s text:c="3"/>2,421</text:p>
          </table:table-cell>
          <table:table-cell office:value-type="float" office:value="388" table:style-name="ce34">
            <text:p><text:s text:c="3"/>388</text:p>
          </table:table-cell>
          <table:table-cell office:value-type="float" office:value="48" table:style-name="ce34">
            <text:p><text:s text:c="3"/>48</text:p>
          </table:table-cell>
          <table:table-cell office:value-type="float" office:value="340" table:style-name="ce34">
            <text:p><text:s text:c="3"/>340</text:p>
          </table:table-cell>
          <table:table-cell office:value-type="float" office:value="6" table:style-name="ce34">
            <text:p><text:s text:c="3"/>6</text:p>
          </table:table-cell>
          <table:table-cell office:value-type="float" office:value="0" table:style-name="ce34">
            <text:p>—</text:p>
          </table:table-cell>
          <table:table-cell office:value-type="float" office:value="6" table:style-name="ce35">
            <text:p><text:s text:c="3"/>6</text:p>
          </table:table-cell>
          <table:table-cell table:number-columns-repeated="16368" table:style-name="ce2"/>
        </table:table-row>
        <table:table-row table:style-name="ro8">
          <table:table-cell office:value-type="string" table:style-name="ce18">
            <text:p>20-24</text:p>
          </table:table-cell>
          <table:table-cell office:value-type="float" office:value="1611544" table:style-name="ce33">
            <text:p><text:s text:c="3"/>1,611,544</text:p>
          </table:table-cell>
          <table:table-cell office:value-type="float" office:value="835784" table:style-name="ce34">
            <text:p><text:s text:c="3"/>835,784</text:p>
          </table:table-cell>
          <table:table-cell office:value-type="float" office:value="775760" table:style-name="ce34">
            <text:p><text:s text:c="3"/>775,760</text:p>
          </table:table-cell>
          <table:table-cell office:value-type="float" office:value="1554007" table:style-name="ce34">
            <text:p><text:s text:c="3"/>1,554,007</text:p>
          </table:table-cell>
          <table:table-cell office:value-type="float" office:value="817001" table:style-name="ce34">
            <text:p><text:s text:c="3"/>817,001</text:p>
          </table:table-cell>
          <table:table-cell office:value-type="float" office:value="737006" table:style-name="ce34">
            <text:p><text:s text:c="3"/>737,006</text:p>
          </table:table-cell>
          <table:table-cell office:value-type="float" office:value="49199" table:style-name="ce34">
            <text:p><text:s text:c="3"/>49,199</text:p>
          </table:table-cell>
          <table:table-cell office:value-type="float" office:value="16094" table:style-name="ce34">
            <text:p><text:s text:c="3"/>16,094</text:p>
          </table:table-cell>
          <table:table-cell office:value-type="float" office:value="33105" table:style-name="ce34">
            <text:p><text:s text:c="3"/>33,105</text:p>
          </table:table-cell>
          <table:table-cell office:value-type="float" office:value="8276" table:style-name="ce34">
            <text:p><text:s text:c="3"/>8,276</text:p>
          </table:table-cell>
          <table:table-cell office:value-type="float" office:value="2683" table:style-name="ce34">
            <text:p><text:s text:c="3"/>2,683</text:p>
          </table:table-cell>
          <table:table-cell office:value-type="float" office:value="5593" table:style-name="ce34">
            <text:p><text:s text:c="3"/>5,593</text:p>
          </table:table-cell>
          <table:table-cell office:value-type="float" office:value="62" table:style-name="ce34">
            <text:p><text:s text:c="3"/>62</text:p>
          </table:table-cell>
          <table:table-cell office:value-type="float" office:value="6" table:style-name="ce34">
            <text:p><text:s text:c="3"/>6</text:p>
          </table:table-cell>
          <table:table-cell office:value-type="float" office:value="56" table:style-name="ce35">
            <text:p><text:s text:c="3"/>56</text:p>
          </table:table-cell>
          <table:table-cell table:number-columns-repeated="16368" table:style-name="ce2"/>
        </table:table-row>
        <table:table-row table:style-name="ro8">
          <table:table-cell office:value-type="string" table:style-name="ce18">
            <text:p>25-29</text:p>
          </table:table-cell>
          <table:table-cell office:value-type="float" office:value="1612210" table:style-name="ce33">
            <text:p><text:s text:c="3"/>1,612,210</text:p>
          </table:table-cell>
          <table:table-cell office:value-type="float" office:value="836819" table:style-name="ce34">
            <text:p><text:s text:c="3"/>836,819</text:p>
          </table:table-cell>
          <table:table-cell office:value-type="float" office:value="775391" table:style-name="ce34">
            <text:p><text:s text:c="3"/>775,391</text:p>
          </table:table-cell>
          <table:table-cell office:value-type="float" office:value="1319366" table:style-name="ce34">
            <text:p><text:s text:c="3"/>1,319,366</text:p>
          </table:table-cell>
          <table:table-cell office:value-type="float" office:value="724940" table:style-name="ce34">
            <text:p><text:s text:c="3"/>724,940</text:p>
          </table:table-cell>
          <table:table-cell office:value-type="float" office:value="594426" table:style-name="ce34">
            <text:p><text:s text:c="3"/>594,426</text:p>
          </table:table-cell>
          <table:table-cell office:value-type="float" office:value="261696" table:style-name="ce34">
            <text:p><text:s text:c="3"/>261,696</text:p>
          </table:table-cell>
          <table:table-cell office:value-type="float" office:value="99957" table:style-name="ce34">
            <text:p><text:s text:c="3"/>99,957</text:p>
          </table:table-cell>
          <table:table-cell office:value-type="float" office:value="161739" table:style-name="ce34">
            <text:p><text:s text:c="3"/>161,739</text:p>
          </table:table-cell>
          <table:table-cell office:value-type="float" office:value="30716" table:style-name="ce34">
            <text:p><text:s text:c="3"/>30,716</text:p>
          </table:table-cell>
          <table:table-cell office:value-type="float" office:value="11862" table:style-name="ce34">
            <text:p><text:s text:c="3"/>11,862</text:p>
          </table:table-cell>
          <table:table-cell office:value-type="float" office:value="18854" table:style-name="ce34">
            <text:p><text:s text:c="3"/>18,854</text:p>
          </table:table-cell>
          <table:table-cell office:value-type="float" office:value="432" table:style-name="ce34">
            <text:p><text:s text:c="3"/>432</text:p>
          </table:table-cell>
          <table:table-cell office:value-type="float" office:value="60" table:style-name="ce34">
            <text:p><text:s text:c="3"/>60</text:p>
          </table:table-cell>
          <table:table-cell office:value-type="float" office:value="372" table:style-name="ce35">
            <text:p><text:s text:c="3"/>372</text:p>
          </table:table-cell>
          <table:table-cell table:number-columns-repeated="16368" table:style-name="ce2"/>
        </table:table-row>
        <table:table-row table:style-name="ro8">
          <table:table-cell office:value-type="string" table:style-name="ce18">
            <text:p>30-34</text:p>
          </table:table-cell>
          <table:table-cell office:value-type="float" office:value="1693435" table:style-name="ce33">
            <text:p><text:s text:c="3"/>1,693,435</text:p>
          </table:table-cell>
          <table:table-cell office:value-type="float" office:value="852994" table:style-name="ce34">
            <text:p><text:s text:c="3"/>852,994</text:p>
          </table:table-cell>
          <table:table-cell office:value-type="float" office:value="840441" table:style-name="ce34">
            <text:p><text:s text:c="3"/>840,441</text:p>
          </table:table-cell>
          <table:table-cell office:value-type="float" office:value="885905" table:style-name="ce34">
            <text:p><text:s text:c="3"/>885,905</text:p>
          </table:table-cell>
          <table:table-cell office:value-type="float" office:value="516027" table:style-name="ce34">
            <text:p><text:s text:c="3"/>516,027</text:p>
          </table:table-cell>
          <table:table-cell office:value-type="float" office:value="369878" table:style-name="ce34">
            <text:p><text:s text:c="3"/>369,878</text:p>
          </table:table-cell>
          <table:table-cell office:value-type="float" office:value="724553" table:style-name="ce34">
            <text:p><text:s text:c="3"/>724,553</text:p>
          </table:table-cell>
          <table:table-cell office:value-type="float" office:value="306109" table:style-name="ce34">
            <text:p><text:s text:c="3"/>306,109</text:p>
          </table:table-cell>
          <table:table-cell office:value-type="float" office:value="418444" table:style-name="ce34">
            <text:p><text:s text:c="3"/>418,444</text:p>
          </table:table-cell>
          <table:table-cell office:value-type="float" office:value="80295" table:style-name="ce34">
            <text:p><text:s text:c="3"/>80,295</text:p>
          </table:table-cell>
          <table:table-cell office:value-type="float" office:value="30601" table:style-name="ce34">
            <text:p><text:s text:c="3"/>30,601</text:p>
          </table:table-cell>
          <table:table-cell office:value-type="float" office:value="49694" table:style-name="ce34">
            <text:p><text:s text:c="3"/>49,694</text:p>
          </table:table-cell>
          <table:table-cell office:value-type="float" office:value="2682" table:style-name="ce34">
            <text:p><text:s text:c="3"/>2,682</text:p>
          </table:table-cell>
          <table:table-cell office:value-type="float" office:value="257" table:style-name="ce34">
            <text:p><text:s text:c="3"/>257</text:p>
          </table:table-cell>
          <table:table-cell office:value-type="float" office:value="2425" table:style-name="ce35">
            <text:p><text:s text:c="3"/>2,425</text:p>
          </table:table-cell>
          <table:table-cell table:number-columns-repeated="16368" table:style-name="ce2"/>
        </table:table-row>
        <table:table-row table:style-name="ro8">
          <table:table-cell office:value-type="string" table:style-name="ce18">
            <text:p>35-39</text:p>
          </table:table-cell>
          <table:table-cell office:value-type="float" office:value="2039539" table:style-name="ce33">
            <text:p><text:s text:c="3"/>2,039,539</text:p>
          </table:table-cell>
          <table:table-cell office:value-type="float" office:value="1009075" table:style-name="ce34">
            <text:p><text:s text:c="3"/>1,009,075</text:p>
          </table:table-cell>
          <table:table-cell office:value-type="float" office:value="1030464" table:style-name="ce34">
            <text:p><text:s text:c="3"/>1,030,464</text:p>
          </table:table-cell>
          <table:table-cell office:value-type="float" office:value="662275" table:style-name="ce34">
            <text:p><text:s text:c="3"/>662,275</text:p>
          </table:table-cell>
          <table:table-cell office:value-type="float" office:value="388888" table:style-name="ce34">
            <text:p><text:s text:c="3"/>388,888</text:p>
          </table:table-cell>
          <table:table-cell office:value-type="float" office:value="273387" table:style-name="ce34">
            <text:p><text:s text:c="3"/>273,387</text:p>
          </table:table-cell>
          <table:table-cell office:value-type="float" office:value="1194747" table:style-name="ce34">
            <text:p><text:s text:c="3"/>1,194,747</text:p>
          </table:table-cell>
          <table:table-cell office:value-type="float" office:value="545645" table:style-name="ce34">
            <text:p><text:s text:c="3"/>545,645</text:p>
          </table:table-cell>
          <table:table-cell office:value-type="float" office:value="649102" table:style-name="ce34">
            <text:p><text:s text:c="3"/>649,102</text:p>
          </table:table-cell>
          <table:table-cell office:value-type="float" office:value="173666" table:style-name="ce34">
            <text:p><text:s text:c="3"/>173,666</text:p>
          </table:table-cell>
          <table:table-cell office:value-type="float" office:value="73503" table:style-name="ce34">
            <text:p><text:s text:c="3"/>73,503</text:p>
          </table:table-cell>
          <table:table-cell office:value-type="float" office:value="100163" table:style-name="ce34">
            <text:p><text:s text:c="3"/>100,163</text:p>
          </table:table-cell>
          <table:table-cell office:value-type="float" office:value="8851" table:style-name="ce34">
            <text:p><text:s text:c="3"/>8,851</text:p>
          </table:table-cell>
          <table:table-cell office:value-type="float" office:value="1039" table:style-name="ce34">
            <text:p><text:s text:c="3"/>1,039</text:p>
          </table:table-cell>
          <table:table-cell office:value-type="float" office:value="7812" table:style-name="ce35">
            <text:p><text:s text:c="3"/>7,812</text:p>
          </table:table-cell>
          <table:table-cell table:number-columns-repeated="16368" table:style-name="ce2"/>
        </table:table-row>
        <table:table-row table:style-name="ro8">
          <table:table-cell office:value-type="string" table:style-name="ce18">
            <text:p>40-44</text:p>
          </table:table-cell>
          <table:table-cell office:value-type="float" office:value="1864091" table:style-name="ce33">
            <text:p><text:s text:c="3"/>1,864,091</text:p>
          </table:table-cell>
          <table:table-cell office:value-type="float" office:value="917671" table:style-name="ce34">
            <text:p><text:s text:c="3"/>917,671</text:p>
          </table:table-cell>
          <table:table-cell office:value-type="float" office:value="946420" table:style-name="ce34">
            <text:p><text:s text:c="3"/>946,420</text:p>
          </table:table-cell>
          <table:table-cell office:value-type="float" office:value="419570" table:style-name="ce34">
            <text:p><text:s text:c="3"/>419,570</text:p>
          </table:table-cell>
          <table:table-cell office:value-type="float" office:value="232614" table:style-name="ce34">
            <text:p><text:s text:c="3"/>232,614</text:p>
          </table:table-cell>
          <table:table-cell office:value-type="float" office:value="186956" table:style-name="ce34">
            <text:p><text:s text:c="3"/>186,956</text:p>
          </table:table-cell>
          <table:table-cell office:value-type="float" office:value="1197634" table:style-name="ce34">
            <text:p><text:s text:c="3"/>1,197,634</text:p>
          </table:table-cell>
          <table:table-cell office:value-type="float" office:value="576233" table:style-name="ce34">
            <text:p><text:s text:c="3"/>576,233</text:p>
          </table:table-cell>
          <table:table-cell office:value-type="float" office:value="621401" table:style-name="ce34">
            <text:p><text:s text:c="3"/>621,401</text:p>
          </table:table-cell>
          <table:table-cell office:value-type="float" office:value="229878" table:style-name="ce34">
            <text:p><text:s text:c="3"/>229,878</text:p>
          </table:table-cell>
          <table:table-cell office:value-type="float" office:value="106614" table:style-name="ce34">
            <text:p><text:s text:c="3"/>106,614</text:p>
          </table:table-cell>
          <table:table-cell office:value-type="float" office:value="123264" table:style-name="ce34">
            <text:p><text:s text:c="3"/>123,264</text:p>
          </table:table-cell>
          <table:table-cell office:value-type="float" office:value="17009" table:style-name="ce34">
            <text:p><text:s text:c="3"/>17,009</text:p>
          </table:table-cell>
          <table:table-cell office:value-type="float" office:value="2210" table:style-name="ce34">
            <text:p><text:s text:c="3"/>2,210</text:p>
          </table:table-cell>
          <table:table-cell office:value-type="float" office:value="14799" table:style-name="ce35">
            <text:p><text:s text:c="3"/>14,799</text:p>
          </table:table-cell>
          <table:table-cell table:number-columns-repeated="16368" table:style-name="ce2"/>
        </table:table-row>
        <table:table-row table:style-name="ro8">
          <table:table-cell office:value-type="string" table:style-name="ce18">
            <text:p>45-49</text:p>
          </table:table-cell>
          <table:table-cell office:value-type="float" office:value="1816142" table:style-name="ce33">
            <text:p><text:s text:c="3"/>1,816,142</text:p>
          </table:table-cell>
          <table:table-cell office:value-type="float" office:value="895576" table:style-name="ce34">
            <text:p><text:s text:c="3"/>895,576</text:p>
          </table:table-cell>
          <table:table-cell office:value-type="float" office:value="920566" table:style-name="ce34">
            <text:p><text:s text:c="3"/>920,566</text:p>
          </table:table-cell>
          <table:table-cell office:value-type="float" office:value="297594" table:style-name="ce34">
            <text:p><text:s text:c="3"/>297,594</text:p>
          </table:table-cell>
          <table:table-cell office:value-type="float" office:value="157130" table:style-name="ce34">
            <text:p><text:s text:c="3"/>157,130</text:p>
          </table:table-cell>
          <table:table-cell office:value-type="float" office:value="140464" table:style-name="ce34">
            <text:p><text:s text:c="3"/>140,464</text:p>
          </table:table-cell>
          <table:table-cell office:value-type="float" office:value="1216822" table:style-name="ce34">
            <text:p><text:s text:c="3"/>1,216,822</text:p>
          </table:table-cell>
          <table:table-cell office:value-type="float" office:value="602994" table:style-name="ce34">
            <text:p><text:s text:c="3"/>602,994</text:p>
          </table:table-cell>
          <table:table-cell office:value-type="float" office:value="613828" table:style-name="ce34">
            <text:p><text:s text:c="3"/>613,828</text:p>
          </table:table-cell>
          <table:table-cell office:value-type="float" office:value="269936" table:style-name="ce34">
            <text:p><text:s text:c="3"/>269,936</text:p>
          </table:table-cell>
          <table:table-cell office:value-type="float" office:value="130884" table:style-name="ce34">
            <text:p><text:s text:c="3"/>130,884</text:p>
          </table:table-cell>
          <table:table-cell office:value-type="float" office:value="139052" table:style-name="ce34">
            <text:p><text:s text:c="3"/>139,052</text:p>
          </table:table-cell>
          <table:table-cell office:value-type="float" office:value="31790" table:style-name="ce34">
            <text:p><text:s text:c="3"/>31,790</text:p>
          </table:table-cell>
          <table:table-cell office:value-type="float" office:value="4568" table:style-name="ce34">
            <text:p><text:s text:c="3"/>4,568</text:p>
          </table:table-cell>
          <table:table-cell office:value-type="float" office:value="27222" table:style-name="ce35">
            <text:p><text:s text:c="3"/>27,222</text:p>
          </table:table-cell>
          <table:table-cell table:number-columns-repeated="16368" table:style-name="ce2"/>
        </table:table-row>
        <table:table-row table:style-name="ro8">
          <table:table-cell office:value-type="string" table:style-name="ce18">
            <text:p>50-54</text:p>
          </table:table-cell>
          <table:table-cell office:value-type="float" office:value="1841651" table:style-name="ce33">
            <text:p><text:s text:c="3"/>1,841,651</text:p>
          </table:table-cell>
          <table:table-cell office:value-type="float" office:value="909365" table:style-name="ce34">
            <text:p><text:s text:c="3"/>909,365</text:p>
          </table:table-cell>
          <table:table-cell office:value-type="float" office:value="932286" table:style-name="ce34">
            <text:p><text:s text:c="3"/>932,286</text:p>
          </table:table-cell>
          <table:table-cell office:value-type="float" office:value="216464" table:style-name="ce34">
            <text:p><text:s text:c="3"/>216,464</text:p>
          </table:table-cell>
          <table:table-cell office:value-type="float" office:value="114034" table:style-name="ce34">
            <text:p><text:s text:c="3"/>114,034</text:p>
          </table:table-cell>
          <table:table-cell office:value-type="float" office:value="102430" table:style-name="ce34">
            <text:p><text:s text:c="3"/>102,430</text:p>
          </table:table-cell>
          <table:table-cell office:value-type="float" office:value="1285047" table:style-name="ce34">
            <text:p><text:s text:c="3"/>1,285,047</text:p>
          </table:table-cell>
          <table:table-cell office:value-type="float" office:value="647348" table:style-name="ce34">
            <text:p><text:s text:c="3"/>647,348</text:p>
          </table:table-cell>
          <table:table-cell office:value-type="float" office:value="637699" table:style-name="ce34">
            <text:p><text:s text:c="3"/>637,699</text:p>
          </table:table-cell>
          <table:table-cell office:value-type="float" office:value="281450" table:style-name="ce34">
            <text:p><text:s text:c="3"/>281,450</text:p>
          </table:table-cell>
          <table:table-cell office:value-type="float" office:value="139003" table:style-name="ce34">
            <text:p><text:s text:c="3"/>139,003</text:p>
          </table:table-cell>
          <table:table-cell office:value-type="float" office:value="142447" table:style-name="ce34">
            <text:p><text:s text:c="3"/>142,447</text:p>
          </table:table-cell>
          <table:table-cell office:value-type="float" office:value="58690" table:style-name="ce34">
            <text:p><text:s text:c="3"/>58,690</text:p>
          </table:table-cell>
          <table:table-cell office:value-type="float" office:value="8980" table:style-name="ce34">
            <text:p><text:s text:c="3"/>8,980</text:p>
          </table:table-cell>
          <table:table-cell office:value-type="float" office:value="49710" table:style-name="ce35">
            <text:p><text:s text:c="3"/>49,710</text:p>
          </table:table-cell>
          <table:table-cell table:number-columns-repeated="16368" table:style-name="ce2"/>
        </table:table-row>
        <table:table-row table:style-name="ro8">
          <table:table-cell office:value-type="string" table:style-name="ce18">
            <text:p>55-59</text:p>
          </table:table-cell>
          <table:table-cell office:value-type="float" office:value="1792852" table:style-name="ce33">
            <text:p><text:s text:c="3"/>1,792,852</text:p>
          </table:table-cell>
          <table:table-cell office:value-type="float" office:value="878847" table:style-name="ce34">
            <text:p><text:s text:c="3"/>878,847</text:p>
          </table:table-cell>
          <table:table-cell office:value-type="float" office:value="914005" table:style-name="ce34">
            <text:p><text:s text:c="3"/>914,005</text:p>
          </table:table-cell>
          <table:table-cell office:value-type="float" office:value="147240" table:style-name="ce34">
            <text:p><text:s text:c="3"/>147,240</text:p>
          </table:table-cell>
          <table:table-cell office:value-type="float" office:value="77165" table:style-name="ce34">
            <text:p><text:s text:c="3"/>77,165</text:p>
          </table:table-cell>
          <table:table-cell office:value-type="float" office:value="70075" table:style-name="ce34">
            <text:p><text:s text:c="3"/>70,075</text:p>
          </table:table-cell>
          <table:table-cell office:value-type="float" office:value="1290702" table:style-name="ce34">
            <text:p><text:s text:c="3"/>1,290,702</text:p>
          </table:table-cell>
          <table:table-cell office:value-type="float" office:value="661685" table:style-name="ce34">
            <text:p><text:s text:c="3"/>661,685</text:p>
          </table:table-cell>
          <table:table-cell office:value-type="float" office:value="629017" table:style-name="ce34">
            <text:p><text:s text:c="3"/>629,017</text:p>
          </table:table-cell>
          <table:table-cell office:value-type="float" office:value="256027" table:style-name="ce34">
            <text:p><text:s text:c="3"/>256,027</text:p>
          </table:table-cell>
          <table:table-cell office:value-type="float" office:value="124391" table:style-name="ce34">
            <text:p><text:s text:c="3"/>124,391</text:p>
          </table:table-cell>
          <table:table-cell office:value-type="float" office:value="131636" table:style-name="ce34">
            <text:p><text:s text:c="3"/>131,636</text:p>
          </table:table-cell>
          <table:table-cell office:value-type="float" office:value="98883" table:style-name="ce34">
            <text:p><text:s text:c="3"/>98,883</text:p>
          </table:table-cell>
          <table:table-cell office:value-type="float" office:value="15606" table:style-name="ce34">
            <text:p><text:s text:c="3"/>15,606</text:p>
          </table:table-cell>
          <table:table-cell office:value-type="float" office:value="83277" table:style-name="ce35">
            <text:p><text:s text:c="3"/>83,277</text:p>
          </table:table-cell>
          <table:table-cell table:number-columns-repeated="16368" table:style-name="ce2"/>
        </table:table-row>
        <table:table-row table:style-name="ro8">
          <table:table-cell office:value-type="string" table:style-name="ce18">
            <text:p>60-64</text:p>
          </table:table-cell>
          <table:table-cell office:value-type="float" office:value="1581805" table:style-name="ce33">
            <text:p><text:s text:c="3"/>1,581,805</text:p>
          </table:table-cell>
          <table:table-cell office:value-type="float" office:value="764913" table:style-name="ce34">
            <text:p><text:s text:c="3"/>764,913</text:p>
          </table:table-cell>
          <table:table-cell office:value-type="float" office:value="816892" table:style-name="ce34">
            <text:p><text:s text:c="3"/>816,892</text:p>
          </table:table-cell>
          <table:table-cell office:value-type="float" office:value="91915" table:style-name="ce34">
            <text:p><text:s text:c="3"/>91,915</text:p>
          </table:table-cell>
          <table:table-cell office:value-type="float" office:value="44447" table:style-name="ce34">
            <text:p><text:s text:c="3"/>44,447</text:p>
          </table:table-cell>
          <table:table-cell office:value-type="float" office:value="47468" table:style-name="ce34">
            <text:p><text:s text:c="3"/>47,468</text:p>
          </table:table-cell>
          <table:table-cell office:value-type="float" office:value="1150646" table:style-name="ce34">
            <text:p><text:s text:c="3"/>1,150,646</text:p>
          </table:table-cell>
          <table:table-cell office:value-type="float" office:value="604062" table:style-name="ce34">
            <text:p><text:s text:c="3"/>604,062</text:p>
          </table:table-cell>
          <table:table-cell office:value-type="float" office:value="546584" table:style-name="ce34">
            <text:p><text:s text:c="3"/>546,584</text:p>
          </table:table-cell>
          <table:table-cell office:value-type="float" office:value="191643" table:style-name="ce34">
            <text:p><text:s text:c="3"/>191,643</text:p>
          </table:table-cell>
          <table:table-cell office:value-type="float" office:value="93232" table:style-name="ce34">
            <text:p><text:s text:c="3"/>93,232</text:p>
          </table:table-cell>
          <table:table-cell office:value-type="float" office:value="98411" table:style-name="ce34">
            <text:p><text:s text:c="3"/>98,411</text:p>
          </table:table-cell>
          <table:table-cell office:value-type="float" office:value="147601" table:style-name="ce34">
            <text:p><text:s text:c="3"/>147,601</text:p>
          </table:table-cell>
          <table:table-cell office:value-type="float" office:value="23172" table:style-name="ce34">
            <text:p><text:s text:c="3"/>23,172</text:p>
          </table:table-cell>
          <table:table-cell office:value-type="float" office:value="124429" table:style-name="ce35">
            <text:p><text:s text:c="3"/>124,429</text:p>
          </table:table-cell>
          <table:table-cell table:number-columns-repeated="16368" table:style-name="ce2"/>
        </table:table-row>
        <table:table-row table:style-name="ro8">
          <table:table-cell office:value-type="string" table:style-name="ce18">
            <text:p>65-69</text:p>
          </table:table-cell>
          <table:table-cell office:value-type="float" office:value="1222156" table:style-name="ce33">
            <text:p><text:s text:c="3"/>1,222,156</text:p>
          </table:table-cell>
          <table:table-cell office:value-type="float" office:value="582609" table:style-name="ce34">
            <text:p><text:s text:c="3"/>582,609</text:p>
          </table:table-cell>
          <table:table-cell office:value-type="float" office:value="639547" table:style-name="ce34">
            <text:p><text:s text:c="3"/>639,547</text:p>
          </table:table-cell>
          <table:table-cell office:value-type="float" office:value="53781" table:style-name="ce34">
            <text:p><text:s text:c="3"/>53,781</text:p>
          </table:table-cell>
          <table:table-cell office:value-type="float" office:value="22919" table:style-name="ce34">
            <text:p><text:s text:c="3"/>22,919</text:p>
          </table:table-cell>
          <table:table-cell office:value-type="float" office:value="30862" table:style-name="ce34">
            <text:p><text:s text:c="3"/>30,862</text:p>
          </table:table-cell>
          <table:table-cell office:value-type="float" office:value="866186" table:style-name="ce34">
            <text:p><text:s text:c="3"/>866,186</text:p>
          </table:table-cell>
          <table:table-cell office:value-type="float" office:value="474053" table:style-name="ce34">
            <text:p><text:s text:c="3"/>474,053</text:p>
          </table:table-cell>
          <table:table-cell office:value-type="float" office:value="392133" table:style-name="ce34">
            <text:p><text:s text:c="3"/>392,133</text:p>
          </table:table-cell>
          <table:table-cell office:value-type="float" office:value="112920" table:style-name="ce34">
            <text:p><text:s text:c="3"/>112,920</text:p>
          </table:table-cell>
          <table:table-cell office:value-type="float" office:value="56815" table:style-name="ce34">
            <text:p><text:s text:c="3"/>56,815</text:p>
          </table:table-cell>
          <table:table-cell office:value-type="float" office:value="56105" table:style-name="ce34">
            <text:p><text:s text:c="3"/>56,105</text:p>
          </table:table-cell>
          <table:table-cell office:value-type="float" office:value="189269" table:style-name="ce34">
            <text:p><text:s text:c="3"/>189,269</text:p>
          </table:table-cell>
          <table:table-cell office:value-type="float" office:value="28822" table:style-name="ce34">
            <text:p><text:s text:c="3"/>28,822</text:p>
          </table:table-cell>
          <table:table-cell office:value-type="float" office:value="160447" table:style-name="ce35">
            <text:p><text:s text:c="3"/>160,447</text:p>
          </table:table-cell>
          <table:table-cell table:number-columns-repeated="16368" table:style-name="ce2"/>
        </table:table-row>
        <table:table-row table:style-name="ro8">
          <table:table-cell office:value-type="string" table:style-name="ce18">
            <text:p>70-74</text:p>
          </table:table-cell>
          <table:table-cell office:value-type="float" office:value="686478" table:style-name="ce33">
            <text:p><text:s text:c="3"/>686,478</text:p>
          </table:table-cell>
          <table:table-cell office:value-type="float" office:value="318877" table:style-name="ce34">
            <text:p><text:s text:c="3"/>318,877</text:p>
          </table:table-cell>
          <table:table-cell office:value-type="float" office:value="367601" table:style-name="ce34">
            <text:p><text:s text:c="3"/>367,601</text:p>
          </table:table-cell>
          <table:table-cell office:value-type="float" office:value="21607" table:style-name="ce34">
            <text:p><text:s text:c="3"/>21,607</text:p>
          </table:table-cell>
          <table:table-cell office:value-type="float" office:value="9572" table:style-name="ce34">
            <text:p><text:s text:c="3"/>9,572</text:p>
          </table:table-cell>
          <table:table-cell office:value-type="float" office:value="12035" table:style-name="ce34">
            <text:p><text:s text:c="3"/>12,035</text:p>
          </table:table-cell>
          <table:table-cell office:value-type="float" office:value="457642" table:style-name="ce34">
            <text:p><text:s text:c="3"/>457,642</text:p>
          </table:table-cell>
          <table:table-cell office:value-type="float" office:value="260544" table:style-name="ce34">
            <text:p><text:s text:c="3"/>260,544</text:p>
          </table:table-cell>
          <table:table-cell office:value-type="float" office:value="197098" table:style-name="ce34">
            <text:p><text:s text:c="3"/>197,098</text:p>
          </table:table-cell>
          <table:table-cell office:value-type="float" office:value="42082" table:style-name="ce34">
            <text:p><text:s text:c="3"/>42,082</text:p>
          </table:table-cell>
          <table:table-cell office:value-type="float" office:value="22666" table:style-name="ce34">
            <text:p><text:s text:c="3"/>22,666</text:p>
          </table:table-cell>
          <table:table-cell office:value-type="float" office:value="19416" table:style-name="ce34">
            <text:p><text:s text:c="3"/>19,416</text:p>
          </table:table-cell>
          <table:table-cell office:value-type="float" office:value="165147" table:style-name="ce34">
            <text:p><text:s text:c="3"/>165,147</text:p>
          </table:table-cell>
          <table:table-cell office:value-type="float" office:value="26095" table:style-name="ce34">
            <text:p><text:s text:c="3"/>26,095</text:p>
          </table:table-cell>
          <table:table-cell office:value-type="float" office:value="139052" table:style-name="ce35">
            <text:p><text:s text:c="3"/>139,052</text:p>
          </table:table-cell>
          <table:table-cell table:number-columns-repeated="16368"/>
        </table:table-row>
        <table:table-row table:style-name="ro8">
          <table:table-cell office:value-type="string" table:style-name="ce18">
            <text:p>75-79</text:p>
          </table:table-cell>
          <table:table-cell office:value-type="float" office:value="592390" table:style-name="ce33">
            <text:p><text:s text:c="3"/>592,390</text:p>
          </table:table-cell>
          <table:table-cell office:value-type="float" office:value="262498" table:style-name="ce34">
            <text:p><text:s text:c="3"/>262,498</text:p>
          </table:table-cell>
          <table:table-cell office:value-type="float" office:value="329892" table:style-name="ce34">
            <text:p><text:s text:c="3"/>329,892</text:p>
          </table:table-cell>
          <table:table-cell office:value-type="float" office:value="13491" table:style-name="ce34">
            <text:p><text:s text:c="3"/>13,491</text:p>
          </table:table-cell>
          <table:table-cell office:value-type="float" office:value="6061" table:style-name="ce34">
            <text:p><text:s text:c="3"/>6,061</text:p>
          </table:table-cell>
          <table:table-cell office:value-type="float" office:value="7430" table:style-name="ce34">
            <text:p><text:s text:c="3"/>7,430</text:p>
          </table:table-cell>
          <table:table-cell office:value-type="float" office:value="350464" table:style-name="ce34">
            <text:p><text:s text:c="3"/>350,464</text:p>
          </table:table-cell>
          <table:table-cell office:value-type="float" office:value="206575" table:style-name="ce34">
            <text:p><text:s text:c="3"/>206,575</text:p>
          </table:table-cell>
          <table:table-cell office:value-type="float" office:value="143889" table:style-name="ce34">
            <text:p><text:s text:c="3"/>143,889</text:p>
          </table:table-cell>
          <table:table-cell office:value-type="float" office:value="22247" table:style-name="ce34">
            <text:p><text:s text:c="3"/>22,247</text:p>
          </table:table-cell>
          <table:table-cell office:value-type="float" office:value="11677" table:style-name="ce34">
            <text:p><text:s text:c="3"/>11,677</text:p>
          </table:table-cell>
          <table:table-cell office:value-type="float" office:value="10570" table:style-name="ce34">
            <text:p><text:s text:c="3"/>10,570</text:p>
          </table:table-cell>
          <table:table-cell office:value-type="float" office:value="206188" table:style-name="ce34">
            <text:p><text:s text:c="3"/>206,188</text:p>
          </table:table-cell>
          <table:table-cell office:value-type="float" office:value="38185" table:style-name="ce34">
            <text:p><text:s text:c="3"/>38,185</text:p>
          </table:table-cell>
          <table:table-cell office:value-type="float" office:value="168003" table:style-name="ce35">
            <text:p><text:s text:c="3"/>168,003</text:p>
          </table:table-cell>
          <table:table-cell table:number-columns-repeated="16368"/>
        </table:table-row>
        <table:table-row table:style-name="ro8">
          <table:table-cell office:value-type="string" table:style-name="ce18">
            <text:p>80-84</text:p>
          </table:table-cell>
          <table:table-cell office:value-type="float" office:value="398232" table:style-name="ce33">
            <text:p><text:s text:c="3"/>398,232</text:p>
          </table:table-cell>
          <table:table-cell office:value-type="float" office:value="168622" table:style-name="ce34">
            <text:p><text:s text:c="3"/>168,622</text:p>
          </table:table-cell>
          <table:table-cell office:value-type="float" office:value="229610" table:style-name="ce34">
            <text:p><text:s text:c="3"/>229,610</text:p>
          </table:table-cell>
          <table:table-cell office:value-type="float" office:value="7897" table:style-name="ce34">
            <text:p><text:s text:c="3"/>7,897</text:p>
          </table:table-cell>
          <table:table-cell office:value-type="float" office:value="3608" table:style-name="ce34">
            <text:p><text:s text:c="3"/>3,608</text:p>
          </table:table-cell>
          <table:table-cell office:value-type="float" office:value="4289" table:style-name="ce34">
            <text:p><text:s text:c="3"/>4,289</text:p>
          </table:table-cell>
          <table:table-cell office:value-type="float" office:value="190055" table:style-name="ce34">
            <text:p><text:s text:c="3"/>190,055</text:p>
          </table:table-cell>
          <table:table-cell office:value-type="float" office:value="118952" table:style-name="ce34">
            <text:p><text:s text:c="3"/>118,952</text:p>
          </table:table-cell>
          <table:table-cell office:value-type="float" office:value="71103" table:style-name="ce34">
            <text:p><text:s text:c="3"/>71,103</text:p>
          </table:table-cell>
          <table:table-cell office:value-type="float" office:value="10048" table:style-name="ce34">
            <text:p><text:s text:c="3"/>10,048</text:p>
          </table:table-cell>
          <table:table-cell office:value-type="float" office:value="5134" table:style-name="ce34">
            <text:p><text:s text:c="3"/>5,134</text:p>
          </table:table-cell>
          <table:table-cell office:value-type="float" office:value="4914" table:style-name="ce34">
            <text:p><text:s text:c="3"/>4,914</text:p>
          </table:table-cell>
          <table:table-cell office:value-type="float" office:value="190232" table:style-name="ce34">
            <text:p><text:s text:c="3"/>190,232</text:p>
          </table:table-cell>
          <table:table-cell office:value-type="float" office:value="40928" table:style-name="ce34">
            <text:p><text:s text:c="3"/>40,928</text:p>
          </table:table-cell>
          <table:table-cell office:value-type="float" office:value="149304" table:style-name="ce35">
            <text:p><text:s text:c="3"/>149,304</text:p>
          </table:table-cell>
          <table:table-cell table:number-columns-repeated="16368"/>
        </table:table-row>
        <table:table-row table:style-name="ro8">
          <table:table-cell office:value-type="string" table:style-name="ce18">
            <text:p>85-89</text:p>
          </table:table-cell>
          <table:table-cell office:value-type="float" office:value="245808" table:style-name="ce33">
            <text:p><text:s text:c="3"/>245,808</text:p>
          </table:table-cell>
          <table:table-cell office:value-type="float" office:value="113012" table:style-name="ce34">
            <text:p><text:s text:c="3"/>113,012</text:p>
          </table:table-cell>
          <table:table-cell office:value-type="float" office:value="132796" table:style-name="ce34">
            <text:p><text:s text:c="3"/>132,796</text:p>
          </table:table-cell>
          <table:table-cell office:value-type="float" office:value="6080" table:style-name="ce34">
            <text:p><text:s text:c="3"/>6,080</text:p>
          </table:table-cell>
          <table:table-cell office:value-type="float" office:value="3384" table:style-name="ce34">
            <text:p><text:s text:c="3"/>3,384</text:p>
          </table:table-cell>
          <table:table-cell office:value-type="float" office:value="2696" table:style-name="ce34">
            <text:p><text:s text:c="3"/>2,696</text:p>
          </table:table-cell>
          <table:table-cell office:value-type="float" office:value="93758" table:style-name="ce34">
            <text:p><text:s text:c="3"/>93,758</text:p>
          </table:table-cell>
          <table:table-cell office:value-type="float" office:value="70674" table:style-name="ce34">
            <text:p><text:s text:c="3"/>70,674</text:p>
          </table:table-cell>
          <table:table-cell office:value-type="float" office:value="23084" table:style-name="ce34">
            <text:p><text:s text:c="3"/>23,084</text:p>
          </table:table-cell>
          <table:table-cell office:value-type="float" office:value="5992" table:style-name="ce34">
            <text:p><text:s text:c="3"/>5,992</text:p>
          </table:table-cell>
          <table:table-cell office:value-type="float" office:value="3686" table:style-name="ce34">
            <text:p><text:s text:c="3"/>3,686</text:p>
          </table:table-cell>
          <table:table-cell office:value-type="float" office:value="2306" table:style-name="ce34">
            <text:p><text:s text:c="3"/>2,306</text:p>
          </table:table-cell>
          <table:table-cell office:value-type="float" office:value="139978" table:style-name="ce34">
            <text:p><text:s text:c="3"/>139,978</text:p>
          </table:table-cell>
          <table:table-cell office:value-type="float" office:value="35268" table:style-name="ce34">
            <text:p><text:s text:c="3"/>35,268</text:p>
          </table:table-cell>
          <table:table-cell office:value-type="float" office:value="104710" table:style-name="ce35">
            <text:p><text:s text:c="3"/>104,710</text:p>
          </table:table-cell>
          <table:table-cell table:number-columns-repeated="16368"/>
        </table:table-row>
        <table:table-row table:style-name="ro8">
          <table:table-cell office:value-type="string" table:style-name="ce18">
            <text:p>90-94</text:p>
          </table:table-cell>
          <table:table-cell office:value-type="float" office:value="97452" table:style-name="ce33">
            <text:p><text:s text:c="3"/>97,452</text:p>
          </table:table-cell>
          <table:table-cell office:value-type="float" office:value="44987" table:style-name="ce34">
            <text:p><text:s text:c="3"/>44,987</text:p>
          </table:table-cell>
          <table:table-cell office:value-type="float" office:value="52465" table:style-name="ce34">
            <text:p><text:s text:c="3"/>52,465</text:p>
          </table:table-cell>
          <table:table-cell office:value-type="float" office:value="3856" table:style-name="ce34">
            <text:p><text:s text:c="3"/>3,856</text:p>
          </table:table-cell>
          <table:table-cell office:value-type="float" office:value="2505" table:style-name="ce34">
            <text:p><text:s text:c="3"/>2,505</text:p>
          </table:table-cell>
          <table:table-cell office:value-type="float" office:value="1351" table:style-name="ce34">
            <text:p><text:s text:c="3"/>1,351</text:p>
          </table:table-cell>
          <table:table-cell office:value-type="float" office:value="28080" table:style-name="ce34">
            <text:p><text:s text:c="3"/>28,080</text:p>
          </table:table-cell>
          <table:table-cell office:value-type="float" office:value="24073" table:style-name="ce34">
            <text:p><text:s text:c="3"/>24,073</text:p>
          </table:table-cell>
          <table:table-cell office:value-type="float" office:value="4007" table:style-name="ce34">
            <text:p><text:s text:c="3"/>4,007</text:p>
          </table:table-cell>
          <table:table-cell office:value-type="float" office:value="2510" table:style-name="ce34">
            <text:p><text:s text:c="3"/>2,510</text:p>
          </table:table-cell>
          <table:table-cell office:value-type="float" office:value="1720" table:style-name="ce34">
            <text:p><text:s text:c="3"/>1,720</text:p>
          </table:table-cell>
          <table:table-cell office:value-type="float" office:value="790" table:style-name="ce34">
            <text:p><text:s text:c="3"/>790</text:p>
          </table:table-cell>
          <table:table-cell office:value-type="float" office:value="63006" table:style-name="ce34">
            <text:p><text:s text:c="3"/>63,006</text:p>
          </table:table-cell>
          <table:table-cell office:value-type="float" office:value="16689" table:style-name="ce34">
            <text:p><text:s text:c="3"/>16,689</text:p>
          </table:table-cell>
          <table:table-cell office:value-type="float" office:value="46317" table:style-name="ce35">
            <text:p><text:s text:c="3"/>46,317</text:p>
          </table:table-cell>
          <table:table-cell table:number-columns-repeated="16368"/>
        </table:table-row>
        <table:table-row table:style-name="ro8">
          <table:table-cell office:value-type="string" table:style-name="ce36">
            <text:p>95-99</text:p>
          </table:table-cell>
          <table:table-cell office:value-type="float" office:value="22171" table:style-name="ce33">
            <text:p><text:s text:c="3"/>22,171</text:p>
          </table:table-cell>
          <table:table-cell office:value-type="float" office:value="9585" table:style-name="ce34">
            <text:p><text:s text:c="3"/>9,585</text:p>
          </table:table-cell>
          <table:table-cell office:value-type="float" office:value="12586" table:style-name="ce34">
            <text:p><text:s text:c="3"/>12,586</text:p>
          </table:table-cell>
          <table:table-cell office:value-type="float" office:value="1279" table:style-name="ce34">
            <text:p><text:s text:c="3"/>1,279</text:p>
          </table:table-cell>
          <table:table-cell office:value-type="float" office:value="849" table:style-name="ce34">
            <text:p><text:s text:c="3"/>849</text:p>
          </table:table-cell>
          <table:table-cell office:value-type="float" office:value="430" table:style-name="ce34">
            <text:p><text:s text:c="3"/>430</text:p>
          </table:table-cell>
          <table:table-cell office:value-type="float" office:value="4598" table:style-name="ce34">
            <text:p><text:s text:c="3"/>4,598</text:p>
          </table:table-cell>
          <table:table-cell office:value-type="float" office:value="4050" table:style-name="ce34">
            <text:p><text:s text:c="3"/>4,050</text:p>
          </table:table-cell>
          <table:table-cell office:value-type="float" office:value="548" table:style-name="ce34">
            <text:p><text:s text:c="3"/>548</text:p>
          </table:table-cell>
          <table:table-cell office:value-type="float" office:value="490" table:style-name="ce34">
            <text:p><text:s text:c="3"/>490</text:p>
          </table:table-cell>
          <table:table-cell office:value-type="float" office:value="328" table:style-name="ce34">
            <text:p><text:s text:c="3"/>328</text:p>
          </table:table-cell>
          <table:table-cell office:value-type="float" office:value="162" table:style-name="ce34">
            <text:p><text:s text:c="3"/>162</text:p>
          </table:table-cell>
          <table:table-cell office:value-type="float" office:value="15804" table:style-name="ce34">
            <text:p><text:s text:c="3"/>15,804</text:p>
          </table:table-cell>
          <table:table-cell office:value-type="float" office:value="4358" table:style-name="ce34">
            <text:p><text:s text:c="3"/>4,358</text:p>
          </table:table-cell>
          <table:table-cell office:value-type="float" office:value="11446" table:style-name="ce35">
            <text:p><text:s text:c="3"/>11,446</text:p>
          </table:table-cell>
          <table:table-cell table:number-columns-repeated="16368"/>
        </table:table-row>
        <table:table-row table:style-name="ro9">
          <table:table-cell office:value-type="string" table:style-name="ce37">
            <text:p>100 +</text:p>
          </table:table-cell>
          <table:table-cell office:value-type="float" office:value="3326" table:style-name="ce7">
            <text:p><text:s text:c="3"/>3,326</text:p>
          </table:table-cell>
          <table:table-cell office:value-type="float" office:value="1521" table:style-name="ce5">
            <text:p><text:s text:c="3"/>1,521</text:p>
          </table:table-cell>
          <table:table-cell office:value-type="float" office:value="1805" table:style-name="ce5">
            <text:p><text:s text:c="3"/>1,805</text:p>
          </table:table-cell>
          <table:table-cell office:value-type="float" office:value="339" table:style-name="ce5">
            <text:p><text:s text:c="3"/>339</text:p>
          </table:table-cell>
          <table:table-cell office:value-type="float" office:value="259" table:style-name="ce5">
            <text:p><text:s text:c="3"/>259</text:p>
          </table:table-cell>
          <table:table-cell office:value-type="float" office:value="80" table:style-name="ce5">
            <text:p><text:s text:c="3"/>80</text:p>
          </table:table-cell>
          <table:table-cell office:value-type="float" office:value="630" table:style-name="ce5">
            <text:p><text:s text:c="3"/>630</text:p>
          </table:table-cell>
          <table:table-cell office:value-type="float" office:value="528" table:style-name="ce5">
            <text:p><text:s text:c="3"/>528</text:p>
          </table:table-cell>
          <table:table-cell office:value-type="float" office:value="102" table:style-name="ce5">
            <text:p><text:s text:c="3"/>102</text:p>
          </table:table-cell>
          <table:table-cell office:value-type="float" office:value="88" table:style-name="ce5">
            <text:p><text:s text:c="3"/>88</text:p>
          </table:table-cell>
          <table:table-cell office:value-type="float" office:value="65" table:style-name="ce5">
            <text:p><text:s text:c="3"/>65</text:p>
          </table:table-cell>
          <table:table-cell office:value-type="float" office:value="23" table:style-name="ce5">
            <text:p><text:s text:c="3"/>23</text:p>
          </table:table-cell>
          <table:table-cell office:value-type="float" office:value="2269" table:style-name="ce5">
            <text:p><text:s text:c="3"/>2,269</text:p>
          </table:table-cell>
          <table:table-cell office:value-type="float" office:value="669" table:style-name="ce5">
            <text:p><text:s text:c="3"/>669</text:p>
          </table:table-cell>
          <table:table-cell office:value-type="float" office:value="1600" table:style-name="ce6">
            <text:p><text:s text:c="3"/>1,60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7.$A$1:2017.$P$24" table:base-cell-address="2017.$A$1"/>
        </table:named-expressions>
      </table:table>
      <table:table table:name="2016"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6</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539816" table:style-name="ce30">
            <text:p><text:s text:c="3"/>23,539,816</text:p>
          </table:table-cell>
          <table:table-cell office:value-type="float" office:value="11719270" table:style-name="ce31">
            <text:p><text:s text:c="3"/>11,719,270</text:p>
          </table:table-cell>
          <table:table-cell office:value-type="float" office:value="11820546" table:style-name="ce31">
            <text:p><text:s text:c="3"/>11,820,546</text:p>
          </table:table-cell>
          <table:table-cell office:value-type="float" office:value="10183254" table:style-name="ce31">
            <text:p><text:s text:c="3"/>10,183,254</text:p>
          </table:table-cell>
          <table:table-cell office:value-type="float" office:value="5458744" table:style-name="ce31">
            <text:p><text:s text:c="3"/>5,458,744</text:p>
          </table:table-cell>
          <table:table-cell office:value-type="float" office:value="4724510" table:style-name="ce31">
            <text:p><text:s text:c="3"/>4,724,510</text:p>
          </table:table-cell>
          <table:table-cell office:value-type="float" office:value="10364347" table:style-name="ce31">
            <text:p><text:s text:c="3"/>10,364,347</text:p>
          </table:table-cell>
          <table:table-cell office:value-type="float" office:value="5220813" table:style-name="ce31">
            <text:p><text:s text:c="3"/>5,220,813</text:p>
          </table:table-cell>
          <table:table-cell office:value-type="float" office:value="5143534" table:style-name="ce32">
            <text:p><text:s text:c="3"/>5,143,534</text:p>
          </table:table-cell>
          <table:table-cell office:value-type="float" office:value="1673523" table:style-name="ce32">
            <text:p><text:s text:c="3"/>1,673,523</text:p>
          </table:table-cell>
          <table:table-cell office:value-type="float" office:value="794574" table:style-name="ce31">
            <text:p><text:s text:c="3"/>794,574</text:p>
          </table:table-cell>
          <table:table-cell office:value-type="float" office:value="878949" table:style-name="ce31">
            <text:p><text:s text:c="3"/>878,949</text:p>
          </table:table-cell>
          <table:table-cell office:value-type="float" office:value="1318692" table:style-name="ce31">
            <text:p><text:s text:c="3"/>1,318,692</text:p>
          </table:table-cell>
          <table:table-cell office:value-type="float" office:value="245139" table:style-name="ce31">
            <text:p><text:s text:c="3"/>245,139</text:p>
          </table:table-cell>
          <table:table-cell office:value-type="float" office:value="1073553" table:style-name="ce31">
            <text:p><text:s text:c="3"/>1,073,553</text:p>
          </table:table-cell>
          <table:table-cell table:number-columns-repeated="16368" table:style-name="ce2"/>
        </table:table-row>
        <table:table-row table:style-name="ro8">
          <table:table-cell office:value-type="float" office:value="-15" table:style-name="ce17">
            <text:p>-15</text:p>
          </table:table-cell>
          <table:table-cell office:value-type="float" office:value="3141881" table:style-name="ce33">
            <text:p><text:s text:c="3"/>3,141,881</text:p>
          </table:table-cell>
          <table:table-cell office:value-type="float" office:value="1636066" table:style-name="ce34">
            <text:p><text:s text:c="3"/>1,636,066</text:p>
          </table:table-cell>
          <table:table-cell office:value-type="float" office:value="1505815" table:style-name="ce34">
            <text:p><text:s text:c="3"/>1,505,815</text:p>
          </table:table-cell>
          <table:table-cell office:value-type="float" office:value="3141881" table:style-name="ce34">
            <text:p><text:s text:c="3"/>3,141,881</text:p>
          </table:table-cell>
          <table:table-cell office:value-type="float" office:value="1636066" table:style-name="ce34">
            <text:p><text:s text:c="3"/>1,636,066</text:p>
          </table:table-cell>
          <table:table-cell office:value-type="float" office:value="1505815" table:style-name="ce34">
            <text:p><text:s text:c="3"/>1,505,81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434776" table:style-name="ce33">
            <text:p><text:s text:c="3"/>1,434,776</text:p>
          </table:table-cell>
          <table:table-cell office:value-type="float" office:value="747320" table:style-name="ce34">
            <text:p><text:s text:c="3"/>747,320</text:p>
          </table:table-cell>
          <table:table-cell office:value-type="float" office:value="687456" table:style-name="ce34">
            <text:p><text:s text:c="3"/>687,456</text:p>
          </table:table-cell>
          <table:table-cell office:value-type="float" office:value="1430980" table:style-name="ce34">
            <text:p><text:s text:c="3"/>1,430,980</text:p>
          </table:table-cell>
          <table:table-cell office:value-type="float" office:value="746614" table:style-name="ce34">
            <text:p><text:s text:c="3"/>746,614</text:p>
          </table:table-cell>
          <table:table-cell office:value-type="float" office:value="684366" table:style-name="ce34">
            <text:p><text:s text:c="3"/>684,366</text:p>
          </table:table-cell>
          <table:table-cell office:value-type="float" office:value="3389" table:style-name="ce34">
            <text:p><text:s text:c="3"/>3,389</text:p>
          </table:table-cell>
          <table:table-cell office:value-type="float" office:value="646" table:style-name="ce34">
            <text:p><text:s text:c="3"/>646</text:p>
          </table:table-cell>
          <table:table-cell office:value-type="float" office:value="2743" table:style-name="ce34">
            <text:p><text:s text:c="3"/>2,743</text:p>
          </table:table-cell>
          <table:table-cell office:value-type="float" office:value="404" table:style-name="ce34">
            <text:p><text:s text:c="3"/>404</text:p>
          </table:table-cell>
          <table:table-cell office:value-type="float" office:value="60" table:style-name="ce34">
            <text:p><text:s text:c="3"/>60</text:p>
          </table:table-cell>
          <table:table-cell office:value-type="float" office:value="344" table:style-name="ce34">
            <text:p><text:s text:c="3"/>344</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08149" table:style-name="ce33">
            <text:p><text:s text:c="3"/>1,608,149</text:p>
          </table:table-cell>
          <table:table-cell office:value-type="float" office:value="834607" table:style-name="ce34">
            <text:p><text:s text:c="3"/>834,607</text:p>
          </table:table-cell>
          <table:table-cell office:value-type="float" office:value="773542" table:style-name="ce34">
            <text:p><text:s text:c="3"/>773,542</text:p>
          </table:table-cell>
          <table:table-cell office:value-type="float" office:value="1550572" table:style-name="ce34">
            <text:p><text:s text:c="3"/>1,550,572</text:p>
          </table:table-cell>
          <table:table-cell office:value-type="float" office:value="816135" table:style-name="ce34">
            <text:p><text:s text:c="3"/>816,135</text:p>
          </table:table-cell>
          <table:table-cell office:value-type="float" office:value="734437" table:style-name="ce34">
            <text:p><text:s text:c="3"/>734,437</text:p>
          </table:table-cell>
          <table:table-cell office:value-type="float" office:value="49822" table:style-name="ce34">
            <text:p><text:s text:c="3"/>49,822</text:p>
          </table:table-cell>
          <table:table-cell office:value-type="float" office:value="15996" table:style-name="ce34">
            <text:p><text:s text:c="3"/>15,996</text:p>
          </table:table-cell>
          <table:table-cell office:value-type="float" office:value="33826" table:style-name="ce34">
            <text:p><text:s text:c="3"/>33,826</text:p>
          </table:table-cell>
          <table:table-cell office:value-type="float" office:value="7697" table:style-name="ce34">
            <text:p><text:s text:c="3"/>7,697</text:p>
          </table:table-cell>
          <table:table-cell office:value-type="float" office:value="2472" table:style-name="ce34">
            <text:p><text:s text:c="3"/>2,472</text:p>
          </table:table-cell>
          <table:table-cell office:value-type="float" office:value="5225" table:style-name="ce34">
            <text:p><text:s text:c="3"/>5,225</text:p>
          </table:table-cell>
          <table:table-cell office:value-type="float" office:value="58" table:style-name="ce34">
            <text:p><text:s text:c="3"/>58</text:p>
          </table:table-cell>
          <table:table-cell office:value-type="float" office:value="4" table:style-name="ce34">
            <text:p><text:s text:c="3"/>4</text:p>
          </table:table-cell>
          <table:table-cell office:value-type="float" office:value="54" table:style-name="ce35">
            <text:p><text:s text:c="3"/>54</text:p>
          </table:table-cell>
          <table:table-cell table:number-columns-repeated="16368" table:style-name="ce2"/>
        </table:table-row>
        <table:table-row table:style-name="ro8">
          <table:table-cell office:value-type="string" table:style-name="ce18">
            <text:p>25-29</text:p>
          </table:table-cell>
          <table:table-cell office:value-type="float" office:value="1602037" table:style-name="ce33">
            <text:p><text:s text:c="3"/>1,602,037</text:p>
          </table:table-cell>
          <table:table-cell office:value-type="float" office:value="829814" table:style-name="ce34">
            <text:p><text:s text:c="3"/>829,814</text:p>
          </table:table-cell>
          <table:table-cell office:value-type="float" office:value="772223" table:style-name="ce34">
            <text:p><text:s text:c="3"/>772,223</text:p>
          </table:table-cell>
          <table:table-cell office:value-type="float" office:value="1304776" table:style-name="ce34">
            <text:p><text:s text:c="3"/>1,304,776</text:p>
          </table:table-cell>
          <table:table-cell office:value-type="float" office:value="718327" table:style-name="ce34">
            <text:p><text:s text:c="3"/>718,327</text:p>
          </table:table-cell>
          <table:table-cell office:value-type="float" office:value="586449" table:style-name="ce34">
            <text:p><text:s text:c="3"/>586,449</text:p>
          </table:table-cell>
          <table:table-cell office:value-type="float" office:value="266885" table:style-name="ce34">
            <text:p><text:s text:c="3"/>266,885</text:p>
          </table:table-cell>
          <table:table-cell office:value-type="float" office:value="100309" table:style-name="ce34">
            <text:p><text:s text:c="3"/>100,309</text:p>
          </table:table-cell>
          <table:table-cell office:value-type="float" office:value="166576" table:style-name="ce34">
            <text:p><text:s text:c="3"/>166,576</text:p>
          </table:table-cell>
          <table:table-cell office:value-type="float" office:value="29901" table:style-name="ce34">
            <text:p><text:s text:c="3"/>29,901</text:p>
          </table:table-cell>
          <table:table-cell office:value-type="float" office:value="11122" table:style-name="ce34">
            <text:p><text:s text:c="3"/>11,122</text:p>
          </table:table-cell>
          <table:table-cell office:value-type="float" office:value="18779" table:style-name="ce34">
            <text:p><text:s text:c="3"/>18,779</text:p>
          </table:table-cell>
          <table:table-cell office:value-type="float" office:value="475" table:style-name="ce34">
            <text:p><text:s text:c="3"/>475</text:p>
          </table:table-cell>
          <table:table-cell office:value-type="float" office:value="56" table:style-name="ce34">
            <text:p><text:s text:c="3"/>56</text:p>
          </table:table-cell>
          <table:table-cell office:value-type="float" office:value="419" table:style-name="ce35">
            <text:p><text:s text:c="3"/>419</text:p>
          </table:table-cell>
          <table:table-cell table:number-columns-repeated="16368" table:style-name="ce2"/>
        </table:table-row>
        <table:table-row table:style-name="ro8">
          <table:table-cell office:value-type="string" table:style-name="ce18">
            <text:p>30-34</text:p>
          </table:table-cell>
          <table:table-cell office:value-type="float" office:value="1787567" table:style-name="ce33">
            <text:p><text:s text:c="3"/>1,787,567</text:p>
          </table:table-cell>
          <table:table-cell office:value-type="float" office:value="895355" table:style-name="ce34">
            <text:p><text:s text:c="3"/>895,355</text:p>
          </table:table-cell>
          <table:table-cell office:value-type="float" office:value="892212" table:style-name="ce34">
            <text:p><text:s text:c="3"/>892,212</text:p>
          </table:table-cell>
          <table:table-cell office:value-type="float" office:value="910492" table:style-name="ce34">
            <text:p><text:s text:c="3"/>910,492</text:p>
          </table:table-cell>
          <table:table-cell office:value-type="float" office:value="531745" table:style-name="ce34">
            <text:p><text:s text:c="3"/>531,745</text:p>
          </table:table-cell>
          <table:table-cell office:value-type="float" office:value="378747" table:style-name="ce34">
            <text:p><text:s text:c="3"/>378,747</text:p>
          </table:table-cell>
          <table:table-cell office:value-type="float" office:value="785801" table:style-name="ce34">
            <text:p><text:s text:c="3"/>785,801</text:p>
          </table:table-cell>
          <table:table-cell office:value-type="float" office:value="330554" table:style-name="ce34">
            <text:p><text:s text:c="3"/>330,554</text:p>
          </table:table-cell>
          <table:table-cell office:value-type="float" office:value="455247" table:style-name="ce34">
            <text:p><text:s text:c="3"/>455,247</text:p>
          </table:table-cell>
          <table:table-cell office:value-type="float" office:value="88005" table:style-name="ce34">
            <text:p><text:s text:c="3"/>88,005</text:p>
          </table:table-cell>
          <table:table-cell office:value-type="float" office:value="32779" table:style-name="ce34">
            <text:p><text:s text:c="3"/>32,779</text:p>
          </table:table-cell>
          <table:table-cell office:value-type="float" office:value="55226" table:style-name="ce34">
            <text:p><text:s text:c="3"/>55,226</text:p>
          </table:table-cell>
          <table:table-cell office:value-type="float" office:value="3269" table:style-name="ce34">
            <text:p><text:s text:c="3"/>3,269</text:p>
          </table:table-cell>
          <table:table-cell office:value-type="float" office:value="277" table:style-name="ce34">
            <text:p><text:s text:c="3"/>277</text:p>
          </table:table-cell>
          <table:table-cell office:value-type="float" office:value="2992" table:style-name="ce35">
            <text:p><text:s text:c="3"/>2,992</text:p>
          </table:table-cell>
          <table:table-cell table:number-columns-repeated="16368" table:style-name="ce2"/>
        </table:table-row>
        <table:table-row table:style-name="ro8">
          <table:table-cell office:value-type="string" table:style-name="ce18">
            <text:p>35-39</text:p>
          </table:table-cell>
          <table:table-cell office:value-type="float" office:value="2023172" table:style-name="ce33">
            <text:p><text:s text:c="3"/>2,023,172</text:p>
          </table:table-cell>
          <table:table-cell office:value-type="float" office:value="1000692" table:style-name="ce34">
            <text:p><text:s text:c="3"/>1,000,692</text:p>
          </table:table-cell>
          <table:table-cell office:value-type="float" office:value="1022480" table:style-name="ce34">
            <text:p><text:s text:c="3"/>1,022,480</text:p>
          </table:table-cell>
          <table:table-cell office:value-type="float" office:value="636809" table:style-name="ce34">
            <text:p><text:s text:c="3"/>636,809</text:p>
          </table:table-cell>
          <table:table-cell office:value-type="float" office:value="372998" table:style-name="ce34">
            <text:p><text:s text:c="3"/>372,998</text:p>
          </table:table-cell>
          <table:table-cell office:value-type="float" office:value="263811" table:style-name="ce34">
            <text:p><text:s text:c="3"/>263,811</text:p>
          </table:table-cell>
          <table:table-cell office:value-type="float" office:value="1200123" table:style-name="ce34">
            <text:p><text:s text:c="3"/>1,200,123</text:p>
          </table:table-cell>
          <table:table-cell office:value-type="float" office:value="550567" table:style-name="ce34">
            <text:p><text:s text:c="3"/>550,567</text:p>
          </table:table-cell>
          <table:table-cell office:value-type="float" office:value="649556" table:style-name="ce34">
            <text:p><text:s text:c="3"/>649,556</text:p>
          </table:table-cell>
          <table:table-cell office:value-type="float" office:value="177050" table:style-name="ce34">
            <text:p><text:s text:c="3"/>177,050</text:p>
          </table:table-cell>
          <table:table-cell office:value-type="float" office:value="76011" table:style-name="ce34">
            <text:p><text:s text:c="3"/>76,011</text:p>
          </table:table-cell>
          <table:table-cell office:value-type="float" office:value="101039" table:style-name="ce34">
            <text:p><text:s text:c="3"/>101,039</text:p>
          </table:table-cell>
          <table:table-cell office:value-type="float" office:value="9190" table:style-name="ce34">
            <text:p><text:s text:c="3"/>9,190</text:p>
          </table:table-cell>
          <table:table-cell office:value-type="float" office:value="1116" table:style-name="ce34">
            <text:p><text:s text:c="3"/>1,116</text:p>
          </table:table-cell>
          <table:table-cell office:value-type="float" office:value="8074" table:style-name="ce35">
            <text:p><text:s text:c="3"/>8,074</text:p>
          </table:table-cell>
          <table:table-cell table:number-columns-repeated="16368" table:style-name="ce2"/>
        </table:table-row>
        <table:table-row table:style-name="ro8">
          <table:table-cell office:value-type="string" table:style-name="ce18">
            <text:p>40-44</text:p>
          </table:table-cell>
          <table:table-cell office:value-type="float" office:value="1833753" table:style-name="ce33">
            <text:p><text:s text:c="3"/>1,833,753</text:p>
          </table:table-cell>
          <table:table-cell office:value-type="float" office:value="903230" table:style-name="ce34">
            <text:p><text:s text:c="3"/>903,230</text:p>
          </table:table-cell>
          <table:table-cell office:value-type="float" office:value="930523" table:style-name="ce34">
            <text:p><text:s text:c="3"/>930,523</text:p>
          </table:table-cell>
          <table:table-cell office:value-type="float" office:value="395974" table:style-name="ce34">
            <text:p><text:s text:c="3"/>395,974</text:p>
          </table:table-cell>
          <table:table-cell office:value-type="float" office:value="218380" table:style-name="ce34">
            <text:p><text:s text:c="3"/>218,380</text:p>
          </table:table-cell>
          <table:table-cell office:value-type="float" office:value="177594" table:style-name="ce34">
            <text:p><text:s text:c="3"/>177,594</text:p>
          </table:table-cell>
          <table:table-cell office:value-type="float" office:value="1190990" table:style-name="ce34">
            <text:p><text:s text:c="3"/>1,190,990</text:p>
          </table:table-cell>
          <table:table-cell office:value-type="float" office:value="575805" table:style-name="ce34">
            <text:p><text:s text:c="3"/>575,805</text:p>
          </table:table-cell>
          <table:table-cell office:value-type="float" office:value="615185" table:style-name="ce34">
            <text:p><text:s text:c="3"/>615,185</text:p>
          </table:table-cell>
          <table:table-cell office:value-type="float" office:value="229330" table:style-name="ce34">
            <text:p><text:s text:c="3"/>229,330</text:p>
          </table:table-cell>
          <table:table-cell office:value-type="float" office:value="106815" table:style-name="ce34">
            <text:p><text:s text:c="3"/>106,815</text:p>
          </table:table-cell>
          <table:table-cell office:value-type="float" office:value="122515" table:style-name="ce34">
            <text:p><text:s text:c="3"/>122,515</text:p>
          </table:table-cell>
          <table:table-cell office:value-type="float" office:value="17459" table:style-name="ce34">
            <text:p><text:s text:c="3"/>17,459</text:p>
          </table:table-cell>
          <table:table-cell office:value-type="float" office:value="2230" table:style-name="ce34">
            <text:p><text:s text:c="3"/>2,230</text:p>
          </table:table-cell>
          <table:table-cell office:value-type="float" office:value="15229" table:style-name="ce35">
            <text:p><text:s text:c="3"/>15,229</text:p>
          </table:table-cell>
          <table:table-cell table:number-columns-repeated="16368" table:style-name="ce2"/>
        </table:table-row>
        <table:table-row table:style-name="ro8">
          <table:table-cell office:value-type="string" table:style-name="ce18">
            <text:p>45-49</text:p>
          </table:table-cell>
          <table:table-cell office:value-type="float" office:value="1819997" table:style-name="ce33">
            <text:p><text:s text:c="3"/>1,819,997</text:p>
          </table:table-cell>
          <table:table-cell office:value-type="float" office:value="901383" table:style-name="ce34">
            <text:p><text:s text:c="3"/>901,383</text:p>
          </table:table-cell>
          <table:table-cell office:value-type="float" office:value="918614" table:style-name="ce34">
            <text:p><text:s text:c="3"/>918,614</text:p>
          </table:table-cell>
          <table:table-cell office:value-type="float" office:value="283828" table:style-name="ce34">
            <text:p><text:s text:c="3"/>283,828</text:p>
          </table:table-cell>
          <table:table-cell office:value-type="float" office:value="150766" table:style-name="ce34">
            <text:p><text:s text:c="3"/>150,766</text:p>
          </table:table-cell>
          <table:table-cell office:value-type="float" office:value="133062" table:style-name="ce34">
            <text:p><text:s text:c="3"/>133,062</text:p>
          </table:table-cell>
          <table:table-cell office:value-type="float" office:value="1235526" table:style-name="ce34">
            <text:p><text:s text:c="3"/>1,235,526</text:p>
          </table:table-cell>
          <table:table-cell office:value-type="float" office:value="614890" table:style-name="ce34">
            <text:p><text:s text:c="3"/>614,890</text:p>
          </table:table-cell>
          <table:table-cell office:value-type="float" office:value="620636" table:style-name="ce34">
            <text:p><text:s text:c="3"/>620,636</text:p>
          </table:table-cell>
          <table:table-cell office:value-type="float" office:value="267708" table:style-name="ce34">
            <text:p><text:s text:c="3"/>267,708</text:p>
          </table:table-cell>
          <table:table-cell office:value-type="float" office:value="130882" table:style-name="ce34">
            <text:p><text:s text:c="3"/>130,882</text:p>
          </table:table-cell>
          <table:table-cell office:value-type="float" office:value="136826" table:style-name="ce34">
            <text:p><text:s text:c="3"/>136,826</text:p>
          </table:table-cell>
          <table:table-cell office:value-type="float" office:value="32935" table:style-name="ce34">
            <text:p><text:s text:c="3"/>32,935</text:p>
          </table:table-cell>
          <table:table-cell office:value-type="float" office:value="4845" table:style-name="ce34">
            <text:p><text:s text:c="3"/>4,845</text:p>
          </table:table-cell>
          <table:table-cell office:value-type="float" office:value="28090" table:style-name="ce35">
            <text:p><text:s text:c="3"/>28,090</text:p>
          </table:table-cell>
          <table:table-cell table:number-columns-repeated="16368" table:style-name="ce2"/>
        </table:table-row>
        <table:table-row table:style-name="ro8">
          <table:table-cell office:value-type="string" table:style-name="ce18">
            <text:p>50-54</text:p>
          </table:table-cell>
          <table:table-cell office:value-type="float" office:value="1871648" table:style-name="ce33">
            <text:p><text:s text:c="3"/>1,871,648</text:p>
          </table:table-cell>
          <table:table-cell office:value-type="float" office:value="924716" table:style-name="ce34">
            <text:p><text:s text:c="3"/>924,716</text:p>
          </table:table-cell>
          <table:table-cell office:value-type="float" office:value="946932" table:style-name="ce34">
            <text:p><text:s text:c="3"/>946,932</text:p>
          </table:table-cell>
          <table:table-cell office:value-type="float" office:value="206952" table:style-name="ce34">
            <text:p><text:s text:c="3"/>206,952</text:p>
          </table:table-cell>
          <table:table-cell office:value-type="float" office:value="109336" table:style-name="ce34">
            <text:p><text:s text:c="3"/>109,336</text:p>
          </table:table-cell>
          <table:table-cell office:value-type="float" office:value="97616" table:style-name="ce34">
            <text:p><text:s text:c="3"/>97,616</text:p>
          </table:table-cell>
          <table:table-cell office:value-type="float" office:value="1322794" table:style-name="ce34">
            <text:p><text:s text:c="3"/>1,322,794</text:p>
          </table:table-cell>
          <table:table-cell office:value-type="float" office:value="667961" table:style-name="ce34">
            <text:p><text:s text:c="3"/>667,961</text:p>
          </table:table-cell>
          <table:table-cell office:value-type="float" office:value="654833" table:style-name="ce34">
            <text:p><text:s text:c="3"/>654,833</text:p>
          </table:table-cell>
          <table:table-cell office:value-type="float" office:value="279767" table:style-name="ce34">
            <text:p><text:s text:c="3"/>279,767</text:p>
          </table:table-cell>
          <table:table-cell office:value-type="float" office:value="137999" table:style-name="ce34">
            <text:p><text:s text:c="3"/>137,999</text:p>
          </table:table-cell>
          <table:table-cell office:value-type="float" office:value="141768" table:style-name="ce34">
            <text:p><text:s text:c="3"/>141,768</text:p>
          </table:table-cell>
          <table:table-cell office:value-type="float" office:value="62135" table:style-name="ce34">
            <text:p><text:s text:c="3"/>62,135</text:p>
          </table:table-cell>
          <table:table-cell office:value-type="float" office:value="9420" table:style-name="ce34">
            <text:p><text:s text:c="3"/>9,420</text:p>
          </table:table-cell>
          <table:table-cell office:value-type="float" office:value="52715" table:style-name="ce35">
            <text:p><text:s text:c="3"/>52,715</text:p>
          </table:table-cell>
          <table:table-cell table:number-columns-repeated="16368" table:style-name="ce2"/>
        </table:table-row>
        <table:table-row table:style-name="ro8">
          <table:table-cell office:value-type="string" table:style-name="ce18">
            <text:p>55-59</text:p>
          </table:table-cell>
          <table:table-cell office:value-type="float" office:value="1756657" table:style-name="ce33">
            <text:p><text:s text:c="3"/>1,756,657</text:p>
          </table:table-cell>
          <table:table-cell office:value-type="float" office:value="861044" table:style-name="ce34">
            <text:p><text:s text:c="3"/>861,044</text:p>
          </table:table-cell>
          <table:table-cell office:value-type="float" office:value="895613" table:style-name="ce34">
            <text:p><text:s text:c="3"/>895,613</text:p>
          </table:table-cell>
          <table:table-cell office:value-type="float" office:value="135957" table:style-name="ce34">
            <text:p><text:s text:c="3"/>135,957</text:p>
          </table:table-cell>
          <table:table-cell office:value-type="float" office:value="71252" table:style-name="ce34">
            <text:p><text:s text:c="3"/>71,252</text:p>
          </table:table-cell>
          <table:table-cell office:value-type="float" office:value="64705" table:style-name="ce34">
            <text:p><text:s text:c="3"/>64,705</text:p>
          </table:table-cell>
          <table:table-cell office:value-type="float" office:value="1277728" table:style-name="ce34">
            <text:p><text:s text:c="3"/>1,277,728</text:p>
          </table:table-cell>
          <table:table-cell office:value-type="float" office:value="656619" table:style-name="ce34">
            <text:p><text:s text:c="3"/>656,619</text:p>
          </table:table-cell>
          <table:table-cell office:value-type="float" office:value="621109" table:style-name="ce34">
            <text:p><text:s text:c="3"/>621,109</text:p>
          </table:table-cell>
          <table:table-cell office:value-type="float" office:value="242427" table:style-name="ce34">
            <text:p><text:s text:c="3"/>242,427</text:p>
          </table:table-cell>
          <table:table-cell office:value-type="float" office:value="117356" table:style-name="ce34">
            <text:p><text:s text:c="3"/>117,356</text:p>
          </table:table-cell>
          <table:table-cell office:value-type="float" office:value="125071" table:style-name="ce34">
            <text:p><text:s text:c="3"/>125,071</text:p>
          </table:table-cell>
          <table:table-cell office:value-type="float" office:value="100545" table:style-name="ce34">
            <text:p><text:s text:c="3"/>100,545</text:p>
          </table:table-cell>
          <table:table-cell office:value-type="float" office:value="15817" table:style-name="ce34">
            <text:p><text:s text:c="3"/>15,817</text:p>
          </table:table-cell>
          <table:table-cell office:value-type="float" office:value="84728" table:style-name="ce35">
            <text:p><text:s text:c="3"/>84,728</text:p>
          </table:table-cell>
          <table:table-cell table:number-columns-repeated="16368" table:style-name="ce2"/>
        </table:table-row>
        <table:table-row table:style-name="ro8">
          <table:table-cell office:value-type="string" table:style-name="ce18">
            <text:p>60-64</text:p>
          </table:table-cell>
          <table:table-cell office:value-type="float" office:value="1554074" table:style-name="ce33">
            <text:p><text:s text:c="3"/>1,554,074</text:p>
          </table:table-cell>
          <table:table-cell office:value-type="float" office:value="752645" table:style-name="ce34">
            <text:p><text:s text:c="3"/>752,645</text:p>
          </table:table-cell>
          <table:table-cell office:value-type="float" office:value="801429" table:style-name="ce34">
            <text:p><text:s text:c="3"/>801,429</text:p>
          </table:table-cell>
          <table:table-cell office:value-type="float" office:value="85690" table:style-name="ce34">
            <text:p><text:s text:c="3"/>85,690</text:p>
          </table:table-cell>
          <table:table-cell office:value-type="float" office:value="40735" table:style-name="ce34">
            <text:p><text:s text:c="3"/>40,735</text:p>
          </table:table-cell>
          <table:table-cell office:value-type="float" office:value="44955" table:style-name="ce34">
            <text:p><text:s text:c="3"/>44,955</text:p>
          </table:table-cell>
          <table:table-cell office:value-type="float" office:value="1137442" table:style-name="ce34">
            <text:p><text:s text:c="3"/>1,137,442</text:p>
          </table:table-cell>
          <table:table-cell office:value-type="float" office:value="600180" table:style-name="ce34">
            <text:p><text:s text:c="3"/>600,180</text:p>
          </table:table-cell>
          <table:table-cell office:value-type="float" office:value="537262" table:style-name="ce34">
            <text:p><text:s text:c="3"/>537,262</text:p>
          </table:table-cell>
          <table:table-cell office:value-type="float" office:value="179911" table:style-name="ce34">
            <text:p><text:s text:c="3"/>179,911</text:p>
          </table:table-cell>
          <table:table-cell office:value-type="float" office:value="88433" table:style-name="ce34">
            <text:p><text:s text:c="3"/>88,433</text:p>
          </table:table-cell>
          <table:table-cell office:value-type="float" office:value="91478" table:style-name="ce34">
            <text:p><text:s text:c="3"/>91,478</text:p>
          </table:table-cell>
          <table:table-cell office:value-type="float" office:value="151031" table:style-name="ce34">
            <text:p><text:s text:c="3"/>151,031</text:p>
          </table:table-cell>
          <table:table-cell office:value-type="float" office:value="23297" table:style-name="ce34">
            <text:p><text:s text:c="3"/>23,297</text:p>
          </table:table-cell>
          <table:table-cell office:value-type="float" office:value="127734" table:style-name="ce35">
            <text:p><text:s text:c="3"/>127,734</text:p>
          </table:table-cell>
          <table:table-cell table:number-columns-repeated="16368" table:style-name="ce2"/>
        </table:table-row>
        <table:table-row table:style-name="ro8">
          <table:table-cell office:value-type="string" table:style-name="ce18">
            <text:p>65-69</text:p>
          </table:table-cell>
          <table:table-cell office:value-type="float" office:value="1118221" table:style-name="ce33">
            <text:p><text:s text:c="3"/>1,118,221</text:p>
          </table:table-cell>
          <table:table-cell office:value-type="float" office:value="533682" table:style-name="ce34">
            <text:p><text:s text:c="3"/>533,682</text:p>
          </table:table-cell>
          <table:table-cell office:value-type="float" office:value="584539" table:style-name="ce34">
            <text:p><text:s text:c="3"/>584,539</text:p>
          </table:table-cell>
          <table:table-cell office:value-type="float" office:value="46919" table:style-name="ce34">
            <text:p><text:s text:c="3"/>46,919</text:p>
          </table:table-cell>
          <table:table-cell office:value-type="float" office:value="19994" table:style-name="ce34">
            <text:p><text:s text:c="3"/>19,994</text:p>
          </table:table-cell>
          <table:table-cell office:value-type="float" office:value="26925" table:style-name="ce34">
            <text:p><text:s text:c="3"/>26,925</text:p>
          </table:table-cell>
          <table:table-cell office:value-type="float" office:value="797283" table:style-name="ce34">
            <text:p><text:s text:c="3"/>797,283</text:p>
          </table:table-cell>
          <table:table-cell office:value-type="float" office:value="437705" table:style-name="ce34">
            <text:p><text:s text:c="3"/>437,705</text:p>
          </table:table-cell>
          <table:table-cell office:value-type="float" office:value="359578" table:style-name="ce34">
            <text:p><text:s text:c="3"/>359,578</text:p>
          </table:table-cell>
          <table:table-cell office:value-type="float" office:value="96119" table:style-name="ce34">
            <text:p><text:s text:c="3"/>96,119</text:p>
          </table:table-cell>
          <table:table-cell office:value-type="float" office:value="49222" table:style-name="ce34">
            <text:p><text:s text:c="3"/>49,222</text:p>
          </table:table-cell>
          <table:table-cell office:value-type="float" office:value="46897" table:style-name="ce34">
            <text:p><text:s text:c="3"/>46,897</text:p>
          </table:table-cell>
          <table:table-cell office:value-type="float" office:value="177900" table:style-name="ce34">
            <text:p><text:s text:c="3"/>177,900</text:p>
          </table:table-cell>
          <table:table-cell office:value-type="float" office:value="26761" table:style-name="ce34">
            <text:p><text:s text:c="3"/>26,761</text:p>
          </table:table-cell>
          <table:table-cell office:value-type="float" office:value="151139" table:style-name="ce35">
            <text:p><text:s text:c="3"/>151,139</text:p>
          </table:table-cell>
          <table:table-cell table:number-columns-repeated="16368" table:style-name="ce2"/>
        </table:table-row>
        <table:table-row table:style-name="ro8">
          <table:table-cell office:value-type="string" table:style-name="ce18">
            <text:p>70-74</text:p>
          </table:table-cell>
          <table:table-cell office:value-type="float" office:value="663987" table:style-name="ce33">
            <text:p><text:s text:c="3"/>663,987</text:p>
          </table:table-cell>
          <table:table-cell office:value-type="float" office:value="307929" table:style-name="ce34">
            <text:p><text:s text:c="3"/>307,929</text:p>
          </table:table-cell>
          <table:table-cell office:value-type="float" office:value="356058" table:style-name="ce34">
            <text:p><text:s text:c="3"/>356,058</text:p>
          </table:table-cell>
          <table:table-cell office:value-type="float" office:value="19221" table:style-name="ce34">
            <text:p><text:s text:c="3"/>19,221</text:p>
          </table:table-cell>
          <table:table-cell office:value-type="float" office:value="8867" table:style-name="ce34">
            <text:p><text:s text:c="3"/>8,867</text:p>
          </table:table-cell>
          <table:table-cell office:value-type="float" office:value="10354" table:style-name="ce34">
            <text:p><text:s text:c="3"/>10,354</text:p>
          </table:table-cell>
          <table:table-cell office:value-type="float" office:value="444209" table:style-name="ce34">
            <text:p><text:s text:c="3"/>444,209</text:p>
          </table:table-cell>
          <table:table-cell office:value-type="float" office:value="252323" table:style-name="ce34">
            <text:p><text:s text:c="3"/>252,323</text:p>
          </table:table-cell>
          <table:table-cell office:value-type="float" office:value="191886" table:style-name="ce34">
            <text:p><text:s text:c="3"/>191,886</text:p>
          </table:table-cell>
          <table:table-cell office:value-type="float" office:value="36832" table:style-name="ce34">
            <text:p><text:s text:c="3"/>36,832</text:p>
          </table:table-cell>
          <table:table-cell office:value-type="float" office:value="20081" table:style-name="ce34">
            <text:p><text:s text:c="3"/>20,081</text:p>
          </table:table-cell>
          <table:table-cell office:value-type="float" office:value="16751" table:style-name="ce34">
            <text:p><text:s text:c="3"/>16,751</text:p>
          </table:table-cell>
          <table:table-cell office:value-type="float" office:value="163725" table:style-name="ce34">
            <text:p><text:s text:c="3"/>163,725</text:p>
          </table:table-cell>
          <table:table-cell office:value-type="float" office:value="26658" table:style-name="ce34">
            <text:p><text:s text:c="3"/>26,658</text:p>
          </table:table-cell>
          <table:table-cell office:value-type="float" office:value="137067" table:style-name="ce35">
            <text:p><text:s text:c="3"/>137,067</text:p>
          </table:table-cell>
          <table:table-cell table:number-columns-repeated="16368"/>
        </table:table-row>
        <table:table-row table:style-name="ro8">
          <table:table-cell office:value-type="string" table:style-name="ce18">
            <text:p>75-79</text:p>
          </table:table-cell>
          <table:table-cell office:value-type="float" office:value="579794" table:style-name="ce33">
            <text:p><text:s text:c="3"/>579,794</text:p>
          </table:table-cell>
          <table:table-cell office:value-type="float" office:value="256390" table:style-name="ce34">
            <text:p><text:s text:c="3"/>256,390</text:p>
          </table:table-cell>
          <table:table-cell office:value-type="float" office:value="323404" table:style-name="ce34">
            <text:p><text:s text:c="3"/>323,404</text:p>
          </table:table-cell>
          <table:table-cell office:value-type="float" office:value="13062" table:style-name="ce34">
            <text:p><text:s text:c="3"/>13,062</text:p>
          </table:table-cell>
          <table:table-cell office:value-type="float" office:value="6048" table:style-name="ce34">
            <text:p><text:s text:c="3"/>6,048</text:p>
          </table:table-cell>
          <table:table-cell office:value-type="float" office:value="7014" table:style-name="ce34">
            <text:p><text:s text:c="3"/>7,014</text:p>
          </table:table-cell>
          <table:table-cell office:value-type="float" office:value="342590" table:style-name="ce34">
            <text:p><text:s text:c="3"/>342,590</text:p>
          </table:table-cell>
          <table:table-cell office:value-type="float" office:value="201119" table:style-name="ce34">
            <text:p><text:s text:c="3"/>201,119</text:p>
          </table:table-cell>
          <table:table-cell office:value-type="float" office:value="141471" table:style-name="ce34">
            <text:p><text:s text:c="3"/>141,471</text:p>
          </table:table-cell>
          <table:table-cell office:value-type="float" office:value="20049" table:style-name="ce34">
            <text:p><text:s text:c="3"/>20,049</text:p>
          </table:table-cell>
          <table:table-cell office:value-type="float" office:value="10485" table:style-name="ce34">
            <text:p><text:s text:c="3"/>10,485</text:p>
          </table:table-cell>
          <table:table-cell office:value-type="float" office:value="9564" table:style-name="ce34">
            <text:p><text:s text:c="3"/>9,564</text:p>
          </table:table-cell>
          <table:table-cell office:value-type="float" office:value="204093" table:style-name="ce34">
            <text:p><text:s text:c="3"/>204,093</text:p>
          </table:table-cell>
          <table:table-cell office:value-type="float" office:value="38738" table:style-name="ce34">
            <text:p><text:s text:c="3"/>38,738</text:p>
          </table:table-cell>
          <table:table-cell office:value-type="float" office:value="165355" table:style-name="ce35">
            <text:p><text:s text:c="3"/>165,355</text:p>
          </table:table-cell>
          <table:table-cell table:number-columns-repeated="16368"/>
        </table:table-row>
        <table:table-row table:style-name="ro8">
          <table:table-cell office:value-type="string" table:style-name="ce18">
            <text:p>80-84</text:p>
          </table:table-cell>
          <table:table-cell office:value-type="float" office:value="387717" table:style-name="ce33">
            <text:p><text:s text:c="3"/>387,717</text:p>
          </table:table-cell>
          <table:table-cell office:value-type="float" office:value="167699" table:style-name="ce34">
            <text:p><text:s text:c="3"/>167,699</text:p>
          </table:table-cell>
          <table:table-cell office:value-type="float" office:value="220018" table:style-name="ce34">
            <text:p><text:s text:c="3"/>220,018</text:p>
          </table:table-cell>
          <table:table-cell office:value-type="float" office:value="7865" table:style-name="ce34">
            <text:p><text:s text:c="3"/>7,865</text:p>
          </table:table-cell>
          <table:table-cell office:value-type="float" office:value="3726" table:style-name="ce34">
            <text:p><text:s text:c="3"/>3,726</text:p>
          </table:table-cell>
          <table:table-cell office:value-type="float" office:value="4139" table:style-name="ce34">
            <text:p><text:s text:c="3"/>4,139</text:p>
          </table:table-cell>
          <table:table-cell office:value-type="float" office:value="185216" table:style-name="ce34">
            <text:p><text:s text:c="3"/>185,216</text:p>
          </table:table-cell>
          <table:table-cell office:value-type="float" office:value="117811" table:style-name="ce34">
            <text:p><text:s text:c="3"/>117,811</text:p>
          </table:table-cell>
          <table:table-cell office:value-type="float" office:value="67405" table:style-name="ce34">
            <text:p><text:s text:c="3"/>67,405</text:p>
          </table:table-cell>
          <table:table-cell office:value-type="float" office:value="9445" table:style-name="ce34">
            <text:p><text:s text:c="3"/>9,445</text:p>
          </table:table-cell>
          <table:table-cell office:value-type="float" office:value="5044" table:style-name="ce34">
            <text:p><text:s text:c="3"/>5,044</text:p>
          </table:table-cell>
          <table:table-cell office:value-type="float" office:value="4401" table:style-name="ce34">
            <text:p><text:s text:c="3"/>4,401</text:p>
          </table:table-cell>
          <table:table-cell office:value-type="float" office:value="185191" table:style-name="ce34">
            <text:p><text:s text:c="3"/>185,191</text:p>
          </table:table-cell>
          <table:table-cell office:value-type="float" office:value="41118" table:style-name="ce34">
            <text:p><text:s text:c="3"/>41,118</text:p>
          </table:table-cell>
          <table:table-cell office:value-type="float" office:value="144073" table:style-name="ce35">
            <text:p><text:s text:c="3"/>144,073</text:p>
          </table:table-cell>
          <table:table-cell table:number-columns-repeated="16368"/>
        </table:table-row>
        <table:table-row table:style-name="ro8">
          <table:table-cell office:value-type="string" table:style-name="ce18">
            <text:p>85-89</text:p>
          </table:table-cell>
          <table:table-cell office:value-type="float" office:value="241771" table:style-name="ce33">
            <text:p><text:s text:c="3"/>241,771</text:p>
          </table:table-cell>
          <table:table-cell office:value-type="float" office:value="114543" table:style-name="ce34">
            <text:p><text:s text:c="3"/>114,543</text:p>
          </table:table-cell>
          <table:table-cell office:value-type="float" office:value="127228" table:style-name="ce34">
            <text:p><text:s text:c="3"/>127,228</text:p>
          </table:table-cell>
          <table:table-cell office:value-type="float" office:value="6716" table:style-name="ce34">
            <text:p><text:s text:c="3"/>6,716</text:p>
          </table:table-cell>
          <table:table-cell office:value-type="float" office:value="4033" table:style-name="ce34">
            <text:p><text:s text:c="3"/>4,033</text:p>
          </table:table-cell>
          <table:table-cell office:value-type="float" office:value="2683" table:style-name="ce34">
            <text:p><text:s text:c="3"/>2,683</text:p>
          </table:table-cell>
          <table:table-cell office:value-type="float" office:value="93838" table:style-name="ce34">
            <text:p><text:s text:c="3"/>93,838</text:p>
          </table:table-cell>
          <table:table-cell office:value-type="float" office:value="72028" table:style-name="ce34">
            <text:p><text:s text:c="3"/>72,028</text:p>
          </table:table-cell>
          <table:table-cell office:value-type="float" office:value="21810" table:style-name="ce34">
            <text:p><text:s text:c="3"/>21,810</text:p>
          </table:table-cell>
          <table:table-cell office:value-type="float" office:value="6052" table:style-name="ce34">
            <text:p><text:s text:c="3"/>6,052</text:p>
          </table:table-cell>
          <table:table-cell office:value-type="float" office:value="3865" table:style-name="ce34">
            <text:p><text:s text:c="3"/>3,865</text:p>
          </table:table-cell>
          <table:table-cell office:value-type="float" office:value="2187" table:style-name="ce34">
            <text:p><text:s text:c="3"/>2,187</text:p>
          </table:table-cell>
          <table:table-cell office:value-type="float" office:value="135165" table:style-name="ce34">
            <text:p><text:s text:c="3"/>135,165</text:p>
          </table:table-cell>
          <table:table-cell office:value-type="float" office:value="34617" table:style-name="ce34">
            <text:p><text:s text:c="3"/>34,617</text:p>
          </table:table-cell>
          <table:table-cell office:value-type="float" office:value="100548" table:style-name="ce35">
            <text:p><text:s text:c="3"/>100,548</text:p>
          </table:table-cell>
          <table:table-cell table:number-columns-repeated="16368"/>
        </table:table-row>
        <table:table-row table:style-name="ro8">
          <table:table-cell office:value-type="string" table:style-name="ce18">
            <text:p>90-94</text:p>
          </table:table-cell>
          <table:table-cell office:value-type="float" office:value="91542" table:style-name="ce33">
            <text:p><text:s text:c="3"/>91,542</text:p>
          </table:table-cell>
          <table:table-cell office:value-type="float" office:value="42154" table:style-name="ce34">
            <text:p><text:s text:c="3"/>42,154</text:p>
          </table:table-cell>
          <table:table-cell office:value-type="float" office:value="49388" table:style-name="ce34">
            <text:p><text:s text:c="3"/>49,388</text:p>
          </table:table-cell>
          <table:table-cell office:value-type="float" office:value="3986" table:style-name="ce34">
            <text:p><text:s text:c="3"/>3,986</text:p>
          </table:table-cell>
          <table:table-cell office:value-type="float" office:value="2614" table:style-name="ce34">
            <text:p><text:s text:c="3"/>2,614</text:p>
          </table:table-cell>
          <table:table-cell office:value-type="float" office:value="1372" table:style-name="ce34">
            <text:p><text:s text:c="3"/>1,372</text:p>
          </table:table-cell>
          <table:table-cell office:value-type="float" office:value="26060" table:style-name="ce34">
            <text:p><text:s text:c="3"/>26,060</text:p>
          </table:table-cell>
          <table:table-cell office:value-type="float" office:value="22260" table:style-name="ce34">
            <text:p><text:s text:c="3"/>22,260</text:p>
          </table:table-cell>
          <table:table-cell office:value-type="float" office:value="3800" table:style-name="ce34">
            <text:p><text:s text:c="3"/>3,800</text:p>
          </table:table-cell>
          <table:table-cell office:value-type="float" office:value="2320" table:style-name="ce34">
            <text:p><text:s text:c="3"/>2,320</text:p>
          </table:table-cell>
          <table:table-cell office:value-type="float" office:value="1603" table:style-name="ce34">
            <text:p><text:s text:c="3"/>1,603</text:p>
          </table:table-cell>
          <table:table-cell office:value-type="float" office:value="717" table:style-name="ce34">
            <text:p><text:s text:c="3"/>717</text:p>
          </table:table-cell>
          <table:table-cell office:value-type="float" office:value="59176" table:style-name="ce34">
            <text:p><text:s text:c="3"/>59,176</text:p>
          </table:table-cell>
          <table:table-cell office:value-type="float" office:value="15677" table:style-name="ce34">
            <text:p><text:s text:c="3"/>15,677</text:p>
          </table:table-cell>
          <table:table-cell office:value-type="float" office:value="43499" table:style-name="ce35">
            <text:p><text:s text:c="3"/>43,499</text:p>
          </table:table-cell>
          <table:table-cell table:number-columns-repeated="16368"/>
        </table:table-row>
        <table:table-row table:style-name="ro8">
          <table:table-cell office:value-type="string" table:style-name="ce36">
            <text:p>95-99</text:p>
          </table:table-cell>
          <table:table-cell office:value-type="float" office:value="20005" table:style-name="ce33">
            <text:p><text:s text:c="3"/>20,005</text:p>
          </table:table-cell>
          <table:table-cell office:value-type="float" office:value="8597" table:style-name="ce34">
            <text:p><text:s text:c="3"/>8,597</text:p>
          </table:table-cell>
          <table:table-cell office:value-type="float" office:value="11408" table:style-name="ce34">
            <text:p><text:s text:c="3"/>11,408</text:p>
          </table:table-cell>
          <table:table-cell office:value-type="float" office:value="1247" table:style-name="ce34">
            <text:p><text:s text:c="3"/>1,247</text:p>
          </table:table-cell>
          <table:table-cell office:value-type="float" office:value="861" table:style-name="ce34">
            <text:p><text:s text:c="3"/>861</text:p>
          </table:table-cell>
          <table:table-cell office:value-type="float" office:value="386" table:style-name="ce34">
            <text:p><text:s text:c="3"/>386</text:p>
          </table:table-cell>
          <table:table-cell office:value-type="float" office:value="4043" table:style-name="ce34">
            <text:p><text:s text:c="3"/>4,043</text:p>
          </table:table-cell>
          <table:table-cell office:value-type="float" office:value="3537" table:style-name="ce34">
            <text:p><text:s text:c="3"/>3,537</text:p>
          </table:table-cell>
          <table:table-cell office:value-type="float" office:value="506" table:style-name="ce34">
            <text:p><text:s text:c="3"/>506</text:p>
          </table:table-cell>
          <table:table-cell office:value-type="float" office:value="427" table:style-name="ce34">
            <text:p><text:s text:c="3"/>427</text:p>
          </table:table-cell>
          <table:table-cell office:value-type="float" office:value="281" table:style-name="ce34">
            <text:p><text:s text:c="3"/>281</text:p>
          </table:table-cell>
          <table:table-cell office:value-type="float" office:value="146" table:style-name="ce34">
            <text:p><text:s text:c="3"/>146</text:p>
          </table:table-cell>
          <table:table-cell office:value-type="float" office:value="14288" table:style-name="ce34">
            <text:p><text:s text:c="3"/>14,288</text:p>
          </table:table-cell>
          <table:table-cell office:value-type="float" office:value="3918" table:style-name="ce34">
            <text:p><text:s text:c="3"/>3,918</text:p>
          </table:table-cell>
          <table:table-cell office:value-type="float" office:value="10370" table:style-name="ce35">
            <text:p><text:s text:c="3"/>10,370</text:p>
          </table:table-cell>
          <table:table-cell table:number-columns-repeated="16368"/>
        </table:table-row>
        <table:table-row table:style-name="ro9">
          <table:table-cell office:value-type="string" table:style-name="ce37">
            <text:p>100 +</text:p>
          </table:table-cell>
          <table:table-cell office:value-type="float" office:value="3068" table:style-name="ce7">
            <text:p><text:s text:c="3"/>3,068</text:p>
          </table:table-cell>
          <table:table-cell office:value-type="float" office:value="1404" table:style-name="ce5">
            <text:p><text:s text:c="3"/>1,404</text:p>
          </table:table-cell>
          <table:table-cell office:value-type="float" office:value="1664" table:style-name="ce5">
            <text:p><text:s text:c="3"/>1,664</text:p>
          </table:table-cell>
          <table:table-cell office:value-type="float" office:value="327" table:style-name="ce5">
            <text:p><text:s text:c="3"/>327</text:p>
          </table:table-cell>
          <table:table-cell office:value-type="float" office:value="247" table:style-name="ce5">
            <text:p><text:s text:c="3"/>247</text:p>
          </table:table-cell>
          <table:table-cell office:value-type="float" office:value="80" table:style-name="ce5">
            <text:p><text:s text:c="3"/>80</text:p>
          </table:table-cell>
          <table:table-cell office:value-type="float" office:value="608" table:style-name="ce5">
            <text:p><text:s text:c="3"/>608</text:p>
          </table:table-cell>
          <table:table-cell office:value-type="float" office:value="503" table:style-name="ce5">
            <text:p><text:s text:c="3"/>503</text:p>
          </table:table-cell>
          <table:table-cell office:value-type="float" office:value="105" table:style-name="ce5">
            <text:p><text:s text:c="3"/>105</text:p>
          </table:table-cell>
          <table:table-cell office:value-type="float" office:value="79" table:style-name="ce5">
            <text:p><text:s text:c="3"/>79</text:p>
          </table:table-cell>
          <table:table-cell office:value-type="float" office:value="64" table:style-name="ce5">
            <text:p><text:s text:c="3"/>64</text:p>
          </table:table-cell>
          <table:table-cell office:value-type="float" office:value="15" table:style-name="ce5">
            <text:p><text:s text:c="3"/>15</text:p>
          </table:table-cell>
          <table:table-cell office:value-type="float" office:value="2054" table:style-name="ce5">
            <text:p><text:s text:c="3"/>2,054</text:p>
          </table:table-cell>
          <table:table-cell office:value-type="float" office:value="590" table:style-name="ce5">
            <text:p><text:s text:c="3"/>590</text:p>
          </table:table-cell>
          <table:table-cell office:value-type="float" office:value="1464" table:style-name="ce6">
            <text:p><text:s text:c="3"/>1,464</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6.$A$1:2016.$P$24" table:base-cell-address="2016.$A$1"/>
        </table:named-expressions>
      </table:table>
      <table:table table:name="2015"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5</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492074" table:style-name="ce30">
            <text:p><text:s text:c="3"/>23,492,074</text:p>
          </table:table-cell>
          <table:table-cell office:value-type="float" office:value="11712047" table:style-name="ce31">
            <text:p><text:s text:c="3"/>11,712,047</text:p>
          </table:table-cell>
          <table:table-cell office:value-type="float" office:value="11780027" table:style-name="ce31">
            <text:p><text:s text:c="3"/>11,780,027</text:p>
          </table:table-cell>
          <table:table-cell office:value-type="float" office:value="10220257" table:style-name="ce31">
            <text:p><text:s text:c="3"/>10,220,257</text:p>
          </table:table-cell>
          <table:table-cell office:value-type="float" office:value="5481055" table:style-name="ce31">
            <text:p><text:s text:c="3"/>5,481,055</text:p>
          </table:table-cell>
          <table:table-cell office:value-type="float" office:value="4739202" table:style-name="ce31">
            <text:p><text:s text:c="3"/>4,739,202</text:p>
          </table:table-cell>
          <table:table-cell office:value-type="float" office:value="10342769" table:style-name="ce31">
            <text:p><text:s text:c="3"/>10,342,769</text:p>
          </table:table-cell>
          <table:table-cell office:value-type="float" office:value="5212220" table:style-name="ce31">
            <text:p><text:s text:c="3"/>5,212,220</text:p>
          </table:table-cell>
          <table:table-cell office:value-type="float" office:value="5130549" table:style-name="ce32">
            <text:p><text:s text:c="3"/>5,130,549</text:p>
          </table:table-cell>
          <table:table-cell office:value-type="float" office:value="1630352" table:style-name="ce32">
            <text:p><text:s text:c="3"/>1,630,352</text:p>
          </table:table-cell>
          <table:table-cell office:value-type="float" office:value="775334" table:style-name="ce31">
            <text:p><text:s text:c="3"/>775,334</text:p>
          </table:table-cell>
          <table:table-cell office:value-type="float" office:value="855018" table:style-name="ce31">
            <text:p><text:s text:c="3"/>855,018</text:p>
          </table:table-cell>
          <table:table-cell office:value-type="float" office:value="1298696" table:style-name="ce31">
            <text:p><text:s text:c="3"/>1,298,696</text:p>
          </table:table-cell>
          <table:table-cell office:value-type="float" office:value="243438" table:style-name="ce31">
            <text:p><text:s text:c="3"/>243,438</text:p>
          </table:table-cell>
          <table:table-cell office:value-type="float" office:value="1055258" table:style-name="ce31">
            <text:p><text:s text:c="3"/>1,055,258</text:p>
          </table:table-cell>
          <table:table-cell table:number-columns-repeated="16368" table:style-name="ce2"/>
        </table:table-row>
        <table:table-row table:style-name="ro8">
          <table:table-cell office:value-type="float" office:value="-15" table:style-name="ce17">
            <text:p>-15</text:p>
          </table:table-cell>
          <table:table-cell office:value-type="float" office:value="3187780" table:style-name="ce33">
            <text:p><text:s text:c="3"/>3,187,780</text:p>
          </table:table-cell>
          <table:table-cell office:value-type="float" office:value="1660486" table:style-name="ce34">
            <text:p><text:s text:c="3"/>1,660,486</text:p>
          </table:table-cell>
          <table:table-cell office:value-type="float" office:value="1527294" table:style-name="ce34">
            <text:p><text:s text:c="3"/>1,527,294</text:p>
          </table:table-cell>
          <table:table-cell office:value-type="float" office:value="3187780" table:style-name="ce34">
            <text:p><text:s text:c="3"/>3,187,780</text:p>
          </table:table-cell>
          <table:table-cell office:value-type="float" office:value="1660486" table:style-name="ce34">
            <text:p><text:s text:c="3"/>1,660,486</text:p>
          </table:table-cell>
          <table:table-cell office:value-type="float" office:value="1527294" table:style-name="ce34">
            <text:p><text:s text:c="3"/>1,527,29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499835" table:style-name="ce33">
            <text:p><text:s text:c="3"/>1,499,835</text:p>
          </table:table-cell>
          <table:table-cell office:value-type="float" office:value="781104" table:style-name="ce34">
            <text:p><text:s text:c="3"/>781,104</text:p>
          </table:table-cell>
          <table:table-cell office:value-type="float" office:value="718731" table:style-name="ce34">
            <text:p><text:s text:c="3"/>718,731</text:p>
          </table:table-cell>
          <table:table-cell office:value-type="float" office:value="1495837" table:style-name="ce34">
            <text:p><text:s text:c="3"/>1,495,837</text:p>
          </table:table-cell>
          <table:table-cell office:value-type="float" office:value="780330" table:style-name="ce34">
            <text:p><text:s text:c="3"/>780,330</text:p>
          </table:table-cell>
          <table:table-cell office:value-type="float" office:value="715507" table:style-name="ce34">
            <text:p><text:s text:c="3"/>715,507</text:p>
          </table:table-cell>
          <table:table-cell office:value-type="float" office:value="3608" table:style-name="ce34">
            <text:p><text:s text:c="3"/>3,608</text:p>
          </table:table-cell>
          <table:table-cell office:value-type="float" office:value="715" table:style-name="ce34">
            <text:p><text:s text:c="3"/>715</text:p>
          </table:table-cell>
          <table:table-cell office:value-type="float" office:value="2893" table:style-name="ce34">
            <text:p><text:s text:c="3"/>2,893</text:p>
          </table:table-cell>
          <table:table-cell office:value-type="float" office:value="387" table:style-name="ce34">
            <text:p><text:s text:c="3"/>387</text:p>
          </table:table-cell>
          <table:table-cell office:value-type="float" office:value="59" table:style-name="ce34">
            <text:p><text:s text:c="3"/>59</text:p>
          </table:table-cell>
          <table:table-cell office:value-type="float" office:value="328" table:style-name="ce34">
            <text:p><text:s text:c="3"/>328</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03963" table:style-name="ce33">
            <text:p><text:s text:c="3"/>1,603,963</text:p>
          </table:table-cell>
          <table:table-cell office:value-type="float" office:value="833406" table:style-name="ce34">
            <text:p><text:s text:c="3"/>833,406</text:p>
          </table:table-cell>
          <table:table-cell office:value-type="float" office:value="770557" table:style-name="ce34">
            <text:p><text:s text:c="3"/>770,557</text:p>
          </table:table-cell>
          <table:table-cell office:value-type="float" office:value="1547310" table:style-name="ce34">
            <text:p><text:s text:c="3"/>1,547,310</text:p>
          </table:table-cell>
          <table:table-cell office:value-type="float" office:value="815680" table:style-name="ce34">
            <text:p><text:s text:c="3"/>815,680</text:p>
          </table:table-cell>
          <table:table-cell office:value-type="float" office:value="731630" table:style-name="ce34">
            <text:p><text:s text:c="3"/>731,630</text:p>
          </table:table-cell>
          <table:table-cell office:value-type="float" office:value="49166" table:style-name="ce34">
            <text:p><text:s text:c="3"/>49,166</text:p>
          </table:table-cell>
          <table:table-cell office:value-type="float" office:value="15445" table:style-name="ce34">
            <text:p><text:s text:c="3"/>15,445</text:p>
          </table:table-cell>
          <table:table-cell office:value-type="float" office:value="33721" table:style-name="ce34">
            <text:p><text:s text:c="3"/>33,721</text:p>
          </table:table-cell>
          <table:table-cell office:value-type="float" office:value="7424" table:style-name="ce34">
            <text:p><text:s text:c="3"/>7,424</text:p>
          </table:table-cell>
          <table:table-cell office:value-type="float" office:value="2279" table:style-name="ce34">
            <text:p><text:s text:c="3"/>2,279</text:p>
          </table:table-cell>
          <table:table-cell office:value-type="float" office:value="5145" table:style-name="ce34">
            <text:p><text:s text:c="3"/>5,145</text:p>
          </table:table-cell>
          <table:table-cell office:value-type="float" office:value="63" table:style-name="ce34">
            <text:p><text:s text:c="3"/>63</text:p>
          </table:table-cell>
          <table:table-cell office:value-type="float" office:value="2" table:style-name="ce34">
            <text:p><text:s text:c="3"/>2</text:p>
          </table:table-cell>
          <table:table-cell office:value-type="float" office:value="61" table:style-name="ce35">
            <text:p><text:s text:c="3"/>61</text:p>
          </table:table-cell>
          <table:table-cell table:number-columns-repeated="16368" table:style-name="ce2"/>
        </table:table-row>
        <table:table-row table:style-name="ro8">
          <table:table-cell office:value-type="string" table:style-name="ce18">
            <text:p>25-29</text:p>
          </table:table-cell>
          <table:table-cell office:value-type="float" office:value="1586427" table:style-name="ce33">
            <text:p><text:s text:c="3"/>1,586,427</text:p>
          </table:table-cell>
          <table:table-cell office:value-type="float" office:value="818133" table:style-name="ce34">
            <text:p><text:s text:c="3"/>818,133</text:p>
          </table:table-cell>
          <table:table-cell office:value-type="float" office:value="768294" table:style-name="ce34">
            <text:p><text:s text:c="3"/>768,294</text:p>
          </table:table-cell>
          <table:table-cell office:value-type="float" office:value="1287682" table:style-name="ce34">
            <text:p><text:s text:c="3"/>1,287,682</text:p>
          </table:table-cell>
          <table:table-cell office:value-type="float" office:value="708498" table:style-name="ce34">
            <text:p><text:s text:c="3"/>708,498</text:p>
          </table:table-cell>
          <table:table-cell office:value-type="float" office:value="579184" table:style-name="ce34">
            <text:p><text:s text:c="3"/>579,184</text:p>
          </table:table-cell>
          <table:table-cell office:value-type="float" office:value="268482" table:style-name="ce34">
            <text:p><text:s text:c="3"/>268,482</text:p>
          </table:table-cell>
          <table:table-cell office:value-type="float" office:value="98963" table:style-name="ce34">
            <text:p><text:s text:c="3"/>98,963</text:p>
          </table:table-cell>
          <table:table-cell office:value-type="float" office:value="169519" table:style-name="ce34">
            <text:p><text:s text:c="3"/>169,519</text:p>
          </table:table-cell>
          <table:table-cell office:value-type="float" office:value="29713" table:style-name="ce34">
            <text:p><text:s text:c="3"/>29,713</text:p>
          </table:table-cell>
          <table:table-cell office:value-type="float" office:value="10629" table:style-name="ce34">
            <text:p><text:s text:c="3"/>10,629</text:p>
          </table:table-cell>
          <table:table-cell office:value-type="float" office:value="19084" table:style-name="ce34">
            <text:p><text:s text:c="3"/>19,084</text:p>
          </table:table-cell>
          <table:table-cell office:value-type="float" office:value="550" table:style-name="ce34">
            <text:p><text:s text:c="3"/>550</text:p>
          </table:table-cell>
          <table:table-cell office:value-type="float" office:value="43" table:style-name="ce34">
            <text:p><text:s text:c="3"/>43</text:p>
          </table:table-cell>
          <table:table-cell office:value-type="float" office:value="507" table:style-name="ce35">
            <text:p><text:s text:c="3"/>507</text:p>
          </table:table-cell>
          <table:table-cell table:number-columns-repeated="16368" table:style-name="ce2"/>
        </table:table-row>
        <table:table-row table:style-name="ro8">
          <table:table-cell office:value-type="string" table:style-name="ce18">
            <text:p>30-34</text:p>
          </table:table-cell>
          <table:table-cell office:value-type="float" office:value="1897924" table:style-name="ce33">
            <text:p><text:s text:c="3"/>1,897,924</text:p>
          </table:table-cell>
          <table:table-cell office:value-type="float" office:value="948459" table:style-name="ce34">
            <text:p><text:s text:c="3"/>948,459</text:p>
          </table:table-cell>
          <table:table-cell office:value-type="float" office:value="949465" table:style-name="ce34">
            <text:p><text:s text:c="3"/>949,465</text:p>
          </table:table-cell>
          <table:table-cell office:value-type="float" office:value="953580" table:style-name="ce34">
            <text:p><text:s text:c="3"/>953,580</text:p>
          </table:table-cell>
          <table:table-cell office:value-type="float" office:value="557948" table:style-name="ce34">
            <text:p><text:s text:c="3"/>557,948</text:p>
          </table:table-cell>
          <table:table-cell office:value-type="float" office:value="395632" table:style-name="ce34">
            <text:p><text:s text:c="3"/>395,632</text:p>
          </table:table-cell>
          <table:table-cell office:value-type="float" office:value="844052" table:style-name="ce34">
            <text:p><text:s text:c="3"/>844,052</text:p>
          </table:table-cell>
          <table:table-cell office:value-type="float" office:value="354382" table:style-name="ce34">
            <text:p><text:s text:c="3"/>354,382</text:p>
          </table:table-cell>
          <table:table-cell office:value-type="float" office:value="489670" table:style-name="ce34">
            <text:p><text:s text:c="3"/>489,670</text:p>
          </table:table-cell>
          <table:table-cell office:value-type="float" office:value="96598" table:style-name="ce34">
            <text:p><text:s text:c="3"/>96,598</text:p>
          </table:table-cell>
          <table:table-cell office:value-type="float" office:value="35811" table:style-name="ce34">
            <text:p><text:s text:c="3"/>35,811</text:p>
          </table:table-cell>
          <table:table-cell office:value-type="float" office:value="60787" table:style-name="ce34">
            <text:p><text:s text:c="3"/>60,787</text:p>
          </table:table-cell>
          <table:table-cell office:value-type="float" office:value="3694" table:style-name="ce34">
            <text:p><text:s text:c="3"/>3,694</text:p>
          </table:table-cell>
          <table:table-cell office:value-type="float" office:value="318" table:style-name="ce34">
            <text:p><text:s text:c="3"/>318</text:p>
          </table:table-cell>
          <table:table-cell office:value-type="float" office:value="3376" table:style-name="ce35">
            <text:p><text:s text:c="3"/>3,376</text:p>
          </table:table-cell>
          <table:table-cell table:number-columns-repeated="16368" table:style-name="ce2"/>
        </table:table-row>
        <table:table-row table:style-name="ro8">
          <table:table-cell office:value-type="string" table:style-name="ce18">
            <text:p>35-39</text:p>
          </table:table-cell>
          <table:table-cell office:value-type="float" office:value="2029074" table:style-name="ce33">
            <text:p><text:s text:c="3"/>2,029,074</text:p>
          </table:table-cell>
          <table:table-cell office:value-type="float" office:value="1004245" table:style-name="ce34">
            <text:p><text:s text:c="3"/>1,004,245</text:p>
          </table:table-cell>
          <table:table-cell office:value-type="float" office:value="1024829" table:style-name="ce34">
            <text:p><text:s text:c="3"/>1,024,829</text:p>
          </table:table-cell>
          <table:table-cell office:value-type="float" office:value="618905" table:style-name="ce34">
            <text:p><text:s text:c="3"/>618,905</text:p>
          </table:table-cell>
          <table:table-cell office:value-type="float" office:value="361244" table:style-name="ce34">
            <text:p><text:s text:c="3"/>361,244</text:p>
          </table:table-cell>
          <table:table-cell office:value-type="float" office:value="257661" table:style-name="ce34">
            <text:p><text:s text:c="3"/>257,661</text:p>
          </table:table-cell>
          <table:table-cell office:value-type="float" office:value="1216875" table:style-name="ce34">
            <text:p><text:s text:c="3"/>1,216,875</text:p>
          </table:table-cell>
          <table:table-cell office:value-type="float" office:value="561631" table:style-name="ce34">
            <text:p><text:s text:c="3"/>561,631</text:p>
          </table:table-cell>
          <table:table-cell office:value-type="float" office:value="655244" table:style-name="ce34">
            <text:p><text:s text:c="3"/>655,244</text:p>
          </table:table-cell>
          <table:table-cell office:value-type="float" office:value="183578" table:style-name="ce34">
            <text:p><text:s text:c="3"/>183,578</text:p>
          </table:table-cell>
          <table:table-cell office:value-type="float" office:value="80196" table:style-name="ce34">
            <text:p><text:s text:c="3"/>80,196</text:p>
          </table:table-cell>
          <table:table-cell office:value-type="float" office:value="103382" table:style-name="ce34">
            <text:p><text:s text:c="3"/>103,382</text:p>
          </table:table-cell>
          <table:table-cell office:value-type="float" office:value="9716" table:style-name="ce34">
            <text:p><text:s text:c="3"/>9,716</text:p>
          </table:table-cell>
          <table:table-cell office:value-type="float" office:value="1174" table:style-name="ce34">
            <text:p><text:s text:c="3"/>1,174</text:p>
          </table:table-cell>
          <table:table-cell office:value-type="float" office:value="8542" table:style-name="ce35">
            <text:p><text:s text:c="3"/>8,542</text:p>
          </table:table-cell>
          <table:table-cell table:number-columns-repeated="16368" table:style-name="ce2"/>
        </table:table-row>
        <table:table-row table:style-name="ro8">
          <table:table-cell office:value-type="string" table:style-name="ce18">
            <text:p>40-44</text:p>
          </table:table-cell>
          <table:table-cell office:value-type="float" office:value="1781032" table:style-name="ce33">
            <text:p><text:s text:c="3"/>1,781,032</text:p>
          </table:table-cell>
          <table:table-cell office:value-type="float" office:value="877836" table:style-name="ce34">
            <text:p><text:s text:c="3"/>877,836</text:p>
          </table:table-cell>
          <table:table-cell office:value-type="float" office:value="903196" table:style-name="ce34">
            <text:p><text:s text:c="3"/>903,196</text:p>
          </table:table-cell>
          <table:table-cell office:value-type="float" office:value="366055" table:style-name="ce34">
            <text:p><text:s text:c="3"/>366,055</text:p>
          </table:table-cell>
          <table:table-cell office:value-type="float" office:value="201248" table:style-name="ce34">
            <text:p><text:s text:c="3"/>201,248</text:p>
          </table:table-cell>
          <table:table-cell office:value-type="float" office:value="164807" table:style-name="ce34">
            <text:p><text:s text:c="3"/>164,807</text:p>
          </table:table-cell>
          <table:table-cell office:value-type="float" office:value="1170501" table:style-name="ce34">
            <text:p><text:s text:c="3"/>1,170,501</text:p>
          </table:table-cell>
          <table:table-cell office:value-type="float" office:value="567829" table:style-name="ce34">
            <text:p><text:s text:c="3"/>567,829</text:p>
          </table:table-cell>
          <table:table-cell office:value-type="float" office:value="602672" table:style-name="ce34">
            <text:p><text:s text:c="3"/>602,672</text:p>
          </table:table-cell>
          <table:table-cell office:value-type="float" office:value="226538" table:style-name="ce34">
            <text:p><text:s text:c="3"/>226,538</text:p>
          </table:table-cell>
          <table:table-cell office:value-type="float" office:value="106417" table:style-name="ce34">
            <text:p><text:s text:c="3"/>106,417</text:p>
          </table:table-cell>
          <table:table-cell office:value-type="float" office:value="120121" table:style-name="ce34">
            <text:p><text:s text:c="3"/>120,121</text:p>
          </table:table-cell>
          <table:table-cell office:value-type="float" office:value="17938" table:style-name="ce34">
            <text:p><text:s text:c="3"/>17,938</text:p>
          </table:table-cell>
          <table:table-cell office:value-type="float" office:value="2342" table:style-name="ce34">
            <text:p><text:s text:c="3"/>2,342</text:p>
          </table:table-cell>
          <table:table-cell office:value-type="float" office:value="15596" table:style-name="ce35">
            <text:p><text:s text:c="3"/>15,596</text:p>
          </table:table-cell>
          <table:table-cell table:number-columns-repeated="16368" table:style-name="ce2"/>
        </table:table-row>
        <table:table-row table:style-name="ro8">
          <table:table-cell office:value-type="string" table:style-name="ce18">
            <text:p>45-49</text:p>
          </table:table-cell>
          <table:table-cell office:value-type="float" office:value="1839124" table:style-name="ce33">
            <text:p><text:s text:c="3"/>1,839,124</text:p>
          </table:table-cell>
          <table:table-cell office:value-type="float" office:value="913117" table:style-name="ce34">
            <text:p><text:s text:c="3"/>913,117</text:p>
          </table:table-cell>
          <table:table-cell office:value-type="float" office:value="926007" table:style-name="ce34">
            <text:p><text:s text:c="3"/>926,007</text:p>
          </table:table-cell>
          <table:table-cell office:value-type="float" office:value="271225" table:style-name="ce34">
            <text:p><text:s text:c="3"/>271,225</text:p>
          </table:table-cell>
          <table:table-cell office:value-type="float" office:value="144528" table:style-name="ce34">
            <text:p><text:s text:c="3"/>144,528</text:p>
          </table:table-cell>
          <table:table-cell office:value-type="float" office:value="126697" table:style-name="ce34">
            <text:p><text:s text:c="3"/>126,697</text:p>
          </table:table-cell>
          <table:table-cell office:value-type="float" office:value="1265239" table:style-name="ce34">
            <text:p><text:s text:c="3"/>1,265,239</text:p>
          </table:table-cell>
          <table:table-cell office:value-type="float" office:value="632081" table:style-name="ce34">
            <text:p><text:s text:c="3"/>632,081</text:p>
          </table:table-cell>
          <table:table-cell office:value-type="float" office:value="633158" table:style-name="ce34">
            <text:p><text:s text:c="3"/>633,158</text:p>
          </table:table-cell>
          <table:table-cell office:value-type="float" office:value="268004" table:style-name="ce34">
            <text:p><text:s text:c="3"/>268,004</text:p>
          </table:table-cell>
          <table:table-cell office:value-type="float" office:value="131507" table:style-name="ce34">
            <text:p><text:s text:c="3"/>131,507</text:p>
          </table:table-cell>
          <table:table-cell office:value-type="float" office:value="136497" table:style-name="ce34">
            <text:p><text:s text:c="3"/>136,497</text:p>
          </table:table-cell>
          <table:table-cell office:value-type="float" office:value="34656" table:style-name="ce34">
            <text:p><text:s text:c="3"/>34,656</text:p>
          </table:table-cell>
          <table:table-cell office:value-type="float" office:value="5001" table:style-name="ce34">
            <text:p><text:s text:c="3"/>5,001</text:p>
          </table:table-cell>
          <table:table-cell office:value-type="float" office:value="29655" table:style-name="ce35">
            <text:p><text:s text:c="3"/>29,655</text:p>
          </table:table-cell>
          <table:table-cell table:number-columns-repeated="16368" table:style-name="ce2"/>
        </table:table-row>
        <table:table-row table:style-name="ro8">
          <table:table-cell office:value-type="string" table:style-name="ce18">
            <text:p>50-54</text:p>
          </table:table-cell>
          <table:table-cell office:value-type="float" office:value="1871317" table:style-name="ce33">
            <text:p><text:s text:c="3"/>1,871,317</text:p>
          </table:table-cell>
          <table:table-cell office:value-type="float" office:value="926100" table:style-name="ce34">
            <text:p><text:s text:c="3"/>926,100</text:p>
          </table:table-cell>
          <table:table-cell office:value-type="float" office:value="945217" table:style-name="ce34">
            <text:p><text:s text:c="3"/>945,217</text:p>
          </table:table-cell>
          <table:table-cell office:value-type="float" office:value="194654" table:style-name="ce34">
            <text:p><text:s text:c="3"/>194,654</text:p>
          </table:table-cell>
          <table:table-cell office:value-type="float" office:value="103655" table:style-name="ce34">
            <text:p><text:s text:c="3"/>103,655</text:p>
          </table:table-cell>
          <table:table-cell office:value-type="float" office:value="90999" table:style-name="ce34">
            <text:p><text:s text:c="3"/>90,999</text:p>
          </table:table-cell>
          <table:table-cell office:value-type="float" office:value="1340290" table:style-name="ce34">
            <text:p><text:s text:c="3"/>1,340,290</text:p>
          </table:table-cell>
          <table:table-cell office:value-type="float" office:value="679172" table:style-name="ce34">
            <text:p><text:s text:c="3"/>679,172</text:p>
          </table:table-cell>
          <table:table-cell office:value-type="float" office:value="661118" table:style-name="ce34">
            <text:p><text:s text:c="3"/>661,118</text:p>
          </table:table-cell>
          <table:table-cell office:value-type="float" office:value="271937" table:style-name="ce34">
            <text:p><text:s text:c="3"/>271,937</text:p>
          </table:table-cell>
          <table:table-cell office:value-type="float" office:value="133372" table:style-name="ce34">
            <text:p><text:s text:c="3"/>133,372</text:p>
          </table:table-cell>
          <table:table-cell office:value-type="float" office:value="138565" table:style-name="ce34">
            <text:p><text:s text:c="3"/>138,565</text:p>
          </table:table-cell>
          <table:table-cell office:value-type="float" office:value="64436" table:style-name="ce34">
            <text:p><text:s text:c="3"/>64,436</text:p>
          </table:table-cell>
          <table:table-cell office:value-type="float" office:value="9901" table:style-name="ce34">
            <text:p><text:s text:c="3"/>9,901</text:p>
          </table:table-cell>
          <table:table-cell office:value-type="float" office:value="54535" table:style-name="ce35">
            <text:p><text:s text:c="3"/>54,535</text:p>
          </table:table-cell>
          <table:table-cell table:number-columns-repeated="16368" table:style-name="ce2"/>
        </table:table-row>
        <table:table-row table:style-name="ro8">
          <table:table-cell office:value-type="string" table:style-name="ce18">
            <text:p>55-59</text:p>
          </table:table-cell>
          <table:table-cell office:value-type="float" office:value="1737346" table:style-name="ce33">
            <text:p><text:s text:c="3"/>1,737,346</text:p>
          </table:table-cell>
          <table:table-cell office:value-type="float" office:value="851684" table:style-name="ce34">
            <text:p><text:s text:c="3"/>851,684</text:p>
          </table:table-cell>
          <table:table-cell office:value-type="float" office:value="885662" table:style-name="ce34">
            <text:p><text:s text:c="3"/>885,662</text:p>
          </table:table-cell>
          <table:table-cell office:value-type="float" office:value="126047" table:style-name="ce34">
            <text:p><text:s text:c="3"/>126,047</text:p>
          </table:table-cell>
          <table:table-cell office:value-type="float" office:value="65824" table:style-name="ce34">
            <text:p><text:s text:c="3"/>65,824</text:p>
          </table:table-cell>
          <table:table-cell office:value-type="float" office:value="60223" table:style-name="ce34">
            <text:p><text:s text:c="3"/>60,223</text:p>
          </table:table-cell>
          <table:table-cell office:value-type="float" office:value="1276213" table:style-name="ce34">
            <text:p><text:s text:c="3"/>1,276,213</text:p>
          </table:table-cell>
          <table:table-cell office:value-type="float" office:value="657204" table:style-name="ce34">
            <text:p><text:s text:c="3"/>657,204</text:p>
          </table:table-cell>
          <table:table-cell office:value-type="float" office:value="619009" table:style-name="ce34">
            <text:p><text:s text:c="3"/>619,009</text:p>
          </table:table-cell>
          <table:table-cell office:value-type="float" office:value="231646" table:style-name="ce34">
            <text:p><text:s text:c="3"/>231,646</text:p>
          </table:table-cell>
          <table:table-cell office:value-type="float" office:value="112596" table:style-name="ce34">
            <text:p><text:s text:c="3"/>112,596</text:p>
          </table:table-cell>
          <table:table-cell office:value-type="float" office:value="119050" table:style-name="ce34">
            <text:p><text:s text:c="3"/>119,050</text:p>
          </table:table-cell>
          <table:table-cell office:value-type="float" office:value="103440" table:style-name="ce34">
            <text:p><text:s text:c="3"/>103,440</text:p>
          </table:table-cell>
          <table:table-cell office:value-type="float" office:value="16060" table:style-name="ce34">
            <text:p><text:s text:c="3"/>16,060</text:p>
          </table:table-cell>
          <table:table-cell office:value-type="float" office:value="87380" table:style-name="ce35">
            <text:p><text:s text:c="3"/>87,380</text:p>
          </table:table-cell>
          <table:table-cell table:number-columns-repeated="16368" table:style-name="ce2"/>
        </table:table-row>
        <table:table-row table:style-name="ro8">
          <table:table-cell office:value-type="string" table:style-name="ce18">
            <text:p>60-64</text:p>
          </table:table-cell>
          <table:table-cell office:value-type="float" office:value="1519673" table:style-name="ce33">
            <text:p><text:s text:c="3"/>1,519,673</text:p>
          </table:table-cell>
          <table:table-cell office:value-type="float" office:value="736337" table:style-name="ce34">
            <text:p><text:s text:c="3"/>736,337</text:p>
          </table:table-cell>
          <table:table-cell office:value-type="float" office:value="783336" table:style-name="ce34">
            <text:p><text:s text:c="3"/>783,336</text:p>
          </table:table-cell>
          <table:table-cell office:value-type="float" office:value="79955" table:style-name="ce34">
            <text:p><text:s text:c="3"/>79,955</text:p>
          </table:table-cell>
          <table:table-cell office:value-type="float" office:value="37268" table:style-name="ce34">
            <text:p><text:s text:c="3"/>37,268</text:p>
          </table:table-cell>
          <table:table-cell office:value-type="float" office:value="42687" table:style-name="ce34">
            <text:p><text:s text:c="3"/>42,687</text:p>
          </table:table-cell>
          <table:table-cell office:value-type="float" office:value="1118515" table:style-name="ce34">
            <text:p><text:s text:c="3"/>1,118,515</text:p>
          </table:table-cell>
          <table:table-cell office:value-type="float" office:value="592979" table:style-name="ce34">
            <text:p><text:s text:c="3"/>592,979</text:p>
          </table:table-cell>
          <table:table-cell office:value-type="float" office:value="525536" table:style-name="ce34">
            <text:p><text:s text:c="3"/>525,536</text:p>
          </table:table-cell>
          <table:table-cell office:value-type="float" office:value="166543" table:style-name="ce34">
            <text:p><text:s text:c="3"/>166,543</text:p>
          </table:table-cell>
          <table:table-cell office:value-type="float" office:value="82547" table:style-name="ce34">
            <text:p><text:s text:c="3"/>82,547</text:p>
          </table:table-cell>
          <table:table-cell office:value-type="float" office:value="83996" table:style-name="ce34">
            <text:p><text:s text:c="3"/>83,996</text:p>
          </table:table-cell>
          <table:table-cell office:value-type="float" office:value="154660" table:style-name="ce34">
            <text:p><text:s text:c="3"/>154,660</text:p>
          </table:table-cell>
          <table:table-cell office:value-type="float" office:value="23543" table:style-name="ce34">
            <text:p><text:s text:c="3"/>23,543</text:p>
          </table:table-cell>
          <table:table-cell office:value-type="float" office:value="131117" table:style-name="ce35">
            <text:p><text:s text:c="3"/>131,117</text:p>
          </table:table-cell>
          <table:table-cell table:number-columns-repeated="16368" table:style-name="ce2"/>
        </table:table-row>
        <table:table-row table:style-name="ro8">
          <table:table-cell office:value-type="string" table:style-name="ce18">
            <text:p>65-69</text:p>
          </table:table-cell>
          <table:table-cell office:value-type="float" office:value="977014" table:style-name="ce33">
            <text:p><text:s text:c="3"/>977,014</text:p>
          </table:table-cell>
          <table:table-cell office:value-type="float" office:value="466819" table:style-name="ce34">
            <text:p><text:s text:c="3"/>466,819</text:p>
          </table:table-cell>
          <table:table-cell office:value-type="float" office:value="510195" table:style-name="ce34">
            <text:p><text:s text:c="3"/>510,195</text:p>
          </table:table-cell>
          <table:table-cell office:value-type="float" office:value="38974" table:style-name="ce34">
            <text:p><text:s text:c="3"/>38,974</text:p>
          </table:table-cell>
          <table:table-cell office:value-type="float" office:value="16838" table:style-name="ce34">
            <text:p><text:s text:c="3"/>16,838</text:p>
          </table:table-cell>
          <table:table-cell office:value-type="float" office:value="22136" table:style-name="ce34">
            <text:p><text:s text:c="3"/>22,136</text:p>
          </table:table-cell>
          <table:table-cell office:value-type="float" office:value="700448" table:style-name="ce34">
            <text:p><text:s text:c="3"/>700,448</text:p>
          </table:table-cell>
          <table:table-cell office:value-type="float" office:value="385466" table:style-name="ce34">
            <text:p><text:s text:c="3"/>385,466</text:p>
          </table:table-cell>
          <table:table-cell office:value-type="float" office:value="314982" table:style-name="ce34">
            <text:p><text:s text:c="3"/>314,982</text:p>
          </table:table-cell>
          <table:table-cell office:value-type="float" office:value="78073" table:style-name="ce34">
            <text:p><text:s text:c="3"/>78,073</text:p>
          </table:table-cell>
          <table:table-cell office:value-type="float" office:value="40841" table:style-name="ce34">
            <text:p><text:s text:c="3"/>40,841</text:p>
          </table:table-cell>
          <table:table-cell office:value-type="float" office:value="37232" table:style-name="ce34">
            <text:p><text:s text:c="3"/>37,232</text:p>
          </table:table-cell>
          <table:table-cell office:value-type="float" office:value="159519" table:style-name="ce34">
            <text:p><text:s text:c="3"/>159,519</text:p>
          </table:table-cell>
          <table:table-cell office:value-type="float" office:value="23674" table:style-name="ce34">
            <text:p><text:s text:c="3"/>23,674</text:p>
          </table:table-cell>
          <table:table-cell office:value-type="float" office:value="135845" table:style-name="ce35">
            <text:p><text:s text:c="3"/>135,845</text:p>
          </table:table-cell>
          <table:table-cell table:number-columns-repeated="16368" table:style-name="ce2"/>
        </table:table-row>
        <table:table-row table:style-name="ro8">
          <table:table-cell office:value-type="string" table:style-name="ce18">
            <text:p>70-74</text:p>
          </table:table-cell>
          <table:table-cell office:value-type="float" office:value="674500" table:style-name="ce33">
            <text:p><text:s text:c="3"/>674,500</text:p>
          </table:table-cell>
          <table:table-cell office:value-type="float" office:value="313098" table:style-name="ce34">
            <text:p><text:s text:c="3"/>313,098</text:p>
          </table:table-cell>
          <table:table-cell office:value-type="float" office:value="361402" table:style-name="ce34">
            <text:p><text:s text:c="3"/>361,402</text:p>
          </table:table-cell>
          <table:table-cell office:value-type="float" office:value="18455" table:style-name="ce34">
            <text:p><text:s text:c="3"/>18,455</text:p>
          </table:table-cell>
          <table:table-cell office:value-type="float" office:value="8794" table:style-name="ce34">
            <text:p><text:s text:c="3"/>8,794</text:p>
          </table:table-cell>
          <table:table-cell office:value-type="float" office:value="9661" table:style-name="ce34">
            <text:p><text:s text:c="3"/>9,661</text:p>
          </table:table-cell>
          <table:table-cell office:value-type="float" office:value="453373" table:style-name="ce34">
            <text:p><text:s text:c="3"/>453,373</text:p>
          </table:table-cell>
          <table:table-cell office:value-type="float" office:value="257177" table:style-name="ce34">
            <text:p><text:s text:c="3"/>257,177</text:p>
          </table:table-cell>
          <table:table-cell office:value-type="float" office:value="196196" table:style-name="ce34">
            <text:p><text:s text:c="3"/>196,196</text:p>
          </table:table-cell>
          <table:table-cell office:value-type="float" office:value="34171" table:style-name="ce34">
            <text:p><text:s text:c="3"/>34,171</text:p>
          </table:table-cell>
          <table:table-cell office:value-type="float" office:value="18760" table:style-name="ce34">
            <text:p><text:s text:c="3"/>18,760</text:p>
          </table:table-cell>
          <table:table-cell office:value-type="float" office:value="15411" table:style-name="ce34">
            <text:p><text:s text:c="3"/>15,411</text:p>
          </table:table-cell>
          <table:table-cell office:value-type="float" office:value="168501" table:style-name="ce34">
            <text:p><text:s text:c="3"/>168,501</text:p>
          </table:table-cell>
          <table:table-cell office:value-type="float" office:value="28367" table:style-name="ce34">
            <text:p><text:s text:c="3"/>28,367</text:p>
          </table:table-cell>
          <table:table-cell office:value-type="float" office:value="140134" table:style-name="ce35">
            <text:p><text:s text:c="3"/>140,134</text:p>
          </table:table-cell>
          <table:table-cell table:number-columns-repeated="16368"/>
        </table:table-row>
        <table:table-row table:style-name="ro8">
          <table:table-cell office:value-type="string" table:style-name="ce18">
            <text:p>75-79</text:p>
          </table:table-cell>
          <table:table-cell office:value-type="float" office:value="560559" table:style-name="ce33">
            <text:p><text:s text:c="3"/>560,559</text:p>
          </table:table-cell>
          <table:table-cell office:value-type="float" office:value="247645" table:style-name="ce34">
            <text:p><text:s text:c="3"/>247,645</text:p>
          </table:table-cell>
          <table:table-cell office:value-type="float" office:value="312914" table:style-name="ce34">
            <text:p><text:s text:c="3"/>312,914</text:p>
          </table:table-cell>
          <table:table-cell office:value-type="float" office:value="12569" table:style-name="ce34">
            <text:p><text:s text:c="3"/>12,569</text:p>
          </table:table-cell>
          <table:table-cell office:value-type="float" office:value="5997" table:style-name="ce34">
            <text:p><text:s text:c="3"/>5,997</text:p>
          </table:table-cell>
          <table:table-cell office:value-type="float" office:value="6572" table:style-name="ce34">
            <text:p><text:s text:c="3"/>6,572</text:p>
          </table:table-cell>
          <table:table-cell office:value-type="float" office:value="330493" table:style-name="ce34">
            <text:p><text:s text:c="3"/>330,493</text:p>
          </table:table-cell>
          <table:table-cell office:value-type="float" office:value="193211" table:style-name="ce34">
            <text:p><text:s text:c="3"/>193,211</text:p>
          </table:table-cell>
          <table:table-cell office:value-type="float" office:value="137282" table:style-name="ce34">
            <text:p><text:s text:c="3"/>137,282</text:p>
          </table:table-cell>
          <table:table-cell office:value-type="float" office:value="17910" table:style-name="ce34">
            <text:p><text:s text:c="3"/>17,910</text:p>
          </table:table-cell>
          <table:table-cell office:value-type="float" office:value="9378" table:style-name="ce34">
            <text:p><text:s text:c="3"/>9,378</text:p>
          </table:table-cell>
          <table:table-cell office:value-type="float" office:value="8532" table:style-name="ce34">
            <text:p><text:s text:c="3"/>8,532</text:p>
          </table:table-cell>
          <table:table-cell office:value-type="float" office:value="199587" table:style-name="ce34">
            <text:p><text:s text:c="3"/>199,587</text:p>
          </table:table-cell>
          <table:table-cell office:value-type="float" office:value="39059" table:style-name="ce34">
            <text:p><text:s text:c="3"/>39,059</text:p>
          </table:table-cell>
          <table:table-cell office:value-type="float" office:value="160528" table:style-name="ce35">
            <text:p><text:s text:c="3"/>160,528</text:p>
          </table:table-cell>
          <table:table-cell table:number-columns-repeated="16368"/>
        </table:table-row>
        <table:table-row table:style-name="ro8">
          <table:table-cell office:value-type="string" table:style-name="ce18">
            <text:p>80-84</text:p>
          </table:table-cell>
          <table:table-cell office:value-type="float" office:value="385340" table:style-name="ce33">
            <text:p><text:s text:c="3"/>385,340</text:p>
          </table:table-cell>
          <table:table-cell office:value-type="float" office:value="171347" table:style-name="ce34">
            <text:p><text:s text:c="3"/>171,347</text:p>
          </table:table-cell>
          <table:table-cell office:value-type="float" office:value="213993" table:style-name="ce34">
            <text:p><text:s text:c="3"/>213,993</text:p>
          </table:table-cell>
          <table:table-cell office:value-type="float" office:value="8188" table:style-name="ce34">
            <text:p><text:s text:c="3"/>8,188</text:p>
          </table:table-cell>
          <table:table-cell office:value-type="float" office:value="4138" table:style-name="ce34">
            <text:p><text:s text:c="3"/>4,138</text:p>
          </table:table-cell>
          <table:table-cell office:value-type="float" office:value="4050" table:style-name="ce34">
            <text:p><text:s text:c="3"/>4,050</text:p>
          </table:table-cell>
          <table:table-cell office:value-type="float" office:value="185638" table:style-name="ce34">
            <text:p><text:s text:c="3"/>185,638</text:p>
          </table:table-cell>
          <table:table-cell office:value-type="float" office:value="120387" table:style-name="ce34">
            <text:p><text:s text:c="3"/>120,387</text:p>
          </table:table-cell>
          <table:table-cell office:value-type="float" office:value="65251" table:style-name="ce34">
            <text:p><text:s text:c="3"/>65,251</text:p>
          </table:table-cell>
          <table:table-cell office:value-type="float" office:value="9292" table:style-name="ce34">
            <text:p><text:s text:c="3"/>9,292</text:p>
          </table:table-cell>
          <table:table-cell office:value-type="float" office:value="5183" table:style-name="ce34">
            <text:p><text:s text:c="3"/>5,183</text:p>
          </table:table-cell>
          <table:table-cell office:value-type="float" office:value="4109" table:style-name="ce34">
            <text:p><text:s text:c="3"/>4,109</text:p>
          </table:table-cell>
          <table:table-cell office:value-type="float" office:value="182222" table:style-name="ce34">
            <text:p><text:s text:c="3"/>182,222</text:p>
          </table:table-cell>
          <table:table-cell office:value-type="float" office:value="41639" table:style-name="ce34">
            <text:p><text:s text:c="3"/>41,639</text:p>
          </table:table-cell>
          <table:table-cell office:value-type="float" office:value="140583" table:style-name="ce35">
            <text:p><text:s text:c="3"/>140,583</text:p>
          </table:table-cell>
          <table:table-cell table:number-columns-repeated="16368"/>
        </table:table-row>
        <table:table-row table:style-name="ro8">
          <table:table-cell office:value-type="string" table:style-name="ce18">
            <text:p>85-89</text:p>
          </table:table-cell>
          <table:table-cell office:value-type="float" office:value="235563" table:style-name="ce33">
            <text:p><text:s text:c="3"/>235,563</text:p>
          </table:table-cell>
          <table:table-cell office:value-type="float" office:value="114167" table:style-name="ce34">
            <text:p><text:s text:c="3"/>114,167</text:p>
          </table:table-cell>
          <table:table-cell office:value-type="float" office:value="121396" table:style-name="ce34">
            <text:p><text:s text:c="3"/>121,396</text:p>
          </table:table-cell>
          <table:table-cell office:value-type="float" office:value="7455" table:style-name="ce34">
            <text:p><text:s text:c="3"/>7,455</text:p>
          </table:table-cell>
          <table:table-cell office:value-type="float" office:value="4743" table:style-name="ce34">
            <text:p><text:s text:c="3"/>4,743</text:p>
          </table:table-cell>
          <table:table-cell office:value-type="float" office:value="2712" table:style-name="ce34">
            <text:p><text:s text:c="3"/>2,712</text:p>
          </table:table-cell>
          <table:table-cell office:value-type="float" office:value="92069" table:style-name="ce34">
            <text:p><text:s text:c="3"/>92,069</text:p>
          </table:table-cell>
          <table:table-cell office:value-type="float" office:value="71830" table:style-name="ce34">
            <text:p><text:s text:c="3"/>71,830</text:p>
          </table:table-cell>
          <table:table-cell office:value-type="float" office:value="20239" table:style-name="ce34">
            <text:p><text:s text:c="3"/>20,239</text:p>
          </table:table-cell>
          <table:table-cell office:value-type="float" office:value="6040" table:style-name="ce34">
            <text:p><text:s text:c="3"/>6,040</text:p>
          </table:table-cell>
          <table:table-cell office:value-type="float" office:value="4039" table:style-name="ce34">
            <text:p><text:s text:c="3"/>4,039</text:p>
          </table:table-cell>
          <table:table-cell office:value-type="float" office:value="2001" table:style-name="ce34">
            <text:p><text:s text:c="3"/>2,001</text:p>
          </table:table-cell>
          <table:table-cell office:value-type="float" office:value="129999" table:style-name="ce34">
            <text:p><text:s text:c="3"/>129,999</text:p>
          </table:table-cell>
          <table:table-cell office:value-type="float" office:value="33555" table:style-name="ce34">
            <text:p><text:s text:c="3"/>33,555</text:p>
          </table:table-cell>
          <table:table-cell office:value-type="float" office:value="96444" table:style-name="ce35">
            <text:p><text:s text:c="3"/>96,444</text:p>
          </table:table-cell>
          <table:table-cell table:number-columns-repeated="16368"/>
        </table:table-row>
        <table:table-row table:style-name="ro8">
          <table:table-cell office:value-type="string" table:style-name="ce18">
            <text:p>90-94</text:p>
          </table:table-cell>
          <table:table-cell office:value-type="float" office:value="84923" table:style-name="ce33">
            <text:p><text:s text:c="3"/>84,923</text:p>
          </table:table-cell>
          <table:table-cell office:value-type="float" office:value="39070" table:style-name="ce34">
            <text:p><text:s text:c="3"/>39,070</text:p>
          </table:table-cell>
          <table:table-cell office:value-type="float" office:value="45853" table:style-name="ce34">
            <text:p><text:s text:c="3"/>45,853</text:p>
          </table:table-cell>
          <table:table-cell office:value-type="float" office:value="4081" table:style-name="ce34">
            <text:p><text:s text:c="3"/>4,081</text:p>
          </table:table-cell>
          <table:table-cell office:value-type="float" office:value="2740" table:style-name="ce34">
            <text:p><text:s text:c="3"/>2,740</text:p>
          </table:table-cell>
          <table:table-cell office:value-type="float" office:value="1341" table:style-name="ce34">
            <text:p><text:s text:c="3"/>1,341</text:p>
          </table:table-cell>
          <table:table-cell office:value-type="float" office:value="23758" table:style-name="ce34">
            <text:p><text:s text:c="3"/>23,758</text:p>
          </table:table-cell>
          <table:table-cell office:value-type="float" office:value="20220" table:style-name="ce34">
            <text:p><text:s text:c="3"/>20,220</text:p>
          </table:table-cell>
          <table:table-cell office:value-type="float" office:value="3538" table:style-name="ce34">
            <text:p><text:s text:c="3"/>3,538</text:p>
          </table:table-cell>
          <table:table-cell office:value-type="float" office:value="2062" table:style-name="ce34">
            <text:p><text:s text:c="3"/>2,062</text:p>
          </table:table-cell>
          <table:table-cell office:value-type="float" office:value="1416" table:style-name="ce34">
            <text:p><text:s text:c="3"/>1,416</text:p>
          </table:table-cell>
          <table:table-cell office:value-type="float" office:value="646" table:style-name="ce34">
            <text:p><text:s text:c="3"/>646</text:p>
          </table:table-cell>
          <table:table-cell office:value-type="float" office:value="55022" table:style-name="ce34">
            <text:p><text:s text:c="3"/>55,022</text:p>
          </table:table-cell>
          <table:table-cell office:value-type="float" office:value="14694" table:style-name="ce34">
            <text:p><text:s text:c="3"/>14,694</text:p>
          </table:table-cell>
          <table:table-cell office:value-type="float" office:value="40328" table:style-name="ce35">
            <text:p><text:s text:c="3"/>40,328</text:p>
          </table:table-cell>
          <table:table-cell table:number-columns-repeated="16368"/>
        </table:table-row>
        <table:table-row table:style-name="ro8">
          <table:table-cell office:value-type="string" table:style-name="ce36">
            <text:p>95-99</text:p>
          </table:table-cell>
          <table:table-cell office:value-type="float" office:value="17613" table:style-name="ce33">
            <text:p><text:s text:c="3"/>17,613</text:p>
          </table:table-cell>
          <table:table-cell office:value-type="float" office:value="7552" table:style-name="ce34">
            <text:p><text:s text:c="3"/>7,552</text:p>
          </table:table-cell>
          <table:table-cell office:value-type="float" office:value="10061" table:style-name="ce34">
            <text:p><text:s text:c="3"/>10,061</text:p>
          </table:table-cell>
          <table:table-cell office:value-type="float" office:value="1136" table:style-name="ce34">
            <text:p><text:s text:c="3"/>1,136</text:p>
          </table:table-cell>
          <table:table-cell office:value-type="float" office:value="820" table:style-name="ce34">
            <text:p><text:s text:c="3"/>820</text:p>
          </table:table-cell>
          <table:table-cell office:value-type="float" office:value="316" table:style-name="ce34">
            <text:p><text:s text:c="3"/>316</text:p>
          </table:table-cell>
          <table:table-cell office:value-type="float" office:value="3421" table:style-name="ce34">
            <text:p><text:s text:c="3"/>3,421</text:p>
          </table:table-cell>
          <table:table-cell office:value-type="float" office:value="3012" table:style-name="ce34">
            <text:p><text:s text:c="3"/>3,012</text:p>
          </table:table-cell>
          <table:table-cell office:value-type="float" office:value="409" table:style-name="ce34">
            <text:p><text:s text:c="3"/>409</text:p>
          </table:table-cell>
          <table:table-cell office:value-type="float" office:value="367" table:style-name="ce34">
            <text:p><text:s text:c="3"/>367</text:p>
          </table:table-cell>
          <table:table-cell office:value-type="float" office:value="245" table:style-name="ce34">
            <text:p><text:s text:c="3"/>245</text:p>
          </table:table-cell>
          <table:table-cell office:value-type="float" office:value="122" table:style-name="ce34">
            <text:p><text:s text:c="3"/>122</text:p>
          </table:table-cell>
          <table:table-cell office:value-type="float" office:value="12689" table:style-name="ce34">
            <text:p><text:s text:c="3"/>12,689</text:p>
          </table:table-cell>
          <table:table-cell office:value-type="float" office:value="3475" table:style-name="ce34">
            <text:p><text:s text:c="3"/>3,475</text:p>
          </table:table-cell>
          <table:table-cell office:value-type="float" office:value="9214" table:style-name="ce35">
            <text:p><text:s text:c="3"/>9,214</text:p>
          </table:table-cell>
          <table:table-cell table:number-columns-repeated="16368"/>
        </table:table-row>
        <table:table-row table:style-name="ro9">
          <table:table-cell office:value-type="string" table:style-name="ce37">
            <text:p>100 +</text:p>
          </table:table-cell>
          <table:table-cell office:value-type="float" office:value="3067" table:style-name="ce7">
            <text:p><text:s text:c="3"/>3,067</text:p>
          </table:table-cell>
          <table:table-cell office:value-type="float" office:value="1442" table:style-name="ce5">
            <text:p><text:s text:c="3"/>1,442</text:p>
          </table:table-cell>
          <table:table-cell office:value-type="float" office:value="1625" table:style-name="ce5">
            <text:p><text:s text:c="3"/>1,625</text:p>
          </table:table-cell>
          <table:table-cell office:value-type="float" office:value="369" table:style-name="ce5">
            <text:p><text:s text:c="3"/>369</text:p>
          </table:table-cell>
          <table:table-cell office:value-type="float" office:value="276" table:style-name="ce5">
            <text:p><text:s text:c="3"/>276</text:p>
          </table:table-cell>
          <table:table-cell office:value-type="float" office:value="93" table:style-name="ce5">
            <text:p><text:s text:c="3"/>93</text:p>
          </table:table-cell>
          <table:table-cell office:value-type="float" office:value="628" table:style-name="ce5">
            <text:p><text:s text:c="3"/>628</text:p>
          </table:table-cell>
          <table:table-cell office:value-type="float" office:value="516" table:style-name="ce5">
            <text:p><text:s text:c="3"/>516</text:p>
          </table:table-cell>
          <table:table-cell office:value-type="float" office:value="112" table:style-name="ce5">
            <text:p><text:s text:c="3"/>112</text:p>
          </table:table-cell>
          <table:table-cell office:value-type="float" office:value="69" table:style-name="ce5">
            <text:p><text:s text:c="3"/>69</text:p>
          </table:table-cell>
          <table:table-cell office:value-type="float" office:value="59" table:style-name="ce5">
            <text:p><text:s text:c="3"/>59</text:p>
          </table:table-cell>
          <table:table-cell office:value-type="float" office:value="10" table:style-name="ce5">
            <text:p><text:s text:c="3"/>10</text:p>
          </table:table-cell>
          <table:table-cell office:value-type="float" office:value="2001" table:style-name="ce5">
            <text:p><text:s text:c="3"/>2,001</text:p>
          </table:table-cell>
          <table:table-cell office:value-type="float" office:value="591" table:style-name="ce5">
            <text:p><text:s text:c="3"/>591</text:p>
          </table:table-cell>
          <table:table-cell office:value-type="float" office:value="1410" table:style-name="ce6">
            <text:p><text:s text:c="3"/>1,41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5.$A$1:2015.$P$24" table:base-cell-address="2015.$A$1"/>
        </table:named-expressions>
      </table:table>
      <table:table table:name="2014"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4</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433753" table:style-name="ce30">
            <text:p><text:s text:c="3"/>23,433,753</text:p>
          </table:table-cell>
          <table:table-cell office:value-type="float" office:value="11697971" table:style-name="ce31">
            <text:p><text:s text:c="3"/>11,697,971</text:p>
          </table:table-cell>
          <table:table-cell office:value-type="float" office:value="11735782" table:style-name="ce31">
            <text:p><text:s text:c="3"/>11,735,782</text:p>
          </table:table-cell>
          <table:table-cell office:value-type="float" office:value="10264885" table:style-name="ce31">
            <text:p><text:s text:c="3"/>10,264,885</text:p>
          </table:table-cell>
          <table:table-cell office:value-type="float" office:value="5505847" table:style-name="ce31">
            <text:p><text:s text:c="3"/>5,505,847</text:p>
          </table:table-cell>
          <table:table-cell office:value-type="float" office:value="4759038" table:style-name="ce31">
            <text:p><text:s text:c="3"/>4,759,038</text:p>
          </table:table-cell>
          <table:table-cell office:value-type="float" office:value="10304238" table:style-name="ce31">
            <text:p><text:s text:c="3"/>10,304,238</text:p>
          </table:table-cell>
          <table:table-cell office:value-type="float" office:value="5194860" table:style-name="ce31">
            <text:p><text:s text:c="3"/>5,194,860</text:p>
          </table:table-cell>
          <table:table-cell office:value-type="float" office:value="5109378" table:style-name="ce32">
            <text:p><text:s text:c="3"/>5,109,378</text:p>
          </table:table-cell>
          <table:table-cell office:value-type="float" office:value="1587915" table:style-name="ce32">
            <text:p><text:s text:c="3"/>1,587,915</text:p>
          </table:table-cell>
          <table:table-cell office:value-type="float" office:value="756176" table:style-name="ce31">
            <text:p><text:s text:c="3"/>756,176</text:p>
          </table:table-cell>
          <table:table-cell office:value-type="float" office:value="831739" table:style-name="ce31">
            <text:p><text:s text:c="3"/>831,739</text:p>
          </table:table-cell>
          <table:table-cell office:value-type="float" office:value="1276715" table:style-name="ce31">
            <text:p><text:s text:c="3"/>1,276,715</text:p>
          </table:table-cell>
          <table:table-cell office:value-type="float" office:value="241088" table:style-name="ce31">
            <text:p><text:s text:c="3"/>241,088</text:p>
          </table:table-cell>
          <table:table-cell office:value-type="float" office:value="1035627" table:style-name="ce31">
            <text:p><text:s text:c="3"/>1,035,627</text:p>
          </table:table-cell>
          <table:table-cell table:number-columns-repeated="16368" table:style-name="ce2"/>
        </table:table-row>
        <table:table-row table:style-name="ro8">
          <table:table-cell office:value-type="float" office:value="-15" table:style-name="ce17">
            <text:p>-15</text:p>
          </table:table-cell>
          <table:table-cell office:value-type="float" office:value="3277300" table:style-name="ce33">
            <text:p><text:s text:c="3"/>3,277,300</text:p>
          </table:table-cell>
          <table:table-cell office:value-type="float" office:value="1707764" table:style-name="ce34">
            <text:p><text:s text:c="3"/>1,707,764</text:p>
          </table:table-cell>
          <table:table-cell office:value-type="float" office:value="1569536" table:style-name="ce34">
            <text:p><text:s text:c="3"/>1,569,536</text:p>
          </table:table-cell>
          <table:table-cell office:value-type="float" office:value="3277294" table:style-name="ce34">
            <text:p><text:s text:c="3"/>3,277,294</text:p>
          </table:table-cell>
          <table:table-cell office:value-type="float" office:value="1707763" table:style-name="ce34">
            <text:p><text:s text:c="3"/>1,707,763</text:p>
          </table:table-cell>
          <table:table-cell office:value-type="float" office:value="1569531" table:style-name="ce34">
            <text:p><text:s text:c="3"/>1,569,531</text:p>
          </table:table-cell>
          <table:table-cell office:value-type="float" office:value="5" table:style-name="ce34">
            <text:p><text:s text:c="3"/>5</text:p>
          </table:table-cell>
          <table:table-cell office:value-type="float" office:value="0" table:style-name="ce34">
            <text:p>—</text:p>
          </table:table-cell>
          <table:table-cell office:value-type="float" office:value="5" table:style-name="ce34">
            <text:p><text:s text:c="3"/>5</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517801" table:style-name="ce33">
            <text:p><text:s text:c="3"/>1,517,801</text:p>
          </table:table-cell>
          <table:table-cell office:value-type="float" office:value="789321" table:style-name="ce34">
            <text:p><text:s text:c="3"/>789,321</text:p>
          </table:table-cell>
          <table:table-cell office:value-type="float" office:value="728480" table:style-name="ce34">
            <text:p><text:s text:c="3"/>728,480</text:p>
          </table:table-cell>
          <table:table-cell office:value-type="float" office:value="1513805" table:style-name="ce34">
            <text:p><text:s text:c="3"/>1,513,805</text:p>
          </table:table-cell>
          <table:table-cell office:value-type="float" office:value="788523" table:style-name="ce34">
            <text:p><text:s text:c="3"/>788,523</text:p>
          </table:table-cell>
          <table:table-cell office:value-type="float" office:value="725282" table:style-name="ce34">
            <text:p><text:s text:c="3"/>725,282</text:p>
          </table:table-cell>
          <table:table-cell office:value-type="float" office:value="3613" table:style-name="ce34">
            <text:p><text:s text:c="3"/>3,613</text:p>
          </table:table-cell>
          <table:table-cell office:value-type="float" office:value="740" table:style-name="ce34">
            <text:p><text:s text:c="3"/>740</text:p>
          </table:table-cell>
          <table:table-cell office:value-type="float" office:value="2873" table:style-name="ce34">
            <text:p><text:s text:c="3"/>2,873</text:p>
          </table:table-cell>
          <table:table-cell office:value-type="float" office:value="380" table:style-name="ce34">
            <text:p><text:s text:c="3"/>380</text:p>
          </table:table-cell>
          <table:table-cell office:value-type="float" office:value="58" table:style-name="ce34">
            <text:p><text:s text:c="3"/>58</text:p>
          </table:table-cell>
          <table:table-cell office:value-type="float" office:value="322" table:style-name="ce34">
            <text:p><text:s text:c="3"/>322</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13883" table:style-name="ce33">
            <text:p><text:s text:c="3"/>1,613,883</text:p>
          </table:table-cell>
          <table:table-cell office:value-type="float" office:value="839945" table:style-name="ce34">
            <text:p><text:s text:c="3"/>839,945</text:p>
          </table:table-cell>
          <table:table-cell office:value-type="float" office:value="773938" table:style-name="ce34">
            <text:p><text:s text:c="3"/>773,938</text:p>
          </table:table-cell>
          <table:table-cell office:value-type="float" office:value="1558140" table:style-name="ce34">
            <text:p><text:s text:c="3"/>1,558,140</text:p>
          </table:table-cell>
          <table:table-cell office:value-type="float" office:value="822928" table:style-name="ce34">
            <text:p><text:s text:c="3"/>822,928</text:p>
          </table:table-cell>
          <table:table-cell office:value-type="float" office:value="735212" table:style-name="ce34">
            <text:p><text:s text:c="3"/>735,212</text:p>
          </table:table-cell>
          <table:table-cell office:value-type="float" office:value="48451" table:style-name="ce34">
            <text:p><text:s text:c="3"/>48,451</text:p>
          </table:table-cell>
          <table:table-cell office:value-type="float" office:value="14833" table:style-name="ce34">
            <text:p><text:s text:c="3"/>14,833</text:p>
          </table:table-cell>
          <table:table-cell office:value-type="float" office:value="33618" table:style-name="ce34">
            <text:p><text:s text:c="3"/>33,618</text:p>
          </table:table-cell>
          <table:table-cell office:value-type="float" office:value="7228" table:style-name="ce34">
            <text:p><text:s text:c="3"/>7,228</text:p>
          </table:table-cell>
          <table:table-cell office:value-type="float" office:value="2183" table:style-name="ce34">
            <text:p><text:s text:c="3"/>2,183</text:p>
          </table:table-cell>
          <table:table-cell office:value-type="float" office:value="5045" table:style-name="ce34">
            <text:p><text:s text:c="3"/>5,045</text:p>
          </table:table-cell>
          <table:table-cell office:value-type="float" office:value="64" table:style-name="ce34">
            <text:p><text:s text:c="3"/>64</text:p>
          </table:table-cell>
          <table:table-cell office:value-type="float" office:value="1" table:style-name="ce34">
            <text:p><text:s text:c="3"/>1</text:p>
          </table:table-cell>
          <table:table-cell office:value-type="float" office:value="63" table:style-name="ce35">
            <text:p><text:s text:c="3"/>63</text:p>
          </table:table-cell>
          <table:table-cell table:number-columns-repeated="16368" table:style-name="ce2"/>
        </table:table-row>
        <table:table-row table:style-name="ro8">
          <table:table-cell office:value-type="string" table:style-name="ce18">
            <text:p>25-29</text:p>
          </table:table-cell>
          <table:table-cell office:value-type="float" office:value="1593237" table:style-name="ce33">
            <text:p><text:s text:c="3"/>1,593,237</text:p>
          </table:table-cell>
          <table:table-cell office:value-type="float" office:value="816522" table:style-name="ce34">
            <text:p><text:s text:c="3"/>816,522</text:p>
          </table:table-cell>
          <table:table-cell office:value-type="float" office:value="776715" table:style-name="ce34">
            <text:p><text:s text:c="3"/>776,715</text:p>
          </table:table-cell>
          <table:table-cell office:value-type="float" office:value="1283966" table:style-name="ce34">
            <text:p><text:s text:c="3"/>1,283,966</text:p>
          </table:table-cell>
          <table:table-cell office:value-type="float" office:value="705786" table:style-name="ce34">
            <text:p><text:s text:c="3"/>705,786</text:p>
          </table:table-cell>
          <table:table-cell office:value-type="float" office:value="578180" table:style-name="ce34">
            <text:p><text:s text:c="3"/>578,180</text:p>
          </table:table-cell>
          <table:table-cell office:value-type="float" office:value="277232" table:style-name="ce34">
            <text:p><text:s text:c="3"/>277,232</text:p>
          </table:table-cell>
          <table:table-cell office:value-type="float" office:value="100065" table:style-name="ce34">
            <text:p><text:s text:c="3"/>100,065</text:p>
          </table:table-cell>
          <table:table-cell office:value-type="float" office:value="177167" table:style-name="ce34">
            <text:p><text:s text:c="3"/>177,167</text:p>
          </table:table-cell>
          <table:table-cell office:value-type="float" office:value="31301" table:style-name="ce34">
            <text:p><text:s text:c="3"/>31,301</text:p>
          </table:table-cell>
          <table:table-cell office:value-type="float" office:value="10624" table:style-name="ce34">
            <text:p><text:s text:c="3"/>10,624</text:p>
          </table:table-cell>
          <table:table-cell office:value-type="float" office:value="20677" table:style-name="ce34">
            <text:p><text:s text:c="3"/>20,677</text:p>
          </table:table-cell>
          <table:table-cell office:value-type="float" office:value="738" table:style-name="ce34">
            <text:p><text:s text:c="3"/>738</text:p>
          </table:table-cell>
          <table:table-cell office:value-type="float" office:value="47" table:style-name="ce34">
            <text:p><text:s text:c="3"/>47</text:p>
          </table:table-cell>
          <table:table-cell office:value-type="float" office:value="691" table:style-name="ce35">
            <text:p><text:s text:c="3"/>691</text:p>
          </table:table-cell>
          <table:table-cell table:number-columns-repeated="16368" table:style-name="ce2"/>
        </table:table-row>
        <table:table-row table:style-name="ro8">
          <table:table-cell office:value-type="string" table:style-name="ce18">
            <text:p>30-34</text:p>
          </table:table-cell>
          <table:table-cell office:value-type="float" office:value="1965492" table:style-name="ce33">
            <text:p><text:s text:c="3"/>1,965,492</text:p>
          </table:table-cell>
          <table:table-cell office:value-type="float" office:value="979985" table:style-name="ce34">
            <text:p><text:s text:c="3"/>979,985</text:p>
          </table:table-cell>
          <table:table-cell office:value-type="float" office:value="985507" table:style-name="ce34">
            <text:p><text:s text:c="3"/>985,507</text:p>
          </table:table-cell>
          <table:table-cell office:value-type="float" office:value="975969" table:style-name="ce34">
            <text:p><text:s text:c="3"/>975,969</text:p>
          </table:table-cell>
          <table:table-cell office:value-type="float" office:value="572516" table:style-name="ce34">
            <text:p><text:s text:c="3"/>572,516</text:p>
          </table:table-cell>
          <table:table-cell office:value-type="float" office:value="403453" table:style-name="ce34">
            <text:p><text:s text:c="3"/>403,453</text:p>
          </table:table-cell>
          <table:table-cell office:value-type="float" office:value="880532" table:style-name="ce34">
            <text:p><text:s text:c="3"/>880,532</text:p>
          </table:table-cell>
          <table:table-cell office:value-type="float" office:value="368007" table:style-name="ce34">
            <text:p><text:s text:c="3"/>368,007</text:p>
          </table:table-cell>
          <table:table-cell office:value-type="float" office:value="512525" table:style-name="ce34">
            <text:p><text:s text:c="3"/>512,525</text:p>
          </table:table-cell>
          <table:table-cell office:value-type="float" office:value="104849" table:style-name="ce34">
            <text:p><text:s text:c="3"/>104,849</text:p>
          </table:table-cell>
          <table:table-cell office:value-type="float" office:value="39092" table:style-name="ce34">
            <text:p><text:s text:c="3"/>39,092</text:p>
          </table:table-cell>
          <table:table-cell office:value-type="float" office:value="65757" table:style-name="ce34">
            <text:p><text:s text:c="3"/>65,757</text:p>
          </table:table-cell>
          <table:table-cell office:value-type="float" office:value="4142" table:style-name="ce34">
            <text:p><text:s text:c="3"/>4,142</text:p>
          </table:table-cell>
          <table:table-cell office:value-type="float" office:value="370" table:style-name="ce34">
            <text:p><text:s text:c="3"/>370</text:p>
          </table:table-cell>
          <table:table-cell office:value-type="float" office:value="3772" table:style-name="ce35">
            <text:p><text:s text:c="3"/>3,772</text:p>
          </table:table-cell>
          <table:table-cell table:number-columns-repeated="16368" table:style-name="ce2"/>
        </table:table-row>
        <table:table-row table:style-name="ro8">
          <table:table-cell office:value-type="string" table:style-name="ce18">
            <text:p>35-39</text:p>
          </table:table-cell>
          <table:table-cell office:value-type="float" office:value="1984227" table:style-name="ce33">
            <text:p><text:s text:c="3"/>1,984,227</text:p>
          </table:table-cell>
          <table:table-cell office:value-type="float" office:value="982359" table:style-name="ce34">
            <text:p><text:s text:c="3"/>982,359</text:p>
          </table:table-cell>
          <table:table-cell office:value-type="float" office:value="1001868" table:style-name="ce34">
            <text:p><text:s text:c="3"/>1,001,868</text:p>
          </table:table-cell>
          <table:table-cell office:value-type="float" office:value="587710" table:style-name="ce34">
            <text:p><text:s text:c="3"/>587,710</text:p>
          </table:table-cell>
          <table:table-cell office:value-type="float" office:value="341986" table:style-name="ce34">
            <text:p><text:s text:c="3"/>341,986</text:p>
          </table:table-cell>
          <table:table-cell office:value-type="float" office:value="245724" table:style-name="ce34">
            <text:p><text:s text:c="3"/>245,724</text:p>
          </table:table-cell>
          <table:table-cell office:value-type="float" office:value="1201412" table:style-name="ce34">
            <text:p><text:s text:c="3"/>1,201,412</text:p>
          </table:table-cell>
          <table:table-cell office:value-type="float" office:value="557114" table:style-name="ce34">
            <text:p><text:s text:c="3"/>557,114</text:p>
          </table:table-cell>
          <table:table-cell office:value-type="float" office:value="644298" table:style-name="ce34">
            <text:p><text:s text:c="3"/>644,298</text:p>
          </table:table-cell>
          <table:table-cell office:value-type="float" office:value="185138" table:style-name="ce34">
            <text:p><text:s text:c="3"/>185,138</text:p>
          </table:table-cell>
          <table:table-cell office:value-type="float" office:value="82060" table:style-name="ce34">
            <text:p><text:s text:c="3"/>82,060</text:p>
          </table:table-cell>
          <table:table-cell office:value-type="float" office:value="103078" table:style-name="ce34">
            <text:p><text:s text:c="3"/>103,078</text:p>
          </table:table-cell>
          <table:table-cell office:value-type="float" office:value="9967" table:style-name="ce34">
            <text:p><text:s text:c="3"/>9,967</text:p>
          </table:table-cell>
          <table:table-cell office:value-type="float" office:value="1199" table:style-name="ce34">
            <text:p><text:s text:c="3"/>1,199</text:p>
          </table:table-cell>
          <table:table-cell office:value-type="float" office:value="8768" table:style-name="ce35">
            <text:p><text:s text:c="3"/>8,768</text:p>
          </table:table-cell>
          <table:table-cell table:number-columns-repeated="16368" table:style-name="ce2"/>
        </table:table-row>
        <table:table-row table:style-name="ro8">
          <table:table-cell office:value-type="string" table:style-name="ce18">
            <text:p>40-44</text:p>
          </table:table-cell>
          <table:table-cell office:value-type="float" office:value="1794658" table:style-name="ce33">
            <text:p><text:s text:c="3"/>1,794,658</text:p>
          </table:table-cell>
          <table:table-cell office:value-type="float" office:value="886945" table:style-name="ce34">
            <text:p><text:s text:c="3"/>886,945</text:p>
          </table:table-cell>
          <table:table-cell office:value-type="float" office:value="907713" table:style-name="ce34">
            <text:p><text:s text:c="3"/>907,713</text:p>
          </table:table-cell>
          <table:table-cell office:value-type="float" office:value="353420" table:style-name="ce34">
            <text:p><text:s text:c="3"/>353,420</text:p>
          </table:table-cell>
          <table:table-cell office:value-type="float" office:value="193847" table:style-name="ce34">
            <text:p><text:s text:c="3"/>193,847</text:p>
          </table:table-cell>
          <table:table-cell office:value-type="float" office:value="159573" table:style-name="ce34">
            <text:p><text:s text:c="3"/>159,573</text:p>
          </table:table-cell>
          <table:table-cell office:value-type="float" office:value="1192784" table:style-name="ce34">
            <text:p><text:s text:c="3"/>1,192,784</text:p>
          </table:table-cell>
          <table:table-cell office:value-type="float" office:value="581713" table:style-name="ce34">
            <text:p><text:s text:c="3"/>581,713</text:p>
          </table:table-cell>
          <table:table-cell office:value-type="float" office:value="611071" table:style-name="ce34">
            <text:p><text:s text:c="3"/>611,071</text:p>
          </table:table-cell>
          <table:table-cell office:value-type="float" office:value="229570" table:style-name="ce34">
            <text:p><text:s text:c="3"/>229,570</text:p>
          </table:table-cell>
          <table:table-cell office:value-type="float" office:value="108892" table:style-name="ce34">
            <text:p><text:s text:c="3"/>108,892</text:p>
          </table:table-cell>
          <table:table-cell office:value-type="float" office:value="120678" table:style-name="ce34">
            <text:p><text:s text:c="3"/>120,678</text:p>
          </table:table-cell>
          <table:table-cell office:value-type="float" office:value="18884" table:style-name="ce34">
            <text:p><text:s text:c="3"/>18,884</text:p>
          </table:table-cell>
          <table:table-cell office:value-type="float" office:value="2493" table:style-name="ce34">
            <text:p><text:s text:c="3"/>2,493</text:p>
          </table:table-cell>
          <table:table-cell office:value-type="float" office:value="16391" table:style-name="ce35">
            <text:p><text:s text:c="3"/>16,391</text:p>
          </table:table-cell>
          <table:table-cell table:number-columns-repeated="16368" table:style-name="ce2"/>
        </table:table-row>
        <table:table-row table:style-name="ro8">
          <table:table-cell office:value-type="string" table:style-name="ce18">
            <text:p>45-49</text:p>
          </table:table-cell>
          <table:table-cell office:value-type="float" office:value="1845104" table:style-name="ce33">
            <text:p><text:s text:c="3"/>1,845,104</text:p>
          </table:table-cell>
          <table:table-cell office:value-type="float" office:value="917741" table:style-name="ce34">
            <text:p><text:s text:c="3"/>917,741</text:p>
          </table:table-cell>
          <table:table-cell office:value-type="float" office:value="927363" table:style-name="ce34">
            <text:p><text:s text:c="3"/>927,363</text:p>
          </table:table-cell>
          <table:table-cell office:value-type="float" office:value="257109" table:style-name="ce34">
            <text:p><text:s text:c="3"/>257,109</text:p>
          </table:table-cell>
          <table:table-cell office:value-type="float" office:value="137647" table:style-name="ce34">
            <text:p><text:s text:c="3"/>137,647</text:p>
          </table:table-cell>
          <table:table-cell office:value-type="float" office:value="119462" table:style-name="ce34">
            <text:p><text:s text:c="3"/>119,462</text:p>
          </table:table-cell>
          <table:table-cell office:value-type="float" office:value="1287355" table:style-name="ce34">
            <text:p><text:s text:c="3"/>1,287,355</text:p>
          </table:table-cell>
          <table:table-cell office:value-type="float" office:value="644881" table:style-name="ce34">
            <text:p><text:s text:c="3"/>644,881</text:p>
          </table:table-cell>
          <table:table-cell office:value-type="float" office:value="642474" table:style-name="ce34">
            <text:p><text:s text:c="3"/>642,474</text:p>
          </table:table-cell>
          <table:table-cell office:value-type="float" office:value="264529" table:style-name="ce34">
            <text:p><text:s text:c="3"/>264,529</text:p>
          </table:table-cell>
          <table:table-cell office:value-type="float" office:value="129955" table:style-name="ce34">
            <text:p><text:s text:c="3"/>129,955</text:p>
          </table:table-cell>
          <table:table-cell office:value-type="float" office:value="134574" table:style-name="ce34">
            <text:p><text:s text:c="3"/>134,574</text:p>
          </table:table-cell>
          <table:table-cell office:value-type="float" office:value="36111" table:style-name="ce34">
            <text:p><text:s text:c="3"/>36,111</text:p>
          </table:table-cell>
          <table:table-cell office:value-type="float" office:value="5258" table:style-name="ce34">
            <text:p><text:s text:c="3"/>5,258</text:p>
          </table:table-cell>
          <table:table-cell office:value-type="float" office:value="30853" table:style-name="ce35">
            <text:p><text:s text:c="3"/>30,853</text:p>
          </table:table-cell>
          <table:table-cell table:number-columns-repeated="16368" table:style-name="ce2"/>
        </table:table-row>
        <table:table-row table:style-name="ro8">
          <table:table-cell office:value-type="string" table:style-name="ce18">
            <text:p>50-54</text:p>
          </table:table-cell>
          <table:table-cell office:value-type="float" office:value="1872152" table:style-name="ce33">
            <text:p><text:s text:c="3"/>1,872,152</text:p>
          </table:table-cell>
          <table:table-cell office:value-type="float" office:value="927927" table:style-name="ce34">
            <text:p><text:s text:c="3"/>927,927</text:p>
          </table:table-cell>
          <table:table-cell office:value-type="float" office:value="944225" table:style-name="ce34">
            <text:p><text:s text:c="3"/>944,225</text:p>
          </table:table-cell>
          <table:table-cell office:value-type="float" office:value="182262" table:style-name="ce34">
            <text:p><text:s text:c="3"/>182,262</text:p>
          </table:table-cell>
          <table:table-cell office:value-type="float" office:value="97682" table:style-name="ce34">
            <text:p><text:s text:c="3"/>97,682</text:p>
          </table:table-cell>
          <table:table-cell office:value-type="float" office:value="84580" table:style-name="ce34">
            <text:p><text:s text:c="3"/>84,580</text:p>
          </table:table-cell>
          <table:table-cell office:value-type="float" office:value="1357640" table:style-name="ce34">
            <text:p><text:s text:c="3"/>1,357,640</text:p>
          </table:table-cell>
          <table:table-cell office:value-type="float" office:value="690465" table:style-name="ce34">
            <text:p><text:s text:c="3"/>690,465</text:p>
          </table:table-cell>
          <table:table-cell office:value-type="float" office:value="667175" table:style-name="ce34">
            <text:p><text:s text:c="3"/>667,175</text:p>
          </table:table-cell>
          <table:table-cell office:value-type="float" office:value="265400" table:style-name="ce34">
            <text:p><text:s text:c="3"/>265,400</text:p>
          </table:table-cell>
          <table:table-cell office:value-type="float" office:value="129586" table:style-name="ce34">
            <text:p><text:s text:c="3"/>129,586</text:p>
          </table:table-cell>
          <table:table-cell office:value-type="float" office:value="135814" table:style-name="ce34">
            <text:p><text:s text:c="3"/>135,814</text:p>
          </table:table-cell>
          <table:table-cell office:value-type="float" office:value="66850" table:style-name="ce34">
            <text:p><text:s text:c="3"/>66,850</text:p>
          </table:table-cell>
          <table:table-cell office:value-type="float" office:value="10194" table:style-name="ce34">
            <text:p><text:s text:c="3"/>10,194</text:p>
          </table:table-cell>
          <table:table-cell office:value-type="float" office:value="56656" table:style-name="ce35">
            <text:p><text:s text:c="3"/>56,656</text:p>
          </table:table-cell>
          <table:table-cell table:number-columns-repeated="16368" table:style-name="ce2"/>
        </table:table-row>
        <table:table-row table:style-name="ro8">
          <table:table-cell office:value-type="string" table:style-name="ce18">
            <text:p>55-59</text:p>
          </table:table-cell>
          <table:table-cell office:value-type="float" office:value="1713835" table:style-name="ce33">
            <text:p><text:s text:c="3"/>1,713,835</text:p>
          </table:table-cell>
          <table:table-cell office:value-type="float" office:value="840614" table:style-name="ce34">
            <text:p><text:s text:c="3"/>840,614</text:p>
          </table:table-cell>
          <table:table-cell office:value-type="float" office:value="873221" table:style-name="ce34">
            <text:p><text:s text:c="3"/>873,221</text:p>
          </table:table-cell>
          <table:table-cell office:value-type="float" office:value="116997" table:style-name="ce34">
            <text:p><text:s text:c="3"/>116,997</text:p>
          </table:table-cell>
          <table:table-cell office:value-type="float" office:value="60701" table:style-name="ce34">
            <text:p><text:s text:c="3"/>60,701</text:p>
          </table:table-cell>
          <table:table-cell office:value-type="float" office:value="56296" table:style-name="ce34">
            <text:p><text:s text:c="3"/>56,296</text:p>
          </table:table-cell>
          <table:table-cell office:value-type="float" office:value="1270734" table:style-name="ce34">
            <text:p><text:s text:c="3"/>1,270,734</text:p>
          </table:table-cell>
          <table:table-cell office:value-type="float" office:value="656441" table:style-name="ce34">
            <text:p><text:s text:c="3"/>656,441</text:p>
          </table:table-cell>
          <table:table-cell office:value-type="float" office:value="614293" table:style-name="ce34">
            <text:p><text:s text:c="3"/>614,293</text:p>
          </table:table-cell>
          <table:table-cell office:value-type="float" office:value="219852" table:style-name="ce34">
            <text:p><text:s text:c="3"/>219,852</text:p>
          </table:table-cell>
          <table:table-cell office:value-type="float" office:value="107190" table:style-name="ce34">
            <text:p><text:s text:c="3"/>107,190</text:p>
          </table:table-cell>
          <table:table-cell office:value-type="float" office:value="112662" table:style-name="ce34">
            <text:p><text:s text:c="3"/>112,662</text:p>
          </table:table-cell>
          <table:table-cell office:value-type="float" office:value="106252" table:style-name="ce34">
            <text:p><text:s text:c="3"/>106,252</text:p>
          </table:table-cell>
          <table:table-cell office:value-type="float" office:value="16282" table:style-name="ce34">
            <text:p><text:s text:c="3"/>16,282</text:p>
          </table:table-cell>
          <table:table-cell office:value-type="float" office:value="89970" table:style-name="ce35">
            <text:p><text:s text:c="3"/>89,970</text:p>
          </table:table-cell>
          <table:table-cell table:number-columns-repeated="16368" table:style-name="ce2"/>
        </table:table-row>
        <table:table-row table:style-name="ro8">
          <table:table-cell office:value-type="string" table:style-name="ce18">
            <text:p>60-64</text:p>
          </table:table-cell>
          <table:table-cell office:value-type="float" office:value="1447374" table:style-name="ce33">
            <text:p><text:s text:c="3"/>1,447,374</text:p>
          </table:table-cell>
          <table:table-cell office:value-type="float" office:value="701675" table:style-name="ce34">
            <text:p><text:s text:c="3"/>701,675</text:p>
          </table:table-cell>
          <table:table-cell office:value-type="float" office:value="745699" table:style-name="ce34">
            <text:p><text:s text:c="3"/>745,699</text:p>
          </table:table-cell>
          <table:table-cell office:value-type="float" office:value="72883" table:style-name="ce34">
            <text:p><text:s text:c="3"/>72,883</text:p>
          </table:table-cell>
          <table:table-cell office:value-type="float" office:value="33343" table:style-name="ce34">
            <text:p><text:s text:c="3"/>33,343</text:p>
          </table:table-cell>
          <table:table-cell office:value-type="float" office:value="39540" table:style-name="ce34">
            <text:p><text:s text:c="3"/>39,540</text:p>
          </table:table-cell>
          <table:table-cell office:value-type="float" office:value="1071898" table:style-name="ce34">
            <text:p><text:s text:c="3"/>1,071,898</text:p>
          </table:table-cell>
          <table:table-cell office:value-type="float" office:value="570402" table:style-name="ce34">
            <text:p><text:s text:c="3"/>570,402</text:p>
          </table:table-cell>
          <table:table-cell office:value-type="float" office:value="501496" table:style-name="ce34">
            <text:p><text:s text:c="3"/>501,496</text:p>
          </table:table-cell>
          <table:table-cell office:value-type="float" office:value="149675" table:style-name="ce34">
            <text:p><text:s text:c="3"/>149,675</text:p>
          </table:table-cell>
          <table:table-cell office:value-type="float" office:value="75047" table:style-name="ce34">
            <text:p><text:s text:c="3"/>75,047</text:p>
          </table:table-cell>
          <table:table-cell office:value-type="float" office:value="74628" table:style-name="ce34">
            <text:p><text:s text:c="3"/>74,628</text:p>
          </table:table-cell>
          <table:table-cell office:value-type="float" office:value="152918" table:style-name="ce34">
            <text:p><text:s text:c="3"/>152,918</text:p>
          </table:table-cell>
          <table:table-cell office:value-type="float" office:value="22883" table:style-name="ce34">
            <text:p><text:s text:c="3"/>22,883</text:p>
          </table:table-cell>
          <table:table-cell office:value-type="float" office:value="130035" table:style-name="ce35">
            <text:p><text:s text:c="3"/>130,035</text:p>
          </table:table-cell>
          <table:table-cell table:number-columns-repeated="16368" table:style-name="ce2"/>
        </table:table-row>
        <table:table-row table:style-name="ro8">
          <table:table-cell office:value-type="string" table:style-name="ce18">
            <text:p>65-69</text:p>
          </table:table-cell>
          <table:table-cell office:value-type="float" office:value="865881" table:style-name="ce33">
            <text:p><text:s text:c="3"/>865,881</text:p>
          </table:table-cell>
          <table:table-cell office:value-type="float" office:value="413584" table:style-name="ce34">
            <text:p><text:s text:c="3"/>413,584</text:p>
          </table:table-cell>
          <table:table-cell office:value-type="float" office:value="452297" table:style-name="ce34">
            <text:p><text:s text:c="3"/>452,297</text:p>
          </table:table-cell>
          <table:table-cell office:value-type="float" office:value="32753" table:style-name="ce34">
            <text:p><text:s text:c="3"/>32,753</text:p>
          </table:table-cell>
          <table:table-cell office:value-type="float" office:value="14534" table:style-name="ce34">
            <text:p><text:s text:c="3"/>14,534</text:p>
          </table:table-cell>
          <table:table-cell office:value-type="float" office:value="18219" table:style-name="ce34">
            <text:p><text:s text:c="3"/>18,219</text:p>
          </table:table-cell>
          <table:table-cell office:value-type="float" office:value="624287" table:style-name="ce34">
            <text:p><text:s text:c="3"/>624,287</text:p>
          </table:table-cell>
          <table:table-cell office:value-type="float" office:value="343283" table:style-name="ce34">
            <text:p><text:s text:c="3"/>343,283</text:p>
          </table:table-cell>
          <table:table-cell office:value-type="float" office:value="281004" table:style-name="ce34">
            <text:p><text:s text:c="3"/>281,004</text:p>
          </table:table-cell>
          <table:table-cell office:value-type="float" office:value="64211" table:style-name="ce34">
            <text:p><text:s text:c="3"/>64,211</text:p>
          </table:table-cell>
          <table:table-cell office:value-type="float" office:value="34336" table:style-name="ce34">
            <text:p><text:s text:c="3"/>34,336</text:p>
          </table:table-cell>
          <table:table-cell office:value-type="float" office:value="29875" table:style-name="ce34">
            <text:p><text:s text:c="3"/>29,875</text:p>
          </table:table-cell>
          <table:table-cell office:value-type="float" office:value="144630" table:style-name="ce34">
            <text:p><text:s text:c="3"/>144,630</text:p>
          </table:table-cell>
          <table:table-cell office:value-type="float" office:value="21431" table:style-name="ce34">
            <text:p><text:s text:c="3"/>21,431</text:p>
          </table:table-cell>
          <table:table-cell office:value-type="float" office:value="123199" table:style-name="ce35">
            <text:p><text:s text:c="3"/>123,199</text:p>
          </table:table-cell>
          <table:table-cell table:number-columns-repeated="16368" table:style-name="ce2"/>
        </table:table-row>
        <table:table-row table:style-name="ro8">
          <table:table-cell office:value-type="string" table:style-name="ce18">
            <text:p>70-74</text:p>
          </table:table-cell>
          <table:table-cell office:value-type="float" office:value="698691" table:style-name="ce33">
            <text:p><text:s text:c="3"/>698,691</text:p>
          </table:table-cell>
          <table:table-cell office:value-type="float" office:value="324075" table:style-name="ce34">
            <text:p><text:s text:c="3"/>324,075</text:p>
          </table:table-cell>
          <table:table-cell office:value-type="float" office:value="374616" table:style-name="ce34">
            <text:p><text:s text:c="3"/>374,616</text:p>
          </table:table-cell>
          <table:table-cell office:value-type="float" office:value="18234" table:style-name="ce34">
            <text:p><text:s text:c="3"/>18,234</text:p>
          </table:table-cell>
          <table:table-cell office:value-type="float" office:value="8819" table:style-name="ce34">
            <text:p><text:s text:c="3"/>8,819</text:p>
          </table:table-cell>
          <table:table-cell office:value-type="float" office:value="9415" table:style-name="ce34">
            <text:p><text:s text:c="3"/>9,415</text:p>
          </table:table-cell>
          <table:table-cell office:value-type="float" office:value="472106" table:style-name="ce34">
            <text:p><text:s text:c="3"/>472,106</text:p>
          </table:table-cell>
          <table:table-cell office:value-type="float" office:value="267017" table:style-name="ce34">
            <text:p><text:s text:c="3"/>267,017</text:p>
          </table:table-cell>
          <table:table-cell office:value-type="float" office:value="205089" table:style-name="ce34">
            <text:p><text:s text:c="3"/>205,089</text:p>
          </table:table-cell>
          <table:table-cell office:value-type="float" office:value="32442" table:style-name="ce34">
            <text:p><text:s text:c="3"/>32,442</text:p>
          </table:table-cell>
          <table:table-cell office:value-type="float" office:value="17747" table:style-name="ce34">
            <text:p><text:s text:c="3"/>17,747</text:p>
          </table:table-cell>
          <table:table-cell office:value-type="float" office:value="14695" table:style-name="ce34">
            <text:p><text:s text:c="3"/>14,695</text:p>
          </table:table-cell>
          <table:table-cell office:value-type="float" office:value="175909" table:style-name="ce34">
            <text:p><text:s text:c="3"/>175,909</text:p>
          </table:table-cell>
          <table:table-cell office:value-type="float" office:value="30492" table:style-name="ce34">
            <text:p><text:s text:c="3"/>30,492</text:p>
          </table:table-cell>
          <table:table-cell office:value-type="float" office:value="145417" table:style-name="ce35">
            <text:p><text:s text:c="3"/>145,417</text:p>
          </table:table-cell>
          <table:table-cell table:number-columns-repeated="16368"/>
        </table:table-row>
        <table:table-row table:style-name="ro8">
          <table:table-cell office:value-type="string" table:style-name="ce18">
            <text:p>75-79</text:p>
          </table:table-cell>
          <table:table-cell office:value-type="float" office:value="540390" table:style-name="ce33">
            <text:p><text:s text:c="3"/>540,390</text:p>
          </table:table-cell>
          <table:table-cell office:value-type="float" office:value="239096" table:style-name="ce34">
            <text:p><text:s text:c="3"/>239,096</text:p>
          </table:table-cell>
          <table:table-cell office:value-type="float" office:value="301294" table:style-name="ce34">
            <text:p><text:s text:c="3"/>301,294</text:p>
          </table:table-cell>
          <table:table-cell office:value-type="float" office:value="12014" table:style-name="ce34">
            <text:p><text:s text:c="3"/>12,014</text:p>
          </table:table-cell>
          <table:table-cell office:value-type="float" office:value="5854" table:style-name="ce34">
            <text:p><text:s text:c="3"/>5,854</text:p>
          </table:table-cell>
          <table:table-cell office:value-type="float" office:value="6160" table:style-name="ce34">
            <text:p><text:s text:c="3"/>6,160</text:p>
          </table:table-cell>
          <table:table-cell office:value-type="float" office:value="317706" table:style-name="ce34">
            <text:p><text:s text:c="3"/>317,706</text:p>
          </table:table-cell>
          <table:table-cell office:value-type="float" office:value="185717" table:style-name="ce34">
            <text:p><text:s text:c="3"/>185,717</text:p>
          </table:table-cell>
          <table:table-cell office:value-type="float" office:value="131989" table:style-name="ce34">
            <text:p><text:s text:c="3"/>131,989</text:p>
          </table:table-cell>
          <table:table-cell office:value-type="float" office:value="15936" table:style-name="ce34">
            <text:p><text:s text:c="3"/>15,936</text:p>
          </table:table-cell>
          <table:table-cell office:value-type="float" office:value="8420" table:style-name="ce34">
            <text:p><text:s text:c="3"/>8,420</text:p>
          </table:table-cell>
          <table:table-cell office:value-type="float" office:value="7516" table:style-name="ce34">
            <text:p><text:s text:c="3"/>7,516</text:p>
          </table:table-cell>
          <table:table-cell office:value-type="float" office:value="194734" table:style-name="ce34">
            <text:p><text:s text:c="3"/>194,734</text:p>
          </table:table-cell>
          <table:table-cell office:value-type="float" office:value="39105" table:style-name="ce34">
            <text:p><text:s text:c="3"/>39,105</text:p>
          </table:table-cell>
          <table:table-cell office:value-type="float" office:value="155629" table:style-name="ce35">
            <text:p><text:s text:c="3"/>155,629</text:p>
          </table:table-cell>
          <table:table-cell table:number-columns-repeated="16368"/>
        </table:table-row>
        <table:table-row table:style-name="ro8">
          <table:table-cell office:value-type="string" table:style-name="ce18">
            <text:p>80-84</text:p>
          </table:table-cell>
          <table:table-cell office:value-type="float" office:value="382442" table:style-name="ce33">
            <text:p><text:s text:c="3"/>382,442</text:p>
          </table:table-cell>
          <table:table-cell office:value-type="float" office:value="176602" table:style-name="ce34">
            <text:p><text:s text:c="3"/>176,602</text:p>
          </table:table-cell>
          <table:table-cell office:value-type="float" office:value="205840" table:style-name="ce34">
            <text:p><text:s text:c="3"/>205,840</text:p>
          </table:table-cell>
          <table:table-cell office:value-type="float" office:value="8771" table:style-name="ce34">
            <text:p><text:s text:c="3"/>8,771</text:p>
          </table:table-cell>
          <table:table-cell office:value-type="float" office:value="4803" table:style-name="ce34">
            <text:p><text:s text:c="3"/>4,803</text:p>
          </table:table-cell>
          <table:table-cell office:value-type="float" office:value="3968" table:style-name="ce34">
            <text:p><text:s text:c="3"/>3,968</text:p>
          </table:table-cell>
          <table:table-cell office:value-type="float" office:value="186284" table:style-name="ce34">
            <text:p><text:s text:c="3"/>186,284</text:p>
          </table:table-cell>
          <table:table-cell office:value-type="float" office:value="124301" table:style-name="ce34">
            <text:p><text:s text:c="3"/>124,301</text:p>
          </table:table-cell>
          <table:table-cell office:value-type="float" office:value="61983" table:style-name="ce34">
            <text:p><text:s text:c="3"/>61,983</text:p>
          </table:table-cell>
          <table:table-cell office:value-type="float" office:value="9379" table:style-name="ce34">
            <text:p><text:s text:c="3"/>9,379</text:p>
          </table:table-cell>
          <table:table-cell office:value-type="float" office:value="5509" table:style-name="ce34">
            <text:p><text:s text:c="3"/>5,509</text:p>
          </table:table-cell>
          <table:table-cell office:value-type="float" office:value="3870" table:style-name="ce34">
            <text:p><text:s text:c="3"/>3,870</text:p>
          </table:table-cell>
          <table:table-cell office:value-type="float" office:value="178008" table:style-name="ce34">
            <text:p><text:s text:c="3"/>178,008</text:p>
          </table:table-cell>
          <table:table-cell office:value-type="float" office:value="41989" table:style-name="ce34">
            <text:p><text:s text:c="3"/>41,989</text:p>
          </table:table-cell>
          <table:table-cell office:value-type="float" office:value="136019" table:style-name="ce35">
            <text:p><text:s text:c="3"/>136,019</text:p>
          </table:table-cell>
          <table:table-cell table:number-columns-repeated="16368"/>
        </table:table-row>
        <table:table-row table:style-name="ro8">
          <table:table-cell office:value-type="string" table:style-name="ce18">
            <text:p>85-89</text:p>
          </table:table-cell>
          <table:table-cell office:value-type="float" office:value="224961" table:style-name="ce33">
            <text:p><text:s text:c="3"/>224,961</text:p>
          </table:table-cell>
          <table:table-cell office:value-type="float" office:value="110329" table:style-name="ce34">
            <text:p><text:s text:c="3"/>110,329</text:p>
          </table:table-cell>
          <table:table-cell office:value-type="float" office:value="114632" table:style-name="ce34">
            <text:p><text:s text:c="3"/>114,632</text:p>
          </table:table-cell>
          <table:table-cell office:value-type="float" office:value="8076" table:style-name="ce34">
            <text:p><text:s text:c="3"/>8,076</text:p>
          </table:table-cell>
          <table:table-cell office:value-type="float" office:value="5355" table:style-name="ce34">
            <text:p><text:s text:c="3"/>5,355</text:p>
          </table:table-cell>
          <table:table-cell office:value-type="float" office:value="2721" table:style-name="ce34">
            <text:p><text:s text:c="3"/>2,721</text:p>
          </table:table-cell>
          <table:table-cell office:value-type="float" office:value="87361" table:style-name="ce34">
            <text:p><text:s text:c="3"/>87,361</text:p>
          </table:table-cell>
          <table:table-cell office:value-type="float" office:value="68840" table:style-name="ce34">
            <text:p><text:s text:c="3"/>68,840</text:p>
          </table:table-cell>
          <table:table-cell office:value-type="float" office:value="18521" table:style-name="ce34">
            <text:p><text:s text:c="3"/>18,521</text:p>
          </table:table-cell>
          <table:table-cell office:value-type="float" office:value="5791" table:style-name="ce34">
            <text:p><text:s text:c="3"/>5,791</text:p>
          </table:table-cell>
          <table:table-cell office:value-type="float" office:value="3959" table:style-name="ce34">
            <text:p><text:s text:c="3"/>3,959</text:p>
          </table:table-cell>
          <table:table-cell office:value-type="float" office:value="1832" table:style-name="ce34">
            <text:p><text:s text:c="3"/>1,832</text:p>
          </table:table-cell>
          <table:table-cell office:value-type="float" office:value="123733" table:style-name="ce34">
            <text:p><text:s text:c="3"/>123,733</text:p>
          </table:table-cell>
          <table:table-cell office:value-type="float" office:value="32175" table:style-name="ce34">
            <text:p><text:s text:c="3"/>32,175</text:p>
          </table:table-cell>
          <table:table-cell office:value-type="float" office:value="91558" table:style-name="ce35">
            <text:p><text:s text:c="3"/>91,558</text:p>
          </table:table-cell>
          <table:table-cell table:number-columns-repeated="16368"/>
        </table:table-row>
        <table:table-row table:style-name="ro8">
          <table:table-cell office:value-type="string" table:style-name="ce18">
            <text:p>90-94</text:p>
          </table:table-cell>
          <table:table-cell office:value-type="float" office:value="77567" table:style-name="ce33">
            <text:p><text:s text:c="3"/>77,567</text:p>
          </table:table-cell>
          <table:table-cell office:value-type="float" office:value="35264" table:style-name="ce34">
            <text:p><text:s text:c="3"/>35,264</text:p>
          </table:table-cell>
          <table:table-cell office:value-type="float" office:value="42303" table:style-name="ce34">
            <text:p><text:s text:c="3"/>42,303</text:p>
          </table:table-cell>
          <table:table-cell office:value-type="float" office:value="3971" table:style-name="ce34">
            <text:p><text:s text:c="3"/>3,971</text:p>
          </table:table-cell>
          <table:table-cell office:value-type="float" office:value="2664" table:style-name="ce34">
            <text:p><text:s text:c="3"/>2,664</text:p>
          </table:table-cell>
          <table:table-cell office:value-type="float" office:value="1307" table:style-name="ce34">
            <text:p><text:s text:c="3"/>1,307</text:p>
          </table:table-cell>
          <table:table-cell office:value-type="float" office:value="21162" table:style-name="ce34">
            <text:p><text:s text:c="3"/>21,162</text:p>
          </table:table-cell>
          <table:table-cell office:value-type="float" office:value="17887" table:style-name="ce34">
            <text:p><text:s text:c="3"/>17,887</text:p>
          </table:table-cell>
          <table:table-cell office:value-type="float" office:value="3275" table:style-name="ce34">
            <text:p><text:s text:c="3"/>3,275</text:p>
          </table:table-cell>
          <table:table-cell office:value-type="float" office:value="1838" table:style-name="ce34">
            <text:p><text:s text:c="3"/>1,838</text:p>
          </table:table-cell>
          <table:table-cell office:value-type="float" office:value="1244" table:style-name="ce34">
            <text:p><text:s text:c="3"/>1,244</text:p>
          </table:table-cell>
          <table:table-cell office:value-type="float" office:value="594" table:style-name="ce34">
            <text:p><text:s text:c="3"/>594</text:p>
          </table:table-cell>
          <table:table-cell office:value-type="float" office:value="50596" table:style-name="ce34">
            <text:p><text:s text:c="3"/>50,596</text:p>
          </table:table-cell>
          <table:table-cell office:value-type="float" office:value="13469" table:style-name="ce34">
            <text:p><text:s text:c="3"/>13,469</text:p>
          </table:table-cell>
          <table:table-cell office:value-type="float" office:value="37127" table:style-name="ce35">
            <text:p><text:s text:c="3"/>37,127</text:p>
          </table:table-cell>
          <table:table-cell table:number-columns-repeated="16368"/>
        </table:table-row>
        <table:table-row table:style-name="ro8">
          <table:table-cell office:value-type="string" table:style-name="ce36">
            <text:p>95-99</text:p>
          </table:table-cell>
          <table:table-cell office:value-type="float" office:value="15763" table:style-name="ce33">
            <text:p><text:s text:c="3"/>15,763</text:p>
          </table:table-cell>
          <table:table-cell office:value-type="float" office:value="6771" table:style-name="ce34">
            <text:p><text:s text:c="3"/>6,771</text:p>
          </table:table-cell>
          <table:table-cell office:value-type="float" office:value="8992" table:style-name="ce34">
            <text:p><text:s text:c="3"/>8,992</text:p>
          </table:table-cell>
          <table:table-cell office:value-type="float" office:value="1095" table:style-name="ce34">
            <text:p><text:s text:c="3"/>1,095</text:p>
          </table:table-cell>
          <table:table-cell office:value-type="float" office:value="774" table:style-name="ce34">
            <text:p><text:s text:c="3"/>774</text:p>
          </table:table-cell>
          <table:table-cell office:value-type="float" office:value="321" table:style-name="ce34">
            <text:p><text:s text:c="3"/>321</text:p>
          </table:table-cell>
          <table:table-cell office:value-type="float" office:value="3037" table:style-name="ce34">
            <text:p><text:s text:c="3"/>3,037</text:p>
          </table:table-cell>
          <table:table-cell office:value-type="float" office:value="2621" table:style-name="ce34">
            <text:p><text:s text:c="3"/>2,621</text:p>
          </table:table-cell>
          <table:table-cell office:value-type="float" office:value="416" table:style-name="ce34">
            <text:p><text:s text:c="3"/>416</text:p>
          </table:table-cell>
          <table:table-cell office:value-type="float" office:value="335" table:style-name="ce34">
            <text:p><text:s text:c="3"/>335</text:p>
          </table:table-cell>
          <table:table-cell office:value-type="float" office:value="224" table:style-name="ce34">
            <text:p><text:s text:c="3"/>224</text:p>
          </table:table-cell>
          <table:table-cell office:value-type="float" office:value="111" table:style-name="ce34">
            <text:p><text:s text:c="3"/>111</text:p>
          </table:table-cell>
          <table:table-cell office:value-type="float" office:value="11296" table:style-name="ce34">
            <text:p><text:s text:c="3"/>11,296</text:p>
          </table:table-cell>
          <table:table-cell office:value-type="float" office:value="3152" table:style-name="ce34">
            <text:p><text:s text:c="3"/>3,152</text:p>
          </table:table-cell>
          <table:table-cell office:value-type="float" office:value="8144" table:style-name="ce35">
            <text:p><text:s text:c="3"/>8,144</text:p>
          </table:table-cell>
          <table:table-cell table:number-columns-repeated="16368"/>
        </table:table-row>
        <table:table-row table:style-name="ro9">
          <table:table-cell office:value-type="string" table:style-name="ce37">
            <text:p>100 +</text:p>
          </table:table-cell>
          <table:table-cell office:value-type="float" office:value="2995" table:style-name="ce7">
            <text:p><text:s text:c="3"/>2,995</text:p>
          </table:table-cell>
          <table:table-cell office:value-type="float" office:value="1452" table:style-name="ce5">
            <text:p><text:s text:c="3"/>1,452</text:p>
          </table:table-cell>
          <table:table-cell office:value-type="float" office:value="1543" table:style-name="ce5">
            <text:p><text:s text:c="3"/>1,543</text:p>
          </table:table-cell>
          <table:table-cell office:value-type="float" office:value="416" table:style-name="ce5">
            <text:p><text:s text:c="3"/>416</text:p>
          </table:table-cell>
          <table:table-cell office:value-type="float" office:value="322" table:style-name="ce5">
            <text:p><text:s text:c="3"/>322</text:p>
          </table:table-cell>
          <table:table-cell office:value-type="float" office:value="94" table:style-name="ce5">
            <text:p><text:s text:c="3"/>94</text:p>
          </table:table-cell>
          <table:table-cell office:value-type="float" office:value="639" table:style-name="ce5">
            <text:p><text:s text:c="3"/>639</text:p>
          </table:table-cell>
          <table:table-cell office:value-type="float" office:value="533" table:style-name="ce5">
            <text:p><text:s text:c="3"/>533</text:p>
          </table:table-cell>
          <table:table-cell office:value-type="float" office:value="106" table:style-name="ce5">
            <text:p><text:s text:c="3"/>106</text:p>
          </table:table-cell>
          <table:table-cell office:value-type="float" office:value="60" table:style-name="ce5">
            <text:p><text:s text:c="3"/>60</text:p>
          </table:table-cell>
          <table:table-cell office:value-type="float" office:value="49" table:style-name="ce5">
            <text:p><text:s text:c="3"/>49</text:p>
          </table:table-cell>
          <table:table-cell office:value-type="float" office:value="11" table:style-name="ce5">
            <text:p><text:s text:c="3"/>11</text:p>
          </table:table-cell>
          <table:table-cell office:value-type="float" office:value="1880" table:style-name="ce5">
            <text:p><text:s text:c="3"/>1,880</text:p>
          </table:table-cell>
          <table:table-cell office:value-type="float" office:value="548" table:style-name="ce5">
            <text:p><text:s text:c="3"/>548</text:p>
          </table:table-cell>
          <table:table-cell office:value-type="float" office:value="1332" table:style-name="ce6">
            <text:p><text:s text:c="3"/>1,33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4.$A$1:2014.$P$24" table:base-cell-address="2014.$A$1"/>
        </table:named-expressions>
      </table:table>
      <table:table table:name="2013"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default-cell-style-name="ce2"/>
        <table:table-column table:style-name="co11"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３</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373517" table:style-name="ce30">
            <text:p><text:s text:c="3"/>23,373,517</text:p>
          </table:table-cell>
          <table:table-cell office:value-type="float" office:value="11684674" table:style-name="ce31">
            <text:p><text:s text:c="3"/>11,684,674</text:p>
          </table:table-cell>
          <table:table-cell office:value-type="float" office:value="11688843" table:style-name="ce31">
            <text:p><text:s text:c="3"/>11,688,843</text:p>
          </table:table-cell>
          <table:table-cell office:value-type="float" office:value="10304539" table:style-name="ce31">
            <text:p><text:s text:c="3"/>10,304,539</text:p>
          </table:table-cell>
          <table:table-cell office:value-type="float" office:value="5529145" table:style-name="ce31">
            <text:p><text:s text:c="3"/>5,529,145</text:p>
          </table:table-cell>
          <table:table-cell office:value-type="float" office:value="4775394" table:style-name="ce31">
            <text:p><text:s text:c="3"/>4,775,394</text:p>
          </table:table-cell>
          <table:table-cell office:value-type="float" office:value="10271407" table:style-name="ce31">
            <text:p><text:s text:c="3"/>10,271,407</text:p>
          </table:table-cell>
          <table:table-cell office:value-type="float" office:value="5180987" table:style-name="ce31">
            <text:p><text:s text:c="3"/>5,180,987</text:p>
          </table:table-cell>
          <table:table-cell office:value-type="float" office:value="5090420" table:style-name="ce32">
            <text:p><text:s text:c="3"/>5,090,420</text:p>
          </table:table-cell>
          <table:table-cell office:value-type="float" office:value="1543498" table:style-name="ce32">
            <text:p><text:s text:c="3"/>1,543,498</text:p>
          </table:table-cell>
          <table:table-cell office:value-type="float" office:value="735827" table:style-name="ce31">
            <text:p><text:s text:c="3"/>735,827</text:p>
          </table:table-cell>
          <table:table-cell office:value-type="float" office:value="807671" table:style-name="ce31">
            <text:p><text:s text:c="3"/>807,671</text:p>
          </table:table-cell>
          <table:table-cell office:value-type="float" office:value="1254073" table:style-name="ce31">
            <text:p><text:s text:c="3"/>1,254,073</text:p>
          </table:table-cell>
          <table:table-cell office:value-type="float" office:value="238715" table:style-name="ce31">
            <text:p><text:s text:c="3"/>238,715</text:p>
          </table:table-cell>
          <table:table-cell office:value-type="float" office:value="1015358" table:style-name="ce31">
            <text:p><text:s text:c="3"/>1,015,358</text:p>
          </table:table-cell>
          <table:table-cell table:number-columns-repeated="16368" table:style-name="ce2"/>
        </table:table-row>
        <table:table-row table:style-name="ro8">
          <table:table-cell office:value-type="float" office:value="-15" table:style-name="ce17">
            <text:p>-15</text:p>
          </table:table-cell>
          <table:table-cell office:value-type="float" office:value="3346601" table:style-name="ce33">
            <text:p><text:s text:c="3"/>3,346,601</text:p>
          </table:table-cell>
          <table:table-cell office:value-type="float" office:value="1745101" table:style-name="ce34">
            <text:p><text:s text:c="3"/>1,745,101</text:p>
          </table:table-cell>
          <table:table-cell office:value-type="float" office:value="1601500" table:style-name="ce34">
            <text:p><text:s text:c="3"/>1,601,500</text:p>
          </table:table-cell>
          <table:table-cell office:value-type="float" office:value="3346597" table:style-name="ce34">
            <text:p><text:s text:c="3"/>3,346,597</text:p>
          </table:table-cell>
          <table:table-cell office:value-type="float" office:value="1745100" table:style-name="ce34">
            <text:p><text:s text:c="3"/>1,745,100</text:p>
          </table:table-cell>
          <table:table-cell office:value-type="float" office:value="1601497" table:style-name="ce34">
            <text:p><text:s text:c="3"/>1,601,497</text:p>
          </table:table-cell>
          <table:table-cell office:value-type="float" office:value="4" table:style-name="ce34">
            <text:p><text:s text:c="3"/>4</text:p>
          </table:table-cell>
          <table:table-cell office:value-type="float" office:value="1" table:style-name="ce34">
            <text:p><text:s text:c="3"/>1</text:p>
          </table:table-cell>
          <table:table-cell office:value-type="float" office:value="3" table:style-name="ce34">
            <text:p><text:s text:c="3"/>3</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556952" table:style-name="ce33">
            <text:p><text:s text:c="3"/>1,556,952</text:p>
          </table:table-cell>
          <table:table-cell office:value-type="float" office:value="809139" table:style-name="ce34">
            <text:p><text:s text:c="3"/>809,139</text:p>
          </table:table-cell>
          <table:table-cell office:value-type="float" office:value="747813" table:style-name="ce34">
            <text:p><text:s text:c="3"/>747,813</text:p>
          </table:table-cell>
          <table:table-cell office:value-type="float" office:value="1553160" table:style-name="ce34">
            <text:p><text:s text:c="3"/>1,553,160</text:p>
          </table:table-cell>
          <table:table-cell office:value-type="float" office:value="808386" table:style-name="ce34">
            <text:p><text:s text:c="3"/>808,386</text:p>
          </table:table-cell>
          <table:table-cell office:value-type="float" office:value="744774" table:style-name="ce34">
            <text:p><text:s text:c="3"/>744,774</text:p>
          </table:table-cell>
          <table:table-cell office:value-type="float" office:value="3476" table:style-name="ce34">
            <text:p><text:s text:c="3"/>3,476</text:p>
          </table:table-cell>
          <table:table-cell office:value-type="float" office:value="709" table:style-name="ce34">
            <text:p><text:s text:c="3"/>709</text:p>
          </table:table-cell>
          <table:table-cell office:value-type="float" office:value="2767" table:style-name="ce34">
            <text:p><text:s text:c="3"/>2,767</text:p>
          </table:table-cell>
          <table:table-cell office:value-type="float" office:value="315" table:style-name="ce34">
            <text:p><text:s text:c="3"/>315</text:p>
          </table:table-cell>
          <table:table-cell office:value-type="float" office:value="44" table:style-name="ce34">
            <text:p><text:s text:c="3"/>44</text:p>
          </table:table-cell>
          <table:table-cell office:value-type="float" office:value="271" table:style-name="ce34">
            <text:p><text:s text:c="3"/>271</text:p>
          </table:table-cell>
          <table:table-cell office:value-type="float" office:value="1" table:style-name="ce34">
            <text:p><text:s text:c="3"/>1</text:p>
          </table:table-cell>
          <table:table-cell office:value-type="float" office:value="0" table:style-name="ce34">
            <text:p>—</text:p>
          </table:table-cell>
          <table:table-cell office:value-type="float" office:value="1" table:style-name="ce35">
            <text:p><text:s text:c="3"/>1</text:p>
          </table:table-cell>
          <table:table-cell table:number-columns-repeated="16368" table:style-name="ce2"/>
        </table:table-row>
        <table:table-row table:style-name="ro8">
          <table:table-cell office:value-type="string" table:style-name="ce18">
            <text:p>20-24</text:p>
          </table:table-cell>
          <table:table-cell office:value-type="float" office:value="1601542" table:style-name="ce33">
            <text:p><text:s text:c="3"/>1,601,542</text:p>
          </table:table-cell>
          <table:table-cell office:value-type="float" office:value="833182" table:style-name="ce34">
            <text:p><text:s text:c="3"/>833,182</text:p>
          </table:table-cell>
          <table:table-cell office:value-type="float" office:value="768360" table:style-name="ce34">
            <text:p><text:s text:c="3"/>768,360</text:p>
          </table:table-cell>
          <table:table-cell office:value-type="float" office:value="1546434" table:style-name="ce34">
            <text:p><text:s text:c="3"/>1,546,434</text:p>
          </table:table-cell>
          <table:table-cell office:value-type="float" office:value="816891" table:style-name="ce34">
            <text:p><text:s text:c="3"/>816,891</text:p>
          </table:table-cell>
          <table:table-cell office:value-type="float" office:value="729543" table:style-name="ce34">
            <text:p><text:s text:c="3"/>729,543</text:p>
          </table:table-cell>
          <table:table-cell office:value-type="float" office:value="47834" table:style-name="ce34">
            <text:p><text:s text:c="3"/>47,834</text:p>
          </table:table-cell>
          <table:table-cell office:value-type="float" office:value="14187" table:style-name="ce34">
            <text:p><text:s text:c="3"/>14,187</text:p>
          </table:table-cell>
          <table:table-cell office:value-type="float" office:value="33647" table:style-name="ce34">
            <text:p><text:s text:c="3"/>33,647</text:p>
          </table:table-cell>
          <table:table-cell office:value-type="float" office:value="7192" table:style-name="ce34">
            <text:p><text:s text:c="3"/>7,192</text:p>
          </table:table-cell>
          <table:table-cell office:value-type="float" office:value="2099" table:style-name="ce34">
            <text:p><text:s text:c="3"/>2,099</text:p>
          </table:table-cell>
          <table:table-cell office:value-type="float" office:value="5093" table:style-name="ce34">
            <text:p><text:s text:c="3"/>5,093</text:p>
          </table:table-cell>
          <table:table-cell office:value-type="float" office:value="82" table:style-name="ce34">
            <text:p><text:s text:c="3"/>82</text:p>
          </table:table-cell>
          <table:table-cell office:value-type="float" office:value="5" table:style-name="ce34">
            <text:p><text:s text:c="3"/>5</text:p>
          </table:table-cell>
          <table:table-cell office:value-type="float" office:value="77" table:style-name="ce35">
            <text:p><text:s text:c="3"/>77</text:p>
          </table:table-cell>
          <table:table-cell table:number-columns-repeated="16368" table:style-name="ce2"/>
        </table:table-row>
        <table:table-row table:style-name="ro8">
          <table:table-cell office:value-type="string" table:style-name="ce18">
            <text:p>25-29</text:p>
          </table:table-cell>
          <table:table-cell office:value-type="float" office:value="1650491" table:style-name="ce33">
            <text:p><text:s text:c="3"/>1,650,491</text:p>
          </table:table-cell>
          <table:table-cell office:value-type="float" office:value="842171" table:style-name="ce34">
            <text:p><text:s text:c="3"/>842,171</text:p>
          </table:table-cell>
          <table:table-cell office:value-type="float" office:value="808320" table:style-name="ce34">
            <text:p><text:s text:c="3"/>808,320</text:p>
          </table:table-cell>
          <table:table-cell office:value-type="float" office:value="1317178" table:style-name="ce34">
            <text:p><text:s text:c="3"/>1,317,178</text:p>
          </table:table-cell>
          <table:table-cell office:value-type="float" office:value="725208" table:style-name="ce34">
            <text:p><text:s text:c="3"/>725,208</text:p>
          </table:table-cell>
          <table:table-cell office:value-type="float" office:value="591970" table:style-name="ce34">
            <text:p><text:s text:c="3"/>591,970</text:p>
          </table:table-cell>
          <table:table-cell office:value-type="float" office:value="297616" table:style-name="ce34">
            <text:p><text:s text:c="3"/>297,616</text:p>
          </table:table-cell>
          <table:table-cell office:value-type="float" office:value="105596" table:style-name="ce34">
            <text:p><text:s text:c="3"/>105,596</text:p>
          </table:table-cell>
          <table:table-cell office:value-type="float" office:value="192020" table:style-name="ce34">
            <text:p><text:s text:c="3"/>192,020</text:p>
          </table:table-cell>
          <table:table-cell office:value-type="float" office:value="34754" table:style-name="ce34">
            <text:p><text:s text:c="3"/>34,754</text:p>
          </table:table-cell>
          <table:table-cell office:value-type="float" office:value="11305" table:style-name="ce34">
            <text:p><text:s text:c="3"/>11,305</text:p>
          </table:table-cell>
          <table:table-cell office:value-type="float" office:value="23449" table:style-name="ce34">
            <text:p><text:s text:c="3"/>23,449</text:p>
          </table:table-cell>
          <table:table-cell office:value-type="float" office:value="943" table:style-name="ce34">
            <text:p><text:s text:c="3"/>943</text:p>
          </table:table-cell>
          <table:table-cell office:value-type="float" office:value="62" table:style-name="ce34">
            <text:p><text:s text:c="3"/>62</text:p>
          </table:table-cell>
          <table:table-cell office:value-type="float" office:value="881" table:style-name="ce35">
            <text:p><text:s text:c="3"/>881</text:p>
          </table:table-cell>
          <table:table-cell table:number-columns-repeated="16368" table:style-name="ce2"/>
        </table:table-row>
        <table:table-row table:style-name="ro8">
          <table:table-cell office:value-type="string" table:style-name="ce18">
            <text:p>30-34</text:p>
          </table:table-cell>
          <table:table-cell office:value-type="float" office:value="2014190" table:style-name="ce33">
            <text:p><text:s text:c="3"/>2,014,190</text:p>
          </table:table-cell>
          <table:table-cell office:value-type="float" office:value="1003345" table:style-name="ce34">
            <text:p><text:s text:c="3"/>1,003,345</text:p>
          </table:table-cell>
          <table:table-cell office:value-type="float" office:value="1010845" table:style-name="ce34">
            <text:p><text:s text:c="3"/>1,010,845</text:p>
          </table:table-cell>
          <table:table-cell office:value-type="float" office:value="982705" table:style-name="ce34">
            <text:p><text:s text:c="3"/>982,705</text:p>
          </table:table-cell>
          <table:table-cell office:value-type="float" office:value="577433" table:style-name="ce34">
            <text:p><text:s text:c="3"/>577,433</text:p>
          </table:table-cell>
          <table:table-cell office:value-type="float" office:value="405272" table:style-name="ce34">
            <text:p><text:s text:c="3"/>405,272</text:p>
          </table:table-cell>
          <table:table-cell office:value-type="float" office:value="914832" table:style-name="ce34">
            <text:p><text:s text:c="3"/>914,832</text:p>
          </table:table-cell>
          <table:table-cell office:value-type="float" office:value="382874" table:style-name="ce34">
            <text:p><text:s text:c="3"/>382,874</text:p>
          </table:table-cell>
          <table:table-cell office:value-type="float" office:value="531958" table:style-name="ce34">
            <text:p><text:s text:c="3"/>531,958</text:p>
          </table:table-cell>
          <table:table-cell office:value-type="float" office:value="112116" table:style-name="ce34">
            <text:p><text:s text:c="3"/>112,116</text:p>
          </table:table-cell>
          <table:table-cell office:value-type="float" office:value="42606" table:style-name="ce34">
            <text:p><text:s text:c="3"/>42,606</text:p>
          </table:table-cell>
          <table:table-cell office:value-type="float" office:value="69510" table:style-name="ce34">
            <text:p><text:s text:c="3"/>69,510</text:p>
          </table:table-cell>
          <table:table-cell office:value-type="float" office:value="4537" table:style-name="ce34">
            <text:p><text:s text:c="3"/>4,537</text:p>
          </table:table-cell>
          <table:table-cell office:value-type="float" office:value="432" table:style-name="ce34">
            <text:p><text:s text:c="3"/>432</text:p>
          </table:table-cell>
          <table:table-cell office:value-type="float" office:value="4105" table:style-name="ce35">
            <text:p><text:s text:c="3"/>4,105</text:p>
          </table:table-cell>
          <table:table-cell table:number-columns-repeated="16368" table:style-name="ce2"/>
        </table:table-row>
        <table:table-row table:style-name="ro8">
          <table:table-cell office:value-type="string" table:style-name="ce18">
            <text:p>35-39</text:p>
          </table:table-cell>
          <table:table-cell office:value-type="float" office:value="1924082" table:style-name="ce33">
            <text:p><text:s text:c="3"/>1,924,082</text:p>
          </table:table-cell>
          <table:table-cell office:value-type="float" office:value="952401" table:style-name="ce34">
            <text:p><text:s text:c="3"/>952,401</text:p>
          </table:table-cell>
          <table:table-cell office:value-type="float" office:value="971681" table:style-name="ce34">
            <text:p><text:s text:c="3"/>971,681</text:p>
          </table:table-cell>
          <table:table-cell office:value-type="float" office:value="549739" table:style-name="ce34">
            <text:p><text:s text:c="3"/>549,739</text:p>
          </table:table-cell>
          <table:table-cell office:value-type="float" office:value="318779" table:style-name="ce34">
            <text:p><text:s text:c="3"/>318,779</text:p>
          </table:table-cell>
          <table:table-cell office:value-type="float" office:value="230960" table:style-name="ce34">
            <text:p><text:s text:c="3"/>230,960</text:p>
          </table:table-cell>
          <table:table-cell office:value-type="float" office:value="1179549" table:style-name="ce34">
            <text:p><text:s text:c="3"/>1,179,549</text:p>
          </table:table-cell>
          <table:table-cell office:value-type="float" office:value="549501" table:style-name="ce34">
            <text:p><text:s text:c="3"/>549,501</text:p>
          </table:table-cell>
          <table:table-cell office:value-type="float" office:value="630048" table:style-name="ce34">
            <text:p><text:s text:c="3"/>630,048</text:p>
          </table:table-cell>
          <table:table-cell office:value-type="float" office:value="184748" table:style-name="ce34">
            <text:p><text:s text:c="3"/>184,748</text:p>
          </table:table-cell>
          <table:table-cell office:value-type="float" office:value="82926" table:style-name="ce34">
            <text:p><text:s text:c="3"/>82,926</text:p>
          </table:table-cell>
          <table:table-cell office:value-type="float" office:value="101822" table:style-name="ce34">
            <text:p><text:s text:c="3"/>101,822</text:p>
          </table:table-cell>
          <table:table-cell office:value-type="float" office:value="10046" table:style-name="ce34">
            <text:p><text:s text:c="3"/>10,046</text:p>
          </table:table-cell>
          <table:table-cell office:value-type="float" office:value="1195" table:style-name="ce34">
            <text:p><text:s text:c="3"/>1,195</text:p>
          </table:table-cell>
          <table:table-cell office:value-type="float" office:value="8851" table:style-name="ce35">
            <text:p><text:s text:c="3"/>8,851</text:p>
          </table:table-cell>
          <table:table-cell table:number-columns-repeated="16368" table:style-name="ce2"/>
        </table:table-row>
        <table:table-row table:style-name="ro8">
          <table:table-cell office:value-type="string" table:style-name="ce18">
            <text:p>40-44</text:p>
          </table:table-cell>
          <table:table-cell office:value-type="float" office:value="1815671" table:style-name="ce33">
            <text:p><text:s text:c="3"/>1,815,671</text:p>
          </table:table-cell>
          <table:table-cell office:value-type="float" office:value="899869" table:style-name="ce34">
            <text:p><text:s text:c="3"/>899,869</text:p>
          </table:table-cell>
          <table:table-cell office:value-type="float" office:value="915802" table:style-name="ce34">
            <text:p><text:s text:c="3"/>915,802</text:p>
          </table:table-cell>
          <table:table-cell office:value-type="float" office:value="340229" table:style-name="ce34">
            <text:p><text:s text:c="3"/>340,229</text:p>
          </table:table-cell>
          <table:table-cell office:value-type="float" office:value="186510" table:style-name="ce34">
            <text:p><text:s text:c="3"/>186,510</text:p>
          </table:table-cell>
          <table:table-cell office:value-type="float" office:value="153719" table:style-name="ce34">
            <text:p><text:s text:c="3"/>153,719</text:p>
          </table:table-cell>
          <table:table-cell office:value-type="float" office:value="1224040" table:style-name="ce34">
            <text:p><text:s text:c="3"/>1,224,040</text:p>
          </table:table-cell>
          <table:table-cell office:value-type="float" office:value="600308" table:style-name="ce34">
            <text:p><text:s text:c="3"/>600,308</text:p>
          </table:table-cell>
          <table:table-cell office:value-type="float" office:value="623732" table:style-name="ce34">
            <text:p><text:s text:c="3"/>623,732</text:p>
          </table:table-cell>
          <table:table-cell office:value-type="float" office:value="231625" table:style-name="ce34">
            <text:p><text:s text:c="3"/>231,625</text:p>
          </table:table-cell>
          <table:table-cell office:value-type="float" office:value="110339" table:style-name="ce34">
            <text:p><text:s text:c="3"/>110,339</text:p>
          </table:table-cell>
          <table:table-cell office:value-type="float" office:value="121286" table:style-name="ce34">
            <text:p><text:s text:c="3"/>121,286</text:p>
          </table:table-cell>
          <table:table-cell office:value-type="float" office:value="19777" table:style-name="ce34">
            <text:p><text:s text:c="3"/>19,777</text:p>
          </table:table-cell>
          <table:table-cell office:value-type="float" office:value="2712" table:style-name="ce34">
            <text:p><text:s text:c="3"/>2,712</text:p>
          </table:table-cell>
          <table:table-cell office:value-type="float" office:value="17065" table:style-name="ce35">
            <text:p><text:s text:c="3"/>17,065</text:p>
          </table:table-cell>
          <table:table-cell table:number-columns-repeated="16368" table:style-name="ce2"/>
        </table:table-row>
        <table:table-row table:style-name="ro8">
          <table:table-cell office:value-type="string" table:style-name="ce18">
            <text:p>45-49</text:p>
          </table:table-cell>
          <table:table-cell office:value-type="float" office:value="1856314" table:style-name="ce33">
            <text:p><text:s text:c="3"/>1,856,314</text:p>
          </table:table-cell>
          <table:table-cell office:value-type="float" office:value="925294" table:style-name="ce34">
            <text:p><text:s text:c="3"/>925,294</text:p>
          </table:table-cell>
          <table:table-cell office:value-type="float" office:value="931020" table:style-name="ce34">
            <text:p><text:s text:c="3"/>931,020</text:p>
          </table:table-cell>
          <table:table-cell office:value-type="float" office:value="244055" table:style-name="ce34">
            <text:p><text:s text:c="3"/>244,055</text:p>
          </table:table-cell>
          <table:table-cell office:value-type="float" office:value="131600" table:style-name="ce34">
            <text:p><text:s text:c="3"/>131,600</text:p>
          </table:table-cell>
          <table:table-cell office:value-type="float" office:value="112455" table:style-name="ce34">
            <text:p><text:s text:c="3"/>112,455</text:p>
          </table:table-cell>
          <table:table-cell office:value-type="float" office:value="1313534" table:style-name="ce34">
            <text:p><text:s text:c="3"/>1,313,534</text:p>
          </table:table-cell>
          <table:table-cell office:value-type="float" office:value="659995" table:style-name="ce34">
            <text:p><text:s text:c="3"/>659,995</text:p>
          </table:table-cell>
          <table:table-cell office:value-type="float" office:value="653539" table:style-name="ce34">
            <text:p><text:s text:c="3"/>653,539</text:p>
          </table:table-cell>
          <table:table-cell office:value-type="float" office:value="260700" table:style-name="ce34">
            <text:p><text:s text:c="3"/>260,700</text:p>
          </table:table-cell>
          <table:table-cell office:value-type="float" office:value="128214" table:style-name="ce34">
            <text:p><text:s text:c="3"/>128,214</text:p>
          </table:table-cell>
          <table:table-cell office:value-type="float" office:value="132486" table:style-name="ce34">
            <text:p><text:s text:c="3"/>132,486</text:p>
          </table:table-cell>
          <table:table-cell office:value-type="float" office:value="38025" table:style-name="ce34">
            <text:p><text:s text:c="3"/>38,025</text:p>
          </table:table-cell>
          <table:table-cell office:value-type="float" office:value="5485" table:style-name="ce34">
            <text:p><text:s text:c="3"/>5,485</text:p>
          </table:table-cell>
          <table:table-cell office:value-type="float" office:value="32540" table:style-name="ce35">
            <text:p><text:s text:c="3"/>32,540</text:p>
          </table:table-cell>
          <table:table-cell table:number-columns-repeated="16368" table:style-name="ce2"/>
        </table:table-row>
        <table:table-row table:style-name="ro8">
          <table:table-cell office:value-type="string" table:style-name="ce18">
            <text:p>50-54</text:p>
          </table:table-cell>
          <table:table-cell office:value-type="float" office:value="1863764" table:style-name="ce33">
            <text:p><text:s text:c="3"/>1,863,764</text:p>
          </table:table-cell>
          <table:table-cell office:value-type="float" office:value="923924" table:style-name="ce34">
            <text:p><text:s text:c="3"/>923,924</text:p>
          </table:table-cell>
          <table:table-cell office:value-type="float" office:value="939840" table:style-name="ce34">
            <text:p><text:s text:c="3"/>939,840</text:p>
          </table:table-cell>
          <table:table-cell office:value-type="float" office:value="169755" table:style-name="ce34">
            <text:p><text:s text:c="3"/>169,755</text:p>
          </table:table-cell>
          <table:table-cell office:value-type="float" office:value="91420" table:style-name="ce34">
            <text:p><text:s text:c="3"/>91,420</text:p>
          </table:table-cell>
          <table:table-cell office:value-type="float" office:value="78335" table:style-name="ce34">
            <text:p><text:s text:c="3"/>78,335</text:p>
          </table:table-cell>
          <table:table-cell office:value-type="float" office:value="1366893" table:style-name="ce34">
            <text:p><text:s text:c="3"/>1,366,893</text:p>
          </table:table-cell>
          <table:table-cell office:value-type="float" office:value="696773" table:style-name="ce34">
            <text:p><text:s text:c="3"/>696,773</text:p>
          </table:table-cell>
          <table:table-cell office:value-type="float" office:value="670120" table:style-name="ce34">
            <text:p><text:s text:c="3"/>670,120</text:p>
          </table:table-cell>
          <table:table-cell office:value-type="float" office:value="257978" table:style-name="ce34">
            <text:p><text:s text:c="3"/>257,978</text:p>
          </table:table-cell>
          <table:table-cell office:value-type="float" office:value="125375" table:style-name="ce34">
            <text:p><text:s text:c="3"/>125,375</text:p>
          </table:table-cell>
          <table:table-cell office:value-type="float" office:value="132603" table:style-name="ce34">
            <text:p><text:s text:c="3"/>132,603</text:p>
          </table:table-cell>
          <table:table-cell office:value-type="float" office:value="69138" table:style-name="ce34">
            <text:p><text:s text:c="3"/>69,138</text:p>
          </table:table-cell>
          <table:table-cell office:value-type="float" office:value="10356" table:style-name="ce34">
            <text:p><text:s text:c="3"/>10,356</text:p>
          </table:table-cell>
          <table:table-cell office:value-type="float" office:value="58782" table:style-name="ce35">
            <text:p><text:s text:c="3"/>58,782</text:p>
          </table:table-cell>
          <table:table-cell table:number-columns-repeated="16368" table:style-name="ce2"/>
        </table:table-row>
        <table:table-row table:style-name="ro8">
          <table:table-cell office:value-type="string" table:style-name="ce18">
            <text:p>55-59</text:p>
          </table:table-cell>
          <table:table-cell office:value-type="float" office:value="1675557" table:style-name="ce33">
            <text:p><text:s text:c="3"/>1,675,557</text:p>
          </table:table-cell>
          <table:table-cell office:value-type="float" office:value="822075" table:style-name="ce34">
            <text:p><text:s text:c="3"/>822,075</text:p>
          </table:table-cell>
          <table:table-cell office:value-type="float" office:value="853482" table:style-name="ce34">
            <text:p><text:s text:c="3"/>853,482</text:p>
          </table:table-cell>
          <table:table-cell office:value-type="float" office:value="107799" table:style-name="ce34">
            <text:p><text:s text:c="3"/>107,799</text:p>
          </table:table-cell>
          <table:table-cell office:value-type="float" office:value="55354" table:style-name="ce34">
            <text:p><text:s text:c="3"/>55,354</text:p>
          </table:table-cell>
          <table:table-cell office:value-type="float" office:value="52445" table:style-name="ce34">
            <text:p><text:s text:c="3"/>52,445</text:p>
          </table:table-cell>
          <table:table-cell office:value-type="float" office:value="1253862" table:style-name="ce34">
            <text:p><text:s text:c="3"/>1,253,862</text:p>
          </table:table-cell>
          <table:table-cell office:value-type="float" office:value="649375" table:style-name="ce34">
            <text:p><text:s text:c="3"/>649,375</text:p>
          </table:table-cell>
          <table:table-cell office:value-type="float" office:value="604487" table:style-name="ce34">
            <text:p><text:s text:c="3"/>604,487</text:p>
          </table:table-cell>
          <table:table-cell office:value-type="float" office:value="206040" table:style-name="ce34">
            <text:p><text:s text:c="3"/>206,040</text:p>
          </table:table-cell>
          <table:table-cell office:value-type="float" office:value="101078" table:style-name="ce34">
            <text:p><text:s text:c="3"/>101,078</text:p>
          </table:table-cell>
          <table:table-cell office:value-type="float" office:value="104962" table:style-name="ce34">
            <text:p><text:s text:c="3"/>104,962</text:p>
          </table:table-cell>
          <table:table-cell office:value-type="float" office:value="107856" table:style-name="ce34">
            <text:p><text:s text:c="3"/>107,856</text:p>
          </table:table-cell>
          <table:table-cell office:value-type="float" office:value="16268" table:style-name="ce34">
            <text:p><text:s text:c="3"/>16,268</text:p>
          </table:table-cell>
          <table:table-cell office:value-type="float" office:value="91588" table:style-name="ce35">
            <text:p><text:s text:c="3"/>91,588</text:p>
          </table:table-cell>
          <table:table-cell table:number-columns-repeated="16368" table:style-name="ce2"/>
        </table:table-row>
        <table:table-row table:style-name="ro8">
          <table:table-cell office:value-type="string" table:style-name="ce18">
            <text:p>60-64</text:p>
          </table:table-cell>
          <table:table-cell office:value-type="float" office:value="1373947" table:style-name="ce33">
            <text:p><text:s text:c="3"/>1,373,947</text:p>
          </table:table-cell>
          <table:table-cell office:value-type="float" office:value="666914" table:style-name="ce34">
            <text:p><text:s text:c="3"/>666,914</text:p>
          </table:table-cell>
          <table:table-cell office:value-type="float" office:value="707033" table:style-name="ce34">
            <text:p><text:s text:c="3"/>707,033</text:p>
          </table:table-cell>
          <table:table-cell office:value-type="float" office:value="65999" table:style-name="ce34">
            <text:p><text:s text:c="3"/>65,999</text:p>
          </table:table-cell>
          <table:table-cell office:value-type="float" office:value="29802" table:style-name="ce34">
            <text:p><text:s text:c="3"/>29,802</text:p>
          </table:table-cell>
          <table:table-cell office:value-type="float" office:value="36197" table:style-name="ce34">
            <text:p><text:s text:c="3"/>36,197</text:p>
          </table:table-cell>
          <table:table-cell office:value-type="float" office:value="1023971" table:style-name="ce34">
            <text:p><text:s text:c="3"/>1,023,971</text:p>
          </table:table-cell>
          <table:table-cell office:value-type="float" office:value="547123" table:style-name="ce34">
            <text:p><text:s text:c="3"/>547,123</text:p>
          </table:table-cell>
          <table:table-cell office:value-type="float" office:value="476848" table:style-name="ce34">
            <text:p><text:s text:c="3"/>476,848</text:p>
          </table:table-cell>
          <table:table-cell office:value-type="float" office:value="133638" table:style-name="ce34">
            <text:p><text:s text:c="3"/>133,638</text:p>
          </table:table-cell>
          <table:table-cell office:value-type="float" office:value="67777" table:style-name="ce34">
            <text:p><text:s text:c="3"/>67,777</text:p>
          </table:table-cell>
          <table:table-cell office:value-type="float" office:value="65861" table:style-name="ce34">
            <text:p><text:s text:c="3"/>65,861</text:p>
          </table:table-cell>
          <table:table-cell office:value-type="float" office:value="150339" table:style-name="ce34">
            <text:p><text:s text:c="3"/>150,339</text:p>
          </table:table-cell>
          <table:table-cell office:value-type="float" office:value="22212" table:style-name="ce34">
            <text:p><text:s text:c="3"/>22,212</text:p>
          </table:table-cell>
          <table:table-cell office:value-type="float" office:value="128127" table:style-name="ce35">
            <text:p><text:s text:c="3"/>128,127</text:p>
          </table:table-cell>
          <table:table-cell table:number-columns-repeated="16368" table:style-name="ce2"/>
        </table:table-row>
        <table:table-row table:style-name="ro8">
          <table:table-cell office:value-type="string" table:style-name="ce18">
            <text:p>65-69</text:p>
          </table:table-cell>
          <table:table-cell office:value-type="float" office:value="792163" table:style-name="ce33">
            <text:p><text:s text:c="3"/>792,163</text:p>
          </table:table-cell>
          <table:table-cell office:value-type="float" office:value="378513" table:style-name="ce34">
            <text:p><text:s text:c="3"/>378,513</text:p>
          </table:table-cell>
          <table:table-cell office:value-type="float" office:value="413650" table:style-name="ce34">
            <text:p><text:s text:c="3"/>413,650</text:p>
          </table:table-cell>
          <table:table-cell office:value-type="float" office:value="28023" table:style-name="ce34">
            <text:p><text:s text:c="3"/>28,023</text:p>
          </table:table-cell>
          <table:table-cell office:value-type="float" office:value="12881" table:style-name="ce34">
            <text:p><text:s text:c="3"/>12,881</text:p>
          </table:table-cell>
          <table:table-cell office:value-type="float" office:value="15142" table:style-name="ce34">
            <text:p><text:s text:c="3"/>15,142</text:p>
          </table:table-cell>
          <table:table-cell office:value-type="float" office:value="574713" table:style-name="ce34">
            <text:p><text:s text:c="3"/>574,713</text:p>
          </table:table-cell>
          <table:table-cell office:value-type="float" office:value="315993" table:style-name="ce34">
            <text:p><text:s text:c="3"/>315,993</text:p>
          </table:table-cell>
          <table:table-cell office:value-type="float" office:value="258720" table:style-name="ce34">
            <text:p><text:s text:c="3"/>258,720</text:p>
          </table:table-cell>
          <table:table-cell office:value-type="float" office:value="53349" table:style-name="ce34">
            <text:p><text:s text:c="3"/>53,349</text:p>
          </table:table-cell>
          <table:table-cell office:value-type="float" office:value="29146" table:style-name="ce34">
            <text:p><text:s text:c="3"/>29,146</text:p>
          </table:table-cell>
          <table:table-cell office:value-type="float" office:value="24203" table:style-name="ce34">
            <text:p><text:s text:c="3"/>24,203</text:p>
          </table:table-cell>
          <table:table-cell office:value-type="float" office:value="136078" table:style-name="ce34">
            <text:p><text:s text:c="3"/>136,078</text:p>
          </table:table-cell>
          <table:table-cell office:value-type="float" office:value="20493" table:style-name="ce34">
            <text:p><text:s text:c="3"/>20,493</text:p>
          </table:table-cell>
          <table:table-cell office:value-type="float" office:value="115585" table:style-name="ce35">
            <text:p><text:s text:c="3"/>115,585</text:p>
          </table:table-cell>
          <table:table-cell table:number-columns-repeated="16368" table:style-name="ce2"/>
        </table:table-row>
        <table:table-row table:style-name="ro8">
          <table:table-cell office:value-type="string" table:style-name="ce18">
            <text:p>70-74</text:p>
          </table:table-cell>
          <table:table-cell office:value-type="float" office:value="696464" table:style-name="ce33">
            <text:p><text:s text:c="3"/>696,464</text:p>
          </table:table-cell>
          <table:table-cell office:value-type="float" office:value="322248" table:style-name="ce34">
            <text:p><text:s text:c="3"/>322,248</text:p>
          </table:table-cell>
          <table:table-cell office:value-type="float" office:value="374216" table:style-name="ce34">
            <text:p><text:s text:c="3"/>374,216</text:p>
          </table:table-cell>
          <table:table-cell office:value-type="float" office:value="17586" table:style-name="ce34">
            <text:p><text:s text:c="3"/>17,586</text:p>
          </table:table-cell>
          <table:table-cell office:value-type="float" office:value="8645" table:style-name="ce34">
            <text:p><text:s text:c="3"/>8,645</text:p>
          </table:table-cell>
          <table:table-cell office:value-type="float" office:value="8941" table:style-name="ce34">
            <text:p><text:s text:c="3"/>8,941</text:p>
          </table:table-cell>
          <table:table-cell office:value-type="float" office:value="471825" table:style-name="ce34">
            <text:p><text:s text:c="3"/>471,825</text:p>
          </table:table-cell>
          <table:table-cell office:value-type="float" office:value="265976" table:style-name="ce34">
            <text:p><text:s text:c="3"/>265,976</text:p>
          </table:table-cell>
          <table:table-cell office:value-type="float" office:value="205849" table:style-name="ce34">
            <text:p><text:s text:c="3"/>205,849</text:p>
          </table:table-cell>
          <table:table-cell office:value-type="float" office:value="29548" table:style-name="ce34">
            <text:p><text:s text:c="3"/>29,548</text:p>
          </table:table-cell>
          <table:table-cell office:value-type="float" office:value="16156" table:style-name="ce34">
            <text:p><text:s text:c="3"/>16,156</text:p>
          </table:table-cell>
          <table:table-cell office:value-type="float" office:value="13392" table:style-name="ce34">
            <text:p><text:s text:c="3"/>13,392</text:p>
          </table:table-cell>
          <table:table-cell office:value-type="float" office:value="177505" table:style-name="ce34">
            <text:p><text:s text:c="3"/>177,505</text:p>
          </table:table-cell>
          <table:table-cell office:value-type="float" office:value="31471" table:style-name="ce34">
            <text:p><text:s text:c="3"/>31,471</text:p>
          </table:table-cell>
          <table:table-cell office:value-type="float" office:value="146034" table:style-name="ce35">
            <text:p><text:s text:c="3"/>146,034</text:p>
          </table:table-cell>
          <table:table-cell table:number-columns-repeated="16368"/>
        </table:table-row>
        <table:table-row table:style-name="ro8">
          <table:table-cell office:value-type="string" table:style-name="ce18">
            <text:p>75-79</text:p>
          </table:table-cell>
          <table:table-cell office:value-type="float" office:value="523185" table:style-name="ce33">
            <text:p><text:s text:c="3"/>523,185</text:p>
          </table:table-cell>
          <table:table-cell office:value-type="float" office:value="232756" table:style-name="ce34">
            <text:p><text:s text:c="3"/>232,756</text:p>
          </table:table-cell>
          <table:table-cell office:value-type="float" office:value="290429" table:style-name="ce34">
            <text:p><text:s text:c="3"/>290,429</text:p>
          </table:table-cell>
          <table:table-cell office:value-type="float" office:value="11668" table:style-name="ce34">
            <text:p><text:s text:c="3"/>11,668</text:p>
          </table:table-cell>
          <table:table-cell office:value-type="float" office:value="5786" table:style-name="ce34">
            <text:p><text:s text:c="3"/>5,786</text:p>
          </table:table-cell>
          <table:table-cell office:value-type="float" office:value="5882" table:style-name="ce34">
            <text:p><text:s text:c="3"/>5,882</text:p>
          </table:table-cell>
          <table:table-cell office:value-type="float" office:value="307111" table:style-name="ce34">
            <text:p><text:s text:c="3"/>307,111</text:p>
          </table:table-cell>
          <table:table-cell office:value-type="float" office:value="179960" table:style-name="ce34">
            <text:p><text:s text:c="3"/>179,960</text:p>
          </table:table-cell>
          <table:table-cell office:value-type="float" office:value="127151" table:style-name="ce34">
            <text:p><text:s text:c="3"/>127,151</text:p>
          </table:table-cell>
          <table:table-cell office:value-type="float" office:value="14525" table:style-name="ce34">
            <text:p><text:s text:c="3"/>14,525</text:p>
          </table:table-cell>
          <table:table-cell office:value-type="float" office:value="7723" table:style-name="ce34">
            <text:p><text:s text:c="3"/>7,723</text:p>
          </table:table-cell>
          <table:table-cell office:value-type="float" office:value="6802" table:style-name="ce34">
            <text:p><text:s text:c="3"/>6,802</text:p>
          </table:table-cell>
          <table:table-cell office:value-type="float" office:value="189881" table:style-name="ce34">
            <text:p><text:s text:c="3"/>189,881</text:p>
          </table:table-cell>
          <table:table-cell office:value-type="float" office:value="39287" table:style-name="ce34">
            <text:p><text:s text:c="3"/>39,287</text:p>
          </table:table-cell>
          <table:table-cell office:value-type="float" office:value="150594" table:style-name="ce35">
            <text:p><text:s text:c="3"/>150,594</text:p>
          </table:table-cell>
          <table:table-cell table:number-columns-repeated="16368"/>
        </table:table-row>
        <table:table-row table:style-name="ro8">
          <table:table-cell office:value-type="string" table:style-name="ce18">
            <text:p>80-84</text:p>
          </table:table-cell>
          <table:table-cell office:value-type="float" office:value="380160" table:style-name="ce33">
            <text:p><text:s text:c="3"/>380,160</text:p>
          </table:table-cell>
          <table:table-cell office:value-type="float" office:value="182091" table:style-name="ce34">
            <text:p><text:s text:c="3"/>182,091</text:p>
          </table:table-cell>
          <table:table-cell office:value-type="float" office:value="198069" table:style-name="ce34">
            <text:p><text:s text:c="3"/>198,069</text:p>
          </table:table-cell>
          <table:table-cell office:value-type="float" office:value="9685" table:style-name="ce34">
            <text:p><text:s text:c="3"/>9,685</text:p>
          </table:table-cell>
          <table:table-cell office:value-type="float" office:value="5743" table:style-name="ce34">
            <text:p><text:s text:c="3"/>5,743</text:p>
          </table:table-cell>
          <table:table-cell office:value-type="float" office:value="3942" table:style-name="ce34">
            <text:p><text:s text:c="3"/>3,942</text:p>
          </table:table-cell>
          <table:table-cell office:value-type="float" office:value="187038" table:style-name="ce34">
            <text:p><text:s text:c="3"/>187,038</text:p>
          </table:table-cell>
          <table:table-cell office:value-type="float" office:value="128266" table:style-name="ce34">
            <text:p><text:s text:c="3"/>128,266</text:p>
          </table:table-cell>
          <table:table-cell office:value-type="float" office:value="58772" table:style-name="ce34">
            <text:p><text:s text:c="3"/>58,772</text:p>
          </table:table-cell>
          <table:table-cell office:value-type="float" office:value="9491" table:style-name="ce34">
            <text:p><text:s text:c="3"/>9,491</text:p>
          </table:table-cell>
          <table:table-cell office:value-type="float" office:value="5910" table:style-name="ce34">
            <text:p><text:s text:c="3"/>5,910</text:p>
          </table:table-cell>
          <table:table-cell office:value-type="float" office:value="3581" table:style-name="ce34">
            <text:p><text:s text:c="3"/>3,581</text:p>
          </table:table-cell>
          <table:table-cell office:value-type="float" office:value="173946" table:style-name="ce34">
            <text:p><text:s text:c="3"/>173,946</text:p>
          </table:table-cell>
          <table:table-cell office:value-type="float" office:value="42172" table:style-name="ce34">
            <text:p><text:s text:c="3"/>42,172</text:p>
          </table:table-cell>
          <table:table-cell office:value-type="float" office:value="131774" table:style-name="ce35">
            <text:p><text:s text:c="3"/>131,774</text:p>
          </table:table-cell>
          <table:table-cell table:number-columns-repeated="16368"/>
        </table:table-row>
        <table:table-row table:style-name="ro8">
          <table:table-cell office:value-type="string" table:style-name="ce18">
            <text:p>85-89</text:p>
          </table:table-cell>
          <table:table-cell office:value-type="float" office:value="213004" table:style-name="ce33">
            <text:p><text:s text:c="3"/>213,004</text:p>
          </table:table-cell>
          <table:table-cell office:value-type="float" office:value="105360" table:style-name="ce34">
            <text:p><text:s text:c="3"/>105,360</text:p>
          </table:table-cell>
          <table:table-cell office:value-type="float" office:value="107644" table:style-name="ce34">
            <text:p><text:s text:c="3"/>107,644</text:p>
          </table:table-cell>
          <table:table-cell office:value-type="float" office:value="8552" table:style-name="ce34">
            <text:p><text:s text:c="3"/>8,552</text:p>
          </table:table-cell>
          <table:table-cell office:value-type="float" office:value="5907" table:style-name="ce34">
            <text:p><text:s text:c="3"/>5,907</text:p>
          </table:table-cell>
          <table:table-cell office:value-type="float" office:value="2645" table:style-name="ce34">
            <text:p><text:s text:c="3"/>2,645</text:p>
          </table:table-cell>
          <table:table-cell office:value-type="float" office:value="82466" table:style-name="ce34">
            <text:p><text:s text:c="3"/>82,466</text:p>
          </table:table-cell>
          <table:table-cell office:value-type="float" office:value="65261" table:style-name="ce34">
            <text:p><text:s text:c="3"/>65,261</text:p>
          </table:table-cell>
          <table:table-cell office:value-type="float" office:value="17205" table:style-name="ce34">
            <text:p><text:s text:c="3"/>17,205</text:p>
          </table:table-cell>
          <table:table-cell office:value-type="float" office:value="5492" table:style-name="ce34">
            <text:p><text:s text:c="3"/>5,492</text:p>
          </table:table-cell>
          <table:table-cell office:value-type="float" office:value="3789" table:style-name="ce34">
            <text:p><text:s text:c="3"/>3,789</text:p>
          </table:table-cell>
          <table:table-cell office:value-type="float" office:value="1703" table:style-name="ce34">
            <text:p><text:s text:c="3"/>1,703</text:p>
          </table:table-cell>
          <table:table-cell office:value-type="float" office:value="116494" table:style-name="ce34">
            <text:p><text:s text:c="3"/>116,494</text:p>
          </table:table-cell>
          <table:table-cell office:value-type="float" office:value="30403" table:style-name="ce34">
            <text:p><text:s text:c="3"/>30,403</text:p>
          </table:table-cell>
          <table:table-cell office:value-type="float" office:value="86091" table:style-name="ce35">
            <text:p><text:s text:c="3"/>86,091</text:p>
          </table:table-cell>
          <table:table-cell table:number-columns-repeated="16368"/>
        </table:table-row>
        <table:table-row table:style-name="ro8">
          <table:table-cell office:value-type="string" table:style-name="ce18">
            <text:p>90-94</text:p>
          </table:table-cell>
          <table:table-cell office:value-type="float" office:value="71974" table:style-name="ce33">
            <text:p><text:s text:c="3"/>71,974</text:p>
          </table:table-cell>
          <table:table-cell office:value-type="float" office:value="32648" table:style-name="ce34">
            <text:p><text:s text:c="3"/>32,648</text:p>
          </table:table-cell>
          <table:table-cell office:value-type="float" office:value="39326" table:style-name="ce34">
            <text:p><text:s text:c="3"/>39,326</text:p>
          </table:table-cell>
          <table:table-cell office:value-type="float" office:value="3846" table:style-name="ce34">
            <text:p><text:s text:c="3"/>3,846</text:p>
          </table:table-cell>
          <table:table-cell office:value-type="float" office:value="2586" table:style-name="ce34">
            <text:p><text:s text:c="3"/>2,586</text:p>
          </table:table-cell>
          <table:table-cell office:value-type="float" office:value="1260" table:style-name="ce34">
            <text:p><text:s text:c="3"/>1,260</text:p>
          </table:table-cell>
          <table:table-cell office:value-type="float" office:value="19228" table:style-name="ce34">
            <text:p><text:s text:c="3"/>19,228</text:p>
          </table:table-cell>
          <table:table-cell office:value-type="float" office:value="16200" table:style-name="ce34">
            <text:p><text:s text:c="3"/>16,200</text:p>
          </table:table-cell>
          <table:table-cell office:value-type="float" office:value="3028" table:style-name="ce34">
            <text:p><text:s text:c="3"/>3,028</text:p>
          </table:table-cell>
          <table:table-cell office:value-type="float" office:value="1624" table:style-name="ce34">
            <text:p><text:s text:c="3"/>1,624</text:p>
          </table:table-cell>
          <table:table-cell office:value-type="float" office:value="1078" table:style-name="ce34">
            <text:p><text:s text:c="3"/>1,078</text:p>
          </table:table-cell>
          <table:table-cell office:value-type="float" office:value="546" table:style-name="ce34">
            <text:p><text:s text:c="3"/>546</text:p>
          </table:table-cell>
          <table:table-cell office:value-type="float" office:value="47276" table:style-name="ce34">
            <text:p><text:s text:c="3"/>47,276</text:p>
          </table:table-cell>
          <table:table-cell office:value-type="float" office:value="12784" table:style-name="ce34">
            <text:p><text:s text:c="3"/>12,784</text:p>
          </table:table-cell>
          <table:table-cell office:value-type="float" office:value="34492" table:style-name="ce35">
            <text:p><text:s text:c="3"/>34,492</text:p>
          </table:table-cell>
          <table:table-cell table:number-columns-repeated="16368"/>
        </table:table-row>
        <table:table-row table:style-name="ro8">
          <table:table-cell office:value-type="string" table:style-name="ce18">
            <text:p><text:s/>95-99</text:p>
          </table:table-cell>
          <table:table-cell office:value-type="float" office:value="14618" table:style-name="ce33">
            <text:p><text:s text:c="3"/>14,618</text:p>
          </table:table-cell>
          <table:table-cell office:value-type="float" office:value="6225" table:style-name="ce34">
            <text:p><text:s text:c="3"/>6,225</text:p>
          </table:table-cell>
          <table:table-cell office:value-type="float" office:value="8393" table:style-name="ce34">
            <text:p><text:s text:c="3"/>8,393</text:p>
          </table:table-cell>
          <table:table-cell office:value-type="float" office:value="1089" table:style-name="ce34">
            <text:p><text:s text:c="3"/>1,089</text:p>
          </table:table-cell>
          <table:table-cell office:value-type="float" office:value="770" table:style-name="ce34">
            <text:p><text:s text:c="3"/>770</text:p>
          </table:table-cell>
          <table:table-cell office:value-type="float" office:value="319" table:style-name="ce34">
            <text:p><text:s text:c="3"/>319</text:p>
          </table:table-cell>
          <table:table-cell office:value-type="float" office:value="2781" table:style-name="ce34">
            <text:p><text:s text:c="3"/>2,781</text:p>
          </table:table-cell>
          <table:table-cell office:value-type="float" office:value="2351" table:style-name="ce34">
            <text:p><text:s text:c="3"/>2,351</text:p>
          </table:table-cell>
          <table:table-cell office:value-type="float" office:value="430" table:style-name="ce34">
            <text:p><text:s text:c="3"/>430</text:p>
          </table:table-cell>
          <table:table-cell office:value-type="float" office:value="308" table:style-name="ce34">
            <text:p><text:s text:c="3"/>308</text:p>
          </table:table-cell>
          <table:table-cell office:value-type="float" office:value="221" table:style-name="ce34">
            <text:p><text:s text:c="3"/>221</text:p>
          </table:table-cell>
          <table:table-cell office:value-type="float" office:value="87" table:style-name="ce34">
            <text:p><text:s text:c="3"/>87</text:p>
          </table:table-cell>
          <table:table-cell office:value-type="float" office:value="10440" table:style-name="ce34">
            <text:p><text:s text:c="3"/>10,440</text:p>
          </table:table-cell>
          <table:table-cell office:value-type="float" office:value="2883" table:style-name="ce34">
            <text:p><text:s text:c="3"/>2,883</text:p>
          </table:table-cell>
          <table:table-cell office:value-type="float" office:value="7557" table:style-name="ce35">
            <text:p><text:s text:c="3"/>7,557</text:p>
          </table:table-cell>
          <table:table-cell table:number-columns-repeated="16368"/>
        </table:table-row>
        <table:table-row table:style-name="ro10">
          <table:table-cell office:value-type="string" table:style-name="ce19">
            <text:p>100 +</text:p>
          </table:table-cell>
          <table:table-cell office:value-type="float" office:value="2838" table:style-name="ce7">
            <text:p><text:s text:c="3"/>2,838</text:p>
          </table:table-cell>
          <table:table-cell office:value-type="float" office:value="1418" table:style-name="ce5">
            <text:p><text:s text:c="3"/>1,418</text:p>
          </table:table-cell>
          <table:table-cell office:value-type="float" office:value="1420" table:style-name="ce5">
            <text:p><text:s text:c="3"/>1,420</text:p>
          </table:table-cell>
          <table:table-cell office:value-type="float" office:value="440" table:style-name="ce5">
            <text:p><text:s text:c="3"/>440</text:p>
          </table:table-cell>
          <table:table-cell office:value-type="float" office:value="344" table:style-name="ce5">
            <text:p><text:s text:c="3"/>344</text:p>
          </table:table-cell>
          <table:table-cell office:value-type="float" office:value="96" table:style-name="ce5">
            <text:p><text:s text:c="3"/>96</text:p>
          </table:table-cell>
          <table:table-cell office:value-type="float" office:value="634" table:style-name="ce5">
            <text:p><text:s text:c="3"/>634</text:p>
          </table:table-cell>
          <table:table-cell office:value-type="float" office:value="538" table:style-name="ce5">
            <text:p><text:s text:c="3"/>538</text:p>
          </table:table-cell>
          <table:table-cell office:value-type="float" office:value="96" table:style-name="ce5">
            <text:p><text:s text:c="3"/>96</text:p>
          </table:table-cell>
          <table:table-cell office:value-type="float" office:value="55" table:style-name="ce5">
            <text:p><text:s text:c="3"/>55</text:p>
          </table:table-cell>
          <table:table-cell office:value-type="float" office:value="41" table:style-name="ce5">
            <text:p><text:s text:c="3"/>41</text:p>
          </table:table-cell>
          <table:table-cell office:value-type="float" office:value="14" table:style-name="ce5">
            <text:p><text:s text:c="3"/>14</text:p>
          </table:table-cell>
          <table:table-cell office:value-type="float" office:value="1709" table:style-name="ce5">
            <text:p><text:s text:c="3"/>1,709</text:p>
          </table:table-cell>
          <table:table-cell office:value-type="float" office:value="495" table:style-name="ce5">
            <text:p><text:s text:c="3"/>495</text:p>
          </table:table-cell>
          <table:table-cell office:value-type="float" office:value="1214" table:style-name="ce6">
            <text:p><text:s text:c="3"/>1,214</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3.$A$1:2013.$P$24" table:base-cell-address="2013.$A$1"/>
        </table:named-expressions>
      </table:table>
      <table:table table:name="2012"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2</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315822" table:style-name="ce30">
            <text:p><text:s text:c="3"/>23,315,822</text:p>
          </table:table-cell>
          <table:table-cell office:value-type="float" office:value="11673319" table:style-name="ce31">
            <text:p><text:s text:c="3"/>11,673,319</text:p>
          </table:table-cell>
          <table:table-cell office:value-type="float" office:value="11642503" table:style-name="ce31">
            <text:p><text:s text:c="3"/>11,642,503</text:p>
          </table:table-cell>
          <table:table-cell office:value-type="float" office:value="10353754" table:style-name="ce31">
            <text:p><text:s text:c="3"/>10,353,754</text:p>
          </table:table-cell>
          <table:table-cell office:value-type="float" office:value="5556905" table:style-name="ce31">
            <text:p><text:s text:c="3"/>5,556,905</text:p>
          </table:table-cell>
          <table:table-cell office:value-type="float" office:value="4796849" table:style-name="ce31">
            <text:p><text:s text:c="3"/>4,796,849</text:p>
          </table:table-cell>
          <table:table-cell office:value-type="float" office:value="10235156" table:style-name="ce31">
            <text:p><text:s text:c="3"/>10,235,156</text:p>
          </table:table-cell>
          <table:table-cell office:value-type="float" office:value="5166294" table:style-name="ce31">
            <text:p><text:s text:c="3"/>5,166,294</text:p>
          </table:table-cell>
          <table:table-cell office:value-type="float" office:value="5068862" table:style-name="ce32">
            <text:p><text:s text:c="3"/>5,068,862</text:p>
          </table:table-cell>
          <table:table-cell office:value-type="float" office:value="1496102" table:style-name="ce32">
            <text:p><text:s text:c="3"/>1,496,102</text:p>
          </table:table-cell>
          <table:table-cell office:value-type="float" office:value="714025" table:style-name="ce31">
            <text:p><text:s text:c="3"/>714,025</text:p>
          </table:table-cell>
          <table:table-cell office:value-type="float" office:value="782077" table:style-name="ce31">
            <text:p><text:s text:c="3"/>782,077</text:p>
          </table:table-cell>
          <table:table-cell office:value-type="float" office:value="1230810" table:style-name="ce31">
            <text:p><text:s text:c="3"/>1,230,810</text:p>
          </table:table-cell>
          <table:table-cell office:value-type="float" office:value="236095" table:style-name="ce31">
            <text:p><text:s text:c="3"/>236,095</text:p>
          </table:table-cell>
          <table:table-cell office:value-type="float" office:value="994715" table:style-name="ce31">
            <text:p><text:s text:c="3"/>994,715</text:p>
          </table:table-cell>
          <table:table-cell table:number-columns-repeated="16368" table:style-name="ce2"/>
        </table:table-row>
        <table:table-row table:style-name="ro8">
          <table:table-cell office:value-type="float" office:value="-15" table:style-name="ce17">
            <text:p>-15</text:p>
          </table:table-cell>
          <table:table-cell office:value-type="float" office:value="3411677" table:style-name="ce33">
            <text:p><text:s text:c="3"/>3,411,677</text:p>
          </table:table-cell>
          <table:table-cell office:value-type="float" office:value="1779522" table:style-name="ce34">
            <text:p><text:s text:c="3"/>1,779,522</text:p>
          </table:table-cell>
          <table:table-cell office:value-type="float" office:value="1632155" table:style-name="ce34">
            <text:p><text:s text:c="3"/>1,632,155</text:p>
          </table:table-cell>
          <table:table-cell office:value-type="float" office:value="3411674" table:style-name="ce34">
            <text:p><text:s text:c="3"/>3,411,674</text:p>
          </table:table-cell>
          <table:table-cell office:value-type="float" office:value="1779522" table:style-name="ce34">
            <text:p><text:s text:c="3"/>1,779,522</text:p>
          </table:table-cell>
          <table:table-cell office:value-type="float" office:value="1632152" table:style-name="ce34">
            <text:p><text:s text:c="3"/>1,632,152</text:p>
          </table:table-cell>
          <table:table-cell office:value-type="float" office:value="2" table:style-name="ce34">
            <text:p><text:s text:c="3"/>2</text:p>
          </table:table-cell>
          <table:table-cell office:value-type="float" office:value="0" table:style-name="ce34">
            <text:p>—</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0" table:style-name="ce34">
            <text:p>—</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5525" table:style-name="ce33">
            <text:p><text:s text:c="3"/>1,615,525</text:p>
          </table:table-cell>
          <table:table-cell office:value-type="float" office:value="839044" table:style-name="ce34">
            <text:p><text:s text:c="3"/>839,044</text:p>
          </table:table-cell>
          <table:table-cell office:value-type="float" office:value="776481" table:style-name="ce34">
            <text:p><text:s text:c="3"/>776,481</text:p>
          </table:table-cell>
          <table:table-cell office:value-type="float" office:value="1611947" table:style-name="ce34">
            <text:p><text:s text:c="3"/>1,611,947</text:p>
          </table:table-cell>
          <table:table-cell office:value-type="float" office:value="838359" table:style-name="ce34">
            <text:p><text:s text:c="3"/>838,359</text:p>
          </table:table-cell>
          <table:table-cell office:value-type="float" office:value="773588" table:style-name="ce34">
            <text:p><text:s text:c="3"/>773,588</text:p>
          </table:table-cell>
          <table:table-cell office:value-type="float" office:value="3303" table:style-name="ce34">
            <text:p><text:s text:c="3"/>3,303</text:p>
          </table:table-cell>
          <table:table-cell office:value-type="float" office:value="648" table:style-name="ce34">
            <text:p><text:s text:c="3"/>648</text:p>
          </table:table-cell>
          <table:table-cell office:value-type="float" office:value="2655" table:style-name="ce34">
            <text:p><text:s text:c="3"/>2,655</text:p>
          </table:table-cell>
          <table:table-cell office:value-type="float" office:value="272" table:style-name="ce34">
            <text:p><text:s text:c="3"/>272</text:p>
          </table:table-cell>
          <table:table-cell office:value-type="float" office:value="37" table:style-name="ce34">
            <text:p><text:s text:c="3"/>37</text:p>
          </table:table-cell>
          <table:table-cell office:value-type="float" office:value="235" table:style-name="ce34">
            <text:p><text:s text:c="3"/>235</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615579" table:style-name="ce33">
            <text:p><text:s text:c="3"/>1,615,579</text:p>
          </table:table-cell>
          <table:table-cell office:value-type="float" office:value="840354" table:style-name="ce34">
            <text:p><text:s text:c="3"/>840,354</text:p>
          </table:table-cell>
          <table:table-cell office:value-type="float" office:value="775225" table:style-name="ce34">
            <text:p><text:s text:c="3"/>775,225</text:p>
          </table:table-cell>
          <table:table-cell office:value-type="float" office:value="1558385" table:style-name="ce34">
            <text:p><text:s text:c="3"/>1,558,385</text:p>
          </table:table-cell>
          <table:table-cell office:value-type="float" office:value="823777" table:style-name="ce34">
            <text:p><text:s text:c="3"/>823,777</text:p>
          </table:table-cell>
          <table:table-cell office:value-type="float" office:value="734608" table:style-name="ce34">
            <text:p><text:s text:c="3"/>734,608</text:p>
          </table:table-cell>
          <table:table-cell office:value-type="float" office:value="49818" table:style-name="ce34">
            <text:p><text:s text:c="3"/>49,818</text:p>
          </table:table-cell>
          <table:table-cell office:value-type="float" office:value="14494" table:style-name="ce34">
            <text:p><text:s text:c="3"/>14,494</text:p>
          </table:table-cell>
          <table:table-cell office:value-type="float" office:value="35324" table:style-name="ce34">
            <text:p><text:s text:c="3"/>35,324</text:p>
          </table:table-cell>
          <table:table-cell office:value-type="float" office:value="7293" table:style-name="ce34">
            <text:p><text:s text:c="3"/>7,293</text:p>
          </table:table-cell>
          <table:table-cell office:value-type="float" office:value="2076" table:style-name="ce34">
            <text:p><text:s text:c="3"/>2,076</text:p>
          </table:table-cell>
          <table:table-cell office:value-type="float" office:value="5217" table:style-name="ce34">
            <text:p><text:s text:c="3"/>5,217</text:p>
          </table:table-cell>
          <table:table-cell office:value-type="float" office:value="83" table:style-name="ce34">
            <text:p><text:s text:c="3"/>83</text:p>
          </table:table-cell>
          <table:table-cell office:value-type="float" office:value="7" table:style-name="ce34">
            <text:p><text:s text:c="3"/>7</text:p>
          </table:table-cell>
          <table:table-cell office:value-type="float" office:value="76" table:style-name="ce35">
            <text:p><text:s text:c="3"/>76</text:p>
          </table:table-cell>
          <table:table-cell table:number-columns-repeated="16368" table:style-name="ce2"/>
        </table:table-row>
        <table:table-row table:style-name="ro8">
          <table:table-cell office:value-type="string" table:style-name="ce18">
            <text:p>25-29</text:p>
          </table:table-cell>
          <table:table-cell office:value-type="float" office:value="1688435" table:style-name="ce33">
            <text:p><text:s text:c="3"/>1,688,435</text:p>
          </table:table-cell>
          <table:table-cell office:value-type="float" office:value="857626" table:style-name="ce34">
            <text:p><text:s text:c="3"/>857,626</text:p>
          </table:table-cell>
          <table:table-cell office:value-type="float" office:value="830809" table:style-name="ce34">
            <text:p><text:s text:c="3"/>830,809</text:p>
          </table:table-cell>
          <table:table-cell office:value-type="float" office:value="1328548" table:style-name="ce34">
            <text:p><text:s text:c="3"/>1,328,548</text:p>
          </table:table-cell>
          <table:table-cell office:value-type="float" office:value="733617" table:style-name="ce34">
            <text:p><text:s text:c="3"/>733,617</text:p>
          </table:table-cell>
          <table:table-cell office:value-type="float" office:value="594931" table:style-name="ce34">
            <text:p><text:s text:c="3"/>594,931</text:p>
          </table:table-cell>
          <table:table-cell office:value-type="float" office:value="320055" table:style-name="ce34">
            <text:p><text:s text:c="3"/>320,055</text:p>
          </table:table-cell>
          <table:table-cell office:value-type="float" office:value="111842" table:style-name="ce34">
            <text:p><text:s text:c="3"/>111,842</text:p>
          </table:table-cell>
          <table:table-cell office:value-type="float" office:value="208213" table:style-name="ce34">
            <text:p><text:s text:c="3"/>208,213</text:p>
          </table:table-cell>
          <table:table-cell office:value-type="float" office:value="38690" table:style-name="ce34">
            <text:p><text:s text:c="3"/>38,690</text:p>
          </table:table-cell>
          <table:table-cell office:value-type="float" office:value="12091" table:style-name="ce34">
            <text:p><text:s text:c="3"/>12,091</text:p>
          </table:table-cell>
          <table:table-cell office:value-type="float" office:value="26599" table:style-name="ce34">
            <text:p><text:s text:c="3"/>26,599</text:p>
          </table:table-cell>
          <table:table-cell office:value-type="float" office:value="1142" table:style-name="ce34">
            <text:p><text:s text:c="3"/>1,142</text:p>
          </table:table-cell>
          <table:table-cell office:value-type="float" office:value="76" table:style-name="ce34">
            <text:p><text:s text:c="3"/>76</text:p>
          </table:table-cell>
          <table:table-cell office:value-type="float" office:value="1066" table:style-name="ce35">
            <text:p><text:s text:c="3"/>1,066</text:p>
          </table:table-cell>
          <table:table-cell table:number-columns-repeated="16368" table:style-name="ce2"/>
        </table:table-row>
        <table:table-row table:style-name="ro8">
          <table:table-cell office:value-type="string" table:style-name="ce18">
            <text:p>30-34</text:p>
          </table:table-cell>
          <table:table-cell office:value-type="float" office:value="2038988" table:style-name="ce33">
            <text:p><text:s text:c="3"/>2,038,988</text:p>
          </table:table-cell>
          <table:table-cell office:value-type="float" office:value="1015792" table:style-name="ce34">
            <text:p><text:s text:c="3"/>1,015,792</text:p>
          </table:table-cell>
          <table:table-cell office:value-type="float" office:value="1023196" table:style-name="ce34">
            <text:p><text:s text:c="3"/>1,023,196</text:p>
          </table:table-cell>
          <table:table-cell office:value-type="float" office:value="976578" table:style-name="ce34">
            <text:p><text:s text:c="3"/>976,578</text:p>
          </table:table-cell>
          <table:table-cell office:value-type="float" office:value="574437" table:style-name="ce34">
            <text:p><text:s text:c="3"/>574,437</text:p>
          </table:table-cell>
          <table:table-cell office:value-type="float" office:value="402141" table:style-name="ce34">
            <text:p><text:s text:c="3"/>402,141</text:p>
          </table:table-cell>
          <table:table-cell office:value-type="float" office:value="939174" table:style-name="ce34">
            <text:p><text:s text:c="3"/>939,174</text:p>
          </table:table-cell>
          <table:table-cell office:value-type="float" office:value="394634" table:style-name="ce34">
            <text:p><text:s text:c="3"/>394,634</text:p>
          </table:table-cell>
          <table:table-cell office:value-type="float" office:value="544540" table:style-name="ce34">
            <text:p><text:s text:c="3"/>544,540</text:p>
          </table:table-cell>
          <table:table-cell office:value-type="float" office:value="118392" table:style-name="ce34">
            <text:p><text:s text:c="3"/>118,392</text:p>
          </table:table-cell>
          <table:table-cell office:value-type="float" office:value="46254" table:style-name="ce34">
            <text:p><text:s text:c="3"/>46,254</text:p>
          </table:table-cell>
          <table:table-cell office:value-type="float" office:value="72138" table:style-name="ce34">
            <text:p><text:s text:c="3"/>72,138</text:p>
          </table:table-cell>
          <table:table-cell office:value-type="float" office:value="4844" table:style-name="ce34">
            <text:p><text:s text:c="3"/>4,844</text:p>
          </table:table-cell>
          <table:table-cell office:value-type="float" office:value="467" table:style-name="ce34">
            <text:p><text:s text:c="3"/>467</text:p>
          </table:table-cell>
          <table:table-cell office:value-type="float" office:value="4377" table:style-name="ce35">
            <text:p><text:s text:c="3"/>4,377</text:p>
          </table:table-cell>
          <table:table-cell table:number-columns-repeated="16368" table:style-name="ce2"/>
        </table:table-row>
        <table:table-row table:style-name="ro8">
          <table:table-cell office:value-type="string" table:style-name="ce18">
            <text:p>35-39</text:p>
          </table:table-cell>
          <table:table-cell office:value-type="float" office:value="1874388" table:style-name="ce33">
            <text:p><text:s text:c="3"/>1,874,388</text:p>
          </table:table-cell>
          <table:table-cell office:value-type="float" office:value="928490" table:style-name="ce34">
            <text:p><text:s text:c="3"/>928,490</text:p>
          </table:table-cell>
          <table:table-cell office:value-type="float" office:value="945898" table:style-name="ce34">
            <text:p><text:s text:c="3"/>945,898</text:p>
          </table:table-cell>
          <table:table-cell office:value-type="float" office:value="513501" table:style-name="ce34">
            <text:p><text:s text:c="3"/>513,501</text:p>
          </table:table-cell>
          <table:table-cell office:value-type="float" office:value="297062" table:style-name="ce34">
            <text:p><text:s text:c="3"/>297,062</text:p>
          </table:table-cell>
          <table:table-cell office:value-type="float" office:value="216439" table:style-name="ce34">
            <text:p><text:s text:c="3"/>216,439</text:p>
          </table:table-cell>
          <table:table-cell office:value-type="float" office:value="1167014" table:style-name="ce34">
            <text:p><text:s text:c="3"/>1,167,014</text:p>
          </table:table-cell>
          <table:table-cell office:value-type="float" office:value="547013" table:style-name="ce34">
            <text:p><text:s text:c="3"/>547,013</text:p>
          </table:table-cell>
          <table:table-cell office:value-type="float" office:value="620001" table:style-name="ce34">
            <text:p><text:s text:c="3"/>620,001</text:p>
          </table:table-cell>
          <table:table-cell office:value-type="float" office:value="183584" table:style-name="ce34">
            <text:p><text:s text:c="3"/>183,584</text:p>
          </table:table-cell>
          <table:table-cell office:value-type="float" office:value="83168" table:style-name="ce34">
            <text:p><text:s text:c="3"/>83,168</text:p>
          </table:table-cell>
          <table:table-cell office:value-type="float" office:value="100416" table:style-name="ce34">
            <text:p><text:s text:c="3"/>100,416</text:p>
          </table:table-cell>
          <table:table-cell office:value-type="float" office:value="10289" table:style-name="ce34">
            <text:p><text:s text:c="3"/>10,289</text:p>
          </table:table-cell>
          <table:table-cell office:value-type="float" office:value="1247" table:style-name="ce34">
            <text:p><text:s text:c="3"/>1,247</text:p>
          </table:table-cell>
          <table:table-cell office:value-type="float" office:value="9042" table:style-name="ce35">
            <text:p><text:s text:c="3"/>9,042</text:p>
          </table:table-cell>
          <table:table-cell table:number-columns-repeated="16368" table:style-name="ce2"/>
        </table:table-row>
        <table:table-row table:style-name="ro8">
          <table:table-cell office:value-type="string" table:style-name="ce18">
            <text:p>40-44</text:p>
          </table:table-cell>
          <table:table-cell office:value-type="float" office:value="1837206" table:style-name="ce33">
            <text:p><text:s text:c="3"/>1,837,206</text:p>
          </table:table-cell>
          <table:table-cell office:value-type="float" office:value="912991" table:style-name="ce34">
            <text:p><text:s text:c="3"/>912,991</text:p>
          </table:table-cell>
          <table:table-cell office:value-type="float" office:value="924215" table:style-name="ce34">
            <text:p><text:s text:c="3"/>924,215</text:p>
          </table:table-cell>
          <table:table-cell office:value-type="float" office:value="327928" table:style-name="ce34">
            <text:p><text:s text:c="3"/>327,928</text:p>
          </table:table-cell>
          <table:table-cell office:value-type="float" office:value="179806" table:style-name="ce34">
            <text:p><text:s text:c="3"/>179,806</text:p>
          </table:table-cell>
          <table:table-cell office:value-type="float" office:value="148122" table:style-name="ce34">
            <text:p><text:s text:c="3"/>148,122</text:p>
          </table:table-cell>
          <table:table-cell office:value-type="float" office:value="1256089" table:style-name="ce34">
            <text:p><text:s text:c="3"/>1,256,089</text:p>
          </table:table-cell>
          <table:table-cell office:value-type="float" office:value="618752" table:style-name="ce34">
            <text:p><text:s text:c="3"/>618,752</text:p>
          </table:table-cell>
          <table:table-cell office:value-type="float" office:value="637337" table:style-name="ce34">
            <text:p><text:s text:c="3"/>637,337</text:p>
          </table:table-cell>
          <table:table-cell office:value-type="float" office:value="232630" table:style-name="ce34">
            <text:p><text:s text:c="3"/>232,630</text:p>
          </table:table-cell>
          <table:table-cell office:value-type="float" office:value="111550" table:style-name="ce34">
            <text:p><text:s text:c="3"/>111,550</text:p>
          </table:table-cell>
          <table:table-cell office:value-type="float" office:value="121080" table:style-name="ce34">
            <text:p><text:s text:c="3"/>121,080</text:p>
          </table:table-cell>
          <table:table-cell office:value-type="float" office:value="20559" table:style-name="ce34">
            <text:p><text:s text:c="3"/>20,559</text:p>
          </table:table-cell>
          <table:table-cell office:value-type="float" office:value="2883" table:style-name="ce34">
            <text:p><text:s text:c="3"/>2,883</text:p>
          </table:table-cell>
          <table:table-cell office:value-type="float" office:value="17676" table:style-name="ce35">
            <text:p><text:s text:c="3"/>17,676</text:p>
          </table:table-cell>
          <table:table-cell table:number-columns-repeated="16368" table:style-name="ce2"/>
        </table:table-row>
        <table:table-row table:style-name="ro8">
          <table:table-cell office:value-type="string" table:style-name="ce18">
            <text:p>45-49</text:p>
          </table:table-cell>
          <table:table-cell office:value-type="float" office:value="1874953" table:style-name="ce33">
            <text:p><text:s text:c="3"/>1,874,953</text:p>
          </table:table-cell>
          <table:table-cell office:value-type="float" office:value="935207" table:style-name="ce34">
            <text:p><text:s text:c="3"/>935,207</text:p>
          </table:table-cell>
          <table:table-cell office:value-type="float" office:value="939746" table:style-name="ce34">
            <text:p><text:s text:c="3"/>939,746</text:p>
          </table:table-cell>
          <table:table-cell office:value-type="float" office:value="231597" table:style-name="ce34">
            <text:p><text:s text:c="3"/>231,597</text:p>
          </table:table-cell>
          <table:table-cell office:value-type="float" office:value="125595" table:style-name="ce34">
            <text:p><text:s text:c="3"/>125,595</text:p>
          </table:table-cell>
          <table:table-cell office:value-type="float" office:value="106002" table:style-name="ce34">
            <text:p><text:s text:c="3"/>106,002</text:p>
          </table:table-cell>
          <table:table-cell office:value-type="float" office:value="1345670" table:style-name="ce34">
            <text:p><text:s text:c="3"/>1,345,670</text:p>
          </table:table-cell>
          <table:table-cell office:value-type="float" office:value="677633" table:style-name="ce34">
            <text:p><text:s text:c="3"/>677,633</text:p>
          </table:table-cell>
          <table:table-cell office:value-type="float" office:value="668037" table:style-name="ce34">
            <text:p><text:s text:c="3"/>668,037</text:p>
          </table:table-cell>
          <table:table-cell office:value-type="float" office:value="257419" table:style-name="ce34">
            <text:p><text:s text:c="3"/>257,419</text:p>
          </table:table-cell>
          <table:table-cell office:value-type="float" office:value="126191" table:style-name="ce34">
            <text:p><text:s text:c="3"/>126,191</text:p>
          </table:table-cell>
          <table:table-cell office:value-type="float" office:value="131228" table:style-name="ce34">
            <text:p><text:s text:c="3"/>131,228</text:p>
          </table:table-cell>
          <table:table-cell office:value-type="float" office:value="40267" table:style-name="ce34">
            <text:p><text:s text:c="3"/>40,267</text:p>
          </table:table-cell>
          <table:table-cell office:value-type="float" office:value="5788" table:style-name="ce34">
            <text:p><text:s text:c="3"/>5,788</text:p>
          </table:table-cell>
          <table:table-cell office:value-type="float" office:value="34479" table:style-name="ce35">
            <text:p><text:s text:c="3"/>34,479</text:p>
          </table:table-cell>
          <table:table-cell table:number-columns-repeated="16368" table:style-name="ce2"/>
        </table:table-row>
        <table:table-row table:style-name="ro8">
          <table:table-cell office:value-type="string" table:style-name="ce18">
            <text:p>50-54</text:p>
          </table:table-cell>
          <table:table-cell office:value-type="float" office:value="1838162" table:style-name="ce33">
            <text:p><text:s text:c="3"/>1,838,162</text:p>
          </table:table-cell>
          <table:table-cell office:value-type="float" office:value="912094" table:style-name="ce34">
            <text:p><text:s text:c="3"/>912,094</text:p>
          </table:table-cell>
          <table:table-cell office:value-type="float" office:value="926068" table:style-name="ce34">
            <text:p><text:s text:c="3"/>926,068</text:p>
          </table:table-cell>
          <table:table-cell office:value-type="float" office:value="157561" table:style-name="ce34">
            <text:p><text:s text:c="3"/>157,561</text:p>
          </table:table-cell>
          <table:table-cell office:value-type="float" office:value="85195" table:style-name="ce34">
            <text:p><text:s text:c="3"/>85,195</text:p>
          </table:table-cell>
          <table:table-cell office:value-type="float" office:value="72366" table:style-name="ce34">
            <text:p><text:s text:c="3"/>72,366</text:p>
          </table:table-cell>
          <table:table-cell office:value-type="float" office:value="1362877" table:style-name="ce34">
            <text:p><text:s text:c="3"/>1,362,877</text:p>
          </table:table-cell>
          <table:table-cell office:value-type="float" office:value="696624" table:style-name="ce34">
            <text:p><text:s text:c="3"/>696,624</text:p>
          </table:table-cell>
          <table:table-cell office:value-type="float" office:value="666253" table:style-name="ce34">
            <text:p><text:s text:c="3"/>666,253</text:p>
          </table:table-cell>
          <table:table-cell office:value-type="float" office:value="246801" table:style-name="ce34">
            <text:p><text:s text:c="3"/>246,801</text:p>
          </table:table-cell>
          <table:table-cell office:value-type="float" office:value="119713" table:style-name="ce34">
            <text:p><text:s text:c="3"/>119,713</text:p>
          </table:table-cell>
          <table:table-cell office:value-type="float" office:value="127088" table:style-name="ce34">
            <text:p><text:s text:c="3"/>127,088</text:p>
          </table:table-cell>
          <table:table-cell office:value-type="float" office:value="70923" table:style-name="ce34">
            <text:p><text:s text:c="3"/>70,923</text:p>
          </table:table-cell>
          <table:table-cell office:value-type="float" office:value="10562" table:style-name="ce34">
            <text:p><text:s text:c="3"/>10,562</text:p>
          </table:table-cell>
          <table:table-cell office:value-type="float" office:value="60361" table:style-name="ce35">
            <text:p><text:s text:c="3"/>60,361</text:p>
          </table:table-cell>
          <table:table-cell table:number-columns-repeated="16368" table:style-name="ce2"/>
        </table:table-row>
        <table:table-row table:style-name="ro8">
          <table:table-cell office:value-type="string" table:style-name="ce18">
            <text:p>55-59</text:p>
          </table:table-cell>
          <table:table-cell office:value-type="float" office:value="1636437" table:style-name="ce33">
            <text:p><text:s text:c="3"/>1,636,437</text:p>
          </table:table-cell>
          <table:table-cell office:value-type="float" office:value="803377" table:style-name="ce34">
            <text:p><text:s text:c="3"/>803,377</text:p>
          </table:table-cell>
          <table:table-cell office:value-type="float" office:value="833060" table:style-name="ce34">
            <text:p><text:s text:c="3"/>833,060</text:p>
          </table:table-cell>
          <table:table-cell office:value-type="float" office:value="99154" table:style-name="ce34">
            <text:p><text:s text:c="3"/>99,154</text:p>
          </table:table-cell>
          <table:table-cell office:value-type="float" office:value="49945" table:style-name="ce34">
            <text:p><text:s text:c="3"/>49,945</text:p>
          </table:table-cell>
          <table:table-cell office:value-type="float" office:value="49209" table:style-name="ce34">
            <text:p><text:s text:c="3"/>49,209</text:p>
          </table:table-cell>
          <table:table-cell office:value-type="float" office:value="1235364" table:style-name="ce34">
            <text:p><text:s text:c="3"/>1,235,364</text:p>
          </table:table-cell>
          <table:table-cell office:value-type="float" office:value="642294" table:style-name="ce34">
            <text:p><text:s text:c="3"/>642,294</text:p>
          </table:table-cell>
          <table:table-cell office:value-type="float" office:value="593070" table:style-name="ce34">
            <text:p><text:s text:c="3"/>593,070</text:p>
          </table:table-cell>
          <table:table-cell office:value-type="float" office:value="192244" table:style-name="ce34">
            <text:p><text:s text:c="3"/>192,244</text:p>
          </table:table-cell>
          <table:table-cell office:value-type="float" office:value="94880" table:style-name="ce34">
            <text:p><text:s text:c="3"/>94,880</text:p>
          </table:table-cell>
          <table:table-cell office:value-type="float" office:value="97364" table:style-name="ce34">
            <text:p><text:s text:c="3"/>97,364</text:p>
          </table:table-cell>
          <table:table-cell office:value-type="float" office:value="109675" table:style-name="ce34">
            <text:p><text:s text:c="3"/>109,675</text:p>
          </table:table-cell>
          <table:table-cell office:value-type="float" office:value="16258" table:style-name="ce34">
            <text:p><text:s text:c="3"/>16,258</text:p>
          </table:table-cell>
          <table:table-cell office:value-type="float" office:value="93417" table:style-name="ce35">
            <text:p><text:s text:c="3"/>93,417</text:p>
          </table:table-cell>
          <table:table-cell table:number-columns-repeated="16368" table:style-name="ce2"/>
        </table:table-row>
        <table:table-row table:style-name="ro8">
          <table:table-cell office:value-type="string" table:style-name="ce18">
            <text:p>60-64</text:p>
          </table:table-cell>
          <table:table-cell office:value-type="float" office:value="1284320" table:style-name="ce33">
            <text:p><text:s text:c="3"/>1,284,320</text:p>
          </table:table-cell>
          <table:table-cell office:value-type="float" office:value="624453" table:style-name="ce34">
            <text:p><text:s text:c="3"/>624,453</text:p>
          </table:table-cell>
          <table:table-cell office:value-type="float" office:value="659867" table:style-name="ce34">
            <text:p><text:s text:c="3"/>659,867</text:p>
          </table:table-cell>
          <table:table-cell office:value-type="float" office:value="58573" table:style-name="ce34">
            <text:p><text:s text:c="3"/>58,573</text:p>
          </table:table-cell>
          <table:table-cell office:value-type="float" office:value="26545" table:style-name="ce34">
            <text:p><text:s text:c="3"/>26,545</text:p>
          </table:table-cell>
          <table:table-cell office:value-type="float" office:value="32028" table:style-name="ce34">
            <text:p><text:s text:c="3"/>32,028</text:p>
          </table:table-cell>
          <table:table-cell office:value-type="float" office:value="964265" table:style-name="ce34">
            <text:p><text:s text:c="3"/>964,265</text:p>
          </table:table-cell>
          <table:table-cell office:value-type="float" office:value="516784" table:style-name="ce34">
            <text:p><text:s text:c="3"/>516,784</text:p>
          </table:table-cell>
          <table:table-cell office:value-type="float" office:value="447481" table:style-name="ce34">
            <text:p><text:s text:c="3"/>447,481</text:p>
          </table:table-cell>
          <table:table-cell office:value-type="float" office:value="116560" table:style-name="ce34">
            <text:p><text:s text:c="3"/>116,560</text:p>
          </table:table-cell>
          <table:table-cell office:value-type="float" office:value="59926" table:style-name="ce34">
            <text:p><text:s text:c="3"/>59,926</text:p>
          </table:table-cell>
          <table:table-cell office:value-type="float" office:value="56634" table:style-name="ce34">
            <text:p><text:s text:c="3"/>56,634</text:p>
          </table:table-cell>
          <table:table-cell office:value-type="float" office:value="144922" table:style-name="ce34">
            <text:p><text:s text:c="3"/>144,922</text:p>
          </table:table-cell>
          <table:table-cell office:value-type="float" office:value="21198" table:style-name="ce34">
            <text:p><text:s text:c="3"/>21,198</text:p>
          </table:table-cell>
          <table:table-cell office:value-type="float" office:value="123724" table:style-name="ce35">
            <text:p><text:s text:c="3"/>123,724</text:p>
          </table:table-cell>
          <table:table-cell table:number-columns-repeated="16368" table:style-name="ce2"/>
        </table:table-row>
        <table:table-row table:style-name="ro8">
          <table:table-cell office:value-type="string" table:style-name="ce18">
            <text:p>65-69</text:p>
          </table:table-cell>
          <table:table-cell office:value-type="float" office:value="747480" table:style-name="ce33">
            <text:p><text:s text:c="3"/>747,480</text:p>
          </table:table-cell>
          <table:table-cell office:value-type="float" office:value="356836" table:style-name="ce34">
            <text:p><text:s text:c="3"/>356,836</text:p>
          </table:table-cell>
          <table:table-cell office:value-type="float" office:value="390644" table:style-name="ce34">
            <text:p><text:s text:c="3"/>390,644</text:p>
          </table:table-cell>
          <table:table-cell office:value-type="float" office:value="24819" table:style-name="ce34">
            <text:p><text:s text:c="3"/>24,819</text:p>
          </table:table-cell>
          <table:table-cell office:value-type="float" office:value="11804" table:style-name="ce34">
            <text:p><text:s text:c="3"/>11,804</text:p>
          </table:table-cell>
          <table:table-cell office:value-type="float" office:value="13015" table:style-name="ce34">
            <text:p><text:s text:c="3"/>13,015</text:p>
          </table:table-cell>
          <table:table-cell office:value-type="float" office:value="544909" table:style-name="ce34">
            <text:p><text:s text:c="3"/>544,909</text:p>
          </table:table-cell>
          <table:table-cell office:value-type="float" office:value="299272" table:style-name="ce34">
            <text:p><text:s text:c="3"/>299,272</text:p>
          </table:table-cell>
          <table:table-cell office:value-type="float" office:value="245637" table:style-name="ce34">
            <text:p><text:s text:c="3"/>245,637</text:p>
          </table:table-cell>
          <table:table-cell office:value-type="float" office:value="45978" table:style-name="ce34">
            <text:p><text:s text:c="3"/>45,978</text:p>
          </table:table-cell>
          <table:table-cell office:value-type="float" office:value="25538" table:style-name="ce34">
            <text:p><text:s text:c="3"/>25,538</text:p>
          </table:table-cell>
          <table:table-cell office:value-type="float" office:value="20440" table:style-name="ce34">
            <text:p><text:s text:c="3"/>20,440</text:p>
          </table:table-cell>
          <table:table-cell office:value-type="float" office:value="131774" table:style-name="ce34">
            <text:p><text:s text:c="3"/>131,774</text:p>
          </table:table-cell>
          <table:table-cell office:value-type="float" office:value="20222" table:style-name="ce34">
            <text:p><text:s text:c="3"/>20,222</text:p>
          </table:table-cell>
          <table:table-cell office:value-type="float" office:value="111552" table:style-name="ce35">
            <text:p><text:s text:c="3"/>111,552</text:p>
          </table:table-cell>
          <table:table-cell table:number-columns-repeated="16368" table:style-name="ce2"/>
        </table:table-row>
        <table:table-row table:style-name="ro8">
          <table:table-cell office:value-type="string" table:style-name="ce18">
            <text:p>70-74</text:p>
          </table:table-cell>
          <table:table-cell office:value-type="float" office:value="682956" table:style-name="ce33">
            <text:p><text:s text:c="3"/>682,956</text:p>
          </table:table-cell>
          <table:table-cell office:value-type="float" office:value="315219" table:style-name="ce34">
            <text:p><text:s text:c="3"/>315,219</text:p>
          </table:table-cell>
          <table:table-cell office:value-type="float" office:value="367737" table:style-name="ce34">
            <text:p><text:s text:c="3"/>367,737</text:p>
          </table:table-cell>
          <table:table-cell office:value-type="float" office:value="16916" table:style-name="ce34">
            <text:p><text:s text:c="3"/>16,916</text:p>
          </table:table-cell>
          <table:table-cell office:value-type="float" office:value="8435" table:style-name="ce34">
            <text:p><text:s text:c="3"/>8,435</text:p>
          </table:table-cell>
          <table:table-cell office:value-type="float" office:value="8481" table:style-name="ce34">
            <text:p><text:s text:c="3"/>8,481</text:p>
          </table:table-cell>
          <table:table-cell office:value-type="float" office:value="463124" table:style-name="ce34">
            <text:p><text:s text:c="3"/>463,124</text:p>
          </table:table-cell>
          <table:table-cell office:value-type="float" office:value="260364" table:style-name="ce34">
            <text:p><text:s text:c="3"/>260,364</text:p>
          </table:table-cell>
          <table:table-cell office:value-type="float" office:value="202760" table:style-name="ce34">
            <text:p><text:s text:c="3"/>202,760</text:p>
          </table:table-cell>
          <table:table-cell office:value-type="float" office:value="26310" table:style-name="ce34">
            <text:p><text:s text:c="3"/>26,310</text:p>
          </table:table-cell>
          <table:table-cell office:value-type="float" office:value="14368" table:style-name="ce34">
            <text:p><text:s text:c="3"/>14,368</text:p>
          </table:table-cell>
          <table:table-cell office:value-type="float" office:value="11942" table:style-name="ce34">
            <text:p><text:s text:c="3"/>11,942</text:p>
          </table:table-cell>
          <table:table-cell office:value-type="float" office:value="176606" table:style-name="ce34">
            <text:p><text:s text:c="3"/>176,606</text:p>
          </table:table-cell>
          <table:table-cell office:value-type="float" office:value="32052" table:style-name="ce34">
            <text:p><text:s text:c="3"/>32,052</text:p>
          </table:table-cell>
          <table:table-cell office:value-type="float" office:value="144554" table:style-name="ce35">
            <text:p><text:s text:c="3"/>144,554</text:p>
          </table:table-cell>
          <table:table-cell table:number-columns-repeated="16368"/>
        </table:table-row>
        <table:table-row table:style-name="ro8">
          <table:table-cell office:value-type="string" table:style-name="ce18">
            <text:p>75-79</text:p>
          </table:table-cell>
          <table:table-cell office:value-type="float" office:value="509783" table:style-name="ce33">
            <text:p><text:s text:c="3"/>509,783</text:p>
          </table:table-cell>
          <table:table-cell office:value-type="float" office:value="229340" table:style-name="ce34">
            <text:p><text:s text:c="3"/>229,340</text:p>
          </table:table-cell>
          <table:table-cell office:value-type="float" office:value="280443" table:style-name="ce34">
            <text:p><text:s text:c="3"/>280,443</text:p>
          </table:table-cell>
          <table:table-cell office:value-type="float" office:value="11379" table:style-name="ce34">
            <text:p><text:s text:c="3"/>11,379</text:p>
          </table:table-cell>
          <table:table-cell office:value-type="float" office:value="5884" table:style-name="ce34">
            <text:p><text:s text:c="3"/>5,884</text:p>
          </table:table-cell>
          <table:table-cell office:value-type="float" office:value="5495" table:style-name="ce34">
            <text:p><text:s text:c="3"/>5,495</text:p>
          </table:table-cell>
          <table:table-cell office:value-type="float" office:value="299146" table:style-name="ce34">
            <text:p><text:s text:c="3"/>299,146</text:p>
          </table:table-cell>
          <table:table-cell office:value-type="float" office:value="176596" table:style-name="ce34">
            <text:p><text:s text:c="3"/>176,596</text:p>
          </table:table-cell>
          <table:table-cell office:value-type="float" office:value="122550" table:style-name="ce34">
            <text:p><text:s text:c="3"/>122,550</text:p>
          </table:table-cell>
          <table:table-cell office:value-type="float" office:value="13480" table:style-name="ce34">
            <text:p><text:s text:c="3"/>13,480</text:p>
          </table:table-cell>
          <table:table-cell office:value-type="float" office:value="7315" table:style-name="ce34">
            <text:p><text:s text:c="3"/>7,315</text:p>
          </table:table-cell>
          <table:table-cell office:value-type="float" office:value="6165" table:style-name="ce34">
            <text:p><text:s text:c="3"/>6,165</text:p>
          </table:table-cell>
          <table:table-cell office:value-type="float" office:value="185778" table:style-name="ce34">
            <text:p><text:s text:c="3"/>185,778</text:p>
          </table:table-cell>
          <table:table-cell office:value-type="float" office:value="39545" table:style-name="ce34">
            <text:p><text:s text:c="3"/>39,545</text:p>
          </table:table-cell>
          <table:table-cell office:value-type="float" office:value="146233" table:style-name="ce35">
            <text:p><text:s text:c="3"/>146,233</text:p>
          </table:table-cell>
          <table:table-cell table:number-columns-repeated="16368"/>
        </table:table-row>
        <table:table-row table:style-name="ro8">
          <table:table-cell office:value-type="string" table:style-name="ce18">
            <text:p>80-84</text:p>
          </table:table-cell>
          <table:table-cell office:value-type="float" office:value="378576" table:style-name="ce33">
            <text:p><text:s text:c="3"/>378,576</text:p>
          </table:table-cell>
          <table:table-cell office:value-type="float" office:value="187308" table:style-name="ce34">
            <text:p><text:s text:c="3"/>187,308</text:p>
          </table:table-cell>
          <table:table-cell office:value-type="float" office:value="191268" table:style-name="ce34">
            <text:p><text:s text:c="3"/>191,268</text:p>
          </table:table-cell>
          <table:table-cell office:value-type="float" office:value="10869" table:style-name="ce34">
            <text:p><text:s text:c="3"/>10,869</text:p>
          </table:table-cell>
          <table:table-cell office:value-type="float" office:value="6877" table:style-name="ce34">
            <text:p><text:s text:c="3"/>6,877</text:p>
          </table:table-cell>
          <table:table-cell office:value-type="float" office:value="3992" table:style-name="ce34">
            <text:p><text:s text:c="3"/>3,992</text:p>
          </table:table-cell>
          <table:table-cell office:value-type="float" office:value="187779" table:style-name="ce34">
            <text:p><text:s text:c="3"/>187,779</text:p>
          </table:table-cell>
          <table:table-cell office:value-type="float" office:value="131797" table:style-name="ce34">
            <text:p><text:s text:c="3"/>131,797</text:p>
          </table:table-cell>
          <table:table-cell office:value-type="float" office:value="55982" table:style-name="ce34">
            <text:p><text:s text:c="3"/>55,982</text:p>
          </table:table-cell>
          <table:table-cell office:value-type="float" office:value="9655" table:style-name="ce34">
            <text:p><text:s text:c="3"/>9,655</text:p>
          </table:table-cell>
          <table:table-cell office:value-type="float" office:value="6211" table:style-name="ce34">
            <text:p><text:s text:c="3"/>6,211</text:p>
          </table:table-cell>
          <table:table-cell office:value-type="float" office:value="3444" table:style-name="ce34">
            <text:p><text:s text:c="3"/>3,444</text:p>
          </table:table-cell>
          <table:table-cell office:value-type="float" office:value="170273" table:style-name="ce34">
            <text:p><text:s text:c="3"/>170,273</text:p>
          </table:table-cell>
          <table:table-cell office:value-type="float" office:value="42423" table:style-name="ce34">
            <text:p><text:s text:c="3"/>42,423</text:p>
          </table:table-cell>
          <table:table-cell office:value-type="float" office:value="127850" table:style-name="ce35">
            <text:p><text:s text:c="3"/>127,850</text:p>
          </table:table-cell>
          <table:table-cell table:number-columns-repeated="16368"/>
        </table:table-row>
        <table:table-row table:style-name="ro8">
          <table:table-cell office:value-type="string" table:style-name="ce18">
            <text:p>85-89</text:p>
          </table:table-cell>
          <table:table-cell office:value-type="float" office:value="198883" table:style-name="ce33">
            <text:p><text:s text:c="3"/>198,883</text:p>
          </table:table-cell>
          <table:table-cell office:value-type="float" office:value="98577" table:style-name="ce34">
            <text:p><text:s text:c="3"/>98,577</text:p>
          </table:table-cell>
          <table:table-cell office:value-type="float" office:value="100306" table:style-name="ce34">
            <text:p><text:s text:c="3"/>100,306</text:p>
          </table:table-cell>
          <table:table-cell office:value-type="float" office:value="9029" table:style-name="ce34">
            <text:p><text:s text:c="3"/>9,029</text:p>
          </table:table-cell>
          <table:table-cell office:value-type="float" office:value="6376" table:style-name="ce34">
            <text:p><text:s text:c="3"/>6,376</text:p>
          </table:table-cell>
          <table:table-cell office:value-type="float" office:value="2653" table:style-name="ce34">
            <text:p><text:s text:c="3"/>2,653</text:p>
          </table:table-cell>
          <table:table-cell office:value-type="float" office:value="75898" table:style-name="ce34">
            <text:p><text:s text:c="3"/>75,898</text:p>
          </table:table-cell>
          <table:table-cell office:value-type="float" office:value="60221" table:style-name="ce34">
            <text:p><text:s text:c="3"/>60,221</text:p>
          </table:table-cell>
          <table:table-cell office:value-type="float" office:value="15677" table:style-name="ce34">
            <text:p><text:s text:c="3"/>15,677</text:p>
          </table:table-cell>
          <table:table-cell office:value-type="float" office:value="5050" table:style-name="ce34">
            <text:p><text:s text:c="3"/>5,050</text:p>
          </table:table-cell>
          <table:table-cell office:value-type="float" office:value="3520" table:style-name="ce34">
            <text:p><text:s text:c="3"/>3,520</text:p>
          </table:table-cell>
          <table:table-cell office:value-type="float" office:value="1530" table:style-name="ce34">
            <text:p><text:s text:c="3"/>1,530</text:p>
          </table:table-cell>
          <table:table-cell office:value-type="float" office:value="108906" table:style-name="ce34">
            <text:p><text:s text:c="3"/>108,906</text:p>
          </table:table-cell>
          <table:table-cell office:value-type="float" office:value="28460" table:style-name="ce34">
            <text:p><text:s text:c="3"/>28,460</text:p>
          </table:table-cell>
          <table:table-cell office:value-type="float" office:value="80446" table:style-name="ce35">
            <text:p><text:s text:c="3"/>80,446</text:p>
          </table:table-cell>
          <table:table-cell table:number-columns-repeated="16368"/>
        </table:table-row>
        <table:table-row table:style-name="ro8">
          <table:table-cell office:value-type="string" table:style-name="ce18">
            <text:p>90-94</text:p>
          </table:table-cell>
          <table:table-cell office:value-type="float" office:value="66290" table:style-name="ce33">
            <text:p><text:s text:c="3"/>66,290</text:p>
          </table:table-cell>
          <table:table-cell office:value-type="float" office:value="30022" table:style-name="ce34">
            <text:p><text:s text:c="3"/>30,022</text:p>
          </table:table-cell>
          <table:table-cell office:value-type="float" office:value="36268" table:style-name="ce34">
            <text:p><text:s text:c="3"/>36,268</text:p>
          </table:table-cell>
          <table:table-cell office:value-type="float" office:value="3795" table:style-name="ce34">
            <text:p><text:s text:c="3"/>3,795</text:p>
          </table:table-cell>
          <table:table-cell office:value-type="float" office:value="2588" table:style-name="ce34">
            <text:p><text:s text:c="3"/>2,588</text:p>
          </table:table-cell>
          <table:table-cell office:value-type="float" office:value="1207" table:style-name="ce34">
            <text:p><text:s text:c="3"/>1,207</text:p>
          </table:table-cell>
          <table:table-cell office:value-type="float" office:value="17533" table:style-name="ce34">
            <text:p><text:s text:c="3"/>17,533</text:p>
          </table:table-cell>
          <table:table-cell office:value-type="float" office:value="14688" table:style-name="ce34">
            <text:p><text:s text:c="3"/>14,688</text:p>
          </table:table-cell>
          <table:table-cell office:value-type="float" office:value="2845" table:style-name="ce34">
            <text:p><text:s text:c="3"/>2,845</text:p>
          </table:table-cell>
          <table:table-cell office:value-type="float" office:value="1425" table:style-name="ce34">
            <text:p><text:s text:c="3"/>1,425</text:p>
          </table:table-cell>
          <table:table-cell office:value-type="float" office:value="962" table:style-name="ce34">
            <text:p><text:s text:c="3"/>962</text:p>
          </table:table-cell>
          <table:table-cell office:value-type="float" office:value="463" table:style-name="ce34">
            <text:p><text:s text:c="3"/>463</text:p>
          </table:table-cell>
          <table:table-cell office:value-type="float" office:value="43537" table:style-name="ce34">
            <text:p><text:s text:c="3"/>43,537</text:p>
          </table:table-cell>
          <table:table-cell office:value-type="float" office:value="11784" table:style-name="ce34">
            <text:p><text:s text:c="3"/>11,784</text:p>
          </table:table-cell>
          <table:table-cell office:value-type="float" office:value="31753" table:style-name="ce35">
            <text:p><text:s text:c="3"/>31,753</text:p>
          </table:table-cell>
          <table:table-cell table:number-columns-repeated="16368"/>
        </table:table-row>
        <table:table-row table:style-name="ro8">
          <table:table-cell office:value-type="string" table:style-name="ce18">
            <text:p><text:s/>95-99</text:p>
          </table:table-cell>
          <table:table-cell office:value-type="float" office:value="13585" table:style-name="ce33">
            <text:p><text:s text:c="3"/>13,585</text:p>
          </table:table-cell>
          <table:table-cell office:value-type="float" office:value="5752" table:style-name="ce34">
            <text:p><text:s text:c="3"/>5,752</text:p>
          </table:table-cell>
          <table:table-cell office:value-type="float" office:value="7833" table:style-name="ce34">
            <text:p><text:s text:c="3"/>7,833</text:p>
          </table:table-cell>
          <table:table-cell office:value-type="float" office:value="1067" table:style-name="ce34">
            <text:p><text:s text:c="3"/>1,067</text:p>
          </table:table-cell>
          <table:table-cell office:value-type="float" office:value="740" table:style-name="ce34">
            <text:p><text:s text:c="3"/>740</text:p>
          </table:table-cell>
          <table:table-cell office:value-type="float" office:value="327" table:style-name="ce34">
            <text:p><text:s text:c="3"/>327</text:p>
          </table:table-cell>
          <table:table-cell office:value-type="float" office:value="2518" table:style-name="ce34">
            <text:p><text:s text:c="3"/>2,518</text:p>
          </table:table-cell>
          <table:table-cell office:value-type="float" office:value="2127" table:style-name="ce34">
            <text:p><text:s text:c="3"/>2,127</text:p>
          </table:table-cell>
          <table:table-cell office:value-type="float" office:value="391" table:style-name="ce34">
            <text:p><text:s text:c="3"/>391</text:p>
          </table:table-cell>
          <table:table-cell office:value-type="float" office:value="264" table:style-name="ce34">
            <text:p><text:s text:c="3"/>264</text:p>
          </table:table-cell>
          <table:table-cell office:value-type="float" office:value="185" table:style-name="ce34">
            <text:p><text:s text:c="3"/>185</text:p>
          </table:table-cell>
          <table:table-cell office:value-type="float" office:value="79" table:style-name="ce34">
            <text:p><text:s text:c="3"/>79</text:p>
          </table:table-cell>
          <table:table-cell office:value-type="float" office:value="9736" table:style-name="ce34">
            <text:p><text:s text:c="3"/>9,736</text:p>
          </table:table-cell>
          <table:table-cell office:value-type="float" office:value="2700" table:style-name="ce34">
            <text:p><text:s text:c="3"/>2,700</text:p>
          </table:table-cell>
          <table:table-cell office:value-type="float" office:value="7036" table:style-name="ce35">
            <text:p><text:s text:c="3"/>7,036</text:p>
          </table:table-cell>
          <table:table-cell table:number-columns-repeated="16368"/>
        </table:table-row>
        <table:table-row table:style-name="ro10">
          <table:table-cell office:value-type="string" table:style-name="ce19">
            <text:p>100 +</text:p>
          </table:table-cell>
          <table:table-cell office:value-type="float" office:value="2599" table:style-name="ce7">
            <text:p><text:s text:c="3"/>2,599</text:p>
          </table:table-cell>
          <table:table-cell office:value-type="float" office:value="1315" table:style-name="ce5">
            <text:p><text:s text:c="3"/>1,315</text:p>
          </table:table-cell>
          <table:table-cell office:value-type="float" office:value="1284" table:style-name="ce5">
            <text:p><text:s text:c="3"/>1,284</text:p>
          </table:table-cell>
          <table:table-cell office:value-type="float" office:value="434" table:style-name="ce5">
            <text:p><text:s text:c="3"/>434</text:p>
          </table:table-cell>
          <table:table-cell office:value-type="float" office:value="341" table:style-name="ce5">
            <text:p><text:s text:c="3"/>341</text:p>
          </table:table-cell>
          <table:table-cell office:value-type="float" office:value="93" table:style-name="ce5">
            <text:p><text:s text:c="3"/>93</text:p>
          </table:table-cell>
          <table:table-cell office:value-type="float" office:value="618" table:style-name="ce5">
            <text:p><text:s text:c="3"/>618</text:p>
          </table:table-cell>
          <table:table-cell office:value-type="float" office:value="511" table:style-name="ce5">
            <text:p><text:s text:c="3"/>511</text:p>
          </table:table-cell>
          <table:table-cell office:value-type="float" office:value="107" table:style-name="ce5">
            <text:p><text:s text:c="3"/>107</text:p>
          </table:table-cell>
          <table:table-cell office:value-type="float" office:value="54" table:style-name="ce5">
            <text:p><text:s text:c="3"/>54</text:p>
          </table:table-cell>
          <table:table-cell office:value-type="float" office:value="40" table:style-name="ce5">
            <text:p><text:s text:c="3"/>40</text:p>
          </table:table-cell>
          <table:table-cell office:value-type="float" office:value="14" table:style-name="ce5">
            <text:p><text:s text:c="3"/>14</text:p>
          </table:table-cell>
          <table:table-cell office:value-type="float" office:value="1493" table:style-name="ce5">
            <text:p><text:s text:c="3"/>1,493</text:p>
          </table:table-cell>
          <table:table-cell office:value-type="float" office:value="423" table:style-name="ce5">
            <text:p><text:s text:c="3"/>423</text:p>
          </table:table-cell>
          <table:table-cell office:value-type="float" office:value="1070" table:style-name="ce6">
            <text:p><text:s text:c="3"/>1,07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2.$A$1:2012.$P$24" table:base-cell-address="2012.$A$1"/>
        </table:named-expressions>
      </table:table>
      <table:table table:name="2011"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1</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224912" table:style-name="ce30">
            <text:p><text:s text:c="3"/>23,224,912</text:p>
          </table:table-cell>
          <table:table-cell office:value-type="float" office:value="11645674" table:style-name="ce31">
            <text:p><text:s text:c="3"/>11,645,674</text:p>
          </table:table-cell>
          <table:table-cell office:value-type="float" office:value="11579238" table:style-name="ce31">
            <text:p><text:s text:c="3"/>11,579,238</text:p>
          </table:table-cell>
          <table:table-cell office:value-type="float" office:value="10360275" table:style-name="ce31">
            <text:p><text:s text:c="3"/>10,360,275</text:p>
          </table:table-cell>
          <table:table-cell office:value-type="float" office:value="5563591" table:style-name="ce31">
            <text:p><text:s text:c="3"/>5,563,591</text:p>
          </table:table-cell>
          <table:table-cell office:value-type="float" office:value="4796684" table:style-name="ce31">
            <text:p><text:s text:c="3"/>4,796,684</text:p>
          </table:table-cell>
          <table:table-cell office:value-type="float" office:value="10214027" table:style-name="ce31">
            <text:p><text:s text:c="3"/>10,214,027</text:p>
          </table:table-cell>
          <table:table-cell office:value-type="float" office:value="5159437" table:style-name="ce31">
            <text:p><text:s text:c="3"/>5,159,437</text:p>
          </table:table-cell>
          <table:table-cell office:value-type="float" office:value="5054590" table:style-name="ce32">
            <text:p><text:s text:c="3"/>5,054,590</text:p>
          </table:table-cell>
          <table:table-cell office:value-type="float" office:value="1442953" table:style-name="ce32">
            <text:p><text:s text:c="3"/>1,442,953</text:p>
          </table:table-cell>
          <table:table-cell office:value-type="float" office:value="689002" table:style-name="ce31">
            <text:p><text:s text:c="3"/>689,002</text:p>
          </table:table-cell>
          <table:table-cell office:value-type="float" office:value="753951" table:style-name="ce31">
            <text:p><text:s text:c="3"/>753,951</text:p>
          </table:table-cell>
          <table:table-cell office:value-type="float" office:value="1207657" table:style-name="ce31">
            <text:p><text:s text:c="3"/>1,207,657</text:p>
          </table:table-cell>
          <table:table-cell office:value-type="float" office:value="233644" table:style-name="ce31">
            <text:p><text:s text:c="3"/>233,644</text:p>
          </table:table-cell>
          <table:table-cell office:value-type="float" office:value="974013" table:style-name="ce31">
            <text:p><text:s text:c="3"/>974,013</text:p>
          </table:table-cell>
          <table:table-cell table:number-columns-repeated="16368" table:style-name="ce2"/>
        </table:table-row>
        <table:table-row table:style-name="ro8">
          <table:table-cell office:value-type="float" office:value="-15" table:style-name="ce17">
            <text:p>-15</text:p>
          </table:table-cell>
          <table:table-cell office:value-type="float" office:value="3501790" table:style-name="ce33">
            <text:p><text:s text:c="3"/>3,501,790</text:p>
          </table:table-cell>
          <table:table-cell office:value-type="float" office:value="1827145" table:style-name="ce34">
            <text:p><text:s text:c="3"/>1,827,145</text:p>
          </table:table-cell>
          <table:table-cell office:value-type="float" office:value="1674645" table:style-name="ce34">
            <text:p><text:s text:c="3"/>1,674,645</text:p>
          </table:table-cell>
          <table:table-cell office:value-type="float" office:value="3501787" table:style-name="ce34">
            <text:p><text:s text:c="3"/>3,501,787</text:p>
          </table:table-cell>
          <table:table-cell office:value-type="float" office:value="1827143" table:style-name="ce34">
            <text:p><text:s text:c="3"/>1,827,143</text:p>
          </table:table-cell>
          <table:table-cell office:value-type="float" office:value="1674644" table:style-name="ce34">
            <text:p><text:s text:c="3"/>1,674,644</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2237" table:style-name="ce33">
            <text:p><text:s text:c="3"/>1,612,237</text:p>
          </table:table-cell>
          <table:table-cell office:value-type="float" office:value="837814" table:style-name="ce34">
            <text:p><text:s text:c="3"/>837,814</text:p>
          </table:table-cell>
          <table:table-cell office:value-type="float" office:value="774423" table:style-name="ce34">
            <text:p><text:s text:c="3"/>774,423</text:p>
          </table:table-cell>
          <table:table-cell office:value-type="float" office:value="1608735" table:style-name="ce34">
            <text:p><text:s text:c="3"/>1,608,735</text:p>
          </table:table-cell>
          <table:table-cell office:value-type="float" office:value="837193" table:style-name="ce34">
            <text:p><text:s text:c="3"/>837,193</text:p>
          </table:table-cell>
          <table:table-cell office:value-type="float" office:value="771542" table:style-name="ce34">
            <text:p><text:s text:c="3"/>771,542</text:p>
          </table:table-cell>
          <table:table-cell office:value-type="float" office:value="3193" table:style-name="ce34">
            <text:p><text:s text:c="3"/>3,193</text:p>
          </table:table-cell>
          <table:table-cell office:value-type="float" office:value="573" table:style-name="ce34">
            <text:p><text:s text:c="3"/>573</text:p>
          </table:table-cell>
          <table:table-cell office:value-type="float" office:value="2620" table:style-name="ce34">
            <text:p><text:s text:c="3"/>2,620</text:p>
          </table:table-cell>
          <table:table-cell office:value-type="float" office:value="304" table:style-name="ce34">
            <text:p><text:s text:c="3"/>304</text:p>
          </table:table-cell>
          <table:table-cell office:value-type="float" office:value="48" table:style-name="ce34">
            <text:p><text:s text:c="3"/>48</text:p>
          </table:table-cell>
          <table:table-cell office:value-type="float" office:value="256" table:style-name="ce34">
            <text:p><text:s text:c="3"/>256</text:p>
          </table:table-cell>
          <table:table-cell office:value-type="float" office:value="5" table:style-name="ce34">
            <text:p><text:s text:c="3"/>5</text:p>
          </table:table-cell>
          <table:table-cell office:value-type="float" office:value="0" table:style-name="ce34">
            <text:p>—</text:p>
          </table:table-cell>
          <table:table-cell office:value-type="float" office:value="5" table:style-name="ce35">
            <text:p><text:s text:c="3"/>5</text:p>
          </table:table-cell>
          <table:table-cell table:number-columns-repeated="16368" table:style-name="ce2"/>
        </table:table-row>
        <table:table-row table:style-name="ro8">
          <table:table-cell office:value-type="string" table:style-name="ce18">
            <text:p>20-24</text:p>
          </table:table-cell>
          <table:table-cell office:value-type="float" office:value="1604002" table:style-name="ce33">
            <text:p><text:s text:c="3"/>1,604,002</text:p>
          </table:table-cell>
          <table:table-cell office:value-type="float" office:value="832933" table:style-name="ce34">
            <text:p><text:s text:c="3"/>832,933</text:p>
          </table:table-cell>
          <table:table-cell office:value-type="float" office:value="771069" table:style-name="ce34">
            <text:p><text:s text:c="3"/>771,069</text:p>
          </table:table-cell>
          <table:table-cell office:value-type="float" office:value="1545916" table:style-name="ce34">
            <text:p><text:s text:c="3"/>1,545,916</text:p>
          </table:table-cell>
          <table:table-cell office:value-type="float" office:value="816835" table:style-name="ce34">
            <text:p><text:s text:c="3"/>816,835</text:p>
          </table:table-cell>
          <table:table-cell office:value-type="float" office:value="729081" table:style-name="ce34">
            <text:p><text:s text:c="3"/>729,081</text:p>
          </table:table-cell>
          <table:table-cell office:value-type="float" office:value="50471" table:style-name="ce34">
            <text:p><text:s text:c="3"/>50,471</text:p>
          </table:table-cell>
          <table:table-cell office:value-type="float" office:value="14065" table:style-name="ce34">
            <text:p><text:s text:c="3"/>14,065</text:p>
          </table:table-cell>
          <table:table-cell office:value-type="float" office:value="36406" table:style-name="ce34">
            <text:p><text:s text:c="3"/>36,406</text:p>
          </table:table-cell>
          <table:table-cell office:value-type="float" office:value="7517" table:style-name="ce34">
            <text:p><text:s text:c="3"/>7,517</text:p>
          </table:table-cell>
          <table:table-cell office:value-type="float" office:value="2027" table:style-name="ce34">
            <text:p><text:s text:c="3"/>2,027</text:p>
          </table:table-cell>
          <table:table-cell office:value-type="float" office:value="5490" table:style-name="ce34">
            <text:p><text:s text:c="3"/>5,490</text:p>
          </table:table-cell>
          <table:table-cell office:value-type="float" office:value="98" table:style-name="ce34">
            <text:p><text:s text:c="3"/>98</text:p>
          </table:table-cell>
          <table:table-cell office:value-type="float" office:value="6" table:style-name="ce34">
            <text:p><text:s text:c="3"/>6</text:p>
          </table:table-cell>
          <table:table-cell office:value-type="float" office:value="92" table:style-name="ce35">
            <text:p><text:s text:c="3"/>92</text:p>
          </table:table-cell>
          <table:table-cell table:number-columns-repeated="16368" table:style-name="ce2"/>
        </table:table-row>
        <table:table-row table:style-name="ro8">
          <table:table-cell office:value-type="string" table:style-name="ce18">
            <text:p>25-29</text:p>
          </table:table-cell>
          <table:table-cell office:value-type="float" office:value="1778838" table:style-name="ce33">
            <text:p><text:s text:c="3"/>1,778,838</text:p>
          </table:table-cell>
          <table:table-cell office:value-type="float" office:value="899967" table:style-name="ce34">
            <text:p><text:s text:c="3"/>899,967</text:p>
          </table:table-cell>
          <table:table-cell office:value-type="float" office:value="878871" table:style-name="ce34">
            <text:p><text:s text:c="3"/>878,871</text:p>
          </table:table-cell>
          <table:table-cell office:value-type="float" office:value="1378701" table:style-name="ce34">
            <text:p><text:s text:c="3"/>1,378,701</text:p>
          </table:table-cell>
          <table:table-cell office:value-type="float" office:value="763458" table:style-name="ce34">
            <text:p><text:s text:c="3"/>763,458</text:p>
          </table:table-cell>
          <table:table-cell office:value-type="float" office:value="615243" table:style-name="ce34">
            <text:p><text:s text:c="3"/>615,243</text:p>
          </table:table-cell>
          <table:table-cell office:value-type="float" office:value="354863" table:style-name="ce34">
            <text:p><text:s text:c="3"/>354,863</text:p>
          </table:table-cell>
          <table:table-cell office:value-type="float" office:value="122773" table:style-name="ce34">
            <text:p><text:s text:c="3"/>122,773</text:p>
          </table:table-cell>
          <table:table-cell office:value-type="float" office:value="232090" table:style-name="ce34">
            <text:p><text:s text:c="3"/>232,090</text:p>
          </table:table-cell>
          <table:table-cell office:value-type="float" office:value="43881" table:style-name="ce34">
            <text:p><text:s text:c="3"/>43,881</text:p>
          </table:table-cell>
          <table:table-cell office:value-type="float" office:value="13660" table:style-name="ce34">
            <text:p><text:s text:c="3"/>13,660</text:p>
          </table:table-cell>
          <table:table-cell office:value-type="float" office:value="30221" table:style-name="ce34">
            <text:p><text:s text:c="3"/>30,221</text:p>
          </table:table-cell>
          <table:table-cell office:value-type="float" office:value="1393" table:style-name="ce34">
            <text:p><text:s text:c="3"/>1,393</text:p>
          </table:table-cell>
          <table:table-cell office:value-type="float" office:value="76" table:style-name="ce34">
            <text:p><text:s text:c="3"/>76</text:p>
          </table:table-cell>
          <table:table-cell office:value-type="float" office:value="1317" table:style-name="ce35">
            <text:p><text:s text:c="3"/>1,317</text:p>
          </table:table-cell>
          <table:table-cell table:number-columns-repeated="16368" table:style-name="ce2"/>
        </table:table-row>
        <table:table-row table:style-name="ro8">
          <table:table-cell office:value-type="string" table:style-name="ce18">
            <text:p>30-34</text:p>
          </table:table-cell>
          <table:table-cell office:value-type="float" office:value="2023066" table:style-name="ce33">
            <text:p><text:s text:c="3"/>2,023,066</text:p>
          </table:table-cell>
          <table:table-cell office:value-type="float" office:value="1007873" table:style-name="ce34">
            <text:p><text:s text:c="3"/>1,007,873</text:p>
          </table:table-cell>
          <table:table-cell office:value-type="float" office:value="1015193" table:style-name="ce34">
            <text:p><text:s text:c="3"/>1,015,193</text:p>
          </table:table-cell>
          <table:table-cell office:value-type="float" office:value="941843" table:style-name="ce34">
            <text:p><text:s text:c="3"/>941,843</text:p>
          </table:table-cell>
          <table:table-cell office:value-type="float" office:value="555269" table:style-name="ce34">
            <text:p><text:s text:c="3"/>555,269</text:p>
          </table:table-cell>
          <table:table-cell office:value-type="float" office:value="386574" table:style-name="ce34">
            <text:p><text:s text:c="3"/>386,574</text:p>
          </table:table-cell>
          <table:table-cell office:value-type="float" office:value="953864" table:style-name="ce34">
            <text:p><text:s text:c="3"/>953,864</text:p>
          </table:table-cell>
          <table:table-cell office:value-type="float" office:value="403002" table:style-name="ce34">
            <text:p><text:s text:c="3"/>403,002</text:p>
          </table:table-cell>
          <table:table-cell office:value-type="float" office:value="550862" table:style-name="ce34">
            <text:p><text:s text:c="3"/>550,862</text:p>
          </table:table-cell>
          <table:table-cell office:value-type="float" office:value="122363" table:style-name="ce34">
            <text:p><text:s text:c="3"/>122,363</text:p>
          </table:table-cell>
          <table:table-cell office:value-type="float" office:value="49093" table:style-name="ce34">
            <text:p><text:s text:c="3"/>49,093</text:p>
          </table:table-cell>
          <table:table-cell office:value-type="float" office:value="73270" table:style-name="ce34">
            <text:p><text:s text:c="3"/>73,270</text:p>
          </table:table-cell>
          <table:table-cell office:value-type="float" office:value="4996" table:style-name="ce34">
            <text:p><text:s text:c="3"/>4,996</text:p>
          </table:table-cell>
          <table:table-cell office:value-type="float" office:value="509" table:style-name="ce34">
            <text:p><text:s text:c="3"/>509</text:p>
          </table:table-cell>
          <table:table-cell office:value-type="float" office:value="4487" table:style-name="ce35">
            <text:p><text:s text:c="3"/>4,487</text:p>
          </table:table-cell>
          <table:table-cell table:number-columns-repeated="16368" table:style-name="ce2"/>
        </table:table-row>
        <table:table-row table:style-name="ro8">
          <table:table-cell office:value-type="string" table:style-name="ce18">
            <text:p>35-39</text:p>
          </table:table-cell>
          <table:table-cell office:value-type="float" office:value="1844591" table:style-name="ce33">
            <text:p><text:s text:c="3"/>1,844,591</text:p>
          </table:table-cell>
          <table:table-cell office:value-type="float" office:value="914496" table:style-name="ce34">
            <text:p><text:s text:c="3"/>914,496</text:p>
          </table:table-cell>
          <table:table-cell office:value-type="float" office:value="930095" table:style-name="ce34">
            <text:p><text:s text:c="3"/>930,095</text:p>
          </table:table-cell>
          <table:table-cell office:value-type="float" office:value="483401" table:style-name="ce34">
            <text:p><text:s text:c="3"/>483,401</text:p>
          </table:table-cell>
          <table:table-cell office:value-type="float" office:value="279016" table:style-name="ce34">
            <text:p><text:s text:c="3"/>279,016</text:p>
          </table:table-cell>
          <table:table-cell office:value-type="float" office:value="204385" table:style-name="ce34">
            <text:p><text:s text:c="3"/>204,385</text:p>
          </table:table-cell>
          <table:table-cell office:value-type="float" office:value="1168472" table:style-name="ce34">
            <text:p><text:s text:c="3"/>1,168,472</text:p>
          </table:table-cell>
          <table:table-cell office:value-type="float" office:value="551261" table:style-name="ce34">
            <text:p><text:s text:c="3"/>551,261</text:p>
          </table:table-cell>
          <table:table-cell office:value-type="float" office:value="617211" table:style-name="ce34">
            <text:p><text:s text:c="3"/>617,211</text:p>
          </table:table-cell>
          <table:table-cell office:value-type="float" office:value="182153" table:style-name="ce34">
            <text:p><text:s text:c="3"/>182,153</text:p>
          </table:table-cell>
          <table:table-cell office:value-type="float" office:value="82946" table:style-name="ce34">
            <text:p><text:s text:c="3"/>82,946</text:p>
          </table:table-cell>
          <table:table-cell office:value-type="float" office:value="99207" table:style-name="ce34">
            <text:p><text:s text:c="3"/>99,207</text:p>
          </table:table-cell>
          <table:table-cell office:value-type="float" office:value="10565" table:style-name="ce34">
            <text:p><text:s text:c="3"/>10,565</text:p>
          </table:table-cell>
          <table:table-cell office:value-type="float" office:value="1273" table:style-name="ce34">
            <text:p><text:s text:c="3"/>1,273</text:p>
          </table:table-cell>
          <table:table-cell office:value-type="float" office:value="9292" table:style-name="ce35">
            <text:p><text:s text:c="3"/>9,292</text:p>
          </table:table-cell>
          <table:table-cell table:number-columns-repeated="16368" table:style-name="ce2"/>
        </table:table-row>
        <table:table-row table:style-name="ro8">
          <table:table-cell office:value-type="string" table:style-name="ce18">
            <text:p>40-44</text:p>
          </table:table-cell>
          <table:table-cell office:value-type="float" office:value="1842060" table:style-name="ce33">
            <text:p><text:s text:c="3"/>1,842,060</text:p>
          </table:table-cell>
          <table:table-cell office:value-type="float" office:value="919426" table:style-name="ce34">
            <text:p><text:s text:c="3"/>919,426</text:p>
          </table:table-cell>
          <table:table-cell office:value-type="float" office:value="922634" table:style-name="ce34">
            <text:p><text:s text:c="3"/>922,634</text:p>
          </table:table-cell>
          <table:table-cell office:value-type="float" office:value="312599" table:style-name="ce34">
            <text:p><text:s text:c="3"/>312,599</text:p>
          </table:table-cell>
          <table:table-cell office:value-type="float" office:value="172405" table:style-name="ce34">
            <text:p><text:s text:c="3"/>172,405</text:p>
          </table:table-cell>
          <table:table-cell office:value-type="float" office:value="140194" table:style-name="ce34">
            <text:p><text:s text:c="3"/>140,194</text:p>
          </table:table-cell>
          <table:table-cell office:value-type="float" office:value="1278754" table:style-name="ce34">
            <text:p><text:s text:c="3"/>1,278,754</text:p>
          </table:table-cell>
          <table:table-cell office:value-type="float" office:value="633144" table:style-name="ce34">
            <text:p><text:s text:c="3"/>633,144</text:p>
          </table:table-cell>
          <table:table-cell office:value-type="float" office:value="645610" table:style-name="ce34">
            <text:p><text:s text:c="3"/>645,610</text:p>
          </table:table-cell>
          <table:table-cell office:value-type="float" office:value="229462" table:style-name="ce34">
            <text:p><text:s text:c="3"/>229,462</text:p>
          </table:table-cell>
          <table:table-cell office:value-type="float" office:value="110860" table:style-name="ce34">
            <text:p><text:s text:c="3"/>110,860</text:p>
          </table:table-cell>
          <table:table-cell office:value-type="float" office:value="118602" table:style-name="ce34">
            <text:p><text:s text:c="3"/>118,602</text:p>
          </table:table-cell>
          <table:table-cell office:value-type="float" office:value="21245" table:style-name="ce34">
            <text:p><text:s text:c="3"/>21,245</text:p>
          </table:table-cell>
          <table:table-cell office:value-type="float" office:value="3017" table:style-name="ce34">
            <text:p><text:s text:c="3"/>3,017</text:p>
          </table:table-cell>
          <table:table-cell office:value-type="float" office:value="18228" table:style-name="ce35">
            <text:p><text:s text:c="3"/>18,228</text:p>
          </table:table-cell>
          <table:table-cell table:number-columns-repeated="16368" table:style-name="ce2"/>
        </table:table-row>
        <table:table-row table:style-name="ro8">
          <table:table-cell office:value-type="string" table:style-name="ce18">
            <text:p>45-49</text:p>
          </table:table-cell>
          <table:table-cell office:value-type="float" office:value="1905738" table:style-name="ce33">
            <text:p><text:s text:c="3"/>1,905,738</text:p>
          </table:table-cell>
          <table:table-cell office:value-type="float" office:value="951201" table:style-name="ce34">
            <text:p><text:s text:c="3"/>951,201</text:p>
          </table:table-cell>
          <table:table-cell office:value-type="float" office:value="954537" table:style-name="ce34">
            <text:p><text:s text:c="3"/>954,537</text:p>
          </table:table-cell>
          <table:table-cell office:value-type="float" office:value="221559" table:style-name="ce34">
            <text:p><text:s text:c="3"/>221,559</text:p>
          </table:table-cell>
          <table:table-cell office:value-type="float" office:value="120653" table:style-name="ce34">
            <text:p><text:s text:c="3"/>120,653</text:p>
          </table:table-cell>
          <table:table-cell office:value-type="float" office:value="100906" table:style-name="ce34">
            <text:p><text:s text:c="3"/>100,906</text:p>
          </table:table-cell>
          <table:table-cell office:value-type="float" office:value="1386988" table:style-name="ce34">
            <text:p><text:s text:c="3"/>1,386,988</text:p>
          </table:table-cell>
          <table:table-cell office:value-type="float" office:value="700353" table:style-name="ce34">
            <text:p><text:s text:c="3"/>700,353</text:p>
          </table:table-cell>
          <table:table-cell office:value-type="float" office:value="686635" table:style-name="ce34">
            <text:p><text:s text:c="3"/>686,635</text:p>
          </table:table-cell>
          <table:table-cell office:value-type="float" office:value="254513" table:style-name="ce34">
            <text:p><text:s text:c="3"/>254,513</text:p>
          </table:table-cell>
          <table:table-cell office:value-type="float" office:value="124172" table:style-name="ce34">
            <text:p><text:s text:c="3"/>124,172</text:p>
          </table:table-cell>
          <table:table-cell office:value-type="float" office:value="130341" table:style-name="ce34">
            <text:p><text:s text:c="3"/>130,341</text:p>
          </table:table-cell>
          <table:table-cell office:value-type="float" office:value="42678" table:style-name="ce34">
            <text:p><text:s text:c="3"/>42,678</text:p>
          </table:table-cell>
          <table:table-cell office:value-type="float" office:value="6023" table:style-name="ce34">
            <text:p><text:s text:c="3"/>6,023</text:p>
          </table:table-cell>
          <table:table-cell office:value-type="float" office:value="36655" table:style-name="ce35">
            <text:p><text:s text:c="3"/>36,655</text:p>
          </table:table-cell>
          <table:table-cell table:number-columns-repeated="16368" table:style-name="ce2"/>
        </table:table-row>
        <table:table-row table:style-name="ro8">
          <table:table-cell office:value-type="string" table:style-name="ce18">
            <text:p>50-54</text:p>
          </table:table-cell>
          <table:table-cell office:value-type="float" office:value="1800906" table:style-name="ce33">
            <text:p><text:s text:c="3"/>1,800,906</text:p>
          </table:table-cell>
          <table:table-cell office:value-type="float" office:value="893621" table:style-name="ce34">
            <text:p><text:s text:c="3"/>893,621</text:p>
          </table:table-cell>
          <table:table-cell office:value-type="float" office:value="907285" table:style-name="ce34">
            <text:p><text:s text:c="3"/>907,285</text:p>
          </table:table-cell>
          <table:table-cell office:value-type="float" office:value="145426" table:style-name="ce34">
            <text:p><text:s text:c="3"/>145,426</text:p>
          </table:table-cell>
          <table:table-cell office:value-type="float" office:value="78655" table:style-name="ce34">
            <text:p><text:s text:c="3"/>78,655</text:p>
          </table:table-cell>
          <table:table-cell office:value-type="float" office:value="66771" table:style-name="ce34">
            <text:p><text:s text:c="3"/>66,771</text:p>
          </table:table-cell>
          <table:table-cell office:value-type="float" office:value="1350601" table:style-name="ce34">
            <text:p><text:s text:c="3"/>1,350,601</text:p>
          </table:table-cell>
          <table:table-cell office:value-type="float" office:value="691627" table:style-name="ce34">
            <text:p><text:s text:c="3"/>691,627</text:p>
          </table:table-cell>
          <table:table-cell office:value-type="float" office:value="658974" table:style-name="ce34">
            <text:p><text:s text:c="3"/>658,974</text:p>
          </table:table-cell>
          <table:table-cell office:value-type="float" office:value="232830" table:style-name="ce34">
            <text:p><text:s text:c="3"/>232,830</text:p>
          </table:table-cell>
          <table:table-cell office:value-type="float" office:value="112599" table:style-name="ce34">
            <text:p><text:s text:c="3"/>112,599</text:p>
          </table:table-cell>
          <table:table-cell office:value-type="float" office:value="120231" table:style-name="ce34">
            <text:p><text:s text:c="3"/>120,231</text:p>
          </table:table-cell>
          <table:table-cell office:value-type="float" office:value="72049" table:style-name="ce34">
            <text:p><text:s text:c="3"/>72,049</text:p>
          </table:table-cell>
          <table:table-cell office:value-type="float" office:value="10740" table:style-name="ce34">
            <text:p><text:s text:c="3"/>10,740</text:p>
          </table:table-cell>
          <table:table-cell office:value-type="float" office:value="61309" table:style-name="ce35">
            <text:p><text:s text:c="3"/>61,309</text:p>
          </table:table-cell>
          <table:table-cell table:number-columns-repeated="16368" table:style-name="ce2"/>
        </table:table-row>
        <table:table-row table:style-name="ro8">
          <table:table-cell office:value-type="string" table:style-name="ce18">
            <text:p>55-59</text:p>
          </table:table-cell>
          <table:table-cell office:value-type="float" office:value="1608114" table:style-name="ce33">
            <text:p><text:s text:c="3"/>1,608,114</text:p>
          </table:table-cell>
          <table:table-cell office:value-type="float" office:value="790656" table:style-name="ce34">
            <text:p><text:s text:c="3"/>790,656</text:p>
          </table:table-cell>
          <table:table-cell office:value-type="float" office:value="817458" table:style-name="ce34">
            <text:p><text:s text:c="3"/>817,458</text:p>
          </table:table-cell>
          <table:table-cell office:value-type="float" office:value="92492" table:style-name="ce34">
            <text:p><text:s text:c="3"/>92,492</text:p>
          </table:table-cell>
          <table:table-cell office:value-type="float" office:value="45863" table:style-name="ce34">
            <text:p><text:s text:c="3"/>45,863</text:p>
          </table:table-cell>
          <table:table-cell office:value-type="float" office:value="46629" table:style-name="ce34">
            <text:p><text:s text:c="3"/>46,629</text:p>
          </table:table-cell>
          <table:table-cell office:value-type="float" office:value="1224028" table:style-name="ce34">
            <text:p><text:s text:c="3"/>1,224,028</text:p>
          </table:table-cell>
          <table:table-cell office:value-type="float" office:value="639315" table:style-name="ce34">
            <text:p><text:s text:c="3"/>639,315</text:p>
          </table:table-cell>
          <table:table-cell office:value-type="float" office:value="584713" table:style-name="ce34">
            <text:p><text:s text:c="3"/>584,713</text:p>
          </table:table-cell>
          <table:table-cell office:value-type="float" office:value="179188" table:style-name="ce34">
            <text:p><text:s text:c="3"/>179,188</text:p>
          </table:table-cell>
          <table:table-cell office:value-type="float" office:value="89258" table:style-name="ce34">
            <text:p><text:s text:c="3"/>89,258</text:p>
          </table:table-cell>
          <table:table-cell office:value-type="float" office:value="89930" table:style-name="ce34">
            <text:p><text:s text:c="3"/>89,930</text:p>
          </table:table-cell>
          <table:table-cell office:value-type="float" office:value="112406" table:style-name="ce34">
            <text:p><text:s text:c="3"/>112,406</text:p>
          </table:table-cell>
          <table:table-cell office:value-type="float" office:value="16220" table:style-name="ce34">
            <text:p><text:s text:c="3"/>16,220</text:p>
          </table:table-cell>
          <table:table-cell office:value-type="float" office:value="96186" table:style-name="ce35">
            <text:p><text:s text:c="3"/>96,186</text:p>
          </table:table-cell>
          <table:table-cell table:number-columns-repeated="16368" table:style-name="ce2"/>
        </table:table-row>
        <table:table-row table:style-name="ro8">
          <table:table-cell office:value-type="string" table:style-name="ce18">
            <text:p>60-64</text:p>
          </table:table-cell>
          <table:table-cell office:value-type="float" office:value="1175321" table:style-name="ce33">
            <text:p><text:s text:c="3"/>1,175,321</text:p>
          </table:table-cell>
          <table:table-cell office:value-type="float" office:value="571994" table:style-name="ce34">
            <text:p><text:s text:c="3"/>571,994</text:p>
          </table:table-cell>
          <table:table-cell office:value-type="float" office:value="603327" table:style-name="ce34">
            <text:p><text:s text:c="3"/>603,327</text:p>
          </table:table-cell>
          <table:table-cell office:value-type="float" office:value="50947" table:style-name="ce34">
            <text:p><text:s text:c="3"/>50,947</text:p>
          </table:table-cell>
          <table:table-cell office:value-type="float" office:value="23081" table:style-name="ce34">
            <text:p><text:s text:c="3"/>23,081</text:p>
          </table:table-cell>
          <table:table-cell office:value-type="float" office:value="27866" table:style-name="ce34">
            <text:p><text:s text:c="3"/>27,866</text:p>
          </table:table-cell>
          <table:table-cell office:value-type="float" office:value="889425" table:style-name="ce34">
            <text:p><text:s text:c="3"/>889,425</text:p>
          </table:table-cell>
          <table:table-cell office:value-type="float" office:value="477662" table:style-name="ce34">
            <text:p><text:s text:c="3"/>477,662</text:p>
          </table:table-cell>
          <table:table-cell office:value-type="float" office:value="411763" table:style-name="ce34">
            <text:p><text:s text:c="3"/>411,763</text:p>
          </table:table-cell>
          <table:table-cell office:value-type="float" office:value="98600" table:style-name="ce34">
            <text:p><text:s text:c="3"/>98,600</text:p>
          </table:table-cell>
          <table:table-cell office:value-type="float" office:value="51403" table:style-name="ce34">
            <text:p><text:s text:c="3"/>51,403</text:p>
          </table:table-cell>
          <table:table-cell office:value-type="float" office:value="47197" table:style-name="ce34">
            <text:p><text:s text:c="3"/>47,197</text:p>
          </table:table-cell>
          <table:table-cell office:value-type="float" office:value="136349" table:style-name="ce34">
            <text:p><text:s text:c="3"/>136,349</text:p>
          </table:table-cell>
          <table:table-cell office:value-type="float" office:value="19848" table:style-name="ce34">
            <text:p><text:s text:c="3"/>19,848</text:p>
          </table:table-cell>
          <table:table-cell office:value-type="float" office:value="116501" table:style-name="ce35">
            <text:p><text:s text:c="3"/>116,501</text:p>
          </table:table-cell>
          <table:table-cell table:number-columns-repeated="16368" table:style-name="ce2"/>
        </table:table-row>
        <table:table-row table:style-name="ro8">
          <table:table-cell office:value-type="string" table:style-name="ce18">
            <text:p>65-69</text:p>
          </table:table-cell>
          <table:table-cell office:value-type="float" office:value="724538" table:style-name="ce33">
            <text:p><text:s text:c="3"/>724,538</text:p>
          </table:table-cell>
          <table:table-cell office:value-type="float" office:value="345490" table:style-name="ce34">
            <text:p><text:s text:c="3"/>345,490</text:p>
          </table:table-cell>
          <table:table-cell office:value-type="float" office:value="379048" table:style-name="ce34">
            <text:p><text:s text:c="3"/>379,048</text:p>
          </table:table-cell>
          <table:table-cell office:value-type="float" office:value="22260" table:style-name="ce34">
            <text:p><text:s text:c="3"/>22,260</text:p>
          </table:table-cell>
          <table:table-cell office:value-type="float" office:value="10995" table:style-name="ce34">
            <text:p><text:s text:c="3"/>10,995</text:p>
          </table:table-cell>
          <table:table-cell office:value-type="float" office:value="11265" table:style-name="ce34">
            <text:p><text:s text:c="3"/>11,265</text:p>
          </table:table-cell>
          <table:table-cell office:value-type="float" office:value="531505" table:style-name="ce34">
            <text:p><text:s text:c="3"/>531,505</text:p>
          </table:table-cell>
          <table:table-cell office:value-type="float" office:value="291355" table:style-name="ce34">
            <text:p><text:s text:c="3"/>291,355</text:p>
          </table:table-cell>
          <table:table-cell office:value-type="float" office:value="240150" table:style-name="ce34">
            <text:p><text:s text:c="3"/>240,150</text:p>
          </table:table-cell>
          <table:table-cell office:value-type="float" office:value="40231" table:style-name="ce34">
            <text:p><text:s text:c="3"/>40,231</text:p>
          </table:table-cell>
          <table:table-cell office:value-type="float" office:value="22528" table:style-name="ce34">
            <text:p><text:s text:c="3"/>22,528</text:p>
          </table:table-cell>
          <table:table-cell office:value-type="float" office:value="17703" table:style-name="ce34">
            <text:p><text:s text:c="3"/>17,703</text:p>
          </table:table-cell>
          <table:table-cell office:value-type="float" office:value="130542" table:style-name="ce34">
            <text:p><text:s text:c="3"/>130,542</text:p>
          </table:table-cell>
          <table:table-cell office:value-type="float" office:value="20612" table:style-name="ce34">
            <text:p><text:s text:c="3"/>20,612</text:p>
          </table:table-cell>
          <table:table-cell office:value-type="float" office:value="109930" table:style-name="ce35">
            <text:p><text:s text:c="3"/>109,930</text:p>
          </table:table-cell>
          <table:table-cell table:number-columns-repeated="16368" table:style-name="ce2"/>
        </table:table-row>
        <table:table-row table:style-name="ro8">
          <table:table-cell office:value-type="string" table:style-name="ce18">
            <text:p>70-74</text:p>
          </table:table-cell>
          <table:table-cell office:value-type="float" office:value="669950" table:style-name="ce33">
            <text:p><text:s text:c="3"/>669,950</text:p>
          </table:table-cell>
          <table:table-cell office:value-type="float" office:value="308671" table:style-name="ce34">
            <text:p><text:s text:c="3"/>308,671</text:p>
          </table:table-cell>
          <table:table-cell office:value-type="float" office:value="361279" table:style-name="ce34">
            <text:p><text:s text:c="3"/>361,279</text:p>
          </table:table-cell>
          <table:table-cell office:value-type="float" office:value="16522" table:style-name="ce34">
            <text:p><text:s text:c="3"/>16,522</text:p>
          </table:table-cell>
          <table:table-cell office:value-type="float" office:value="8463" table:style-name="ce34">
            <text:p><text:s text:c="3"/>8,463</text:p>
          </table:table-cell>
          <table:table-cell office:value-type="float" office:value="8059" table:style-name="ce34">
            <text:p><text:s text:c="3"/>8,059</text:p>
          </table:table-cell>
          <table:table-cell office:value-type="float" office:value="454357" table:style-name="ce34">
            <text:p><text:s text:c="3"/>454,357</text:p>
          </table:table-cell>
          <table:table-cell office:value-type="float" office:value="254679" table:style-name="ce34">
            <text:p><text:s text:c="3"/>254,679</text:p>
          </table:table-cell>
          <table:table-cell office:value-type="float" office:value="199678" table:style-name="ce34">
            <text:p><text:s text:c="3"/>199,678</text:p>
          </table:table-cell>
          <table:table-cell office:value-type="float" office:value="23606" table:style-name="ce34">
            <text:p><text:s text:c="3"/>23,606</text:p>
          </table:table-cell>
          <table:table-cell office:value-type="float" office:value="12818" table:style-name="ce34">
            <text:p><text:s text:c="3"/>12,818</text:p>
          </table:table-cell>
          <table:table-cell office:value-type="float" office:value="10788" table:style-name="ce34">
            <text:p><text:s text:c="3"/>10,788</text:p>
          </table:table-cell>
          <table:table-cell office:value-type="float" office:value="175465" table:style-name="ce34">
            <text:p><text:s text:c="3"/>175,465</text:p>
          </table:table-cell>
          <table:table-cell office:value-type="float" office:value="32711" table:style-name="ce34">
            <text:p><text:s text:c="3"/>32,711</text:p>
          </table:table-cell>
          <table:table-cell office:value-type="float" office:value="142754" table:style-name="ce35">
            <text:p><text:s text:c="3"/>142,754</text:p>
          </table:table-cell>
          <table:table-cell table:number-columns-repeated="16368"/>
        </table:table-row>
        <table:table-row table:style-name="ro8">
          <table:table-cell office:value-type="string" table:style-name="ce18">
            <text:p>75-79</text:p>
          </table:table-cell>
          <table:table-cell office:value-type="float" office:value="498980" table:style-name="ce33">
            <text:p><text:s text:c="3"/>498,980</text:p>
          </table:table-cell>
          <table:table-cell office:value-type="float" office:value="229209" table:style-name="ce34">
            <text:p><text:s text:c="3"/>229,209</text:p>
          </table:table-cell>
          <table:table-cell office:value-type="float" office:value="269771" table:style-name="ce34">
            <text:p><text:s text:c="3"/>269,771</text:p>
          </table:table-cell>
          <table:table-cell office:value-type="float" office:value="11489" table:style-name="ce34">
            <text:p><text:s text:c="3"/>11,489</text:p>
          </table:table-cell>
          <table:table-cell office:value-type="float" office:value="6187" table:style-name="ce34">
            <text:p><text:s text:c="3"/>6,187</text:p>
          </table:table-cell>
          <table:table-cell office:value-type="float" office:value="5302" table:style-name="ce34">
            <text:p><text:s text:c="3"/>5,302</text:p>
          </table:table-cell>
          <table:table-cell office:value-type="float" office:value="293400" table:style-name="ce34">
            <text:p><text:s text:c="3"/>293,400</text:p>
          </table:table-cell>
          <table:table-cell office:value-type="float" office:value="176008" table:style-name="ce34">
            <text:p><text:s text:c="3"/>176,008</text:p>
          </table:table-cell>
          <table:table-cell office:value-type="float" office:value="117392" table:style-name="ce34">
            <text:p><text:s text:c="3"/>117,392</text:p>
          </table:table-cell>
          <table:table-cell office:value-type="float" office:value="12657" table:style-name="ce34">
            <text:p><text:s text:c="3"/>12,657</text:p>
          </table:table-cell>
          <table:table-cell office:value-type="float" office:value="7087" table:style-name="ce34">
            <text:p><text:s text:c="3"/>7,087</text:p>
          </table:table-cell>
          <table:table-cell office:value-type="float" office:value="5570" table:style-name="ce34">
            <text:p><text:s text:c="3"/>5,570</text:p>
          </table:table-cell>
          <table:table-cell office:value-type="float" office:value="181434" table:style-name="ce34">
            <text:p><text:s text:c="3"/>181,434</text:p>
          </table:table-cell>
          <table:table-cell office:value-type="float" office:value="39927" table:style-name="ce34">
            <text:p><text:s text:c="3"/>39,927</text:p>
          </table:table-cell>
          <table:table-cell office:value-type="float" office:value="141507" table:style-name="ce35">
            <text:p><text:s text:c="3"/>141,507</text:p>
          </table:table-cell>
          <table:table-cell table:number-columns-repeated="16368"/>
        </table:table-row>
        <table:table-row table:style-name="ro8">
          <table:table-cell office:value-type="string" table:style-name="ce18">
            <text:p>80-84</text:p>
          </table:table-cell>
          <table:table-cell office:value-type="float" office:value="373442" table:style-name="ce33">
            <text:p><text:s text:c="3"/>373,442</text:p>
          </table:table-cell>
          <table:table-cell office:value-type="float" office:value="189644" table:style-name="ce34">
            <text:p><text:s text:c="3"/>189,644</text:p>
          </table:table-cell>
          <table:table-cell office:value-type="float" office:value="183798" table:style-name="ce34">
            <text:p><text:s text:c="3"/>183,798</text:p>
          </table:table-cell>
          <table:table-cell office:value-type="float" office:value="12282" table:style-name="ce34">
            <text:p><text:s text:c="3"/>12,282</text:p>
          </table:table-cell>
          <table:table-cell office:value-type="float" office:value="8272" table:style-name="ce34">
            <text:p><text:s text:c="3"/>8,272</text:p>
          </table:table-cell>
          <table:table-cell office:value-type="float" office:value="4010" table:style-name="ce34">
            <text:p><text:s text:c="3"/>4,010</text:p>
          </table:table-cell>
          <table:table-cell office:value-type="float" office:value="185847" table:style-name="ce34">
            <text:p><text:s text:c="3"/>185,847</text:p>
          </table:table-cell>
          <table:table-cell office:value-type="float" office:value="132925" table:style-name="ce34">
            <text:p><text:s text:c="3"/>132,925</text:p>
          </table:table-cell>
          <table:table-cell office:value-type="float" office:value="52922" table:style-name="ce34">
            <text:p><text:s text:c="3"/>52,922</text:p>
          </table:table-cell>
          <table:table-cell office:value-type="float" office:value="9547" table:style-name="ce34">
            <text:p><text:s text:c="3"/>9,547</text:p>
          </table:table-cell>
          <table:table-cell office:value-type="float" office:value="6309" table:style-name="ce34">
            <text:p><text:s text:c="3"/>6,309</text:p>
          </table:table-cell>
          <table:table-cell office:value-type="float" office:value="3238" table:style-name="ce34">
            <text:p><text:s text:c="3"/>3,238</text:p>
          </table:table-cell>
          <table:table-cell office:value-type="float" office:value="165766" table:style-name="ce34">
            <text:p><text:s text:c="3"/>165,766</text:p>
          </table:table-cell>
          <table:table-cell office:value-type="float" office:value="42138" table:style-name="ce34">
            <text:p><text:s text:c="3"/>42,138</text:p>
          </table:table-cell>
          <table:table-cell office:value-type="float" office:value="123628" table:style-name="ce35">
            <text:p><text:s text:c="3"/>123,628</text:p>
          </table:table-cell>
          <table:table-cell table:number-columns-repeated="16368"/>
        </table:table-row>
        <table:table-row table:style-name="ro8">
          <table:table-cell office:value-type="string" table:style-name="ce18">
            <text:p>85-89</text:p>
          </table:table-cell>
          <table:table-cell office:value-type="float" office:value="186330" table:style-name="ce33">
            <text:p><text:s text:c="3"/>186,330</text:p>
          </table:table-cell>
          <table:table-cell office:value-type="float" office:value="92019" table:style-name="ce34">
            <text:p><text:s text:c="3"/>92,019</text:p>
          </table:table-cell>
          <table:table-cell office:value-type="float" office:value="94311" table:style-name="ce34">
            <text:p><text:s text:c="3"/>94,311</text:p>
          </table:table-cell>
          <table:table-cell office:value-type="float" office:value="9243" table:style-name="ce34">
            <text:p><text:s text:c="3"/>9,243</text:p>
          </table:table-cell>
          <table:table-cell office:value-type="float" office:value="6563" table:style-name="ce34">
            <text:p><text:s text:c="3"/>6,563</text:p>
          </table:table-cell>
          <table:table-cell office:value-type="float" office:value="2680" table:style-name="ce34">
            <text:p><text:s text:c="3"/>2,680</text:p>
          </table:table-cell>
          <table:table-cell office:value-type="float" office:value="69884" table:style-name="ce34">
            <text:p><text:s text:c="3"/>69,884</text:p>
          </table:table-cell>
          <table:table-cell office:value-type="float" office:value="55358" table:style-name="ce34">
            <text:p><text:s text:c="3"/>55,358</text:p>
          </table:table-cell>
          <table:table-cell office:value-type="float" office:value="14526" table:style-name="ce34">
            <text:p><text:s text:c="3"/>14,526</text:p>
          </table:table-cell>
          <table:table-cell office:value-type="float" office:value="4622" table:style-name="ce34">
            <text:p><text:s text:c="3"/>4,622</text:p>
          </table:table-cell>
          <table:table-cell office:value-type="float" office:value="3213" table:style-name="ce34">
            <text:p><text:s text:c="3"/>3,213</text:p>
          </table:table-cell>
          <table:table-cell office:value-type="float" office:value="1409" table:style-name="ce34">
            <text:p><text:s text:c="3"/>1,409</text:p>
          </table:table-cell>
          <table:table-cell office:value-type="float" office:value="102581" table:style-name="ce34">
            <text:p><text:s text:c="3"/>102,581</text:p>
          </table:table-cell>
          <table:table-cell office:value-type="float" office:value="26885" table:style-name="ce34">
            <text:p><text:s text:c="3"/>26,885</text:p>
          </table:table-cell>
          <table:table-cell office:value-type="float" office:value="75696" table:style-name="ce35">
            <text:p><text:s text:c="3"/>75,696</text:p>
          </table:table-cell>
          <table:table-cell table:number-columns-repeated="16368"/>
        </table:table-row>
        <table:table-row table:style-name="ro8">
          <table:table-cell office:value-type="string" table:style-name="ce18">
            <text:p>90-94</text:p>
          </table:table-cell>
          <table:table-cell office:value-type="float" office:value="60206" table:style-name="ce33">
            <text:p><text:s text:c="3"/>60,206</text:p>
          </table:table-cell>
          <table:table-cell office:value-type="float" office:value="26964" table:style-name="ce34">
            <text:p><text:s text:c="3"/>26,964</text:p>
          </table:table-cell>
          <table:table-cell office:value-type="float" office:value="33242" table:style-name="ce34">
            <text:p><text:s text:c="3"/>33,242</text:p>
          </table:table-cell>
          <table:table-cell office:value-type="float" office:value="3601" table:style-name="ce34">
            <text:p><text:s text:c="3"/>3,601</text:p>
          </table:table-cell>
          <table:table-cell office:value-type="float" office:value="2483" table:style-name="ce34">
            <text:p><text:s text:c="3"/>2,483</text:p>
          </table:table-cell>
          <table:table-cell office:value-type="float" office:value="1118" table:style-name="ce34">
            <text:p><text:s text:c="3"/>1,118</text:p>
          </table:table-cell>
          <table:table-cell office:value-type="float" office:value="15474" table:style-name="ce34">
            <text:p><text:s text:c="3"/>15,474</text:p>
          </table:table-cell>
          <table:table-cell office:value-type="float" office:value="12901" table:style-name="ce34">
            <text:p><text:s text:c="3"/>12,901</text:p>
          </table:table-cell>
          <table:table-cell office:value-type="float" office:value="2573" table:style-name="ce34">
            <text:p><text:s text:c="3"/>2,573</text:p>
          </table:table-cell>
          <table:table-cell office:value-type="float" office:value="1205" table:style-name="ce34">
            <text:p><text:s text:c="3"/>1,205</text:p>
          </table:table-cell>
          <table:table-cell office:value-type="float" office:value="785" table:style-name="ce34">
            <text:p><text:s text:c="3"/>785</text:p>
          </table:table-cell>
          <table:table-cell office:value-type="float" office:value="420" table:style-name="ce34">
            <text:p><text:s text:c="3"/>420</text:p>
          </table:table-cell>
          <table:table-cell office:value-type="float" office:value="39926" table:style-name="ce34">
            <text:p><text:s text:c="3"/>39,926</text:p>
          </table:table-cell>
          <table:table-cell office:value-type="float" office:value="10795" table:style-name="ce34">
            <text:p><text:s text:c="3"/>10,795</text:p>
          </table:table-cell>
          <table:table-cell office:value-type="float" office:value="29131" table:style-name="ce35">
            <text:p><text:s text:c="3"/>29,131</text:p>
          </table:table-cell>
          <table:table-cell table:number-columns-repeated="16368"/>
        </table:table-row>
        <table:table-row table:style-name="ro8">
          <table:table-cell office:value-type="string" table:style-name="ce18">
            <text:p><text:s/>95-99</text:p>
          </table:table-cell>
          <table:table-cell office:value-type="float" office:value="12662" table:style-name="ce33">
            <text:p><text:s text:c="3"/>12,662</text:p>
          </table:table-cell>
          <table:table-cell office:value-type="float" office:value="5524" table:style-name="ce34">
            <text:p><text:s text:c="3"/>5,524</text:p>
          </table:table-cell>
          <table:table-cell office:value-type="float" office:value="7138" table:style-name="ce34">
            <text:p><text:s text:c="3"/>7,138</text:p>
          </table:table-cell>
          <table:table-cell office:value-type="float" office:value="1143" table:style-name="ce34">
            <text:p><text:s text:c="3"/>1,143</text:p>
          </table:table-cell>
          <table:table-cell office:value-type="float" office:value="808" table:style-name="ce34">
            <text:p><text:s text:c="3"/>808</text:p>
          </table:table-cell>
          <table:table-cell office:value-type="float" office:value="335" table:style-name="ce34">
            <text:p><text:s text:c="3"/>335</text:p>
          </table:table-cell>
          <table:table-cell office:value-type="float" office:value="2418" table:style-name="ce34">
            <text:p><text:s text:c="3"/>2,418</text:p>
          </table:table-cell>
          <table:table-cell office:value-type="float" office:value="2045" table:style-name="ce34">
            <text:p><text:s text:c="3"/>2,045</text:p>
          </table:table-cell>
          <table:table-cell office:value-type="float" office:value="373" table:style-name="ce34">
            <text:p><text:s text:c="3"/>373</text:p>
          </table:table-cell>
          <table:table-cell office:value-type="float" office:value="228" table:style-name="ce34">
            <text:p><text:s text:c="3"/>228</text:p>
          </table:table-cell>
          <table:table-cell office:value-type="float" office:value="163" table:style-name="ce34">
            <text:p><text:s text:c="3"/>163</text:p>
          </table:table-cell>
          <table:table-cell office:value-type="float" office:value="65" table:style-name="ce34">
            <text:p><text:s text:c="3"/>65</text:p>
          </table:table-cell>
          <table:table-cell office:value-type="float" office:value="8873" table:style-name="ce34">
            <text:p><text:s text:c="3"/>8,873</text:p>
          </table:table-cell>
          <table:table-cell office:value-type="float" office:value="2508" table:style-name="ce34">
            <text:p><text:s text:c="3"/>2,508</text:p>
          </table:table-cell>
          <table:table-cell office:value-type="float" office:value="6365" table:style-name="ce35">
            <text:p><text:s text:c="3"/>6,365</text:p>
          </table:table-cell>
          <table:table-cell table:number-columns-repeated="16368"/>
        </table:table-row>
        <table:table-row table:style-name="ro10">
          <table:table-cell office:value-type="string" table:style-name="ce19">
            <text:p>100 +</text:p>
          </table:table-cell>
          <table:table-cell office:value-type="float" office:value="2141" table:style-name="ce7">
            <text:p><text:s text:c="3"/>2,141</text:p>
          </table:table-cell>
          <table:table-cell office:value-type="float" office:value="1027" table:style-name="ce5">
            <text:p><text:s text:c="3"/>1,027</text:p>
          </table:table-cell>
          <table:table-cell office:value-type="float" office:value="1114" table:style-name="ce5">
            <text:p><text:s text:c="3"/>1,114</text:p>
          </table:table-cell>
          <table:table-cell office:value-type="float" office:value="329" table:style-name="ce5">
            <text:p><text:s text:c="3"/>329</text:p>
          </table:table-cell>
          <table:table-cell office:value-type="float" office:value="249" table:style-name="ce5">
            <text:p><text:s text:c="3"/>249</text:p>
          </table:table-cell>
          <table:table-cell office:value-type="float" office:value="80" table:style-name="ce5">
            <text:p><text:s text:c="3"/>80</text:p>
          </table:table-cell>
          <table:table-cell office:value-type="float" office:value="482" table:style-name="ce5">
            <text:p><text:s text:c="3"/>482</text:p>
          </table:table-cell>
          <table:table-cell office:value-type="float" office:value="390" table:style-name="ce5">
            <text:p><text:s text:c="3"/>390</text:p>
          </table:table-cell>
          <table:table-cell office:value-type="float" office:value="92" table:style-name="ce5">
            <text:p><text:s text:c="3"/>92</text:p>
          </table:table-cell>
          <table:table-cell office:value-type="float" office:value="44" table:style-name="ce5">
            <text:p><text:s text:c="3"/>44</text:p>
          </table:table-cell>
          <table:table-cell office:value-type="float" office:value="32" table:style-name="ce5">
            <text:p><text:s text:c="3"/>32</text:p>
          </table:table-cell>
          <table:table-cell office:value-type="float" office:value="12" table:style-name="ce5">
            <text:p><text:s text:c="3"/>12</text:p>
          </table:table-cell>
          <table:table-cell office:value-type="float" office:value="1286" table:style-name="ce5">
            <text:p><text:s text:c="3"/>1,286</text:p>
          </table:table-cell>
          <table:table-cell office:value-type="float" office:value="356" table:style-name="ce5">
            <text:p><text:s text:c="3"/>356</text:p>
          </table:table-cell>
          <table:table-cell office:value-type="float" office:value="930" table:style-name="ce6">
            <text:p><text:s text:c="3"/>930</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1.$A$1:2011.$P$24" table:base-cell-address="2011.$A$1"/>
        </table:named-expressions>
      </table:table>
      <table:table table:name="2010" table:style-name="ta2">
        <table:table-column table:style-name="co8" table:default-cell-style-name="ce2"/>
        <table:table-column table:style-name="co9" table:default-cell-style-name="ce2"/>
        <table:table-column table:style-name="co10" table:number-columns-repeated="3"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10</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162123" table:style-name="ce30">
            <text:p><text:s text:c="3"/>23,162,123</text:p>
          </table:table-cell>
          <table:table-cell office:value-type="float" office:value="11635225" table:style-name="ce31">
            <text:p><text:s text:c="3"/>11,635,225</text:p>
          </table:table-cell>
          <table:table-cell office:value-type="float" office:value="11526898" table:style-name="ce31">
            <text:p><text:s text:c="3"/>11,526,898</text:p>
          </table:table-cell>
          <table:table-cell office:value-type="float" office:value="10444174" table:style-name="ce31">
            <text:p><text:s text:c="3"/>10,444,174</text:p>
          </table:table-cell>
          <table:table-cell office:value-type="float" office:value="5609993" table:style-name="ce31">
            <text:p><text:s text:c="3"/>5,609,993</text:p>
          </table:table-cell>
          <table:table-cell office:value-type="float" office:value="4834181" table:style-name="ce31">
            <text:p><text:s text:c="3"/>4,834,181</text:p>
          </table:table-cell>
          <table:table-cell office:value-type="float" office:value="10143769" table:style-name="ce31">
            <text:p><text:s text:c="3"/>10,143,769</text:p>
          </table:table-cell>
          <table:table-cell office:value-type="float" office:value="5129014" table:style-name="ce31">
            <text:p><text:s text:c="3"/>5,129,014</text:p>
          </table:table-cell>
          <table:table-cell office:value-type="float" office:value="5014755" table:style-name="ce32">
            <text:p><text:s text:c="3"/>5,014,755</text:p>
          </table:table-cell>
          <table:table-cell office:value-type="float" office:value="1390546" table:style-name="ce32">
            <text:p><text:s text:c="3"/>1,390,546</text:p>
          </table:table-cell>
          <table:table-cell office:value-type="float" office:value="664651" table:style-name="ce31">
            <text:p><text:s text:c="3"/>664,651</text:p>
          </table:table-cell>
          <table:table-cell office:value-type="float" office:value="725895" table:style-name="ce31">
            <text:p><text:s text:c="3"/>725,895</text:p>
          </table:table-cell>
          <table:table-cell office:value-type="float" office:value="1183634" table:style-name="ce31">
            <text:p><text:s text:c="3"/>1,183,634</text:p>
          </table:table-cell>
          <table:table-cell office:value-type="float" office:value="231567" table:style-name="ce31">
            <text:p><text:s text:c="3"/>231,567</text:p>
          </table:table-cell>
          <table:table-cell office:value-type="float" office:value="952067" table:style-name="ce31">
            <text:p><text:s text:c="3"/>952,067</text:p>
          </table:table-cell>
          <table:table-cell table:number-columns-repeated="16368" table:style-name="ce2"/>
        </table:table-row>
        <table:table-row table:style-name="ro8">
          <table:table-cell office:value-type="float" office:value="-15" table:style-name="ce17">
            <text:p>-15</text:p>
          </table:table-cell>
          <table:table-cell office:value-type="float" office:value="3624311" table:style-name="ce33">
            <text:p><text:s text:c="3"/>3,624,311</text:p>
          </table:table-cell>
          <table:table-cell office:value-type="float" office:value="1891299" table:style-name="ce34">
            <text:p><text:s text:c="3"/>1,891,299</text:p>
          </table:table-cell>
          <table:table-cell office:value-type="float" office:value="1733012" table:style-name="ce34">
            <text:p><text:s text:c="3"/>1,733,012</text:p>
          </table:table-cell>
          <table:table-cell office:value-type="float" office:value="3624302" table:style-name="ce34">
            <text:p><text:s text:c="3"/>3,624,302</text:p>
          </table:table-cell>
          <table:table-cell office:value-type="float" office:value="1891297" table:style-name="ce34">
            <text:p><text:s text:c="3"/>1,891,297</text:p>
          </table:table-cell>
          <table:table-cell office:value-type="float" office:value="1733005" table:style-name="ce34">
            <text:p><text:s text:c="3"/>1,733,005</text:p>
          </table:table-cell>
          <table:table-cell office:value-type="float" office:value="7" table:style-name="ce34">
            <text:p><text:s text:c="3"/>7</text:p>
          </table:table-cell>
          <table:table-cell office:value-type="float" office:value="1" table:style-name="ce34">
            <text:p><text:s text:c="3"/>1</text:p>
          </table:table-cell>
          <table:table-cell office:value-type="float" office:value="6" table:style-name="ce34">
            <text:p><text:s text:c="3"/>6</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08154" table:style-name="ce33">
            <text:p><text:s text:c="3"/>1,608,154</text:p>
          </table:table-cell>
          <table:table-cell office:value-type="float" office:value="836734" table:style-name="ce34">
            <text:p><text:s text:c="3"/>836,734</text:p>
          </table:table-cell>
          <table:table-cell office:value-type="float" office:value="771420" table:style-name="ce34">
            <text:p><text:s text:c="3"/>771,420</text:p>
          </table:table-cell>
          <table:table-cell office:value-type="float" office:value="1604625" table:style-name="ce34">
            <text:p><text:s text:c="3"/>1,604,625</text:p>
          </table:table-cell>
          <table:table-cell office:value-type="float" office:value="836129" table:style-name="ce34">
            <text:p><text:s text:c="3"/>836,129</text:p>
          </table:table-cell>
          <table:table-cell office:value-type="float" office:value="768496" table:style-name="ce34">
            <text:p><text:s text:c="3"/>768,496</text:p>
          </table:table-cell>
          <table:table-cell office:value-type="float" office:value="3160" table:style-name="ce34">
            <text:p><text:s text:c="3"/>3,160</text:p>
          </table:table-cell>
          <table:table-cell office:value-type="float" office:value="547" table:style-name="ce34">
            <text:p><text:s text:c="3"/>547</text:p>
          </table:table-cell>
          <table:table-cell office:value-type="float" office:value="2613" table:style-name="ce34">
            <text:p><text:s text:c="3"/>2,613</text:p>
          </table:table-cell>
          <table:table-cell office:value-type="float" office:value="366" table:style-name="ce34">
            <text:p><text:s text:c="3"/>366</text:p>
          </table:table-cell>
          <table:table-cell office:value-type="float" office:value="58" table:style-name="ce34">
            <text:p><text:s text:c="3"/>58</text:p>
          </table:table-cell>
          <table:table-cell office:value-type="float" office:value="308" table:style-name="ce34">
            <text:p><text:s text:c="3"/>308</text:p>
          </table:table-cell>
          <table:table-cell office:value-type="float" office:value="3" table:style-name="ce34">
            <text:p><text:s text:c="3"/>3</text:p>
          </table:table-cell>
          <table:table-cell office:value-type="float" office:value="0" table:style-name="ce34">
            <text:p>—</text:p>
          </table:table-cell>
          <table:table-cell office:value-type="float" office:value="3" table:style-name="ce35">
            <text:p><text:s text:c="3"/>3</text:p>
          </table:table-cell>
          <table:table-cell table:number-columns-repeated="16368" table:style-name="ce2"/>
        </table:table-row>
        <table:table-row table:style-name="ro8">
          <table:table-cell office:value-type="string" table:style-name="ce18">
            <text:p>20-24</text:p>
          </table:table-cell>
          <table:table-cell office:value-type="float" office:value="1586737" table:style-name="ce33">
            <text:p><text:s text:c="3"/>1,586,737</text:p>
          </table:table-cell>
          <table:table-cell office:value-type="float" office:value="821067" table:style-name="ce34">
            <text:p><text:s text:c="3"/>821,067</text:p>
          </table:table-cell>
          <table:table-cell office:value-type="float" office:value="765670" table:style-name="ce34">
            <text:p><text:s text:c="3"/>765,670</text:p>
          </table:table-cell>
          <table:table-cell office:value-type="float" office:value="1528548" table:style-name="ce34">
            <text:p><text:s text:c="3"/>1,528,548</text:p>
          </table:table-cell>
          <table:table-cell office:value-type="float" office:value="805616" table:style-name="ce34">
            <text:p><text:s text:c="3"/>805,616</text:p>
          </table:table-cell>
          <table:table-cell office:value-type="float" office:value="722932" table:style-name="ce34">
            <text:p><text:s text:c="3"/>722,932</text:p>
          </table:table-cell>
          <table:table-cell office:value-type="float" office:value="50252" table:style-name="ce34">
            <text:p><text:s text:c="3"/>50,252</text:p>
          </table:table-cell>
          <table:table-cell office:value-type="float" office:value="13393" table:style-name="ce34">
            <text:p><text:s text:c="3"/>13,393</text:p>
          </table:table-cell>
          <table:table-cell office:value-type="float" office:value="36859" table:style-name="ce34">
            <text:p><text:s text:c="3"/>36,859</text:p>
          </table:table-cell>
          <table:table-cell office:value-type="float" office:value="7812" table:style-name="ce34">
            <text:p><text:s text:c="3"/>7,812</text:p>
          </table:table-cell>
          <table:table-cell office:value-type="float" office:value="2053" table:style-name="ce34">
            <text:p><text:s text:c="3"/>2,053</text:p>
          </table:table-cell>
          <table:table-cell office:value-type="float" office:value="5759" table:style-name="ce34">
            <text:p><text:s text:c="3"/>5,759</text:p>
          </table:table-cell>
          <table:table-cell office:value-type="float" office:value="125" table:style-name="ce34">
            <text:p><text:s text:c="3"/>125</text:p>
          </table:table-cell>
          <table:table-cell office:value-type="float" office:value="5" table:style-name="ce34">
            <text:p><text:s text:c="3"/>5</text:p>
          </table:table-cell>
          <table:table-cell office:value-type="float" office:value="120" table:style-name="ce35">
            <text:p><text:s text:c="3"/>120</text:p>
          </table:table-cell>
          <table:table-cell table:number-columns-repeated="16368" table:style-name="ce2"/>
        </table:table-row>
        <table:table-row table:style-name="ro8">
          <table:table-cell office:value-type="string" table:style-name="ce18">
            <text:p>25-29</text:p>
          </table:table-cell>
          <table:table-cell office:value-type="float" office:value="1886699" table:style-name="ce33">
            <text:p><text:s text:c="3"/>1,886,699</text:p>
          </table:table-cell>
          <table:table-cell office:value-type="float" office:value="953304" table:style-name="ce34">
            <text:p><text:s text:c="3"/>953,304</text:p>
          </table:table-cell>
          <table:table-cell office:value-type="float" office:value="933395" table:style-name="ce34">
            <text:p><text:s text:c="3"/>933,395</text:p>
          </table:table-cell>
          <table:table-cell office:value-type="float" office:value="1465967" table:style-name="ce34">
            <text:p><text:s text:c="3"/>1,465,967</text:p>
          </table:table-cell>
          <table:table-cell office:value-type="float" office:value="811717" table:style-name="ce34">
            <text:p><text:s text:c="3"/>811,717</text:p>
          </table:table-cell>
          <table:table-cell office:value-type="float" office:value="654250" table:style-name="ce34">
            <text:p><text:s text:c="3"/>654,250</text:p>
          </table:table-cell>
          <table:table-cell office:value-type="float" office:value="370313" table:style-name="ce34">
            <text:p><text:s text:c="3"/>370,313</text:p>
          </table:table-cell>
          <table:table-cell office:value-type="float" office:value="126106" table:style-name="ce34">
            <text:p><text:s text:c="3"/>126,106</text:p>
          </table:table-cell>
          <table:table-cell office:value-type="float" office:value="244207" table:style-name="ce34">
            <text:p><text:s text:c="3"/>244,207</text:p>
          </table:table-cell>
          <table:table-cell office:value-type="float" office:value="48868" table:style-name="ce34">
            <text:p><text:s text:c="3"/>48,868</text:p>
          </table:table-cell>
          <table:table-cell office:value-type="float" office:value="15387" table:style-name="ce34">
            <text:p><text:s text:c="3"/>15,387</text:p>
          </table:table-cell>
          <table:table-cell office:value-type="float" office:value="33481" table:style-name="ce34">
            <text:p><text:s text:c="3"/>33,481</text:p>
          </table:table-cell>
          <table:table-cell office:value-type="float" office:value="1551" table:style-name="ce34">
            <text:p><text:s text:c="3"/>1,551</text:p>
          </table:table-cell>
          <table:table-cell office:value-type="float" office:value="94" table:style-name="ce34">
            <text:p><text:s text:c="3"/>94</text:p>
          </table:table-cell>
          <table:table-cell office:value-type="float" office:value="1457" table:style-name="ce35">
            <text:p><text:s text:c="3"/>1,457</text:p>
          </table:table-cell>
          <table:table-cell table:number-columns-repeated="16368" table:style-name="ce2"/>
        </table:table-row>
        <table:table-row table:style-name="ro8">
          <table:table-cell office:value-type="string" table:style-name="ce18">
            <text:p>30-34</text:p>
          </table:table-cell>
          <table:table-cell office:value-type="float" office:value="2029110" table:style-name="ce33">
            <text:p><text:s text:c="3"/>2,029,110</text:p>
          </table:table-cell>
          <table:table-cell office:value-type="float" office:value="1012113" table:style-name="ce34">
            <text:p><text:s text:c="3"/>1,012,113</text:p>
          </table:table-cell>
          <table:table-cell office:value-type="float" office:value="1016997" table:style-name="ce34">
            <text:p><text:s text:c="3"/>1,016,997</text:p>
          </table:table-cell>
          <table:table-cell office:value-type="float" office:value="925668" table:style-name="ce34">
            <text:p><text:s text:c="3"/>925,668</text:p>
          </table:table-cell>
          <table:table-cell office:value-type="float" office:value="547135" table:style-name="ce34">
            <text:p><text:s text:c="3"/>547,135</text:p>
          </table:table-cell>
          <table:table-cell office:value-type="float" office:value="378533" table:style-name="ce34">
            <text:p><text:s text:c="3"/>378,533</text:p>
          </table:table-cell>
          <table:table-cell office:value-type="float" office:value="970270" table:style-name="ce34">
            <text:p><text:s text:c="3"/>970,270</text:p>
          </table:table-cell>
          <table:table-cell office:value-type="float" office:value="411984" table:style-name="ce34">
            <text:p><text:s text:c="3"/>411,984</text:p>
          </table:table-cell>
          <table:table-cell office:value-type="float" office:value="558286" table:style-name="ce34">
            <text:p><text:s text:c="3"/>558,286</text:p>
          </table:table-cell>
          <table:table-cell office:value-type="float" office:value="127914" table:style-name="ce34">
            <text:p><text:s text:c="3"/>127,914</text:p>
          </table:table-cell>
          <table:table-cell office:value-type="float" office:value="52444" table:style-name="ce34">
            <text:p><text:s text:c="3"/>52,444</text:p>
          </table:table-cell>
          <table:table-cell office:value-type="float" office:value="75470" table:style-name="ce34">
            <text:p><text:s text:c="3"/>75,470</text:p>
          </table:table-cell>
          <table:table-cell office:value-type="float" office:value="5258" table:style-name="ce34">
            <text:p><text:s text:c="3"/>5,258</text:p>
          </table:table-cell>
          <table:table-cell office:value-type="float" office:value="550" table:style-name="ce34">
            <text:p><text:s text:c="3"/>550</text:p>
          </table:table-cell>
          <table:table-cell office:value-type="float" office:value="4708" table:style-name="ce35">
            <text:p><text:s text:c="3"/>4,708</text:p>
          </table:table-cell>
          <table:table-cell table:number-columns-repeated="16368" table:style-name="ce2"/>
        </table:table-row>
        <table:table-row table:style-name="ro8">
          <table:table-cell office:value-type="string" table:style-name="ce18">
            <text:p>35-39</text:p>
          </table:table-cell>
          <table:table-cell office:value-type="float" office:value="1791704" table:style-name="ce33">
            <text:p><text:s text:c="3"/>1,791,704</text:p>
          </table:table-cell>
          <table:table-cell office:value-type="float" office:value="889468" table:style-name="ce34">
            <text:p><text:s text:c="3"/>889,468</text:p>
          </table:table-cell>
          <table:table-cell office:value-type="float" office:value="902236" table:style-name="ce34">
            <text:p><text:s text:c="3"/>902,236</text:p>
          </table:table-cell>
          <table:table-cell office:value-type="float" office:value="446995" table:style-name="ce34">
            <text:p><text:s text:c="3"/>446,995</text:p>
          </table:table-cell>
          <table:table-cell office:value-type="float" office:value="258072" table:style-name="ce34">
            <text:p><text:s text:c="3"/>258,072</text:p>
          </table:table-cell>
          <table:table-cell office:value-type="float" office:value="188923" table:style-name="ce34">
            <text:p><text:s text:c="3"/>188,923</text:p>
          </table:table-cell>
          <table:table-cell office:value-type="float" office:value="1154326" table:style-name="ce34">
            <text:p><text:s text:c="3"/>1,154,326</text:p>
          </table:table-cell>
          <table:table-cell office:value-type="float" office:value="547381" table:style-name="ce34">
            <text:p><text:s text:c="3"/>547,381</text:p>
          </table:table-cell>
          <table:table-cell office:value-type="float" office:value="606945" table:style-name="ce34">
            <text:p><text:s text:c="3"/>606,945</text:p>
          </table:table-cell>
          <table:table-cell office:value-type="float" office:value="179535" table:style-name="ce34">
            <text:p><text:s text:c="3"/>179,535</text:p>
          </table:table-cell>
          <table:table-cell office:value-type="float" office:value="82636" table:style-name="ce34">
            <text:p><text:s text:c="3"/>82,636</text:p>
          </table:table-cell>
          <table:table-cell office:value-type="float" office:value="96899" table:style-name="ce34">
            <text:p><text:s text:c="3"/>96,899</text:p>
          </table:table-cell>
          <table:table-cell office:value-type="float" office:value="10848" table:style-name="ce34">
            <text:p><text:s text:c="3"/>10,848</text:p>
          </table:table-cell>
          <table:table-cell office:value-type="float" office:value="1379" table:style-name="ce34">
            <text:p><text:s text:c="3"/>1,379</text:p>
          </table:table-cell>
          <table:table-cell office:value-type="float" office:value="9469" table:style-name="ce35">
            <text:p><text:s text:c="3"/>9,469</text:p>
          </table:table-cell>
          <table:table-cell table:number-columns-repeated="16368" table:style-name="ce2"/>
        </table:table-row>
        <table:table-row table:style-name="ro8">
          <table:table-cell office:value-type="string" table:style-name="ce18">
            <text:p>40-44</text:p>
          </table:table-cell>
          <table:table-cell office:value-type="float" office:value="1862445" table:style-name="ce33">
            <text:p><text:s text:c="3"/>1,862,445</text:p>
          </table:table-cell>
          <table:table-cell office:value-type="float" office:value="932140" table:style-name="ce34">
            <text:p><text:s text:c="3"/>932,140</text:p>
          </table:table-cell>
          <table:table-cell office:value-type="float" office:value="930305" table:style-name="ce34">
            <text:p><text:s text:c="3"/>930,305</text:p>
          </table:table-cell>
          <table:table-cell office:value-type="float" office:value="299407" table:style-name="ce34">
            <text:p><text:s text:c="3"/>299,407</text:p>
          </table:table-cell>
          <table:table-cell office:value-type="float" office:value="165826" table:style-name="ce34">
            <text:p><text:s text:c="3"/>165,826</text:p>
          </table:table-cell>
          <table:table-cell office:value-type="float" office:value="133581" table:style-name="ce34">
            <text:p><text:s text:c="3"/>133,581</text:p>
          </table:table-cell>
          <table:table-cell office:value-type="float" office:value="1312357" table:style-name="ce34">
            <text:p><text:s text:c="3"/>1,312,357</text:p>
          </table:table-cell>
          <table:table-cell office:value-type="float" office:value="652478" table:style-name="ce34">
            <text:p><text:s text:c="3"/>652,478</text:p>
          </table:table-cell>
          <table:table-cell office:value-type="float" office:value="659879" table:style-name="ce34">
            <text:p><text:s text:c="3"/>659,879</text:p>
          </table:table-cell>
          <table:table-cell office:value-type="float" office:value="228250" table:style-name="ce34">
            <text:p><text:s text:c="3"/>228,250</text:p>
          </table:table-cell>
          <table:table-cell office:value-type="float" office:value="110667" table:style-name="ce34">
            <text:p><text:s text:c="3"/>110,667</text:p>
          </table:table-cell>
          <table:table-cell office:value-type="float" office:value="117583" table:style-name="ce34">
            <text:p><text:s text:c="3"/>117,583</text:p>
          </table:table-cell>
          <table:table-cell office:value-type="float" office:value="22431" table:style-name="ce34">
            <text:p><text:s text:c="3"/>22,431</text:p>
          </table:table-cell>
          <table:table-cell office:value-type="float" office:value="3169" table:style-name="ce34">
            <text:p><text:s text:c="3"/>3,169</text:p>
          </table:table-cell>
          <table:table-cell office:value-type="float" office:value="19262" table:style-name="ce35">
            <text:p><text:s text:c="3"/>19,262</text:p>
          </table:table-cell>
          <table:table-cell table:number-columns-repeated="16368" table:style-name="ce2"/>
        </table:table-row>
        <table:table-row table:style-name="ro8">
          <table:table-cell office:value-type="string" table:style-name="ce18">
            <text:p>45-49</text:p>
          </table:table-cell>
          <table:table-cell office:value-type="float" office:value="1904868" table:style-name="ce33">
            <text:p><text:s text:c="3"/>1,904,868</text:p>
          </table:table-cell>
          <table:table-cell office:value-type="float" office:value="952466" table:style-name="ce34">
            <text:p><text:s text:c="3"/>952,466</text:p>
          </table:table-cell>
          <table:table-cell office:value-type="float" office:value="952402" table:style-name="ce34">
            <text:p><text:s text:c="3"/>952,402</text:p>
          </table:table-cell>
          <table:table-cell office:value-type="float" office:value="208473" table:style-name="ce34">
            <text:p><text:s text:c="3"/>208,473</text:p>
          </table:table-cell>
          <table:table-cell office:value-type="float" office:value="114401" table:style-name="ce34">
            <text:p><text:s text:c="3"/>114,401</text:p>
          </table:table-cell>
          <table:table-cell office:value-type="float" office:value="94072" table:style-name="ce34">
            <text:p><text:s text:c="3"/>94,072</text:p>
          </table:table-cell>
          <table:table-cell office:value-type="float" office:value="1405731" table:style-name="ce34">
            <text:p><text:s text:c="3"/>1,405,731</text:p>
          </table:table-cell>
          <table:table-cell office:value-type="float" office:value="712189" table:style-name="ce34">
            <text:p><text:s text:c="3"/>712,189</text:p>
          </table:table-cell>
          <table:table-cell office:value-type="float" office:value="693542" table:style-name="ce34">
            <text:p><text:s text:c="3"/>693,542</text:p>
          </table:table-cell>
          <table:table-cell office:value-type="float" office:value="246300" table:style-name="ce34">
            <text:p><text:s text:c="3"/>246,300</text:p>
          </table:table-cell>
          <table:table-cell office:value-type="float" office:value="119463" table:style-name="ce34">
            <text:p><text:s text:c="3"/>119,463</text:p>
          </table:table-cell>
          <table:table-cell office:value-type="float" office:value="126837" table:style-name="ce34">
            <text:p><text:s text:c="3"/>126,837</text:p>
          </table:table-cell>
          <table:table-cell office:value-type="float" office:value="44364" table:style-name="ce34">
            <text:p><text:s text:c="3"/>44,364</text:p>
          </table:table-cell>
          <table:table-cell office:value-type="float" office:value="6413" table:style-name="ce34">
            <text:p><text:s text:c="3"/>6,413</text:p>
          </table:table-cell>
          <table:table-cell office:value-type="float" office:value="37951" table:style-name="ce35">
            <text:p><text:s text:c="3"/>37,951</text:p>
          </table:table-cell>
          <table:table-cell table:number-columns-repeated="16368" table:style-name="ce2"/>
        </table:table-row>
        <table:table-row table:style-name="ro8">
          <table:table-cell office:value-type="string" table:style-name="ce18">
            <text:p>50-54</text:p>
          </table:table-cell>
          <table:table-cell office:value-type="float" office:value="1780392" table:style-name="ce33">
            <text:p><text:s text:c="3"/>1,780,392</text:p>
          </table:table-cell>
          <table:table-cell office:value-type="float" office:value="883709" table:style-name="ce34">
            <text:p><text:s text:c="3"/>883,709</text:p>
          </table:table-cell>
          <table:table-cell office:value-type="float" office:value="896683" table:style-name="ce34">
            <text:p><text:s text:c="3"/>896,683</text:p>
          </table:table-cell>
          <table:table-cell office:value-type="float" office:value="134893" table:style-name="ce34">
            <text:p><text:s text:c="3"/>134,893</text:p>
          </table:table-cell>
          <table:table-cell office:value-type="float" office:value="72775" table:style-name="ce34">
            <text:p><text:s text:c="3"/>72,775</text:p>
          </table:table-cell>
          <table:table-cell office:value-type="float" office:value="62118" table:style-name="ce34">
            <text:p><text:s text:c="3"/>62,118</text:p>
          </table:table-cell>
          <table:table-cell office:value-type="float" office:value="1350019" table:style-name="ce34">
            <text:p><text:s text:c="3"/>1,350,019</text:p>
          </table:table-cell>
          <table:table-cell office:value-type="float" office:value="692694" table:style-name="ce34">
            <text:p><text:s text:c="3"/>692,694</text:p>
          </table:table-cell>
          <table:table-cell office:value-type="float" office:value="657325" table:style-name="ce34">
            <text:p><text:s text:c="3"/>657,325</text:p>
          </table:table-cell>
          <table:table-cell office:value-type="float" office:value="221340" table:style-name="ce34">
            <text:p><text:s text:c="3"/>221,340</text:p>
          </table:table-cell>
          <table:table-cell office:value-type="float" office:value="107387" table:style-name="ce34">
            <text:p><text:s text:c="3"/>107,387</text:p>
          </table:table-cell>
          <table:table-cell office:value-type="float" office:value="113953" table:style-name="ce34">
            <text:p><text:s text:c="3"/>113,953</text:p>
          </table:table-cell>
          <table:table-cell office:value-type="float" office:value="74140" table:style-name="ce34">
            <text:p><text:s text:c="3"/>74,140</text:p>
          </table:table-cell>
          <table:table-cell office:value-type="float" office:value="10853" table:style-name="ce34">
            <text:p><text:s text:c="3"/>10,853</text:p>
          </table:table-cell>
          <table:table-cell office:value-type="float" office:value="63287" table:style-name="ce35">
            <text:p><text:s text:c="3"/>63,287</text:p>
          </table:table-cell>
          <table:table-cell table:number-columns-repeated="16368" table:style-name="ce2"/>
        </table:table-row>
        <table:table-row table:style-name="ro8">
          <table:table-cell office:value-type="string" table:style-name="ce18">
            <text:p>55-59</text:p>
          </table:table-cell>
          <table:table-cell office:value-type="float" office:value="1572529" table:style-name="ce33">
            <text:p><text:s text:c="3"/>1,572,529</text:p>
          </table:table-cell>
          <table:table-cell office:value-type="float" office:value="773674" table:style-name="ce34">
            <text:p><text:s text:c="3"/>773,674</text:p>
          </table:table-cell>
          <table:table-cell office:value-type="float" office:value="798855" table:style-name="ce34">
            <text:p><text:s text:c="3"/>798,855</text:p>
          </table:table-cell>
          <table:table-cell office:value-type="float" office:value="86089" table:style-name="ce34">
            <text:p><text:s text:c="3"/>86,089</text:p>
          </table:table-cell>
          <table:table-cell office:value-type="float" office:value="42006" table:style-name="ce34">
            <text:p><text:s text:c="3"/>42,006</text:p>
          </table:table-cell>
          <table:table-cell office:value-type="float" office:value="44083" table:style-name="ce34">
            <text:p><text:s text:c="3"/>44,083</text:p>
          </table:table-cell>
          <table:table-cell office:value-type="float" office:value="1206580" table:style-name="ce34">
            <text:p><text:s text:c="3"/>1,206,580</text:p>
          </table:table-cell>
          <table:table-cell office:value-type="float" office:value="632616" table:style-name="ce34">
            <text:p><text:s text:c="3"/>632,616</text:p>
          </table:table-cell>
          <table:table-cell office:value-type="float" office:value="573964" table:style-name="ce34">
            <text:p><text:s text:c="3"/>573,964</text:p>
          </table:table-cell>
          <table:table-cell office:value-type="float" office:value="164954" table:style-name="ce34">
            <text:p><text:s text:c="3"/>164,954</text:p>
          </table:table-cell>
          <table:table-cell office:value-type="float" office:value="82588" table:style-name="ce34">
            <text:p><text:s text:c="3"/>82,588</text:p>
          </table:table-cell>
          <table:table-cell office:value-type="float" office:value="82366" table:style-name="ce34">
            <text:p><text:s text:c="3"/>82,366</text:p>
          </table:table-cell>
          <table:table-cell office:value-type="float" office:value="114906" table:style-name="ce34">
            <text:p><text:s text:c="3"/>114,906</text:p>
          </table:table-cell>
          <table:table-cell office:value-type="float" office:value="16464" table:style-name="ce34">
            <text:p><text:s text:c="3"/>16,464</text:p>
          </table:table-cell>
          <table:table-cell office:value-type="float" office:value="98442" table:style-name="ce35">
            <text:p><text:s text:c="3"/>98,442</text:p>
          </table:table-cell>
          <table:table-cell table:number-columns-repeated="16368" table:style-name="ce2"/>
        </table:table-row>
        <table:table-row table:style-name="ro8">
          <table:table-cell office:value-type="string" table:style-name="ce18">
            <text:p>60-64</text:p>
          </table:table-cell>
          <table:table-cell office:value-type="float" office:value="1027281" table:style-name="ce33">
            <text:p><text:s text:c="3"/>1,027,281</text:p>
          </table:table-cell>
          <table:table-cell office:value-type="float" office:value="500740" table:style-name="ce34">
            <text:p><text:s text:c="3"/>500,740</text:p>
          </table:table-cell>
          <table:table-cell office:value-type="float" office:value="526541" table:style-name="ce34">
            <text:p><text:s text:c="3"/>526,541</text:p>
          </table:table-cell>
          <table:table-cell office:value-type="float" office:value="42121" table:style-name="ce34">
            <text:p><text:s text:c="3"/>42,121</text:p>
          </table:table-cell>
          <table:table-cell office:value-type="float" office:value="19344" table:style-name="ce34">
            <text:p><text:s text:c="3"/>19,344</text:p>
          </table:table-cell>
          <table:table-cell office:value-type="float" office:value="22777" table:style-name="ce34">
            <text:p><text:s text:c="3"/>22,777</text:p>
          </table:table-cell>
          <table:table-cell office:value-type="float" office:value="783315" table:style-name="ce34">
            <text:p><text:s text:c="3"/>783,315</text:p>
          </table:table-cell>
          <table:table-cell office:value-type="float" office:value="421265" table:style-name="ce34">
            <text:p><text:s text:c="3"/>421,265</text:p>
          </table:table-cell>
          <table:table-cell office:value-type="float" office:value="362050" table:style-name="ce34">
            <text:p><text:s text:c="3"/>362,050</text:p>
          </table:table-cell>
          <table:table-cell office:value-type="float" office:value="79939" table:style-name="ce34">
            <text:p><text:s text:c="3"/>79,939</text:p>
          </table:table-cell>
          <table:table-cell office:value-type="float" office:value="42526" table:style-name="ce34">
            <text:p><text:s text:c="3"/>42,526</text:p>
          </table:table-cell>
          <table:table-cell office:value-type="float" office:value="37413" table:style-name="ce34">
            <text:p><text:s text:c="3"/>37,413</text:p>
          </table:table-cell>
          <table:table-cell office:value-type="float" office:value="121906" table:style-name="ce34">
            <text:p><text:s text:c="3"/>121,906</text:p>
          </table:table-cell>
          <table:table-cell office:value-type="float" office:value="17605" table:style-name="ce34">
            <text:p><text:s text:c="3"/>17,605</text:p>
          </table:table-cell>
          <table:table-cell office:value-type="float" office:value="104301" table:style-name="ce35">
            <text:p><text:s text:c="3"/>104,301</text:p>
          </table:table-cell>
          <table:table-cell table:number-columns-repeated="16368" table:style-name="ce2"/>
        </table:table-row>
        <table:table-row table:style-name="ro8">
          <table:table-cell office:value-type="string" table:style-name="ce18">
            <text:p>65-69</text:p>
          </table:table-cell>
          <table:table-cell office:value-type="float" office:value="736850" table:style-name="ce33">
            <text:p><text:s text:c="3"/>736,850</text:p>
          </table:table-cell>
          <table:table-cell office:value-type="float" office:value="351553" table:style-name="ce34">
            <text:p><text:s text:c="3"/>351,553</text:p>
          </table:table-cell>
          <table:table-cell office:value-type="float" office:value="385297" table:style-name="ce34">
            <text:p><text:s text:c="3"/>385,297</text:p>
          </table:table-cell>
          <table:table-cell office:value-type="float" office:value="21342" table:style-name="ce34">
            <text:p><text:s text:c="3"/>21,342</text:p>
          </table:table-cell>
          <table:table-cell office:value-type="float" office:value="10862" table:style-name="ce34">
            <text:p><text:s text:c="3"/>10,862</text:p>
          </table:table-cell>
          <table:table-cell office:value-type="float" office:value="10480" table:style-name="ce34">
            <text:p><text:s text:c="3"/>10,480</text:p>
          </table:table-cell>
          <table:table-cell office:value-type="float" office:value="543871" table:style-name="ce34">
            <text:p><text:s text:c="3"/>543,871</text:p>
          </table:table-cell>
          <table:table-cell office:value-type="float" office:value="297825" table:style-name="ce34">
            <text:p><text:s text:c="3"/>297,825</text:p>
          </table:table-cell>
          <table:table-cell office:value-type="float" office:value="246046" table:style-name="ce34">
            <text:p><text:s text:c="3"/>246,046</text:p>
          </table:table-cell>
          <table:table-cell office:value-type="float" office:value="37183" table:style-name="ce34">
            <text:p><text:s text:c="3"/>37,183</text:p>
          </table:table-cell>
          <table:table-cell office:value-type="float" office:value="20883" table:style-name="ce34">
            <text:p><text:s text:c="3"/>20,883</text:p>
          </table:table-cell>
          <table:table-cell office:value-type="float" office:value="16300" table:style-name="ce34">
            <text:p><text:s text:c="3"/>16,300</text:p>
          </table:table-cell>
          <table:table-cell office:value-type="float" office:value="134454" table:style-name="ce34">
            <text:p><text:s text:c="3"/>134,454</text:p>
          </table:table-cell>
          <table:table-cell office:value-type="float" office:value="21983" table:style-name="ce34">
            <text:p><text:s text:c="3"/>21,983</text:p>
          </table:table-cell>
          <table:table-cell office:value-type="float" office:value="112471" table:style-name="ce35">
            <text:p><text:s text:c="3"/>112,471</text:p>
          </table:table-cell>
          <table:table-cell table:number-columns-repeated="16368" table:style-name="ce2"/>
        </table:table-row>
        <table:table-row table:style-name="ro8">
          <table:table-cell office:value-type="string" table:style-name="ce18">
            <text:p>70-74</text:p>
          </table:table-cell>
          <table:table-cell office:value-type="float" office:value="648886" table:style-name="ce33">
            <text:p><text:s text:c="3"/>648,886</text:p>
          </table:table-cell>
          <table:table-cell office:value-type="float" office:value="298770" table:style-name="ce34">
            <text:p><text:s text:c="3"/>298,770</text:p>
          </table:table-cell>
          <table:table-cell office:value-type="float" office:value="350116" table:style-name="ce34">
            <text:p><text:s text:c="3"/>350,116</text:p>
          </table:table-cell>
          <table:table-cell office:value-type="float" office:value="15819" table:style-name="ce34">
            <text:p><text:s text:c="3"/>15,819</text:p>
          </table:table-cell>
          <table:table-cell office:value-type="float" office:value="8238" table:style-name="ce34">
            <text:p><text:s text:c="3"/>8,238</text:p>
          </table:table-cell>
          <table:table-cell office:value-type="float" office:value="7581" table:style-name="ce34">
            <text:p><text:s text:c="3"/>7,581</text:p>
          </table:table-cell>
          <table:table-cell office:value-type="float" office:value="439992" table:style-name="ce34">
            <text:p><text:s text:c="3"/>439,992</text:p>
          </table:table-cell>
          <table:table-cell office:value-type="float" office:value="246139" table:style-name="ce34">
            <text:p><text:s text:c="3"/>246,139</text:p>
          </table:table-cell>
          <table:table-cell office:value-type="float" office:value="193853" table:style-name="ce34">
            <text:p><text:s text:c="3"/>193,853</text:p>
          </table:table-cell>
          <table:table-cell office:value-type="float" office:value="20926" table:style-name="ce34">
            <text:p><text:s text:c="3"/>20,926</text:p>
          </table:table-cell>
          <table:table-cell office:value-type="float" office:value="11309" table:style-name="ce34">
            <text:p><text:s text:c="3"/>11,309</text:p>
          </table:table-cell>
          <table:table-cell office:value-type="float" office:value="9617" table:style-name="ce34">
            <text:p><text:s text:c="3"/>9,617</text:p>
          </table:table-cell>
          <table:table-cell office:value-type="float" office:value="172149" table:style-name="ce34">
            <text:p><text:s text:c="3"/>172,149</text:p>
          </table:table-cell>
          <table:table-cell office:value-type="float" office:value="33084" table:style-name="ce34">
            <text:p><text:s text:c="3"/>33,084</text:p>
          </table:table-cell>
          <table:table-cell office:value-type="float" office:value="139065" table:style-name="ce35">
            <text:p><text:s text:c="3"/>139,065</text:p>
          </table:table-cell>
          <table:table-cell table:number-columns-repeated="16368"/>
        </table:table-row>
        <table:table-row table:style-name="ro8">
          <table:table-cell office:value-type="string" table:style-name="ce18">
            <text:p>75-79</text:p>
          </table:table-cell>
          <table:table-cell office:value-type="float" office:value="497209" table:style-name="ce33">
            <text:p><text:s text:c="3"/>497,209</text:p>
          </table:table-cell>
          <table:table-cell office:value-type="float" office:value="234614" table:style-name="ce34">
            <text:p><text:s text:c="3"/>234,614</text:p>
          </table:table-cell>
          <table:table-cell office:value-type="float" office:value="262595" table:style-name="ce34">
            <text:p><text:s text:c="3"/>262,595</text:p>
          </table:table-cell>
          <table:table-cell office:value-type="float" office:value="12075" table:style-name="ce34">
            <text:p><text:s text:c="3"/>12,075</text:p>
          </table:table-cell>
          <table:table-cell office:value-type="float" office:value="6894" table:style-name="ce34">
            <text:p><text:s text:c="3"/>6,894</text:p>
          </table:table-cell>
          <table:table-cell office:value-type="float" office:value="5181" table:style-name="ce34">
            <text:p><text:s text:c="3"/>5,181</text:p>
          </table:table-cell>
          <table:table-cell office:value-type="float" office:value="293258" table:style-name="ce34">
            <text:p><text:s text:c="3"/>293,258</text:p>
          </table:table-cell>
          <table:table-cell office:value-type="float" office:value="179640" table:style-name="ce34">
            <text:p><text:s text:c="3"/>179,640</text:p>
          </table:table-cell>
          <table:table-cell office:value-type="float" office:value="113618" table:style-name="ce34">
            <text:p><text:s text:c="3"/>113,618</text:p>
          </table:table-cell>
          <table:table-cell office:value-type="float" office:value="12434" table:style-name="ce34">
            <text:p><text:s text:c="3"/>12,434</text:p>
          </table:table-cell>
          <table:table-cell office:value-type="float" office:value="7233" table:style-name="ce34">
            <text:p><text:s text:c="3"/>7,233</text:p>
          </table:table-cell>
          <table:table-cell office:value-type="float" office:value="5201" table:style-name="ce34">
            <text:p><text:s text:c="3"/>5,201</text:p>
          </table:table-cell>
          <table:table-cell office:value-type="float" office:value="179442" table:style-name="ce34">
            <text:p><text:s text:c="3"/>179,442</text:p>
          </table:table-cell>
          <table:table-cell office:value-type="float" office:value="40847" table:style-name="ce34">
            <text:p><text:s text:c="3"/>40,847</text:p>
          </table:table-cell>
          <table:table-cell office:value-type="float" office:value="138595" table:style-name="ce35">
            <text:p><text:s text:c="3"/>138,595</text:p>
          </table:table-cell>
          <table:table-cell table:number-columns-repeated="16368"/>
        </table:table-row>
        <table:table-row table:style-name="ro8">
          <table:table-cell office:value-type="string" table:style-name="ce18">
            <text:p>80-84</text:p>
          </table:table-cell>
          <table:table-cell office:value-type="float" office:value="364105" table:style-name="ce33">
            <text:p><text:s text:c="3"/>364,105</text:p>
          </table:table-cell>
          <table:table-cell office:value-type="float" office:value="188509" table:style-name="ce34">
            <text:p><text:s text:c="3"/>188,509</text:p>
          </table:table-cell>
          <table:table-cell office:value-type="float" office:value="175596" table:style-name="ce34">
            <text:p><text:s text:c="3"/>175,596</text:p>
          </table:table-cell>
          <table:table-cell office:value-type="float" office:value="13648" table:style-name="ce34">
            <text:p><text:s text:c="3"/>13,648</text:p>
          </table:table-cell>
          <table:table-cell office:value-type="float" office:value="9593" table:style-name="ce34">
            <text:p><text:s text:c="3"/>9,593</text:p>
          </table:table-cell>
          <table:table-cell office:value-type="float" office:value="4055" table:style-name="ce34">
            <text:p><text:s text:c="3"/>4,055</text:p>
          </table:table-cell>
          <table:table-cell office:value-type="float" office:value="180766" table:style-name="ce34">
            <text:p><text:s text:c="3"/>180,766</text:p>
          </table:table-cell>
          <table:table-cell office:value-type="float" office:value="131189" table:style-name="ce34">
            <text:p><text:s text:c="3"/>131,189</text:p>
          </table:table-cell>
          <table:table-cell office:value-type="float" office:value="49577" table:style-name="ce34">
            <text:p><text:s text:c="3"/>49,577</text:p>
          </table:table-cell>
          <table:table-cell office:value-type="float" office:value="9405" table:style-name="ce34">
            <text:p><text:s text:c="3"/>9,405</text:p>
          </table:table-cell>
          <table:table-cell office:value-type="float" office:value="6413" table:style-name="ce34">
            <text:p><text:s text:c="3"/>6,413</text:p>
          </table:table-cell>
          <table:table-cell office:value-type="float" office:value="2992" table:style-name="ce34">
            <text:p><text:s text:c="3"/>2,992</text:p>
          </table:table-cell>
          <table:table-cell office:value-type="float" office:value="160286" table:style-name="ce34">
            <text:p><text:s text:c="3"/>160,286</text:p>
          </table:table-cell>
          <table:table-cell office:value-type="float" office:value="41314" table:style-name="ce34">
            <text:p><text:s text:c="3"/>41,314</text:p>
          </table:table-cell>
          <table:table-cell office:value-type="float" office:value="118972" table:style-name="ce35">
            <text:p><text:s text:c="3"/>118,972</text:p>
          </table:table-cell>
          <table:table-cell table:number-columns-repeated="16368"/>
        </table:table-row>
        <table:table-row table:style-name="ro8">
          <table:table-cell office:value-type="string" table:style-name="ce18">
            <text:p>85-89</text:p>
          </table:table-cell>
          <table:table-cell office:value-type="float" office:value="173270" table:style-name="ce33">
            <text:p><text:s text:c="3"/>173,270</text:p>
          </table:table-cell>
          <table:table-cell office:value-type="float" office:value="85006" table:style-name="ce34">
            <text:p><text:s text:c="3"/>85,006</text:p>
          </table:table-cell>
          <table:table-cell office:value-type="float" office:value="88264" table:style-name="ce34">
            <text:p><text:s text:c="3"/>88,264</text:p>
          </table:table-cell>
          <table:table-cell office:value-type="float" office:value="9403" table:style-name="ce34">
            <text:p><text:s text:c="3"/>9,403</text:p>
          </table:table-cell>
          <table:table-cell office:value-type="float" office:value="6721" table:style-name="ce34">
            <text:p><text:s text:c="3"/>6,721</text:p>
          </table:table-cell>
          <table:table-cell office:value-type="float" office:value="2682" table:style-name="ce34">
            <text:p><text:s text:c="3"/>2,682</text:p>
          </table:table-cell>
          <table:table-cell office:value-type="float" office:value="63416" table:style-name="ce34">
            <text:p><text:s text:c="3"/>63,416</text:p>
          </table:table-cell>
          <table:table-cell office:value-type="float" office:value="50213" table:style-name="ce34">
            <text:p><text:s text:c="3"/>50,213</text:p>
          </table:table-cell>
          <table:table-cell office:value-type="float" office:value="13203" table:style-name="ce34">
            <text:p><text:s text:c="3"/>13,203</text:p>
          </table:table-cell>
          <table:table-cell office:value-type="float" office:value="4055" table:style-name="ce34">
            <text:p><text:s text:c="3"/>4,055</text:p>
          </table:table-cell>
          <table:table-cell office:value-type="float" office:value="2745" table:style-name="ce34">
            <text:p><text:s text:c="3"/>2,745</text:p>
          </table:table-cell>
          <table:table-cell office:value-type="float" office:value="1310" table:style-name="ce34">
            <text:p><text:s text:c="3"/>1,310</text:p>
          </table:table-cell>
          <table:table-cell office:value-type="float" office:value="96396" table:style-name="ce34">
            <text:p><text:s text:c="3"/>96,396</text:p>
          </table:table-cell>
          <table:table-cell office:value-type="float" office:value="25327" table:style-name="ce34">
            <text:p><text:s text:c="3"/>25,327</text:p>
          </table:table-cell>
          <table:table-cell office:value-type="float" office:value="71069" table:style-name="ce35">
            <text:p><text:s text:c="3"/>71,069</text:p>
          </table:table-cell>
          <table:table-cell table:number-columns-repeated="16368"/>
        </table:table-row>
        <table:table-row table:style-name="ro8">
          <table:table-cell office:value-type="string" table:style-name="ce18">
            <text:p>90-94</text:p>
          </table:table-cell>
          <table:table-cell office:value-type="float" office:value="53396" table:style-name="ce33">
            <text:p><text:s text:c="3"/>53,396</text:p>
          </table:table-cell>
          <table:table-cell office:value-type="float" office:value="23822" table:style-name="ce34">
            <text:p><text:s text:c="3"/>23,822</text:p>
          </table:table-cell>
          <table:table-cell office:value-type="float" office:value="29574" table:style-name="ce34">
            <text:p><text:s text:c="3"/>29,574</text:p>
          </table:table-cell>
          <table:table-cell office:value-type="float" office:value="3343" table:style-name="ce34">
            <text:p><text:s text:c="3"/>3,343</text:p>
          </table:table-cell>
          <table:table-cell office:value-type="float" office:value="2323" table:style-name="ce34">
            <text:p><text:s text:c="3"/>2,323</text:p>
          </table:table-cell>
          <table:table-cell office:value-type="float" office:value="1020" table:style-name="ce34">
            <text:p><text:s text:c="3"/>1,020</text:p>
          </table:table-cell>
          <table:table-cell office:value-type="float" office:value="13320" table:style-name="ce34">
            <text:p><text:s text:c="3"/>13,320</text:p>
          </table:table-cell>
          <table:table-cell office:value-type="float" office:value="11021" table:style-name="ce34">
            <text:p><text:s text:c="3"/>11,021</text:p>
          </table:table-cell>
          <table:table-cell office:value-type="float" office:value="2299" table:style-name="ce34">
            <text:p><text:s text:c="3"/>2,299</text:p>
          </table:table-cell>
          <table:table-cell office:value-type="float" office:value="1007" table:style-name="ce34">
            <text:p><text:s text:c="3"/>1,007</text:p>
          </table:table-cell>
          <table:table-cell office:value-type="float" office:value="672" table:style-name="ce34">
            <text:p><text:s text:c="3"/>672</text:p>
          </table:table-cell>
          <table:table-cell office:value-type="float" office:value="335" table:style-name="ce34">
            <text:p><text:s text:c="3"/>335</text:p>
          </table:table-cell>
          <table:table-cell office:value-type="float" office:value="35726" table:style-name="ce34">
            <text:p><text:s text:c="3"/>35,726</text:p>
          </table:table-cell>
          <table:table-cell office:value-type="float" office:value="9806" table:style-name="ce34">
            <text:p><text:s text:c="3"/>9,806</text:p>
          </table:table-cell>
          <table:table-cell office:value-type="float" office:value="25920" table:style-name="ce35">
            <text:p><text:s text:c="3"/>25,920</text:p>
          </table:table-cell>
          <table:table-cell table:number-columns-repeated="16368"/>
        </table:table-row>
        <table:table-row table:style-name="ro8">
          <table:table-cell office:value-type="string" table:style-name="ce18">
            <text:p><text:s/>95-99</text:p>
          </table:table-cell>
          <table:table-cell office:value-type="float" office:value="12066" table:style-name="ce33">
            <text:p><text:s text:c="3"/>12,066</text:p>
          </table:table-cell>
          <table:table-cell office:value-type="float" office:value="5201" table:style-name="ce34">
            <text:p><text:s text:c="3"/>5,201</text:p>
          </table:table-cell>
          <table:table-cell office:value-type="float" office:value="6865" table:style-name="ce34">
            <text:p><text:s text:c="3"/>6,865</text:p>
          </table:table-cell>
          <table:table-cell office:value-type="float" office:value="1122" table:style-name="ce34">
            <text:p><text:s text:c="3"/>1,122</text:p>
          </table:table-cell>
          <table:table-cell office:value-type="float" office:value="791" table:style-name="ce34">
            <text:p><text:s text:c="3"/>791</text:p>
          </table:table-cell>
          <table:table-cell office:value-type="float" office:value="331" table:style-name="ce34">
            <text:p><text:s text:c="3"/>331</text:p>
          </table:table-cell>
          <table:table-cell office:value-type="float" office:value="2308" table:style-name="ce34">
            <text:p><text:s text:c="3"/>2,308</text:p>
          </table:table-cell>
          <table:table-cell office:value-type="float" office:value="1928" table:style-name="ce34">
            <text:p><text:s text:c="3"/>1,928</text:p>
          </table:table-cell>
          <table:table-cell office:value-type="float" office:value="380" table:style-name="ce34">
            <text:p><text:s text:c="3"/>380</text:p>
          </table:table-cell>
          <table:table-cell office:value-type="float" office:value="215" table:style-name="ce34">
            <text:p><text:s text:c="3"/>215</text:p>
          </table:table-cell>
          <table:table-cell office:value-type="float" office:value="154" table:style-name="ce34">
            <text:p><text:s text:c="3"/>154</text:p>
          </table:table-cell>
          <table:table-cell office:value-type="float" office:value="61" table:style-name="ce34">
            <text:p><text:s text:c="3"/>61</text:p>
          </table:table-cell>
          <table:table-cell office:value-type="float" office:value="8421" table:style-name="ce34">
            <text:p><text:s text:c="3"/>8,421</text:p>
          </table:table-cell>
          <table:table-cell office:value-type="float" office:value="2328" table:style-name="ce34">
            <text:p><text:s text:c="3"/>2,328</text:p>
          </table:table-cell>
          <table:table-cell office:value-type="float" office:value="6093" table:style-name="ce35">
            <text:p><text:s text:c="3"/>6,093</text:p>
          </table:table-cell>
          <table:table-cell table:number-columns-repeated="16368"/>
        </table:table-row>
        <table:table-row table:style-name="ro10">
          <table:table-cell office:value-type="string" table:style-name="ce19">
            <text:p>100 +</text:p>
          </table:table-cell>
          <table:table-cell office:value-type="float" office:value="2111" table:style-name="ce7">
            <text:p><text:s text:c="3"/>2,111</text:p>
          </table:table-cell>
          <table:table-cell office:value-type="float" office:value="1036" table:style-name="ce5">
            <text:p><text:s text:c="3"/>1,036</text:p>
          </table:table-cell>
          <table:table-cell office:value-type="float" office:value="1075" table:style-name="ce5">
            <text:p><text:s text:c="3"/>1,075</text:p>
          </table:table-cell>
          <table:table-cell office:value-type="float" office:value="334" table:style-name="ce5">
            <text:p><text:s text:c="3"/>334</text:p>
          </table:table-cell>
          <table:table-cell office:value-type="float" office:value="253" table:style-name="ce5">
            <text:p><text:s text:c="3"/>253</text:p>
          </table:table-cell>
          <table:table-cell office:value-type="float" office:value="81" table:style-name="ce5">
            <text:p><text:s text:c="3"/>81</text:p>
          </table:table-cell>
          <table:table-cell office:value-type="float" office:value="508" table:style-name="ce5">
            <text:p><text:s text:c="3"/>508</text:p>
          </table:table-cell>
          <table:table-cell office:value-type="float" office:value="405" table:style-name="ce5">
            <text:p><text:s text:c="3"/>405</text:p>
          </table:table-cell>
          <table:table-cell office:value-type="float" office:value="103" table:style-name="ce5">
            <text:p><text:s text:c="3"/>103</text:p>
          </table:table-cell>
          <table:table-cell office:value-type="float" office:value="41" table:style-name="ce5">
            <text:p><text:s text:c="3"/>41</text:p>
          </table:table-cell>
          <table:table-cell office:value-type="float" office:value="32" table:style-name="ce5">
            <text:p><text:s text:c="3"/>32</text:p>
          </table:table-cell>
          <table:table-cell office:value-type="float" office:value="9" table:style-name="ce5">
            <text:p><text:s text:c="3"/>9</text:p>
          </table:table-cell>
          <table:table-cell office:value-type="float" office:value="1228" table:style-name="ce5">
            <text:p><text:s text:c="3"/>1,228</text:p>
          </table:table-cell>
          <table:table-cell office:value-type="float" office:value="346" table:style-name="ce5">
            <text:p><text:s text:c="3"/>346</text:p>
          </table:table-cell>
          <table:table-cell office:value-type="float" office:value="882" table:style-name="ce6">
            <text:p><text:s text:c="3"/>88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10.$A$1:2010.$P$24" table:base-cell-address="2010.$A$1"/>
        </table:named-expressions>
      </table:table>
      <table:table table:name="2009" table:style-name="ta2">
        <table:table-column table:style-name="co8" table:default-cell-style-name="ce11"/>
        <table:table-column table:style-name="co9" table:default-cell-style-name="ce11"/>
        <table:table-column table:style-name="co10" table:number-columns-repeated="3" table:default-cell-style-name="ce11"/>
        <table:table-column table:style-name="co11" table:number-columns-repeated="2" table:default-cell-style-name="ce11"/>
        <table:table-column table:style-name="co9" table:default-cell-style-name="ce11"/>
        <table:table-column table:style-name="co11" table:number-columns-repeated="3" table:default-cell-style-name="ce11"/>
        <table:table-column table:style-name="co4" table:number-columns-repeated="2" table:default-cell-style-name="ce11"/>
        <table:table-column table:style-name="co11" table:default-cell-style-name="ce11"/>
        <table:table-column table:style-name="co4" table:number-columns-repeated="2" table:default-cell-style-name="ce11"/>
        <table:table-column table:style-name="co12" table:default-cell-style-name="ce11"/>
        <table:table-column table:style-name="co7" table:number-columns-repeated="16367" table:default-cell-style-name="ce11"/>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9</text:p>
          </table:table-cell>
          <table:covered-table-cell table:number-columns-repeated="5"/>
          <table:table-cell table:number-columns-repeated="4" table:style-name="ce8"/>
          <table:table-cell office:value-type="string" table:style-name="ce9">
            <text:p>Unit : Person</text:p>
          </table:table-cell>
          <table:table-cell table:style-name="ce10"/>
          <table:table-cell table:number-columns-repeated="16367"/>
        </table:table-row>
        <table:table-row table:style-name="ro7">
          <table:table-cell office:value-type="string" table:number-columns-spanned="1" table:number-rows-spanned="2" table:style-name="ce98">
            <text:p>年齡別</text:p>
            <text:p><text:span text:style-name="T2">Age</text:span></text:p>
          </table:table-cell>
          <table:table-cell office:value-type="string" table:number-columns-spanned="3" table:number-rows-spanned="1" table:style-name="ce99">
            <text:p>總計<text:span text:style-name="T2"><text:s/>Grand Total</text:span></text:p>
          </table:table-cell>
          <table:covered-table-cell table:number-columns-repeated="2"/>
          <table:table-cell office:value-type="string" table:number-columns-spanned="3" table:number-rows-spanned="1" table:style-name="ce100">
            <text:p>未婚<text:span text:style-name="T2"><text:s/>Unmarried</text:span></text:p>
          </table:table-cell>
          <table:covered-table-cell table:number-columns-repeated="2"/>
          <table:table-cell office:value-type="string" table:number-columns-spanned="3" table:number-rows-spanned="1" table:style-name="ce97">
            <text:p>有偶 Currently Married</text:p>
          </table:table-cell>
          <table:covered-table-cell table:number-columns-repeated="2"/>
          <table:table-cell office:value-type="string" table:number-columns-spanned="3" table:number-rows-spanned="1" table:style-name="ce97">
            <text:p>離婚 Divorced</text:p>
          </table:table-cell>
          <table:covered-table-cell table:number-columns-repeated="2"/>
          <table:table-cell office:value-type="string" table:number-columns-spanned="3" table:number-rows-spanned="1" table:style-name="ce83">
            <text:p>喪偶<text:span text:style-name="T2"><text:s/>Widowed</text:span></text:p>
          </table:table-cell>
          <table:covered-table-cell table:number-columns-repeated="2"/>
          <table:table-cell table:number-columns-repeated="16368" table:style-name="ce11"/>
        </table:table-row>
        <table:table-row table:style-name="ro7">
          <table:covered-table-cell/>
          <table:table-cell office:value-type="string" table:style-name="ce12">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3">
            <text:p>女 Female</text:p>
          </table:table-cell>
          <table:table-cell office:value-type="string" table:style-name="ce14">
            <text:p>計 Total</text:p>
          </table:table-cell>
          <table:table-cell office:value-type="string" table:style-name="ce13">
            <text:p>男 Male</text:p>
          </table:table-cell>
          <table:table-cell office:value-type="string" table:style-name="ce15">
            <text:p>女 Female</text:p>
          </table:table-cell>
          <table:table-cell table:number-columns-repeated="16368" table:style-name="ce11"/>
        </table:table-row>
        <table:table-row table:style-name="ro8">
          <table:table-cell office:value-type="string" table:style-name="ce16">
            <text:p>總計 <text:s/>Grand Total</text:p>
          </table:table-cell>
          <table:table-cell office:value-type="float" office:value="23119772" table:style-name="ce30">
            <text:p><text:s text:c="3"/>23,119,772</text:p>
          </table:table-cell>
          <table:table-cell office:value-type="float" office:value="11636734" table:style-name="ce31">
            <text:p><text:s text:c="3"/>11,636,734</text:p>
          </table:table-cell>
          <table:table-cell office:value-type="float" office:value="11483038" table:style-name="ce31">
            <text:p><text:s text:c="3"/>11,483,038</text:p>
          </table:table-cell>
          <table:table-cell office:value-type="float" office:value="10506737" table:style-name="ce31">
            <text:p><text:s text:c="3"/>10,506,737</text:p>
          </table:table-cell>
          <table:table-cell office:value-type="float" office:value="5645348" table:style-name="ce31">
            <text:p><text:s text:c="3"/>5,645,348</text:p>
          </table:table-cell>
          <table:table-cell office:value-type="float" office:value="4861389" table:style-name="ce31">
            <text:p><text:s text:c="3"/>4,861,389</text:p>
          </table:table-cell>
          <table:table-cell office:value-type="float" office:value="10123794" table:style-name="ce31">
            <text:p><text:s text:c="3"/>10,123,794</text:p>
          </table:table-cell>
          <table:table-cell office:value-type="float" office:value="5126298" table:style-name="ce31">
            <text:p><text:s text:c="3"/>5,126,298</text:p>
          </table:table-cell>
          <table:table-cell office:value-type="float" office:value="4997496" table:style-name="ce32">
            <text:p><text:s text:c="3"/>4,997,496</text:p>
          </table:table-cell>
          <table:table-cell office:value-type="float" office:value="1330451" table:style-name="ce32">
            <text:p><text:s text:c="3"/>1,330,451</text:p>
          </table:table-cell>
          <table:table-cell office:value-type="float" office:value="636369" table:style-name="ce31">
            <text:p><text:s text:c="3"/>636,369</text:p>
          </table:table-cell>
          <table:table-cell office:value-type="float" office:value="694082" table:style-name="ce31">
            <text:p><text:s text:c="3"/>694,082</text:p>
          </table:table-cell>
          <table:table-cell office:value-type="float" office:value="1158790" table:style-name="ce31">
            <text:p><text:s text:c="3"/>1,158,790</text:p>
          </table:table-cell>
          <table:table-cell office:value-type="float" office:value="228719" table:style-name="ce31">
            <text:p><text:s text:c="3"/>228,719</text:p>
          </table:table-cell>
          <table:table-cell office:value-type="float" office:value="930071" table:style-name="ce31">
            <text:p><text:s text:c="3"/>930,071</text:p>
          </table:table-cell>
          <table:table-cell table:number-columns-repeated="16368" table:style-name="ce2"/>
        </table:table-row>
        <table:table-row table:style-name="ro8">
          <table:table-cell office:value-type="float" office:value="-15" table:style-name="ce17">
            <text:p>-15</text:p>
          </table:table-cell>
          <table:table-cell office:value-type="float" office:value="3778018" table:style-name="ce33">
            <text:p><text:s text:c="3"/>3,778,018</text:p>
          </table:table-cell>
          <table:table-cell office:value-type="float" office:value="1970302" table:style-name="ce34">
            <text:p><text:s text:c="3"/>1,970,302</text:p>
          </table:table-cell>
          <table:table-cell office:value-type="float" office:value="1807716" table:style-name="ce34">
            <text:p><text:s text:c="3"/>1,807,716</text:p>
          </table:table-cell>
          <table:table-cell office:value-type="float" office:value="3778017" table:style-name="ce34">
            <text:p><text:s text:c="3"/>3,778,017</text:p>
          </table:table-cell>
          <table:table-cell office:value-type="float" office:value="1970301" table:style-name="ce34">
            <text:p><text:s text:c="3"/>1,970,301</text:p>
          </table:table-cell>
          <table:table-cell office:value-type="float" office:value="1807716" table:style-name="ce34">
            <text:p><text:s text:c="3"/>1,807,716</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18327" table:style-name="ce33">
            <text:p><text:s text:c="3"/>1,618,327</text:p>
          </table:table-cell>
          <table:table-cell office:value-type="float" office:value="843652" table:style-name="ce34">
            <text:p><text:s text:c="3"/>843,652</text:p>
          </table:table-cell>
          <table:table-cell office:value-type="float" office:value="774675" table:style-name="ce34">
            <text:p><text:s text:c="3"/>774,675</text:p>
          </table:table-cell>
          <table:table-cell office:value-type="float" office:value="1614209" table:style-name="ce34">
            <text:p><text:s text:c="3"/>1,614,209</text:p>
          </table:table-cell>
          <table:table-cell office:value-type="float" office:value="842924" table:style-name="ce34">
            <text:p><text:s text:c="3"/>842,924</text:p>
          </table:table-cell>
          <table:table-cell office:value-type="float" office:value="771285" table:style-name="ce34">
            <text:p><text:s text:c="3"/>771,285</text:p>
          </table:table-cell>
          <table:table-cell office:value-type="float" office:value="3722" table:style-name="ce34">
            <text:p><text:s text:c="3"/>3,722</text:p>
          </table:table-cell>
          <table:table-cell office:value-type="float" office:value="666" table:style-name="ce34">
            <text:p><text:s text:c="3"/>666</text:p>
          </table:table-cell>
          <table:table-cell office:value-type="float" office:value="3056" table:style-name="ce34">
            <text:p><text:s text:c="3"/>3,056</text:p>
          </table:table-cell>
          <table:table-cell office:value-type="float" office:value="392" table:style-name="ce34">
            <text:p><text:s text:c="3"/>392</text:p>
          </table:table-cell>
          <table:table-cell office:value-type="float" office:value="62" table:style-name="ce34">
            <text:p><text:s text:c="3"/>62</text:p>
          </table:table-cell>
          <table:table-cell office:value-type="float" office:value="330" table:style-name="ce34">
            <text:p><text:s text:c="3"/>330</text:p>
          </table:table-cell>
          <table:table-cell office:value-type="float" office:value="4" table:style-name="ce34">
            <text:p><text:s text:c="3"/>4</text:p>
          </table:table-cell>
          <table:table-cell office:value-type="float" office:value="0" table:style-name="ce34">
            <text:p>—</text:p>
          </table:table-cell>
          <table:table-cell office:value-type="float" office:value="4" table:style-name="ce35">
            <text:p><text:s text:c="3"/>4</text:p>
          </table:table-cell>
          <table:table-cell table:number-columns-repeated="16368" table:style-name="ce2"/>
        </table:table-row>
        <table:table-row table:style-name="ro8">
          <table:table-cell office:value-type="string" table:style-name="ce18">
            <text:p>20-24</text:p>
          </table:table-cell>
          <table:table-cell office:value-type="float" office:value="1589926" table:style-name="ce33">
            <text:p><text:s text:c="3"/>1,589,926</text:p>
          </table:table-cell>
          <table:table-cell office:value-type="float" office:value="819263" table:style-name="ce34">
            <text:p><text:s text:c="3"/>819,263</text:p>
          </table:table-cell>
          <table:table-cell office:value-type="float" office:value="770663" table:style-name="ce34">
            <text:p><text:s text:c="3"/>770,663</text:p>
          </table:table-cell>
          <table:table-cell office:value-type="float" office:value="1524392" table:style-name="ce34">
            <text:p><text:s text:c="3"/>1,524,392</text:p>
          </table:table-cell>
          <table:table-cell office:value-type="float" office:value="802335" table:style-name="ce34">
            <text:p><text:s text:c="3"/>802,335</text:p>
          </table:table-cell>
          <table:table-cell office:value-type="float" office:value="722057" table:style-name="ce34">
            <text:p><text:s text:c="3"/>722,057</text:p>
          </table:table-cell>
          <table:table-cell office:value-type="float" office:value="56951" table:style-name="ce34">
            <text:p><text:s text:c="3"/>56,951</text:p>
          </table:table-cell>
          <table:table-cell office:value-type="float" office:value="14802" table:style-name="ce34">
            <text:p><text:s text:c="3"/>14,802</text:p>
          </table:table-cell>
          <table:table-cell office:value-type="float" office:value="42149" table:style-name="ce34">
            <text:p><text:s text:c="3"/>42,149</text:p>
          </table:table-cell>
          <table:table-cell office:value-type="float" office:value="8408" table:style-name="ce34">
            <text:p><text:s text:c="3"/>8,408</text:p>
          </table:table-cell>
          <table:table-cell office:value-type="float" office:value="2119" table:style-name="ce34">
            <text:p><text:s text:c="3"/>2,119</text:p>
          </table:table-cell>
          <table:table-cell office:value-type="float" office:value="6289" table:style-name="ce34">
            <text:p><text:s text:c="3"/>6,289</text:p>
          </table:table-cell>
          <table:table-cell office:value-type="float" office:value="175" table:style-name="ce34">
            <text:p><text:s text:c="3"/>175</text:p>
          </table:table-cell>
          <table:table-cell office:value-type="float" office:value="7" table:style-name="ce34">
            <text:p><text:s text:c="3"/>7</text:p>
          </table:table-cell>
          <table:table-cell office:value-type="float" office:value="168" table:style-name="ce35">
            <text:p><text:s text:c="3"/>168</text:p>
          </table:table-cell>
          <table:table-cell table:number-columns-repeated="16368" table:style-name="ce2"/>
        </table:table-row>
        <table:table-row table:style-name="ro8">
          <table:table-cell office:value-type="string" table:style-name="ce18">
            <text:p>25-29</text:p>
          </table:table-cell>
          <table:table-cell office:value-type="float" office:value="1950841" table:style-name="ce33">
            <text:p><text:s text:c="3"/>1,950,841</text:p>
          </table:table-cell>
          <table:table-cell office:value-type="float" office:value="985114" table:style-name="ce34">
            <text:p><text:s text:c="3"/>985,114</text:p>
          </table:table-cell>
          <table:table-cell office:value-type="float" office:value="965727" table:style-name="ce34">
            <text:p><text:s text:c="3"/>965,727</text:p>
          </table:table-cell>
          <table:table-cell office:value-type="float" office:value="1490860" table:style-name="ce34">
            <text:p><text:s text:c="3"/>1,490,860</text:p>
          </table:table-cell>
          <table:table-cell office:value-type="float" office:value="829507" table:style-name="ce34">
            <text:p><text:s text:c="3"/>829,507</text:p>
          </table:table-cell>
          <table:table-cell office:value-type="float" office:value="661353" table:style-name="ce34">
            <text:p><text:s text:c="3"/>661,353</text:p>
          </table:table-cell>
          <table:table-cell office:value-type="float" office:value="404997" table:style-name="ce34">
            <text:p><text:s text:c="3"/>404,997</text:p>
          </table:table-cell>
          <table:table-cell office:value-type="float" office:value="138291" table:style-name="ce34">
            <text:p><text:s text:c="3"/>138,291</text:p>
          </table:table-cell>
          <table:table-cell office:value-type="float" office:value="266706" table:style-name="ce34">
            <text:p><text:s text:c="3"/>266,706</text:p>
          </table:table-cell>
          <table:table-cell office:value-type="float" office:value="53310" table:style-name="ce34">
            <text:p><text:s text:c="3"/>53,310</text:p>
          </table:table-cell>
          <table:table-cell office:value-type="float" office:value="17214" table:style-name="ce34">
            <text:p><text:s text:c="3"/>17,214</text:p>
          </table:table-cell>
          <table:table-cell office:value-type="float" office:value="36096" table:style-name="ce34">
            <text:p><text:s text:c="3"/>36,096</text:p>
          </table:table-cell>
          <table:table-cell office:value-type="float" office:value="1674" table:style-name="ce34">
            <text:p><text:s text:c="3"/>1,674</text:p>
          </table:table-cell>
          <table:table-cell office:value-type="float" office:value="102" table:style-name="ce34">
            <text:p><text:s text:c="3"/>102</text:p>
          </table:table-cell>
          <table:table-cell office:value-type="float" office:value="1572" table:style-name="ce35">
            <text:p><text:s text:c="3"/>1,572</text:p>
          </table:table-cell>
          <table:table-cell table:number-columns-repeated="16368" table:style-name="ce2"/>
        </table:table-row>
        <table:table-row table:style-name="ro8">
          <table:table-cell office:value-type="string" table:style-name="ce18">
            <text:p>30-34</text:p>
          </table:table-cell>
          <table:table-cell office:value-type="float" office:value="1982094" table:style-name="ce33">
            <text:p><text:s text:c="3"/>1,982,094</text:p>
          </table:table-cell>
          <table:table-cell office:value-type="float" office:value="990622" table:style-name="ce34">
            <text:p><text:s text:c="3"/>990,622</text:p>
          </table:table-cell>
          <table:table-cell office:value-type="float" office:value="991472" table:style-name="ce34">
            <text:p><text:s text:c="3"/>991,472</text:p>
          </table:table-cell>
          <table:table-cell office:value-type="float" office:value="874007" table:style-name="ce34">
            <text:p><text:s text:c="3"/>874,007</text:p>
          </table:table-cell>
          <table:table-cell office:value-type="float" office:value="517827" table:style-name="ce34">
            <text:p><text:s text:c="3"/>517,827</text:p>
          </table:table-cell>
          <table:table-cell office:value-type="float" office:value="356180" table:style-name="ce34">
            <text:p><text:s text:c="3"/>356,180</text:p>
          </table:table-cell>
          <table:table-cell office:value-type="float" office:value="975173" table:style-name="ce34">
            <text:p><text:s text:c="3"/>975,173</text:p>
          </table:table-cell>
          <table:table-cell office:value-type="float" office:value="418880" table:style-name="ce34">
            <text:p><text:s text:c="3"/>418,880</text:p>
          </table:table-cell>
          <table:table-cell office:value-type="float" office:value="556293" table:style-name="ce34">
            <text:p><text:s text:c="3"/>556,293</text:p>
          </table:table-cell>
          <table:table-cell office:value-type="float" office:value="127513" table:style-name="ce34">
            <text:p><text:s text:c="3"/>127,513</text:p>
          </table:table-cell>
          <table:table-cell office:value-type="float" office:value="53349" table:style-name="ce34">
            <text:p><text:s text:c="3"/>53,349</text:p>
          </table:table-cell>
          <table:table-cell office:value-type="float" office:value="74164" table:style-name="ce34">
            <text:p><text:s text:c="3"/>74,164</text:p>
          </table:table-cell>
          <table:table-cell office:value-type="float" office:value="5401" table:style-name="ce34">
            <text:p><text:s text:c="3"/>5,401</text:p>
          </table:table-cell>
          <table:table-cell office:value-type="float" office:value="566" table:style-name="ce34">
            <text:p><text:s text:c="3"/>566</text:p>
          </table:table-cell>
          <table:table-cell office:value-type="float" office:value="4835" table:style-name="ce35">
            <text:p><text:s text:c="3"/>4,835</text:p>
          </table:table-cell>
          <table:table-cell table:number-columns-repeated="16368" table:style-name="ce2"/>
        </table:table-row>
        <table:table-row table:style-name="ro8">
          <table:table-cell office:value-type="string" table:style-name="ce18">
            <text:p>35-39</text:p>
          </table:table-cell>
          <table:table-cell office:value-type="float" office:value="1804994" table:style-name="ce33">
            <text:p><text:s text:c="3"/>1,804,994</text:p>
          </table:table-cell>
          <table:table-cell office:value-type="float" office:value="899207" table:style-name="ce34">
            <text:p><text:s text:c="3"/>899,207</text:p>
          </table:table-cell>
          <table:table-cell office:value-type="float" office:value="905787" table:style-name="ce34">
            <text:p><text:s text:c="3"/>905,787</text:p>
          </table:table-cell>
          <table:table-cell office:value-type="float" office:value="428931" table:style-name="ce34">
            <text:p><text:s text:c="3"/>428,931</text:p>
          </table:table-cell>
          <table:table-cell office:value-type="float" office:value="247404" table:style-name="ce34">
            <text:p><text:s text:c="3"/>247,404</text:p>
          </table:table-cell>
          <table:table-cell office:value-type="float" office:value="181527" table:style-name="ce34">
            <text:p><text:s text:c="3"/>181,527</text:p>
          </table:table-cell>
          <table:table-cell office:value-type="float" office:value="1185294" table:style-name="ce34">
            <text:p><text:s text:c="3"/>1,185,294</text:p>
          </table:table-cell>
          <table:table-cell office:value-type="float" office:value="566847" table:style-name="ce34">
            <text:p><text:s text:c="3"/>566,847</text:p>
          </table:table-cell>
          <table:table-cell office:value-type="float" office:value="618447" table:style-name="ce34">
            <text:p><text:s text:c="3"/>618,447</text:p>
          </table:table-cell>
          <table:table-cell office:value-type="float" office:value="179358" table:style-name="ce34">
            <text:p><text:s text:c="3"/>179,358</text:p>
          </table:table-cell>
          <table:table-cell office:value-type="float" office:value="83411" table:style-name="ce34">
            <text:p><text:s text:c="3"/>83,411</text:p>
          </table:table-cell>
          <table:table-cell office:value-type="float" office:value="95947" table:style-name="ce34">
            <text:p><text:s text:c="3"/>95,947</text:p>
          </table:table-cell>
          <table:table-cell office:value-type="float" office:value="11411" table:style-name="ce34">
            <text:p><text:s text:c="3"/>11,411</text:p>
          </table:table-cell>
          <table:table-cell office:value-type="float" office:value="1545" table:style-name="ce34">
            <text:p><text:s text:c="3"/>1,545</text:p>
          </table:table-cell>
          <table:table-cell office:value-type="float" office:value="9866" table:style-name="ce35">
            <text:p><text:s text:c="3"/>9,866</text:p>
          </table:table-cell>
          <table:table-cell table:number-columns-repeated="16368" table:style-name="ce2"/>
        </table:table-row>
        <table:table-row table:style-name="ro8">
          <table:table-cell office:value-type="string" table:style-name="ce18">
            <text:p>40-44</text:p>
          </table:table-cell>
          <table:table-cell office:value-type="float" office:value="1868115" table:style-name="ce33">
            <text:p><text:s text:c="3"/>1,868,115</text:p>
          </table:table-cell>
          <table:table-cell office:value-type="float" office:value="937285" table:style-name="ce34">
            <text:p><text:s text:c="3"/>937,285</text:p>
          </table:table-cell>
          <table:table-cell office:value-type="float" office:value="930830" table:style-name="ce34">
            <text:p><text:s text:c="3"/>930,830</text:p>
          </table:table-cell>
          <table:table-cell office:value-type="float" office:value="283507" table:style-name="ce34">
            <text:p><text:s text:c="3"/>283,507</text:p>
          </table:table-cell>
          <table:table-cell office:value-type="float" office:value="157845" table:style-name="ce34">
            <text:p><text:s text:c="3"/>157,845</text:p>
          </table:table-cell>
          <table:table-cell office:value-type="float" office:value="125662" table:style-name="ce34">
            <text:p><text:s text:c="3"/>125,662</text:p>
          </table:table-cell>
          <table:table-cell office:value-type="float" office:value="1338626" table:style-name="ce34">
            <text:p><text:s text:c="3"/>1,338,626</text:p>
          </table:table-cell>
          <table:table-cell office:value-type="float" office:value="668197" table:style-name="ce34">
            <text:p><text:s text:c="3"/>668,197</text:p>
          </table:table-cell>
          <table:table-cell office:value-type="float" office:value="670429" table:style-name="ce34">
            <text:p><text:s text:c="3"/>670,429</text:p>
          </table:table-cell>
          <table:table-cell office:value-type="float" office:value="222496" table:style-name="ce34">
            <text:p><text:s text:c="3"/>222,496</text:p>
          </table:table-cell>
          <table:table-cell office:value-type="float" office:value="107917" table:style-name="ce34">
            <text:p><text:s text:c="3"/>107,917</text:p>
          </table:table-cell>
          <table:table-cell office:value-type="float" office:value="114579" table:style-name="ce34">
            <text:p><text:s text:c="3"/>114,579</text:p>
          </table:table-cell>
          <table:table-cell office:value-type="float" office:value="23486" table:style-name="ce34">
            <text:p><text:s text:c="3"/>23,486</text:p>
          </table:table-cell>
          <table:table-cell office:value-type="float" office:value="3326" table:style-name="ce34">
            <text:p><text:s text:c="3"/>3,326</text:p>
          </table:table-cell>
          <table:table-cell office:value-type="float" office:value="20160" table:style-name="ce35">
            <text:p><text:s text:c="3"/>20,160</text:p>
          </table:table-cell>
          <table:table-cell table:number-columns-repeated="16368" table:style-name="ce2"/>
        </table:table-row>
        <table:table-row table:style-name="ro8">
          <table:table-cell office:value-type="string" table:style-name="ce18">
            <text:p>45-49</text:p>
          </table:table-cell>
          <table:table-cell office:value-type="float" office:value="1905475" table:style-name="ce33">
            <text:p><text:s text:c="3"/>1,905,475</text:p>
          </table:table-cell>
          <table:table-cell office:value-type="float" office:value="954649" table:style-name="ce34">
            <text:p><text:s text:c="3"/>954,649</text:p>
          </table:table-cell>
          <table:table-cell office:value-type="float" office:value="950826" table:style-name="ce34">
            <text:p><text:s text:c="3"/>950,826</text:p>
          </table:table-cell>
          <table:table-cell office:value-type="float" office:value="195378" table:style-name="ce34">
            <text:p><text:s text:c="3"/>195,378</text:p>
          </table:table-cell>
          <table:table-cell office:value-type="float" office:value="107812" table:style-name="ce34">
            <text:p><text:s text:c="3"/>107,812</text:p>
          </table:table-cell>
          <table:table-cell office:value-type="float" office:value="87566" table:style-name="ce34">
            <text:p><text:s text:c="3"/>87,566</text:p>
          </table:table-cell>
          <table:table-cell office:value-type="float" office:value="1425669" table:style-name="ce34">
            <text:p><text:s text:c="3"/>1,425,669</text:p>
          </table:table-cell>
          <table:table-cell office:value-type="float" office:value="725214" table:style-name="ce34">
            <text:p><text:s text:c="3"/>725,214</text:p>
          </table:table-cell>
          <table:table-cell office:value-type="float" office:value="700455" table:style-name="ce34">
            <text:p><text:s text:c="3"/>700,455</text:p>
          </table:table-cell>
          <table:table-cell office:value-type="float" office:value="238459" table:style-name="ce34">
            <text:p><text:s text:c="3"/>238,459</text:p>
          </table:table-cell>
          <table:table-cell office:value-type="float" office:value="115029" table:style-name="ce34">
            <text:p><text:s text:c="3"/>115,029</text:p>
          </table:table-cell>
          <table:table-cell office:value-type="float" office:value="123430" table:style-name="ce34">
            <text:p><text:s text:c="3"/>123,430</text:p>
          </table:table-cell>
          <table:table-cell office:value-type="float" office:value="45969" table:style-name="ce34">
            <text:p><text:s text:c="3"/>45,969</text:p>
          </table:table-cell>
          <table:table-cell office:value-type="float" office:value="6594" table:style-name="ce34">
            <text:p><text:s text:c="3"/>6,594</text:p>
          </table:table-cell>
          <table:table-cell office:value-type="float" office:value="39375" table:style-name="ce35">
            <text:p><text:s text:c="3"/>39,375</text:p>
          </table:table-cell>
          <table:table-cell table:number-columns-repeated="16368" table:style-name="ce2"/>
        </table:table-row>
        <table:table-row table:style-name="ro8">
          <table:table-cell office:value-type="string" table:style-name="ce18">
            <text:p>50-54</text:p>
          </table:table-cell>
          <table:table-cell office:value-type="float" office:value="1755730" table:style-name="ce33">
            <text:p><text:s text:c="3"/>1,755,730</text:p>
          </table:table-cell>
          <table:table-cell office:value-type="float" office:value="872033" table:style-name="ce34">
            <text:p><text:s text:c="3"/>872,033</text:p>
          </table:table-cell>
          <table:table-cell office:value-type="float" office:value="883697" table:style-name="ce34">
            <text:p><text:s text:c="3"/>883,697</text:p>
          </table:table-cell>
          <table:table-cell office:value-type="float" office:value="125188" table:style-name="ce34">
            <text:p><text:s text:c="3"/>125,188</text:p>
          </table:table-cell>
          <table:table-cell office:value-type="float" office:value="67201" table:style-name="ce34">
            <text:p><text:s text:c="3"/>67,201</text:p>
          </table:table-cell>
          <table:table-cell office:value-type="float" office:value="57987" table:style-name="ce34">
            <text:p><text:s text:c="3"/>57,987</text:p>
          </table:table-cell>
          <table:table-cell office:value-type="float" office:value="1345852" table:style-name="ce34">
            <text:p><text:s text:c="3"/>1,345,852</text:p>
          </table:table-cell>
          <table:table-cell office:value-type="float" office:value="692512" table:style-name="ce34">
            <text:p><text:s text:c="3"/>692,512</text:p>
          </table:table-cell>
          <table:table-cell office:value-type="float" office:value="653340" table:style-name="ce34">
            <text:p><text:s text:c="3"/>653,340</text:p>
          </table:table-cell>
          <table:table-cell office:value-type="float" office:value="208515" table:style-name="ce34">
            <text:p><text:s text:c="3"/>208,515</text:p>
          </table:table-cell>
          <table:table-cell office:value-type="float" office:value="101293" table:style-name="ce34">
            <text:p><text:s text:c="3"/>101,293</text:p>
          </table:table-cell>
          <table:table-cell office:value-type="float" office:value="107222" table:style-name="ce34">
            <text:p><text:s text:c="3"/>107,222</text:p>
          </table:table-cell>
          <table:table-cell office:value-type="float" office:value="76175" table:style-name="ce34">
            <text:p><text:s text:c="3"/>76,175</text:p>
          </table:table-cell>
          <table:table-cell office:value-type="float" office:value="11027" table:style-name="ce34">
            <text:p><text:s text:c="3"/>11,027</text:p>
          </table:table-cell>
          <table:table-cell office:value-type="float" office:value="65148" table:style-name="ce35">
            <text:p><text:s text:c="3"/>65,148</text:p>
          </table:table-cell>
          <table:table-cell table:number-columns-repeated="16368" table:style-name="ce2"/>
        </table:table-row>
        <table:table-row table:style-name="ro8">
          <table:table-cell office:value-type="string" table:style-name="ce18">
            <text:p>55-59</text:p>
          </table:table-cell>
          <table:table-cell office:value-type="float" office:value="1497842" table:style-name="ce33">
            <text:p><text:s text:c="3"/>1,497,842</text:p>
          </table:table-cell>
          <table:table-cell office:value-type="float" office:value="737598" table:style-name="ce34">
            <text:p><text:s text:c="3"/>737,598</text:p>
          </table:table-cell>
          <table:table-cell office:value-type="float" office:value="760244" table:style-name="ce34">
            <text:p><text:s text:c="3"/>760,244</text:p>
          </table:table-cell>
          <table:table-cell office:value-type="float" office:value="78421" table:style-name="ce34">
            <text:p><text:s text:c="3"/>78,421</text:p>
          </table:table-cell>
          <table:table-cell office:value-type="float" office:value="37678" table:style-name="ce34">
            <text:p><text:s text:c="3"/>37,678</text:p>
          </table:table-cell>
          <table:table-cell office:value-type="float" office:value="40743" table:style-name="ce34">
            <text:p><text:s text:c="3"/>40,743</text:p>
          </table:table-cell>
          <table:table-cell office:value-type="float" office:value="1158768" table:style-name="ce34">
            <text:p><text:s text:c="3"/>1,158,768</text:p>
          </table:table-cell>
          <table:table-cell office:value-type="float" office:value="609421" table:style-name="ce34">
            <text:p><text:s text:c="3"/>609,421</text:p>
          </table:table-cell>
          <table:table-cell office:value-type="float" office:value="549347" table:style-name="ce34">
            <text:p><text:s text:c="3"/>549,347</text:p>
          </table:table-cell>
          <table:table-cell office:value-type="float" office:value="147278" table:style-name="ce34">
            <text:p><text:s text:c="3"/>147,278</text:p>
          </table:table-cell>
          <table:table-cell office:value-type="float" office:value="74372" table:style-name="ce34">
            <text:p><text:s text:c="3"/>74,372</text:p>
          </table:table-cell>
          <table:table-cell office:value-type="float" office:value="72906" table:style-name="ce34">
            <text:p><text:s text:c="3"/>72,906</text:p>
          </table:table-cell>
          <table:table-cell office:value-type="float" office:value="113375" table:style-name="ce34">
            <text:p><text:s text:c="3"/>113,375</text:p>
          </table:table-cell>
          <table:table-cell office:value-type="float" office:value="16127" table:style-name="ce34">
            <text:p><text:s text:c="3"/>16,127</text:p>
          </table:table-cell>
          <table:table-cell office:value-type="float" office:value="97248" table:style-name="ce35">
            <text:p><text:s text:c="3"/>97,248</text:p>
          </table:table-cell>
          <table:table-cell table:number-columns-repeated="16368" table:style-name="ce2"/>
        </table:table-row>
        <table:table-row table:style-name="ro8">
          <table:table-cell office:value-type="string" table:style-name="ce18">
            <text:p>60-64</text:p>
          </table:table-cell>
          <table:table-cell office:value-type="float" office:value="910762" table:style-name="ce33">
            <text:p><text:s text:c="3"/>910,762</text:p>
          </table:table-cell>
          <table:table-cell office:value-type="float" office:value="443885" table:style-name="ce34">
            <text:p><text:s text:c="3"/>443,885</text:p>
          </table:table-cell>
          <table:table-cell office:value-type="float" office:value="466877" table:style-name="ce34">
            <text:p><text:s text:c="3"/>466,877</text:p>
          </table:table-cell>
          <table:table-cell office:value-type="float" office:value="35461" table:style-name="ce34">
            <text:p><text:s text:c="3"/>35,461</text:p>
          </table:table-cell>
          <table:table-cell office:value-type="float" office:value="16740" table:style-name="ce34">
            <text:p><text:s text:c="3"/>16,740</text:p>
          </table:table-cell>
          <table:table-cell office:value-type="float" office:value="18721" table:style-name="ce34">
            <text:p><text:s text:c="3"/>18,721</text:p>
          </table:table-cell>
          <table:table-cell office:value-type="float" office:value="699618" table:style-name="ce34">
            <text:p><text:s text:c="3"/>699,618</text:p>
          </table:table-cell>
          <table:table-cell office:value-type="float" office:value="375933" table:style-name="ce34">
            <text:p><text:s text:c="3"/>375,933</text:p>
          </table:table-cell>
          <table:table-cell office:value-type="float" office:value="323685" table:style-name="ce34">
            <text:p><text:s text:c="3"/>323,685</text:p>
          </table:table-cell>
          <table:table-cell office:value-type="float" office:value="65339" table:style-name="ce34">
            <text:p><text:s text:c="3"/>65,339</text:p>
          </table:table-cell>
          <table:table-cell office:value-type="float" office:value="35360" table:style-name="ce34">
            <text:p><text:s text:c="3"/>35,360</text:p>
          </table:table-cell>
          <table:table-cell office:value-type="float" office:value="29979" table:style-name="ce34">
            <text:p><text:s text:c="3"/>29,979</text:p>
          </table:table-cell>
          <table:table-cell office:value-type="float" office:value="110344" table:style-name="ce34">
            <text:p><text:s text:c="3"/>110,344</text:p>
          </table:table-cell>
          <table:table-cell office:value-type="float" office:value="15852" table:style-name="ce34">
            <text:p><text:s text:c="3"/>15,852</text:p>
          </table:table-cell>
          <table:table-cell office:value-type="float" office:value="94492" table:style-name="ce35">
            <text:p><text:s text:c="3"/>94,492</text:p>
          </table:table-cell>
          <table:table-cell table:number-columns-repeated="16368" table:style-name="ce2"/>
        </table:table-row>
        <table:table-row table:style-name="ro8">
          <table:table-cell office:value-type="string" table:style-name="ce18">
            <text:p>65-69</text:p>
          </table:table-cell>
          <table:table-cell office:value-type="float" office:value="764075" table:style-name="ce33">
            <text:p><text:s text:c="3"/>764,075</text:p>
          </table:table-cell>
          <table:table-cell office:value-type="float" office:value="364463" table:style-name="ce34">
            <text:p><text:s text:c="3"/>364,463</text:p>
          </table:table-cell>
          <table:table-cell office:value-type="float" office:value="399612" table:style-name="ce34">
            <text:p><text:s text:c="3"/>399,612</text:p>
          </table:table-cell>
          <table:table-cell office:value-type="float" office:value="21244" table:style-name="ce34">
            <text:p><text:s text:c="3"/>21,244</text:p>
          </table:table-cell>
          <table:table-cell office:value-type="float" office:value="10982" table:style-name="ce34">
            <text:p><text:s text:c="3"/>10,982</text:p>
          </table:table-cell>
          <table:table-cell office:value-type="float" office:value="10262" table:style-name="ce34">
            <text:p><text:s text:c="3"/>10,262</text:p>
          </table:table-cell>
          <table:table-cell office:value-type="float" office:value="567034" table:style-name="ce34">
            <text:p><text:s text:c="3"/>567,034</text:p>
          </table:table-cell>
          <table:table-cell office:value-type="float" office:value="310058" table:style-name="ce34">
            <text:p><text:s text:c="3"/>310,058</text:p>
          </table:table-cell>
          <table:table-cell office:value-type="float" office:value="256976" table:style-name="ce34">
            <text:p><text:s text:c="3"/>256,976</text:p>
          </table:table-cell>
          <table:table-cell office:value-type="float" office:value="35104" table:style-name="ce34">
            <text:p><text:s text:c="3"/>35,104</text:p>
          </table:table-cell>
          <table:table-cell office:value-type="float" office:value="19643" table:style-name="ce34">
            <text:p><text:s text:c="3"/>19,643</text:p>
          </table:table-cell>
          <table:table-cell office:value-type="float" office:value="15461" table:style-name="ce34">
            <text:p><text:s text:c="3"/>15,461</text:p>
          </table:table-cell>
          <table:table-cell office:value-type="float" office:value="140693" table:style-name="ce34">
            <text:p><text:s text:c="3"/>140,693</text:p>
          </table:table-cell>
          <table:table-cell office:value-type="float" office:value="23780" table:style-name="ce34">
            <text:p><text:s text:c="3"/>23,780</text:p>
          </table:table-cell>
          <table:table-cell office:value-type="float" office:value="116913" table:style-name="ce35">
            <text:p><text:s text:c="3"/>116,913</text:p>
          </table:table-cell>
          <table:table-cell table:number-columns-repeated="16368" table:style-name="ce2"/>
        </table:table-row>
        <table:table-row table:style-name="ro8">
          <table:table-cell office:value-type="string" table:style-name="ce18">
            <text:p>70-74</text:p>
          </table:table-cell>
          <table:table-cell office:value-type="float" office:value="627518" table:style-name="ce33">
            <text:p><text:s text:c="3"/>627,518</text:p>
          </table:table-cell>
          <table:table-cell office:value-type="float" office:value="289278" table:style-name="ce34">
            <text:p><text:s text:c="3"/>289,278</text:p>
          </table:table-cell>
          <table:table-cell office:value-type="float" office:value="338240" table:style-name="ce34">
            <text:p><text:s text:c="3"/>338,240</text:p>
          </table:table-cell>
          <table:table-cell office:value-type="float" office:value="15212" table:style-name="ce34">
            <text:p><text:s text:c="3"/>15,212</text:p>
          </table:table-cell>
          <table:table-cell office:value-type="float" office:value="8087" table:style-name="ce34">
            <text:p><text:s text:c="3"/>8,087</text:p>
          </table:table-cell>
          <table:table-cell office:value-type="float" office:value="7125" table:style-name="ce34">
            <text:p><text:s text:c="3"/>7,125</text:p>
          </table:table-cell>
          <table:table-cell office:value-type="float" office:value="424962" table:style-name="ce34">
            <text:p><text:s text:c="3"/>424,962</text:p>
          </table:table-cell>
          <table:table-cell office:value-type="float" office:value="237759" table:style-name="ce34">
            <text:p><text:s text:c="3"/>237,759</text:p>
          </table:table-cell>
          <table:table-cell office:value-type="float" office:value="187203" table:style-name="ce34">
            <text:p><text:s text:c="3"/>187,203</text:p>
          </table:table-cell>
          <table:table-cell office:value-type="float" office:value="18487" table:style-name="ce34">
            <text:p><text:s text:c="3"/>18,487</text:p>
          </table:table-cell>
          <table:table-cell office:value-type="float" office:value="9978" table:style-name="ce34">
            <text:p><text:s text:c="3"/>9,978</text:p>
          </table:table-cell>
          <table:table-cell office:value-type="float" office:value="8509" table:style-name="ce34">
            <text:p><text:s text:c="3"/>8,509</text:p>
          </table:table-cell>
          <table:table-cell office:value-type="float" office:value="168857" table:style-name="ce34">
            <text:p><text:s text:c="3"/>168,857</text:p>
          </table:table-cell>
          <table:table-cell office:value-type="float" office:value="33454" table:style-name="ce34">
            <text:p><text:s text:c="3"/>33,454</text:p>
          </table:table-cell>
          <table:table-cell office:value-type="float" office:value="135403" table:style-name="ce35">
            <text:p><text:s text:c="3"/>135,403</text:p>
          </table:table-cell>
          <table:table-cell table:number-columns-repeated="16368" table:style-name="ce2"/>
        </table:table-row>
        <table:table-row table:style-name="ro8">
          <table:table-cell office:value-type="string" table:style-name="ce18">
            <text:p>75-79</text:p>
          </table:table-cell>
          <table:table-cell office:value-type="float" office:value="496030" table:style-name="ce33">
            <text:p><text:s text:c="3"/>496,030</text:p>
          </table:table-cell>
          <table:table-cell office:value-type="float" office:value="242555" table:style-name="ce34">
            <text:p><text:s text:c="3"/>242,555</text:p>
          </table:table-cell>
          <table:table-cell office:value-type="float" office:value="253475" table:style-name="ce34">
            <text:p><text:s text:c="3"/>253,475</text:p>
          </table:table-cell>
          <table:table-cell office:value-type="float" office:value="13238" table:style-name="ce34">
            <text:p><text:s text:c="3"/>13,238</text:p>
          </table:table-cell>
          <table:table-cell office:value-type="float" office:value="8142" table:style-name="ce34">
            <text:p><text:s text:c="3"/>8,142</text:p>
          </table:table-cell>
          <table:table-cell office:value-type="float" office:value="5096" table:style-name="ce34">
            <text:p><text:s text:c="3"/>5,096</text:p>
          </table:table-cell>
          <table:table-cell office:value-type="float" office:value="294303" table:style-name="ce34">
            <text:p><text:s text:c="3"/>294,303</text:p>
          </table:table-cell>
          <table:table-cell office:value-type="float" office:value="185468" table:style-name="ce34">
            <text:p><text:s text:c="3"/>185,468</text:p>
          </table:table-cell>
          <table:table-cell office:value-type="float" office:value="108835" table:style-name="ce34">
            <text:p><text:s text:c="3"/>108,835</text:p>
          </table:table-cell>
          <table:table-cell office:value-type="float" office:value="12291" table:style-name="ce34">
            <text:p><text:s text:c="3"/>12,291</text:p>
          </table:table-cell>
          <table:table-cell office:value-type="float" office:value="7407" table:style-name="ce34">
            <text:p><text:s text:c="3"/>7,407</text:p>
          </table:table-cell>
          <table:table-cell office:value-type="float" office:value="4884" table:style-name="ce34">
            <text:p><text:s text:c="3"/>4,884</text:p>
          </table:table-cell>
          <table:table-cell office:value-type="float" office:value="176198" table:style-name="ce34">
            <text:p><text:s text:c="3"/>176,198</text:p>
          </table:table-cell>
          <table:table-cell office:value-type="float" office:value="41538" table:style-name="ce34">
            <text:p><text:s text:c="3"/>41,538</text:p>
          </table:table-cell>
          <table:table-cell office:value-type="float" office:value="134660" table:style-name="ce35">
            <text:p><text:s text:c="3"/>134,660</text:p>
          </table:table-cell>
          <table:table-cell table:number-columns-repeated="16368" table:style-name="ce2"/>
        </table:table-row>
        <table:table-row table:style-name="ro8">
          <table:table-cell office:value-type="string" table:style-name="ce18">
            <text:p>80-84</text:p>
          </table:table-cell>
          <table:table-cell office:value-type="float" office:value="349408" table:style-name="ce33">
            <text:p><text:s text:c="3"/>349,408</text:p>
          </table:table-cell>
          <table:table-cell office:value-type="float" office:value="182732" table:style-name="ce34">
            <text:p><text:s text:c="3"/>182,732</text:p>
          </table:table-cell>
          <table:table-cell office:value-type="float" office:value="166676" table:style-name="ce34">
            <text:p><text:s text:c="3"/>166,676</text:p>
          </table:table-cell>
          <table:table-cell office:value-type="float" office:value="15121" table:style-name="ce34">
            <text:p><text:s text:c="3"/>15,121</text:p>
          </table:table-cell>
          <table:table-cell office:value-type="float" office:value="11015" table:style-name="ce34">
            <text:p><text:s text:c="3"/>11,015</text:p>
          </table:table-cell>
          <table:table-cell office:value-type="float" office:value="4106" table:style-name="ce34">
            <text:p><text:s text:c="3"/>4,106</text:p>
          </table:table-cell>
          <table:table-cell office:value-type="float" office:value="171558" table:style-name="ce34">
            <text:p><text:s text:c="3"/>171,558</text:p>
          </table:table-cell>
          <table:table-cell office:value-type="float" office:value="125712" table:style-name="ce34">
            <text:p><text:s text:c="3"/>125,712</text:p>
          </table:table-cell>
          <table:table-cell office:value-type="float" office:value="45846" table:style-name="ce34">
            <text:p><text:s text:c="3"/>45,846</text:p>
          </table:table-cell>
          <table:table-cell office:value-type="float" office:value="8849" table:style-name="ce34">
            <text:p><text:s text:c="3"/>8,849</text:p>
          </table:table-cell>
          <table:table-cell office:value-type="float" office:value="6117" table:style-name="ce34">
            <text:p><text:s text:c="3"/>6,117</text:p>
          </table:table-cell>
          <table:table-cell office:value-type="float" office:value="2732" table:style-name="ce34">
            <text:p><text:s text:c="3"/>2,732</text:p>
          </table:table-cell>
          <table:table-cell office:value-type="float" office:value="153880" table:style-name="ce34">
            <text:p><text:s text:c="3"/>153,880</text:p>
          </table:table-cell>
          <table:table-cell office:value-type="float" office:value="39888" table:style-name="ce34">
            <text:p><text:s text:c="3"/>39,888</text:p>
          </table:table-cell>
          <table:table-cell office:value-type="float" office:value="113992" table:style-name="ce35">
            <text:p><text:s text:c="3"/>113,992</text:p>
          </table:table-cell>
          <table:table-cell table:number-columns-repeated="16368" table:style-name="ce2"/>
        </table:table-row>
        <table:table-row table:style-name="ro8">
          <table:table-cell office:value-type="string" table:style-name="ce18">
            <text:p>85-89</text:p>
          </table:table-cell>
          <table:table-cell office:value-type="float" office:value="159031" table:style-name="ce33">
            <text:p><text:s text:c="3"/>159,031</text:p>
          </table:table-cell>
          <table:table-cell office:value-type="float" office:value="76946" table:style-name="ce34">
            <text:p><text:s text:c="3"/>76,946</text:p>
          </table:table-cell>
          <table:table-cell office:value-type="float" office:value="82085" table:style-name="ce34">
            <text:p><text:s text:c="3"/>82,085</text:p>
          </table:table-cell>
          <table:table-cell office:value-type="float" office:value="9072" table:style-name="ce34">
            <text:p><text:s text:c="3"/>9,072</text:p>
          </table:table-cell>
          <table:table-cell office:value-type="float" office:value="6456" table:style-name="ce34">
            <text:p><text:s text:c="3"/>6,456</text:p>
          </table:table-cell>
          <table:table-cell office:value-type="float" office:value="2616" table:style-name="ce34">
            <text:p><text:s text:c="3"/>2,616</text:p>
          </table:table-cell>
          <table:table-cell office:value-type="float" office:value="56770" table:style-name="ce34">
            <text:p><text:s text:c="3"/>56,770</text:p>
          </table:table-cell>
          <table:table-cell office:value-type="float" office:value="44655" table:style-name="ce34">
            <text:p><text:s text:c="3"/>44,655</text:p>
          </table:table-cell>
          <table:table-cell office:value-type="float" office:value="12115" table:style-name="ce34">
            <text:p><text:s text:c="3"/>12,115</text:p>
          </table:table-cell>
          <table:table-cell office:value-type="float" office:value="3539" table:style-name="ce34">
            <text:p><text:s text:c="3"/>3,539</text:p>
          </table:table-cell>
          <table:table-cell office:value-type="float" office:value="2350" table:style-name="ce34">
            <text:p><text:s text:c="3"/>2,350</text:p>
          </table:table-cell>
          <table:table-cell office:value-type="float" office:value="1189" table:style-name="ce34">
            <text:p><text:s text:c="3"/>1,189</text:p>
          </table:table-cell>
          <table:table-cell office:value-type="float" office:value="89650" table:style-name="ce34">
            <text:p><text:s text:c="3"/>89,650</text:p>
          </table:table-cell>
          <table:table-cell office:value-type="float" office:value="23485" table:style-name="ce34">
            <text:p><text:s text:c="3"/>23,485</text:p>
          </table:table-cell>
          <table:table-cell office:value-type="float" office:value="66165" table:style-name="ce35">
            <text:p><text:s text:c="3"/>66,165</text:p>
          </table:table-cell>
          <table:table-cell table:number-columns-repeated="16368" table:style-name="ce2"/>
        </table:table-row>
        <table:table-row table:style-name="ro8">
          <table:table-cell office:value-type="string" table:style-name="ce18">
            <text:p>90-94</text:p>
          </table:table-cell>
          <table:table-cell office:value-type="float" office:value="48364" table:style-name="ce33">
            <text:p><text:s text:c="3"/>48,364</text:p>
          </table:table-cell>
          <table:table-cell office:value-type="float" office:value="21348" table:style-name="ce34">
            <text:p><text:s text:c="3"/>21,348</text:p>
          </table:table-cell>
          <table:table-cell office:value-type="float" office:value="27016" table:style-name="ce34">
            <text:p><text:s text:c="3"/>27,016</text:p>
          </table:table-cell>
          <table:table-cell office:value-type="float" office:value="3083" table:style-name="ce34">
            <text:p><text:s text:c="3"/>3,083</text:p>
          </table:table-cell>
          <table:table-cell office:value-type="float" office:value="2111" table:style-name="ce34">
            <text:p><text:s text:c="3"/>2,111</text:p>
          </table:table-cell>
          <table:table-cell office:value-type="float" office:value="972" table:style-name="ce34">
            <text:p><text:s text:c="3"/>972</text:p>
          </table:table-cell>
          <table:table-cell office:value-type="float" office:value="11877" table:style-name="ce34">
            <text:p><text:s text:c="3"/>11,877</text:p>
          </table:table-cell>
          <table:table-cell office:value-type="float" office:value="9743" table:style-name="ce34">
            <text:p><text:s text:c="3"/>9,743</text:p>
          </table:table-cell>
          <table:table-cell office:value-type="float" office:value="2134" table:style-name="ce34">
            <text:p><text:s text:c="3"/>2,134</text:p>
          </table:table-cell>
          <table:table-cell office:value-type="float" office:value="887" table:style-name="ce34">
            <text:p><text:s text:c="3"/>887</text:p>
          </table:table-cell>
          <table:table-cell office:value-type="float" office:value="591" table:style-name="ce34">
            <text:p><text:s text:c="3"/>591</text:p>
          </table:table-cell>
          <table:table-cell office:value-type="float" office:value="296" table:style-name="ce34">
            <text:p><text:s text:c="3"/>296</text:p>
          </table:table-cell>
          <table:table-cell office:value-type="float" office:value="32517" table:style-name="ce34">
            <text:p><text:s text:c="3"/>32,517</text:p>
          </table:table-cell>
          <table:table-cell office:value-type="float" office:value="8903" table:style-name="ce34">
            <text:p><text:s text:c="3"/>8,903</text:p>
          </table:table-cell>
          <table:table-cell office:value-type="float" office:value="23614" table:style-name="ce35">
            <text:p><text:s text:c="3"/>23,614</text:p>
          </table:table-cell>
          <table:table-cell table:number-columns-repeated="16368" table:style-name="ce2"/>
        </table:table-row>
        <table:table-row table:style-name="ro8">
          <table:table-cell office:value-type="string" table:style-name="ce18">
            <text:p><text:s/>95-99</text:p>
          </table:table-cell>
          <table:table-cell office:value-type="float" office:value="11221" table:style-name="ce33">
            <text:p><text:s text:c="3"/>11,221</text:p>
          </table:table-cell>
          <table:table-cell office:value-type="float" office:value="4825" table:style-name="ce34">
            <text:p><text:s text:c="3"/>4,825</text:p>
          </table:table-cell>
          <table:table-cell office:value-type="float" office:value="6396" table:style-name="ce34">
            <text:p><text:s text:c="3"/>6,396</text:p>
          </table:table-cell>
          <table:table-cell office:value-type="float" office:value="1064" table:style-name="ce34">
            <text:p><text:s text:c="3"/>1,064</text:p>
          </table:table-cell>
          <table:table-cell office:value-type="float" office:value="735" table:style-name="ce34">
            <text:p><text:s text:c="3"/>735</text:p>
          </table:table-cell>
          <table:table-cell office:value-type="float" office:value="329" table:style-name="ce34">
            <text:p><text:s text:c="3"/>329</text:p>
          </table:table-cell>
          <table:table-cell office:value-type="float" office:value="2132" table:style-name="ce34">
            <text:p><text:s text:c="3"/>2,132</text:p>
          </table:table-cell>
          <table:table-cell office:value-type="float" office:value="1754" table:style-name="ce34">
            <text:p><text:s text:c="3"/>1,754</text:p>
          </table:table-cell>
          <table:table-cell office:value-type="float" office:value="378" table:style-name="ce34">
            <text:p><text:s text:c="3"/>378</text:p>
          </table:table-cell>
          <table:table-cell office:value-type="float" office:value="194" table:style-name="ce34">
            <text:p><text:s text:c="3"/>194</text:p>
          </table:table-cell>
          <table:table-cell office:value-type="float" office:value="132" table:style-name="ce34">
            <text:p><text:s text:c="3"/>132</text:p>
          </table:table-cell>
          <table:table-cell office:value-type="float" office:value="62" table:style-name="ce34">
            <text:p><text:s text:c="3"/>62</text:p>
          </table:table-cell>
          <table:table-cell office:value-type="float" office:value="7831" table:style-name="ce34">
            <text:p><text:s text:c="3"/>7,831</text:p>
          </table:table-cell>
          <table:table-cell office:value-type="float" office:value="2204" table:style-name="ce34">
            <text:p><text:s text:c="3"/>2,204</text:p>
          </table:table-cell>
          <table:table-cell office:value-type="float" office:value="5627" table:style-name="ce35">
            <text:p><text:s text:c="3"/>5,627</text:p>
          </table:table-cell>
          <table:table-cell table:number-columns-repeated="16368" table:style-name="ce2"/>
        </table:table-row>
        <table:table-row table:style-name="ro10">
          <table:table-cell office:value-type="string" table:style-name="ce19">
            <text:p>100 +</text:p>
          </table:table-cell>
          <table:table-cell office:value-type="float" office:value="2001" table:style-name="ce7">
            <text:p><text:s text:c="3"/>2,001</text:p>
          </table:table-cell>
          <table:table-cell office:value-type="float" office:value="977" table:style-name="ce5">
            <text:p><text:s text:c="3"/>977</text:p>
          </table:table-cell>
          <table:table-cell office:value-type="float" office:value="1024" table:style-name="ce5">
            <text:p><text:s text:c="3"/>1,024</text:p>
          </table:table-cell>
          <table:table-cell office:value-type="float" office:value="332" table:style-name="ce5">
            <text:p><text:s text:c="3"/>332</text:p>
          </table:table-cell>
          <table:table-cell office:value-type="float" office:value="246" table:style-name="ce5">
            <text:p><text:s text:c="3"/>246</text:p>
          </table:table-cell>
          <table:table-cell office:value-type="float" office:value="86" table:style-name="ce5">
            <text:p><text:s text:c="3"/>86</text:p>
          </table:table-cell>
          <table:table-cell office:value-type="float" office:value="487" table:style-name="ce5">
            <text:p><text:s text:c="3"/>487</text:p>
          </table:table-cell>
          <table:table-cell office:value-type="float" office:value="385" table:style-name="ce5">
            <text:p><text:s text:c="3"/>385</text:p>
          </table:table-cell>
          <table:table-cell office:value-type="float" office:value="102" table:style-name="ce5">
            <text:p><text:s text:c="3"/>102</text:p>
          </table:table-cell>
          <table:table-cell office:value-type="float" office:value="32" table:style-name="ce5">
            <text:p><text:s text:c="3"/>32</text:p>
          </table:table-cell>
          <table:table-cell office:value-type="float" office:value="25" table:style-name="ce5">
            <text:p><text:s text:c="3"/>25</text:p>
          </table:table-cell>
          <table:table-cell office:value-type="float" office:value="7" table:style-name="ce5">
            <text:p><text:s text:c="3"/>7</text:p>
          </table:table-cell>
          <table:table-cell office:value-type="float" office:value="1150" table:style-name="ce5">
            <text:p><text:s text:c="3"/>1,150</text:p>
          </table:table-cell>
          <table:table-cell office:value-type="float" office:value="321" table:style-name="ce5">
            <text:p><text:s text:c="3"/>321</text:p>
          </table:table-cell>
          <table:table-cell office:value-type="float" office:value="829" table:style-name="ce6">
            <text:p><text:s text:c="3"/>829</text:p>
          </table:table-cell>
          <table:table-cell table:number-columns-repeated="16368" table:style-name="ce2"/>
        </table:table-row>
        <table:table-row table:style-name="ro5">
          <table:table-cell table:style-name="ce3"/>
          <table:table-cell table:style-name="ce4"/>
          <table:table-cell table:number-columns-repeated="9" table:style-name="ce2"/>
          <table:table-cell table:style-name="ce20"/>
          <table:table-cell table:number-columns-repeated="3" table:style-name="ce11"/>
          <table:table-cell office:value-type="string" table:style-name="ce21">
            <text:p>This table was edited by Dept. of Household Registration<text:span text:style-name="T2"><text:s/>Affairs, M.O.I.</text:span></text:p>
          </table:table-cell>
          <table:table-cell table:number-columns-repeated="16368"/>
        </table:table-row>
        <table:table-row table:number-rows-repeated="2" table:style-name="ro5">
          <table:table-cell table:style-name="ce22"/>
          <table:table-cell table:number-columns-repeated="16383" table:style-name="ce11"/>
        </table:table-row>
        <table:table-row table:style-name="ro5">
          <table:table-cell table:style-name="ce10"/>
          <table:table-cell table:number-columns-repeated="16383" table:style-name="ce11"/>
        </table:table-row>
        <table:table-row table:number-rows-repeated="1048549" table:style-name="ro5">
          <table:table-cell table:number-columns-repeated="16384"/>
        </table:table-row>
        <table:named-expressions>
          <table:named-range table:name="Print_Area" table:cell-range-address="2009.$A$1:2009.$P$24" table:base-cell-address="2009.$A$1"/>
        </table:named-expressions>
      </table:table>
      <table:table table:name="2008" table:style-name="ta2">
        <table:table-column table:style-name="co8" table:default-cell-style-name="ce2"/>
        <table:table-column table:style-name="co10" table:default-cell-style-name="ce2"/>
        <table:table-column table:style-name="co13" table:default-cell-style-name="ce2"/>
        <table:table-column table:style-name="co10" table:default-cell-style-name="ce2"/>
        <table:table-column table:style-name="co14" table:default-cell-style-name="ce2"/>
        <table:table-column table:style-name="co11" table:number-columns-repeated="2" table:default-cell-style-name="ce2"/>
        <table:table-column table:style-name="co13"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8</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3037031" table:style-name="ce30">
            <text:p><text:s text:c="3"/>23,037,031</text:p>
          </table:table-cell>
          <table:table-cell office:value-type="float" office:value="11626351" table:style-name="ce31">
            <text:p><text:s text:c="3"/>11,626,351</text:p>
          </table:table-cell>
          <table:table-cell office:value-type="float" office:value="11410680" table:style-name="ce31">
            <text:p><text:s text:c="3"/>11,410,680</text:p>
          </table:table-cell>
          <table:table-cell office:value-type="float" office:value="10506427" table:style-name="ce31">
            <text:p><text:s text:c="3"/>10,506,427</text:p>
          </table:table-cell>
          <table:table-cell office:value-type="float" office:value="5649494" table:style-name="ce31">
            <text:p><text:s text:c="3"/>5,649,494</text:p>
          </table:table-cell>
          <table:table-cell office:value-type="float" office:value="4856933" table:style-name="ce31">
            <text:p><text:s text:c="3"/>4,856,933</text:p>
          </table:table-cell>
          <table:table-cell office:value-type="float" office:value="10128752" table:style-name="ce31">
            <text:p><text:s text:c="3"/>10,128,752</text:p>
          </table:table-cell>
          <table:table-cell office:value-type="float" office:value="5143800" table:style-name="ce31">
            <text:p><text:s text:c="3"/>5,143,800</text:p>
          </table:table-cell>
          <table:table-cell office:value-type="float" office:value="4984952" table:style-name="ce32">
            <text:p><text:s text:c="3"/>4,984,952</text:p>
          </table:table-cell>
          <table:table-cell office:value-type="float" office:value="1268317" table:style-name="ce32">
            <text:p><text:s text:c="3"/>1,268,317</text:p>
          </table:table-cell>
          <table:table-cell office:value-type="float" office:value="607216" table:style-name="ce31">
            <text:p><text:s text:c="3"/>607,216</text:p>
          </table:table-cell>
          <table:table-cell office:value-type="float" office:value="661101" table:style-name="ce31">
            <text:p><text:s text:c="3"/>661,101</text:p>
          </table:table-cell>
          <table:table-cell office:value-type="float" office:value="1133535" table:style-name="ce31">
            <text:p><text:s text:c="3"/>1,133,535</text:p>
          </table:table-cell>
          <table:table-cell office:value-type="float" office:value="225841" table:style-name="ce31">
            <text:p><text:s text:c="3"/>225,841</text:p>
          </table:table-cell>
          <table:table-cell office:value-type="float" office:value="907694" table:style-name="ce31">
            <text:p><text:s text:c="3"/>907,694</text:p>
          </table:table-cell>
          <table:table-cell table:number-columns-repeated="16368" table:style-name="ce2"/>
        </table:table-row>
        <table:table-row table:style-name="ro8">
          <table:table-cell office:value-type="float" office:value="-15" table:style-name="ce17">
            <text:p>-15</text:p>
          </table:table-cell>
          <table:table-cell office:value-type="float" office:value="3905203" table:style-name="ce33">
            <text:p><text:s text:c="3"/>3,905,203</text:p>
          </table:table-cell>
          <table:table-cell office:value-type="float" office:value="2036600" table:style-name="ce34">
            <text:p><text:s text:c="3"/>2,036,600</text:p>
          </table:table-cell>
          <table:table-cell office:value-type="float" office:value="1868603" table:style-name="ce34">
            <text:p><text:s text:c="3"/>1,868,603</text:p>
          </table:table-cell>
          <table:table-cell office:value-type="float" office:value="3905199" table:style-name="ce34">
            <text:p><text:s text:c="3"/>3,905,199</text:p>
          </table:table-cell>
          <table:table-cell office:value-type="float" office:value="2036597" table:style-name="ce34">
            <text:p><text:s text:c="3"/>2,036,597</text:p>
          </table:table-cell>
          <table:table-cell office:value-type="float" office:value="1868602" table:style-name="ce34">
            <text:p><text:s text:c="3"/>1,868,602</text:p>
          </table:table-cell>
          <table:table-cell office:value-type="float" office:value="3" table:style-name="ce34">
            <text:p><text:s text:c="3"/>3</text:p>
          </table:table-cell>
          <table:table-cell office:value-type="float" office:value="2" table:style-name="ce34">
            <text:p><text:s text:c="3"/>2</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1" table:style-name="ce34">
            <text:p><text:s text:c="3"/>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05952" table:style-name="ce33">
            <text:p><text:s text:c="3"/>1,605,952</text:p>
          </table:table-cell>
          <table:table-cell office:value-type="float" office:value="837112" table:style-name="ce34">
            <text:p><text:s text:c="3"/>837,112</text:p>
          </table:table-cell>
          <table:table-cell office:value-type="float" office:value="768840" table:style-name="ce34">
            <text:p><text:s text:c="3"/>768,840</text:p>
          </table:table-cell>
          <table:table-cell office:value-type="float" office:value="1601114" table:style-name="ce34">
            <text:p><text:s text:c="3"/>1,601,114</text:p>
          </table:table-cell>
          <table:table-cell office:value-type="float" office:value="836238" table:style-name="ce34">
            <text:p><text:s text:c="3"/>836,238</text:p>
          </table:table-cell>
          <table:table-cell office:value-type="float" office:value="764876" table:style-name="ce34">
            <text:p><text:s text:c="3"/>764,876</text:p>
          </table:table-cell>
          <table:table-cell office:value-type="float" office:value="4444" table:style-name="ce34">
            <text:p><text:s text:c="3"/>4,444</text:p>
          </table:table-cell>
          <table:table-cell office:value-type="float" office:value="823" table:style-name="ce34">
            <text:p><text:s text:c="3"/>823</text:p>
          </table:table-cell>
          <table:table-cell office:value-type="float" office:value="3621" table:style-name="ce34">
            <text:p><text:s text:c="3"/>3,621</text:p>
          </table:table-cell>
          <table:table-cell office:value-type="float" office:value="388" table:style-name="ce34">
            <text:p><text:s text:c="3"/>388</text:p>
          </table:table-cell>
          <table:table-cell office:value-type="float" office:value="50" table:style-name="ce34">
            <text:p><text:s text:c="3"/>50</text:p>
          </table:table-cell>
          <table:table-cell office:value-type="float" office:value="338" table:style-name="ce34">
            <text:p><text:s text:c="3"/>338</text:p>
          </table:table-cell>
          <table:table-cell office:value-type="float" office:value="6" table:style-name="ce34">
            <text:p><text:s text:c="3"/>6</text:p>
          </table:table-cell>
          <table:table-cell office:value-type="float" office:value="1" table:style-name="ce34">
            <text:p><text:s text:c="3"/>1</text:p>
          </table:table-cell>
          <table:table-cell office:value-type="float" office:value="5" table:style-name="ce35">
            <text:p><text:s text:c="3"/>5</text:p>
          </table:table-cell>
          <table:table-cell table:number-columns-repeated="16368" table:style-name="ce2"/>
        </table:table-row>
        <table:table-row table:style-name="ro8">
          <table:table-cell office:value-type="string" table:style-name="ce18">
            <text:p>20-24</text:p>
          </table:table-cell>
          <table:table-cell office:value-type="float" office:value="1642305" table:style-name="ce33">
            <text:p><text:s text:c="3"/>1,642,305</text:p>
          </table:table-cell>
          <table:table-cell office:value-type="float" office:value="845169" table:style-name="ce34">
            <text:p><text:s text:c="3"/>845,169</text:p>
          </table:table-cell>
          <table:table-cell office:value-type="float" office:value="797136" table:style-name="ce34">
            <text:p><text:s text:c="3"/>797,136</text:p>
          </table:table-cell>
          <table:table-cell office:value-type="float" office:value="1563930" table:style-name="ce34">
            <text:p><text:s text:c="3"/>1,563,930</text:p>
          </table:table-cell>
          <table:table-cell office:value-type="float" office:value="824686" table:style-name="ce34">
            <text:p><text:s text:c="3"/>824,686</text:p>
          </table:table-cell>
          <table:table-cell office:value-type="float" office:value="739244" table:style-name="ce34">
            <text:p><text:s text:c="3"/>739,244</text:p>
          </table:table-cell>
          <table:table-cell office:value-type="float" office:value="68832" table:style-name="ce34">
            <text:p><text:s text:c="3"/>68,832</text:p>
          </table:table-cell>
          <table:table-cell office:value-type="float" office:value="18201" table:style-name="ce34">
            <text:p><text:s text:c="3"/>18,201</text:p>
          </table:table-cell>
          <table:table-cell office:value-type="float" office:value="50631" table:style-name="ce34">
            <text:p><text:s text:c="3"/>50,631</text:p>
          </table:table-cell>
          <table:table-cell office:value-type="float" office:value="9362" table:style-name="ce34">
            <text:p><text:s text:c="3"/>9,362</text:p>
          </table:table-cell>
          <table:table-cell office:value-type="float" office:value="2271" table:style-name="ce34">
            <text:p><text:s text:c="3"/>2,271</text:p>
          </table:table-cell>
          <table:table-cell office:value-type="float" office:value="7091" table:style-name="ce34">
            <text:p><text:s text:c="3"/>7,091</text:p>
          </table:table-cell>
          <table:table-cell office:value-type="float" office:value="181" table:style-name="ce34">
            <text:p><text:s text:c="3"/>181</text:p>
          </table:table-cell>
          <table:table-cell office:value-type="float" office:value="11" table:style-name="ce34">
            <text:p><text:s text:c="3"/>11</text:p>
          </table:table-cell>
          <table:table-cell office:value-type="float" office:value="170" table:style-name="ce35">
            <text:p><text:s text:c="3"/>170</text:p>
          </table:table-cell>
          <table:table-cell table:number-columns-repeated="16368" table:style-name="ce2"/>
        </table:table-row>
        <table:table-row table:style-name="ro8">
          <table:table-cell office:value-type="string" table:style-name="ce18">
            <text:p>25-29</text:p>
          </table:table-cell>
          <table:table-cell office:value-type="float" office:value="1994567" table:style-name="ce33">
            <text:p><text:s text:c="3"/>1,994,567</text:p>
          </table:table-cell>
          <table:table-cell office:value-type="float" office:value="1009260" table:style-name="ce34">
            <text:p><text:s text:c="3"/>1,009,260</text:p>
          </table:table-cell>
          <table:table-cell office:value-type="float" office:value="985307" table:style-name="ce34">
            <text:p><text:s text:c="3"/>985,307</text:p>
          </table:table-cell>
          <table:table-cell office:value-type="float" office:value="1479795" table:style-name="ce34">
            <text:p><text:s text:c="3"/>1,479,795</text:p>
          </table:table-cell>
          <table:table-cell office:value-type="float" office:value="829538" table:style-name="ce34">
            <text:p><text:s text:c="3"/>829,538</text:p>
          </table:table-cell>
          <table:table-cell office:value-type="float" office:value="650257" table:style-name="ce34">
            <text:p><text:s text:c="3"/>650,257</text:p>
          </table:table-cell>
          <table:table-cell office:value-type="float" office:value="456154" table:style-name="ce34">
            <text:p><text:s text:c="3"/>456,154</text:p>
          </table:table-cell>
          <table:table-cell office:value-type="float" office:value="160408" table:style-name="ce34">
            <text:p><text:s text:c="3"/>160,408</text:p>
          </table:table-cell>
          <table:table-cell office:value-type="float" office:value="295746" table:style-name="ce34">
            <text:p><text:s text:c="3"/>295,746</text:p>
          </table:table-cell>
          <table:table-cell office:value-type="float" office:value="56789" table:style-name="ce34">
            <text:p><text:s text:c="3"/>56,789</text:p>
          </table:table-cell>
          <table:table-cell office:value-type="float" office:value="19179" table:style-name="ce34">
            <text:p><text:s text:c="3"/>19,179</text:p>
          </table:table-cell>
          <table:table-cell office:value-type="float" office:value="37610" table:style-name="ce34">
            <text:p><text:s text:c="3"/>37,610</text:p>
          </table:table-cell>
          <table:table-cell office:value-type="float" office:value="1829" table:style-name="ce34">
            <text:p><text:s text:c="3"/>1,829</text:p>
          </table:table-cell>
          <table:table-cell office:value-type="float" office:value="135" table:style-name="ce34">
            <text:p><text:s text:c="3"/>135</text:p>
          </table:table-cell>
          <table:table-cell office:value-type="float" office:value="1694" table:style-name="ce35">
            <text:p><text:s text:c="3"/>1,694</text:p>
          </table:table-cell>
          <table:table-cell table:number-columns-repeated="16368" table:style-name="ce2"/>
        </table:table-row>
        <table:table-row table:style-name="ro8">
          <table:table-cell office:value-type="string" table:style-name="ce18">
            <text:p>30-34</text:p>
          </table:table-cell>
          <table:table-cell office:value-type="float" office:value="1916670" table:style-name="ce33">
            <text:p><text:s text:c="3"/>1,916,670</text:p>
          </table:table-cell>
          <table:table-cell office:value-type="float" office:value="961387" table:style-name="ce34">
            <text:p><text:s text:c="3"/>961,387</text:p>
          </table:table-cell>
          <table:table-cell office:value-type="float" office:value="955283" table:style-name="ce34">
            <text:p><text:s text:c="3"/>955,283</text:p>
          </table:table-cell>
          <table:table-cell office:value-type="float" office:value="799322" table:style-name="ce34">
            <text:p><text:s text:c="3"/>799,322</text:p>
          </table:table-cell>
          <table:table-cell office:value-type="float" office:value="474745" table:style-name="ce34">
            <text:p><text:s text:c="3"/>474,745</text:p>
          </table:table-cell>
          <table:table-cell office:value-type="float" office:value="324577" table:style-name="ce34">
            <text:p><text:s text:c="3"/>324,577</text:p>
          </table:table-cell>
          <table:table-cell office:value-type="float" office:value="986658" table:style-name="ce34">
            <text:p><text:s text:c="3"/>986,658</text:p>
          </table:table-cell>
          <table:table-cell office:value-type="float" office:value="432547" table:style-name="ce34">
            <text:p><text:s text:c="3"/>432,547</text:p>
          </table:table-cell>
          <table:table-cell office:value-type="float" office:value="554111" table:style-name="ce34">
            <text:p><text:s text:c="3"/>554,111</text:p>
          </table:table-cell>
          <table:table-cell office:value-type="float" office:value="125337" table:style-name="ce34">
            <text:p><text:s text:c="3"/>125,337</text:p>
          </table:table-cell>
          <table:table-cell office:value-type="float" office:value="53502" table:style-name="ce34">
            <text:p><text:s text:c="3"/>53,502</text:p>
          </table:table-cell>
          <table:table-cell office:value-type="float" office:value="71835" table:style-name="ce34">
            <text:p><text:s text:c="3"/>71,835</text:p>
          </table:table-cell>
          <table:table-cell office:value-type="float" office:value="5353" table:style-name="ce34">
            <text:p><text:s text:c="3"/>5,353</text:p>
          </table:table-cell>
          <table:table-cell office:value-type="float" office:value="593" table:style-name="ce34">
            <text:p><text:s text:c="3"/>593</text:p>
          </table:table-cell>
          <table:table-cell office:value-type="float" office:value="4760" table:style-name="ce35">
            <text:p><text:s text:c="3"/>4,760</text:p>
          </table:table-cell>
          <table:table-cell table:number-columns-repeated="16368" table:style-name="ce2"/>
        </table:table-row>
        <table:table-row table:style-name="ro8">
          <table:table-cell office:value-type="string" table:style-name="ce18">
            <text:p>35-39</text:p>
          </table:table-cell>
          <table:table-cell office:value-type="float" office:value="1823587" table:style-name="ce33">
            <text:p><text:s text:c="3"/>1,823,587</text:p>
          </table:table-cell>
          <table:table-cell office:value-type="float" office:value="913095" table:style-name="ce34">
            <text:p><text:s text:c="3"/>913,095</text:p>
          </table:table-cell>
          <table:table-cell office:value-type="float" office:value="910492" table:style-name="ce34">
            <text:p><text:s text:c="3"/>910,492</text:p>
          </table:table-cell>
          <table:table-cell office:value-type="float" office:value="409243" table:style-name="ce34">
            <text:p><text:s text:c="3"/>409,243</text:p>
          </table:table-cell>
          <table:table-cell office:value-type="float" office:value="236041" table:style-name="ce34">
            <text:p><text:s text:c="3"/>236,041</text:p>
          </table:table-cell>
          <table:table-cell office:value-type="float" office:value="173202" table:style-name="ce34">
            <text:p><text:s text:c="3"/>173,202</text:p>
          </table:table-cell>
          <table:table-cell office:value-type="float" office:value="1223985" table:style-name="ce34">
            <text:p><text:s text:c="3"/>1,223,985</text:p>
          </table:table-cell>
          <table:table-cell office:value-type="float" office:value="591873" table:style-name="ce34">
            <text:p><text:s text:c="3"/>591,873</text:p>
          </table:table-cell>
          <table:table-cell office:value-type="float" office:value="632112" table:style-name="ce34">
            <text:p><text:s text:c="3"/>632,112</text:p>
          </table:table-cell>
          <table:table-cell office:value-type="float" office:value="178568" table:style-name="ce34">
            <text:p><text:s text:c="3"/>178,568</text:p>
          </table:table-cell>
          <table:table-cell office:value-type="float" office:value="83507" table:style-name="ce34">
            <text:p><text:s text:c="3"/>83,507</text:p>
          </table:table-cell>
          <table:table-cell office:value-type="float" office:value="95061" table:style-name="ce34">
            <text:p><text:s text:c="3"/>95,061</text:p>
          </table:table-cell>
          <table:table-cell office:value-type="float" office:value="11791" table:style-name="ce34">
            <text:p><text:s text:c="3"/>11,791</text:p>
          </table:table-cell>
          <table:table-cell office:value-type="float" office:value="1674" table:style-name="ce34">
            <text:p><text:s text:c="3"/>1,674</text:p>
          </table:table-cell>
          <table:table-cell office:value-type="float" office:value="10117" table:style-name="ce35">
            <text:p><text:s text:c="3"/>10,117</text:p>
          </table:table-cell>
          <table:table-cell table:number-columns-repeated="16368" table:style-name="ce2"/>
        </table:table-row>
        <table:table-row table:style-name="ro8">
          <table:table-cell office:value-type="string" table:style-name="ce18">
            <text:p>40-44</text:p>
          </table:table-cell>
          <table:table-cell office:value-type="float" office:value="1878514" table:style-name="ce33">
            <text:p><text:s text:c="3"/>1,878,514</text:p>
          </table:table-cell>
          <table:table-cell office:value-type="float" office:value="945857" table:style-name="ce34">
            <text:p><text:s text:c="3"/>945,857</text:p>
          </table:table-cell>
          <table:table-cell office:value-type="float" office:value="932657" table:style-name="ce34">
            <text:p><text:s text:c="3"/>932,657</text:p>
          </table:table-cell>
          <table:table-cell office:value-type="float" office:value="268742" table:style-name="ce34">
            <text:p><text:s text:c="3"/>268,742</text:p>
          </table:table-cell>
          <table:table-cell office:value-type="float" office:value="150485" table:style-name="ce34">
            <text:p><text:s text:c="3"/>150,485</text:p>
          </table:table-cell>
          <table:table-cell office:value-type="float" office:value="118257" table:style-name="ce34">
            <text:p><text:s text:c="3"/>118,257</text:p>
          </table:table-cell>
          <table:table-cell office:value-type="float" office:value="1368629" table:style-name="ce34">
            <text:p><text:s text:c="3"/>1,368,629</text:p>
          </table:table-cell>
          <table:table-cell office:value-type="float" office:value="687330" table:style-name="ce34">
            <text:p><text:s text:c="3"/>687,330</text:p>
          </table:table-cell>
          <table:table-cell office:value-type="float" office:value="681299" table:style-name="ce34">
            <text:p><text:s text:c="3"/>681,299</text:p>
          </table:table-cell>
          <table:table-cell office:value-type="float" office:value="216440" table:style-name="ce34">
            <text:p><text:s text:c="3"/>216,440</text:p>
          </table:table-cell>
          <table:table-cell office:value-type="float" office:value="104559" table:style-name="ce34">
            <text:p><text:s text:c="3"/>104,559</text:p>
          </table:table-cell>
          <table:table-cell office:value-type="float" office:value="111881" table:style-name="ce34">
            <text:p><text:s text:c="3"/>111,881</text:p>
          </table:table-cell>
          <table:table-cell office:value-type="float" office:value="24703" table:style-name="ce34">
            <text:p><text:s text:c="3"/>24,703</text:p>
          </table:table-cell>
          <table:table-cell office:value-type="float" office:value="3483" table:style-name="ce34">
            <text:p><text:s text:c="3"/>3,483</text:p>
          </table:table-cell>
          <table:table-cell office:value-type="float" office:value="21220" table:style-name="ce35">
            <text:p><text:s text:c="3"/>21,220</text:p>
          </table:table-cell>
          <table:table-cell table:number-columns-repeated="16368" table:style-name="ce2"/>
        </table:table-row>
        <table:table-row table:style-name="ro8">
          <table:table-cell office:value-type="string" table:style-name="ce18">
            <text:p>45-49</text:p>
          </table:table-cell>
          <table:table-cell office:value-type="float" office:value="1895846" table:style-name="ce33">
            <text:p><text:s text:c="3"/>1,895,846</text:p>
          </table:table-cell>
          <table:table-cell office:value-type="float" office:value="950823" table:style-name="ce34">
            <text:p><text:s text:c="3"/>950,823</text:p>
          </table:table-cell>
          <table:table-cell office:value-type="float" office:value="945023" table:style-name="ce34">
            <text:p><text:s text:c="3"/>945,023</text:p>
          </table:table-cell>
          <table:table-cell office:value-type="float" office:value="182217" table:style-name="ce34">
            <text:p><text:s text:c="3"/>182,217</text:p>
          </table:table-cell>
          <table:table-cell office:value-type="float" office:value="101156" table:style-name="ce34">
            <text:p><text:s text:c="3"/>101,156</text:p>
          </table:table-cell>
          <table:table-cell office:value-type="float" office:value="81061" table:style-name="ce34">
            <text:p><text:s text:c="3"/>81,061</text:p>
          </table:table-cell>
          <table:table-cell office:value-type="float" office:value="1436253" table:style-name="ce34">
            <text:p><text:s text:c="3"/>1,436,253</text:p>
          </table:table-cell>
          <table:table-cell office:value-type="float" office:value="732801" table:style-name="ce34">
            <text:p><text:s text:c="3"/>732,801</text:p>
          </table:table-cell>
          <table:table-cell office:value-type="float" office:value="703452" table:style-name="ce34">
            <text:p><text:s text:c="3"/>703,452</text:p>
          </table:table-cell>
          <table:table-cell office:value-type="float" office:value="229736" table:style-name="ce34">
            <text:p><text:s text:c="3"/>229,736</text:p>
          </table:table-cell>
          <table:table-cell office:value-type="float" office:value="110063" table:style-name="ce34">
            <text:p><text:s text:c="3"/>110,063</text:p>
          </table:table-cell>
          <table:table-cell office:value-type="float" office:value="119673" table:style-name="ce34">
            <text:p><text:s text:c="3"/>119,673</text:p>
          </table:table-cell>
          <table:table-cell office:value-type="float" office:value="47640" table:style-name="ce34">
            <text:p><text:s text:c="3"/>47,640</text:p>
          </table:table-cell>
          <table:table-cell office:value-type="float" office:value="6803" table:style-name="ce34">
            <text:p><text:s text:c="3"/>6,803</text:p>
          </table:table-cell>
          <table:table-cell office:value-type="float" office:value="40837" table:style-name="ce35">
            <text:p><text:s text:c="3"/>40,837</text:p>
          </table:table-cell>
          <table:table-cell table:number-columns-repeated="16368" table:style-name="ce2"/>
        </table:table-row>
        <table:table-row table:style-name="ro8">
          <table:table-cell office:value-type="string" table:style-name="ce18">
            <text:p>50-54</text:p>
          </table:table-cell>
          <table:table-cell office:value-type="float" office:value="1715897" table:style-name="ce33">
            <text:p><text:s text:c="3"/>1,715,897</text:p>
          </table:table-cell>
          <table:table-cell office:value-type="float" office:value="853304" table:style-name="ce34">
            <text:p><text:s text:c="3"/>853,304</text:p>
          </table:table-cell>
          <table:table-cell office:value-type="float" office:value="862593" table:style-name="ce34">
            <text:p><text:s text:c="3"/>862,593</text:p>
          </table:table-cell>
          <table:table-cell office:value-type="float" office:value="115725" table:style-name="ce34">
            <text:p><text:s text:c="3"/>115,725</text:p>
          </table:table-cell>
          <table:table-cell office:value-type="float" office:value="61504" table:style-name="ce34">
            <text:p><text:s text:c="3"/>61,504</text:p>
          </table:table-cell>
          <table:table-cell office:value-type="float" office:value="54221" table:style-name="ce34">
            <text:p><text:s text:c="3"/>54,221</text:p>
          </table:table-cell>
          <table:table-cell office:value-type="float" office:value="1328958" table:style-name="ce34">
            <text:p><text:s text:c="3"/>1,328,958</text:p>
          </table:table-cell>
          <table:table-cell office:value-type="float" office:value="685974" table:style-name="ce34">
            <text:p><text:s text:c="3"/>685,974</text:p>
          </table:table-cell>
          <table:table-cell office:value-type="float" office:value="642984" table:style-name="ce34">
            <text:p><text:s text:c="3"/>642,984</text:p>
          </table:table-cell>
          <table:table-cell office:value-type="float" office:value="193747" table:style-name="ce34">
            <text:p><text:s text:c="3"/>193,747</text:p>
          </table:table-cell>
          <table:table-cell office:value-type="float" office:value="94779" table:style-name="ce34">
            <text:p><text:s text:c="3"/>94,779</text:p>
          </table:table-cell>
          <table:table-cell office:value-type="float" office:value="98968" table:style-name="ce34">
            <text:p><text:s text:c="3"/>98,968</text:p>
          </table:table-cell>
          <table:table-cell office:value-type="float" office:value="77467" table:style-name="ce34">
            <text:p><text:s text:c="3"/>77,467</text:p>
          </table:table-cell>
          <table:table-cell office:value-type="float" office:value="11047" table:style-name="ce34">
            <text:p><text:s text:c="3"/>11,047</text:p>
          </table:table-cell>
          <table:table-cell office:value-type="float" office:value="66420" table:style-name="ce35">
            <text:p><text:s text:c="3"/>66,420</text:p>
          </table:table-cell>
          <table:table-cell table:number-columns-repeated="16368" table:style-name="ce2"/>
        </table:table-row>
        <table:table-row table:style-name="ro8">
          <table:table-cell office:value-type="string" table:style-name="ce18">
            <text:p>55-59</text:p>
          </table:table-cell>
          <table:table-cell office:value-type="float" office:value="1422226" table:style-name="ce33">
            <text:p><text:s text:c="3"/>1,422,226</text:p>
          </table:table-cell>
          <table:table-cell office:value-type="float" office:value="701768" table:style-name="ce34">
            <text:p><text:s text:c="3"/>701,768</text:p>
          </table:table-cell>
          <table:table-cell office:value-type="float" office:value="720458" table:style-name="ce34">
            <text:p><text:s text:c="3"/>720,458</text:p>
          </table:table-cell>
          <table:table-cell office:value-type="float" office:value="71135" table:style-name="ce34">
            <text:p><text:s text:c="3"/>71,135</text:p>
          </table:table-cell>
          <table:table-cell office:value-type="float" office:value="33827" table:style-name="ce34">
            <text:p><text:s text:c="3"/>33,827</text:p>
          </table:table-cell>
          <table:table-cell office:value-type="float" office:value="37308" table:style-name="ce34">
            <text:p><text:s text:c="3"/>37,308</text:p>
          </table:table-cell>
          <table:table-cell office:value-type="float" office:value="1108890" table:style-name="ce34">
            <text:p><text:s text:c="3"/>1,108,890</text:p>
          </table:table-cell>
          <table:table-cell office:value-type="float" office:value="585545" table:style-name="ce34">
            <text:p><text:s text:c="3"/>585,545</text:p>
          </table:table-cell>
          <table:table-cell office:value-type="float" office:value="523345" table:style-name="ce34">
            <text:p><text:s text:c="3"/>523,345</text:p>
          </table:table-cell>
          <table:table-cell office:value-type="float" office:value="130577" table:style-name="ce34">
            <text:p><text:s text:c="3"/>130,577</text:p>
          </table:table-cell>
          <table:table-cell office:value-type="float" office:value="66543" table:style-name="ce34">
            <text:p><text:s text:c="3"/>66,543</text:p>
          </table:table-cell>
          <table:table-cell office:value-type="float" office:value="64034" table:style-name="ce34">
            <text:p><text:s text:c="3"/>64,034</text:p>
          </table:table-cell>
          <table:table-cell office:value-type="float" office:value="111624" table:style-name="ce34">
            <text:p><text:s text:c="3"/>111,624</text:p>
          </table:table-cell>
          <table:table-cell office:value-type="float" office:value="15853" table:style-name="ce34">
            <text:p><text:s text:c="3"/>15,853</text:p>
          </table:table-cell>
          <table:table-cell office:value-type="float" office:value="95771" table:style-name="ce35">
            <text:p><text:s text:c="3"/>95,771</text:p>
          </table:table-cell>
          <table:table-cell table:number-columns-repeated="16368" table:style-name="ce2"/>
        </table:table-row>
        <table:table-row table:style-name="ro8">
          <table:table-cell office:value-type="string" table:style-name="ce18">
            <text:p>60-64</text:p>
          </table:table-cell>
          <table:table-cell office:value-type="float" office:value="834044" table:style-name="ce33">
            <text:p><text:s text:c="3"/>834,044</text:p>
          </table:table-cell>
          <table:table-cell office:value-type="float" office:value="406629" table:style-name="ce34">
            <text:p><text:s text:c="3"/>406,629</text:p>
          </table:table-cell>
          <table:table-cell office:value-type="float" office:value="427415" table:style-name="ce34">
            <text:p><text:s text:c="3"/>427,415</text:p>
          </table:table-cell>
          <table:table-cell office:value-type="float" office:value="30369" table:style-name="ce34">
            <text:p><text:s text:c="3"/>30,369</text:p>
          </table:table-cell>
          <table:table-cell office:value-type="float" office:value="14776" table:style-name="ce34">
            <text:p><text:s text:c="3"/>14,776</text:p>
          </table:table-cell>
          <table:table-cell office:value-type="float" office:value="15593" table:style-name="ce34">
            <text:p><text:s text:c="3"/>15,593</text:p>
          </table:table-cell>
          <table:table-cell office:value-type="float" office:value="645562" table:style-name="ce34">
            <text:p><text:s text:c="3"/>645,562</text:p>
          </table:table-cell>
          <table:table-cell office:value-type="float" office:value="346974" table:style-name="ce34">
            <text:p><text:s text:c="3"/>346,974</text:p>
          </table:table-cell>
          <table:table-cell office:value-type="float" office:value="298588" table:style-name="ce34">
            <text:p><text:s text:c="3"/>298,588</text:p>
          </table:table-cell>
          <table:table-cell office:value-type="float" office:value="54063" table:style-name="ce34">
            <text:p><text:s text:c="3"/>54,063</text:p>
          </table:table-cell>
          <table:table-cell office:value-type="float" office:value="29780" table:style-name="ce34">
            <text:p><text:s text:c="3"/>29,780</text:p>
          </table:table-cell>
          <table:table-cell office:value-type="float" office:value="24283" table:style-name="ce34">
            <text:p><text:s text:c="3"/>24,283</text:p>
          </table:table-cell>
          <table:table-cell office:value-type="float" office:value="104050" table:style-name="ce34">
            <text:p><text:s text:c="3"/>104,050</text:p>
          </table:table-cell>
          <table:table-cell office:value-type="float" office:value="15099" table:style-name="ce34">
            <text:p><text:s text:c="3"/>15,099</text:p>
          </table:table-cell>
          <table:table-cell office:value-type="float" office:value="88951" table:style-name="ce35">
            <text:p><text:s text:c="3"/>88,951</text:p>
          </table:table-cell>
          <table:table-cell table:number-columns-repeated="16368" table:style-name="ce2"/>
        </table:table-row>
        <table:table-row table:style-name="ro8">
          <table:table-cell office:value-type="string" table:style-name="ce18">
            <text:p>65-69</text:p>
          </table:table-cell>
          <table:table-cell office:value-type="float" office:value="762519" table:style-name="ce33">
            <text:p><text:s text:c="3"/>762,519</text:p>
          </table:table-cell>
          <table:table-cell office:value-type="float" office:value="362704" table:style-name="ce34">
            <text:p><text:s text:c="3"/>362,704</text:p>
          </table:table-cell>
          <table:table-cell office:value-type="float" office:value="399815" table:style-name="ce34">
            <text:p><text:s text:c="3"/>399,815</text:p>
          </table:table-cell>
          <table:table-cell office:value-type="float" office:value="20545" table:style-name="ce34">
            <text:p><text:s text:c="3"/>20,545</text:p>
          </table:table-cell>
          <table:table-cell office:value-type="float" office:value="10763" table:style-name="ce34">
            <text:p><text:s text:c="3"/>10,763</text:p>
          </table:table-cell>
          <table:table-cell office:value-type="float" office:value="9782" table:style-name="ce34">
            <text:p><text:s text:c="3"/>9,782</text:p>
          </table:table-cell>
          <table:table-cell office:value-type="float" office:value="567907" table:style-name="ce34">
            <text:p><text:s text:c="3"/>567,907</text:p>
          </table:table-cell>
          <table:table-cell office:value-type="float" office:value="309556" table:style-name="ce34">
            <text:p><text:s text:c="3"/>309,556</text:p>
          </table:table-cell>
          <table:table-cell office:value-type="float" office:value="258351" table:style-name="ce34">
            <text:p><text:s text:c="3"/>258,351</text:p>
          </table:table-cell>
          <table:table-cell office:value-type="float" office:value="31791" table:style-name="ce34">
            <text:p><text:s text:c="3"/>31,791</text:p>
          </table:table-cell>
          <table:table-cell office:value-type="float" office:value="17668" table:style-name="ce34">
            <text:p><text:s text:c="3"/>17,668</text:p>
          </table:table-cell>
          <table:table-cell office:value-type="float" office:value="14123" table:style-name="ce34">
            <text:p><text:s text:c="3"/>14,123</text:p>
          </table:table-cell>
          <table:table-cell office:value-type="float" office:value="142276" table:style-name="ce34">
            <text:p><text:s text:c="3"/>142,276</text:p>
          </table:table-cell>
          <table:table-cell office:value-type="float" office:value="24717" table:style-name="ce34">
            <text:p><text:s text:c="3"/>24,717</text:p>
          </table:table-cell>
          <table:table-cell office:value-type="float" office:value="117559" table:style-name="ce35">
            <text:p><text:s text:c="3"/>117,559</text:p>
          </table:table-cell>
          <table:table-cell table:number-columns-repeated="16368" table:style-name="ce2"/>
        </table:table-row>
        <table:table-row table:style-name="ro8">
          <table:table-cell office:value-type="string" table:style-name="ce18">
            <text:p>70-74</text:p>
          </table:table-cell>
          <table:table-cell office:value-type="float" office:value="609541" table:style-name="ce33">
            <text:p><text:s text:c="3"/>609,541</text:p>
          </table:table-cell>
          <table:table-cell office:value-type="float" office:value="282905" table:style-name="ce34">
            <text:p><text:s text:c="3"/>282,905</text:p>
          </table:table-cell>
          <table:table-cell office:value-type="float" office:value="326636" table:style-name="ce34">
            <text:p><text:s text:c="3"/>326,636</text:p>
          </table:table-cell>
          <table:table-cell office:value-type="float" office:value="14855" table:style-name="ce34">
            <text:p><text:s text:c="3"/>14,855</text:p>
          </table:table-cell>
          <table:table-cell office:value-type="float" office:value="8030" table:style-name="ce34">
            <text:p><text:s text:c="3"/>8,030</text:p>
          </table:table-cell>
          <table:table-cell office:value-type="float" office:value="6825" table:style-name="ce34">
            <text:p><text:s text:c="3"/>6,825</text:p>
          </table:table-cell>
          <table:table-cell office:value-type="float" office:value="412566" table:style-name="ce34">
            <text:p><text:s text:c="3"/>412,566</text:p>
          </table:table-cell>
          <table:table-cell office:value-type="float" office:value="231874" table:style-name="ce34">
            <text:p><text:s text:c="3"/>231,874</text:p>
          </table:table-cell>
          <table:table-cell office:value-type="float" office:value="180692" table:style-name="ce34">
            <text:p><text:s text:c="3"/>180,692</text:p>
          </table:table-cell>
          <table:table-cell office:value-type="float" office:value="16724" table:style-name="ce34">
            <text:p><text:s text:c="3"/>16,724</text:p>
          </table:table-cell>
          <table:table-cell office:value-type="float" office:value="9021" table:style-name="ce34">
            <text:p><text:s text:c="3"/>9,021</text:p>
          </table:table-cell>
          <table:table-cell office:value-type="float" office:value="7703" table:style-name="ce34">
            <text:p><text:s text:c="3"/>7,703</text:p>
          </table:table-cell>
          <table:table-cell office:value-type="float" office:value="165396" table:style-name="ce34">
            <text:p><text:s text:c="3"/>165,396</text:p>
          </table:table-cell>
          <table:table-cell office:value-type="float" office:value="33980" table:style-name="ce34">
            <text:p><text:s text:c="3"/>33,980</text:p>
          </table:table-cell>
          <table:table-cell office:value-type="float" office:value="131416" table:style-name="ce35">
            <text:p><text:s text:c="3"/>131,416</text:p>
          </table:table-cell>
          <table:table-cell table:number-columns-repeated="16368"/>
        </table:table-row>
        <table:table-row table:style-name="ro8">
          <table:table-cell office:value-type="string" table:style-name="ce18">
            <text:p>75-79</text:p>
          </table:table-cell>
          <table:table-cell office:value-type="float" office:value="494896" table:style-name="ce33">
            <text:p><text:s text:c="3"/>494,896</text:p>
          </table:table-cell>
          <table:table-cell office:value-type="float" office:value="250143" table:style-name="ce34">
            <text:p><text:s text:c="3"/>250,143</text:p>
          </table:table-cell>
          <table:table-cell office:value-type="float" office:value="244753" table:style-name="ce34">
            <text:p><text:s text:c="3"/>244,753</text:p>
          </table:table-cell>
          <table:table-cell office:value-type="float" office:value="14866" table:style-name="ce34">
            <text:p><text:s text:c="3"/>14,866</text:p>
          </table:table-cell>
          <table:table-cell office:value-type="float" office:value="9745" table:style-name="ce34">
            <text:p><text:s text:c="3"/>9,745</text:p>
          </table:table-cell>
          <table:table-cell office:value-type="float" office:value="5121" table:style-name="ce34">
            <text:p><text:s text:c="3"/>5,121</text:p>
          </table:table-cell>
          <table:table-cell office:value-type="float" office:value="294492" table:style-name="ce34">
            <text:p><text:s text:c="3"/>294,492</text:p>
          </table:table-cell>
          <table:table-cell office:value-type="float" office:value="190545" table:style-name="ce34">
            <text:p><text:s text:c="3"/>190,545</text:p>
          </table:table-cell>
          <table:table-cell office:value-type="float" office:value="103947" table:style-name="ce34">
            <text:p><text:s text:c="3"/>103,947</text:p>
          </table:table-cell>
          <table:table-cell office:value-type="float" office:value="12363" table:style-name="ce34">
            <text:p><text:s text:c="3"/>12,363</text:p>
          </table:table-cell>
          <table:table-cell office:value-type="float" office:value="7835" table:style-name="ce34">
            <text:p><text:s text:c="3"/>7,835</text:p>
          </table:table-cell>
          <table:table-cell office:value-type="float" office:value="4528" table:style-name="ce34">
            <text:p><text:s text:c="3"/>4,528</text:p>
          </table:table-cell>
          <table:table-cell office:value-type="float" office:value="173175" table:style-name="ce34">
            <text:p><text:s text:c="3"/>173,175</text:p>
          </table:table-cell>
          <table:table-cell office:value-type="float" office:value="42018" table:style-name="ce34">
            <text:p><text:s text:c="3"/>42,018</text:p>
          </table:table-cell>
          <table:table-cell office:value-type="float" office:value="131157" table:style-name="ce35">
            <text:p><text:s text:c="3"/>131,157</text:p>
          </table:table-cell>
          <table:table-cell table:number-columns-repeated="16368"/>
        </table:table-row>
        <table:table-row table:style-name="ro8">
          <table:table-cell office:value-type="string" table:style-name="ce18">
            <text:p>80-84</text:p>
          </table:table-cell>
          <table:table-cell office:value-type="float" office:value="331096" table:style-name="ce33">
            <text:p><text:s text:c="3"/>331,096</text:p>
          </table:table-cell>
          <table:table-cell office:value-type="float" office:value="173879" table:style-name="ce34">
            <text:p><text:s text:c="3"/>173,879</text:p>
          </table:table-cell>
          <table:table-cell office:value-type="float" office:value="157217" table:style-name="ce34">
            <text:p><text:s text:c="3"/>157,217</text:p>
          </table:table-cell>
          <table:table-cell office:value-type="float" office:value="16123" table:style-name="ce34">
            <text:p><text:s text:c="3"/>16,123</text:p>
          </table:table-cell>
          <table:table-cell office:value-type="float" office:value="12056" table:style-name="ce34">
            <text:p><text:s text:c="3"/>12,056</text:p>
          </table:table-cell>
          <table:table-cell office:value-type="float" office:value="4067" table:style-name="ce34">
            <text:p><text:s text:c="3"/>4,067</text:p>
          </table:table-cell>
          <table:table-cell office:value-type="float" office:value="160653" table:style-name="ce34">
            <text:p><text:s text:c="3"/>160,653</text:p>
          </table:table-cell>
          <table:table-cell office:value-type="float" office:value="118284" table:style-name="ce34">
            <text:p><text:s text:c="3"/>118,284</text:p>
          </table:table-cell>
          <table:table-cell office:value-type="float" office:value="42369" table:style-name="ce34">
            <text:p><text:s text:c="3"/>42,369</text:p>
          </table:table-cell>
          <table:table-cell office:value-type="float" office:value="8327" table:style-name="ce34">
            <text:p><text:s text:c="3"/>8,327</text:p>
          </table:table-cell>
          <table:table-cell office:value-type="float" office:value="5745" table:style-name="ce34">
            <text:p><text:s text:c="3"/>5,745</text:p>
          </table:table-cell>
          <table:table-cell office:value-type="float" office:value="2582" table:style-name="ce34">
            <text:p><text:s text:c="3"/>2,582</text:p>
          </table:table-cell>
          <table:table-cell office:value-type="float" office:value="145993" table:style-name="ce34">
            <text:p><text:s text:c="3"/>145,993</text:p>
          </table:table-cell>
          <table:table-cell office:value-type="float" office:value="37794" table:style-name="ce34">
            <text:p><text:s text:c="3"/>37,794</text:p>
          </table:table-cell>
          <table:table-cell office:value-type="float" office:value="108199" table:style-name="ce35">
            <text:p><text:s text:c="3"/>108,199</text:p>
          </table:table-cell>
          <table:table-cell table:number-columns-repeated="16368"/>
        </table:table-row>
        <table:table-row table:style-name="ro8">
          <table:table-cell office:value-type="string" table:style-name="ce18">
            <text:p>85-89</text:p>
          </table:table-cell>
          <table:table-cell office:value-type="float" office:value="147409" table:style-name="ce33">
            <text:p><text:s text:c="3"/>147,409</text:p>
          </table:table-cell>
          <table:table-cell office:value-type="float" office:value="70921" table:style-name="ce34">
            <text:p><text:s text:c="3"/>70,921</text:p>
          </table:table-cell>
          <table:table-cell office:value-type="float" office:value="76488" table:style-name="ce34">
            <text:p><text:s text:c="3"/>76,488</text:p>
          </table:table-cell>
          <table:table-cell office:value-type="float" office:value="8932" table:style-name="ce34">
            <text:p><text:s text:c="3"/>8,932</text:p>
          </table:table-cell>
          <table:table-cell office:value-type="float" office:value="6370" table:style-name="ce34">
            <text:p><text:s text:c="3"/>6,370</text:p>
          </table:table-cell>
          <table:table-cell office:value-type="float" office:value="2562" table:style-name="ce34">
            <text:p><text:s text:c="3"/>2,562</text:p>
          </table:table-cell>
          <table:table-cell office:value-type="float" office:value="51641" table:style-name="ce34">
            <text:p><text:s text:c="3"/>51,641</text:p>
          </table:table-cell>
          <table:table-cell office:value-type="float" office:value="40407" table:style-name="ce34">
            <text:p><text:s text:c="3"/>40,407</text:p>
          </table:table-cell>
          <table:table-cell office:value-type="float" office:value="11234" table:style-name="ce34">
            <text:p><text:s text:c="3"/>11,234</text:p>
          </table:table-cell>
          <table:table-cell office:value-type="float" office:value="3117" table:style-name="ce34">
            <text:p><text:s text:c="3"/>3,117</text:p>
          </table:table-cell>
          <table:table-cell office:value-type="float" office:value="2065" table:style-name="ce34">
            <text:p><text:s text:c="3"/>2,065</text:p>
          </table:table-cell>
          <table:table-cell office:value-type="float" office:value="1052" table:style-name="ce34">
            <text:p><text:s text:c="3"/>1,052</text:p>
          </table:table-cell>
          <table:table-cell office:value-type="float" office:value="83719" table:style-name="ce34">
            <text:p><text:s text:c="3"/>83,719</text:p>
          </table:table-cell>
          <table:table-cell office:value-type="float" office:value="22079" table:style-name="ce34">
            <text:p><text:s text:c="3"/>22,079</text:p>
          </table:table-cell>
          <table:table-cell office:value-type="float" office:value="61640" table:style-name="ce35">
            <text:p><text:s text:c="3"/>61,640</text:p>
          </table:table-cell>
          <table:table-cell table:number-columns-repeated="16368"/>
        </table:table-row>
        <table:table-row table:style-name="ro8">
          <table:table-cell office:value-type="string" table:style-name="ce18">
            <text:p>90-94</text:p>
          </table:table-cell>
          <table:table-cell office:value-type="float" office:value="44605" table:style-name="ce33">
            <text:p><text:s text:c="3"/>44,605</text:p>
          </table:table-cell>
          <table:table-cell office:value-type="float" office:value="19429" table:style-name="ce34">
            <text:p><text:s text:c="3"/>19,429</text:p>
          </table:table-cell>
          <table:table-cell office:value-type="float" office:value="25176" table:style-name="ce34">
            <text:p><text:s text:c="3"/>25,176</text:p>
          </table:table-cell>
          <table:table-cell office:value-type="float" office:value="2984" table:style-name="ce34">
            <text:p><text:s text:c="3"/>2,984</text:p>
          </table:table-cell>
          <table:table-cell office:value-type="float" office:value="2011" table:style-name="ce34">
            <text:p><text:s text:c="3"/>2,011</text:p>
          </table:table-cell>
          <table:table-cell office:value-type="float" office:value="973" table:style-name="ce34">
            <text:p><text:s text:c="3"/>973</text:p>
          </table:table-cell>
          <table:table-cell office:value-type="float" office:value="10642" table:style-name="ce34">
            <text:p><text:s text:c="3"/>10,642</text:p>
          </table:table-cell>
          <table:table-cell office:value-type="float" office:value="8641" table:style-name="ce34">
            <text:p><text:s text:c="3"/>8,641</text:p>
          </table:table-cell>
          <table:table-cell office:value-type="float" office:value="2001" table:style-name="ce34">
            <text:p><text:s text:c="3"/>2,001</text:p>
          </table:table-cell>
          <table:table-cell office:value-type="float" office:value="782" table:style-name="ce34">
            <text:p><text:s text:c="3"/>782</text:p>
          </table:table-cell>
          <table:table-cell office:value-type="float" office:value="510" table:style-name="ce34">
            <text:p><text:s text:c="3"/>510</text:p>
          </table:table-cell>
          <table:table-cell office:value-type="float" office:value="272" table:style-name="ce34">
            <text:p><text:s text:c="3"/>272</text:p>
          </table:table-cell>
          <table:table-cell office:value-type="float" office:value="30197" table:style-name="ce34">
            <text:p><text:s text:c="3"/>30,197</text:p>
          </table:table-cell>
          <table:table-cell office:value-type="float" office:value="8267" table:style-name="ce34">
            <text:p><text:s text:c="3"/>8,267</text:p>
          </table:table-cell>
          <table:table-cell office:value-type="float" office:value="21930" table:style-name="ce35">
            <text:p><text:s text:c="3"/>21,930</text:p>
          </table:table-cell>
          <table:table-cell table:number-columns-repeated="16368"/>
        </table:table-row>
        <table:table-row table:style-name="ro8">
          <table:table-cell office:value-type="string" table:style-name="ce18">
            <text:p><text:s/>95-99</text:p>
          </table:table-cell>
          <table:table-cell office:value-type="float" office:value="10281" table:style-name="ce33">
            <text:p><text:s text:c="3"/>10,281</text:p>
          </table:table-cell>
          <table:table-cell office:value-type="float" office:value="4435" table:style-name="ce34">
            <text:p><text:s text:c="3"/>4,435</text:p>
          </table:table-cell>
          <table:table-cell office:value-type="float" office:value="5846" table:style-name="ce34">
            <text:p><text:s text:c="3"/>5,846</text:p>
          </table:table-cell>
          <table:table-cell office:value-type="float" office:value="1034" table:style-name="ce34">
            <text:p><text:s text:c="3"/>1,034</text:p>
          </table:table-cell>
          <table:table-cell office:value-type="float" office:value="712" table:style-name="ce34">
            <text:p><text:s text:c="3"/>712</text:p>
          </table:table-cell>
          <table:table-cell office:value-type="float" office:value="322" table:style-name="ce34">
            <text:p><text:s text:c="3"/>322</text:p>
          </table:table-cell>
          <table:table-cell office:value-type="float" office:value="1997" table:style-name="ce34">
            <text:p><text:s text:c="3"/>1,997</text:p>
          </table:table-cell>
          <table:table-cell office:value-type="float" office:value="1623" table:style-name="ce34">
            <text:p><text:s text:c="3"/>1,623</text:p>
          </table:table-cell>
          <table:table-cell office:value-type="float" office:value="374" table:style-name="ce34">
            <text:p><text:s text:c="3"/>374</text:p>
          </table:table-cell>
          <table:table-cell office:value-type="float" office:value="170" table:style-name="ce34">
            <text:p><text:s text:c="3"/>170</text:p>
          </table:table-cell>
          <table:table-cell office:value-type="float" office:value="109" table:style-name="ce34">
            <text:p><text:s text:c="3"/>109</text:p>
          </table:table-cell>
          <table:table-cell office:value-type="float" office:value="61" table:style-name="ce34">
            <text:p><text:s text:c="3"/>61</text:p>
          </table:table-cell>
          <table:table-cell office:value-type="float" office:value="7080" table:style-name="ce34">
            <text:p><text:s text:c="3"/>7,080</text:p>
          </table:table-cell>
          <table:table-cell office:value-type="float" office:value="1991" table:style-name="ce34">
            <text:p><text:s text:c="3"/>1,991</text:p>
          </table:table-cell>
          <table:table-cell office:value-type="float" office:value="5089" table:style-name="ce35">
            <text:p><text:s text:c="3"/>5,089</text:p>
          </table:table-cell>
          <table:table-cell table:number-columns-repeated="16368"/>
        </table:table-row>
        <table:table-row table:style-name="ro10">
          <table:table-cell office:value-type="string" table:style-name="ce19">
            <text:p>100 +</text:p>
          </table:table-cell>
          <table:table-cell office:value-type="float" office:value="1873" table:style-name="ce7">
            <text:p><text:s text:c="3"/>1,873</text:p>
          </table:table-cell>
          <table:table-cell office:value-type="float" office:value="931" table:style-name="ce5">
            <text:p><text:s text:c="3"/>931</text:p>
          </table:table-cell>
          <table:table-cell office:value-type="float" office:value="942" table:style-name="ce5">
            <text:p><text:s text:c="3"/>942</text:p>
          </table:table-cell>
          <table:table-cell office:value-type="float" office:value="297" table:style-name="ce5">
            <text:p><text:s text:c="3"/>297</text:p>
          </table:table-cell>
          <table:table-cell office:value-type="float" office:value="214" table:style-name="ce5">
            <text:p><text:s text:c="3"/>214</text:p>
          </table:table-cell>
          <table:table-cell office:value-type="float" office:value="83" table:style-name="ce5">
            <text:p><text:s text:c="3"/>83</text:p>
          </table:table-cell>
          <table:table-cell office:value-type="float" office:value="486" table:style-name="ce5">
            <text:p><text:s text:c="3"/>486</text:p>
          </table:table-cell>
          <table:table-cell office:value-type="float" office:value="392" table:style-name="ce5">
            <text:p><text:s text:c="3"/>392</text:p>
          </table:table-cell>
          <table:table-cell office:value-type="float" office:value="94" table:style-name="ce5">
            <text:p><text:s text:c="3"/>94</text:p>
          </table:table-cell>
          <table:table-cell office:value-type="float" office:value="35" table:style-name="ce5">
            <text:p><text:s text:c="3"/>35</text:p>
          </table:table-cell>
          <table:table-cell office:value-type="float" office:value="29" table:style-name="ce5">
            <text:p><text:s text:c="3"/>29</text:p>
          </table:table-cell>
          <table:table-cell office:value-type="float" office:value="6" table:style-name="ce5">
            <text:p><text:s text:c="3"/>6</text:p>
          </table:table-cell>
          <table:table-cell office:value-type="float" office:value="1055" table:style-name="ce5">
            <text:p><text:s text:c="3"/>1,055</text:p>
          </table:table-cell>
          <table:table-cell office:value-type="float" office:value="296" table:style-name="ce5">
            <text:p><text:s text:c="3"/>296</text:p>
          </table:table-cell>
          <table:table-cell office:value-type="float" office:value="759" table:style-name="ce6">
            <text:p><text:s text:c="3"/>759</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08.$A$1:2008.$P$24" table:base-cell-address="2008.$A$1"/>
        </table:named-expressions>
      </table:table>
      <table:table table:name="2007" table:style-name="ta2">
        <table:table-column table:style-name="co8" table:default-cell-style-name="ce2"/>
        <table:table-column table:style-name="co10" table:default-cell-style-name="ce2"/>
        <table:table-column table:style-name="co15"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1" table:number-columns-repeated="3" table:default-cell-style-name="ce2"/>
        <table:table-column table:style-name="co4" table:number-columns-repeated="2" table:default-cell-style-name="ce2"/>
        <table:table-column table:style-name="co11" table:default-cell-style-name="ce2"/>
        <table:table-column table:style-name="co4" table:number-columns-repeated="2" table:default-cell-style-name="ce2"/>
        <table:table-column table:style-name="co12" table:default-cell-style-name="ce2"/>
        <table:table-column table:style-name="co7" table:number-columns-repeated="16367" table:default-cell-style-name="ce2"/>
        <table:table-row table:style-name="ro6">
          <table:table-cell table:number-columns-repeated="5" table:style-name="ce8"/>
          <table:table-cell office:value-type="string" table:number-columns-spanned="6" table:number-rows-spanned="1" table:style-name="ce91">
            <text:p>Table 3. Population by Age, Sex and Marital Status<text:s text:c="43"/></text:p>
            <text:p><text:s/>End of 2007</text:p>
          </table:table-cell>
          <table:covered-table-cell table:number-columns-repeated="5"/>
          <table:table-cell table:number-columns-repeated="4" table:style-name="ce8"/>
          <table:table-cell office:value-type="string" table:style-name="ce23">
            <text:p>Unit : Person</text:p>
          </table:table-cell>
          <table:table-cell table:style-name="ce4"/>
          <table:table-cell table:number-columns-repeated="16367"/>
        </table:table-row>
        <table:table-row table:style-name="ro7">
          <table:table-cell office:value-type="string" table:number-columns-spanned="1" table:number-rows-spanned="2" table:style-name="ce92">
            <text:p>年齡別</text:p>
            <text:p>Age</text:p>
          </table:table-cell>
          <table:table-cell office:value-type="string" table:number-columns-spanned="3" table:number-rows-spanned="1" table:style-name="ce96">
            <text:p>總計<text:s/>Grand Total</text:p>
          </table:table-cell>
          <table:covered-table-cell table:number-columns-repeated="2"/>
          <table:table-cell office:value-type="string" table:number-columns-spanned="3" table:number-rows-spanned="1" table:style-name="ce94">
            <text:p>未婚<text:s/>Unmarried</text:p>
          </table:table-cell>
          <table:covered-table-cell table:number-columns-repeated="2"/>
          <table:table-cell office:value-type="string" table:number-columns-spanned="3" table:number-rows-spanned="1" table:style-name="ce95">
            <text:p>有偶 Currently Married</text:p>
          </table:table-cell>
          <table:covered-table-cell table:number-columns-repeated="2"/>
          <table:table-cell office:value-type="string" table:number-columns-spanned="3" table:number-rows-spanned="1" table:style-name="ce95">
            <text:p>離婚 Divorced</text:p>
          </table:table-cell>
          <table:covered-table-cell table:number-columns-repeated="2"/>
          <table:table-cell office:value-type="string" table:number-columns-spanned="3" table:number-rows-spanned="1" table:style-name="ce73">
            <text:p>喪偶<text:s/>Widowed</text:p>
          </table:table-cell>
          <table:covered-table-cell table:number-columns-repeated="2"/>
          <table:table-cell table:number-columns-repeated="16368" table:style-name="ce2"/>
        </table:table-row>
        <table:table-row table:style-name="ro7">
          <table:covered-table-cell/>
          <table:table-cell office:value-type="string" table:style-name="ce24">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5">
            <text:p>女 Female</text:p>
          </table:table-cell>
          <table:table-cell office:value-type="string" table:style-name="ce26">
            <text:p>計 Total</text:p>
          </table:table-cell>
          <table:table-cell office:value-type="string" table:style-name="ce25">
            <text:p>男 Male</text:p>
          </table:table-cell>
          <table:table-cell office:value-type="string" table:style-name="ce27">
            <text:p>女 Female</text:p>
          </table:table-cell>
          <table:table-cell table:number-columns-repeated="16368" table:style-name="ce2"/>
        </table:table-row>
        <table:table-row table:style-name="ro8">
          <table:table-cell office:value-type="string" table:style-name="ce16">
            <text:p>總計 <text:s/>Grand Total</text:p>
          </table:table-cell>
          <table:table-cell office:value-type="float" office:value="22958360" table:style-name="ce30">
            <text:p><text:s text:c="3"/>22,958,360</text:p>
          </table:table-cell>
          <table:table-cell office:value-type="float" office:value="11608767" table:style-name="ce31">
            <text:p><text:s text:c="3"/>11,608,767</text:p>
          </table:table-cell>
          <table:table-cell office:value-type="float" office:value="11349593" table:style-name="ce31">
            <text:p><text:s text:c="3"/>11,349,593</text:p>
          </table:table-cell>
          <table:table-cell office:value-type="float" office:value="10566424" table:style-name="ce31">
            <text:p><text:s text:c="3"/>10,566,424</text:p>
          </table:table-cell>
          <table:table-cell office:value-type="float" office:value="5684691" table:style-name="ce31">
            <text:p><text:s text:c="3"/>5,684,691</text:p>
          </table:table-cell>
          <table:table-cell office:value-type="float" office:value="4881733" table:style-name="ce31">
            <text:p><text:s text:c="3"/>4,881,733</text:p>
          </table:table-cell>
          <table:table-cell office:value-type="float" office:value="10070993" table:style-name="ce31">
            <text:p><text:s text:c="3"/>10,070,993</text:p>
          </table:table-cell>
          <table:table-cell office:value-type="float" office:value="5120399" table:style-name="ce31">
            <text:p><text:s text:c="3"/>5,120,399</text:p>
          </table:table-cell>
          <table:table-cell office:value-type="float" office:value="4950594" table:style-name="ce32">
            <text:p><text:s text:c="3"/>4,950,594</text:p>
          </table:table-cell>
          <table:table-cell office:value-type="float" office:value="1211868" table:style-name="ce32">
            <text:p><text:s text:c="3"/>1,211,868</text:p>
          </table:table-cell>
          <table:table-cell office:value-type="float" office:value="580295" table:style-name="ce31">
            <text:p><text:s text:c="3"/>580,295</text:p>
          </table:table-cell>
          <table:table-cell office:value-type="float" office:value="631573" table:style-name="ce31">
            <text:p><text:s text:c="3"/>631,573</text:p>
          </table:table-cell>
          <table:table-cell office:value-type="float" office:value="1109075" table:style-name="ce31">
            <text:p><text:s text:c="3"/>1,109,075</text:p>
          </table:table-cell>
          <table:table-cell office:value-type="float" office:value="223382" table:style-name="ce31">
            <text:p><text:s text:c="3"/>223,382</text:p>
          </table:table-cell>
          <table:table-cell office:value-type="float" office:value="885693" table:style-name="ce31">
            <text:p><text:s text:c="3"/>885,693</text:p>
          </table:table-cell>
          <table:table-cell table:number-columns-repeated="16368" table:style-name="ce2"/>
        </table:table-row>
        <table:table-row table:style-name="ro8">
          <table:table-cell office:value-type="float" office:value="-15" table:style-name="ce17">
            <text:p>-15</text:p>
          </table:table-cell>
          <table:table-cell office:value-type="float" office:value="4030645" table:style-name="ce33">
            <text:p><text:s text:c="3"/>4,030,645</text:p>
          </table:table-cell>
          <table:table-cell office:value-type="float" office:value="2100985" table:style-name="ce34">
            <text:p><text:s text:c="3"/>2,100,985</text:p>
          </table:table-cell>
          <table:table-cell office:value-type="float" office:value="1929660" table:style-name="ce34">
            <text:p><text:s text:c="3"/>1,929,660</text:p>
          </table:table-cell>
          <table:table-cell office:value-type="float" office:value="4030638" table:style-name="ce34">
            <text:p><text:s text:c="3"/>4,030,638</text:p>
          </table:table-cell>
          <table:table-cell office:value-type="float" office:value="2100983" table:style-name="ce34">
            <text:p><text:s text:c="3"/>2,100,983</text:p>
          </table:table-cell>
          <table:table-cell office:value-type="float" office:value="1929655" table:style-name="ce34">
            <text:p><text:s text:c="3"/>1,929,655</text:p>
          </table:table-cell>
          <table:table-cell office:value-type="float" office:value="7" table:style-name="ce34">
            <text:p><text:s text:c="3"/>7</text:p>
          </table:table-cell>
          <table:table-cell office:value-type="float" office:value="2" table:style-name="ce34">
            <text:p><text:s text:c="3"/>2</text:p>
          </table:table-cell>
          <table:table-cell office:value-type="float" office:value="5" table:style-name="ce34">
            <text:p><text:s text:c="3"/>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68" table:style-name="ce2"/>
        </table:table-row>
        <table:table-row table:style-name="ro8">
          <table:table-cell office:value-type="string" table:style-name="ce18">
            <text:p>15-19</text:p>
          </table:table-cell>
          <table:table-cell office:value-type="float" office:value="1620326" table:style-name="ce33">
            <text:p><text:s text:c="3"/>1,620,326</text:p>
          </table:table-cell>
          <table:table-cell office:value-type="float" office:value="844751" table:style-name="ce34">
            <text:p><text:s text:c="3"/>844,751</text:p>
          </table:table-cell>
          <table:table-cell office:value-type="float" office:value="775575" table:style-name="ce34">
            <text:p><text:s text:c="3"/>775,575</text:p>
          </table:table-cell>
          <table:table-cell office:value-type="float" office:value="1614981" table:style-name="ce34">
            <text:p><text:s text:c="3"/>1,614,981</text:p>
          </table:table-cell>
          <table:table-cell office:value-type="float" office:value="843824" table:style-name="ce34">
            <text:p><text:s text:c="3"/>843,824</text:p>
          </table:table-cell>
          <table:table-cell office:value-type="float" office:value="771157" table:style-name="ce34">
            <text:p><text:s text:c="3"/>771,157</text:p>
          </table:table-cell>
          <table:table-cell office:value-type="float" office:value="4899" table:style-name="ce34">
            <text:p><text:s text:c="3"/>4,899</text:p>
          </table:table-cell>
          <table:table-cell office:value-type="float" office:value="879" table:style-name="ce34">
            <text:p><text:s text:c="3"/>879</text:p>
          </table:table-cell>
          <table:table-cell office:value-type="float" office:value="4020" table:style-name="ce34">
            <text:p><text:s text:c="3"/>4,020</text:p>
          </table:table-cell>
          <table:table-cell office:value-type="float" office:value="437" table:style-name="ce34">
            <text:p><text:s text:c="3"/>437</text:p>
          </table:table-cell>
          <table:table-cell office:value-type="float" office:value="47" table:style-name="ce34">
            <text:p><text:s text:c="3"/>47</text:p>
          </table:table-cell>
          <table:table-cell office:value-type="float" office:value="390" table:style-name="ce34">
            <text:p><text:s text:c="3"/>390</text:p>
          </table:table-cell>
          <table:table-cell office:value-type="float" office:value="9" table:style-name="ce34">
            <text:p><text:s text:c="3"/>9</text:p>
          </table:table-cell>
          <table:table-cell office:value-type="float" office:value="1" table:style-name="ce34">
            <text:p><text:s text:c="3"/>1</text:p>
          </table:table-cell>
          <table:table-cell office:value-type="float" office:value="8" table:style-name="ce35">
            <text:p><text:s text:c="3"/>8</text:p>
          </table:table-cell>
          <table:table-cell table:number-columns-repeated="16368" table:style-name="ce2"/>
        </table:table-row>
        <table:table-row table:style-name="ro8">
          <table:table-cell office:value-type="string" table:style-name="ce18">
            <text:p>20-24</text:p>
          </table:table-cell>
          <table:table-cell office:value-type="float" office:value="1675596" table:style-name="ce33">
            <text:p><text:s text:c="3"/>1,675,596</text:p>
          </table:table-cell>
          <table:table-cell office:value-type="float" office:value="860639" table:style-name="ce34">
            <text:p><text:s text:c="3"/>860,639</text:p>
          </table:table-cell>
          <table:table-cell office:value-type="float" office:value="814957" table:style-name="ce34">
            <text:p><text:s text:c="3"/>814,957</text:p>
          </table:table-cell>
          <table:table-cell office:value-type="float" office:value="1587408" table:style-name="ce34">
            <text:p><text:s text:c="3"/>1,587,408</text:p>
          </table:table-cell>
          <table:table-cell office:value-type="float" office:value="838120" table:style-name="ce34">
            <text:p><text:s text:c="3"/>838,120</text:p>
          </table:table-cell>
          <table:table-cell office:value-type="float" office:value="749288" table:style-name="ce34">
            <text:p><text:s text:c="3"/>749,288</text:p>
          </table:table-cell>
          <table:table-cell office:value-type="float" office:value="76900" table:style-name="ce34">
            <text:p><text:s text:c="3"/>76,900</text:p>
          </table:table-cell>
          <table:table-cell office:value-type="float" office:value="19854" table:style-name="ce34">
            <text:p><text:s text:c="3"/>19,854</text:p>
          </table:table-cell>
          <table:table-cell office:value-type="float" office:value="57046" table:style-name="ce34">
            <text:p><text:s text:c="3"/>57,046</text:p>
          </table:table-cell>
          <table:table-cell office:value-type="float" office:value="11064" table:style-name="ce34">
            <text:p><text:s text:c="3"/>11,064</text:p>
          </table:table-cell>
          <table:table-cell office:value-type="float" office:value="2653" table:style-name="ce34">
            <text:p><text:s text:c="3"/>2,653</text:p>
          </table:table-cell>
          <table:table-cell office:value-type="float" office:value="8411" table:style-name="ce34">
            <text:p><text:s text:c="3"/>8,411</text:p>
          </table:table-cell>
          <table:table-cell office:value-type="float" office:value="224" table:style-name="ce34">
            <text:p><text:s text:c="3"/>224</text:p>
          </table:table-cell>
          <table:table-cell office:value-type="float" office:value="12" table:style-name="ce34">
            <text:p><text:s text:c="3"/>12</text:p>
          </table:table-cell>
          <table:table-cell office:value-type="float" office:value="212" table:style-name="ce35">
            <text:p><text:s text:c="3"/>212</text:p>
          </table:table-cell>
          <table:table-cell table:number-columns-repeated="16368" table:style-name="ce2"/>
        </table:table-row>
        <table:table-row table:style-name="ro8">
          <table:table-cell office:value-type="string" table:style-name="ce18">
            <text:p>25-29</text:p>
          </table:table-cell>
          <table:table-cell office:value-type="float" office:value="2017016" table:style-name="ce33">
            <text:p><text:s text:c="3"/>2,017,016</text:p>
          </table:table-cell>
          <table:table-cell office:value-type="float" office:value="1022008" table:style-name="ce34">
            <text:p><text:s text:c="3"/>1,022,008</text:p>
          </table:table-cell>
          <table:table-cell office:value-type="float" office:value="995008" table:style-name="ce34">
            <text:p><text:s text:c="3"/>995,008</text:p>
          </table:table-cell>
          <table:table-cell office:value-type="float" office:value="1485719" table:style-name="ce34">
            <text:p><text:s text:c="3"/>1,485,719</text:p>
          </table:table-cell>
          <table:table-cell office:value-type="float" office:value="834316" table:style-name="ce34">
            <text:p><text:s text:c="3"/>834,316</text:p>
          </table:table-cell>
          <table:table-cell office:value-type="float" office:value="651403" table:style-name="ce34">
            <text:p><text:s text:c="3"/>651,403</text:p>
          </table:table-cell>
          <table:table-cell office:value-type="float" office:value="468449" table:style-name="ce34">
            <text:p><text:s text:c="3"/>468,449</text:p>
          </table:table-cell>
          <table:table-cell office:value-type="float" office:value="166137" table:style-name="ce34">
            <text:p><text:s text:c="3"/>166,137</text:p>
          </table:table-cell>
          <table:table-cell office:value-type="float" office:value="302312" table:style-name="ce34">
            <text:p><text:s text:c="3"/>302,312</text:p>
          </table:table-cell>
          <table:table-cell office:value-type="float" office:value="60897" table:style-name="ce34">
            <text:p><text:s text:c="3"/>60,897</text:p>
          </table:table-cell>
          <table:table-cell office:value-type="float" office:value="21384" table:style-name="ce34">
            <text:p><text:s text:c="3"/>21,384</text:p>
          </table:table-cell>
          <table:table-cell office:value-type="float" office:value="39513" table:style-name="ce34">
            <text:p><text:s text:c="3"/>39,513</text:p>
          </table:table-cell>
          <table:table-cell office:value-type="float" office:value="1951" table:style-name="ce34">
            <text:p><text:s text:c="3"/>1,951</text:p>
          </table:table-cell>
          <table:table-cell office:value-type="float" office:value="171" table:style-name="ce34">
            <text:p><text:s text:c="3"/>171</text:p>
          </table:table-cell>
          <table:table-cell office:value-type="float" office:value="1780" table:style-name="ce35">
            <text:p><text:s text:c="3"/>1,780</text:p>
          </table:table-cell>
          <table:table-cell table:number-columns-repeated="16368" table:style-name="ce2"/>
        </table:table-row>
        <table:table-row table:style-name="ro8">
          <table:table-cell office:value-type="string" table:style-name="ce18">
            <text:p>30-34</text:p>
          </table:table-cell>
          <table:table-cell office:value-type="float" office:value="1866769" table:style-name="ce33">
            <text:p><text:s text:c="3"/>1,866,769</text:p>
          </table:table-cell>
          <table:table-cell office:value-type="float" office:value="937762" table:style-name="ce34">
            <text:p><text:s text:c="3"/>937,762</text:p>
          </table:table-cell>
          <table:table-cell office:value-type="float" office:value="929007" table:style-name="ce34">
            <text:p><text:s text:c="3"/>929,007</text:p>
          </table:table-cell>
          <table:table-cell office:value-type="float" office:value="751659" table:style-name="ce34">
            <text:p><text:s text:c="3"/>751,659</text:p>
          </table:table-cell>
          <table:table-cell office:value-type="float" office:value="449097" table:style-name="ce34">
            <text:p><text:s text:c="3"/>449,097</text:p>
          </table:table-cell>
          <table:table-cell office:value-type="float" office:value="302562" table:style-name="ce34">
            <text:p><text:s text:c="3"/>302,562</text:p>
          </table:table-cell>
          <table:table-cell office:value-type="float" office:value="985363" table:style-name="ce34">
            <text:p><text:s text:c="3"/>985,363</text:p>
          </table:table-cell>
          <table:table-cell office:value-type="float" office:value="434384" table:style-name="ce34">
            <text:p><text:s text:c="3"/>434,384</text:p>
          </table:table-cell>
          <table:table-cell office:value-type="float" office:value="550979" table:style-name="ce34">
            <text:p><text:s text:c="3"/>550,979</text:p>
          </table:table-cell>
          <table:table-cell office:value-type="float" office:value="124340" table:style-name="ce34">
            <text:p><text:s text:c="3"/>124,340</text:p>
          </table:table-cell>
          <table:table-cell office:value-type="float" office:value="53641" table:style-name="ce34">
            <text:p><text:s text:c="3"/>53,641</text:p>
          </table:table-cell>
          <table:table-cell office:value-type="float" office:value="70699" table:style-name="ce34">
            <text:p><text:s text:c="3"/>70,699</text:p>
          </table:table-cell>
          <table:table-cell office:value-type="float" office:value="5407" table:style-name="ce34">
            <text:p><text:s text:c="3"/>5,407</text:p>
          </table:table-cell>
          <table:table-cell office:value-type="float" office:value="640" table:style-name="ce34">
            <text:p><text:s text:c="3"/>640</text:p>
          </table:table-cell>
          <table:table-cell office:value-type="float" office:value="4767" table:style-name="ce35">
            <text:p><text:s text:c="3"/>4,767</text:p>
          </table:table-cell>
          <table:table-cell table:number-columns-repeated="16368" table:style-name="ce2"/>
        </table:table-row>
        <table:table-row table:style-name="ro8">
          <table:table-cell office:value-type="string" table:style-name="ce18">
            <text:p>35-39</text:p>
          </table:table-cell>
          <table:table-cell office:value-type="float" office:value="1845404" table:style-name="ce33">
            <text:p><text:s text:c="3"/>1,845,404</text:p>
          </table:table-cell>
          <table:table-cell office:value-type="float" office:value="926562" table:style-name="ce34">
            <text:p><text:s text:c="3"/>926,562</text:p>
          </table:table-cell>
          <table:table-cell office:value-type="float" office:value="918842" table:style-name="ce34">
            <text:p><text:s text:c="3"/>918,842</text:p>
          </table:table-cell>
          <table:table-cell office:value-type="float" office:value="394463" table:style-name="ce34">
            <text:p><text:s text:c="3"/>394,463</text:p>
          </table:table-cell>
          <table:table-cell office:value-type="float" office:value="228515" table:style-name="ce34">
            <text:p><text:s text:c="3"/>228,515</text:p>
          </table:table-cell>
          <table:table-cell office:value-type="float" office:value="165948" table:style-name="ce34">
            <text:p><text:s text:c="3"/>165,948</text:p>
          </table:table-cell>
          <table:table-cell office:value-type="float" office:value="1260999" table:style-name="ce34">
            <text:p><text:s text:c="3"/>1,260,999</text:p>
          </table:table-cell>
          <table:table-cell office:value-type="float" office:value="612644" table:style-name="ce34">
            <text:p><text:s text:c="3"/>612,644</text:p>
          </table:table-cell>
          <table:table-cell office:value-type="float" office:value="648355" table:style-name="ce34">
            <text:p><text:s text:c="3"/>648,355</text:p>
          </table:table-cell>
          <table:table-cell office:value-type="float" office:value="177717" table:style-name="ce34">
            <text:p><text:s text:c="3"/>177,717</text:p>
          </table:table-cell>
          <table:table-cell office:value-type="float" office:value="83593" table:style-name="ce34">
            <text:p><text:s text:c="3"/>83,593</text:p>
          </table:table-cell>
          <table:table-cell office:value-type="float" office:value="94124" table:style-name="ce34">
            <text:p><text:s text:c="3"/>94,124</text:p>
          </table:table-cell>
          <table:table-cell office:value-type="float" office:value="12225" table:style-name="ce34">
            <text:p><text:s text:c="3"/>12,225</text:p>
          </table:table-cell>
          <table:table-cell office:value-type="float" office:value="1810" table:style-name="ce34">
            <text:p><text:s text:c="3"/>1,810</text:p>
          </table:table-cell>
          <table:table-cell office:value-type="float" office:value="10415" table:style-name="ce35">
            <text:p><text:s text:c="3"/>10,415</text:p>
          </table:table-cell>
          <table:table-cell table:number-columns-repeated="16368" table:style-name="ce2"/>
        </table:table-row>
        <table:table-row table:style-name="ro8">
          <table:table-cell office:value-type="string" table:style-name="ce18">
            <text:p>40-44</text:p>
          </table:table-cell>
          <table:table-cell office:value-type="float" office:value="1897013" table:style-name="ce33">
            <text:p><text:s text:c="3"/>1,897,013</text:p>
          </table:table-cell>
          <table:table-cell office:value-type="float" office:value="956057" table:style-name="ce34">
            <text:p><text:s text:c="3"/>956,057</text:p>
          </table:table-cell>
          <table:table-cell office:value-type="float" office:value="940956" table:style-name="ce34">
            <text:p><text:s text:c="3"/>940,956</text:p>
          </table:table-cell>
          <table:table-cell office:value-type="float" office:value="254956" table:style-name="ce34">
            <text:p><text:s text:c="3"/>254,956</text:p>
          </table:table-cell>
          <table:table-cell office:value-type="float" office:value="143807" table:style-name="ce34">
            <text:p><text:s text:c="3"/>143,807</text:p>
          </table:table-cell>
          <table:table-cell office:value-type="float" office:value="111149" table:style-name="ce34">
            <text:p><text:s text:c="3"/>111,149</text:p>
          </table:table-cell>
          <table:table-cell office:value-type="float" office:value="1403914" table:style-name="ce34">
            <text:p><text:s text:c="3"/>1,403,914</text:p>
          </table:table-cell>
          <table:table-cell office:value-type="float" office:value="706826" table:style-name="ce34">
            <text:p><text:s text:c="3"/>706,826</text:p>
          </table:table-cell>
          <table:table-cell office:value-type="float" office:value="697088" table:style-name="ce34">
            <text:p><text:s text:c="3"/>697,088</text:p>
          </table:table-cell>
          <table:table-cell office:value-type="float" office:value="212046" table:style-name="ce34">
            <text:p><text:s text:c="3"/>212,046</text:p>
          </table:table-cell>
          <table:table-cell office:value-type="float" office:value="101790" table:style-name="ce34">
            <text:p><text:s text:c="3"/>101,790</text:p>
          </table:table-cell>
          <table:table-cell office:value-type="float" office:value="110256" table:style-name="ce34">
            <text:p><text:s text:c="3"/>110,256</text:p>
          </table:table-cell>
          <table:table-cell office:value-type="float" office:value="26097" table:style-name="ce34">
            <text:p><text:s text:c="3"/>26,097</text:p>
          </table:table-cell>
          <table:table-cell office:value-type="float" office:value="3634" table:style-name="ce34">
            <text:p><text:s text:c="3"/>3,634</text:p>
          </table:table-cell>
          <table:table-cell office:value-type="float" office:value="22463" table:style-name="ce35">
            <text:p><text:s text:c="3"/>22,463</text:p>
          </table:table-cell>
          <table:table-cell table:number-columns-repeated="16368" table:style-name="ce2"/>
        </table:table-row>
        <table:table-row table:style-name="ro8">
          <table:table-cell office:value-type="string" table:style-name="ce18">
            <text:p>45-49</text:p>
          </table:table-cell>
          <table:table-cell office:value-type="float" office:value="1869685" table:style-name="ce33">
            <text:p><text:s text:c="3"/>1,869,685</text:p>
          </table:table-cell>
          <table:table-cell office:value-type="float" office:value="938532" table:style-name="ce34">
            <text:p><text:s text:c="3"/>938,532</text:p>
          </table:table-cell>
          <table:table-cell office:value-type="float" office:value="931153" table:style-name="ce34">
            <text:p><text:s text:c="3"/>931,153</text:p>
          </table:table-cell>
          <table:table-cell office:value-type="float" office:value="169039" table:style-name="ce34">
            <text:p><text:s text:c="3"/>169,039</text:p>
          </table:table-cell>
          <table:table-cell office:value-type="float" office:value="94380" table:style-name="ce34">
            <text:p><text:s text:c="3"/>94,380</text:p>
          </table:table-cell>
          <table:table-cell office:value-type="float" office:value="74659" table:style-name="ce34">
            <text:p><text:s text:c="3"/>74,659</text:p>
          </table:table-cell>
          <table:table-cell office:value-type="float" office:value="1432795" table:style-name="ce34">
            <text:p><text:s text:c="3"/>1,432,795</text:p>
          </table:table-cell>
          <table:table-cell office:value-type="float" office:value="732568" table:style-name="ce34">
            <text:p><text:s text:c="3"/>732,568</text:p>
          </table:table-cell>
          <table:table-cell office:value-type="float" office:value="700227" table:style-name="ce34">
            <text:p><text:s text:c="3"/>700,227</text:p>
          </table:table-cell>
          <table:table-cell office:value-type="float" office:value="218867" table:style-name="ce34">
            <text:p><text:s text:c="3"/>218,867</text:p>
          </table:table-cell>
          <table:table-cell office:value-type="float" office:value="104567" table:style-name="ce34">
            <text:p><text:s text:c="3"/>104,567</text:p>
          </table:table-cell>
          <table:table-cell office:value-type="float" office:value="114300" table:style-name="ce34">
            <text:p><text:s text:c="3"/>114,300</text:p>
          </table:table-cell>
          <table:table-cell office:value-type="float" office:value="48984" table:style-name="ce34">
            <text:p><text:s text:c="3"/>48,984</text:p>
          </table:table-cell>
          <table:table-cell office:value-type="float" office:value="7017" table:style-name="ce34">
            <text:p><text:s text:c="3"/>7,017</text:p>
          </table:table-cell>
          <table:table-cell office:value-type="float" office:value="41967" table:style-name="ce35">
            <text:p><text:s text:c="3"/>41,967</text:p>
          </table:table-cell>
          <table:table-cell table:number-columns-repeated="16368" table:style-name="ce2"/>
        </table:table-row>
        <table:table-row table:style-name="ro8">
          <table:table-cell office:value-type="string" table:style-name="ce18">
            <text:p>50-54</text:p>
          </table:table-cell>
          <table:table-cell office:value-type="float" office:value="1674991" table:style-name="ce33">
            <text:p><text:s text:c="3"/>1,674,991</text:p>
          </table:table-cell>
          <table:table-cell office:value-type="float" office:value="833832" table:style-name="ce34">
            <text:p><text:s text:c="3"/>833,832</text:p>
          </table:table-cell>
          <table:table-cell office:value-type="float" office:value="841159" table:style-name="ce34">
            <text:p><text:s text:c="3"/>841,159</text:p>
          </table:table-cell>
          <table:table-cell office:value-type="float" office:value="106364" table:style-name="ce34">
            <text:p><text:s text:c="3"/>106,364</text:p>
          </table:table-cell>
          <table:table-cell office:value-type="float" office:value="55700" table:style-name="ce34">
            <text:p><text:s text:c="3"/>55,700</text:p>
          </table:table-cell>
          <table:table-cell office:value-type="float" office:value="50664" table:style-name="ce34">
            <text:p><text:s text:c="3"/>50,664</text:p>
          </table:table-cell>
          <table:table-cell office:value-type="float" office:value="1310452" table:style-name="ce34">
            <text:p><text:s text:c="3"/>1,310,452</text:p>
          </table:table-cell>
          <table:table-cell office:value-type="float" office:value="678789" table:style-name="ce34">
            <text:p><text:s text:c="3"/>678,789</text:p>
          </table:table-cell>
          <table:table-cell office:value-type="float" office:value="631663" table:style-name="ce34">
            <text:p><text:s text:c="3"/>631,663</text:p>
          </table:table-cell>
          <table:table-cell office:value-type="float" office:value="179447" table:style-name="ce34">
            <text:p><text:s text:c="3"/>179,447</text:p>
          </table:table-cell>
          <table:table-cell office:value-type="float" office:value="88261" table:style-name="ce34">
            <text:p><text:s text:c="3"/>88,261</text:p>
          </table:table-cell>
          <table:table-cell office:value-type="float" office:value="91186" table:style-name="ce34">
            <text:p><text:s text:c="3"/>91,186</text:p>
          </table:table-cell>
          <table:table-cell office:value-type="float" office:value="78728" table:style-name="ce34">
            <text:p><text:s text:c="3"/>78,728</text:p>
          </table:table-cell>
          <table:table-cell office:value-type="float" office:value="11082" table:style-name="ce34">
            <text:p><text:s text:c="3"/>11,082</text:p>
          </table:table-cell>
          <table:table-cell office:value-type="float" office:value="67646" table:style-name="ce35">
            <text:p><text:s text:c="3"/>67,646</text:p>
          </table:table-cell>
          <table:table-cell table:number-columns-repeated="16368" table:style-name="ce2"/>
        </table:table-row>
        <table:table-row table:style-name="ro8">
          <table:table-cell office:value-type="string" table:style-name="ce18">
            <text:p>55-59</text:p>
          </table:table-cell>
          <table:table-cell office:value-type="float" office:value="1329160" table:style-name="ce33">
            <text:p><text:s text:c="3"/>1,329,160</text:p>
          </table:table-cell>
          <table:table-cell office:value-type="float" office:value="657109" table:style-name="ce34">
            <text:p><text:s text:c="3"/>657,109</text:p>
          </table:table-cell>
          <table:table-cell office:value-type="float" office:value="672051" table:style-name="ce34">
            <text:p><text:s text:c="3"/>672,051</text:p>
          </table:table-cell>
          <table:table-cell office:value-type="float" office:value="62867" table:style-name="ce34">
            <text:p><text:s text:c="3"/>62,867</text:p>
          </table:table-cell>
          <table:table-cell office:value-type="float" office:value="29966" table:style-name="ce34">
            <text:p><text:s text:c="3"/>29,966</text:p>
          </table:table-cell>
          <table:table-cell office:value-type="float" office:value="32901" table:style-name="ce34">
            <text:p><text:s text:c="3"/>32,901</text:p>
          </table:table-cell>
          <table:table-cell office:value-type="float" office:value="1045844" table:style-name="ce34">
            <text:p><text:s text:c="3"/>1,045,844</text:p>
          </table:table-cell>
          <table:table-cell office:value-type="float" office:value="553564" table:style-name="ce34">
            <text:p><text:s text:c="3"/>553,564</text:p>
          </table:table-cell>
          <table:table-cell office:value-type="float" office:value="492280" table:style-name="ce34">
            <text:p><text:s text:c="3"/>492,280</text:p>
          </table:table-cell>
          <table:table-cell office:value-type="float" office:value="113163" table:style-name="ce34">
            <text:p><text:s text:c="3"/>113,163</text:p>
          </table:table-cell>
          <table:table-cell office:value-type="float" office:value="58440" table:style-name="ce34">
            <text:p><text:s text:c="3"/>58,440</text:p>
          </table:table-cell>
          <table:table-cell office:value-type="float" office:value="54723" table:style-name="ce34">
            <text:p><text:s text:c="3"/>54,723</text:p>
          </table:table-cell>
          <table:table-cell office:value-type="float" office:value="107286" table:style-name="ce34">
            <text:p><text:s text:c="3"/>107,286</text:p>
          </table:table-cell>
          <table:table-cell office:value-type="float" office:value="15139" table:style-name="ce34">
            <text:p><text:s text:c="3"/>15,139</text:p>
          </table:table-cell>
          <table:table-cell office:value-type="float" office:value="92147" table:style-name="ce35">
            <text:p><text:s text:c="3"/>92,147</text:p>
          </table:table-cell>
          <table:table-cell table:number-columns-repeated="16368" table:style-name="ce2"/>
        </table:table-row>
        <table:table-row table:style-name="ro8">
          <table:table-cell office:value-type="string" table:style-name="ce18">
            <text:p>60-64</text:p>
          </table:table-cell>
          <table:table-cell office:value-type="float" office:value="788663" table:style-name="ce33">
            <text:p><text:s text:c="3"/>788,663</text:p>
          </table:table-cell>
          <table:table-cell office:value-type="float" office:value="384466" table:style-name="ce34">
            <text:p><text:s text:c="3"/>384,466</text:p>
          </table:table-cell>
          <table:table-cell office:value-type="float" office:value="404197" table:style-name="ce34">
            <text:p><text:s text:c="3"/>404,197</text:p>
          </table:table-cell>
          <table:table-cell office:value-type="float" office:value="27032" table:style-name="ce34">
            <text:p><text:s text:c="3"/>27,032</text:p>
          </table:table-cell>
          <table:table-cell office:value-type="float" office:value="13648" table:style-name="ce34">
            <text:p><text:s text:c="3"/>13,648</text:p>
          </table:table-cell>
          <table:table-cell office:value-type="float" office:value="13384" table:style-name="ce34">
            <text:p><text:s text:c="3"/>13,384</text:p>
          </table:table-cell>
          <table:table-cell office:value-type="float" office:value="614545" table:style-name="ce34">
            <text:p><text:s text:c="3"/>614,545</text:p>
          </table:table-cell>
          <table:table-cell office:value-type="float" office:value="329873" table:style-name="ce34">
            <text:p><text:s text:c="3"/>329,873</text:p>
          </table:table-cell>
          <table:table-cell office:value-type="float" office:value="284672" table:style-name="ce34">
            <text:p><text:s text:c="3"/>284,672</text:p>
          </table:table-cell>
          <table:table-cell office:value-type="float" office:value="46424" table:style-name="ce34">
            <text:p><text:s text:c="3"/>46,424</text:p>
          </table:table-cell>
          <table:table-cell office:value-type="float" office:value="25964" table:style-name="ce34">
            <text:p><text:s text:c="3"/>25,964</text:p>
          </table:table-cell>
          <table:table-cell office:value-type="float" office:value="20460" table:style-name="ce34">
            <text:p><text:s text:c="3"/>20,460</text:p>
          </table:table-cell>
          <table:table-cell office:value-type="float" office:value="100662" table:style-name="ce34">
            <text:p><text:s text:c="3"/>100,662</text:p>
          </table:table-cell>
          <table:table-cell office:value-type="float" office:value="14981" table:style-name="ce34">
            <text:p><text:s text:c="3"/>14,981</text:p>
          </table:table-cell>
          <table:table-cell office:value-type="float" office:value="85681" table:style-name="ce35">
            <text:p><text:s text:c="3"/>85,681</text:p>
          </table:table-cell>
          <table:table-cell table:number-columns-repeated="16368" table:style-name="ce2"/>
        </table:table-row>
        <table:table-row table:style-name="ro8">
          <table:table-cell office:value-type="string" table:style-name="ce18">
            <text:p>65-69</text:p>
          </table:table-cell>
          <table:table-cell office:value-type="float" office:value="748863" table:style-name="ce33">
            <text:p><text:s text:c="3"/>748,863</text:p>
          </table:table-cell>
          <table:table-cell office:value-type="float" office:value="355601" table:style-name="ce34">
            <text:p><text:s text:c="3"/>355,601</text:p>
          </table:table-cell>
          <table:table-cell office:value-type="float" office:value="393262" table:style-name="ce34">
            <text:p><text:s text:c="3"/>393,262</text:p>
          </table:table-cell>
          <table:table-cell office:value-type="float" office:value="19769" table:style-name="ce34">
            <text:p><text:s text:c="3"/>19,769</text:p>
          </table:table-cell>
          <table:table-cell office:value-type="float" office:value="10504" table:style-name="ce34">
            <text:p><text:s text:c="3"/>10,504</text:p>
          </table:table-cell>
          <table:table-cell office:value-type="float" office:value="9265" table:style-name="ce34">
            <text:p><text:s text:c="3"/>9,265</text:p>
          </table:table-cell>
          <table:table-cell office:value-type="float" office:value="559130" table:style-name="ce34">
            <text:p><text:s text:c="3"/>559,130</text:p>
          </table:table-cell>
          <table:table-cell office:value-type="float" office:value="304070" table:style-name="ce34">
            <text:p><text:s text:c="3"/>304,070</text:p>
          </table:table-cell>
          <table:table-cell office:value-type="float" office:value="255060" table:style-name="ce34">
            <text:p><text:s text:c="3"/>255,060</text:p>
          </table:table-cell>
          <table:table-cell office:value-type="float" office:value="28200" table:style-name="ce34">
            <text:p><text:s text:c="3"/>28,200</text:p>
          </table:table-cell>
          <table:table-cell office:value-type="float" office:value="15639" table:style-name="ce34">
            <text:p><text:s text:c="3"/>15,639</text:p>
          </table:table-cell>
          <table:table-cell office:value-type="float" office:value="12561" table:style-name="ce34">
            <text:p><text:s text:c="3"/>12,561</text:p>
          </table:table-cell>
          <table:table-cell office:value-type="float" office:value="141764" table:style-name="ce34">
            <text:p><text:s text:c="3"/>141,764</text:p>
          </table:table-cell>
          <table:table-cell office:value-type="float" office:value="25388" table:style-name="ce34">
            <text:p><text:s text:c="3"/>25,388</text:p>
          </table:table-cell>
          <table:table-cell office:value-type="float" office:value="116376" table:style-name="ce35">
            <text:p><text:s text:c="3"/>116,376</text:p>
          </table:table-cell>
          <table:table-cell table:number-columns-repeated="16368" table:style-name="ce2"/>
        </table:table-row>
        <table:table-row table:style-name="ro8">
          <table:table-cell office:value-type="string" table:style-name="ce18">
            <text:p>70-74</text:p>
          </table:table-cell>
          <table:table-cell office:value-type="float" office:value="597005" table:style-name="ce33">
            <text:p><text:s text:c="3"/>597,005</text:p>
          </table:table-cell>
          <table:table-cell office:value-type="float" office:value="280289" table:style-name="ce34">
            <text:p><text:s text:c="3"/>280,289</text:p>
          </table:table-cell>
          <table:table-cell office:value-type="float" office:value="316716" table:style-name="ce34">
            <text:p><text:s text:c="3"/>316,716</text:p>
          </table:table-cell>
          <table:table-cell office:value-type="float" office:value="14788" table:style-name="ce34">
            <text:p><text:s text:c="3"/>14,788</text:p>
          </table:table-cell>
          <table:table-cell office:value-type="float" office:value="8298" table:style-name="ce34">
            <text:p><text:s text:c="3"/>8,298</text:p>
          </table:table-cell>
          <table:table-cell office:value-type="float" office:value="6490" table:style-name="ce34">
            <text:p><text:s text:c="3"/>6,490</text:p>
          </table:table-cell>
          <table:table-cell office:value-type="float" office:value="404417" table:style-name="ce34">
            <text:p><text:s text:c="3"/>404,417</text:p>
          </table:table-cell>
          <table:table-cell office:value-type="float" office:value="228953" table:style-name="ce34">
            <text:p><text:s text:c="3"/>228,953</text:p>
          </table:table-cell>
          <table:table-cell office:value-type="float" office:value="175464" table:style-name="ce34">
            <text:p><text:s text:c="3"/>175,464</text:p>
          </table:table-cell>
          <table:table-cell office:value-type="float" office:value="15504" table:style-name="ce34">
            <text:p><text:s text:c="3"/>15,504</text:p>
          </table:table-cell>
          <table:table-cell office:value-type="float" office:value="8514" table:style-name="ce34">
            <text:p><text:s text:c="3"/>8,514</text:p>
          </table:table-cell>
          <table:table-cell office:value-type="float" office:value="6990" table:style-name="ce34">
            <text:p><text:s text:c="3"/>6,990</text:p>
          </table:table-cell>
          <table:table-cell office:value-type="float" office:value="162296" table:style-name="ce34">
            <text:p><text:s text:c="3"/>162,296</text:p>
          </table:table-cell>
          <table:table-cell office:value-type="float" office:value="34524" table:style-name="ce34">
            <text:p><text:s text:c="3"/>34,524</text:p>
          </table:table-cell>
          <table:table-cell office:value-type="float" office:value="127772" table:style-name="ce35">
            <text:p><text:s text:c="3"/>127,772</text:p>
          </table:table-cell>
          <table:table-cell table:number-columns-repeated="16368"/>
        </table:table-row>
        <table:table-row table:style-name="ro8">
          <table:table-cell office:value-type="string" table:style-name="ce18">
            <text:p>75-79</text:p>
          </table:table-cell>
          <table:table-cell office:value-type="float" office:value="495565" table:style-name="ce33">
            <text:p><text:s text:c="3"/>495,565</text:p>
          </table:table-cell>
          <table:table-cell office:value-type="float" office:value="258048" table:style-name="ce34">
            <text:p><text:s text:c="3"/>258,048</text:p>
          </table:table-cell>
          <table:table-cell office:value-type="float" office:value="237517" table:style-name="ce34">
            <text:p><text:s text:c="3"/>237,517</text:p>
          </table:table-cell>
          <table:table-cell office:value-type="float" office:value="16878" table:style-name="ce34">
            <text:p><text:s text:c="3"/>16,878</text:p>
          </table:table-cell>
          <table:table-cell office:value-type="float" office:value="11693" table:style-name="ce34">
            <text:p><text:s text:c="3"/>11,693</text:p>
          </table:table-cell>
          <table:table-cell office:value-type="float" office:value="5185" table:style-name="ce34">
            <text:p><text:s text:c="3"/>5,185</text:p>
          </table:table-cell>
          <table:table-cell office:value-type="float" office:value="295441" table:style-name="ce34">
            <text:p><text:s text:c="3"/>295,441</text:p>
          </table:table-cell>
          <table:table-cell office:value-type="float" office:value="195748" table:style-name="ce34">
            <text:p><text:s text:c="3"/>195,748</text:p>
          </table:table-cell>
          <table:table-cell office:value-type="float" office:value="99693" table:style-name="ce34">
            <text:p><text:s text:c="3"/>99,693</text:p>
          </table:table-cell>
          <table:table-cell office:value-type="float" office:value="12487" table:style-name="ce34">
            <text:p><text:s text:c="3"/>12,487</text:p>
          </table:table-cell>
          <table:table-cell office:value-type="float" office:value="8124" table:style-name="ce34">
            <text:p><text:s text:c="3"/>8,124</text:p>
          </table:table-cell>
          <table:table-cell office:value-type="float" office:value="4363" table:style-name="ce34">
            <text:p><text:s text:c="3"/>4,363</text:p>
          </table:table-cell>
          <table:table-cell office:value-type="float" office:value="170759" table:style-name="ce34">
            <text:p><text:s text:c="3"/>170,759</text:p>
          </table:table-cell>
          <table:table-cell office:value-type="float" office:value="42483" table:style-name="ce34">
            <text:p><text:s text:c="3"/>42,483</text:p>
          </table:table-cell>
          <table:table-cell office:value-type="float" office:value="128276" table:style-name="ce35">
            <text:p><text:s text:c="3"/>128,276</text:p>
          </table:table-cell>
          <table:table-cell table:number-columns-repeated="16368"/>
        </table:table-row>
        <table:table-row table:style-name="ro8">
          <table:table-cell office:value-type="string" table:style-name="ce18">
            <text:p>80-84</text:p>
          </table:table-cell>
          <table:table-cell office:value-type="float" office:value="310951" table:style-name="ce33">
            <text:p><text:s text:c="3"/>310,951</text:p>
          </table:table-cell>
          <table:table-cell office:value-type="float" office:value="163045" table:style-name="ce34">
            <text:p><text:s text:c="3"/>163,045</text:p>
          </table:table-cell>
          <table:table-cell office:value-type="float" office:value="147906" table:style-name="ce34">
            <text:p><text:s text:c="3"/>147,906</text:p>
          </table:table-cell>
          <table:table-cell office:value-type="float" office:value="16908" table:style-name="ce34">
            <text:p><text:s text:c="3"/>16,908</text:p>
          </table:table-cell>
          <table:table-cell office:value-type="float" office:value="12766" table:style-name="ce34">
            <text:p><text:s text:c="3"/>12,766</text:p>
          </table:table-cell>
          <table:table-cell office:value-type="float" office:value="4142" table:style-name="ce34">
            <text:p><text:s text:c="3"/>4,142</text:p>
          </table:table-cell>
          <table:table-cell office:value-type="float" office:value="148216" table:style-name="ce34">
            <text:p><text:s text:c="3"/>148,216</text:p>
          </table:table-cell>
          <table:table-cell office:value-type="float" office:value="109311" table:style-name="ce34">
            <text:p><text:s text:c="3"/>109,311</text:p>
          </table:table-cell>
          <table:table-cell office:value-type="float" office:value="38905" table:style-name="ce34">
            <text:p><text:s text:c="3"/>38,905</text:p>
          </table:table-cell>
          <table:table-cell office:value-type="float" office:value="7622" table:style-name="ce34">
            <text:p><text:s text:c="3"/>7,622</text:p>
          </table:table-cell>
          <table:table-cell office:value-type="float" office:value="5254" table:style-name="ce34">
            <text:p><text:s text:c="3"/>5,254</text:p>
          </table:table-cell>
          <table:table-cell office:value-type="float" office:value="2368" table:style-name="ce34">
            <text:p><text:s text:c="3"/>2,368</text:p>
          </table:table-cell>
          <table:table-cell office:value-type="float" office:value="138205" table:style-name="ce34">
            <text:p><text:s text:c="3"/>138,205</text:p>
          </table:table-cell>
          <table:table-cell office:value-type="float" office:value="35714" table:style-name="ce34">
            <text:p><text:s text:c="3"/>35,714</text:p>
          </table:table-cell>
          <table:table-cell office:value-type="float" office:value="102491" table:style-name="ce35">
            <text:p><text:s text:c="3"/>102,491</text:p>
          </table:table-cell>
          <table:table-cell table:number-columns-repeated="16368"/>
        </table:table-row>
        <table:table-row table:style-name="ro8">
          <table:table-cell office:value-type="string" table:style-name="ce18">
            <text:p>85-89</text:p>
          </table:table-cell>
          <table:table-cell office:value-type="float" office:value="137363" table:style-name="ce33">
            <text:p><text:s text:c="3"/>137,363</text:p>
          </table:table-cell>
          <table:table-cell office:value-type="float" office:value="65869" table:style-name="ce34">
            <text:p><text:s text:c="3"/>65,869</text:p>
          </table:table-cell>
          <table:table-cell office:value-type="float" office:value="71494" table:style-name="ce34">
            <text:p><text:s text:c="3"/>71,494</text:p>
          </table:table-cell>
          <table:table-cell office:value-type="float" office:value="8746" table:style-name="ce34">
            <text:p><text:s text:c="3"/>8,746</text:p>
          </table:table-cell>
          <table:table-cell office:value-type="float" office:value="6251" table:style-name="ce34">
            <text:p><text:s text:c="3"/>6,251</text:p>
          </table:table-cell>
          <table:table-cell office:value-type="float" office:value="2495" table:style-name="ce34">
            <text:p><text:s text:c="3"/>2,495</text:p>
          </table:table-cell>
          <table:table-cell office:value-type="float" office:value="47412" table:style-name="ce34">
            <text:p><text:s text:c="3"/>47,412</text:p>
          </table:table-cell>
          <table:table-cell office:value-type="float" office:value="36955" table:style-name="ce34">
            <text:p><text:s text:c="3"/>36,955</text:p>
          </table:table-cell>
          <table:table-cell office:value-type="float" office:value="10457" table:style-name="ce34">
            <text:p><text:s text:c="3"/>10,457</text:p>
          </table:table-cell>
          <table:table-cell office:value-type="float" office:value="2770" table:style-name="ce34">
            <text:p><text:s text:c="3"/>2,770</text:p>
          </table:table-cell>
          <table:table-cell office:value-type="float" office:value="1837" table:style-name="ce34">
            <text:p><text:s text:c="3"/>1,837</text:p>
          </table:table-cell>
          <table:table-cell office:value-type="float" office:value="933" table:style-name="ce34">
            <text:p><text:s text:c="3"/>933</text:p>
          </table:table-cell>
          <table:table-cell office:value-type="float" office:value="78435" table:style-name="ce34">
            <text:p><text:s text:c="3"/>78,435</text:p>
          </table:table-cell>
          <table:table-cell office:value-type="float" office:value="20826" table:style-name="ce34">
            <text:p><text:s text:c="3"/>20,826</text:p>
          </table:table-cell>
          <table:table-cell office:value-type="float" office:value="57609" table:style-name="ce35">
            <text:p><text:s text:c="3"/>57,609</text:p>
          </table:table-cell>
          <table:table-cell table:number-columns-repeated="16368"/>
        </table:table-row>
        <table:table-row table:style-name="ro8">
          <table:table-cell office:value-type="string" table:style-name="ce18">
            <text:p>90-94</text:p>
          </table:table-cell>
          <table:table-cell office:value-type="float" office:value="41807" table:style-name="ce33">
            <text:p><text:s text:c="3"/>41,807</text:p>
          </table:table-cell>
          <table:table-cell office:value-type="float" office:value="18087" table:style-name="ce34">
            <text:p><text:s text:c="3"/>18,087</text:p>
          </table:table-cell>
          <table:table-cell office:value-type="float" office:value="23720" table:style-name="ce34">
            <text:p><text:s text:c="3"/>23,720</text:p>
          </table:table-cell>
          <table:table-cell office:value-type="float" office:value="2891" table:style-name="ce34">
            <text:p><text:s text:c="3"/>2,891</text:p>
          </table:table-cell>
          <table:table-cell office:value-type="float" office:value="1909" table:style-name="ce34">
            <text:p><text:s text:c="3"/>1,909</text:p>
          </table:table-cell>
          <table:table-cell office:value-type="float" office:value="982" table:style-name="ce34">
            <text:p><text:s text:c="3"/>982</text:p>
          </table:table-cell>
          <table:table-cell office:value-type="float" office:value="9760" table:style-name="ce34">
            <text:p><text:s text:c="3"/>9,760</text:p>
          </table:table-cell>
          <table:table-cell office:value-type="float" office:value="7857" table:style-name="ce34">
            <text:p><text:s text:c="3"/>7,857</text:p>
          </table:table-cell>
          <table:table-cell office:value-type="float" office:value="1903" table:style-name="ce34">
            <text:p><text:s text:c="3"/>1,903</text:p>
          </table:table-cell>
          <table:table-cell office:value-type="float" office:value="705" table:style-name="ce34">
            <text:p><text:s text:c="3"/>705</text:p>
          </table:table-cell>
          <table:table-cell office:value-type="float" office:value="464" table:style-name="ce34">
            <text:p><text:s text:c="3"/>464</text:p>
          </table:table-cell>
          <table:table-cell office:value-type="float" office:value="241" table:style-name="ce34">
            <text:p><text:s text:c="3"/>241</text:p>
          </table:table-cell>
          <table:table-cell office:value-type="float" office:value="28451" table:style-name="ce34">
            <text:p><text:s text:c="3"/>28,451</text:p>
          </table:table-cell>
          <table:table-cell office:value-type="float" office:value="7857" table:style-name="ce34">
            <text:p><text:s text:c="3"/>7,857</text:p>
          </table:table-cell>
          <table:table-cell office:value-type="float" office:value="20594" table:style-name="ce35">
            <text:p><text:s text:c="3"/>20,594</text:p>
          </table:table-cell>
          <table:table-cell table:number-columns-repeated="16368"/>
        </table:table-row>
        <table:table-row table:style-name="ro8">
          <table:table-cell office:value-type="string" table:style-name="ce18">
            <text:p><text:s/>95-99</text:p>
          </table:table-cell>
          <table:table-cell office:value-type="float" office:value="9576" table:style-name="ce33">
            <text:p><text:s text:c="3"/>9,576</text:p>
          </table:table-cell>
          <table:table-cell office:value-type="float" office:value="4120" table:style-name="ce34">
            <text:p><text:s text:c="3"/>4,120</text:p>
          </table:table-cell>
          <table:table-cell office:value-type="float" office:value="5456" table:style-name="ce34">
            <text:p><text:s text:c="3"/>5,456</text:p>
          </table:table-cell>
          <table:table-cell office:value-type="float" office:value="994" table:style-name="ce34">
            <text:p><text:s text:c="3"/>994</text:p>
          </table:table-cell>
          <table:table-cell office:value-type="float" office:value="685" table:style-name="ce34">
            <text:p><text:s text:c="3"/>685</text:p>
          </table:table-cell>
          <table:table-cell office:value-type="float" office:value="309" table:style-name="ce34">
            <text:p><text:s text:c="3"/>309</text:p>
          </table:table-cell>
          <table:table-cell office:value-type="float" office:value="1888" table:style-name="ce34">
            <text:p><text:s text:c="3"/>1,888</text:p>
          </table:table-cell>
          <table:table-cell office:value-type="float" office:value="1538" table:style-name="ce34">
            <text:p><text:s text:c="3"/>1,538</text:p>
          </table:table-cell>
          <table:table-cell office:value-type="float" office:value="350" table:style-name="ce34">
            <text:p><text:s text:c="3"/>350</text:p>
          </table:table-cell>
          <table:table-cell office:value-type="float" office:value="147" table:style-name="ce34">
            <text:p><text:s text:c="3"/>147</text:p>
          </table:table-cell>
          <table:table-cell office:value-type="float" office:value="97" table:style-name="ce34">
            <text:p><text:s text:c="3"/>97</text:p>
          </table:table-cell>
          <table:table-cell office:value-type="float" office:value="50" table:style-name="ce34">
            <text:p><text:s text:c="3"/>50</text:p>
          </table:table-cell>
          <table:table-cell office:value-type="float" office:value="6547" table:style-name="ce34">
            <text:p><text:s text:c="3"/>6,547</text:p>
          </table:table-cell>
          <table:table-cell office:value-type="float" office:value="1800" table:style-name="ce34">
            <text:p><text:s text:c="3"/>1,800</text:p>
          </table:table-cell>
          <table:table-cell office:value-type="float" office:value="4747" table:style-name="ce35">
            <text:p><text:s text:c="3"/>4,747</text:p>
          </table:table-cell>
          <table:table-cell table:number-columns-repeated="16368"/>
        </table:table-row>
        <table:table-row table:style-name="ro10">
          <table:table-cell office:value-type="string" table:style-name="ce19">
            <text:p>100 +</text:p>
          </table:table-cell>
          <table:table-cell office:value-type="float" office:value="1962" table:style-name="ce7">
            <text:p><text:s text:c="3"/>1,962</text:p>
          </table:table-cell>
          <table:table-cell office:value-type="float" office:value="1005" table:style-name="ce5">
            <text:p><text:s text:c="3"/>1,005</text:p>
          </table:table-cell>
          <table:table-cell office:value-type="float" office:value="957" table:style-name="ce5">
            <text:p><text:s text:c="3"/>957</text:p>
          </table:table-cell>
          <table:table-cell office:value-type="float" office:value="324" table:style-name="ce5">
            <text:p><text:s text:c="3"/>324</text:p>
          </table:table-cell>
          <table:table-cell office:value-type="float" office:value="229" table:style-name="ce5">
            <text:p><text:s text:c="3"/>229</text:p>
          </table:table-cell>
          <table:table-cell office:value-type="float" office:value="95" table:style-name="ce5">
            <text:p><text:s text:c="3"/>95</text:p>
          </table:table-cell>
          <table:table-cell office:value-type="float" office:value="562" table:style-name="ce5">
            <text:p><text:s text:c="3"/>562</text:p>
          </table:table-cell>
          <table:table-cell office:value-type="float" office:value="447" table:style-name="ce5">
            <text:p><text:s text:c="3"/>447</text:p>
          </table:table-cell>
          <table:table-cell office:value-type="float" office:value="115" table:style-name="ce5">
            <text:p><text:s text:c="3"/>115</text:p>
          </table:table-cell>
          <table:table-cell office:value-type="float" office:value="31" table:style-name="ce5">
            <text:p><text:s text:c="3"/>31</text:p>
          </table:table-cell>
          <table:table-cell office:value-type="float" office:value="26" table:style-name="ce5">
            <text:p><text:s text:c="3"/>26</text:p>
          </table:table-cell>
          <table:table-cell office:value-type="float" office:value="5" table:style-name="ce5">
            <text:p><text:s text:c="3"/>5</text:p>
          </table:table-cell>
          <table:table-cell office:value-type="float" office:value="1045" table:style-name="ce5">
            <text:p><text:s text:c="3"/>1,045</text:p>
          </table:table-cell>
          <table:table-cell office:value-type="float" office:value="303" table:style-name="ce5">
            <text:p><text:s text:c="3"/>303</text:p>
          </table:table-cell>
          <table:table-cell office:value-type="float" office:value="742" table:style-name="ce6">
            <text:p><text:s text:c="3"/>742</text:p>
          </table:table-cell>
          <table:table-cell table:number-columns-repeated="16368"/>
        </table:table-row>
        <table:table-row table:style-name="ro5">
          <table:table-cell table:style-name="ce3"/>
          <table:table-cell table:style-name="ce4"/>
          <table:table-cell table:number-columns-repeated="9" table:style-name="ce2"/>
          <table:table-cell table:style-name="ce20"/>
          <table:table-cell table:number-columns-repeated="3" table:style-name="ce2"/>
          <table:table-cell office:value-type="string" table:style-name="ce28">
            <text:p>This table was edited by Dept. of Household Registration<text:s/>Affairs, M.O.I.</text:p>
          </table:table-cell>
          <table:table-cell table:number-columns-repeated="16368"/>
        </table:table-row>
        <table:table-row table:number-rows-repeated="2" table:style-name="ro5">
          <table:table-cell table:style-name="ce29"/>
          <table:table-cell table:number-columns-repeated="16383" table:style-name="ce2"/>
        </table:table-row>
        <table:table-row table:style-name="ro5">
          <table:table-cell table:style-name="ce4"/>
          <table:table-cell table:number-columns-repeated="16383" table:style-name="ce2"/>
        </table:table-row>
        <table:table-row table:number-rows-repeated="1048549" table:style-name="ro5">
          <table:table-cell table:number-columns-repeated="16384"/>
        </table:table-row>
        <table:named-expressions>
          <table:named-range table:name="Print_Area" table:cell-range-address="2007.$A$1:2007.$P$24" table:base-cell-address="20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7P0">
      <number:text>   </number:text>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number:text>
      <style:map style:condition="value()&gt;0" style:apply-style-name="N67P0"/>
      <style:map style:condition="value()&lt;0" style:apply-style-name="N67P1"/>
    </number:text-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6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moi</meta:initial-creator>
    <dc:creator>陳文鵠</dc:creator>
    <meta:creation-date>2006-03-09T09:46:58Z</meta:creation-date>
    <dc:date>2025-02-19T06:16:57Z</dc:date>
    <meta:print-date>2020-05-08T02:26:51Z</meta:print-date>
  </office:meta>
</office:document-meta>
</file>