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7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7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4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0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_19968__33324___36895__22577__34920_" style:data-style-name="N6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35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19968__33324___27599__26376__36039__26009_9912" style:data-style-name="N7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_27599__26376__36039__26009_9912" style:data-style-name="N7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19968__33324___27599__26376__36039__26009_9912" style:data-style-name="N7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_19968__33324___27599__26376__36039__26009_9912" style:data-style-name="N7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21315__20998__20301__91_0_93___32178__36335__38748__24907_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_21315__20998__20301__91_0_93___32178__36335__38748__24907_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_19968__33324___32080__23130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_21315__20998__20301__91_0_93___32178__36335__38748__24907_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_19968__33324___32080__23130_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08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.4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1.510686320846631" table:style-name="ce20">
            <text:p><text:s/>11.51<text:s/></text:p>
          </table:table-cell>
          <table:table-cell office:value-type="float" office:value="68.43210725618448" table:style-name="ce21">
            <text:p><text:s/>68.43<text:s/></text:p>
          </table:table-cell>
          <table:table-cell office:value-type="float" office:value="20.057206422968889" table:style-name="ce21">
            <text:p><text:s/>20.06<text:s/></text:p>
          </table:table-cell>
          <table:table-cell office:value-type="float" office:value="46.130236243693354" table:style-name="ce26">
            <text:p>46.13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0.75189544383931" table:style-name="ce20">
            <text:p><text:s/>10.75<text:s/></text:p>
          </table:table-cell>
          <table:table-cell office:value-type="float" office:value="69.299434265609619" table:style-name="ce21">
            <text:p><text:s/>69.30<text:s/></text:p>
          </table:table-cell>
          <table:table-cell office:value-type="float" office:value="19.948670290551078" table:style-name="ce21">
            <text:p><text:s/>19.95<text:s/></text:p>
          </table:table-cell>
          <table:table-cell office:value-type="float" office:value="44.301322311985714" table:style-name="ce27">
            <text:p>44.30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1.965450396330079" table:style-name="ce20">
            <text:p><text:s/>11.97<text:s/></text:p>
          </table:table-cell>
          <table:table-cell office:value-type="float" office:value="63.857492517955471" table:style-name="ce21">
            <text:p><text:s/>63.86<text:s/></text:p>
          </table:table-cell>
          <table:table-cell office:value-type="float" office:value="24.177057085714448" table:style-name="ce21">
            <text:p><text:s/>24.18<text:s/></text:p>
          </table:table-cell>
          <table:table-cell office:value-type="float" office:value="56.598695089510386" table:style-name="ce27">
            <text:p>56.60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3.130619173829119" table:style-name="ce20">
            <text:p><text:s/>13.13<text:s/></text:p>
          </table:table-cell>
          <table:table-cell office:value-type="float" office:value="70.149623838587303" table:style-name="ce21">
            <text:p><text:s/>70.15<text:s/></text:p>
          </table:table-cell>
          <table:table-cell office:value-type="float" office:value="16.719756987583573" table:style-name="ce21">
            <text:p><text:s/>16.72<text:s/></text:p>
          </table:table-cell>
          <table:table-cell office:value-type="float" office:value="42.552439383135862" table:style-name="ce27">
            <text:p>42.55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2.749885391664185" table:style-name="ce20">
            <text:p><text:s/>12.75<text:s/></text:p>
          </table:table-cell>
          <table:table-cell office:value-type="float" office:value="69.853039866269938" table:style-name="ce21">
            <text:p><text:s/>69.85<text:s/></text:p>
          </table:table-cell>
          <table:table-cell office:value-type="float" office:value="17.397074742065879" table:style-name="ce21">
            <text:p><text:s/>17.40<text:s/></text:p>
          </table:table-cell>
          <table:table-cell office:value-type="float" office:value="43.157692480448766" table:style-name="ce27">
            <text:p>43.16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072040300635312" table:style-name="ce20">
            <text:p><text:s/>11.07<text:s/></text:p>
          </table:table-cell>
          <table:table-cell office:value-type="float" office:value="68.448569132032418" table:style-name="ce21">
            <text:p><text:s/>68.45<text:s/></text:p>
          </table:table-cell>
          <table:table-cell office:value-type="float" office:value="20.479390567332281" table:style-name="ce21">
            <text:p><text:s/>20.48<text:s/></text:p>
          </table:table-cell>
          <table:table-cell office:value-type="float" office:value="46.095091932611673" table:style-name="ce27">
            <text:p>46.10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0.823731076734061" table:style-name="ce20">
            <text:p><text:s/>10.82<text:s/></text:p>
          </table:table-cell>
          <table:table-cell office:value-type="float" office:value="68.383712610973888" table:style-name="ce21">
            <text:p><text:s/>68.38<text:s/></text:p>
          </table:table-cell>
          <table:table-cell office:value-type="float" office:value="20.792556312292053" table:style-name="ce21">
            <text:p><text:s/>20.79<text:s/></text:p>
          </table:table-cell>
          <table:table-cell office:value-type="float" office:value="46.233651525893443" table:style-name="ce27">
            <text:p>46.2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1.194380530129381" table:style-name="ce20">
            <text:p><text:s/>11.19<text:s/></text:p>
          </table:table-cell>
          <table:table-cell office:value-type="float" office:value="68.284005849779831" table:style-name="ce21">
            <text:p><text:s/>68.28<text:s/></text:p>
          </table:table-cell>
          <table:table-cell office:value-type="float" office:value="20.521613620090786" table:style-name="ce21">
            <text:p><text:s/>20.52<text:s/></text:p>
          </table:table-cell>
          <table:table-cell office:value-type="float" office:value="46.447178596980962" table:style-name="ce27">
            <text:p>46.45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0.951715420086527" table:style-name="ce22">
            <text:p><text:s/>10.95<text:s/></text:p>
          </table:table-cell>
          <table:table-cell office:value-type="float" office:value="68.275633379030381" table:style-name="ce23">
            <text:p><text:s/>68.28<text:s/></text:p>
          </table:table-cell>
          <table:table-cell office:value-type="float" office:value="20.772651200883079" table:style-name="ce23">
            <text:p><text:s/>20.77<text:s/></text:p>
          </table:table-cell>
          <table:table-cell office:value-type="float" office:value="46.465137049483843" table:style-name="ce28">
            <text:p>46.4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4.805059984763117" table:style-name="ce22">
            <text:p><text:s/>14.81<text:s/></text:p>
          </table:table-cell>
          <table:table-cell office:value-type="float" office:value="70.112099927164351" table:style-name="ce23">
            <text:p><text:s/>70.11<text:s/></text:p>
          </table:table-cell>
          <table:table-cell office:value-type="float" office:value="15.082840088072535" table:style-name="ce23">
            <text:p><text:s/>15.08<text:s/></text:p>
          </table:table-cell>
          <table:table-cell office:value-type="float" office:value="42.628733276972966" table:style-name="ce28">
            <text:p>42.6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1.268666270059416" table:style-name="ce22">
            <text:p><text:s/>11.27<text:s/></text:p>
          </table:table-cell>
          <table:table-cell office:value-type="float" office:value="68.497586469166293" table:style-name="ce23">
            <text:p><text:s/>68.50<text:s/></text:p>
          </table:table-cell>
          <table:table-cell office:value-type="float" office:value="20.233747260774287" table:style-name="ce23">
            <text:p><text:s/>20.23<text:s/></text:p>
          </table:table-cell>
          <table:table-cell office:value-type="float" office:value="45.990545294635005" table:style-name="ce28">
            <text:p>45.99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1.423096563725514" table:style-name="ce22">
            <text:p><text:s/>11.42<text:s/></text:p>
          </table:table-cell>
          <table:table-cell office:value-type="float" office:value="68.203429829301783" table:style-name="ce23">
            <text:p><text:s/>68.20<text:s/></text:p>
          </table:table-cell>
          <table:table-cell office:value-type="float" office:value="20.373473606972698" table:style-name="ce23">
            <text:p><text:s/>20.37<text:s/></text:p>
          </table:table-cell>
          <table:table-cell office:value-type="float" office:value="46.620192342640316" table:style-name="ce28">
            <text:p>46.62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08846266465191" table:style-name="ce22">
            <text:p><text:s/>10.09<text:s/></text:p>
          </table:table-cell>
          <table:table-cell office:value-type="float" office:value="67.249150959325135" table:style-name="ce23">
            <text:p><text:s/>67.25<text:s/></text:p>
          </table:table-cell>
          <table:table-cell office:value-type="float" office:value="22.662386376022965" table:style-name="ce23">
            <text:p><text:s/>22.66<text:s/></text:p>
          </table:table-cell>
          <table:table-cell office:value-type="float" office:value="48.70076212632609" table:style-name="ce28">
            <text:p>48.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0.522451224214233" table:style-name="ce22">
            <text:p><text:s/>10.52<text:s/></text:p>
          </table:table-cell>
          <table:table-cell office:value-type="float" office:value="67.718962993230306" table:style-name="ce23">
            <text:p><text:s/>67.72<text:s/></text:p>
          </table:table-cell>
          <table:table-cell office:value-type="float" office:value="21.758585782555464" table:style-name="ce23">
            <text:p><text:s/>21.76<text:s/></text:p>
          </table:table-cell>
          <table:table-cell office:value-type="float" office:value="47.669124835825905" table:style-name="ce28">
            <text:p>47.6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2644907551233029" table:style-name="ce22">
            <text:p><text:s/>8.26<text:s/></text:p>
          </table:table-cell>
          <table:table-cell office:value-type="float" office:value="67.628666408837219" table:style-name="ce23">
            <text:p><text:s/>67.63<text:s/></text:p>
          </table:table-cell>
          <table:table-cell office:value-type="float" office:value="24.106842836039487" table:style-name="ce23">
            <text:p><text:s/>24.11<text:s/></text:p>
          </table:table-cell>
          <table:table-cell office:value-type="float" office:value="47.866290007062368" table:style-name="ce28">
            <text:p>47.87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9.9873954306518584" table:style-name="ce22">
            <text:p><text:s/>9.99<text:s/></text:p>
          </table:table-cell>
          <table:table-cell office:value-type="float" office:value="68.168221144996011" table:style-name="ce23">
            <text:p><text:s/>68.17<text:s/></text:p>
          </table:table-cell>
          <table:table-cell office:value-type="float" office:value="21.844383424352127" table:style-name="ce23">
            <text:p><text:s/>21.84<text:s/></text:p>
          </table:table-cell>
          <table:table-cell office:value-type="float" office:value="46.695921237693391" table:style-name="ce28">
            <text:p>46.70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0.747407834101383" table:style-name="ce22">
            <text:p><text:s/>10.75<text:s/></text:p>
          </table:table-cell>
          <table:table-cell office:value-type="float" office:value="68.326612903225808" table:style-name="ce23">
            <text:p><text:s/>68.33<text:s/></text:p>
          </table:table-cell>
          <table:table-cell office:value-type="float" office:value="20.925979262672811" table:style-name="ce23">
            <text:p><text:s/>20.93<text:s/></text:p>
          </table:table-cell>
          <table:table-cell office:value-type="float" office:value="46.355857185010329" table:style-name="ce28">
            <text:p>46.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0.7292995361357" table:style-name="ce22">
            <text:p><text:s/>10.73<text:s/></text:p>
          </table:table-cell>
          <table:table-cell office:value-type="float" office:value="67.755197294178203" table:style-name="ce23">
            <text:p><text:s/>67.76<text:s/></text:p>
          </table:table-cell>
          <table:table-cell office:value-type="float" office:value="21.515503169686102" table:style-name="ce23">
            <text:p><text:s/>21.52<text:s/></text:p>
          </table:table-cell>
          <table:table-cell office:value-type="float" office:value="47.590153956488301" table:style-name="ce28">
            <text:p>47.5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9.4015892649649526" table:style-name="ce22">
            <text:p><text:s/>9.40<text:s/></text:p>
          </table:table-cell>
          <table:table-cell office:value-type="float" office:value="69.571573147419315" table:style-name="ce23">
            <text:p><text:s/>69.57<text:s/></text:p>
          </table:table-cell>
          <table:table-cell office:value-type="float" office:value="21.026837587615727" table:style-name="ce23">
            <text:p><text:s/>21.03<text:s/></text:p>
          </table:table-cell>
          <table:table-cell office:value-type="float" office:value="43.736867625666719" table:style-name="ce28">
            <text:p>43.7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9.2756144465812209" table:style-name="ce22">
            <text:p><text:s/>9.28<text:s/></text:p>
          </table:table-cell>
          <table:table-cell office:value-type="float" office:value="68.443124089863161" table:style-name="ce23">
            <text:p><text:s/>68.44<text:s/></text:p>
          </table:table-cell>
          <table:table-cell office:value-type="float" office:value="22.281261463555619" table:style-name="ce23">
            <text:p><text:s/>22.28<text:s/></text:p>
          </table:table-cell>
          <table:table-cell office:value-type="float" office:value="46.106714633165915" table:style-name="ce28">
            <text:p>46.1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5.156668275771274" table:style-name="ce22">
            <text:p><text:s/>15.16<text:s/></text:p>
          </table:table-cell>
          <table:table-cell office:value-type="float" office:value="68.68719006451046" table:style-name="ce23">
            <text:p><text:s/>68.69<text:s/></text:p>
          </table:table-cell>
          <table:table-cell office:value-type="float" office:value="16.156141659718259" table:style-name="ce23">
            <text:p><text:s/>16.16<text:s/></text:p>
          </table:table-cell>
          <table:table-cell office:value-type="float" office:value="45.587554107368184" table:style-name="ce28">
            <text:p>45.5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2.09784702896113" table:style-name="ce22">
            <text:p><text:s/>12.10<text:s/></text:p>
          </table:table-cell>
          <table:table-cell office:value-type="float" office:value="68.004373222422714" table:style-name="ce23">
            <text:p><text:s/>68.00<text:s/></text:p>
          </table:table-cell>
          <table:table-cell office:value-type="float" office:value="19.897779748616166" table:style-name="ce23">
            <text:p><text:s/>19.90<text:s/></text:p>
          </table:table-cell>
          <table:table-cell office:value-type="float" office:value="47.049366476665874" table:style-name="ce28">
            <text:p>47.05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7.8641767036760957" table:style-name="ce20">
            <text:p><text:s/>7.86<text:s/></text:p>
          </table:table-cell>
          <table:table-cell office:value-type="float" office:value="72.675140910458097" table:style-name="ce21">
            <text:p><text:s/>72.68<text:s/></text:p>
          </table:table-cell>
          <table:table-cell office:value-type="float" office:value="19.460682385865798" table:style-name="ce21">
            <text:p><text:s/>19.46<text:s/></text:p>
          </table:table-cell>
          <table:table-cell office:value-type="float" office:value="37.598632417112782" table:style-name="ce27">
            <text:p>37.60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7.7035165418876925" table:style-name="ce22">
            <text:p><text:s/>7.70<text:s/></text:p>
          </table:table-cell>
          <table:table-cell office:value-type="float" office:value="72.608442858886107" table:style-name="ce23">
            <text:p><text:s/>72.61<text:s/></text:p>
          </table:table-cell>
          <table:table-cell office:value-type="float" office:value="19.688040599226202" table:style-name="ce23">
            <text:p><text:s/>19.69<text:s/></text:p>
          </table:table-cell>
          <table:table-cell office:value-type="float" office:value="37.725030399493839" table:style-name="ce28">
            <text:p>37.73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9.5073783128991991" table:style-name="ce24">
            <text:p><text:s/>9.51<text:s/></text:p>
          </table:table-cell>
          <table:table-cell office:value-type="float" office:value="73.357315909257764" table:style-name="ce25">
            <text:p><text:s/>73.36<text:s/></text:p>
          </table:table-cell>
          <table:table-cell office:value-type="float" office:value="17.135305777843037" table:style-name="ce25">
            <text:p><text:s/>17.14<text:s/></text:p>
          </table:table-cell>
          <table:table-cell office:value-type="float" office:value="36.319055244195361" table:style-name="ce32">
            <text:p>36.32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24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1.719488107376769" table:style-name="ce20">
            <text:p><text:s/>11.72<text:s/></text:p>
          </table:table-cell>
          <table:table-cell office:value-type="float" office:value="69.098183692290078" table:style-name="ce21">
            <text:p><text:s/>69.10<text:s/></text:p>
          </table:table-cell>
          <table:table-cell office:value-type="float" office:value="19.18232820033316" table:style-name="ce21">
            <text:p><text:s/>19.18<text:s/></text:p>
          </table:table-cell>
          <table:table-cell office:value-type="float" office:value="44.7216043265663" table:style-name="ce26">
            <text:p>44.72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0.99811934812964" table:style-name="ce20">
            <text:p><text:s/>11.00<text:s/></text:p>
          </table:table-cell>
          <table:table-cell office:value-type="float" office:value="70.012708175757794" table:style-name="ce21">
            <text:p><text:s/>70.01<text:s/></text:p>
          </table:table-cell>
          <table:table-cell office:value-type="float" office:value="18.989172476112557" table:style-name="ce21">
            <text:p><text:s/>18.99<text:s/></text:p>
          </table:table-cell>
          <table:table-cell office:value-type="float" office:value="42.831212512109943" table:style-name="ce27">
            <text:p>42.83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2.16543302758997" table:style-name="ce20">
            <text:p><text:s/>12.17<text:s/></text:p>
          </table:table-cell>
          <table:table-cell office:value-type="float" office:value="64.772013301381975" table:style-name="ce21">
            <text:p><text:s/>64.77<text:s/></text:p>
          </table:table-cell>
          <table:table-cell office:value-type="float" office:value="23.062553671028063" table:style-name="ce21">
            <text:p><text:s/>23.06<text:s/></text:p>
          </table:table-cell>
          <table:table-cell office:value-type="float" office:value="54.387666683608259" table:style-name="ce27">
            <text:p>54.39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3.448667777279862" table:style-name="ce20">
            <text:p><text:s/>13.45<text:s/></text:p>
          </table:table-cell>
          <table:table-cell office:value-type="float" office:value="70.667154697928041" table:style-name="ce21">
            <text:p><text:s/>70.67<text:s/></text:p>
          </table:table-cell>
          <table:table-cell office:value-type="float" office:value="15.884177524792101" table:style-name="ce21">
            <text:p><text:s/>15.88<text:s/></text:p>
          </table:table-cell>
          <table:table-cell office:value-type="float" office:value="41.508456690321523" table:style-name="ce27">
            <text:p>41.51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3.024221133950522" table:style-name="ce20">
            <text:p><text:s/>13.02<text:s/></text:p>
          </table:table-cell>
          <table:table-cell office:value-type="float" office:value="70.397164791594491" table:style-name="ce21">
            <text:p><text:s/>70.40<text:s/></text:p>
          </table:table-cell>
          <table:table-cell office:value-type="float" office:value="16.578614074454983" table:style-name="ce21">
            <text:p><text:s/>16.58<text:s/></text:p>
          </table:table-cell>
          <table:table-cell office:value-type="float" office:value="42.05117535065861" table:style-name="ce27">
            <text:p>42.05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22475386718647" table:style-name="ce20">
            <text:p><text:s/>11.22<text:s/></text:p>
          </table:table-cell>
          <table:table-cell office:value-type="float" office:value="69.184962642260444" table:style-name="ce21">
            <text:p><text:s/>69.18<text:s/></text:p>
          </table:table-cell>
          <table:table-cell office:value-type="float" office:value="19.590283490553094" table:style-name="ce21">
            <text:p><text:s/>19.59<text:s/></text:p>
          </table:table-cell>
          <table:table-cell office:value-type="float" office:value="44.540079492529401" table:style-name="ce27">
            <text:p>44.54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0.992007064478006" table:style-name="ce20">
            <text:p><text:s/>10.99<text:s/></text:p>
          </table:table-cell>
          <table:table-cell office:value-type="float" office:value="69.081778948031271" table:style-name="ce21">
            <text:p><text:s/>69.08<text:s/></text:p>
          </table:table-cell>
          <table:table-cell office:value-type="float" office:value="19.926213987490719" table:style-name="ce21">
            <text:p><text:s/>19.93<text:s/></text:p>
          </table:table-cell>
          <table:table-cell office:value-type="float" office:value="44.75597114432712" table:style-name="ce27">
            <text:p>44.7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1.36067496041855" table:style-name="ce20">
            <text:p><text:s/>11.36<text:s/></text:p>
          </table:table-cell>
          <table:table-cell office:value-type="float" office:value="68.927018444254188" table:style-name="ce21">
            <text:p><text:s/>68.93<text:s/></text:p>
          </table:table-cell>
          <table:table-cell office:value-type="float" office:value="19.71230659532727" table:style-name="ce21">
            <text:p><text:s/>19.71<text:s/></text:p>
          </table:table-cell>
          <table:table-cell office:value-type="float" office:value="45.08098893161408" table:style-name="ce27">
            <text:p>45.0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143736142400471" table:style-name="ce22">
            <text:p><text:s/>11.14<text:s/></text:p>
          </table:table-cell>
          <table:table-cell office:value-type="float" office:value="68.906217999519157" table:style-name="ce23">
            <text:p><text:s/>68.91<text:s/></text:p>
          </table:table-cell>
          <table:table-cell office:value-type="float" office:value="19.950045858080372" table:style-name="ce23">
            <text:p><text:s/>19.95<text:s/></text:p>
          </table:table-cell>
          <table:table-cell office:value-type="float" office:value="45.124783950118726" table:style-name="ce28">
            <text:p>45.1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5.129801005985124" table:style-name="ce22">
            <text:p><text:s/>15.13<text:s/></text:p>
          </table:table-cell>
          <table:table-cell office:value-type="float" office:value="70.392892518343004" table:style-name="ce23">
            <text:p><text:s/>70.39<text:s/></text:p>
          </table:table-cell>
          <table:table-cell office:value-type="float" office:value="14.477306475671876" table:style-name="ce23">
            <text:p><text:s/>14.48<text:s/></text:p>
          </table:table-cell>
          <table:table-cell office:value-type="float" office:value="42.059796696011567" table:style-name="ce28">
            <text:p>42.0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1.332372469757194" table:style-name="ce22">
            <text:p><text:s/>11.33<text:s/></text:p>
          </table:table-cell>
          <table:table-cell office:value-type="float" office:value="69.118557803826192" table:style-name="ce23">
            <text:p><text:s/>69.12<text:s/></text:p>
          </table:table-cell>
          <table:table-cell office:value-type="float" office:value="19.549069726416619" table:style-name="ce23">
            <text:p><text:s/>19.55<text:s/></text:p>
          </table:table-cell>
          <table:table-cell office:value-type="float" office:value="44.678944667540954" table:style-name="ce28">
            <text:p>44.68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1.651049421747201" table:style-name="ce22">
            <text:p><text:s/>11.65<text:s/></text:p>
          </table:table-cell>
          <table:table-cell office:value-type="float" office:value="68.855691761682337" table:style-name="ce23">
            <text:p><text:s/>68.86<text:s/></text:p>
          </table:table-cell>
          <table:table-cell office:value-type="float" office:value="19.49325881657046" table:style-name="ce23">
            <text:p><text:s/>19.49<text:s/></text:p>
          </table:table-cell>
          <table:table-cell office:value-type="float" office:value="45.231276371620496" table:style-name="ce28">
            <text:p>45.23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143362573285144" table:style-name="ce22">
            <text:p><text:s/>10.14<text:s/></text:p>
          </table:table-cell>
          <table:table-cell office:value-type="float" office:value="68.11617217059532" table:style-name="ce23">
            <text:p><text:s/>68.12<text:s/></text:p>
          </table:table-cell>
          <table:table-cell office:value-type="float" office:value="21.740465256119535" table:style-name="ce23">
            <text:p><text:s/>21.74<text:s/></text:p>
          </table:table-cell>
          <table:table-cell office:value-type="float" office:value="46.808014621773516" table:style-name="ce28">
            <text:p>46.8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0.61362914947291" table:style-name="ce22">
            <text:p><text:s/>10.61<text:s/></text:p>
          </table:table-cell>
          <table:table-cell office:value-type="float" office:value="68.286233705482914" table:style-name="ce23">
            <text:p><text:s/>68.29<text:s/></text:p>
          </table:table-cell>
          <table:table-cell office:value-type="float" office:value="21.100137145044172" table:style-name="ce23">
            <text:p><text:s/>21.10<text:s/></text:p>
          </table:table-cell>
          <table:table-cell office:value-type="float" office:value="46.442400720616526" table:style-name="ce28">
            <text:p>46.4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3960266173196381" table:style-name="ce22">
            <text:p><text:s/>8.40<text:s/></text:p>
          </table:table-cell>
          <table:table-cell office:value-type="float" office:value="68.406970964063277" table:style-name="ce23">
            <text:p><text:s/>68.41<text:s/></text:p>
          </table:table-cell>
          <table:table-cell office:value-type="float" office:value="23.197002418617085" table:style-name="ce23">
            <text:p><text:s/>23.20<text:s/></text:p>
          </table:table-cell>
          <table:table-cell office:value-type="float" office:value="46.183932120797621" table:style-name="ce28">
            <text:p>46.18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053988715712224" table:style-name="ce22">
            <text:p><text:s/>10.05<text:s/></text:p>
          </table:table-cell>
          <table:table-cell office:value-type="float" office:value="68.972389859092104" table:style-name="ce23">
            <text:p><text:s/>68.97<text:s/></text:p>
          </table:table-cell>
          <table:table-cell office:value-type="float" office:value="20.973621425195663" table:style-name="ce23">
            <text:p><text:s/>20.97<text:s/></text:p>
          </table:table-cell>
          <table:table-cell office:value-type="float" office:value="44.985551761068564" table:style-name="ce28">
            <text:p>44.99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0.948106498461128" table:style-name="ce22">
            <text:p><text:s/>10.95<text:s/></text:p>
          </table:table-cell>
          <table:table-cell office:value-type="float" office:value="68.937631707885586" table:style-name="ce23">
            <text:p><text:s/>68.94<text:s/></text:p>
          </table:table-cell>
          <table:table-cell office:value-type="float" office:value="20.114261793653284" table:style-name="ce23">
            <text:p><text:s/>20.11<text:s/></text:p>
          </table:table-cell>
          <table:table-cell office:value-type="float" office:value="45.058653049958593" table:style-name="ce28">
            <text:p>45.0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0.979028074603486" table:style-name="ce22">
            <text:p><text:s/>10.98<text:s/></text:p>
          </table:table-cell>
          <table:table-cell office:value-type="float" office:value="68.375008719805692" table:style-name="ce23">
            <text:p><text:s/>68.38<text:s/></text:p>
          </table:table-cell>
          <table:table-cell office:value-type="float" office:value="20.645963205590824" table:style-name="ce23">
            <text:p><text:s/>20.65<text:s/></text:p>
          </table:table-cell>
          <table:table-cell office:value-type="float" office:value="46.252266540528758" table:style-name="ce28">
            <text:p>46.2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9.5958332174863994" table:style-name="ce22">
            <text:p><text:s/>9.60<text:s/></text:p>
          </table:table-cell>
          <table:table-cell office:value-type="float" office:value="70.50166356196884" table:style-name="ce23">
            <text:p><text:s/>70.50<text:s/></text:p>
          </table:table-cell>
          <table:table-cell office:value-type="float" office:value="19.902503220544759" table:style-name="ce23">
            <text:p><text:s/>19.90<text:s/></text:p>
          </table:table-cell>
          <table:table-cell office:value-type="float" office:value="41.840624671363969" table:style-name="ce28">
            <text:p>41.8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9.4687653033275136" table:style-name="ce22">
            <text:p><text:s/>9.47<text:s/></text:p>
          </table:table-cell>
          <table:table-cell office:value-type="float" office:value="69.27078001665555" table:style-name="ce23">
            <text:p><text:s/>69.27<text:s/></text:p>
          </table:table-cell>
          <table:table-cell office:value-type="float" office:value="21.260454680016931" table:style-name="ce23">
            <text:p><text:s/>21.26<text:s/></text:p>
          </table:table-cell>
          <table:table-cell office:value-type="float" office:value="44.361013368054863" table:style-name="ce28">
            <text:p>44.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5.478236907370713" table:style-name="ce22">
            <text:p><text:s/>15.48<text:s/></text:p>
          </table:table-cell>
          <table:table-cell office:value-type="float" office:value="69.128820187121917" table:style-name="ce23">
            <text:p><text:s/>69.13<text:s/></text:p>
          </table:table-cell>
          <table:table-cell office:value-type="float" office:value="15.392942905507368" table:style-name="ce23">
            <text:p><text:s/>15.39<text:s/></text:p>
          </table:table-cell>
          <table:table-cell office:value-type="float" office:value="44.657466638826143" table:style-name="ce28">
            <text:p>44.6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2.24363693230146" table:style-name="ce22">
            <text:p><text:s/>12.24<text:s/></text:p>
          </table:table-cell>
          <table:table-cell office:value-type="float" office:value="68.646753910526087" table:style-name="ce23">
            <text:p><text:s/>68.65<text:s/></text:p>
          </table:table-cell>
          <table:table-cell office:value-type="float" office:value="19.109609157172443" table:style-name="ce23">
            <text:p><text:s/>19.11<text:s/></text:p>
          </table:table-cell>
          <table:table-cell office:value-type="float" office:value="45.673311997155174" table:style-name="ce28">
            <text:p>45.67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8.0399362746031446" table:style-name="ce20">
            <text:p><text:s/>8.04<text:s/></text:p>
          </table:table-cell>
          <table:table-cell office:value-type="float" office:value="73.902418899277052" table:style-name="ce21">
            <text:p><text:s/>73.90<text:s/></text:p>
          </table:table-cell>
          <table:table-cell office:value-type="float" office:value="18.057644826119795" table:style-name="ce21">
            <text:p><text:s/>18.06<text:s/></text:p>
          </table:table-cell>
          <table:table-cell office:value-type="float" office:value="35.313568201728017" table:style-name="ce27">
            <text:p>35.31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7.8606694939450286" table:style-name="ce22">
            <text:p><text:s/>7.86<text:s/></text:p>
          </table:table-cell>
          <table:table-cell office:value-type="float" office:value="73.890153968287137" table:style-name="ce23">
            <text:p><text:s/>73.89<text:s/></text:p>
          </table:table-cell>
          <table:table-cell office:value-type="float" office:value="18.249176537767841" table:style-name="ce23">
            <text:p><text:s/>18.25<text:s/></text:p>
          </table:table-cell>
          <table:table-cell office:value-type="float" office:value="35.336028725720261" table:style-name="ce28">
            <text:p>35.34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9.8853046594982086" table:style-name="ce24">
            <text:p><text:s/>9.89<text:s/></text:p>
          </table:table-cell>
          <table:table-cell office:value-type="float" office:value="74.028673835125446" table:style-name="ce25">
            <text:p><text:s/>74.03<text:s/></text:p>
          </table:table-cell>
          <table:table-cell office:value-type="float" office:value="16.086021505376344" table:style-name="ce25">
            <text:p><text:s/>16.09<text:s/></text:p>
          </table:table-cell>
          <table:table-cell office:value-type="float" office:value="35.082792679384141" table:style-name="ce32">
            <text:p>35.08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23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1.927242876116514" table:style-name="ce20">
            <text:p><text:s/>11.93<text:s/></text:p>
          </table:table-cell>
          <table:table-cell office:value-type="float" office:value="69.725601250394845" table:style-name="ce21">
            <text:p><text:s/>69.73<text:s/></text:p>
          </table:table-cell>
          <table:table-cell office:value-type="float" office:value="18.347155873488639" table:style-name="ce21">
            <text:p><text:s/>18.35<text:s/></text:p>
          </table:table-cell>
          <table:table-cell office:value-type="float" office:value="43.419344124241185" table:style-name="ce26">
            <text:p>43.42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1.302559686423566" table:style-name="ce20">
            <text:p><text:s/>11.30<text:s/></text:p>
          </table:table-cell>
          <table:table-cell office:value-type="float" office:value="70.678252563645728" table:style-name="ce21">
            <text:p><text:s/>70.68<text:s/></text:p>
          </table:table-cell>
          <table:table-cell office:value-type="float" office:value="18.019187749930712" table:style-name="ce21">
            <text:p><text:s/>18.02<text:s/></text:p>
          </table:table-cell>
          <table:table-cell office:value-type="float" office:value="41.486237099523734" table:style-name="ce27">
            <text:p>41.49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2.344071347186935" table:style-name="ce20">
            <text:p><text:s/>12.34<text:s/></text:p>
          </table:table-cell>
          <table:table-cell office:value-type="float" office:value="65.634427677052216" table:style-name="ce21">
            <text:p><text:s/>65.63<text:s/></text:p>
          </table:table-cell>
          <table:table-cell office:value-type="float" office:value="22.021500975760844" table:style-name="ce21">
            <text:p><text:s/>22.02<text:s/></text:p>
          </table:table-cell>
          <table:table-cell office:value-type="float" office:value="52.359064502002227" table:style-name="ce27">
            <text:p>52.36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3.753465562289504" table:style-name="ce20">
            <text:p><text:s/>13.75<text:s/></text:p>
          </table:table-cell>
          <table:table-cell office:value-type="float" office:value="71.189478067440646" table:style-name="ce21">
            <text:p><text:s/>71.19<text:s/></text:p>
          </table:table-cell>
          <table:table-cell office:value-type="float" office:value="15.057056370269844" table:style-name="ce21">
            <text:p><text:s/>15.06<text:s/></text:p>
          </table:table-cell>
          <table:table-cell office:value-type="float" office:value="40.470196881154244" table:style-name="ce27">
            <text:p>40.47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3.279236967872126" table:style-name="ce20">
            <text:p><text:s/>13.28<text:s/></text:p>
          </table:table-cell>
          <table:table-cell office:value-type="float" office:value="70.933153519666305" table:style-name="ce21">
            <text:p><text:s/>70.93<text:s/></text:p>
          </table:table-cell>
          <table:table-cell office:value-type="float" office:value="15.787609512461573" table:style-name="ce21">
            <text:p><text:s/>15.79<text:s/></text:p>
          </table:table-cell>
          <table:table-cell office:value-type="float" office:value="40.977800983111351" table:style-name="ce27">
            <text:p>40.9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382050876745883" table:style-name="ce20">
            <text:p><text:s/>11.38<text:s/></text:p>
          </table:table-cell>
          <table:table-cell office:value-type="float" office:value="69.850253717043401" table:style-name="ce21">
            <text:p><text:s/>69.85<text:s/></text:p>
          </table:table-cell>
          <table:table-cell office:value-type="float" office:value="18.76769540621072" table:style-name="ce21">
            <text:p><text:s/>18.77<text:s/></text:p>
          </table:table-cell>
          <table:table-cell office:value-type="float" office:value="43.16340267723335" table:style-name="ce27">
            <text:p>43.16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17383464435501" table:style-name="ce20">
            <text:p><text:s/>11.17<text:s/></text:p>
          </table:table-cell>
          <table:table-cell office:value-type="float" office:value="69.722539674887074" table:style-name="ce21">
            <text:p><text:s/>69.72<text:s/></text:p>
          </table:table-cell>
          <table:table-cell office:value-type="float" office:value="19.103625680757911" table:style-name="ce21">
            <text:p><text:s/>19.10<text:s/></text:p>
          </table:table-cell>
          <table:table-cell office:value-type="float" office:value="43.425641788574104" table:style-name="ce27">
            <text:p>43.4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1.50170113530398" table:style-name="ce20">
            <text:p><text:s/>11.50<text:s/></text:p>
          </table:table-cell>
          <table:table-cell office:value-type="float" office:value="69.524656495020793" table:style-name="ce21">
            <text:p><text:s/>69.52<text:s/></text:p>
          </table:table-cell>
          <table:table-cell office:value-type="float" office:value="18.973642369675218" table:style-name="ce21">
            <text:p><text:s/>18.97<text:s/></text:p>
          </table:table-cell>
          <table:table-cell office:value-type="float" office:value="43.833864187681058" table:style-name="ce27">
            <text:p>43.83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281202071617507" table:style-name="ce22">
            <text:p><text:s/>11.28<text:s/></text:p>
          </table:table-cell>
          <table:table-cell office:value-type="float" office:value="69.4900975794083" table:style-name="ce23">
            <text:p><text:s/>69.49<text:s/></text:p>
          </table:table-cell>
          <table:table-cell office:value-type="float" office:value="19.228700348974193" table:style-name="ce23">
            <text:p><text:s/>19.23<text:s/></text:p>
          </table:table-cell>
          <table:table-cell office:value-type="float" office:value="43.905395852592051" table:style-name="ce28">
            <text:p>43.9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5.475089472228397" table:style-name="ce22">
            <text:p><text:s/>15.48<text:s/></text:p>
          </table:table-cell>
          <table:table-cell office:value-type="float" office:value="70.512770474249479" table:style-name="ce23">
            <text:p><text:s/>70.51<text:s/></text:p>
          </table:table-cell>
          <table:table-cell office:value-type="float" office:value="14.012140053522126" table:style-name="ce23">
            <text:p><text:s/>14.01<text:s/></text:p>
          </table:table-cell>
          <table:table-cell office:value-type="float" office:value="41.818282457812309" table:style-name="ce28">
            <text:p>41.8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1.473600523780574" table:style-name="ce22">
            <text:p><text:s/>11.47<text:s/></text:p>
          </table:table-cell>
          <table:table-cell office:value-type="float" office:value="69.713884861806108" table:style-name="ce23">
            <text:p><text:s/>69.71<text:s/></text:p>
          </table:table-cell>
          <table:table-cell office:value-type="float" office:value="18.81251461441332" table:style-name="ce23">
            <text:p><text:s/>18.81<text:s/></text:p>
          </table:table-cell>
          <table:table-cell office:value-type="float" office:value="43.443447741049127" table:style-name="ce28">
            <text:p>43.44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1.920200024534966" table:style-name="ce22">
            <text:p><text:s/>11.92<text:s/></text:p>
          </table:table-cell>
          <table:table-cell office:value-type="float" office:value="69.409901795572083" table:style-name="ce23">
            <text:p><text:s/>69.41<text:s/></text:p>
          </table:table-cell>
          <table:table-cell office:value-type="float" office:value="18.66989817989295" table:style-name="ce23">
            <text:p><text:s/>18.67<text:s/></text:p>
          </table:table-cell>
          <table:table-cell office:value-type="float" office:value="44.071663283032294" table:style-name="ce28">
            <text:p>44.07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222513802311495" table:style-name="ce22">
            <text:p><text:s/>10.22<text:s/></text:p>
          </table:table-cell>
          <table:table-cell office:value-type="float" office:value="68.943646325462069" table:style-name="ce23">
            <text:p><text:s/>68.94<text:s/></text:p>
          </table:table-cell>
          <table:table-cell office:value-type="float" office:value="20.833839872226438" table:style-name="ce23">
            <text:p><text:s/>20.83<text:s/></text:p>
          </table:table-cell>
          <table:table-cell office:value-type="float" office:value="45.045998188042297" table:style-name="ce28">
            <text:p>45.0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0.427951015060625" table:style-name="ce22">
            <text:p><text:s/>10.43<text:s/></text:p>
          </table:table-cell>
          <table:table-cell office:value-type="float" office:value="68.945422674034219" table:style-name="ce23">
            <text:p><text:s/>68.95<text:s/></text:p>
          </table:table-cell>
          <table:table-cell office:value-type="float" office:value="20.626626310905156" table:style-name="ce23">
            <text:p><text:s/>20.63<text:s/></text:p>
          </table:table-cell>
          <table:table-cell office:value-type="float" office:value="45.042261141523689" table:style-name="ce28">
            <text:p>45.0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5000825491167245" table:style-name="ce22">
            <text:p><text:s/>8.50<text:s/></text:p>
          </table:table-cell>
          <table:table-cell office:value-type="float" office:value="69.13571074789499" table:style-name="ce23">
            <text:p><text:s/>69.14<text:s/></text:p>
          </table:table-cell>
          <table:table-cell office:value-type="float" office:value="22.36420670298828" table:style-name="ce23">
            <text:p><text:s/>22.36<text:s/></text:p>
          </table:table-cell>
          <table:table-cell office:value-type="float" office:value="44.64304903822044" table:style-name="ce28">
            <text:p>44.64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051987617563336" table:style-name="ce22">
            <text:p><text:s/>10.05<text:s/></text:p>
          </table:table-cell>
          <table:table-cell office:value-type="float" office:value="69.809823181722692" table:style-name="ce23">
            <text:p><text:s/>69.81<text:s/></text:p>
          </table:table-cell>
          <table:table-cell office:value-type="float" office:value="20.138189200713967" table:style-name="ce23">
            <text:p><text:s/>20.14<text:s/></text:p>
          </table:table-cell>
          <table:table-cell office:value-type="float" office:value="43.246316123289596" table:style-name="ce28">
            <text:p>43.25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0.999130204591006" table:style-name="ce22">
            <text:p><text:s/>11.00<text:s/></text:p>
          </table:table-cell>
          <table:table-cell office:value-type="float" office:value="69.613886472790526" table:style-name="ce23">
            <text:p><text:s/>69.61<text:s/></text:p>
          </table:table-cell>
          <table:table-cell office:value-type="float" office:value="19.386983322618462" table:style-name="ce23">
            <text:p><text:s/>19.39<text:s/></text:p>
          </table:table-cell>
          <table:table-cell office:value-type="float" office:value="43.649500217296826" table:style-name="ce28">
            <text:p>43.6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213616849717628" table:style-name="ce22">
            <text:p><text:s/>11.21<text:s/></text:p>
          </table:table-cell>
          <table:table-cell office:value-type="float" office:value="68.999870861667645" table:style-name="ce23">
            <text:p><text:s/>69.00<text:s/></text:p>
          </table:table-cell>
          <table:table-cell office:value-type="float" office:value="19.786512288614723" table:style-name="ce23">
            <text:p><text:s/>19.79<text:s/></text:p>
          </table:table-cell>
          <table:table-cell office:value-type="float" office:value="44.927807474425634" table:style-name="ce28">
            <text:p>44.9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9.7587688766370579" table:style-name="ce22">
            <text:p><text:s/>9.76<text:s/></text:p>
          </table:table-cell>
          <table:table-cell office:value-type="float" office:value="71.2759539256908" table:style-name="ce23">
            <text:p><text:s/>71.28<text:s/></text:p>
          </table:table-cell>
          <table:table-cell office:value-type="float" office:value="18.965277197672155" table:style-name="ce23">
            <text:p><text:s/>18.97<text:s/></text:p>
          </table:table-cell>
          <table:table-cell office:value-type="float" office:value="40.299770809459318" table:style-name="ce28">
            <text:p>40.3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9.6465197167740957" table:style-name="ce22">
            <text:p><text:s/>9.65<text:s/></text:p>
          </table:table-cell>
          <table:table-cell office:value-type="float" office:value="70.10862513974962" table:style-name="ce23">
            <text:p><text:s/>70.11<text:s/></text:p>
          </table:table-cell>
          <table:table-cell office:value-type="float" office:value="20.244855143476283" table:style-name="ce23">
            <text:p><text:s/>20.24<text:s/></text:p>
          </table:table-cell>
          <table:table-cell office:value-type="float" office:value="42.635802371915013" table:style-name="ce28">
            <text:p>42.6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5.866148200887235" table:style-name="ce22">
            <text:p><text:s/>15.87<text:s/></text:p>
          </table:table-cell>
          <table:table-cell office:value-type="float" office:value="69.369845007941294" table:style-name="ce23">
            <text:p><text:s/>69.37<text:s/></text:p>
          </table:table-cell>
          <table:table-cell office:value-type="float" office:value="14.764006791171477" table:style-name="ce23">
            <text:p><text:s/>14.76<text:s/></text:p>
          </table:table-cell>
          <table:table-cell office:value-type="float" office:value="44.15485574250922" table:style-name="ce28">
            <text:p>44.1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2.430951802840839" table:style-name="ce22">
            <text:p><text:s/>12.43<text:s/></text:p>
          </table:table-cell>
          <table:table-cell office:value-type="float" office:value="69.196157581643803" table:style-name="ce23">
            <text:p><text:s/>69.20<text:s/></text:p>
          </table:table-cell>
          <table:table-cell office:value-type="float" office:value="18.37289061551536" table:style-name="ce23">
            <text:p><text:s/>18.37<text:s/></text:p>
          </table:table-cell>
          <table:table-cell office:value-type="float" office:value="44.516694994243103" table:style-name="ce28">
            <text:p>44.52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8.3305939767871138" table:style-name="ce20">
            <text:p><text:s/>8.33<text:s/></text:p>
          </table:table-cell>
          <table:table-cell office:value-type="float" office:value="74.596050269299823" table:style-name="ce21">
            <text:p><text:s/>74.60<text:s/></text:p>
          </table:table-cell>
          <table:table-cell office:value-type="float" office:value="17.073355753913066" table:style-name="ce21">
            <text:p><text:s/>17.07<text:s/></text:p>
          </table:table-cell>
          <table:table-cell office:value-type="float" office:value="34.055354993983151" table:style-name="ce27">
            <text:p>34.06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8.1526753567489205" table:style-name="ce22">
            <text:p><text:s/>8.15<text:s/></text:p>
          </table:table-cell>
          <table:table-cell office:value-type="float" office:value="74.561044474814253" table:style-name="ce23">
            <text:p><text:s/>74.56<text:s/></text:p>
          </table:table-cell>
          <table:table-cell office:value-type="float" office:value="17.286280168436825" table:style-name="ce23">
            <text:p><text:s/>17.29<text:s/></text:p>
          </table:table-cell>
          <table:table-cell office:value-type="float" office:value="34.118292875817602" table:style-name="ce28">
            <text:p>34.12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0.157418619559797" table:style-name="ce24">
            <text:p><text:s/>10.16<text:s/></text:p>
          </table:table-cell>
          <table:table-cell office:value-type="float" office:value="74.955481159626757" table:style-name="ce25">
            <text:p><text:s/>74.96<text:s/></text:p>
          </table:table-cell>
          <table:table-cell office:value-type="float" office:value="14.887100220813448" table:style-name="ce25">
            <text:p><text:s/>14.89<text:s/></text:p>
          </table:table-cell>
          <table:table-cell office:value-type="float" office:value="33.412524945357788" table:style-name="ce32">
            <text:p>33.41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22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117827742015351" table:style-name="ce20">
            <text:p><text:s/>12.12<text:s/></text:p>
          </table:table-cell>
          <table:table-cell office:value-type="float" office:value="70.319927581084428" table:style-name="ce21">
            <text:p><text:s/>70.32<text:s/></text:p>
          </table:table-cell>
          <table:table-cell office:value-type="float" office:value="17.562244676900225" table:style-name="ce21">
            <text:p><text:s/>17.56<text:s/></text:p>
          </table:table-cell>
          <table:table-cell office:value-type="float" office:value="42.207199921661051" table:style-name="ce26">
            <text:p>42.21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1.533102693470813" table:style-name="ce20">
            <text:p><text:s/>11.53<text:s/></text:p>
          </table:table-cell>
          <table:table-cell office:value-type="float" office:value="71.413930143802446" table:style-name="ce21">
            <text:p><text:s/>71.41<text:s/></text:p>
          </table:table-cell>
          <table:table-cell office:value-type="float" office:value="17.052967162726741" table:style-name="ce21">
            <text:p><text:s/>17.05<text:s/></text:p>
          </table:table-cell>
          <table:table-cell office:value-type="float" office:value="40.028702801589695" table:style-name="ce27">
            <text:p>40.03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2.585616610922564" table:style-name="ce20">
            <text:p><text:s/>12.59<text:s/></text:p>
          </table:table-cell>
          <table:table-cell office:value-type="float" office:value="66.509075532081724" table:style-name="ce21">
            <text:p><text:s/>66.51<text:s/></text:p>
          </table:table-cell>
          <table:table-cell office:value-type="float" office:value="20.905307856995719" table:style-name="ce21">
            <text:p><text:s/>20.91<text:s/></text:p>
          </table:table-cell>
          <table:table-cell office:value-type="float" office:value="50.355420218949519" table:style-name="ce27">
            <text:p>50.36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4.013545688207222" table:style-name="ce20">
            <text:p><text:s/>14.01<text:s/></text:p>
          </table:table-cell>
          <table:table-cell office:value-type="float" office:value="71.708560818842642" table:style-name="ce21">
            <text:p><text:s/>71.71<text:s/></text:p>
          </table:table-cell>
          <table:table-cell office:value-type="float" office:value="14.277893492950142" table:style-name="ce21">
            <text:p><text:s/>14.28<text:s/></text:p>
          </table:table-cell>
          <table:table-cell office:value-type="float" office:value="39.453363528840072" table:style-name="ce27">
            <text:p>39.45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3.488666916092933" table:style-name="ce20">
            <text:p><text:s/>13.49<text:s/></text:p>
          </table:table-cell>
          <table:table-cell office:value-type="float" office:value="71.435966912291136" table:style-name="ce21">
            <text:p><text:s/>71.44<text:s/></text:p>
          </table:table-cell>
          <table:table-cell office:value-type="float" office:value="15.075366171615931" table:style-name="ce21">
            <text:p><text:s/>15.08<text:s/></text:p>
          </table:table-cell>
          <table:table-cell office:value-type="float" office:value="39.985506352534841" table:style-name="ce27">
            <text:p>39.99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520094204146041" table:style-name="ce20">
            <text:p><text:s/>11.52<text:s/></text:p>
          </table:table-cell>
          <table:table-cell office:value-type="float" office:value="70.447226843864286" table:style-name="ce21">
            <text:p><text:s/>70.45<text:s/></text:p>
          </table:table-cell>
          <table:table-cell office:value-type="float" office:value="18.03267895198967" table:style-name="ce21">
            <text:p><text:s/>18.03<text:s/></text:p>
          </table:table-cell>
          <table:table-cell office:value-type="float" office:value="41.950229242713839" table:style-name="ce27">
            <text:p>41.95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328206757945074" table:style-name="ce20">
            <text:p><text:s/>11.33<text:s/></text:p>
          </table:table-cell>
          <table:table-cell office:value-type="float" office:value="70.34518427776905" table:style-name="ce21">
            <text:p><text:s/>70.35<text:s/></text:p>
          </table:table-cell>
          <table:table-cell office:value-type="float" office:value="18.326608964285885" table:style-name="ce21">
            <text:p><text:s/>18.33<text:s/></text:p>
          </table:table-cell>
          <table:table-cell office:value-type="float" office:value="42.156141925983512" table:style-name="ce27">
            <text:p>42.1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1.659063957494407" table:style-name="ce20">
            <text:p><text:s/>11.66<text:s/></text:p>
          </table:table-cell>
          <table:table-cell office:value-type="float" office:value="69.989921037343919" table:style-name="ce21">
            <text:p><text:s/>69.99<text:s/></text:p>
          </table:table-cell>
          <table:table-cell office:value-type="float" office:value="18.351015005161678" table:style-name="ce21">
            <text:p><text:s/>18.35<text:s/></text:p>
          </table:table-cell>
          <table:table-cell office:value-type="float" office:value="42.877715130788431" table:style-name="ce27">
            <text:p>42.8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388405164542981" table:style-name="ce22">
            <text:p><text:s/>11.39<text:s/></text:p>
          </table:table-cell>
          <table:table-cell office:value-type="float" office:value="70.011267931822331" table:style-name="ce23">
            <text:p><text:s/>70.01<text:s/></text:p>
          </table:table-cell>
          <table:table-cell office:value-type="float" office:value="18.600326903634688" table:style-name="ce23">
            <text:p><text:s/>18.60<text:s/></text:p>
          </table:table-cell>
          <table:table-cell office:value-type="float" office:value="42.834150778958886" table:style-name="ce28">
            <text:p>42.8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5.728084092588668" table:style-name="ce22">
            <text:p><text:s/>15.73<text:s/></text:p>
          </table:table-cell>
          <table:table-cell office:value-type="float" office:value="70.63408802366223" table:style-name="ce23">
            <text:p><text:s/>70.63<text:s/></text:p>
          </table:table-cell>
          <table:table-cell office:value-type="float" office:value="13.637827883749093" table:style-name="ce23">
            <text:p><text:s/>13.64<text:s/></text:p>
          </table:table-cell>
          <table:table-cell office:value-type="float" office:value="41.574702523943195" table:style-name="ce28">
            <text:p>41.5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1.626477205624033" table:style-name="ce22">
            <text:p><text:s/>11.63<text:s/></text:p>
          </table:table-cell>
          <table:table-cell office:value-type="float" office:value="70.078036820821779" table:style-name="ce23">
            <text:p><text:s/>70.08<text:s/></text:p>
          </table:table-cell>
          <table:table-cell office:value-type="float" office:value="18.295485973554186" table:style-name="ce23">
            <text:p><text:s/>18.30<text:s/></text:p>
          </table:table-cell>
          <table:table-cell office:value-type="float" office:value="42.698061385029732" table:style-name="ce28">
            <text:p>42.70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2.146423297053818" table:style-name="ce22">
            <text:p><text:s/>12.15<text:s/></text:p>
          </table:table-cell>
          <table:table-cell office:value-type="float" office:value="69.885299127316131" table:style-name="ce23">
            <text:p><text:s/>69.89<text:s/></text:p>
          </table:table-cell>
          <table:table-cell office:value-type="float" office:value="17.968277575630058" table:style-name="ce23">
            <text:p><text:s/>17.97<text:s/></text:p>
          </table:table-cell>
          <table:table-cell office:value-type="float" office:value="43.091610465630708" table:style-name="ce28">
            <text:p>43.09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286387472763478" table:style-name="ce22">
            <text:p><text:s/>10.29<text:s/></text:p>
          </table:table-cell>
          <table:table-cell office:value-type="float" office:value="69.579124052586039" table:style-name="ce23">
            <text:p><text:s/>69.58<text:s/></text:p>
          </table:table-cell>
          <table:table-cell office:value-type="float" office:value="20.134488474650485" table:style-name="ce23">
            <text:p><text:s/>20.13<text:s/></text:p>
          </table:table-cell>
          <table:table-cell office:value-type="float" office:value="43.721268931788622" table:style-name="ce28">
            <text:p>43.7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0.583322792625118" table:style-name="ce22">
            <text:p><text:s/>10.58<text:s/></text:p>
          </table:table-cell>
          <table:table-cell office:value-type="float" office:value="69.295820458611161" table:style-name="ce23">
            <text:p><text:s/>69.30<text:s/></text:p>
          </table:table-cell>
          <table:table-cell office:value-type="float" office:value="20.120856748763728" table:style-name="ce23">
            <text:p><text:s/>20.12<text:s/></text:p>
          </table:table-cell>
          <table:table-cell office:value-type="float" office:value="44.308847688336073" table:style-name="ce28">
            <text:p>44.3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5933242925446276" table:style-name="ce22">
            <text:p><text:s/>8.59<text:s/></text:p>
          </table:table-cell>
          <table:table-cell office:value-type="float" office:value="69.71247014286358" table:style-name="ce23">
            <text:p><text:s/>69.71<text:s/></text:p>
          </table:table-cell>
          <table:table-cell office:value-type="float" office:value="21.694205564591794" table:style-name="ce23">
            <text:p><text:s/>21.69<text:s/></text:p>
          </table:table-cell>
          <table:table-cell office:value-type="float" office:value="43.446358729029967" table:style-name="ce28">
            <text:p>43.45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088355746754425" table:style-name="ce22">
            <text:p><text:s/>10.09<text:s/></text:p>
          </table:table-cell>
          <table:table-cell office:value-type="float" office:value="70.433189808977801" table:style-name="ce23">
            <text:p><text:s/>70.43<text:s/></text:p>
          </table:table-cell>
          <table:table-cell office:value-type="float" office:value="19.478454444267772" table:style-name="ce23">
            <text:p><text:s/>19.48<text:s/></text:p>
          </table:table-cell>
          <table:table-cell office:value-type="float" office:value="41.978519319102944" table:style-name="ce28">
            <text:p>41.98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10509948200667" table:style-name="ce22">
            <text:p><text:s/>11.11<text:s/></text:p>
          </table:table-cell>
          <table:table-cell office:value-type="float" office:value="70.15163419602824" table:style-name="ce23">
            <text:p><text:s/>70.15<text:s/></text:p>
          </table:table-cell>
          <table:table-cell office:value-type="float" office:value="18.743266321965084" table:style-name="ce23">
            <text:p><text:s/>18.74<text:s/></text:p>
          </table:table-cell>
          <table:table-cell office:value-type="float" office:value="42.548354213053621" table:style-name="ce28">
            <text:p>42.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366544159151061" table:style-name="ce22">
            <text:p><text:s/>11.37<text:s/></text:p>
          </table:table-cell>
          <table:table-cell office:value-type="float" office:value="69.588450008153231" table:style-name="ce23">
            <text:p><text:s/>69.59<text:s/></text:p>
          </table:table-cell>
          <table:table-cell office:value-type="float" office:value="19.045005832695708" table:style-name="ce23">
            <text:p><text:s/>19.05<text:s/></text:p>
          </table:table-cell>
          <table:table-cell office:value-type="float" office:value="43.702008003172423" table:style-name="ce28">
            <text:p>43.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9.9176482657638765" table:style-name="ce22">
            <text:p><text:s/>9.92<text:s/></text:p>
          </table:table-cell>
          <table:table-cell office:value-type="float" office:value="71.820411665407619" table:style-name="ce23">
            <text:p><text:s/>71.82<text:s/></text:p>
          </table:table-cell>
          <table:table-cell office:value-type="float" office:value="18.261940068828515" table:style-name="ce23">
            <text:p><text:s/>18.26<text:s/></text:p>
          </table:table-cell>
          <table:table-cell office:value-type="float" office:value="39.236183253687926" table:style-name="ce28">
            <text:p>39.2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9.8421690279537284" table:style-name="ce22">
            <text:p><text:s/>9.84<text:s/></text:p>
          </table:table-cell>
          <table:table-cell office:value-type="float" office:value="70.85576141135077" table:style-name="ce23">
            <text:p><text:s/>70.86<text:s/></text:p>
          </table:table-cell>
          <table:table-cell office:value-type="float" office:value="19.302069560695497" table:style-name="ce23">
            <text:p><text:s/>19.30<text:s/></text:p>
          </table:table-cell>
          <table:table-cell office:value-type="float" office:value="41.13178379306845" table:style-name="ce28">
            <text:p>41.1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6.265500924917067" table:style-name="ce22">
            <text:p><text:s/>16.27<text:s/></text:p>
          </table:table-cell>
          <table:table-cell office:value-type="float" office:value="69.57829527949734" table:style-name="ce23">
            <text:p><text:s/>69.58<text:s/></text:p>
          </table:table-cell>
          <table:table-cell office:value-type="float" office:value="14.156203795585592" table:style-name="ce23">
            <text:p><text:s/>14.16<text:s/></text:p>
          </table:table-cell>
          <table:table-cell office:value-type="float" office:value="43.722980849556734" table:style-name="ce28">
            <text:p>43.7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2.66373552813741" table:style-name="ce22">
            <text:p><text:s/>12.66<text:s/></text:p>
          </table:table-cell>
          <table:table-cell office:value-type="float" office:value="69.645981348222293" table:style-name="ce23">
            <text:p><text:s/>69.65<text:s/></text:p>
          </table:table-cell>
          <table:table-cell office:value-type="float" office:value="17.690283123640292" table:style-name="ce23">
            <text:p><text:s/>17.69<text:s/></text:p>
          </table:table-cell>
          <table:table-cell office:value-type="float" office:value="43.583302387557616" table:style-name="ce28">
            <text:p>43.58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8.5478947436211179" table:style-name="ce20">
            <text:p><text:s/>8.55<text:s/></text:p>
          </table:table-cell>
          <table:table-cell office:value-type="float" office:value="75.239892322157672" table:style-name="ce21">
            <text:p><text:s/>75.24<text:s/></text:p>
          </table:table-cell>
          <table:table-cell office:value-type="float" office:value="16.212212934221203" table:style-name="ce21">
            <text:p><text:s/>16.21<text:s/></text:p>
          </table:table-cell>
          <table:table-cell office:value-type="float" office:value="32.908217853138297" table:style-name="ce27">
            <text:p>32.91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8.3831699635514347" table:style-name="ce22">
            <text:p><text:s/>8.38<text:s/></text:p>
          </table:table-cell>
          <table:table-cell office:value-type="float" office:value="75.18525071658587" table:style-name="ce23">
            <text:p><text:s/>75.19<text:s/></text:p>
          </table:table-cell>
          <table:table-cell office:value-type="float" office:value="16.431579319862699" table:style-name="ce23">
            <text:p><text:s/>16.43<text:s/></text:p>
          </table:table-cell>
          <table:table-cell office:value-type="float" office:value="33.004810181393729" table:style-name="ce28">
            <text:p>33.00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0.212400772366445" table:style-name="ce24">
            <text:p><text:s/>10.21<text:s/></text:p>
          </table:table-cell>
          <table:table-cell office:value-type="float" office:value="75.792033183150963" table:style-name="ce25">
            <text:p><text:s/>75.79<text:s/></text:p>
          </table:table-cell>
          <table:table-cell office:value-type="float" office:value="13.995566044482585" table:style-name="ce25">
            <text:p><text:s/>14.00<text:s/></text:p>
          </table:table-cell>
          <table:table-cell office:value-type="float" office:value="31.939988677108889" table:style-name="ce32">
            <text:p>31.94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2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363076705622007" table:style-name="ce20">
            <text:p><text:s/>12.36<text:s/></text:p>
          </table:table-cell>
          <table:table-cell office:value-type="float" office:value="70.785671584989188" table:style-name="ce21">
            <text:p><text:s/>70.79<text:s/></text:p>
          </table:table-cell>
          <table:table-cell office:value-type="float" office:value="16.851251709388801" table:style-name="ce21">
            <text:p><text:s/>16.85<text:s/></text:p>
          </table:table-cell>
          <table:table-cell office:value-type="float" office:value="41.271528207420445" table:style-name="ce26">
            <text:p>41.27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1.785920207339464" table:style-name="ce20">
            <text:p><text:s/>11.79<text:s/></text:p>
          </table:table-cell>
          <table:table-cell office:value-type="float" office:value="71.998519003830481" table:style-name="ce21">
            <text:p><text:s/>72.00<text:s/></text:p>
          </table:table-cell>
          <table:table-cell office:value-type="float" office:value="16.215560788830054" table:style-name="ce21">
            <text:p><text:s/>16.22<text:s/></text:p>
          </table:table-cell>
          <table:table-cell office:value-type="float" office:value="38.891745807548872" table:style-name="ce27">
            <text:p>38.89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2.931425495158638" table:style-name="ce20">
            <text:p><text:s/>12.93<text:s/></text:p>
          </table:table-cell>
          <table:table-cell office:value-type="float" office:value="67.099179882054813" table:style-name="ce21">
            <text:p><text:s/>67.10<text:s/></text:p>
          </table:table-cell>
          <table:table-cell office:value-type="float" office:value="19.969394622786545" table:style-name="ce21">
            <text:p><text:s/>19.97<text:s/></text:p>
          </table:table-cell>
          <table:table-cell office:value-type="float" office:value="49.033118103346993" table:style-name="ce27">
            <text:p>49.03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4.34722281508772" table:style-name="ce20">
            <text:p><text:s/>14.35<text:s/></text:p>
          </table:table-cell>
          <table:table-cell office:value-type="float" office:value="72.053004962614267" table:style-name="ce21">
            <text:p><text:s/>72.05<text:s/></text:p>
          </table:table-cell>
          <table:table-cell office:value-type="float" office:value="13.599772222298013" table:style-name="ce21">
            <text:p><text:s/>13.60<text:s/></text:p>
          </table:table-cell>
          <table:table-cell office:value-type="float" office:value="38.786716878617945" table:style-name="ce27">
            <text:p>38.79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3.740834337424337" table:style-name="ce20">
            <text:p><text:s/>13.74<text:s/></text:p>
          </table:table-cell>
          <table:table-cell office:value-type="float" office:value="71.86604537425049" table:style-name="ce21">
            <text:p><text:s/>71.87<text:s/></text:p>
          </table:table-cell>
          <table:table-cell office:value-type="float" office:value="14.393120288325175" table:style-name="ce21">
            <text:p><text:s/>14.39<text:s/></text:p>
          </table:table-cell>
          <table:table-cell office:value-type="float" office:value="39.147770660315025" table:style-name="ce27">
            <text:p>39.15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720251613939194" table:style-name="ce20">
            <text:p><text:s/>11.72<text:s/></text:p>
          </table:table-cell>
          <table:table-cell office:value-type="float" office:value="70.976000223408604" table:style-name="ce21">
            <text:p><text:s/>70.98<text:s/></text:p>
          </table:table-cell>
          <table:table-cell office:value-type="float" office:value="17.303748162652205" table:style-name="ce21">
            <text:p><text:s/>17.30<text:s/></text:p>
          </table:table-cell>
          <table:table-cell office:value-type="float" office:value="40.89269567915013" table:style-name="ce27">
            <text:p>40.89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521078329035946" table:style-name="ce20">
            <text:p><text:s/>11.52<text:s/></text:p>
          </table:table-cell>
          <table:table-cell office:value-type="float" office:value="70.938185755700729" table:style-name="ce21">
            <text:p><text:s/>70.94<text:s/></text:p>
          </table:table-cell>
          <table:table-cell office:value-type="float" office:value="17.540735915263323" table:style-name="ce21">
            <text:p><text:s/>17.54<text:s/></text:p>
          </table:table-cell>
          <table:table-cell office:value-type="float" office:value="40.967800254130125" table:style-name="ce27">
            <text:p>40.97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1.868303513670421" table:style-name="ce20">
            <text:p><text:s/>11.87<text:s/></text:p>
          </table:table-cell>
          <table:table-cell office:value-type="float" office:value="70.351464254503185" table:style-name="ce21">
            <text:p><text:s/>70.35<text:s/></text:p>
          </table:table-cell>
          <table:table-cell office:value-type="float" office:value="17.780232231826393" table:style-name="ce21">
            <text:p><text:s/>17.78<text:s/></text:p>
          </table:table-cell>
          <table:table-cell office:value-type="float" office:value="42.143452250319037" table:style-name="ce27">
            <text:p>42.14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540475535398897" table:style-name="ce22">
            <text:p><text:s/>11.54<text:s/></text:p>
          </table:table-cell>
          <table:table-cell office:value-type="float" office:value="70.467636434638294" table:style-name="ce23">
            <text:p><text:s/>70.47<text:s/></text:p>
          </table:table-cell>
          <table:table-cell office:value-type="float" office:value="17.991888029962812" table:style-name="ce23">
            <text:p><text:s/>17.99<text:s/></text:p>
          </table:table-cell>
          <table:table-cell office:value-type="float" office:value="41.909116098642286" table:style-name="ce28">
            <text:p>41.9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5.941485110670975" table:style-name="ce22">
            <text:p><text:s/>15.94<text:s/></text:p>
          </table:table-cell>
          <table:table-cell office:value-type="float" office:value="70.739080579589285" table:style-name="ce23">
            <text:p><text:s/>70.74<text:s/></text:p>
          </table:table-cell>
          <table:table-cell office:value-type="float" office:value="13.319434309739741" table:style-name="ce23">
            <text:p><text:s/>13.32<text:s/></text:p>
          </table:table-cell>
          <table:table-cell office:value-type="float" office:value="41.364574123194814" table:style-name="ce28">
            <text:p>41.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1.87804035096195" table:style-name="ce22">
            <text:p><text:s/>11.88<text:s/></text:p>
          </table:table-cell>
          <table:table-cell office:value-type="float" office:value="70.334350345053124" table:style-name="ce23">
            <text:p><text:s/>70.33<text:s/></text:p>
          </table:table-cell>
          <table:table-cell office:value-type="float" office:value="17.787609303984926" table:style-name="ce23">
            <text:p><text:s/>17.79<text:s/></text:p>
          </table:table-cell>
          <table:table-cell office:value-type="float" office:value="42.178038909025581" table:style-name="ce28">
            <text:p>42.18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2.406538519751779" table:style-name="ce22">
            <text:p><text:s/>12.41<text:s/></text:p>
          </table:table-cell>
          <table:table-cell office:value-type="float" office:value="70.189511921168133" table:style-name="ce23">
            <text:p><text:s/>70.19<text:s/></text:p>
          </table:table-cell>
          <table:table-cell office:value-type="float" office:value="17.403949559080083" table:style-name="ce23">
            <text:p><text:s/>17.40<text:s/></text:p>
          </table:table-cell>
          <table:table-cell office:value-type="float" office:value="42.47142808502911" table:style-name="ce28">
            <text:p>42.47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513572985603128" table:style-name="ce22">
            <text:p><text:s/>10.51<text:s/></text:p>
          </table:table-cell>
          <table:table-cell office:value-type="float" office:value="70.041060266407101" table:style-name="ce23">
            <text:p><text:s/>70.04<text:s/></text:p>
          </table:table-cell>
          <table:table-cell office:value-type="float" office:value="19.44536674798978" table:style-name="ce23">
            <text:p><text:s/>19.45<text:s/></text:p>
          </table:table-cell>
          <table:table-cell office:value-type="float" office:value="42.773395519201948" table:style-name="ce28">
            <text:p>42.7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0.820107083380588" table:style-name="ce22">
            <text:p><text:s/>10.82<text:s/></text:p>
          </table:table-cell>
          <table:table-cell office:value-type="float" office:value="69.478998167525205" table:style-name="ce23">
            <text:p><text:s/>69.48<text:s/></text:p>
          </table:table-cell>
          <table:table-cell office:value-type="float" office:value="19.700894749094207" table:style-name="ce23">
            <text:p><text:s/>19.70<text:s/></text:p>
          </table:table-cell>
          <table:table-cell office:value-type="float" office:value="43.928385033537296" table:style-name="ce28">
            <text:p>43.9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7686188974207191" table:style-name="ce22">
            <text:p><text:s/>8.77<text:s/></text:p>
          </table:table-cell>
          <table:table-cell office:value-type="float" office:value="70.126653098622384" table:style-name="ce23">
            <text:p><text:s/>70.13<text:s/></text:p>
          </table:table-cell>
          <table:table-cell office:value-type="float" office:value="21.104728003956897" table:style-name="ce23">
            <text:p><text:s/>21.10<text:s/></text:p>
          </table:table-cell>
          <table:table-cell office:value-type="float" office:value="42.599133968885319" table:style-name="ce28">
            <text:p>42.60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215305056934017" table:style-name="ce22">
            <text:p><text:s/>10.22<text:s/></text:p>
          </table:table-cell>
          <table:table-cell office:value-type="float" office:value="70.992367361145639" table:style-name="ce23">
            <text:p><text:s/>70.99<text:s/></text:p>
          </table:table-cell>
          <table:table-cell office:value-type="float" office:value="18.792327581920343" table:style-name="ce23">
            <text:p><text:s/>18.79<text:s/></text:p>
          </table:table-cell>
          <table:table-cell office:value-type="float" office:value="40.860213170930727" table:style-name="ce28">
            <text:p>40.86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205983522817805" table:style-name="ce22">
            <text:p><text:s/>11.21<text:s/></text:p>
          </table:table-cell>
          <table:table-cell office:value-type="float" office:value="70.645684346676916" table:style-name="ce23">
            <text:p><text:s/>70.65<text:s/></text:p>
          </table:table-cell>
          <table:table-cell office:value-type="float" office:value="18.148332130505281" table:style-name="ce23">
            <text:p><text:s/>18.15<text:s/></text:p>
          </table:table-cell>
          <table:table-cell office:value-type="float" office:value="41.5514633693316" table:style-name="ce28">
            <text:p>41.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54817991150057" table:style-name="ce22">
            <text:p><text:s/>11.55<text:s/></text:p>
          </table:table-cell>
          <table:table-cell office:value-type="float" office:value="70.150424137566205" table:style-name="ce23">
            <text:p><text:s/>70.15<text:s/></text:p>
          </table:table-cell>
          <table:table-cell office:value-type="float" office:value="18.301395950933227" table:style-name="ce23">
            <text:p><text:s/>18.30<text:s/></text:p>
          </table:table-cell>
          <table:table-cell office:value-type="float" office:value="42.550813098290405" table:style-name="ce28">
            <text:p>42.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094037991348506" table:style-name="ce22">
            <text:p><text:s/>10.09<text:s/></text:p>
          </table:table-cell>
          <table:table-cell office:value-type="float" office:value="72.205190897122435" table:style-name="ce23">
            <text:p><text:s/>72.21<text:s/></text:p>
          </table:table-cell>
          <table:table-cell office:value-type="float" office:value="17.700771111529058" table:style-name="ce23">
            <text:p><text:s/>17.70<text:s/></text:p>
          </table:table-cell>
          <table:table-cell office:value-type="float" office:value="38.49419793443861" table:style-name="ce28">
            <text:p>38.4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029205142083153" table:style-name="ce22">
            <text:p><text:s/>10.03<text:s/></text:p>
          </table:table-cell>
          <table:table-cell office:value-type="float" office:value="71.495451635680269" table:style-name="ce23">
            <text:p><text:s/>71.50<text:s/></text:p>
          </table:table-cell>
          <table:table-cell office:value-type="float" office:value="18.475343222236571" table:style-name="ce23">
            <text:p><text:s/>18.48<text:s/></text:p>
          </table:table-cell>
          <table:table-cell office:value-type="float" office:value="39.869037417331796" table:style-name="ce28">
            <text:p>39.8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6.63485330505479" table:style-name="ce22">
            <text:p><text:s/>16.63<text:s/></text:p>
          </table:table-cell>
          <table:table-cell office:value-type="float" office:value="69.76272534464475" table:style-name="ce23">
            <text:p><text:s/>69.76<text:s/></text:p>
          </table:table-cell>
          <table:table-cell office:value-type="float" office:value="13.602421350300459" table:style-name="ce23">
            <text:p><text:s/>13.60<text:s/></text:p>
          </table:table-cell>
          <table:table-cell office:value-type="float" office:value="43.343023808166599" table:style-name="ce28">
            <text:p>43.3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2.946167183551358" table:style-name="ce22">
            <text:p><text:s/>12.95<text:s/></text:p>
          </table:table-cell>
          <table:table-cell office:value-type="float" office:value="70.058210911618374" table:style-name="ce23">
            <text:p><text:s/>70.06<text:s/></text:p>
          </table:table-cell>
          <table:table-cell office:value-type="float" office:value="16.995621904830259" table:style-name="ce23">
            <text:p><text:s/>17.00<text:s/></text:p>
          </table:table-cell>
          <table:table-cell office:value-type="float" office:value="42.738443786631294" table:style-name="ce28">
            <text:p>42.74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8.8991133106505824" table:style-name="ce20">
            <text:p><text:s/>8.90<text:s/></text:p>
          </table:table-cell>
          <table:table-cell office:value-type="float" office:value="75.874445819156605" table:style-name="ce21">
            <text:p><text:s/>75.87<text:s/></text:p>
          </table:table-cell>
          <table:table-cell office:value-type="float" office:value="15.226440870192803" table:style-name="ce21">
            <text:p><text:s/>15.23<text:s/></text:p>
          </table:table-cell>
          <table:table-cell office:value-type="float" office:value="31.796679264512296" table:style-name="ce27">
            <text:p>31.80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8.7177385738206432" table:style-name="ce22">
            <text:p><text:s/>8.72<text:s/></text:p>
          </table:table-cell>
          <table:table-cell office:value-type="float" office:value="75.875906993832089" table:style-name="ce23">
            <text:p><text:s/>75.88<text:s/></text:p>
          </table:table-cell>
          <table:table-cell office:value-type="float" office:value="15.406354432347269" table:style-name="ce23">
            <text:p><text:s/>15.41<text:s/></text:p>
          </table:table-cell>
          <table:table-cell office:value-type="float" office:value="31.794141199694582" table:style-name="ce28">
            <text:p>31.79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0.780505679736168" table:style-name="ce24">
            <text:p><text:s/>10.78<text:s/></text:p>
          </table:table-cell>
          <table:table-cell office:value-type="float" office:value="75.85928911689264" table:style-name="ce25">
            <text:p><text:s/>75.86<text:s/></text:p>
          </table:table-cell>
          <table:table-cell office:value-type="float" office:value="13.360205203371198" table:style-name="ce25">
            <text:p><text:s/>13.36<text:s/></text:p>
          </table:table-cell>
          <table:table-cell office:value-type="float" office:value="31.823012269345956" table:style-name="ce32">
            <text:p>31.82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20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57742165988236" table:style-name="ce20">
            <text:p><text:s/>12.58<text:s/></text:p>
          </table:table-cell>
          <table:table-cell office:value-type="float" office:value="71.348230627629221" table:style-name="ce21">
            <text:p><text:s/>71.35<text:s/></text:p>
          </table:table-cell>
          <table:table-cell office:value-type="float" office:value="16.074347712488429" table:style-name="ce21">
            <text:p><text:s/>16.07<text:s/></text:p>
          </table:table-cell>
          <table:table-cell office:value-type="float" office:value="40.157645284724893" table:style-name="ce26">
            <text:p>40.16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1.964562235143344" table:style-name="ce20">
            <text:p><text:s/>11.96<text:s/></text:p>
          </table:table-cell>
          <table:table-cell office:value-type="float" office:value="72.697604586904248" table:style-name="ce21">
            <text:p><text:s/>72.70<text:s/></text:p>
          </table:table-cell>
          <table:table-cell office:value-type="float" office:value="15.337833177952415" table:style-name="ce21">
            <text:p><text:s/>15.34<text:s/></text:p>
          </table:table-cell>
          <table:table-cell office:value-type="float" office:value="37.556114218946377" table:style-name="ce27">
            <text:p>37.56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238649594338803" table:style-name="ce20">
            <text:p><text:s/>13.24<text:s/></text:p>
          </table:table-cell>
          <table:table-cell office:value-type="float" office:value="67.716024097589241" table:style-name="ce21">
            <text:p><text:s/>67.72<text:s/></text:p>
          </table:table-cell>
          <table:table-cell office:value-type="float" office:value="19.045326308071957" table:style-name="ce21">
            <text:p><text:s/>19.05<text:s/></text:p>
          </table:table-cell>
          <table:table-cell office:value-type="float" office:value="47.675533719883738" table:style-name="ce27">
            <text:p>47.68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4.622839227840887" table:style-name="ce20">
            <text:p><text:s/>14.62<text:s/></text:p>
          </table:table-cell>
          <table:table-cell office:value-type="float" office:value="72.504360221032456" table:style-name="ce21">
            <text:p><text:s/>72.50<text:s/></text:p>
          </table:table-cell>
          <table:table-cell office:value-type="float" office:value="12.872800551126648" table:style-name="ce21">
            <text:p><text:s/>12.87<text:s/></text:p>
          </table:table-cell>
          <table:table-cell office:value-type="float" office:value="37.922739674063699" table:style-name="ce27">
            <text:p>37.9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3.996306704476446" table:style-name="ce20">
            <text:p><text:s/>14.00<text:s/></text:p>
          </table:table-cell>
          <table:table-cell office:value-type="float" office:value="72.369058705956874" table:style-name="ce21">
            <text:p><text:s/>72.37<text:s/></text:p>
          </table:table-cell>
          <table:table-cell office:value-type="float" office:value="13.634634589566671" table:style-name="ce21">
            <text:p><text:s/>13.63<text:s/></text:p>
          </table:table-cell>
          <table:table-cell office:value-type="float" office:value="38.180600643585187" table:style-name="ce27">
            <text:p>38.1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919674310916163" table:style-name="ce20">
            <text:p><text:s/>11.92<text:s/></text:p>
          </table:table-cell>
          <table:table-cell office:value-type="float" office:value="71.585142168960019" table:style-name="ce21">
            <text:p><text:s/>71.59<text:s/></text:p>
          </table:table-cell>
          <table:table-cell office:value-type="float" office:value="16.495183520123824" table:style-name="ce21">
            <text:p><text:s/>16.50<text:s/></text:p>
          </table:table-cell>
          <table:table-cell office:value-type="float" office:value="39.693792552612869" table:style-name="ce27">
            <text:p>39.69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686151358746347" table:style-name="ce20">
            <text:p><text:s/>11.69<text:s/></text:p>
          </table:table-cell>
          <table:table-cell office:value-type="float" office:value="71.632563634970055" table:style-name="ce21">
            <text:p><text:s/>71.63<text:s/></text:p>
          </table:table-cell>
          <table:table-cell office:value-type="float" office:value="16.681285006283598" table:style-name="ce21">
            <text:p><text:s/>16.68<text:s/></text:p>
          </table:table-cell>
          <table:table-cell office:value-type="float" office:value="39.601313879517974" table:style-name="ce27">
            <text:p>39.6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056159220960467" table:style-name="ce20">
            <text:p><text:s/>12.06<text:s/></text:p>
          </table:table-cell>
          <table:table-cell office:value-type="float" office:value="70.84885522843966" table:style-name="ce21">
            <text:p><text:s/>70.85<text:s/></text:p>
          </table:table-cell>
          <table:table-cell office:value-type="float" office:value="17.094985550599876" table:style-name="ce21">
            <text:p><text:s/>17.09<text:s/></text:p>
          </table:table-cell>
          <table:table-cell office:value-type="float" office:value="41.145540993665477" table:style-name="ce27">
            <text:p>41.15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667737101263114" table:style-name="ce22">
            <text:p><text:s/>11.67<text:s/></text:p>
          </table:table-cell>
          <table:table-cell office:value-type="float" office:value="71.072443040740524" table:style-name="ce23">
            <text:p><text:s/>71.07<text:s/></text:p>
          </table:table-cell>
          <table:table-cell office:value-type="float" office:value="17.259819857996366" table:style-name="ce23">
            <text:p><text:s/>17.26<text:s/></text:p>
          </table:table-cell>
          <table:table-cell office:value-type="float" office:value="40.701509223029625" table:style-name="ce28">
            <text:p>40.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105120231264507" table:style-name="ce22">
            <text:p><text:s/>16.11<text:s/></text:p>
          </table:table-cell>
          <table:table-cell office:value-type="float" office:value="70.940738469624634" table:style-name="ce23">
            <text:p><text:s/>70.94<text:s/></text:p>
          </table:table-cell>
          <table:table-cell office:value-type="float" office:value="12.954141299110859" table:style-name="ce23">
            <text:p><text:s/>12.95<text:s/></text:p>
          </table:table-cell>
          <table:table-cell office:value-type="float" office:value="40.96272770379737" table:style-name="ce28">
            <text:p>40.9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2.084815422326251" table:style-name="ce22">
            <text:p><text:s/>12.08<text:s/></text:p>
          </table:table-cell>
          <table:table-cell office:value-type="float" office:value="70.754713503750537" table:style-name="ce23">
            <text:p><text:s/>70.75<text:s/></text:p>
          </table:table-cell>
          <table:table-cell office:value-type="float" office:value="17.160471073923219" table:style-name="ce23">
            <text:p><text:s/>17.16<text:s/></text:p>
          </table:table-cell>
          <table:table-cell office:value-type="float" office:value="41.333340279441948" table:style-name="ce28">
            <text:p>41.33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2.638098320793892" table:style-name="ce22">
            <text:p><text:s/>12.64<text:s/></text:p>
          </table:table-cell>
          <table:table-cell office:value-type="float" office:value="70.713366543772253" table:style-name="ce23">
            <text:p><text:s/>70.71<text:s/></text:p>
          </table:table-cell>
          <table:table-cell office:value-type="float" office:value="16.648535135433853" table:style-name="ce23">
            <text:p><text:s/>16.65<text:s/></text:p>
          </table:table-cell>
          <table:table-cell office:value-type="float" office:value="41.415979591494967" table:style-name="ce28">
            <text:p>41.42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670657169866676" table:style-name="ce22">
            <text:p><text:s/>10.67<text:s/></text:p>
          </table:table-cell>
          <table:table-cell office:value-type="float" office:value="70.678765850637276" table:style-name="ce23">
            <text:p><text:s/>70.68<text:s/></text:p>
          </table:table-cell>
          <table:table-cell office:value-type="float" office:value="18.650576979496041" table:style-name="ce23">
            <text:p><text:s/>18.65<text:s/></text:p>
          </table:table-cell>
          <table:table-cell office:value-type="float" office:value="41.485209590849607" table:style-name="ce28">
            <text:p>41.4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1.039589405989011" table:style-name="ce22">
            <text:p><text:s/>11.04<text:s/></text:p>
          </table:table-cell>
          <table:table-cell office:value-type="float" office:value="69.865100247756956" table:style-name="ce23">
            <text:p><text:s/>69.87<text:s/></text:p>
          </table:table-cell>
          <table:table-cell office:value-type="float" office:value="19.095310346254024" table:style-name="ce23">
            <text:p><text:s/>19.10<text:s/></text:p>
          </table:table-cell>
          <table:table-cell office:value-type="float" office:value="43.132980050666319" table:style-name="ce28">
            <text:p>43.1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9953371599720509" table:style-name="ce22">
            <text:p><text:s/>9.00<text:s/></text:p>
          </table:table-cell>
          <table:table-cell office:value-type="float" office:value="70.66214730890664" table:style-name="ce23">
            <text:p><text:s/>70.66<text:s/></text:p>
          </table:table-cell>
          <table:table-cell office:value-type="float" office:value="20.342515531121304" table:style-name="ce23">
            <text:p><text:s/>20.34<text:s/></text:p>
          </table:table-cell>
          <table:table-cell office:value-type="float" office:value="41.518484518790515" table:style-name="ce28">
            <text:p>41.52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364384525839899" table:style-name="ce22">
            <text:p><text:s/>10.36<text:s/></text:p>
          </table:table-cell>
          <table:table-cell office:value-type="float" office:value="71.626440642927278" table:style-name="ce23">
            <text:p><text:s/>71.63<text:s/></text:p>
          </table:table-cell>
          <table:table-cell office:value-type="float" office:value="18.009174831232819" table:style-name="ce23">
            <text:p><text:s/>18.01<text:s/></text:p>
          </table:table-cell>
          <table:table-cell office:value-type="float" office:value="39.613247709069924" table:style-name="ce28">
            <text:p>39.61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425664658252076" table:style-name="ce22">
            <text:p><text:s/>11.43<text:s/></text:p>
          </table:table-cell>
          <table:table-cell office:value-type="float" office:value="71.114600415309795" table:style-name="ce23">
            <text:p><text:s/>71.11<text:s/></text:p>
          </table:table-cell>
          <table:table-cell office:value-type="float" office:value="17.459734926438138" table:style-name="ce23">
            <text:p><text:s/>17.46<text:s/></text:p>
          </table:table-cell>
          <table:table-cell office:value-type="float" office:value="40.618100103212655" table:style-name="ce28">
            <text:p>40.6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714636281799908" table:style-name="ce22">
            <text:p><text:s/>11.71<text:s/></text:p>
          </table:table-cell>
          <table:table-cell office:value-type="float" office:value="70.813140468351151" table:style-name="ce23">
            <text:p><text:s/>70.81<text:s/></text:p>
          </table:table-cell>
          <table:table-cell office:value-type="float" office:value="17.472223249848938" table:style-name="ce23">
            <text:p><text:s/>17.47<text:s/></text:p>
          </table:table-cell>
          <table:table-cell office:value-type="float" office:value="41.216728051615597" table:style-name="ce28">
            <text:p>41.2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312216852914528" table:style-name="ce22">
            <text:p><text:s/>10.31<text:s/></text:p>
          </table:table-cell>
          <table:table-cell office:value-type="float" office:value="72.598912715191787" table:style-name="ce23">
            <text:p><text:s/>72.60<text:s/></text:p>
          </table:table-cell>
          <table:table-cell office:value-type="float" office:value="17.088870431893689" table:style-name="ce23">
            <text:p><text:s/>17.09<text:s/></text:p>
          </table:table-cell>
          <table:table-cell office:value-type="float" office:value="37.743109724388972" table:style-name="ce28">
            <text:p>37.7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201672030622156" table:style-name="ce22">
            <text:p><text:s/>10.20<text:s/></text:p>
          </table:table-cell>
          <table:table-cell office:value-type="float" office:value="72.276284968863663" table:style-name="ce23">
            <text:p><text:s/>72.28<text:s/></text:p>
          </table:table-cell>
          <table:table-cell office:value-type="float" office:value="17.522043000514177" table:style-name="ce23">
            <text:p><text:s/>17.52<text:s/></text:p>
          </table:table-cell>
          <table:table-cell office:value-type="float" office:value="38.357969067003928" table:style-name="ce28">
            <text:p>38.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6.915810833562244" table:style-name="ce22">
            <text:p><text:s/>16.92<text:s/></text:p>
          </table:table-cell>
          <table:table-cell office:value-type="float" office:value="69.989278087423472" table:style-name="ce23">
            <text:p><text:s/>69.99<text:s/></text:p>
          </table:table-cell>
          <table:table-cell office:value-type="float" office:value="13.094911079014294" table:style-name="ce23">
            <text:p><text:s/>13.09<text:s/></text:p>
          </table:table-cell>
          <table:table-cell office:value-type="float" office:value="42.879027663480407" table:style-name="ce28">
            <text:p>42.8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3.196368489314111" table:style-name="ce22">
            <text:p><text:s/>13.20<text:s/></text:p>
          </table:table-cell>
          <table:table-cell office:value-type="float" office:value="70.517847408883298" table:style-name="ce23">
            <text:p><text:s/>70.52<text:s/></text:p>
          </table:table-cell>
          <table:table-cell office:value-type="float" office:value="16.285784101802598" table:style-name="ce23">
            <text:p><text:s/>16.29<text:s/></text:p>
          </table:table-cell>
          <table:table-cell office:value-type="float" office:value="41.808072246123004" table:style-name="ce28">
            <text:p>41.81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9.1755699394317514" table:style-name="ce20">
            <text:p><text:s/>9.18<text:s/></text:p>
          </table:table-cell>
          <table:table-cell office:value-type="float" office:value="76.530453092100132" table:style-name="ce21">
            <text:p><text:s/>76.53<text:s/></text:p>
          </table:table-cell>
          <table:table-cell office:value-type="float" office:value="14.293976968468117" table:style-name="ce21">
            <text:p><text:s/>14.29<text:s/></text:p>
          </table:table-cell>
          <table:table-cell office:value-type="float" office:value="30.666938401182048" table:style-name="ce27">
            <text:p>30.67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8.9717419290596521" table:style-name="ce22">
            <text:p><text:s/>8.97<text:s/></text:p>
          </table:table-cell>
          <table:table-cell office:value-type="float" office:value="76.576313861604433" table:style-name="ce23">
            <text:p><text:s/>76.58<text:s/></text:p>
          </table:table-cell>
          <table:table-cell office:value-type="float" office:value="14.451944209335904" table:style-name="ce23">
            <text:p><text:s/>14.45<text:s/></text:p>
          </table:table-cell>
          <table:table-cell office:value-type="float" office:value="30.588683311041759" table:style-name="ce28">
            <text:p>30.59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1.333684765419083" table:style-name="ce24">
            <text:p><text:s/>11.33<text:s/></text:p>
          </table:table-cell>
          <table:table-cell office:value-type="float" office:value="76.044882897808577" table:style-name="ce25">
            <text:p><text:s/>76.04<text:s/></text:p>
          </table:table-cell>
          <table:table-cell office:value-type="float" office:value="12.621432336772347" table:style-name="ce25">
            <text:p><text:s/>12.62<text:s/></text:p>
          </table:table-cell>
          <table:table-cell office:value-type="float" office:value="31.501287383640324" table:style-name="ce32">
            <text:p>31.50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9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75" table:style-name="ce20">
            <text:p><text:s/>12.75<text:s/></text:p>
          </table:table-cell>
          <table:table-cell office:value-type="float" office:value="71.959999999999994" table:style-name="ce21">
            <text:p><text:s/>71.96<text:s/></text:p>
          </table:table-cell>
          <table:table-cell office:value-type="float" office:value="15.28" table:style-name="ce21">
            <text:p><text:s/>15.28<text:s/></text:p>
          </table:table-cell>
          <table:table-cell office:value-type="float" office:value="38.959243403384846" table:style-name="ce26">
            <text:p>38.96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2.1" table:style-name="ce20">
            <text:p><text:s/>12.10<text:s/></text:p>
          </table:table-cell>
          <table:table-cell office:value-type="float" office:value="73.5" table:style-name="ce21">
            <text:p><text:s/>73.50<text:s/></text:p>
          </table:table-cell>
          <table:table-cell office:value-type="float" office:value="14.4" table:style-name="ce21">
            <text:p><text:s/>14.40<text:s/></text:p>
          </table:table-cell>
          <table:table-cell office:value-type="float" office:value="36.04565033995366" table:style-name="ce27">
            <text:p>36.05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44" table:style-name="ce20">
            <text:p><text:s/>13.44<text:s/></text:p>
          </table:table-cell>
          <table:table-cell office:value-type="float" office:value="68.489999999999995" table:style-name="ce21">
            <text:p><text:s/>68.49<text:s/></text:p>
          </table:table-cell>
          <table:table-cell office:value-type="float" office:value="18.07" table:style-name="ce21">
            <text:p><text:s/>18.07<text:s/></text:p>
          </table:table-cell>
          <table:table-cell office:value-type="float" office:value="46.006037766677686" table:style-name="ce27">
            <text:p>46.01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4.88" table:style-name="ce20">
            <text:p><text:s/>14.88<text:s/></text:p>
          </table:table-cell>
          <table:table-cell office:value-type="float" office:value="73.010000000000005" table:style-name="ce21">
            <text:p><text:s/>73.01<text:s/></text:p>
          </table:table-cell>
          <table:table-cell office:value-type="float" office:value="12.11" table:style-name="ce21">
            <text:p><text:s/>12.11<text:s/></text:p>
          </table:table-cell>
          <table:table-cell office:value-type="float" office:value="36.959607628445482" table:style-name="ce27">
            <text:p>36.96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23" table:style-name="ce20">
            <text:p><text:s/>14.23<text:s/></text:p>
          </table:table-cell>
          <table:table-cell office:value-type="float" office:value="72.900000000000006" table:style-name="ce21">
            <text:p><text:s/>72.90<text:s/></text:p>
          </table:table-cell>
          <table:table-cell office:value-type="float" office:value="12.87" table:style-name="ce21">
            <text:p><text:s/>12.87<text:s/></text:p>
          </table:table-cell>
          <table:table-cell office:value-type="float" office:value="37.16667689840083" table:style-name="ce27">
            <text:p>37.17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1" table:style-name="ce20">
            <text:p><text:s/>12.10<text:s/></text:p>
          </table:table-cell>
          <table:table-cell office:value-type="float" office:value="72.17" table:style-name="ce21">
            <text:p><text:s/>72.17<text:s/></text:p>
          </table:table-cell>
          <table:table-cell office:value-type="float" office:value="15.73" table:style-name="ce21">
            <text:p><text:s/>15.73<text:s/></text:p>
          </table:table-cell>
          <table:table-cell office:value-type="float" office:value="38.560388017942294" table:style-name="ce27">
            <text:p>38.56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84" table:style-name="ce20">
            <text:p><text:s/>11.84<text:s/></text:p>
          </table:table-cell>
          <table:table-cell office:value-type="float" office:value="72.349999999999994" table:style-name="ce21">
            <text:p><text:s/>72.35<text:s/></text:p>
          </table:table-cell>
          <table:table-cell office:value-type="float" office:value="15.81" table:style-name="ce21">
            <text:p><text:s/>15.81<text:s/></text:p>
          </table:table-cell>
          <table:table-cell office:value-type="float" office:value="38.223183850623954" table:style-name="ce27">
            <text:p>38.22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21" table:style-name="ce20">
            <text:p><text:s/>12.21<text:s/></text:p>
          </table:table-cell>
          <table:table-cell office:value-type="float" office:value="71.36" table:style-name="ce21">
            <text:p><text:s/>71.36<text:s/></text:p>
          </table:table-cell>
          <table:table-cell office:value-type="float" office:value="16.43" table:style-name="ce21">
            <text:p><text:s/>16.43<text:s/></text:p>
          </table:table-cell>
          <table:table-cell office:value-type="float" office:value="40.131484769092715" table:style-name="ce27">
            <text:p>40.13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81" table:style-name="ce22">
            <text:p><text:s/>11.81<text:s/></text:p>
          </table:table-cell>
          <table:table-cell office:value-type="float" office:value="71.64" table:style-name="ce23">
            <text:p><text:s/>71.64<text:s/></text:p>
          </table:table-cell>
          <table:table-cell office:value-type="float" office:value="16.55" table:style-name="ce23">
            <text:p><text:s/>16.55<text:s/></text:p>
          </table:table-cell>
          <table:table-cell office:value-type="float" office:value="39.583871166021268" table:style-name="ce28">
            <text:p>39.5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22" table:style-name="ce22">
            <text:p><text:s/>16.22<text:s/></text:p>
          </table:table-cell>
          <table:table-cell office:value-type="float" office:value="71.180000000000007" table:style-name="ce23">
            <text:p><text:s/>71.18<text:s/></text:p>
          </table:table-cell>
          <table:table-cell office:value-type="float" office:value="12.6" table:style-name="ce23">
            <text:p><text:s/>12.60<text:s/></text:p>
          </table:table-cell>
          <table:table-cell office:value-type="float" office:value="40.482430136563153" table:style-name="ce28">
            <text:p>40.4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2.27" table:style-name="ce22">
            <text:p><text:s/>12.27<text:s/></text:p>
          </table:table-cell>
          <table:table-cell office:value-type="float" office:value="71.16" table:style-name="ce23">
            <text:p><text:s/>71.16<text:s/></text:p>
          </table:table-cell>
          <table:table-cell office:value-type="float" office:value="16.57" table:style-name="ce23">
            <text:p><text:s/>16.57<text:s/></text:p>
          </table:table-cell>
          <table:table-cell office:value-type="float" office:value="40.52607849956847" table:style-name="ce28">
            <text:p>40.53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2.81" table:style-name="ce22">
            <text:p><text:s/>12.81<text:s/></text:p>
          </table:table-cell>
          <table:table-cell office:value-type="float" office:value="71.23" table:style-name="ce23">
            <text:p><text:s/>71.23<text:s/></text:p>
          </table:table-cell>
          <table:table-cell office:value-type="float" office:value="15.97" table:style-name="ce23">
            <text:p><text:s/>15.97<text:s/></text:p>
          </table:table-cell>
          <table:table-cell office:value-type="float" office:value="40.398316723014901" table:style-name="ce28">
            <text:p>40.40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75" table:style-name="ce22">
            <text:p><text:s/>10.75<text:s/></text:p>
          </table:table-cell>
          <table:table-cell office:value-type="float" office:value="71.39" table:style-name="ce23">
            <text:p><text:s/>71.39<text:s/></text:p>
          </table:table-cell>
          <table:table-cell office:value-type="float" office:value="17.86" table:style-name="ce23">
            <text:p><text:s/>17.86<text:s/></text:p>
          </table:table-cell>
          <table:table-cell office:value-type="float" office:value="40.07586195165927" table:style-name="ce28">
            <text:p>40.0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1.27" table:style-name="ce22">
            <text:p><text:s/>11.27<text:s/></text:p>
          </table:table-cell>
          <table:table-cell office:value-type="float" office:value="70.209999999999994" table:style-name="ce23">
            <text:p><text:s/>70.21<text:s/></text:p>
          </table:table-cell>
          <table:table-cell office:value-type="float" office:value="18.52" table:style-name="ce23">
            <text:p><text:s/>18.52<text:s/></text:p>
          </table:table-cell>
          <table:table-cell office:value-type="float" office:value="42.423881345834246" table:style-name="ce28">
            <text:p>42.4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9.24" table:style-name="ce22">
            <text:p><text:s/>9.24<text:s/></text:p>
          </table:table-cell>
          <table:table-cell office:value-type="float" office:value="71.09" table:style-name="ce23">
            <text:p><text:s/>71.09<text:s/></text:p>
          </table:table-cell>
          <table:table-cell office:value-type="float" office:value="19.68" table:style-name="ce23">
            <text:p><text:s/>19.68<text:s/></text:p>
          </table:table-cell>
          <table:table-cell office:value-type="float" office:value="40.675819259590654" table:style-name="ce28">
            <text:p>40.68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52" table:style-name="ce22">
            <text:p><text:s/>10.52<text:s/></text:p>
          </table:table-cell>
          <table:table-cell office:value-type="float" office:value="72.260000000000005" table:style-name="ce23">
            <text:p><text:s/>72.26<text:s/></text:p>
          </table:table-cell>
          <table:table-cell office:value-type="float" office:value="17.23" table:style-name="ce23">
            <text:p><text:s/>17.23<text:s/></text:p>
          </table:table-cell>
          <table:table-cell office:value-type="float" office:value="38.395546657881624" table:style-name="ce28">
            <text:p>38.40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59" table:style-name="ce22">
            <text:p><text:s/>11.59<text:s/></text:p>
          </table:table-cell>
          <table:table-cell office:value-type="float" office:value="71.69" table:style-name="ce23">
            <text:p><text:s/>71.69<text:s/></text:p>
          </table:table-cell>
          <table:table-cell office:value-type="float" office:value="16.72" table:style-name="ce23">
            <text:p><text:s/>16.72<text:s/></text:p>
          </table:table-cell>
          <table:table-cell office:value-type="float" office:value="39.48255671801207" table:style-name="ce28">
            <text:p>39.4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87" table:style-name="ce22">
            <text:p><text:s/>11.87<text:s/></text:p>
          </table:table-cell>
          <table:table-cell office:value-type="float" office:value="71.5" table:style-name="ce23">
            <text:p><text:s/>71.50<text:s/></text:p>
          </table:table-cell>
          <table:table-cell office:value-type="float" office:value="16.63" table:style-name="ce23">
            <text:p><text:s/>16.63<text:s/></text:p>
          </table:table-cell>
          <table:table-cell office:value-type="float" office:value="39.861102179924117" table:style-name="ce28">
            <text:p>39.8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35" table:style-name="ce22">
            <text:p><text:s/>10.35<text:s/></text:p>
          </table:table-cell>
          <table:table-cell office:value-type="float" office:value="73.14" table:style-name="ce23">
            <text:p><text:s/>73.14<text:s/></text:p>
          </table:table-cell>
          <table:table-cell office:value-type="float" office:value="16.5" table:style-name="ce23">
            <text:p><text:s/>16.50<text:s/></text:p>
          </table:table-cell>
          <table:table-cell office:value-type="float" office:value="36.71947083208795" table:style-name="ce28">
            <text:p>36.7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35" table:style-name="ce22">
            <text:p><text:s/>10.35<text:s/></text:p>
          </table:table-cell>
          <table:table-cell office:value-type="float" office:value="73.11" table:style-name="ce23">
            <text:p><text:s/>73.11<text:s/></text:p>
          </table:table-cell>
          <table:table-cell office:value-type="float" office:value="16.54" table:style-name="ce23">
            <text:p><text:s/>16.54<text:s/></text:p>
          </table:table-cell>
          <table:table-cell office:value-type="float" office:value="36.773435269603389" table:style-name="ce28">
            <text:p>36.7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09" table:style-name="ce22">
            <text:p><text:s/>17.09<text:s/></text:p>
          </table:table-cell>
          <table:table-cell office:value-type="float" office:value="70.37" table:style-name="ce23">
            <text:p><text:s/>70.37<text:s/></text:p>
          </table:table-cell>
          <table:table-cell office:value-type="float" office:value="12.54" table:style-name="ce23">
            <text:p><text:s/>12.54<text:s/></text:p>
          </table:table-cell>
          <table:table-cell office:value-type="float" office:value="42.105413141496527" table:style-name="ce28">
            <text:p>42.1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3.44" table:style-name="ce22">
            <text:p><text:s/>13.44<text:s/></text:p>
          </table:table-cell>
          <table:table-cell office:value-type="float" office:value="71.08" table:style-name="ce23">
            <text:p><text:s/>71.08<text:s/></text:p>
          </table:table-cell>
          <table:table-cell office:value-type="float" office:value="15.49" table:style-name="ce23">
            <text:p><text:s/>15.49<text:s/></text:p>
          </table:table-cell>
          <table:table-cell office:value-type="float" office:value="40.693243633879064" table:style-name="ce28">
            <text:p>40.69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9.39" table:style-name="ce20">
            <text:p><text:s/>9.39<text:s/></text:p>
          </table:table-cell>
          <table:table-cell office:value-type="float" office:value="77.08" table:style-name="ce21">
            <text:p><text:s/>77.08<text:s/></text:p>
          </table:table-cell>
          <table:table-cell office:value-type="float" office:value="13.52" table:style-name="ce21">
            <text:p><text:s/>13.52<text:s/></text:p>
          </table:table-cell>
          <table:table-cell office:value-type="float" office:value="29.727213481053905" table:style-name="ce27">
            <text:p>29.73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9.17" table:style-name="ce22">
            <text:p><text:s/>9.17<text:s/></text:p>
          </table:table-cell>
          <table:table-cell office:value-type="float" office:value="77.17" table:style-name="ce23">
            <text:p><text:s/>77.17<text:s/></text:p>
          </table:table-cell>
          <table:table-cell office:value-type="float" office:value="13.66" table:style-name="ce23">
            <text:p><text:s/>13.66<text:s/></text:p>
          </table:table-cell>
          <table:table-cell office:value-type="float" office:value="29.587346780306532" table:style-name="ce28">
            <text:p>29.59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1.77" table:style-name="ce24">
            <text:p><text:s/>11.77<text:s/></text:p>
          </table:table-cell>
          <table:table-cell office:value-type="float" office:value="76.19" table:style-name="ce25">
            <text:p><text:s/>76.19<text:s/></text:p>
          </table:table-cell>
          <table:table-cell office:value-type="float" office:value="12.04" table:style-name="ce25">
            <text:p><text:s/>12.04<text:s/></text:p>
          </table:table-cell>
          <table:table-cell office:value-type="float" office:value="31.244359771382733" table:style-name="ce32">
            <text:p>31.24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8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92" table:style-name="ce20">
            <text:p><text:s/>12.92<text:s/></text:p>
          </table:table-cell>
          <table:table-cell office:value-type="float" office:value="72.52" table:style-name="ce21">
            <text:p><text:s/>72.52<text:s/></text:p>
          </table:table-cell>
          <table:table-cell office:value-type="float" office:value="14.56" table:style-name="ce21">
            <text:p><text:s/>14.56<text:s/></text:p>
          </table:table-cell>
          <table:table-cell office:value-type="float" office:value="37.889008994347876" table:style-name="ce26">
            <text:p>37.89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2.26" table:style-name="ce20">
            <text:p><text:s/>12.26<text:s/></text:p>
          </table:table-cell>
          <table:table-cell office:value-type="float" office:value="74.23" table:style-name="ce21">
            <text:p><text:s/>74.23<text:s/></text:p>
          </table:table-cell>
          <table:table-cell office:value-type="float" office:value="13.51" table:style-name="ce21">
            <text:p><text:s/>13.51<text:s/></text:p>
          </table:table-cell>
          <table:table-cell office:value-type="float" office:value="34.713275726630002" table:style-name="ce27">
            <text:p>34.71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63" table:style-name="ce20">
            <text:p><text:s/>13.63<text:s/></text:p>
          </table:table-cell>
          <table:table-cell office:value-type="float" office:value="69.19" table:style-name="ce21">
            <text:p><text:s/>69.19<text:s/></text:p>
          </table:table-cell>
          <table:table-cell office:value-type="float" office:value="17.190000000000001" table:style-name="ce21">
            <text:p><text:s/>17.19<text:s/></text:p>
          </table:table-cell>
          <table:table-cell office:value-type="float" office:value="44.537773252161102" table:style-name="ce27">
            <text:p>44.54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06" table:style-name="ce20">
            <text:p><text:s/>15.06<text:s/></text:p>
          </table:table-cell>
          <table:table-cell office:value-type="float" office:value="73.540000000000006" table:style-name="ce21">
            <text:p><text:s/>73.54<text:s/></text:p>
          </table:table-cell>
          <table:table-cell office:value-type="float" office:value="11.4" table:style-name="ce21">
            <text:p><text:s/>11.40<text:s/></text:p>
          </table:table-cell>
          <table:table-cell office:value-type="float" office:value="35.979941649548294" table:style-name="ce27">
            <text:p>35.98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46" table:style-name="ce20">
            <text:p><text:s/>14.46<text:s/></text:p>
          </table:table-cell>
          <table:table-cell office:value-type="float" office:value="73.38" table:style-name="ce21">
            <text:p><text:s/>73.38<text:s/></text:p>
          </table:table-cell>
          <table:table-cell office:value-type="float" office:value="12.16" table:style-name="ce21">
            <text:p><text:s/>12.16<text:s/></text:p>
          </table:table-cell>
          <table:table-cell office:value-type="float" office:value="36.273696918562209" table:style-name="ce27">
            <text:p>36.27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24" table:style-name="ce20">
            <text:p><text:s/>12.24<text:s/></text:p>
          </table:table-cell>
          <table:table-cell office:value-type="float" office:value="72.73" table:style-name="ce21">
            <text:p><text:s/>72.73<text:s/></text:p>
          </table:table-cell>
          <table:table-cell office:value-type="float" office:value="15.04" table:style-name="ce21">
            <text:p><text:s/>15.04<text:s/></text:p>
          </table:table-cell>
          <table:table-cell office:value-type="float" office:value="37.498585841776318" table:style-name="ce27">
            <text:p>37.50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97" table:style-name="ce20">
            <text:p><text:s/>11.97<text:s/></text:p>
          </table:table-cell>
          <table:table-cell office:value-type="float" office:value="73.02" table:style-name="ce21">
            <text:p><text:s/>73.02<text:s/></text:p>
          </table:table-cell>
          <table:table-cell office:value-type="float" office:value="15.01" table:style-name="ce21">
            <text:p><text:s/>15.01<text:s/></text:p>
          </table:table-cell>
          <table:table-cell office:value-type="float" office:value="36.957491093054436" table:style-name="ce27">
            <text:p>36.9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38" table:style-name="ce20">
            <text:p><text:s/>12.38<text:s/></text:p>
          </table:table-cell>
          <table:table-cell office:value-type="float" office:value="71.8" table:style-name="ce21">
            <text:p><text:s/>71.80<text:s/></text:p>
          </table:table-cell>
          <table:table-cell office:value-type="float" office:value="15.83" table:style-name="ce21">
            <text:p><text:s/>15.83<text:s/></text:p>
          </table:table-cell>
          <table:table-cell office:value-type="float" office:value="39.285290519180791" table:style-name="ce27">
            <text:p>39.29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94" table:style-name="ce22">
            <text:p><text:s/>11.94<text:s/></text:p>
          </table:table-cell>
          <table:table-cell office:value-type="float" office:value="72.099999999999994" table:style-name="ce23">
            <text:p><text:s/>72.10<text:s/></text:p>
          </table:table-cell>
          <table:table-cell office:value-type="float" office:value="15.96" table:style-name="ce23">
            <text:p><text:s/>15.96<text:s/></text:p>
          </table:table-cell>
          <table:table-cell office:value-type="float" office:value="38.696399300456406" table:style-name="ce28">
            <text:p>38.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3" table:style-name="ce22">
            <text:p><text:s/>16.30<text:s/></text:p>
          </table:table-cell>
          <table:table-cell office:value-type="float" office:value="71.400000000000006" table:style-name="ce23">
            <text:p><text:s/>71.40<text:s/></text:p>
          </table:table-cell>
          <table:table-cell office:value-type="float" office:value="12.3" table:style-name="ce23">
            <text:p><text:s/>12.30<text:s/></text:p>
          </table:table-cell>
          <table:table-cell office:value-type="float" office:value="40.055719551628584" table:style-name="ce28">
            <text:p>40.0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2.54" table:style-name="ce22">
            <text:p><text:s/>12.54<text:s/></text:p>
          </table:table-cell>
          <table:table-cell office:value-type="float" office:value="71.48" table:style-name="ce23">
            <text:p><text:s/>71.48<text:s/></text:p>
          </table:table-cell>
          <table:table-cell office:value-type="float" office:value="15.98" table:style-name="ce23">
            <text:p><text:s/>15.98<text:s/></text:p>
          </table:table-cell>
          <table:table-cell office:value-type="float" office:value="39.89901307069595" table:style-name="ce28">
            <text:p>39.90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3.02" table:style-name="ce22">
            <text:p><text:s/>13.02<text:s/></text:p>
          </table:table-cell>
          <table:table-cell office:value-type="float" office:value="71.63" table:style-name="ce23">
            <text:p><text:s/>71.63<text:s/></text:p>
          </table:table-cell>
          <table:table-cell office:value-type="float" office:value="15.35" table:style-name="ce23">
            <text:p><text:s/>15.35<text:s/></text:p>
          </table:table-cell>
          <table:table-cell office:value-type="float" office:value="39.60834356686172" table:style-name="ce28">
            <text:p>39.61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84" table:style-name="ce22">
            <text:p><text:s/>10.84<text:s/></text:p>
          </table:table-cell>
          <table:table-cell office:value-type="float" office:value="71.989999999999995" table:style-name="ce23">
            <text:p><text:s/>71.99<text:s/></text:p>
          </table:table-cell>
          <table:table-cell office:value-type="float" office:value="17.170000000000002" table:style-name="ce23">
            <text:p><text:s/>17.17<text:s/></text:p>
          </table:table-cell>
          <table:table-cell office:value-type="float" office:value="38.915797681899875" table:style-name="ce28">
            <text:p>38.9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1.46" table:style-name="ce22">
            <text:p><text:s/>11.46<text:s/></text:p>
          </table:table-cell>
          <table:table-cell office:value-type="float" office:value="70.53" table:style-name="ce23">
            <text:p><text:s/>70.53<text:s/></text:p>
          </table:table-cell>
          <table:table-cell office:value-type="float" office:value="18.010000000000002" table:style-name="ce23">
            <text:p><text:s/>18.01<text:s/></text:p>
          </table:table-cell>
          <table:table-cell office:value-type="float" office:value="41.788419605857371" table:style-name="ce28">
            <text:p>41.7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9.42" table:style-name="ce22">
            <text:p><text:s/>9.42<text:s/></text:p>
          </table:table-cell>
          <table:table-cell office:value-type="float" office:value="71.52" table:style-name="ce23">
            <text:p><text:s/>71.52<text:s/></text:p>
          </table:table-cell>
          <table:table-cell office:value-type="float" office:value="19.059999999999999" table:style-name="ce23">
            <text:p><text:s/>19.06<text:s/></text:p>
          </table:table-cell>
          <table:table-cell office:value-type="float" office:value="39.827596666648283" table:style-name="ce28">
            <text:p>39.83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67" table:style-name="ce22">
            <text:p><text:s/>10.67<text:s/></text:p>
          </table:table-cell>
          <table:table-cell office:value-type="float" office:value="72.819999999999993" table:style-name="ce23">
            <text:p><text:s/>72.82<text:s/></text:p>
          </table:table-cell>
          <table:table-cell office:value-type="float" office:value="16.510000000000002" table:style-name="ce23">
            <text:p><text:s/>16.51<text:s/></text:p>
          </table:table-cell>
          <table:table-cell office:value-type="float" office:value="37.330771086542377" table:style-name="ce28">
            <text:p>37.33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76" table:style-name="ce22">
            <text:p><text:s/>11.76<text:s/></text:p>
          </table:table-cell>
          <table:table-cell office:value-type="float" office:value="72.14" table:style-name="ce23">
            <text:p><text:s/>72.14<text:s/></text:p>
          </table:table-cell>
          <table:table-cell office:value-type="float" office:value="16.11" table:style-name="ce23">
            <text:p><text:s/>16.11<text:s/></text:p>
          </table:table-cell>
          <table:table-cell office:value-type="float" office:value="38.623886324347936" table:style-name="ce28">
            <text:p>38.6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98" table:style-name="ce22">
            <text:p><text:s/>11.98<text:s/></text:p>
          </table:table-cell>
          <table:table-cell office:value-type="float" office:value="72.12" table:style-name="ce23">
            <text:p><text:s/>72.12<text:s/></text:p>
          </table:table-cell>
          <table:table-cell office:value-type="float" office:value="15.91" table:style-name="ce23">
            <text:p><text:s/>15.91<text:s/></text:p>
          </table:table-cell>
          <table:table-cell office:value-type="float" office:value="38.659857014209791" table:style-name="ce28">
            <text:p>38.6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54" table:style-name="ce22">
            <text:p><text:s/>10.54<text:s/></text:p>
          </table:table-cell>
          <table:table-cell office:value-type="float" office:value="73.44" table:style-name="ce23">
            <text:p><text:s/>73.44<text:s/></text:p>
          </table:table-cell>
          <table:table-cell office:value-type="float" office:value="16.02" table:style-name="ce23">
            <text:p><text:s/>16.02<text:s/></text:p>
          </table:table-cell>
          <table:table-cell office:value-type="float" office:value="36.168659304554168" table:style-name="ce28">
            <text:p>36.17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5" table:style-name="ce22">
            <text:p><text:s/>10.50<text:s/></text:p>
          </table:table-cell>
          <table:table-cell office:value-type="float" office:value="73.83" table:style-name="ce23">
            <text:p><text:s/>73.83<text:s/></text:p>
          </table:table-cell>
          <table:table-cell office:value-type="float" office:value="15.67" table:style-name="ce23">
            <text:p><text:s/>15.67<text:s/></text:p>
          </table:table-cell>
          <table:table-cell office:value-type="float" office:value="35.442051417155149" table:style-name="ce28">
            <text:p>35.4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29" table:style-name="ce22">
            <text:p><text:s/>17.29<text:s/></text:p>
          </table:table-cell>
          <table:table-cell office:value-type="float" office:value="70.72" table:style-name="ce23">
            <text:p><text:s/>70.72<text:s/></text:p>
          </table:table-cell>
          <table:table-cell office:value-type="float" office:value="11.99" table:style-name="ce23">
            <text:p><text:s/>11.99<text:s/></text:p>
          </table:table-cell>
          <table:table-cell office:value-type="float" office:value="41.400055210227222" table:style-name="ce28">
            <text:p>41.4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3.75" table:style-name="ce22">
            <text:p><text:s/>13.75<text:s/></text:p>
          </table:table-cell>
          <table:table-cell office:value-type="float" office:value="71.459999999999994" table:style-name="ce23">
            <text:p><text:s/>71.46<text:s/></text:p>
          </table:table-cell>
          <table:table-cell office:value-type="float" office:value="14.79" table:style-name="ce23">
            <text:p><text:s/>14.79<text:s/></text:p>
          </table:table-cell>
          <table:table-cell office:value-type="float" office:value="39.935716109001305" table:style-name="ce28">
            <text:p>39.94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9.59" table:style-name="ce20">
            <text:p><text:s/>9.59<text:s/></text:p>
          </table:table-cell>
          <table:table-cell office:value-type="float" office:value="77.760000000000005" table:style-name="ce21">
            <text:p><text:s/>77.76<text:s/></text:p>
          </table:table-cell>
          <table:table-cell office:value-type="float" office:value="12.65" table:style-name="ce21">
            <text:p><text:s/>12.65<text:s/></text:p>
          </table:table-cell>
          <table:table-cell office:value-type="float" office:value="28.596513443923854" table:style-name="ce27">
            <text:p>28.60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9.39" table:style-name="ce22">
            <text:p><text:s/>9.39<text:s/></text:p>
          </table:table-cell>
          <table:table-cell office:value-type="float" office:value="77.83" table:style-name="ce23">
            <text:p><text:s/>77.83<text:s/></text:p>
          </table:table-cell>
          <table:table-cell office:value-type="float" office:value="12.78" table:style-name="ce23">
            <text:p><text:s/>12.78<text:s/></text:p>
          </table:table-cell>
          <table:table-cell office:value-type="float" office:value="28.48892456154918" table:style-name="ce28">
            <text:p>28.49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1.7" table:style-name="ce24">
            <text:p><text:s/>11.70<text:s/></text:p>
          </table:table-cell>
          <table:table-cell office:value-type="float" office:value="77.069999999999993" table:style-name="ce25">
            <text:p><text:s/>77.07<text:s/></text:p>
          </table:table-cell>
          <table:table-cell office:value-type="float" office:value="11.24" table:style-name="ce25">
            <text:p><text:s/>11.24<text:s/></text:p>
          </table:table-cell>
          <table:table-cell office:value-type="float" office:value="29.755515802027432" table:style-name="ce32">
            <text:p>29.76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7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3.12" table:style-name="ce20">
            <text:p><text:s/>13.12<text:s/></text:p>
          </table:table-cell>
          <table:table-cell office:value-type="float" office:value="73.02" table:style-name="ce21">
            <text:p><text:s/>73.02<text:s/></text:p>
          </table:table-cell>
          <table:table-cell office:value-type="float" office:value="13.86" table:style-name="ce21">
            <text:p><text:s/>13.86<text:s/></text:p>
          </table:table-cell>
          <table:table-cell office:value-type="float" office:value="36.951716894110689" table:style-name="ce26">
            <text:p>36.95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2.5" table:style-name="ce20">
            <text:p><text:s/>12.50<text:s/></text:p>
          </table:table-cell>
          <table:table-cell office:value-type="float" office:value="74.900000000000006" table:style-name="ce21">
            <text:p><text:s/>74.90<text:s/></text:p>
          </table:table-cell>
          <table:table-cell office:value-type="float" office:value="12.6" table:style-name="ce21">
            <text:p><text:s/>12.60<text:s/></text:p>
          </table:table-cell>
          <table:table-cell office:value-type="float" office:value="33.506567180273379" table:style-name="ce27">
            <text:p>33.51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78" table:style-name="ce20">
            <text:p><text:s/>13.78<text:s/></text:p>
          </table:table-cell>
          <table:table-cell office:value-type="float" office:value="69.849999999999994" table:style-name="ce21">
            <text:p><text:s/>69.85<text:s/></text:p>
          </table:table-cell>
          <table:table-cell office:value-type="float" office:value="16.37" table:style-name="ce21">
            <text:p><text:s/>16.37<text:s/></text:p>
          </table:table-cell>
          <table:table-cell office:value-type="float" office:value="43.167437569662717" table:style-name="ce27">
            <text:p>43.17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16" table:style-name="ce20">
            <text:p><text:s/>15.16<text:s/></text:p>
          </table:table-cell>
          <table:table-cell office:value-type="float" office:value="74.06" table:style-name="ce21">
            <text:p><text:s/>74.06<text:s/></text:p>
          </table:table-cell>
          <table:table-cell office:value-type="float" office:value="10.79" table:style-name="ce21">
            <text:p><text:s/>10.79<text:s/></text:p>
          </table:table-cell>
          <table:table-cell office:value-type="float" office:value="35.032437156095789" table:style-name="ce27">
            <text:p>35.03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62" table:style-name="ce20">
            <text:p><text:s/>14.62<text:s/></text:p>
          </table:table-cell>
          <table:table-cell office:value-type="float" office:value="73.88" table:style-name="ce21">
            <text:p><text:s/>73.88<text:s/></text:p>
          </table:table-cell>
          <table:table-cell office:value-type="float" office:value="11.5" table:style-name="ce21">
            <text:p><text:s/>11.50<text:s/></text:p>
          </table:table-cell>
          <table:table-cell office:value-type="float" office:value="35.358922828410769" table:style-name="ce27">
            <text:p>35.36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39" table:style-name="ce20">
            <text:p><text:s/>12.39<text:s/></text:p>
          </table:table-cell>
          <table:table-cell office:value-type="float" office:value="73.23" table:style-name="ce21">
            <text:p><text:s/>73.23<text:s/></text:p>
          </table:table-cell>
          <table:table-cell office:value-type="float" office:value="14.38" table:style-name="ce21">
            <text:p><text:s/>14.38<text:s/></text:p>
          </table:table-cell>
          <table:table-cell office:value-type="float" office:value="36.554480729864878" table:style-name="ce27">
            <text:p>36.55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2.13" table:style-name="ce20">
            <text:p><text:s/>12.13<text:s/></text:p>
          </table:table-cell>
          <table:table-cell office:value-type="float" office:value="73.650000000000006" table:style-name="ce21">
            <text:p><text:s/>73.65<text:s/></text:p>
          </table:table-cell>
          <table:table-cell office:value-type="float" office:value="14.22" table:style-name="ce21">
            <text:p><text:s/>14.22<text:s/></text:p>
          </table:table-cell>
          <table:table-cell office:value-type="float" office:value="35.783478876125066" table:style-name="ce27">
            <text:p>35.7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64" table:style-name="ce20">
            <text:p><text:s/>12.64<text:s/></text:p>
          </table:table-cell>
          <table:table-cell office:value-type="float" office:value="72.099999999999994" table:style-name="ce21">
            <text:p><text:s/>72.10<text:s/></text:p>
          </table:table-cell>
          <table:table-cell office:value-type="float" office:value="15.26" table:style-name="ce21">
            <text:p><text:s/>15.26<text:s/></text:p>
          </table:table-cell>
          <table:table-cell office:value-type="float" office:value="38.699438760983945" table:style-name="ce27">
            <text:p>38.7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2.19" table:style-name="ce22">
            <text:p><text:s/>12.19<text:s/></text:p>
          </table:table-cell>
          <table:table-cell office:value-type="float" office:value="72.47" table:style-name="ce23">
            <text:p><text:s/>72.47<text:s/></text:p>
          </table:table-cell>
          <table:table-cell office:value-type="float" office:value="15.34" table:style-name="ce23">
            <text:p><text:s/>15.34<text:s/></text:p>
          </table:table-cell>
          <table:table-cell office:value-type="float" office:value="37.986086767319009" table:style-name="ce28">
            <text:p>37.9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54" table:style-name="ce22">
            <text:p><text:s/>16.54<text:s/></text:p>
          </table:table-cell>
          <table:table-cell office:value-type="float" office:value="71.47" table:style-name="ce23">
            <text:p><text:s/>71.47<text:s/></text:p>
          </table:table-cell>
          <table:table-cell office:value-type="float" office:value="11.99" table:style-name="ce23">
            <text:p><text:s/>11.99<text:s/></text:p>
          </table:table-cell>
          <table:table-cell office:value-type="float" office:value="39.91075817543291" table:style-name="ce28">
            <text:p>39.9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3.04" table:style-name="ce22">
            <text:p><text:s/>13.04<text:s/></text:p>
          </table:table-cell>
          <table:table-cell office:value-type="float" office:value="71.55" table:style-name="ce23">
            <text:p><text:s/>71.55<text:s/></text:p>
          </table:table-cell>
          <table:table-cell office:value-type="float" office:value="15.41" table:style-name="ce23">
            <text:p><text:s/>15.41<text:s/></text:p>
          </table:table-cell>
          <table:table-cell office:value-type="float" office:value="39.763429788565688" table:style-name="ce28">
            <text:p>39.76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3.29" table:style-name="ce22">
            <text:p><text:s/>13.29<text:s/></text:p>
          </table:table-cell>
          <table:table-cell office:value-type="float" office:value="71.930000000000007" table:style-name="ce23">
            <text:p><text:s/>71.93<text:s/></text:p>
          </table:table-cell>
          <table:table-cell office:value-type="float" office:value="14.78" table:style-name="ce23">
            <text:p><text:s/>14.78<text:s/></text:p>
          </table:table-cell>
          <table:table-cell office:value-type="float" office:value="39.018481120509392" table:style-name="ce28">
            <text:p>39.02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1.12" table:style-name="ce22">
            <text:p><text:s/>11.12<text:s/></text:p>
          </table:table-cell>
          <table:table-cell office:value-type="float" office:value="72.36" table:style-name="ce23">
            <text:p><text:s/>72.36<text:s/></text:p>
          </table:table-cell>
          <table:table-cell office:value-type="float" office:value="16.52" table:style-name="ce23">
            <text:p><text:s/>16.52<text:s/></text:p>
          </table:table-cell>
          <table:table-cell office:value-type="float" office:value="38.206477665789521" table:style-name="ce28">
            <text:p>38.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1.81" table:style-name="ce22">
            <text:p><text:s/>11.81<text:s/></text:p>
          </table:table-cell>
          <table:table-cell office:value-type="float" office:value="70.64" table:style-name="ce23">
            <text:p><text:s/>70.64<text:s/></text:p>
          </table:table-cell>
          <table:table-cell office:value-type="float" office:value="17.55" table:style-name="ce23">
            <text:p><text:s/>17.55<text:s/></text:p>
          </table:table-cell>
          <table:table-cell office:value-type="float" office:value="41.566478765222989" table:style-name="ce28">
            <text:p>41.5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9.82" table:style-name="ce22">
            <text:p><text:s/>9.82<text:s/></text:p>
          </table:table-cell>
          <table:table-cell office:value-type="float" office:value="71.72" table:style-name="ce23">
            <text:p><text:s/>71.72<text:s/></text:p>
          </table:table-cell>
          <table:table-cell office:value-type="float" office:value="18.46" table:style-name="ce23">
            <text:p><text:s/>18.46<text:s/></text:p>
          </table:table-cell>
          <table:table-cell office:value-type="float" office:value="39.430257867776618" table:style-name="ce28">
            <text:p>39.43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93" table:style-name="ce22">
            <text:p><text:s/>10.93<text:s/></text:p>
          </table:table-cell>
          <table:table-cell office:value-type="float" office:value="73.25" table:style-name="ce23">
            <text:p><text:s/>73.25<text:s/></text:p>
          </table:table-cell>
          <table:table-cell office:value-type="float" office:value="15.83" table:style-name="ce23">
            <text:p><text:s/>15.83<text:s/></text:p>
          </table:table-cell>
          <table:table-cell office:value-type="float" office:value="36.521312872274102" table:style-name="ce28">
            <text:p>36.52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2.02" table:style-name="ce22">
            <text:p><text:s/>12.02<text:s/></text:p>
          </table:table-cell>
          <table:table-cell office:value-type="float" office:value="72.42" table:style-name="ce23">
            <text:p><text:s/>72.42<text:s/></text:p>
          </table:table-cell>
          <table:table-cell office:value-type="float" office:value="15.56" table:style-name="ce23">
            <text:p><text:s/>15.56<text:s/></text:p>
          </table:table-cell>
          <table:table-cell office:value-type="float" office:value="38.089367483520356" table:style-name="ce28">
            <text:p>38.0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2.18" table:style-name="ce22">
            <text:p><text:s/>12.18<text:s/></text:p>
          </table:table-cell>
          <table:table-cell office:value-type="float" office:value="72.489999999999995" table:style-name="ce23">
            <text:p><text:s/>72.49<text:s/></text:p>
          </table:table-cell>
          <table:table-cell office:value-type="float" office:value="15.33" table:style-name="ce23">
            <text:p><text:s/>15.33<text:s/></text:p>
          </table:table-cell>
          <table:table-cell office:value-type="float" office:value="37.941913372828665" table:style-name="ce28">
            <text:p>37.9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89" table:style-name="ce22">
            <text:p><text:s/>10.89<text:s/></text:p>
          </table:table-cell>
          <table:table-cell office:value-type="float" office:value="73.569999999999993" table:style-name="ce23">
            <text:p><text:s/>73.57<text:s/></text:p>
          </table:table-cell>
          <table:table-cell office:value-type="float" office:value="15.54" table:style-name="ce23">
            <text:p><text:s/>15.54<text:s/></text:p>
          </table:table-cell>
          <table:table-cell office:value-type="float" office:value="35.927643178998238" table:style-name="ce28">
            <text:p>35.93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66" table:style-name="ce22">
            <text:p><text:s/>10.66<text:s/></text:p>
          </table:table-cell>
          <table:table-cell office:value-type="float" office:value="74.53" table:style-name="ce23">
            <text:p><text:s/>74.53<text:s/></text:p>
          </table:table-cell>
          <table:table-cell office:value-type="float" office:value="14.81" table:style-name="ce23">
            <text:p><text:s/>14.81<text:s/></text:p>
          </table:table-cell>
          <table:table-cell office:value-type="float" office:value="34.181741995145067" table:style-name="ce28">
            <text:p>34.1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28" table:style-name="ce22">
            <text:p><text:s/>17.28<text:s/></text:p>
          </table:table-cell>
          <table:table-cell office:value-type="float" office:value="71.22" table:style-name="ce23">
            <text:p><text:s/>71.22<text:s/></text:p>
          </table:table-cell>
          <table:table-cell office:value-type="float" office:value="11.51" table:style-name="ce23">
            <text:p><text:s/>11.51<text:s/></text:p>
          </table:table-cell>
          <table:table-cell office:value-type="float" office:value="40.416348357524825" table:style-name="ce28">
            <text:p>40.4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3.96" table:style-name="ce22">
            <text:p><text:s/>13.96<text:s/></text:p>
          </table:table-cell>
          <table:table-cell office:value-type="float" office:value="71.88" table:style-name="ce23">
            <text:p><text:s/>71.88<text:s/></text:p>
          </table:table-cell>
          <table:table-cell office:value-type="float" office:value="14.16" table:style-name="ce23">
            <text:p><text:s/>14.16<text:s/></text:p>
          </table:table-cell>
          <table:table-cell office:value-type="float" office:value="39.113057308395391" table:style-name="ce28">
            <text:p>39.11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0.039999999999999" table:style-name="ce20">
            <text:p><text:s/>10.04<text:s/></text:p>
          </table:table-cell>
          <table:table-cell office:value-type="float" office:value="77.86" table:style-name="ce21">
            <text:p><text:s/>77.86<text:s/></text:p>
          </table:table-cell>
          <table:table-cell office:value-type="float" office:value="12.1" table:style-name="ce21">
            <text:p><text:s/>12.10<text:s/></text:p>
          </table:table-cell>
          <table:table-cell office:value-type="float" office:value="28.437419906023067" table:style-name="ce27">
            <text:p>28.44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9.84" table:style-name="ce22">
            <text:p><text:s/>9.84<text:s/></text:p>
          </table:table-cell>
          <table:table-cell office:value-type="float" office:value="77.92" table:style-name="ce23">
            <text:p><text:s/>77.92<text:s/></text:p>
          </table:table-cell>
          <table:table-cell office:value-type="float" office:value="12.24" table:style-name="ce23">
            <text:p><text:s/>12.24<text:s/></text:p>
          </table:table-cell>
          <table:table-cell office:value-type="float" office:value="28.337612623126841" table:style-name="ce28">
            <text:p>28.34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2.22" table:style-name="ce24">
            <text:p><text:s/>12.22<text:s/></text:p>
          </table:table-cell>
          <table:table-cell office:value-type="float" office:value="77.209999999999994" table:style-name="ce25">
            <text:p><text:s/>77.21<text:s/></text:p>
          </table:table-cell>
          <table:table-cell office:value-type="float" office:value="10.57" table:style-name="ce25">
            <text:p><text:s/>10.57<text:s/></text:p>
          </table:table-cell>
          <table:table-cell office:value-type="float" office:value="29.512317747611867" table:style-name="ce32">
            <text:p>29.51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6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3.35" table:style-name="ce20">
            <text:p><text:s/>13.35<text:s/></text:p>
          </table:table-cell>
          <table:table-cell office:value-type="float" office:value="73.459999999999994" table:style-name="ce21">
            <text:p><text:s/>73.46<text:s/></text:p>
          </table:table-cell>
          <table:table-cell office:value-type="float" office:value="13.2" table:style-name="ce21">
            <text:p><text:s/>13.20<text:s/></text:p>
          </table:table-cell>
          <table:table-cell office:value-type="float" office:value="36.132589783730232" table:style-name="ce26">
            <text:p>36.13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2.75" table:style-name="ce20">
            <text:p><text:s/>12.75<text:s/></text:p>
          </table:table-cell>
          <table:table-cell office:value-type="float" office:value="75.540000000000006" table:style-name="ce21">
            <text:p><text:s/>75.54<text:s/></text:p>
          </table:table-cell>
          <table:table-cell office:value-type="float" office:value="11.71" table:style-name="ce21">
            <text:p><text:s/>11.71<text:s/></text:p>
          </table:table-cell>
          <table:table-cell office:value-type="float" office:value="32.380976460772168" table:style-name="ce27">
            <text:p>32.3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92" table:style-name="ce20">
            <text:p><text:s/>13.92<text:s/></text:p>
          </table:table-cell>
          <table:table-cell office:value-type="float" office:value="70.540000000000006" table:style-name="ce21">
            <text:p><text:s/>70.54<text:s/></text:p>
          </table:table-cell>
          <table:table-cell office:value-type="float" office:value="15.55" table:style-name="ce21">
            <text:p><text:s/>15.55<text:s/></text:p>
          </table:table-cell>
          <table:table-cell office:value-type="float" office:value="41.771262502327176" table:style-name="ce27">
            <text:p>41.77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33" table:style-name="ce20">
            <text:p><text:s/>15.33<text:s/></text:p>
          </table:table-cell>
          <table:table-cell office:value-type="float" office:value="74.45" table:style-name="ce21">
            <text:p><text:s/>74.45<text:s/></text:p>
          </table:table-cell>
          <table:table-cell office:value-type="float" office:value="10.220000000000001" table:style-name="ce21">
            <text:p><text:s/>10.22<text:s/></text:p>
          </table:table-cell>
          <table:table-cell office:value-type="float" office:value="34.316532950268005" table:style-name="ce27">
            <text:p>34.3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79" table:style-name="ce20">
            <text:p><text:s/>14.79<text:s/></text:p>
          </table:table-cell>
          <table:table-cell office:value-type="float" office:value="74.3" table:style-name="ce21">
            <text:p><text:s/>74.30<text:s/></text:p>
          </table:table-cell>
          <table:table-cell office:value-type="float" office:value="10.91" table:style-name="ce21">
            <text:p><text:s/>10.91<text:s/></text:p>
          </table:table-cell>
          <table:table-cell office:value-type="float" office:value="34.585285024290862" table:style-name="ce27">
            <text:p>34.59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54" table:style-name="ce20">
            <text:p><text:s/>12.54<text:s/></text:p>
          </table:table-cell>
          <table:table-cell office:value-type="float" office:value="73.69" table:style-name="ce21">
            <text:p><text:s/>73.69<text:s/></text:p>
          </table:table-cell>
          <table:table-cell office:value-type="float" office:value="13.77" table:style-name="ce21">
            <text:p><text:s/>13.77<text:s/></text:p>
          </table:table-cell>
          <table:table-cell office:value-type="float" office:value="35.709161503308842" table:style-name="ce27">
            <text:p>35.71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2.37" table:style-name="ce20">
            <text:p><text:s/>12.37<text:s/></text:p>
          </table:table-cell>
          <table:table-cell office:value-type="float" office:value="74.19" table:style-name="ce21">
            <text:p><text:s/>74.19<text:s/></text:p>
          </table:table-cell>
          <table:table-cell office:value-type="float" office:value="13.44" table:style-name="ce21">
            <text:p><text:s/>13.44<text:s/></text:p>
          </table:table-cell>
          <table:table-cell office:value-type="float" office:value="34.791757801019799" table:style-name="ce27">
            <text:p>34.79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96" table:style-name="ce20">
            <text:p><text:s/>12.96<text:s/></text:p>
          </table:table-cell>
          <table:table-cell office:value-type="float" office:value="72.33" table:style-name="ce21">
            <text:p><text:s/>72.33<text:s/></text:p>
          </table:table-cell>
          <table:table-cell office:value-type="float" office:value="14.7" table:style-name="ce21">
            <text:p><text:s/>14.70<text:s/></text:p>
          </table:table-cell>
          <table:table-cell office:value-type="float" office:value="38.250009588871798" table:style-name="ce27">
            <text:p>38.25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2.42" table:style-name="ce22">
            <text:p><text:s/>12.42<text:s/></text:p>
          </table:table-cell>
          <table:table-cell office:value-type="float" office:value="72.760000000000005" table:style-name="ce23">
            <text:p><text:s/>72.76<text:s/></text:p>
          </table:table-cell>
          <table:table-cell office:value-type="float" office:value="14.82" table:style-name="ce23">
            <text:p><text:s/>14.82<text:s/></text:p>
          </table:table-cell>
          <table:table-cell office:value-type="float" office:value="37.442549279950974" table:style-name="ce28">
            <text:p>37.4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75" table:style-name="ce22">
            <text:p><text:s/>16.75<text:s/></text:p>
          </table:table-cell>
          <table:table-cell office:value-type="float" office:value="71.56" table:style-name="ce23">
            <text:p><text:s/>71.56<text:s/></text:p>
          </table:table-cell>
          <table:table-cell office:value-type="float" office:value="11.7" table:style-name="ce23">
            <text:p><text:s/>11.70<text:s/></text:p>
          </table:table-cell>
          <table:table-cell office:value-type="float" office:value="39.752291634226843" table:style-name="ce28">
            <text:p>39.7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3.62" table:style-name="ce22">
            <text:p><text:s/>13.62<text:s/></text:p>
          </table:table-cell>
          <table:table-cell office:value-type="float" office:value="71.58" table:style-name="ce23">
            <text:p><text:s/>71.58<text:s/></text:p>
          </table:table-cell>
          <table:table-cell office:value-type="float" office:value="14.8" table:style-name="ce23">
            <text:p><text:s/>14.80<text:s/></text:p>
          </table:table-cell>
          <table:table-cell office:value-type="float" office:value="39.7134219468319" table:style-name="ce28">
            <text:p>39.71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3.63" table:style-name="ce22">
            <text:p><text:s/>13.63<text:s/></text:p>
          </table:table-cell>
          <table:table-cell office:value-type="float" office:value="72.16" table:style-name="ce23">
            <text:p><text:s/>72.16<text:s/></text:p>
          </table:table-cell>
          <table:table-cell office:value-type="float" office:value="14.21" table:style-name="ce23">
            <text:p><text:s/>14.21<text:s/></text:p>
          </table:table-cell>
          <table:table-cell office:value-type="float" office:value="38.587429920076318" table:style-name="ce28">
            <text:p>38.59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1.54" table:style-name="ce22">
            <text:p><text:s/>11.54<text:s/></text:p>
          </table:table-cell>
          <table:table-cell office:value-type="float" office:value="72.599999999999994" table:style-name="ce23">
            <text:p><text:s/>72.60<text:s/></text:p>
          </table:table-cell>
          <table:table-cell office:value-type="float" office:value="15.86" table:style-name="ce23">
            <text:p><text:s/>15.86<text:s/></text:p>
          </table:table-cell>
          <table:table-cell office:value-type="float" office:value="37.74643201884745" table:style-name="ce28">
            <text:p>37.7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2.18" table:style-name="ce22">
            <text:p><text:s/>12.18<text:s/></text:p>
          </table:table-cell>
          <table:table-cell office:value-type="float" office:value="70.73" table:style-name="ce23">
            <text:p><text:s/>70.73<text:s/></text:p>
          </table:table-cell>
          <table:table-cell office:value-type="float" office:value="17.09" table:style-name="ce23">
            <text:p><text:s/>17.09<text:s/></text:p>
          </table:table-cell>
          <table:table-cell office:value-type="float" office:value="41.378314096264688" table:style-name="ce28">
            <text:p>41.3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0.27" table:style-name="ce22">
            <text:p><text:s/>10.27<text:s/></text:p>
          </table:table-cell>
          <table:table-cell office:value-type="float" office:value="71.83" table:style-name="ce23">
            <text:p><text:s/>71.83<text:s/></text:p>
          </table:table-cell>
          <table:table-cell office:value-type="float" office:value="17.899999999999999" table:style-name="ce23">
            <text:p><text:s/>17.90<text:s/></text:p>
          </table:table-cell>
          <table:table-cell office:value-type="float" office:value="39.212841771416684" table:style-name="ce28">
            <text:p>39.21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1.22" table:style-name="ce22">
            <text:p><text:s/>11.22<text:s/></text:p>
          </table:table-cell>
          <table:table-cell office:value-type="float" office:value="73.58" table:style-name="ce23">
            <text:p><text:s/>73.58<text:s/></text:p>
          </table:table-cell>
          <table:table-cell office:value-type="float" office:value="15.2" table:style-name="ce23">
            <text:p><text:s/>15.20<text:s/></text:p>
          </table:table-cell>
          <table:table-cell office:value-type="float" office:value="35.903348021919058" table:style-name="ce28">
            <text:p>35.90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2.38" table:style-name="ce22">
            <text:p><text:s/>12.38<text:s/></text:p>
          </table:table-cell>
          <table:table-cell office:value-type="float" office:value="72.650000000000006" table:style-name="ce23">
            <text:p><text:s/>72.65<text:s/></text:p>
          </table:table-cell>
          <table:table-cell office:value-type="float" office:value="14.97" table:style-name="ce23">
            <text:p><text:s/>14.97<text:s/></text:p>
          </table:table-cell>
          <table:table-cell office:value-type="float" office:value="37.643377219230004" table:style-name="ce28">
            <text:p>37.6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2.47" table:style-name="ce22">
            <text:p><text:s/>12.47<text:s/></text:p>
          </table:table-cell>
          <table:table-cell office:value-type="float" office:value="72.83" table:style-name="ce23">
            <text:p><text:s/>72.83<text:s/></text:p>
          </table:table-cell>
          <table:table-cell office:value-type="float" office:value="14.7" table:style-name="ce23">
            <text:p><text:s/>14.70<text:s/></text:p>
          </table:table-cell>
          <table:table-cell office:value-type="float" office:value="37.301771710717397" table:style-name="ce28">
            <text:p>37.3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1.12" table:style-name="ce22">
            <text:p><text:s/>11.12<text:s/></text:p>
          </table:table-cell>
          <table:table-cell office:value-type="float" office:value="73.790000000000006" table:style-name="ce23">
            <text:p><text:s/>73.79<text:s/></text:p>
          </table:table-cell>
          <table:table-cell office:value-type="float" office:value="15.09" table:style-name="ce23">
            <text:p><text:s/>15.09<text:s/></text:p>
          </table:table-cell>
          <table:table-cell office:value-type="float" office:value="35.519304968634344" table:style-name="ce28">
            <text:p>35.5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89" table:style-name="ce22">
            <text:p><text:s/>10.89<text:s/></text:p>
          </table:table-cell>
          <table:table-cell office:value-type="float" office:value="75.150000000000006" table:style-name="ce23">
            <text:p><text:s/>75.15<text:s/></text:p>
          </table:table-cell>
          <table:table-cell office:value-type="float" office:value="13.96" table:style-name="ce23">
            <text:p><text:s/>13.96<text:s/></text:p>
          </table:table-cell>
          <table:table-cell office:value-type="float" office:value="33.062511845460101" table:style-name="ce28">
            <text:p>33.0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440000000000001" table:style-name="ce22">
            <text:p><text:s/>17.44<text:s/></text:p>
          </table:table-cell>
          <table:table-cell office:value-type="float" office:value="71.55" table:style-name="ce23">
            <text:p><text:s/>71.55<text:s/></text:p>
          </table:table-cell>
          <table:table-cell office:value-type="float" office:value="11.01" table:style-name="ce23">
            <text:p><text:s/>11.01<text:s/></text:p>
          </table:table-cell>
          <table:table-cell office:value-type="float" office:value="39.763129048649304" table:style-name="ce28">
            <text:p>39.7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4.3" table:style-name="ce22">
            <text:p><text:s/>14.30<text:s/></text:p>
          </table:table-cell>
          <table:table-cell office:value-type="float" office:value="72.260000000000005" table:style-name="ce23">
            <text:p><text:s/>72.26<text:s/></text:p>
          </table:table-cell>
          <table:table-cell office:value-type="float" office:value="13.44" table:style-name="ce23">
            <text:p><text:s/>13.44<text:s/></text:p>
          </table:table-cell>
          <table:table-cell office:value-type="float" office:value="38.384149155462573" table:style-name="ce28">
            <text:p>38.38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0.34" table:style-name="ce20">
            <text:p><text:s/>10.34<text:s/></text:p>
          </table:table-cell>
          <table:table-cell office:value-type="float" office:value="78.12" table:style-name="ce21">
            <text:p><text:s/>78.12<text:s/></text:p>
          </table:table-cell>
          <table:table-cell office:value-type="float" office:value="11.55" table:style-name="ce21">
            <text:p><text:s/>11.55<text:s/></text:p>
          </table:table-cell>
          <table:table-cell office:value-type="float" office:value="28.014039953200154" table:style-name="ce27">
            <text:p>28.01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0.119999999999999" table:style-name="ce22">
            <text:p><text:s/>10.12<text:s/></text:p>
          </table:table-cell>
          <table:table-cell office:value-type="float" office:value="78.209999999999994" table:style-name="ce23">
            <text:p><text:s/>78.21<text:s/></text:p>
          </table:table-cell>
          <table:table-cell office:value-type="float" office:value="11.67" table:style-name="ce23">
            <text:p><text:s/>11.67<text:s/></text:p>
          </table:table-cell>
          <table:table-cell office:value-type="float" office:value="27.862895212499172" table:style-name="ce28">
            <text:p>27.86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2.66" table:style-name="ce24">
            <text:p><text:s/>12.66<text:s/></text:p>
          </table:table-cell>
          <table:table-cell office:value-type="float" office:value="77.13" table:style-name="ce25">
            <text:p><text:s/>77.13<text:s/></text:p>
          </table:table-cell>
          <table:table-cell office:value-type="float" office:value="10.220000000000001" table:style-name="ce25">
            <text:p><text:s/>10.22<text:s/></text:p>
          </table:table-cell>
          <table:table-cell office:value-type="float" office:value="29.658225241918878" table:style-name="ce32">
            <text:p>29.66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5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3.57" table:style-name="ce20">
            <text:p><text:s/>13.57<text:s/></text:p>
          </table:table-cell>
          <table:table-cell office:value-type="float" office:value="73.92" table:style-name="ce21">
            <text:p><text:s/>73.92<text:s/></text:p>
          </table:table-cell>
          <table:table-cell office:value-type="float" office:value="12.51" table:style-name="ce21">
            <text:p><text:s/>12.51<text:s/></text:p>
          </table:table-cell>
          <table:table-cell office:value-type="float" office:value="35.278472553534364" table:style-name="ce26">
            <text:p>35.28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3.02" table:style-name="ce20">
            <text:p><text:s/>13.02<text:s/></text:p>
          </table:table-cell>
          <table:table-cell office:value-type="float" office:value="76.17" table:style-name="ce21">
            <text:p><text:s/>76.17<text:s/></text:p>
          </table:table-cell>
          <table:table-cell office:value-type="float" office:value="10.81" table:style-name="ce21">
            <text:p><text:s/>10.81<text:s/></text:p>
          </table:table-cell>
          <table:table-cell office:value-type="float" office:value="31.284524792384222" table:style-name="ce27">
            <text:p>31.2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95" table:style-name="ce20">
            <text:p><text:s/>13.95<text:s/></text:p>
          </table:table-cell>
          <table:table-cell office:value-type="float" office:value="71.290000000000006" table:style-name="ce21">
            <text:p><text:s/>71.29<text:s/></text:p>
          </table:table-cell>
          <table:table-cell office:value-type="float" office:value="14.76" table:style-name="ce21">
            <text:p><text:s/>14.76<text:s/></text:p>
          </table:table-cell>
          <table:table-cell office:value-type="float" office:value="40.276423607509592" table:style-name="ce27">
            <text:p>40.28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52" table:style-name="ce20">
            <text:p><text:s/>15.52<text:s/></text:p>
          </table:table-cell>
          <table:table-cell office:value-type="float" office:value="74.81" table:style-name="ce21">
            <text:p><text:s/>74.81<text:s/></text:p>
          </table:table-cell>
          <table:table-cell office:value-type="float" office:value="9.67" table:style-name="ce21">
            <text:p><text:s/>9.67<text:s/></text:p>
          </table:table-cell>
          <table:table-cell office:value-type="float" office:value="33.675195010969368" table:style-name="ce27">
            <text:p>33.68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98" table:style-name="ce20">
            <text:p><text:s/>14.98<text:s/></text:p>
          </table:table-cell>
          <table:table-cell office:value-type="float" office:value="74.73" table:style-name="ce21">
            <text:p><text:s/>74.73<text:s/></text:p>
          </table:table-cell>
          <table:table-cell office:value-type="float" office:value="10.29" table:style-name="ce21">
            <text:p><text:s/>10.29<text:s/></text:p>
          </table:table-cell>
          <table:table-cell office:value-type="float" office:value="33.817726315933186" table:style-name="ce27">
            <text:p>33.82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76" table:style-name="ce20">
            <text:p><text:s/>12.76<text:s/></text:p>
          </table:table-cell>
          <table:table-cell office:value-type="float" office:value="74.150000000000006" table:style-name="ce21">
            <text:p><text:s/>74.15<text:s/></text:p>
          </table:table-cell>
          <table:table-cell office:value-type="float" office:value="13.09" table:style-name="ce21">
            <text:p><text:s/>13.09<text:s/></text:p>
          </table:table-cell>
          <table:table-cell office:value-type="float" office:value="34.861925990986514" table:style-name="ce27">
            <text:p>34.86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2.58" table:style-name="ce20">
            <text:p><text:s/>12.58<text:s/></text:p>
          </table:table-cell>
          <table:table-cell office:value-type="float" office:value="74.81" table:style-name="ce21">
            <text:p><text:s/>74.81<text:s/></text:p>
          </table:table-cell>
          <table:table-cell office:value-type="float" office:value="12.61" table:style-name="ce21">
            <text:p><text:s/>12.61<text:s/></text:p>
          </table:table-cell>
          <table:table-cell office:value-type="float" office:value="33.673612223487325" table:style-name="ce27">
            <text:p>33.67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3.27" table:style-name="ce20">
            <text:p><text:s/>13.27<text:s/></text:p>
          </table:table-cell>
          <table:table-cell office:value-type="float" office:value="72.599999999999994" table:style-name="ce21">
            <text:p><text:s/>72.60<text:s/></text:p>
          </table:table-cell>
          <table:table-cell office:value-type="float" office:value="14.13" table:style-name="ce21">
            <text:p><text:s/>14.13<text:s/></text:p>
          </table:table-cell>
          <table:table-cell office:value-type="float" office:value="37.732175344239508" table:style-name="ce27">
            <text:p>37.73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2.7" table:style-name="ce22">
            <text:p><text:s/>12.70<text:s/></text:p>
          </table:table-cell>
          <table:table-cell office:value-type="float" office:value="73.069999999999993" table:style-name="ce23">
            <text:p><text:s/>73.07<text:s/></text:p>
          </table:table-cell>
          <table:table-cell office:value-type="float" office:value="14.23" table:style-name="ce23">
            <text:p><text:s/>14.23<text:s/></text:p>
          </table:table-cell>
          <table:table-cell office:value-type="float" office:value="36.850611040247102" table:style-name="ce28">
            <text:p>36.8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940000000000001" table:style-name="ce22">
            <text:p><text:s/>16.94<text:s/></text:p>
          </table:table-cell>
          <table:table-cell office:value-type="float" office:value="71.63" table:style-name="ce23">
            <text:p><text:s/>71.63<text:s/></text:p>
          </table:table-cell>
          <table:table-cell office:value-type="float" office:value="11.43" table:style-name="ce23">
            <text:p><text:s/>11.43<text:s/></text:p>
          </table:table-cell>
          <table:table-cell office:value-type="float" office:value="39.61338845316746" table:style-name="ce28">
            <text:p>39.6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4.07" table:style-name="ce22">
            <text:p><text:s/>14.07<text:s/></text:p>
          </table:table-cell>
          <table:table-cell office:value-type="float" office:value="71.650000000000006" table:style-name="ce23">
            <text:p><text:s/>71.65<text:s/></text:p>
          </table:table-cell>
          <table:table-cell office:value-type="float" office:value="14.28" table:style-name="ce23">
            <text:p><text:s/>14.28<text:s/></text:p>
          </table:table-cell>
          <table:table-cell office:value-type="float" office:value="39.571813974209832" table:style-name="ce28">
            <text:p>39.57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3.87" table:style-name="ce22">
            <text:p><text:s/>13.87<text:s/></text:p>
          </table:table-cell>
          <table:table-cell office:value-type="float" office:value="72.489999999999995" table:style-name="ce23">
            <text:p><text:s/>72.49<text:s/></text:p>
          </table:table-cell>
          <table:table-cell office:value-type="float" office:value="13.64" table:style-name="ce23">
            <text:p><text:s/>13.64<text:s/></text:p>
          </table:table-cell>
          <table:table-cell office:value-type="float" office:value="37.95276264674721" table:style-name="ce28">
            <text:p>37.95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1.97" table:style-name="ce22">
            <text:p><text:s/>11.97<text:s/></text:p>
          </table:table-cell>
          <table:table-cell office:value-type="float" office:value="72.819999999999993" table:style-name="ce23">
            <text:p><text:s/>72.82<text:s/></text:p>
          </table:table-cell>
          <table:table-cell office:value-type="float" office:value="15.21" table:style-name="ce23">
            <text:p><text:s/>15.21<text:s/></text:p>
          </table:table-cell>
          <table:table-cell office:value-type="float" office:value="37.322918688142828" table:style-name="ce28">
            <text:p>37.3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2.56" table:style-name="ce22">
            <text:p><text:s/>12.56<text:s/></text:p>
          </table:table-cell>
          <table:table-cell office:value-type="float" office:value="70.97" table:style-name="ce23">
            <text:p><text:s/>70.97<text:s/></text:p>
          </table:table-cell>
          <table:table-cell office:value-type="float" office:value="16.47" table:style-name="ce23">
            <text:p><text:s/>16.47<text:s/></text:p>
          </table:table-cell>
          <table:table-cell office:value-type="float" office:value="40.903058193279428" table:style-name="ce28">
            <text:p>40.9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0.72" table:style-name="ce22">
            <text:p><text:s/>10.72<text:s/></text:p>
          </table:table-cell>
          <table:table-cell office:value-type="float" office:value="72" table:style-name="ce23">
            <text:p><text:s/>72.00<text:s/></text:p>
          </table:table-cell>
          <table:table-cell office:value-type="float" office:value="17.28" table:style-name="ce23">
            <text:p><text:s/>17.28<text:s/></text:p>
          </table:table-cell>
          <table:table-cell office:value-type="float" office:value="38.897825041415061" table:style-name="ce28">
            <text:p>38.90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1.54" table:style-name="ce22">
            <text:p><text:s/>11.54<text:s/></text:p>
          </table:table-cell>
          <table:table-cell office:value-type="float" office:value="73.97" table:style-name="ce23">
            <text:p><text:s/>73.97<text:s/></text:p>
          </table:table-cell>
          <table:table-cell office:value-type="float" office:value="14.49" table:style-name="ce23">
            <text:p><text:s/>14.49<text:s/></text:p>
          </table:table-cell>
          <table:table-cell office:value-type="float" office:value="35.189256248814836" table:style-name="ce28">
            <text:p>35.19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2.69" table:style-name="ce22">
            <text:p><text:s/>12.69<text:s/></text:p>
          </table:table-cell>
          <table:table-cell office:value-type="float" office:value="72.88" table:style-name="ce23">
            <text:p><text:s/>72.88<text:s/></text:p>
          </table:table-cell>
          <table:table-cell office:value-type="float" office:value="14.42" table:style-name="ce23">
            <text:p><text:s/>14.42<text:s/></text:p>
          </table:table-cell>
          <table:table-cell office:value-type="float" office:value="37.204253324451678" table:style-name="ce28">
            <text:p>37.2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2.7" table:style-name="ce22">
            <text:p><text:s/>12.70<text:s/></text:p>
          </table:table-cell>
          <table:table-cell office:value-type="float" office:value="73.23" table:style-name="ce23">
            <text:p><text:s/>73.23<text:s/></text:p>
          </table:table-cell>
          <table:table-cell office:value-type="float" office:value="14.07" table:style-name="ce23">
            <text:p><text:s/>14.07<text:s/></text:p>
          </table:table-cell>
          <table:table-cell office:value-type="float" office:value="36.548935400006584" table:style-name="ce28">
            <text:p>36.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1.43" table:style-name="ce22">
            <text:p><text:s/>11.43<text:s/></text:p>
          </table:table-cell>
          <table:table-cell office:value-type="float" office:value="73.8" table:style-name="ce23">
            <text:p><text:s/>73.80<text:s/></text:p>
          </table:table-cell>
          <table:table-cell office:value-type="float" office:value="14.77" table:style-name="ce23">
            <text:p><text:s/>14.77<text:s/></text:p>
          </table:table-cell>
          <table:table-cell office:value-type="float" office:value="35.494808222080948" table:style-name="ce28">
            <text:p>35.4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1.09" table:style-name="ce22">
            <text:p><text:s/>11.09<text:s/></text:p>
          </table:table-cell>
          <table:table-cell office:value-type="float" office:value="75.7" table:style-name="ce23">
            <text:p><text:s/>75.70<text:s/></text:p>
          </table:table-cell>
          <table:table-cell office:value-type="float" office:value="13.2" table:style-name="ce23">
            <text:p><text:s/>13.20<text:s/></text:p>
          </table:table-cell>
          <table:table-cell office:value-type="float" office:value="32.09358958885047" table:style-name="ce28">
            <text:p>32.0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690000000000001" table:style-name="ce22">
            <text:p><text:s/>17.69<text:s/></text:p>
          </table:table-cell>
          <table:table-cell office:value-type="float" office:value="71.81" table:style-name="ce23">
            <text:p><text:s/>71.81<text:s/></text:p>
          </table:table-cell>
          <table:table-cell office:value-type="float" office:value="10.5" table:style-name="ce23">
            <text:p><text:s/>10.50<text:s/></text:p>
          </table:table-cell>
          <table:table-cell office:value-type="float" office:value="39.250780370278882" table:style-name="ce28">
            <text:p>39.2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4.65" table:style-name="ce22">
            <text:p><text:s/>14.65<text:s/></text:p>
          </table:table-cell>
          <table:table-cell office:value-type="float" office:value="72.62" table:style-name="ce23">
            <text:p><text:s/>72.62<text:s/></text:p>
          </table:table-cell>
          <table:table-cell office:value-type="float" office:value="12.74" table:style-name="ce23">
            <text:p><text:s/>12.74<text:s/></text:p>
          </table:table-cell>
          <table:table-cell office:value-type="float" office:value="37.712082393150204" table:style-name="ce28">
            <text:p>37.71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0.61" table:style-name="ce20">
            <text:p><text:s/>10.61<text:s/></text:p>
          </table:table-cell>
          <table:table-cell office:value-type="float" office:value="78.33" table:style-name="ce21">
            <text:p><text:s/>78.33<text:s/></text:p>
          </table:table-cell>
          <table:table-cell office:value-type="float" office:value="11.06" table:style-name="ce21">
            <text:p><text:s/>11.06<text:s/></text:p>
          </table:table-cell>
          <table:table-cell office:value-type="float" office:value="27.664470794905576" table:style-name="ce27">
            <text:p>27.66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0.43" table:style-name="ce22">
            <text:p><text:s/>10.43<text:s/></text:p>
          </table:table-cell>
          <table:table-cell office:value-type="float" office:value="78.39" table:style-name="ce23">
            <text:p><text:s/>78.39<text:s/></text:p>
          </table:table-cell>
          <table:table-cell office:value-type="float" office:value="11.18" table:style-name="ce23">
            <text:p><text:s/>11.18<text:s/></text:p>
          </table:table-cell>
          <table:table-cell office:value-type="float" office:value="27.562557033763991" table:style-name="ce28">
            <text:p>27.56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2.52" table:style-name="ce24">
            <text:p><text:s/>12.52<text:s/></text:p>
          </table:table-cell>
          <table:table-cell office:value-type="float" office:value="77.67" table:style-name="ce25">
            <text:p><text:s/>77.67<text:s/></text:p>
          </table:table-cell>
          <table:table-cell office:value-type="float" office:value="9.81" table:style-name="ce25">
            <text:p><text:s/>9.81<text:s/></text:p>
          </table:table-cell>
          <table:table-cell office:value-type="float" office:value="28.753206772703948" table:style-name="ce32">
            <text:p>28.75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4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3.99" table:style-name="ce20">
            <text:p><text:s/>13.99<text:s/></text:p>
          </table:table-cell>
          <table:table-cell office:value-type="float" office:value="74.03" table:style-name="ce21">
            <text:p><text:s/>74.03<text:s/></text:p>
          </table:table-cell>
          <table:table-cell office:value-type="float" office:value="11.99" table:style-name="ce21">
            <text:p><text:s/>11.99<text:s/></text:p>
          </table:table-cell>
          <table:table-cell office:value-type="float" office:value="35.082275449578134" table:style-name="ce26">
            <text:p>35.08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3.5" table:style-name="ce20">
            <text:p><text:s/>13.50<text:s/></text:p>
          </table:table-cell>
          <table:table-cell office:value-type="float" office:value="76.41" table:style-name="ce21">
            <text:p><text:s/>76.41<text:s/></text:p>
          </table:table-cell>
          <table:table-cell office:value-type="float" office:value="10.1" table:style-name="ce21">
            <text:p><text:s/>10.10<text:s/></text:p>
          </table:table-cell>
          <table:table-cell office:value-type="float" office:value="30.878649436654896" table:style-name="ce27">
            <text:p>30.8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4.17" table:style-name="ce20">
            <text:p><text:s/>14.17<text:s/></text:p>
          </table:table-cell>
          <table:table-cell office:value-type="float" office:value="71.75" table:style-name="ce21">
            <text:p><text:s/>71.75<text:s/></text:p>
          </table:table-cell>
          <table:table-cell office:value-type="float" office:value="14.08" table:style-name="ce21">
            <text:p><text:s/>14.08<text:s/></text:p>
          </table:table-cell>
          <table:table-cell office:value-type="float" office:value="39.366929122487811" table:style-name="ce27">
            <text:p>39.37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85" table:style-name="ce20">
            <text:p><text:s/>15.85<text:s/></text:p>
          </table:table-cell>
          <table:table-cell office:value-type="float" office:value="74.84" table:style-name="ce21">
            <text:p><text:s/>74.84<text:s/></text:p>
          </table:table-cell>
          <table:table-cell office:value-type="float" office:value="9.31" table:style-name="ce21">
            <text:p><text:s/>9.31<text:s/></text:p>
          </table:table-cell>
          <table:table-cell office:value-type="float" office:value="33.615842314288649" table:style-name="ce27">
            <text:p>33.6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5.35" table:style-name="ce20">
            <text:p><text:s/>15.35<text:s/></text:p>
          </table:table-cell>
          <table:table-cell office:value-type="float" office:value="74.86" table:style-name="ce21">
            <text:p><text:s/>74.86<text:s/></text:p>
          </table:table-cell>
          <table:table-cell office:value-type="float" office:value="9.7899999999999991" table:style-name="ce21">
            <text:p><text:s/>9.79<text:s/></text:p>
          </table:table-cell>
          <table:table-cell office:value-type="float" office:value="33.582128770179125" table:style-name="ce27">
            <text:p>33.5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3.14" table:style-name="ce20">
            <text:p><text:s/>13.14<text:s/></text:p>
          </table:table-cell>
          <table:table-cell office:value-type="float" office:value="74.239999999999995" table:style-name="ce21">
            <text:p><text:s/>74.24<text:s/></text:p>
          </table:table-cell>
          <table:table-cell office:value-type="float" office:value="12.62" table:style-name="ce21">
            <text:p><text:s/>12.62<text:s/></text:p>
          </table:table-cell>
          <table:table-cell office:value-type="float" office:value="34.699377573932303" table:style-name="ce27">
            <text:p>34.70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3.06" table:style-name="ce20">
            <text:p><text:s/>13.06<text:s/></text:p>
          </table:table-cell>
          <table:table-cell office:value-type="float" office:value="74.989999999999995" table:style-name="ce21">
            <text:p><text:s/>74.99<text:s/></text:p>
          </table:table-cell>
          <table:table-cell office:value-type="float" office:value="11.95" table:style-name="ce21">
            <text:p><text:s/>11.95<text:s/></text:p>
          </table:table-cell>
          <table:table-cell office:value-type="float" office:value="33.345553112132947" table:style-name="ce27">
            <text:p>33.35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3.77" table:style-name="ce20">
            <text:p><text:s/>13.77<text:s/></text:p>
          </table:table-cell>
          <table:table-cell office:value-type="float" office:value="72.52" table:style-name="ce21">
            <text:p><text:s/>72.52<text:s/></text:p>
          </table:table-cell>
          <table:table-cell office:value-type="float" office:value="13.7" table:style-name="ce21">
            <text:p><text:s/>13.70<text:s/></text:p>
          </table:table-cell>
          <table:table-cell office:value-type="float" office:value="37.891162966060079" table:style-name="ce27">
            <text:p>37.89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3.18" table:style-name="ce22">
            <text:p><text:s/>13.18<text:s/></text:p>
          </table:table-cell>
          <table:table-cell office:value-type="float" office:value="72.989999999999995" table:style-name="ce23">
            <text:p><text:s/>72.99<text:s/></text:p>
          </table:table-cell>
          <table:table-cell office:value-type="float" office:value="13.83" table:style-name="ce23">
            <text:p><text:s/>13.83<text:s/></text:p>
          </table:table-cell>
          <table:table-cell office:value-type="float" office:value="37.005614286567521" table:style-name="ce28">
            <text:p>37.0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7.37" table:style-name="ce22">
            <text:p><text:s/>17.37<text:s/></text:p>
          </table:table-cell>
          <table:table-cell office:value-type="float" office:value="71.41" table:style-name="ce23">
            <text:p><text:s/>71.41<text:s/></text:p>
          </table:table-cell>
          <table:table-cell office:value-type="float" office:value="11.22" table:style-name="ce23">
            <text:p><text:s/>11.22<text:s/></text:p>
          </table:table-cell>
          <table:table-cell office:value-type="float" office:value="40.030421578484024" table:style-name="ce28">
            <text:p>40.0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4.49" table:style-name="ce22">
            <text:p><text:s/>14.49<text:s/></text:p>
          </table:table-cell>
          <table:table-cell office:value-type="float" office:value="71.61" table:style-name="ce23">
            <text:p><text:s/>71.61<text:s/></text:p>
          </table:table-cell>
          <table:table-cell office:value-type="float" office:value="13.9" table:style-name="ce23">
            <text:p><text:s/>13.90<text:s/></text:p>
          </table:table-cell>
          <table:table-cell office:value-type="float" office:value="39.641939955630299" table:style-name="ce28">
            <text:p>39.64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4.34" table:style-name="ce22">
            <text:p><text:s/>14.34<text:s/></text:p>
          </table:table-cell>
          <table:table-cell office:value-type="float" office:value="72.45" table:style-name="ce23">
            <text:p><text:s/>72.45<text:s/></text:p>
          </table:table-cell>
          <table:table-cell office:value-type="float" office:value="13.21" table:style-name="ce23">
            <text:p><text:s/>13.21<text:s/></text:p>
          </table:table-cell>
          <table:table-cell office:value-type="float" office:value="38.029162520720824" table:style-name="ce28">
            <text:p>38.03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2.55" table:style-name="ce22">
            <text:p><text:s/>12.55<text:s/></text:p>
          </table:table-cell>
          <table:table-cell office:value-type="float" office:value="72.739999999999995" table:style-name="ce23">
            <text:p><text:s/>72.74<text:s/></text:p>
          </table:table-cell>
          <table:table-cell office:value-type="float" office:value="14.71" table:style-name="ce23">
            <text:p><text:s/>14.71<text:s/></text:p>
          </table:table-cell>
          <table:table-cell office:value-type="float" office:value="37.471800793319858" table:style-name="ce28">
            <text:p>37.4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3.16" table:style-name="ce22">
            <text:p><text:s/>13.16<text:s/></text:p>
          </table:table-cell>
          <table:table-cell office:value-type="float" office:value="70.739999999999995" table:style-name="ce23">
            <text:p><text:s/>70.74<text:s/></text:p>
          </table:table-cell>
          <table:table-cell office:value-type="float" office:value="16.100000000000001" table:style-name="ce23">
            <text:p><text:s/>16.10<text:s/></text:p>
          </table:table-cell>
          <table:table-cell office:value-type="float" office:value="41.360706727377675" table:style-name="ce28">
            <text:p>41.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1.4" table:style-name="ce22">
            <text:p><text:s/>11.40<text:s/></text:p>
          </table:table-cell>
          <table:table-cell office:value-type="float" office:value="71.75" table:style-name="ce23">
            <text:p><text:s/>71.75<text:s/></text:p>
          </table:table-cell>
          <table:table-cell office:value-type="float" office:value="16.84" table:style-name="ce23">
            <text:p><text:s/>16.84<text:s/></text:p>
          </table:table-cell>
          <table:table-cell office:value-type="float" office:value="39.366086841056962" table:style-name="ce28">
            <text:p>39.37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2.1" table:style-name="ce22">
            <text:p><text:s/>12.10<text:s/></text:p>
          </table:table-cell>
          <table:table-cell office:value-type="float" office:value="73.95" table:style-name="ce23">
            <text:p><text:s/>73.95<text:s/></text:p>
          </table:table-cell>
          <table:table-cell office:value-type="float" office:value="13.96" table:style-name="ce23">
            <text:p><text:s/>13.96<text:s/></text:p>
          </table:table-cell>
          <table:table-cell office:value-type="float" office:value="35.232030162246474" table:style-name="ce28">
            <text:p>35.23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3.24" table:style-name="ce22">
            <text:p><text:s/>13.24<text:s/></text:p>
          </table:table-cell>
          <table:table-cell office:value-type="float" office:value="72.739999999999995" table:style-name="ce23">
            <text:p><text:s/>72.74<text:s/></text:p>
          </table:table-cell>
          <table:table-cell office:value-type="float" office:value="14.02" table:style-name="ce23">
            <text:p><text:s/>14.02<text:s/></text:p>
          </table:table-cell>
          <table:table-cell office:value-type="float" office:value="37.484764407205283" table:style-name="ce28">
            <text:p>37.4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3.16" table:style-name="ce22">
            <text:p><text:s/>13.16<text:s/></text:p>
          </table:table-cell>
          <table:table-cell office:value-type="float" office:value="73.28" table:style-name="ce23">
            <text:p><text:s/>73.28<text:s/></text:p>
          </table:table-cell>
          <table:table-cell office:value-type="float" office:value="13.56" table:style-name="ce23">
            <text:p><text:s/>13.56<text:s/></text:p>
          </table:table-cell>
          <table:table-cell office:value-type="float" office:value="36.463249409559204" table:style-name="ce28">
            <text:p>36.4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1.95" table:style-name="ce22">
            <text:p><text:s/>11.95<text:s/></text:p>
          </table:table-cell>
          <table:table-cell office:value-type="float" office:value="73.59" table:style-name="ce23">
            <text:p><text:s/>73.59<text:s/></text:p>
          </table:table-cell>
          <table:table-cell office:value-type="float" office:value="14.46" table:style-name="ce23">
            <text:p><text:s/>14.46<text:s/></text:p>
          </table:table-cell>
          <table:table-cell office:value-type="float" office:value="35.896579815435572" table:style-name="ce28">
            <text:p>35.9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1.61" table:style-name="ce22">
            <text:p><text:s/>11.61<text:s/></text:p>
          </table:table-cell>
          <table:table-cell office:value-type="float" office:value="75.84" table:style-name="ce23">
            <text:p><text:s/>75.84<text:s/></text:p>
          </table:table-cell>
          <table:table-cell office:value-type="float" office:value="12.55" table:style-name="ce23">
            <text:p><text:s/>12.55<text:s/></text:p>
          </table:table-cell>
          <table:table-cell office:value-type="float" office:value="31.856352185253517" table:style-name="ce28">
            <text:p>31.8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8.07" table:style-name="ce22">
            <text:p><text:s/>18.07<text:s/></text:p>
          </table:table-cell>
          <table:table-cell office:value-type="float" office:value="71.81" table:style-name="ce23">
            <text:p><text:s/>71.81<text:s/></text:p>
          </table:table-cell>
          <table:table-cell office:value-type="float" office:value="10.119999999999999" table:style-name="ce23">
            <text:p><text:s/>10.12<text:s/></text:p>
          </table:table-cell>
          <table:table-cell office:value-type="float" office:value="39.261121856866538" table:style-name="ce28">
            <text:p>39.2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5.23" table:style-name="ce22">
            <text:p><text:s/>15.23<text:s/></text:p>
          </table:table-cell>
          <table:table-cell office:value-type="float" office:value="72.47" table:style-name="ce23">
            <text:p><text:s/>72.47<text:s/></text:p>
          </table:table-cell>
          <table:table-cell office:value-type="float" office:value="12.31" table:style-name="ce23">
            <text:p><text:s/>12.31<text:s/></text:p>
          </table:table-cell>
          <table:table-cell office:value-type="float" office:value="37.991584481212811" table:style-name="ce28">
            <text:p>37.99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1.08" table:style-name="ce20">
            <text:p><text:s/>11.08<text:s/></text:p>
          </table:table-cell>
          <table:table-cell office:value-type="float" office:value="77.89" table:style-name="ce21">
            <text:p><text:s/>77.89<text:s/></text:p>
          </table:table-cell>
          <table:table-cell office:value-type="float" office:value="11.04" table:style-name="ce21">
            <text:p><text:s/>11.04<text:s/></text:p>
          </table:table-cell>
          <table:table-cell office:value-type="float" office:value="28.393671372850626" table:style-name="ce27">
            <text:p>28.39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0.92" table:style-name="ce22">
            <text:p><text:s/>10.92<text:s/></text:p>
          </table:table-cell>
          <table:table-cell office:value-type="float" office:value="77.900000000000006" table:style-name="ce23">
            <text:p><text:s/>77.90<text:s/></text:p>
          </table:table-cell>
          <table:table-cell office:value-type="float" office:value="11.19" table:style-name="ce23">
            <text:p><text:s/>11.19<text:s/></text:p>
          </table:table-cell>
          <table:table-cell office:value-type="float" office:value="28.377726404663782" table:style-name="ce28">
            <text:p>28.38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2.75" table:style-name="ce24">
            <text:p><text:s/>12.75<text:s/></text:p>
          </table:table-cell>
          <table:table-cell office:value-type="float" office:value="77.790000000000006" table:style-name="ce25">
            <text:p><text:s/>77.79<text:s/></text:p>
          </table:table-cell>
          <table:table-cell office:value-type="float" office:value="9.4700000000000006" table:style-name="ce25">
            <text:p><text:s/>9.47<text:s/></text:p>
          </table:table-cell>
          <table:table-cell office:value-type="float" office:value="28.556743421052634" table:style-name="ce32">
            <text:p>28.56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3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4.32" table:style-name="ce20">
            <text:p><text:s/>14.32<text:s/></text:p>
          </table:table-cell>
          <table:table-cell office:value-type="float" office:value="74.150000000000006" table:style-name="ce21">
            <text:p><text:s/>74.15<text:s/></text:p>
          </table:table-cell>
          <table:table-cell office:value-type="float" office:value="11.53" table:style-name="ce21">
            <text:p><text:s/>11.53<text:s/></text:p>
          </table:table-cell>
          <table:table-cell office:value-type="float" office:value="34.853619008441363" table:style-name="ce26">
            <text:p>34.8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新北市 New Taipei City<text:s/></text:p>
          </table:table-cell>
          <table:table-cell office:value-type="float" office:value="13.77" table:style-name="ce20">
            <text:p><text:s/>13.77<text:s/></text:p>
          </table:table-cell>
          <table:table-cell office:value-type="float" office:value="76.75" table:style-name="ce21">
            <text:p><text:s/>76.75<text:s/></text:p>
          </table:table-cell>
          <table:table-cell office:value-type="float" office:value="9.48" table:style-name="ce21">
            <text:p><text:s/>9.48<text:s/></text:p>
          </table:table-cell>
          <table:table-cell office:value-type="float" office:value="30.290026522979392" table:style-name="ce27">
            <text:p>30.29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臺北市 Taipei <text:s/>City</text:p>
          </table:table-cell>
          <table:table-cell office:value-type="float" office:value="14.28" table:style-name="ce20">
            <text:p><text:s/>14.28<text:s/></text:p>
          </table:table-cell>
          <table:table-cell office:value-type="float" office:value="72.22" table:style-name="ce21">
            <text:p><text:s/>72.22<text:s/></text:p>
          </table:table-cell>
          <table:table-cell office:value-type="float" office:value="13.5" table:style-name="ce21">
            <text:p><text:s/>13.50<text:s/></text:p>
          </table:table-cell>
          <table:table-cell office:value-type="float" office:value="38.45808144059454" table:style-name="ce27">
            <text:p>38.46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臺中市 Taichung <text:s/>City</text:p>
          </table:table-cell>
          <table:table-cell office:value-type="float" office:value="15.73" table:style-name="ce20">
            <text:p><text:s/>15.73<text:s/></text:p>
          </table:table-cell>
          <table:table-cell office:value-type="float" office:value="74.89" table:style-name="ce21">
            <text:p><text:s/>74.89<text:s/></text:p>
          </table:table-cell>
          <table:table-cell office:value-type="float" office:value="9.39" table:style-name="ce21">
            <text:p><text:s/>9.39<text:s/></text:p>
          </table:table-cell>
          <table:table-cell office:value-type="float" office:value="33.533922959744011" table:style-name="ce27">
            <text:p>33.53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臺南市 Tainan <text:s/>City</text:p>
          </table:table-cell>
          <table:table-cell office:value-type="float" office:value="13.44" table:style-name="ce20">
            <text:p><text:s/>13.44<text:s/></text:p>
          </table:table-cell>
          <table:table-cell office:value-type="float" office:value="74.36" table:style-name="ce21">
            <text:p><text:s/>74.36<text:s/></text:p>
          </table:table-cell>
          <table:table-cell office:value-type="float" office:value="12.2" table:style-name="ce21">
            <text:p><text:s/>12.20<text:s/></text:p>
          </table:table-cell>
          <table:table-cell office:value-type="float" office:value="34.487959550946954" table:style-name="ce27">
            <text:p>34.49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高雄市 Kaohsiung <text:s/>City</text:p>
          </table:table-cell>
          <table:table-cell office:value-type="float" office:value="13.41" table:style-name="ce20">
            <text:p><text:s/>13.41<text:s/></text:p>
          </table:table-cell>
          <table:table-cell office:value-type="float" office:value="75.22" table:style-name="ce21">
            <text:p><text:s/>75.22<text:s/></text:p>
          </table:table-cell>
          <table:table-cell office:value-type="float" office:value="11.38" table:style-name="ce21">
            <text:p><text:s/>11.38<text:s/></text:p>
          </table:table-cell>
          <table:table-cell office:value-type="float" office:value="32.944986078418061" table:style-name="ce27">
            <text:p>32.94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臺灣省 Taiwan <text:s/>Province</text:p>
          </table:table-cell>
          <table:table-cell office:value-type="float" office:value="14.65" table:style-name="ce20">
            <text:p><text:s/>14.65<text:s/></text:p>
          </table:table-cell>
          <table:table-cell office:value-type="float" office:value="72.98" table:style-name="ce21">
            <text:p><text:s/>72.98<text:s/></text:p>
          </table:table-cell>
          <table:table-cell office:value-type="float" office:value="12.37" table:style-name="ce21">
            <text:p><text:s/>12.37<text:s/></text:p>
          </table:table-cell>
          <table:table-cell office:value-type="float" office:value="37.024658493662507" table:style-name="ce27">
            <text:p>37.02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3.55" table:style-name="ce22">
            <text:p><text:s/>13.55<text:s/></text:p>
          </table:table-cell>
          <table:table-cell office:value-type="float" office:value="72.91" table:style-name="ce23">
            <text:p><text:s/>72.91<text:s/></text:p>
          </table:table-cell>
          <table:table-cell office:value-type="float" office:value="13.54" table:style-name="ce23">
            <text:p><text:s/>13.54<text:s/></text:p>
          </table:table-cell>
          <table:table-cell office:value-type="float" office:value="37.153045777913398" table:style-name="ce28">
            <text:p>37.1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6.32" table:style-name="ce22">
            <text:p><text:s/>16.32<text:s/></text:p>
          </table:table-cell>
          <table:table-cell office:value-type="float" office:value="74.78" table:style-name="ce23">
            <text:p><text:s/>74.78<text:s/></text:p>
          </table:table-cell>
          <table:table-cell office:value-type="float" office:value="8.9" table:style-name="ce23">
            <text:p><text:s/>8.90<text:s/></text:p>
          </table:table-cell>
          <table:table-cell office:value-type="float" office:value="33.72694233908296" table:style-name="ce28">
            <text:p>33.7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7.62" table:style-name="ce22">
            <text:p><text:s/>17.62<text:s/></text:p>
          </table:table-cell>
          <table:table-cell office:value-type="float" office:value="71.290000000000006" table:style-name="ce23">
            <text:p><text:s/>71.29<text:s/></text:p>
          </table:table-cell>
          <table:table-cell office:value-type="float" office:value="11.09" table:style-name="ce23">
            <text:p><text:s/>11.09<text:s/></text:p>
          </table:table-cell>
          <table:table-cell office:value-type="float" office:value="40.273043859950661" table:style-name="ce28">
            <text:p>40.2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4.68" table:style-name="ce22">
            <text:p><text:s/>14.68<text:s/></text:p>
          </table:table-cell>
          <table:table-cell office:value-type="float" office:value="71.63" table:style-name="ce23">
            <text:p><text:s/>71.63<text:s/></text:p>
          </table:table-cell>
          <table:table-cell office:value-type="float" office:value="13.69" table:style-name="ce23">
            <text:p><text:s/>13.69<text:s/></text:p>
          </table:table-cell>
          <table:table-cell office:value-type="float" office:value="39.605734767025091" table:style-name="ce28">
            <text:p>39.61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彰化縣 Changhua <text:s/>County</text:p>
          </table:table-cell>
          <table:table-cell office:value-type="float" office:value="14.78" table:style-name="ce22">
            <text:p><text:s/>14.78<text:s/></text:p>
          </table:table-cell>
          <table:table-cell office:value-type="float" office:value="72.41" table:style-name="ce23">
            <text:p><text:s/>72.41<text:s/></text:p>
          </table:table-cell>
          <table:table-cell office:value-type="float" office:value="12.81" table:style-name="ce23">
            <text:p><text:s/>12.81<text:s/></text:p>
          </table:table-cell>
          <table:table-cell office:value-type="float" office:value="38.107772000848243" table:style-name="ce28">
            <text:p>38.1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3.05" table:style-name="ce22">
            <text:p><text:s/>13.05<text:s/></text:p>
          </table:table-cell>
          <table:table-cell office:value-type="float" office:value="72.650000000000006" table:style-name="ce23">
            <text:p><text:s/>72.65<text:s/></text:p>
          </table:table-cell>
          <table:table-cell office:value-type="float" office:value="14.3" table:style-name="ce23">
            <text:p><text:s/>14.30<text:s/></text:p>
          </table:table-cell>
          <table:table-cell office:value-type="float" office:value="37.637378720867723" table:style-name="ce28">
            <text:p>37.6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3.64" table:style-name="ce22">
            <text:p><text:s/>13.64<text:s/></text:p>
          </table:table-cell>
          <table:table-cell office:value-type="float" office:value="70.59" table:style-name="ce23">
            <text:p><text:s/>70.59<text:s/></text:p>
          </table:table-cell>
          <table:table-cell office:value-type="float" office:value="15.77" table:style-name="ce23">
            <text:p><text:s/>15.77<text:s/></text:p>
          </table:table-cell>
          <table:table-cell office:value-type="float" office:value="41.657560292204543" table:style-name="ce28">
            <text:p>41.6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1.97" table:style-name="ce22">
            <text:p><text:s/>11.97<text:s/></text:p>
          </table:table-cell>
          <table:table-cell office:value-type="float" office:value="71.599999999999994" table:style-name="ce23">
            <text:p><text:s/>71.60<text:s/></text:p>
          </table:table-cell>
          <table:table-cell office:value-type="float" office:value="16.43" table:style-name="ce23">
            <text:p><text:s/>16.43<text:s/></text:p>
          </table:table-cell>
          <table:table-cell office:value-type="float" office:value="39.669214284960255" table:style-name="ce28">
            <text:p>39.6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屏東縣 Pingtung <text:s/>County</text:p>
          </table:table-cell>
          <table:table-cell office:value-type="float" office:value="12.56" table:style-name="ce22">
            <text:p><text:s/>12.56<text:s/></text:p>
          </table:table-cell>
          <table:table-cell office:value-type="float" office:value="73.900000000000006" table:style-name="ce23">
            <text:p><text:s/>73.90<text:s/></text:p>
          </table:table-cell>
          <table:table-cell office:value-type="float" office:value="13.54" table:style-name="ce23">
            <text:p><text:s/>13.54<text:s/></text:p>
          </table:table-cell>
          <table:table-cell office:value-type="float" office:value="35.312272769128668" table:style-name="ce28">
            <text:p>35.3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3.71" table:style-name="ce22">
            <text:p><text:s/>13.71<text:s/></text:p>
          </table:table-cell>
          <table:table-cell office:value-type="float" office:value="72.58" table:style-name="ce23">
            <text:p><text:s/>72.58<text:s/></text:p>
          </table:table-cell>
          <table:table-cell office:value-type="float" office:value="13.71" table:style-name="ce23">
            <text:p><text:s/>13.71<text:s/></text:p>
          </table:table-cell>
          <table:table-cell office:value-type="float" office:value="37.774005552116975" table:style-name="ce28">
            <text:p>37.7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3.5" table:style-name="ce22">
            <text:p><text:s/>13.50<text:s/></text:p>
          </table:table-cell>
          <table:table-cell office:value-type="float" office:value="73.290000000000006" table:style-name="ce23">
            <text:p><text:s/>73.29<text:s/></text:p>
          </table:table-cell>
          <table:table-cell office:value-type="float" office:value="13.21" table:style-name="ce23">
            <text:p><text:s/>13.21<text:s/></text:p>
          </table:table-cell>
          <table:table-cell office:value-type="float" office:value="36.447112476911258" table:style-name="ce28">
            <text:p>36.4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2.23" table:style-name="ce22">
            <text:p><text:s/>12.23<text:s/></text:p>
          </table:table-cell>
          <table:table-cell office:value-type="float" office:value="73.459999999999994" table:style-name="ce23">
            <text:p><text:s/>73.46<text:s/></text:p>
          </table:table-cell>
          <table:table-cell office:value-type="float" office:value="14.31" table:style-name="ce23">
            <text:p><text:s/>14.31<text:s/></text:p>
          </table:table-cell>
          <table:table-cell office:value-type="float" office:value="36.120827571246508" table:style-name="ce28">
            <text:p>36.1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2.13" table:style-name="ce22">
            <text:p><text:s/>12.13<text:s/></text:p>
          </table:table-cell>
          <table:table-cell office:value-type="float" office:value="75.88" table:style-name="ce23">
            <text:p><text:s/>75.88<text:s/></text:p>
          </table:table-cell>
          <table:table-cell office:value-type="float" office:value="11.99" table:style-name="ce23">
            <text:p><text:s/>11.99<text:s/></text:p>
          </table:table-cell>
          <table:table-cell office:value-type="float" office:value="31.782280883671067" table:style-name="ce28">
            <text:p>31.7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8.27" table:style-name="ce22">
            <text:p><text:s/>18.27<text:s/></text:p>
          </table:table-cell>
          <table:table-cell office:value-type="float" office:value="71.92" table:style-name="ce23">
            <text:p><text:s/>71.92<text:s/></text:p>
          </table:table-cell>
          <table:table-cell office:value-type="float" office:value="9.81" table:style-name="ce23">
            <text:p><text:s/>9.81<text:s/></text:p>
          </table:table-cell>
          <table:table-cell office:value-type="float" office:value="39.040211310566825" table:style-name="ce28">
            <text:p>39.0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5.68" table:style-name="ce22">
            <text:p><text:s/>15.68<text:s/></text:p>
          </table:table-cell>
          <table:table-cell office:value-type="float" office:value="72.459999999999994" table:style-name="ce23">
            <text:p><text:s/>72.46<text:s/></text:p>
          </table:table-cell>
          <table:table-cell office:value-type="float" office:value="11.86" table:style-name="ce23">
            <text:p><text:s/>11.86<text:s/></text:p>
          </table:table-cell>
          <table:table-cell office:value-type="float" office:value="38.016213103978885" table:style-name="ce28">
            <text:p>38.02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1.45" table:style-name="ce20">
            <text:p><text:s/>11.45<text:s/></text:p>
          </table:table-cell>
          <table:table-cell office:value-type="float" office:value="77.5" table:style-name="ce21">
            <text:p><text:s/>77.50<text:s/></text:p>
          </table:table-cell>
          <table:table-cell office:value-type="float" office:value="11.05" table:style-name="ce21">
            <text:p><text:s/>11.05<text:s/></text:p>
          </table:table-cell>
          <table:table-cell office:value-type="float" office:value="29.034074908476487" table:style-name="ce27">
            <text:p>29.03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1.27" table:style-name="ce22">
            <text:p><text:s/>11.27<text:s/></text:p>
          </table:table-cell>
          <table:table-cell office:value-type="float" office:value="77.5" table:style-name="ce23">
            <text:p><text:s/>77.50<text:s/></text:p>
          </table:table-cell>
          <table:table-cell office:value-type="float" office:value="11.23" table:style-name="ce23">
            <text:p><text:s/>11.23<text:s/></text:p>
          </table:table-cell>
          <table:table-cell office:value-type="float" office:value="29.03443041763316" table:style-name="ce28">
            <text:p>29.03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3.18" table:style-name="ce24">
            <text:p><text:s/>13.18<text:s/></text:p>
          </table:table-cell>
          <table:table-cell office:value-type="float" office:value="77.5" table:style-name="ce25">
            <text:p><text:s/>77.50<text:s/></text:p>
          </table:table-cell>
          <table:table-cell office:value-type="float" office:value="9.32" table:style-name="ce25">
            <text:p><text:s/>9.32<text:s/></text:p>
          </table:table-cell>
          <table:table-cell office:value-type="float" office:value="29.030547305897326" table:style-name="ce32">
            <text:p>29.03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2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4.63" table:style-name="ce20">
            <text:p><text:s/>14.63<text:s/></text:p>
          </table:table-cell>
          <table:table-cell office:value-type="float" office:value="74.22" table:style-name="ce21">
            <text:p><text:s/>74.22<text:s/></text:p>
          </table:table-cell>
          <table:table-cell office:value-type="float" office:value="11.15" table:style-name="ce21">
            <text:p><text:s/>11.15<text:s/></text:p>
          </table:table-cell>
          <table:table-cell office:value-type="float" office:value="34.742437771443853" table:style-name="ce29">
            <text:p><text:s/>34.74<text:s/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新北市 New Taipei City<text:s/></text:p>
          </table:table-cell>
          <table:table-cell office:value-type="float" office:value="14.06" table:style-name="ce20">
            <text:p><text:s/>14.06<text:s/></text:p>
          </table:table-cell>
          <table:table-cell office:value-type="float" office:value="76.97" table:style-name="ce21">
            <text:p><text:s/>76.97<text:s/></text:p>
          </table:table-cell>
          <table:table-cell office:value-type="float" office:value="8.9700000000000006" table:style-name="ce21">
            <text:p><text:s/>8.97<text:s/></text:p>
          </table:table-cell>
          <table:table-cell office:value-type="float" office:value="29.916680353198259" table:style-name="ce29">
            <text:p><text:s/>29.92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臺北市 Taipei <text:s/>City</text:p>
          </table:table-cell>
          <table:table-cell office:value-type="float" office:value="14.33" table:style-name="ce20">
            <text:p><text:s/>14.33<text:s/></text:p>
          </table:table-cell>
          <table:table-cell office:value-type="float" office:value="72.63" table:style-name="ce21">
            <text:p><text:s/>72.63<text:s/></text:p>
          </table:table-cell>
          <table:table-cell office:value-type="float" office:value="13.04" table:style-name="ce21">
            <text:p><text:s/>13.04<text:s/></text:p>
          </table:table-cell>
          <table:table-cell office:value-type="float" office:value="37.693233256208295" table:style-name="ce29">
            <text:p><text:s/>37.69<text:s/>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臺中市 Taichung <text:s/>City</text:p>
          </table:table-cell>
          <table:table-cell office:value-type="float" office:value="16.059999999999999" table:style-name="ce20">
            <text:p><text:s/>16.06<text:s/></text:p>
          </table:table-cell>
          <table:table-cell office:value-type="float" office:value="74.88" table:style-name="ce21">
            <text:p><text:s/>74.88<text:s/></text:p>
          </table:table-cell>
          <table:table-cell office:value-type="float" office:value="9.06" table:style-name="ce21">
            <text:p><text:s/>9.06<text:s/></text:p>
          </table:table-cell>
          <table:table-cell office:value-type="float" office:value="33.544542734713268" table:style-name="ce29">
            <text:p><text:s/>33.54<text:s/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臺南市 Tainan <text:s/>City</text:p>
          </table:table-cell>
          <table:table-cell office:value-type="float" office:value="13.7" table:style-name="ce20">
            <text:p><text:s/>13.70<text:s/></text:p>
          </table:table-cell>
          <table:table-cell office:value-type="float" office:value="74.45" table:style-name="ce21">
            <text:p><text:s/>74.45<text:s/></text:p>
          </table:table-cell>
          <table:table-cell office:value-type="float" office:value="11.85" table:style-name="ce21">
            <text:p><text:s/>11.85<text:s/></text:p>
          </table:table-cell>
          <table:table-cell office:value-type="float" office:value="34.318018285544596" table:style-name="ce29">
            <text:p><text:s/>34.32<text:s/>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高雄市 Kaohsiung <text:s/>City</text:p>
          </table:table-cell>
          <table:table-cell office:value-type="float" office:value="13.73" table:style-name="ce20">
            <text:p><text:s/>13.73<text:s/></text:p>
          </table:table-cell>
          <table:table-cell office:value-type="float" office:value="75.400000000000006" table:style-name="ce21">
            <text:p><text:s/>75.40<text:s/></text:p>
          </table:table-cell>
          <table:table-cell office:value-type="float" office:value="10.87" table:style-name="ce21">
            <text:p><text:s/>10.87<text:s/></text:p>
          </table:table-cell>
          <table:table-cell office:value-type="float" office:value="32.617948527039438" table:style-name="ce29">
            <text:p><text:s/>32.62<text:s/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臺灣省 Taiwan <text:s/>Province</text:p>
          </table:table-cell>
          <table:table-cell office:value-type="float" office:value="15.05" table:style-name="ce20">
            <text:p><text:s/>15.05<text:s/></text:p>
          </table:table-cell>
          <table:table-cell office:value-type="float" office:value="72.86" table:style-name="ce21">
            <text:p><text:s/>72.86<text:s/></text:p>
          </table:table-cell>
          <table:table-cell office:value-type="float" office:value="12.09" table:style-name="ce21">
            <text:p><text:s/>12.09<text:s/></text:p>
          </table:table-cell>
          <table:table-cell office:value-type="float" office:value="37.240567275155087" table:style-name="ce29">
            <text:p><text:s/>37.24<text:s/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3.95" table:style-name="ce22">
            <text:p><text:s/>13.95<text:s/></text:p>
          </table:table-cell>
          <table:table-cell office:value-type="float" office:value="72.72" table:style-name="ce23">
            <text:p><text:s/>72.72<text:s/></text:p>
          </table:table-cell>
          <table:table-cell office:value-type="float" office:value="13.33" table:style-name="ce23">
            <text:p><text:s/>13.33<text:s/></text:p>
          </table:table-cell>
          <table:table-cell office:value-type="float" office:value="37.512631449535675" table:style-name="ce30">
            <text:p><text:s/>37.5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6.8" table:style-name="ce22">
            <text:p><text:s/>16.80<text:s/></text:p>
          </table:table-cell>
          <table:table-cell office:value-type="float" office:value="74.62" table:style-name="ce23">
            <text:p><text:s/>74.62<text:s/></text:p>
          </table:table-cell>
          <table:table-cell office:value-type="float" office:value="8.58" table:style-name="ce23">
            <text:p><text:s/>8.58<text:s/></text:p>
          </table:table-cell>
          <table:table-cell office:value-type="float" office:value="34.011722125296963" table:style-name="ce30">
            <text:p><text:s/>34.0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7.88" table:style-name="ce22">
            <text:p><text:s/>17.88<text:s/></text:p>
          </table:table-cell>
          <table:table-cell office:value-type="float" office:value="71.06" table:style-name="ce23">
            <text:p><text:s/>71.06<text:s/></text:p>
          </table:table-cell>
          <table:table-cell office:value-type="float" office:value="11.06" table:style-name="ce23">
            <text:p><text:s/>11.06<text:s/></text:p>
          </table:table-cell>
          <table:table-cell office:value-type="float" office:value="40.726685788563387" table:style-name="ce30">
            <text:p><text:s/>40.7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4.84" table:style-name="ce22">
            <text:p><text:s/>14.84<text:s/></text:p>
          </table:table-cell>
          <table:table-cell office:value-type="float" office:value="71.62" table:style-name="ce23">
            <text:p><text:s/>71.62<text:s/></text:p>
          </table:table-cell>
          <table:table-cell office:value-type="float" office:value="13.54" table:style-name="ce23">
            <text:p><text:s/>13.54<text:s/></text:p>
          </table:table-cell>
          <table:table-cell office:value-type="float" office:value="39.63534806334367" table:style-name="ce30">
            <text:p><text:s/>39.64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彰化縣 Changhua <text:s/>County</text:p>
          </table:table-cell>
          <table:table-cell office:value-type="float" office:value="15.18" table:style-name="ce22">
            <text:p><text:s/>15.18<text:s/></text:p>
          </table:table-cell>
          <table:table-cell office:value-type="float" office:value="72.349999999999994" table:style-name="ce23">
            <text:p><text:s/>72.35<text:s/></text:p>
          </table:table-cell>
          <table:table-cell office:value-type="float" office:value="12.47" table:style-name="ce23">
            <text:p><text:s/>12.47<text:s/></text:p>
          </table:table-cell>
          <table:table-cell office:value-type="float" office:value="38.219719364209794" table:style-name="ce30">
            <text:p><text:s/>38.2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3.52" table:style-name="ce22">
            <text:p><text:s/>13.52<text:s/></text:p>
          </table:table-cell>
          <table:table-cell office:value-type="float" office:value="72.53" table:style-name="ce23">
            <text:p><text:s/>72.53<text:s/></text:p>
          </table:table-cell>
          <table:table-cell office:value-type="float" office:value="13.94" table:style-name="ce23">
            <text:p><text:s/>13.94<text:s/></text:p>
          </table:table-cell>
          <table:table-cell office:value-type="float" office:value="37.872214109084737" table:style-name="ce30">
            <text:p><text:s/>37.8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4.07" table:style-name="ce22">
            <text:p><text:s/>14.07<text:s/></text:p>
          </table:table-cell>
          <table:table-cell office:value-type="float" office:value="70.430000000000007" table:style-name="ce23">
            <text:p><text:s/>70.43<text:s/></text:p>
          </table:table-cell>
          <table:table-cell office:value-type="float" office:value="15.49" table:style-name="ce23">
            <text:p><text:s/>15.49<text:s/></text:p>
          </table:table-cell>
          <table:table-cell office:value-type="float" office:value="41.979835013748854" table:style-name="ce30">
            <text:p><text:s/>41.9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2.56" table:style-name="ce22">
            <text:p><text:s/>12.56<text:s/></text:p>
          </table:table-cell>
          <table:table-cell office:value-type="float" office:value="71.400000000000006" table:style-name="ce23">
            <text:p><text:s/>71.40<text:s/></text:p>
          </table:table-cell>
          <table:table-cell office:value-type="float" office:value="16.04" table:style-name="ce23">
            <text:p><text:s/>16.04<text:s/></text:p>
          </table:table-cell>
          <table:table-cell office:value-type="float" office:value="40.063822472753415" table:style-name="ce30">
            <text:p><text:s/>40.0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屏東縣 Pingtung <text:s/>County</text:p>
          </table:table-cell>
          <table:table-cell office:value-type="float" office:value="13.04" table:style-name="ce22">
            <text:p><text:s/>13.04<text:s/></text:p>
          </table:table-cell>
          <table:table-cell office:value-type="float" office:value="73.86" table:style-name="ce23">
            <text:p><text:s/>73.86<text:s/></text:p>
          </table:table-cell>
          <table:table-cell office:value-type="float" office:value="13.1" table:style-name="ce23">
            <text:p><text:s/>13.10<text:s/></text:p>
          </table:table-cell>
          <table:table-cell office:value-type="float" office:value="35.392033007329175" table:style-name="ce30">
            <text:p><text:s/>35.3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4.15" table:style-name="ce22">
            <text:p><text:s/>14.15<text:s/></text:p>
          </table:table-cell>
          <table:table-cell office:value-type="float" office:value="72.38" table:style-name="ce23">
            <text:p><text:s/>72.38<text:s/></text:p>
          </table:table-cell>
          <table:table-cell office:value-type="float" office:value="13.47" table:style-name="ce23">
            <text:p><text:s/>13.47<text:s/></text:p>
          </table:table-cell>
          <table:table-cell office:value-type="float" office:value="38.150599614097644" table:style-name="ce30">
            <text:p><text:s/>38.1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3.84" table:style-name="ce22">
            <text:p><text:s/>13.84<text:s/></text:p>
          </table:table-cell>
          <table:table-cell office:value-type="float" office:value="73.22" table:style-name="ce23">
            <text:p><text:s/>73.22<text:s/></text:p>
          </table:table-cell>
          <table:table-cell office:value-type="float" office:value="12.94" table:style-name="ce23">
            <text:p><text:s/>12.94<text:s/></text:p>
          </table:table-cell>
          <table:table-cell office:value-type="float" office:value="36.569207451229644" table:style-name="ce30">
            <text:p><text:s/>36.5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2.57" table:style-name="ce22">
            <text:p><text:s/>12.57<text:s/></text:p>
          </table:table-cell>
          <table:table-cell office:value-type="float" office:value="73.16" table:style-name="ce23">
            <text:p><text:s/>73.16<text:s/></text:p>
          </table:table-cell>
          <table:table-cell office:value-type="float" office:value="14.28" table:style-name="ce23">
            <text:p><text:s/>14.28<text:s/></text:p>
          </table:table-cell>
          <table:table-cell office:value-type="float" office:value="36.687732496231661" table:style-name="ce30">
            <text:p><text:s/>36.69<text:s/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2.62" table:style-name="ce22">
            <text:p><text:s/>12.62<text:s/></text:p>
          </table:table-cell>
          <table:table-cell office:value-type="float" office:value="75.83" table:style-name="ce23">
            <text:p><text:s/>75.83<text:s/></text:p>
          </table:table-cell>
          <table:table-cell office:value-type="float" office:value="11.55" table:style-name="ce23">
            <text:p><text:s/>11.55<text:s/></text:p>
          </table:table-cell>
          <table:table-cell office:value-type="float" office:value="31.867528644203503" table:style-name="ce30">
            <text:p><text:s/>31.8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8.48" table:style-name="ce22">
            <text:p><text:s/>18.48<text:s/></text:p>
          </table:table-cell>
          <table:table-cell office:value-type="float" office:value="71.930000000000007" table:style-name="ce23">
            <text:p><text:s/>71.93<text:s/></text:p>
          </table:table-cell>
          <table:table-cell office:value-type="float" office:value="9.59" table:style-name="ce23">
            <text:p><text:s/>9.59<text:s/></text:p>
          </table:table-cell>
          <table:table-cell office:value-type="float" office:value="39.027038695391944" table:style-name="ce30">
            <text:p><text:s/>39.0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6.04" table:style-name="ce22">
            <text:p><text:s/>16.04<text:s/></text:p>
          </table:table-cell>
          <table:table-cell office:value-type="float" office:value="72.47" table:style-name="ce23">
            <text:p><text:s/>72.47<text:s/></text:p>
          </table:table-cell>
          <table:table-cell office:value-type="float" office:value="11.49" table:style-name="ce23">
            <text:p><text:s/>11.49<text:s/></text:p>
          </table:table-cell>
          <table:table-cell office:value-type="float" office:value="37.980505077226759" table:style-name="ce30">
            <text:p><text:s/>37.98<text:s/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1.88" table:style-name="ce20">
            <text:p><text:s/>11.88<text:s/></text:p>
          </table:table-cell>
          <table:table-cell office:value-type="float" office:value="76.900000000000006" table:style-name="ce21">
            <text:p><text:s/>76.90<text:s/></text:p>
          </table:table-cell>
          <table:table-cell office:value-type="float" office:value="11.22" table:style-name="ce21">
            <text:p><text:s/>11.22<text:s/></text:p>
          </table:table-cell>
          <table:table-cell office:value-type="float" office:value="30.042747995861074" table:style-name="ce29">
            <text:p><text:s/>30.04<text:s/>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1.72" table:style-name="ce22">
            <text:p><text:s/>11.72<text:s/></text:p>
          </table:table-cell>
          <table:table-cell office:value-type="float" office:value="76.87" table:style-name="ce23">
            <text:p><text:s/>76.87<text:s/></text:p>
          </table:table-cell>
          <table:table-cell office:value-type="float" office:value="11.41" table:style-name="ce23">
            <text:p><text:s/>11.41<text:s/></text:p>
          </table:table-cell>
          <table:table-cell office:value-type="float" office:value="30.097880220374268" table:style-name="ce30">
            <text:p><text:s/>30.10<text:s/>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3.46" table:style-name="ce24">
            <text:p><text:s/>13.46<text:s/></text:p>
          </table:table-cell>
          <table:table-cell office:value-type="float" office:value="77.22" table:style-name="ce25">
            <text:p><text:s/>77.22<text:s/></text:p>
          </table:table-cell>
          <table:table-cell office:value-type="float" office:value="9.32" table:style-name="ce25">
            <text:p><text:s/>9.32<text:s/></text:p>
          </table:table-cell>
          <table:table-cell office:value-type="float" office:value="29.493931760934277" table:style-name="ce31">
            <text:p><text:s/>29.49<text:s/>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5.08" table:style-name="ce20">
            <text:p><text:s/>15.08<text:s/></text:p>
          </table:table-cell>
          <table:table-cell office:value-type="float" office:value="74.040000000000006" table:style-name="ce21">
            <text:p><text:s/>74.04<text:s/></text:p>
          </table:table-cell>
          <table:table-cell office:value-type="float" office:value="10.89" table:style-name="ce21">
            <text:p><text:s/>10.89<text:s/></text:p>
          </table:table-cell>
          <table:table-cell office:value-type="float" office:value="35.06881964176182" table:style-name="ce29">
            <text:p><text:s/>35.07<text:s/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新北市 New Taipei City<text:s/></text:p>
          </table:table-cell>
          <table:table-cell office:value-type="float" office:value="14.47" table:style-name="ce20">
            <text:p><text:s/>14.47<text:s/></text:p>
          </table:table-cell>
          <table:table-cell office:value-type="float" office:value="76.989999999999995" table:style-name="ce21">
            <text:p><text:s/>76.99<text:s/></text:p>
          </table:table-cell>
          <table:table-cell office:value-type="float" office:value="8.5399999999999991" table:style-name="ce21">
            <text:p><text:s/>8.54<text:s/></text:p>
          </table:table-cell>
          <table:table-cell office:value-type="float" office:value="29.895081005927519" table:style-name="ce29">
            <text:p><text:s/>29.90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臺北市 Taipei <text:s/>City</text:p>
          </table:table-cell>
          <table:table-cell office:value-type="float" office:value="14.45" table:style-name="ce20">
            <text:p><text:s/>14.45<text:s/></text:p>
          </table:table-cell>
          <table:table-cell office:value-type="float" office:value="72.8" table:style-name="ce21">
            <text:p><text:s/>72.80<text:s/></text:p>
          </table:table-cell>
          <table:table-cell office:value-type="float" office:value="12.76" table:style-name="ce21">
            <text:p><text:s/>12.76<text:s/></text:p>
          </table:table-cell>
          <table:table-cell office:value-type="float" office:value="37.369876614348719" table:style-name="ce29">
            <text:p><text:s/>37.37<text:s/>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臺中市 Taichung <text:s/>City</text:p>
          </table:table-cell>
          <table:table-cell office:value-type="float" office:value="16.559999999999999" table:style-name="ce20">
            <text:p><text:s/>16.56<text:s/></text:p>
          </table:table-cell>
          <table:table-cell office:value-type="float" office:value="74.61" table:style-name="ce21">
            <text:p><text:s/>74.61<text:s/></text:p>
          </table:table-cell>
          <table:table-cell office:value-type="float" office:value="8.83" table:style-name="ce21">
            <text:p><text:s/>8.83<text:s/></text:p>
          </table:table-cell>
          <table:table-cell office:value-type="float" office:value="34.030113078730544" table:style-name="ce29">
            <text:p><text:s/>34.03<text:s/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臺南市 Tainan <text:s/>City</text:p>
          </table:table-cell>
          <table:table-cell office:value-type="float" office:value="14.09" table:style-name="ce20">
            <text:p><text:s/>14.09<text:s/></text:p>
          </table:table-cell>
          <table:table-cell office:value-type="float" office:value="74.260000000000005" table:style-name="ce21">
            <text:p><text:s/>74.26<text:s/></text:p>
          </table:table-cell>
          <table:table-cell office:value-type="float" office:value="11.65" table:style-name="ce21">
            <text:p><text:s/>11.65<text:s/></text:p>
          </table:table-cell>
          <table:table-cell office:value-type="float" office:value="34.664848138292335" table:style-name="ce29">
            <text:p><text:s/>34.66<text:s/>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高雄市 Kaohsiung <text:s/>City</text:p>
          </table:table-cell>
          <table:table-cell office:value-type="float" office:value="14.17" table:style-name="ce20">
            <text:p><text:s/>14.17<text:s/></text:p>
          </table:table-cell>
          <table:table-cell office:value-type="float" office:value="75.319999999999993" table:style-name="ce21">
            <text:p><text:s/>75.32<text:s/></text:p>
          </table:table-cell>
          <table:table-cell office:value-type="float" office:value="10.5" table:style-name="ce21">
            <text:p><text:s/>10.50<text:s/></text:p>
          </table:table-cell>
          <table:table-cell office:value-type="float" office:value="32.759415995804481" table:style-name="ce29">
            <text:p><text:s/>32.76<text:s/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臺灣省 Taiwan <text:s/>Province</text:p>
          </table:table-cell>
          <table:table-cell office:value-type="float" office:value="15.59" table:style-name="ce20">
            <text:p><text:s/>15.59<text:s/></text:p>
          </table:table-cell>
          <table:table-cell office:value-type="float" office:value="72.52" table:style-name="ce21">
            <text:p><text:s/>72.52<text:s/></text:p>
          </table:table-cell>
          <table:table-cell office:value-type="float" office:value="11.89" table:style-name="ce21">
            <text:p><text:s/>11.89<text:s/></text:p>
          </table:table-cell>
          <table:table-cell office:value-type="float" office:value="37.888369905103566" table:style-name="ce29">
            <text:p><text:s/>37.89<text:s/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4.57" table:style-name="ce22">
            <text:p><text:s/>14.57<text:s/></text:p>
          </table:table-cell>
          <table:table-cell office:value-type="float" office:value="72.209999999999994" table:style-name="ce23">
            <text:p><text:s/>72.21<text:s/></text:p>
          </table:table-cell>
          <table:table-cell office:value-type="float" office:value="13.22" table:style-name="ce23">
            <text:p><text:s/>13.22<text:s/></text:p>
          </table:table-cell>
          <table:table-cell office:value-type="float" office:value="38.48161063783575" table:style-name="ce30">
            <text:p><text:s/>38.4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7.420000000000002" table:style-name="ce22">
            <text:p><text:s/>17.42<text:s/></text:p>
          </table:table-cell>
          <table:table-cell office:value-type="float" office:value="74.209999999999994" table:style-name="ce23">
            <text:p><text:s/>74.21<text:s/></text:p>
          </table:table-cell>
          <table:table-cell office:value-type="float" office:value="8.3699999999999992" table:style-name="ce23">
            <text:p><text:s/>8.37<text:s/></text:p>
          </table:table-cell>
          <table:table-cell office:value-type="float" office:value="34.752425745125585" table:style-name="ce30">
            <text:p><text:s/>34.7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8.34" table:style-name="ce22">
            <text:p><text:s/>18.34<text:s/></text:p>
          </table:table-cell>
          <table:table-cell office:value-type="float" office:value="70.58" table:style-name="ce23">
            <text:p><text:s/>70.58<text:s/></text:p>
          </table:table-cell>
          <table:table-cell office:value-type="float" office:value="11.08" table:style-name="ce23">
            <text:p><text:s/>11.08<text:s/></text:p>
          </table:table-cell>
          <table:table-cell office:value-type="float" office:value="41.691347548791505" table:style-name="ce30">
            <text:p><text:s/>41.6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5.17" table:style-name="ce22">
            <text:p><text:s/>15.17<text:s/></text:p>
          </table:table-cell>
          <table:table-cell office:value-type="float" office:value="71.400000000000006" table:style-name="ce23">
            <text:p><text:s/>71.40<text:s/></text:p>
          </table:table-cell>
          <table:table-cell office:value-type="float" office:value="13.43" table:style-name="ce23">
            <text:p><text:s/>13.43<text:s/></text:p>
          </table:table-cell>
          <table:table-cell office:value-type="float" office:value="40.061655937935349" table:style-name="ce30">
            <text:p><text:s/>40.06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彰化縣 Changhua <text:s/>County</text:p>
          </table:table-cell>
          <table:table-cell office:value-type="float" office:value="15.67" table:style-name="ce22">
            <text:p><text:s/>15.67<text:s/></text:p>
          </table:table-cell>
          <table:table-cell office:value-type="float" office:value="72.11" table:style-name="ce23">
            <text:p><text:s/>72.11<text:s/></text:p>
          </table:table-cell>
          <table:table-cell office:value-type="float" office:value="12.21" table:style-name="ce23">
            <text:p><text:s/>12.21<text:s/></text:p>
          </table:table-cell>
          <table:table-cell office:value-type="float" office:value="38.672803703506624" table:style-name="ce30">
            <text:p><text:s/>38.6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4.11" table:style-name="ce22">
            <text:p><text:s/>14.11<text:s/></text:p>
          </table:table-cell>
          <table:table-cell office:value-type="float" office:value="72.150000000000006" table:style-name="ce23">
            <text:p><text:s/>72.15<text:s/></text:p>
          </table:table-cell>
          <table:table-cell office:value-type="float" office:value="13.74" table:style-name="ce23">
            <text:p><text:s/>13.74<text:s/></text:p>
          </table:table-cell>
          <table:table-cell office:value-type="float" office:value="38.608682280702681" table:style-name="ce30">
            <text:p><text:s/>38.6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4.58" table:style-name="ce22">
            <text:p><text:s/>14.58<text:s/></text:p>
          </table:table-cell>
          <table:table-cell office:value-type="float" office:value="70.14" table:style-name="ce23">
            <text:p><text:s/>70.14<text:s/></text:p>
          </table:table-cell>
          <table:table-cell office:value-type="float" office:value="15.28" table:style-name="ce23">
            <text:p><text:s/>15.28<text:s/></text:p>
          </table:table-cell>
          <table:table-cell office:value-type="float" office:value="42.575183275155503" table:style-name="ce30">
            <text:p><text:s/>42.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3.23" table:style-name="ce22">
            <text:p><text:s/>13.23<text:s/></text:p>
          </table:table-cell>
          <table:table-cell office:value-type="float" office:value="70.98" table:style-name="ce23">
            <text:p><text:s/>70.98<text:s/></text:p>
          </table:table-cell>
          <table:table-cell office:value-type="float" office:value="15.79" table:style-name="ce23">
            <text:p><text:s/>15.79<text:s/></text:p>
          </table:table-cell>
          <table:table-cell office:value-type="float" office:value="40.882258968463063" table:style-name="ce30">
            <text:p><text:s/>40.8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屏東縣 Pingtung <text:s/>County</text:p>
          </table:table-cell>
          <table:table-cell office:value-type="float" office:value="13.69" table:style-name="ce22">
            <text:p><text:s/>13.69<text:s/></text:p>
          </table:table-cell>
          <table:table-cell office:value-type="float" office:value="73.52" table:style-name="ce23">
            <text:p><text:s/>73.52<text:s/></text:p>
          </table:table-cell>
          <table:table-cell office:value-type="float" office:value="12.79" table:style-name="ce23">
            <text:p><text:s/>12.79<text:s/></text:p>
          </table:table-cell>
          <table:table-cell office:value-type="float" office:value="36.012214730045656" table:style-name="ce30">
            <text:p><text:s/>36.0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4.69" table:style-name="ce22">
            <text:p><text:s/>14.69<text:s/></text:p>
          </table:table-cell>
          <table:table-cell office:value-type="float" office:value="72.14" table:style-name="ce23">
            <text:p><text:s/>72.14<text:s/></text:p>
          </table:table-cell>
          <table:table-cell office:value-type="float" office:value="13.16" table:style-name="ce23">
            <text:p><text:s/>13.16<text:s/></text:p>
          </table:table-cell>
          <table:table-cell office:value-type="float" office:value="38.61885128940002" table:style-name="ce30">
            <text:p><text:s/>38.6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4.39" table:style-name="ce22">
            <text:p><text:s/>14.39<text:s/></text:p>
          </table:table-cell>
          <table:table-cell office:value-type="float" office:value="72.930000000000007" table:style-name="ce23">
            <text:p><text:s/>72.93<text:s/></text:p>
          </table:table-cell>
          <table:table-cell office:value-type="float" office:value="12.68" table:style-name="ce23">
            <text:p><text:s/>12.68<text:s/></text:p>
          </table:table-cell>
          <table:table-cell office:value-type="float" office:value="37.122781878060792" table:style-name="ce30">
            <text:p><text:s/>37.1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3.08" table:style-name="ce22">
            <text:p><text:s/>13.08<text:s/></text:p>
          </table:table-cell>
          <table:table-cell office:value-type="float" office:value="72.42" table:style-name="ce23">
            <text:p><text:s/>72.42<text:s/></text:p>
          </table:table-cell>
          <table:table-cell office:value-type="float" office:value="14.5" table:style-name="ce23">
            <text:p><text:s/>14.50<text:s/></text:p>
          </table:table-cell>
          <table:table-cell office:value-type="float" office:value="38.075747886022882" table:style-name="ce30">
            <text:p><text:s/>38.08<text:s/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3.28" table:style-name="ce22">
            <text:p><text:s/>13.28<text:s/></text:p>
          </table:table-cell>
          <table:table-cell office:value-type="float" office:value="75.53" table:style-name="ce23">
            <text:p><text:s/>75.53<text:s/></text:p>
          </table:table-cell>
          <table:table-cell office:value-type="float" office:value="11.19" table:style-name="ce23">
            <text:p><text:s/>11.19<text:s/></text:p>
          </table:table-cell>
          <table:table-cell office:value-type="float" office:value="32.40504211637851" table:style-name="ce30">
            <text:p><text:s/>32.4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8.73" table:style-name="ce22">
            <text:p><text:s/>18.73<text:s/></text:p>
          </table:table-cell>
          <table:table-cell office:value-type="float" office:value="71.83" table:style-name="ce23">
            <text:p><text:s/>71.83<text:s/></text:p>
          </table:table-cell>
          <table:table-cell office:value-type="float" office:value="9.44" table:style-name="ce23">
            <text:p><text:s/>9.44<text:s/></text:p>
          </table:table-cell>
          <table:table-cell office:value-type="float" office:value="39.22052784563018" table:style-name="ce30">
            <text:p><text:s/>39.2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6.7" table:style-name="ce22">
            <text:p><text:s/>16.70<text:s/></text:p>
          </table:table-cell>
          <table:table-cell office:value-type="float" office:value="72.13" table:style-name="ce23">
            <text:p><text:s/>72.13<text:s/></text:p>
          </table:table-cell>
          <table:table-cell office:value-type="float" office:value="11.17" table:style-name="ce23">
            <text:p><text:s/>11.17<text:s/></text:p>
          </table:table-cell>
          <table:table-cell office:value-type="float" office:value="38.64543866994822" table:style-name="ce30">
            <text:p><text:s/>38.65<text:s/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2.58" table:style-name="ce20">
            <text:p><text:s/>12.58<text:s/></text:p>
          </table:table-cell>
          <table:table-cell office:value-type="float" office:value="75.7" table:style-name="ce21">
            <text:p><text:s/>75.70<text:s/></text:p>
          </table:table-cell>
          <table:table-cell office:value-type="float" office:value="11.72" table:style-name="ce21">
            <text:p><text:s/>11.72<text:s/></text:p>
          </table:table-cell>
          <table:table-cell office:value-type="float" office:value="32.102957537548676" table:style-name="ce29">
            <text:p><text:s/>32.10<text:s/>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2.41" table:style-name="ce22">
            <text:p><text:s/>12.41<text:s/></text:p>
          </table:table-cell>
          <table:table-cell office:value-type="float" office:value="75.67" table:style-name="ce23">
            <text:p><text:s/>75.67<text:s/></text:p>
          </table:table-cell>
          <table:table-cell office:value-type="float" office:value="11.92" table:style-name="ce23">
            <text:p><text:s/>11.92<text:s/></text:p>
          </table:table-cell>
          <table:table-cell office:value-type="float" office:value="32.156578378240845" table:style-name="ce30">
            <text:p><text:s/>32.16<text:s/>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4.33" table:style-name="ce24">
            <text:p><text:s/>14.33<text:s/></text:p>
          </table:table-cell>
          <table:table-cell office:value-type="float" office:value="76.010000000000005" table:style-name="ce25">
            <text:p><text:s/>76.01<text:s/></text:p>
          </table:table-cell>
          <table:table-cell office:value-type="float" office:value="9.66" table:style-name="ce25">
            <text:p><text:s/>9.66<text:s/></text:p>
          </table:table-cell>
          <table:table-cell office:value-type="float" office:value="31.554282738870086" table:style-name="ce31">
            <text:p><text:s/>31.55<text:s/>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0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5.65" table:style-name="ce20">
            <text:p><text:s/>15.65<text:s/></text:p>
          </table:table-cell>
          <table:table-cell office:value-type="float" office:value="73.61" table:style-name="ce21">
            <text:p><text:s/>73.61<text:s/></text:p>
          </table:table-cell>
          <table:table-cell office:value-type="float" office:value="10.74" table:style-name="ce21">
            <text:p><text:s/>10.74<text:s/></text:p>
          </table:table-cell>
          <table:table-cell office:value-type="float" office:value="35.848874120750956" table:style-name="ce29">
            <text:p><text:s/>35.85<text:s/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新北市 New Taipei City<text:s/></text:p>
          </table:table-cell>
          <table:table-cell office:value-type="float" office:value="15.04" table:style-name="ce20">
            <text:p><text:s/>15.04<text:s/></text:p>
          </table:table-cell>
          <table:table-cell office:value-type="float" office:value="76.69" table:style-name="ce21">
            <text:p><text:s/>76.69<text:s/></text:p>
          </table:table-cell>
          <table:table-cell office:value-type="float" office:value="8.27" table:style-name="ce21">
            <text:p><text:s/>8.27<text:s/></text:p>
          </table:table-cell>
          <table:table-cell office:value-type="float" office:value="30.400583518610532" table:style-name="ce29">
            <text:p><text:s/>30.40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臺北市 Taipei <text:s/>City</text:p>
          </table:table-cell>
          <table:table-cell office:value-type="float" office:value="14.65" table:style-name="ce20">
            <text:p><text:s/>14.65<text:s/></text:p>
          </table:table-cell>
          <table:table-cell office:value-type="float" office:value="72.67" table:style-name="ce21">
            <text:p><text:s/>72.67<text:s/></text:p>
          </table:table-cell>
          <table:table-cell office:value-type="float" office:value="12.67" table:style-name="ce21">
            <text:p><text:s/>12.67<text:s/></text:p>
          </table:table-cell>
          <table:table-cell office:value-type="float" office:value="37.606169328650431" table:style-name="ce29">
            <text:p><text:s/>37.61<text:s/>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臺中市 Taichung <text:s/>City</text:p>
          </table:table-cell>
          <table:table-cell office:value-type="float" office:value="17.23" table:style-name="ce20">
            <text:p><text:s/>17.23<text:s/></text:p>
          </table:table-cell>
          <table:table-cell office:value-type="float" office:value="74.09" table:style-name="ce21">
            <text:p><text:s/>74.09<text:s/></text:p>
          </table:table-cell>
          <table:table-cell office:value-type="float" office:value="8.69" table:style-name="ce21">
            <text:p><text:s/>8.69<text:s/></text:p>
          </table:table-cell>
          <table:table-cell office:value-type="float" office:value="34.979073399058962" table:style-name="ce29">
            <text:p><text:s/>34.98<text:s/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臺南市 Tainan <text:s/>City</text:p>
          </table:table-cell>
          <table:table-cell office:value-type="float" office:value="14.53" table:style-name="ce20">
            <text:p><text:s/>14.53<text:s/></text:p>
          </table:table-cell>
          <table:table-cell office:value-type="float" office:value="73.87" table:style-name="ce21">
            <text:p><text:s/>73.87<text:s/></text:p>
          </table:table-cell>
          <table:table-cell office:value-type="float" office:value="11.6" table:style-name="ce21">
            <text:p><text:s/>11.60<text:s/></text:p>
          </table:table-cell>
          <table:table-cell office:value-type="float" office:value="35.379860284762458" table:style-name="ce29">
            <text:p><text:s/>35.38<text:s/>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高雄市 Kaohsiung <text:s/>City</text:p>
          </table:table-cell>
          <table:table-cell office:value-type="float" office:value="14.75" table:style-name="ce20">
            <text:p><text:s/>14.75<text:s/></text:p>
          </table:table-cell>
          <table:table-cell office:value-type="float" office:value="74.959999999999994" table:style-name="ce21">
            <text:p><text:s/>74.96<text:s/></text:p>
          </table:table-cell>
          <table:table-cell office:value-type="float" office:value="10.29" table:style-name="ce21">
            <text:p><text:s/>10.29<text:s/></text:p>
          </table:table-cell>
          <table:table-cell office:value-type="float" office:value="33.405307384835908" table:style-name="ce29">
            <text:p><text:s/>33.41<text:s/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臺灣省 Taiwan <text:s/>Province</text:p>
          </table:table-cell>
          <table:table-cell office:value-type="float" office:value="16.25" table:style-name="ce20">
            <text:p><text:s/>16.25<text:s/></text:p>
          </table:table-cell>
          <table:table-cell office:value-type="float" office:value="71.97" table:style-name="ce21">
            <text:p><text:s/>71.97<text:s/></text:p>
          </table:table-cell>
          <table:table-cell office:value-type="float" office:value="11.77" table:style-name="ce21">
            <text:p><text:s/>11.77<text:s/></text:p>
          </table:table-cell>
          <table:table-cell office:value-type="float" office:value="38.94046952450028" table:style-name="ce29">
            <text:p><text:s/>38.94<text:s/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5.26" table:style-name="ce22">
            <text:p><text:s/>15.26<text:s/></text:p>
          </table:table-cell>
          <table:table-cell office:value-type="float" office:value="71.64" table:style-name="ce23">
            <text:p><text:s/>71.64<text:s/></text:p>
          </table:table-cell>
          <table:table-cell office:value-type="float" office:value="13.1" table:style-name="ce23">
            <text:p><text:s/>13.10<text:s/></text:p>
          </table:table-cell>
          <table:table-cell office:value-type="float" office:value="39.583087047326323" table:style-name="ce30">
            <text:p><text:s/>39.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8.149999999999999" table:style-name="ce22">
            <text:p><text:s/>18.15<text:s/></text:p>
          </table:table-cell>
          <table:table-cell office:value-type="float" office:value="73.61" table:style-name="ce23">
            <text:p><text:s/>73.61<text:s/></text:p>
          </table:table-cell>
          <table:table-cell office:value-type="float" office:value="8.24" table:style-name="ce23">
            <text:p><text:s/>8.24<text:s/></text:p>
          </table:table-cell>
          <table:table-cell office:value-type="float" office:value="35.85233931124521" table:style-name="ce30">
            <text:p><text:s/>35.8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8.91" table:style-name="ce22">
            <text:p><text:s/>18.91<text:s/></text:p>
          </table:table-cell>
          <table:table-cell office:value-type="float" office:value="69.94" table:style-name="ce23">
            <text:p><text:s/>69.94<text:s/></text:p>
          </table:table-cell>
          <table:table-cell office:value-type="float" office:value="11.15" table:style-name="ce23">
            <text:p><text:s/>11.15<text:s/></text:p>
          </table:table-cell>
          <table:table-cell office:value-type="float" office:value="42.978378287988491" table:style-name="ce30">
            <text:p><text:s/>42.9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5.73" table:style-name="ce22">
            <text:p><text:s/>15.73<text:s/></text:p>
          </table:table-cell>
          <table:table-cell office:value-type="float" office:value="70.87" table:style-name="ce23">
            <text:p><text:s/>70.87<text:s/></text:p>
          </table:table-cell>
          <table:table-cell office:value-type="float" office:value="13.4" table:style-name="ce23">
            <text:p><text:s/>13.40<text:s/></text:p>
          </table:table-cell>
          <table:table-cell office:value-type="float" office:value="41.102726632457994" table:style-name="ce30">
            <text:p><text:s/>41.10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彰化縣 Changhua <text:s/>County</text:p>
          </table:table-cell>
          <table:table-cell office:value-type="float" office:value="16.27" table:style-name="ce22">
            <text:p><text:s/>16.27<text:s/></text:p>
          </table:table-cell>
          <table:table-cell office:value-type="float" office:value="71.64" table:style-name="ce23">
            <text:p><text:s/>71.64<text:s/></text:p>
          </table:table-cell>
          <table:table-cell office:value-type="float" office:value="12.09" table:style-name="ce23">
            <text:p><text:s/>12.09<text:s/></text:p>
          </table:table-cell>
          <table:table-cell office:value-type="float" office:value="39.583646980815985" table:style-name="ce30">
            <text:p><text:s/>39.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4.82" table:style-name="ce22">
            <text:p><text:s/>14.82<text:s/></text:p>
          </table:table-cell>
          <table:table-cell office:value-type="float" office:value="71.63" table:style-name="ce23">
            <text:p><text:s/>71.63<text:s/></text:p>
          </table:table-cell>
          <table:table-cell office:value-type="float" office:value="13.56" table:style-name="ce23">
            <text:p><text:s/>13.56<text:s/></text:p>
          </table:table-cell>
          <table:table-cell office:value-type="float" office:value="39.60945807269362" table:style-name="ce30">
            <text:p><text:s/>39.6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5.17" table:style-name="ce22">
            <text:p><text:s/>15.17<text:s/></text:p>
          </table:table-cell>
          <table:table-cell office:value-type="float" office:value="69.78" table:style-name="ce23">
            <text:p><text:s/>69.78<text:s/></text:p>
          </table:table-cell>
          <table:table-cell office:value-type="float" office:value="15.04" table:style-name="ce23">
            <text:p><text:s/>15.04<text:s/></text:p>
          </table:table-cell>
          <table:table-cell office:value-type="float" office:value="43.304179396553444" table:style-name="ce30">
            <text:p><text:s/>43.3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4" table:style-name="ce22">
            <text:p><text:s/>14.00<text:s/></text:p>
          </table:table-cell>
          <table:table-cell office:value-type="float" office:value="70.34" table:style-name="ce23">
            <text:p><text:s/>70.34<text:s/></text:p>
          </table:table-cell>
          <table:table-cell office:value-type="float" office:value="15.65" table:style-name="ce23">
            <text:p><text:s/>15.65<text:s/></text:p>
          </table:table-cell>
          <table:table-cell office:value-type="float" office:value="42.161650101796752" table:style-name="ce30">
            <text:p><text:s/>42.1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屏東縣 Pingtung <text:s/>County</text:p>
          </table:table-cell>
          <table:table-cell office:value-type="float" office:value="14.53" table:style-name="ce22">
            <text:p><text:s/>14.53<text:s/></text:p>
          </table:table-cell>
          <table:table-cell office:value-type="float" office:value="72.84" table:style-name="ce23">
            <text:p><text:s/>72.84<text:s/></text:p>
          </table:table-cell>
          <table:table-cell office:value-type="float" office:value="12.63" table:style-name="ce23">
            <text:p><text:s/>12.63<text:s/></text:p>
          </table:table-cell>
          <table:table-cell office:value-type="float" office:value="37.283958766515944" table:style-name="ce30">
            <text:p><text:s/>37.2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5.35" table:style-name="ce22">
            <text:p><text:s/>15.35<text:s/></text:p>
          </table:table-cell>
          <table:table-cell office:value-type="float" office:value="71.599999999999994" table:style-name="ce23">
            <text:p><text:s/>71.60<text:s/></text:p>
          </table:table-cell>
          <table:table-cell office:value-type="float" office:value="13.05" table:style-name="ce23">
            <text:p><text:s/>13.05<text:s/></text:p>
          </table:table-cell>
          <table:table-cell office:value-type="float" office:value="39.657928195192831" table:style-name="ce30">
            <text:p><text:s/>39.6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5.04" table:style-name="ce22">
            <text:p><text:s/>15.04<text:s/></text:p>
          </table:table-cell>
          <table:table-cell office:value-type="float" office:value="72.44" table:style-name="ce23">
            <text:p><text:s/>72.44<text:s/></text:p>
          </table:table-cell>
          <table:table-cell office:value-type="float" office:value="12.52" table:style-name="ce23">
            <text:p><text:s/>12.52<text:s/></text:p>
          </table:table-cell>
          <table:table-cell office:value-type="float" office:value="38.046596150398486" table:style-name="ce30">
            <text:p><text:s/>38.0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3.58" table:style-name="ce22">
            <text:p><text:s/>13.58<text:s/></text:p>
          </table:table-cell>
          <table:table-cell office:value-type="float" office:value="71.94" table:style-name="ce23">
            <text:p><text:s/>71.94<text:s/></text:p>
          </table:table-cell>
          <table:table-cell office:value-type="float" office:value="14.48" table:style-name="ce23">
            <text:p><text:s/>14.48<text:s/></text:p>
          </table:table-cell>
          <table:table-cell office:value-type="float" office:value="39.004345768254382" table:style-name="ce30">
            <text:p><text:s/>39.00<text:s/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4.16" table:style-name="ce22">
            <text:p><text:s/>14.16<text:s/></text:p>
          </table:table-cell>
          <table:table-cell office:value-type="float" office:value="74.819999999999993" table:style-name="ce23">
            <text:p><text:s/>74.82<text:s/></text:p>
          </table:table-cell>
          <table:table-cell office:value-type="float" office:value="11.02" table:style-name="ce23">
            <text:p><text:s/>11.02<text:s/></text:p>
          </table:table-cell>
          <table:table-cell office:value-type="float" office:value="33.658315935977733" table:style-name="ce30">
            <text:p><text:s/>33.6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9.13" table:style-name="ce22">
            <text:p><text:s/>19.13<text:s/></text:p>
          </table:table-cell>
          <table:table-cell office:value-type="float" office:value="71.48" table:style-name="ce23">
            <text:p><text:s/>71.48<text:s/></text:p>
          </table:table-cell>
          <table:table-cell office:value-type="float" office:value="9.39" table:style-name="ce23">
            <text:p><text:s/>9.39<text:s/></text:p>
          </table:table-cell>
          <table:table-cell office:value-type="float" office:value="39.90016369919767" table:style-name="ce30">
            <text:p><text:s/>39.9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7.43" table:style-name="ce22">
            <text:p><text:s/>17.43<text:s/></text:p>
          </table:table-cell>
          <table:table-cell office:value-type="float" office:value="71.59" table:style-name="ce23">
            <text:p><text:s/>71.59<text:s/></text:p>
          </table:table-cell>
          <table:table-cell office:value-type="float" office:value="10.98" table:style-name="ce23">
            <text:p><text:s/>10.98<text:s/></text:p>
          </table:table-cell>
          <table:table-cell office:value-type="float" office:value="39.675002692072994" table:style-name="ce30">
            <text:p><text:s/>39.68<text:s/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3.33" table:style-name="ce20">
            <text:p><text:s/>13.33<text:s/></text:p>
          </table:table-cell>
          <table:table-cell office:value-type="float" office:value="74.92" table:style-name="ce21">
            <text:p><text:s/>74.92<text:s/></text:p>
          </table:table-cell>
          <table:table-cell office:value-type="float" office:value="11.75" table:style-name="ce21">
            <text:p><text:s/>11.75<text:s/></text:p>
          </table:table-cell>
          <table:table-cell office:value-type="float" office:value="33.46766169154229" table:style-name="ce29">
            <text:p><text:s/>33.47<text:s/>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3.21" table:style-name="ce22">
            <text:p><text:s/>13.21<text:s/></text:p>
          </table:table-cell>
          <table:table-cell office:value-type="float" office:value="74.81" table:style-name="ce23">
            <text:p><text:s/>74.81<text:s/></text:p>
          </table:table-cell>
          <table:table-cell office:value-type="float" office:value="11.99" table:style-name="ce23">
            <text:p><text:s/>11.99<text:s/></text:p>
          </table:table-cell>
          <table:table-cell office:value-type="float" office:value="33.679325589697115" table:style-name="ce30">
            <text:p><text:s/>33.68<text:s/>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連江縣 Lienchiang <text:s/>County</text:p>
          </table:table-cell>
          <table:table-cell office:value-type="float" office:value="14.48" table:style-name="ce24">
            <text:p><text:s/>14.48<text:s/></text:p>
          </table:table-cell>
          <table:table-cell office:value-type="float" office:value="76.09" table:style-name="ce25">
            <text:p><text:s/>76.09<text:s/></text:p>
          </table:table-cell>
          <table:table-cell office:value-type="float" office:value="9.43" table:style-name="ce25">
            <text:p><text:s/>9.43<text:s/></text:p>
          </table:table-cell>
          <table:table-cell office:value-type="float" office:value="31.430081945545862" table:style-name="ce31">
            <text:p><text:s/>31.43<text:s/>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09" table:style-name="ta1">
        <table:table-column table:style-name="co4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09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總　計 Grand <text:s/>Total</text:p>
          </table:table-cell>
          <table:table-cell office:value-type="float" office:value="16.34" table:style-name="ce20">
            <text:p><text:s/>16.34<text:s/></text:p>
          </table:table-cell>
          <table:table-cell office:value-type="float" office:value="73.03" table:style-name="ce21">
            <text:p><text:s/>73.03<text:s/></text:p>
          </table:table-cell>
          <table:table-cell office:value-type="float" office:value="10.63" table:style-name="ce21">
            <text:p><text:s/>10.63<text:s/></text:p>
          </table:table-cell>
          <table:table-cell office:value-type="float" office:value="36.932165671075509" table:style-name="ce29">
            <text:p><text:s/>36.93<text:s/>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臺灣地區 Taiwan <text:s/>Area</text:p>
          </table:table-cell>
          <table:table-cell office:value-type="float" office:value="16.350000000000001" table:style-name="ce20">
            <text:p><text:s/>16.35<text:s/></text:p>
          </table:table-cell>
          <table:table-cell office:value-type="float" office:value="73.02" table:style-name="ce21">
            <text:p><text:s/>73.02<text:s/></text:p>
          </table:table-cell>
          <table:table-cell office:value-type="float" office:value="10.62" table:style-name="ce21">
            <text:p><text:s/>10.62<text:s/></text:p>
          </table:table-cell>
          <table:table-cell office:value-type="float" office:value="36.943449784595373" table:style-name="ce29">
            <text:p><text:s/>36.94<text:s/>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臺灣省 Taiwan <text:s/>Province</text:p>
          </table:table-cell>
          <table:table-cell office:value-type="float" office:value="16.579999999999998" table:style-name="ce20">
            <text:p><text:s/>16.58<text:s/></text:p>
          </table:table-cell>
          <table:table-cell office:value-type="float" office:value="73.010000000000005" table:style-name="ce21">
            <text:p><text:s/>73.01<text:s/></text:p>
          </table:table-cell>
          <table:table-cell office:value-type="float" office:value="10.41" table:style-name="ce21">
            <text:p><text:s/>10.41<text:s/></text:p>
          </table:table-cell>
          <table:table-cell office:value-type="float" office:value="36.965918237895075" table:style-name="ce29">
            <text:p><text:s/>36.97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臺北縣 Taipei <text:s/>County</text:p>
          </table:table-cell>
          <table:table-cell office:value-type="float" office:value="15.8" table:style-name="ce22">
            <text:p><text:s/>15.80<text:s/></text:p>
          </table:table-cell>
          <table:table-cell office:value-type="float" office:value="76.16" table:style-name="ce23">
            <text:p><text:s/>76.16<text:s/></text:p>
          </table:table-cell>
          <table:table-cell office:value-type="float" office:value="8.0399999999999991" table:style-name="ce23">
            <text:p><text:s/>8.04<text:s/></text:p>
          </table:table-cell>
          <table:table-cell office:value-type="float" office:value="31.297408491168156" table:style-name="ce30">
            <text:p><text:s/>31.3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宜蘭縣 Yilan <text:s/>County</text:p>
          </table:table-cell>
          <table:table-cell office:value-type="float" office:value="15.95" table:style-name="ce22">
            <text:p><text:s/>15.95<text:s/></text:p>
          </table:table-cell>
          <table:table-cell office:value-type="float" office:value="71.040000000000006" table:style-name="ce23">
            <text:p><text:s/>71.04<text:s/></text:p>
          </table:table-cell>
          <table:table-cell office:value-type="float" office:value="13.01" table:style-name="ce23">
            <text:p><text:s/>13.01<text:s/></text:p>
          </table:table-cell>
          <table:table-cell office:value-type="float" office:value="40.766795960187352" table:style-name="ce30">
            <text:p><text:s/>40.7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8.98" table:style-name="ce22">
            <text:p><text:s/>18.98<text:s/></text:p>
          </table:table-cell>
          <table:table-cell office:value-type="float" office:value="72.84" table:style-name="ce23">
            <text:p><text:s/>72.84<text:s/></text:p>
          </table:table-cell>
          <table:table-cell office:value-type="float" office:value="8.18" table:style-name="ce23">
            <text:p><text:s/>8.18<text:s/></text:p>
          </table:table-cell>
          <table:table-cell office:value-type="float" office:value="37.294140176177706" table:style-name="ce30">
            <text:p><text:s/>37.2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9.53" table:style-name="ce22">
            <text:p><text:s/>19.53<text:s/></text:p>
          </table:table-cell>
          <table:table-cell office:value-type="float" office:value="69.2" table:style-name="ce23">
            <text:p><text:s/>69.20<text:s/></text:p>
          </table:table-cell>
          <table:table-cell office:value-type="float" office:value="11.28" table:style-name="ce23">
            <text:p><text:s/>11.28<text:s/></text:p>
          </table:table-cell>
          <table:table-cell office:value-type="float" office:value="44.510854960752425" table:style-name="ce30">
            <text:p><text:s/>44.51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苗栗縣 Miaoli <text:s/>County</text:p>
          </table:table-cell>
          <table:table-cell office:value-type="float" office:value="16.420000000000002" table:style-name="ce22">
            <text:p><text:s/>16.42<text:s/></text:p>
          </table:table-cell>
          <table:table-cell office:value-type="float" office:value="70.25" table:style-name="ce23">
            <text:p><text:s/>70.25<text:s/></text:p>
          </table:table-cell>
          <table:table-cell office:value-type="float" office:value="13.33" table:style-name="ce23">
            <text:p><text:s/>13.33<text:s/></text:p>
          </table:table-cell>
          <table:table-cell office:value-type="float" office:value="42.340155429254857" table:style-name="ce30">
            <text:p><text:s/>42.3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中縣 Taichung <text:s/>County</text:p>
          </table:table-cell>
          <table:table-cell office:value-type="float" office:value="17.760000000000002" table:style-name="ce22">
            <text:p><text:s/>17.76<text:s/></text:p>
          </table:table-cell>
          <table:table-cell office:value-type="float" office:value="73.37" table:style-name="ce23">
            <text:p><text:s/>73.37<text:s/></text:p>
          </table:table-cell>
          <table:table-cell office:value-type="float" office:value="8.86" table:style-name="ce23">
            <text:p><text:s/>8.86<text:s/></text:p>
          </table:table-cell>
          <table:table-cell office:value-type="float" office:value="36.289762515486224" table:style-name="ce30">
            <text:p><text:s/>36.2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彰化縣 Changhua <text:s/>County</text:p>
          </table:table-cell>
          <table:table-cell office:value-type="float" office:value="16.93" table:style-name="ce22">
            <text:p><text:s/>16.93<text:s/></text:p>
          </table:table-cell>
          <table:table-cell office:value-type="float" office:value="71.09" table:style-name="ce23">
            <text:p><text:s/>71.09<text:s/></text:p>
          </table:table-cell>
          <table:table-cell office:value-type="float" office:value="11.98" table:style-name="ce23">
            <text:p><text:s/>11.98<text:s/></text:p>
          </table:table-cell>
          <table:table-cell office:value-type="float" office:value="40.665371976824197" table:style-name="ce30">
            <text:p><text:s/>40.6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5.56" table:style-name="ce22">
            <text:p><text:s/>15.56<text:s/></text:p>
          </table:table-cell>
          <table:table-cell office:value-type="float" office:value="71.05" table:style-name="ce23">
            <text:p><text:s/>71.05<text:s/></text:p>
          </table:table-cell>
          <table:table-cell office:value-type="float" office:value="13.39" table:style-name="ce23">
            <text:p><text:s/>13.39<text:s/></text:p>
          </table:table-cell>
          <table:table-cell office:value-type="float" office:value="40.737539537559684" table:style-name="ce30">
            <text:p><text:s/>40.74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雲林縣 Yunlin <text:s/>County</text:p>
          </table:table-cell>
          <table:table-cell office:value-type="float" office:value="15.81" table:style-name="ce22">
            <text:p><text:s/>15.81<text:s/></text:p>
          </table:table-cell>
          <table:table-cell office:value-type="float" office:value="69.28" table:style-name="ce23">
            <text:p><text:s/>69.28<text:s/></text:p>
          </table:table-cell>
          <table:table-cell office:value-type="float" office:value="14.91" table:style-name="ce23">
            <text:p><text:s/>14.91<text:s/></text:p>
          </table:table-cell>
          <table:table-cell office:value-type="float" office:value="44.343639290179055" table:style-name="ce30">
            <text:p><text:s/>44.3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4.73" table:style-name="ce22">
            <text:p><text:s/>14.73<text:s/></text:p>
          </table:table-cell>
          <table:table-cell office:value-type="float" office:value="69.709999999999994" table:style-name="ce23">
            <text:p><text:s/>69.71<text:s/></text:p>
          </table:table-cell>
          <table:table-cell office:value-type="float" office:value="15.56" table:style-name="ce23">
            <text:p><text:s/>15.56<text:s/></text:p>
          </table:table-cell>
          <table:table-cell office:value-type="float" office:value="43.456259821896282" table:style-name="ce30">
            <text:p><text:s/>43.4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南縣 Tainan <text:s/>County</text:p>
          </table:table-cell>
          <table:table-cell office:value-type="float" office:value="14.52" table:style-name="ce22">
            <text:p><text:s/>14.52<text:s/></text:p>
          </table:table-cell>
          <table:table-cell office:value-type="float" office:value="72.540000000000006" table:style-name="ce23">
            <text:p><text:s/>72.54<text:s/></text:p>
          </table:table-cell>
          <table:table-cell office:value-type="float" office:value="12.94" table:style-name="ce23">
            <text:p><text:s/>12.94<text:s/></text:p>
          </table:table-cell>
          <table:table-cell office:value-type="float" office:value="37.851292075784471" table:style-name="ce30">
            <text:p><text:s/>37.8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高雄縣 Kaohsiung <text:s/>County</text:p>
          </table:table-cell>
          <table:table-cell office:value-type="float" office:value="15.11" table:style-name="ce22">
            <text:p><text:s/>15.11<text:s/></text:p>
          </table:table-cell>
          <table:table-cell office:value-type="float" office:value="74.56" table:style-name="ce23">
            <text:p><text:s/>74.56<text:s/></text:p>
          </table:table-cell>
          <table:table-cell office:value-type="float" office:value="10.33" table:style-name="ce23">
            <text:p><text:s/>10.33<text:s/></text:p>
          </table:table-cell>
          <table:table-cell office:value-type="float" office:value="34.117229420974319" table:style-name="ce30">
            <text:p><text:s/>34.12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屏東縣 Pingtung <text:s/>County</text:p>
          </table:table-cell>
          <table:table-cell office:value-type="float" office:value="15.34" table:style-name="ce22">
            <text:p><text:s/>15.34<text:s/></text:p>
          </table:table-cell>
          <table:table-cell office:value-type="float" office:value="72.17" table:style-name="ce23">
            <text:p><text:s/>72.17<text:s/></text:p>
          </table:table-cell>
          <table:table-cell office:value-type="float" office:value="12.49" table:style-name="ce23">
            <text:p><text:s/>12.49<text:s/></text:p>
          </table:table-cell>
          <table:table-cell office:value-type="float" office:value="38.561791896716016" table:style-name="ce30">
            <text:p><text:s/>38.5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5.98" table:style-name="ce22">
            <text:p><text:s/>15.98<text:s/></text:p>
          </table:table-cell>
          <table:table-cell office:value-type="float" office:value="71.040000000000006" table:style-name="ce23">
            <text:p><text:s/>71.04<text:s/></text:p>
          </table:table-cell>
          <table:table-cell office:value-type="float" office:value="12.98" table:style-name="ce23">
            <text:p><text:s/>12.98<text:s/></text:p>
          </table:table-cell>
          <table:table-cell office:value-type="float" office:value="40.770767740372968" table:style-name="ce30">
            <text:p><text:s/>40.7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5.73" table:style-name="ce22">
            <text:p><text:s/>15.73<text:s/></text:p>
          </table:table-cell>
          <table:table-cell office:value-type="float" office:value="71.87" table:style-name="ce23">
            <text:p><text:s/>71.87<text:s/></text:p>
          </table:table-cell>
          <table:table-cell office:value-type="float" office:value="12.41" table:style-name="ce23">
            <text:p><text:s/>12.41<text:s/></text:p>
          </table:table-cell>
          <table:table-cell office:value-type="float" office:value="39.14626183480248" table:style-name="ce30">
            <text:p><text:s/>39.1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4.3" table:style-name="ce22">
            <text:p><text:s/>14.30<text:s/></text:p>
          </table:table-cell>
          <table:table-cell office:value-type="float" office:value="71.069999999999993" table:style-name="ce23">
            <text:p><text:s/>71.07<text:s/></text:p>
          </table:table-cell>
          <table:table-cell office:value-type="float" office:value="14.63" table:style-name="ce23">
            <text:p><text:s/>14.63<text:s/></text:p>
          </table:table-cell>
          <table:table-cell office:value-type="float" office:value="40.709323583180989" table:style-name="ce30">
            <text:p><text:s/>40.71<text:s/></text:p>
          </table:table-cell>
          <table:table-cell table:number-columns-repeated="16379"/>
        </table:table-row>
        <table:table-row table:style-name="ro18">
          <table:table-cell office:value-type="string" table:style-name="ce14">
            <text:p>基隆市 Keelung <text:s/>City</text:p>
          </table:table-cell>
          <table:table-cell office:value-type="float" office:value="15.01" table:style-name="ce22">
            <text:p><text:s/>15.01<text:s/></text:p>
          </table:table-cell>
          <table:table-cell office:value-type="float" office:value="74.03" table:style-name="ce23">
            <text:p><text:s/>74.03<text:s/></text:p>
          </table:table-cell>
          <table:table-cell office:value-type="float" office:value="10.96" table:style-name="ce23">
            <text:p><text:s/>10.96<text:s/></text:p>
          </table:table-cell>
          <table:table-cell office:value-type="float" office:value="35.079919993042871" table:style-name="ce30">
            <text:p><text:s/>35.0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9.68" table:style-name="ce22">
            <text:p><text:s/>19.68<text:s/></text:p>
          </table:table-cell>
          <table:table-cell office:value-type="float" office:value="70.95" table:style-name="ce23">
            <text:p><text:s/>70.95<text:s/></text:p>
          </table:table-cell>
          <table:table-cell office:value-type="float" office:value="9.3699999999999992" table:style-name="ce23">
            <text:p><text:s/>9.37<text:s/></text:p>
          </table:table-cell>
          <table:table-cell office:value-type="float" office:value="40.945763617311258" table:style-name="ce30">
            <text:p><text:s/>40.9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中市 Taichung <text:s/>City</text:p>
          </table:table-cell>
          <table:table-cell office:value-type="float" office:value="18.39" table:style-name="ce22">
            <text:p><text:s/>18.39<text:s/></text:p>
          </table:table-cell>
          <table:table-cell office:value-type="float" office:value="73.48" table:style-name="ce23">
            <text:p><text:s/>73.48<text:s/></text:p>
          </table:table-cell>
          <table:table-cell office:value-type="float" office:value="8.1300000000000008" table:style-name="ce23">
            <text:p><text:s/>8.13<text:s/></text:p>
          </table:table-cell>
          <table:table-cell office:value-type="float" office:value="36.100251503442962" table:style-name="ce30">
            <text:p><text:s/>36.1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8.16" table:style-name="ce22">
            <text:p><text:s/>18.16<text:s/></text:p>
          </table:table-cell>
          <table:table-cell office:value-type="float" office:value="70.98" table:style-name="ce23">
            <text:p><text:s/>70.98<text:s/></text:p>
          </table:table-cell>
          <table:table-cell office:value-type="float" office:value="10.86" table:style-name="ce23">
            <text:p><text:s/>10.86<text:s/></text:p>
          </table:table-cell>
          <table:table-cell office:value-type="float" office:value="40.880797563685753" table:style-name="ce30">
            <text:p><text:s/>40.8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臺南市 Tainan <text:s/>City</text:p>
          </table:table-cell>
          <table:table-cell office:value-type="float" office:value="16.27" table:style-name="ce22">
            <text:p><text:s/>16.27<text:s/></text:p>
          </table:table-cell>
          <table:table-cell office:value-type="float" office:value="74.2" table:style-name="ce23">
            <text:p><text:s/>74.20<text:s/></text:p>
          </table:table-cell>
          <table:table-cell office:value-type="float" office:value="9.5299999999999994" table:style-name="ce23">
            <text:p><text:s/>9.53<text:s/></text:p>
          </table:table-cell>
          <table:table-cell office:value-type="float" office:value="34.766772001454179" table:style-name="ce30">
            <text:p><text:s/>34.77<text:s/></text:p>
          </table:table-cell>
          <table:table-cell table:number-columns-repeated="16379"/>
        </table:table-row>
        <table:table-row table:style-name="ro22">
          <table:table-cell office:value-type="string" table:style-name="ce16">
            <text:p>臺北市 Taipei <text:s/>City</text:p>
          </table:table-cell>
          <table:table-cell office:value-type="float" office:value="15.1" table:style-name="ce20">
            <text:p><text:s/>15.10<text:s/></text:p>
          </table:table-cell>
          <table:table-cell office:value-type="float" office:value="72.31" table:style-name="ce21">
            <text:p><text:s/>72.31<text:s/></text:p>
          </table:table-cell>
          <table:table-cell office:value-type="float" office:value="12.6" table:style-name="ce21">
            <text:p><text:s/>12.60<text:s/></text:p>
          </table:table-cell>
          <table:table-cell office:value-type="float" office:value="38.299267192545479" table:style-name="ce29">
            <text:p><text:s/>38.30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高雄市 Kaohsiung <text:s/>City</text:p>
          </table:table-cell>
          <table:table-cell office:value-type="float" office:value="15.68" table:style-name="ce20">
            <text:p><text:s/>15.68<text:s/></text:p>
          </table:table-cell>
          <table:table-cell office:value-type="float" office:value="74.39" table:style-name="ce21">
            <text:p><text:s/>74.39<text:s/></text:p>
          </table:table-cell>
          <table:table-cell office:value-type="float" office:value="9.93" table:style-name="ce21">
            <text:p><text:s/>9.93<text:s/></text:p>
          </table:table-cell>
          <table:table-cell office:value-type="float" office:value="34.422084468976486" table:style-name="ce29">
            <text:p><text:s/>34.4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福建省 Fuchien <text:s/>Province</text:p>
          </table:table-cell>
          <table:table-cell office:value-type="float" office:value="13.78" table:style-name="ce20">
            <text:p><text:s/>13.78<text:s/></text:p>
          </table:table-cell>
          <table:table-cell office:value-type="float" office:value="74.36" table:style-name="ce21">
            <text:p><text:s/>74.36<text:s/></text:p>
          </table:table-cell>
          <table:table-cell office:value-type="float" office:value="11.85" table:style-name="ce21">
            <text:p><text:s/>11.85<text:s/></text:p>
          </table:table-cell>
          <table:table-cell office:value-type="float" office:value="34.473370326194058" table:style-name="ce29">
            <text:p><text:s/>34.47<text:s/></text:p>
          </table:table-cell>
          <table:table-cell table:number-columns-repeated="16379"/>
        </table:table-row>
        <table:table-row table:style-name="ro19">
          <table:table-cell office:value-type="string" table:style-name="ce15">
            <text:p>金門縣 Kinmen <text:s/>County</text:p>
          </table:table-cell>
          <table:table-cell office:value-type="float" office:value="13.7" table:style-name="ce22">
            <text:p><text:s/>13.70<text:s/></text:p>
          </table:table-cell>
          <table:table-cell office:value-type="float" office:value="74.209999999999994" table:style-name="ce23">
            <text:p><text:s/>74.21<text:s/></text:p>
          </table:table-cell>
          <table:table-cell office:value-type="float" office:value="12.09" table:style-name="ce23">
            <text:p><text:s/>12.09<text:s/></text:p>
          </table:table-cell>
          <table:table-cell office:value-type="float" office:value="34.74732094118999" table:style-name="ce30">
            <text:p><text:s/>34.75<text:s/>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連江縣 Lienchiang <text:s/>County</text:p>
          </table:table-cell>
          <table:table-cell office:value-type="float" office:value="14.55" table:style-name="ce22">
            <text:p><text:s/>14.55<text:s/></text:p>
          </table:table-cell>
          <table:table-cell office:value-type="float" office:value="75.790000000000006" table:style-name="ce23">
            <text:p><text:s/>75.79<text:s/></text:p>
          </table:table-cell>
          <table:table-cell office:value-type="float" office:value="9.66" table:style-name="ce23">
            <text:p><text:s/>9.66<text:s/></text:p>
          </table:table-cell>
          <table:table-cell office:value-type="float" office:value="31.936685288640597" table:style-name="ce30">
            <text:p><text:s/>31.94<text:s/></text:p>
          </table:table-cell>
          <table:table-cell table:number-columns-repeated="16379"/>
        </table:table-row>
        <table:table-row table:style-name="ro23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0" table:style-name="ro18">
          <table:table-cell table:number-columns-repeated="16384"/>
        </table:table-row>
      </table:table>
      <table:table table:name="2008" table:style-name="ta1">
        <table:table-column table:style-name="co4" table:default-cell-style-name="ce19"/>
        <table:table-column table:style-name="co2" table:number-columns-repeated="4" table:default-cell-style-name="ce19"/>
        <table:table-column table:style-name="co3" table:number-columns-repeated="16379" table:default-cell-style-name="ce19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08</text:p>
          </table:table-cell>
          <table:covered-table-cell table:number-columns-repeated="4"/>
          <table:table-cell table:number-columns-repeated="16379" table:style-name="ce8"/>
        </table:table-row>
        <table:table-row table:style-name="ro5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 table:style-name="ce8"/>
        </table:table-row>
        <table:table-row table:style-name="ro4">
          <table:table-cell office:value-type="string" table:style-name="ce5">
            <text:p>總　計 Grand <text:s/>Total</text:p>
          </table:table-cell>
          <table:table-cell office:value-type="float" office:value="16.95" table:style-name="ce20">
            <text:p><text:s/>16.95<text:s/></text:p>
          </table:table-cell>
          <table:table-cell office:value-type="float" office:value="72.62" table:style-name="ce21">
            <text:p><text:s/>72.62<text:s/></text:p>
          </table:table-cell>
          <table:table-cell office:value-type="float" office:value="10.43" table:style-name="ce21">
            <text:p><text:s/>10.43<text:s/></text:p>
          </table:table-cell>
          <table:table-cell office:value-type="float" office:value="37.702156559795064" table:style-name="ce29">
            <text:p><text:s/>37.70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3">
            <text:p>臺灣地區 Taiwan <text:s/>Area</text:p>
          </table:table-cell>
          <table:table-cell office:value-type="float" office:value="16.96" table:style-name="ce20">
            <text:p><text:s/>16.96<text:s/></text:p>
          </table:table-cell>
          <table:table-cell office:value-type="float" office:value="72.62" table:style-name="ce21">
            <text:p><text:s/>72.62<text:s/></text:p>
          </table:table-cell>
          <table:table-cell office:value-type="float" office:value="10.42" table:style-name="ce21">
            <text:p><text:s/>10.42<text:s/></text:p>
          </table:table-cell>
          <table:table-cell office:value-type="float" office:value="37.708386165840999" table:style-name="ce29">
            <text:p><text:s/>37.71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3">
            <text:p>臺灣省 Taiwan <text:s/>Province</text:p>
          </table:table-cell>
          <table:table-cell office:value-type="float" office:value="17.22" table:style-name="ce20">
            <text:p><text:s/>17.22<text:s/></text:p>
          </table:table-cell>
          <table:table-cell office:value-type="float" office:value="72.56" table:style-name="ce21">
            <text:p><text:s/>72.56<text:s/></text:p>
          </table:table-cell>
          <table:table-cell office:value-type="float" office:value="10.220000000000001" table:style-name="ce21">
            <text:p><text:s/>10.22<text:s/></text:p>
          </table:table-cell>
          <table:table-cell office:value-type="float" office:value="37.819138853170628" table:style-name="ce29">
            <text:p><text:s/>37.82<text:s/></text:p>
          </table:table-cell>
          <table:table-cell table:number-columns-repeated="16379" table:style-name="ce8"/>
        </table:table-row>
        <table:table-row table:style-name="ro21">
          <table:table-cell office:value-type="string" table:style-name="ce14">
            <text:p>臺北縣 Taipei <text:s/>County</text:p>
          </table:table-cell>
          <table:table-cell office:value-type="float" office:value="16.399999999999999" table:style-name="ce22">
            <text:p><text:s/>16.40<text:s/></text:p>
          </table:table-cell>
          <table:table-cell office:value-type="float" office:value="75.84" table:style-name="ce23">
            <text:p><text:s/>75.84<text:s/></text:p>
          </table:table-cell>
          <table:table-cell office:value-type="float" office:value="7.76" table:style-name="ce23">
            <text:p><text:s/>7.76<text:s/></text:p>
          </table:table-cell>
          <table:table-cell office:value-type="float" office:value="31.854355678958463" table:style-name="ce30">
            <text:p><text:s/>31.85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宜蘭縣 Yilan <text:s/>County</text:p>
          </table:table-cell>
          <table:table-cell office:value-type="float" office:value="16.63" table:style-name="ce22">
            <text:p><text:s/>16.63<text:s/></text:p>
          </table:table-cell>
          <table:table-cell office:value-type="float" office:value="70.540000000000006" table:style-name="ce23">
            <text:p><text:s/>70.54<text:s/></text:p>
          </table:table-cell>
          <table:table-cell office:value-type="float" office:value="12.83" table:style-name="ce23">
            <text:p><text:s/>12.83<text:s/></text:p>
          </table:table-cell>
          <table:table-cell office:value-type="float" office:value="41.750140703857589" table:style-name="ce30">
            <text:p><text:s/>41.75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9.71" table:style-name="ce22">
            <text:p><text:s/>19.71<text:s/></text:p>
          </table:table-cell>
          <table:table-cell office:value-type="float" office:value="72.239999999999995" table:style-name="ce23">
            <text:p><text:s/>72.24<text:s/></text:p>
          </table:table-cell>
          <table:table-cell office:value-type="float" office:value="8.0500000000000007" table:style-name="ce23">
            <text:p><text:s/>8.05<text:s/></text:p>
          </table:table-cell>
          <table:table-cell office:value-type="float" office:value="38.429202148222849" table:style-name="ce30">
            <text:p><text:s/>38.43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20.13" table:style-name="ce22">
            <text:p><text:s/>20.13<text:s/></text:p>
          </table:table-cell>
          <table:table-cell office:value-type="float" office:value="68.67" table:style-name="ce23">
            <text:p><text:s/>68.67<text:s/></text:p>
          </table:table-cell>
          <table:table-cell office:value-type="float" office:value="11.2" table:style-name="ce23">
            <text:p><text:s/>11.20<text:s/></text:p>
          </table:table-cell>
          <table:table-cell office:value-type="float" office:value="45.613283838170496" table:style-name="ce30">
            <text:p><text:s/>45.61<text:s/></text:p>
          </table:table-cell>
          <table:table-cell table:number-columns-repeated="16379" table:style-name="ce8"/>
        </table:table-row>
        <table:table-row table:style-name="ro21">
          <table:table-cell office:value-type="string" table:style-name="ce14">
            <text:p>苗栗縣 Miaoli <text:s/>County</text:p>
          </table:table-cell>
          <table:table-cell office:value-type="float" office:value="17.05" table:style-name="ce22">
            <text:p><text:s/>17.05<text:s/></text:p>
          </table:table-cell>
          <table:table-cell office:value-type="float" office:value="69.739999999999995" table:style-name="ce23">
            <text:p><text:s/>69.74<text:s/></text:p>
          </table:table-cell>
          <table:table-cell office:value-type="float" office:value="13.21" table:style-name="ce23">
            <text:p><text:s/>13.21<text:s/></text:p>
          </table:table-cell>
          <table:table-cell office:value-type="float" office:value="43.38858411970606" table:style-name="ce30">
            <text:p><text:s/>43.39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臺中縣 Taichung <text:s/>County</text:p>
          </table:table-cell>
          <table:table-cell office:value-type="float" office:value="18.440000000000001" table:style-name="ce22">
            <text:p><text:s/>18.44<text:s/></text:p>
          </table:table-cell>
          <table:table-cell office:value-type="float" office:value="72.88" table:style-name="ce23">
            <text:p><text:s/>72.88<text:s/></text:p>
          </table:table-cell>
          <table:table-cell office:value-type="float" office:value="8.68" table:style-name="ce23">
            <text:p><text:s/>8.68<text:s/></text:p>
          </table:table-cell>
          <table:table-cell office:value-type="float" office:value="37.211563528242998" table:style-name="ce30">
            <text:p><text:s/>37.21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彰化縣 Changhua <text:s/>County</text:p>
          </table:table-cell>
          <table:table-cell office:value-type="float" office:value="17.489999999999998" table:style-name="ce22">
            <text:p><text:s/>17.49<text:s/></text:p>
          </table:table-cell>
          <table:table-cell office:value-type="float" office:value="70.72" table:style-name="ce23">
            <text:p><text:s/>70.72<text:s/></text:p>
          </table:table-cell>
          <table:table-cell office:value-type="float" office:value="11.79" table:style-name="ce23">
            <text:p><text:s/>11.79<text:s/></text:p>
          </table:table-cell>
          <table:table-cell office:value-type="float" office:value="41.416061696215074" table:style-name="ce30">
            <text:p><text:s/>41.42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6.32" table:style-name="ce22">
            <text:p><text:s/>16.32<text:s/></text:p>
          </table:table-cell>
          <table:table-cell office:value-type="float" office:value="70.459999999999994" table:style-name="ce23">
            <text:p><text:s/>70.46<text:s/></text:p>
          </table:table-cell>
          <table:table-cell office:value-type="float" office:value="13.22" table:style-name="ce23">
            <text:p><text:s/>13.22<text:s/></text:p>
          </table:table-cell>
          <table:table-cell office:value-type="float" office:value="41.919255271733476" table:style-name="ce30">
            <text:p><text:s/>41.92<text:s/>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14">
            <text:p>雲林縣 Yunlin <text:s/>County</text:p>
          </table:table-cell>
          <table:table-cell office:value-type="float" office:value="16.39" table:style-name="ce22">
            <text:p><text:s/>16.39<text:s/></text:p>
          </table:table-cell>
          <table:table-cell office:value-type="float" office:value="68.88" table:style-name="ce23">
            <text:p><text:s/>68.88<text:s/></text:p>
          </table:table-cell>
          <table:table-cell office:value-type="float" office:value="14.73" table:style-name="ce23">
            <text:p><text:s/>14.73<text:s/></text:p>
          </table:table-cell>
          <table:table-cell office:value-type="float" office:value="45.162739756803056" table:style-name="ce30">
            <text:p><text:s/>45.16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5.4" table:style-name="ce22">
            <text:p><text:s/>15.40<text:s/></text:p>
          </table:table-cell>
          <table:table-cell office:value-type="float" office:value="69.25" table:style-name="ce23">
            <text:p><text:s/>69.25<text:s/></text:p>
          </table:table-cell>
          <table:table-cell office:value-type="float" office:value="15.35" table:style-name="ce23">
            <text:p><text:s/>15.35<text:s/></text:p>
          </table:table-cell>
          <table:table-cell office:value-type="float" office:value="44.400994723753634" table:style-name="ce30">
            <text:p><text:s/>44.40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臺南縣 Tainan <text:s/>County</text:p>
          </table:table-cell>
          <table:table-cell office:value-type="float" office:value="15.16" table:style-name="ce22">
            <text:p><text:s/>15.16<text:s/></text:p>
          </table:table-cell>
          <table:table-cell office:value-type="float" office:value="72.09" table:style-name="ce23">
            <text:p><text:s/>72.09<text:s/></text:p>
          </table:table-cell>
          <table:table-cell office:value-type="float" office:value="12.75" table:style-name="ce23">
            <text:p><text:s/>12.75<text:s/></text:p>
          </table:table-cell>
          <table:table-cell office:value-type="float" office:value="38.727260852746284" table:style-name="ce30">
            <text:p><text:s/>38.73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高雄縣 Kaohsiung <text:s/>County</text:p>
          </table:table-cell>
          <table:table-cell office:value-type="float" office:value="15.72" table:style-name="ce22">
            <text:p><text:s/>15.72<text:s/></text:p>
          </table:table-cell>
          <table:table-cell office:value-type="float" office:value="74.17" table:style-name="ce23">
            <text:p><text:s/>74.17<text:s/></text:p>
          </table:table-cell>
          <table:table-cell office:value-type="float" office:value="10.11" table:style-name="ce23">
            <text:p><text:s/>10.11<text:s/></text:p>
          </table:table-cell>
          <table:table-cell office:value-type="float" office:value="34.833395504584772" table:style-name="ce30">
            <text:p><text:s/>34.83<text:s/></text:p>
          </table:table-cell>
          <table:table-cell table:number-columns-repeated="16379" table:style-name="ce8"/>
        </table:table-row>
        <table:table-row table:style-name="ro21">
          <table:table-cell office:value-type="string" table:style-name="ce14">
            <text:p>屏東縣 Pingtung <text:s/>County</text:p>
          </table:table-cell>
          <table:table-cell office:value-type="float" office:value="16.09" table:style-name="ce22">
            <text:p><text:s/>16.09<text:s/></text:p>
          </table:table-cell>
          <table:table-cell office:value-type="float" office:value="71.650000000000006" table:style-name="ce23">
            <text:p><text:s/>71.65<text:s/></text:p>
          </table:table-cell>
          <table:table-cell office:value-type="float" office:value="12.26" table:style-name="ce23">
            <text:p><text:s/>12.26<text:s/></text:p>
          </table:table-cell>
          <table:table-cell office:value-type="float" office:value="39.582626747665707" table:style-name="ce30">
            <text:p><text:s/>39.58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6.5" table:style-name="ce22">
            <text:p><text:s/>16.50<text:s/></text:p>
          </table:table-cell>
          <table:table-cell office:value-type="float" office:value="70.569999999999993" table:style-name="ce23">
            <text:p><text:s/>70.57<text:s/></text:p>
          </table:table-cell>
          <table:table-cell office:value-type="float" office:value="12.93" table:style-name="ce23">
            <text:p><text:s/>12.93<text:s/></text:p>
          </table:table-cell>
          <table:table-cell office:value-type="float" office:value="41.702268101725373" table:style-name="ce30">
            <text:p><text:s/>41.70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6.39" table:style-name="ce22">
            <text:p><text:s/>16.39<text:s/></text:p>
          </table:table-cell>
          <table:table-cell office:value-type="float" office:value="71.349999999999994" table:style-name="ce23">
            <text:p><text:s/>71.35<text:s/></text:p>
          </table:table-cell>
          <table:table-cell office:value-type="float" office:value="12.26" table:style-name="ce23">
            <text:p><text:s/>12.26<text:s/></text:p>
          </table:table-cell>
          <table:table-cell office:value-type="float" office:value="40.163056195273342" table:style-name="ce30">
            <text:p><text:s/>40.16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4.97" table:style-name="ce22">
            <text:p><text:s/>14.97<text:s/></text:p>
          </table:table-cell>
          <table:table-cell office:value-type="float" office:value="70.12" table:style-name="ce23">
            <text:p><text:s/>70.12<text:s/></text:p>
          </table:table-cell>
          <table:table-cell office:value-type="float" office:value="14.91" table:style-name="ce23">
            <text:p><text:s/>14.91<text:s/></text:p>
          </table:table-cell>
          <table:table-cell office:value-type="float" office:value="42.616085348332469" table:style-name="ce30">
            <text:p><text:s/>42.62<text:s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14">
            <text:p>基隆市 Keelung <text:s/>City</text:p>
          </table:table-cell>
          <table:table-cell office:value-type="float" office:value="15.76" table:style-name="ce22">
            <text:p><text:s/>15.76<text:s/></text:p>
          </table:table-cell>
          <table:table-cell office:value-type="float" office:value="73.47" table:style-name="ce23">
            <text:p><text:s/>73.47<text:s/></text:p>
          </table:table-cell>
          <table:table-cell office:value-type="float" office:value="10.77" table:style-name="ce23">
            <text:p><text:s/>10.77<text:s/></text:p>
          </table:table-cell>
          <table:table-cell office:value-type="float" office:value="36.108010511324871" table:style-name="ce30">
            <text:p><text:s/>36.11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20.09" table:style-name="ce22">
            <text:p><text:s/>20.09<text:s/></text:p>
          </table:table-cell>
          <table:table-cell office:value-type="float" office:value="70.62" table:style-name="ce23">
            <text:p><text:s/>70.62<text:s/></text:p>
          </table:table-cell>
          <table:table-cell office:value-type="float" office:value="9.2899999999999991" table:style-name="ce23">
            <text:p><text:s/>9.29<text:s/></text:p>
          </table:table-cell>
          <table:table-cell office:value-type="float" office:value="41.606408026101597" table:style-name="ce30">
            <text:p><text:s/>41.61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臺中市 Taichung <text:s/>City</text:p>
          </table:table-cell>
          <table:table-cell office:value-type="float" office:value="19.100000000000001" table:style-name="ce22">
            <text:p><text:s/>19.10<text:s/></text:p>
          </table:table-cell>
          <table:table-cell office:value-type="float" office:value="72.98" table:style-name="ce23">
            <text:p><text:s/>72.98<text:s/></text:p>
          </table:table-cell>
          <table:table-cell office:value-type="float" office:value="7.92" table:style-name="ce23">
            <text:p><text:s/>7.92<text:s/></text:p>
          </table:table-cell>
          <table:table-cell office:value-type="float" office:value="37.029339523333967" table:style-name="ce30">
            <text:p><text:s/>37.03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8.829999999999998" table:style-name="ce22">
            <text:p><text:s/>18.83<text:s/></text:p>
          </table:table-cell>
          <table:table-cell office:value-type="float" office:value="70.53" table:style-name="ce23">
            <text:p><text:s/>70.53<text:s/></text:p>
          </table:table-cell>
          <table:table-cell office:value-type="float" office:value="10.64" table:style-name="ce23">
            <text:p><text:s/>10.64<text:s/></text:p>
          </table:table-cell>
          <table:table-cell office:value-type="float" office:value="41.774976957093592" table:style-name="ce30">
            <text:p><text:s/>41.77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臺南市 Tainan <text:s/>City</text:p>
          </table:table-cell>
          <table:table-cell office:value-type="float" office:value="16.82" table:style-name="ce22">
            <text:p><text:s/>16.82<text:s/></text:p>
          </table:table-cell>
          <table:table-cell office:value-type="float" office:value="73.849999999999994" table:style-name="ce23">
            <text:p><text:s/>73.85<text:s/></text:p>
          </table:table-cell>
          <table:table-cell office:value-type="float" office:value="9.33" table:style-name="ce23">
            <text:p><text:s/>9.33<text:s/></text:p>
          </table:table-cell>
          <table:table-cell office:value-type="float" office:value="35.406402638868336" table:style-name="ce30">
            <text:p><text:s/>35.41<text:s/></text:p>
          </table:table-cell>
          <table:table-cell table:number-columns-repeated="16379" table:style-name="ce8"/>
        </table:table-row>
        <table:table-row table:style-name="ro22">
          <table:table-cell office:value-type="string" table:style-name="ce16">
            <text:p>臺北市 Taipei <text:s/>City</text:p>
          </table:table-cell>
          <table:table-cell office:value-type="float" office:value="15.56" table:style-name="ce20">
            <text:p><text:s/>15.56<text:s/></text:p>
          </table:table-cell>
          <table:table-cell office:value-type="float" office:value="72.13" table:style-name="ce21">
            <text:p><text:s/>72.13<text:s/></text:p>
          </table:table-cell>
          <table:table-cell office:value-type="float" office:value="12.31" table:style-name="ce21">
            <text:p><text:s/>12.31<text:s/></text:p>
          </table:table-cell>
          <table:table-cell office:value-type="float" office:value="38.648049329072812" table:style-name="ce29">
            <text:p><text:s/>38.65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6">
            <text:p>高雄市 Kaohsiung <text:s/>City</text:p>
          </table:table-cell>
          <table:table-cell office:value-type="float" office:value="16.239999999999998" table:style-name="ce20">
            <text:p><text:s/>16.24<text:s/></text:p>
          </table:table-cell>
          <table:table-cell office:value-type="float" office:value="74.19" table:style-name="ce21">
            <text:p><text:s/>74.19<text:s/></text:p>
          </table:table-cell>
          <table:table-cell office:value-type="float" office:value="9.57" table:style-name="ce21">
            <text:p><text:s/>9.57<text:s/></text:p>
          </table:table-cell>
          <table:table-cell office:value-type="float" office:value="34.803203873629897" table:style-name="ce29">
            <text:p><text:s/>34.8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6">
            <text:p>福建省 Fuchien <text:s/>Province</text:p>
          </table:table-cell>
          <table:table-cell office:value-type="float" office:value="14.16" table:style-name="ce20">
            <text:p><text:s/>14.16<text:s/></text:p>
          </table:table-cell>
          <table:table-cell office:value-type="float" office:value="73.41" table:style-name="ce21">
            <text:p><text:s/>73.41<text:s/></text:p>
          </table:table-cell>
          <table:table-cell office:value-type="float" office:value="12.43" table:style-name="ce21">
            <text:p><text:s/>12.43<text:s/></text:p>
          </table:table-cell>
          <table:table-cell office:value-type="float" office:value="36.203485769569546" table:style-name="ce29">
            <text:p><text:s/>36.20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5">
            <text:p>金門縣 Kinmen <text:s/>County</text:p>
          </table:table-cell>
          <table:table-cell office:value-type="float" office:value="14.08" table:style-name="ce22">
            <text:p><text:s/>14.08<text:s/></text:p>
          </table:table-cell>
          <table:table-cell office:value-type="float" office:value="73.2" table:style-name="ce23">
            <text:p><text:s/>73.20<text:s/></text:p>
          </table:table-cell>
          <table:table-cell office:value-type="float" office:value="12.72" table:style-name="ce23">
            <text:p><text:s/>12.72<text:s/></text:p>
          </table:table-cell>
          <table:table-cell office:value-type="float" office:value="36.621379299203568" table:style-name="ce30">
            <text:p><text:s/>36.62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7">
            <text:p>連江縣 Lienchiang <text:s/>County</text:p>
          </table:table-cell>
          <table:table-cell office:value-type="float" office:value="14.78" table:style-name="ce22">
            <text:p><text:s/>14.78<text:s/></text:p>
          </table:table-cell>
          <table:table-cell office:value-type="float" office:value="75.37" table:style-name="ce23">
            <text:p><text:s/>75.37<text:s/></text:p>
          </table:table-cell>
          <table:table-cell office:value-type="float" office:value="9.85" table:style-name="ce23">
            <text:p><text:s/>9.85<text:s/></text:p>
          </table:table-cell>
          <table:table-cell office:value-type="float" office:value="32.684983677910772" table:style-name="ce30">
            <text:p><text:s/>32.68<text:s/></text:p>
          </table:table-cell>
          <table:table-cell table:number-columns-repeated="16379" table:style-name="ce8"/>
        </table:table-row>
        <table:table-row table:style-name="ro23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 table:style-name="ce8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0" table:style-name="ro18">
          <table:table-cell table:number-columns-repeated="16384"/>
        </table:table-row>
      </table:table>
      <table:table table:name="2007" table:style-name="ta1">
        <table:table-column table:style-name="co4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07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總　計 Grand <text:s/>Total</text:p>
          </table:table-cell>
          <table:table-cell office:value-type="float" office:value="17.559999999999999" table:style-name="ce20">
            <text:p><text:s/>17.56<text:s/></text:p>
          </table:table-cell>
          <table:table-cell office:value-type="float" office:value="72.239999999999995" table:style-name="ce21">
            <text:p><text:s/>72.24<text:s/></text:p>
          </table:table-cell>
          <table:table-cell office:value-type="float" office:value="10.210000000000001" table:style-name="ce21">
            <text:p><text:s/>10.21<text:s/></text:p>
          </table:table-cell>
          <table:table-cell office:value-type="float" office:value="38.431606193279158" table:style-name="ce29">
            <text:p><text:s/>38.43<text:s/>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臺灣地區 Taiwan <text:s/>Area</text:p>
          </table:table-cell>
          <table:table-cell office:value-type="float" office:value="17.57" table:style-name="ce20">
            <text:p><text:s/>17.57<text:s/></text:p>
          </table:table-cell>
          <table:table-cell office:value-type="float" office:value="72.23" table:style-name="ce21">
            <text:p><text:s/>72.23<text:s/></text:p>
          </table:table-cell>
          <table:table-cell office:value-type="float" office:value="10.199999999999999" table:style-name="ce21">
            <text:p><text:s/>10.20<text:s/></text:p>
          </table:table-cell>
          <table:table-cell office:value-type="float" office:value="38.440401414719346" table:style-name="ce29">
            <text:p><text:s/>38.44<text:s/>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臺灣省 Taiwan <text:s/>Province</text:p>
          </table:table-cell>
          <table:table-cell office:value-type="float" office:value="17.84" table:style-name="ce20">
            <text:p><text:s/>17.84<text:s/></text:p>
          </table:table-cell>
          <table:table-cell office:value-type="float" office:value="72.13" table:style-name="ce21">
            <text:p><text:s/>72.13<text:s/></text:p>
          </table:table-cell>
          <table:table-cell office:value-type="float" office:value="10.029999999999999" table:style-name="ce21">
            <text:p><text:s/>10.03<text:s/></text:p>
          </table:table-cell>
          <table:table-cell office:value-type="float" office:value="38.635489789090407" table:style-name="ce29">
            <text:p><text:s/>38.64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臺北縣 Taipei <text:s/>County</text:p>
          </table:table-cell>
          <table:table-cell office:value-type="float" office:value="17.02" table:style-name="ce22">
            <text:p><text:s/>17.02<text:s/></text:p>
          </table:table-cell>
          <table:table-cell office:value-type="float" office:value="75.459999999999994" table:style-name="ce23">
            <text:p><text:s/>75.46<text:s/></text:p>
          </table:table-cell>
          <table:table-cell office:value-type="float" office:value="7.52" table:style-name="ce23">
            <text:p><text:s/>7.52<text:s/></text:p>
          </table:table-cell>
          <table:table-cell office:value-type="float" office:value="32.523274351753344" table:style-name="ce30">
            <text:p><text:s/>32.5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宜蘭縣 Yilan <text:s/>County</text:p>
          </table:table-cell>
          <table:table-cell office:value-type="float" office:value="17.39" table:style-name="ce22">
            <text:p><text:s/>17.39<text:s/></text:p>
          </table:table-cell>
          <table:table-cell office:value-type="float" office:value="70" table:style-name="ce23">
            <text:p><text:s/>70.00<text:s/></text:p>
          </table:table-cell>
          <table:table-cell office:value-type="float" office:value="12.61" table:style-name="ce23">
            <text:p><text:s/>12.61<text:s/></text:p>
          </table:table-cell>
          <table:table-cell office:value-type="float" office:value="42.842782281709276" table:style-name="ce30">
            <text:p><text:s/>42.8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20.37" table:style-name="ce22">
            <text:p><text:s/>20.37<text:s/></text:p>
          </table:table-cell>
          <table:table-cell office:value-type="float" office:value="71.709999999999994" table:style-name="ce23">
            <text:p><text:s/>71.71<text:s/></text:p>
          </table:table-cell>
          <table:table-cell office:value-type="float" office:value="7.92" table:style-name="ce23">
            <text:p><text:s/>7.92<text:s/></text:p>
          </table:table-cell>
          <table:table-cell office:value-type="float" office:value="39.445896979847397" table:style-name="ce30">
            <text:p><text:s/>39.4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20.66" table:style-name="ce22">
            <text:p><text:s/>20.66<text:s/></text:p>
          </table:table-cell>
          <table:table-cell office:value-type="float" office:value="68.22" table:style-name="ce23">
            <text:p><text:s/>68.22<text:s/></text:p>
          </table:table-cell>
          <table:table-cell office:value-type="float" office:value="11.12" table:style-name="ce23">
            <text:p><text:s/>11.12<text:s/></text:p>
          </table:table-cell>
          <table:table-cell office:value-type="float" office:value="46.597618702674893" table:style-name="ce30">
            <text:p><text:s/>46.60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苗栗縣 Miaoli <text:s/>County</text:p>
          </table:table-cell>
          <table:table-cell office:value-type="float" office:value="17.71" table:style-name="ce22">
            <text:p><text:s/>17.71<text:s/></text:p>
          </table:table-cell>
          <table:table-cell office:value-type="float" office:value="69.28" table:style-name="ce23">
            <text:p><text:s/>69.28<text:s/></text:p>
          </table:table-cell>
          <table:table-cell office:value-type="float" office:value="13.01" table:style-name="ce23">
            <text:p><text:s/>13.01<text:s/></text:p>
          </table:table-cell>
          <table:table-cell office:value-type="float" office:value="44.348469191858022" table:style-name="ce30">
            <text:p><text:s/>44.3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中縣 Taichung <text:s/>County</text:p>
          </table:table-cell>
          <table:table-cell office:value-type="float" office:value="19.11" table:style-name="ce22">
            <text:p><text:s/>19.11<text:s/></text:p>
          </table:table-cell>
          <table:table-cell office:value-type="float" office:value="72.39" table:style-name="ce23">
            <text:p><text:s/>72.39<text:s/></text:p>
          </table:table-cell>
          <table:table-cell office:value-type="float" office:value="8.5" table:style-name="ce23">
            <text:p><text:s/>8.50<text:s/></text:p>
          </table:table-cell>
          <table:table-cell office:value-type="float" office:value="38.133074446339585" table:style-name="ce30">
            <text:p><text:s/>38.1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彰化縣 Changhua <text:s/>County</text:p>
          </table:table-cell>
          <table:table-cell office:value-type="float" office:value="18.07" table:style-name="ce22">
            <text:p><text:s/>18.07<text:s/></text:p>
          </table:table-cell>
          <table:table-cell office:value-type="float" office:value="70.38" table:style-name="ce23">
            <text:p><text:s/>70.38<text:s/></text:p>
          </table:table-cell>
          <table:table-cell office:value-type="float" office:value="11.55" table:style-name="ce23">
            <text:p><text:s/>11.55<text:s/></text:p>
          </table:table-cell>
          <table:table-cell office:value-type="float" office:value="42.071743120456063" table:style-name="ce30">
            <text:p><text:s/>42.0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7.04" table:style-name="ce22">
            <text:p><text:s/>17.04<text:s/></text:p>
          </table:table-cell>
          <table:table-cell office:value-type="float" office:value="69.97" table:style-name="ce23">
            <text:p><text:s/>69.97<text:s/></text:p>
          </table:table-cell>
          <table:table-cell office:value-type="float" office:value="12.99" table:style-name="ce23">
            <text:p><text:s/>12.99<text:s/></text:p>
          </table:table-cell>
          <table:table-cell office:value-type="float" office:value="42.923669355270626" table:style-name="ce30">
            <text:p><text:s/>42.92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雲林縣 Yunlin <text:s/>County</text:p>
          </table:table-cell>
          <table:table-cell office:value-type="float" office:value="16.89" table:style-name="ce22">
            <text:p><text:s/>16.89<text:s/></text:p>
          </table:table-cell>
          <table:table-cell office:value-type="float" office:value="68.680000000000007" table:style-name="ce23">
            <text:p><text:s/>68.68<text:s/></text:p>
          </table:table-cell>
          <table:table-cell office:value-type="float" office:value="14.43" table:style-name="ce23">
            <text:p><text:s/>14.43<text:s/></text:p>
          </table:table-cell>
          <table:table-cell office:value-type="float" office:value="45.593602221406314" table:style-name="ce30">
            <text:p><text:s/>45.5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5.99" table:style-name="ce22">
            <text:p><text:s/>15.99<text:s/></text:p>
          </table:table-cell>
          <table:table-cell office:value-type="float" office:value="68.92" table:style-name="ce23">
            <text:p><text:s/>68.92<text:s/></text:p>
          </table:table-cell>
          <table:table-cell office:value-type="float" office:value="15.09" table:style-name="ce23">
            <text:p><text:s/>15.09<text:s/></text:p>
          </table:table-cell>
          <table:table-cell office:value-type="float" office:value="45.100717417507511" table:style-name="ce30">
            <text:p><text:s/>45.1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南縣 Tainan <text:s/>County</text:p>
          </table:table-cell>
          <table:table-cell office:value-type="float" office:value="15.81" table:style-name="ce22">
            <text:p><text:s/>15.81<text:s/></text:p>
          </table:table-cell>
          <table:table-cell office:value-type="float" office:value="71.64" table:style-name="ce23">
            <text:p><text:s/>71.64<text:s/></text:p>
          </table:table-cell>
          <table:table-cell office:value-type="float" office:value="12.55" table:style-name="ce23">
            <text:p><text:s/>12.55<text:s/></text:p>
          </table:table-cell>
          <table:table-cell office:value-type="float" office:value="39.58025021844869" table:style-name="ce30">
            <text:p><text:s/>39.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高雄縣 Kaohsiung <text:s/>County</text:p>
          </table:table-cell>
          <table:table-cell office:value-type="float" office:value="16.350000000000001" table:style-name="ce22">
            <text:p><text:s/>16.35<text:s/></text:p>
          </table:table-cell>
          <table:table-cell office:value-type="float" office:value="73.77" table:style-name="ce23">
            <text:p><text:s/>73.77<text:s/></text:p>
          </table:table-cell>
          <table:table-cell office:value-type="float" office:value="9.8800000000000008" table:style-name="ce23">
            <text:p><text:s/>9.88<text:s/></text:p>
          </table:table-cell>
          <table:table-cell office:value-type="float" office:value="35.555528925763888" table:style-name="ce30">
            <text:p><text:s/>35.56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屏東縣 Pingtung <text:s/>County</text:p>
          </table:table-cell>
          <table:table-cell office:value-type="float" office:value="16.75" table:style-name="ce22">
            <text:p><text:s/>16.75<text:s/></text:p>
          </table:table-cell>
          <table:table-cell office:value-type="float" office:value="71.25" table:style-name="ce23">
            <text:p><text:s/>71.25<text:s/></text:p>
          </table:table-cell>
          <table:table-cell office:value-type="float" office:value="12" table:style-name="ce23">
            <text:p><text:s/>12.00<text:s/></text:p>
          </table:table-cell>
          <table:table-cell office:value-type="float" office:value="40.353897128431683" table:style-name="ce30">
            <text:p><text:s/>40.3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7.11" table:style-name="ce22">
            <text:p><text:s/>17.11<text:s/></text:p>
          </table:table-cell>
          <table:table-cell office:value-type="float" office:value="70.23" table:style-name="ce23">
            <text:p><text:s/>70.23<text:s/></text:p>
          </table:table-cell>
          <table:table-cell office:value-type="float" office:value="12.66" table:style-name="ce23">
            <text:p><text:s/>12.66<text:s/></text:p>
          </table:table-cell>
          <table:table-cell office:value-type="float" office:value="42.388787324801953" table:style-name="ce30">
            <text:p><text:s/>42.3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7.09" table:style-name="ce22">
            <text:p><text:s/>17.09<text:s/></text:p>
          </table:table-cell>
          <table:table-cell office:value-type="float" office:value="70.86" table:style-name="ce23">
            <text:p><text:s/>70.86<text:s/></text:p>
          </table:table-cell>
          <table:table-cell office:value-type="float" office:value="12.05" table:style-name="ce23">
            <text:p><text:s/>12.05<text:s/></text:p>
          </table:table-cell>
          <table:table-cell office:value-type="float" office:value="41.113362736917395" table:style-name="ce30">
            <text:p><text:s/>41.1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5.66" table:style-name="ce22">
            <text:p><text:s/>15.66<text:s/></text:p>
          </table:table-cell>
          <table:table-cell office:value-type="float" office:value="69.319999999999993" table:style-name="ce23">
            <text:p><text:s/>69.32<text:s/></text:p>
          </table:table-cell>
          <table:table-cell office:value-type="float" office:value="15.02" table:style-name="ce23">
            <text:p><text:s/>15.02<text:s/></text:p>
          </table:table-cell>
          <table:table-cell office:value-type="float" office:value="44.25794363338278" table:style-name="ce30">
            <text:p><text:s/>44.26<text:s/></text:p>
          </table:table-cell>
          <table:table-cell table:number-columns-repeated="16379"/>
        </table:table-row>
        <table:table-row table:style-name="ro18">
          <table:table-cell office:value-type="string" table:style-name="ce14">
            <text:p>基隆市 Keelung <text:s/>City</text:p>
          </table:table-cell>
          <table:table-cell office:value-type="float" office:value="16.53" table:style-name="ce22">
            <text:p><text:s/>16.53<text:s/></text:p>
          </table:table-cell>
          <table:table-cell office:value-type="float" office:value="72.930000000000007" table:style-name="ce23">
            <text:p><text:s/>72.93<text:s/></text:p>
          </table:table-cell>
          <table:table-cell office:value-type="float" office:value="10.54" table:style-name="ce23">
            <text:p><text:s/>10.54<text:s/></text:p>
          </table:table-cell>
          <table:table-cell office:value-type="float" office:value="37.11755883912798" table:style-name="ce30">
            <text:p><text:s/>37.1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20.52" table:style-name="ce22">
            <text:p><text:s/>20.52<text:s/></text:p>
          </table:table-cell>
          <table:table-cell office:value-type="float" office:value="70.27" table:style-name="ce23">
            <text:p><text:s/>70.27<text:s/></text:p>
          </table:table-cell>
          <table:table-cell office:value-type="float" office:value="9.2100000000000009" table:style-name="ce23">
            <text:p><text:s/>9.21<text:s/></text:p>
          </table:table-cell>
          <table:table-cell office:value-type="float" office:value="42.313261433992409" table:style-name="ce30">
            <text:p><text:s/>42.3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中市 Taichung <text:s/>City</text:p>
          </table:table-cell>
          <table:table-cell office:value-type="float" office:value="19.8" table:style-name="ce22">
            <text:p><text:s/>19.80<text:s/></text:p>
          </table:table-cell>
          <table:table-cell office:value-type="float" office:value="72.45" table:style-name="ce23">
            <text:p><text:s/>72.45<text:s/></text:p>
          </table:table-cell>
          <table:table-cell office:value-type="float" office:value="7.75" table:style-name="ce23">
            <text:p><text:s/>7.75<text:s/></text:p>
          </table:table-cell>
          <table:table-cell office:value-type="float" office:value="38.028588795858745" table:style-name="ce30">
            <text:p><text:s/>38.0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9.38" table:style-name="ce22">
            <text:p><text:s/>19.38<text:s/></text:p>
          </table:table-cell>
          <table:table-cell office:value-type="float" office:value="70.17" table:style-name="ce23">
            <text:p><text:s/>70.17<text:s/></text:p>
          </table:table-cell>
          <table:table-cell office:value-type="float" office:value="10.45" table:style-name="ce23">
            <text:p><text:s/>10.45<text:s/></text:p>
          </table:table-cell>
          <table:table-cell office:value-type="float" office:value="42.519767229456434" table:style-name="ce30">
            <text:p><text:s/>42.5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臺南市 Tainan <text:s/>City</text:p>
          </table:table-cell>
          <table:table-cell office:value-type="float" office:value="17.38" table:style-name="ce22">
            <text:p><text:s/>17.38<text:s/></text:p>
          </table:table-cell>
          <table:table-cell office:value-type="float" office:value="73.53" table:style-name="ce23">
            <text:p><text:s/>73.53<text:s/></text:p>
          </table:table-cell>
          <table:table-cell office:value-type="float" office:value="9.09" table:style-name="ce23">
            <text:p><text:s/>9.09<text:s/></text:p>
          </table:table-cell>
          <table:table-cell office:value-type="float" office:value="35.999160518770942" table:style-name="ce30">
            <text:p><text:s/>36.00<text:s/></text:p>
          </table:table-cell>
          <table:table-cell table:number-columns-repeated="16379"/>
        </table:table-row>
        <table:table-row table:style-name="ro22">
          <table:table-cell office:value-type="string" table:style-name="ce16">
            <text:p>臺北市 Taipei <text:s/>City</text:p>
          </table:table-cell>
          <table:table-cell office:value-type="float" office:value="16.07" table:style-name="ce20">
            <text:p><text:s/>16.07<text:s/></text:p>
          </table:table-cell>
          <table:table-cell office:value-type="float" office:value="71.97" table:style-name="ce21">
            <text:p><text:s/>71.97<text:s/></text:p>
          </table:table-cell>
          <table:table-cell office:value-type="float" office:value="11.96" table:style-name="ce21">
            <text:p><text:s/>11.96<text:s/></text:p>
          </table:table-cell>
          <table:table-cell office:value-type="float" office:value="38.95441292349939" table:style-name="ce29">
            <text:p><text:s/>38.95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高雄市 Kaohsiung <text:s/>City</text:p>
          </table:table-cell>
          <table:table-cell office:value-type="float" office:value="16.82" table:style-name="ce20">
            <text:p><text:s/>16.82<text:s/></text:p>
          </table:table-cell>
          <table:table-cell office:value-type="float" office:value="73.95" table:style-name="ce21">
            <text:p><text:s/>73.95<text:s/></text:p>
          </table:table-cell>
          <table:table-cell office:value-type="float" office:value="9.23" table:style-name="ce21">
            <text:p><text:s/>9.23<text:s/></text:p>
          </table:table-cell>
          <table:table-cell office:value-type="float" office:value="35.232929294546324" table:style-name="ce29">
            <text:p><text:s/>35.2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福建省 Fuchien <text:s/>Province</text:p>
          </table:table-cell>
          <table:table-cell office:value-type="float" office:value="14.25" table:style-name="ce20">
            <text:p><text:s/>14.25<text:s/></text:p>
          </table:table-cell>
          <table:table-cell office:value-type="float" office:value="73.39" table:style-name="ce21">
            <text:p><text:s/>73.39<text:s/></text:p>
          </table:table-cell>
          <table:table-cell office:value-type="float" office:value="12.36" table:style-name="ce21">
            <text:p><text:s/>12.36<text:s/></text:p>
          </table:table-cell>
          <table:table-cell office:value-type="float" office:value="36.267909803103869" table:style-name="ce29">
            <text:p><text:s/>36.27<text:s/></text:p>
          </table:table-cell>
          <table:table-cell table:number-columns-repeated="16379"/>
        </table:table-row>
        <table:table-row table:style-name="ro19">
          <table:table-cell office:value-type="string" table:style-name="ce15">
            <text:p>金門縣 Kinmen <text:s/>County</text:p>
          </table:table-cell>
          <table:table-cell office:value-type="float" office:value="14.22" table:style-name="ce22">
            <text:p><text:s/>14.22<text:s/></text:p>
          </table:table-cell>
          <table:table-cell office:value-type="float" office:value="73.11" table:style-name="ce23">
            <text:p><text:s/>73.11<text:s/></text:p>
          </table:table-cell>
          <table:table-cell office:value-type="float" office:value="12.67" table:style-name="ce23">
            <text:p><text:s/>12.67<text:s/></text:p>
          </table:table-cell>
          <table:table-cell office:value-type="float" office:value="36.771044731060158" table:style-name="ce30">
            <text:p><text:s/>36.77<text:s/>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連江縣 Lienchiang <text:s/>County</text:p>
          </table:table-cell>
          <table:table-cell office:value-type="float" office:value="14.54" table:style-name="ce22">
            <text:p><text:s/>14.54<text:s/></text:p>
          </table:table-cell>
          <table:table-cell office:value-type="float" office:value="75.599999999999994" table:style-name="ce23">
            <text:p><text:s/>75.60<text:s/></text:p>
          </table:table-cell>
          <table:table-cell office:value-type="float" office:value="9.86" table:style-name="ce23">
            <text:p><text:s/>9.86<text:s/></text:p>
          </table:table-cell>
          <table:table-cell office:value-type="float" office:value="32.27822848783083" table:style-name="ce30">
            <text:p><text:s/>32.28<text:s/></text:p>
          </table:table-cell>
          <table:table-cell table:number-columns-repeated="16379"/>
        </table:table-row>
        <table:table-row table:style-name="ro23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7">
      <number:text> </number:text>
      <number:number number:min-integer-digits="1"/>
    </number:number-style>
    <number:number-style style:name="N72P0">
      <number:number number:decimal-places="2" number:min-decimal-places="2" number:min-integer-digits="1" number:grouping="true"/>
    </number:number-style>
    <number:number-style style:name="N72P1">
      <number:text>–</number:text>
      <number:number number:decimal-places="2" number:min-decimal-places="2" number:min-integer-digits="1" number:grouping="true"/>
    </number:number-style>
    <number:text-style style:name="N72">
      <number:text>—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7599__26376__36039__26009_9912" style:display-name="一般_每月資料99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_32178__36335__38748__24907_" style:display-name="千分位[0]_網路靜態" style:family="table-cell" style:data-style-name="N33"/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</meta:initial-creator>
    <dc:creator>陳文鵠</dc:creator>
    <meta:creation-date>2006-04-04T09:03:03Z</meta:creation-date>
    <dc:date>2026-02-04T02:07:38Z</dc:date>
    <meta:print-date>2011-04-13T03:15:10Z</meta:print-date>
  </office:meta>
</office:document-meta>
</file>