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6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21315__20998__20301_" style:data-style-name="N58"/>
    <style:style style:name="ce5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6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7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7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7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6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start" fo:margin-left="0cm"/>
      <style:text-properties fo:color="#0000FF"/>
    </style:style>
    <style:style style:name="ce29" style:family="table-cell" style:parent-style-name="_21315__20998__20301__91_0_93_" style:data-style-name="N33">
      <style:table-cell-properties style:cell-protect="none"/>
      <style:text-properties fo:color="#0000FF"/>
    </style:style>
    <style:style style:name="ce30" style:family="table-cell" style:parent-style-name="_21315__20998__20301__91_0_93_" style:data-style-name="N33"/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58"/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_19968__33324___36895__22577__34920_" style:data-style-name="N6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19968__33324___36895__22577__34920_" style:data-style-name="N6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</style:style>
    <style:style style:name="ce43" style:family="table-cell" style:parent-style-name="Default" style:data-style-name="N0">
      <style:table-cell-properties style:vertical-align="automatic" style:cell-protect="protected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91_0_93_" style:data-style-name="N33"/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55" style:family="table-cell" style:parent-style-name="_19968__33324___36895__22577__34920_" style:data-style-name="N6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9" style:family="table-cell" style:parent-style-name="Default" style:data-style-name="N7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7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_21315__20998__20301_" style:data-style-name="N87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8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87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8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9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9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72" style:family="table-cell" style:parent-style-name="_21315__20998__20301__91_0_93__96-09" style:data-style-name="N7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_21315__20998__20301__91_0_93__96-09" style:data-style-name="N77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_21315__20998__20301__91_0_93__96-09" style:data-style-name="N77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87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_91_0_93__96-09" style:data-style-name="N7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_19968__33324___32__29983__27515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_21315__20998__20301__91_0_93_" style:data-style-name="N33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_19968__33324___32__29983__27515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4.445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 for Counties and Cities</text:p>
            <text:p>End of 2024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400220" table:style-name="ce1">
            <text:p><text:s/>23,400,220<text:s/></text:p>
          </table:table-cell>
          <table:table-cell office:value-type="float" office:value="36197.337100000004" table:style-name="ce66">
            <text:p><text:s text:c="3"/>36,197.3371</text:p>
          </table:table-cell>
          <table:table-cell office:value-type="float" office:value="646.46247140649461" table:style-name="ce70">
            <text:p><text:s text:c="3"/>646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47001" table:style-name="ce1">
            <text:p><text:s/>4,047,001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71.6781919924938" table:style-name="ce70">
            <text:p><text:s text:c="3"/>1,97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490869" table:style-name="ce1">
            <text:p><text:s/>2,490,869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164.3552218784625" table:style-name="ce70">
            <text:p><text:s text:c="3"/>9,164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338648" table:style-name="ce1">
            <text:p><text:s/>2,338,648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915.4267892156463" table:style-name="ce70">
            <text:p><text:s text:c="3"/>1,915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60601" table:style-name="ce1">
            <text:p><text:s/>2,860,601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91.5278942115951" table:style-name="ce70">
            <text:p><text:s text:c="3"/>1,29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58651" table:style-name="ce1">
            <text:p><text:s/>1,858,651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8.05893779448945" table:style-name="ce70">
            <text:p><text:s text:c="3"/>84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31412" table:style-name="ce1">
            <text:p><text:s/>2,731,412<text:s/></text:p>
          </table:table-cell>
          <table:table-cell office:value-type="float" office:value="2952.1226000000001" table:style-name="ce67">
            <text:p><text:s text:c="3"/>2,952.1226</text:p>
          </table:table-cell>
          <table:table-cell office:value-type="float" office:value="925.236641594763" table:style-name="ce70">
            <text:p><text:s text:c="3"/>92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915487" table:style-name="ce1">
            <text:p><text:s/>6,915,487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5.40764559903266" table:style-name="ce70">
            <text:p><text:s text:c="3"/>27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49212" table:style-name="ce5">
            <text:p><text:s/>449,212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09.55716556966979" table:style-name="ce71">
            <text:p><text:s text:c="3"/>2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94641" table:style-name="ce5">
            <text:p><text:s/>594,641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16.55035326932705" table:style-name="ce71">
            <text:p><text:s text:c="3"/>41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2854" table:style-name="ce5">
            <text:p><text:s/>532,854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2.72627499780396" table:style-name="ce71">
            <text:p><text:s text:c="3"/>29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25675" table:style-name="ce5">
            <text:p><text:s/>1,225,675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40.8037632306896" table:style-name="ce71">
            <text:p><text:s text:c="3"/>1,14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72299" table:style-name="ce5">
            <text:p><text:s/>472,299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5.0143335973092" table:style-name="ce71">
            <text:p><text:s text:c="3"/>11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58427" table:style-name="ce5">
            <text:p><text:s/>658,427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10.07930850212495" table:style-name="ce71">
            <text:p><text:s text:c="3"/>5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78786" table:style-name="ce5">
            <text:p><text:s/>478,786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51.51122585522751" table:style-name="ce71">
            <text:p><text:s text:c="3"/>25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789239" table:style-name="ce5">
            <text:p><text:s/>789,239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4.34893885837954" table:style-name="ce71">
            <text:p><text:s text:c="3"/>28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0219" table:style-name="ce5">
            <text:p><text:s/>210,219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59.801961315667612" table:style-name="ce71">
            <text:p><text:s text:c="3"/>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15374" table:style-name="ce5">
            <text:p><text:s/>315,374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8.136358445286163" table:style-name="ce71">
            <text:p><text:s text:c="3"/>6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7901" table:style-name="ce5">
            <text:p><text:s/>107,901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50.52430120104907" table:style-name="ce71">
            <text:p><text:s text:c="3"/>85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1441" table:style-name="ce5">
            <text:p><text:s/>361,441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22.5368694678846" table:style-name="ce71">
            <text:p><text:s text:c="3"/>2,7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7242" table:style-name="ce5">
            <text:p><text:s/>457,242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90.1160412702129" table:style-name="ce71">
            <text:p><text:s text:c="3"/>4,39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2177" table:style-name="ce5">
            <text:p><text:s/>262,177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367.7530920140744" table:style-name="ce71">
            <text:p><text:s text:c="3"/>4,36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7551" table:style-name="ce1">
            <text:p><text:s/>157,551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73.07155206809432" table:style-name="ce70">
            <text:p><text:s text:c="3"/>87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3601" table:style-name="ce5">
            <text:p><text:s/>143,601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46.88637442633365" table:style-name="ce71">
            <text:p><text:s text:c="3"/>94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84.375" table:style-name="ce71">
            <text:p><text:s text:c="3"/>48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7.The area of Kaohsiung City increased 0.2702 sq. km. because the Cijin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12">
          <table:table-cell office:value-type="string" table:number-columns-spanned="4" table:number-rows-spanned="1" table:style-name="ce77">
            <text:p><text:s text:c="16"/>for the area expansion of the Kaohsiung Intercontinental Container Terminal 4 in 2023.</text:p>
          </table:table-cell>
          <table:covered-table-cell table:number-columns-repeated="3"/>
          <table:table-cell table:number-columns-repeated="16380" table:style-name="ce39"/>
        </table:table-row>
        <table:table-row table:style-name="ro18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1" table:style-name="ro18">
          <table:table-cell table:number-columns-repeated="16384"/>
        </table:table-row>
      </table:table>
      <table:table table:name="2023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 for Counties and Cities</text:p>
            <text:p>End of 2023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420442" table:style-name="ce1">
            <text:p><text:s/>23,420,442<text:s/></text:p>
          </table:table-cell>
          <table:table-cell office:value-type="float" office:value="36197.337100000004" table:style-name="ce66">
            <text:p><text:s text:c="3"/>36,197.3371</text:p>
          </table:table-cell>
          <table:table-cell office:value-type="float" office:value="647.02113128647795" table:style-name="ce70">
            <text:p><text:s text:c="3"/>647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41120" table:style-name="ce1">
            <text:p><text:s/>4,041,120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68.8129988662486" table:style-name="ce70">
            <text:p><text:s text:c="3"/>1,9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511886" table:style-name="ce1">
            <text:p><text:s/>2,511,886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241.6805463729343" table:style-name="ce70">
            <text:p><text:s text:c="3"/>9,24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317445" table:style-name="ce1">
            <text:p><text:s/>2,317,445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98.0608606057231" table:style-name="ce70">
            <text:p><text:s text:c="3"/>1,89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45909" table:style-name="ce1">
            <text:p><text:s/>2,845,909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84.8946280476819" table:style-name="ce70">
            <text:p><text:s text:c="3"/>1,28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59946" table:style-name="ce1">
            <text:p><text:s/>1,859,946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8.64981597680764" table:style-name="ce70">
            <text:p><text:s text:c="3"/>84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37941" table:style-name="ce1">
            <text:p><text:s/>2,737,941<text:s/></text:p>
          </table:table-cell>
          <table:table-cell office:value-type="float" office:value="2952.1226000000001" table:style-name="ce67">
            <text:p><text:s text:c="3"/>2,952.1226</text:p>
          </table:table-cell>
          <table:table-cell office:value-type="float" office:value="927.44827061044145" table:style-name="ce70">
            <text:p><text:s text:c="3"/>92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948007" table:style-name="ce1">
            <text:p><text:s/>6,948,007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6.7027469613634" table:style-name="ce70">
            <text:p><text:s text:c="3"/>27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49890" table:style-name="ce5">
            <text:p><text:s/>449,890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09.87345221886045" table:style-name="ce71">
            <text:p><text:s text:c="3"/>2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89289" table:style-name="ce5">
            <text:p><text:s/>589,289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12.80123827271996" table:style-name="ce71">
            <text:p><text:s text:c="3"/>41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4575" table:style-name="ce5">
            <text:p><text:s/>534,575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3.6717158113687" table:style-name="ce71">
            <text:p><text:s text:c="3"/>29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39048" table:style-name="ce5">
            <text:p><text:s/>1,239,048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53.2507567042321" table:style-name="ce71">
            <text:p><text:s text:c="3"/>1,15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77094" table:style-name="ce5">
            <text:p><text:s/>477,094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6.18201282085001" table:style-name="ce71">
            <text:p><text:s text:c="3"/>11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59468" table:style-name="ce5">
            <text:p><text:s/>659,468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10.88576473820075" table:style-name="ce71">
            <text:p><text:s text:c="3"/>51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84560" table:style-name="ce5">
            <text:p><text:s/>484,560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54.54436763065138" table:style-name="ce71">
            <text:p><text:s text:c="3"/>25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794997" table:style-name="ce5">
            <text:p><text:s/>794,997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6.42344504718488" table:style-name="ce71">
            <text:p><text:s text:c="3"/>28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1544" table:style-name="ce5">
            <text:p><text:s/>211,544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0.178890131537059" table:style-name="ce71">
            <text:p><text:s text:c="3"/>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17489" table:style-name="ce5">
            <text:p><text:s/>317,489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8.59330289255125" table:style-name="ce71">
            <text:p><text:s text:c="3"/>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7739" table:style-name="ce5">
            <text:p><text:s/>107,739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49.24734420533468" table:style-name="ce71">
            <text:p><text:s text:c="3"/>84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2255" table:style-name="ce5">
            <text:p><text:s/>362,255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28.6682851394517" table:style-name="ce71">
            <text:p><text:s text:c="3"/>2,72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6475" table:style-name="ce5">
            <text:p><text:s/>456,475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82.7518468093931" table:style-name="ce71">
            <text:p><text:s text:c="3"/>4,38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3584" table:style-name="ce5">
            <text:p><text:s/>263,584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391.1930909478624" table:style-name="ce71">
            <text:p><text:s text:c="3"/>4,391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8188" table:style-name="ce1">
            <text:p><text:s/>158,188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76.60149842620933" table:style-name="ce70">
            <text:p><text:s text:c="3"/>87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4149" table:style-name="ce5">
            <text:p><text:s/>144,149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50.4998153716308" table:style-name="ce71">
            <text:p><text:s text:c="3"/>95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4039" table:style-name="ce5">
            <text:p><text:s/>14,039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87.46527777777777" table:style-name="ce71">
            <text:p><text:s text:c="3"/>48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7.The area of Kaohsiung City increased 0.2702 sq. km. because the Cijin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12">
          <table:table-cell office:value-type="string" table:number-columns-spanned="4" table:number-rows-spanned="1" table:style-name="ce77">
            <text:p><text:s text:c="16"/>for the area expansion of the Kaohsiung Intercontinental Container Terminal 4 in 2023.</text:p>
          </table:table-cell>
          <table:covered-table-cell table:number-columns-repeated="3"/>
          <table:table-cell table:number-columns-repeated="16380" table:style-name="ce39"/>
        </table:table-row>
        <table:table-row table:style-name="ro18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1" table:style-name="ro18">
          <table:table-cell table:number-columns-repeated="16384"/>
        </table:table-row>
      </table:table>
      <table:table table:name="2022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 for Counties and Cities</text:p>
            <text:p>End of 2022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264640" table:style-name="ce1">
            <text:p><text:s/>23,264,640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42.7216896958023" table:style-name="ce70">
            <text:p><text:s text:c="3"/>643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95551" table:style-name="ce1">
            <text:p><text:s/>3,995,551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46.6120150931024" table:style-name="ce70">
            <text:p><text:s text:c="3"/>1,94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480681" table:style-name="ce1">
            <text:p><text:s/>2,480,681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126.8717367973532" table:style-name="ce70">
            <text:p><text:s text:c="3"/>9,127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81464" table:style-name="ce1">
            <text:p><text:s/>2,281,464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68.5912818992363" table:style-name="ce70">
            <text:p><text:s text:c="3"/>1,86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14459" table:style-name="ce1">
            <text:p><text:s/>2,814,459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0.6953208835737" table:style-name="ce70">
            <text:p><text:s text:c="3"/>1,2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52997" table:style-name="ce1">
            <text:p><text:s/>1,852,997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5.4791499621906" table:style-name="ce70">
            <text:p><text:s text:c="3"/>84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28137" table:style-name="ce1">
            <text:p><text:s/>2,728,137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24.21186099955401" table:style-name="ce70">
            <text:p><text:s text:c="3"/>92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956073" table:style-name="ce1">
            <text:p><text:s/>6,956,073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7.02397351697715" table:style-name="ce70">
            <text:p><text:s text:c="3"/>27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49062" table:style-name="ce5">
            <text:p><text:s/>449,062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09.48719064728246" table:style-name="ce71">
            <text:p><text:s text:c="3"/>20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80503" table:style-name="ce5">
            <text:p><text:s/>580,503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06.64658125474722" table:style-name="ce71">
            <text:p><text:s text:c="3"/>40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5132" table:style-name="ce5">
            <text:p><text:s/>535,132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3.97770682424238" table:style-name="ce71">
            <text:p><text:s text:c="3"/>29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45239" table:style-name="ce5">
            <text:p><text:s/>1,245,239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59.0130640843786" table:style-name="ce71">
            <text:p><text:s text:c="3"/>1,15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79595" table:style-name="ce5">
            <text:p><text:s/>479,595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6.79105677039652" table:style-name="ce71">
            <text:p><text:s text:c="3"/>11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64092" table:style-name="ce5">
            <text:p><text:s/>664,092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14.46794882620725" table:style-name="ce71">
            <text:p><text:s text:c="3"/>51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88158" table:style-name="ce5">
            <text:p><text:s/>488,158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56.43443415437412" table:style-name="ce71">
            <text:p><text:s text:c="3"/>25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798703" table:style-name="ce5">
            <text:p><text:s/>798,703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7.75865170500231" table:style-name="ce71">
            <text:p><text:s text:c="3"/>28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2551" table:style-name="ce5">
            <text:p><text:s/>212,551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0.465356031597835" table:style-name="ce71">
            <text:p><text:s text:c="3"/>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18892" table:style-name="ce5">
            <text:p><text:s/>318,892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8.896420178372964" table:style-name="ce71">
            <text:p><text:s text:c="3"/>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7223" table:style-name="ce5">
            <text:p><text:s/>107,223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45.17999970046696" table:style-name="ce71">
            <text:p><text:s text:c="3"/>84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1526" table:style-name="ce5">
            <text:p><text:s/>361,526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23.1771278611072" table:style-name="ce71">
            <text:p><text:s text:c="3"/>2,7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2473" table:style-name="ce5">
            <text:p><text:s/>452,473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44.3274579799254" table:style-name="ce71">
            <text:p><text:s text:c="3"/>4,34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2924" table:style-name="ce5">
            <text:p><text:s/>262,924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380.1977822795607" table:style-name="ce71">
            <text:p><text:s text:c="3"/>4,38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5278" table:style-name="ce1">
            <text:p><text:s/>155,278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60.47568382320367" table:style-name="ce70">
            <text:p><text:s text:c="3"/>86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1295" table:style-name="ce5">
            <text:p><text:s/>141,295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31.6809094265974" table:style-name="ce71">
            <text:p><text:s text:c="3"/>932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983" table:style-name="ce5">
            <text:p><text:s/>13,983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85.52083333333331" table:style-name="ce71">
            <text:p><text:s text:c="3"/>48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2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21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375314" table:style-name="ce1">
            <text:p><text:s/>23,375,314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45.77923025028292" table:style-name="ce70">
            <text:p><text:s text:c="3"/>646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08113" table:style-name="ce1">
            <text:p><text:s/>4,008,113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52.7321572546214" table:style-name="ce70">
            <text:p><text:s text:c="3"/>1,95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524393" table:style-name="ce1">
            <text:p><text:s/>2,524,393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287.6960497013042" table:style-name="ce70">
            <text:p><text:s text:c="3"/>9,28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72391" table:style-name="ce1">
            <text:p><text:s/>2,272,391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61.1602075098654" table:style-name="ce70">
            <text:p><text:s text:c="3"/>1,86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13490" table:style-name="ce1">
            <text:p><text:s/>2,813,490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0.2578287168958" table:style-name="ce70">
            <text:p><text:s text:c="3"/>1,27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62059" table:style-name="ce1">
            <text:p><text:s/>1,862,059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49.61392840865187" table:style-name="ce70">
            <text:p><text:s text:c="3"/>85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44691" table:style-name="ce1">
            <text:p><text:s/>2,744,691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29.81986497698858" table:style-name="ce70">
            <text:p><text:s text:c="3"/>93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6994993" table:style-name="ce1">
            <text:p><text:s/>6,994,993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78.5739533761996" table:style-name="ce70">
            <text:p><text:s text:c="3"/>27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0692" table:style-name="ce5">
            <text:p><text:s/>450,692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0.2475848038913" table:style-name="ce71">
            <text:p><text:s text:c="3"/>2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75580" table:style-name="ce5">
            <text:p><text:s/>575,580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403.19798388398925" table:style-name="ce71">
            <text:p><text:s text:c="3"/>4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38178" table:style-name="ce5">
            <text:p><text:s/>538,178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5.65104367381713" table:style-name="ce71">
            <text:p><text:s text:c="3"/>29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55330" table:style-name="ce5">
            <text:p><text:s/>1,255,330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68.4053179646983" table:style-name="ce71">
            <text:p><text:s text:c="3"/>1,16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84897" table:style-name="ce5">
            <text:p><text:s/>484,897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8.08220072101453" table:style-name="ce71">
            <text:p><text:s text:c="3"/>11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70132" table:style-name="ce5">
            <text:p><text:s/>670,132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19.14709932178664" table:style-name="ce71">
            <text:p><text:s text:c="3"/>51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93316" table:style-name="ce5">
            <text:p><text:s/>493,316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59.14398477398549" table:style-name="ce71">
            <text:p><text:s text:c="3"/>25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04440" table:style-name="ce5">
            <text:p><text:s/>804,440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89.82559196293494" table:style-name="ce71">
            <text:p><text:s text:c="3"/>29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3386" table:style-name="ce5">
            <text:p><text:s/>213,386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0.702892304240095" table:style-name="ce71">
            <text:p><text:s text:c="3"/>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1358" table:style-name="ce5">
            <text:p><text:s/>321,358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69.429197959439492" table:style-name="ce71">
            <text:p><text:s text:c="3"/>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6340" table:style-name="ce5">
            <text:p><text:s/>106,340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38.21979582876486" table:style-name="ce71">
            <text:p><text:s text:c="3"/>83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3977" table:style-name="ce5">
            <text:p><text:s/>363,977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41.6391669409732" table:style-name="ce71">
            <text:p><text:s text:c="3"/>2,7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2640" table:style-name="ce5">
            <text:p><text:s/>452,640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45.9308745052931" table:style-name="ce71">
            <text:p><text:s text:c="3"/>4,34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4727" table:style-name="ce5">
            <text:p><text:s/>264,727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10.2349664143303" table:style-name="ce71">
            <text:p><text:s text:c="3"/>4,41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5184" table:style-name="ce1">
            <text:p><text:s/>155,184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59.95478122090719" table:style-name="ce70">
            <text:p><text:s text:c="3"/>86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1539" table:style-name="ce5">
            <text:p><text:s/>141,539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33.28981378910191" table:style-name="ce71">
            <text:p><text:s text:c="3"/>93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645" table:style-name="ce5">
            <text:p><text:s/>13,645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73.78472222222223" table:style-name="ce71">
            <text:p><text:s text:c="3"/>47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20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20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61236" table:style-name="ce1">
            <text:p><text:s/>23,561,236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50.9156132758369" table:style-name="ce70">
            <text:p><text:s text:c="3"/>65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30954" table:style-name="ce1">
            <text:p><text:s/>4,030,954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63.8601756522696" table:style-name="ce70">
            <text:p><text:s text:c="3"/>1,96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02418" table:style-name="ce1">
            <text:p><text:s/>2,602,418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574.7640633893261" table:style-name="ce70">
            <text:p><text:s text:c="3"/>9,575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68807" table:style-name="ce1">
            <text:p><text:s/>2,268,807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58.2247979858373" table:style-name="ce70">
            <text:p><text:s text:c="3"/>1,85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20787" table:style-name="ce1">
            <text:p><text:s/>2,820,787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3.5523388719514" table:style-name="ce70">
            <text:p><text:s text:c="3"/>1,27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74917" table:style-name="ce1">
            <text:p><text:s/>1,874,917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55.48073278567676" table:style-name="ce70">
            <text:p><text:s text:c="3"/>85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65932" table:style-name="ce1">
            <text:p><text:s/>2,765,932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37.01568547262048" table:style-name="ce70">
            <text:p><text:s text:c="3"/>93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043545" table:style-name="ce1">
            <text:p><text:s/>7,043,545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80.50752537324394" table:style-name="ce70">
            <text:p><text:s text:c="3"/>28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3087" table:style-name="ce5">
            <text:p><text:s/>453,087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1.36485106467543" table:style-name="ce71">
            <text:p><text:s text:c="3"/>21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70775" table:style-name="ce5">
            <text:p><text:s/>570,775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99.83204637302191" table:style-name="ce71">
            <text:p><text:s text:c="3"/>40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42590" table:style-name="ce5">
            <text:p><text:s/>542,590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8.07480013485582" table:style-name="ce71">
            <text:p><text:s text:c="3"/>29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66670" table:style-name="ce5">
            <text:p><text:s/>1,266,670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78.9600854805863" table:style-name="ce71">
            <text:p><text:s text:c="3"/>1,17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90832" table:style-name="ce5">
            <text:p><text:s/>490,832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19.52749294035023" table:style-name="ce71">
            <text:p><text:s text:c="3"/>12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76873" table:style-name="ce5">
            <text:p><text:s/>676,87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24.36931016461779" table:style-name="ce71">
            <text:p><text:s text:c="3"/>52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499481" table:style-name="ce5">
            <text:p><text:s/>499,481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2.38252288369938" table:style-name="ce71">
            <text:p><text:s text:c="3"/>2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12658" table:style-name="ce5">
            <text:p><text:s/>812,658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92.78639291111182" table:style-name="ce71">
            <text:p><text:s text:c="3"/>29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5261" table:style-name="ce5">
            <text:p><text:s/>215,261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1.236282138017614" table:style-name="ce71">
            <text:p><text:s text:c="3"/>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4372" table:style-name="ce5">
            <text:p><text:s/>324,372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0.080370802965248" table:style-name="ce71">
            <text:p><text:s text:c="3"/>7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5952" table:style-name="ce5">
            <text:p><text:s/>105,952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35.16140499952314" table:style-name="ce71">
            <text:p><text:s text:c="3"/>83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7577" table:style-name="ce5">
            <text:p><text:s/>367,577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68.7559930068714" table:style-name="ce71">
            <text:p><text:s text:c="3"/>2,7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51412" table:style-name="ce5">
            <text:p><text:s/>451,412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34.1404823307339" table:style-name="ce71">
            <text:p><text:s text:c="3"/>4,33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6005" table:style-name="ce5">
            <text:p><text:s/>266,005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31.5258822902233" table:style-name="ce71">
            <text:p><text:s text:c="3"/>4,432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3876" table:style-name="ce1">
            <text:p><text:s/>153,876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52.70647692512318" table:style-name="ce70">
            <text:p><text:s text:c="3"/>85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0597" table:style-name="ce5">
            <text:p><text:s/>140,597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27.07838793057999" table:style-name="ce71">
            <text:p><text:s text:c="3"/>92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279" table:style-name="ce5">
            <text:p><text:s/>13,279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61.07638888888886" table:style-name="ce71">
            <text:p><text:s text:c="3"/>461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9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9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603121" table:style-name="ce1">
            <text:p><text:s/>23,603,121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52.07275123167494" table:style-name="ce70">
            <text:p><text:s text:c="3"/>65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4018696" table:style-name="ce1">
            <text:p><text:s/>4,018,696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57.8881407361814" table:style-name="ce70">
            <text:p><text:s text:c="3"/>1,95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45041" table:style-name="ce1">
            <text:p><text:s/>2,645,041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731.5817493543946" table:style-name="ce70">
            <text:p><text:s text:c="3"/>9,73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49037" table:style-name="ce1">
            <text:p><text:s/>2,249,037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42.0325417665204" table:style-name="ce70">
            <text:p><text:s text:c="3"/>1,84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15261" table:style-name="ce1">
            <text:p><text:s/>2,815,261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71.0574145034661" table:style-name="ce70">
            <text:p><text:s text:c="3"/>1,2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0906" table:style-name="ce1">
            <text:p><text:s/>1,880,906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58.21337327517756" table:style-name="ce70">
            <text:p><text:s text:c="3"/>85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3198" table:style-name="ce1">
            <text:p><text:s/>2,773,198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39.477190661701" table:style-name="ce70">
            <text:p><text:s text:c="3"/>93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067708" table:style-name="ce1">
            <text:p><text:s/>7,067,708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81.46981117330535" table:style-name="ce70">
            <text:p><text:s text:c="3"/>28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4178" table:style-name="ce5">
            <text:p><text:s/>454,178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1.8738020001725" table:style-name="ce71">
            <text:p><text:s text:c="3"/>21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63933" table:style-name="ce5">
            <text:p><text:s/>563,933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95.03917551973609" table:style-name="ce71">
            <text:p><text:s text:c="3"/>39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45459" table:style-name="ce5">
            <text:p><text:s/>545,459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299.65090106112962" table:style-name="ce71">
            <text:p><text:s text:c="3"/>30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72802" table:style-name="ce5">
            <text:p><text:s/>1,272,802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84.6674782854739" table:style-name="ce71">
            <text:p><text:s text:c="3"/>1,18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94112" table:style-name="ce5">
            <text:p><text:s/>494,112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0.32623910368993" table:style-name="ce71">
            <text:p><text:s text:c="3"/>12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81306" table:style-name="ce5">
            <text:p><text:s/>681,306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27.80352773860841" table:style-name="ce71">
            <text:p><text:s text:c="3"/>52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03113" table:style-name="ce5">
            <text:p><text:s/>503,113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4.29044995822994" table:style-name="ce71">
            <text:p><text:s text:c="3"/>26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19184" table:style-name="ce5">
            <text:p><text:s/>819,184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95.1375960004039" table:style-name="ce71">
            <text:p><text:s text:c="3"/>29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6781" table:style-name="ce5">
            <text:p><text:s/>216,781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1.668683496599925" table:style-name="ce71">
            <text:p><text:s text:c="3"/>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6247" table:style-name="ce5">
            <text:p><text:s/>326,247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0.485463398058414" table:style-name="ce71">
            <text:p><text:s text:c="3"/>7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5207" table:style-name="ce5">
            <text:p><text:s/>105,207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29.28897930935545" table:style-name="ce71">
            <text:p><text:s text:c="3"/>82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68893" table:style-name="ce5">
            <text:p><text:s/>368,893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78.6686994242946" table:style-name="ce71">
            <text:p><text:s text:c="3"/>2,77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48803" table:style-name="ce5">
            <text:p><text:s/>448,803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309.0906996080748" table:style-name="ce71">
            <text:p><text:s text:c="3"/>4,30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7690" table:style-name="ce5">
            <text:p><text:s/>267,690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59.5972385115683" table:style-name="ce71">
            <text:p><text:s text:c="3"/>4,460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3274" table:style-name="ce1">
            <text:p><text:s/>153,274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49.37048366360796" table:style-name="ce70">
            <text:p><text:s text:c="3"/>84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40185" table:style-name="ce5">
            <text:p><text:s/>140,185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24.36171335126892" table:style-name="ce71">
            <text:p><text:s text:c="3"/>92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089" table:style-name="ce5">
            <text:p><text:s/>13,089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54.47916666666663" table:style-name="ce71">
            <text:p><text:s text:c="3"/>45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73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72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74">
            <text:p>—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float" office:value="0" table:style-name="ce76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8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8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88932" table:style-name="ce1">
            <text:p><text:s/>23,588,932<text:s/></text:p>
          </table:table-cell>
          <table:table-cell office:value-type="float" office:value="36197.066900000005" table:style-name="ce66">
            <text:p><text:s text:c="3"/>36,197.0669</text:p>
          </table:table-cell>
          <table:table-cell office:value-type="float" office:value="651.68075814452243" table:style-name="ce70">
            <text:p><text:s text:c="3"/>65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95717" table:style-name="ce1">
            <text:p><text:s/>3,995,717<text:s/></text:p>
          </table:table-cell>
          <table:table-cell office:value-type="float" office:value="2052.5667000000003" table:style-name="ce66">
            <text:p><text:s text:c="3"/>2,052.5667</text:p>
          </table:table-cell>
          <table:table-cell office:value-type="float" office:value="1946.6928894442258" table:style-name="ce70">
            <text:p><text:s text:c="3"/>1,94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68572" table:style-name="ce1">
            <text:p><text:s/>2,668,572<text:s/></text:p>
          </table:table-cell>
          <table:table-cell office:value-type="float" office:value="271.79970000000003" table:style-name="ce66">
            <text:p><text:s text:c="3"/>271.7997</text:p>
          </table:table-cell>
          <table:table-cell office:value-type="float" office:value="9818.1565321816015" table:style-name="ce70">
            <text:p><text:s text:c="3"/>9,81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220872" table:style-name="ce1">
            <text:p><text:s/>2,220,872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818.9645146336391" table:style-name="ce70">
            <text:p><text:s text:c="3"/>1,81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803894" table:style-name="ce1">
            <text:p><text:s/>2,803,894<text:s/></text:p>
          </table:table-cell>
          <table:table-cell office:value-type="float" office:value="2214.8967999999995" table:style-name="ce67">
            <text:p><text:s text:c="3"/>2,214.8968</text:p>
          </table:table-cell>
          <table:table-cell office:value-type="float" office:value="1265.9253469507025" table:style-name="ce70">
            <text:p><text:s text:c="3"/>1,26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3831" table:style-name="ce1">
            <text:p><text:s/>1,883,831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59.54798229701589" table:style-name="ce70">
            <text:p><text:s text:c="3"/>8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3533" table:style-name="ce1">
            <text:p><text:s/>2,773,533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39.59067872092783" table:style-name="ce70">
            <text:p><text:s text:c="3"/>94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090184" table:style-name="ce1">
            <text:p><text:s/>7,090,184<text:s/></text:p>
          </table:table-cell>
          <table:table-cell office:value-type="float" office:value="25110.003700000005" table:style-name="ce67">
            <text:p><text:s text:c="3"/>25,110.0037</text:p>
          </table:table-cell>
          <table:table-cell office:value-type="float" office:value="282.36491259457677" table:style-name="ce70">
            <text:p><text:s text:c="3"/>28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5221" table:style-name="ce5">
            <text:p><text:s/>455,221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2.36036096050563" table:style-name="ce71">
            <text:p><text:s text:c="3"/>21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57010" table:style-name="ce5">
            <text:p><text:s/>557,010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90.18956357625501" table:style-name="ce71">
            <text:p><text:s text:c="3"/>39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48863" table:style-name="ce5">
            <text:p><text:s/>548,863<text:s/></text:p>
          </table:table-cell>
          <table:table-cell office:value-type="float" office:value="1820.3148999999999" table:style-name="ce68">
            <text:p><text:s text:c="3"/>1,820.3149</text:p>
          </table:table-cell>
          <table:table-cell office:value-type="float" office:value="301.52090717930179" table:style-name="ce71">
            <text:p><text:s text:c="3"/>30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77824" table:style-name="ce5">
            <text:p><text:s/>1,277,824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89.3417324710815" table:style-name="ce71">
            <text:p><text:s text:c="3"/>1,18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497031" table:style-name="ce5">
            <text:p><text:s/>497,031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1.0370744850279" table:style-name="ce71">
            <text:p><text:s text:c="3"/>12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86022" table:style-name="ce5">
            <text:p><text:s/>686,022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31.45698365535543" table:style-name="ce71">
            <text:p><text:s text:c="3"/>53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07068" table:style-name="ce5">
            <text:p><text:s/>507,068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6.36805226543487" table:style-name="ce71">
            <text:p><text:s text:c="3"/>26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25406" table:style-name="ce5">
            <text:p><text:s/>825,406<text:s/></text:p>
          </table:table-cell>
          <table:table-cell office:value-type="float" office:value="2775.6003000000005" table:style-name="ce68">
            <text:p><text:s text:c="3"/>2,775.6003</text:p>
          </table:table-cell>
          <table:table-cell office:value-type="float" office:value="297.37927323325329" table:style-name="ce71">
            <text:p><text:s text:c="3"/>29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8919" table:style-name="ce5">
            <text:p><text:s/>218,919<text:s/></text:p>
          </table:table-cell>
          <table:table-cell office:value-type="float" office:value="3515.2526000000003" table:style-name="ce68">
            <text:p><text:s text:c="3"/>3,515.2526</text:p>
          </table:table-cell>
          <table:table-cell office:value-type="float" office:value="62.27689014439531" table:style-name="ce71">
            <text:p><text:s text:c="3"/>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7968" table:style-name="ce5">
            <text:p><text:s/>327,968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0.857284388007926" table:style-name="ce71">
            <text:p><text:s text:c="3"/>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4440" table:style-name="ce5">
            <text:p><text:s/>104,440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23.2431397061896" table:style-name="ce71">
            <text:p><text:s text:c="3"/>8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0155" table:style-name="ce5">
            <text:p><text:s/>370,155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88.1746534507288" table:style-name="ce71">
            <text:p><text:s text:c="3"/>2,78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45635" table:style-name="ce5">
            <text:p><text:s/>445,635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278.6737921088861" table:style-name="ce71">
            <text:p><text:s text:c="3"/>4,27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8622" table:style-name="ce5">
            <text:p><text:s/>268,622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75.1239471158979" table:style-name="ce71">
            <text:p><text:s text:c="3"/>4,475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2329" table:style-name="ce1">
            <text:p><text:s/>152,329<text:s/></text:p>
          </table:table-cell>
          <table:table-cell office:value-type="float" office:value="180.45599999999996" table:style-name="ce67">
            <text:p><text:s text:c="3"/>180.4560</text:p>
          </table:table-cell>
          <table:table-cell office:value-type="float" office:value="844.13375005541536" table:style-name="ce70">
            <text:p><text:s text:c="3"/>84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9273" table:style-name="ce5">
            <text:p><text:s/>139,273<text:s/></text:p>
          </table:table-cell>
          <table:table-cell office:value-type="float" office:value="151.65599999999995" table:style-name="ce68">
            <text:p><text:s text:c="3"/>151.6560</text:p>
          </table:table-cell>
          <table:table-cell office:value-type="float" office:value="918.34810360289111" table:style-name="ce71">
            <text:p><text:s text:c="3"/>91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3056" table:style-name="ce5">
            <text:p><text:s/>13,056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53.33333333333331" table:style-name="ce71">
            <text:p><text:s text:c="3"/>45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73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72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74">
            <text:p>—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float" office:value="0" table:style-name="ce76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7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7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71227" table:style-name="ce1">
            <text:p><text:s/>23,571,227<text:s/></text:p>
          </table:table-cell>
          <table:table-cell office:value-type="float" office:value="36197.066899999998" table:style-name="ce66">
            <text:p><text:s text:c="3"/>36,197.0669</text:p>
          </table:table-cell>
          <table:table-cell office:value-type="float" office:value="651.19163011520129" table:style-name="ce70">
            <text:p><text:s text:c="3"/>65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86689" table:style-name="ce1">
            <text:p><text:s/>3,986,689<text:s/></text:p>
          </table:table-cell>
          <table:table-cell office:value-type="float" office:value="2052.5666999999999" table:style-name="ce66">
            <text:p><text:s text:c="3"/>2,052.5667</text:p>
          </table:table-cell>
          <table:table-cell office:value-type="float" office:value="1942.2944940108398" table:style-name="ce70">
            <text:p><text:s text:c="3"/>1,9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83257" table:style-name="ce1">
            <text:p><text:s/>2,683,257<text:s/></text:p>
          </table:table-cell>
          <table:table-cell office:value-type="float" office:value="271.79969999999997" table:style-name="ce66">
            <text:p><text:s text:c="3"/>271.7997</text:p>
          </table:table-cell>
          <table:table-cell office:value-type="float" office:value="9872.1852893877349" table:style-name="ce70">
            <text:p><text:s text:c="3"/>9,87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188017" table:style-name="ce1">
            <text:p><text:s/>2,188,017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792.0552289439242" table:style-name="ce70">
            <text:p><text:s text:c="3"/>1,792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87070" table:style-name="ce1">
            <text:p><text:s/>2,787,070<text:s/></text:p>
          </table:table-cell>
          <table:table-cell office:value-type="float" office:value="2214.8968" table:style-name="ce67">
            <text:p><text:s text:c="3"/>2,214.8968</text:p>
          </table:table-cell>
          <table:table-cell office:value-type="float" office:value="1258.3295077224368" table:style-name="ce70">
            <text:p><text:s text:c="3"/>1,25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6522" table:style-name="ce1">
            <text:p><text:s/>1,886,522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60.77582259710721" table:style-name="ce70">
            <text:p><text:s text:c="3"/>8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6912" table:style-name="ce1">
            <text:p><text:s/>2,776,912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40.73538365265142" table:style-name="ce70">
            <text:p><text:s text:c="3"/>94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12424" table:style-name="ce1">
            <text:p><text:s/>7,112,424<text:s/></text:p>
          </table:table-cell>
          <table:table-cell office:value-type="float" office:value="25110.003700000001" table:style-name="ce67">
            <text:p><text:s text:c="3"/>25,110.0037</text:p>
          </table:table-cell>
          <table:table-cell office:value-type="float" office:value="283.25061537127527" table:style-name="ce70">
            <text:p><text:s text:c="3"/>28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6607" table:style-name="ce5">
            <text:p><text:s/>456,607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3.0069292433644" table:style-name="ce71">
            <text:p><text:s text:c="3"/>21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52169" table:style-name="ce5">
            <text:p><text:s/>552,169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86.79840780297866" table:style-name="ce71">
            <text:p><text:s text:c="3"/>38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53807" table:style-name="ce5">
            <text:p><text:s/>553,807<text:s/></text:p>
          </table:table-cell>
          <table:table-cell office:value-type="float" office:value="1820.3149000000001" table:style-name="ce68">
            <text:p><text:s text:c="3"/>1,820.3149</text:p>
          </table:table-cell>
          <table:table-cell office:value-type="float" office:value="304.23692076574224" table:style-name="ce71">
            <text:p><text:s text:c="3"/>30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82458" table:style-name="ce5">
            <text:p><text:s/>1,282,458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93.6548535176973" table:style-name="ce71">
            <text:p><text:s text:c="3"/>1,19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01051" table:style-name="ce5">
            <text:p><text:s/>501,051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2.01602557546252" table:style-name="ce71">
            <text:p><text:s text:c="3"/>12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90373" table:style-name="ce5">
            <text:p><text:s/>690,37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34.82767633851211" table:style-name="ce71">
            <text:p><text:s text:c="3"/>53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11182" table:style-name="ce5">
            <text:p><text:s/>511,182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68.52917891318231" table:style-name="ce71">
            <text:p><text:s text:c="3"/>26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29939" table:style-name="ce5">
            <text:p><text:s/>829,939<text:s/></text:p>
          </table:table-cell>
          <table:table-cell office:value-type="float" office:value="2775.6003000000001" table:style-name="ce68">
            <text:p><text:s text:c="3"/>2,775.6003</text:p>
          </table:table-cell>
          <table:table-cell office:value-type="float" office:value="299.01243345448546" table:style-name="ce71">
            <text:p><text:s text:c="3"/>29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19540" table:style-name="ce5">
            <text:p><text:s/>219,540<text:s/></text:p>
          </table:table-cell>
          <table:table-cell office:value-type="float" office:value="3515.2525999999998" table:style-name="ce68">
            <text:p><text:s text:c="3"/>3,515.2526</text:p>
          </table:table-cell>
          <table:table-cell office:value-type="float" office:value="62.453548857342426" table:style-name="ce71">
            <text:p><text:s text:c="3"/>6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29237" table:style-name="ce5">
            <text:p><text:s/>329,237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1.131451056366984" table:style-name="ce71">
            <text:p><text:s text:c="3"/>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4073" table:style-name="ce5">
            <text:p><text:s/>104,073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20.35028033935532" table:style-name="ce71">
            <text:p><text:s text:c="3"/>82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1458" table:style-name="ce5">
            <text:p><text:s/>371,458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797.989437996247" table:style-name="ce71">
            <text:p><text:s text:c="3"/>2,79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41132" table:style-name="ce5">
            <text:p><text:s/>441,132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235.4391537033162" table:style-name="ce71">
            <text:p><text:s text:c="3"/>4,235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9398" table:style-name="ce5">
            <text:p><text:s/>269,398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88.0517645804457" table:style-name="ce71">
            <text:p><text:s text:c="3"/>4,48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50336" table:style-name="ce1">
            <text:p><text:s/>150,336<text:s/></text:p>
          </table:table-cell>
          <table:table-cell office:value-type="float" office:value="180.45600000000002" table:style-name="ce67">
            <text:p><text:s text:c="3"/>180.4560</text:p>
          </table:table-cell>
          <table:table-cell office:value-type="float" office:value="833.08950658332242" table:style-name="ce70">
            <text:p><text:s text:c="3"/>833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7456" table:style-name="ce5">
            <text:p><text:s/>137,456<text:s/></text:p>
          </table:table-cell>
          <table:table-cell office:value-type="float" office:value="151.65600000000001" table:style-name="ce68">
            <text:p><text:s text:c="3"/>151.6560</text:p>
          </table:table-cell>
          <table:table-cell office:value-type="float" office:value="906.36704119850219" table:style-name="ce71">
            <text:p><text:s text:c="3"/>90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880" table:style-name="ce5">
            <text:p><text:s/>12,880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47.22222222222223" table:style-name="ce71">
            <text:p><text:s text:c="3"/>44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73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72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74">
            <text:p>—<text:s/>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float" office:value="0" table:style-name="ce76">
            <text:p>—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6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6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539816" table:style-name="ce1">
            <text:p><text:s/>23,539,816<text:s/></text:p>
          </table:table-cell>
          <table:table-cell office:value-type="float" office:value="36197.066899999998" table:style-name="ce66">
            <text:p><text:s text:c="3"/>36,197.0669</text:p>
          </table:table-cell>
          <table:table-cell office:value-type="float" office:value="650.32000000000005" table:style-name="ce70">
            <text:p><text:s text:c="3"/>650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79208" table:style-name="ce1">
            <text:p><text:s/>3,979,208<text:s/></text:p>
          </table:table-cell>
          <table:table-cell office:value-type="float" office:value="2052.5666999999999" table:style-name="ce66">
            <text:p><text:s text:c="3"/>2,052.5667</text:p>
          </table:table-cell>
          <table:table-cell office:value-type="float" office:value="1938.6497890665382" table:style-name="ce70">
            <text:p><text:s text:c="3"/>1,93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95704" table:style-name="ce1">
            <text:p><text:s/>2,695,704<text:s/></text:p>
          </table:table-cell>
          <table:table-cell office:value-type="float" office:value="271.79969999999997" table:style-name="ce66">
            <text:p><text:s text:c="3"/>271.7997</text:p>
          </table:table-cell>
          <table:table-cell office:value-type="float" office:value="9917.9800419205767" table:style-name="ce70">
            <text:p><text:s text:c="3"/>9,918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147763" table:style-name="ce1">
            <text:p><text:s/>2,147,763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759.0859278891753" table:style-name="ce70">
            <text:p><text:s text:c="3"/>1,75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67239" table:style-name="ce1">
            <text:p><text:s/>2,767,239<text:s/></text:p>
          </table:table-cell>
          <table:table-cell office:value-type="float" office:value="2214.8968" table:style-name="ce67">
            <text:p><text:s text:c="3"/>2,214.8968</text:p>
          </table:table-cell>
          <table:table-cell office:value-type="float" office:value="1249.3760431637265" table:style-name="ce70">
            <text:p><text:s text:c="3"/>1,24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6033" table:style-name="ce1">
            <text:p><text:s/>1,886,033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60.55270334525108" table:style-name="ce70">
            <text:p><text:s text:c="3"/>86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9371" table:style-name="ce1">
            <text:p><text:s/>2,779,371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41.56841988440874" table:style-name="ce70">
            <text:p><text:s text:c="3"/>9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36789" table:style-name="ce1">
            <text:p><text:s/>7,136,789<text:s/></text:p>
          </table:table-cell>
          <table:table-cell office:value-type="float" office:value="25110.003700000001" table:style-name="ce67">
            <text:p><text:s text:c="3"/>25,110.0037</text:p>
          </table:table-cell>
          <table:table-cell office:value-type="float" office:value="284.22094577389487" table:style-name="ce70">
            <text:p><text:s text:c="3"/>28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7538" table:style-name="ce5">
            <text:p><text:s/>457,538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3.44124026164835" table:style-name="ce71">
            <text:p><text:s text:c="3"/>21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47481" table:style-name="ce5">
            <text:p><text:s/>547,481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83.51442964451564" table:style-name="ce71">
            <text:p><text:s text:c="3"/>38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59189" table:style-name="ce5">
            <text:p><text:s/>559,189<text:s/></text:p>
          </table:table-cell>
          <table:table-cell office:value-type="float" office:value="1820.3149000000001" table:style-name="ce68">
            <text:p><text:s text:c="3"/>1,820.3149</text:p>
          </table:table-cell>
          <table:table-cell office:value-type="float" office:value="307.19355206069014" table:style-name="ce71">
            <text:p><text:s text:c="3"/>307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87146" table:style-name="ce5">
            <text:p><text:s/>1,287,146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98.018235362008" table:style-name="ce71">
            <text:p><text:s text:c="3"/>1,19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05163" table:style-name="ce5">
            <text:p><text:s/>505,163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3.01738052169814" table:style-name="ce71">
            <text:p><text:s text:c="3"/>12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94873" table:style-name="ce5">
            <text:p><text:s/>694,87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38.31379839647684" table:style-name="ce71">
            <text:p><text:s text:c="3"/>538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15320" table:style-name="ce5">
            <text:p><text:s/>515,320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70.70291300855882" table:style-name="ce71">
            <text:p><text:s text:c="3"/>2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35792" table:style-name="ce5">
            <text:p><text:s/>835,792<text:s/></text:p>
          </table:table-cell>
          <table:table-cell office:value-type="float" office:value="2775.6003000000001" table:style-name="ce68">
            <text:p><text:s text:c="3"/>2,775.6003</text:p>
          </table:table-cell>
          <table:table-cell office:value-type="float" office:value="301.12116647342918" table:style-name="ce71">
            <text:p><text:s text:c="3"/>30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20802" table:style-name="ce5">
            <text:p><text:s/>220,802<text:s/></text:p>
          </table:table-cell>
          <table:table-cell office:value-type="float" office:value="3515.2525999999998" table:style-name="ce68">
            <text:p><text:s text:c="3"/>3,515.2526</text:p>
          </table:table-cell>
          <table:table-cell office:value-type="float" office:value="62.812555774796955" table:style-name="ce71">
            <text:p><text:s text:c="3"/>6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0911" table:style-name="ce5">
            <text:p><text:s/>330,911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1.49311772526616" table:style-name="ce71">
            <text:p><text:s text:c="3"/>7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3263" table:style-name="ce5">
            <text:p><text:s/>103,263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13.96549536078373" table:style-name="ce71">
            <text:p><text:s text:c="3"/>81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2100" table:style-name="ce5">
            <text:p><text:s/>372,100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802.8252719779989" table:style-name="ce71">
            <text:p><text:s text:c="3"/>2,8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37337" table:style-name="ce5">
            <text:p><text:s/>437,337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199.002233261579" table:style-name="ce71">
            <text:p><text:s text:c="3"/>4,19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69874" table:style-name="ce5">
            <text:p><text:s/>269,874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495.9817144684939" table:style-name="ce71">
            <text:p><text:s text:c="3"/>4,49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47709" table:style-name="ce1">
            <text:p><text:s/>147,709<text:s/></text:p>
          </table:table-cell>
          <table:table-cell office:value-type="float" office:value="180.45600000000002" table:style-name="ce67">
            <text:p><text:s text:c="3"/>180.4560</text:p>
          </table:table-cell>
          <table:table-cell office:value-type="float" office:value="818.5319413042514" table:style-name="ce70">
            <text:p><text:s text:c="3"/>819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5114" table:style-name="ce5">
            <text:p><text:s/>135,114<text:s/></text:p>
          </table:table-cell>
          <table:table-cell office:value-type="float" office:value="151.65600000000001" table:style-name="ce68">
            <text:p><text:s text:c="3"/>151.6560</text:p>
          </table:table-cell>
          <table:table-cell office:value-type="float" office:value="890.92419686659275" table:style-name="ce71">
            <text:p><text:s text:c="3"/>891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595" table:style-name="ce5">
            <text:p><text:s/>12,595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37.32638888888886" table:style-name="ce71">
            <text:p><text:s text:c="3"/>437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string" table:style-name="ce73">
            <text:p>…</text:p>
          </table:table-cell>
          <table:table-cell office:value-type="float" office:value="2.38" table:style-name="ce69">
            <text:p><text:s text:c="3"/>2.3800</text:p>
          </table:table-cell>
          <table:table-cell office:value-type="string" table:style-name="ce72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string" table:style-name="ce74">
            <text:p>…</text:p>
          </table:table-cell>
          <table:table-cell office:value-type="float" office:value="0.50449999999999995" table:style-name="ce75">
            <text:p><text:s text:c="3"/>0.5045</text:p>
          </table:table-cell>
          <table:table-cell office:value-type="string" table:style-name="ce76">
            <text:p>…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5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5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492074" table:style-name="ce1">
            <text:p><text:s/>23,492,074<text:s/></text:p>
          </table:table-cell>
          <table:table-cell office:value-type="float" office:value="36197.051999999996" table:style-name="ce66">
            <text:p><text:s text:c="3"/>36,197.0520</text:p>
          </table:table-cell>
          <table:table-cell office:value-type="float" office:value="649.00517312846364" table:style-name="ce70">
            <text:p><text:s text:c="3"/>649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70644" table:style-name="ce1">
            <text:p><text:s/>3,970,644<text:s/></text:p>
          </table:table-cell>
          <table:table-cell office:value-type="float" office:value="2052.5666999999999" table:style-name="ce66">
            <text:p><text:s text:c="3"/>2,052.5667</text:p>
          </table:table-cell>
          <table:table-cell office:value-type="float" office:value="1934.4774520603887" table:style-name="ce70">
            <text:p><text:s text:c="3"/>1,93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704810" table:style-name="ce1">
            <text:p><text:s/>2,704,810<text:s/></text:p>
          </table:table-cell>
          <table:table-cell office:value-type="float" office:value="271.79969999999997" table:style-name="ce66">
            <text:p><text:s text:c="3"/>271.7997</text:p>
          </table:table-cell>
          <table:table-cell office:value-type="float" office:value="9951.4826543222825" table:style-name="ce70">
            <text:p><text:s text:c="3"/>9,951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105780" table:style-name="ce1">
            <text:p><text:s/>2,105,780<text:s/></text:p>
          </table:table-cell>
          <table:table-cell office:value-type="float" office:value="1220.954" table:style-name="ce67">
            <text:p><text:s text:c="3"/>1,220.9540</text:p>
          </table:table-cell>
          <table:table-cell office:value-type="float" office:value="1724.7005210679517" table:style-name="ce70">
            <text:p><text:s text:c="3"/>1,725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44445" table:style-name="ce1">
            <text:p><text:s/>2,744,445<text:s/></text:p>
          </table:table-cell>
          <table:table-cell office:value-type="float" office:value="2214.8968" table:style-name="ce67">
            <text:p><text:s text:c="3"/>2,214.8968</text:p>
          </table:table-cell>
          <table:table-cell office:value-type="float" office:value="1239.0848187599531" table:style-name="ce70">
            <text:p><text:s text:c="3"/>1,239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5541" table:style-name="ce1">
            <text:p><text:s/>1,885,541<text:s/></text:p>
          </table:table-cell>
          <table:table-cell office:value-type="float" office:value="2191.6531" table:style-name="ce67">
            <text:p><text:s text:c="3"/>2,191.6531</text:p>
          </table:table-cell>
          <table:table-cell office:value-type="float" office:value="860.32821526362909" table:style-name="ce70">
            <text:p><text:s text:c="3"/>86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8918" table:style-name="ce1">
            <text:p><text:s/>2,778,918<text:s/></text:p>
          </table:table-cell>
          <table:table-cell office:value-type="float" office:value="2951.8524000000002" table:style-name="ce67">
            <text:p><text:s text:c="3"/>2,951.8524</text:p>
          </table:table-cell>
          <table:table-cell office:value-type="float" office:value="941.4149569267081" table:style-name="ce70">
            <text:p><text:s text:c="3"/>941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56590" table:style-name="ce1">
            <text:p><text:s/>7,156,590<text:s/></text:p>
          </table:table-cell>
          <table:table-cell office:value-type="float" office:value="25110.003700000001" table:style-name="ce67">
            <text:p><text:s text:c="3"/>25,110.0037</text:p>
          </table:table-cell>
          <table:table-cell office:value-type="float" office:value="285.0095159484186" table:style-name="ce70">
            <text:p><text:s text:c="3"/>285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117" table:style-name="ce5">
            <text:p><text:s/>458,117<text:s/></text:p>
          </table:table-cell>
          <table:table-cell office:value-type="float" office:value="2143.6251000000002" table:style-name="ce68">
            <text:p><text:s text:c="3"/>2,143.6251</text:p>
          </table:table-cell>
          <table:table-cell office:value-type="float" office:value="213.71134346206338" table:style-name="ce71">
            <text:p><text:s text:c="3"/>21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42042" table:style-name="ce5">
            <text:p><text:s/>542,042<text:s/></text:p>
          </table:table-cell>
          <table:table-cell office:value-type="float" office:value="1427.5369000000001" table:style-name="ce68">
            <text:p><text:s text:c="3"/>1,427.5369</text:p>
          </table:table-cell>
          <table:table-cell office:value-type="float" office:value="379.70437051399512" table:style-name="ce71">
            <text:p><text:s text:c="3"/>38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3912" table:style-name="ce5">
            <text:p><text:s/>563,912<text:s/></text:p>
          </table:table-cell>
          <table:table-cell office:value-type="float" office:value="1820.3149000000001" table:style-name="ce68">
            <text:p><text:s text:c="3"/>1,820.3149</text:p>
          </table:table-cell>
          <table:table-cell office:value-type="float" office:value="309.78815808187909" table:style-name="ce71">
            <text:p><text:s text:c="3"/>31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89072" table:style-name="ce5">
            <text:p><text:s/>1,289,072<text:s/></text:p>
          </table:table-cell>
          <table:table-cell office:value-type="float" office:value="1074.396" table:style-name="ce68">
            <text:p><text:s text:c="3"/>1,074.3960</text:p>
          </table:table-cell>
          <table:table-cell office:value-type="float" office:value="1199.810870479786" table:style-name="ce71">
            <text:p><text:s text:c="3"/>1,200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09490" table:style-name="ce5">
            <text:p><text:s/>509,490<text:s/></text:p>
          </table:table-cell>
          <table:table-cell office:value-type="float" office:value="4106.4359999999997" table:style-name="ce68">
            <text:p><text:s text:c="3"/>4,106.4360</text:p>
          </table:table-cell>
          <table:table-cell office:value-type="float" office:value="124.07109230485999" table:style-name="ce71">
            <text:p><text:s text:c="3"/>124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699633" table:style-name="ce5">
            <text:p><text:s/>699,633<text:s/></text:p>
          </table:table-cell>
          <table:table-cell office:value-type="float" office:value="1290.8326" table:style-name="ce68">
            <text:p><text:s text:c="3"/>1,290.8326</text:p>
          </table:table-cell>
          <table:table-cell office:value-type="float" office:value="542.00134084001286" table:style-name="ce71">
            <text:p><text:s text:c="3"/>54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19839" table:style-name="ce5">
            <text:p><text:s/>519,839<text:s/></text:p>
          </table:table-cell>
          <table:table-cell office:value-type="float" office:value="1903.6367" table:style-name="ce68">
            <text:p><text:s text:c="3"/>1,903.6367</text:p>
          </table:table-cell>
          <table:table-cell office:value-type="float" office:value="273.07679033504661" table:style-name="ce71">
            <text:p><text:s text:c="3"/>27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41253" table:style-name="ce5">
            <text:p><text:s/>841,253<text:s/></text:p>
          </table:table-cell>
          <table:table-cell office:value-type="float" office:value="2775.6003000000001" table:style-name="ce68">
            <text:p><text:s text:c="3"/>2,775.6003</text:p>
          </table:table-cell>
          <table:table-cell office:value-type="float" office:value="303.08866878274944" table:style-name="ce71">
            <text:p><text:s text:c="3"/>3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22452" table:style-name="ce5">
            <text:p><text:s/>222,452<text:s/></text:p>
          </table:table-cell>
          <table:table-cell office:value-type="float" office:value="3515.2525999999998" table:style-name="ce68">
            <text:p><text:s text:c="3"/>3,515.2526</text:p>
          </table:table-cell>
          <table:table-cell office:value-type="float" office:value="63.281938828521177" table:style-name="ce71">
            <text:p><text:s text:c="3"/>6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1945" table:style-name="ce5">
            <text:p><text:s/>331,945<text:s/></text:p>
          </table:table-cell>
          <table:table-cell office:value-type="float" office:value="4628.5713999999998" table:style-name="ce68">
            <text:p><text:s text:c="3"/>4,628.5714</text:p>
          </table:table-cell>
          <table:table-cell office:value-type="float" office:value="71.716512788373535" table:style-name="ce71">
            <text:p><text:s text:c="3"/>72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2304" table:style-name="ce5">
            <text:p><text:s/>102,304<text:s/></text:p>
          </table:table-cell>
          <table:table-cell office:value-type="float" office:value="126.86409999999999" table:style-name="ce68">
            <text:p><text:s text:c="3"/>126.8641</text:p>
          </table:table-cell>
          <table:table-cell office:value-type="float" office:value="806.4062252441787" table:style-name="ce71">
            <text:p><text:s text:c="3"/>806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2105" table:style-name="ce5">
            <text:p><text:s/>372,105<text:s/></text:p>
          </table:table-cell>
          <table:table-cell office:value-type="float" office:value="132.75890000000001" table:style-name="ce68">
            <text:p><text:s text:c="3"/>132.7589</text:p>
          </table:table-cell>
          <table:table-cell office:value-type="float" office:value="2802.8629342364238" table:style-name="ce71">
            <text:p><text:s text:c="3"/>2,803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34060" table:style-name="ce5">
            <text:p><text:s/>434,060<text:s/></text:p>
          </table:table-cell>
          <table:table-cell office:value-type="float" office:value="104.15260000000001" table:style-name="ce68">
            <text:p><text:s text:c="3"/>104.1526</text:p>
          </table:table-cell>
          <table:table-cell office:value-type="float" office:value="4167.53878443745" table:style-name="ce71">
            <text:p><text:s text:c="3"/>4,168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0366" table:style-name="ce5">
            <text:p><text:s/>270,366<text:s/></text:p>
          </table:table-cell>
          <table:table-cell office:value-type="float" office:value="60.025599999999997" table:style-name="ce68">
            <text:p><text:s text:c="3"/>60.0256</text:p>
          </table:table-cell>
          <table:table-cell office:value-type="float" office:value="4504.1782172939547" table:style-name="ce71">
            <text:p><text:s text:c="3"/>4,504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45346" table:style-name="ce1">
            <text:p><text:s/>145,346<text:s/></text:p>
          </table:table-cell>
          <table:table-cell office:value-type="float" office:value="180.45600000000002" table:style-name="ce67">
            <text:p><text:s text:c="3"/>180.4560</text:p>
          </table:table-cell>
          <table:table-cell office:value-type="float" office:value="805.43733652524702" table:style-name="ce70">
            <text:p><text:s text:c="3"/>805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32799" table:style-name="ce5">
            <text:p><text:s/>132,799<text:s/></text:p>
          </table:table-cell>
          <table:table-cell office:value-type="float" office:value="151.65600000000001" table:style-name="ce68">
            <text:p><text:s text:c="3"/>151.6560</text:p>
          </table:table-cell>
          <table:table-cell office:value-type="float" office:value="875.65938703381335" table:style-name="ce71">
            <text:p><text:s text:c="3"/>87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547" table:style-name="ce5">
            <text:p><text:s/>12,547<text:s/></text:p>
          </table:table-cell>
          <table:table-cell office:value-type="float" office:value="28.8" table:style-name="ce68">
            <text:p><text:s text:c="3"/>28.8000</text:p>
          </table:table-cell>
          <table:table-cell office:value-type="float" office:value="435.65972222222223" table:style-name="ce71">
            <text:p><text:s text:c="3"/>436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69">
            <text:p><text:s text:c="3"/>2.3800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9">
            <text:p><text:s text:c="3"/>0.4896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6.The area of Kaohsiung City increased 4.2365 sq. km. because the Siaogang District reclaimed land from the sea<text:s/>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2 in the Port of Kaohsiung in</text:p>
          </table:table-cell>
          <table:covered-table-cell table:number-columns-repeated="3"/>
          <table:table-cell table:number-columns-repeated="16380" table:style-name="ce39"/>
        </table:table-row>
        <table:table-row table:style-name="ro2">
          <table:table-cell office:value-type="string" table:style-name="ce64">
            <text:p><text:s text:c="16"/>Apr.,2015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3" table:style-name="ro18">
          <table:table-cell table:number-columns-repeated="16384"/>
        </table:table-row>
      </table:table>
      <table:table table:name="2014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4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433753" table:style-name="ce1">
            <text:p><text:s/>23,433,753<text:s/></text:p>
          </table:table-cell>
          <table:table-cell office:value-type="float" office:value="36192.815500000004" table:style-name="ce2">
            <text:p><text:s/>36,192.8155<text:s/></text:p>
          </table:table-cell>
          <table:table-cell office:value-type="float" office:value="647" table:style-name="ce3">
            <text:p><text:s/>647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66818" table:style-name="ce1">
            <text:p><text:s/>3,966,818<text:s/></text:p>
          </table:table-cell>
          <table:table-cell office:value-type="float" office:value="2052.5667000000003" table:style-name="ce2">
            <text:p><text:s/>2,052.5667<text:s/></text:p>
          </table:table-cell>
          <table:table-cell office:value-type="float" office:value="1933" table:style-name="ce3">
            <text:p><text:s/>1,93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702315" table:style-name="ce1">
            <text:p><text:s/>2,702,315<text:s/></text:p>
          </table:table-cell>
          <table:table-cell office:value-type="float" office:value="271.79970000000003" table:style-name="ce2">
            <text:p><text:s/>271.7997<text:s/></text:p>
          </table:table-cell>
          <table:table-cell office:value-type="float" office:value="9942" table:style-name="ce3">
            <text:p><text:s/>9,942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桃園市 Taoyuan <text:s/>City</text:p>
          </table:table-cell>
          <table:table-cell office:value-type="float" office:value="2058328" table:style-name="ce1">
            <text:p><text:s/>2,058,328<text:s/></text:p>
          </table:table-cell>
          <table:table-cell office:value-type="float" office:value="1220.954" table:style-name="ce2">
            <text:p><text:s/>1,220.9540<text:s/></text:p>
          </table:table-cell>
          <table:table-cell office:value-type="float" office:value="1686" table:style-name="ce3">
            <text:p><text:s/>1,686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7">
          <table:table-cell office:value-type="string" table:style-name="ce53">
            <text:p>臺中市 Taichung <text:s/>City</text:p>
          </table:table-cell>
          <table:table-cell office:value-type="float" office:value="2719835" table:style-name="ce1">
            <text:p><text:s/>2,719,835<text:s/></text:p>
          </table:table-cell>
          <table:table-cell office:value-type="float" office:value="2214.8967999999995" table:style-name="ce2">
            <text:p><text:s/>2,214.8968<text:s/></text:p>
          </table:table-cell>
          <table:table-cell office:value-type="float" office:value="1228" table:style-name="ce3">
            <text:p><text:s/>1,22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4284" table:style-name="ce1">
            <text:p><text:s/>1,884,284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60" table:style-name="ce3">
            <text:p><text:s/>86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8992" table:style-name="ce1">
            <text:p><text:s/>2,778,992<text:s/></text:p>
          </table:table-cell>
          <table:table-cell office:value-type="float" office:value="2947.6159000000002" table:style-name="ce2">
            <text:p><text:s/>2,947.6159<text:s/></text:p>
          </table:table-cell>
          <table:table-cell office:value-type="float" office:value="943" table:style-name="ce3">
            <text:p><text:s/>94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7182952" table:style-name="ce1">
            <text:p><text:s/>7,182,952<text:s/></text:p>
          </table:table-cell>
          <table:table-cell office:value-type="float" office:value="25110.003700000005" table:style-name="ce2">
            <text:p><text:s/>25,110.0037<text:s/></text:p>
          </table:table-cell>
          <table:table-cell office:value-type="float" office:value="286" table:style-name="ce3">
            <text:p><text:s/>28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777" table:style-name="ce5">
            <text:p><text:s/>458,777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37630" table:style-name="ce5">
            <text:p><text:s/>537,630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77" table:style-name="ce7">
            <text:p><text:s/>37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7132" table:style-name="ce5">
            <text:p><text:s/>567,132<text:s/></text:p>
          </table:table-cell>
          <table:table-cell office:value-type="float" office:value="1820.3148999999999" table:style-name="ce6">
            <text:p><text:s/>1,820.3149<text:s/></text:p>
          </table:table-cell>
          <table:table-cell office:value-type="float" office:value="312" table:style-name="ce7">
            <text:p><text:s/>31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彰化縣 Changhua <text:s/>County</text:p>
          </table:table-cell>
          <table:table-cell office:value-type="float" office:value="1291474" table:style-name="ce5">
            <text:p><text:s/>1,291,474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02" table:style-name="ce7">
            <text:p><text:s/>1,20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0">
          <table:table-cell office:value-type="string" table:style-name="ce56">
            <text:p>南投縣 Nantou <text:s/>County</text:p>
          </table:table-cell>
          <table:table-cell office:value-type="float" office:value="514315" table:style-name="ce5">
            <text:p><text:s/>514,315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5" table:style-name="ce7">
            <text:p><text:s/>12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05356" table:style-name="ce5">
            <text:p><text:s/>705,356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46" table:style-name="ce7">
            <text:p><text:s/>54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24783" table:style-name="ce5">
            <text:p><text:s/>524,783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76" table:style-name="ce7">
            <text:p><text:s/>27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1">
          <table:table-cell office:value-type="string" table:style-name="ce56">
            <text:p>屏東縣 Pingtung <text:s/>County</text:p>
          </table:table-cell>
          <table:table-cell office:value-type="float" office:value="847917" table:style-name="ce5">
            <text:p><text:s/>847,917<text:s/></text:p>
          </table:table-cell>
          <table:table-cell office:value-type="float" office:value="2775.6003000000005" table:style-name="ce6">
            <text:p><text:s/>2,775.6003<text:s/></text:p>
          </table:table-cell>
          <table:table-cell office:value-type="float" office:value="305" table:style-name="ce7">
            <text:p><text:s/>30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2">
          <table:table-cell office:value-type="string" table:style-name="ce56">
            <text:p>臺東縣 Taitung <text:s/>County</text:p>
          </table:table-cell>
          <table:table-cell office:value-type="float" office:value="224470" table:style-name="ce5">
            <text:p><text:s/>224,470<text:s/></text:p>
          </table:table-cell>
          <table:table-cell office:value-type="float" office:value="3515.2526000000003" table:style-name="ce6">
            <text:p><text:s/>3,515.2526<text:s/></text:p>
          </table:table-cell>
          <table:table-cell office:value-type="float" office:value="64" table:style-name="ce7">
            <text:p><text:s/>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3392" table:style-name="ce5">
            <text:p><text:s/>333,392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" table:style-name="ce7">
            <text:p><text:s/>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1758" table:style-name="ce5">
            <text:p><text:s/>101,758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802" table:style-name="ce7">
            <text:p><text:s/>80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3">
          <table:table-cell office:value-type="string" table:style-name="ce56">
            <text:p>基隆市 Keelung <text:s/>City</text:p>
          </table:table-cell>
          <table:table-cell office:value-type="float" office:value="373077" table:style-name="ce5">
            <text:p><text:s/>373,077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10" table:style-name="ce7">
            <text:p><text:s/>2,81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31988" table:style-name="ce5">
            <text:p><text:s/>431,988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148" table:style-name="ce7">
            <text:p><text:s/>4,14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0883" table:style-name="ce5">
            <text:p><text:s/>270,883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13" table:style-name="ce7">
            <text:p><text:s/>4,51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40229" table:style-name="ce1">
            <text:p><text:s/>140,229<text:s/></text:p>
          </table:table-cell>
          <table:table-cell office:value-type="float" office:value="180.45599999999996" table:style-name="ce2">
            <text:p><text:s/>180.4560<text:s/></text:p>
          </table:table-cell>
          <table:table-cell office:value-type="float" office:value="777" table:style-name="ce3">
            <text:p><text:s/>777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27723" table:style-name="ce5">
            <text:p><text:s/>127,723<text:s/></text:p>
          </table:table-cell>
          <table:table-cell office:value-type="float" office:value="151.65599999999995" table:style-name="ce6">
            <text:p><text:s/>151.6560<text:s/></text:p>
          </table:table-cell>
          <table:table-cell office:value-type="float" office:value="842" table:style-name="ce7">
            <text:p><text:s/>84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506" table:style-name="ce5">
            <text:p><text:s/>12,506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434" table:style-name="ce7">
            <text:p><text:s/>43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3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3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373517" table:style-name="ce1">
            <text:p><text:s/>23,373,517<text:s/></text:p>
          </table:table-cell>
          <table:table-cell office:value-type="float" office:value="36192.815499999997" table:style-name="ce2">
            <text:p><text:s/>36,192.8155<text:s/></text:p>
          </table:table-cell>
          <table:table-cell office:value-type="float" office:value="645.80543616453383" table:style-name="ce3">
            <text:p><text:s/>646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54929" table:style-name="ce1">
            <text:p><text:s/>3,954,929<text:s/></text:p>
          </table:table-cell>
          <table:table-cell office:value-type="float" office:value="2052.5666999999999" table:style-name="ce2">
            <text:p><text:s/>2,052.5667<text:s/></text:p>
          </table:table-cell>
          <table:table-cell office:value-type="float" office:value="1926.8211844224113" table:style-name="ce3">
            <text:p><text:s/>1,92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86516" table:style-name="ce1">
            <text:p><text:s/>2,686,516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884.1757367649789" table:style-name="ce3">
            <text:p><text:s/>9,884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701661" table:style-name="ce1">
            <text:p><text:s/>2,701,661<text:s/></text:p>
          </table:table-cell>
          <table:table-cell office:value-type="float" office:value="2214.8968" table:style-name="ce2">
            <text:p><text:s/>2,214.8968<text:s/></text:p>
          </table:table-cell>
          <table:table-cell office:value-type="float" office:value="1219.7683431571168" table:style-name="ce3">
            <text:p><text:s/>1,22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3208" table:style-name="ce1">
            <text:p><text:s/>1,883,208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9.26372198227909" table:style-name="ce3">
            <text:p><text:s/>85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9877" table:style-name="ce1">
            <text:p><text:s/>2,779,877<text:s/></text:p>
          </table:table-cell>
          <table:table-cell office:value-type="float" office:value="2947.6158999999998" table:style-name="ce2">
            <text:p><text:s/>2,947.6159<text:s/></text:p>
          </table:table-cell>
          <table:table-cell office:value-type="float" office:value="943.09336572651819" table:style-name="ce3">
            <text:p><text:s/>94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34448" table:style-name="ce1">
            <text:p><text:s/>9,234,448<text:s/></text:p>
          </table:table-cell>
          <table:table-cell office:value-type="float" office:value="26330.957699999999" table:style-name="ce2">
            <text:p><text:s/>26,330.9577<text:s/></text:p>
          </table:table-cell>
          <table:table-cell office:value-type="float" office:value="350.70687915008881" table:style-name="ce3">
            <text:p><text:s/>3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456" table:style-name="ce5">
            <text:p><text:s/>458,456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3.86948678665871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44023" table:style-name="ce5">
            <text:p><text:s/>2,044,023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74.1195819007105" table:style-name="ce7">
            <text:p><text:s/>1,67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30486" table:style-name="ce5">
            <text:p><text:s/>530,486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71.60930831280086" table:style-name="ce7">
            <text:p><text:s/>3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5554" table:style-name="ce5">
            <text:p><text:s/>565,554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10.6901998110327" table:style-name="ce7">
            <text:p><text:s/>31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296013" table:style-name="ce5">
            <text:p><text:s/>1,296,013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06.2712444945812" table:style-name="ce7">
            <text:p><text:s/>1,20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17222" table:style-name="ce5">
            <text:p><text:s/>517,222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5.95399027283027" table:style-name="ce7">
            <text:p><text:s/>12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07792" table:style-name="ce5">
            <text:p><text:s/>707,792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48.3220674779983" table:style-name="ce7">
            <text:p><text:s/>54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29229" table:style-name="ce5">
            <text:p><text:s/>529,229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78.00945421991497" table:style-name="ce7">
            <text:p><text:s/>27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52286" table:style-name="ce5">
            <text:p><text:s/>852,286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07.06366475028841" table:style-name="ce7">
            <text:p><text:s/>30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24821" table:style-name="ce5">
            <text:p><text:s/>224,821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3.955859103837945" table:style-name="ce7">
            <text:p><text:s/>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3897" table:style-name="ce5">
            <text:p><text:s/>333,897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.138241186038528" table:style-name="ce7">
            <text:p><text:s/>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100400" table:style-name="ce5">
            <text:p><text:s/>100,400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91.39803931924007" table:style-name="ce7">
            <text:p><text:s/>79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74914" table:style-name="ce5">
            <text:p><text:s/>374,914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24.0215910195097" table:style-name="ce7">
            <text:p><text:s/>2,82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28483" table:style-name="ce5">
            <text:p><text:s/>428,483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113.9923535274202" table:style-name="ce7">
            <text:p><text:s/>4,11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0872" table:style-name="ce5">
            <text:p><text:s/>270,872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12.6079539396524" table:style-name="ce7">
            <text:p><text:s/>4,51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32878" table:style-name="ce1">
            <text:p><text:s/>132,878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736.34570199937923" table:style-name="ce3">
            <text:p><text:s/>736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20713" table:style-name="ce5">
            <text:p><text:s/>120,713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795.96587012712973" table:style-name="ce7">
            <text:p><text:s/>796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2165" table:style-name="ce5">
            <text:p><text:s/>12,165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422.39583333333331" table:style-name="ce7">
            <text:p><text:s/>42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2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2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315822" table:style-name="ce1">
            <text:p><text:s/>23,315,822<text:s/></text:p>
          </table:table-cell>
          <table:table-cell office:value-type="float" office:value="36192.815499999997" table:style-name="ce2">
            <text:p><text:s/>36,192.8155<text:s/></text:p>
          </table:table-cell>
          <table:table-cell office:value-type="float" office:value="644" table:style-name="ce3">
            <text:p><text:s/>644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39305" table:style-name="ce1">
            <text:p><text:s/>3,939,305<text:s/></text:p>
          </table:table-cell>
          <table:table-cell office:value-type="float" office:value="2052.5667000000003" table:style-name="ce2">
            <text:p><text:s/>2,052.5667<text:s/></text:p>
          </table:table-cell>
          <table:table-cell office:value-type="float" office:value="1919" table:style-name="ce3">
            <text:p><text:s/>1,91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73226" table:style-name="ce1">
            <text:p><text:s/>2,673,226<text:s/></text:p>
          </table:table-cell>
          <table:table-cell office:value-type="float" office:value="271.79970000000003" table:style-name="ce2">
            <text:p><text:s/>271.7997<text:s/></text:p>
          </table:table-cell>
          <table:table-cell office:value-type="float" office:value="9835" table:style-name="ce3">
            <text:p><text:s/>9,835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684893" table:style-name="ce1">
            <text:p><text:s/>2,684,893<text:s/></text:p>
          </table:table-cell>
          <table:table-cell office:value-type="float" office:value="2214.8967999999995" table:style-name="ce2">
            <text:p><text:s/>2,214.8968<text:s/></text:p>
          </table:table-cell>
          <table:table-cell office:value-type="float" office:value="1212" table:style-name="ce3">
            <text:p><text:s/>1,21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81645" table:style-name="ce1">
            <text:p><text:s/>1,881,645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9" table:style-name="ce3">
            <text:p><text:s/>85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8659" table:style-name="ce1">
            <text:p><text:s/>2,778,659<text:s/></text:p>
          </table:table-cell>
          <table:table-cell office:value-type="float" office:value="2947.6159000000002" table:style-name="ce2">
            <text:p><text:s/>2,947.6159<text:s/></text:p>
          </table:table-cell>
          <table:table-cell office:value-type="float" office:value="943" table:style-name="ce3">
            <text:p><text:s/>94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33673" table:style-name="ce1">
            <text:p><text:s/>9,233,673<text:s/></text:p>
          </table:table-cell>
          <table:table-cell office:value-type="float" office:value="26330.957700000003" table:style-name="ce2">
            <text:p><text:s/>26,330.9577<text:s/></text:p>
          </table:table-cell>
          <table:table-cell office:value-type="float" office:value="351" table:style-name="ce3">
            <text:p><text:s/>3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8595" table:style-name="ce5">
            <text:p><text:s/>458,595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30161" table:style-name="ce5">
            <text:p><text:s/>2,030,161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63" table:style-name="ce7">
            <text:p><text:s/>1,66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23993" table:style-name="ce5">
            <text:p><text:s/>523,993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67" table:style-name="ce7">
            <text:p><text:s/>36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3976" table:style-name="ce5">
            <text:p><text:s/>563,976<text:s/></text:p>
          </table:table-cell>
          <table:table-cell office:value-type="float" office:value="1820.3148999999999" table:style-name="ce6">
            <text:p><text:s/>1,820.3149<text:s/></text:p>
          </table:table-cell>
          <table:table-cell office:value-type="float" office:value="310" table:style-name="ce7">
            <text:p><text:s/>31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299868" table:style-name="ce5">
            <text:p><text:s/>1,299,868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10" table:style-name="ce7">
            <text:p><text:s/>1,21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20196" table:style-name="ce5">
            <text:p><text:s/>520,196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7" table:style-name="ce7">
            <text:p><text:s/>12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10991" table:style-name="ce5">
            <text:p><text:s/>710,991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1" table:style-name="ce7">
            <text:p><text:s/>5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33723" table:style-name="ce5">
            <text:p><text:s/>533,723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0" table:style-name="ce7">
            <text:p><text:s/>28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58441" table:style-name="ce5">
            <text:p><text:s/>858,441<text:s/></text:p>
          </table:table-cell>
          <table:table-cell office:value-type="float" office:value="2775.6003000000005" table:style-name="ce6">
            <text:p><text:s/>2,775.6003<text:s/></text:p>
          </table:table-cell>
          <table:table-cell office:value-type="float" office:value="309" table:style-name="ce7">
            <text:p><text:s/>30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26252" table:style-name="ce5">
            <text:p><text:s/>226,252<text:s/></text:p>
          </table:table-cell>
          <table:table-cell office:value-type="float" office:value="3515.2526000000003" table:style-name="ce6">
            <text:p><text:s/>3,515.2526<text:s/></text:p>
          </table:table-cell>
          <table:table-cell office:value-type="float" office:value="64" table:style-name="ce7">
            <text:p><text:s/>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5190" table:style-name="ce5">
            <text:p><text:s/>335,190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" table:style-name="ce7">
            <text:p><text:s/>7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98843" table:style-name="ce5">
            <text:p><text:s/>98,843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79" table:style-name="ce7">
            <text:p><text:s/>77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77153" table:style-name="ce5">
            <text:p><text:s/>377,153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41" table:style-name="ce7">
            <text:p><text:s/>2,84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25071" table:style-name="ce5">
            <text:p><text:s/>425,071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081" table:style-name="ce7">
            <text:p><text:s/>4,081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1220" table:style-name="ce5">
            <text:p><text:s/>271,220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18" table:style-name="ce7">
            <text:p><text:s/>4,51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24421" table:style-name="ce1">
            <text:p><text:s/>124,421<text:s/></text:p>
          </table:table-cell>
          <table:table-cell office:value-type="float" office:value="180.45599999999996" table:style-name="ce2">
            <text:p><text:s/>180.4560<text:s/></text:p>
          </table:table-cell>
          <table:table-cell office:value-type="float" office:value="689" table:style-name="ce3">
            <text:p><text:s/>689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13111" table:style-name="ce5">
            <text:p><text:s/>113,111<text:s/></text:p>
          </table:table-cell>
          <table:table-cell office:value-type="float" office:value="151.65599999999995" table:style-name="ce6">
            <text:p><text:s/>151.6560<text:s/></text:p>
          </table:table-cell>
          <table:table-cell office:value-type="float" office:value="746" table:style-name="ce7">
            <text:p><text:s/>746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1310" table:style-name="ce5">
            <text:p><text:s/>11,310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393" table:style-name="ce7">
            <text:p><text:s/>39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1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1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224912" table:style-name="ce1">
            <text:p><text:s/>23,224,912<text:s/></text:p>
          </table:table-cell>
          <table:table-cell office:value-type="float" office:value="36192.815499999997" table:style-name="ce2">
            <text:p><text:s/>36,192.8155<text:s/></text:p>
          </table:table-cell>
          <table:table-cell office:value-type="float" office:value="641.69951077721498" table:style-name="ce3">
            <text:p><text:s/>642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916451" table:style-name="ce1">
            <text:p><text:s/>3,916,451<text:s/></text:p>
          </table:table-cell>
          <table:table-cell office:value-type="float" office:value="2052.5666999999999" table:style-name="ce2">
            <text:p><text:s/>2,052.5667<text:s/></text:p>
          </table:table-cell>
          <table:table-cell office:value-type="float" office:value="1908.074899587916" table:style-name="ce3">
            <text:p><text:s/>1,90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50968" table:style-name="ce1">
            <text:p><text:s/>2,650,968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753.3882487729024" table:style-name="ce3">
            <text:p><text:s/>9,753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664394" table:style-name="ce1">
            <text:p><text:s/>2,664,394<text:s/></text:p>
          </table:table-cell>
          <table:table-cell office:value-type="float" office:value="2214.8968" table:style-name="ce2">
            <text:p><text:s/>2,214.8968<text:s/></text:p>
          </table:table-cell>
          <table:table-cell office:value-type="float" office:value="1202.942728528029" table:style-name="ce3">
            <text:p><text:s/>1,20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76960" table:style-name="ce1">
            <text:p><text:s/>1,876,960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6.41290585631452" table:style-name="ce3">
            <text:p><text:s/>85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4470" table:style-name="ce1">
            <text:p><text:s/>2,774,470<text:s/></text:p>
          </table:table-cell>
          <table:table-cell office:value-type="float" office:value="2947.6158999999998" table:style-name="ce2">
            <text:p><text:s/>2,947.6159<text:s/></text:p>
          </table:table-cell>
          <table:table-cell office:value-type="float" office:value="941.25900189369997" table:style-name="ce3">
            <text:p><text:s/>94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27680" table:style-name="ce1">
            <text:p><text:s/>9,227,680<text:s/></text:p>
          </table:table-cell>
          <table:table-cell office:value-type="float" office:value="26330.957699999999" table:style-name="ce2">
            <text:p><text:s/>26,330.9577<text:s/></text:p>
          </table:table-cell>
          <table:table-cell office:value-type="float" office:value="350.44984330364861" table:style-name="ce3">
            <text:p><text:s/>35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59061" table:style-name="ce5">
            <text:p><text:s/>459,061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.15171897362089" table:style-name="ce7">
            <text:p><text:s/>21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13305" table:style-name="ce5">
            <text:p><text:s/>2,013,305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48.9605669009643" table:style-name="ce7">
            <text:p><text:s/>1,64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17641" table:style-name="ce5">
            <text:p><text:s/>517,641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62.61129221948659" table:style-name="ce7">
            <text:p><text:s/>36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2010" table:style-name="ce5">
            <text:p><text:s/>562,010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8.74328392301794" table:style-name="ce7">
            <text:p><text:s/>30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303039" table:style-name="ce5">
            <text:p><text:s/>1,303,039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12.8107327279699" table:style-name="ce7">
            <text:p><text:s/>1,21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22807" table:style-name="ce5">
            <text:p><text:s/>522,807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7.31405043205349" table:style-name="ce7">
            <text:p><text:s/>12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13556" table:style-name="ce5">
            <text:p><text:s/>713,556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2.78740248735585" table:style-name="ce7">
            <text:p><text:s/>55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37942" table:style-name="ce5">
            <text:p><text:s/>537,942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2.58648301958038" table:style-name="ce7">
            <text:p><text:s/>28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64529" table:style-name="ce5">
            <text:p><text:s/>864,529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1.47460244906301" table:style-name="ce7">
            <text:p><text:s/>31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28290" table:style-name="ce5">
            <text:p><text:s/>228,290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4.94270141497087" table:style-name="ce7">
            <text:p><text:s/>6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6838" table:style-name="ce5">
            <text:p><text:s/>336,838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2.77364242452866" table:style-name="ce7">
            <text:p><text:s/>7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97157" table:style-name="ce5">
            <text:p><text:s/>97,157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65.83525205318131" table:style-name="ce7">
            <text:p><text:s/>76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79927" table:style-name="ce5">
            <text:p><text:s/>379,927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61.7817713162731" table:style-name="ce7">
            <text:p><text:s/>2,86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20052" table:style-name="ce5">
            <text:p><text:s/>420,052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4033.0438222377547" table:style-name="ce7">
            <text:p><text:s/>4,03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1526" table:style-name="ce5">
            <text:p><text:s/>271,526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23.503305256424" table:style-name="ce7">
            <text:p><text:s/>4,52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13989" table:style-name="ce1">
            <text:p><text:s/>113,989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631.67198652303045" table:style-name="ce3">
            <text:p><text:s/>63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103883" table:style-name="ce5">
            <text:p><text:s/>103,883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684.99103233634014" table:style-name="ce7">
            <text:p><text:s/>68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10106" table:style-name="ce5">
            <text:p><text:s/>10,106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350.90277777777777" table:style-name="ce7">
            <text:p><text:s/>351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0">
            <text:p><text:s text:c="12"/>5.The area of Kaohsiung City increased 1.3488 sq. km. because the Siaogang District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7">
            <text:p><text:s text:c="16"/>for the area expansion of the Intercontinental Container Terminal Project-Phase 1 in the Port of Kaohsiung in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2">
          <table:table-cell office:value-type="string" table:style-name="ce64">
            <text:p><text:s text:c="16"/>Sept.,2011.<text:s/></text:p>
          </table:table-cell>
          <table:table-cell table:number-columns-repeated="3" table:style-name="ce65"/>
          <table:table-cell table:number-columns-repeated="16380" table:style-name="ce39"/>
        </table:table-row>
        <table:table-row table:style-name="ro12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6" table:style-name="ro18">
          <table:table-cell table:number-columns-repeated="16384"/>
        </table:table-row>
      </table:table>
      <table:table table:name="2010" table:style-name="ta2">
        <table:table-column table:style-name="co1" table:default-cell-style-name="ce39"/>
        <table:table-column table:style-name="co9" table:default-cell-style-name="ce39"/>
        <table:table-column table:style-name="co10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10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53">
            <text:p>總　計 Grand <text:s/>Total</text:p>
          </table:table-cell>
          <table:table-cell office:value-type="float" office:value="23162123" table:style-name="ce1">
            <text:p><text:s/>23,162,123<text:s/></text:p>
          </table:table-cell>
          <table:table-cell office:value-type="float" office:value="36191.466699999997" table:style-name="ce2">
            <text:p><text:s/>36,191.4667<text:s/></text:p>
          </table:table-cell>
          <table:table-cell office:value-type="float" office:value="639.98851419856942" table:style-name="ce3">
            <text:p><text:s/>640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5">
          <table:table-cell office:value-type="string" table:style-name="ce53">
            <text:p>新北市 New Taipei City<text:s/></text:p>
          </table:table-cell>
          <table:table-cell office:value-type="float" office:value="3897367" table:style-name="ce1">
            <text:p><text:s/>3,897,367<text:s/></text:p>
          </table:table-cell>
          <table:table-cell office:value-type="float" office:value="2052.5666999999999" table:style-name="ce2">
            <text:p><text:s/>2,052.5667<text:s/></text:p>
          </table:table-cell>
          <table:table-cell office:value-type="float" office:value="1898.7772723780427" table:style-name="ce3">
            <text:p><text:s/>1,89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北市 Taipei <text:s/>City</text:p>
          </table:table-cell>
          <table:table-cell office:value-type="float" office:value="2618772" table:style-name="ce1">
            <text:p><text:s/>2,618,772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634.9333718911403" table:style-name="ce3">
            <text:p><text:s/>9,635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3">
            <text:p>臺中市 Taichung <text:s/>City</text:p>
          </table:table-cell>
          <table:table-cell office:value-type="float" office:value="2648419" table:style-name="ce1">
            <text:p><text:s/>2,648,419<text:s/></text:p>
          </table:table-cell>
          <table:table-cell office:value-type="float" office:value="2214.8968" table:style-name="ce2">
            <text:p><text:s/>2,214.8968<text:s/></text:p>
          </table:table-cell>
          <table:table-cell office:value-type="float" office:value="1195.7302028699487" table:style-name="ce3">
            <text:p><text:s/>1,19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臺南市 Tainan <text:s/>City</text:p>
          </table:table-cell>
          <table:table-cell office:value-type="float" office:value="1873794" table:style-name="ce1">
            <text:p><text:s/>1,873,794<text:s/></text:p>
          </table:table-cell>
          <table:table-cell office:value-type="float" office:value="2191.6531" table:style-name="ce2">
            <text:p><text:s/>2,191.6531<text:s/></text:p>
          </table:table-cell>
          <table:table-cell office:value-type="float" office:value="854.96833417660855" table:style-name="ce3">
            <text:p><text:s/>85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6">
          <table:table-cell office:value-type="string" table:style-name="ce54">
            <text:p>高雄市 Kaohsiung <text:s/>City</text:p>
          </table:table-cell>
          <table:table-cell office:value-type="float" office:value="2773483" table:style-name="ce1">
            <text:p><text:s/>2,773,483<text:s/></text:p>
          </table:table-cell>
          <table:table-cell office:value-type="float" office:value="2946.2671000000005" table:style-name="ce2">
            <text:p><text:s/>2,946.2671<text:s/></text:p>
          </table:table-cell>
          <table:table-cell office:value-type="float" office:value="941.3549097432475" table:style-name="ce3">
            <text:p><text:s/>94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8">
          <table:table-cell office:value-type="string" table:style-name="ce55">
            <text:p>臺灣省 Taiwan <text:s/>Province</text:p>
          </table:table-cell>
          <table:table-cell office:value-type="float" office:value="9242980" table:style-name="ce1">
            <text:p><text:s/>9,242,980<text:s/></text:p>
          </table:table-cell>
          <table:table-cell office:value-type="float" office:value="26330.957699999999" table:style-name="ce2">
            <text:p><text:s/>26,330.9577<text:s/></text:p>
          </table:table-cell>
          <table:table-cell office:value-type="float" office:value="351.03090838203735" table:style-name="ce3">
            <text:p><text:s/>35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5">
          <table:table-cell office:value-type="string" table:style-name="ce56">
            <text:p>宜蘭縣 Yilan <text:s/>County</text:p>
          </table:table-cell>
          <table:table-cell office:value-type="float" office:value="460486" table:style-name="ce5">
            <text:p><text:s/>460,486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4.81648073630038" table:style-name="ce7">
            <text:p><text:s/>21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桃園縣 Taoyuan <text:s/>County</text:p>
          </table:table-cell>
          <table:table-cell office:value-type="float" office:value="2002060" table:style-name="ce5">
            <text:p><text:s/>2,002,060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39.7505557129916" table:style-name="ce7">
            <text:p><text:s/>1,64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縣 Hsinchu <text:s/>County</text:p>
          </table:table-cell>
          <table:table-cell office:value-type="float" office:value="513015" table:style-name="ce5">
            <text:p><text:s/>513,015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59.370745512778" table:style-name="ce7">
            <text:p><text:s/>35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苗栗縣 Miaoli <text:s/>County</text:p>
          </table:table-cell>
          <table:table-cell office:value-type="float" office:value="560968" table:style-name="ce5">
            <text:p><text:s/>560,968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8.17085549318966" table:style-name="ce7">
            <text:p><text:s/>30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彰化縣 Changhua <text:s/>County</text:p>
          </table:table-cell>
          <table:table-cell office:value-type="float" office:value="1307286" table:style-name="ce5">
            <text:p><text:s/>1,307,286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16.7636513911073" table:style-name="ce7">
            <text:p><text:s/>1,21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南投縣 Nantou <text:s/>County</text:p>
          </table:table-cell>
          <table:table-cell office:value-type="float" office:value="526491" table:style-name="ce5">
            <text:p><text:s/>526,491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8.21117874478014" table:style-name="ce7">
            <text:p><text:s/>12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雲林縣 Yunlin <text:s/>County</text:p>
          </table:table-cell>
          <table:table-cell office:value-type="float" office:value="717653" table:style-name="ce5">
            <text:p><text:s/>717,653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5.96132294768506" table:style-name="ce7">
            <text:p><text:s/>55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嘉義縣 Chiayi <text:s/>County</text:p>
          </table:table-cell>
          <table:table-cell office:value-type="float" office:value="543248" table:style-name="ce5">
            <text:p><text:s/>543,248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5.3737795662376" table:style-name="ce7">
            <text:p><text:s/>28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屏東縣 Pingtung <text:s/>County</text:p>
          </table:table-cell>
          <table:table-cell office:value-type="float" office:value="873509" table:style-name="ce5">
            <text:p><text:s/>873,509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4.70993860319152" table:style-name="ce7">
            <text:p><text:s/>31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臺東縣 Taitung <text:s/>County</text:p>
          </table:table-cell>
          <table:table-cell office:value-type="float" office:value="230673" table:style-name="ce5">
            <text:p><text:s/>230,673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5.620604334379848" table:style-name="ce7">
            <text:p><text:s/>6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花蓮縣 Hualien <text:s/>County</text:p>
          </table:table-cell>
          <table:table-cell office:value-type="float" office:value="338805" table:style-name="ce5">
            <text:p><text:s/>338,805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3.198611562954397" table:style-name="ce7">
            <text:p><text:s/>7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澎湖縣 Penghu <text:s/>County</text:p>
          </table:table-cell>
          <table:table-cell office:value-type="float" office:value="96918" table:style-name="ce5">
            <text:p><text:s/>96,918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63.95134636197315" table:style-name="ce7">
            <text:p><text:s/>76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56">
            <text:p>基隆市 Keelung <text:s/>City</text:p>
          </table:table-cell>
          <table:table-cell office:value-type="float" office:value="384134" table:style-name="ce5">
            <text:p><text:s/>384,134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893.4707955549493" table:style-name="ce7">
            <text:p><text:s/>2,893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56">
            <text:p>新竹市 Hsinchu <text:s/>City</text:p>
          </table:table-cell>
          <table:table-cell office:value-type="float" office:value="415344" table:style-name="ce5">
            <text:p><text:s/>415,344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3987.8409180375716" table:style-name="ce7">
            <text:p><text:s/>3,98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56">
            <text:p>嘉義市 Chiayi <text:s/>City</text:p>
          </table:table-cell>
          <table:table-cell office:value-type="float" office:value="272390" table:style-name="ce5">
            <text:p><text:s/>272,390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37.8971638767462" table:style-name="ce7">
            <text:p><text:s/>4,53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2">
          <table:table-cell office:value-type="string" table:style-name="ce54">
            <text:p>福建省 Fuchien <text:s/>Province</text:p>
          </table:table-cell>
          <table:table-cell office:value-type="float" office:value="107308" table:style-name="ce1">
            <text:p><text:s/>107,308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594.64911114066581" table:style-name="ce3">
            <text:p><text:s/>59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4">
          <table:table-cell office:value-type="string" table:style-name="ce57">
            <text:p>金門縣 Kinmen <text:s/>County</text:p>
          </table:table-cell>
          <table:table-cell office:value-type="float" office:value="97364" table:style-name="ce5">
            <text:p><text:s/>97,364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642.00559160204671" table:style-name="ce7">
            <text:p><text:s/>64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5">
          <table:table-cell office:value-type="string" table:style-name="ce58">
            <text:p>連江縣 Lienchiang <text:s/>County</text:p>
          </table:table-cell>
          <table:table-cell office:value-type="float" office:value="9944" table:style-name="ce5">
            <text:p><text:s/>9,944<text:s/></text:p>
          </table:table-cell>
          <table:table-cell office:value-type="float" office:value="28.8" table:style-name="ce6">
            <text:p><text:s/>28.8000<text:s/></text:p>
          </table:table-cell>
          <table:table-cell office:value-type="float" office:value="345.27777777777777" table:style-name="ce7">
            <text:p><text:s/>34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54">
            <text:p>東沙群島 Dongsha Islands</text:p>
          </table:table-cell>
          <table:table-cell office:value-type="float" office:value="0" table:style-name="ce59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0">
          <table:table-cell office:value-type="string" table:style-name="ce60">
            <text:p>南沙群島 Nansha Islands</text:p>
          </table:table-cell>
          <table:table-cell office:value-type="float" office:value="0" table:style-name="ce61">
            <text:p>—<text:s/></text:p>
          </table:table-cell>
          <table:table-cell office:value-type="float" office:value="0.48959999999999998" table:style-name="ce62">
            <text:p><text:s/>0.4896<text:s/></text:p>
          </table:table-cell>
          <table:table-cell office:value-type="float" office:value="0" table:style-name="ce63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<text:s text:c="2"/>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/>
        </table:table-row>
        <table:table-row table:style-name="ro20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16380" table:style-name="ce39"/>
        </table:table-row>
        <table:table-row table:style-name="ro18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9" table:style-name="ro18">
          <table:table-cell table:number-columns-repeated="16384"/>
        </table:table-row>
      </table:table>
      <table:table table:name="2009" table:style-name="ta3">
        <table:table-column table:style-name="co11" table:default-cell-style-name="ce39"/>
        <table:table-column table:style-name="co10" table:default-cell-style-name="ce39"/>
        <table:table-column table:style-name="co12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number-columns-repeated="3" table:default-cell-style-name="ce39"/>
        <table:table-column table:style-name="co8" table:number-columns-repeated="16371" table:default-cell-style-name="ce39"/>
        <table:table-row table:style-name="ro2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09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39"/>
          <table:table-cell table:number-columns-repeated="3" table:style-name="ce38"/>
          <table:table-cell table:number-columns-repeated="16371" table:style-name="ce39"/>
        </table:table-row>
        <table:table-row table:style-name="ro2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46"/>
          <table:table-cell table:style-name="ce39"/>
          <table:table-cell table:number-columns-repeated="4" table:style-name="ce38"/>
          <table:table-cell table:number-columns-repeated="16371" table:style-name="ce39"/>
        </table:table-row>
        <table:table-row table:style-name="ro3">
          <table:table-cell office:value-type="string" table:style-name="ce47">
            <text:p>區域別</text:p>
            <text:p>District</text:p>
          </table:table-cell>
          <table:table-cell office:value-type="string" table:style-name="ce48">
            <text:p>年底人口數</text:p>
            <text:p>Year-end</text:p>
            <text:p>Population</text:p>
          </table:table-cell>
          <table:table-cell office:value-type="string" table:style-name="ce48">
            <text:p>土 <text:s/>地 <text:s/>面 <text:s/>積</text:p>
            <text:p>（平方公里）</text:p>
            <text:p>Area ( Sq. Km. )</text:p>
          </table:table-cell>
          <table:table-cell office:value-type="string" table:style-name="ce49">
            <text:p>人口密度</text:p>
            <text:p>Population Density</text:p>
          </table:table-cell>
          <table:table-cell table:number-columns-repeated="9" table:style-name="ce50"/>
          <table:table-cell table:style-name="ce38"/>
          <table:table-cell table:number-columns-repeated="16370"/>
        </table:table-row>
        <table:table-row table:style-name="ro4">
          <table:table-cell office:value-type="string" table:style-name="ce20">
            <text:p>總　計 Grand <text:s/>Total</text:p>
          </table:table-cell>
          <table:table-cell office:value-type="float" office:value="23119772" table:style-name="ce1">
            <text:p><text:s/>23,119,772<text:s/></text:p>
          </table:table-cell>
          <table:table-cell office:value-type="float" office:value="36191.466700000012" table:style-name="ce2">
            <text:p><text:s/>36,191.4667<text:s/></text:p>
          </table:table-cell>
          <table:table-cell office:value-type="float" office:value="638.81832122598098" table:style-name="ce3">
            <text:p><text:s/>639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/>
        </table:table-row>
        <table:table-row table:style-name="ro16">
          <table:table-cell office:value-type="string" table:style-name="ce40">
            <text:p>臺灣地區 Taiwan <text:s/>Area</text:p>
          </table:table-cell>
          <table:table-cell office:value-type="float" office:value="23016050" table:style-name="ce1">
            <text:p><text:s/>23,016,050<text:s/></text:p>
          </table:table-cell>
          <table:table-cell office:value-type="float" office:value="36008.141100000015" table:style-name="ce2">
            <text:p><text:s/>36,008.1411<text:s/></text:p>
          </table:table-cell>
          <table:table-cell office:value-type="float" office:value="639.1901746908004" table:style-name="ce3">
            <text:p><text:s/>63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6">
          <table:table-cell office:value-type="string" table:style-name="ce41">
            <text:p>臺灣省 Taiwan <text:s/>Province</text:p>
          </table:table-cell>
          <table:table-cell office:value-type="float" office:value="18880708" table:style-name="ce1">
            <text:p><text:s/>18,880,708<text:s/></text:p>
          </table:table-cell>
          <table:table-cell office:value-type="float" office:value="35582.748700000011" table:style-name="ce2">
            <text:p><text:s/>35,582.7487<text:s/></text:p>
          </table:table-cell>
          <table:table-cell office:value-type="float" office:value="530.61409502633489" table:style-name="ce3">
            <text:p><text:s/>531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臺北縣 Taipei <text:s/>County</text:p>
          </table:table-cell>
          <table:table-cell office:value-type="float" office:value="3873653" table:style-name="ce5">
            <text:p><text:s/>3,873,653<text:s/></text:p>
          </table:table-cell>
          <table:table-cell office:value-type="float" office:value="2052.5666999999999" table:style-name="ce6">
            <text:p><text:s/>2,052.5667<text:s/></text:p>
          </table:table-cell>
          <table:table-cell office:value-type="float" office:value="1887.2239328446672" table:style-name="ce7">
            <text:p><text:s/>1,887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宜蘭縣 Yilan <text:s/>County</text:p>
          </table:table-cell>
          <table:table-cell office:value-type="float" office:value="461625" table:style-name="ce5">
            <text:p><text:s/>461,625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5.34782364696139" table:style-name="ce7">
            <text:p><text:s/>21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桃園縣 Taoyuan <text:s/>County</text:p>
          </table:table-cell>
          <table:table-cell office:value-type="float" office:value="1978782" table:style-name="ce5">
            <text:p><text:s/>1,978,782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20.6851363769642" table:style-name="ce7">
            <text:p><text:s/>1,62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新竹縣 Hsinchu <text:s/>County</text:p>
          </table:table-cell>
          <table:table-cell office:value-type="float" office:value="510882" table:style-name="ce5">
            <text:p><text:s/>510,882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57.87656347096873" table:style-name="ce7">
            <text:p><text:s/>35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苗栗縣 Miaoli <text:s/>County</text:p>
          </table:table-cell>
          <table:table-cell office:value-type="float" office:value="561744" table:style-name="ce5">
            <text:p><text:s/>561,744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8.59715536031706" table:style-name="ce7">
            <text:p><text:s/>30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臺中縣 Taichung <text:s/>County</text:p>
          </table:table-cell>
          <table:table-cell office:value-type="float" office:value="1562126" table:style-name="ce5">
            <text:p><text:s/>1,562,126<text:s/></text:p>
          </table:table-cell>
          <table:table-cell office:value-type="float" office:value="2051.4712" table:style-name="ce6">
            <text:p><text:s/>2,051.4712<text:s/></text:p>
          </table:table-cell>
          <table:table-cell office:value-type="float" office:value="761.46621020075736" table:style-name="ce7">
            <text:p><text:s/>761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彰化縣 Changhua <text:s/>County</text:p>
          </table:table-cell>
          <table:table-cell office:value-type="float" office:value="1312467" table:style-name="ce5">
            <text:p><text:s/>1,312,467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21.5858957032603" table:style-name="ce7">
            <text:p><text:s/>1,222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南投縣 Nantou <text:s/>County</text:p>
          </table:table-cell>
          <table:table-cell office:value-type="float" office:value="530824" table:style-name="ce5">
            <text:p><text:s/>530,824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9.26635164897249" table:style-name="ce7">
            <text:p><text:s/>129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雲林縣 Yunlin <text:s/>County</text:p>
          </table:table-cell>
          <table:table-cell office:value-type="float" office:value="722795" table:style-name="ce5">
            <text:p><text:s/>722,795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59.94479841925283" table:style-name="ce7">
            <text:p><text:s/>560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嘉義縣 Chiayi <text:s/>County</text:p>
          </table:table-cell>
          <table:table-cell office:value-type="float" office:value="547716" table:style-name="ce5">
            <text:p><text:s/>547,716<text:s/></text:p>
          </table:table-cell>
          <table:table-cell office:value-type="float" office:value="1903.6367" table:style-name="ce6">
            <text:p><text:s/>1,903.6367<text:s/></text:p>
          </table:table-cell>
          <table:table-cell office:value-type="float" office:value="287.72086606651362" table:style-name="ce7">
            <text:p><text:s/>28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臺南縣 Tainan <text:s/>County</text:p>
          </table:table-cell>
          <table:table-cell office:value-type="float" office:value="1104346" table:style-name="ce5">
            <text:p><text:s/>1,104,346<text:s/></text:p>
          </table:table-cell>
          <table:table-cell office:value-type="float" office:value="2016.0074999999999" table:style-name="ce6">
            <text:p><text:s/>2,016.0075<text:s/></text:p>
          </table:table-cell>
          <table:table-cell office:value-type="float" office:value="547.78863669902023" table:style-name="ce7">
            <text:p><text:s/>54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高雄縣 Kaohsiung <text:s/>County</text:p>
          </table:table-cell>
          <table:table-cell office:value-type="float" office:value="1242973" table:style-name="ce5">
            <text:p><text:s/>1,242,973<text:s/></text:p>
          </table:table-cell>
          <table:table-cell office:value-type="float" office:value="2792.6743999999999" table:style-name="ce6">
            <text:p><text:s/>2,792.6744<text:s/></text:p>
          </table:table-cell>
          <table:table-cell office:value-type="float" office:value="445.08339389654594" table:style-name="ce7">
            <text:p><text:s/>44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屏東縣 Pingtung <text:s/>County</text:p>
          </table:table-cell>
          <table:table-cell office:value-type="float" office:value="882640" table:style-name="ce5">
            <text:p><text:s/>882,640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7.99967740311888" table:style-name="ce7">
            <text:p><text:s/>31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臺東縣 Taitung <text:s/>County</text:p>
          </table:table-cell>
          <table:table-cell office:value-type="float" office:value="232497" table:style-name="ce5">
            <text:p><text:s/>232,497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6.139485964678613" table:style-name="ce7">
            <text:p><text:s/>66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花蓮縣 Hualien <text:s/>County</text:p>
          </table:table-cell>
          <table:table-cell office:value-type="float" office:value="340964" table:style-name="ce5">
            <text:p><text:s/>340,964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3.665062183117669" table:style-name="ce7">
            <text:p><text:s/>74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2">
            <text:p>澎湖縣 Penghu <text:s/>County</text:p>
          </table:table-cell>
          <table:table-cell office:value-type="float" office:value="96210" table:style-name="ce5">
            <text:p><text:s/>96,210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58.37057134366626" table:style-name="ce7">
            <text:p><text:s/>758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19">
          <table:table-cell office:value-type="string" table:style-name="ce42">
            <text:p>基隆市 Keelung <text:s/>City</text:p>
          </table:table-cell>
          <table:table-cell office:value-type="float" office:value="388321" table:style-name="ce5">
            <text:p><text:s/>388,321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925.0091707599263" table:style-name="ce7">
            <text:p><text:s/>2,925<text:s/></text:p>
          </table:table-cell>
          <table:table-cell table:number-columns-repeated="9" table:style-name="ce37"/>
          <table:table-cell table:style-name="ce38"/>
          <table:table-cell table:number-columns-repeated="16370"/>
        </table:table-row>
        <table:table-row table:style-name="ro9">
          <table:table-cell office:value-type="string" table:style-name="ce43">
            <text:p>新竹市 Hsinchu <text:s/>City</text:p>
          </table:table-cell>
          <table:table-cell office:value-type="float" office:value="411587" table:style-name="ce5">
            <text:p><text:s/>411,587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3951.7688468650804" table:style-name="ce7">
            <text:p><text:s/>3,95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43">
            <text:p>臺中市 Taichung <text:s/>City</text:p>
          </table:table-cell>
          <table:table-cell office:value-type="float" office:value="1073635" table:style-name="ce5">
            <text:p><text:s/>1,073,635<text:s/></text:p>
          </table:table-cell>
          <table:table-cell office:value-type="float" office:value="163.4256" table:style-name="ce6">
            <text:p><text:s/>163.4256<text:s/></text:p>
          </table:table-cell>
          <table:table-cell office:value-type="float" office:value="6569.5643766949606" table:style-name="ce7">
            <text:p><text:s/>6,570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3">
            <text:p>嘉義市 Chiayi <text:s/>City</text:p>
          </table:table-cell>
          <table:table-cell office:value-type="float" office:value="273861" table:style-name="ce5">
            <text:p><text:s/>273,861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62.4033745601882" table:style-name="ce7">
            <text:p><text:s/>4,56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4">
            <text:p>臺南市 Tainan <text:s/>City</text:p>
          </table:table-cell>
          <table:table-cell office:value-type="float" office:value="771060" table:style-name="ce5">
            <text:p><text:s/>771,060<text:s/></text:p>
          </table:table-cell>
          <table:table-cell office:value-type="float" office:value="175.6456" table:style-name="ce6">
            <text:p><text:s/>175.6456<text:s/></text:p>
          </table:table-cell>
          <table:table-cell office:value-type="float" office:value="4389.8623136588676" table:style-name="ce7">
            <text:p><text:s/>4,390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9">
          <table:table-cell office:value-type="string" table:style-name="ce21">
            <text:p>臺北市 Taipei <text:s/>City</text:p>
          </table:table-cell>
          <table:table-cell office:value-type="float" office:value="2607428" table:style-name="ce1">
            <text:p><text:s/>2,607,428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593.1967548161392" table:style-name="ce3">
            <text:p><text:s/>9,59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21">
            <text:p>高雄市 Kaohsiung <text:s/>City</text:p>
          </table:table-cell>
          <table:table-cell office:value-type="float" office:value="1527914" table:style-name="ce1">
            <text:p><text:s/>1,527,914<text:s/></text:p>
          </table:table-cell>
          <table:table-cell office:value-type="float" office:value="153.59270000000001" table:style-name="ce2">
            <text:p><text:s/>153.5927<text:s/></text:p>
          </table:table-cell>
          <table:table-cell office:value-type="float" office:value="9947.8295517951046" table:style-name="ce3">
            <text:p><text:s/>9,948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8">
          <table:table-cell office:value-type="string" table:style-name="ce21">
            <text:p>福建省 Fuchien <text:s/>Province</text:p>
          </table:table-cell>
          <table:table-cell office:value-type="float" office:value="103722" table:style-name="ce1">
            <text:p><text:s/>103,722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574.77723101476249" table:style-name="ce3">
            <text:p><text:s/>575<text:s/></text:p>
          </table:table-cell>
          <table:table-cell table:number-columns-repeated="6" table:style-name="ce37"/>
          <table:table-cell table:style-name="ce38"/>
          <table:table-cell table:number-columns-repeated="16373" table:style-name="ce39"/>
        </table:table-row>
        <table:table-row table:style-name="ro16">
          <table:table-cell office:value-type="string" table:style-name="ce44">
            <text:p>金門縣 Kinmen <text:s/>County</text:p>
          </table:table-cell>
          <table:table-cell office:value-type="float" office:value="93803" table:style-name="ce5">
            <text:p><text:s/>93,803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618.52481932795274" table:style-name="ce7">
            <text:p><text:s/>619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44">
            <text:p>連江縣 Lienchiang <text:s/>County</text:p>
          </table:table-cell>
          <table:table-cell office:value-type="float" office:value="9919" table:style-name="ce8">
            <text:p><text:s/>9,919<text:s/></text:p>
          </table:table-cell>
          <table:table-cell office:value-type="float" office:value="28.8" table:style-name="ce9">
            <text:p><text:s/>28.8000<text:s/></text:p>
          </table:table-cell>
          <table:table-cell office:value-type="float" office:value="344.40972222222223" table:style-name="ce10">
            <text:p><text:s/>344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21">
            <text:p>東沙群島 Dongsha Islands</text:p>
          </table:table-cell>
          <table:table-cell office:value-type="float" office:value="0" table:style-name="ce14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/>
        </table:table-row>
        <table:table-row table:style-name="ro9">
          <table:table-cell office:value-type="string" table:style-name="ce21">
            <text:p>南沙群島 Nansha Islands</text:p>
          </table:table-cell>
          <table:table-cell office:value-type="float" office:value="0" table:style-name="ce16">
            <text:p>—<text:s/></text:p>
          </table:table-cell>
          <table:table-cell office:value-type="float" office:value="0.48959999999999998" table:style-name="ce17">
            <text:p><text:s/>0.4896<text:s/></text:p>
          </table:table-cell>
          <table:table-cell office:value-type="float" office:value="0" table:style-name="ce18">
            <text:p>—</text:p>
          </table:table-cell>
          <table:table-cell table:number-columns-repeated="6" table:style-name="ce37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39"/>
          <table:table-cell table:style-name="ce11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80">
            <text:p><text:s text:c="12"/>4.The area of Chaiyi County increased 1.9617 sq. km. becauses Budai Township reclaimed land from the sea<text:s/>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 table:style-name="ce39"/>
        </table:table-row>
        <table:table-row table:style-name="ro2">
          <table:table-cell office:value-type="string" table:number-columns-spanned="4" table:number-rows-spanned="1" table:style-name="ce79">
            <text:p><text:s text:c="16"/>in Feb.,2009.</text:p>
          </table:table-cell>
          <table:covered-table-cell table:number-columns-repeated="3"/>
          <table:table-cell table:number-columns-repeated="2" table:style-name="ce39"/>
          <table:table-cell table:style-name="ce12"/>
          <table:table-cell table:number-columns-repeated="16377" table:style-name="ce39"/>
        </table:table-row>
        <table:table-row table:style-name="ro14">
          <table:table-cell office:value-type="string" table:style-name="ce13">
            <text:p>　　 <text:s text:c="2"/>　</text:p>
          </table:table-cell>
          <table:table-cell table:number-columns-repeated="2" table:style-name="ce39"/>
          <table:table-cell office:value-type="string" table:style-name="ce52">
            <text:p>This table was edited by Dept. of Household Registration<text:s/>Affairs, M.O.I.</text:p>
          </table:table-cell>
          <table:table-cell table:number-columns-repeated="16380" table:style-name="ce39"/>
        </table:table-row>
        <table:table-row table:number-rows-repeated="1048535" table:style-name="ro18">
          <table:table-cell table:number-columns-repeated="16384"/>
        </table:table-row>
      </table:table>
      <table:table table:name="2008" table:style-name="ta2"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8" table:number-columns-repeated="16371" table:default-cell-style-name="ce23"/>
        <table:table-row table:style-name="ro21">
          <table:table-cell office:value-type="string" table:number-columns-spanned="4" table:number-rows-spanned="1" table:style-name="ce81">
            <text:p>Table 6. Population Density and Total Area<text:s/><text:span text:style-name="T3">for Counties and Cities</text:span></text:p>
            <text:p><text:span text:style-name="T3">End of 2008</text:span></text:p>
          </table:table-cell>
          <table:covered-table-cell table:number-columns-repeated="3"/>
          <table:table-cell table:number-columns-repeated="4" table:style-name="ce19"/>
          <table:table-cell table:number-columns-repeated="2" table:style-name="ce23"/>
          <table:table-cell table:number-columns-repeated="3" table:style-name="ce24"/>
          <table:table-cell table:number-columns-repeated="16371" table:style-name="ce23"/>
        </table:table-row>
        <table:table-row table:style-name="ro22">
          <table:table-cell table:style-name="ce25"/>
          <table:table-cell table:number-columns-repeated="2" table:style-name="ce26"/>
          <table:table-cell office:value-type="string" table:style-name="ce27">
            <text:p>Unit : Person ; Per Square Kilometer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2"/>
          <table:table-cell table:number-columns-repeated="16371" table:style-name="ce31"/>
        </table:table-row>
        <table:table-row table:style-name="ro3">
          <table:table-cell office:value-type="string" table:style-name="ce33">
            <text:p>區域別</text:p>
            <text:p><text:span text:style-name="T1">District</text:span></text:p>
          </table:table-cell>
          <table:table-cell office:value-type="string" table:style-name="ce34">
            <text:p>年底人口數</text:p>
            <text:p>Year-end</text:p>
            <text:p>Population</text:p>
          </table:table-cell>
          <table:table-cell office:value-type="string" table:style-name="ce34">
            <text:p>土 <text:s/>地 <text:s/>面 <text:s/>積</text:p>
            <text:p>（平方公里）</text:p>
            <text:p>Area ( Sq. Km. )</text:p>
          </table:table-cell>
          <table:table-cell office:value-type="string" table:style-name="ce35">
            <text:p>人口密度</text:p>
            <text:p>Population Density</text:p>
          </table:table-cell>
          <table:table-cell table:number-columns-repeated="9" table:style-name="ce36"/>
          <table:table-cell table:style-name="ce32"/>
          <table:table-cell table:number-columns-repeated="16370" table:style-name="ce31"/>
        </table:table-row>
        <table:table-row table:style-name="ro4">
          <table:table-cell office:value-type="string" table:style-name="ce20">
            <text:p>總　計 Grand <text:s/>Total</text:p>
          </table:table-cell>
          <table:table-cell office:value-type="float" office:value="23037031" table:style-name="ce1">
            <text:p><text:s/>23,037,031<text:s/></text:p>
          </table:table-cell>
          <table:table-cell office:value-type="float" office:value="36189.505000000012" table:style-name="ce2">
            <text:p><text:s/>36,189.5050<text:s/></text:p>
          </table:table-cell>
          <table:table-cell office:value-type="float" office:value="636.56662338984722" table:style-name="ce3">
            <text:p><text:s/>637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style-name="ce38"/>
          <table:table-cell table:number-columns-repeated="16370" table:style-name="ce39"/>
        </table:table-row>
        <table:table-row table:style-name="ro16">
          <table:table-cell office:value-type="string" table:style-name="ce40">
            <text:p>臺灣地區 Taiwan <text:s/>Area</text:p>
          </table:table-cell>
          <table:table-cell office:value-type="float" office:value="22942706" table:style-name="ce1">
            <text:p><text:s/>22,942,706<text:s/></text:p>
          </table:table-cell>
          <table:table-cell office:value-type="float" office:value="36006.179400000015" table:style-name="ce2">
            <text:p><text:s/>36,006.1794<text:s/></text:p>
          </table:table-cell>
          <table:table-cell office:value-type="float" office:value="637.1880155660167" table:style-name="ce3">
            <text:p><text:s/>637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6">
          <table:table-cell office:value-type="string" table:style-name="ce41">
            <text:p>臺灣省 Taiwan <text:s/>Province</text:p>
          </table:table-cell>
          <table:table-cell office:value-type="float" office:value="18794141" table:style-name="ce1">
            <text:p><text:s/>18,794,141<text:s/></text:p>
          </table:table-cell>
          <table:table-cell office:value-type="float" office:value="35580.787000000011" table:style-name="ce2">
            <text:p><text:s/>35,580.7870<text:s/></text:p>
          </table:table-cell>
          <table:table-cell office:value-type="float" office:value="528.21037938255813" table:style-name="ce3">
            <text:p><text:s/>528<text:s/></text:p>
          </table:table-cell>
          <table:table-cell table:style-name="ce37"/>
          <table:table-cell table:number-columns-repeated="2" table:style-name="ce4"/>
          <table:table-cell table:style-name="ce37"/>
          <table:table-cell table:number-columns-repeated="2" table:style-name="ce4"/>
          <table:table-cell table:number-columns-repeated="3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臺北縣 Taipei <text:s/>County</text:p>
          </table:table-cell>
          <table:table-cell office:value-type="float" office:value="3833730" table:style-name="ce5">
            <text:p><text:s/>3,833,730<text:s/></text:p>
          </table:table-cell>
          <table:table-cell office:value-type="float" office:value="2052.5666999999999" table:style-name="ce6">
            <text:p><text:s/>2,052.5667<text:s/></text:p>
          </table:table-cell>
          <table:table-cell office:value-type="float" office:value="1867.7736513994894" table:style-name="ce7">
            <text:p><text:s/>1,868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宜蘭縣 Yilan <text:s/>County</text:p>
          </table:table-cell>
          <table:table-cell office:value-type="float" office:value="460902" table:style-name="ce5">
            <text:p><text:s/>460,902<text:s/></text:p>
          </table:table-cell>
          <table:table-cell office:value-type="float" office:value="2143.6251000000002" table:style-name="ce6">
            <text:p><text:s/>2,143.6251<text:s/></text:p>
          </table:table-cell>
          <table:table-cell office:value-type="float" office:value="215.01054452105453" table:style-name="ce7">
            <text:p><text:s/>215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桃園縣 Taoyuan <text:s/>County</text:p>
          </table:table-cell>
          <table:table-cell office:value-type="float" office:value="1958686" table:style-name="ce5">
            <text:p><text:s/>1,958,686<text:s/></text:p>
          </table:table-cell>
          <table:table-cell office:value-type="float" office:value="1220.954" table:style-name="ce6">
            <text:p><text:s/>1,220.9540<text:s/></text:p>
          </table:table-cell>
          <table:table-cell office:value-type="float" office:value="1604.225875831522" table:style-name="ce7">
            <text:p><text:s/>1,604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新竹縣 Hsinchu <text:s/>County</text:p>
          </table:table-cell>
          <table:table-cell office:value-type="float" office:value="503273" table:style-name="ce5">
            <text:p><text:s/>503,273<text:s/></text:p>
          </table:table-cell>
          <table:table-cell office:value-type="float" office:value="1427.5369000000001" table:style-name="ce6">
            <text:p><text:s/>1,427.5369<text:s/></text:p>
          </table:table-cell>
          <table:table-cell office:value-type="float" office:value="352.54640352904363" table:style-name="ce7">
            <text:p><text:s/>353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苗栗縣 Miaoli <text:s/>County</text:p>
          </table:table-cell>
          <table:table-cell office:value-type="float" office:value="560397" table:style-name="ce5">
            <text:p><text:s/>560,397<text:s/></text:p>
          </table:table-cell>
          <table:table-cell office:value-type="float" office:value="1820.3149000000001" table:style-name="ce6">
            <text:p><text:s/>1,820.3149<text:s/></text:p>
          </table:table-cell>
          <table:table-cell office:value-type="float" office:value="307.85717350333175" table:style-name="ce7">
            <text:p><text:s/>308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臺中縣 Taichung <text:s/>County</text:p>
          </table:table-cell>
          <table:table-cell office:value-type="float" office:value="1557944" table:style-name="ce5">
            <text:p><text:s/>1,557,944<text:s/></text:p>
          </table:table-cell>
          <table:table-cell office:value-type="float" office:value="2051.4712" table:style-name="ce6">
            <text:p><text:s/>2,051.4712<text:s/></text:p>
          </table:table-cell>
          <table:table-cell office:value-type="float" office:value="759.4276731742566" table:style-name="ce7">
            <text:p><text:s/>75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彰化縣 Changhua <text:s/>County</text:p>
          </table:table-cell>
          <table:table-cell office:value-type="float" office:value="1312935" table:style-name="ce5">
            <text:p><text:s/>1,312,935<text:s/></text:p>
          </table:table-cell>
          <table:table-cell office:value-type="float" office:value="1074.396" table:style-name="ce6">
            <text:p><text:s/>1,074.3960<text:s/></text:p>
          </table:table-cell>
          <table:table-cell office:value-type="float" office:value="1222.021489283281" table:style-name="ce7">
            <text:p><text:s/>1,222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南投縣 Nantou <text:s/>County</text:p>
          </table:table-cell>
          <table:table-cell office:value-type="float" office:value="531753" table:style-name="ce5">
            <text:p><text:s/>531,753<text:s/></text:p>
          </table:table-cell>
          <table:table-cell office:value-type="float" office:value="4106.4359999999997" table:style-name="ce6">
            <text:p><text:s/>4,106.4360<text:s/></text:p>
          </table:table-cell>
          <table:table-cell office:value-type="float" office:value="129.49258188852815" table:style-name="ce7">
            <text:p><text:s/>12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雲林縣 Yunlin <text:s/>County</text:p>
          </table:table-cell>
          <table:table-cell office:value-type="float" office:value="723674" table:style-name="ce5">
            <text:p><text:s/>723,674<text:s/></text:p>
          </table:table-cell>
          <table:table-cell office:value-type="float" office:value="1290.8326" table:style-name="ce6">
            <text:p><text:s/>1,290.8326<text:s/></text:p>
          </table:table-cell>
          <table:table-cell office:value-type="float" office:value="560.62575426124192" table:style-name="ce7">
            <text:p><text:s/>561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嘉義縣 Chiayi <text:s/>County</text:p>
          </table:table-cell>
          <table:table-cell office:value-type="float" office:value="548731" table:style-name="ce5">
            <text:p><text:s/>548,731<text:s/></text:p>
          </table:table-cell>
          <table:table-cell office:value-type="float" office:value="1901.675" table:style-name="ce6">
            <text:p><text:s/>1,901.6750<text:s/></text:p>
          </table:table-cell>
          <table:table-cell office:value-type="float" office:value="288.55140862660551" table:style-name="ce7">
            <text:p><text:s/>28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臺南縣 Tainan <text:s/>County</text:p>
          </table:table-cell>
          <table:table-cell office:value-type="float" office:value="1104552" table:style-name="ce5">
            <text:p><text:s/>1,104,552<text:s/></text:p>
          </table:table-cell>
          <table:table-cell office:value-type="float" office:value="2016.0074999999999" table:style-name="ce6">
            <text:p><text:s/>2,016.0075<text:s/></text:p>
          </table:table-cell>
          <table:table-cell office:value-type="float" office:value="547.89081885856081" table:style-name="ce7">
            <text:p><text:s/>548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高雄縣 Kaohsiung <text:s/>County</text:p>
          </table:table-cell>
          <table:table-cell office:value-type="float" office:value="1243412" table:style-name="ce5">
            <text:p><text:s/>1,243,412<text:s/></text:p>
          </table:table-cell>
          <table:table-cell office:value-type="float" office:value="2792.6743999999999" table:style-name="ce6">
            <text:p><text:s/>2,792.6744<text:s/></text:p>
          </table:table-cell>
          <table:table-cell office:value-type="float" office:value="445.24059088306177" table:style-name="ce7">
            <text:p><text:s/>445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屏東縣 Pingtung <text:s/>County</text:p>
          </table:table-cell>
          <table:table-cell office:value-type="float" office:value="884838" table:style-name="ce5">
            <text:p><text:s/>884,838<text:s/></text:p>
          </table:table-cell>
          <table:table-cell office:value-type="float" office:value="2775.6003000000001" table:style-name="ce6">
            <text:p><text:s/>2,775.6003<text:s/></text:p>
          </table:table-cell>
          <table:table-cell office:value-type="float" office:value="318.79157816779309" table:style-name="ce7">
            <text:p><text:s/>319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臺東縣 Taitung <text:s/>County</text:p>
          </table:table-cell>
          <table:table-cell office:value-type="float" office:value="231849" table:style-name="ce5">
            <text:p><text:s/>231,849<text:s/></text:p>
          </table:table-cell>
          <table:table-cell office:value-type="float" office:value="3515.2525999999998" table:style-name="ce6">
            <text:p><text:s/>3,515.2526<text:s/></text:p>
          </table:table-cell>
          <table:table-cell office:value-type="float" office:value="65.955146438125098" table:style-name="ce7">
            <text:p><text:s/>66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花蓮縣 Hualien <text:s/>County</text:p>
          </table:table-cell>
          <table:table-cell office:value-type="float" office:value="341433" table:style-name="ce5">
            <text:p><text:s/>341,433<text:s/></text:p>
          </table:table-cell>
          <table:table-cell office:value-type="float" office:value="4628.5713999999998" table:style-name="ce6">
            <text:p><text:s/>4,628.5714<text:s/></text:p>
          </table:table-cell>
          <table:table-cell office:value-type="float" office:value="73.76638934423697" table:style-name="ce7">
            <text:p><text:s/>74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2">
            <text:p>澎湖縣 Penghu <text:s/>County</text:p>
          </table:table-cell>
          <table:table-cell office:value-type="float" office:value="93308" table:style-name="ce5">
            <text:p><text:s/>93,308<text:s/></text:p>
          </table:table-cell>
          <table:table-cell office:value-type="float" office:value="126.86409999999999" table:style-name="ce6">
            <text:p><text:s/>126.8641<text:s/></text:p>
          </table:table-cell>
          <table:table-cell office:value-type="float" office:value="735.49569972908023" table:style-name="ce7">
            <text:p><text:s/>735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19">
          <table:table-cell office:value-type="string" table:style-name="ce42">
            <text:p>基隆市 Keelung <text:s/>City</text:p>
          </table:table-cell>
          <table:table-cell office:value-type="float" office:value="388979" table:style-name="ce5">
            <text:p><text:s/>388,979<text:s/></text:p>
          </table:table-cell>
          <table:table-cell office:value-type="float" office:value="132.75890000000001" table:style-name="ce6">
            <text:p><text:s/>132.7589<text:s/></text:p>
          </table:table-cell>
          <table:table-cell office:value-type="float" office:value="2929.9655239686376" table:style-name="ce7">
            <text:p><text:s/>2,930<text:s/></text:p>
          </table:table-cell>
          <table:table-cell table:number-columns-repeated="9" table:style-name="ce37"/>
          <table:table-cell table:style-name="ce38"/>
          <table:table-cell table:number-columns-repeated="16370" table:style-name="ce39"/>
        </table:table-row>
        <table:table-row table:style-name="ro9">
          <table:table-cell office:value-type="string" table:style-name="ce43">
            <text:p>新竹市 Hsinchu <text:s/>City</text:p>
          </table:table-cell>
          <table:table-cell office:value-type="float" office:value="405371" table:style-name="ce5">
            <text:p><text:s/>405,371<text:s/></text:p>
          </table:table-cell>
          <table:table-cell office:value-type="float" office:value="104.15260000000001" table:style-name="ce6">
            <text:p><text:s/>104.1526<text:s/></text:p>
          </table:table-cell>
          <table:table-cell office:value-type="float" office:value="3892.0871874537934" table:style-name="ce7">
            <text:p><text:s/>3,892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5" table:style-name="ce38"/>
          <table:table-cell table:number-columns-repeated="16371" table:style-name="ce39"/>
        </table:table-row>
        <table:table-row table:style-name="ro9">
          <table:table-cell office:value-type="string" table:style-name="ce43">
            <text:p>臺中市 Taichung <text:s/>City</text:p>
          </table:table-cell>
          <table:table-cell office:value-type="float" office:value="1066128" table:style-name="ce5">
            <text:p><text:s/>1,066,128<text:s/></text:p>
          </table:table-cell>
          <table:table-cell office:value-type="float" office:value="163.4256" table:style-name="ce6">
            <text:p><text:s/>163.4256<text:s/></text:p>
          </table:table-cell>
          <table:table-cell office:value-type="float" office:value="6523.6291009486886" table:style-name="ce7">
            <text:p><text:s/>6,524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3">
            <text:p>嘉義市 Chiayi <text:s/>City</text:p>
          </table:table-cell>
          <table:table-cell office:value-type="float" office:value="273793" table:style-name="ce5">
            <text:p><text:s/>273,793<text:s/></text:p>
          </table:table-cell>
          <table:table-cell office:value-type="float" office:value="60.025599999999997" table:style-name="ce6">
            <text:p><text:s/>60.0256<text:s/></text:p>
          </table:table-cell>
          <table:table-cell office:value-type="float" office:value="4561.2705245761808" table:style-name="ce7">
            <text:p><text:s/>4,561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9">
          <table:table-cell office:value-type="string" table:style-name="ce44">
            <text:p>臺南市 Tainan <text:s/>City</text:p>
          </table:table-cell>
          <table:table-cell office:value-type="float" office:value="768453" table:style-name="ce5">
            <text:p><text:s/>768,453<text:s/></text:p>
          </table:table-cell>
          <table:table-cell office:value-type="float" office:value="175.6456" table:style-name="ce6">
            <text:p><text:s/>175.6456<text:s/></text:p>
          </table:table-cell>
          <table:table-cell office:value-type="float" office:value="4375.0199264883377" table:style-name="ce7">
            <text:p><text:s/>4,375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9">
          <table:table-cell office:value-type="string" table:style-name="ce21">
            <text:p>臺北市 Taipei <text:s/>City</text:p>
          </table:table-cell>
          <table:table-cell office:value-type="float" office:value="2622923" table:style-name="ce1">
            <text:p><text:s/>2,622,923<text:s/></text:p>
          </table:table-cell>
          <table:table-cell office:value-type="float" office:value="271.79969999999997" table:style-name="ce2">
            <text:p><text:s/>271.7997<text:s/></text:p>
          </table:table-cell>
          <table:table-cell office:value-type="float" office:value="9650.2056477619371" table:style-name="ce3">
            <text:p><text:s/>9,650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16">
          <table:table-cell office:value-type="string" table:style-name="ce21">
            <text:p>高雄市 Kaohsiung <text:s/>City</text:p>
          </table:table-cell>
          <table:table-cell office:value-type="float" office:value="1525642" table:style-name="ce1">
            <text:p><text:s/>1,525,642<text:s/></text:p>
          </table:table-cell>
          <table:table-cell office:value-type="float" office:value="153.59270000000001" table:style-name="ce2">
            <text:p><text:s/>153.5927<text:s/></text:p>
          </table:table-cell>
          <table:table-cell office:value-type="float" office:value="9933.0371821056597" table:style-name="ce3">
            <text:p><text:s/>9,933<text:s/>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9"/>
        </table:table-row>
        <table:table-row table:style-name="ro8">
          <table:table-cell office:value-type="string" table:style-name="ce21">
            <text:p>福建省 Fuchien <text:s/>Province</text:p>
          </table:table-cell>
          <table:table-cell office:value-type="float" office:value="94325" table:style-name="ce1">
            <text:p><text:s/>94,325<text:s/></text:p>
          </table:table-cell>
          <table:table-cell office:value-type="float" office:value="180.45600000000002" table:style-name="ce2">
            <text:p><text:s/>180.4560<text:s/></text:p>
          </table:table-cell>
          <table:table-cell office:value-type="float" office:value="522.70359533625924" table:style-name="ce3">
            <text:p><text:s/>523<text:s/></text:p>
          </table:table-cell>
          <table:table-cell table:number-columns-repeated="6" table:style-name="ce37"/>
          <table:table-cell table:style-name="ce38"/>
          <table:table-cell table:number-columns-repeated="16373" table:style-name="ce39"/>
        </table:table-row>
        <table:table-row table:style-name="ro16">
          <table:table-cell office:value-type="string" table:style-name="ce44">
            <text:p>金門縣 Kinmen <text:s/>County</text:p>
          </table:table-cell>
          <table:table-cell office:value-type="float" office:value="84570" table:style-name="ce5">
            <text:p><text:s/>84,570<text:s/></text:p>
          </table:table-cell>
          <table:table-cell office:value-type="float" office:value="151.65600000000001" table:style-name="ce6">
            <text:p><text:s/>151.6560<text:s/></text:p>
          </table:table-cell>
          <table:table-cell office:value-type="float" office:value="557.64361449596458" table:style-name="ce7">
            <text:p><text:s/>558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44">
            <text:p>連江縣 Lienchiang <text:s/>County</text:p>
          </table:table-cell>
          <table:table-cell office:value-type="float" office:value="9755" table:style-name="ce8">
            <text:p><text:s/>9,755<text:s/></text:p>
          </table:table-cell>
          <table:table-cell office:value-type="float" office:value="28.8" table:style-name="ce9">
            <text:p><text:s/>28.8000<text:s/></text:p>
          </table:table-cell>
          <table:table-cell office:value-type="float" office:value="338.71527777777777" table:style-name="ce10">
            <text:p><text:s/>339<text:s/>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style-name="ce21">
            <text:p>東沙群島 Dongsha Islands</text:p>
          </table:table-cell>
          <table:table-cell office:value-type="float" office:value="0" table:style-name="ce14">
            <text:p>—<text:s/></text:p>
          </table:table-cell>
          <table:table-cell office:value-type="float" office:value="2.38" table:style-name="ce2">
            <text:p><text:s/>2.3800<text:s/></text:p>
          </table:table-cell>
          <table:table-cell office:value-type="float" office:value="0" table:style-name="ce15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9">
          <table:table-cell office:value-type="string" table:style-name="ce21">
            <text:p>南沙群島 Nansha Islands</text:p>
          </table:table-cell>
          <table:table-cell office:value-type="float" office:value="0" table:style-name="ce16">
            <text:p>—<text:s/></text:p>
          </table:table-cell>
          <table:table-cell office:value-type="float" office:value="0.48959999999999998" table:style-name="ce17">
            <text:p><text:s/>0.4896<text:s/></text:p>
          </table:table-cell>
          <table:table-cell office:value-type="float" office:value="0" table:style-name="ce18">
            <text:p>—</text:p>
          </table:table-cell>
          <table:table-cell table:number-columns-repeated="6" table:style-name="ce37"/>
          <table:table-cell table:number-columns-repeated="16374" table:style-name="ce39"/>
        </table:table-row>
        <table:table-row table:style-name="ro16">
          <table:table-cell office:value-type="string" table:number-columns-spanned="2" table:number-rows-spanned="1" table:style-name="ce82">
            <text:p>Notes : 1.Population density is a measure of people per unit.</text:p>
          </table:table-cell>
          <table:covered-table-cell/>
          <table:table-cell table:style-name="ce22"/>
          <table:table-cell table:style-name="ce51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2">
          <table:table-cell office:value-type="string" table:number-columns-spanned="4" table:number-rows-spanned="1" table:style-name="ce80">
            <text:p><text:s text:c="12"/>2.The area of Wuciou Township of Kinmen County was resurveyed and revised in Dec.,2007.</text:p>
          </table:table-cell>
          <table:covered-table-cell table:number-columns-repeated="3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2">
          <table:table-cell office:value-type="string" table:number-columns-spanned="4" table:number-rows-spanned="1" table:style-name="ce80">
            <text:p><text:s text:c="12"/>3.The total area has contained of Dongsha and Nansha Islands which are temporarily administered by Kaohsiung</text:p>
          </table:table-cell>
          <table:covered-table-cell table:number-columns-repeated="3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2">
          <table:table-cell office:value-type="string" table:number-columns-spanned="4" table:number-rows-spanned="1" table:style-name="ce79">
            <text:p><text:s text:c="16"/>City since Dec.,2007..<text:s text:c="2"/></text:p>
          </table:table-cell>
          <table:covered-table-cell table:number-columns-repeated="3"/>
          <table:table-cell table:number-columns-repeated="2" table:style-name="ce23"/>
          <table:table-cell table:style-name="ce11"/>
          <table:table-cell table:number-columns-repeated="16377" table:style-name="ce23"/>
        </table:table-row>
        <table:table-row table:style-name="ro11">
          <table:table-cell office:value-type="string" table:style-name="ce13">
            <text:p>　　 <text:s text:c="2"/>　</text:p>
          </table:table-cell>
          <table:table-cell table:number-columns-repeated="2" table:style-name="ce23"/>
          <table:table-cell office:value-type="string" table:style-name="ce45">
            <text:p>This table was edited by Dept. of Household Registration<text:span text:style-name="T1"><text:s/>Affairs, M.O.I.</text:span></text:p>
          </table:table-cell>
          <table:table-cell table:number-columns-repeated="16380" table:style-name="ce23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-</number:text>
      <number:number number:decimal-places="4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7">
      <number:text> </number:text>
      <number:number number:min-integer-digits="1"/>
    </number:number-style>
    <number:number-style style:name="N72P0">
      <number:number number:decimal-places="0" number:min-integer-digits="1" number:grouping="true"/>
    </number:number-style>
    <number:number-style style:name="N72P1">
      <number:text>–</number:text>
      <number:number number:decimal-places="0" number:min-integer-digits="1" number:grouping="true"/>
    </number:number-style>
    <number:text-style style:name="N72">
      <number:text>—</number:text>
      <style:map style:condition="value()&gt;0" style:apply-style-name="N72P0"/>
      <style:map style:condition="value()&lt;0" style:apply-style-name="N72P1"/>
    </number:text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7">
      <number:text>— </number:text>
      <style:map style:condition="value()&gt;0" style:apply-style-name="N77P0"/>
      <style:map style:condition="value()&lt;0" style:apply-style-name="N77P1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–</number:text>
      <number:number number:decimal-places="0" number:min-integer-digits="1" number:grouping="true"/>
    </number:number-style>
    <number:text-style style:name="N79">
      <number:text>— </number:text>
      <style:map style:condition="value()&gt;0" style:apply-style-name="N79P0"/>
      <style:map style:condition="value()&lt;0" style:apply-style-name="N79P1"/>
    </number:text-style>
    <number:number-style style:name="N87P0">
      <number:text>   </number:text>
      <number:number number:decimal-places="4" number:min-integer-digits="1" number:grouping="true"/>
    </number:number-style>
    <number:number-style style:name="N87P1">
      <number:text>－</number:text>
      <number:number number:decimal-places="4" number:min-integer-digits="1" number:grouping="true"/>
    </number:number-style>
    <number:text-style style:name="N87P2">
      <number:text>—</number:text>
    </number:text-style>
    <number:text-style style:name="N87">
      <style:map style:condition="value()&gt;0" style:apply-style-name="N87P0"/>
      <style:map style:condition="value()&lt;0" style:apply-style-name="N87P1"/>
      <style:map style:condition="value()=0" style:apply-style-name="N87P2"/>
    </number:text-style>
    <number:number-style style:name="N90P0">
      <number:text>   </number:text>
      <number:number number:decimal-places="0" number:min-integer-digits="1" number:grouping="true"/>
    </number:number-style>
    <number:number-style style:name="N90P1">
      <number:text>－</number:text>
      <number:number number:decimal-places="0" number:min-integer-digits="1" number:grouping="true"/>
    </number:number-style>
    <number:text-style style:name="N90">
      <number:text>—</number:text>
      <style:map style:condition="value()&gt;0" style:apply-style-name="N90P0"/>
      <style:map style:condition="value()&lt;0" style:apply-style-name="N9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96-09" style:display-name="千分位[0]_96-09" style:family="table-cell" style:data-style-name="N53"/>
  </office:styles>
  <office:automatic-styles>
    <style:page-layout style:name="pm1">
      <style:page-layout-properties fo:margin-top="0.511811023622047in" fo:margin-bottom="0.31496062992126in" fo:margin-left="0.984251968503937in" fo:margin-right="0.94488188976378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94488188976378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94488188976378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</meta:initial-creator>
    <dc:creator>陳文鵠</dc:creator>
    <meta:creation-date>2006-03-09T09:48:19Z</meta:creation-date>
    <dc:date>2025-02-19T06:17:36Z</dc:date>
    <meta:print-date>2016-05-09T03:35:17Z</meta:print-date>
  </office:meta>
</office:document-meta>
</file>