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58"/>
    <style:style style:name="ce5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7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7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9" style:family="table-cell" style:parent-style-name="_21315__20998__20301__91_0_93_" style:data-style-name="N33">
      <style:table-cell-properties style:cell-protect="none"/>
      <style:text-properties fo:color="#0000FF"/>
    </style:style>
    <style:style style:name="ce30" style:family="table-cell" style:parent-style-name="_21315__20998__20301__91_0_93_" style:data-style-name="N33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8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_19968__33324___36895__22577__34920_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6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</style:style>
    <style:style style:name="ce43" style:family="table-cell" style:parent-style-name="Default" style:data-style-name="N0">
      <style:table-cell-properties style:vertical-align="automatic" style:cell-protect="protected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91_0_93_" style:data-style-name="N33"/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5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9" style:family="table-cell" style:parent-style-name="Default" style:data-style-name="N7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7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_21315__20998__20301_" style:data-style-name="N87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8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72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_91_0_93__96-09" style:data-style-name="N7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_91_0_93__96-09" style:data-style-name="N77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87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_32__29983__27515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21315__20998__20301__91_0_93_" style:data-style-name="N33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_32__29983__27515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5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99132" table:style-name="ce1">
            <text:p><text:s/>23,299,132<text:s/></text:p>
          </table:table-cell>
          <table:table-cell office:value-type="float" office:value="36197.337100000004" table:style-name="ce66">
            <text:p><text:s text:c="3"/>36,197.3371</text:p>
          </table:table-cell>
          <table:table-cell office:value-type="float" office:value="643.66977978609361" table:style-name="ce70">
            <text:p><text:s text:c="3"/>644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44831" table:style-name="ce1">
            <text:p><text:s/>4,044,83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70.6209790892542" table:style-name="ce70">
            <text:p><text:s text:c="3"/>1,9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39507" table:style-name="ce1">
            <text:p><text:s/>2,439,507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8975.3851825443508" table:style-name="ce70">
            <text:p><text:s text:c="3"/>8,97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355106" table:style-name="ce1">
            <text:p><text:s/>2,355,106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928.9064125265982" table:style-name="ce70">
            <text:p><text:s text:c="3"/>1,92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68465" table:style-name="ce1">
            <text:p><text:s/>2,868,465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95.0783982350783" table:style-name="ce70">
            <text:p><text:s text:c="3"/>1,2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2477" table:style-name="ce1">
            <text:p><text:s/>1,852,47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5.24188613608601" table:style-name="ce70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18545" table:style-name="ce1">
            <text:p><text:s/>2,718,545<text:s/></text:p>
          </table:table-cell>
          <table:table-cell office:value-type="float" office:value="2952.1226000000001" table:style-name="ce67">
            <text:p><text:s text:c="3"/>2,952.1226</text:p>
          </table:table-cell>
          <table:table-cell office:value-type="float" office:value="920.8780827733915" table:style-name="ce70">
            <text:p><text:s text:c="3"/>92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867267" table:style-name="ce1">
            <text:p><text:s/>6,867,267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3.48729542401458" table:style-name="ce70">
            <text:p><text:s text:c="3"/>27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336" table:style-name="ce5">
            <text:p><text:s/>449,336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61501150550995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97235" table:style-name="ce5">
            <text:p><text:s/>597,235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18.36746917014892" table:style-name="ce71">
            <text:p><text:s text:c="3"/>41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1172" table:style-name="ce5">
            <text:p><text:s/>531,172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1.80225904869536" table:style-name="ce71">
            <text:p><text:s text:c="3"/>29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10206" table:style-name="ce5">
            <text:p><text:s/>1,210,206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26.4059062021825" table:style-name="ce71">
            <text:p><text:s text:c="3"/>1,12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67881" table:style-name="ce5">
            <text:p><text:s/>467,88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3.93846147851812" table:style-name="ce71">
            <text:p><text:s text:c="3"/>1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50989" table:style-name="ce5">
            <text:p><text:s/>650,989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04.31713608720452" table:style-name="ce71">
            <text:p><text:s text:c="3"/>50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73181" table:style-name="ce5">
            <text:p><text:s/>473,181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48.56686152352495" table:style-name="ce71">
            <text:p><text:s text:c="3"/>2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82256" table:style-name="ce5">
            <text:p><text:s/>782,256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1.83308670200097" table:style-name="ce71">
            <text:p><text:s text:c="3"/>28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08320" table:style-name="ce5">
            <text:p><text:s/>208,320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59.261744092017736" table:style-name="ce71">
            <text:p><text:s text:c="3"/>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2807" table:style-name="ce5">
            <text:p><text:s/>312,80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7.581759676430622" table:style-name="ce71">
            <text:p><text:s text:c="3"/>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6716" table:style-name="ce5">
            <text:p><text:s/>106,716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1.18359725091659" table:style-name="ce71">
            <text:p><text:s text:c="3"/>8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59836" table:style-name="ce5">
            <text:p><text:s/>359,836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10.4472845135051" table:style-name="ce71">
            <text:p><text:s text:c="3"/>2,7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5740" table:style-name="ce5">
            <text:p><text:s/>455,74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75.6948938384639" table:style-name="ce71">
            <text:p><text:s text:c="3"/>4,37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1592" table:style-name="ce5">
            <text:p><text:s/>261,592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58.007250239898" table:style-name="ce71">
            <text:p><text:s text:c="3"/>4,35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2934" table:style-name="ce1">
            <text:p><text:s/>152,93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7.48636786806776" table:style-name="ce70">
            <text:p><text:s text:c="3"/>8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9313" table:style-name="ce5">
            <text:p><text:s/>139,313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18.61185841641645" table:style-name="ce71">
            <text:p><text:s text:c="3"/>91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621" table:style-name="ce5">
            <text:p><text:s/>13,621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72.95138888888886" table:style-name="ce71">
            <text:p><text:s text:c="3"/>47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7.The area of Kaohsiung City increased 0.2702 sq. km. because the Cijin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12">
          <table:table-cell office:value-type="string" table:number-columns-spanned="4" table:number-rows-spanned="1" table:style-name="ce77">
            <text:p><text:s text:c="16"/>for the area expansion of the Kaohsiung Intercontinental Container Terminal 4 in 2023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1" table:style-name="ro18">
          <table:table-cell table:number-columns-repeated="16384"/>
        </table:table-row>
      </table:table>
      <table:table table:name="2024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4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00220" table:style-name="ce1">
            <text:p><text:s/>23,400,220<text:s/></text:p>
          </table:table-cell>
          <table:table-cell office:value-type="float" office:value="36197.337100000004" table:style-name="ce66">
            <text:p><text:s text:c="3"/>36,197.3371</text:p>
          </table:table-cell>
          <table:table-cell office:value-type="float" office:value="646.46247140649461" table:style-name="ce70">
            <text:p><text:s text:c="3"/>646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47001" table:style-name="ce1">
            <text:p><text:s/>4,047,00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71.6781919924938" table:style-name="ce70">
            <text:p><text:s text:c="3"/>1,97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90869" table:style-name="ce1">
            <text:p><text:s/>2,490,869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164.3552218784625" table:style-name="ce70">
            <text:p><text:s text:c="3"/>9,164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338648" table:style-name="ce1">
            <text:p><text:s/>2,338,648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915.4267892156463" table:style-name="ce70">
            <text:p><text:s text:c="3"/>1,91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60601" table:style-name="ce1">
            <text:p><text:s/>2,860,601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91.5278942115951" table:style-name="ce70">
            <text:p><text:s text:c="3"/>1,29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8651" table:style-name="ce1">
            <text:p><text:s/>1,858,65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8.05893779448945" table:style-name="ce70">
            <text:p><text:s text:c="3"/>84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31412" table:style-name="ce1">
            <text:p><text:s/>2,731,412<text:s/></text:p>
          </table:table-cell>
          <table:table-cell office:value-type="float" office:value="2952.1226000000001" table:style-name="ce67">
            <text:p><text:s text:c="3"/>2,952.1226</text:p>
          </table:table-cell>
          <table:table-cell office:value-type="float" office:value="925.236641594763" table:style-name="ce70">
            <text:p><text:s text:c="3"/>92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15487" table:style-name="ce1">
            <text:p><text:s/>6,915,487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5.40764559903266" table:style-name="ce70">
            <text:p><text:s text:c="3"/>27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212" table:style-name="ce5">
            <text:p><text:s/>449,21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55716556966979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94641" table:style-name="ce5">
            <text:p><text:s/>594,641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16.55035326932705" table:style-name="ce71">
            <text:p><text:s text:c="3"/>41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2854" table:style-name="ce5">
            <text:p><text:s/>532,854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2.72627499780396" table:style-name="ce71">
            <text:p><text:s text:c="3"/>29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25675" table:style-name="ce5">
            <text:p><text:s/>1,225,675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40.8037632306896" table:style-name="ce71">
            <text:p><text:s text:c="3"/>1,1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2299" table:style-name="ce5">
            <text:p><text:s/>472,299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5.0143335973092" table:style-name="ce71">
            <text:p><text:s text:c="3"/>11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58427" table:style-name="ce5">
            <text:p><text:s/>658,427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0.07930850212495" table:style-name="ce71">
            <text:p><text:s text:c="3"/>5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78786" table:style-name="ce5">
            <text:p><text:s/>478,786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1.51122585522751" table:style-name="ce71">
            <text:p><text:s text:c="3"/>25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89239" table:style-name="ce5">
            <text:p><text:s/>789,239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4.34893885837954" table:style-name="ce71">
            <text:p><text:s text:c="3"/>2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0219" table:style-name="ce5">
            <text:p><text:s/>210,219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59.801961315667612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5374" table:style-name="ce5">
            <text:p><text:s/>315,374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136358445286163" table:style-name="ce71">
            <text:p><text:s text:c="3"/>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901" table:style-name="ce5">
            <text:p><text:s/>107,901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50.52430120104907" table:style-name="ce71">
            <text:p><text:s text:c="3"/>85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1441" table:style-name="ce5">
            <text:p><text:s/>361,441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2.5368694678846" table:style-name="ce71">
            <text:p><text:s text:c="3"/>2,7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7242" table:style-name="ce5">
            <text:p><text:s/>457,24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90.1160412702129" table:style-name="ce71">
            <text:p><text:s text:c="3"/>4,39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2177" table:style-name="ce5">
            <text:p><text:s/>262,177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67.7530920140744" table:style-name="ce71">
            <text:p><text:s text:c="3"/>4,36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7551" table:style-name="ce1">
            <text:p><text:s/>157,551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73.07155206809432" table:style-name="ce70">
            <text:p><text:s text:c="3"/>87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3601" table:style-name="ce5">
            <text:p><text:s/>143,601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46.88637442633365" table:style-name="ce71">
            <text:p><text:s text:c="3"/>9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4.375" table:style-name="ce71">
            <text:p><text:s text:c="3"/>48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7.The area of Kaohsiung City increased 0.2702 sq. km. because the Cijin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12">
          <table:table-cell office:value-type="string" table:number-columns-spanned="4" table:number-rows-spanned="1" table:style-name="ce77">
            <text:p><text:s text:c="16"/>for the area expansion of the Kaohsiung Intercontinental Container Terminal 4 in 2023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1" table:style-name="ro18">
          <table:table-cell table:number-columns-repeated="16384"/>
        </table:table-row>
      </table:table>
      <table:table table:name="202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3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20442" table:style-name="ce1">
            <text:p><text:s/>23,420,442<text:s/></text:p>
          </table:table-cell>
          <table:table-cell office:value-type="float" office:value="36197.337100000004" table:style-name="ce66">
            <text:p><text:s text:c="3"/>36,197.3371</text:p>
          </table:table-cell>
          <table:table-cell office:value-type="float" office:value="647.02113128647795" table:style-name="ce70">
            <text:p><text:s text:c="3"/>647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41120" table:style-name="ce1">
            <text:p><text:s/>4,041,120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68.8129988662486" table:style-name="ce70">
            <text:p><text:s text:c="3"/>1,9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511886" table:style-name="ce1">
            <text:p><text:s/>2,511,886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241.6805463729343" table:style-name="ce70">
            <text:p><text:s text:c="3"/>9,24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317445" table:style-name="ce1">
            <text:p><text:s/>2,317,445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98.0608606057231" table:style-name="ce70">
            <text:p><text:s text:c="3"/>1,89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45909" table:style-name="ce1">
            <text:p><text:s/>2,845,909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84.8946280476819" table:style-name="ce70">
            <text:p><text:s text:c="3"/>1,2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9946" table:style-name="ce1">
            <text:p><text:s/>1,859,946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8.64981597680764" table:style-name="ce70">
            <text:p><text:s text:c="3"/>8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37941" table:style-name="ce1">
            <text:p><text:s/>2,737,941<text:s/></text:p>
          </table:table-cell>
          <table:table-cell office:value-type="float" office:value="2952.1226000000001" table:style-name="ce67">
            <text:p><text:s text:c="3"/>2,952.1226</text:p>
          </table:table-cell>
          <table:table-cell office:value-type="float" office:value="927.44827061044145" table:style-name="ce70">
            <text:p><text:s text:c="3"/>92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48007" table:style-name="ce1">
            <text:p><text:s/>6,948,007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6.7027469613634" table:style-name="ce70">
            <text:p><text:s text:c="3"/>27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890" table:style-name="ce5">
            <text:p><text:s/>449,890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87345221886045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89289" table:style-name="ce5">
            <text:p><text:s/>589,289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12.80123827271996" table:style-name="ce71">
            <text:p><text:s text:c="3"/>4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4575" table:style-name="ce5">
            <text:p><text:s/>534,575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3.6717158113687" table:style-name="ce71">
            <text:p><text:s text:c="3"/>2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39048" table:style-name="ce5">
            <text:p><text:s/>1,239,048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53.2507567042321" table:style-name="ce71">
            <text:p><text:s text:c="3"/>1,15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7094" table:style-name="ce5">
            <text:p><text:s/>477,094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6.18201282085001" table:style-name="ce71">
            <text:p><text:s text:c="3"/>11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59468" table:style-name="ce5">
            <text:p><text:s/>659,468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0.88576473820075" table:style-name="ce71">
            <text:p><text:s text:c="3"/>51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84560" table:style-name="ce5">
            <text:p><text:s/>484,560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4.54436763065138" table:style-name="ce71">
            <text:p><text:s text:c="3"/>25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94997" table:style-name="ce5">
            <text:p><text:s/>794,997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6.42344504718488" table:style-name="ce71">
            <text:p><text:s text:c="3"/>28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1544" table:style-name="ce5">
            <text:p><text:s/>211,544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178890131537059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7489" table:style-name="ce5">
            <text:p><text:s/>317,489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59330289255125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739" table:style-name="ce5">
            <text:p><text:s/>107,739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9.24734420533468" table:style-name="ce71">
            <text:p><text:s text:c="3"/>8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2255" table:style-name="ce5">
            <text:p><text:s/>362,25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8.6682851394517" table:style-name="ce71">
            <text:p><text:s text:c="3"/>2,72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6475" table:style-name="ce5">
            <text:p><text:s/>456,475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82.7518468093931" table:style-name="ce71">
            <text:p><text:s text:c="3"/>4,38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3584" table:style-name="ce5">
            <text:p><text:s/>263,58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91.1930909478624" table:style-name="ce71">
            <text:p><text:s text:c="3"/>4,39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8188" table:style-name="ce1">
            <text:p><text:s/>158,188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76.60149842620933" table:style-name="ce70">
            <text:p><text:s text:c="3"/>87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4149" table:style-name="ce5">
            <text:p><text:s/>144,149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50.4998153716308" table:style-name="ce71">
            <text:p><text:s text:c="3"/>95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4039" table:style-name="ce5">
            <text:p><text:s/>14,03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7.46527777777777" table:style-name="ce71">
            <text:p><text:s text:c="3"/>48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7.The area of Kaohsiung City increased 0.2702 sq. km. because the Cijin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12">
          <table:table-cell office:value-type="string" table:number-columns-spanned="4" table:number-rows-spanned="1" table:style-name="ce77">
            <text:p><text:s text:c="16"/>for the area expansion of the Kaohsiung Intercontinental Container Terminal 4 in 2023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1" table:style-name="ro18">
          <table:table-cell table:number-columns-repeated="16384"/>
        </table:table-row>
      </table:table>
      <table:table table:name="202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2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64640" table:style-name="ce1">
            <text:p><text:s/>23,264,640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2.7216896958023" table:style-name="ce70">
            <text:p><text:s text:c="3"/>643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551" table:style-name="ce1">
            <text:p><text:s/>3,995,55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120150931024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80681" table:style-name="ce1">
            <text:p><text:s/>2,480,68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126.8717367973532" table:style-name="ce70">
            <text:p><text:s text:c="3"/>9,127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81464" table:style-name="ce1">
            <text:p><text:s/>2,281,464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8.5912818992363" table:style-name="ce70">
            <text:p><text:s text:c="3"/>1,86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4459" table:style-name="ce1">
            <text:p><text:s/>2,814,459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6953208835737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2997" table:style-name="ce1">
            <text:p><text:s/>1,852,99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5.4791499621906" table:style-name="ce70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28137" table:style-name="ce1">
            <text:p><text:s/>2,728,137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4.21186099955401" table:style-name="ce70">
            <text:p><text:s text:c="3"/>9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56073" table:style-name="ce1">
            <text:p><text:s/>6,956,07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7.02397351697715" table:style-name="ce70">
            <text:p><text:s text:c="3"/>27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062" table:style-name="ce5">
            <text:p><text:s/>449,06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48719064728246" table:style-name="ce71">
            <text:p><text:s text:c="3"/>20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80503" table:style-name="ce5">
            <text:p><text:s/>580,50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6.64658125474722" table:style-name="ce71">
            <text:p><text:s text:c="3"/>4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5132" table:style-name="ce5">
            <text:p><text:s/>535,132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3.97770682424238" table:style-name="ce71">
            <text:p><text:s text:c="3"/>2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45239" table:style-name="ce5">
            <text:p><text:s/>1,245,239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59.0130640843786" table:style-name="ce71">
            <text:p><text:s text:c="3"/>1,1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9595" table:style-name="ce5">
            <text:p><text:s/>479,595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6.79105677039652" table:style-name="ce71">
            <text:p><text:s text:c="3"/>11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64092" table:style-name="ce5">
            <text:p><text:s/>664,09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4.46794882620725" table:style-name="ce71">
            <text:p><text:s text:c="3"/>5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88158" table:style-name="ce5">
            <text:p><text:s/>488,15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6.43443415437412" table:style-name="ce71">
            <text:p><text:s text:c="3"/>25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98703" table:style-name="ce5">
            <text:p><text:s/>798,703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7.75865170500231" table:style-name="ce71">
            <text:p><text:s text:c="3"/>2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2551" table:style-name="ce5">
            <text:p><text:s/>212,55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465356031597835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8892" table:style-name="ce5">
            <text:p><text:s/>318,89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896420178372964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223" table:style-name="ce5">
            <text:p><text:s/>107,22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5.17999970046696" table:style-name="ce71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1526" table:style-name="ce5">
            <text:p><text:s/>361,526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3.1771278611072" table:style-name="ce71">
            <text:p><text:s text:c="3"/>2,7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473" table:style-name="ce5">
            <text:p><text:s/>452,47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4.3274579799254" table:style-name="ce71">
            <text:p><text:s text:c="3"/>4,3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2924" table:style-name="ce5">
            <text:p><text:s/>262,92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80.1977822795607" table:style-name="ce71">
            <text:p><text:s text:c="3"/>4,38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278" table:style-name="ce1">
            <text:p><text:s/>155,278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60.47568382320367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295" table:style-name="ce5">
            <text:p><text:s/>141,29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1.6809094265974" table:style-name="ce71">
            <text:p><text:s text:c="3"/>9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5.52083333333331" table:style-name="ce71">
            <text:p><text:s text:c="3"/>48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5314" table:style-name="ce1">
            <text:p><text:s/>23,375,314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5.77923025028292" table:style-name="ce70">
            <text:p><text:s text:c="3"/>646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08113" table:style-name="ce1">
            <text:p><text:s/>4,008,113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2.7321572546214" table:style-name="ce70">
            <text:p><text:s text:c="3"/>1,95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524393" table:style-name="ce1">
            <text:p><text:s/>2,524,393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287.6960497013042" table:style-name="ce70">
            <text:p><text:s text:c="3"/>9,28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72391" table:style-name="ce1">
            <text:p><text:s/>2,272,391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1.1602075098654" table:style-name="ce70">
            <text:p><text:s text:c="3"/>1,86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3490" table:style-name="ce1">
            <text:p><text:s/>2,813,490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2578287168958" table:style-name="ce70">
            <text:p><text:s text:c="3"/>1,2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62059" table:style-name="ce1">
            <text:p><text:s/>1,862,059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9.61392840865187" table:style-name="ce70">
            <text:p><text:s text:c="3"/>85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44691" table:style-name="ce1">
            <text:p><text:s/>2,744,69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9.81986497698858" table:style-name="ce70">
            <text:p><text:s text:c="3"/>93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94993" table:style-name="ce1">
            <text:p><text:s/>6,994,99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8.5739533761996" table:style-name="ce70">
            <text:p><text:s text:c="3"/>2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0692" table:style-name="ce5">
            <text:p><text:s/>450,69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0.2475848038913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5580" table:style-name="ce5">
            <text:p><text:s/>575,58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3.19798388398925" table:style-name="ce71">
            <text:p><text:s text:c="3"/>4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8178" table:style-name="ce5">
            <text:p><text:s/>538,178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5.65104367381713" table:style-name="ce71">
            <text:p><text:s text:c="3"/>29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55330" table:style-name="ce5">
            <text:p><text:s/>1,255,33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68.4053179646983" table:style-name="ce71">
            <text:p><text:s text:c="3"/>1,1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84897" table:style-name="ce5">
            <text:p><text:s/>484,897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8.08220072101453" table:style-name="ce71">
            <text:p><text:s text:c="3"/>11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0132" table:style-name="ce5">
            <text:p><text:s/>670,13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9.14709932178664" table:style-name="ce71">
            <text:p><text:s text:c="3"/>51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3316" table:style-name="ce5">
            <text:p><text:s/>493,316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9.14398477398549" table:style-name="ce71">
            <text:p><text:s text:c="3"/>2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04440" table:style-name="ce5">
            <text:p><text:s/>804,440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9.82559196293494" table:style-name="ce71">
            <text:p><text:s text:c="3"/>2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3386" table:style-name="ce5">
            <text:p><text:s/>213,386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702892304240095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1358" table:style-name="ce5">
            <text:p><text:s/>321,35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9.429197959439492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6340" table:style-name="ce5">
            <text:p><text:s/>106,3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8.21979582876486" table:style-name="ce71">
            <text:p><text:s text:c="3"/>8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3977" table:style-name="ce5">
            <text:p><text:s/>363,9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41.6391669409732" table:style-name="ce71">
            <text:p><text:s text:c="3"/>2,7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640" table:style-name="ce5">
            <text:p><text:s/>452,64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5.9308745052931" table:style-name="ce71">
            <text:p><text:s text:c="3"/>4,34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4727" table:style-name="ce5">
            <text:p><text:s/>264,727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10.2349664143303" table:style-name="ce71">
            <text:p><text:s text:c="3"/>4,41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184" table:style-name="ce1">
            <text:p><text:s/>155,18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9.95478122090719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539" table:style-name="ce5">
            <text:p><text:s/>141,539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3.28981378910191" table:style-name="ce71">
            <text:p><text:s text:c="3"/>9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645" table:style-name="ce5">
            <text:p><text:s/>13,64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73.78472222222223" table:style-name="ce71">
            <text:p><text:s text:c="3"/>47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61236" table:style-name="ce1">
            <text:p><text:s/>23,561,236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0.915613275836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30954" table:style-name="ce1">
            <text:p><text:s/>4,030,954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63.8601756522696" table:style-name="ce70">
            <text:p><text:s text:c="3"/>1,9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02418" table:style-name="ce1">
            <text:p><text:s/>2,602,418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574.7640633893261" table:style-name="ce70">
            <text:p><text:s text:c="3"/>9,57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68807" table:style-name="ce1">
            <text:p><text:s/>2,268,80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58.2247979858373" table:style-name="ce70">
            <text:p><text:s text:c="3"/>1,85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20787" table:style-name="ce1">
            <text:p><text:s/>2,820,787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3.5523388719514" table:style-name="ce70">
            <text:p><text:s text:c="3"/>1,27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4917" table:style-name="ce1">
            <text:p><text:s/>1,874,91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5.48073278567676" table:style-name="ce70">
            <text:p><text:s text:c="3"/>85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65932" table:style-name="ce1">
            <text:p><text:s/>2,765,93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7.01568547262048" table:style-name="ce70">
            <text:p><text:s text:c="3"/>93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43545" table:style-name="ce1">
            <text:p><text:s/>7,043,545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0.50752537324394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3087" table:style-name="ce5">
            <text:p><text:s/>453,08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36485106467543" table:style-name="ce71">
            <text:p><text:s text:c="3"/>21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0775" table:style-name="ce5">
            <text:p><text:s/>570,775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9.83204637302191" table:style-name="ce71">
            <text:p><text:s text:c="3"/>4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2590" table:style-name="ce5">
            <text:p><text:s/>542,590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8.07480013485582" table:style-name="ce71">
            <text:p><text:s text:c="3"/>2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66670" table:style-name="ce5">
            <text:p><text:s/>1,266,67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78.9600854805863" table:style-name="ce71">
            <text:p><text:s text:c="3"/>1,1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0832" table:style-name="ce5">
            <text:p><text:s/>490,83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9.5274929403502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6873" table:style-name="ce5">
            <text:p><text:s/>676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4.36931016461779" table:style-name="ce71">
            <text:p><text:s text:c="3"/>5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9481" table:style-name="ce5">
            <text:p><text:s/>499,481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2.38252288369938" table:style-name="ce71">
            <text:p><text:s text:c="3"/>2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2658" table:style-name="ce5">
            <text:p><text:s/>812,658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2.78639291111182" table:style-name="ce71">
            <text:p><text:s text:c="3"/>29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5261" table:style-name="ce5">
            <text:p><text:s/>215,26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236282138017614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4372" table:style-name="ce5">
            <text:p><text:s/>324,37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080370802965248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952" table:style-name="ce5">
            <text:p><text:s/>105,952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5.16140499952314" table:style-name="ce71">
            <text:p><text:s text:c="3"/>8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7577" table:style-name="ce5">
            <text:p><text:s/>367,5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68.7559930068714" table:style-name="ce71">
            <text:p><text:s text:c="3"/>2,7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1412" table:style-name="ce5">
            <text:p><text:s/>451,41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34.1404823307339" table:style-name="ce71">
            <text:p><text:s text:c="3"/>4,33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6005" table:style-name="ce5">
            <text:p><text:s/>266,005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31.5258822902233" table:style-name="ce71">
            <text:p><text:s text:c="3"/>4,4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876" table:style-name="ce1">
            <text:p><text:s/>153,876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2.70647692512318" table:style-name="ce70">
            <text:p><text:s text:c="3"/>8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597" table:style-name="ce5">
            <text:p><text:s/>140,597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7.07838793057999" table:style-name="ce71">
            <text:p><text:s text:c="3"/>92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279" table:style-name="ce5">
            <text:p><text:s/>13,27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61.07638888888886" table:style-name="ce71">
            <text:p><text:s text:c="3"/>46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603121" table:style-name="ce1">
            <text:p><text:s/>23,603,121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2.07275123167494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18696" table:style-name="ce1">
            <text:p><text:s/>4,018,696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7.8881407361814" table:style-name="ce70">
            <text:p><text:s text:c="3"/>1,9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45041" table:style-name="ce1">
            <text:p><text:s/>2,645,04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731.5817493543946" table:style-name="ce70">
            <text:p><text:s text:c="3"/>9,73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49037" table:style-name="ce1">
            <text:p><text:s/>2,249,03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42.0325417665204" table:style-name="ce70">
            <text:p><text:s text:c="3"/>1,84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5261" table:style-name="ce1">
            <text:p><text:s/>2,815,261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1.0574145034661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0906" table:style-name="ce1">
            <text:p><text:s/>1,880,906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8.21337327517756" table:style-name="ce70">
            <text:p><text:s text:c="3"/>8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198" table:style-name="ce1">
            <text:p><text:s/>2,773,19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477190661701" table:style-name="ce70">
            <text:p><text:s text:c="3"/>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67708" table:style-name="ce1">
            <text:p><text:s/>7,067,708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1.46981117330535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4178" table:style-name="ce5">
            <text:p><text:s/>454,17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8738020001725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63933" table:style-name="ce5">
            <text:p><text:s/>563,93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5.03917551973609" table:style-name="ce71">
            <text:p><text:s text:c="3"/>3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5459" table:style-name="ce5">
            <text:p><text:s/>545,459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9.65090106112962" table:style-name="ce71">
            <text:p><text:s text:c="3"/>3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2802" table:style-name="ce5">
            <text:p><text:s/>1,272,80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4.6674782854739" table:style-name="ce71">
            <text:p><text:s text:c="3"/>1,1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4112" table:style-name="ce5">
            <text:p><text:s/>494,11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0.3262391036899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1306" table:style-name="ce5">
            <text:p><text:s/>681,306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7.80352773860841" table:style-name="ce71">
            <text:p><text:s text:c="3"/>52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3113" table:style-name="ce5">
            <text:p><text:s/>503,113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4.29044995822994" table:style-name="ce71">
            <text:p><text:s text:c="3"/>2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9184" table:style-name="ce5">
            <text:p><text:s/>819,184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5.1375960004039" table:style-name="ce71">
            <text:p><text:s text:c="3"/>2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6781" table:style-name="ce5">
            <text:p><text:s/>216,78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668683496599925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6247" table:style-name="ce5">
            <text:p><text:s/>326,24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485463398058414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207" table:style-name="ce5">
            <text:p><text:s/>105,207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9.28897930935545" table:style-name="ce71">
            <text:p><text:s text:c="3"/>82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8893" table:style-name="ce5">
            <text:p><text:s/>368,893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78.6686994242946" table:style-name="ce71">
            <text:p><text:s text:c="3"/>2,7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8803" table:style-name="ce5">
            <text:p><text:s/>448,80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09.0906996080748" table:style-name="ce71">
            <text:p><text:s text:c="3"/>4,30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7690" table:style-name="ce5">
            <text:p><text:s/>267,690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59.5972385115683" table:style-name="ce71">
            <text:p><text:s text:c="3"/>4,4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274" table:style-name="ce1">
            <text:p><text:s/>153,27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9.37048366360796" table:style-name="ce70">
            <text:p><text:s text:c="3"/>84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185" table:style-name="ce5">
            <text:p><text:s/>140,18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4.36171335126892" table:style-name="ce71">
            <text:p><text:s text:c="3"/>92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89" table:style-name="ce5">
            <text:p><text:s/>13,08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4.47916666666663" table:style-name="ce71">
            <text:p><text:s text:c="3"/>45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88932" table:style-name="ce1">
            <text:p><text:s/>23,588,932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1.68075814452243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717" table:style-name="ce1">
            <text:p><text:s/>3,995,717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928894442258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68572" table:style-name="ce1">
            <text:p><text:s/>2,668,572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818.1565321816015" table:style-name="ce70">
            <text:p><text:s text:c="3"/>9,8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20872" table:style-name="ce1">
            <text:p><text:s/>2,220,872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18.9645146336391" table:style-name="ce70">
            <text:p><text:s text:c="3"/>1,81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03894" table:style-name="ce1">
            <text:p><text:s/>2,803,894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65.9253469507025" table:style-name="ce70">
            <text:p><text:s text:c="3"/>1,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831" table:style-name="ce1">
            <text:p><text:s/>1,883,83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9.5479822970158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533" table:style-name="ce1">
            <text:p><text:s/>2,773,533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59067872092783" table:style-name="ce70">
            <text:p><text:s text:c="3"/>94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90184" table:style-name="ce1">
            <text:p><text:s/>7,090,184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2.36491259457677" table:style-name="ce70">
            <text:p><text:s text:c="3"/>28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5221" table:style-name="ce5">
            <text:p><text:s/>455,221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2.36036096050563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7010" table:style-name="ce5">
            <text:p><text:s/>557,01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0.18956357625501" table:style-name="ce71">
            <text:p><text:s text:c="3"/>3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8863" table:style-name="ce5">
            <text:p><text:s/>548,863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301.52090717930179" table:style-name="ce71">
            <text:p><text:s text:c="3"/>30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7824" table:style-name="ce5">
            <text:p><text:s/>1,277,824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9.3417324710815" table:style-name="ce71">
            <text:p><text:s text:c="3"/>1,18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7031" table:style-name="ce5">
            <text:p><text:s/>497,03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1.0370744850279" table:style-name="ce71">
            <text:p><text:s text:c="3"/>12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6022" table:style-name="ce5">
            <text:p><text:s/>686,02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1.45698365535543" table:style-name="ce71">
            <text:p><text:s text:c="3"/>53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7068" table:style-name="ce5">
            <text:p><text:s/>507,06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6.36805226543487" table:style-name="ce71">
            <text:p><text:s text:c="3"/>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5406" table:style-name="ce5">
            <text:p><text:s/>825,406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7.37927323325329" table:style-name="ce71">
            <text:p><text:s text:c="3"/>29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8919" table:style-name="ce5">
            <text:p><text:s/>218,919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2.27689014439531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7968" table:style-name="ce5">
            <text:p><text:s/>327,96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85728438800792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440" table:style-name="ce5">
            <text:p><text:s/>104,4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3.2431397061896" table:style-name="ce71">
            <text:p><text:s text:c="3"/>8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0155" table:style-name="ce5">
            <text:p><text:s/>370,15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88.1746534507288" table:style-name="ce71">
            <text:p><text:s text:c="3"/>2,7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5635" table:style-name="ce5">
            <text:p><text:s/>445,635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78.6737921088861" table:style-name="ce71">
            <text:p><text:s text:c="3"/>4,27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8622" table:style-name="ce5">
            <text:p><text:s/>268,622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75.1239471158979" table:style-name="ce71">
            <text:p><text:s text:c="3"/>4,47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2329" table:style-name="ce1">
            <text:p><text:s/>152,329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4.13375005541536" table:style-name="ce70">
            <text:p><text:s text:c="3"/>8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9273" table:style-name="ce5">
            <text:p><text:s/>139,273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18.34810360289111" table:style-name="ce71">
            <text:p><text:s text:c="3"/>91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56" table:style-name="ce5">
            <text:p><text:s/>13,056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3.33333333333331" table:style-name="ce71">
            <text:p><text:s text:c="3"/>4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7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71227" table:style-name="ce1">
            <text:p><text:s/>23,571,227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1.1916301152012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86689" table:style-name="ce1">
            <text:p><text:s/>3,986,689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42.2944940108398" table:style-name="ce70">
            <text:p><text:s text:c="3"/>1,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3257" table:style-name="ce1">
            <text:p><text:s/>2,683,257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872.1852893877349" table:style-name="ce70">
            <text:p><text:s text:c="3"/>9,87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88017" table:style-name="ce1">
            <text:p><text:s/>2,188,01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92.0552289439242" table:style-name="ce70">
            <text:p><text:s text:c="3"/>1,79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87070" table:style-name="ce1">
            <text:p><text:s/>2,787,070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58.3295077224368" table:style-name="ce70">
            <text:p><text:s text:c="3"/>1,2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522" table:style-name="ce1">
            <text:p><text:s/>1,886,522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77582259710721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6912" table:style-name="ce1">
            <text:p><text:s/>2,776,91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0.73538365265142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12424" table:style-name="ce1">
            <text:p><text:s/>7,112,424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3.25061537127527" table:style-name="ce70">
            <text:p><text:s text:c="3"/>28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6607" table:style-name="ce5">
            <text:p><text:s/>456,60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0069292433644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2169" table:style-name="ce5">
            <text:p><text:s/>552,169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6.79840780297866" table:style-name="ce71">
            <text:p><text:s text:c="3"/>38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3807" table:style-name="ce5">
            <text:p><text:s/>553,807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4.23692076574224" table:style-name="ce71">
            <text:p><text:s text:c="3"/>30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2458" table:style-name="ce5">
            <text:p><text:s/>1,282,458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3.6548535176973" table:style-name="ce71">
            <text:p><text:s text:c="3"/>1,1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1051" table:style-name="ce5">
            <text:p><text:s/>501,05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2.01602557546252" table:style-name="ce71">
            <text:p><text:s text:c="3"/>12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0373" table:style-name="ce5">
            <text:p><text:s/>690,3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4.82767633851211" table:style-name="ce71">
            <text:p><text:s text:c="3"/>5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1182" table:style-name="ce5">
            <text:p><text:s/>511,182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8.52917891318231" table:style-name="ce71">
            <text:p><text:s text:c="3"/>2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9939" table:style-name="ce5">
            <text:p><text:s/>829,939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299.01243345448546" table:style-name="ce71">
            <text:p><text:s text:c="3"/>29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9540" table:style-name="ce5">
            <text:p><text:s/>219,540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453548857342426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9237" table:style-name="ce5">
            <text:p><text:s/>329,23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131451056366984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073" table:style-name="ce5">
            <text:p><text:s/>104,07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0.35028033935532" table:style-name="ce71">
            <text:p><text:s text:c="3"/>8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1458" table:style-name="ce5">
            <text:p><text:s/>371,458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97.989437996247" table:style-name="ce71">
            <text:p><text:s text:c="3"/>2,7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1132" table:style-name="ce5">
            <text:p><text:s/>441,13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35.4391537033162" table:style-name="ce71">
            <text:p><text:s text:c="3"/>4,23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398" table:style-name="ce5">
            <text:p><text:s/>269,398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88.0517645804457" table:style-name="ce71">
            <text:p><text:s text:c="3"/>4,48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0336" table:style-name="ce1">
            <text:p><text:s/>150,33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33.08950658332242" table:style-name="ce70">
            <text:p><text:s text:c="3"/>8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7456" table:style-name="ce5">
            <text:p><text:s/>137,456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906.36704119850219" table:style-name="ce71">
            <text:p><text:s text:c="3"/>90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47.22222222222223" table:style-name="ce71">
            <text:p><text:s text:c="3"/>4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6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39816" table:style-name="ce1">
            <text:p><text:s/>23,539,816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0.32000000000005" table:style-name="ce70">
            <text:p><text:s text:c="3"/>650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9208" table:style-name="ce1">
            <text:p><text:s/>3,979,208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8.6497890665382" table:style-name="ce70">
            <text:p><text:s text:c="3"/>1,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95704" table:style-name="ce1">
            <text:p><text:s/>2,695,704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17.9800419205767" table:style-name="ce70">
            <text:p><text:s text:c="3"/>9,9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47763" table:style-name="ce1">
            <text:p><text:s/>2,147,763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59.0859278891753" table:style-name="ce70">
            <text:p><text:s text:c="3"/>1,75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67239" table:style-name="ce1">
            <text:p><text:s/>2,767,239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49.3760431637265" table:style-name="ce70">
            <text:p><text:s text:c="3"/>1,2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033" table:style-name="ce1">
            <text:p><text:s/>1,886,033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55270334525108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371" table:style-name="ce1">
            <text:p><text:s/>2,779,37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56841988440874" table:style-name="ce70">
            <text:p><text:s text:c="3"/>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36789" table:style-name="ce1">
            <text:p><text:s/>7,136,789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4.22094577389487" table:style-name="ce70">
            <text:p><text:s text:c="3"/>2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7538" table:style-name="ce5">
            <text:p><text:s/>457,53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44124026164835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7481" table:style-name="ce5">
            <text:p><text:s/>547,481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3.51442964451564" table:style-name="ce71">
            <text:p><text:s text:c="3"/>3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9189" table:style-name="ce5">
            <text:p><text:s/>559,189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7.19355206069014" table:style-name="ce71">
            <text:p><text:s text:c="3"/>3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7146" table:style-name="ce5">
            <text:p><text:s/>1,287,146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8.018235362008" table:style-name="ce71">
            <text:p><text:s text:c="3"/>1,1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5163" table:style-name="ce5">
            <text:p><text:s/>505,163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3.01738052169814" table:style-name="ce71">
            <text:p><text:s text:c="3"/>1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4873" table:style-name="ce5">
            <text:p><text:s/>694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8.31379839647684" table:style-name="ce71">
            <text:p><text:s text:c="3"/>5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5320" table:style-name="ce5">
            <text:p><text:s/>515,320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0.70291300855882" table:style-name="ce71">
            <text:p><text:s text:c="3"/>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35792" table:style-name="ce5">
            <text:p><text:s/>835,792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1.12116647342918" table:style-name="ce71">
            <text:p><text:s text:c="3"/>30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0802" table:style-name="ce5">
            <text:p><text:s/>220,80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812555774796955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0911" table:style-name="ce5">
            <text:p><text:s/>330,911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4931177252661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3263" table:style-name="ce5">
            <text:p><text:s/>103,26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13.96549536078373" table:style-name="ce71">
            <text:p><text:s text:c="3"/>8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0" table:style-name="ce5">
            <text:p><text:s/>372,100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252719779989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7337" table:style-name="ce5">
            <text:p><text:s/>437,337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99.002233261579" table:style-name="ce71">
            <text:p><text:s text:c="3"/>4,19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874" table:style-name="ce5">
            <text:p><text:s/>269,87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95.9817144684939" table:style-name="ce71">
            <text:p><text:s text:c="3"/>4,49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7709" table:style-name="ce1">
            <text:p><text:s/>147,709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18.5319413042514" table:style-name="ce70">
            <text:p><text:s text:c="3"/>81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5114" table:style-name="ce5">
            <text:p><text:s/>135,114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90.92419686659275" table:style-name="ce71">
            <text:p><text:s text:c="3"/>89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95" table:style-name="ce5">
            <text:p><text:s/>12,59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7.32638888888886" table:style-name="ce71">
            <text:p><text:s text:c="3"/>43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5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92074" table:style-name="ce1">
            <text:p><text:s/>23,492,074<text:s/></text:p>
          </table:table-cell>
          <table:table-cell office:value-type="float" office:value="36197.051999999996" table:style-name="ce66">
            <text:p><text:s text:c="3"/>36,197.0520</text:p>
          </table:table-cell>
          <table:table-cell office:value-type="float" office:value="649.00517312846364" table:style-name="ce70">
            <text:p><text:s text:c="3"/>64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0644" table:style-name="ce1">
            <text:p><text:s/>3,970,644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4.4774520603887" table:style-name="ce70">
            <text:p><text:s text:c="3"/>1,93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4810" table:style-name="ce1">
            <text:p><text:s/>2,704,810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51.4826543222825" table:style-name="ce70">
            <text:p><text:s text:c="3"/>9,9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05780" table:style-name="ce1">
            <text:p><text:s/>2,105,780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24.7005210679517" table:style-name="ce70">
            <text:p><text:s text:c="3"/>1,72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44445" table:style-name="ce1">
            <text:p><text:s/>2,744,445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39.0848187599531" table:style-name="ce70">
            <text:p><text:s text:c="3"/>1,2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5541" table:style-name="ce1">
            <text:p><text:s/>1,885,54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3282152636290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18" table:style-name="ce1">
            <text:p><text:s/>2,778,91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4149569267081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56590" table:style-name="ce1">
            <text:p><text:s/>7,156,590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5.0095159484186" table:style-name="ce70">
            <text:p><text:s text:c="3"/>2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117" table:style-name="ce5">
            <text:p><text:s/>458,11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71134346206338" table:style-name="ce71">
            <text:p><text:s text:c="3"/>2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2042" table:style-name="ce5">
            <text:p><text:s/>542,042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79.70437051399512" table:style-name="ce71">
            <text:p><text:s text:c="3"/>38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12" table:style-name="ce5">
            <text:p><text:s/>563,912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9.78815808187909" table:style-name="ce71">
            <text:p><text:s text:c="3"/>3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9072" table:style-name="ce5">
            <text:p><text:s/>1,289,07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9.810870479786" table:style-name="ce71">
            <text:p><text:s text:c="3"/>1,2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9490" table:style-name="ce5">
            <text:p><text:s/>509,490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4.07109230485999" table:style-name="ce71">
            <text:p><text:s text:c="3"/>1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9633" table:style-name="ce5">
            <text:p><text:s/>699,63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42.00134084001286" table:style-name="ce71">
            <text:p><text:s text:c="3"/>5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9839" table:style-name="ce5">
            <text:p><text:s/>519,839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3.07679033504661" table:style-name="ce71">
            <text:p><text:s text:c="3"/>27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1253" table:style-name="ce5">
            <text:p><text:s/>841,253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3.08866878274944" table:style-name="ce71">
            <text:p><text:s text:c="3"/>3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2452" table:style-name="ce5">
            <text:p><text:s/>222,45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3.281938828521177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1945" table:style-name="ce5">
            <text:p><text:s/>331,945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716512788373535" table:style-name="ce71">
            <text:p><text:s text:c="3"/>7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2304" table:style-name="ce5">
            <text:p><text:s/>102,304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06.4062252441787" table:style-name="ce71">
            <text:p><text:s text:c="3"/>80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5" table:style-name="ce5">
            <text:p><text:s/>372,10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629342364238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4060" table:style-name="ce5">
            <text:p><text:s/>434,06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67.53878443745" table:style-name="ce71">
            <text:p><text:s text:c="3"/>4,16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366" table:style-name="ce5">
            <text:p><text:s/>270,366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504.1782172939547" table:style-name="ce71">
            <text:p><text:s text:c="3"/>4,50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5346" table:style-name="ce1">
            <text:p><text:s/>145,34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05.43733652524702" table:style-name="ce70">
            <text:p><text:s text:c="3"/>80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2799" table:style-name="ce5">
            <text:p><text:s/>132,799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75.65938703381335" table:style-name="ce71">
            <text:p><text:s text:c="3"/>87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47" table:style-name="ce5">
            <text:p><text:s/>12,547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5.65972222222223" table:style-name="ce71">
            <text:p><text:s text:c="3"/>43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9">
            <text:p><text:s text:c="3"/>0.4896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4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4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33753" table:style-name="ce1">
            <text:p><text:s/>23,433,753<text:s/></text:p>
          </table:table-cell>
          <table:table-cell office:value-type="float" office:value="36192.815500000004" table:style-name="ce2">
            <text:p><text:s/>36,192.8155<text:s/></text:p>
          </table:table-cell>
          <table:table-cell office:value-type="float" office:value="647" table:style-name="ce3">
            <text:p><text:s/>64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66818" table:style-name="ce1">
            <text:p><text:s/>3,966,818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33" table:style-name="ce3">
            <text:p><text:s/>1,93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2315" table:style-name="ce1">
            <text:p><text:s/>2,702,315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942" table:style-name="ce3">
            <text:p><text:s/>9,9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058328" table:style-name="ce1">
            <text:p><text:s/>2,058,328<text:s/></text:p>
          </table:table-cell>
          <table:table-cell office:value-type="float" office:value="1220.954" table:style-name="ce2">
            <text:p><text:s/>1,220.9540<text:s/></text:p>
          </table:table-cell>
          <table:table-cell office:value-type="float" office:value="1686" table:style-name="ce3">
            <text:p><text:s/>1,68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19835" table:style-name="ce1">
            <text:p><text:s/>2,719,835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28" table:style-name="ce3">
            <text:p><text:s/>1,2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4284" table:style-name="ce1">
            <text:p><text:s/>1,884,28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60" table:style-name="ce3">
            <text:p><text:s/>8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92" table:style-name="ce1">
            <text:p><text:s/>2,778,992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82952" table:style-name="ce1">
            <text:p><text:s/>7,182,952<text:s/></text:p>
          </table:table-cell>
          <table:table-cell office:value-type="float" office:value="25110.003700000005" table:style-name="ce2">
            <text:p><text:s/>25,110.0037<text:s/></text:p>
          </table:table-cell>
          <table:table-cell office:value-type="float" office:value="286" table:style-name="ce3">
            <text:p><text:s/>28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777" table:style-name="ce5">
            <text:p><text:s/>458,777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7630" table:style-name="ce5">
            <text:p><text:s/>537,630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7" table:style-name="ce7">
            <text:p><text:s/>37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7132" table:style-name="ce5">
            <text:p><text:s/>567,132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2" table:style-name="ce7">
            <text:p><text:s/>3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91474" table:style-name="ce5">
            <text:p><text:s/>1,291,474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2" table:style-name="ce7">
            <text:p><text:s/>1,2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14315" table:style-name="ce5">
            <text:p><text:s/>514,315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" table:style-name="ce7">
            <text:p><text:s/>1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5356" table:style-name="ce5">
            <text:p><text:s/>705,3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4783" table:style-name="ce5">
            <text:p><text:s/>524,78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6" table:style-name="ce7">
            <text:p><text:s/>27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7917" table:style-name="ce5">
            <text:p><text:s/>847,917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5" table:style-name="ce7">
            <text:p><text:s/>30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4470" table:style-name="ce5">
            <text:p><text:s/>224,470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392" table:style-name="ce5">
            <text:p><text:s/>333,392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1758" table:style-name="ce5">
            <text:p><text:s/>101,75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802" table:style-name="ce7">
            <text:p><text:s/>8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3077" table:style-name="ce5">
            <text:p><text:s/>373,07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10" table:style-name="ce7">
            <text:p><text:s/>2,8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1988" table:style-name="ce5">
            <text:p><text:s/>431,988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48" table:style-name="ce7">
            <text:p><text:s/>4,1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83" table:style-name="ce5">
            <text:p><text:s/>270,88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3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0229" table:style-name="ce1">
            <text:p><text:s/>140,229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777" table:style-name="ce3">
            <text:p><text:s/>777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7723" table:style-name="ce5">
            <text:p><text:s/>127,723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842" table:style-name="ce7">
            <text:p><text:s/>8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06" table:style-name="ce5">
            <text:p><text:s/>12,5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34" table:style-name="ce7">
            <text:p><text:s/>43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3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3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3517" table:style-name="ce1">
            <text:p><text:s/>23,373,517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5.80543616453383" table:style-name="ce3">
            <text:p><text:s/>64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54929" table:style-name="ce1">
            <text:p><text:s/>3,954,929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26.8211844224113" table:style-name="ce3">
            <text:p><text:s/>1,9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6516" table:style-name="ce1">
            <text:p><text:s/>2,686,516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884.1757367649789" table:style-name="ce3">
            <text:p><text:s/>9,88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701661" table:style-name="ce1">
            <text:p><text:s/>2,701,661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19.7683431571168" table:style-name="ce3">
            <text:p><text:s/>1,22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208" table:style-name="ce1">
            <text:p><text:s/>1,883,208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.2637219822790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877" table:style-name="ce1">
            <text:p><text:s/>2,779,877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3.09336572651819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4448" table:style-name="ce1">
            <text:p><text:s/>9,234,448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7068791500888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456" table:style-name="ce5">
            <text:p><text:s/>458,45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3.86948678665871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44023" table:style-name="ce5">
            <text:p><text:s/>2,044,023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74.1195819007105" table:style-name="ce7">
            <text:p><text:s/>1,6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0486" table:style-name="ce5">
            <text:p><text:s/>530,486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1.60930831280086" table:style-name="ce7">
            <text:p><text:s/>3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5554" table:style-name="ce5">
            <text:p><text:s/>565,55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10.6901998110327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6013" table:style-name="ce5">
            <text:p><text:s/>1,296,013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6.2712444945812" table:style-name="ce7">
            <text:p><text:s/>1,20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17222" table:style-name="ce5">
            <text:p><text:s/>517,222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.95399027283027" table:style-name="ce7">
            <text:p><text:s/>12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7792" table:style-name="ce5">
            <text:p><text:s/>707,792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8.322067477998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9229" table:style-name="ce5">
            <text:p><text:s/>529,229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8.00945421991497" table:style-name="ce7">
            <text:p><text:s/>27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2286" table:style-name="ce5">
            <text:p><text:s/>852,286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07.06366475028841" table:style-name="ce7">
            <text:p><text:s/>30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4821" table:style-name="ce5">
            <text:p><text:s/>224,821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3.955859103837945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897" table:style-name="ce5">
            <text:p><text:s/>333,897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138241186038528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0400" table:style-name="ce5">
            <text:p><text:s/>100,40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91.39803931924007" table:style-name="ce7">
            <text:p><text:s/>79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4914" table:style-name="ce5">
            <text:p><text:s/>374,91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24.0215910195097" table:style-name="ce7">
            <text:p><text:s/>2,82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8483" table:style-name="ce5">
            <text:p><text:s/>428,483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13.9923535274202" table:style-name="ce7">
            <text:p><text:s/>4,11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72" table:style-name="ce5">
            <text:p><text:s/>270,872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2.6079539396524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32878" table:style-name="ce1">
            <text:p><text:s/>132,87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736.34570199937923" table:style-name="ce3">
            <text:p><text:s/>73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0713" table:style-name="ce5">
            <text:p><text:s/>120,71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795.96587012712973" table:style-name="ce7">
            <text:p><text:s/>79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165" table:style-name="ce5">
            <text:p><text:s/>12,165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22.39583333333331" table:style-name="ce7">
            <text:p><text:s/>42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2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2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15822" table:style-name="ce1">
            <text:p><text:s/>23,315,82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4" table:style-name="ce3">
            <text:p><text:s/>64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39305" table:style-name="ce1">
            <text:p><text:s/>3,939,305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19" table:style-name="ce3">
            <text:p><text:s/>1,91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73226" table:style-name="ce1">
            <text:p><text:s/>2,673,226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835" table:style-name="ce3">
            <text:p><text:s/>9,8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84893" table:style-name="ce1">
            <text:p><text:s/>2,684,893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12" table:style-name="ce3">
            <text:p><text:s/>1,2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1645" table:style-name="ce1">
            <text:p><text:s/>1,881,645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659" table:style-name="ce1">
            <text:p><text:s/>2,778,659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3673" table:style-name="ce1">
            <text:p><text:s/>9,233,673<text:s/></text:p>
          </table:table-cell>
          <table:table-cell office:value-type="float" office:value="26330.957700000003" table:style-name="ce2">
            <text:p><text:s/>26,330.9577<text:s/></text:p>
          </table:table-cell>
          <table:table-cell office:value-type="float" office:value="35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595" table:style-name="ce5">
            <text:p><text:s/>458,59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30161" table:style-name="ce5">
            <text:p><text:s/>2,030,161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63" table:style-name="ce7">
            <text:p><text:s/>1,6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23993" table:style-name="ce5">
            <text:p><text:s/>523,99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76" table:style-name="ce5">
            <text:p><text:s/>563,976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0" table:style-name="ce7">
            <text:p><text:s/>3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9868" table:style-name="ce5">
            <text:p><text:s/>1,299,868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0" table:style-name="ce7">
            <text:p><text:s/>1,2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0196" table:style-name="ce5">
            <text:p><text:s/>520,196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0991" table:style-name="ce5">
            <text:p><text:s/>710,991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1" table:style-name="ce7">
            <text:p><text:s/>5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3723" table:style-name="ce5">
            <text:p><text:s/>533,72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0" table:style-name="ce7">
            <text:p><text:s/>28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8441" table:style-name="ce5">
            <text:p><text:s/>858,441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9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6252" table:style-name="ce5">
            <text:p><text:s/>226,252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5190" table:style-name="ce5">
            <text:p><text:s/>335,190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8843" table:style-name="ce5">
            <text:p><text:s/>98,843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79" table:style-name="ce7">
            <text:p><text:s/>77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7153" table:style-name="ce5">
            <text:p><text:s/>377,153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41" table:style-name="ce7">
            <text:p><text:s/>2,8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5071" table:style-name="ce5">
            <text:p><text:s/>425,0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81" table:style-name="ce7">
            <text:p><text:s/>4,08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220" table:style-name="ce5">
            <text:p><text:s/>271,22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8" table:style-name="ce7">
            <text:p><text:s/>4,51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24421" table:style-name="ce1">
            <text:p><text:s/>124,421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689" table:style-name="ce3">
            <text:p><text:s/>689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13111" table:style-name="ce5">
            <text:p><text:s/>113,111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746" table:style-name="ce7">
            <text:p><text:s/>74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1310" table:style-name="ce5">
            <text:p><text:s/>11,310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93" table:style-name="ce7">
            <text:p><text:s/>3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1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24912" table:style-name="ce1">
            <text:p><text:s/>23,224,91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1.69951077721498" table:style-name="ce3">
            <text:p><text:s/>6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16451" table:style-name="ce1">
            <text:p><text:s/>3,916,451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08.074899587916" table:style-name="ce3">
            <text:p><text:s/>1,9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50968" table:style-name="ce1">
            <text:p><text:s/>2,650,96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753.3882487729024" table:style-name="ce3">
            <text:p><text:s/>9,753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64394" table:style-name="ce1">
            <text:p><text:s/>2,664,394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02.942728528029" table:style-name="ce3">
            <text:p><text:s/>1,20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6960" table:style-name="ce1">
            <text:p><text:s/>1,876,960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6.41290585631452" table:style-name="ce3">
            <text:p><text:s/>8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4470" table:style-name="ce1">
            <text:p><text:s/>2,774,470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1.25900189369997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27680" table:style-name="ce1">
            <text:p><text:s/>9,227,6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44984330364861" table:style-name="ce3">
            <text:p><text:s/>35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9061" table:style-name="ce5">
            <text:p><text:s/>459,061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15171897362089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13305" table:style-name="ce5">
            <text:p><text:s/>2,013,305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48.9605669009643" table:style-name="ce7">
            <text:p><text:s/>1,64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7641" table:style-name="ce5">
            <text:p><text:s/>517,641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2.61129221948659" table:style-name="ce7">
            <text:p><text:s/>3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2010" table:style-name="ce5">
            <text:p><text:s/>562,010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74328392301794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3039" table:style-name="ce5">
            <text:p><text:s/>1,303,039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2.8107327279699" table:style-name="ce7">
            <text:p><text:s/>1,21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2807" table:style-name="ce5">
            <text:p><text:s/>522,807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.31405043205349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3556" table:style-name="ce5">
            <text:p><text:s/>713,5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2.78740248735585" table:style-name="ce7">
            <text:p><text:s/>55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7942" table:style-name="ce5">
            <text:p><text:s/>537,942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2.58648301958038" table:style-name="ce7">
            <text:p><text:s/>28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64529" table:style-name="ce5">
            <text:p><text:s/>864,52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1.47460244906301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8290" table:style-name="ce5">
            <text:p><text:s/>228,290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4.94270141497087" table:style-name="ce7">
            <text:p><text:s/>6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6838" table:style-name="ce5">
            <text:p><text:s/>336,838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77364242452866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7157" table:style-name="ce5">
            <text:p><text:s/>97,157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5.83525205318131" table:style-name="ce7">
            <text:p><text:s/>7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9927" table:style-name="ce5">
            <text:p><text:s/>379,92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61.7817713162731" table:style-name="ce7">
            <text:p><text:s/>2,86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0052" table:style-name="ce5">
            <text:p><text:s/>420,052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33.0438222377547" table:style-name="ce7">
            <text:p><text:s/>4,0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526" table:style-name="ce5">
            <text:p><text:s/>271,526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23.503305256424" table:style-name="ce7">
            <text:p><text:s/>4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13989" table:style-name="ce1">
            <text:p><text:s/>113,989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631.67198652303045" table:style-name="ce3">
            <text:p><text:s/>63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03883" table:style-name="ce5">
            <text:p><text:s/>103,88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84.99103233634014" table:style-name="ce7">
            <text:p><text:s/>68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0106" table:style-name="ce5">
            <text:p><text:s/>10,1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50.90277777777777" table:style-name="ce7">
            <text:p><text:s/>35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0" table:style-name="ta2">
        <table:table-column table:style-name="co1" table:default-cell-style-name="ce39"/>
        <table:table-column table:style-name="co9" table:default-cell-style-name="ce39"/>
        <table:table-column table:style-name="co10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162123" table:style-name="ce1">
            <text:p><text:s/>23,162,123<text:s/></text:p>
          </table:table-cell>
          <table:table-cell office:value-type="float" office:value="36191.466699999997" table:style-name="ce2">
            <text:p><text:s/>36,191.4667<text:s/></text:p>
          </table:table-cell>
          <table:table-cell office:value-type="float" office:value="639.98851419856942" table:style-name="ce3">
            <text:p><text:s/>640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897367" table:style-name="ce1">
            <text:p><text:s/>3,897,367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898.7772723780427" table:style-name="ce3">
            <text:p><text:s/>1,89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18772" table:style-name="ce1">
            <text:p><text:s/>2,618,772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34.9333718911403" table:style-name="ce3">
            <text:p><text:s/>9,6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48419" table:style-name="ce1">
            <text:p><text:s/>2,648,419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195.7302028699487" table:style-name="ce3">
            <text:p><text:s/>1,19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3794" table:style-name="ce1">
            <text:p><text:s/>1,873,79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4.96833417660855" table:style-name="ce3">
            <text:p><text:s/>85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483" table:style-name="ce1">
            <text:p><text:s/>2,773,483<text:s/></text:p>
          </table:table-cell>
          <table:table-cell office:value-type="float" office:value="2946.2671000000005" table:style-name="ce2">
            <text:p><text:s/>2,946.2671<text:s/></text:p>
          </table:table-cell>
          <table:table-cell office:value-type="float" office:value="941.3549097432475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42980" table:style-name="ce1">
            <text:p><text:s/>9,242,9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1.03090838203735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60486" table:style-name="ce5">
            <text:p><text:s/>460,48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81648073630038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02060" table:style-name="ce5">
            <text:p><text:s/>2,002,060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39.7505557129916" table:style-name="ce7">
            <text:p><text:s/>1,64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3015" table:style-name="ce5">
            <text:p><text:s/>513,015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9.370745512778" table:style-name="ce7">
            <text:p><text:s/>3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0968" table:style-name="ce5">
            <text:p><text:s/>560,968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17085549318966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7286" table:style-name="ce5">
            <text:p><text:s/>1,307,286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6.7636513911073" table:style-name="ce7">
            <text:p><text:s/>1,21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6491" table:style-name="ce5">
            <text:p><text:s/>526,491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8.21117874478014" table:style-name="ce7">
            <text:p><text:s/>1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7653" table:style-name="ce5">
            <text:p><text:s/>717,653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5.96132294768506" table:style-name="ce7">
            <text:p><text:s/>5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43248" table:style-name="ce5">
            <text:p><text:s/>543,248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5.3737795662376" table:style-name="ce7">
            <text:p><text:s/>28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73509" table:style-name="ce5">
            <text:p><text:s/>873,50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4.70993860319152" table:style-name="ce7">
            <text:p><text:s/>3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30673" table:style-name="ce5">
            <text:p><text:s/>230,673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62060433437984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8805" table:style-name="ce5">
            <text:p><text:s/>338,805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198611562954397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6918" table:style-name="ce5">
            <text:p><text:s/>96,91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3.95134636197315" table:style-name="ce7">
            <text:p><text:s/>7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84134" table:style-name="ce5">
            <text:p><text:s/>384,13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93.4707955549493" table:style-name="ce7">
            <text:p><text:s/>2,89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15344" table:style-name="ce5">
            <text:p><text:s/>415,344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87.8409180375716" table:style-name="ce7">
            <text:p><text:s/>3,98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2390" table:style-name="ce5">
            <text:p><text:s/>272,39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37.8971638767462" table:style-name="ce7">
            <text:p><text:s/>4,53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07308" table:style-name="ce1">
            <text:p><text:s/>107,30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94.64911114066581" table:style-name="ce3">
            <text:p><text:s/>59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97364" table:style-name="ce5">
            <text:p><text:s/>97,364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42.00559160204671" table:style-name="ce7">
            <text:p><text:s/>6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9944" table:style-name="ce5">
            <text:p><text:s/>9,944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45.27777777777777" table:style-name="ce7">
            <text:p><text:s/>34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9" table:style-name="ro18">
          <table:table-cell table:number-columns-repeated="16384"/>
        </table:table-row>
      </table:table>
      <table:table table:name="2009" table:style-name="ta3">
        <table:table-column table:style-name="co11" table:default-cell-style-name="ce39"/>
        <table:table-column table:style-name="co10" table:default-cell-style-name="ce39"/>
        <table:table-column table:style-name="co12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119772" table:style-name="ce1">
            <text:p><text:s/>23,119,772<text:s/></text:p>
          </table:table-cell>
          <table:table-cell office:value-type="float" office:value="36191.466700000012" table:style-name="ce2">
            <text:p><text:s/>36,191.4667<text:s/></text:p>
          </table:table-cell>
          <table:table-cell office:value-type="float" office:value="638.81832122598098" table:style-name="ce3">
            <text:p><text:s/>639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3016050" table:style-name="ce1">
            <text:p><text:s/>23,016,050<text:s/></text:p>
          </table:table-cell>
          <table:table-cell office:value-type="float" office:value="36008.141100000015" table:style-name="ce2">
            <text:p><text:s/>36,008.1411<text:s/></text:p>
          </table:table-cell>
          <table:table-cell office:value-type="float" office:value="639.1901746908004" table:style-name="ce3">
            <text:p><text:s/>63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880708" table:style-name="ce1">
            <text:p><text:s/>18,880,708<text:s/></text:p>
          </table:table-cell>
          <table:table-cell office:value-type="float" office:value="35582.748700000011" table:style-name="ce2">
            <text:p><text:s/>35,582.7487<text:s/></text:p>
          </table:table-cell>
          <table:table-cell office:value-type="float" office:value="530.61409502633489" table:style-name="ce3">
            <text:p><text:s/>531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73653" table:style-name="ce5">
            <text:p><text:s/>3,873,653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87.2239328446672" table:style-name="ce7">
            <text:p><text:s/>1,88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1625" table:style-name="ce5">
            <text:p><text:s/>461,62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34782364696139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78782" table:style-name="ce5">
            <text:p><text:s/>1,978,782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20.6851363769642" table:style-name="ce7">
            <text:p><text:s/>1,62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10882" table:style-name="ce5">
            <text:p><text:s/>510,882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7.87656347096873" table:style-name="ce7">
            <text:p><text:s/>3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1744" table:style-name="ce5">
            <text:p><text:s/>561,74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59715536031706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62126" table:style-name="ce5">
            <text:p><text:s/>1,562,126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61.46621020075736" table:style-name="ce7">
            <text:p><text:s/>76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467" table:style-name="ce5">
            <text:p><text:s/>1,312,467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1.5858957032603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0824" table:style-name="ce5">
            <text:p><text:s/>530,824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26635164897249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2795" table:style-name="ce5">
            <text:p><text:s/>722,795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9.94479841925283" table:style-name="ce7">
            <text:p><text:s/>5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7716" table:style-name="ce5">
            <text:p><text:s/>547,716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7.72086606651362" table:style-name="ce7">
            <text:p><text:s/>28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346" table:style-name="ce5">
            <text:p><text:s/>1,104,346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7886366990202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2973" table:style-name="ce5">
            <text:p><text:s/>1,242,973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08339389654594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2640" table:style-name="ce5">
            <text:p><text:s/>882,640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7.99967740311888" table:style-name="ce7">
            <text:p><text:s/>31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2497" table:style-name="ce5">
            <text:p><text:s/>232,497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6.139485964678613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0964" table:style-name="ce5">
            <text:p><text:s/>340,964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665062183117669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6210" table:style-name="ce5">
            <text:p><text:s/>96,21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58.37057134366626" table:style-name="ce7">
            <text:p><text:s/>7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321" table:style-name="ce5">
            <text:p><text:s/>388,321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5.0091707599263" table:style-name="ce7">
            <text:p><text:s/>2,9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11587" table:style-name="ce5">
            <text:p><text:s/>411,587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51.7688468650804" table:style-name="ce7">
            <text:p><text:s/>3,95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73635" table:style-name="ce5">
            <text:p><text:s/>1,073,635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69.5643766949606" table:style-name="ce7">
            <text:p><text:s/>6,57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861" table:style-name="ce5">
            <text:p><text:s/>273,861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2.4033745601882" table:style-name="ce7">
            <text:p><text:s/>4,56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71060" table:style-name="ce5">
            <text:p><text:s/>771,060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89.8623136588676" table:style-name="ce7">
            <text:p><text:s/>4,39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07428" table:style-name="ce1">
            <text:p><text:s/>2,607,42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593.1967548161392" table:style-name="ce3">
            <text:p><text:s/>9,5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7914" table:style-name="ce1">
            <text:p><text:s/>1,527,914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47.8295517951046" table:style-name="ce3">
            <text:p><text:s/>9,9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103722" table:style-name="ce1">
            <text:p><text:s/>103,722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74.77723101476249" table:style-name="ce3">
            <text:p><text:s/>575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93803" table:style-name="ce5">
            <text:p><text:s/>93,80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18.52481932795274" table:style-name="ce7">
            <text:p><text:s/>61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919" table:style-name="ce8">
            <text:p><text:s/>9,919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44.40972222222223" table:style-name="ce10">
            <text:p><text:s/>344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14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5" table:style-name="ro18">
          <table:table-cell table:number-columns-repeated="16384"/>
        </table:table-row>
      </table:table>
      <table:table table:name="2008" table:style-name="ta2"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16371" table:default-cell-style-name="ce23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23"/>
          <table:table-cell table:number-columns-repeated="3" table:style-name="ce24"/>
          <table:table-cell table:number-columns-repeated="16371" table:style-name="ce23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1" table:style-name="ce31"/>
        </table:table-row>
        <table:table-row table:style-name="ro3">
          <table:table-cell office:value-type="string" table:style-name="ce33">
            <text:p>區域別</text:p>
            <text:p><text:span text:style-name="T1">District</text:span></text:p>
          </table:table-cell>
          <table:table-cell office:value-type="string" table:style-name="ce34">
            <text:p>年底人口數</text:p>
            <text:p>Year-end</text:p>
            <text:p>Population</text:p>
          </table:table-cell>
          <table:table-cell office:value-type="string" table:style-name="ce34">
            <text:p>土 <text:s/>地 <text:s/>面 <text:s/>積</text:p>
            <text:p>（平方公里）</text:p>
            <text:p>Area ( Sq. Km. )</text:p>
          </table:table-cell>
          <table:table-cell office:value-type="string" table:style-name="ce35">
            <text:p>人口密度</text:p>
            <text:p>Population Density</text:p>
          </table:table-cell>
          <table:table-cell table:number-columns-repeated="9" table:style-name="ce36"/>
          <table:table-cell table:style-name="ce32"/>
          <table:table-cell table:number-columns-repeated="16370" table:style-name="ce31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037031" table:style-name="ce1">
            <text:p><text:s/>23,037,031<text:s/></text:p>
          </table:table-cell>
          <table:table-cell office:value-type="float" office:value="36189.505000000012" table:style-name="ce2">
            <text:p><text:s/>36,189.5050<text:s/></text:p>
          </table:table-cell>
          <table:table-cell office:value-type="float" office:value="636.56662338984722" table:style-name="ce3">
            <text:p><text:s/>63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2942706" table:style-name="ce1">
            <text:p><text:s/>22,942,706<text:s/></text:p>
          </table:table-cell>
          <table:table-cell office:value-type="float" office:value="36006.179400000015" table:style-name="ce2">
            <text:p><text:s/>36,006.1794<text:s/></text:p>
          </table:table-cell>
          <table:table-cell office:value-type="float" office:value="637.1880155660167" table:style-name="ce3">
            <text:p><text:s/>637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794141" table:style-name="ce1">
            <text:p><text:s/>18,794,141<text:s/></text:p>
          </table:table-cell>
          <table:table-cell office:value-type="float" office:value="35580.787000000011" table:style-name="ce2">
            <text:p><text:s/>35,580.7870<text:s/></text:p>
          </table:table-cell>
          <table:table-cell office:value-type="float" office:value="528.21037938255813" table:style-name="ce3">
            <text:p><text:s/>528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33730" table:style-name="ce5">
            <text:p><text:s/>3,833,730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67.7736513994894" table:style-name="ce7">
            <text:p><text:s/>1,86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0902" table:style-name="ce5">
            <text:p><text:s/>460,902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01054452105453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58686" table:style-name="ce5">
            <text:p><text:s/>1,958,686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04.225875831522" table:style-name="ce7">
            <text:p><text:s/>1,60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03273" table:style-name="ce5">
            <text:p><text:s/>503,27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2.54640352904363" table:style-name="ce7">
            <text:p><text:s/>353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0397" table:style-name="ce5">
            <text:p><text:s/>560,397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7.85717350333175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57944" table:style-name="ce5">
            <text:p><text:s/>1,557,944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59.4276731742566" table:style-name="ce7">
            <text:p><text:s/>75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935" table:style-name="ce5">
            <text:p><text:s/>1,312,935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2.021489283281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1753" table:style-name="ce5">
            <text:p><text:s/>531,753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49258188852815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3674" table:style-name="ce5">
            <text:p><text:s/>723,674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60.62575426124192" table:style-name="ce7">
            <text:p><text:s/>561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8731" table:style-name="ce5">
            <text:p><text:s/>548,731<text:s/></text:p>
          </table:table-cell>
          <table:table-cell office:value-type="float" office:value="1901.675" table:style-name="ce6">
            <text:p><text:s/>1,901.6750<text:s/></text:p>
          </table:table-cell>
          <table:table-cell office:value-type="float" office:value="288.55140862660551" table:style-name="ce7">
            <text:p><text:s/>28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552" table:style-name="ce5">
            <text:p><text:s/>1,104,552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89081885856081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3412" table:style-name="ce5">
            <text:p><text:s/>1,243,412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24059088306177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4838" table:style-name="ce5">
            <text:p><text:s/>884,838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8.79157816779309" table:style-name="ce7">
            <text:p><text:s/>31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1849" table:style-name="ce5">
            <text:p><text:s/>231,849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95514643812509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1433" table:style-name="ce5">
            <text:p><text:s/>341,433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76638934423697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3308" table:style-name="ce5">
            <text:p><text:s/>93,30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35.49569972908023" table:style-name="ce7">
            <text:p><text:s/>73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979" table:style-name="ce5">
            <text:p><text:s/>388,979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9.9655239686376" table:style-name="ce7">
            <text:p><text:s/>2,930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05371" table:style-name="ce5">
            <text:p><text:s/>405,3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892.0871874537934" table:style-name="ce7">
            <text:p><text:s/>3,89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66128" table:style-name="ce5">
            <text:p><text:s/>1,066,128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23.6291009486886" table:style-name="ce7">
            <text:p><text:s/>6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793" table:style-name="ce5">
            <text:p><text:s/>273,79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1.2705245761808" table:style-name="ce7">
            <text:p><text:s/>4,56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68453" table:style-name="ce5">
            <text:p><text:s/>768,453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75.0199264883377" table:style-name="ce7">
            <text:p><text:s/>4,37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22923" table:style-name="ce1">
            <text:p><text:s/>2,622,923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50.2056477619371" table:style-name="ce3">
            <text:p><text:s/>9,65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5642" table:style-name="ce1">
            <text:p><text:s/>1,525,642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33.0371821056597" table:style-name="ce3">
            <text:p><text:s/>9,9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94325" table:style-name="ce1">
            <text:p><text:s/>94,325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22.70359533625924" table:style-name="ce3">
            <text:p><text:s/>523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84570" table:style-name="ce5">
            <text:p><text:s/>84,570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557.64361449596458" table:style-name="ce7">
            <text:p><text:s/>558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755" table:style-name="ce8">
            <text:p><text:s/>9,755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38.71527777777777" table:style-name="ce10">
            <text:p><text:s/>33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11">
          <table:table-cell office:value-type="string" table:style-name="ce13">
            <text:p>　　 <text:s text:c="2"/>　</text:p>
          </table:table-cell>
          <table:table-cell table:number-columns-repeated="2" table:style-name="ce23"/>
          <table:table-cell office:value-type="string" table:style-name="ce45">
            <text:p>This table was edited by Dept. of Household Registration<text:span text:style-name="T1"><text:s/>Affairs, M.O.I.</text:span></text:p>
          </table:table-cell>
          <table:table-cell table:number-columns-repeated="16380" table:style-name="ce23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text> </number:text>
      <number:number number:min-integer-digits="1"/>
    </number:number-style>
    <number:number-style style:name="N72P0">
      <number:number number:decimal-places="0" number:min-decimal-places="0" number:min-integer-digits="1" number:grouping="true"/>
    </number:number-style>
    <number:number-style style:name="N72P1">
      <number:text>–</number:text>
      <number:number number:decimal-places="0" number:min-decimal-places="0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number:number-style style:name="N7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7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7">
      <number:text>— </number:text>
      <style:map style:condition="value()&gt;0" style:apply-style-name="N77P0"/>
      <style:map style:condition="value()&lt;0" style:apply-style-name="N77P1"/>
    </number:text-style>
    <number:number-style style:name="N7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9P1">
      <number:text>–</number:text>
      <number:number number:decimal-places="0" number:min-decimal-places="0" number:min-integer-digits="1" number:grouping="true"/>
    </number:number-style>
    <number:text-style style:name="N79">
      <number:text>— </number:text>
      <style:map style:condition="value()&gt;0" style:apply-style-name="N79P0"/>
      <style:map style:condition="value()&lt;0" style:apply-style-name="N79P1"/>
    </number:text-style>
    <number:number-style style:name="N87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87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87P2">
      <number:text>—</number:text>
    </number:text-style>
    <number:text-style style:name="N87"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0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90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90">
      <number:text>—</number:text>
      <style:map style:condition="value()&gt;0" style:apply-style-name="N90P0"/>
      <style:map style:condition="value()&lt;0" style:apply-style-name="N9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96-09" style:display-name="千分位[0]_96-09" style:family="table-cell" style:data-style-name="N53"/>
  </office:styles>
  <office:automatic-styles>
    <style:page-layout style:name="pm1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</meta:initial-creator>
    <dc:creator>陳文鵠</dc:creator>
    <meta:creation-date>2006-03-09T09:48:19Z</meta:creation-date>
    <dc:date>2026-02-04T02:07:50Z</dc:date>
    <meta:print-date>2016-05-09T03:35:17Z</meta:print-date>
  </office:meta>
</office:document-meta>
</file>