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60">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2" style:family="table-cell" style:parent-style-name="Default" style:data-style-name="N60">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60">
      <style:table-cell-properties fo:border-top="none" fo:border-bottom="none" fo:border-left="thin solid #000000" fo:border-right="none"/>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60">
      <style:table-cell-properties fo:border-top="none" fo:border-bottom="none" fo:border-left="thin solid #000000" fo:border-right="thin solid #000000"/>
      <style:text-properties style:font-name="Times New Roman" style:font-name-asian="Times New Roman" style:font-name-complex="Times New Roman"/>
    </style:style>
    <style:style style:name="ce5" style:family="table-cell" style:parent-style-name="Default" style:data-style-name="N60">
      <style:table-cell-properties fo:border-top="none" fo:border-bottom="none" fo:border-left="thin solid #000000" fo:border-right="none"/>
      <style:text-properties style:font-name="Times New Roman" style:font-name-asian="Times New Roman" style:font-name-complex="Times New Roman"/>
    </style:style>
    <style:style style:name="ce6" style:family="table-cell" style:parent-style-name="Default" style:data-style-name="N60">
      <style:table-cell-properties fo:border-top="none" fo:border-bottom="none" fo:border-left="none" fo:border-right="thin solid #000000"/>
      <style:text-properties style:font-name="Times New Roman" style:font-name-asian="Times New Roman" style:font-name-complex="Times New Roman"/>
    </style:style>
    <style:style style:name="ce7" style:family="table-cell" style:parent-style-name="Default" style:data-style-name="N60">
      <style:table-cell-properties fo:border-top="none" fo:border-bottom="2pt solid #000000" fo:border-left="thin solid #000000" fo:border-right="thin solid #000000" style:vertical-align="middle"/>
      <style:text-properties style:font-name="Times New Roman" style:font-name-asian="Times New Roman" style:font-name-complex="Times New Roman"/>
    </style:style>
    <style:style style:name="ce8" style:family="table-cell" style:parent-style-name="Default" style:data-style-name="N60">
      <style:table-cell-properties fo:border-top="none" fo:border-bottom="2pt solid #000000" fo:border-left="thin solid #000000" fo:border-right="none" style:vertical-align="middle"/>
      <style:text-properties style:font-name="Times New Roman" style:font-name-asian="Times New Roman" style:font-name-complex="Times New Roman"/>
    </style:style>
    <style:style style:name="ce9" style:family="table-cell" style:parent-style-name="Default" style:data-style-name="N60">
      <style:table-cell-properties fo:border-top="none" fo:border-bottom="none" fo:border-left="2pt solid #000000" fo:border-right="thin solid #000000"/>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60">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60">
      <style:table-cell-properties fo:border-top="2pt solid #000000"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60">
      <style:table-cell-properties fo:border-top="2pt solid #000000" fo:border-bottom="none" fo:border-left="none" fo:border-right="none"/>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60">
      <style:table-cell-properties fo:border-top="none" fo:border-bottom="2pt solid #000000" fo:border-left="2pt solid #000000" fo:border-right="thin solid #000000" style:vertical-align="middle"/>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none" fo:border-left="none" fo:border-right="2pt solid #000000" style:vertical-align="automatic" style:cell-protect="protected"/>
      <style:text-properties fo:font-weight="bold" style:font-weight-asian="bold" style:font-weight-complex="bold"/>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_21315__20998__20301__91_0_93_" style:data-style-name="N33">
      <style:table-cell-properties fo:border-top="none" fo:border-bottom="2pt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cell-protect="protected"/>
    </style:style>
    <style:style style:name="ce24" style:family="table-cell" style:parent-style-name="Default" style:data-style-name="N0">
      <style:table-cell-properties fo:border-top="none" fo:border-bottom="none" fo:border-left="none" fo:border-right="2pt solid #000000" style:vertical-align="automatic"/>
    </style:style>
    <style:style style:name="ce25" style:family="table-cell" style:parent-style-name="Default" style:data-style-name="N0">
      <style:table-cell-properties fo:border-top="none" fo:border-bottom="2pt solid #000000" fo:border-left="none" fo:border-right="2pt solid #000000" style:vertical-align="middle"/>
    </style:style>
    <style:style style:name="ce26" style:family="table-cell" style:parent-style-name="_19968__33324___32080__23130_"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9" style:family="table-cell" style:parent-style-name="_19968__33324___36895__22577__34920_" style:data-style-name="N64">
      <style:table-cell-properties fo:border-top="none" fo:border-bottom="none" fo:border-left="none" fo:border-right="2pt solid #000000" style:vertical-align="automatic" fo:background-color="transparent" style:cell-protect="protected"/>
      <style:text-properties style:font-name="新細明體" style:font-name-asian="新細明體" style:font-name-complex="新細明體"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2pt solid #000000" style:vertical-align="automatic" style:cell-protect="protected"/>
    </style:style>
    <style:style style:name="ce33" style:family="table-cell" style:parent-style-name="Default" style:data-style-name="N0">
      <style:table-cell-properties fo:border-top="none" fo:border-bottom="none" fo:border-left="none" fo:border-right="2pt solid #000000" style:vertical-align="automatic"/>
    </style:style>
    <style:style style:name="ce34" style:family="table-cell" style:parent-style-name="Default" style:data-style-name="N0">
      <style:table-cell-properties fo:border-top="none" fo:border-bottom="2pt solid #000000" fo:border-left="none" fo:border-right="2pt solid #000000" style:vertical-align="middle"/>
    </style:style>
    <style:style style:name="ce35" style:family="table-cell" style:parent-style-name="Default" style:data-style-name="N6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36" style:family="table-cell" style:parent-style-name="Default" style:data-style-name="N6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7" style:family="table-cell" style:parent-style-name="Default" style:data-style-name="N6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8" style:family="table-cell" style:parent-style-name="_21315__20998__20301__91_0_93_" style:data-style-name="N33">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5.50333333333333cm"/>
    </style:style>
    <style:style style:name="co2" style:family="table-column">
      <style:table-column-properties fo:break-before="auto" style:column-width="2.24895833333333cm"/>
    </style:style>
    <style:style style:name="co3" style:family="table-column">
      <style:table-column-properties fo:break-before="auto" style:column-width="2.8575cm"/>
    </style:style>
    <style:style style:name="co4" style:family="table-column">
      <style:table-column-properties fo:break-before="auto" style:column-width="2.67229166666667cm"/>
    </style:style>
    <style:style style:name="co5" style:family="table-column">
      <style:table-column-properties fo:break-before="auto" style:column-width="1.905cm"/>
    </style:style>
    <style:style style:name="co6" style:family="table-column">
      <style:table-column-properties fo:break-before="auto" style:column-width="5.21229166666667cm"/>
    </style:style>
    <style:style style:name="co7" style:family="table-column">
      <style:table-column-properties fo:break-before="auto" style:column-width="2.80458333333333cm"/>
    </style:style>
    <style:style style:name="ro1" style:family="table-row">
      <style:table-row-properties style:row-height="4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75.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2.7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49.7pt" style:use-optimal-row-height="false" fo:break-before="auto"/>
    </style:style>
    <style:style style:name="ro19" style:family="table-row">
      <style:table-row-properties style:row-height="74.4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5</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851532" table:style-name="ce1">
            <text:p>9,851,532</text:p>
          </table:table-cell>
          <table:table-cell office:value-type="float" office:value="3993063" table:style-name="ce11">
            <text:p>3,993,063</text:p>
          </table:table-cell>
          <table:table-cell office:value-type="float" office:value="2082533" table:style-name="ce11">
            <text:p>2,082,533</text:p>
          </table:table-cell>
          <table:table-cell office:value-type="float" office:value="1680201" table:style-name="ce11">
            <text:p>1,680,201</text:p>
          </table:table-cell>
          <table:table-cell office:value-type="float" office:value="1183845" table:style-name="ce11">
            <text:p>1,183,845</text:p>
          </table:table-cell>
          <table:table-cell office:value-type="float" office:value="494956" table:style-name="ce11">
            <text:p>494,956</text:p>
          </table:table-cell>
          <table:table-cell office:value-type="float" office:value="416435" table:style-name="ce11">
            <text:p>416,435</text:p>
          </table:table-cell>
          <table:table-cell office:value-type="float" office:value="499" table:style-name="ce12">
            <text:p>499</text:p>
          </table:table-cell>
          <table:table-cell table:number-columns-repeated="16375"/>
        </table:table-row>
        <table:table-row table:style-name="ro5">
          <table:table-cell office:value-type="string" table:style-name="ce14">
            <text:p>新北市 New Taipei City<text:s/></text:p>
          </table:table-cell>
          <table:table-cell office:value-type="float" office:value="1786834" table:style-name="ce1">
            <text:p>1,786,834</text:p>
          </table:table-cell>
          <table:table-cell office:value-type="float" office:value="758238" table:style-name="ce1">
            <text:p>758,238</text:p>
          </table:table-cell>
          <table:table-cell office:value-type="float" office:value="380220" table:style-name="ce1">
            <text:p>380,220</text:p>
          </table:table-cell>
          <table:table-cell office:value-type="float" office:value="305268" table:style-name="ce1">
            <text:p>305,268</text:p>
          </table:table-cell>
          <table:table-cell office:value-type="float" office:value="208353" table:style-name="ce1">
            <text:p>208,353</text:p>
          </table:table-cell>
          <table:table-cell office:value-type="float" office:value="77838" table:style-name="ce1">
            <text:p>77,838</text:p>
          </table:table-cell>
          <table:table-cell office:value-type="float" office:value="56873" table:style-name="ce1">
            <text:p>56,873</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80892" table:style-name="ce9">
            <text:p>1,080,892</text:p>
          </table:table-cell>
          <table:table-cell office:value-type="float" office:value="454497" table:style-name="ce1">
            <text:p>454,497</text:p>
          </table:table-cell>
          <table:table-cell office:value-type="float" office:value="237824" table:style-name="ce1">
            <text:p>237,824</text:p>
          </table:table-cell>
          <table:table-cell office:value-type="float" office:value="186803" table:style-name="ce1">
            <text:p>186,803</text:p>
          </table:table-cell>
          <table:table-cell office:value-type="float" office:value="122426" table:style-name="ce1">
            <text:p>122,426</text:p>
          </table:table-cell>
          <table:table-cell office:value-type="float" office:value="45313" table:style-name="ce1">
            <text:p>45,313</text:p>
          </table:table-cell>
          <table:table-cell office:value-type="float" office:value="33998" table:style-name="ce1">
            <text:p>33,998</text:p>
          </table:table-cell>
          <table:table-cell office:value-type="float" office:value="31" table:style-name="ce10">
            <text:p>31</text:p>
          </table:table-cell>
          <table:table-cell table:number-columns-repeated="16375"/>
        </table:table-row>
        <table:table-row table:style-name="ro6">
          <table:table-cell office:value-type="string" table:style-name="ce14">
            <text:p>桃園市 Taoyuan <text:s/>City</text:p>
          </table:table-cell>
          <table:table-cell office:value-type="float" office:value="991297" table:style-name="ce1">
            <text:p>991,297</text:p>
          </table:table-cell>
          <table:table-cell office:value-type="float" office:value="398818" table:style-name="ce1">
            <text:p>398,818</text:p>
          </table:table-cell>
          <table:table-cell office:value-type="float" office:value="205073" table:style-name="ce1">
            <text:p>205,073</text:p>
          </table:table-cell>
          <table:table-cell office:value-type="float" office:value="171246" table:style-name="ce1">
            <text:p>171,246</text:p>
          </table:table-cell>
          <table:table-cell office:value-type="float" office:value="125446" table:style-name="ce1">
            <text:p>125,446</text:p>
          </table:table-cell>
          <table:table-cell office:value-type="float" office:value="50261" table:style-name="ce1">
            <text:p>50,261</text:p>
          </table:table-cell>
          <table:table-cell office:value-type="float" office:value="40439" table:style-name="ce1">
            <text:p>40,439</text:p>
          </table:table-cell>
          <table:table-cell office:value-type="float" office:value="14" table:style-name="ce10">
            <text:p>14</text:p>
          </table:table-cell>
          <table:table-cell table:number-columns-repeated="16375"/>
        </table:table-row>
        <table:table-row table:style-name="ro6">
          <table:table-cell office:value-type="string" table:style-name="ce14">
            <text:p>臺中市 Taichung <text:s/>City</text:p>
          </table:table-cell>
          <table:table-cell office:value-type="float" office:value="1168300" table:style-name="ce1">
            <text:p>1,168,300</text:p>
          </table:table-cell>
          <table:table-cell office:value-type="float" office:value="446606" table:style-name="ce2">
            <text:p>446,606</text:p>
          </table:table-cell>
          <table:table-cell office:value-type="float" office:value="240409" table:style-name="ce2">
            <text:p>240,409</text:p>
          </table:table-cell>
          <table:table-cell office:value-type="float" office:value="208721" table:style-name="ce2">
            <text:p>208,721</text:p>
          </table:table-cell>
          <table:table-cell office:value-type="float" office:value="153645" table:style-name="ce2">
            <text:p>153,645</text:p>
          </table:table-cell>
          <table:table-cell office:value-type="float" office:value="64242" table:style-name="ce2">
            <text:p>64,242</text:p>
          </table:table-cell>
          <table:table-cell office:value-type="float" office:value="54657" table:style-name="ce2">
            <text:p>54,657</text:p>
          </table:table-cell>
          <table:table-cell office:value-type="float" office:value="20" table:style-name="ce3">
            <text:p>20</text:p>
          </table:table-cell>
          <table:table-cell table:number-columns-repeated="16375"/>
        </table:table-row>
        <table:table-row table:style-name="ro6">
          <table:table-cell office:value-type="string" table:style-name="ce31">
            <text:p>臺南市 Tainan <text:s/>City</text:p>
          </table:table-cell>
          <table:table-cell office:value-type="float" office:value="776693" table:style-name="ce1">
            <text:p>776,693</text:p>
          </table:table-cell>
          <table:table-cell office:value-type="float" office:value="305744" table:style-name="ce2">
            <text:p>305,744</text:p>
          </table:table-cell>
          <table:table-cell office:value-type="float" office:value="166176" table:style-name="ce2">
            <text:p>166,176</text:p>
          </table:table-cell>
          <table:table-cell office:value-type="float" office:value="134998" table:style-name="ce2">
            <text:p>134,998</text:p>
          </table:table-cell>
          <table:table-cell office:value-type="float" office:value="97051" table:style-name="ce2">
            <text:p>97,051</text:p>
          </table:table-cell>
          <table:table-cell office:value-type="float" office:value="40550" table:style-name="ce2">
            <text:p>40,550</text:p>
          </table:table-cell>
          <table:table-cell office:value-type="float" office:value="32151" table:style-name="ce2">
            <text:p>32,151</text:p>
          </table:table-cell>
          <table:table-cell office:value-type="float" office:value="23" table:style-name="ce3">
            <text:p>23</text:p>
          </table:table-cell>
          <table:table-cell table:number-columns-repeated="16375"/>
        </table:table-row>
        <table:table-row table:style-name="ro7">
          <table:table-cell office:value-type="string" table:style-name="ce31">
            <text:p>高雄市 Kaohsiung <text:s/>City</text:p>
          </table:table-cell>
          <table:table-cell office:value-type="float" office:value="1210064" table:style-name="ce1">
            <text:p>1,210,064</text:p>
          </table:table-cell>
          <table:table-cell office:value-type="float" office:value="511547" table:style-name="ce2">
            <text:p>511,547</text:p>
          </table:table-cell>
          <table:table-cell office:value-type="float" office:value="268332" table:style-name="ce2">
            <text:p>268,332</text:p>
          </table:table-cell>
          <table:table-cell office:value-type="float" office:value="205561" table:style-name="ce2">
            <text:p>205,561</text:p>
          </table:table-cell>
          <table:table-cell office:value-type="float" office:value="134379" table:style-name="ce2">
            <text:p>134,379</text:p>
          </table:table-cell>
          <table:table-cell office:value-type="float" office:value="52686" table:style-name="ce2">
            <text:p>52,686</text:p>
          </table:table-cell>
          <table:table-cell office:value-type="float" office:value="37512" table:style-name="ce2">
            <text:p>37,512</text:p>
          </table:table-cell>
          <table:table-cell office:value-type="float" office:value="47" table:style-name="ce3">
            <text:p>47</text:p>
          </table:table-cell>
          <table:table-cell table:number-columns-repeated="16375"/>
        </table:table-row>
        <table:table-row table:style-name="ro4">
          <table:table-cell office:value-type="string" table:style-name="ce29">
            <text:p>臺灣省 Taiwan <text:s/>Province</text:p>
          </table:table-cell>
          <table:table-cell office:value-type="float" office:value="2786603" table:style-name="ce1">
            <text:p>2,786,603</text:p>
          </table:table-cell>
          <table:table-cell office:value-type="float" office:value="1098707" table:style-name="ce2">
            <text:p>1,098,707</text:p>
          </table:table-cell>
          <table:table-cell office:value-type="float" office:value="574743" table:style-name="ce2">
            <text:p>574,743</text:p>
          </table:table-cell>
          <table:table-cell office:value-type="float" office:value="460121" table:style-name="ce2">
            <text:p>460,121</text:p>
          </table:table-cell>
          <table:table-cell office:value-type="float" office:value="337152" table:style-name="ce2">
            <text:p>337,152</text:p>
          </table:table-cell>
          <table:table-cell office:value-type="float" office:value="160794" table:style-name="ce2">
            <text:p>160,794</text:p>
          </table:table-cell>
          <table:table-cell office:value-type="float" office:value="154934" table:style-name="ce2">
            <text:p>154,934</text:p>
          </table:table-cell>
          <table:table-cell office:value-type="float" office:value="152" table:style-name="ce3">
            <text:p>152</text:p>
          </table:table-cell>
          <table:table-cell table:number-columns-repeated="16375"/>
        </table:table-row>
        <table:table-row table:style-name="ro8">
          <table:table-cell office:value-type="string" table:style-name="ce32">
            <text:p>宜蘭縣 Yilan <text:s/>County</text:p>
          </table:table-cell>
          <table:table-cell office:value-type="float" office:value="193611" table:style-name="ce6">
            <text:p>193,611</text:p>
          </table:table-cell>
          <table:table-cell office:value-type="float" office:value="84265" table:style-name="ce4">
            <text:p>84,265</text:p>
          </table:table-cell>
          <table:table-cell office:value-type="float" office:value="39548" table:style-name="ce4">
            <text:p>39,548</text:p>
          </table:table-cell>
          <table:table-cell office:value-type="float" office:value="29904" table:style-name="ce4">
            <text:p>29,904</text:p>
          </table:table-cell>
          <table:table-cell office:value-type="float" office:value="20914" table:style-name="ce4">
            <text:p>20,914</text:p>
          </table:table-cell>
          <table:table-cell office:value-type="float" office:value="9892" table:style-name="ce4">
            <text:p>9,892</text:p>
          </table:table-cell>
          <table:table-cell office:value-type="float" office:value="9086" table:style-name="ce4">
            <text:p>9,086</text:p>
          </table:table-cell>
          <table:table-cell office:value-type="float" office:value="2" table:style-name="ce5">
            <text:p>2</text:p>
          </table:table-cell>
          <table:table-cell table:number-columns-repeated="16375"/>
        </table:table-row>
        <table:table-row table:style-name="ro9">
          <table:table-cell office:value-type="string" table:style-name="ce32">
            <text:p>新竹縣 Hsinchu <text:s/>County</text:p>
          </table:table-cell>
          <table:table-cell office:value-type="float" office:value="241726" table:style-name="ce6">
            <text:p>241,726</text:p>
          </table:table-cell>
          <table:table-cell office:value-type="float" office:value="93357" table:style-name="ce4">
            <text:p>93,357</text:p>
          </table:table-cell>
          <table:table-cell office:value-type="float" office:value="46981" table:style-name="ce4">
            <text:p>46,981</text:p>
          </table:table-cell>
          <table:table-cell office:value-type="float" office:value="43443" table:style-name="ce4">
            <text:p>43,443</text:p>
          </table:table-cell>
          <table:table-cell office:value-type="float" office:value="33340" table:style-name="ce4">
            <text:p>33,340</text:p>
          </table:table-cell>
          <table:table-cell office:value-type="float" office:value="12916" table:style-name="ce4">
            <text:p>12,916</text:p>
          </table:table-cell>
          <table:table-cell office:value-type="float" office:value="11682" table:style-name="ce4">
            <text:p>11,682</text:p>
          </table:table-cell>
          <table:table-cell office:value-type="float" office:value="7" table:style-name="ce5">
            <text:p>7</text:p>
          </table:table-cell>
          <table:table-cell table:number-columns-repeated="16375"/>
        </table:table-row>
        <table:table-row table:style-name="ro9">
          <table:table-cell office:value-type="string" table:style-name="ce32">
            <text:p>苗栗縣 Miaoli <text:s/>County</text:p>
          </table:table-cell>
          <table:table-cell office:value-type="float" office:value="212661" table:style-name="ce6">
            <text:p>212,661</text:p>
          </table:table-cell>
          <table:table-cell office:value-type="float" office:value="82876" table:style-name="ce4">
            <text:p>82,876</text:p>
          </table:table-cell>
          <table:table-cell office:value-type="float" office:value="42586" table:style-name="ce4">
            <text:p>42,586</text:p>
          </table:table-cell>
          <table:table-cell office:value-type="float" office:value="35295" table:style-name="ce4">
            <text:p>35,295</text:p>
          </table:table-cell>
          <table:table-cell office:value-type="float" office:value="26518" table:style-name="ce4">
            <text:p>26,518</text:p>
          </table:table-cell>
          <table:table-cell office:value-type="float" office:value="12940" table:style-name="ce4">
            <text:p>12,940</text:p>
          </table:table-cell>
          <table:table-cell office:value-type="float" office:value="12438" table:style-name="ce4">
            <text:p>12,438</text:p>
          </table:table-cell>
          <table:table-cell office:value-type="float" office:value="8" table:style-name="ce5">
            <text:p>8</text:p>
          </table:table-cell>
          <table:table-cell table:number-columns-repeated="16375"/>
        </table:table-row>
        <table:table-row table:style-name="ro10">
          <table:table-cell office:value-type="string" table:style-name="ce32">
            <text:p>彰化縣 Changhua <text:s/>County</text:p>
          </table:table-cell>
          <table:table-cell office:value-type="float" office:value="444309" table:style-name="ce6">
            <text:p>444,309</text:p>
          </table:table-cell>
          <table:table-cell office:value-type="float" office:value="154577" table:style-name="ce4">
            <text:p>154,577</text:p>
          </table:table-cell>
          <table:table-cell office:value-type="float" office:value="86071" table:style-name="ce4">
            <text:p>86,071</text:p>
          </table:table-cell>
          <table:table-cell office:value-type="float" office:value="74003" table:style-name="ce4">
            <text:p>74,003</text:p>
          </table:table-cell>
          <table:table-cell office:value-type="float" office:value="60942" table:style-name="ce4">
            <text:p>60,942</text:p>
          </table:table-cell>
          <table:table-cell office:value-type="float" office:value="32952" table:style-name="ce4">
            <text:p>32,952</text:p>
          </table:table-cell>
          <table:table-cell office:value-type="float" office:value="35748" table:style-name="ce4">
            <text:p>35,748</text:p>
          </table:table-cell>
          <table:table-cell office:value-type="float" office:value="16" table:style-name="ce5">
            <text:p>16</text:p>
          </table:table-cell>
          <table:table-cell table:number-columns-repeated="16375"/>
        </table:table-row>
        <table:table-row table:style-name="ro8">
          <table:table-cell office:value-type="string" table:style-name="ce32">
            <text:p>南投縣 Nantou <text:s/>County</text:p>
          </table:table-cell>
          <table:table-cell office:value-type="float" office:value="189623" table:style-name="ce6">
            <text:p>189,623</text:p>
          </table:table-cell>
          <table:table-cell office:value-type="float" office:value="75015" table:style-name="ce4">
            <text:p>75,015</text:p>
          </table:table-cell>
          <table:table-cell office:value-type="float" office:value="39766" table:style-name="ce4">
            <text:p>39,766</text:p>
          </table:table-cell>
          <table:table-cell office:value-type="float" office:value="30436" table:style-name="ce4">
            <text:p>30,436</text:p>
          </table:table-cell>
          <table:table-cell office:value-type="float" office:value="22258" table:style-name="ce4">
            <text:p>22,258</text:p>
          </table:table-cell>
          <table:table-cell office:value-type="float" office:value="11294" table:style-name="ce4">
            <text:p>11,294</text:p>
          </table:table-cell>
          <table:table-cell office:value-type="float" office:value="10827" table:style-name="ce4">
            <text:p>10,827</text:p>
          </table:table-cell>
          <table:table-cell office:value-type="float" office:value="27" table:style-name="ce5">
            <text:p>27</text:p>
          </table:table-cell>
          <table:table-cell table:number-columns-repeated="16375"/>
        </table:table-row>
        <table:table-row table:style-name="ro9">
          <table:table-cell office:value-type="string" table:style-name="ce32">
            <text:p>雲林縣 Yunlin <text:s/>County</text:p>
          </table:table-cell>
          <table:table-cell office:value-type="float" office:value="262407" table:style-name="ce6">
            <text:p>262,407</text:p>
          </table:table-cell>
          <table:table-cell office:value-type="float" office:value="105283" table:style-name="ce4">
            <text:p>105,283</text:p>
          </table:table-cell>
          <table:table-cell office:value-type="float" office:value="53411" table:style-name="ce4">
            <text:p>53,411</text:p>
          </table:table-cell>
          <table:table-cell office:value-type="float" office:value="40713" table:style-name="ce4">
            <text:p>40,713</text:p>
          </table:table-cell>
          <table:table-cell office:value-type="float" office:value="30702" table:style-name="ce4">
            <text:p>30,702</text:p>
          </table:table-cell>
          <table:table-cell office:value-type="float" office:value="16229" table:style-name="ce4">
            <text:p>16,229</text:p>
          </table:table-cell>
          <table:table-cell office:value-type="float" office:value="16059" table:style-name="ce4">
            <text:p>16,059</text:p>
          </table:table-cell>
          <table:table-cell office:value-type="float" office:value="10" table:style-name="ce5">
            <text:p>10</text:p>
          </table:table-cell>
          <table:table-cell table:number-columns-repeated="16375"/>
        </table:table-row>
        <table:table-row table:style-name="ro9">
          <table:table-cell office:value-type="string" table:style-name="ce32">
            <text:p>嘉義縣 Chiayi <text:s/>County</text:p>
          </table:table-cell>
          <table:table-cell office:value-type="float" office:value="195346" table:style-name="ce6">
            <text:p>195,346</text:p>
          </table:table-cell>
          <table:table-cell office:value-type="float" office:value="79322" table:style-name="ce4">
            <text:p>79,322</text:p>
          </table:table-cell>
          <table:table-cell office:value-type="float" office:value="41021" table:style-name="ce4">
            <text:p>41,021</text:p>
          </table:table-cell>
          <table:table-cell office:value-type="float" office:value="30711" table:style-name="ce4">
            <text:p>30,711</text:p>
          </table:table-cell>
          <table:table-cell office:value-type="float" office:value="22370" table:style-name="ce4">
            <text:p>22,370</text:p>
          </table:table-cell>
          <table:table-cell office:value-type="float" office:value="11280" table:style-name="ce4">
            <text:p>11,280</text:p>
          </table:table-cell>
          <table:table-cell office:value-type="float" office:value="10633" table:style-name="ce4">
            <text:p>10,633</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313647" table:style-name="ce6">
            <text:p>313,647</text:p>
          </table:table-cell>
          <table:table-cell office:value-type="float" office:value="119264" table:style-name="ce4">
            <text:p>119,264</text:p>
          </table:table-cell>
          <table:table-cell office:value-type="float" office:value="66929" table:style-name="ce4">
            <text:p>66,929</text:p>
          </table:table-cell>
          <table:table-cell office:value-type="float" office:value="52463" table:style-name="ce4">
            <text:p>52,463</text:p>
          </table:table-cell>
          <table:table-cell office:value-type="float" office:value="37893" table:style-name="ce4">
            <text:p>37,893</text:p>
          </table:table-cell>
          <table:table-cell office:value-type="float" office:value="18973" table:style-name="ce4">
            <text:p>18,973</text:p>
          </table:table-cell>
          <table:table-cell office:value-type="float" office:value="18102" table:style-name="ce4">
            <text:p>18,102</text:p>
          </table:table-cell>
          <table:table-cell office:value-type="float" office:value="23" table:style-name="ce5">
            <text:p>23</text:p>
          </table:table-cell>
          <table:table-cell table:number-columns-repeated="16375"/>
        </table:table-row>
        <table:table-row table:style-name="ro11">
          <table:table-cell office:value-type="string" table:style-name="ce32">
            <text:p>臺東縣 Taitung <text:s/>County</text:p>
          </table:table-cell>
          <table:table-cell office:value-type="float" office:value="87832" table:style-name="ce6">
            <text:p>87,832</text:p>
          </table:table-cell>
          <table:table-cell office:value-type="float" office:value="37559" table:style-name="ce4">
            <text:p>37,559</text:p>
          </table:table-cell>
          <table:table-cell office:value-type="float" office:value="18904" table:style-name="ce4">
            <text:p>18,904</text:p>
          </table:table-cell>
          <table:table-cell office:value-type="float" office:value="13168" table:style-name="ce4">
            <text:p>13,168</text:p>
          </table:table-cell>
          <table:table-cell office:value-type="float" office:value="8633" table:style-name="ce4">
            <text:p>8,633</text:p>
          </table:table-cell>
          <table:table-cell office:value-type="float" office:value="4567" table:style-name="ce4">
            <text:p>4,567</text:p>
          </table:table-cell>
          <table:table-cell office:value-type="float" office:value="4996" table:style-name="ce4">
            <text:p>4,996</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33813" table:style-name="ce6">
            <text:p>133,813</text:p>
          </table:table-cell>
          <table:table-cell office:value-type="float" office:value="56347" table:style-name="ce4">
            <text:p>56,347</text:p>
          </table:table-cell>
          <table:table-cell office:value-type="float" office:value="29438" table:style-name="ce4">
            <text:p>29,438</text:p>
          </table:table-cell>
          <table:table-cell office:value-type="float" office:value="21211" table:style-name="ce4">
            <text:p>21,211</text:p>
          </table:table-cell>
          <table:table-cell office:value-type="float" office:value="13953" table:style-name="ce4">
            <text:p>13,953</text:p>
          </table:table-cell>
          <table:table-cell office:value-type="float" office:value="6538" table:style-name="ce4">
            <text:p>6,538</text:p>
          </table:table-cell>
          <table:table-cell office:value-type="float" office:value="6309" table:style-name="ce4">
            <text:p>6,309</text:p>
          </table:table-cell>
          <table:table-cell office:value-type="float" office:value="17" table:style-name="ce5">
            <text:p>17</text:p>
          </table:table-cell>
          <table:table-cell table:number-columns-repeated="16375"/>
        </table:table-row>
        <table:table-row table:style-name="ro9">
          <table:table-cell office:value-type="string" table:style-name="ce32">
            <text:p>澎湖縣 Penghu <text:s/>County</text:p>
          </table:table-cell>
          <table:table-cell office:value-type="float" office:value="44995" table:style-name="ce6">
            <text:p>44,995</text:p>
          </table:table-cell>
          <table:table-cell office:value-type="float" office:value="19982" table:style-name="ce4">
            <text:p>19,982</text:p>
          </table:table-cell>
          <table:table-cell office:value-type="float" office:value="8840" table:style-name="ce4">
            <text:p>8,840</text:p>
          </table:table-cell>
          <table:table-cell office:value-type="float" office:value="6362" table:style-name="ce4">
            <text:p>6,362</text:p>
          </table:table-cell>
          <table:table-cell office:value-type="float" office:value="4755" table:style-name="ce4">
            <text:p>4,755</text:p>
          </table:table-cell>
          <table:table-cell office:value-type="float" office:value="2435" table:style-name="ce4">
            <text:p>2,435</text:p>
          </table:table-cell>
          <table:table-cell office:value-type="float" office:value="2618" table:style-name="ce4">
            <text:p>2,618</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68322" table:style-name="ce6">
            <text:p>168,322</text:p>
          </table:table-cell>
          <table:table-cell office:value-type="float" office:value="74581" table:style-name="ce4">
            <text:p>74,581</text:p>
          </table:table-cell>
          <table:table-cell office:value-type="float" office:value="38579" table:style-name="ce4">
            <text:p>38,579</text:p>
          </table:table-cell>
          <table:table-cell office:value-type="float" office:value="28143" table:style-name="ce4">
            <text:p>28,143</text:p>
          </table:table-cell>
          <table:table-cell office:value-type="float" office:value="17340" table:style-name="ce4">
            <text:p>17,340</text:p>
          </table:table-cell>
          <table:table-cell office:value-type="float" office:value="6107" table:style-name="ce4">
            <text:p>6,107</text:p>
          </table:table-cell>
          <table:table-cell office:value-type="float" office:value="3566" table:style-name="ce4">
            <text:p>3,566</text:p>
          </table:table-cell>
          <table:table-cell office:value-type="float" office:value="6" table:style-name="ce5">
            <text:p>6</text:p>
          </table:table-cell>
          <table:table-cell table:number-columns-repeated="16375"/>
        </table:table-row>
        <table:table-row table:style-name="ro9">
          <table:table-cell office:value-type="string" table:style-name="ce32">
            <text:p>新竹市 Hsinchu <text:s/>City</text:p>
          </table:table-cell>
          <table:table-cell office:value-type="float" office:value="189365" table:style-name="ce6">
            <text:p>189,365</text:p>
          </table:table-cell>
          <table:table-cell office:value-type="float" office:value="73908" table:style-name="ce4">
            <text:p>73,908</text:p>
          </table:table-cell>
          <table:table-cell office:value-type="float" office:value="39057" table:style-name="ce4">
            <text:p>39,057</text:p>
          </table:table-cell>
          <table:table-cell office:value-type="float" office:value="34929" table:style-name="ce4">
            <text:p>34,929</text:p>
          </table:table-cell>
          <table:table-cell office:value-type="float" office:value="24318" table:style-name="ce4">
            <text:p>24,318</text:p>
          </table:table-cell>
          <table:table-cell office:value-type="float" office:value="9120" table:style-name="ce4">
            <text:p>9,120</text:p>
          </table:table-cell>
          <table:table-cell office:value-type="float" office:value="8028" table:style-name="ce4">
            <text:p>8,028</text:p>
          </table:table-cell>
          <table:table-cell office:value-type="float" office:value="5" table:style-name="ce5">
            <text:p>5</text:p>
          </table:table-cell>
          <table:table-cell table:number-columns-repeated="16375"/>
        </table:table-row>
        <table:table-row table:style-name="ro9">
          <table:table-cell office:value-type="string" table:style-name="ce32">
            <text:p>嘉義市 Chiayi <text:s/>City</text:p>
          </table:table-cell>
          <table:table-cell office:value-type="float" office:value="108946" table:style-name="ce6">
            <text:p>108,946</text:p>
          </table:table-cell>
          <table:table-cell office:value-type="float" office:value="42371" table:style-name="ce4">
            <text:p>42,371</text:p>
          </table:table-cell>
          <table:table-cell office:value-type="float" office:value="23612" table:style-name="ce4">
            <text:p>23,612</text:p>
          </table:table-cell>
          <table:table-cell office:value-type="float" office:value="19340" table:style-name="ce4">
            <text:p>19,340</text:p>
          </table:table-cell>
          <table:table-cell office:value-type="float" office:value="13216" table:style-name="ce4">
            <text:p>13,216</text:p>
          </table:table-cell>
          <table:table-cell office:value-type="float" office:value="5551" table:style-name="ce4">
            <text:p>5,551</text:p>
          </table:table-cell>
          <table:table-cell office:value-type="float" office:value="4842" table:style-name="ce4">
            <text:p>4,842</text:p>
          </table:table-cell>
          <table:table-cell office:value-type="float" office:value="14" table:style-name="ce5">
            <text:p>14</text:p>
          </table:table-cell>
          <table:table-cell table:number-columns-repeated="16375"/>
        </table:table-row>
        <table:table-row table:style-name="ro13">
          <table:table-cell office:value-type="string" table:style-name="ce31">
            <text:p>福建省 Fuchien <text:s/>Province</text:p>
          </table:table-cell>
          <table:table-cell office:value-type="float" office:value="50849" table:style-name="ce1">
            <text:p>50,849</text:p>
          </table:table-cell>
          <table:table-cell office:value-type="float" office:value="18906" table:style-name="ce2">
            <text:p>18,906</text:p>
          </table:table-cell>
          <table:table-cell office:value-type="float" office:value="9756" table:style-name="ce2">
            <text:p>9,756</text:p>
          </table:table-cell>
          <table:table-cell office:value-type="float" office:value="7483" table:style-name="ce2">
            <text:p>7,483</text:p>
          </table:table-cell>
          <table:table-cell office:value-type="float" office:value="5393" table:style-name="ce2">
            <text:p>5,393</text:p>
          </table:table-cell>
          <table:table-cell office:value-type="float" office:value="3272" table:style-name="ce2">
            <text:p>3,272</text:p>
          </table:table-cell>
          <table:table-cell office:value-type="float" office:value="5871" table:style-name="ce2">
            <text:p>5,871</text:p>
          </table:table-cell>
          <table:table-cell office:value-type="float" office:value="168" table:style-name="ce3">
            <text:p>168</text:p>
          </table:table-cell>
          <table:table-cell table:number-columns-repeated="16375"/>
        </table:table-row>
        <table:table-row table:style-name="ro14">
          <table:table-cell office:value-type="string" table:style-name="ce33">
            <text:p>金門縣 Kinmen <text:s/>County</text:p>
          </table:table-cell>
          <table:table-cell office:value-type="float" office:value="46786" table:style-name="ce6">
            <text:p>46,786</text:p>
          </table:table-cell>
          <table:table-cell office:value-type="float" office:value="17401" table:style-name="ce4">
            <text:p>17,401</text:p>
          </table:table-cell>
          <table:table-cell office:value-type="float" office:value="9008" table:style-name="ce4">
            <text:p>9,008</text:p>
          </table:table-cell>
          <table:table-cell office:value-type="float" office:value="6922" table:style-name="ce4">
            <text:p>6,922</text:p>
          </table:table-cell>
          <table:table-cell office:value-type="float" office:value="5009" table:style-name="ce4">
            <text:p>5,009</text:p>
          </table:table-cell>
          <table:table-cell office:value-type="float" office:value="3027" table:style-name="ce4">
            <text:p>3,027</text:p>
          </table:table-cell>
          <table:table-cell office:value-type="float" office:value="5341" table:style-name="ce4">
            <text:p>5,341</text:p>
          </table:table-cell>
          <table:table-cell office:value-type="float" office:value="78" table:style-name="ce5">
            <text:p>78</text:p>
          </table:table-cell>
          <table:table-cell table:number-columns-repeated="16375"/>
        </table:table-row>
        <table:table-row table:style-name="ro4">
          <table:table-cell office:value-type="string" table:style-name="ce34">
            <text:p>連江縣 Lienchiang <text:s/>County</text:p>
          </table:table-cell>
          <table:table-cell office:value-type="float" office:value="4063" table:style-name="ce35">
            <text:p>4,063</text:p>
          </table:table-cell>
          <table:table-cell office:value-type="float" office:value="1505" table:style-name="ce36">
            <text:p>1,505</text:p>
          </table:table-cell>
          <table:table-cell office:value-type="float" office:value="748" table:style-name="ce36">
            <text:p>748</text:p>
          </table:table-cell>
          <table:table-cell office:value-type="float" office:value="561" table:style-name="ce36">
            <text:p>561</text:p>
          </table:table-cell>
          <table:table-cell office:value-type="float" office:value="384" table:style-name="ce36">
            <text:p>384</text:p>
          </table:table-cell>
          <table:table-cell office:value-type="float" office:value="245" table:style-name="ce36">
            <text:p>245</text:p>
          </table:table-cell>
          <table:table-cell office:value-type="float" office:value="530" table:style-name="ce36">
            <text:p>530</text:p>
          </table:table-cell>
          <table:table-cell office:value-type="float" office:value="90" table:style-name="ce37">
            <text:p>90</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4"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4</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487480" table:style-name="ce1">
            <text:p>9,487,480</text:p>
          </table:table-cell>
          <table:table-cell office:value-type="float" office:value="3574279" table:style-name="ce11">
            <text:p>3,574,279</text:p>
          </table:table-cell>
          <table:table-cell office:value-type="float" office:value="2018617" table:style-name="ce11">
            <text:p>2,018,617</text:p>
          </table:table-cell>
          <table:table-cell office:value-type="float" office:value="1677292" table:style-name="ce11">
            <text:p>1,677,292</text:p>
          </table:table-cell>
          <table:table-cell office:value-type="float" office:value="1231030" table:style-name="ce11">
            <text:p>1,231,030</text:p>
          </table:table-cell>
          <table:table-cell office:value-type="float" office:value="527115" table:style-name="ce11">
            <text:p>527,115</text:p>
          </table:table-cell>
          <table:table-cell office:value-type="float" office:value="458638" table:style-name="ce11">
            <text:p>458,638</text:p>
          </table:table-cell>
          <table:table-cell office:value-type="float" office:value="509" table:style-name="ce12">
            <text:p>509</text:p>
          </table:table-cell>
          <table:table-cell table:number-columns-repeated="16375"/>
        </table:table-row>
        <table:table-row table:style-name="ro5">
          <table:table-cell office:value-type="string" table:style-name="ce14">
            <text:p>新北市 New Taipei City<text:s/></text:p>
          </table:table-cell>
          <table:table-cell office:value-type="float" office:value="1717815" table:style-name="ce1">
            <text:p>1,717,815</text:p>
          </table:table-cell>
          <table:table-cell office:value-type="float" office:value="680742" table:style-name="ce1">
            <text:p>680,742</text:p>
          </table:table-cell>
          <table:table-cell office:value-type="float" office:value="368289" table:style-name="ce1">
            <text:p>368,289</text:p>
          </table:table-cell>
          <table:table-cell office:value-type="float" office:value="305718" table:style-name="ce1">
            <text:p>305,718</text:p>
          </table:table-cell>
          <table:table-cell office:value-type="float" office:value="217292" table:style-name="ce1">
            <text:p>217,292</text:p>
          </table:table-cell>
          <table:table-cell office:value-type="float" office:value="83292" table:style-name="ce1">
            <text:p>83,292</text:p>
          </table:table-cell>
          <table:table-cell office:value-type="float" office:value="62436" table:style-name="ce1">
            <text:p>62,436</text:p>
          </table:table-cell>
          <table:table-cell office:value-type="float" office:value="46" table:style-name="ce10">
            <text:p>46</text:p>
          </table:table-cell>
          <table:table-cell table:number-columns-repeated="16375"/>
        </table:table-row>
        <table:table-row table:style-name="ro6">
          <table:table-cell office:value-type="string" table:style-name="ce31">
            <text:p>臺北市 Taipei <text:s/>City</text:p>
          </table:table-cell>
          <table:table-cell office:value-type="float" office:value="1071493" table:style-name="ce9">
            <text:p>1,071,493</text:p>
          </table:table-cell>
          <table:table-cell office:value-type="float" office:value="430287" table:style-name="ce1">
            <text:p>430,287</text:p>
          </table:table-cell>
          <table:table-cell office:value-type="float" office:value="235738" table:style-name="ce1">
            <text:p>235,738</text:p>
          </table:table-cell>
          <table:table-cell office:value-type="float" office:value="189766" table:style-name="ce1">
            <text:p>189,766</text:p>
          </table:table-cell>
          <table:table-cell office:value-type="float" office:value="129101" table:style-name="ce1">
            <text:p>129,101</text:p>
          </table:table-cell>
          <table:table-cell office:value-type="float" office:value="48676" table:style-name="ce1">
            <text:p>48,676</text:p>
          </table:table-cell>
          <table:table-cell office:value-type="float" office:value="37890" table:style-name="ce1">
            <text:p>37,890</text:p>
          </table:table-cell>
          <table:table-cell office:value-type="float" office:value="35" table:style-name="ce10">
            <text:p>35</text:p>
          </table:table-cell>
          <table:table-cell table:number-columns-repeated="16375"/>
        </table:table-row>
        <table:table-row table:style-name="ro6">
          <table:table-cell office:value-type="string" table:style-name="ce14">
            <text:p>桃園市 Taoyuan <text:s/>City</text:p>
          </table:table-cell>
          <table:table-cell office:value-type="float" office:value="938118" table:style-name="ce1">
            <text:p>938,118</text:p>
          </table:table-cell>
          <table:table-cell office:value-type="float" office:value="345888" table:style-name="ce1">
            <text:p>345,888</text:p>
          </table:table-cell>
          <table:table-cell office:value-type="float" office:value="195788" table:style-name="ce1">
            <text:p>195,788</text:p>
          </table:table-cell>
          <table:table-cell office:value-type="float" office:value="168878" table:style-name="ce1">
            <text:p>168,878</text:p>
          </table:table-cell>
          <table:table-cell office:value-type="float" office:value="129490" table:style-name="ce1">
            <text:p>129,490</text:p>
          </table:table-cell>
          <table:table-cell office:value-type="float" office:value="53329" table:style-name="ce1">
            <text:p>53,329</text:p>
          </table:table-cell>
          <table:table-cell office:value-type="float" office:value="44729" table:style-name="ce1">
            <text:p>44,729</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1108045" table:style-name="ce1">
            <text:p>1,108,045</text:p>
          </table:table-cell>
          <table:table-cell office:value-type="float" office:value="384464" table:style-name="ce2">
            <text:p>384,464</text:p>
          </table:table-cell>
          <table:table-cell office:value-type="float" office:value="229703" table:style-name="ce2">
            <text:p>229,703</text:p>
          </table:table-cell>
          <table:table-cell office:value-type="float" office:value="206125" table:style-name="ce2">
            <text:p>206,125</text:p>
          </table:table-cell>
          <table:table-cell office:value-type="float" office:value="159195" table:style-name="ce2">
            <text:p>159,195</text:p>
          </table:table-cell>
          <table:table-cell office:value-type="float" office:value="68215" table:style-name="ce2">
            <text:p>68,215</text:p>
          </table:table-cell>
          <table:table-cell office:value-type="float" office:value="60323" table:style-name="ce2">
            <text:p>60,323</text:p>
          </table:table-cell>
          <table:table-cell office:value-type="float" office:value="20" table:style-name="ce3">
            <text:p>20</text:p>
          </table:table-cell>
          <table:table-cell table:number-columns-repeated="16375"/>
        </table:table-row>
        <table:table-row table:style-name="ro6">
          <table:table-cell office:value-type="string" table:style-name="ce31">
            <text:p>臺南市 Tainan <text:s/>City</text:p>
          </table:table-cell>
          <table:table-cell office:value-type="float" office:value="746132" table:style-name="ce1">
            <text:p>746,132</text:p>
          </table:table-cell>
          <table:table-cell office:value-type="float" office:value="271348" table:style-name="ce2">
            <text:p>271,348</text:p>
          </table:table-cell>
          <table:table-cell office:value-type="float" office:value="160290" table:style-name="ce2">
            <text:p>160,290</text:p>
          </table:table-cell>
          <table:table-cell office:value-type="float" office:value="134603" table:style-name="ce2">
            <text:p>134,603</text:p>
          </table:table-cell>
          <table:table-cell office:value-type="float" office:value="101116" table:style-name="ce2">
            <text:p>101,116</text:p>
          </table:table-cell>
          <table:table-cell office:value-type="float" office:value="43235" table:style-name="ce2">
            <text:p>43,235</text:p>
          </table:table-cell>
          <table:table-cell office:value-type="float" office:value="35517" table:style-name="ce2">
            <text:p>35,517</text:p>
          </table:table-cell>
          <table:table-cell office:value-type="float" office:value="23" table:style-name="ce3">
            <text:p>23</text:p>
          </table:table-cell>
          <table:table-cell table:number-columns-repeated="16375"/>
        </table:table-row>
        <table:table-row table:style-name="ro7">
          <table:table-cell office:value-type="string" table:style-name="ce31">
            <text:p>高雄市 Kaohsiung <text:s/>City</text:p>
          </table:table-cell>
          <table:table-cell office:value-type="float" office:value="1174755" table:style-name="ce1">
            <text:p>1,174,755</text:p>
          </table:table-cell>
          <table:table-cell office:value-type="float" office:value="467829" table:style-name="ce2">
            <text:p>467,829</text:p>
          </table:table-cell>
          <table:table-cell office:value-type="float" office:value="262443" table:style-name="ce2">
            <text:p>262,443</text:p>
          </table:table-cell>
          <table:table-cell office:value-type="float" office:value="207285" table:style-name="ce2">
            <text:p>207,285</text:p>
          </table:table-cell>
          <table:table-cell office:value-type="float" office:value="140359" table:style-name="ce2">
            <text:p>140,359</text:p>
          </table:table-cell>
          <table:table-cell office:value-type="float" office:value="56043" table:style-name="ce2">
            <text:p>56,043</text:p>
          </table:table-cell>
          <table:table-cell office:value-type="float" office:value="40748" table:style-name="ce2">
            <text:p>40,748</text:p>
          </table:table-cell>
          <table:table-cell office:value-type="float" office:value="48" table:style-name="ce3">
            <text:p>48</text:p>
          </table:table-cell>
          <table:table-cell table:number-columns-repeated="16375"/>
        </table:table-row>
        <table:table-row table:style-name="ro4">
          <table:table-cell office:value-type="string" table:style-name="ce29">
            <text:p>臺灣省 Taiwan <text:s/>Province</text:p>
          </table:table-cell>
          <table:table-cell office:value-type="float" office:value="2682251" table:style-name="ce1">
            <text:p>2,682,251</text:p>
          </table:table-cell>
          <table:table-cell office:value-type="float" office:value="977212" table:style-name="ce2">
            <text:p>977,212</text:p>
          </table:table-cell>
          <table:table-cell office:value-type="float" office:value="557233" table:style-name="ce2">
            <text:p>557,233</text:p>
          </table:table-cell>
          <table:table-cell office:value-type="float" office:value="457646" table:style-name="ce2">
            <text:p>457,646</text:p>
          </table:table-cell>
          <table:table-cell office:value-type="float" office:value="348739" table:style-name="ce2">
            <text:p>348,739</text:p>
          </table:table-cell>
          <table:table-cell office:value-type="float" office:value="170860" table:style-name="ce2">
            <text:p>170,860</text:p>
          </table:table-cell>
          <table:table-cell office:value-type="float" office:value="170408" table:style-name="ce2">
            <text:p>170,408</text:p>
          </table:table-cell>
          <table:table-cell office:value-type="float" office:value="153" table:style-name="ce3">
            <text:p>153</text:p>
          </table:table-cell>
          <table:table-cell table:number-columns-repeated="16375"/>
        </table:table-row>
        <table:table-row table:style-name="ro8">
          <table:table-cell office:value-type="string" table:style-name="ce32">
            <text:p>宜蘭縣 Yilan <text:s/>County</text:p>
          </table:table-cell>
          <table:table-cell office:value-type="float" office:value="183842" table:style-name="ce6">
            <text:p>183,842</text:p>
          </table:table-cell>
          <table:table-cell office:value-type="float" office:value="73294" table:style-name="ce4">
            <text:p>73,294</text:p>
          </table:table-cell>
          <table:table-cell office:value-type="float" office:value="38339" table:style-name="ce4">
            <text:p>38,339</text:p>
          </table:table-cell>
          <table:table-cell office:value-type="float" office:value="29838" table:style-name="ce4">
            <text:p>29,838</text:p>
          </table:table-cell>
          <table:table-cell office:value-type="float" office:value="21751" table:style-name="ce4">
            <text:p>21,751</text:p>
          </table:table-cell>
          <table:table-cell office:value-type="float" office:value="10669" table:style-name="ce4">
            <text:p>10,669</text:p>
          </table:table-cell>
          <table:table-cell office:value-type="float" office:value="9949" table:style-name="ce4">
            <text:p>9,949</text:p>
          </table:table-cell>
          <table:table-cell office:value-type="float" office:value="2" table:style-name="ce5">
            <text:p>2</text:p>
          </table:table-cell>
          <table:table-cell table:number-columns-repeated="16375"/>
        </table:table-row>
        <table:table-row table:style-name="ro9">
          <table:table-cell office:value-type="string" table:style-name="ce32">
            <text:p>新竹縣 Hsinchu <text:s/>County</text:p>
          </table:table-cell>
          <table:table-cell office:value-type="float" office:value="230101" table:style-name="ce6">
            <text:p>230,101</text:p>
          </table:table-cell>
          <table:table-cell office:value-type="float" office:value="81469" table:style-name="ce4">
            <text:p>81,469</text:p>
          </table:table-cell>
          <table:table-cell office:value-type="float" office:value="45077" table:style-name="ce4">
            <text:p>45,077</text:p>
          </table:table-cell>
          <table:table-cell office:value-type="float" office:value="42869" table:style-name="ce4">
            <text:p>42,869</text:p>
          </table:table-cell>
          <table:table-cell office:value-type="float" office:value="34440" table:style-name="ce4">
            <text:p>34,440</text:p>
          </table:table-cell>
          <table:table-cell office:value-type="float" office:value="13613" table:style-name="ce4">
            <text:p>13,613</text:p>
          </table:table-cell>
          <table:table-cell office:value-type="float" office:value="12623" table:style-name="ce4">
            <text:p>12,623</text:p>
          </table:table-cell>
          <table:table-cell office:value-type="float" office:value="10" table:style-name="ce5">
            <text:p>10</text:p>
          </table:table-cell>
          <table:table-cell table:number-columns-repeated="16375"/>
        </table:table-row>
        <table:table-row table:style-name="ro9">
          <table:table-cell office:value-type="string" table:style-name="ce32">
            <text:p>苗栗縣 Miaoli <text:s/>County</text:p>
          </table:table-cell>
          <table:table-cell office:value-type="float" office:value="204757" table:style-name="ce6">
            <text:p>204,757</text:p>
          </table:table-cell>
          <table:table-cell office:value-type="float" office:value="74055" table:style-name="ce4">
            <text:p>74,055</text:p>
          </table:table-cell>
          <table:table-cell office:value-type="float" office:value="41297" table:style-name="ce4">
            <text:p>41,297</text:p>
          </table:table-cell>
          <table:table-cell office:value-type="float" office:value="35011" table:style-name="ce4">
            <text:p>35,011</text:p>
          </table:table-cell>
          <table:table-cell office:value-type="float" office:value="27347" table:style-name="ce4">
            <text:p>27,347</text:p>
          </table:table-cell>
          <table:table-cell office:value-type="float" office:value="13533" table:style-name="ce4">
            <text:p>13,533</text:p>
          </table:table-cell>
          <table:table-cell office:value-type="float" office:value="13507" table:style-name="ce4">
            <text:p>13,507</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420864" table:style-name="ce6">
            <text:p>420,864</text:p>
          </table:table-cell>
          <table:table-cell office:value-type="float" office:value="128806" table:style-name="ce4">
            <text:p>128,806</text:p>
          </table:table-cell>
          <table:table-cell office:value-type="float" office:value="81495" table:style-name="ce4">
            <text:p>81,495</text:p>
          </table:table-cell>
          <table:table-cell office:value-type="float" office:value="72218" table:style-name="ce4">
            <text:p>72,218</text:p>
          </table:table-cell>
          <table:table-cell office:value-type="float" office:value="62444" table:style-name="ce4">
            <text:p>62,444</text:p>
          </table:table-cell>
          <table:table-cell office:value-type="float" office:value="35225" table:style-name="ce4">
            <text:p>35,225</text:p>
          </table:table-cell>
          <table:table-cell office:value-type="float" office:value="40663" table:style-name="ce4">
            <text:p>40,663</text:p>
          </table:table-cell>
          <table:table-cell office:value-type="float" office:value="13" table:style-name="ce5">
            <text:p>13</text:p>
          </table:table-cell>
          <table:table-cell table:number-columns-repeated="16375"/>
        </table:table-row>
        <table:table-row table:style-name="ro8">
          <table:table-cell office:value-type="string" table:style-name="ce32">
            <text:p>南投縣 Nantou <text:s/>County</text:p>
          </table:table-cell>
          <table:table-cell office:value-type="float" office:value="184093" table:style-name="ce6">
            <text:p>184,093</text:p>
          </table:table-cell>
          <table:table-cell office:value-type="float" office:value="68156" table:style-name="ce4">
            <text:p>68,156</text:p>
          </table:table-cell>
          <table:table-cell office:value-type="float" office:value="38798" table:style-name="ce4">
            <text:p>38,798</text:p>
          </table:table-cell>
          <table:table-cell office:value-type="float" office:value="30389" table:style-name="ce4">
            <text:p>30,389</text:p>
          </table:table-cell>
          <table:table-cell office:value-type="float" office:value="23004" table:style-name="ce4">
            <text:p>23,004</text:p>
          </table:table-cell>
          <table:table-cell office:value-type="float" office:value="11862" table:style-name="ce4">
            <text:p>11,862</text:p>
          </table:table-cell>
          <table:table-cell office:value-type="float" office:value="11858" table:style-name="ce4">
            <text:p>11,858</text:p>
          </table:table-cell>
          <table:table-cell office:value-type="float" office:value="26" table:style-name="ce5">
            <text:p>26</text:p>
          </table:table-cell>
          <table:table-cell table:number-columns-repeated="16375"/>
        </table:table-row>
        <table:table-row table:style-name="ro9">
          <table:table-cell office:value-type="string" table:style-name="ce32">
            <text:p>雲林縣 Yunlin <text:s/>County</text:p>
          </table:table-cell>
          <table:table-cell office:value-type="float" office:value="253144" table:style-name="ce6">
            <text:p>253,144</text:p>
          </table:table-cell>
          <table:table-cell office:value-type="float" office:value="93862" table:style-name="ce4">
            <text:p>93,862</text:p>
          </table:table-cell>
          <table:table-cell office:value-type="float" office:value="51855" table:style-name="ce4">
            <text:p>51,855</text:p>
          </table:table-cell>
          <table:table-cell office:value-type="float" office:value="40495" table:style-name="ce4">
            <text:p>40,495</text:p>
          </table:table-cell>
          <table:table-cell office:value-type="float" office:value="31858" table:style-name="ce4">
            <text:p>31,858</text:p>
          </table:table-cell>
          <table:table-cell office:value-type="float" office:value="17246" table:style-name="ce4">
            <text:p>17,246</text:p>
          </table:table-cell>
          <table:table-cell office:value-type="float" office:value="17818" table:style-name="ce4">
            <text:p>17,818</text:p>
          </table:table-cell>
          <table:table-cell office:value-type="float" office:value="10" table:style-name="ce5">
            <text:p>10</text:p>
          </table:table-cell>
          <table:table-cell table:number-columns-repeated="16375"/>
        </table:table-row>
        <table:table-row table:style-name="ro9">
          <table:table-cell office:value-type="string" table:style-name="ce32">
            <text:p>嘉義縣 Chiayi <text:s/>County</text:p>
          </table:table-cell>
          <table:table-cell office:value-type="float" office:value="189096" table:style-name="ce6">
            <text:p>189,096</text:p>
          </table:table-cell>
          <table:table-cell office:value-type="float" office:value="71251" table:style-name="ce4">
            <text:p>71,251</text:p>
          </table:table-cell>
          <table:table-cell office:value-type="float" office:value="40151" table:style-name="ce4">
            <text:p>40,151</text:p>
          </table:table-cell>
          <table:table-cell office:value-type="float" office:value="30608" table:style-name="ce4">
            <text:p>30,608</text:p>
          </table:table-cell>
          <table:table-cell office:value-type="float" office:value="23158" table:style-name="ce4">
            <text:p>23,158</text:p>
          </table:table-cell>
          <table:table-cell office:value-type="float" office:value="12095" table:style-name="ce4">
            <text:p>12,095</text:p>
          </table:table-cell>
          <table:table-cell office:value-type="float" office:value="11824" table:style-name="ce4">
            <text:p>11,824</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303781" table:style-name="ce6">
            <text:p>303,781</text:p>
          </table:table-cell>
          <table:table-cell office:value-type="float" office:value="107270" table:style-name="ce4">
            <text:p>107,270</text:p>
          </table:table-cell>
          <table:table-cell office:value-type="float" office:value="64934" table:style-name="ce4">
            <text:p>64,934</text:p>
          </table:table-cell>
          <table:table-cell office:value-type="float" office:value="52449" table:style-name="ce4">
            <text:p>52,449</text:p>
          </table:table-cell>
          <table:table-cell office:value-type="float" office:value="39447" table:style-name="ce4">
            <text:p>39,447</text:p>
          </table:table-cell>
          <table:table-cell office:value-type="float" office:value="19925" table:style-name="ce4">
            <text:p>19,925</text:p>
          </table:table-cell>
          <table:table-cell office:value-type="float" office:value="19731" table:style-name="ce4">
            <text:p>19,731</text:p>
          </table:table-cell>
          <table:table-cell office:value-type="float" office:value="25" table:style-name="ce5">
            <text:p>25</text:p>
          </table:table-cell>
          <table:table-cell table:number-columns-repeated="16375"/>
        </table:table-row>
        <table:table-row table:style-name="ro11">
          <table:table-cell office:value-type="string" table:style-name="ce32">
            <text:p>臺東縣 Taitung <text:s/>County</text:p>
          </table:table-cell>
          <table:table-cell office:value-type="float" office:value="85885" table:style-name="ce6">
            <text:p>85,885</text:p>
          </table:table-cell>
          <table:table-cell office:value-type="float" office:value="34863" table:style-name="ce4">
            <text:p>34,863</text:p>
          </table:table-cell>
          <table:table-cell office:value-type="float" office:value="18638" table:style-name="ce4">
            <text:p>18,638</text:p>
          </table:table-cell>
          <table:table-cell office:value-type="float" office:value="13318" table:style-name="ce4">
            <text:p>13,318</text:p>
          </table:table-cell>
          <table:table-cell office:value-type="float" office:value="8985" table:style-name="ce4">
            <text:p>8,985</text:p>
          </table:table-cell>
          <table:table-cell office:value-type="float" office:value="4816" table:style-name="ce4">
            <text:p>4,816</text:p>
          </table:table-cell>
          <table:table-cell office:value-type="float" office:value="5260" table:style-name="ce4">
            <text:p>5,260</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30490" table:style-name="ce6">
            <text:p>130,490</text:p>
          </table:table-cell>
          <table:table-cell office:value-type="float" office:value="51768" table:style-name="ce4">
            <text:p>51,768</text:p>
          </table:table-cell>
          <table:table-cell office:value-type="float" office:value="29178" table:style-name="ce4">
            <text:p>29,178</text:p>
          </table:table-cell>
          <table:table-cell office:value-type="float" office:value="21369" table:style-name="ce4">
            <text:p>21,369</text:p>
          </table:table-cell>
          <table:table-cell office:value-type="float" office:value="14494" table:style-name="ce4">
            <text:p>14,494</text:p>
          </table:table-cell>
          <table:table-cell office:value-type="float" office:value="6924" table:style-name="ce4">
            <text:p>6,924</text:p>
          </table:table-cell>
          <table:table-cell office:value-type="float" office:value="6738" table:style-name="ce4">
            <text:p>6,738</text:p>
          </table:table-cell>
          <table:table-cell office:value-type="float" office:value="19" table:style-name="ce5">
            <text:p>19</text:p>
          </table:table-cell>
          <table:table-cell table:number-columns-repeated="16375"/>
        </table:table-row>
        <table:table-row table:style-name="ro9">
          <table:table-cell office:value-type="string" table:style-name="ce32">
            <text:p>澎湖縣 Penghu <text:s/>County</text:p>
          </table:table-cell>
          <table:table-cell office:value-type="float" office:value="43918" table:style-name="ce6">
            <text:p>43,918</text:p>
          </table:table-cell>
          <table:table-cell office:value-type="float" office:value="18741" table:style-name="ce4">
            <text:p>18,741</text:p>
          </table:table-cell>
          <table:table-cell office:value-type="float" office:value="8534" table:style-name="ce4">
            <text:p>8,534</text:p>
          </table:table-cell>
          <table:table-cell office:value-type="float" office:value="6357" table:style-name="ce4">
            <text:p>6,357</text:p>
          </table:table-cell>
          <table:table-cell office:value-type="float" office:value="4807" table:style-name="ce4">
            <text:p>4,807</text:p>
          </table:table-cell>
          <table:table-cell office:value-type="float" office:value="2556" table:style-name="ce4">
            <text:p>2,556</text:p>
          </table:table-cell>
          <table:table-cell office:value-type="float" office:value="2920" table:style-name="ce4">
            <text:p>2,920</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62896" table:style-name="ce6">
            <text:p>162,896</text:p>
          </table:table-cell>
          <table:table-cell office:value-type="float" office:value="67786" table:style-name="ce4">
            <text:p>67,786</text:p>
          </table:table-cell>
          <table:table-cell office:value-type="float" office:value="37793" table:style-name="ce4">
            <text:p>37,793</text:p>
          </table:table-cell>
          <table:table-cell office:value-type="float" office:value="28441" table:style-name="ce4">
            <text:p>28,441</text:p>
          </table:table-cell>
          <table:table-cell office:value-type="float" office:value="18277" table:style-name="ce4">
            <text:p>18,277</text:p>
          </table:table-cell>
          <table:table-cell office:value-type="float" office:value="6656" table:style-name="ce4">
            <text:p>6,656</text:p>
          </table:table-cell>
          <table:table-cell office:value-type="float" office:value="3937" table:style-name="ce4">
            <text:p>3,937</text:p>
          </table:table-cell>
          <table:table-cell office:value-type="float" office:value="6" table:style-name="ce5">
            <text:p>6</text:p>
          </table:table-cell>
          <table:table-cell table:number-columns-repeated="16375"/>
        </table:table-row>
        <table:table-row table:style-name="ro9">
          <table:table-cell office:value-type="string" table:style-name="ce32">
            <text:p>新竹市 Hsinchu <text:s/>City</text:p>
          </table:table-cell>
          <table:table-cell office:value-type="float" office:value="183977" table:style-name="ce6">
            <text:p>183,977</text:p>
          </table:table-cell>
          <table:table-cell office:value-type="float" office:value="67689" table:style-name="ce4">
            <text:p>67,689</text:p>
          </table:table-cell>
          <table:table-cell office:value-type="float" office:value="38089" table:style-name="ce4">
            <text:p>38,089</text:p>
          </table:table-cell>
          <table:table-cell office:value-type="float" office:value="34773" table:style-name="ce4">
            <text:p>34,773</text:p>
          </table:table-cell>
          <table:table-cell office:value-type="float" office:value="25150" table:style-name="ce4">
            <text:p>25,150</text:p>
          </table:table-cell>
          <table:table-cell office:value-type="float" office:value="9774" table:style-name="ce4">
            <text:p>9,774</text:p>
          </table:table-cell>
          <table:table-cell office:value-type="float" office:value="8497" table:style-name="ce4">
            <text:p>8,497</text:p>
          </table:table-cell>
          <table:table-cell office:value-type="float" office:value="5" table:style-name="ce5">
            <text:p>5</text:p>
          </table:table-cell>
          <table:table-cell table:number-columns-repeated="16375"/>
        </table:table-row>
        <table:table-row table:style-name="ro9">
          <table:table-cell office:value-type="string" table:style-name="ce32">
            <text:p>嘉義市 Chiayi <text:s/>City</text:p>
          </table:table-cell>
          <table:table-cell office:value-type="float" office:value="105407" table:style-name="ce6">
            <text:p>105,407</text:p>
          </table:table-cell>
          <table:table-cell office:value-type="float" office:value="38202" table:style-name="ce4">
            <text:p>38,202</text:p>
          </table:table-cell>
          <table:table-cell office:value-type="float" office:value="23055" table:style-name="ce4">
            <text:p>23,055</text:p>
          </table:table-cell>
          <table:table-cell office:value-type="float" office:value="19511" table:style-name="ce4">
            <text:p>19,511</text:p>
          </table:table-cell>
          <table:table-cell office:value-type="float" office:value="13577" table:style-name="ce4">
            <text:p>13,577</text:p>
          </table:table-cell>
          <table:table-cell office:value-type="float" office:value="5966" table:style-name="ce4">
            <text:p>5,966</text:p>
          </table:table-cell>
          <table:table-cell office:value-type="float" office:value="5083" table:style-name="ce4">
            <text:p>5,083</text:p>
          </table:table-cell>
          <table:table-cell office:value-type="float" office:value="13" table:style-name="ce5">
            <text:p>13</text:p>
          </table:table-cell>
          <table:table-cell table:number-columns-repeated="16375"/>
        </table:table-row>
        <table:table-row table:style-name="ro13">
          <table:table-cell office:value-type="string" table:style-name="ce31">
            <text:p>福建省 Fuchien <text:s/>Province</text:p>
          </table:table-cell>
          <table:table-cell office:value-type="float" office:value="48871" table:style-name="ce1">
            <text:p>48,871</text:p>
          </table:table-cell>
          <table:table-cell office:value-type="float" office:value="16509" table:style-name="ce2">
            <text:p>16,509</text:p>
          </table:table-cell>
          <table:table-cell office:value-type="float" office:value="9133" table:style-name="ce2">
            <text:p>9,133</text:p>
          </table:table-cell>
          <table:table-cell office:value-type="float" office:value="7271" table:style-name="ce2">
            <text:p>7,271</text:p>
          </table:table-cell>
          <table:table-cell office:value-type="float" office:value="5738" table:style-name="ce2">
            <text:p>5,738</text:p>
          </table:table-cell>
          <table:table-cell office:value-type="float" office:value="3465" table:style-name="ce2">
            <text:p>3,465</text:p>
          </table:table-cell>
          <table:table-cell office:value-type="float" office:value="6587" table:style-name="ce2">
            <text:p>6,587</text:p>
          </table:table-cell>
          <table:table-cell office:value-type="float" office:value="168" table:style-name="ce3">
            <text:p>168</text:p>
          </table:table-cell>
          <table:table-cell table:number-columns-repeated="16375"/>
        </table:table-row>
        <table:table-row table:style-name="ro14">
          <table:table-cell office:value-type="string" table:style-name="ce33">
            <text:p>金門縣 Kinmen <text:s/>County</text:p>
          </table:table-cell>
          <table:table-cell office:value-type="float" office:value="44975" table:style-name="ce6">
            <text:p>44,975</text:p>
          </table:table-cell>
          <table:table-cell office:value-type="float" office:value="15178" table:style-name="ce4">
            <text:p>15,178</text:p>
          </table:table-cell>
          <table:table-cell office:value-type="float" office:value="8455" table:style-name="ce4">
            <text:p>8,455</text:p>
          </table:table-cell>
          <table:table-cell office:value-type="float" office:value="6742" table:style-name="ce4">
            <text:p>6,742</text:p>
          </table:table-cell>
          <table:table-cell office:value-type="float" office:value="5335" table:style-name="ce4">
            <text:p>5,335</text:p>
          </table:table-cell>
          <table:table-cell office:value-type="float" office:value="3210" table:style-name="ce4">
            <text:p>3,210</text:p>
          </table:table-cell>
          <table:table-cell office:value-type="float" office:value="5974" table:style-name="ce4">
            <text:p>5,974</text:p>
          </table:table-cell>
          <table:table-cell office:value-type="float" office:value="81" table:style-name="ce5">
            <text:p>81</text:p>
          </table:table-cell>
          <table:table-cell table:number-columns-repeated="16375"/>
        </table:table-row>
        <table:table-row table:style-name="ro4">
          <table:table-cell office:value-type="string" table:style-name="ce34">
            <text:p>連江縣 Lienchiang <text:s/>County</text:p>
          </table:table-cell>
          <table:table-cell office:value-type="float" office:value="3896" table:style-name="ce35">
            <text:p>3,896</text:p>
          </table:table-cell>
          <table:table-cell office:value-type="float" office:value="1331" table:style-name="ce36">
            <text:p>1,331</text:p>
          </table:table-cell>
          <table:table-cell office:value-type="float" office:value="678" table:style-name="ce36">
            <text:p>678</text:p>
          </table:table-cell>
          <table:table-cell office:value-type="float" office:value="529" table:style-name="ce36">
            <text:p>529</text:p>
          </table:table-cell>
          <table:table-cell office:value-type="float" office:value="403" table:style-name="ce36">
            <text:p>403</text:p>
          </table:table-cell>
          <table:table-cell office:value-type="float" office:value="255" table:style-name="ce36">
            <text:p>255</text:p>
          </table:table-cell>
          <table:table-cell office:value-type="float" office:value="613" table:style-name="ce36">
            <text:p>613</text:p>
          </table:table-cell>
          <table:table-cell office:value-type="float" office:value="87" table:style-name="ce37">
            <text:p>87</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3"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3</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240823" table:style-name="ce1">
            <text:p>9,240,823</text:p>
          </table:table-cell>
          <table:table-cell office:value-type="float" office:value="3323808" table:style-name="ce11">
            <text:p>3,323,808</text:p>
          </table:table-cell>
          <table:table-cell office:value-type="float" office:value="1956412" table:style-name="ce11">
            <text:p>1,956,412</text:p>
          </table:table-cell>
          <table:table-cell office:value-type="float" office:value="1662984" table:style-name="ce11">
            <text:p>1,662,984</text:p>
          </table:table-cell>
          <table:table-cell office:value-type="float" office:value="1260468" table:style-name="ce11">
            <text:p>1,260,468</text:p>
          </table:table-cell>
          <table:table-cell office:value-type="float" office:value="549043" table:style-name="ce11">
            <text:p>549,043</text:p>
          </table:table-cell>
          <table:table-cell office:value-type="float" office:value="487599" table:style-name="ce11">
            <text:p>487,599</text:p>
          </table:table-cell>
          <table:table-cell office:value-type="float" office:value="509" table:style-name="ce12">
            <text:p>509</text:p>
          </table:table-cell>
          <table:table-cell table:number-columns-repeated="16375"/>
        </table:table-row>
        <table:table-row table:style-name="ro5">
          <table:table-cell office:value-type="string" table:style-name="ce14">
            <text:p>新北市 New Taipei City<text:s/></text:p>
          </table:table-cell>
          <table:table-cell office:value-type="float" office:value="1671070" table:style-name="ce1">
            <text:p>1,671,070</text:p>
          </table:table-cell>
          <table:table-cell office:value-type="float" office:value="634503" table:style-name="ce1">
            <text:p>634,503</text:p>
          </table:table-cell>
          <table:table-cell office:value-type="float" office:value="355929" table:style-name="ce1">
            <text:p>355,929</text:p>
          </table:table-cell>
          <table:table-cell office:value-type="float" office:value="303828" table:style-name="ce1">
            <text:p>303,828</text:p>
          </table:table-cell>
          <table:table-cell office:value-type="float" office:value="223142" table:style-name="ce1">
            <text:p>223,142</text:p>
          </table:table-cell>
          <table:table-cell office:value-type="float" office:value="87278" table:style-name="ce1">
            <text:p>87,278</text:p>
          </table:table-cell>
          <table:table-cell office:value-type="float" office:value="66347" table:style-name="ce1">
            <text:p>66,347</text:p>
          </table:table-cell>
          <table:table-cell office:value-type="float" office:value="43" table:style-name="ce10">
            <text:p>43</text:p>
          </table:table-cell>
          <table:table-cell table:number-columns-repeated="16375"/>
        </table:table-row>
        <table:table-row table:style-name="ro6">
          <table:table-cell office:value-type="string" table:style-name="ce31">
            <text:p>臺北市 Taipei <text:s/>City</text:p>
          </table:table-cell>
          <table:table-cell office:value-type="float" office:value="1065032" table:style-name="ce9">
            <text:p>1,065,032</text:p>
          </table:table-cell>
          <table:table-cell office:value-type="float" office:value="418551" table:style-name="ce1">
            <text:p>418,551</text:p>
          </table:table-cell>
          <table:table-cell office:value-type="float" office:value="233756" table:style-name="ce1">
            <text:p>233,756</text:p>
          </table:table-cell>
          <table:table-cell office:value-type="float" office:value="189954" table:style-name="ce1">
            <text:p>189,954</text:p>
          </table:table-cell>
          <table:table-cell office:value-type="float" office:value="132437" table:style-name="ce1">
            <text:p>132,437</text:p>
          </table:table-cell>
          <table:table-cell office:value-type="float" office:value="50363" table:style-name="ce1">
            <text:p>50,363</text:p>
          </table:table-cell>
          <table:table-cell office:value-type="float" office:value="39935" table:style-name="ce1">
            <text:p>39,935</text:p>
          </table:table-cell>
          <table:table-cell office:value-type="float" office:value="36" table:style-name="ce10">
            <text:p>36</text:p>
          </table:table-cell>
          <table:table-cell table:number-columns-repeated="16375"/>
        </table:table-row>
        <table:table-row table:style-name="ro6">
          <table:table-cell office:value-type="string" table:style-name="ce14">
            <text:p>桃園市 Taoyuan <text:s/>City</text:p>
          </table:table-cell>
          <table:table-cell office:value-type="float" office:value="903481" table:style-name="ce1">
            <text:p>903,481</text:p>
          </table:table-cell>
          <table:table-cell office:value-type="float" office:value="317275" table:style-name="ce1">
            <text:p>317,275</text:p>
          </table:table-cell>
          <table:table-cell office:value-type="float" office:value="186964" table:style-name="ce1">
            <text:p>186,964</text:p>
          </table:table-cell>
          <table:table-cell office:value-type="float" office:value="165534" table:style-name="ce1">
            <text:p>165,534</text:p>
          </table:table-cell>
          <table:table-cell office:value-type="float" office:value="131198" table:style-name="ce1">
            <text:p>131,198</text:p>
          </table:table-cell>
          <table:table-cell office:value-type="float" office:value="55081" table:style-name="ce1">
            <text:p>55,081</text:p>
          </table:table-cell>
          <table:table-cell office:value-type="float" office:value="47414" table:style-name="ce1">
            <text:p>47,414</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1059625" table:style-name="ce1">
            <text:p>1,059,625</text:p>
          </table:table-cell>
          <table:table-cell office:value-type="float" office:value="339857" table:style-name="ce2">
            <text:p>339,857</text:p>
          </table:table-cell>
          <table:table-cell office:value-type="float" office:value="218080" table:style-name="ce2">
            <text:p>218,080</text:p>
          </table:table-cell>
          <table:table-cell office:value-type="float" office:value="202730" table:style-name="ce2">
            <text:p>202,730</text:p>
          </table:table-cell>
          <table:table-cell office:value-type="float" office:value="162767" table:style-name="ce2">
            <text:p>162,767</text:p>
          </table:table-cell>
          <table:table-cell office:value-type="float" office:value="71341" table:style-name="ce2">
            <text:p>71,341</text:p>
          </table:table-cell>
          <table:table-cell office:value-type="float" office:value="64828" table:style-name="ce2">
            <text:p>64,828</text:p>
          </table:table-cell>
          <table:table-cell office:value-type="float" office:value="22" table:style-name="ce3">
            <text:p>22</text:p>
          </table:table-cell>
          <table:table-cell table:number-columns-repeated="16375"/>
        </table:table-row>
        <table:table-row table:style-name="ro6">
          <table:table-cell office:value-type="string" table:style-name="ce31">
            <text:p>臺南市 Tainan <text:s/>City</text:p>
          </table:table-cell>
          <table:table-cell office:value-type="float" office:value="727137" table:style-name="ce1">
            <text:p>727,137</text:p>
          </table:table-cell>
          <table:table-cell office:value-type="float" office:value="252153" table:style-name="ce2">
            <text:p>252,153</text:p>
          </table:table-cell>
          <table:table-cell office:value-type="float" office:value="155313" table:style-name="ce2">
            <text:p>155,313</text:p>
          </table:table-cell>
          <table:table-cell office:value-type="float" office:value="133309" table:style-name="ce2">
            <text:p>133,309</text:p>
          </table:table-cell>
          <table:table-cell office:value-type="float" office:value="103531" table:style-name="ce2">
            <text:p>103,531</text:p>
          </table:table-cell>
          <table:table-cell office:value-type="float" office:value="45123" table:style-name="ce2">
            <text:p>45,123</text:p>
          </table:table-cell>
          <table:table-cell office:value-type="float" office:value="37685" table:style-name="ce2">
            <text:p>37,685</text:p>
          </table:table-cell>
          <table:table-cell office:value-type="float" office:value="23" table:style-name="ce3">
            <text:p>23</text:p>
          </table:table-cell>
          <table:table-cell table:number-columns-repeated="16375"/>
        </table:table-row>
        <table:table-row table:style-name="ro7">
          <table:table-cell office:value-type="string" table:style-name="ce31">
            <text:p>高雄市 Kaohsiung <text:s/>City</text:p>
          </table:table-cell>
          <table:table-cell office:value-type="float" office:value="1150775" table:style-name="ce1">
            <text:p>1,150,775</text:p>
          </table:table-cell>
          <table:table-cell office:value-type="float" office:value="440300" table:style-name="ce2">
            <text:p>440,300</text:p>
          </table:table-cell>
          <table:table-cell office:value-type="float" office:value="256751" table:style-name="ce2">
            <text:p>256,751</text:p>
          </table:table-cell>
          <table:table-cell office:value-type="float" office:value="207650" table:style-name="ce2">
            <text:p>207,650</text:p>
          </table:table-cell>
          <table:table-cell office:value-type="float" office:value="144637" table:style-name="ce2">
            <text:p>144,637</text:p>
          </table:table-cell>
          <table:table-cell office:value-type="float" office:value="58525" table:style-name="ce2">
            <text:p>58,525</text:p>
          </table:table-cell>
          <table:table-cell office:value-type="float" office:value="42863" table:style-name="ce2">
            <text:p>42,863</text:p>
          </table:table-cell>
          <table:table-cell office:value-type="float" office:value="49" table:style-name="ce3">
            <text:p>49</text:p>
          </table:table-cell>
          <table:table-cell table:number-columns-repeated="16375"/>
        </table:table-row>
        <table:table-row table:style-name="ro4">
          <table:table-cell office:value-type="string" table:style-name="ce29">
            <text:p>臺灣省 Taiwan <text:s/>Province</text:p>
          </table:table-cell>
          <table:table-cell office:value-type="float" office:value="2616167" table:style-name="ce1">
            <text:p>2,616,167</text:p>
          </table:table-cell>
          <table:table-cell office:value-type="float" office:value="905888" table:style-name="ce2">
            <text:p>905,888</text:p>
          </table:table-cell>
          <table:table-cell office:value-type="float" office:value="540821" table:style-name="ce2">
            <text:p>540,821</text:p>
          </table:table-cell>
          <table:table-cell office:value-type="float" office:value="452898" table:style-name="ce2">
            <text:p>452,898</text:p>
          </table:table-cell>
          <table:table-cell office:value-type="float" office:value="356991" table:style-name="ce2">
            <text:p>356,991</text:p>
          </table:table-cell>
          <table:table-cell office:value-type="float" office:value="177766" table:style-name="ce2">
            <text:p>177,766</text:p>
          </table:table-cell>
          <table:table-cell office:value-type="float" office:value="181651" table:style-name="ce2">
            <text:p>181,651</text:p>
          </table:table-cell>
          <table:table-cell office:value-type="float" office:value="152" table:style-name="ce3">
            <text:p>152</text:p>
          </table:table-cell>
          <table:table-cell table:number-columns-repeated="16375"/>
        </table:table-row>
        <table:table-row table:style-name="ro8">
          <table:table-cell office:value-type="string" table:style-name="ce32">
            <text:p>宜蘭縣 Yilan <text:s/>County</text:p>
          </table:table-cell>
          <table:table-cell office:value-type="float" office:value="178652" table:style-name="ce6">
            <text:p>178,652</text:p>
          </table:table-cell>
          <table:table-cell office:value-type="float" office:value="67802" table:style-name="ce4">
            <text:p>67,802</text:p>
          </table:table-cell>
          <table:table-cell office:value-type="float" office:value="37048" table:style-name="ce4">
            <text:p>37,048</text:p>
          </table:table-cell>
          <table:table-cell office:value-type="float" office:value="29793" table:style-name="ce4">
            <text:p>29,793</text:p>
          </table:table-cell>
          <table:table-cell office:value-type="float" office:value="22320" table:style-name="ce4">
            <text:p>22,320</text:p>
          </table:table-cell>
          <table:table-cell office:value-type="float" office:value="11103" table:style-name="ce4">
            <text:p>11,103</text:p>
          </table:table-cell>
          <table:table-cell office:value-type="float" office:value="10583" table:style-name="ce4">
            <text:p>10,583</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220893" table:style-name="ce6">
            <text:p>220,893</text:p>
          </table:table-cell>
          <table:table-cell office:value-type="float" office:value="73459" table:style-name="ce4">
            <text:p>73,459</text:p>
          </table:table-cell>
          <table:table-cell office:value-type="float" office:value="43212" table:style-name="ce4">
            <text:p>43,212</text:p>
          </table:table-cell>
          <table:table-cell office:value-type="float" office:value="41876" table:style-name="ce4">
            <text:p>41,876</text:p>
          </table:table-cell>
          <table:table-cell office:value-type="float" office:value="34872" table:style-name="ce4">
            <text:p>34,872</text:p>
          </table:table-cell>
          <table:table-cell office:value-type="float" office:value="14177" table:style-name="ce4">
            <text:p>14,177</text:p>
          </table:table-cell>
          <table:table-cell office:value-type="float" office:value="13288" table:style-name="ce4">
            <text:p>13,288</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9642" table:style-name="ce6">
            <text:p>199,642</text:p>
          </table:table-cell>
          <table:table-cell office:value-type="float" office:value="68637" table:style-name="ce4">
            <text:p>68,637</text:p>
          </table:table-cell>
          <table:table-cell office:value-type="float" office:value="40250" table:style-name="ce4">
            <text:p>40,250</text:p>
          </table:table-cell>
          <table:table-cell office:value-type="float" office:value="34507" table:style-name="ce4">
            <text:p>34,507</text:p>
          </table:table-cell>
          <table:table-cell office:value-type="float" office:value="27806" table:style-name="ce4">
            <text:p>27,806</text:p>
          </table:table-cell>
          <table:table-cell office:value-type="float" office:value="14126" table:style-name="ce4">
            <text:p>14,126</text:p>
          </table:table-cell>
          <table:table-cell office:value-type="float" office:value="14310" table:style-name="ce4">
            <text:p>14,310</text:p>
          </table:table-cell>
          <table:table-cell office:value-type="float" office:value="6" table:style-name="ce5">
            <text:p>6</text:p>
          </table:table-cell>
          <table:table-cell table:number-columns-repeated="16375"/>
        </table:table-row>
        <table:table-row table:style-name="ro10">
          <table:table-cell office:value-type="string" table:style-name="ce32">
            <text:p>彰化縣 Changhua <text:s/>County</text:p>
          </table:table-cell>
          <table:table-cell office:value-type="float" office:value="406385" table:style-name="ce6">
            <text:p>406,385</text:p>
          </table:table-cell>
          <table:table-cell office:value-type="float" office:value="113676" table:style-name="ce4">
            <text:p>113,676</text:p>
          </table:table-cell>
          <table:table-cell office:value-type="float" office:value="77615" table:style-name="ce4">
            <text:p>77,615</text:p>
          </table:table-cell>
          <table:table-cell office:value-type="float" office:value="70415" table:style-name="ce4">
            <text:p>70,415</text:p>
          </table:table-cell>
          <table:table-cell office:value-type="float" office:value="63614" table:style-name="ce4">
            <text:p>63,614</text:p>
          </table:table-cell>
          <table:table-cell office:value-type="float" office:value="36362" table:style-name="ce4">
            <text:p>36,362</text:p>
          </table:table-cell>
          <table:table-cell office:value-type="float" office:value="44691" table:style-name="ce4">
            <text:p>44,691</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80637" table:style-name="ce6">
            <text:p>180,637</text:p>
          </table:table-cell>
          <table:table-cell office:value-type="float" office:value="63802" table:style-name="ce4">
            <text:p>63,802</text:p>
          </table:table-cell>
          <table:table-cell office:value-type="float" office:value="37812" table:style-name="ce4">
            <text:p>37,812</text:p>
          </table:table-cell>
          <table:table-cell office:value-type="float" office:value="29980" table:style-name="ce4">
            <text:p>29,980</text:p>
          </table:table-cell>
          <table:table-cell office:value-type="float" office:value="23820" table:style-name="ce4">
            <text:p>23,820</text:p>
          </table:table-cell>
          <table:table-cell office:value-type="float" office:value="12600" table:style-name="ce4">
            <text:p>12,600</text:p>
          </table:table-cell>
          <table:table-cell office:value-type="float" office:value="12596" table:style-name="ce4">
            <text:p>12,596</text:p>
          </table:table-cell>
          <table:table-cell office:value-type="float" office:value="27" table:style-name="ce5">
            <text:p>27</text:p>
          </table:table-cell>
          <table:table-cell table:number-columns-repeated="16375"/>
        </table:table-row>
        <table:table-row table:style-name="ro9">
          <table:table-cell office:value-type="string" table:style-name="ce32">
            <text:p>雲林縣 Yunlin <text:s/>County</text:p>
          </table:table-cell>
          <table:table-cell office:value-type="float" office:value="246974" table:style-name="ce6">
            <text:p>246,974</text:p>
          </table:table-cell>
          <table:table-cell office:value-type="float" office:value="87350" table:style-name="ce4">
            <text:p>87,350</text:p>
          </table:table-cell>
          <table:table-cell office:value-type="float" office:value="50564" table:style-name="ce4">
            <text:p>50,564</text:p>
          </table:table-cell>
          <table:table-cell office:value-type="float" office:value="40104" table:style-name="ce4">
            <text:p>40,104</text:p>
          </table:table-cell>
          <table:table-cell office:value-type="float" office:value="32562" table:style-name="ce4">
            <text:p>32,562</text:p>
          </table:table-cell>
          <table:table-cell office:value-type="float" office:value="17761" table:style-name="ce4">
            <text:p>17,761</text:p>
          </table:table-cell>
          <table:table-cell office:value-type="float" office:value="18622" table:style-name="ce4">
            <text:p>18,622</text:p>
          </table:table-cell>
          <table:table-cell office:value-type="float" office:value="11" table:style-name="ce5">
            <text:p>11</text:p>
          </table:table-cell>
          <table:table-cell table:number-columns-repeated="16375"/>
        </table:table-row>
        <table:table-row table:style-name="ro9">
          <table:table-cell office:value-type="string" table:style-name="ce32">
            <text:p>嘉義縣 Chiayi <text:s/>County</text:p>
          </table:table-cell>
          <table:table-cell office:value-type="float" office:value="186431" table:style-name="ce6">
            <text:p>186,431</text:p>
          </table:table-cell>
          <table:table-cell office:value-type="float" office:value="67336" table:style-name="ce4">
            <text:p>67,336</text:p>
          </table:table-cell>
          <table:table-cell office:value-type="float" office:value="39478" table:style-name="ce4">
            <text:p>39,478</text:p>
          </table:table-cell>
          <table:table-cell office:value-type="float" office:value="30500" table:style-name="ce4">
            <text:p>30,500</text:p>
          </table:table-cell>
          <table:table-cell office:value-type="float" office:value="23797" table:style-name="ce4">
            <text:p>23,797</text:p>
          </table:table-cell>
          <table:table-cell office:value-type="float" office:value="12662" table:style-name="ce4">
            <text:p>12,662</text:p>
          </table:table-cell>
          <table:table-cell office:value-type="float" office:value="12649" table:style-name="ce4">
            <text:p>12,649</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97813" table:style-name="ce6">
            <text:p>297,813</text:p>
          </table:table-cell>
          <table:table-cell office:value-type="float" office:value="100308" table:style-name="ce4">
            <text:p>100,308</text:p>
          </table:table-cell>
          <table:table-cell office:value-type="float" office:value="63118" table:style-name="ce4">
            <text:p>63,118</text:p>
          </table:table-cell>
          <table:table-cell office:value-type="float" office:value="52078" table:style-name="ce4">
            <text:p>52,078</text:p>
          </table:table-cell>
          <table:table-cell office:value-type="float" office:value="40506" table:style-name="ce4">
            <text:p>40,506</text:p>
          </table:table-cell>
          <table:table-cell office:value-type="float" office:value="20906" table:style-name="ce4">
            <text:p>20,906</text:p>
          </table:table-cell>
          <table:table-cell office:value-type="float" office:value="20873" table:style-name="ce4">
            <text:p>20,873</text:p>
          </table:table-cell>
          <table:table-cell office:value-type="float" office:value="24" table:style-name="ce5">
            <text:p>24</text:p>
          </table:table-cell>
          <table:table-cell table:number-columns-repeated="16375"/>
        </table:table-row>
        <table:table-row table:style-name="ro11">
          <table:table-cell office:value-type="string" table:style-name="ce32">
            <text:p>臺東縣 Taitung <text:s/>County</text:p>
          </table:table-cell>
          <table:table-cell office:value-type="float" office:value="84665" table:style-name="ce6">
            <text:p>84,665</text:p>
          </table:table-cell>
          <table:table-cell office:value-type="float" office:value="33242" table:style-name="ce4">
            <text:p>33,242</text:p>
          </table:table-cell>
          <table:table-cell office:value-type="float" office:value="18344" table:style-name="ce4">
            <text:p>18,344</text:p>
          </table:table-cell>
          <table:table-cell office:value-type="float" office:value="13344" table:style-name="ce4">
            <text:p>13,344</text:p>
          </table:table-cell>
          <table:table-cell office:value-type="float" office:value="9250" table:style-name="ce4">
            <text:p>9,250</text:p>
          </table:table-cell>
          <table:table-cell office:value-type="float" office:value="4978" table:style-name="ce4">
            <text:p>4,978</text:p>
          </table:table-cell>
          <table:table-cell office:value-type="float" office:value="5502" table:style-name="ce4">
            <text:p>5,502</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28875" table:style-name="ce6">
            <text:p>128,875</text:p>
          </table:table-cell>
          <table:table-cell office:value-type="float" office:value="49526" table:style-name="ce4">
            <text:p>49,526</text:p>
          </table:table-cell>
          <table:table-cell office:value-type="float" office:value="28818" table:style-name="ce4">
            <text:p>28,818</text:p>
          </table:table-cell>
          <table:table-cell office:value-type="float" office:value="21514" table:style-name="ce4">
            <text:p>21,514</text:p>
          </table:table-cell>
          <table:table-cell office:value-type="float" office:value="14800" table:style-name="ce4">
            <text:p>14,800</text:p>
          </table:table-cell>
          <table:table-cell office:value-type="float" office:value="7141" table:style-name="ce4">
            <text:p>7,141</text:p>
          </table:table-cell>
          <table:table-cell office:value-type="float" office:value="7055" table:style-name="ce4">
            <text:p>7,055</text:p>
          </table:table-cell>
          <table:table-cell office:value-type="float" office:value="21" table:style-name="ce5">
            <text:p>21</text:p>
          </table:table-cell>
          <table:table-cell table:number-columns-repeated="16375"/>
        </table:table-row>
        <table:table-row table:style-name="ro9">
          <table:table-cell office:value-type="string" table:style-name="ce32">
            <text:p>澎湖縣 Penghu <text:s/>County</text:p>
          </table:table-cell>
          <table:table-cell office:value-type="float" office:value="43235" table:style-name="ce6">
            <text:p>43,235</text:p>
          </table:table-cell>
          <table:table-cell office:value-type="float" office:value="18135" table:style-name="ce4">
            <text:p>18,135</text:p>
          </table:table-cell>
          <table:table-cell office:value-type="float" office:value="8327" table:style-name="ce4">
            <text:p>8,327</text:p>
          </table:table-cell>
          <table:table-cell office:value-type="float" office:value="6270" table:style-name="ce4">
            <text:p>6,270</text:p>
          </table:table-cell>
          <table:table-cell office:value-type="float" office:value="4886" table:style-name="ce4">
            <text:p>4,886</text:p>
          </table:table-cell>
          <table:table-cell office:value-type="float" office:value="2634" table:style-name="ce4">
            <text:p>2,634</text:p>
          </table:table-cell>
          <table:table-cell office:value-type="float" office:value="2981" table:style-name="ce4">
            <text:p>2,981</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59249" table:style-name="ce6">
            <text:p>159,249</text:p>
          </table:table-cell>
          <table:table-cell office:value-type="float" office:value="63687" table:style-name="ce4">
            <text:p>63,687</text:p>
          </table:table-cell>
          <table:table-cell office:value-type="float" office:value="36836" table:style-name="ce4">
            <text:p>36,836</text:p>
          </table:table-cell>
          <table:table-cell office:value-type="float" office:value="28493" table:style-name="ce4">
            <text:p>28,493</text:p>
          </table:table-cell>
          <table:table-cell office:value-type="float" office:value="18962" table:style-name="ce4">
            <text:p>18,962</text:p>
          </table:table-cell>
          <table:table-cell office:value-type="float" office:value="7011" table:style-name="ce4">
            <text:p>7,011</text:p>
          </table:table-cell>
          <table:table-cell office:value-type="float" office:value="4254" table:style-name="ce4">
            <text:p>4,254</text:p>
          </table:table-cell>
          <table:table-cell office:value-type="float" office:value="6" table:style-name="ce5">
            <text:p>6</text:p>
          </table:table-cell>
          <table:table-cell table:number-columns-repeated="16375"/>
        </table:table-row>
        <table:table-row table:style-name="ro9">
          <table:table-cell office:value-type="string" table:style-name="ce32">
            <text:p>新竹市 Hsinchu <text:s/>City</text:p>
          </table:table-cell>
          <table:table-cell office:value-type="float" office:value="179332" table:style-name="ce6">
            <text:p>179,332</text:p>
          </table:table-cell>
          <table:table-cell office:value-type="float" office:value="63212" table:style-name="ce4">
            <text:p>63,212</text:p>
          </table:table-cell>
          <table:table-cell office:value-type="float" office:value="36805" table:style-name="ce4">
            <text:p>36,805</text:p>
          </table:table-cell>
          <table:table-cell office:value-type="float" office:value="34492" table:style-name="ce4">
            <text:p>34,492</text:p>
          </table:table-cell>
          <table:table-cell office:value-type="float" office:value="25834" table:style-name="ce4">
            <text:p>25,834</text:p>
          </table:table-cell>
          <table:table-cell office:value-type="float" office:value="10103" table:style-name="ce4">
            <text:p>10,103</text:p>
          </table:table-cell>
          <table:table-cell office:value-type="float" office:value="8881" table:style-name="ce4">
            <text:p>8,881</text:p>
          </table:table-cell>
          <table:table-cell office:value-type="float" office:value="5" table:style-name="ce5">
            <text:p>5</text:p>
          </table:table-cell>
          <table:table-cell table:number-columns-repeated="16375"/>
        </table:table-row>
        <table:table-row table:style-name="ro9">
          <table:table-cell office:value-type="string" table:style-name="ce32">
            <text:p>嘉義市 Chiayi <text:s/>City</text:p>
          </table:table-cell>
          <table:table-cell office:value-type="float" office:value="103384" table:style-name="ce6">
            <text:p>103,384</text:p>
          </table:table-cell>
          <table:table-cell office:value-type="float" office:value="35716" table:style-name="ce4">
            <text:p>35,716</text:p>
          </table:table-cell>
          <table:table-cell office:value-type="float" office:value="22594" table:style-name="ce4">
            <text:p>22,594</text:p>
          </table:table-cell>
          <table:table-cell office:value-type="float" office:value="19532" table:style-name="ce4">
            <text:p>19,532</text:p>
          </table:table-cell>
          <table:table-cell office:value-type="float" office:value="13962" table:style-name="ce4">
            <text:p>13,962</text:p>
          </table:table-cell>
          <table:table-cell office:value-type="float" office:value="6202" table:style-name="ce4">
            <text:p>6,202</text:p>
          </table:table-cell>
          <table:table-cell office:value-type="float" office:value="5366" table:style-name="ce4">
            <text:p>5,366</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7536" table:style-name="ce1">
            <text:p>47,536</text:p>
          </table:table-cell>
          <table:table-cell office:value-type="float" office:value="15281" table:style-name="ce2">
            <text:p>15,281</text:p>
          </table:table-cell>
          <table:table-cell office:value-type="float" office:value="8798" table:style-name="ce2">
            <text:p>8,798</text:p>
          </table:table-cell>
          <table:table-cell office:value-type="float" office:value="7081" table:style-name="ce2">
            <text:p>7,081</text:p>
          </table:table-cell>
          <table:table-cell office:value-type="float" office:value="5765" table:style-name="ce2">
            <text:p>5,765</text:p>
          </table:table-cell>
          <table:table-cell office:value-type="float" office:value="3566" table:style-name="ce2">
            <text:p>3,566</text:p>
          </table:table-cell>
          <table:table-cell office:value-type="float" office:value="6876" table:style-name="ce2">
            <text:p>6,876</text:p>
          </table:table-cell>
          <table:table-cell office:value-type="float" office:value="169" table:style-name="ce3">
            <text:p>169</text:p>
          </table:table-cell>
          <table:table-cell table:number-columns-repeated="16375"/>
        </table:table-row>
        <table:table-row table:style-name="ro14">
          <table:table-cell office:value-type="string" table:style-name="ce33">
            <text:p>金門縣 Kinmen <text:s/>County</text:p>
          </table:table-cell>
          <table:table-cell office:value-type="float" office:value="43829" table:style-name="ce6">
            <text:p>43,829</text:p>
          </table:table-cell>
          <table:table-cell office:value-type="float" office:value="14114" table:style-name="ce4">
            <text:p>14,114</text:p>
          </table:table-cell>
          <table:table-cell office:value-type="float" office:value="8181" table:style-name="ce4">
            <text:p>8,181</text:p>
          </table:table-cell>
          <table:table-cell office:value-type="float" office:value="6591" table:style-name="ce4">
            <text:p>6,591</text:p>
          </table:table-cell>
          <table:table-cell office:value-type="float" office:value="5350" table:style-name="ce4">
            <text:p>5,350</text:p>
          </table:table-cell>
          <table:table-cell office:value-type="float" office:value="3276" table:style-name="ce4">
            <text:p>3,276</text:p>
          </table:table-cell>
          <table:table-cell office:value-type="float" office:value="6236" table:style-name="ce4">
            <text:p>6,236</text:p>
          </table:table-cell>
          <table:table-cell office:value-type="float" office:value="81" table:style-name="ce5">
            <text:p>81</text:p>
          </table:table-cell>
          <table:table-cell table:number-columns-repeated="16375"/>
        </table:table-row>
        <table:table-row table:style-name="ro4">
          <table:table-cell office:value-type="string" table:style-name="ce34">
            <text:p>連江縣 Lienchiang <text:s/>County</text:p>
          </table:table-cell>
          <table:table-cell office:value-type="float" office:value="3707" table:style-name="ce35">
            <text:p>3,707</text:p>
          </table:table-cell>
          <table:table-cell office:value-type="float" office:value="1167" table:style-name="ce36">
            <text:p>1,167</text:p>
          </table:table-cell>
          <table:table-cell office:value-type="float" office:value="617" table:style-name="ce36">
            <text:p>617</text:p>
          </table:table-cell>
          <table:table-cell office:value-type="float" office:value="490" table:style-name="ce36">
            <text:p>490</text:p>
          </table:table-cell>
          <table:table-cell office:value-type="float" office:value="415" table:style-name="ce36">
            <text:p>415</text:p>
          </table:table-cell>
          <table:table-cell office:value-type="float" office:value="290" table:style-name="ce36">
            <text:p>290</text:p>
          </table:table-cell>
          <table:table-cell office:value-type="float" office:value="640" table:style-name="ce36">
            <text:p>640</text:p>
          </table:table-cell>
          <table:table-cell office:value-type="float" office:value="88" table:style-name="ce37">
            <text:p>88</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2"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2</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089450" table:style-name="ce1">
            <text:p>9,089,450</text:p>
          </table:table-cell>
          <table:table-cell office:value-type="float" office:value="3221546" table:style-name="ce11">
            <text:p>3,221,546</text:p>
          </table:table-cell>
          <table:table-cell office:value-type="float" office:value="1912529" table:style-name="ce11">
            <text:p>1,912,529</text:p>
          </table:table-cell>
          <table:table-cell office:value-type="float" office:value="1641730" table:style-name="ce11">
            <text:p>1,641,730</text:p>
          </table:table-cell>
          <table:table-cell office:value-type="float" office:value="1261771" table:style-name="ce11">
            <text:p>1,261,771</text:p>
          </table:table-cell>
          <table:table-cell office:value-type="float" office:value="555515" table:style-name="ce11">
            <text:p>555,515</text:p>
          </table:table-cell>
          <table:table-cell office:value-type="float" office:value="495842" table:style-name="ce11">
            <text:p>495,842</text:p>
          </table:table-cell>
          <table:table-cell office:value-type="float" office:value="517" table:style-name="ce12">
            <text:p>517</text:p>
          </table:table-cell>
          <table:table-cell table:number-columns-repeated="16375"/>
        </table:table-row>
        <table:table-row table:style-name="ro5">
          <table:table-cell office:value-type="string" table:style-name="ce14">
            <text:p>新北市 New Taipei City<text:s/></text:p>
          </table:table-cell>
          <table:table-cell office:value-type="float" office:value="1638908" table:style-name="ce1">
            <text:p>1,638,908</text:p>
          </table:table-cell>
          <table:table-cell office:value-type="float" office:value="614773" table:style-name="ce1">
            <text:p>614,773</text:p>
          </table:table-cell>
          <table:table-cell office:value-type="float" office:value="347405" table:style-name="ce1">
            <text:p>347,405</text:p>
          </table:table-cell>
          <table:table-cell office:value-type="float" office:value="298809" table:style-name="ce1">
            <text:p>298,809</text:p>
          </table:table-cell>
          <table:table-cell office:value-type="float" office:value="223368" table:style-name="ce1">
            <text:p>223,368</text:p>
          </table:table-cell>
          <table:table-cell office:value-type="float" office:value="87925" table:style-name="ce1">
            <text:p>87,925</text:p>
          </table:table-cell>
          <table:table-cell office:value-type="float" office:value="66585" table:style-name="ce1">
            <text:p>66,585</text:p>
          </table:table-cell>
          <table:table-cell office:value-type="float" office:value="43" table:style-name="ce10">
            <text:p>43</text:p>
          </table:table-cell>
          <table:table-cell table:number-columns-repeated="16375"/>
        </table:table-row>
        <table:table-row table:style-name="ro6">
          <table:table-cell office:value-type="string" table:style-name="ce31">
            <text:p>臺北市 Taipei <text:s/>City</text:p>
          </table:table-cell>
          <table:table-cell office:value-type="float" office:value="1050981" table:style-name="ce9">
            <text:p>1,050,981</text:p>
          </table:table-cell>
          <table:table-cell office:value-type="float" office:value="412534" table:style-name="ce1">
            <text:p>412,534</text:p>
          </table:table-cell>
          <table:table-cell office:value-type="float" office:value="229536" table:style-name="ce1">
            <text:p>229,536</text:p>
          </table:table-cell>
          <table:table-cell office:value-type="float" office:value="188640" table:style-name="ce1">
            <text:p>188,640</text:p>
          </table:table-cell>
          <table:table-cell office:value-type="float" office:value="131338" table:style-name="ce1">
            <text:p>131,338</text:p>
          </table:table-cell>
          <table:table-cell office:value-type="float" office:value="49731" table:style-name="ce1">
            <text:p>49,731</text:p>
          </table:table-cell>
          <table:table-cell office:value-type="float" office:value="39164" table:style-name="ce1">
            <text:p>39,164</text:p>
          </table:table-cell>
          <table:table-cell office:value-type="float" office:value="38" table:style-name="ce10">
            <text:p>38</text:p>
          </table:table-cell>
          <table:table-cell table:number-columns-repeated="16375"/>
        </table:table-row>
        <table:table-row table:style-name="ro6">
          <table:table-cell office:value-type="string" table:style-name="ce14">
            <text:p>桃園市 Taoyuan <text:s/>City</text:p>
          </table:table-cell>
          <table:table-cell office:value-type="float" office:value="878466" table:style-name="ce1">
            <text:p>878,466</text:p>
          </table:table-cell>
          <table:table-cell office:value-type="float" office:value="302796" table:style-name="ce1">
            <text:p>302,796</text:p>
          </table:table-cell>
          <table:table-cell office:value-type="float" office:value="180207" table:style-name="ce1">
            <text:p>180,207</text:p>
          </table:table-cell>
          <table:table-cell office:value-type="float" office:value="161496" table:style-name="ce1">
            <text:p>161,496</text:p>
          </table:table-cell>
          <table:table-cell office:value-type="float" office:value="130449" table:style-name="ce1">
            <text:p>130,449</text:p>
          </table:table-cell>
          <table:table-cell office:value-type="float" office:value="55368" table:style-name="ce1">
            <text:p>55,368</text:p>
          </table:table-cell>
          <table:table-cell office:value-type="float" office:value="48134" table:style-name="ce1">
            <text:p>48,134</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1033821" table:style-name="ce1">
            <text:p>1,033,821</text:p>
          </table:table-cell>
          <table:table-cell office:value-type="float" office:value="323747" table:style-name="ce2">
            <text:p>323,747</text:p>
          </table:table-cell>
          <table:table-cell office:value-type="float" office:value="210921" table:style-name="ce2">
            <text:p>210,921</text:p>
          </table:table-cell>
          <table:table-cell office:value-type="float" office:value="198384" table:style-name="ce2">
            <text:p>198,384</text:p>
          </table:table-cell>
          <table:table-cell office:value-type="float" office:value="162363" table:style-name="ce2">
            <text:p>162,363</text:p>
          </table:table-cell>
          <table:table-cell office:value-type="float" office:value="72321" table:style-name="ce2">
            <text:p>72,321</text:p>
          </table:table-cell>
          <table:table-cell office:value-type="float" office:value="66063" table:style-name="ce2">
            <text:p>66,063</text:p>
          </table:table-cell>
          <table:table-cell office:value-type="float" office:value="22" table:style-name="ce3">
            <text:p>22</text:p>
          </table:table-cell>
          <table:table-cell table:number-columns-repeated="16375"/>
        </table:table-row>
        <table:table-row table:style-name="ro6">
          <table:table-cell office:value-type="string" table:style-name="ce31">
            <text:p>臺南市 Tainan <text:s/>City</text:p>
          </table:table-cell>
          <table:table-cell office:value-type="float" office:value="716543" table:style-name="ce1">
            <text:p>716,543</text:p>
          </table:table-cell>
          <table:table-cell office:value-type="float" office:value="244222" table:style-name="ce2">
            <text:p>244,222</text:p>
          </table:table-cell>
          <table:table-cell office:value-type="float" office:value="151741" table:style-name="ce2">
            <text:p>151,741</text:p>
          </table:table-cell>
          <table:table-cell office:value-type="float" office:value="132176" table:style-name="ce2">
            <text:p>132,176</text:p>
          </table:table-cell>
          <table:table-cell office:value-type="float" office:value="103932" table:style-name="ce2">
            <text:p>103,932</text:p>
          </table:table-cell>
          <table:table-cell office:value-type="float" office:value="45864" table:style-name="ce2">
            <text:p>45,864</text:p>
          </table:table-cell>
          <table:table-cell office:value-type="float" office:value="38581" table:style-name="ce2">
            <text:p>38,581</text:p>
          </table:table-cell>
          <table:table-cell office:value-type="float" office:value="27" table:style-name="ce3">
            <text:p>27</text:p>
          </table:table-cell>
          <table:table-cell table:number-columns-repeated="16375"/>
        </table:table-row>
        <table:table-row table:style-name="ro7">
          <table:table-cell office:value-type="string" table:style-name="ce31">
            <text:p>高雄市 Kaohsiung <text:s/>City</text:p>
          </table:table-cell>
          <table:table-cell office:value-type="float" office:value="1136785" table:style-name="ce1">
            <text:p>1,136,785</text:p>
          </table:table-cell>
          <table:table-cell office:value-type="float" office:value="428831" table:style-name="ce2">
            <text:p>428,831</text:p>
          </table:table-cell>
          <table:table-cell office:value-type="float" office:value="252917" table:style-name="ce2">
            <text:p>252,917</text:p>
          </table:table-cell>
          <table:table-cell office:value-type="float" office:value="206353" table:style-name="ce2">
            <text:p>206,353</text:p>
          </table:table-cell>
          <table:table-cell office:value-type="float" office:value="145647" table:style-name="ce2">
            <text:p>145,647</text:p>
          </table:table-cell>
          <table:table-cell office:value-type="float" office:value="59526" table:style-name="ce2">
            <text:p>59,526</text:p>
          </table:table-cell>
          <table:table-cell office:value-type="float" office:value="43462" table:style-name="ce2">
            <text:p>43,462</text:p>
          </table:table-cell>
          <table:table-cell office:value-type="float" office:value="49" table:style-name="ce3">
            <text:p>49</text:p>
          </table:table-cell>
          <table:table-cell table:number-columns-repeated="16375"/>
        </table:table-row>
        <table:table-row table:style-name="ro4">
          <table:table-cell office:value-type="string" table:style-name="ce29">
            <text:p>臺灣省 Taiwan <text:s/>Province</text:p>
          </table:table-cell>
          <table:table-cell office:value-type="float" office:value="2587317" table:style-name="ce1">
            <text:p>2,587,317</text:p>
          </table:table-cell>
          <table:table-cell office:value-type="float" office:value="879816" table:style-name="ce2">
            <text:p>879,816</text:p>
          </table:table-cell>
          <table:table-cell office:value-type="float" office:value="531162" table:style-name="ce2">
            <text:p>531,162</text:p>
          </table:table-cell>
          <table:table-cell office:value-type="float" office:value="448903" table:style-name="ce2">
            <text:p>448,903</text:p>
          </table:table-cell>
          <table:table-cell office:value-type="float" office:value="358978" table:style-name="ce2">
            <text:p>358,978</text:p>
          </table:table-cell>
          <table:table-cell office:value-type="float" office:value="181194" table:style-name="ce2">
            <text:p>181,194</text:p>
          </table:table-cell>
          <table:table-cell office:value-type="float" office:value="187108" table:style-name="ce2">
            <text:p>187,108</text:p>
          </table:table-cell>
          <table:table-cell office:value-type="float" office:value="156" table:style-name="ce3">
            <text:p>156</text:p>
          </table:table-cell>
          <table:table-cell table:number-columns-repeated="16375"/>
        </table:table-row>
        <table:table-row table:style-name="ro8">
          <table:table-cell office:value-type="string" table:style-name="ce32">
            <text:p>宜蘭縣 Yilan <text:s/>County</text:p>
          </table:table-cell>
          <table:table-cell office:value-type="float" office:value="176074" table:style-name="ce6">
            <text:p>176,074</text:p>
          </table:table-cell>
          <table:table-cell office:value-type="float" office:value="65520" table:style-name="ce4">
            <text:p>65,520</text:p>
          </table:table-cell>
          <table:table-cell office:value-type="float" office:value="36367" table:style-name="ce4">
            <text:p>36,367</text:p>
          </table:table-cell>
          <table:table-cell office:value-type="float" office:value="29663" table:style-name="ce4">
            <text:p>29,663</text:p>
          </table:table-cell>
          <table:table-cell office:value-type="float" office:value="22385" table:style-name="ce4">
            <text:p>22,385</text:p>
          </table:table-cell>
          <table:table-cell office:value-type="float" office:value="11311" table:style-name="ce4">
            <text:p>11,311</text:p>
          </table:table-cell>
          <table:table-cell office:value-type="float" office:value="10825" table:style-name="ce4">
            <text:p>10,825</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215177" table:style-name="ce6">
            <text:p>215,177</text:p>
          </table:table-cell>
          <table:table-cell office:value-type="float" office:value="70266" table:style-name="ce4">
            <text:p>70,266</text:p>
          </table:table-cell>
          <table:table-cell office:value-type="float" office:value="41971" table:style-name="ce4">
            <text:p>41,971</text:p>
          </table:table-cell>
          <table:table-cell office:value-type="float" office:value="40752" table:style-name="ce4">
            <text:p>40,752</text:p>
          </table:table-cell>
          <table:table-cell office:value-type="float" office:value="34484" table:style-name="ce4">
            <text:p>34,484</text:p>
          </table:table-cell>
          <table:table-cell office:value-type="float" office:value="14212" table:style-name="ce4">
            <text:p>14,212</text:p>
          </table:table-cell>
          <table:table-cell office:value-type="float" office:value="13483" table:style-name="ce4">
            <text:p>13,483</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7025" table:style-name="ce6">
            <text:p>197,025</text:p>
          </table:table-cell>
          <table:table-cell office:value-type="float" office:value="66494" table:style-name="ce4">
            <text:p>66,494</text:p>
          </table:table-cell>
          <table:table-cell office:value-type="float" office:value="39216" table:style-name="ce4">
            <text:p>39,216</text:p>
          </table:table-cell>
          <table:table-cell office:value-type="float" office:value="34057" table:style-name="ce4">
            <text:p>34,057</text:p>
          </table:table-cell>
          <table:table-cell office:value-type="float" office:value="28017" table:style-name="ce4">
            <text:p>28,017</text:p>
          </table:table-cell>
          <table:table-cell office:value-type="float" office:value="14414" table:style-name="ce4">
            <text:p>14,414</text:p>
          </table:table-cell>
          <table:table-cell office:value-type="float" office:value="14821" table:style-name="ce4">
            <text:p>14,821</text:p>
          </table:table-cell>
          <table:table-cell office:value-type="float" office:value="6" table:style-name="ce5">
            <text:p>6</text:p>
          </table:table-cell>
          <table:table-cell table:number-columns-repeated="16375"/>
        </table:table-row>
        <table:table-row table:style-name="ro10">
          <table:table-cell office:value-type="string" table:style-name="ce32">
            <text:p>彰化縣 Changhua <text:s/>County</text:p>
          </table:table-cell>
          <table:table-cell office:value-type="float" office:value="402420" table:style-name="ce6">
            <text:p>402,420</text:p>
          </table:table-cell>
          <table:table-cell office:value-type="float" office:value="110003" table:style-name="ce4">
            <text:p>110,003</text:p>
          </table:table-cell>
          <table:table-cell office:value-type="float" office:value="75910" table:style-name="ce4">
            <text:p>75,910</text:p>
          </table:table-cell>
          <table:table-cell office:value-type="float" office:value="69420" table:style-name="ce4">
            <text:p>69,420</text:p>
          </table:table-cell>
          <table:table-cell office:value-type="float" office:value="63820" table:style-name="ce4">
            <text:p>63,820</text:p>
          </table:table-cell>
          <table:table-cell office:value-type="float" office:value="37141" table:style-name="ce4">
            <text:p>37,141</text:p>
          </table:table-cell>
          <table:table-cell office:value-type="float" office:value="46114" table:style-name="ce4">
            <text:p>46,114</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907" table:style-name="ce6">
            <text:p>179,907</text:p>
          </table:table-cell>
          <table:table-cell office:value-type="float" office:value="62719" table:style-name="ce4">
            <text:p>62,719</text:p>
          </table:table-cell>
          <table:table-cell office:value-type="float" office:value="37412" table:style-name="ce4">
            <text:p>37,412</text:p>
          </table:table-cell>
          <table:table-cell office:value-type="float" office:value="29902" table:style-name="ce4">
            <text:p>29,902</text:p>
          </table:table-cell>
          <table:table-cell office:value-type="float" office:value="23936" table:style-name="ce4">
            <text:p>23,936</text:p>
          </table:table-cell>
          <table:table-cell office:value-type="float" office:value="12954" table:style-name="ce4">
            <text:p>12,954</text:p>
          </table:table-cell>
          <table:table-cell office:value-type="float" office:value="12956" table:style-name="ce4">
            <text:p>12,956</text:p>
          </table:table-cell>
          <table:table-cell office:value-type="float" office:value="28" table:style-name="ce5">
            <text:p>28</text:p>
          </table:table-cell>
          <table:table-cell table:number-columns-repeated="16375"/>
        </table:table-row>
        <table:table-row table:style-name="ro9">
          <table:table-cell office:value-type="string" table:style-name="ce32">
            <text:p>雲林縣 Yunlin <text:s/>County</text:p>
          </table:table-cell>
          <table:table-cell office:value-type="float" office:value="245397" table:style-name="ce6">
            <text:p>245,397</text:p>
          </table:table-cell>
          <table:table-cell office:value-type="float" office:value="85092" table:style-name="ce4">
            <text:p>85,092</text:p>
          </table:table-cell>
          <table:table-cell office:value-type="float" office:value="49999" table:style-name="ce4">
            <text:p>49,999</text:p>
          </table:table-cell>
          <table:table-cell office:value-type="float" office:value="39936" table:style-name="ce4">
            <text:p>39,936</text:p>
          </table:table-cell>
          <table:table-cell office:value-type="float" office:value="32807" table:style-name="ce4">
            <text:p>32,807</text:p>
          </table:table-cell>
          <table:table-cell office:value-type="float" office:value="18181" table:style-name="ce4">
            <text:p>18,181</text:p>
          </table:table-cell>
          <table:table-cell office:value-type="float" office:value="19371" table:style-name="ce4">
            <text:p>19,371</text:p>
          </table:table-cell>
          <table:table-cell office:value-type="float" office:value="11" table:style-name="ce5">
            <text:p>11</text:p>
          </table:table-cell>
          <table:table-cell table:number-columns-repeated="16375"/>
        </table:table-row>
        <table:table-row table:style-name="ro9">
          <table:table-cell office:value-type="string" table:style-name="ce32">
            <text:p>嘉義縣 Chiayi <text:s/>County</text:p>
          </table:table-cell>
          <table:table-cell office:value-type="float" office:value="185398" table:style-name="ce6">
            <text:p>185,398</text:p>
          </table:table-cell>
          <table:table-cell office:value-type="float" office:value="65659" table:style-name="ce4">
            <text:p>65,659</text:p>
          </table:table-cell>
          <table:table-cell office:value-type="float" office:value="39066" table:style-name="ce4">
            <text:p>39,066</text:p>
          </table:table-cell>
          <table:table-cell office:value-type="float" office:value="30402" table:style-name="ce4">
            <text:p>30,402</text:p>
          </table:table-cell>
          <table:table-cell office:value-type="float" office:value="24128" table:style-name="ce4">
            <text:p>24,128</text:p>
          </table:table-cell>
          <table:table-cell office:value-type="float" office:value="13061" table:style-name="ce4">
            <text:p>13,061</text:p>
          </table:table-cell>
          <table:table-cell office:value-type="float" office:value="13073" table:style-name="ce4">
            <text:p>13,073</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95132" table:style-name="ce6">
            <text:p>295,132</text:p>
          </table:table-cell>
          <table:table-cell office:value-type="float" office:value="97240" table:style-name="ce4">
            <text:p>97,240</text:p>
          </table:table-cell>
          <table:table-cell office:value-type="float" office:value="61898" table:style-name="ce4">
            <text:p>61,898</text:p>
          </table:table-cell>
          <table:table-cell office:value-type="float" office:value="51956" table:style-name="ce4">
            <text:p>51,956</text:p>
          </table:table-cell>
          <table:table-cell office:value-type="float" office:value="40988" table:style-name="ce4">
            <text:p>40,988</text:p>
          </table:table-cell>
          <table:table-cell office:value-type="float" office:value="21412" table:style-name="ce4">
            <text:p>21,412</text:p>
          </table:table-cell>
          <table:table-cell office:value-type="float" office:value="21614" table:style-name="ce4">
            <text:p>21,614</text:p>
          </table:table-cell>
          <table:table-cell office:value-type="float" office:value="24" table:style-name="ce5">
            <text:p>24</text:p>
          </table:table-cell>
          <table:table-cell table:number-columns-repeated="16375"/>
        </table:table-row>
        <table:table-row table:style-name="ro11">
          <table:table-cell office:value-type="string" table:style-name="ce32">
            <text:p>臺東縣 Taitung <text:s/>County</text:p>
          </table:table-cell>
          <table:table-cell office:value-type="float" office:value="84259" table:style-name="ce6">
            <text:p>84,259</text:p>
          </table:table-cell>
          <table:table-cell office:value-type="float" office:value="32598" table:style-name="ce4">
            <text:p>32,598</text:p>
          </table:table-cell>
          <table:table-cell office:value-type="float" office:value="18162" table:style-name="ce4">
            <text:p>18,162</text:p>
          </table:table-cell>
          <table:table-cell office:value-type="float" office:value="13366" table:style-name="ce4">
            <text:p>13,366</text:p>
          </table:table-cell>
          <table:table-cell office:value-type="float" office:value="9407" table:style-name="ce4">
            <text:p>9,407</text:p>
          </table:table-cell>
          <table:table-cell office:value-type="float" office:value="5044" table:style-name="ce4">
            <text:p>5,044</text:p>
          </table:table-cell>
          <table:table-cell office:value-type="float" office:value="5677" table:style-name="ce4">
            <text:p>5,677</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28185" table:style-name="ce6">
            <text:p>128,185</text:p>
          </table:table-cell>
          <table:table-cell office:value-type="float" office:value="48609" table:style-name="ce4">
            <text:p>48,609</text:p>
          </table:table-cell>
          <table:table-cell office:value-type="float" office:value="28450" table:style-name="ce4">
            <text:p>28,450</text:p>
          </table:table-cell>
          <table:table-cell office:value-type="float" office:value="21633" table:style-name="ce4">
            <text:p>21,633</text:p>
          </table:table-cell>
          <table:table-cell office:value-type="float" office:value="14930" table:style-name="ce4">
            <text:p>14,930</text:p>
          </table:table-cell>
          <table:table-cell office:value-type="float" office:value="7302" table:style-name="ce4">
            <text:p>7,302</text:p>
          </table:table-cell>
          <table:table-cell office:value-type="float" office:value="7239" table:style-name="ce4">
            <text:p>7,239</text:p>
          </table:table-cell>
          <table:table-cell office:value-type="float" office:value="22" table:style-name="ce5">
            <text:p>22</text:p>
          </table:table-cell>
          <table:table-cell table:number-columns-repeated="16375"/>
        </table:table-row>
        <table:table-row table:style-name="ro9">
          <table:table-cell office:value-type="string" table:style-name="ce32">
            <text:p>澎湖縣 Penghu <text:s/>County</text:p>
          </table:table-cell>
          <table:table-cell office:value-type="float" office:value="42840" table:style-name="ce6">
            <text:p>42,840</text:p>
          </table:table-cell>
          <table:table-cell office:value-type="float" office:value="17909" table:style-name="ce4">
            <text:p>17,909</text:p>
          </table:table-cell>
          <table:table-cell office:value-type="float" office:value="8179" table:style-name="ce4">
            <text:p>8,179</text:p>
          </table:table-cell>
          <table:table-cell office:value-type="float" office:value="6166" table:style-name="ce4">
            <text:p>6,166</text:p>
          </table:table-cell>
          <table:table-cell office:value-type="float" office:value="4940" table:style-name="ce4">
            <text:p>4,940</text:p>
          </table:table-cell>
          <table:table-cell office:value-type="float" office:value="2649" table:style-name="ce4">
            <text:p>2,649</text:p>
          </table:table-cell>
          <table:table-cell office:value-type="float" office:value="2994" table:style-name="ce4">
            <text:p>2,994</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7172" table:style-name="ce6">
            <text:p>157,172</text:p>
          </table:table-cell>
          <table:table-cell office:value-type="float" office:value="61832" table:style-name="ce4">
            <text:p>61,832</text:p>
          </table:table-cell>
          <table:table-cell office:value-type="float" office:value="36217" table:style-name="ce4">
            <text:p>36,217</text:p>
          </table:table-cell>
          <table:table-cell office:value-type="float" office:value="28376" table:style-name="ce4">
            <text:p>28,376</text:p>
          </table:table-cell>
          <table:table-cell office:value-type="float" office:value="19090" table:style-name="ce4">
            <text:p>19,090</text:p>
          </table:table-cell>
          <table:table-cell office:value-type="float" office:value="7246" table:style-name="ce4">
            <text:p>7,246</text:p>
          </table:table-cell>
          <table:table-cell office:value-type="float" office:value="4405" table:style-name="ce4">
            <text:p>4,405</text:p>
          </table:table-cell>
          <table:table-cell office:value-type="float" office:value="6" table:style-name="ce5">
            <text:p>6</text:p>
          </table:table-cell>
          <table:table-cell table:number-columns-repeated="16375"/>
        </table:table-row>
        <table:table-row table:style-name="ro9">
          <table:table-cell office:value-type="string" table:style-name="ce32">
            <text:p>新竹市 Hsinchu <text:s/>City</text:p>
          </table:table-cell>
          <table:table-cell office:value-type="float" office:value="175991" table:style-name="ce6">
            <text:p>175,991</text:p>
          </table:table-cell>
          <table:table-cell office:value-type="float" office:value="60948" table:style-name="ce4">
            <text:p>60,948</text:p>
          </table:table-cell>
          <table:table-cell office:value-type="float" office:value="36081" table:style-name="ce4">
            <text:p>36,081</text:p>
          </table:table-cell>
          <table:table-cell office:value-type="float" office:value="33889" table:style-name="ce4">
            <text:p>33,889</text:p>
          </table:table-cell>
          <table:table-cell office:value-type="float" office:value="25944" table:style-name="ce4">
            <text:p>25,944</text:p>
          </table:table-cell>
          <table:table-cell office:value-type="float" office:value="10077" table:style-name="ce4">
            <text:p>10,077</text:p>
          </table:table-cell>
          <table:table-cell office:value-type="float" office:value="9046" table:style-name="ce4">
            <text:p>9,046</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2340" table:style-name="ce6">
            <text:p>102,340</text:p>
          </table:table-cell>
          <table:table-cell office:value-type="float" office:value="34927" table:style-name="ce4">
            <text:p>34,927</text:p>
          </table:table-cell>
          <table:table-cell office:value-type="float" office:value="22234" table:style-name="ce4">
            <text:p>22,234</text:p>
          </table:table-cell>
          <table:table-cell office:value-type="float" office:value="19385" table:style-name="ce4">
            <text:p>19,385</text:p>
          </table:table-cell>
          <table:table-cell office:value-type="float" office:value="14102" table:style-name="ce4">
            <text:p>14,102</text:p>
          </table:table-cell>
          <table:table-cell office:value-type="float" office:value="6190" table:style-name="ce4">
            <text:p>6,190</text:p>
          </table:table-cell>
          <table:table-cell office:value-type="float" office:value="5490" table:style-name="ce4">
            <text:p>5,490</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6629" table:style-name="ce1">
            <text:p>46,629</text:p>
          </table:table-cell>
          <table:table-cell office:value-type="float" office:value="14827" table:style-name="ce2">
            <text:p>14,827</text:p>
          </table:table-cell>
          <table:table-cell office:value-type="float" office:value="8640" table:style-name="ce2">
            <text:p>8,640</text:p>
          </table:table-cell>
          <table:table-cell office:value-type="float" office:value="6969" table:style-name="ce2">
            <text:p>6,969</text:p>
          </table:table-cell>
          <table:table-cell office:value-type="float" office:value="5696" table:style-name="ce2">
            <text:p>5,696</text:p>
          </table:table-cell>
          <table:table-cell office:value-type="float" office:value="3586" table:style-name="ce2">
            <text:p>3,586</text:p>
          </table:table-cell>
          <table:table-cell office:value-type="float" office:value="6745" table:style-name="ce2">
            <text:p>6,745</text:p>
          </table:table-cell>
          <table:table-cell office:value-type="float" office:value="166" table:style-name="ce3">
            <text:p>166</text:p>
          </table:table-cell>
          <table:table-cell table:number-columns-repeated="16375"/>
        </table:table-row>
        <table:table-row table:style-name="ro14">
          <table:table-cell office:value-type="string" table:style-name="ce33">
            <text:p>金門縣 Kinmen <text:s/>County</text:p>
          </table:table-cell>
          <table:table-cell office:value-type="float" office:value="42999" table:style-name="ce6">
            <text:p>42,999</text:p>
          </table:table-cell>
          <table:table-cell office:value-type="float" office:value="13729" table:style-name="ce4">
            <text:p>13,729</text:p>
          </table:table-cell>
          <table:table-cell office:value-type="float" office:value="8028" table:style-name="ce4">
            <text:p>8,028</text:p>
          </table:table-cell>
          <table:table-cell office:value-type="float" office:value="6486" table:style-name="ce4">
            <text:p>6,486</text:p>
          </table:table-cell>
          <table:table-cell office:value-type="float" office:value="5267" table:style-name="ce4">
            <text:p>5,267</text:p>
          </table:table-cell>
          <table:table-cell office:value-type="float" office:value="3324" table:style-name="ce4">
            <text:p>3,324</text:p>
          </table:table-cell>
          <table:table-cell office:value-type="float" office:value="6086" table:style-name="ce4">
            <text:p>6,086</text:p>
          </table:table-cell>
          <table:table-cell office:value-type="float" office:value="79" table:style-name="ce5">
            <text:p>79</text:p>
          </table:table-cell>
          <table:table-cell table:number-columns-repeated="16375"/>
        </table:table-row>
        <table:table-row table:style-name="ro4">
          <table:table-cell office:value-type="string" table:style-name="ce34">
            <text:p>連江縣 Lienchiang <text:s/>County</text:p>
          </table:table-cell>
          <table:table-cell office:value-type="float" office:value="3630" table:style-name="ce35">
            <text:p>3,630</text:p>
          </table:table-cell>
          <table:table-cell office:value-type="float" office:value="1098" table:style-name="ce36">
            <text:p>1,098</text:p>
          </table:table-cell>
          <table:table-cell office:value-type="float" office:value="612" table:style-name="ce36">
            <text:p>612</text:p>
          </table:table-cell>
          <table:table-cell office:value-type="float" office:value="483" table:style-name="ce36">
            <text:p>483</text:p>
          </table:table-cell>
          <table:table-cell office:value-type="float" office:value="429" table:style-name="ce36">
            <text:p>429</text:p>
          </table:table-cell>
          <table:table-cell office:value-type="float" office:value="262" table:style-name="ce36">
            <text:p>262</text:p>
          </table:table-cell>
          <table:table-cell office:value-type="float" office:value="659" table:style-name="ce36">
            <text:p>659</text:p>
          </table:table-cell>
          <table:table-cell office:value-type="float" office:value="87" table:style-name="ce37">
            <text:p>87</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1"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1</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006580" table:style-name="ce1">
            <text:p>9,006,580</text:p>
          </table:table-cell>
          <table:table-cell office:value-type="float" office:value="3133858" table:style-name="ce11">
            <text:p>3,133,858</text:p>
          </table:table-cell>
          <table:table-cell office:value-type="float" office:value="1873035" table:style-name="ce11">
            <text:p>1,873,035</text:p>
          </table:table-cell>
          <table:table-cell office:value-type="float" office:value="1629386" table:style-name="ce11">
            <text:p>1,629,386</text:p>
          </table:table-cell>
          <table:table-cell office:value-type="float" office:value="1279106" table:style-name="ce11">
            <text:p>1,279,106</text:p>
          </table:table-cell>
          <table:table-cell office:value-type="float" office:value="572484" table:style-name="ce11">
            <text:p>572,484</text:p>
          </table:table-cell>
          <table:table-cell office:value-type="float" office:value="518177" table:style-name="ce11">
            <text:p>518,177</text:p>
          </table:table-cell>
          <table:table-cell office:value-type="float" office:value="534" table:style-name="ce12">
            <text:p>534</text:p>
          </table:table-cell>
          <table:table-cell table:number-columns-repeated="16375"/>
        </table:table-row>
        <table:table-row table:style-name="ro5">
          <table:table-cell office:value-type="string" table:style-name="ce14">
            <text:p>新北市 New Taipei City<text:s/></text:p>
          </table:table-cell>
          <table:table-cell office:value-type="float" office:value="1620906" table:style-name="ce1">
            <text:p>1,620,906</text:p>
          </table:table-cell>
          <table:table-cell office:value-type="float" office:value="597759" table:style-name="ce1">
            <text:p>597,759</text:p>
          </table:table-cell>
          <table:table-cell office:value-type="float" office:value="339245" table:style-name="ce1">
            <text:p>339,245</text:p>
          </table:table-cell>
          <table:table-cell office:value-type="float" office:value="295667" table:style-name="ce1">
            <text:p>295,667</text:p>
          </table:table-cell>
          <table:table-cell office:value-type="float" office:value="226821" table:style-name="ce1">
            <text:p>226,821</text:p>
          </table:table-cell>
          <table:table-cell office:value-type="float" office:value="91286" table:style-name="ce1">
            <text:p>91,286</text:p>
          </table:table-cell>
          <table:table-cell office:value-type="float" office:value="70080" table:style-name="ce1">
            <text:p>70,080</text:p>
          </table:table-cell>
          <table:table-cell office:value-type="float" office:value="48" table:style-name="ce10">
            <text:p>48</text:p>
          </table:table-cell>
          <table:table-cell table:number-columns-repeated="16375"/>
        </table:table-row>
        <table:table-row table:style-name="ro6">
          <table:table-cell office:value-type="string" table:style-name="ce31">
            <text:p>臺北市 Taipei <text:s/>City</text:p>
          </table:table-cell>
          <table:table-cell office:value-type="float" office:value="1052596" table:style-name="ce9">
            <text:p>1,052,596</text:p>
          </table:table-cell>
          <table:table-cell office:value-type="float" office:value="405280" table:style-name="ce1">
            <text:p>405,280</text:p>
          </table:table-cell>
          <table:table-cell office:value-type="float" office:value="227355" table:style-name="ce1">
            <text:p>227,355</text:p>
          </table:table-cell>
          <table:table-cell office:value-type="float" office:value="190534" table:style-name="ce1">
            <text:p>190,534</text:p>
          </table:table-cell>
          <table:table-cell office:value-type="float" office:value="134996" table:style-name="ce1">
            <text:p>134,996</text:p>
          </table:table-cell>
          <table:table-cell office:value-type="float" office:value="51855" table:style-name="ce1">
            <text:p>51,855</text:p>
          </table:table-cell>
          <table:table-cell office:value-type="float" office:value="42534" table:style-name="ce1">
            <text:p>42,534</text:p>
          </table:table-cell>
          <table:table-cell office:value-type="float" office:value="42" table:style-name="ce10">
            <text:p>42</text:p>
          </table:table-cell>
          <table:table-cell table:number-columns-repeated="16375"/>
        </table:table-row>
        <table:table-row table:style-name="ro6">
          <table:table-cell office:value-type="string" table:style-name="ce14">
            <text:p>桃園市 Taoyuan <text:s/>City</text:p>
          </table:table-cell>
          <table:table-cell office:value-type="float" office:value="862142" table:style-name="ce1">
            <text:p>862,142</text:p>
          </table:table-cell>
          <table:table-cell office:value-type="float" office:value="291996" table:style-name="ce1">
            <text:p>291,996</text:p>
          </table:table-cell>
          <table:table-cell office:value-type="float" office:value="174040" table:style-name="ce1">
            <text:p>174,040</text:p>
          </table:table-cell>
          <table:table-cell office:value-type="float" office:value="158335" table:style-name="ce1">
            <text:p>158,335</text:p>
          </table:table-cell>
          <table:table-cell office:value-type="float" office:value="130954" table:style-name="ce1">
            <text:p>130,954</text:p>
          </table:table-cell>
          <table:table-cell office:value-type="float" office:value="56429" table:style-name="ce1">
            <text:p>56,429</text:p>
          </table:table-cell>
          <table:table-cell office:value-type="float" office:value="50372" table:style-name="ce1">
            <text:p>50,372</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1017329" table:style-name="ce1">
            <text:p>1,017,329</text:p>
          </table:table-cell>
          <table:table-cell office:value-type="float" office:value="310930" table:style-name="ce2">
            <text:p>310,930</text:p>
          </table:table-cell>
          <table:table-cell office:value-type="float" office:value="204521" table:style-name="ce2">
            <text:p>204,521</text:p>
          </table:table-cell>
          <table:table-cell office:value-type="float" office:value="195105" table:style-name="ce2">
            <text:p>195,105</text:p>
          </table:table-cell>
          <table:table-cell office:value-type="float" office:value="164104" table:style-name="ce2">
            <text:p>164,104</text:p>
          </table:table-cell>
          <table:table-cell office:value-type="float" office:value="73764" table:style-name="ce2">
            <text:p>73,764</text:p>
          </table:table-cell>
          <table:table-cell office:value-type="float" office:value="68882" table:style-name="ce2">
            <text:p>68,882</text:p>
          </table:table-cell>
          <table:table-cell office:value-type="float" office:value="23" table:style-name="ce3">
            <text:p>23</text:p>
          </table:table-cell>
          <table:table-cell table:number-columns-repeated="16375"/>
        </table:table-row>
        <table:table-row table:style-name="ro6">
          <table:table-cell office:value-type="string" table:style-name="ce31">
            <text:p>臺南市 Tainan <text:s/>City</text:p>
          </table:table-cell>
          <table:table-cell office:value-type="float" office:value="709926" table:style-name="ce1">
            <text:p>709,926</text:p>
          </table:table-cell>
          <table:table-cell office:value-type="float" office:value="237010" table:style-name="ce2">
            <text:p>237,010</text:p>
          </table:table-cell>
          <table:table-cell office:value-type="float" office:value="148493" table:style-name="ce2">
            <text:p>148,493</text:p>
          </table:table-cell>
          <table:table-cell office:value-type="float" office:value="131310" table:style-name="ce2">
            <text:p>131,310</text:p>
          </table:table-cell>
          <table:table-cell office:value-type="float" office:value="105520" table:style-name="ce2">
            <text:p>105,520</text:p>
          </table:table-cell>
          <table:table-cell office:value-type="float" office:value="47364" table:style-name="ce2">
            <text:p>47,364</text:p>
          </table:table-cell>
          <table:table-cell office:value-type="float" office:value="40201" table:style-name="ce2">
            <text:p>40,201</text:p>
          </table:table-cell>
          <table:table-cell office:value-type="float" office:value="28" table:style-name="ce3">
            <text:p>28</text:p>
          </table:table-cell>
          <table:table-cell table:number-columns-repeated="16375"/>
        </table:table-row>
        <table:table-row table:style-name="ro7">
          <table:table-cell office:value-type="string" table:style-name="ce31">
            <text:p>高雄市 Kaohsiung <text:s/>City</text:p>
          </table:table-cell>
          <table:table-cell office:value-type="float" office:value="1128808" table:style-name="ce1">
            <text:p>1,128,808</text:p>
          </table:table-cell>
          <table:table-cell office:value-type="float" office:value="417976" table:style-name="ce2">
            <text:p>417,976</text:p>
          </table:table-cell>
          <table:table-cell office:value-type="float" office:value="248874" table:style-name="ce2">
            <text:p>248,874</text:p>
          </table:table-cell>
          <table:table-cell office:value-type="float" office:value="206250" table:style-name="ce2">
            <text:p>206,250</text:p>
          </table:table-cell>
          <table:table-cell office:value-type="float" office:value="148577" table:style-name="ce2">
            <text:p>148,577</text:p>
          </table:table-cell>
          <table:table-cell office:value-type="float" office:value="61753" table:style-name="ce2">
            <text:p>61,753</text:p>
          </table:table-cell>
          <table:table-cell office:value-type="float" office:value="45326" table:style-name="ce2">
            <text:p>45,326</text:p>
          </table:table-cell>
          <table:table-cell office:value-type="float" office:value="52" table:style-name="ce3">
            <text:p>52</text:p>
          </table:table-cell>
          <table:table-cell table:number-columns-repeated="16375"/>
        </table:table-row>
        <table:table-row table:style-name="ro4">
          <table:table-cell office:value-type="string" table:style-name="ce29">
            <text:p>臺灣省 Taiwan <text:s/>Province</text:p>
          </table:table-cell>
          <table:table-cell office:value-type="float" office:value="2568708" table:style-name="ce1">
            <text:p>2,568,708</text:p>
          </table:table-cell>
          <table:table-cell office:value-type="float" office:value="858414" table:style-name="ce2">
            <text:p>858,414</text:p>
          </table:table-cell>
          <table:table-cell office:value-type="float" office:value="521982" table:style-name="ce2">
            <text:p>521,982</text:p>
          </table:table-cell>
          <table:table-cell office:value-type="float" office:value="445306" table:style-name="ce2">
            <text:p>445,306</text:p>
          </table:table-cell>
          <table:table-cell office:value-type="float" office:value="362517" table:style-name="ce2">
            <text:p>362,517</text:p>
          </table:table-cell>
          <table:table-cell office:value-type="float" office:value="186367" table:style-name="ce2">
            <text:p>186,367</text:p>
          </table:table-cell>
          <table:table-cell office:value-type="float" office:value="193964" table:style-name="ce2">
            <text:p>193,964</text:p>
          </table:table-cell>
          <table:table-cell office:value-type="float" office:value="158" table:style-name="ce3">
            <text:p>158</text:p>
          </table:table-cell>
          <table:table-cell table:number-columns-repeated="16375"/>
        </table:table-row>
        <table:table-row table:style-name="ro8">
          <table:table-cell office:value-type="string" table:style-name="ce32">
            <text:p>宜蘭縣 Yilan <text:s/>County</text:p>
          </table:table-cell>
          <table:table-cell office:value-type="float" office:value="174178" table:style-name="ce6">
            <text:p>174,178</text:p>
          </table:table-cell>
          <table:table-cell office:value-type="float" office:value="63638" table:style-name="ce4">
            <text:p>63,638</text:p>
          </table:table-cell>
          <table:table-cell office:value-type="float" office:value="35505" table:style-name="ce4">
            <text:p>35,505</text:p>
          </table:table-cell>
          <table:table-cell office:value-type="float" office:value="29450" table:style-name="ce4">
            <text:p>29,450</text:p>
          </table:table-cell>
          <table:table-cell office:value-type="float" office:value="22670" table:style-name="ce4">
            <text:p>22,670</text:p>
          </table:table-cell>
          <table:table-cell office:value-type="float" office:value="11636" table:style-name="ce4">
            <text:p>11,636</text:p>
          </table:table-cell>
          <table:table-cell office:value-type="float" office:value="11274" table:style-name="ce4">
            <text:p>11,274</text:p>
          </table:table-cell>
          <table:table-cell office:value-type="float" office:value="5" table:style-name="ce5">
            <text:p>5</text:p>
          </table:table-cell>
          <table:table-cell table:number-columns-repeated="16375"/>
        </table:table-row>
        <table:table-row table:style-name="ro9">
          <table:table-cell office:value-type="string" table:style-name="ce32">
            <text:p>新竹縣 Hsinchu <text:s/>County</text:p>
          </table:table-cell>
          <table:table-cell office:value-type="float" office:value="210715" table:style-name="ce6">
            <text:p>210,715</text:p>
          </table:table-cell>
          <table:table-cell office:value-type="float" office:value="67562" table:style-name="ce4">
            <text:p>67,562</text:p>
          </table:table-cell>
          <table:table-cell office:value-type="float" office:value="40828" table:style-name="ce4">
            <text:p>40,828</text:p>
          </table:table-cell>
          <table:table-cell office:value-type="float" office:value="39659" table:style-name="ce4">
            <text:p>39,659</text:p>
          </table:table-cell>
          <table:table-cell office:value-type="float" office:value="34350" table:style-name="ce4">
            <text:p>34,350</text:p>
          </table:table-cell>
          <table:table-cell office:value-type="float" office:value="14463" table:style-name="ce4">
            <text:p>14,463</text:p>
          </table:table-cell>
          <table:table-cell office:value-type="float" office:value="13844" table:style-name="ce4">
            <text:p>13,844</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5340" table:style-name="ce6">
            <text:p>195,340</text:p>
          </table:table-cell>
          <table:table-cell office:value-type="float" office:value="64692" table:style-name="ce4">
            <text:p>64,692</text:p>
          </table:table-cell>
          <table:table-cell office:value-type="float" office:value="38531" table:style-name="ce4">
            <text:p>38,531</text:p>
          </table:table-cell>
          <table:table-cell office:value-type="float" office:value="33513" table:style-name="ce4">
            <text:p>33,513</text:p>
          </table:table-cell>
          <table:table-cell office:value-type="float" office:value="28237" table:style-name="ce4">
            <text:p>28,237</text:p>
          </table:table-cell>
          <table:table-cell office:value-type="float" office:value="14962" table:style-name="ce4">
            <text:p>14,962</text:p>
          </table:table-cell>
          <table:table-cell office:value-type="float" office:value="15399" table:style-name="ce4">
            <text:p>15,399</text:p>
          </table:table-cell>
          <table:table-cell office:value-type="float" office:value="6" table:style-name="ce5">
            <text:p>6</text:p>
          </table:table-cell>
          <table:table-cell table:number-columns-repeated="16375"/>
        </table:table-row>
        <table:table-row table:style-name="ro10">
          <table:table-cell office:value-type="string" table:style-name="ce32">
            <text:p>彰化縣 Changhua <text:s/>County</text:p>
          </table:table-cell>
          <table:table-cell office:value-type="float" office:value="399199" table:style-name="ce6">
            <text:p>399,199</text:p>
          </table:table-cell>
          <table:table-cell office:value-type="float" office:value="106562" table:style-name="ce4">
            <text:p>106,562</text:p>
          </table:table-cell>
          <table:table-cell office:value-type="float" office:value="73969" table:style-name="ce4">
            <text:p>73,969</text:p>
          </table:table-cell>
          <table:table-cell office:value-type="float" office:value="68544" table:style-name="ce4">
            <text:p>68,544</text:p>
          </table:table-cell>
          <table:table-cell office:value-type="float" office:value="64063" table:style-name="ce4">
            <text:p>64,063</text:p>
          </table:table-cell>
          <table:table-cell office:value-type="float" office:value="37968" table:style-name="ce4">
            <text:p>37,968</text:p>
          </table:table-cell>
          <table:table-cell office:value-type="float" office:value="48081" table:style-name="ce4">
            <text:p>48,081</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815" table:style-name="ce6">
            <text:p>179,815</text:p>
          </table:table-cell>
          <table:table-cell office:value-type="float" office:value="61593" table:style-name="ce4">
            <text:p>61,593</text:p>
          </table:table-cell>
          <table:table-cell office:value-type="float" office:value="37107" table:style-name="ce4">
            <text:p>37,107</text:p>
          </table:table-cell>
          <table:table-cell office:value-type="float" office:value="29999" table:style-name="ce4">
            <text:p>29,999</text:p>
          </table:table-cell>
          <table:table-cell office:value-type="float" office:value="24353" table:style-name="ce4">
            <text:p>24,353</text:p>
          </table:table-cell>
          <table:table-cell office:value-type="float" office:value="13268" table:style-name="ce4">
            <text:p>13,268</text:p>
          </table:table-cell>
          <table:table-cell office:value-type="float" office:value="13466" table:style-name="ce4">
            <text:p>13,466</text:p>
          </table:table-cell>
          <table:table-cell office:value-type="float" office:value="29" table:style-name="ce5">
            <text:p>29</text:p>
          </table:table-cell>
          <table:table-cell table:number-columns-repeated="16375"/>
        </table:table-row>
        <table:table-row table:style-name="ro9">
          <table:table-cell office:value-type="string" table:style-name="ce32">
            <text:p>雲林縣 Yunlin <text:s/>County</text:p>
          </table:table-cell>
          <table:table-cell office:value-type="float" office:value="244779" table:style-name="ce6">
            <text:p>244,779</text:p>
          </table:table-cell>
          <table:table-cell office:value-type="float" office:value="83549" table:style-name="ce4">
            <text:p>83,549</text:p>
          </table:table-cell>
          <table:table-cell office:value-type="float" office:value="49536" table:style-name="ce4">
            <text:p>49,536</text:p>
          </table:table-cell>
          <table:table-cell office:value-type="float" office:value="39682" table:style-name="ce4">
            <text:p>39,682</text:p>
          </table:table-cell>
          <table:table-cell office:value-type="float" office:value="33145" table:style-name="ce4">
            <text:p>33,145</text:p>
          </table:table-cell>
          <table:table-cell office:value-type="float" office:value="18759" table:style-name="ce4">
            <text:p>18,759</text:p>
          </table:table-cell>
          <table:table-cell office:value-type="float" office:value="20097" table:style-name="ce4">
            <text:p>20,097</text:p>
          </table:table-cell>
          <table:table-cell office:value-type="float" office:value="11" table:style-name="ce5">
            <text:p>11</text:p>
          </table:table-cell>
          <table:table-cell table:number-columns-repeated="16375"/>
        </table:table-row>
        <table:table-row table:style-name="ro9">
          <table:table-cell office:value-type="string" table:style-name="ce32">
            <text:p>嘉義縣 Chiayi <text:s/>County</text:p>
          </table:table-cell>
          <table:table-cell office:value-type="float" office:value="185112" table:style-name="ce6">
            <text:p>185,112</text:p>
          </table:table-cell>
          <table:table-cell office:value-type="float" office:value="64523" table:style-name="ce4">
            <text:p>64,523</text:p>
          </table:table-cell>
          <table:table-cell office:value-type="float" office:value="38612" table:style-name="ce4">
            <text:p>38,612</text:p>
          </table:table-cell>
          <table:table-cell office:value-type="float" office:value="30432" table:style-name="ce4">
            <text:p>30,432</text:p>
          </table:table-cell>
          <table:table-cell office:value-type="float" office:value="24440" table:style-name="ce4">
            <text:p>24,440</text:p>
          </table:table-cell>
          <table:table-cell office:value-type="float" office:value="13576" table:style-name="ce4">
            <text:p>13,576</text:p>
          </table:table-cell>
          <table:table-cell office:value-type="float" office:value="13520" table:style-name="ce4">
            <text:p>13,520</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93260" table:style-name="ce6">
            <text:p>293,260</text:p>
          </table:table-cell>
          <table:table-cell office:value-type="float" office:value="94645" table:style-name="ce4">
            <text:p>94,645</text:p>
          </table:table-cell>
          <table:table-cell office:value-type="float" office:value="60806" table:style-name="ce4">
            <text:p>60,806</text:p>
          </table:table-cell>
          <table:table-cell office:value-type="float" office:value="51733" table:style-name="ce4">
            <text:p>51,733</text:p>
          </table:table-cell>
          <table:table-cell office:value-type="float" office:value="41644" table:style-name="ce4">
            <text:p>41,644</text:p>
          </table:table-cell>
          <table:table-cell office:value-type="float" office:value="21967" table:style-name="ce4">
            <text:p>21,967</text:p>
          </table:table-cell>
          <table:table-cell office:value-type="float" office:value="22441" table:style-name="ce4">
            <text:p>22,441</text:p>
          </table:table-cell>
          <table:table-cell office:value-type="float" office:value="24" table:style-name="ce5">
            <text:p>24</text:p>
          </table:table-cell>
          <table:table-cell table:number-columns-repeated="16375"/>
        </table:table-row>
        <table:table-row table:style-name="ro11">
          <table:table-cell office:value-type="string" table:style-name="ce32">
            <text:p>臺東縣 Taitung <text:s/>County</text:p>
          </table:table-cell>
          <table:table-cell office:value-type="float" office:value="84040" table:style-name="ce6">
            <text:p>84,040</text:p>
          </table:table-cell>
          <table:table-cell office:value-type="float" office:value="32162" table:style-name="ce4">
            <text:p>32,162</text:p>
          </table:table-cell>
          <table:table-cell office:value-type="float" office:value="18007" table:style-name="ce4">
            <text:p>18,007</text:p>
          </table:table-cell>
          <table:table-cell office:value-type="float" office:value="13333" table:style-name="ce4">
            <text:p>13,333</text:p>
          </table:table-cell>
          <table:table-cell office:value-type="float" office:value="9662" table:style-name="ce4">
            <text:p>9,662</text:p>
          </table:table-cell>
          <table:table-cell office:value-type="float" office:value="5158" table:style-name="ce4">
            <text:p>5,158</text:p>
          </table:table-cell>
          <table:table-cell office:value-type="float" office:value="5713" table:style-name="ce4">
            <text:p>5,713</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27928" table:style-name="ce6">
            <text:p>127,928</text:p>
          </table:table-cell>
          <table:table-cell office:value-type="float" office:value="47795" table:style-name="ce4">
            <text:p>47,795</text:p>
          </table:table-cell>
          <table:table-cell office:value-type="float" office:value="28244" table:style-name="ce4">
            <text:p>28,244</text:p>
          </table:table-cell>
          <table:table-cell office:value-type="float" office:value="21740" table:style-name="ce4">
            <text:p>21,740</text:p>
          </table:table-cell>
          <table:table-cell office:value-type="float" office:value="15145" table:style-name="ce4">
            <text:p>15,145</text:p>
          </table:table-cell>
          <table:table-cell office:value-type="float" office:value="7559" table:style-name="ce4">
            <text:p>7,559</text:p>
          </table:table-cell>
          <table:table-cell office:value-type="float" office:value="7425" table:style-name="ce4">
            <text:p>7,425</text:p>
          </table:table-cell>
          <table:table-cell office:value-type="float" office:value="20" table:style-name="ce5">
            <text:p>20</text:p>
          </table:table-cell>
          <table:table-cell table:number-columns-repeated="16375"/>
        </table:table-row>
        <table:table-row table:style-name="ro9">
          <table:table-cell office:value-type="string" table:style-name="ce32">
            <text:p>澎湖縣 Penghu <text:s/>County</text:p>
          </table:table-cell>
          <table:table-cell office:value-type="float" office:value="42427" table:style-name="ce6">
            <text:p>42,427</text:p>
          </table:table-cell>
          <table:table-cell office:value-type="float" office:value="17695" table:style-name="ce4">
            <text:p>17,695</text:p>
          </table:table-cell>
          <table:table-cell office:value-type="float" office:value="8009" table:style-name="ce4">
            <text:p>8,009</text:p>
          </table:table-cell>
          <table:table-cell office:value-type="float" office:value="6156" table:style-name="ce4">
            <text:p>6,156</text:p>
          </table:table-cell>
          <table:table-cell office:value-type="float" office:value="4957" table:style-name="ce4">
            <text:p>4,957</text:p>
          </table:table-cell>
          <table:table-cell office:value-type="float" office:value="2694" table:style-name="ce4">
            <text:p>2,694</text:p>
          </table:table-cell>
          <table:table-cell office:value-type="float" office:value="2912" table:style-name="ce4">
            <text:p>2,912</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6056" table:style-name="ce6">
            <text:p>156,056</text:p>
          </table:table-cell>
          <table:table-cell office:value-type="float" office:value="60434" table:style-name="ce4">
            <text:p>60,434</text:p>
          </table:table-cell>
          <table:table-cell office:value-type="float" office:value="35456" table:style-name="ce4">
            <text:p>35,456</text:p>
          </table:table-cell>
          <table:table-cell office:value-type="float" office:value="28343" table:style-name="ce4">
            <text:p>28,343</text:p>
          </table:table-cell>
          <table:table-cell office:value-type="float" office:value="19548" table:style-name="ce4">
            <text:p>19,548</text:p>
          </table:table-cell>
          <table:table-cell office:value-type="float" office:value="7561" table:style-name="ce4">
            <text:p>7,561</text:p>
          </table:table-cell>
          <table:table-cell office:value-type="float" office:value="4707" table:style-name="ce4">
            <text:p>4,707</text:p>
          </table:table-cell>
          <table:table-cell office:value-type="float" office:value="7" table:style-name="ce5">
            <text:p>7</text:p>
          </table:table-cell>
          <table:table-cell table:number-columns-repeated="16375"/>
        </table:table-row>
        <table:table-row table:style-name="ro9">
          <table:table-cell office:value-type="string" table:style-name="ce32">
            <text:p>新竹市 Hsinchu <text:s/>City</text:p>
          </table:table-cell>
          <table:table-cell office:value-type="float" office:value="174055" table:style-name="ce6">
            <text:p>174,055</text:p>
          </table:table-cell>
          <table:table-cell office:value-type="float" office:value="59424" table:style-name="ce4">
            <text:p>59,424</text:p>
          </table:table-cell>
          <table:table-cell office:value-type="float" office:value="35431" table:style-name="ce4">
            <text:p>35,431</text:p>
          </table:table-cell>
          <table:table-cell office:value-type="float" office:value="33471" table:style-name="ce4">
            <text:p>33,471</text:p>
          </table:table-cell>
          <table:table-cell office:value-type="float" office:value="25972" table:style-name="ce4">
            <text:p>25,972</text:p>
          </table:table-cell>
          <table:table-cell office:value-type="float" office:value="10350" table:style-name="ce4">
            <text:p>10,350</text:p>
          </table:table-cell>
          <table:table-cell office:value-type="float" office:value="9402" table:style-name="ce4">
            <text:p>9,402</text:p>
          </table:table-cell>
          <table:table-cell office:value-type="float" office:value="5" table:style-name="ce5">
            <text:p>5</text:p>
          </table:table-cell>
          <table:table-cell table:number-columns-repeated="16375"/>
        </table:table-row>
        <table:table-row table:style-name="ro9">
          <table:table-cell office:value-type="string" table:style-name="ce32">
            <text:p>嘉義市 Chiayi <text:s/>City</text:p>
          </table:table-cell>
          <table:table-cell office:value-type="float" office:value="101804" table:style-name="ce6">
            <text:p>101,804</text:p>
          </table:table-cell>
          <table:table-cell office:value-type="float" office:value="34140" table:style-name="ce4">
            <text:p>34,140</text:p>
          </table:table-cell>
          <table:table-cell office:value-type="float" office:value="21941" table:style-name="ce4">
            <text:p>21,941</text:p>
          </table:table-cell>
          <table:table-cell office:value-type="float" office:value="19251" table:style-name="ce4">
            <text:p>19,251</text:p>
          </table:table-cell>
          <table:table-cell office:value-type="float" office:value="14331" table:style-name="ce4">
            <text:p>14,331</text:p>
          </table:table-cell>
          <table:table-cell office:value-type="float" office:value="6446" table:style-name="ce4">
            <text:p>6,446</text:p>
          </table:table-cell>
          <table:table-cell office:value-type="float" office:value="5683" table:style-name="ce4">
            <text:p>5,683</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6165" table:style-name="ce1">
            <text:p>46,165</text:p>
          </table:table-cell>
          <table:table-cell office:value-type="float" office:value="14493" table:style-name="ce2">
            <text:p>14,493</text:p>
          </table:table-cell>
          <table:table-cell office:value-type="float" office:value="8525" table:style-name="ce2">
            <text:p>8,525</text:p>
          </table:table-cell>
          <table:table-cell office:value-type="float" office:value="6879" table:style-name="ce2">
            <text:p>6,879</text:p>
          </table:table-cell>
          <table:table-cell office:value-type="float" office:value="5617" table:style-name="ce2">
            <text:p>5,617</text:p>
          </table:table-cell>
          <table:table-cell office:value-type="float" office:value="3666" table:style-name="ce2">
            <text:p>3,666</text:p>
          </table:table-cell>
          <table:table-cell office:value-type="float" office:value="6818" table:style-name="ce2">
            <text:p>6,818</text:p>
          </table:table-cell>
          <table:table-cell office:value-type="float" office:value="167" table:style-name="ce3">
            <text:p>167</text:p>
          </table:table-cell>
          <table:table-cell table:number-columns-repeated="16375"/>
        </table:table-row>
        <table:table-row table:style-name="ro14">
          <table:table-cell office:value-type="string" table:style-name="ce33">
            <text:p>金門縣 Kinmen <text:s/>County</text:p>
          </table:table-cell>
          <table:table-cell office:value-type="float" office:value="42636" table:style-name="ce6">
            <text:p>42,636</text:p>
          </table:table-cell>
          <table:table-cell office:value-type="float" office:value="13450" table:style-name="ce4">
            <text:p>13,450</text:p>
          </table:table-cell>
          <table:table-cell office:value-type="float" office:value="7927" table:style-name="ce4">
            <text:p>7,927</text:p>
          </table:table-cell>
          <table:table-cell office:value-type="float" office:value="6404" table:style-name="ce4">
            <text:p>6,404</text:p>
          </table:table-cell>
          <table:table-cell office:value-type="float" office:value="5188" table:style-name="ce4">
            <text:p>5,188</text:p>
          </table:table-cell>
          <table:table-cell office:value-type="float" office:value="3408" table:style-name="ce4">
            <text:p>3,408</text:p>
          </table:table-cell>
          <table:table-cell office:value-type="float" office:value="6178" table:style-name="ce4">
            <text:p>6,178</text:p>
          </table:table-cell>
          <table:table-cell office:value-type="float" office:value="81" table:style-name="ce5">
            <text:p>81</text:p>
          </table:table-cell>
          <table:table-cell table:number-columns-repeated="16375"/>
        </table:table-row>
        <table:table-row table:style-name="ro4">
          <table:table-cell office:value-type="string" table:style-name="ce34">
            <text:p>連江縣 Lienchiang <text:s/>County</text:p>
          </table:table-cell>
          <table:table-cell office:value-type="float" office:value="3529" table:style-name="ce35">
            <text:p>3,529</text:p>
          </table:table-cell>
          <table:table-cell office:value-type="float" office:value="1043" table:style-name="ce36">
            <text:p>1,043</text:p>
          </table:table-cell>
          <table:table-cell office:value-type="float" office:value="598" table:style-name="ce36">
            <text:p>598</text:p>
          </table:table-cell>
          <table:table-cell office:value-type="float" office:value="475" table:style-name="ce36">
            <text:p>475</text:p>
          </table:table-cell>
          <table:table-cell office:value-type="float" office:value="429" table:style-name="ce36">
            <text:p>429</text:p>
          </table:table-cell>
          <table:table-cell office:value-type="float" office:value="258" table:style-name="ce36">
            <text:p>258</text:p>
          </table:table-cell>
          <table:table-cell office:value-type="float" office:value="640" table:style-name="ce36">
            <text:p>640</text:p>
          </table:table-cell>
          <table:table-cell office:value-type="float" office:value="86" table:style-name="ce37">
            <text:p>86</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0"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0</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933814" table:style-name="ce1">
            <text:p>8,933,814</text:p>
          </table:table-cell>
          <table:table-cell office:value-type="float" office:value="3041975" table:style-name="ce11">
            <text:p>3,041,975</text:p>
          </table:table-cell>
          <table:table-cell office:value-type="float" office:value="1833256" table:style-name="ce11">
            <text:p>1,833,256</text:p>
          </table:table-cell>
          <table:table-cell office:value-type="float" office:value="1619929" table:style-name="ce11">
            <text:p>1,619,929</text:p>
          </table:table-cell>
          <table:table-cell office:value-type="float" office:value="1298969" table:style-name="ce11">
            <text:p>1,298,969</text:p>
          </table:table-cell>
          <table:table-cell office:value-type="float" office:value="592634" table:style-name="ce11">
            <text:p>592,634</text:p>
          </table:table-cell>
          <table:table-cell office:value-type="float" office:value="546523" table:style-name="ce11">
            <text:p>546,523</text:p>
          </table:table-cell>
          <table:table-cell office:value-type="float" office:value="528" table:style-name="ce12">
            <text:p>528</text:p>
          </table:table-cell>
          <table:table-cell table:number-columns-repeated="16375"/>
        </table:table-row>
        <table:table-row table:style-name="ro5">
          <table:table-cell office:value-type="string" table:style-name="ce14">
            <text:p>新北市 New Taipei City<text:s/></text:p>
          </table:table-cell>
          <table:table-cell office:value-type="float" office:value="1606814" table:style-name="ce1">
            <text:p>1,606,814</text:p>
          </table:table-cell>
          <table:table-cell office:value-type="float" office:value="582711" table:style-name="ce1">
            <text:p>582,711</text:p>
          </table:table-cell>
          <table:table-cell office:value-type="float" office:value="331210" table:style-name="ce1">
            <text:p>331,210</text:p>
          </table:table-cell>
          <table:table-cell office:value-type="float" office:value="293865" table:style-name="ce1">
            <text:p>293,865</text:p>
          </table:table-cell>
          <table:table-cell office:value-type="float" office:value="230019" table:style-name="ce1">
            <text:p>230,019</text:p>
          </table:table-cell>
          <table:table-cell office:value-type="float" office:value="94906" table:style-name="ce1">
            <text:p>94,906</text:p>
          </table:table-cell>
          <table:table-cell office:value-type="float" office:value="74059" table:style-name="ce1">
            <text:p>74,059</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61000" table:style-name="ce9">
            <text:p>1,061,000</text:p>
          </table:table-cell>
          <table:table-cell office:value-type="float" office:value="396729" table:style-name="ce1">
            <text:p>396,729</text:p>
          </table:table-cell>
          <table:table-cell office:value-type="float" office:value="226613" table:style-name="ce1">
            <text:p>226,613</text:p>
          </table:table-cell>
          <table:table-cell office:value-type="float" office:value="193695" table:style-name="ce1">
            <text:p>193,695</text:p>
          </table:table-cell>
          <table:table-cell office:value-type="float" office:value="140690" table:style-name="ce1">
            <text:p>140,690</text:p>
          </table:table-cell>
          <table:table-cell office:value-type="float" office:value="55600" table:style-name="ce1">
            <text:p>55,600</text:p>
          </table:table-cell>
          <table:table-cell office:value-type="float" office:value="47633" table:style-name="ce1">
            <text:p>47,633</text:p>
          </table:table-cell>
          <table:table-cell office:value-type="float" office:value="40" table:style-name="ce10">
            <text:p>40</text:p>
          </table:table-cell>
          <table:table-cell table:number-columns-repeated="16375"/>
        </table:table-row>
        <table:table-row table:style-name="ro6">
          <table:table-cell office:value-type="string" table:style-name="ce14">
            <text:p>桃園市 Taoyuan <text:s/>City</text:p>
          </table:table-cell>
          <table:table-cell office:value-type="float" office:value="846169" table:style-name="ce1">
            <text:p>846,169</text:p>
          </table:table-cell>
          <table:table-cell office:value-type="float" office:value="280171" table:style-name="ce1">
            <text:p>280,171</text:p>
          </table:table-cell>
          <table:table-cell office:value-type="float" office:value="167996" table:style-name="ce1">
            <text:p>167,996</text:p>
          </table:table-cell>
          <table:table-cell office:value-type="float" office:value="155871" table:style-name="ce1">
            <text:p>155,871</text:p>
          </table:table-cell>
          <table:table-cell office:value-type="float" office:value="131527" table:style-name="ce1">
            <text:p>131,527</text:p>
          </table:table-cell>
          <table:table-cell office:value-type="float" office:value="57748" table:style-name="ce1">
            <text:p>57,748</text:p>
          </table:table-cell>
          <table:table-cell office:value-type="float" office:value="52841" table:style-name="ce1">
            <text:p>52,841</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1002890" table:style-name="ce1">
            <text:p>1,002,890</text:p>
          </table:table-cell>
          <table:table-cell office:value-type="float" office:value="299174" table:style-name="ce2">
            <text:p>299,174</text:p>
          </table:table-cell>
          <table:table-cell office:value-type="float" office:value="198000" table:style-name="ce2">
            <text:p>198,000</text:p>
          </table:table-cell>
          <table:table-cell office:value-type="float" office:value="192226" table:style-name="ce2">
            <text:p>192,226</text:p>
          </table:table-cell>
          <table:table-cell office:value-type="float" office:value="165371" table:style-name="ce2">
            <text:p>165,371</text:p>
          </table:table-cell>
          <table:table-cell office:value-type="float" office:value="75688" table:style-name="ce2">
            <text:p>75,688</text:p>
          </table:table-cell>
          <table:table-cell office:value-type="float" office:value="72409" table:style-name="ce2">
            <text:p>72,409</text:p>
          </table:table-cell>
          <table:table-cell office:value-type="float" office:value="22" table:style-name="ce3">
            <text:p>22</text:p>
          </table:table-cell>
          <table:table-cell table:number-columns-repeated="16375"/>
        </table:table-row>
        <table:table-row table:style-name="ro6">
          <table:table-cell office:value-type="string" table:style-name="ce31">
            <text:p>臺南市 Tainan <text:s/>City</text:p>
          </table:table-cell>
          <table:table-cell office:value-type="float" office:value="703564" table:style-name="ce1">
            <text:p>703,564</text:p>
          </table:table-cell>
          <table:table-cell office:value-type="float" office:value="229280" table:style-name="ce2">
            <text:p>229,280</text:p>
          </table:table-cell>
          <table:table-cell office:value-type="float" office:value="145507" table:style-name="ce2">
            <text:p>145,507</text:p>
          </table:table-cell>
          <table:table-cell office:value-type="float" office:value="130384" table:style-name="ce2">
            <text:p>130,384</text:p>
          </table:table-cell>
          <table:table-cell office:value-type="float" office:value="107046" table:style-name="ce2">
            <text:p>107,046</text:p>
          </table:table-cell>
          <table:table-cell office:value-type="float" office:value="48944" table:style-name="ce2">
            <text:p>48,944</text:p>
          </table:table-cell>
          <table:table-cell office:value-type="float" office:value="42377" table:style-name="ce2">
            <text:p>42,377</text:p>
          </table:table-cell>
          <table:table-cell office:value-type="float" office:value="26" table:style-name="ce3">
            <text:p>26</text:p>
          </table:table-cell>
          <table:table-cell table:number-columns-repeated="16375"/>
        </table:table-row>
        <table:table-row table:style-name="ro7">
          <table:table-cell office:value-type="string" table:style-name="ce31">
            <text:p>高雄市 Kaohsiung <text:s/>City</text:p>
          </table:table-cell>
          <table:table-cell office:value-type="float" office:value="1119481" table:style-name="ce1">
            <text:p>1,119,481</text:p>
          </table:table-cell>
          <table:table-cell office:value-type="float" office:value="405042" table:style-name="ce2">
            <text:p>405,042</text:p>
          </table:table-cell>
          <table:table-cell office:value-type="float" office:value="243892" table:style-name="ce2">
            <text:p>243,892</text:p>
          </table:table-cell>
          <table:table-cell office:value-type="float" office:value="206150" table:style-name="ce2">
            <text:p>206,150</text:p>
          </table:table-cell>
          <table:table-cell office:value-type="float" office:value="152397" table:style-name="ce2">
            <text:p>152,397</text:p>
          </table:table-cell>
          <table:table-cell office:value-type="float" office:value="64220" table:style-name="ce2">
            <text:p>64,220</text:p>
          </table:table-cell>
          <table:table-cell office:value-type="float" office:value="47730" table:style-name="ce2">
            <text:p>47,730</text:p>
          </table:table-cell>
          <table:table-cell office:value-type="float" office:value="50" table:style-name="ce3">
            <text:p>50</text:p>
          </table:table-cell>
          <table:table-cell table:number-columns-repeated="16375"/>
        </table:table-row>
        <table:table-row table:style-name="ro4">
          <table:table-cell office:value-type="string" table:style-name="ce29">
            <text:p>臺灣省 Taiwan <text:s/>Province</text:p>
          </table:table-cell>
          <table:table-cell office:value-type="float" office:value="2548719" table:style-name="ce1">
            <text:p>2,548,719</text:p>
          </table:table-cell>
          <table:table-cell office:value-type="float" office:value="834981" table:style-name="ce2">
            <text:p>834,981</text:p>
          </table:table-cell>
          <table:table-cell office:value-type="float" office:value="511797" table:style-name="ce2">
            <text:p>511,797</text:p>
          </table:table-cell>
          <table:table-cell office:value-type="float" office:value="441027" table:style-name="ce2">
            <text:p>441,027</text:p>
          </table:table-cell>
          <table:table-cell office:value-type="float" office:value="366360" table:style-name="ce2">
            <text:p>366,360</text:p>
          </table:table-cell>
          <table:table-cell office:value-type="float" office:value="191888" table:style-name="ce2">
            <text:p>191,888</text:p>
          </table:table-cell>
          <table:table-cell office:value-type="float" office:value="202497" table:style-name="ce2">
            <text:p>202,497</text:p>
          </table:table-cell>
          <table:table-cell office:value-type="float" office:value="169" table:style-name="ce3">
            <text:p>169</text:p>
          </table:table-cell>
          <table:table-cell table:number-columns-repeated="16375"/>
        </table:table-row>
        <table:table-row table:style-name="ro8">
          <table:table-cell office:value-type="string" table:style-name="ce32">
            <text:p>宜蘭縣 Yilan <text:s/>County</text:p>
          </table:table-cell>
          <table:table-cell office:value-type="float" office:value="172570" table:style-name="ce6">
            <text:p>172,570</text:p>
          </table:table-cell>
          <table:table-cell office:value-type="float" office:value="61924" table:style-name="ce4">
            <text:p>61,924</text:p>
          </table:table-cell>
          <table:table-cell office:value-type="float" office:value="34691" table:style-name="ce4">
            <text:p>34,691</text:p>
          </table:table-cell>
          <table:table-cell office:value-type="float" office:value="29200" table:style-name="ce4">
            <text:p>29,200</text:p>
          </table:table-cell>
          <table:table-cell office:value-type="float" office:value="22976" table:style-name="ce4">
            <text:p>22,976</text:p>
          </table:table-cell>
          <table:table-cell office:value-type="float" office:value="11978" table:style-name="ce4">
            <text:p>11,978</text:p>
          </table:table-cell>
          <table:table-cell office:value-type="float" office:value="11795" table:style-name="ce4">
            <text:p>11,795</text:p>
          </table:table-cell>
          <table:table-cell office:value-type="float" office:value="6" table:style-name="ce5">
            <text:p>6</text:p>
          </table:table-cell>
          <table:table-cell table:number-columns-repeated="16375"/>
        </table:table-row>
        <table:table-row table:style-name="ro9">
          <table:table-cell office:value-type="string" table:style-name="ce32">
            <text:p>新竹縣 Hsinchu <text:s/>County</text:p>
          </table:table-cell>
          <table:table-cell office:value-type="float" office:value="205836" table:style-name="ce6">
            <text:p>205,836</text:p>
          </table:table-cell>
          <table:table-cell office:value-type="float" office:value="64661" table:style-name="ce4">
            <text:p>64,661</text:p>
          </table:table-cell>
          <table:table-cell office:value-type="float" office:value="39379" table:style-name="ce4">
            <text:p>39,379</text:p>
          </table:table-cell>
          <table:table-cell office:value-type="float" office:value="38596" table:style-name="ce4">
            <text:p>38,596</text:p>
          </table:table-cell>
          <table:table-cell office:value-type="float" office:value="33980" table:style-name="ce4">
            <text:p>33,980</text:p>
          </table:table-cell>
          <table:table-cell office:value-type="float" office:value="14767" table:style-name="ce4">
            <text:p>14,767</text:p>
          </table:table-cell>
          <table:table-cell office:value-type="float" office:value="14444" table:style-name="ce4">
            <text:p>14,444</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3354" table:style-name="ce6">
            <text:p>193,354</text:p>
          </table:table-cell>
          <table:table-cell office:value-type="float" office:value="62387" table:style-name="ce4">
            <text:p>62,387</text:p>
          </table:table-cell>
          <table:table-cell office:value-type="float" office:value="37715" table:style-name="ce4">
            <text:p>37,715</text:p>
          </table:table-cell>
          <table:table-cell office:value-type="float" office:value="32874" table:style-name="ce4">
            <text:p>32,874</text:p>
          </table:table-cell>
          <table:table-cell office:value-type="float" office:value="28678" table:style-name="ce4">
            <text:p>28,678</text:p>
          </table:table-cell>
          <table:table-cell office:value-type="float" office:value="15448" table:style-name="ce4">
            <text:p>15,448</text:p>
          </table:table-cell>
          <table:table-cell office:value-type="float" office:value="16245" table:style-name="ce4">
            <text:p>16,24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96520" table:style-name="ce6">
            <text:p>396,520</text:p>
          </table:table-cell>
          <table:table-cell office:value-type="float" office:value="103410" table:style-name="ce4">
            <text:p>103,410</text:p>
          </table:table-cell>
          <table:table-cell office:value-type="float" office:value="72365" table:style-name="ce4">
            <text:p>72,365</text:p>
          </table:table-cell>
          <table:table-cell office:value-type="float" office:value="67584" table:style-name="ce4">
            <text:p>67,584</text:p>
          </table:table-cell>
          <table:table-cell office:value-type="float" office:value="64114" table:style-name="ce4">
            <text:p>64,114</text:p>
          </table:table-cell>
          <table:table-cell office:value-type="float" office:value="38948" table:style-name="ce4">
            <text:p>38,948</text:p>
          </table:table-cell>
          <table:table-cell office:value-type="float" office:value="50087" table:style-name="ce4">
            <text:p>50,087</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592" table:style-name="ce6">
            <text:p>179,592</text:p>
          </table:table-cell>
          <table:table-cell office:value-type="float" office:value="60461" table:style-name="ce4">
            <text:p>60,461</text:p>
          </table:table-cell>
          <table:table-cell office:value-type="float" office:value="36478" table:style-name="ce4">
            <text:p>36,478</text:p>
          </table:table-cell>
          <table:table-cell office:value-type="float" office:value="29972" table:style-name="ce4">
            <text:p>29,972</text:p>
          </table:table-cell>
          <table:table-cell office:value-type="float" office:value="24919" table:style-name="ce4">
            <text:p>24,919</text:p>
          </table:table-cell>
          <table:table-cell office:value-type="float" office:value="13783" table:style-name="ce4">
            <text:p>13,783</text:p>
          </table:table-cell>
          <table:table-cell office:value-type="float" office:value="13950" table:style-name="ce4">
            <text:p>13,950</text:p>
          </table:table-cell>
          <table:table-cell office:value-type="float" office:value="29" table:style-name="ce5">
            <text:p>29</text:p>
          </table:table-cell>
          <table:table-cell table:number-columns-repeated="16375"/>
        </table:table-row>
        <table:table-row table:style-name="ro9">
          <table:table-cell office:value-type="string" table:style-name="ce32">
            <text:p>雲林縣 Yunlin <text:s/>County</text:p>
          </table:table-cell>
          <table:table-cell office:value-type="float" office:value="243987" table:style-name="ce6">
            <text:p>243,987</text:p>
          </table:table-cell>
          <table:table-cell office:value-type="float" office:value="81857" table:style-name="ce4">
            <text:p>81,857</text:p>
          </table:table-cell>
          <table:table-cell office:value-type="float" office:value="48958" table:style-name="ce4">
            <text:p>48,958</text:p>
          </table:table-cell>
          <table:table-cell office:value-type="float" office:value="39350" table:style-name="ce4">
            <text:p>39,350</text:p>
          </table:table-cell>
          <table:table-cell office:value-type="float" office:value="33638" table:style-name="ce4">
            <text:p>33,638</text:p>
          </table:table-cell>
          <table:table-cell office:value-type="float" office:value="19158" table:style-name="ce4">
            <text:p>19,158</text:p>
          </table:table-cell>
          <table:table-cell office:value-type="float" office:value="21014" table:style-name="ce4">
            <text:p>21,014</text:p>
          </table:table-cell>
          <table:table-cell office:value-type="float" office:value="12" table:style-name="ce5">
            <text:p>12</text:p>
          </table:table-cell>
          <table:table-cell table:number-columns-repeated="16375"/>
        </table:table-row>
        <table:table-row table:style-name="ro9">
          <table:table-cell office:value-type="string" table:style-name="ce32">
            <text:p>嘉義縣 Chiayi <text:s/>County</text:p>
          </table:table-cell>
          <table:table-cell office:value-type="float" office:value="184641" table:style-name="ce6">
            <text:p>184,641</text:p>
          </table:table-cell>
          <table:table-cell office:value-type="float" office:value="63060" table:style-name="ce4">
            <text:p>63,060</text:p>
          </table:table-cell>
          <table:table-cell office:value-type="float" office:value="38206" table:style-name="ce4">
            <text:p>38,206</text:p>
          </table:table-cell>
          <table:table-cell office:value-type="float" office:value="30407" table:style-name="ce4">
            <text:p>30,407</text:p>
          </table:table-cell>
          <table:table-cell office:value-type="float" office:value="24654" table:style-name="ce4">
            <text:p>24,654</text:p>
          </table:table-cell>
          <table:table-cell office:value-type="float" office:value="14033" table:style-name="ce4">
            <text:p>14,033</text:p>
          </table:table-cell>
          <table:table-cell office:value-type="float" office:value="14270" table:style-name="ce4">
            <text:p>14,270</text:p>
          </table:table-cell>
          <table:table-cell office:value-type="float" office:value="11" table:style-name="ce5">
            <text:p>11</text:p>
          </table:table-cell>
          <table:table-cell table:number-columns-repeated="16375"/>
        </table:table-row>
        <table:table-row table:style-name="ro10">
          <table:table-cell office:value-type="string" table:style-name="ce32">
            <text:p>屏東縣 Pingtung <text:s/>County</text:p>
          </table:table-cell>
          <table:table-cell office:value-type="float" office:value="291663" table:style-name="ce6">
            <text:p>291,663</text:p>
          </table:table-cell>
          <table:table-cell office:value-type="float" office:value="92008" table:style-name="ce4">
            <text:p>92,008</text:p>
          </table:table-cell>
          <table:table-cell office:value-type="float" office:value="59668" table:style-name="ce4">
            <text:p>59,668</text:p>
          </table:table-cell>
          <table:table-cell office:value-type="float" office:value="51397" table:style-name="ce4">
            <text:p>51,397</text:p>
          </table:table-cell>
          <table:table-cell office:value-type="float" office:value="42363" table:style-name="ce4">
            <text:p>42,363</text:p>
          </table:table-cell>
          <table:table-cell office:value-type="float" office:value="22756" table:style-name="ce4">
            <text:p>22,756</text:p>
          </table:table-cell>
          <table:table-cell office:value-type="float" office:value="23445" table:style-name="ce4">
            <text:p>23,445</text:p>
          </table:table-cell>
          <table:table-cell office:value-type="float" office:value="26" table:style-name="ce5">
            <text:p>26</text:p>
          </table:table-cell>
          <table:table-cell table:number-columns-repeated="16375"/>
        </table:table-row>
        <table:table-row table:style-name="ro11">
          <table:table-cell office:value-type="string" table:style-name="ce32">
            <text:p>臺東縣 Taitung <text:s/>County</text:p>
          </table:table-cell>
          <table:table-cell office:value-type="float" office:value="83595" table:style-name="ce6">
            <text:p>83,595</text:p>
          </table:table-cell>
          <table:table-cell office:value-type="float" office:value="31197" table:style-name="ce4">
            <text:p>31,197</text:p>
          </table:table-cell>
          <table:table-cell office:value-type="float" office:value="17901" table:style-name="ce4">
            <text:p>17,901</text:p>
          </table:table-cell>
          <table:table-cell office:value-type="float" office:value="13457" table:style-name="ce4">
            <text:p>13,457</text:p>
          </table:table-cell>
          <table:table-cell office:value-type="float" office:value="9787" table:style-name="ce4">
            <text:p>9,787</text:p>
          </table:table-cell>
          <table:table-cell office:value-type="float" office:value="5352" table:style-name="ce4">
            <text:p>5,352</text:p>
          </table:table-cell>
          <table:table-cell office:value-type="float" office:value="5894" table:style-name="ce4">
            <text:p>5,894</text:p>
          </table:table-cell>
          <table:table-cell office:value-type="float" office:value="7" table:style-name="ce5">
            <text:p>7</text:p>
          </table:table-cell>
          <table:table-cell table:number-columns-repeated="16375"/>
        </table:table-row>
        <table:table-row table:style-name="ro9">
          <table:table-cell office:value-type="string" table:style-name="ce32">
            <text:p>花蓮縣 Hualien <text:s/>County</text:p>
          </table:table-cell>
          <table:table-cell office:value-type="float" office:value="127396" table:style-name="ce6">
            <text:p>127,396</text:p>
          </table:table-cell>
          <table:table-cell office:value-type="float" office:value="46708" table:style-name="ce4">
            <text:p>46,708</text:p>
          </table:table-cell>
          <table:table-cell office:value-type="float" office:value="27886" table:style-name="ce4">
            <text:p>27,886</text:p>
          </table:table-cell>
          <table:table-cell office:value-type="float" office:value="21783" table:style-name="ce4">
            <text:p>21,783</text:p>
          </table:table-cell>
          <table:table-cell office:value-type="float" office:value="15478" table:style-name="ce4">
            <text:p>15,478</text:p>
          </table:table-cell>
          <table:table-cell office:value-type="float" office:value="7815" table:style-name="ce4">
            <text:p>7,815</text:p>
          </table:table-cell>
          <table:table-cell office:value-type="float" office:value="7706" table:style-name="ce4">
            <text:p>7,706</text:p>
          </table:table-cell>
          <table:table-cell office:value-type="float" office:value="20" table:style-name="ce5">
            <text:p>20</text:p>
          </table:table-cell>
          <table:table-cell table:number-columns-repeated="16375"/>
        </table:table-row>
        <table:table-row table:style-name="ro9">
          <table:table-cell office:value-type="string" table:style-name="ce32">
            <text:p>澎湖縣 Penghu <text:s/>County</text:p>
          </table:table-cell>
          <table:table-cell office:value-type="float" office:value="42002" table:style-name="ce6">
            <text:p>42,002</text:p>
          </table:table-cell>
          <table:table-cell office:value-type="float" office:value="17393" table:style-name="ce4">
            <text:p>17,393</text:p>
          </table:table-cell>
          <table:table-cell office:value-type="float" office:value="7803" table:style-name="ce4">
            <text:p>7,803</text:p>
          </table:table-cell>
          <table:table-cell office:value-type="float" office:value="6149" table:style-name="ce4">
            <text:p>6,149</text:p>
          </table:table-cell>
          <table:table-cell office:value-type="float" office:value="4990" table:style-name="ce4">
            <text:p>4,990</text:p>
          </table:table-cell>
          <table:table-cell office:value-type="float" office:value="2737" table:style-name="ce4">
            <text:p>2,737</text:p>
          </table:table-cell>
          <table:table-cell office:value-type="float" office:value="2926" table:style-name="ce4">
            <text:p>2,926</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5464" table:style-name="ce6">
            <text:p>155,464</text:p>
          </table:table-cell>
          <table:table-cell office:value-type="float" office:value="59398" table:style-name="ce4">
            <text:p>59,398</text:p>
          </table:table-cell>
          <table:table-cell office:value-type="float" office:value="34732" table:style-name="ce4">
            <text:p>34,732</text:p>
          </table:table-cell>
          <table:table-cell office:value-type="float" office:value="28269" table:style-name="ce4">
            <text:p>28,269</text:p>
          </table:table-cell>
          <table:table-cell office:value-type="float" office:value="20131" table:style-name="ce4">
            <text:p>20,131</text:p>
          </table:table-cell>
          <table:table-cell office:value-type="float" office:value="7897" table:style-name="ce4">
            <text:p>7,897</text:p>
          </table:table-cell>
          <table:table-cell office:value-type="float" office:value="5029" table:style-name="ce4">
            <text:p>5,029</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70944" table:style-name="ce6">
            <text:p>170,944</text:p>
          </table:table-cell>
          <table:table-cell office:value-type="float" office:value="57092" table:style-name="ce4">
            <text:p>57,092</text:p>
          </table:table-cell>
          <table:table-cell office:value-type="float" office:value="34481" table:style-name="ce4">
            <text:p>34,481</text:p>
          </table:table-cell>
          <table:table-cell office:value-type="float" office:value="32815" table:style-name="ce4">
            <text:p>32,815</text:p>
          </table:table-cell>
          <table:table-cell office:value-type="float" office:value="26169" table:style-name="ce4">
            <text:p>26,169</text:p>
          </table:table-cell>
          <table:table-cell office:value-type="float" office:value="10517" table:style-name="ce4">
            <text:p>10,517</text:p>
          </table:table-cell>
          <table:table-cell office:value-type="float" office:value="9864" table:style-name="ce4">
            <text:p>9,864</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1155" table:style-name="ce6">
            <text:p>101,155</text:p>
          </table:table-cell>
          <table:table-cell office:value-type="float" office:value="33425" table:style-name="ce4">
            <text:p>33,425</text:p>
          </table:table-cell>
          <table:table-cell office:value-type="float" office:value="21534" table:style-name="ce4">
            <text:p>21,534</text:p>
          </table:table-cell>
          <table:table-cell office:value-type="float" office:value="19174" table:style-name="ce4">
            <text:p>19,174</text:p>
          </table:table-cell>
          <table:table-cell office:value-type="float" office:value="14483" table:style-name="ce4">
            <text:p>14,483</text:p>
          </table:table-cell>
          <table:table-cell office:value-type="float" office:value="6699" table:style-name="ce4">
            <text:p>6,699</text:p>
          </table:table-cell>
          <table:table-cell office:value-type="float" office:value="5828" table:style-name="ce4">
            <text:p>5,828</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5177" table:style-name="ce1">
            <text:p>45,177</text:p>
          </table:table-cell>
          <table:table-cell office:value-type="float" office:value="13887" table:style-name="ce2">
            <text:p>13,887</text:p>
          </table:table-cell>
          <table:table-cell office:value-type="float" office:value="8241" table:style-name="ce2">
            <text:p>8,241</text:p>
          </table:table-cell>
          <table:table-cell office:value-type="float" office:value="6711" table:style-name="ce2">
            <text:p>6,711</text:p>
          </table:table-cell>
          <table:table-cell office:value-type="float" office:value="5559" table:style-name="ce2">
            <text:p>5,559</text:p>
          </table:table-cell>
          <table:table-cell office:value-type="float" office:value="3640" table:style-name="ce2">
            <text:p>3,640</text:p>
          </table:table-cell>
          <table:table-cell office:value-type="float" office:value="6977" table:style-name="ce2">
            <text:p>6,977</text:p>
          </table:table-cell>
          <table:table-cell office:value-type="float" office:value="162" table:style-name="ce3">
            <text:p>162</text:p>
          </table:table-cell>
          <table:table-cell table:number-columns-repeated="16375"/>
        </table:table-row>
        <table:table-row table:style-name="ro14">
          <table:table-cell office:value-type="string" table:style-name="ce33">
            <text:p>金門縣 Kinmen <text:s/>County</text:p>
          </table:table-cell>
          <table:table-cell office:value-type="float" office:value="41789" table:style-name="ce6">
            <text:p>41,789</text:p>
          </table:table-cell>
          <table:table-cell office:value-type="float" office:value="12928" table:style-name="ce4">
            <text:p>12,928</text:p>
          </table:table-cell>
          <table:table-cell office:value-type="float" office:value="7709" table:style-name="ce4">
            <text:p>7,709</text:p>
          </table:table-cell>
          <table:table-cell office:value-type="float" office:value="6249" table:style-name="ce4">
            <text:p>6,249</text:p>
          </table:table-cell>
          <table:table-cell office:value-type="float" office:value="5138" table:style-name="ce4">
            <text:p>5,138</text:p>
          </table:table-cell>
          <table:table-cell office:value-type="float" office:value="3381" table:style-name="ce4">
            <text:p>3,381</text:p>
          </table:table-cell>
          <table:table-cell office:value-type="float" office:value="6304" table:style-name="ce4">
            <text:p>6,304</text:p>
          </table:table-cell>
          <table:table-cell office:value-type="float" office:value="80" table:style-name="ce5">
            <text:p>80</text:p>
          </table:table-cell>
          <table:table-cell table:number-columns-repeated="16375"/>
        </table:table-row>
        <table:table-row table:style-name="ro4">
          <table:table-cell office:value-type="string" table:style-name="ce34">
            <text:p>連江縣 Lienchiang <text:s/>County</text:p>
          </table:table-cell>
          <table:table-cell office:value-type="float" office:value="3388" table:style-name="ce35">
            <text:p>3,388</text:p>
          </table:table-cell>
          <table:table-cell office:value-type="float" office:value="959" table:style-name="ce36">
            <text:p>959</text:p>
          </table:table-cell>
          <table:table-cell office:value-type="float" office:value="532" table:style-name="ce36">
            <text:p>532</text:p>
          </table:table-cell>
          <table:table-cell office:value-type="float" office:value="462" table:style-name="ce36">
            <text:p>462</text:p>
          </table:table-cell>
          <table:table-cell office:value-type="float" office:value="421" table:style-name="ce36">
            <text:p>421</text:p>
          </table:table-cell>
          <table:table-cell office:value-type="float" office:value="259" table:style-name="ce36">
            <text:p>259</text:p>
          </table:table-cell>
          <table:table-cell office:value-type="float" office:value="673" table:style-name="ce36">
            <text:p>673</text:p>
          </table:table-cell>
          <table:table-cell office:value-type="float" office:value="82" table:style-name="ce37">
            <text:p>8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9"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9</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832745" table:style-name="ce1">
            <text:p>8,832,745</text:p>
          </table:table-cell>
          <table:table-cell office:value-type="float" office:value="2954041" table:style-name="ce11">
            <text:p>2,954,041</text:p>
          </table:table-cell>
          <table:table-cell office:value-type="float" office:value="1791191" table:style-name="ce11">
            <text:p>1,791,191</text:p>
          </table:table-cell>
          <table:table-cell office:value-type="float" office:value="1604385" table:style-name="ce11">
            <text:p>1,604,385</text:p>
          </table:table-cell>
          <table:table-cell office:value-type="float" office:value="1308361" table:style-name="ce11">
            <text:p>1,308,361</text:p>
          </table:table-cell>
          <table:table-cell office:value-type="float" office:value="608055" table:style-name="ce11">
            <text:p>608,055</text:p>
          </table:table-cell>
          <table:table-cell office:value-type="float" office:value="566177" table:style-name="ce11">
            <text:p>566,177</text:p>
          </table:table-cell>
          <table:table-cell office:value-type="float" office:value="535" table:style-name="ce12">
            <text:p>535</text:p>
          </table:table-cell>
          <table:table-cell table:number-columns-repeated="16375"/>
        </table:table-row>
        <table:table-row table:style-name="ro5">
          <table:table-cell office:value-type="string" table:style-name="ce14">
            <text:p>新北市 New Taipei City<text:s/></text:p>
          </table:table-cell>
          <table:table-cell office:value-type="float" office:value="1583999" table:style-name="ce1">
            <text:p>1,583,999</text:p>
          </table:table-cell>
          <table:table-cell office:value-type="float" office:value="567061" table:style-name="ce1">
            <text:p>567,061</text:p>
          </table:table-cell>
          <table:table-cell office:value-type="float" office:value="321574" table:style-name="ce1">
            <text:p>321,574</text:p>
          </table:table-cell>
          <table:table-cell office:value-type="float" office:value="290754" table:style-name="ce1">
            <text:p>290,754</text:p>
          </table:table-cell>
          <table:table-cell office:value-type="float" office:value="231175" table:style-name="ce1">
            <text:p>231,175</text:p>
          </table:table-cell>
          <table:table-cell office:value-type="float" office:value="97130" table:style-name="ce1">
            <text:p>97,130</text:p>
          </table:table-cell>
          <table:table-cell office:value-type="float" office:value="76261" table:style-name="ce1">
            <text:p>76,261</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60880" table:style-name="ce9">
            <text:p>1,060,880</text:p>
          </table:table-cell>
          <table:table-cell office:value-type="float" office:value="388165" table:style-name="ce1">
            <text:p>388,165</text:p>
          </table:table-cell>
          <table:table-cell office:value-type="float" office:value="224391" table:style-name="ce1">
            <text:p>224,391</text:p>
          </table:table-cell>
          <table:table-cell office:value-type="float" office:value="195154" table:style-name="ce1">
            <text:p>195,154</text:p>
          </table:table-cell>
          <table:table-cell office:value-type="float" office:value="143949" table:style-name="ce1">
            <text:p>143,949</text:p>
          </table:table-cell>
          <table:table-cell office:value-type="float" office:value="58009" table:style-name="ce1">
            <text:p>58,009</text:p>
          </table:table-cell>
          <table:table-cell office:value-type="float" office:value="51170" table:style-name="ce1">
            <text:p>51,170</text:p>
          </table:table-cell>
          <table:table-cell office:value-type="float" office:value="42" table:style-name="ce10">
            <text:p>42</text:p>
          </table:table-cell>
          <table:table-cell table:number-columns-repeated="16375"/>
        </table:table-row>
        <table:table-row table:style-name="ro6">
          <table:table-cell office:value-type="string" table:style-name="ce14">
            <text:p>桃園市 Taoyuan <text:s/>City</text:p>
          </table:table-cell>
          <table:table-cell office:value-type="float" office:value="825888" table:style-name="ce1">
            <text:p>825,888</text:p>
          </table:table-cell>
          <table:table-cell office:value-type="float" office:value="267739" table:style-name="ce1">
            <text:p>267,739</text:p>
          </table:table-cell>
          <table:table-cell office:value-type="float" office:value="160941" table:style-name="ce1">
            <text:p>160,941</text:p>
          </table:table-cell>
          <table:table-cell office:value-type="float" office:value="152806" table:style-name="ce1">
            <text:p>152,806</text:p>
          </table:table-cell>
          <table:table-cell office:value-type="float" office:value="131252" table:style-name="ce1">
            <text:p>131,252</text:p>
          </table:table-cell>
          <table:table-cell office:value-type="float" office:value="58615" table:style-name="ce1">
            <text:p>58,615</text:p>
          </table:table-cell>
          <table:table-cell office:value-type="float" office:value="54520" table:style-name="ce1">
            <text:p>54,520</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986646" table:style-name="ce1">
            <text:p>986,646</text:p>
          </table:table-cell>
          <table:table-cell office:value-type="float" office:value="288229" table:style-name="ce2">
            <text:p>288,229</text:p>
          </table:table-cell>
          <table:table-cell office:value-type="float" office:value="191697" table:style-name="ce2">
            <text:p>191,697</text:p>
          </table:table-cell>
          <table:table-cell office:value-type="float" office:value="188736" table:style-name="ce2">
            <text:p>188,736</text:p>
          </table:table-cell>
          <table:table-cell office:value-type="float" office:value="165707" table:style-name="ce2">
            <text:p>165,707</text:p>
          </table:table-cell>
          <table:table-cell office:value-type="float" office:value="77464" table:style-name="ce2">
            <text:p>77,464</text:p>
          </table:table-cell>
          <table:table-cell office:value-type="float" office:value="74788" table:style-name="ce2">
            <text:p>74,788</text:p>
          </table:table-cell>
          <table:table-cell office:value-type="float" office:value="25" table:style-name="ce3">
            <text:p>25</text:p>
          </table:table-cell>
          <table:table-cell table:number-columns-repeated="16375"/>
        </table:table-row>
        <table:table-row table:style-name="ro6">
          <table:table-cell office:value-type="string" table:style-name="ce31">
            <text:p>臺南市 Tainan <text:s/>City</text:p>
          </table:table-cell>
          <table:table-cell office:value-type="float" office:value="696269" table:style-name="ce1">
            <text:p>696,269</text:p>
          </table:table-cell>
          <table:table-cell office:value-type="float" office:value="222025" table:style-name="ce2">
            <text:p>222,025</text:p>
          </table:table-cell>
          <table:table-cell office:value-type="float" office:value="142521" table:style-name="ce2">
            <text:p>142,521</text:p>
          </table:table-cell>
          <table:table-cell office:value-type="float" office:value="129313" table:style-name="ce2">
            <text:p>129,313</text:p>
          </table:table-cell>
          <table:table-cell office:value-type="float" office:value="108045" table:style-name="ce2">
            <text:p>108,045</text:p>
          </table:table-cell>
          <table:table-cell office:value-type="float" office:value="50425" table:style-name="ce2">
            <text:p>50,425</text:p>
          </table:table-cell>
          <table:table-cell office:value-type="float" office:value="43913" table:style-name="ce2">
            <text:p>43,913</text:p>
          </table:table-cell>
          <table:table-cell office:value-type="float" office:value="27" table:style-name="ce3">
            <text:p>27</text:p>
          </table:table-cell>
          <table:table-cell table:number-columns-repeated="16375"/>
        </table:table-row>
        <table:table-row table:style-name="ro7">
          <table:table-cell office:value-type="string" table:style-name="ce31">
            <text:p>高雄市 Kaohsiung <text:s/>City</text:p>
          </table:table-cell>
          <table:table-cell office:value-type="float" office:value="1110051" table:style-name="ce1">
            <text:p>1,110,051</text:p>
          </table:table-cell>
          <table:table-cell office:value-type="float" office:value="395222" table:style-name="ce2">
            <text:p>395,222</text:p>
          </table:table-cell>
          <table:table-cell office:value-type="float" office:value="239628" table:style-name="ce2">
            <text:p>239,628</text:p>
          </table:table-cell>
          <table:table-cell office:value-type="float" office:value="205217" table:style-name="ce2">
            <text:p>205,217</text:p>
          </table:table-cell>
          <table:table-cell office:value-type="float" office:value="154825" table:style-name="ce2">
            <text:p>154,825</text:p>
          </table:table-cell>
          <table:table-cell office:value-type="float" office:value="65944" table:style-name="ce2">
            <text:p>65,944</text:p>
          </table:table-cell>
          <table:table-cell office:value-type="float" office:value="49162" table:style-name="ce2">
            <text:p>49,162</text:p>
          </table:table-cell>
          <table:table-cell office:value-type="float" office:value="53" table:style-name="ce3">
            <text:p>53</text:p>
          </table:table-cell>
          <table:table-cell table:number-columns-repeated="16375"/>
        </table:table-row>
        <table:table-row table:style-name="ro4">
          <table:table-cell office:value-type="string" table:style-name="ce29">
            <text:p>臺灣省 Taiwan <text:s/>Province</text:p>
          </table:table-cell>
          <table:table-cell office:value-type="float" office:value="2524580" table:style-name="ce1">
            <text:p>2,524,580</text:p>
          </table:table-cell>
          <table:table-cell office:value-type="float" office:value="812153" table:style-name="ce2">
            <text:p>812,153</text:p>
          </table:table-cell>
          <table:table-cell office:value-type="float" office:value="502325" table:style-name="ce2">
            <text:p>502,325</text:p>
          </table:table-cell>
          <table:table-cell office:value-type="float" office:value="435895" table:style-name="ce2">
            <text:p>435,895</text:p>
          </table:table-cell>
          <table:table-cell office:value-type="float" office:value="367997" table:style-name="ce2">
            <text:p>367,997</text:p>
          </table:table-cell>
          <table:table-cell office:value-type="float" office:value="196803" table:style-name="ce2">
            <text:p>196,803</text:p>
          </table:table-cell>
          <table:table-cell office:value-type="float" office:value="209232" table:style-name="ce2">
            <text:p>209,232</text:p>
          </table:table-cell>
          <table:table-cell office:value-type="float" office:value="175" table:style-name="ce3">
            <text:p>175</text:p>
          </table:table-cell>
          <table:table-cell table:number-columns-repeated="16375"/>
        </table:table-row>
        <table:table-row table:style-name="ro8">
          <table:table-cell office:value-type="string" table:style-name="ce32">
            <text:p>宜蘭縣 Yilan <text:s/>County</text:p>
          </table:table-cell>
          <table:table-cell office:value-type="float" office:value="170833" table:style-name="ce6">
            <text:p>170,833</text:p>
          </table:table-cell>
          <table:table-cell office:value-type="float" office:value="60237" table:style-name="ce4">
            <text:p>60,237</text:p>
          </table:table-cell>
          <table:table-cell office:value-type="float" office:value="34036" table:style-name="ce4">
            <text:p>34,036</text:p>
          </table:table-cell>
          <table:table-cell office:value-type="float" office:value="28986" table:style-name="ce4">
            <text:p>28,986</text:p>
          </table:table-cell>
          <table:table-cell office:value-type="float" office:value="23012" table:style-name="ce4">
            <text:p>23,012</text:p>
          </table:table-cell>
          <table:table-cell office:value-type="float" office:value="12427" table:style-name="ce4">
            <text:p>12,427</text:p>
          </table:table-cell>
          <table:table-cell office:value-type="float" office:value="12132" table:style-name="ce4">
            <text:p>12,132</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200453" table:style-name="ce6">
            <text:p>200,453</text:p>
          </table:table-cell>
          <table:table-cell office:value-type="float" office:value="61905" table:style-name="ce4">
            <text:p>61,905</text:p>
          </table:table-cell>
          <table:table-cell office:value-type="float" office:value="37860" table:style-name="ce4">
            <text:p>37,860</text:p>
          </table:table-cell>
          <table:table-cell office:value-type="float" office:value="37340" table:style-name="ce4">
            <text:p>37,340</text:p>
          </table:table-cell>
          <table:table-cell office:value-type="float" office:value="33346" table:style-name="ce4">
            <text:p>33,346</text:p>
          </table:table-cell>
          <table:table-cell office:value-type="float" office:value="15010" table:style-name="ce4">
            <text:p>15,010</text:p>
          </table:table-cell>
          <table:table-cell office:value-type="float" office:value="14983" table:style-name="ce4">
            <text:p>14,983</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1162" table:style-name="ce6">
            <text:p>191,162</text:p>
          </table:table-cell>
          <table:table-cell office:value-type="float" office:value="60141" table:style-name="ce4">
            <text:p>60,141</text:p>
          </table:table-cell>
          <table:table-cell office:value-type="float" office:value="36960" table:style-name="ce4">
            <text:p>36,960</text:p>
          </table:table-cell>
          <table:table-cell office:value-type="float" office:value="32448" table:style-name="ce4">
            <text:p>32,448</text:p>
          </table:table-cell>
          <table:table-cell office:value-type="float" office:value="28869" table:style-name="ce4">
            <text:p>28,869</text:p>
          </table:table-cell>
          <table:table-cell office:value-type="float" office:value="15812" table:style-name="ce4">
            <text:p>15,812</text:p>
          </table:table-cell>
          <table:table-cell office:value-type="float" office:value="16925" table:style-name="ce4">
            <text:p>16,92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92844" table:style-name="ce6">
            <text:p>392,844</text:p>
          </table:table-cell>
          <table:table-cell office:value-type="float" office:value="100168" table:style-name="ce4">
            <text:p>100,168</text:p>
          </table:table-cell>
          <table:table-cell office:value-type="float" office:value="70799" table:style-name="ce4">
            <text:p>70,799</text:p>
          </table:table-cell>
          <table:table-cell office:value-type="float" office:value="66345" table:style-name="ce4">
            <text:p>66,345</text:p>
          </table:table-cell>
          <table:table-cell office:value-type="float" office:value="64157" table:style-name="ce4">
            <text:p>64,157</text:p>
          </table:table-cell>
          <table:table-cell office:value-type="float" office:value="39701" table:style-name="ce4">
            <text:p>39,701</text:p>
          </table:table-cell>
          <table:table-cell office:value-type="float" office:value="51662" table:style-name="ce4">
            <text:p>51,662</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030" table:style-name="ce6">
            <text:p>179,030</text:p>
          </table:table-cell>
          <table:table-cell office:value-type="float" office:value="59485" table:style-name="ce4">
            <text:p>59,485</text:p>
          </table:table-cell>
          <table:table-cell office:value-type="float" office:value="35869" table:style-name="ce4">
            <text:p>35,869</text:p>
          </table:table-cell>
          <table:table-cell office:value-type="float" office:value="29896" table:style-name="ce4">
            <text:p>29,896</text:p>
          </table:table-cell>
          <table:table-cell office:value-type="float" office:value="25347" table:style-name="ce4">
            <text:p>25,347</text:p>
          </table:table-cell>
          <table:table-cell office:value-type="float" office:value="14163" table:style-name="ce4">
            <text:p>14,163</text:p>
          </table:table-cell>
          <table:table-cell office:value-type="float" office:value="14240" table:style-name="ce4">
            <text:p>14,240</text:p>
          </table:table-cell>
          <table:table-cell office:value-type="float" office:value="30" table:style-name="ce5">
            <text:p>30</text:p>
          </table:table-cell>
          <table:table-cell table:number-columns-repeated="16375"/>
        </table:table-row>
        <table:table-row table:style-name="ro9">
          <table:table-cell office:value-type="string" table:style-name="ce32">
            <text:p>雲林縣 Yunlin <text:s/>County</text:p>
          </table:table-cell>
          <table:table-cell office:value-type="float" office:value="242024" table:style-name="ce6">
            <text:p>242,024</text:p>
          </table:table-cell>
          <table:table-cell office:value-type="float" office:value="79340" table:style-name="ce4">
            <text:p>79,340</text:p>
          </table:table-cell>
          <table:table-cell office:value-type="float" office:value="48371" table:style-name="ce4">
            <text:p>48,371</text:p>
          </table:table-cell>
          <table:table-cell office:value-type="float" office:value="38997" table:style-name="ce4">
            <text:p>38,997</text:p>
          </table:table-cell>
          <table:table-cell office:value-type="float" office:value="33805" table:style-name="ce4">
            <text:p>33,805</text:p>
          </table:table-cell>
          <table:table-cell office:value-type="float" office:value="19685" table:style-name="ce4">
            <text:p>19,685</text:p>
          </table:table-cell>
          <table:table-cell office:value-type="float" office:value="21812" table:style-name="ce4">
            <text:p>21,812</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3651" table:style-name="ce6">
            <text:p>183,651</text:p>
          </table:table-cell>
          <table:table-cell office:value-type="float" office:value="61547" table:style-name="ce4">
            <text:p>61,547</text:p>
          </table:table-cell>
          <table:table-cell office:value-type="float" office:value="37838" table:style-name="ce4">
            <text:p>37,838</text:p>
          </table:table-cell>
          <table:table-cell office:value-type="float" office:value="30172" table:style-name="ce4">
            <text:p>30,172</text:p>
          </table:table-cell>
          <table:table-cell office:value-type="float" office:value="24815" table:style-name="ce4">
            <text:p>24,815</text:p>
          </table:table-cell>
          <table:table-cell office:value-type="float" office:value="14529" table:style-name="ce4">
            <text:p>14,529</text:p>
          </table:table-cell>
          <table:table-cell office:value-type="float" office:value="14738" table:style-name="ce4">
            <text:p>14,738</text:p>
          </table:table-cell>
          <table:table-cell office:value-type="float" office:value="12" table:style-name="ce5">
            <text:p>12</text:p>
          </table:table-cell>
          <table:table-cell table:number-columns-repeated="16375"/>
        </table:table-row>
        <table:table-row table:style-name="ro10">
          <table:table-cell office:value-type="string" table:style-name="ce32">
            <text:p>屏東縣 Pingtung <text:s/>County</text:p>
          </table:table-cell>
          <table:table-cell office:value-type="float" office:value="289861" table:style-name="ce6">
            <text:p>289,861</text:p>
          </table:table-cell>
          <table:table-cell office:value-type="float" office:value="89628" table:style-name="ce4">
            <text:p>89,628</text:p>
          </table:table-cell>
          <table:table-cell office:value-type="float" office:value="58689" table:style-name="ce4">
            <text:p>58,689</text:p>
          </table:table-cell>
          <table:table-cell office:value-type="float" office:value="50905" table:style-name="ce4">
            <text:p>50,905</text:p>
          </table:table-cell>
          <table:table-cell office:value-type="float" office:value="42670" table:style-name="ce4">
            <text:p>42,670</text:p>
          </table:table-cell>
          <table:table-cell office:value-type="float" office:value="23485" table:style-name="ce4">
            <text:p>23,485</text:p>
          </table:table-cell>
          <table:table-cell office:value-type="float" office:value="24455" table:style-name="ce4">
            <text:p>24,455</text:p>
          </table:table-cell>
          <table:table-cell office:value-type="float" office:value="29" table:style-name="ce5">
            <text:p>29</text:p>
          </table:table-cell>
          <table:table-cell table:number-columns-repeated="16375"/>
        </table:table-row>
        <table:table-row table:style-name="ro11">
          <table:table-cell office:value-type="string" table:style-name="ce32">
            <text:p>臺東縣 Taitung <text:s/>County</text:p>
          </table:table-cell>
          <table:table-cell office:value-type="float" office:value="83197" table:style-name="ce6">
            <text:p>83,197</text:p>
          </table:table-cell>
          <table:table-cell office:value-type="float" office:value="30567" table:style-name="ce4">
            <text:p>30,567</text:p>
          </table:table-cell>
          <table:table-cell office:value-type="float" office:value="17688" table:style-name="ce4">
            <text:p>17,688</text:p>
          </table:table-cell>
          <table:table-cell office:value-type="float" office:value="13412" table:style-name="ce4">
            <text:p>13,412</text:p>
          </table:table-cell>
          <table:table-cell office:value-type="float" office:value="9940" table:style-name="ce4">
            <text:p>9,940</text:p>
          </table:table-cell>
          <table:table-cell office:value-type="float" office:value="5497" table:style-name="ce4">
            <text:p>5,497</text:p>
          </table:table-cell>
          <table:table-cell office:value-type="float" office:value="6084" table:style-name="ce4">
            <text:p>6,084</text:p>
          </table:table-cell>
          <table:table-cell office:value-type="float" office:value="9" table:style-name="ce5">
            <text:p>9</text:p>
          </table:table-cell>
          <table:table-cell table:number-columns-repeated="16375"/>
        </table:table-row>
        <table:table-row table:style-name="ro9">
          <table:table-cell office:value-type="string" table:style-name="ce32">
            <text:p>花蓮縣 Hualien <text:s/>County</text:p>
          </table:table-cell>
          <table:table-cell office:value-type="float" office:value="126729" table:style-name="ce6">
            <text:p>126,729</text:p>
          </table:table-cell>
          <table:table-cell office:value-type="float" office:value="45716" table:style-name="ce4">
            <text:p>45,716</text:p>
          </table:table-cell>
          <table:table-cell office:value-type="float" office:value="27541" table:style-name="ce4">
            <text:p>27,541</text:p>
          </table:table-cell>
          <table:table-cell office:value-type="float" office:value="21703" table:style-name="ce4">
            <text:p>21,703</text:p>
          </table:table-cell>
          <table:table-cell office:value-type="float" office:value="15823" table:style-name="ce4">
            <text:p>15,823</text:p>
          </table:table-cell>
          <table:table-cell office:value-type="float" office:value="7981" table:style-name="ce4">
            <text:p>7,981</text:p>
          </table:table-cell>
          <table:table-cell office:value-type="float" office:value="7944" table:style-name="ce4">
            <text:p>7,944</text:p>
          </table:table-cell>
          <table:table-cell office:value-type="float" office:value="21" table:style-name="ce5">
            <text:p>21</text:p>
          </table:table-cell>
          <table:table-cell table:number-columns-repeated="16375"/>
        </table:table-row>
        <table:table-row table:style-name="ro9">
          <table:table-cell office:value-type="string" table:style-name="ce32">
            <text:p>澎湖縣 Penghu <text:s/>County</text:p>
          </table:table-cell>
          <table:table-cell office:value-type="float" office:value="41526" table:style-name="ce6">
            <text:p>41,526</text:p>
          </table:table-cell>
          <table:table-cell office:value-type="float" office:value="17076" table:style-name="ce4">
            <text:p>17,076</text:p>
          </table:table-cell>
          <table:table-cell office:value-type="float" office:value="7722" table:style-name="ce4">
            <text:p>7,722</text:p>
          </table:table-cell>
          <table:table-cell office:value-type="float" office:value="6043" table:style-name="ce4">
            <text:p>6,043</text:p>
          </table:table-cell>
          <table:table-cell office:value-type="float" office:value="5029" table:style-name="ce4">
            <text:p>5,029</text:p>
          </table:table-cell>
          <table:table-cell office:value-type="float" office:value="2721" table:style-name="ce4">
            <text:p>2,721</text:p>
          </table:table-cell>
          <table:table-cell office:value-type="float" office:value="2931" table:style-name="ce4">
            <text:p>2,931</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4552" table:style-name="ce6">
            <text:p>154,552</text:p>
          </table:table-cell>
          <table:table-cell office:value-type="float" office:value="58361" table:style-name="ce4">
            <text:p>58,361</text:p>
          </table:table-cell>
          <table:table-cell office:value-type="float" office:value="34264" table:style-name="ce4">
            <text:p>34,264</text:p>
          </table:table-cell>
          <table:table-cell office:value-type="float" office:value="28137" table:style-name="ce4">
            <text:p>28,137</text:p>
          </table:table-cell>
          <table:table-cell office:value-type="float" office:value="20412" table:style-name="ce4">
            <text:p>20,412</text:p>
          </table:table-cell>
          <table:table-cell office:value-type="float" office:value="8197" table:style-name="ce4">
            <text:p>8,197</text:p>
          </table:table-cell>
          <table:table-cell office:value-type="float" office:value="5173" table:style-name="ce4">
            <text:p>5,173</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8093" table:style-name="ce6">
            <text:p>168,093</text:p>
          </table:table-cell>
          <table:table-cell office:value-type="float" office:value="55238" table:style-name="ce4">
            <text:p>55,238</text:p>
          </table:table-cell>
          <table:table-cell office:value-type="float" office:value="33574" table:style-name="ce4">
            <text:p>33,574</text:p>
          </table:table-cell>
          <table:table-cell office:value-type="float" office:value="32432" table:style-name="ce4">
            <text:p>32,432</text:p>
          </table:table-cell>
          <table:table-cell office:value-type="float" office:value="26008" table:style-name="ce4">
            <text:p>26,008</text:p>
          </table:table-cell>
          <table:table-cell office:value-type="float" office:value="10685" table:style-name="ce4">
            <text:p>10,685</text:p>
          </table:table-cell>
          <table:table-cell office:value-type="float" office:value="10150" table:style-name="ce4">
            <text:p>10,150</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0625" table:style-name="ce6">
            <text:p>100,625</text:p>
          </table:table-cell>
          <table:table-cell office:value-type="float" office:value="32744" table:style-name="ce4">
            <text:p>32,744</text:p>
          </table:table-cell>
          <table:table-cell office:value-type="float" office:value="21114" table:style-name="ce4">
            <text:p>21,114</text:p>
          </table:table-cell>
          <table:table-cell office:value-type="float" office:value="19079" table:style-name="ce4">
            <text:p>19,079</text:p>
          </table:table-cell>
          <table:table-cell office:value-type="float" office:value="14764" table:style-name="ce4">
            <text:p>14,764</text:p>
          </table:table-cell>
          <table:table-cell office:value-type="float" office:value="6910" table:style-name="ce4">
            <text:p>6,910</text:p>
          </table:table-cell>
          <table:table-cell office:value-type="float" office:value="6003" table:style-name="ce4">
            <text:p>6,003</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4432" table:style-name="ce1">
            <text:p>44,432</text:p>
          </table:table-cell>
          <table:table-cell office:value-type="float" office:value="13447" table:style-name="ce2">
            <text:p>13,447</text:p>
          </table:table-cell>
          <table:table-cell office:value-type="float" office:value="8114" table:style-name="ce2">
            <text:p>8,114</text:p>
          </table:table-cell>
          <table:table-cell office:value-type="float" office:value="6510" table:style-name="ce2">
            <text:p>6,510</text:p>
          </table:table-cell>
          <table:table-cell office:value-type="float" office:value="5411" table:style-name="ce2">
            <text:p>5,411</text:p>
          </table:table-cell>
          <table:table-cell office:value-type="float" office:value="3665" table:style-name="ce2">
            <text:p>3,665</text:p>
          </table:table-cell>
          <table:table-cell office:value-type="float" office:value="7131" table:style-name="ce2">
            <text:p>7,131</text:p>
          </table:table-cell>
          <table:table-cell office:value-type="float" office:value="154" table:style-name="ce3">
            <text:p>154</text:p>
          </table:table-cell>
          <table:table-cell table:number-columns-repeated="16375"/>
        </table:table-row>
        <table:table-row table:style-name="ro14">
          <table:table-cell office:value-type="string" table:style-name="ce33">
            <text:p>金門縣 Kinmen <text:s/>County</text:p>
          </table:table-cell>
          <table:table-cell office:value-type="float" office:value="41217" table:style-name="ce6">
            <text:p>41,217</text:p>
          </table:table-cell>
          <table:table-cell office:value-type="float" office:value="12611" table:style-name="ce4">
            <text:p>12,611</text:p>
          </table:table-cell>
          <table:table-cell office:value-type="float" office:value="7623" table:style-name="ce4">
            <text:p>7,623</text:p>
          </table:table-cell>
          <table:table-cell office:value-type="float" office:value="6057" table:style-name="ce4">
            <text:p>6,057</text:p>
          </table:table-cell>
          <table:table-cell office:value-type="float" office:value="5018" table:style-name="ce4">
            <text:p>5,018</text:p>
          </table:table-cell>
          <table:table-cell office:value-type="float" office:value="3415" table:style-name="ce4">
            <text:p>3,415</text:p>
          </table:table-cell>
          <table:table-cell office:value-type="float" office:value="6413" table:style-name="ce4">
            <text:p>6,413</text:p>
          </table:table-cell>
          <table:table-cell office:value-type="float" office:value="80" table:style-name="ce5">
            <text:p>80</text:p>
          </table:table-cell>
          <table:table-cell table:number-columns-repeated="16375"/>
        </table:table-row>
        <table:table-row table:style-name="ro4">
          <table:table-cell office:value-type="string" table:style-name="ce34">
            <text:p>連江縣 Lienchiang <text:s/>County</text:p>
          </table:table-cell>
          <table:table-cell office:value-type="float" office:value="3215" table:style-name="ce35">
            <text:p>3,215</text:p>
          </table:table-cell>
          <table:table-cell office:value-type="float" office:value="836" table:style-name="ce36">
            <text:p>836</text:p>
          </table:table-cell>
          <table:table-cell office:value-type="float" office:value="491" table:style-name="ce36">
            <text:p>491</text:p>
          </table:table-cell>
          <table:table-cell office:value-type="float" office:value="453" table:style-name="ce36">
            <text:p>453</text:p>
          </table:table-cell>
          <table:table-cell office:value-type="float" office:value="393" table:style-name="ce36">
            <text:p>393</text:p>
          </table:table-cell>
          <table:table-cell office:value-type="float" office:value="250" table:style-name="ce36">
            <text:p>250</text:p>
          </table:table-cell>
          <table:table-cell office:value-type="float" office:value="718" table:style-name="ce36">
            <text:p>718</text:p>
          </table:table-cell>
          <table:table-cell office:value-type="float" office:value="74" table:style-name="ce37">
            <text:p>74</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8"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8</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734477" table:style-name="ce1">
            <text:p>8,734,477</text:p>
          </table:table-cell>
          <table:table-cell office:value-type="float" office:value="2877432" table:style-name="ce11">
            <text:p>2,877,432</text:p>
          </table:table-cell>
          <table:table-cell office:value-type="float" office:value="1754995" table:style-name="ce11">
            <text:p>1,754,995</text:p>
          </table:table-cell>
          <table:table-cell office:value-type="float" office:value="1587408" table:style-name="ce11">
            <text:p>1,587,408</text:p>
          </table:table-cell>
          <table:table-cell office:value-type="float" office:value="1313546" table:style-name="ce11">
            <text:p>1,313,546</text:p>
          </table:table-cell>
          <table:table-cell office:value-type="float" office:value="619951" table:style-name="ce11">
            <text:p>619,951</text:p>
          </table:table-cell>
          <table:table-cell office:value-type="float" office:value="580604" table:style-name="ce11">
            <text:p>580,604</text:p>
          </table:table-cell>
          <table:table-cell office:value-type="float" office:value="541" table:style-name="ce12">
            <text:p>541</text:p>
          </table:table-cell>
          <table:table-cell table:number-columns-repeated="16375"/>
        </table:table-row>
        <table:table-row table:style-name="ro5">
          <table:table-cell office:value-type="string" table:style-name="ce14">
            <text:p>新北市 New Taipei City<text:s/></text:p>
          </table:table-cell>
          <table:table-cell office:value-type="float" office:value="1562037" table:style-name="ce1">
            <text:p>1,562,037</text:p>
          </table:table-cell>
          <table:table-cell office:value-type="float" office:value="553310" table:style-name="ce1">
            <text:p>553,310</text:p>
          </table:table-cell>
          <table:table-cell office:value-type="float" office:value="314258" table:style-name="ce1">
            <text:p>314,258</text:p>
          </table:table-cell>
          <table:table-cell office:value-type="float" office:value="286935" table:style-name="ce1">
            <text:p>286,935</text:p>
          </table:table-cell>
          <table:table-cell office:value-type="float" office:value="231650" table:style-name="ce1">
            <text:p>231,650</text:p>
          </table:table-cell>
          <table:table-cell office:value-type="float" office:value="98499" table:style-name="ce1">
            <text:p>98,499</text:p>
          </table:table-cell>
          <table:table-cell office:value-type="float" office:value="77340" table:style-name="ce1">
            <text:p>77,340</text:p>
          </table:table-cell>
          <table:table-cell office:value-type="float" office:value="45" table:style-name="ce10">
            <text:p>45</text:p>
          </table:table-cell>
          <table:table-cell table:number-columns-repeated="16375"/>
        </table:table-row>
        <table:table-row table:style-name="ro6">
          <table:table-cell office:value-type="string" table:style-name="ce31">
            <text:p>臺北市 Taipei <text:s/>City</text:p>
          </table:table-cell>
          <table:table-cell office:value-type="float" office:value="1056233" table:style-name="ce9">
            <text:p>1,056,233</text:p>
          </table:table-cell>
          <table:table-cell office:value-type="float" office:value="379337" table:style-name="ce1">
            <text:p>379,337</text:p>
          </table:table-cell>
          <table:table-cell office:value-type="float" office:value="221775" table:style-name="ce1">
            <text:p>221,775</text:p>
          </table:table-cell>
          <table:table-cell office:value-type="float" office:value="195121" table:style-name="ce1">
            <text:p>195,121</text:p>
          </table:table-cell>
          <table:table-cell office:value-type="float" office:value="146342" table:style-name="ce1">
            <text:p>146,342</text:p>
          </table:table-cell>
          <table:table-cell office:value-type="float" office:value="59774" table:style-name="ce1">
            <text:p>59,774</text:p>
          </table:table-cell>
          <table:table-cell office:value-type="float" office:value="53839" table:style-name="ce1">
            <text:p>53,839</text:p>
          </table:table-cell>
          <table:table-cell office:value-type="float" office:value="45" table:style-name="ce10">
            <text:p>45</text:p>
          </table:table-cell>
          <table:table-cell table:number-columns-repeated="16375"/>
        </table:table-row>
        <table:table-row table:style-name="ro6">
          <table:table-cell office:value-type="string" table:style-name="ce14">
            <text:p>桃園市 Taoyuan <text:s/>City</text:p>
          </table:table-cell>
          <table:table-cell office:value-type="float" office:value="807471" table:style-name="ce1">
            <text:p>807,471</text:p>
          </table:table-cell>
          <table:table-cell office:value-type="float" office:value="257936" table:style-name="ce1">
            <text:p>257,936</text:p>
          </table:table-cell>
          <table:table-cell office:value-type="float" office:value="155597" table:style-name="ce1">
            <text:p>155,597</text:p>
          </table:table-cell>
          <table:table-cell office:value-type="float" office:value="149818" table:style-name="ce1">
            <text:p>149,818</text:p>
          </table:table-cell>
          <table:table-cell office:value-type="float" office:value="129946" table:style-name="ce1">
            <text:p>129,946</text:p>
          </table:table-cell>
          <table:table-cell office:value-type="float" office:value="59138" table:style-name="ce1">
            <text:p>59,138</text:p>
          </table:table-cell>
          <table:table-cell office:value-type="float" office:value="55022" table:style-name="ce1">
            <text:p>55,022</text:p>
          </table:table-cell>
          <table:table-cell office:value-type="float" office:value="14" table:style-name="ce10">
            <text:p>14</text:p>
          </table:table-cell>
          <table:table-cell table:number-columns-repeated="16375"/>
        </table:table-row>
        <table:table-row table:style-name="ro6">
          <table:table-cell office:value-type="string" table:style-name="ce14">
            <text:p>臺中市 Taichung <text:s/>City</text:p>
          </table:table-cell>
          <table:table-cell office:value-type="float" office:value="972652" table:style-name="ce1">
            <text:p>972,652</text:p>
          </table:table-cell>
          <table:table-cell office:value-type="float" office:value="279500" table:style-name="ce2">
            <text:p>279,500</text:p>
          </table:table-cell>
          <table:table-cell office:value-type="float" office:value="187354" table:style-name="ce2">
            <text:p>187,354</text:p>
          </table:table-cell>
          <table:table-cell office:value-type="float" office:value="185623" table:style-name="ce2">
            <text:p>185,623</text:p>
          </table:table-cell>
          <table:table-cell office:value-type="float" office:value="165274" table:style-name="ce2">
            <text:p>165,274</text:p>
          </table:table-cell>
          <table:table-cell office:value-type="float" office:value="78562" table:style-name="ce2">
            <text:p>78,562</text:p>
          </table:table-cell>
          <table:table-cell office:value-type="float" office:value="76313" table:style-name="ce2">
            <text:p>76,313</text:p>
          </table:table-cell>
          <table:table-cell office:value-type="float" office:value="26" table:style-name="ce3">
            <text:p>26</text:p>
          </table:table-cell>
          <table:table-cell table:number-columns-repeated="16375"/>
        </table:table-row>
        <table:table-row table:style-name="ro6">
          <table:table-cell office:value-type="string" table:style-name="ce31">
            <text:p>臺南市 Tainan <text:s/>City</text:p>
          </table:table-cell>
          <table:table-cell office:value-type="float" office:value="689258" table:style-name="ce1">
            <text:p>689,258</text:p>
          </table:table-cell>
          <table:table-cell office:value-type="float" office:value="216001" table:style-name="ce2">
            <text:p>216,001</text:p>
          </table:table-cell>
          <table:table-cell office:value-type="float" office:value="139513" table:style-name="ce2">
            <text:p>139,513</text:p>
          </table:table-cell>
          <table:table-cell office:value-type="float" office:value="127561" table:style-name="ce2">
            <text:p>127,561</text:p>
          </table:table-cell>
          <table:table-cell office:value-type="float" office:value="109247" table:style-name="ce2">
            <text:p>109,247</text:p>
          </table:table-cell>
          <table:table-cell office:value-type="float" office:value="51669" table:style-name="ce2">
            <text:p>51,669</text:p>
          </table:table-cell>
          <table:table-cell office:value-type="float" office:value="45237" table:style-name="ce2">
            <text:p>45,237</text:p>
          </table:table-cell>
          <table:table-cell office:value-type="float" office:value="30" table:style-name="ce3">
            <text:p>30</text:p>
          </table:table-cell>
          <table:table-cell table:number-columns-repeated="16375"/>
        </table:table-row>
        <table:table-row table:style-name="ro7">
          <table:table-cell office:value-type="string" table:style-name="ce31">
            <text:p>高雄市 Kaohsiung <text:s/>City</text:p>
          </table:table-cell>
          <table:table-cell office:value-type="float" office:value="1099955" table:style-name="ce1">
            <text:p>1,099,955</text:p>
          </table:table-cell>
          <table:table-cell office:value-type="float" office:value="386400" table:style-name="ce2">
            <text:p>386,400</text:p>
          </table:table-cell>
          <table:table-cell office:value-type="float" office:value="235374" table:style-name="ce2">
            <text:p>235,374</text:p>
          </table:table-cell>
          <table:table-cell office:value-type="float" office:value="204384" table:style-name="ce2">
            <text:p>204,384</text:p>
          </table:table-cell>
          <table:table-cell office:value-type="float" office:value="156044" table:style-name="ce2">
            <text:p>156,044</text:p>
          </table:table-cell>
          <table:table-cell office:value-type="float" office:value="67383" table:style-name="ce2">
            <text:p>67,383</text:p>
          </table:table-cell>
          <table:table-cell office:value-type="float" office:value="50318" table:style-name="ce2">
            <text:p>50,318</text:p>
          </table:table-cell>
          <table:table-cell office:value-type="float" office:value="52" table:style-name="ce3">
            <text:p>52</text:p>
          </table:table-cell>
          <table:table-cell table:number-columns-repeated="16375"/>
        </table:table-row>
        <table:table-row table:style-name="ro4">
          <table:table-cell office:value-type="string" table:style-name="ce29">
            <text:p>臺灣省 Taiwan <text:s/>Province</text:p>
          </table:table-cell>
          <table:table-cell office:value-type="float" office:value="2503195" table:style-name="ce1">
            <text:p>2,503,195</text:p>
          </table:table-cell>
          <table:table-cell office:value-type="float" office:value="791925" table:style-name="ce2">
            <text:p>791,925</text:p>
          </table:table-cell>
          <table:table-cell office:value-type="float" office:value="493155" table:style-name="ce2">
            <text:p>493,155</text:p>
          </table:table-cell>
          <table:table-cell office:value-type="float" office:value="431623" table:style-name="ce2">
            <text:p>431,623</text:p>
          </table:table-cell>
          <table:table-cell office:value-type="float" office:value="369714" table:style-name="ce2">
            <text:p>369,714</text:p>
          </table:table-cell>
          <table:table-cell office:value-type="float" office:value="201288" table:style-name="ce2">
            <text:p>201,288</text:p>
          </table:table-cell>
          <table:table-cell office:value-type="float" office:value="215308" table:style-name="ce2">
            <text:p>215,308</text:p>
          </table:table-cell>
          <table:table-cell office:value-type="float" office:value="182" table:style-name="ce3">
            <text:p>182</text:p>
          </table:table-cell>
          <table:table-cell table:number-columns-repeated="16375"/>
        </table:table-row>
        <table:table-row table:style-name="ro8">
          <table:table-cell office:value-type="string" table:style-name="ce32">
            <text:p>宜蘭縣 Yilan <text:s/>County</text:p>
          </table:table-cell>
          <table:table-cell office:value-type="float" office:value="169511" table:style-name="ce6">
            <text:p>169,511</text:p>
          </table:table-cell>
          <table:table-cell office:value-type="float" office:value="58997" table:style-name="ce4">
            <text:p>58,997</text:p>
          </table:table-cell>
          <table:table-cell office:value-type="float" office:value="33447" table:style-name="ce4">
            <text:p>33,447</text:p>
          </table:table-cell>
          <table:table-cell office:value-type="float" office:value="28765" table:style-name="ce4">
            <text:p>28,765</text:p>
          </table:table-cell>
          <table:table-cell office:value-type="float" office:value="23209" table:style-name="ce4">
            <text:p>23,209</text:p>
          </table:table-cell>
          <table:table-cell office:value-type="float" office:value="12627" table:style-name="ce4">
            <text:p>12,627</text:p>
          </table:table-cell>
          <table:table-cell office:value-type="float" office:value="12463" table:style-name="ce4">
            <text:p>12,463</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195271" table:style-name="ce6">
            <text:p>195,271</text:p>
          </table:table-cell>
          <table:table-cell office:value-type="float" office:value="59320" table:style-name="ce4">
            <text:p>59,320</text:p>
          </table:table-cell>
          <table:table-cell office:value-type="float" office:value="36320" table:style-name="ce4">
            <text:p>36,320</text:p>
          </table:table-cell>
          <table:table-cell office:value-type="float" office:value="36227" table:style-name="ce4">
            <text:p>36,227</text:p>
          </table:table-cell>
          <table:table-cell office:value-type="float" office:value="32723" table:style-name="ce4">
            <text:p>32,723</text:p>
          </table:table-cell>
          <table:table-cell office:value-type="float" office:value="15315" table:style-name="ce4">
            <text:p>15,315</text:p>
          </table:table-cell>
          <table:table-cell office:value-type="float" office:value="15355" table:style-name="ce4">
            <text:p>15,355</text:p>
          </table:table-cell>
          <table:table-cell office:value-type="float" office:value="11" table:style-name="ce5">
            <text:p>11</text:p>
          </table:table-cell>
          <table:table-cell table:number-columns-repeated="16375"/>
        </table:table-row>
        <table:table-row table:style-name="ro9">
          <table:table-cell office:value-type="string" table:style-name="ce32">
            <text:p>苗栗縣 Miaoli <text:s/>County</text:p>
          </table:table-cell>
          <table:table-cell office:value-type="float" office:value="189324" table:style-name="ce6">
            <text:p>189,324</text:p>
          </table:table-cell>
          <table:table-cell office:value-type="float" office:value="58316" table:style-name="ce4">
            <text:p>58,316</text:p>
          </table:table-cell>
          <table:table-cell office:value-type="float" office:value="36132" table:style-name="ce4">
            <text:p>36,132</text:p>
          </table:table-cell>
          <table:table-cell office:value-type="float" office:value="31737" table:style-name="ce4">
            <text:p>31,737</text:p>
          </table:table-cell>
          <table:table-cell office:value-type="float" office:value="29112" table:style-name="ce4">
            <text:p>29,112</text:p>
          </table:table-cell>
          <table:table-cell office:value-type="float" office:value="16359" table:style-name="ce4">
            <text:p>16,359</text:p>
          </table:table-cell>
          <table:table-cell office:value-type="float" office:value="17661" table:style-name="ce4">
            <text:p>17,661</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9666" table:style-name="ce6">
            <text:p>389,666</text:p>
          </table:table-cell>
          <table:table-cell office:value-type="float" office:value="97553" table:style-name="ce4">
            <text:p>97,553</text:p>
          </table:table-cell>
          <table:table-cell office:value-type="float" office:value="69123" table:style-name="ce4">
            <text:p>69,123</text:p>
          </table:table-cell>
          <table:table-cell office:value-type="float" office:value="65301" table:style-name="ce4">
            <text:p>65,301</text:p>
          </table:table-cell>
          <table:table-cell office:value-type="float" office:value="64359" table:style-name="ce4">
            <text:p>64,359</text:p>
          </table:table-cell>
          <table:table-cell office:value-type="float" office:value="40473" table:style-name="ce4">
            <text:p>40,473</text:p>
          </table:table-cell>
          <table:table-cell office:value-type="float" office:value="52845" table:style-name="ce4">
            <text:p>52,845</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8260" table:style-name="ce6">
            <text:p>178,260</text:p>
          </table:table-cell>
          <table:table-cell office:value-type="float" office:value="58233" table:style-name="ce4">
            <text:p>58,233</text:p>
          </table:table-cell>
          <table:table-cell office:value-type="float" office:value="35488" table:style-name="ce4">
            <text:p>35,488</text:p>
          </table:table-cell>
          <table:table-cell office:value-type="float" office:value="29791" table:style-name="ce4">
            <text:p>29,791</text:p>
          </table:table-cell>
          <table:table-cell office:value-type="float" office:value="25474" table:style-name="ce4">
            <text:p>25,474</text:p>
          </table:table-cell>
          <table:table-cell office:value-type="float" office:value="14711" table:style-name="ce4">
            <text:p>14,711</text:p>
          </table:table-cell>
          <table:table-cell office:value-type="float" office:value="14532" table:style-name="ce4">
            <text:p>14,532</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41047" table:style-name="ce6">
            <text:p>241,047</text:p>
          </table:table-cell>
          <table:table-cell office:value-type="float" office:value="77759" table:style-name="ce4">
            <text:p>77,759</text:p>
          </table:table-cell>
          <table:table-cell office:value-type="float" office:value="47797" table:style-name="ce4">
            <text:p>47,797</text:p>
          </table:table-cell>
          <table:table-cell office:value-type="float" office:value="38819" table:style-name="ce4">
            <text:p>38,819</text:p>
          </table:table-cell>
          <table:table-cell office:value-type="float" office:value="33975" table:style-name="ce4">
            <text:p>33,975</text:p>
          </table:table-cell>
          <table:table-cell office:value-type="float" office:value="20233" table:style-name="ce4">
            <text:p>20,233</text:p>
          </table:table-cell>
          <table:table-cell office:value-type="float" office:value="22450" table:style-name="ce4">
            <text:p>22,45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3224" table:style-name="ce6">
            <text:p>183,224</text:p>
          </table:table-cell>
          <table:table-cell office:value-type="float" office:value="60592" table:style-name="ce4">
            <text:p>60,592</text:p>
          </table:table-cell>
          <table:table-cell office:value-type="float" office:value="37366" table:style-name="ce4">
            <text:p>37,366</text:p>
          </table:table-cell>
          <table:table-cell office:value-type="float" office:value="29979" table:style-name="ce4">
            <text:p>29,979</text:p>
          </table:table-cell>
          <table:table-cell office:value-type="float" office:value="25286" table:style-name="ce4">
            <text:p>25,286</text:p>
          </table:table-cell>
          <table:table-cell office:value-type="float" office:value="14799" table:style-name="ce4">
            <text:p>14,799</text:p>
          </table:table-cell>
          <table:table-cell office:value-type="float" office:value="15191" table:style-name="ce4">
            <text:p>15,191</text:p>
          </table:table-cell>
          <table:table-cell office:value-type="float" office:value="11" table:style-name="ce5">
            <text:p>11</text:p>
          </table:table-cell>
          <table:table-cell table:number-columns-repeated="16375"/>
        </table:table-row>
        <table:table-row table:style-name="ro10">
          <table:table-cell office:value-type="string" table:style-name="ce32">
            <text:p>屏東縣 Pingtung <text:s/>County</text:p>
          </table:table-cell>
          <table:table-cell office:value-type="float" office:value="287915" table:style-name="ce6">
            <text:p>287,915</text:p>
          </table:table-cell>
          <table:table-cell office:value-type="float" office:value="86977" table:style-name="ce4">
            <text:p>86,977</text:p>
          </table:table-cell>
          <table:table-cell office:value-type="float" office:value="57588" table:style-name="ce4">
            <text:p>57,588</text:p>
          </table:table-cell>
          <table:table-cell office:value-type="float" office:value="50686" table:style-name="ce4">
            <text:p>50,686</text:p>
          </table:table-cell>
          <table:table-cell office:value-type="float" office:value="43046" table:style-name="ce4">
            <text:p>43,046</text:p>
          </table:table-cell>
          <table:table-cell office:value-type="float" office:value="24131" table:style-name="ce4">
            <text:p>24,131</text:p>
          </table:table-cell>
          <table:table-cell office:value-type="float" office:value="25459" table:style-name="ce4">
            <text:p>25,459</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3037" table:style-name="ce6">
            <text:p>83,037</text:p>
          </table:table-cell>
          <table:table-cell office:value-type="float" office:value="29905" table:style-name="ce4">
            <text:p>29,905</text:p>
          </table:table-cell>
          <table:table-cell office:value-type="float" office:value="17564" table:style-name="ce4">
            <text:p>17,564</text:p>
          </table:table-cell>
          <table:table-cell office:value-type="float" office:value="13547" table:style-name="ce4">
            <text:p>13,547</text:p>
          </table:table-cell>
          <table:table-cell office:value-type="float" office:value="10104" table:style-name="ce4">
            <text:p>10,104</text:p>
          </table:table-cell>
          <table:table-cell office:value-type="float" office:value="5684" table:style-name="ce4">
            <text:p>5,684</text:p>
          </table:table-cell>
          <table:table-cell office:value-type="float" office:value="6224" table:style-name="ce4">
            <text:p>6,224</text:p>
          </table:table-cell>
          <table:table-cell office:value-type="float" office:value="9" table:style-name="ce5">
            <text:p>9</text:p>
          </table:table-cell>
          <table:table-cell table:number-columns-repeated="16375"/>
        </table:table-row>
        <table:table-row table:style-name="ro9">
          <table:table-cell office:value-type="string" table:style-name="ce32">
            <text:p>花蓮縣 Hualien <text:s/>County</text:p>
          </table:table-cell>
          <table:table-cell office:value-type="float" office:value="126222" table:style-name="ce6">
            <text:p>126,222</text:p>
          </table:table-cell>
          <table:table-cell office:value-type="float" office:value="45019" table:style-name="ce4">
            <text:p>45,019</text:p>
          </table:table-cell>
          <table:table-cell office:value-type="float" office:value="27139" table:style-name="ce4">
            <text:p>27,139</text:p>
          </table:table-cell>
          <table:table-cell office:value-type="float" office:value="21857" table:style-name="ce4">
            <text:p>21,857</text:p>
          </table:table-cell>
          <table:table-cell office:value-type="float" office:value="15837" table:style-name="ce4">
            <text:p>15,837</text:p>
          </table:table-cell>
          <table:table-cell office:value-type="float" office:value="8132" table:style-name="ce4">
            <text:p>8,132</text:p>
          </table:table-cell>
          <table:table-cell office:value-type="float" office:value="8215" table:style-name="ce4">
            <text:p>8,215</text:p>
          </table:table-cell>
          <table:table-cell office:value-type="float" office:value="23" table:style-name="ce5">
            <text:p>23</text:p>
          </table:table-cell>
          <table:table-cell table:number-columns-repeated="16375"/>
        </table:table-row>
        <table:table-row table:style-name="ro9">
          <table:table-cell office:value-type="string" table:style-name="ce32">
            <text:p>澎湖縣 Penghu <text:s/>County</text:p>
          </table:table-cell>
          <table:table-cell office:value-type="float" office:value="40574" table:style-name="ce6">
            <text:p>40,574</text:p>
          </table:table-cell>
          <table:table-cell office:value-type="float" office:value="16232" table:style-name="ce4">
            <text:p>16,232</text:p>
          </table:table-cell>
          <table:table-cell office:value-type="float" office:value="7569" table:style-name="ce4">
            <text:p>7,569</text:p>
          </table:table-cell>
          <table:table-cell office:value-type="float" office:value="6005" table:style-name="ce4">
            <text:p>6,005</text:p>
          </table:table-cell>
          <table:table-cell office:value-type="float" office:value="5041" table:style-name="ce4">
            <text:p>5,041</text:p>
          </table:table-cell>
          <table:table-cell office:value-type="float" office:value="2749" table:style-name="ce4">
            <text:p>2,749</text:p>
          </table:table-cell>
          <table:table-cell office:value-type="float" office:value="2974" table:style-name="ce4">
            <text:p>2,974</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3580" table:style-name="ce6">
            <text:p>153,580</text:p>
          </table:table-cell>
          <table:table-cell office:value-type="float" office:value="57083" table:style-name="ce4">
            <text:p>57,083</text:p>
          </table:table-cell>
          <table:table-cell office:value-type="float" office:value="33966" table:style-name="ce4">
            <text:p>33,966</text:p>
          </table:table-cell>
          <table:table-cell office:value-type="float" office:value="28056" table:style-name="ce4">
            <text:p>28,056</text:p>
          </table:table-cell>
          <table:table-cell office:value-type="float" office:value="20727" table:style-name="ce4">
            <text:p>20,727</text:p>
          </table:table-cell>
          <table:table-cell office:value-type="float" office:value="8362" table:style-name="ce4">
            <text:p>8,362</text:p>
          </table:table-cell>
          <table:table-cell office:value-type="float" office:value="5378" table:style-name="ce4">
            <text:p>5,37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5639" table:style-name="ce6">
            <text:p>165,639</text:p>
          </table:table-cell>
          <table:table-cell office:value-type="float" office:value="53885" table:style-name="ce4">
            <text:p>53,885</text:p>
          </table:table-cell>
          <table:table-cell office:value-type="float" office:value="32910" table:style-name="ce4">
            <text:p>32,910</text:p>
          </table:table-cell>
          <table:table-cell office:value-type="float" office:value="31932" table:style-name="ce4">
            <text:p>31,932</text:p>
          </table:table-cell>
          <table:table-cell office:value-type="float" office:value="25872" table:style-name="ce4">
            <text:p>25,872</text:p>
          </table:table-cell>
          <table:table-cell office:value-type="float" office:value="10701" table:style-name="ce4">
            <text:p>10,701</text:p>
          </table:table-cell>
          <table:table-cell office:value-type="float" office:value="10329" table:style-name="ce4">
            <text:p>10,329</text:p>
          </table:table-cell>
          <table:table-cell office:value-type="float" office:value="10" table:style-name="ce5">
            <text:p>10</text:p>
          </table:table-cell>
          <table:table-cell table:number-columns-repeated="16375"/>
        </table:table-row>
        <table:table-row table:style-name="ro9">
          <table:table-cell office:value-type="string" table:style-name="ce32">
            <text:p>嘉義市 Chiayi <text:s/>City</text:p>
          </table:table-cell>
          <table:table-cell office:value-type="float" office:value="99925" table:style-name="ce6">
            <text:p>99,925</text:p>
          </table:table-cell>
          <table:table-cell office:value-type="float" office:value="32054" table:style-name="ce4">
            <text:p>32,054</text:p>
          </table:table-cell>
          <table:table-cell office:value-type="float" office:value="20746" table:style-name="ce4">
            <text:p>20,746</text:p>
          </table:table-cell>
          <table:table-cell office:value-type="float" office:value="18921" table:style-name="ce4">
            <text:p>18,921</text:p>
          </table:table-cell>
          <table:table-cell office:value-type="float" office:value="14949" table:style-name="ce4">
            <text:p>14,949</text:p>
          </table:table-cell>
          <table:table-cell office:value-type="float" office:value="7012" table:style-name="ce4">
            <text:p>7,012</text:p>
          </table:table-cell>
          <table:table-cell office:value-type="float" office:value="6232" table:style-name="ce4">
            <text:p>6,232</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3676" table:style-name="ce1">
            <text:p>43,676</text:p>
          </table:table-cell>
          <table:table-cell office:value-type="float" office:value="13023" table:style-name="ce2">
            <text:p>13,023</text:p>
          </table:table-cell>
          <table:table-cell office:value-type="float" office:value="7969" table:style-name="ce2">
            <text:p>7,969</text:p>
          </table:table-cell>
          <table:table-cell office:value-type="float" office:value="6343" table:style-name="ce2">
            <text:p>6,343</text:p>
          </table:table-cell>
          <table:table-cell office:value-type="float" office:value="5329" table:style-name="ce2">
            <text:p>5,329</text:p>
          </table:table-cell>
          <table:table-cell office:value-type="float" office:value="3638" table:style-name="ce2">
            <text:p>3,638</text:p>
          </table:table-cell>
          <table:table-cell office:value-type="float" office:value="7227" table:style-name="ce2">
            <text:p>7,227</text:p>
          </table:table-cell>
          <table:table-cell office:value-type="float" office:value="147" table:style-name="ce3">
            <text:p>147</text:p>
          </table:table-cell>
          <table:table-cell table:number-columns-repeated="16375"/>
        </table:table-row>
        <table:table-row table:style-name="ro14">
          <table:table-cell office:value-type="string" table:style-name="ce33">
            <text:p>金門縣 Kinmen <text:s/>County</text:p>
          </table:table-cell>
          <table:table-cell office:value-type="float" office:value="40616" table:style-name="ce6">
            <text:p>40,616</text:p>
          </table:table-cell>
          <table:table-cell office:value-type="float" office:value="12248" table:style-name="ce4">
            <text:p>12,248</text:p>
          </table:table-cell>
          <table:table-cell office:value-type="float" office:value="7536" table:style-name="ce4">
            <text:p>7,536</text:p>
          </table:table-cell>
          <table:table-cell office:value-type="float" office:value="5946" table:style-name="ce4">
            <text:p>5,946</text:p>
          </table:table-cell>
          <table:table-cell office:value-type="float" office:value="4967" table:style-name="ce4">
            <text:p>4,967</text:p>
          </table:table-cell>
          <table:table-cell office:value-type="float" office:value="3379" table:style-name="ce4">
            <text:p>3,379</text:p>
          </table:table-cell>
          <table:table-cell office:value-type="float" office:value="6463" table:style-name="ce4">
            <text:p>6,463</text:p>
          </table:table-cell>
          <table:table-cell office:value-type="float" office:value="77" table:style-name="ce5">
            <text:p>77</text:p>
          </table:table-cell>
          <table:table-cell table:number-columns-repeated="16375"/>
        </table:table-row>
        <table:table-row table:style-name="ro4">
          <table:table-cell office:value-type="string" table:style-name="ce34">
            <text:p>連江縣 Lienchiang <text:s/>County</text:p>
          </table:table-cell>
          <table:table-cell office:value-type="float" office:value="3060" table:style-name="ce35">
            <text:p>3,060</text:p>
          </table:table-cell>
          <table:table-cell office:value-type="float" office:value="775" table:style-name="ce36">
            <text:p>775</text:p>
          </table:table-cell>
          <table:table-cell office:value-type="float" office:value="433" table:style-name="ce36">
            <text:p>433</text:p>
          </table:table-cell>
          <table:table-cell office:value-type="float" office:value="397" table:style-name="ce36">
            <text:p>397</text:p>
          </table:table-cell>
          <table:table-cell office:value-type="float" office:value="362" table:style-name="ce36">
            <text:p>362</text:p>
          </table:table-cell>
          <table:table-cell office:value-type="float" office:value="259" table:style-name="ce36">
            <text:p>259</text:p>
          </table:table-cell>
          <table:table-cell office:value-type="float" office:value="764" table:style-name="ce36">
            <text:p>764</text:p>
          </table:table-cell>
          <table:table-cell office:value-type="float" office:value="70" table:style-name="ce37">
            <text:p>70</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7"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7</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649000" table:style-name="ce1">
            <text:p>8,649,000</text:p>
          </table:table-cell>
          <table:table-cell office:value-type="float" office:value="2814583" table:style-name="ce11">
            <text:p>2,814,583</text:p>
          </table:table-cell>
          <table:table-cell office:value-type="float" office:value="1719466" table:style-name="ce11">
            <text:p>1,719,466</text:p>
          </table:table-cell>
          <table:table-cell office:value-type="float" office:value="1571035" table:style-name="ce11">
            <text:p>1,571,035</text:p>
          </table:table-cell>
          <table:table-cell office:value-type="float" office:value="1319952" table:style-name="ce11">
            <text:p>1,319,952</text:p>
          </table:table-cell>
          <table:table-cell office:value-type="float" office:value="630673" table:style-name="ce11">
            <text:p>630,673</text:p>
          </table:table-cell>
          <table:table-cell office:value-type="float" office:value="592744" table:style-name="ce11">
            <text:p>592,744</text:p>
          </table:table-cell>
          <table:table-cell office:value-type="float" office:value="547" table:style-name="ce12">
            <text:p>547</text:p>
          </table:table-cell>
          <table:table-cell table:number-columns-repeated="16375"/>
        </table:table-row>
        <table:table-row table:style-name="ro5">
          <table:table-cell office:value-type="string" table:style-name="ce14">
            <text:p>新北市 New Taipei City<text:s/></text:p>
          </table:table-cell>
          <table:table-cell office:value-type="float" office:value="1543098" table:style-name="ce1">
            <text:p>1,543,098</text:p>
          </table:table-cell>
          <table:table-cell office:value-type="float" office:value="539486" table:style-name="ce1">
            <text:p>539,486</text:p>
          </table:table-cell>
          <table:table-cell office:value-type="float" office:value="306751" table:style-name="ce1">
            <text:p>306,751</text:p>
          </table:table-cell>
          <table:table-cell office:value-type="float" office:value="283576" table:style-name="ce1">
            <text:p>283,576</text:p>
          </table:table-cell>
          <table:table-cell office:value-type="float" office:value="233789" table:style-name="ce1">
            <text:p>233,789</text:p>
          </table:table-cell>
          <table:table-cell office:value-type="float" office:value="100551" table:style-name="ce1">
            <text:p>100,551</text:p>
          </table:table-cell>
          <table:table-cell office:value-type="float" office:value="78901" table:style-name="ce1">
            <text:p>78,901</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50755" table:style-name="ce9">
            <text:p>1,050,755</text:p>
          </table:table-cell>
          <table:table-cell office:value-type="float" office:value="371928" table:style-name="ce1">
            <text:p>371,928</text:p>
          </table:table-cell>
          <table:table-cell office:value-type="float" office:value="218823" table:style-name="ce1">
            <text:p>218,823</text:p>
          </table:table-cell>
          <table:table-cell office:value-type="float" office:value="194490" table:style-name="ce1">
            <text:p>194,490</text:p>
          </table:table-cell>
          <table:table-cell office:value-type="float" office:value="148436" table:style-name="ce1">
            <text:p>148,436</text:p>
          </table:table-cell>
          <table:table-cell office:value-type="float" office:value="61241" table:style-name="ce1">
            <text:p>61,241</text:p>
          </table:table-cell>
          <table:table-cell office:value-type="float" office:value="55791" table:style-name="ce1">
            <text:p>55,791</text:p>
          </table:table-cell>
          <table:table-cell office:value-type="float" office:value="46" table:style-name="ce10">
            <text:p>46</text:p>
          </table:table-cell>
          <table:table-cell table:number-columns-repeated="16375"/>
        </table:table-row>
        <table:table-row table:style-name="ro6">
          <table:table-cell office:value-type="string" table:style-name="ce14">
            <text:p>桃園市 Taoyuan <text:s/>City</text:p>
          </table:table-cell>
          <table:table-cell office:value-type="float" office:value="790376" table:style-name="ce1">
            <text:p>790,376</text:p>
          </table:table-cell>
          <table:table-cell office:value-type="float" office:value="250654" table:style-name="ce1">
            <text:p>250,654</text:p>
          </table:table-cell>
          <table:table-cell office:value-type="float" office:value="150290" table:style-name="ce1">
            <text:p>150,290</text:p>
          </table:table-cell>
          <table:table-cell office:value-type="float" office:value="146372" table:style-name="ce1">
            <text:p>146,372</text:p>
          </table:table-cell>
          <table:table-cell office:value-type="float" office:value="128948" table:style-name="ce1">
            <text:p>128,948</text:p>
          </table:table-cell>
          <table:table-cell office:value-type="float" office:value="59144" table:style-name="ce1">
            <text:p>59,144</text:p>
          </table:table-cell>
          <table:table-cell office:value-type="float" office:value="54953" table:style-name="ce1">
            <text:p>54,953</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959023" table:style-name="ce1">
            <text:p>959,023</text:p>
          </table:table-cell>
          <table:table-cell office:value-type="float" office:value="272497" table:style-name="ce2">
            <text:p>272,497</text:p>
          </table:table-cell>
          <table:table-cell office:value-type="float" office:value="182497" table:style-name="ce2">
            <text:p>182,497</text:p>
          </table:table-cell>
          <table:table-cell office:value-type="float" office:value="182884" table:style-name="ce2">
            <text:p>182,884</text:p>
          </table:table-cell>
          <table:table-cell office:value-type="float" office:value="164686" table:style-name="ce2">
            <text:p>164,686</text:p>
          </table:table-cell>
          <table:table-cell office:value-type="float" office:value="79062" table:style-name="ce2">
            <text:p>79,062</text:p>
          </table:table-cell>
          <table:table-cell office:value-type="float" office:value="77370" table:style-name="ce2">
            <text:p>77,370</text:p>
          </table:table-cell>
          <table:table-cell office:value-type="float" office:value="27" table:style-name="ce3">
            <text:p>27</text:p>
          </table:table-cell>
          <table:table-cell table:number-columns-repeated="16375"/>
        </table:table-row>
        <table:table-row table:style-name="ro6">
          <table:table-cell office:value-type="string" table:style-name="ce31">
            <text:p>臺南市 Tainan <text:s/>City</text:p>
          </table:table-cell>
          <table:table-cell office:value-type="float" office:value="683814" table:style-name="ce1">
            <text:p>683,814</text:p>
          </table:table-cell>
          <table:table-cell office:value-type="float" office:value="211260" table:style-name="ce2">
            <text:p>211,260</text:p>
          </table:table-cell>
          <table:table-cell office:value-type="float" office:value="137065" table:style-name="ce2">
            <text:p>137,065</text:p>
          </table:table-cell>
          <table:table-cell office:value-type="float" office:value="126379" table:style-name="ce2">
            <text:p>126,379</text:p>
          </table:table-cell>
          <table:table-cell office:value-type="float" office:value="110082" table:style-name="ce2">
            <text:p>110,082</text:p>
          </table:table-cell>
          <table:table-cell office:value-type="float" office:value="52694" table:style-name="ce2">
            <text:p>52,694</text:p>
          </table:table-cell>
          <table:table-cell office:value-type="float" office:value="46298" table:style-name="ce2">
            <text:p>46,298</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92219" table:style-name="ce1">
            <text:p>1,092,219</text:p>
          </table:table-cell>
          <table:table-cell office:value-type="float" office:value="379447" table:style-name="ce2">
            <text:p>379,447</text:p>
          </table:table-cell>
          <table:table-cell office:value-type="float" office:value="231228" table:style-name="ce2">
            <text:p>231,228</text:p>
          </table:table-cell>
          <table:table-cell office:value-type="float" office:value="203866" table:style-name="ce2">
            <text:p>203,866</text:p>
          </table:table-cell>
          <table:table-cell office:value-type="float" office:value="157536" table:style-name="ce2">
            <text:p>157,536</text:p>
          </table:table-cell>
          <table:table-cell office:value-type="float" office:value="68504" table:style-name="ce2">
            <text:p>68,504</text:p>
          </table:table-cell>
          <table:table-cell office:value-type="float" office:value="51585" table:style-name="ce2">
            <text:p>51,585</text:p>
          </table:table-cell>
          <table:table-cell office:value-type="float" office:value="53" table:style-name="ce3">
            <text:p>53</text:p>
          </table:table-cell>
          <table:table-cell table:number-columns-repeated="16375"/>
        </table:table-row>
        <table:table-row table:style-name="ro4">
          <table:table-cell office:value-type="string" table:style-name="ce29">
            <text:p>臺灣省 Taiwan <text:s/>Province</text:p>
          </table:table-cell>
          <table:table-cell office:value-type="float" office:value="2486938" table:style-name="ce1">
            <text:p>2,486,938</text:p>
          </table:table-cell>
          <table:table-cell office:value-type="float" office:value="776685" table:style-name="ce2">
            <text:p>776,685</text:p>
          </table:table-cell>
          <table:table-cell office:value-type="float" office:value="485050" table:style-name="ce2">
            <text:p>485,050</text:p>
          </table:table-cell>
          <table:table-cell office:value-type="float" office:value="427272" table:style-name="ce2">
            <text:p>427,272</text:p>
          </table:table-cell>
          <table:table-cell office:value-type="float" office:value="371267" table:style-name="ce2">
            <text:p>371,267</text:p>
          </table:table-cell>
          <table:table-cell office:value-type="float" office:value="205869" table:style-name="ce2">
            <text:p>205,869</text:p>
          </table:table-cell>
          <table:table-cell office:value-type="float" office:value="220611" table:style-name="ce2">
            <text:p>220,611</text:p>
          </table:table-cell>
          <table:table-cell office:value-type="float" office:value="184" table:style-name="ce3">
            <text:p>184</text:p>
          </table:table-cell>
          <table:table-cell table:number-columns-repeated="16375"/>
        </table:table-row>
        <table:table-row table:style-name="ro8">
          <table:table-cell office:value-type="string" table:style-name="ce32">
            <text:p>宜蘭縣 Yilan <text:s/>County</text:p>
          </table:table-cell>
          <table:table-cell office:value-type="float" office:value="168589" table:style-name="ce6">
            <text:p>168,589</text:p>
          </table:table-cell>
          <table:table-cell office:value-type="float" office:value="57846" table:style-name="ce4">
            <text:p>57,846</text:p>
          </table:table-cell>
          <table:table-cell office:value-type="float" office:value="32969" table:style-name="ce4">
            <text:p>32,969</text:p>
          </table:table-cell>
          <table:table-cell office:value-type="float" office:value="28781" table:style-name="ce4">
            <text:p>28,781</text:p>
          </table:table-cell>
          <table:table-cell office:value-type="float" office:value="23479" table:style-name="ce4">
            <text:p>23,479</text:p>
          </table:table-cell>
          <table:table-cell office:value-type="float" office:value="12919" table:style-name="ce4">
            <text:p>12,919</text:p>
          </table:table-cell>
          <table:table-cell office:value-type="float" office:value="12591" table:style-name="ce4">
            <text:p>12,591</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91171" table:style-name="ce6">
            <text:p>191,171</text:p>
          </table:table-cell>
          <table:table-cell office:value-type="float" office:value="57268" table:style-name="ce4">
            <text:p>57,268</text:p>
          </table:table-cell>
          <table:table-cell office:value-type="float" office:value="35047" table:style-name="ce4">
            <text:p>35,047</text:p>
          </table:table-cell>
          <table:table-cell office:value-type="float" office:value="35101" table:style-name="ce4">
            <text:p>35,101</text:p>
          </table:table-cell>
          <table:table-cell office:value-type="float" office:value="32344" table:style-name="ce4">
            <text:p>32,344</text:p>
          </table:table-cell>
          <table:table-cell office:value-type="float" office:value="15554" table:style-name="ce4">
            <text:p>15,554</text:p>
          </table:table-cell>
          <table:table-cell office:value-type="float" office:value="15846" table:style-name="ce4">
            <text:p>15,846</text:p>
          </table:table-cell>
          <table:table-cell office:value-type="float" office:value="11" table:style-name="ce5">
            <text:p>11</text:p>
          </table:table-cell>
          <table:table-cell table:number-columns-repeated="16375"/>
        </table:table-row>
        <table:table-row table:style-name="ro9">
          <table:table-cell office:value-type="string" table:style-name="ce32">
            <text:p>苗栗縣 Miaoli <text:s/>County</text:p>
          </table:table-cell>
          <table:table-cell office:value-type="float" office:value="187846" table:style-name="ce6">
            <text:p>187,846</text:p>
          </table:table-cell>
          <table:table-cell office:value-type="float" office:value="56548" table:style-name="ce4">
            <text:p>56,548</text:p>
          </table:table-cell>
          <table:table-cell office:value-type="float" office:value="35328" table:style-name="ce4">
            <text:p>35,328</text:p>
          </table:table-cell>
          <table:table-cell office:value-type="float" office:value="31405" table:style-name="ce4">
            <text:p>31,405</text:p>
          </table:table-cell>
          <table:table-cell office:value-type="float" office:value="29056" table:style-name="ce4">
            <text:p>29,056</text:p>
          </table:table-cell>
          <table:table-cell office:value-type="float" office:value="16943" table:style-name="ce4">
            <text:p>16,943</text:p>
          </table:table-cell>
          <table:table-cell office:value-type="float" office:value="18559" table:style-name="ce4">
            <text:p>18,559</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7166" table:style-name="ce6">
            <text:p>387,166</text:p>
          </table:table-cell>
          <table:table-cell office:value-type="float" office:value="95483" table:style-name="ce4">
            <text:p>95,483</text:p>
          </table:table-cell>
          <table:table-cell office:value-type="float" office:value="67919" table:style-name="ce4">
            <text:p>67,919</text:p>
          </table:table-cell>
          <table:table-cell office:value-type="float" office:value="63965" table:style-name="ce4">
            <text:p>63,965</text:p>
          </table:table-cell>
          <table:table-cell office:value-type="float" office:value="64501" table:style-name="ce4">
            <text:p>64,501</text:p>
          </table:table-cell>
          <table:table-cell office:value-type="float" office:value="41412" table:style-name="ce4">
            <text:p>41,412</text:p>
          </table:table-cell>
          <table:table-cell office:value-type="float" office:value="53874" table:style-name="ce4">
            <text:p>53,874</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8012" table:style-name="ce6">
            <text:p>178,012</text:p>
          </table:table-cell>
          <table:table-cell office:value-type="float" office:value="57469" table:style-name="ce4">
            <text:p>57,469</text:p>
          </table:table-cell>
          <table:table-cell office:value-type="float" office:value="35088" table:style-name="ce4">
            <text:p>35,088</text:p>
          </table:table-cell>
          <table:table-cell office:value-type="float" office:value="29600" table:style-name="ce4">
            <text:p>29,600</text:p>
          </table:table-cell>
          <table:table-cell office:value-type="float" office:value="25765" table:style-name="ce4">
            <text:p>25,765</text:p>
          </table:table-cell>
          <table:table-cell office:value-type="float" office:value="15011" table:style-name="ce4">
            <text:p>15,011</text:p>
          </table:table-cell>
          <table:table-cell office:value-type="float" office:value="15048" table:style-name="ce4">
            <text:p>15,048</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40290" table:style-name="ce6">
            <text:p>240,290</text:p>
          </table:table-cell>
          <table:table-cell office:value-type="float" office:value="76521" table:style-name="ce4">
            <text:p>76,521</text:p>
          </table:table-cell>
          <table:table-cell office:value-type="float" office:value="47386" table:style-name="ce4">
            <text:p>47,386</text:p>
          </table:table-cell>
          <table:table-cell office:value-type="float" office:value="38521" table:style-name="ce4">
            <text:p>38,521</text:p>
          </table:table-cell>
          <table:table-cell office:value-type="float" office:value="33956" table:style-name="ce4">
            <text:p>33,956</text:p>
          </table:table-cell>
          <table:table-cell office:value-type="float" office:value="20794" table:style-name="ce4">
            <text:p>20,794</text:p>
          </table:table-cell>
          <table:table-cell office:value-type="float" office:value="23098" table:style-name="ce4">
            <text:p>23,098</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2890" table:style-name="ce6">
            <text:p>182,890</text:p>
          </table:table-cell>
          <table:table-cell office:value-type="float" office:value="59624" table:style-name="ce4">
            <text:p>59,624</text:p>
          </table:table-cell>
          <table:table-cell office:value-type="float" office:value="37059" table:style-name="ce4">
            <text:p>37,059</text:p>
          </table:table-cell>
          <table:table-cell office:value-type="float" office:value="29844" table:style-name="ce4">
            <text:p>29,844</text:p>
          </table:table-cell>
          <table:table-cell office:value-type="float" office:value="25555" table:style-name="ce4">
            <text:p>25,555</text:p>
          </table:table-cell>
          <table:table-cell office:value-type="float" office:value="15023" table:style-name="ce4">
            <text:p>15,023</text:p>
          </table:table-cell>
          <table:table-cell office:value-type="float" office:value="15775" table:style-name="ce4">
            <text:p>15,775</text:p>
          </table:table-cell>
          <table:table-cell office:value-type="float" office:value="10" table:style-name="ce5">
            <text:p>10</text:p>
          </table:table-cell>
          <table:table-cell table:number-columns-repeated="16375"/>
        </table:table-row>
        <table:table-row table:style-name="ro10">
          <table:table-cell office:value-type="string" table:style-name="ce32">
            <text:p>屏東縣 Pingtung <text:s/>County</text:p>
          </table:table-cell>
          <table:table-cell office:value-type="float" office:value="286844" table:style-name="ce6">
            <text:p>286,844</text:p>
          </table:table-cell>
          <table:table-cell office:value-type="float" office:value="85404" table:style-name="ce4">
            <text:p>85,404</text:p>
          </table:table-cell>
          <table:table-cell office:value-type="float" office:value="56780" table:style-name="ce4">
            <text:p>56,780</text:p>
          </table:table-cell>
          <table:table-cell office:value-type="float" office:value="50419" table:style-name="ce4">
            <text:p>50,419</text:p>
          </table:table-cell>
          <table:table-cell office:value-type="float" office:value="43556" table:style-name="ce4">
            <text:p>43,556</text:p>
          </table:table-cell>
          <table:table-cell office:value-type="float" office:value="24658" table:style-name="ce4">
            <text:p>24,658</text:p>
          </table:table-cell>
          <table:table-cell office:value-type="float" office:value="25997" table:style-name="ce4">
            <text:p>25,997</text:p>
          </table:table-cell>
          <table:table-cell office:value-type="float" office:value="30" table:style-name="ce5">
            <text:p>30</text:p>
          </table:table-cell>
          <table:table-cell table:number-columns-repeated="16375"/>
        </table:table-row>
        <table:table-row table:style-name="ro11">
          <table:table-cell office:value-type="string" table:style-name="ce32">
            <text:p>臺東縣 Taitung <text:s/>County</text:p>
          </table:table-cell>
          <table:table-cell office:value-type="float" office:value="82869" table:style-name="ce6">
            <text:p>82,869</text:p>
          </table:table-cell>
          <table:table-cell office:value-type="float" office:value="29595" table:style-name="ce4">
            <text:p>29,595</text:p>
          </table:table-cell>
          <table:table-cell office:value-type="float" office:value="17414" table:style-name="ce4">
            <text:p>17,414</text:p>
          </table:table-cell>
          <table:table-cell office:value-type="float" office:value="13560" table:style-name="ce4">
            <text:p>13,560</text:p>
          </table:table-cell>
          <table:table-cell office:value-type="float" office:value="10214" table:style-name="ce4">
            <text:p>10,214</text:p>
          </table:table-cell>
          <table:table-cell office:value-type="float" office:value="5830" table:style-name="ce4">
            <text:p>5,830</text:p>
          </table:table-cell>
          <table:table-cell office:value-type="float" office:value="6246" table:style-name="ce4">
            <text:p>6,246</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5936" table:style-name="ce6">
            <text:p>125,936</text:p>
          </table:table-cell>
          <table:table-cell office:value-type="float" office:value="44476" table:style-name="ce4">
            <text:p>44,476</text:p>
          </table:table-cell>
          <table:table-cell office:value-type="float" office:value="26851" table:style-name="ce4">
            <text:p>26,851</text:p>
          </table:table-cell>
          <table:table-cell office:value-type="float" office:value="21906" table:style-name="ce4">
            <text:p>21,906</text:p>
          </table:table-cell>
          <table:table-cell office:value-type="float" office:value="16035" table:style-name="ce4">
            <text:p>16,035</text:p>
          </table:table-cell>
          <table:table-cell office:value-type="float" office:value="8346" table:style-name="ce4">
            <text:p>8,346</text:p>
          </table:table-cell>
          <table:table-cell office:value-type="float" office:value="8296" table:style-name="ce4">
            <text:p>8,296</text:p>
          </table:table-cell>
          <table:table-cell office:value-type="float" office:value="26" table:style-name="ce5">
            <text:p>26</text:p>
          </table:table-cell>
          <table:table-cell table:number-columns-repeated="16375"/>
        </table:table-row>
        <table:table-row table:style-name="ro9">
          <table:table-cell office:value-type="string" table:style-name="ce32">
            <text:p>澎湖縣 Penghu <text:s/>County</text:p>
          </table:table-cell>
          <table:table-cell office:value-type="float" office:value="39938" table:style-name="ce6">
            <text:p>39,938</text:p>
          </table:table-cell>
          <table:table-cell office:value-type="float" office:value="15683" table:style-name="ce4">
            <text:p>15,683</text:p>
          </table:table-cell>
          <table:table-cell office:value-type="float" office:value="7449" table:style-name="ce4">
            <text:p>7,449</text:p>
          </table:table-cell>
          <table:table-cell office:value-type="float" office:value="5949" table:style-name="ce4">
            <text:p>5,949</text:p>
          </table:table-cell>
          <table:table-cell office:value-type="float" office:value="5038" table:style-name="ce4">
            <text:p>5,038</text:p>
          </table:table-cell>
          <table:table-cell office:value-type="float" office:value="2808" table:style-name="ce4">
            <text:p>2,808</text:p>
          </table:table-cell>
          <table:table-cell office:value-type="float" office:value="3008" table:style-name="ce4">
            <text:p>3,008</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2781" table:style-name="ce6">
            <text:p>152,781</text:p>
          </table:table-cell>
          <table:table-cell office:value-type="float" office:value="56173" table:style-name="ce4">
            <text:p>56,173</text:p>
          </table:table-cell>
          <table:table-cell office:value-type="float" office:value="33408" table:style-name="ce4">
            <text:p>33,408</text:p>
          </table:table-cell>
          <table:table-cell office:value-type="float" office:value="28045" table:style-name="ce4">
            <text:p>28,045</text:p>
          </table:table-cell>
          <table:table-cell office:value-type="float" office:value="20970" table:style-name="ce4">
            <text:p>20,970</text:p>
          </table:table-cell>
          <table:table-cell office:value-type="float" office:value="8701" table:style-name="ce4">
            <text:p>8,701</text:p>
          </table:table-cell>
          <table:table-cell office:value-type="float" office:value="5476" table:style-name="ce4">
            <text:p>5,476</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3130" table:style-name="ce6">
            <text:p>163,130</text:p>
          </table:table-cell>
          <table:table-cell office:value-type="float" office:value="52986" table:style-name="ce4">
            <text:p>52,986</text:p>
          </table:table-cell>
          <table:table-cell office:value-type="float" office:value="32016" table:style-name="ce4">
            <text:p>32,016</text:p>
          </table:table-cell>
          <table:table-cell office:value-type="float" office:value="31303" table:style-name="ce4">
            <text:p>31,303</text:p>
          </table:table-cell>
          <table:table-cell office:value-type="float" office:value="25519" table:style-name="ce4">
            <text:p>25,519</text:p>
          </table:table-cell>
          <table:table-cell office:value-type="float" office:value="10871" table:style-name="ce4">
            <text:p>10,871</text:p>
          </table:table-cell>
          <table:table-cell office:value-type="float" office:value="10428" table:style-name="ce4">
            <text:p>10,428</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9476" table:style-name="ce6">
            <text:p>99,476</text:p>
          </table:table-cell>
          <table:table-cell office:value-type="float" office:value="31609" table:style-name="ce4">
            <text:p>31,609</text:p>
          </table:table-cell>
          <table:table-cell office:value-type="float" office:value="20336" table:style-name="ce4">
            <text:p>20,336</text:p>
          </table:table-cell>
          <table:table-cell office:value-type="float" office:value="18873" table:style-name="ce4">
            <text:p>18,873</text:p>
          </table:table-cell>
          <table:table-cell office:value-type="float" office:value="15279" table:style-name="ce4">
            <text:p>15,279</text:p>
          </table:table-cell>
          <table:table-cell office:value-type="float" office:value="6999" table:style-name="ce4">
            <text:p>6,999</text:p>
          </table:table-cell>
          <table:table-cell office:value-type="float" office:value="6369" table:style-name="ce4">
            <text:p>6,369</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2777" table:style-name="ce1">
            <text:p>42,777</text:p>
          </table:table-cell>
          <table:table-cell office:value-type="float" office:value="12626" table:style-name="ce2">
            <text:p>12,626</text:p>
          </table:table-cell>
          <table:table-cell office:value-type="float" office:value="7762" table:style-name="ce2">
            <text:p>7,762</text:p>
          </table:table-cell>
          <table:table-cell office:value-type="float" office:value="6196" table:style-name="ce2">
            <text:p>6,196</text:p>
          </table:table-cell>
          <table:table-cell office:value-type="float" office:value="5208" table:style-name="ce2">
            <text:p>5,208</text:p>
          </table:table-cell>
          <table:table-cell office:value-type="float" office:value="3608" table:style-name="ce2">
            <text:p>3,608</text:p>
          </table:table-cell>
          <table:table-cell office:value-type="float" office:value="7235" table:style-name="ce2">
            <text:p>7,235</text:p>
          </table:table-cell>
          <table:table-cell office:value-type="float" office:value="142" table:style-name="ce3">
            <text:p>142</text:p>
          </table:table-cell>
          <table:table-cell table:number-columns-repeated="16375"/>
        </table:table-row>
        <table:table-row table:style-name="ro14">
          <table:table-cell office:value-type="string" table:style-name="ce33">
            <text:p>金門縣 Kinmen <text:s/>County</text:p>
          </table:table-cell>
          <table:table-cell office:value-type="float" office:value="39923" table:style-name="ce6">
            <text:p>39,923</text:p>
          </table:table-cell>
          <table:table-cell office:value-type="float" office:value="11966" table:style-name="ce4">
            <text:p>11,966</text:p>
          </table:table-cell>
          <table:table-cell office:value-type="float" office:value="7388" table:style-name="ce4">
            <text:p>7,388</text:p>
          </table:table-cell>
          <table:table-cell office:value-type="float" office:value="5850" table:style-name="ce4">
            <text:p>5,850</text:p>
          </table:table-cell>
          <table:table-cell office:value-type="float" office:value="4854" table:style-name="ce4">
            <text:p>4,854</text:p>
          </table:table-cell>
          <table:table-cell office:value-type="float" office:value="3341" table:style-name="ce4">
            <text:p>3,341</text:p>
          </table:table-cell>
          <table:table-cell office:value-type="float" office:value="6449" table:style-name="ce4">
            <text:p>6,449</text:p>
          </table:table-cell>
          <table:table-cell office:value-type="float" office:value="75" table:style-name="ce5">
            <text:p>75</text:p>
          </table:table-cell>
          <table:table-cell table:number-columns-repeated="16375"/>
        </table:table-row>
        <table:table-row table:style-name="ro4">
          <table:table-cell office:value-type="string" table:style-name="ce34">
            <text:p>連江縣 Lienchiang <text:s/>County</text:p>
          </table:table-cell>
          <table:table-cell office:value-type="float" office:value="2854" table:style-name="ce35">
            <text:p>2,854</text:p>
          </table:table-cell>
          <table:table-cell office:value-type="float" office:value="660" table:style-name="ce36">
            <text:p>660</text:p>
          </table:table-cell>
          <table:table-cell office:value-type="float" office:value="374" table:style-name="ce36">
            <text:p>374</text:p>
          </table:table-cell>
          <table:table-cell office:value-type="float" office:value="346" table:style-name="ce36">
            <text:p>346</text:p>
          </table:table-cell>
          <table:table-cell office:value-type="float" office:value="354" table:style-name="ce36">
            <text:p>354</text:p>
          </table:table-cell>
          <table:table-cell office:value-type="float" office:value="267" table:style-name="ce36">
            <text:p>267</text:p>
          </table:table-cell>
          <table:table-cell office:value-type="float" office:value="786" table:style-name="ce36">
            <text:p>786</text:p>
          </table:table-cell>
          <table:table-cell office:value-type="float" office:value="67" table:style-name="ce37">
            <text:p>67</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6"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6</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561383" table:style-name="ce1">
            <text:p>8,561,383</text:p>
          </table:table-cell>
          <table:table-cell office:value-type="float" office:value="2747386" table:style-name="ce11">
            <text:p>2,747,386</text:p>
          </table:table-cell>
          <table:table-cell office:value-type="float" office:value="1688064" table:style-name="ce11">
            <text:p>1,688,064</text:p>
          </table:table-cell>
          <table:table-cell office:value-type="float" office:value="1555706" table:style-name="ce11">
            <text:p>1,555,706</text:p>
          </table:table-cell>
          <table:table-cell office:value-type="float" office:value="1326372" table:style-name="ce11">
            <text:p>1,326,372</text:p>
          </table:table-cell>
          <table:table-cell office:value-type="float" office:value="641974" table:style-name="ce11">
            <text:p>641,974</text:p>
          </table:table-cell>
          <table:table-cell office:value-type="float" office:value="601331" table:style-name="ce11">
            <text:p>601,331</text:p>
          </table:table-cell>
          <table:table-cell office:value-type="float" office:value="550" table:style-name="ce12">
            <text:p>550</text:p>
          </table:table-cell>
          <table:table-cell table:number-columns-repeated="16375"/>
        </table:table-row>
        <table:table-row table:style-name="ro5">
          <table:table-cell office:value-type="string" table:style-name="ce14">
            <text:p>新北市 New Taipei City<text:s/></text:p>
          </table:table-cell>
          <table:table-cell office:value-type="float" office:value="1526812" table:style-name="ce1">
            <text:p>1,526,812</text:p>
          </table:table-cell>
          <table:table-cell office:value-type="float" office:value="526979" table:style-name="ce1">
            <text:p>526,979</text:p>
          </table:table-cell>
          <table:table-cell office:value-type="float" office:value="300665" table:style-name="ce1">
            <text:p>300,665</text:p>
          </table:table-cell>
          <table:table-cell office:value-type="float" office:value="281063" table:style-name="ce1">
            <text:p>281,063</text:p>
          </table:table-cell>
          <table:table-cell office:value-type="float" office:value="235532" table:style-name="ce1">
            <text:p>235,532</text:p>
          </table:table-cell>
          <table:table-cell office:value-type="float" office:value="102504" table:style-name="ce1">
            <text:p>102,504</text:p>
          </table:table-cell>
          <table:table-cell office:value-type="float" office:value="80023" table:style-name="ce1">
            <text:p>80,023</text:p>
          </table:table-cell>
          <table:table-cell office:value-type="float" office:value="46" table:style-name="ce10">
            <text:p>46</text:p>
          </table:table-cell>
          <table:table-cell table:number-columns-repeated="16375"/>
        </table:table-row>
        <table:table-row table:style-name="ro6">
          <table:table-cell office:value-type="string" table:style-name="ce31">
            <text:p>臺北市 Taipei <text:s/>City</text:p>
          </table:table-cell>
          <table:table-cell office:value-type="float" office:value="1047284" table:style-name="ce9">
            <text:p>1,047,284</text:p>
          </table:table-cell>
          <table:table-cell office:value-type="float" office:value="365690" table:style-name="ce1">
            <text:p>365,690</text:p>
          </table:table-cell>
          <table:table-cell office:value-type="float" office:value="216940" table:style-name="ce1">
            <text:p>216,940</text:p>
          </table:table-cell>
          <table:table-cell office:value-type="float" office:value="194632" table:style-name="ce1">
            <text:p>194,632</text:p>
          </table:table-cell>
          <table:table-cell office:value-type="float" office:value="150680" table:style-name="ce1">
            <text:p>150,680</text:p>
          </table:table-cell>
          <table:table-cell office:value-type="float" office:value="62607" table:style-name="ce1">
            <text:p>62,607</text:p>
          </table:table-cell>
          <table:table-cell office:value-type="float" office:value="56688" table:style-name="ce1">
            <text:p>56,688</text:p>
          </table:table-cell>
          <table:table-cell office:value-type="float" office:value="47" table:style-name="ce10">
            <text:p>47</text:p>
          </table:table-cell>
          <table:table-cell table:number-columns-repeated="16375"/>
        </table:table-row>
        <table:table-row table:style-name="ro6">
          <table:table-cell office:value-type="string" table:style-name="ce14">
            <text:p>桃園市 Taoyuan <text:s/>City</text:p>
          </table:table-cell>
          <table:table-cell office:value-type="float" office:value="770894" table:style-name="ce1">
            <text:p>770,894</text:p>
          </table:table-cell>
          <table:table-cell office:value-type="float" office:value="241677" table:style-name="ce1">
            <text:p>241,677</text:p>
          </table:table-cell>
          <table:table-cell office:value-type="float" office:value="145187" table:style-name="ce1">
            <text:p>145,187</text:p>
          </table:table-cell>
          <table:table-cell office:value-type="float" office:value="142969" table:style-name="ce1">
            <text:p>142,969</text:p>
          </table:table-cell>
          <table:table-cell office:value-type="float" office:value="127613" table:style-name="ce1">
            <text:p>127,613</text:p>
          </table:table-cell>
          <table:table-cell office:value-type="float" office:value="59565" table:style-name="ce1">
            <text:p>59,565</text:p>
          </table:table-cell>
          <table:table-cell office:value-type="float" office:value="53866" table:style-name="ce1">
            <text:p>53,866</text:p>
          </table:table-cell>
          <table:table-cell office:value-type="float" office:value="17" table:style-name="ce10">
            <text:p>17</text:p>
          </table:table-cell>
          <table:table-cell table:number-columns-repeated="16375"/>
        </table:table-row>
        <table:table-row table:style-name="ro6">
          <table:table-cell office:value-type="string" table:style-name="ce14">
            <text:p>臺中市 Taichung <text:s/>City</text:p>
          </table:table-cell>
          <table:table-cell office:value-type="float" office:value="944624" table:style-name="ce1">
            <text:p>944,624</text:p>
          </table:table-cell>
          <table:table-cell office:value-type="float" office:value="264853" table:style-name="ce2">
            <text:p>264,853</text:p>
          </table:table-cell>
          <table:table-cell office:value-type="float" office:value="177743" table:style-name="ce2">
            <text:p>177,743</text:p>
          </table:table-cell>
          <table:table-cell office:value-type="float" office:value="179635" table:style-name="ce2">
            <text:p>179,635</text:p>
          </table:table-cell>
          <table:table-cell office:value-type="float" office:value="164435" table:style-name="ce2">
            <text:p>164,435</text:p>
          </table:table-cell>
          <table:table-cell office:value-type="float" office:value="80469" table:style-name="ce2">
            <text:p>80,469</text:p>
          </table:table-cell>
          <table:table-cell office:value-type="float" office:value="77462" table:style-name="ce2">
            <text:p>77,462</text:p>
          </table:table-cell>
          <table:table-cell office:value-type="float" office:value="27" table:style-name="ce3">
            <text:p>27</text:p>
          </table:table-cell>
          <table:table-cell table:number-columns-repeated="16375"/>
        </table:table-row>
        <table:table-row table:style-name="ro6">
          <table:table-cell office:value-type="string" table:style-name="ce31">
            <text:p>臺南市 Tainan <text:s/>City</text:p>
          </table:table-cell>
          <table:table-cell office:value-type="float" office:value="678158" table:style-name="ce1">
            <text:p>678,158</text:p>
          </table:table-cell>
          <table:table-cell office:value-type="float" office:value="206808" table:style-name="ce2">
            <text:p>206,808</text:p>
          </table:table-cell>
          <table:table-cell office:value-type="float" office:value="134536" table:style-name="ce2">
            <text:p>134,536</text:p>
          </table:table-cell>
          <table:table-cell office:value-type="float" office:value="125553" table:style-name="ce2">
            <text:p>125,553</text:p>
          </table:table-cell>
          <table:table-cell office:value-type="float" office:value="110666" table:style-name="ce2">
            <text:p>110,666</text:p>
          </table:table-cell>
          <table:table-cell office:value-type="float" office:value="53530" table:style-name="ce2">
            <text:p>53,530</text:p>
          </table:table-cell>
          <table:table-cell office:value-type="float" office:value="47027" table:style-name="ce2">
            <text:p>47,027</text:p>
          </table:table-cell>
          <table:table-cell office:value-type="float" office:value="38" table:style-name="ce3">
            <text:p>38</text:p>
          </table:table-cell>
          <table:table-cell table:number-columns-repeated="16375"/>
        </table:table-row>
        <table:table-row table:style-name="ro7">
          <table:table-cell office:value-type="string" table:style-name="ce31">
            <text:p>高雄市 Kaohsiung <text:s/>City</text:p>
          </table:table-cell>
          <table:table-cell office:value-type="float" office:value="1083002" table:style-name="ce1">
            <text:p>1,083,002</text:p>
          </table:table-cell>
          <table:table-cell office:value-type="float" office:value="370892" table:style-name="ce2">
            <text:p>370,892</text:p>
          </table:table-cell>
          <table:table-cell office:value-type="float" office:value="227724" table:style-name="ce2">
            <text:p>227,724</text:p>
          </table:table-cell>
          <table:table-cell office:value-type="float" office:value="202277" table:style-name="ce2">
            <text:p>202,277</text:p>
          </table:table-cell>
          <table:table-cell office:value-type="float" office:value="159316" table:style-name="ce2">
            <text:p>159,316</text:p>
          </table:table-cell>
          <table:table-cell office:value-type="float" office:value="70010" table:style-name="ce2">
            <text:p>70,010</text:p>
          </table:table-cell>
          <table:table-cell office:value-type="float" office:value="52729" table:style-name="ce2">
            <text:p>52,729</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68676" table:style-name="ce1">
            <text:p>2,468,676</text:p>
          </table:table-cell>
          <table:table-cell office:value-type="float" office:value="758182" table:style-name="ce2">
            <text:p>758,182</text:p>
          </table:table-cell>
          <table:table-cell office:value-type="float" office:value="477623" table:style-name="ce2">
            <text:p>477,623</text:p>
          </table:table-cell>
          <table:table-cell office:value-type="float" office:value="423520" table:style-name="ce2">
            <text:p>423,520</text:p>
          </table:table-cell>
          <table:table-cell office:value-type="float" office:value="373088" table:style-name="ce2">
            <text:p>373,088</text:p>
          </table:table-cell>
          <table:table-cell office:value-type="float" office:value="209658" table:style-name="ce2">
            <text:p>209,658</text:p>
          </table:table-cell>
          <table:table-cell office:value-type="float" office:value="226422" table:style-name="ce2">
            <text:p>226,422</text:p>
          </table:table-cell>
          <table:table-cell office:value-type="float" office:value="183" table:style-name="ce3">
            <text:p>183</text:p>
          </table:table-cell>
          <table:table-cell table:number-columns-repeated="16375"/>
        </table:table-row>
        <table:table-row table:style-name="ro8">
          <table:table-cell office:value-type="string" table:style-name="ce32">
            <text:p>宜蘭縣 Yilan <text:s/>County</text:p>
          </table:table-cell>
          <table:table-cell office:value-type="float" office:value="166916" table:style-name="ce6">
            <text:p>166,916</text:p>
          </table:table-cell>
          <table:table-cell office:value-type="float" office:value="56330" table:style-name="ce4">
            <text:p>56,330</text:p>
          </table:table-cell>
          <table:table-cell office:value-type="float" office:value="32294" table:style-name="ce4">
            <text:p>32,294</text:p>
          </table:table-cell>
          <table:table-cell office:value-type="float" office:value="28422" table:style-name="ce4">
            <text:p>28,422</text:p>
          </table:table-cell>
          <table:table-cell office:value-type="float" office:value="23817" table:style-name="ce4">
            <text:p>23,817</text:p>
          </table:table-cell>
          <table:table-cell office:value-type="float" office:value="13191" table:style-name="ce4">
            <text:p>13,191</text:p>
          </table:table-cell>
          <table:table-cell office:value-type="float" office:value="12858" table:style-name="ce4">
            <text:p>12,858</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87439" table:style-name="ce6">
            <text:p>187,439</text:p>
          </table:table-cell>
          <table:table-cell office:value-type="float" office:value="55314" table:style-name="ce4">
            <text:p>55,314</text:p>
          </table:table-cell>
          <table:table-cell office:value-type="float" office:value="34144" table:style-name="ce4">
            <text:p>34,144</text:p>
          </table:table-cell>
          <table:table-cell office:value-type="float" office:value="34126" table:style-name="ce4">
            <text:p>34,126</text:p>
          </table:table-cell>
          <table:table-cell office:value-type="float" office:value="31915" table:style-name="ce4">
            <text:p>31,915</text:p>
          </table:table-cell>
          <table:table-cell office:value-type="float" office:value="15715" table:style-name="ce4">
            <text:p>15,715</text:p>
          </table:table-cell>
          <table:table-cell office:value-type="float" office:value="16213" table:style-name="ce4">
            <text:p>16,21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5915" table:style-name="ce6">
            <text:p>185,915</text:p>
          </table:table-cell>
          <table:table-cell office:value-type="float" office:value="54349" table:style-name="ce4">
            <text:p>54,349</text:p>
          </table:table-cell>
          <table:table-cell office:value-type="float" office:value="34466" table:style-name="ce4">
            <text:p>34,466</text:p>
          </table:table-cell>
          <table:table-cell office:value-type="float" office:value="30928" table:style-name="ce4">
            <text:p>30,928</text:p>
          </table:table-cell>
          <table:table-cell office:value-type="float" office:value="29096" table:style-name="ce4">
            <text:p>29,096</text:p>
          </table:table-cell>
          <table:table-cell office:value-type="float" office:value="17354" table:style-name="ce4">
            <text:p>17,354</text:p>
          </table:table-cell>
          <table:table-cell office:value-type="float" office:value="19715" table:style-name="ce4">
            <text:p>19,71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4700" table:style-name="ce6">
            <text:p>384,700</text:p>
          </table:table-cell>
          <table:table-cell office:value-type="float" office:value="93281" table:style-name="ce4">
            <text:p>93,281</text:p>
          </table:table-cell>
          <table:table-cell office:value-type="float" office:value="66631" table:style-name="ce4">
            <text:p>66,631</text:p>
          </table:table-cell>
          <table:table-cell office:value-type="float" office:value="63358" table:style-name="ce4">
            <text:p>63,358</text:p>
          </table:table-cell>
          <table:table-cell office:value-type="float" office:value="64427" table:style-name="ce4">
            <text:p>64,427</text:p>
          </table:table-cell>
          <table:table-cell office:value-type="float" office:value="42065" table:style-name="ce4">
            <text:p>42,065</text:p>
          </table:table-cell>
          <table:table-cell office:value-type="float" office:value="54925" table:style-name="ce4">
            <text:p>54,925</text:p>
          </table:table-cell>
          <table:table-cell office:value-type="float" office:value="13" table:style-name="ce5">
            <text:p>13</text:p>
          </table:table-cell>
          <table:table-cell table:number-columns-repeated="16375"/>
        </table:table-row>
        <table:table-row table:style-name="ro8">
          <table:table-cell office:value-type="string" table:style-name="ce32">
            <text:p>南投縣 Nantou <text:s/>County</text:p>
          </table:table-cell>
          <table:table-cell office:value-type="float" office:value="177466" table:style-name="ce6">
            <text:p>177,466</text:p>
          </table:table-cell>
          <table:table-cell office:value-type="float" office:value="56227" table:style-name="ce4">
            <text:p>56,227</text:p>
          </table:table-cell>
          <table:table-cell office:value-type="float" office:value="34675" table:style-name="ce4">
            <text:p>34,675</text:p>
          </table:table-cell>
          <table:table-cell office:value-type="float" office:value="29519" table:style-name="ce4">
            <text:p>29,519</text:p>
          </table:table-cell>
          <table:table-cell office:value-type="float" office:value="26192" table:style-name="ce4">
            <text:p>26,192</text:p>
          </table:table-cell>
          <table:table-cell office:value-type="float" office:value="15355" table:style-name="ce4">
            <text:p>15,355</text:p>
          </table:table-cell>
          <table:table-cell office:value-type="float" office:value="15467" table:style-name="ce4">
            <text:p>15,467</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39481" table:style-name="ce6">
            <text:p>239,481</text:p>
          </table:table-cell>
          <table:table-cell office:value-type="float" office:value="74908" table:style-name="ce4">
            <text:p>74,908</text:p>
          </table:table-cell>
          <table:table-cell office:value-type="float" office:value="47069" table:style-name="ce4">
            <text:p>47,069</text:p>
          </table:table-cell>
          <table:table-cell office:value-type="float" office:value="38422" table:style-name="ce4">
            <text:p>38,422</text:p>
          </table:table-cell>
          <table:table-cell office:value-type="float" office:value="34216" table:style-name="ce4">
            <text:p>34,216</text:p>
          </table:table-cell>
          <table:table-cell office:value-type="float" office:value="21106" table:style-name="ce4">
            <text:p>21,106</text:p>
          </table:table-cell>
          <table:table-cell office:value-type="float" office:value="23746" table:style-name="ce4">
            <text:p>23,746</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2488" table:style-name="ce6">
            <text:p>182,488</text:p>
          </table:table-cell>
          <table:table-cell office:value-type="float" office:value="58479" table:style-name="ce4">
            <text:p>58,479</text:p>
          </table:table-cell>
          <table:table-cell office:value-type="float" office:value="36850" table:style-name="ce4">
            <text:p>36,850</text:p>
          </table:table-cell>
          <table:table-cell office:value-type="float" office:value="29853" table:style-name="ce4">
            <text:p>29,853</text:p>
          </table:table-cell>
          <table:table-cell office:value-type="float" office:value="25642" table:style-name="ce4">
            <text:p>25,642</text:p>
          </table:table-cell>
          <table:table-cell office:value-type="float" office:value="15362" table:style-name="ce4">
            <text:p>15,362</text:p>
          </table:table-cell>
          <table:table-cell office:value-type="float" office:value="16292" table:style-name="ce4">
            <text:p>16,292</text:p>
          </table:table-cell>
          <table:table-cell office:value-type="float" office:value="10" table:style-name="ce5">
            <text:p>10</text:p>
          </table:table-cell>
          <table:table-cell table:number-columns-repeated="16375"/>
        </table:table-row>
        <table:table-row table:style-name="ro10">
          <table:table-cell office:value-type="string" table:style-name="ce32">
            <text:p>屏東縣 Pingtung <text:s/>County</text:p>
          </table:table-cell>
          <table:table-cell office:value-type="float" office:value="285804" table:style-name="ce6">
            <text:p>285,804</text:p>
          </table:table-cell>
          <table:table-cell office:value-type="float" office:value="83551" table:style-name="ce4">
            <text:p>83,551</text:p>
          </table:table-cell>
          <table:table-cell office:value-type="float" office:value="56014" table:style-name="ce4">
            <text:p>56,014</text:p>
          </table:table-cell>
          <table:table-cell office:value-type="float" office:value="50353" table:style-name="ce4">
            <text:p>50,353</text:p>
          </table:table-cell>
          <table:table-cell office:value-type="float" office:value="44026" table:style-name="ce4">
            <text:p>44,026</text:p>
          </table:table-cell>
          <table:table-cell office:value-type="float" office:value="25120" table:style-name="ce4">
            <text:p>25,120</text:p>
          </table:table-cell>
          <table:table-cell office:value-type="float" office:value="26711" table:style-name="ce4">
            <text:p>26,711</text:p>
          </table:table-cell>
          <table:table-cell office:value-type="float" office:value="29" table:style-name="ce5">
            <text:p>29</text:p>
          </table:table-cell>
          <table:table-cell table:number-columns-repeated="16375"/>
        </table:table-row>
        <table:table-row table:style-name="ro11">
          <table:table-cell office:value-type="string" table:style-name="ce32">
            <text:p>臺東縣 Taitung <text:s/>County</text:p>
          </table:table-cell>
          <table:table-cell office:value-type="float" office:value="82574" table:style-name="ce6">
            <text:p>82,574</text:p>
          </table:table-cell>
          <table:table-cell office:value-type="float" office:value="29060" table:style-name="ce4">
            <text:p>29,060</text:p>
          </table:table-cell>
          <table:table-cell office:value-type="float" office:value="17236" table:style-name="ce4">
            <text:p>17,236</text:p>
          </table:table-cell>
          <table:table-cell office:value-type="float" office:value="13599" table:style-name="ce4">
            <text:p>13,599</text:p>
          </table:table-cell>
          <table:table-cell office:value-type="float" office:value="10321" table:style-name="ce4">
            <text:p>10,321</text:p>
          </table:table-cell>
          <table:table-cell office:value-type="float" office:value="5946" table:style-name="ce4">
            <text:p>5,946</text:p>
          </table:table-cell>
          <table:table-cell office:value-type="float" office:value="6402" table:style-name="ce4">
            <text:p>6,402</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5361" table:style-name="ce6">
            <text:p>125,361</text:p>
          </table:table-cell>
          <table:table-cell office:value-type="float" office:value="43689" table:style-name="ce4">
            <text:p>43,689</text:p>
          </table:table-cell>
          <table:table-cell office:value-type="float" office:value="26622" table:style-name="ce4">
            <text:p>26,622</text:p>
          </table:table-cell>
          <table:table-cell office:value-type="float" office:value="21738" table:style-name="ce4">
            <text:p>21,738</text:p>
          </table:table-cell>
          <table:table-cell office:value-type="float" office:value="16170" table:style-name="ce4">
            <text:p>16,170</text:p>
          </table:table-cell>
          <table:table-cell office:value-type="float" office:value="8562" table:style-name="ce4">
            <text:p>8,562</text:p>
          </table:table-cell>
          <table:table-cell office:value-type="float" office:value="8554" table:style-name="ce4">
            <text:p>8,554</text:p>
          </table:table-cell>
          <table:table-cell office:value-type="float" office:value="26" table:style-name="ce5">
            <text:p>26</text:p>
          </table:table-cell>
          <table:table-cell table:number-columns-repeated="16375"/>
        </table:table-row>
        <table:table-row table:style-name="ro9">
          <table:table-cell office:value-type="string" table:style-name="ce32">
            <text:p>澎湖縣 Penghu <text:s/>County</text:p>
          </table:table-cell>
          <table:table-cell office:value-type="float" office:value="39244" table:style-name="ce6">
            <text:p>39,244</text:p>
          </table:table-cell>
          <table:table-cell office:value-type="float" office:value="15117" table:style-name="ce4">
            <text:p>15,117</text:p>
          </table:table-cell>
          <table:table-cell office:value-type="float" office:value="7292" table:style-name="ce4">
            <text:p>7,292</text:p>
          </table:table-cell>
          <table:table-cell office:value-type="float" office:value="5898" table:style-name="ce4">
            <text:p>5,898</text:p>
          </table:table-cell>
          <table:table-cell office:value-type="float" office:value="5106" table:style-name="ce4">
            <text:p>5,106</text:p>
          </table:table-cell>
          <table:table-cell office:value-type="float" office:value="2808" table:style-name="ce4">
            <text:p>2,808</text:p>
          </table:table-cell>
          <table:table-cell office:value-type="float" office:value="3020" table:style-name="ce4">
            <text:p>3,020</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1881" table:style-name="ce6">
            <text:p>151,881</text:p>
          </table:table-cell>
          <table:table-cell office:value-type="float" office:value="55191" table:style-name="ce4">
            <text:p>55,191</text:p>
          </table:table-cell>
          <table:table-cell office:value-type="float" office:value="33077" table:style-name="ce4">
            <text:p>33,077</text:p>
          </table:table-cell>
          <table:table-cell office:value-type="float" office:value="27850" table:style-name="ce4">
            <text:p>27,850</text:p>
          </table:table-cell>
          <table:table-cell office:value-type="float" office:value="21346" table:style-name="ce4">
            <text:p>21,346</text:p>
          </table:table-cell>
          <table:table-cell office:value-type="float" office:value="8773" table:style-name="ce4">
            <text:p>8,773</text:p>
          </table:table-cell>
          <table:table-cell office:value-type="float" office:value="5636" table:style-name="ce4">
            <text:p>5,636</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0460" table:style-name="ce6">
            <text:p>160,460</text:p>
          </table:table-cell>
          <table:table-cell office:value-type="float" office:value="51744" table:style-name="ce4">
            <text:p>51,744</text:p>
          </table:table-cell>
          <table:table-cell office:value-type="float" office:value="31146" table:style-name="ce4">
            <text:p>31,146</text:p>
          </table:table-cell>
          <table:table-cell office:value-type="float" office:value="30510" table:style-name="ce4">
            <text:p>30,510</text:p>
          </table:table-cell>
          <table:table-cell office:value-type="float" office:value="25431" table:style-name="ce4">
            <text:p>25,431</text:p>
          </table:table-cell>
          <table:table-cell office:value-type="float" office:value="11072" table:style-name="ce4">
            <text:p>11,072</text:p>
          </table:table-cell>
          <table:table-cell office:value-type="float" office:value="10550" table:style-name="ce4">
            <text:p>10,550</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947" table:style-name="ce6">
            <text:p>98,947</text:p>
          </table:table-cell>
          <table:table-cell office:value-type="float" office:value="30942" table:style-name="ce4">
            <text:p>30,942</text:p>
          </table:table-cell>
          <table:table-cell office:value-type="float" office:value="20107" table:style-name="ce4">
            <text:p>20,107</text:p>
          </table:table-cell>
          <table:table-cell office:value-type="float" office:value="18944" table:style-name="ce4">
            <text:p>18,944</text:p>
          </table:table-cell>
          <table:table-cell office:value-type="float" office:value="15383" table:style-name="ce4">
            <text:p>15,383</text:p>
          </table:table-cell>
          <table:table-cell office:value-type="float" office:value="7229" table:style-name="ce4">
            <text:p>7,229</text:p>
          </table:table-cell>
          <table:table-cell office:value-type="float" office:value="6333" table:style-name="ce4">
            <text:p>6,33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1933" table:style-name="ce1">
            <text:p>41,933</text:p>
          </table:table-cell>
          <table:table-cell office:value-type="float" office:value="12305" table:style-name="ce2">
            <text:p>12,305</text:p>
          </table:table-cell>
          <table:table-cell office:value-type="float" office:value="7646" table:style-name="ce2">
            <text:p>7,646</text:p>
          </table:table-cell>
          <table:table-cell office:value-type="float" office:value="6057" table:style-name="ce2">
            <text:p>6,057</text:p>
          </table:table-cell>
          <table:table-cell office:value-type="float" office:value="5042" table:style-name="ce2">
            <text:p>5,042</text:p>
          </table:table-cell>
          <table:table-cell office:value-type="float" office:value="3631" table:style-name="ce2">
            <text:p>3,631</text:p>
          </table:table-cell>
          <table:table-cell office:value-type="float" office:value="7114" table:style-name="ce2">
            <text:p>7,114</text:p>
          </table:table-cell>
          <table:table-cell office:value-type="float" office:value="138" table:style-name="ce3">
            <text:p>138</text:p>
          </table:table-cell>
          <table:table-cell table:number-columns-repeated="16375"/>
        </table:table-row>
        <table:table-row table:style-name="ro14">
          <table:table-cell office:value-type="string" table:style-name="ce33">
            <text:p>金門縣 Kinmen <text:s/>County</text:p>
          </table:table-cell>
          <table:table-cell office:value-type="float" office:value="39276" table:style-name="ce6">
            <text:p>39,276</text:p>
          </table:table-cell>
          <table:table-cell office:value-type="float" office:value="11778" table:style-name="ce4">
            <text:p>11,778</text:p>
          </table:table-cell>
          <table:table-cell office:value-type="float" office:value="7293" table:style-name="ce4">
            <text:p>7,293</text:p>
          </table:table-cell>
          <table:table-cell office:value-type="float" office:value="5740" table:style-name="ce4">
            <text:p>5,740</text:p>
          </table:table-cell>
          <table:table-cell office:value-type="float" office:value="4726" table:style-name="ce4">
            <text:p>4,726</text:p>
          </table:table-cell>
          <table:table-cell office:value-type="float" office:value="3352" table:style-name="ce4">
            <text:p>3,352</text:p>
          </table:table-cell>
          <table:table-cell office:value-type="float" office:value="6314" table:style-name="ce4">
            <text:p>6,314</text:p>
          </table:table-cell>
          <table:table-cell office:value-type="float" office:value="73" table:style-name="ce5">
            <text:p>73</text:p>
          </table:table-cell>
          <table:table-cell table:number-columns-repeated="16375"/>
        </table:table-row>
        <table:table-row table:style-name="ro4">
          <table:table-cell office:value-type="string" table:style-name="ce34">
            <text:p>連江縣 Lienchiang <text:s/>County</text:p>
          </table:table-cell>
          <table:table-cell office:value-type="float" office:value="2657" table:style-name="ce35">
            <text:p>2,657</text:p>
          </table:table-cell>
          <table:table-cell office:value-type="float" office:value="527" table:style-name="ce36">
            <text:p>527</text:p>
          </table:table-cell>
          <table:table-cell office:value-type="float" office:value="353" table:style-name="ce36">
            <text:p>353</text:p>
          </table:table-cell>
          <table:table-cell office:value-type="float" office:value="317" table:style-name="ce36">
            <text:p>317</text:p>
          </table:table-cell>
          <table:table-cell office:value-type="float" office:value="316" table:style-name="ce36">
            <text:p>316</text:p>
          </table:table-cell>
          <table:table-cell office:value-type="float" office:value="279" table:style-name="ce36">
            <text:p>279</text:p>
          </table:table-cell>
          <table:table-cell office:value-type="float" office:value="800" table:style-name="ce36">
            <text:p>800</text:p>
          </table:table-cell>
          <table:table-cell office:value-type="float" office:value="65" table:style-name="ce37">
            <text:p>65</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5"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5</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468978" table:style-name="ce1">
            <text:p>8,468,978</text:p>
          </table:table-cell>
          <table:table-cell office:value-type="float" office:value="2676000" table:style-name="ce11">
            <text:p>2,676,000</text:p>
          </table:table-cell>
          <table:table-cell office:value-type="float" office:value="1659536" table:style-name="ce11">
            <text:p>1,659,536</text:p>
          </table:table-cell>
          <table:table-cell office:value-type="float" office:value="1540442" table:style-name="ce11">
            <text:p>1,540,442</text:p>
          </table:table-cell>
          <table:table-cell office:value-type="float" office:value="1331457" table:style-name="ce11">
            <text:p>1,331,457</text:p>
          </table:table-cell>
          <table:table-cell office:value-type="float" office:value="652122" table:style-name="ce11">
            <text:p>652,122</text:p>
          </table:table-cell>
          <table:table-cell office:value-type="float" office:value="608875" table:style-name="ce11">
            <text:p>608,875</text:p>
          </table:table-cell>
          <table:table-cell office:value-type="float" office:value="546" table:style-name="ce12">
            <text:p>546</text:p>
          </table:table-cell>
          <table:table-cell table:number-columns-repeated="16375"/>
        </table:table-row>
        <table:table-row table:style-name="ro5">
          <table:table-cell office:value-type="string" table:style-name="ce14">
            <text:p>新北市 New Taipei City<text:s/></text:p>
          </table:table-cell>
          <table:table-cell office:value-type="float" office:value="1510900" table:style-name="ce1">
            <text:p>1,510,900</text:p>
          </table:table-cell>
          <table:table-cell office:value-type="float" office:value="513926" table:style-name="ce1">
            <text:p>513,926</text:p>
          </table:table-cell>
          <table:table-cell office:value-type="float" office:value="295740" table:style-name="ce1">
            <text:p>295,740</text:p>
          </table:table-cell>
          <table:table-cell office:value-type="float" office:value="278931" table:style-name="ce1">
            <text:p>278,931</text:p>
          </table:table-cell>
          <table:table-cell office:value-type="float" office:value="237221" table:style-name="ce1">
            <text:p>237,221</text:p>
          </table:table-cell>
          <table:table-cell office:value-type="float" office:value="104224" table:style-name="ce1">
            <text:p>104,224</text:p>
          </table:table-cell>
          <table:table-cell office:value-type="float" office:value="80808" table:style-name="ce1">
            <text:p>80,808</text:p>
          </table:table-cell>
          <table:table-cell office:value-type="float" office:value="50" table:style-name="ce10">
            <text:p>50</text:p>
          </table:table-cell>
          <table:table-cell table:number-columns-repeated="16375"/>
        </table:table-row>
        <table:table-row table:style-name="ro6">
          <table:table-cell office:value-type="string" table:style-name="ce31">
            <text:p>臺北市 Taipei <text:s/>City</text:p>
          </table:table-cell>
          <table:table-cell office:value-type="float" office:value="1043948" table:style-name="ce9">
            <text:p>1,043,948</text:p>
          </table:table-cell>
          <table:table-cell office:value-type="float" office:value="359137" table:style-name="ce1">
            <text:p>359,137</text:p>
          </table:table-cell>
          <table:table-cell office:value-type="float" office:value="215735" table:style-name="ce1">
            <text:p>215,735</text:p>
          </table:table-cell>
          <table:table-cell office:value-type="float" office:value="195784" table:style-name="ce1">
            <text:p>195,784</text:p>
          </table:table-cell>
          <table:table-cell office:value-type="float" office:value="152711" table:style-name="ce1">
            <text:p>152,711</text:p>
          </table:table-cell>
          <table:table-cell office:value-type="float" office:value="63570" table:style-name="ce1">
            <text:p>63,570</text:p>
          </table:table-cell>
          <table:table-cell office:value-type="float" office:value="56963" table:style-name="ce1">
            <text:p>56,963</text:p>
          </table:table-cell>
          <table:table-cell office:value-type="float" office:value="48" table:style-name="ce10">
            <text:p>48</text:p>
          </table:table-cell>
          <table:table-cell table:number-columns-repeated="16375"/>
        </table:table-row>
        <table:table-row table:style-name="ro6">
          <table:table-cell office:value-type="string" table:style-name="ce14">
            <text:p>桃園市 Taoyuan <text:s/>City</text:p>
          </table:table-cell>
          <table:table-cell office:value-type="float" office:value="750501" table:style-name="ce1">
            <text:p>750,501</text:p>
          </table:table-cell>
          <table:table-cell office:value-type="float" office:value="232025" table:style-name="ce1">
            <text:p>232,025</text:p>
          </table:table-cell>
          <table:table-cell office:value-type="float" office:value="140277" table:style-name="ce1">
            <text:p>140,277</text:p>
          </table:table-cell>
          <table:table-cell office:value-type="float" office:value="139172" table:style-name="ce1">
            <text:p>139,172</text:p>
          </table:table-cell>
          <table:table-cell office:value-type="float" office:value="126604" table:style-name="ce1">
            <text:p>126,604</text:p>
          </table:table-cell>
          <table:table-cell office:value-type="float" office:value="59624" table:style-name="ce1">
            <text:p>59,624</text:p>
          </table:table-cell>
          <table:table-cell office:value-type="float" office:value="52783" table:style-name="ce1">
            <text:p>52,783</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927901" table:style-name="ce1">
            <text:p>927,901</text:p>
          </table:table-cell>
          <table:table-cell office:value-type="float" office:value="255939" table:style-name="ce2">
            <text:p>255,939</text:p>
          </table:table-cell>
          <table:table-cell office:value-type="float" office:value="172542" table:style-name="ce2">
            <text:p>172,542</text:p>
          </table:table-cell>
          <table:table-cell office:value-type="float" office:value="176196" table:style-name="ce2">
            <text:p>176,196</text:p>
          </table:table-cell>
          <table:table-cell office:value-type="float" office:value="163707" table:style-name="ce2">
            <text:p>163,707</text:p>
          </table:table-cell>
          <table:table-cell office:value-type="float" office:value="81331" table:style-name="ce2">
            <text:p>81,331</text:p>
          </table:table-cell>
          <table:table-cell office:value-type="float" office:value="78155" table:style-name="ce2">
            <text:p>78,155</text:p>
          </table:table-cell>
          <table:table-cell office:value-type="float" office:value="31" table:style-name="ce3">
            <text:p>31</text:p>
          </table:table-cell>
          <table:table-cell table:number-columns-repeated="16375"/>
        </table:table-row>
        <table:table-row table:style-name="ro6">
          <table:table-cell office:value-type="string" table:style-name="ce31">
            <text:p>臺南市 Tainan <text:s/>City</text:p>
          </table:table-cell>
          <table:table-cell office:value-type="float" office:value="672325" table:style-name="ce1">
            <text:p>672,325</text:p>
          </table:table-cell>
          <table:table-cell office:value-type="float" office:value="201895" table:style-name="ce2">
            <text:p>201,895</text:p>
          </table:table-cell>
          <table:table-cell office:value-type="float" office:value="132657" table:style-name="ce2">
            <text:p>132,657</text:p>
          </table:table-cell>
          <table:table-cell office:value-type="float" office:value="124305" table:style-name="ce2">
            <text:p>124,305</text:p>
          </table:table-cell>
          <table:table-cell office:value-type="float" office:value="111047" table:style-name="ce2">
            <text:p>111,047</text:p>
          </table:table-cell>
          <table:table-cell office:value-type="float" office:value="54773" table:style-name="ce2">
            <text:p>54,773</text:p>
          </table:table-cell>
          <table:table-cell office:value-type="float" office:value="47612" table:style-name="ce2">
            <text:p>47,612</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72939" table:style-name="ce1">
            <text:p>1,072,939</text:p>
          </table:table-cell>
          <table:table-cell office:value-type="float" office:value="361638" table:style-name="ce2">
            <text:p>361,638</text:p>
          </table:table-cell>
          <table:table-cell office:value-type="float" office:value="224660" table:style-name="ce2">
            <text:p>224,660</text:p>
          </table:table-cell>
          <table:table-cell office:value-type="float" office:value="200679" table:style-name="ce2">
            <text:p>200,679</text:p>
          </table:table-cell>
          <table:table-cell office:value-type="float" office:value="160888" table:style-name="ce2">
            <text:p>160,888</text:p>
          </table:table-cell>
          <table:table-cell office:value-type="float" office:value="71285" table:style-name="ce2">
            <text:p>71,285</text:p>
          </table:table-cell>
          <table:table-cell office:value-type="float" office:value="53735" table:style-name="ce2">
            <text:p>53,735</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49328" table:style-name="ce1">
            <text:p>2,449,328</text:p>
          </table:table-cell>
          <table:table-cell office:value-type="float" office:value="739395" table:style-name="ce2">
            <text:p>739,395</text:p>
          </table:table-cell>
          <table:table-cell office:value-type="float" office:value="470523" table:style-name="ce2">
            <text:p>470,523</text:p>
          </table:table-cell>
          <table:table-cell office:value-type="float" office:value="419371" table:style-name="ce2">
            <text:p>419,371</text:p>
          </table:table-cell>
          <table:table-cell office:value-type="float" office:value="374325" table:style-name="ce2">
            <text:p>374,325</text:p>
          </table:table-cell>
          <table:table-cell office:value-type="float" office:value="213789" table:style-name="ce2">
            <text:p>213,789</text:p>
          </table:table-cell>
          <table:table-cell office:value-type="float" office:value="231738" table:style-name="ce2">
            <text:p>231,738</text:p>
          </table:table-cell>
          <table:table-cell office:value-type="float" office:value="187" table:style-name="ce3">
            <text:p>187</text:p>
          </table:table-cell>
          <table:table-cell table:number-columns-repeated="16375"/>
        </table:table-row>
        <table:table-row table:style-name="ro8">
          <table:table-cell office:value-type="string" table:style-name="ce32">
            <text:p>宜蘭縣 Yilan <text:s/>County</text:p>
          </table:table-cell>
          <table:table-cell office:value-type="float" office:value="164911" table:style-name="ce6">
            <text:p>164,911</text:p>
          </table:table-cell>
          <table:table-cell office:value-type="float" office:value="54521" table:style-name="ce4">
            <text:p>54,521</text:p>
          </table:table-cell>
          <table:table-cell office:value-type="float" office:value="31536" table:style-name="ce4">
            <text:p>31,536</text:p>
          </table:table-cell>
          <table:table-cell office:value-type="float" office:value="28133" table:style-name="ce4">
            <text:p>28,133</text:p>
          </table:table-cell>
          <table:table-cell office:value-type="float" office:value="24021" table:style-name="ce4">
            <text:p>24,021</text:p>
          </table:table-cell>
          <table:table-cell office:value-type="float" office:value="13455" table:style-name="ce4">
            <text:p>13,455</text:p>
          </table:table-cell>
          <table:table-cell office:value-type="float" office:value="13241" table:style-name="ce4">
            <text:p>13,241</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83110" table:style-name="ce6">
            <text:p>183,110</text:p>
          </table:table-cell>
          <table:table-cell office:value-type="float" office:value="53009" table:style-name="ce4">
            <text:p>53,009</text:p>
          </table:table-cell>
          <table:table-cell office:value-type="float" office:value="33035" table:style-name="ce4">
            <text:p>33,035</text:p>
          </table:table-cell>
          <table:table-cell office:value-type="float" office:value="32986" table:style-name="ce4">
            <text:p>32,986</text:p>
          </table:table-cell>
          <table:table-cell office:value-type="float" office:value="31493" table:style-name="ce4">
            <text:p>31,493</text:p>
          </table:table-cell>
          <table:table-cell office:value-type="float" office:value="15893" table:style-name="ce4">
            <text:p>15,893</text:p>
          </table:table-cell>
          <table:table-cell office:value-type="float" office:value="16682" table:style-name="ce4">
            <text:p>16,682</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4363" table:style-name="ce6">
            <text:p>184,363</text:p>
          </table:table-cell>
          <table:table-cell office:value-type="float" office:value="52276" table:style-name="ce4">
            <text:p>52,276</text:p>
          </table:table-cell>
          <table:table-cell office:value-type="float" office:value="33983" table:style-name="ce4">
            <text:p>33,983</text:p>
          </table:table-cell>
          <table:table-cell office:value-type="float" office:value="30435" table:style-name="ce4">
            <text:p>30,435</text:p>
          </table:table-cell>
          <table:table-cell office:value-type="float" office:value="29353" table:style-name="ce4">
            <text:p>29,353</text:p>
          </table:table-cell>
          <table:table-cell office:value-type="float" office:value="17873" table:style-name="ce4">
            <text:p>17,873</text:p>
          </table:table-cell>
          <table:table-cell office:value-type="float" office:value="20434" table:style-name="ce4">
            <text:p>20,434</text:p>
          </table:table-cell>
          <table:table-cell office:value-type="float" office:value="9" table:style-name="ce5">
            <text:p>9</text:p>
          </table:table-cell>
          <table:table-cell table:number-columns-repeated="16375"/>
        </table:table-row>
        <table:table-row table:style-name="ro10">
          <table:table-cell office:value-type="string" table:style-name="ce32">
            <text:p>彰化縣 Changhua <text:s/>County</text:p>
          </table:table-cell>
          <table:table-cell office:value-type="float" office:value="381888" table:style-name="ce6">
            <text:p>381,888</text:p>
          </table:table-cell>
          <table:table-cell office:value-type="float" office:value="91317" table:style-name="ce4">
            <text:p>91,317</text:p>
          </table:table-cell>
          <table:table-cell office:value-type="float" office:value="65307" table:style-name="ce4">
            <text:p>65,307</text:p>
          </table:table-cell>
          <table:table-cell office:value-type="float" office:value="62774" table:style-name="ce4">
            <text:p>62,774</text:p>
          </table:table-cell>
          <table:table-cell office:value-type="float" office:value="64203" table:style-name="ce4">
            <text:p>64,203</text:p>
          </table:table-cell>
          <table:table-cell office:value-type="float" office:value="42600" table:style-name="ce4">
            <text:p>42,600</text:p>
          </table:table-cell>
          <table:table-cell office:value-type="float" office:value="55674" table:style-name="ce4">
            <text:p>55,674</text:p>
          </table:table-cell>
          <table:table-cell office:value-type="float" office:value="13" table:style-name="ce5">
            <text:p>13</text:p>
          </table:table-cell>
          <table:table-cell table:number-columns-repeated="16375"/>
        </table:table-row>
        <table:table-row table:style-name="ro8">
          <table:table-cell office:value-type="string" table:style-name="ce32">
            <text:p>南投縣 Nantou <text:s/>County</text:p>
          </table:table-cell>
          <table:table-cell office:value-type="float" office:value="176988" table:style-name="ce6">
            <text:p>176,988</text:p>
          </table:table-cell>
          <table:table-cell office:value-type="float" office:value="54998" table:style-name="ce4">
            <text:p>54,998</text:p>
          </table:table-cell>
          <table:table-cell office:value-type="float" office:value="34326" table:style-name="ce4">
            <text:p>34,326</text:p>
          </table:table-cell>
          <table:table-cell office:value-type="float" office:value="29476" table:style-name="ce4">
            <text:p>29,476</text:p>
          </table:table-cell>
          <table:table-cell office:value-type="float" office:value="26369" table:style-name="ce4">
            <text:p>26,369</text:p>
          </table:table-cell>
          <table:table-cell office:value-type="float" office:value="15852" table:style-name="ce4">
            <text:p>15,852</text:p>
          </table:table-cell>
          <table:table-cell office:value-type="float" office:value="15933" table:style-name="ce4">
            <text:p>15,933</text:p>
          </table:table-cell>
          <table:table-cell office:value-type="float" office:value="34" table:style-name="ce5">
            <text:p>34</text:p>
          </table:table-cell>
          <table:table-cell table:number-columns-repeated="16375"/>
        </table:table-row>
        <table:table-row table:style-name="ro9">
          <table:table-cell office:value-type="string" table:style-name="ce32">
            <text:p>雲林縣 Yunlin <text:s/>County</text:p>
          </table:table-cell>
          <table:table-cell office:value-type="float" office:value="238485" table:style-name="ce6">
            <text:p>238,485</text:p>
          </table:table-cell>
          <table:table-cell office:value-type="float" office:value="73310" table:style-name="ce4">
            <text:p>73,310</text:p>
          </table:table-cell>
          <table:table-cell office:value-type="float" office:value="46596" table:style-name="ce4">
            <text:p>46,596</text:p>
          </table:table-cell>
          <table:table-cell office:value-type="float" office:value="38158" table:style-name="ce4">
            <text:p>38,158</text:p>
          </table:table-cell>
          <table:table-cell office:value-type="float" office:value="34313" table:style-name="ce4">
            <text:p>34,313</text:p>
          </table:table-cell>
          <table:table-cell office:value-type="float" office:value="21634" table:style-name="ce4">
            <text:p>21,634</text:p>
          </table:table-cell>
          <table:table-cell office:value-type="float" office:value="24460" table:style-name="ce4">
            <text:p>24,46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1969" table:style-name="ce6">
            <text:p>181,969</text:p>
          </table:table-cell>
          <table:table-cell office:value-type="float" office:value="57311" table:style-name="ce4">
            <text:p>57,311</text:p>
          </table:table-cell>
          <table:table-cell office:value-type="float" office:value="36559" table:style-name="ce4">
            <text:p>36,559</text:p>
          </table:table-cell>
          <table:table-cell office:value-type="float" office:value="29631" table:style-name="ce4">
            <text:p>29,631</text:p>
          </table:table-cell>
          <table:table-cell office:value-type="float" office:value="25927" table:style-name="ce4">
            <text:p>25,927</text:p>
          </table:table-cell>
          <table:table-cell office:value-type="float" office:value="15723" table:style-name="ce4">
            <text:p>15,723</text:p>
          </table:table-cell>
          <table:table-cell office:value-type="float" office:value="16809" table:style-name="ce4">
            <text:p>16,809</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84445" table:style-name="ce6">
            <text:p>284,445</text:p>
          </table:table-cell>
          <table:table-cell office:value-type="float" office:value="81709" table:style-name="ce4">
            <text:p>81,709</text:p>
          </table:table-cell>
          <table:table-cell office:value-type="float" office:value="55038" table:style-name="ce4">
            <text:p>55,038</text:p>
          </table:table-cell>
          <table:table-cell office:value-type="float" office:value="50035" table:style-name="ce4">
            <text:p>50,035</text:p>
          </table:table-cell>
          <table:table-cell office:value-type="float" office:value="44466" table:style-name="ce4">
            <text:p>44,466</text:p>
          </table:table-cell>
          <table:table-cell office:value-type="float" office:value="25753" table:style-name="ce4">
            <text:p>25,753</text:p>
          </table:table-cell>
          <table:table-cell office:value-type="float" office:value="27416" table:style-name="ce4">
            <text:p>27,416</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2326" table:style-name="ce6">
            <text:p>82,326</text:p>
          </table:table-cell>
          <table:table-cell office:value-type="float" office:value="28482" table:style-name="ce4">
            <text:p>28,482</text:p>
          </table:table-cell>
          <table:table-cell office:value-type="float" office:value="17175" table:style-name="ce4">
            <text:p>17,175</text:p>
          </table:table-cell>
          <table:table-cell office:value-type="float" office:value="13605" table:style-name="ce4">
            <text:p>13,605</text:p>
          </table:table-cell>
          <table:table-cell office:value-type="float" office:value="10380" table:style-name="ce4">
            <text:p>10,380</text:p>
          </table:table-cell>
          <table:table-cell office:value-type="float" office:value="6065" table:style-name="ce4">
            <text:p>6,065</text:p>
          </table:table-cell>
          <table:table-cell office:value-type="float" office:value="6609" table:style-name="ce4">
            <text:p>6,609</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4956" table:style-name="ce6">
            <text:p>124,956</text:p>
          </table:table-cell>
          <table:table-cell office:value-type="float" office:value="43135" table:style-name="ce4">
            <text:p>43,135</text:p>
          </table:table-cell>
          <table:table-cell office:value-type="float" office:value="26374" table:style-name="ce4">
            <text:p>26,374</text:p>
          </table:table-cell>
          <table:table-cell office:value-type="float" office:value="21720" table:style-name="ce4">
            <text:p>21,720</text:p>
          </table:table-cell>
          <table:table-cell office:value-type="float" office:value="16401" table:style-name="ce4">
            <text:p>16,401</text:p>
          </table:table-cell>
          <table:table-cell office:value-type="float" office:value="8611" table:style-name="ce4">
            <text:p>8,611</text:p>
          </table:table-cell>
          <table:table-cell office:value-type="float" office:value="8688" table:style-name="ce4">
            <text:p>8,688</text:p>
          </table:table-cell>
          <table:table-cell office:value-type="float" office:value="27" table:style-name="ce5">
            <text:p>27</text:p>
          </table:table-cell>
          <table:table-cell table:number-columns-repeated="16375"/>
        </table:table-row>
        <table:table-row table:style-name="ro9">
          <table:table-cell office:value-type="string" table:style-name="ce32">
            <text:p>澎湖縣 Penghu <text:s/>County</text:p>
          </table:table-cell>
          <table:table-cell office:value-type="float" office:value="38612" table:style-name="ce6">
            <text:p>38,612</text:p>
          </table:table-cell>
          <table:table-cell office:value-type="float" office:value="14604" table:style-name="ce4">
            <text:p>14,604</text:p>
          </table:table-cell>
          <table:table-cell office:value-type="float" office:value="7173" table:style-name="ce4">
            <text:p>7,173</text:p>
          </table:table-cell>
          <table:table-cell office:value-type="float" office:value="5914" table:style-name="ce4">
            <text:p>5,914</text:p>
          </table:table-cell>
          <table:table-cell office:value-type="float" office:value="5085" table:style-name="ce4">
            <text:p>5,085</text:p>
          </table:table-cell>
          <table:table-cell office:value-type="float" office:value="2826" table:style-name="ce4">
            <text:p>2,826</text:p>
          </table:table-cell>
          <table:table-cell office:value-type="float" office:value="3008" table:style-name="ce4">
            <text:p>3,008</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50987" table:style-name="ce6">
            <text:p>150,987</text:p>
          </table:table-cell>
          <table:table-cell office:value-type="float" office:value="54369" table:style-name="ce4">
            <text:p>54,369</text:p>
          </table:table-cell>
          <table:table-cell office:value-type="float" office:value="32729" table:style-name="ce4">
            <text:p>32,729</text:p>
          </table:table-cell>
          <table:table-cell office:value-type="float" office:value="27640" table:style-name="ce4">
            <text:p>27,640</text:p>
          </table:table-cell>
          <table:table-cell office:value-type="float" office:value="21590" table:style-name="ce4">
            <text:p>21,590</text:p>
          </table:table-cell>
          <table:table-cell office:value-type="float" office:value="8977" table:style-name="ce4">
            <text:p>8,977</text:p>
          </table:table-cell>
          <table:table-cell office:value-type="float" office:value="5673" table:style-name="ce4">
            <text:p>5,673</text:p>
          </table:table-cell>
          <table:table-cell office:value-type="float" office:value="9" table:style-name="ce5">
            <text:p>9</text:p>
          </table:table-cell>
          <table:table-cell table:number-columns-repeated="16375"/>
        </table:table-row>
        <table:table-row table:style-name="ro9">
          <table:table-cell office:value-type="string" table:style-name="ce32">
            <text:p>新竹市 Hsinchu <text:s/>City</text:p>
          </table:table-cell>
          <table:table-cell office:value-type="float" office:value="157586" table:style-name="ce6">
            <text:p>157,586</text:p>
          </table:table-cell>
          <table:table-cell office:value-type="float" office:value="49875" table:style-name="ce4">
            <text:p>49,875</text:p>
          </table:table-cell>
          <table:table-cell office:value-type="float" office:value="30518" table:style-name="ce4">
            <text:p>30,518</text:p>
          </table:table-cell>
          <table:table-cell office:value-type="float" office:value="29959" table:style-name="ce4">
            <text:p>29,959</text:p>
          </table:table-cell>
          <table:table-cell office:value-type="float" office:value="25286" table:style-name="ce4">
            <text:p>25,286</text:p>
          </table:table-cell>
          <table:table-cell office:value-type="float" office:value="11193" table:style-name="ce4">
            <text:p>11,193</text:p>
          </table:table-cell>
          <table:table-cell office:value-type="float" office:value="10748" table:style-name="ce4">
            <text:p>10,748</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702" table:style-name="ce6">
            <text:p>98,702</text:p>
          </table:table-cell>
          <table:table-cell office:value-type="float" office:value="30479" table:style-name="ce4">
            <text:p>30,479</text:p>
          </table:table-cell>
          <table:table-cell office:value-type="float" office:value="20174" table:style-name="ce4">
            <text:p>20,174</text:p>
          </table:table-cell>
          <table:table-cell office:value-type="float" office:value="18905" table:style-name="ce4">
            <text:p>18,905</text:p>
          </table:table-cell>
          <table:table-cell office:value-type="float" office:value="15438" table:style-name="ce4">
            <text:p>15,438</text:p>
          </table:table-cell>
          <table:table-cell office:value-type="float" office:value="7334" table:style-name="ce4">
            <text:p>7,334</text:p>
          </table:table-cell>
          <table:table-cell office:value-type="float" office:value="6363" table:style-name="ce4">
            <text:p>6,36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1136" table:style-name="ce1">
            <text:p>41,136</text:p>
          </table:table-cell>
          <table:table-cell office:value-type="float" office:value="12045" table:style-name="ce2">
            <text:p>12,045</text:p>
          </table:table-cell>
          <table:table-cell office:value-type="float" office:value="7402" table:style-name="ce2">
            <text:p>7,402</text:p>
          </table:table-cell>
          <table:table-cell office:value-type="float" office:value="6004" table:style-name="ce2">
            <text:p>6,004</text:p>
          </table:table-cell>
          <table:table-cell office:value-type="float" office:value="4954" table:style-name="ce2">
            <text:p>4,954</text:p>
          </table:table-cell>
          <table:table-cell office:value-type="float" office:value="3526" table:style-name="ce2">
            <text:p>3,526</text:p>
          </table:table-cell>
          <table:table-cell office:value-type="float" office:value="7081" table:style-name="ce2">
            <text:p>7,081</text:p>
          </table:table-cell>
          <table:table-cell office:value-type="float" office:value="124" table:style-name="ce3">
            <text:p>124</text:p>
          </table:table-cell>
          <table:table-cell table:number-columns-repeated="16375"/>
        </table:table-row>
        <table:table-row table:style-name="ro14">
          <table:table-cell office:value-type="string" table:style-name="ce33">
            <text:p>金門縣 Kinmen <text:s/>County</text:p>
          </table:table-cell>
          <table:table-cell office:value-type="float" office:value="38588" table:style-name="ce6">
            <text:p>38,588</text:p>
          </table:table-cell>
          <table:table-cell office:value-type="float" office:value="11567" table:style-name="ce4">
            <text:p>11,567</text:p>
          </table:table-cell>
          <table:table-cell office:value-type="float" office:value="7082" table:style-name="ce4">
            <text:p>7,082</text:p>
          </table:table-cell>
          <table:table-cell office:value-type="float" office:value="5695" table:style-name="ce4">
            <text:p>5,695</text:p>
          </table:table-cell>
          <table:table-cell office:value-type="float" office:value="4664" table:style-name="ce4">
            <text:p>4,664</text:p>
          </table:table-cell>
          <table:table-cell office:value-type="float" office:value="3250" table:style-name="ce4">
            <text:p>3,250</text:p>
          </table:table-cell>
          <table:table-cell office:value-type="float" office:value="6269" table:style-name="ce4">
            <text:p>6,269</text:p>
          </table:table-cell>
          <table:table-cell office:value-type="float" office:value="61" table:style-name="ce5">
            <text:p>61</text:p>
          </table:table-cell>
          <table:table-cell table:number-columns-repeated="16375"/>
        </table:table-row>
        <table:table-row table:style-name="ro4">
          <table:table-cell office:value-type="string" table:style-name="ce34">
            <text:p>連江縣 Lienchiang <text:s/>County</text:p>
          </table:table-cell>
          <table:table-cell office:value-type="float" office:value="2548" table:style-name="ce35">
            <text:p>2,548</text:p>
          </table:table-cell>
          <table:table-cell office:value-type="float" office:value="478" table:style-name="ce36">
            <text:p>478</text:p>
          </table:table-cell>
          <table:table-cell office:value-type="float" office:value="320" table:style-name="ce36">
            <text:p>320</text:p>
          </table:table-cell>
          <table:table-cell office:value-type="float" office:value="309" table:style-name="ce36">
            <text:p>309</text:p>
          </table:table-cell>
          <table:table-cell office:value-type="float" office:value="290" table:style-name="ce36">
            <text:p>290</text:p>
          </table:table-cell>
          <table:table-cell office:value-type="float" office:value="276" table:style-name="ce36">
            <text:p>276</text:p>
          </table:table-cell>
          <table:table-cell office:value-type="float" office:value="812" table:style-name="ce36">
            <text:p>812</text:p>
          </table:table-cell>
          <table:table-cell office:value-type="float" office:value="63" table:style-name="ce37">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4"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4</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382699" table:style-name="ce1">
            <text:p>8,382,699</text:p>
          </table:table-cell>
          <table:table-cell office:value-type="float" office:value="2610729" table:style-name="ce11">
            <text:p>2,610,729</text:p>
          </table:table-cell>
          <table:table-cell office:value-type="float" office:value="1634904" table:style-name="ce11">
            <text:p>1,634,904</text:p>
          </table:table-cell>
          <table:table-cell office:value-type="float" office:value="1526237" table:style-name="ce11">
            <text:p>1,526,237</text:p>
          </table:table-cell>
          <table:table-cell office:value-type="float" office:value="1334474" table:style-name="ce11">
            <text:p>1,334,474</text:p>
          </table:table-cell>
          <table:table-cell office:value-type="float" office:value="661499" table:style-name="ce11">
            <text:p>661,499</text:p>
          </table:table-cell>
          <table:table-cell office:value-type="float" office:value="614308" table:style-name="ce11">
            <text:p>614,308</text:p>
          </table:table-cell>
          <table:table-cell office:value-type="float" office:value="548" table:style-name="ce12">
            <text:p>548</text:p>
          </table:table-cell>
          <table:table-cell table:number-columns-repeated="16375"/>
        </table:table-row>
        <table:table-row table:style-name="ro5">
          <table:table-cell office:value-type="string" table:style-name="ce14">
            <text:p>新北市 New Taipei City<text:s/></text:p>
          </table:table-cell>
          <table:table-cell office:value-type="float" office:value="1497018" table:style-name="ce1">
            <text:p>1,497,018</text:p>
          </table:table-cell>
          <table:table-cell office:value-type="float" office:value="501644" table:style-name="ce1">
            <text:p>501,644</text:p>
          </table:table-cell>
          <table:table-cell office:value-type="float" office:value="291072" table:style-name="ce1">
            <text:p>291,072</text:p>
          </table:table-cell>
          <table:table-cell office:value-type="float" office:value="277440" table:style-name="ce1">
            <text:p>277,440</text:p>
          </table:table-cell>
          <table:table-cell office:value-type="float" office:value="239046" table:style-name="ce1">
            <text:p>239,046</text:p>
          </table:table-cell>
          <table:table-cell office:value-type="float" office:value="106439" table:style-name="ce1">
            <text:p>106,439</text:p>
          </table:table-cell>
          <table:table-cell office:value-type="float" office:value="81328" table:style-name="ce1">
            <text:p>81,328</text:p>
          </table:table-cell>
          <table:table-cell office:value-type="float" office:value="49" table:style-name="ce10">
            <text:p>49</text:p>
          </table:table-cell>
          <table:table-cell table:number-columns-repeated="16375"/>
        </table:table-row>
        <table:table-row table:style-name="ro6">
          <table:table-cell office:value-type="string" table:style-name="ce31">
            <text:p>臺北市 Taipei <text:s/>City</text:p>
          </table:table-cell>
          <table:table-cell office:value-type="float" office:value="1037402" table:style-name="ce9">
            <text:p>1,037,402</text:p>
          </table:table-cell>
          <table:table-cell office:value-type="float" office:value="352217" table:style-name="ce1">
            <text:p>352,217</text:p>
          </table:table-cell>
          <table:table-cell office:value-type="float" office:value="214288" table:style-name="ce1">
            <text:p>214,288</text:p>
          </table:table-cell>
          <table:table-cell office:value-type="float" office:value="195690" table:style-name="ce1">
            <text:p>195,690</text:p>
          </table:table-cell>
          <table:table-cell office:value-type="float" office:value="153882" table:style-name="ce1">
            <text:p>153,882</text:p>
          </table:table-cell>
          <table:table-cell office:value-type="float" office:value="64564" table:style-name="ce1">
            <text:p>64,564</text:p>
          </table:table-cell>
          <table:table-cell office:value-type="float" office:value="56703" table:style-name="ce1">
            <text:p>56,703</text:p>
          </table:table-cell>
          <table:table-cell office:value-type="float" office:value="58" table:style-name="ce10">
            <text:p>58</text:p>
          </table:table-cell>
          <table:table-cell table:number-columns-repeated="16375"/>
        </table:table-row>
        <table:table-row table:style-name="ro6">
          <table:table-cell office:value-type="string" table:style-name="ce14">
            <text:p>桃園市 Taoyuan <text:s/>City</text:p>
          </table:table-cell>
          <table:table-cell office:value-type="float" office:value="733004" table:style-name="ce1">
            <text:p>733,004</text:p>
          </table:table-cell>
          <table:table-cell office:value-type="float" office:value="226111" table:style-name="ce1">
            <text:p>226,111</text:p>
          </table:table-cell>
          <table:table-cell office:value-type="float" office:value="136606" table:style-name="ce1">
            <text:p>136,606</text:p>
          </table:table-cell>
          <table:table-cell office:value-type="float" office:value="135362" table:style-name="ce1">
            <text:p>135,362</text:p>
          </table:table-cell>
          <table:table-cell office:value-type="float" office:value="124849" table:style-name="ce1">
            <text:p>124,849</text:p>
          </table:table-cell>
          <table:table-cell office:value-type="float" office:value="59145" table:style-name="ce1">
            <text:p>59,145</text:p>
          </table:table-cell>
          <table:table-cell office:value-type="float" office:value="50914" table:style-name="ce1">
            <text:p>50,914</text:p>
          </table:table-cell>
          <table:table-cell office:value-type="float" office:value="17" table:style-name="ce10">
            <text:p>17</text:p>
          </table:table-cell>
          <table:table-cell table:number-columns-repeated="16375"/>
        </table:table-row>
        <table:table-row table:style-name="ro6">
          <table:table-cell office:value-type="string" table:style-name="ce14">
            <text:p>臺中市 Taichung <text:s/>City</text:p>
          </table:table-cell>
          <table:table-cell office:value-type="float" office:value="912305" table:style-name="ce1">
            <text:p>912,305</text:p>
          </table:table-cell>
          <table:table-cell office:value-type="float" office:value="247484" table:style-name="ce2">
            <text:p>247,484</text:p>
          </table:table-cell>
          <table:table-cell office:value-type="float" office:value="168273" table:style-name="ce2">
            <text:p>168,273</text:p>
          </table:table-cell>
          <table:table-cell office:value-type="float" office:value="173369" table:style-name="ce2">
            <text:p>173,369</text:p>
          </table:table-cell>
          <table:table-cell office:value-type="float" office:value="163102" table:style-name="ce2">
            <text:p>163,102</text:p>
          </table:table-cell>
          <table:table-cell office:value-type="float" office:value="82037" table:style-name="ce2">
            <text:p>82,037</text:p>
          </table:table-cell>
          <table:table-cell office:value-type="float" office:value="78012" table:style-name="ce2">
            <text:p>78,012</text:p>
          </table:table-cell>
          <table:table-cell office:value-type="float" office:value="28" table:style-name="ce3">
            <text:p>28</text:p>
          </table:table-cell>
          <table:table-cell table:number-columns-repeated="16375"/>
        </table:table-row>
        <table:table-row table:style-name="ro6">
          <table:table-cell office:value-type="string" table:style-name="ce31">
            <text:p>臺南市 Tainan <text:s/>City</text:p>
          </table:table-cell>
          <table:table-cell office:value-type="float" office:value="668013" table:style-name="ce1">
            <text:p>668,013</text:p>
          </table:table-cell>
          <table:table-cell office:value-type="float" office:value="198422" table:style-name="ce2">
            <text:p>198,422</text:p>
          </table:table-cell>
          <table:table-cell office:value-type="float" office:value="131084" table:style-name="ce2">
            <text:p>131,084</text:p>
          </table:table-cell>
          <table:table-cell office:value-type="float" office:value="123657" table:style-name="ce2">
            <text:p>123,657</text:p>
          </table:table-cell>
          <table:table-cell office:value-type="float" office:value="111109" table:style-name="ce2">
            <text:p>111,109</text:p>
          </table:table-cell>
          <table:table-cell office:value-type="float" office:value="55826" table:style-name="ce2">
            <text:p>55,826</text:p>
          </table:table-cell>
          <table:table-cell office:value-type="float" office:value="47879" table:style-name="ce2">
            <text:p>47,879</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64667" table:style-name="ce1">
            <text:p>1,064,667</text:p>
          </table:table-cell>
          <table:table-cell office:value-type="float" office:value="354178" table:style-name="ce2">
            <text:p>354,178</text:p>
          </table:table-cell>
          <table:table-cell office:value-type="float" office:value="221838" table:style-name="ce2">
            <text:p>221,838</text:p>
          </table:table-cell>
          <table:table-cell office:value-type="float" office:value="199664" table:style-name="ce2">
            <text:p>199,664</text:p>
          </table:table-cell>
          <table:table-cell office:value-type="float" office:value="161679" table:style-name="ce2">
            <text:p>161,679</text:p>
          </table:table-cell>
          <table:table-cell office:value-type="float" office:value="72548" table:style-name="ce2">
            <text:p>72,548</text:p>
          </table:table-cell>
          <table:table-cell office:value-type="float" office:value="54706" table:style-name="ce2">
            <text:p>54,706</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30232" table:style-name="ce1">
            <text:p>2,430,232</text:p>
          </table:table-cell>
          <table:table-cell office:value-type="float" office:value="718853" table:style-name="ce2">
            <text:p>718,853</text:p>
          </table:table-cell>
          <table:table-cell office:value-type="float" office:value="464408" table:style-name="ce2">
            <text:p>464,408</text:p>
          </table:table-cell>
          <table:table-cell office:value-type="float" office:value="415330" table:style-name="ce2">
            <text:p>415,330</text:p>
          </table:table-cell>
          <table:table-cell office:value-type="float" office:value="375929" table:style-name="ce2">
            <text:p>375,929</text:p>
          </table:table-cell>
          <table:table-cell office:value-type="float" office:value="217555" table:style-name="ce2">
            <text:p>217,555</text:p>
          </table:table-cell>
          <table:table-cell office:value-type="float" office:value="237966" table:style-name="ce2">
            <text:p>237,966</text:p>
          </table:table-cell>
          <table:table-cell office:value-type="float" office:value="191" table:style-name="ce3">
            <text:p>191</text:p>
          </table:table-cell>
          <table:table-cell table:number-columns-repeated="16375"/>
        </table:table-row>
        <table:table-row table:style-name="ro8">
          <table:table-cell office:value-type="string" table:style-name="ce32">
            <text:p>宜蘭縣 Yilan <text:s/>County</text:p>
          </table:table-cell>
          <table:table-cell office:value-type="float" office:value="162872" table:style-name="ce6">
            <text:p>162,872</text:p>
          </table:table-cell>
          <table:table-cell office:value-type="float" office:value="52544" table:style-name="ce4">
            <text:p>52,544</text:p>
          </table:table-cell>
          <table:table-cell office:value-type="float" office:value="31051" table:style-name="ce4">
            <text:p>31,051</text:p>
          </table:table-cell>
          <table:table-cell office:value-type="float" office:value="27814" table:style-name="ce4">
            <text:p>27,814</text:p>
          </table:table-cell>
          <table:table-cell office:value-type="float" office:value="24030" table:style-name="ce4">
            <text:p>24,030</text:p>
          </table:table-cell>
          <table:table-cell office:value-type="float" office:value="13751" table:style-name="ce4">
            <text:p>13,751</text:p>
          </table:table-cell>
          <table:table-cell office:value-type="float" office:value="13678" table:style-name="ce4">
            <text:p>13,678</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79147" table:style-name="ce6">
            <text:p>179,147</text:p>
          </table:table-cell>
          <table:table-cell office:value-type="float" office:value="50721" table:style-name="ce4">
            <text:p>50,721</text:p>
          </table:table-cell>
          <table:table-cell office:value-type="float" office:value="32112" table:style-name="ce4">
            <text:p>32,112</text:p>
          </table:table-cell>
          <table:table-cell office:value-type="float" office:value="32087" table:style-name="ce4">
            <text:p>32,087</text:p>
          </table:table-cell>
          <table:table-cell office:value-type="float" office:value="30995" table:style-name="ce4">
            <text:p>30,995</text:p>
          </table:table-cell>
          <table:table-cell office:value-type="float" office:value="16097" table:style-name="ce4">
            <text:p>16,097</text:p>
          </table:table-cell>
          <table:table-cell office:value-type="float" office:value="17123" table:style-name="ce4">
            <text:p>17,12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3124" table:style-name="ce6">
            <text:p>183,124</text:p>
          </table:table-cell>
          <table:table-cell office:value-type="float" office:value="50860" table:style-name="ce4">
            <text:p>50,860</text:p>
          </table:table-cell>
          <table:table-cell office:value-type="float" office:value="33369" table:style-name="ce4">
            <text:p>33,369</text:p>
          </table:table-cell>
          <table:table-cell office:value-type="float" office:value="30150" table:style-name="ce4">
            <text:p>30,150</text:p>
          </table:table-cell>
          <table:table-cell office:value-type="float" office:value="29439" table:style-name="ce4">
            <text:p>29,439</text:p>
          </table:table-cell>
          <table:table-cell office:value-type="float" office:value="18222" table:style-name="ce4">
            <text:p>18,222</text:p>
          </table:table-cell>
          <table:table-cell office:value-type="float" office:value="21076" table:style-name="ce4">
            <text:p>21,076</text:p>
          </table:table-cell>
          <table:table-cell office:value-type="float" office:value="8" table:style-name="ce5">
            <text:p>8</text:p>
          </table:table-cell>
          <table:table-cell table:number-columns-repeated="16375"/>
        </table:table-row>
        <table:table-row table:style-name="ro10">
          <table:table-cell office:value-type="string" table:style-name="ce32">
            <text:p>彰化縣 Changhua <text:s/>County</text:p>
          </table:table-cell>
          <table:table-cell office:value-type="float" office:value="378621" table:style-name="ce6">
            <text:p>378,621</text:p>
          </table:table-cell>
          <table:table-cell office:value-type="float" office:value="88501" table:style-name="ce4">
            <text:p>88,501</text:p>
          </table:table-cell>
          <table:table-cell office:value-type="float" office:value="64306" table:style-name="ce4">
            <text:p>64,306</text:p>
          </table:table-cell>
          <table:table-cell office:value-type="float" office:value="61923" table:style-name="ce4">
            <text:p>61,923</text:p>
          </table:table-cell>
          <table:table-cell office:value-type="float" office:value="64202" table:style-name="ce4">
            <text:p>64,202</text:p>
          </table:table-cell>
          <table:table-cell office:value-type="float" office:value="43048" table:style-name="ce4">
            <text:p>43,048</text:p>
          </table:table-cell>
          <table:table-cell office:value-type="float" office:value="56627" table:style-name="ce4">
            <text:p>56,627</text:p>
          </table:table-cell>
          <table:table-cell office:value-type="float" office:value="14" table:style-name="ce5">
            <text:p>14</text:p>
          </table:table-cell>
          <table:table-cell table:number-columns-repeated="16375"/>
        </table:table-row>
        <table:table-row table:style-name="ro8">
          <table:table-cell office:value-type="string" table:style-name="ce32">
            <text:p>南投縣 Nantou <text:s/>County</text:p>
          </table:table-cell>
          <table:table-cell office:value-type="float" office:value="176140" table:style-name="ce6">
            <text:p>176,140</text:p>
          </table:table-cell>
          <table:table-cell office:value-type="float" office:value="53257" table:style-name="ce4">
            <text:p>53,257</text:p>
          </table:table-cell>
          <table:table-cell office:value-type="float" office:value="33939" table:style-name="ce4">
            <text:p>33,939</text:p>
          </table:table-cell>
          <table:table-cell office:value-type="float" office:value="29368" table:style-name="ce4">
            <text:p>29,368</text:p>
          </table:table-cell>
          <table:table-cell office:value-type="float" office:value="26856" table:style-name="ce4">
            <text:p>26,856</text:p>
          </table:table-cell>
          <table:table-cell office:value-type="float" office:value="16203" table:style-name="ce4">
            <text:p>16,203</text:p>
          </table:table-cell>
          <table:table-cell office:value-type="float" office:value="16482" table:style-name="ce4">
            <text:p>16,482</text:p>
          </table:table-cell>
          <table:table-cell office:value-type="float" office:value="35" table:style-name="ce5">
            <text:p>35</text:p>
          </table:table-cell>
          <table:table-cell table:number-columns-repeated="16375"/>
        </table:table-row>
        <table:table-row table:style-name="ro9">
          <table:table-cell office:value-type="string" table:style-name="ce32">
            <text:p>雲林縣 Yunlin <text:s/>County</text:p>
          </table:table-cell>
          <table:table-cell office:value-type="float" office:value="237726" table:style-name="ce6">
            <text:p>237,726</text:p>
          </table:table-cell>
          <table:table-cell office:value-type="float" office:value="71892" table:style-name="ce4">
            <text:p>71,892</text:p>
          </table:table-cell>
          <table:table-cell office:value-type="float" office:value="46077" table:style-name="ce4">
            <text:p>46,077</text:p>
          </table:table-cell>
          <table:table-cell office:value-type="float" office:value="38056" table:style-name="ce4">
            <text:p>38,056</text:p>
          </table:table-cell>
          <table:table-cell office:value-type="float" office:value="34285" table:style-name="ce4">
            <text:p>34,285</text:p>
          </table:table-cell>
          <table:table-cell office:value-type="float" office:value="22052" table:style-name="ce4">
            <text:p>22,052</text:p>
          </table:table-cell>
          <table:table-cell office:value-type="float" office:value="25350" table:style-name="ce4">
            <text:p>25,35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1300" table:style-name="ce6">
            <text:p>181,300</text:p>
          </table:table-cell>
          <table:table-cell office:value-type="float" office:value="55913" table:style-name="ce4">
            <text:p>55,913</text:p>
          </table:table-cell>
          <table:table-cell office:value-type="float" office:value="36380" table:style-name="ce4">
            <text:p>36,380</text:p>
          </table:table-cell>
          <table:table-cell office:value-type="float" office:value="29317" table:style-name="ce4">
            <text:p>29,317</text:p>
          </table:table-cell>
          <table:table-cell office:value-type="float" office:value="26069" table:style-name="ce4">
            <text:p>26,069</text:p>
          </table:table-cell>
          <table:table-cell office:value-type="float" office:value="16096" table:style-name="ce4">
            <text:p>16,096</text:p>
          </table:table-cell>
          <table:table-cell office:value-type="float" office:value="17516" table:style-name="ce4">
            <text:p>17,516</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83161" table:style-name="ce6">
            <text:p>283,161</text:p>
          </table:table-cell>
          <table:table-cell office:value-type="float" office:value="79495" table:style-name="ce4">
            <text:p>79,495</text:p>
          </table:table-cell>
          <table:table-cell office:value-type="float" office:value="54304" table:style-name="ce4">
            <text:p>54,304</text:p>
          </table:table-cell>
          <table:table-cell office:value-type="float" office:value="49728" table:style-name="ce4">
            <text:p>49,728</text:p>
          </table:table-cell>
          <table:table-cell office:value-type="float" office:value="45077" table:style-name="ce4">
            <text:p>45,077</text:p>
          </table:table-cell>
          <table:table-cell office:value-type="float" office:value="26209" table:style-name="ce4">
            <text:p>26,209</text:p>
          </table:table-cell>
          <table:table-cell office:value-type="float" office:value="28320" table:style-name="ce4">
            <text:p>28,320</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2074" table:style-name="ce6">
            <text:p>82,074</text:p>
          </table:table-cell>
          <table:table-cell office:value-type="float" office:value="27938" table:style-name="ce4">
            <text:p>27,938</text:p>
          </table:table-cell>
          <table:table-cell office:value-type="float" office:value="16986" table:style-name="ce4">
            <text:p>16,986</text:p>
          </table:table-cell>
          <table:table-cell office:value-type="float" office:value="13601" table:style-name="ce4">
            <text:p>13,601</text:p>
          </table:table-cell>
          <table:table-cell office:value-type="float" office:value="10524" table:style-name="ce4">
            <text:p>10,524</text:p>
          </table:table-cell>
          <table:table-cell office:value-type="float" office:value="6124" table:style-name="ce4">
            <text:p>6,124</text:p>
          </table:table-cell>
          <table:table-cell office:value-type="float" office:value="6890" table:style-name="ce4">
            <text:p>6,890</text:p>
          </table:table-cell>
          <table:table-cell office:value-type="float" office:value="11" table:style-name="ce5">
            <text:p>11</text:p>
          </table:table-cell>
          <table:table-cell table:number-columns-repeated="16375"/>
        </table:table-row>
        <table:table-row table:style-name="ro9">
          <table:table-cell office:value-type="string" table:style-name="ce32">
            <text:p>花蓮縣 Hualien <text:s/>County</text:p>
          </table:table-cell>
          <table:table-cell office:value-type="float" office:value="124243" table:style-name="ce6">
            <text:p>124,243</text:p>
          </table:table-cell>
          <table:table-cell office:value-type="float" office:value="42091" table:style-name="ce4">
            <text:p>42,091</text:p>
          </table:table-cell>
          <table:table-cell office:value-type="float" office:value="26146" table:style-name="ce4">
            <text:p>26,146</text:p>
          </table:table-cell>
          <table:table-cell office:value-type="float" office:value="21700" table:style-name="ce4">
            <text:p>21,700</text:p>
          </table:table-cell>
          <table:table-cell office:value-type="float" office:value="16627" table:style-name="ce4">
            <text:p>16,627</text:p>
          </table:table-cell>
          <table:table-cell office:value-type="float" office:value="8855" table:style-name="ce4">
            <text:p>8,855</text:p>
          </table:table-cell>
          <table:table-cell office:value-type="float" office:value="8794" table:style-name="ce4">
            <text:p>8,794</text:p>
          </table:table-cell>
          <table:table-cell office:value-type="float" office:value="30" table:style-name="ce5">
            <text:p>30</text:p>
          </table:table-cell>
          <table:table-cell table:number-columns-repeated="16375"/>
        </table:table-row>
        <table:table-row table:style-name="ro9">
          <table:table-cell office:value-type="string" table:style-name="ce32">
            <text:p>澎湖縣 Penghu <text:s/>County</text:p>
          </table:table-cell>
          <table:table-cell office:value-type="float" office:value="37917" table:style-name="ce6">
            <text:p>37,917</text:p>
          </table:table-cell>
          <table:table-cell office:value-type="float" office:value="13921" table:style-name="ce4">
            <text:p>13,921</text:p>
          </table:table-cell>
          <table:table-cell office:value-type="float" office:value="7163" table:style-name="ce4">
            <text:p>7,163</text:p>
          </table:table-cell>
          <table:table-cell office:value-type="float" office:value="5793" table:style-name="ce4">
            <text:p>5,793</text:p>
          </table:table-cell>
          <table:table-cell office:value-type="float" office:value="5151" table:style-name="ce4">
            <text:p>5,151</text:p>
          </table:table-cell>
          <table:table-cell office:value-type="float" office:value="2881" table:style-name="ce4">
            <text:p>2,881</text:p>
          </table:table-cell>
          <table:table-cell office:value-type="float" office:value="3006" table:style-name="ce4">
            <text:p>3,006</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50492" table:style-name="ce6">
            <text:p>150,492</text:p>
          </table:table-cell>
          <table:table-cell office:value-type="float" office:value="53650" table:style-name="ce4">
            <text:p>53,650</text:p>
          </table:table-cell>
          <table:table-cell office:value-type="float" office:value="32508" table:style-name="ce4">
            <text:p>32,508</text:p>
          </table:table-cell>
          <table:table-cell office:value-type="float" office:value="27555" table:style-name="ce4">
            <text:p>27,555</text:p>
          </table:table-cell>
          <table:table-cell office:value-type="float" office:value="21911" table:style-name="ce4">
            <text:p>21,911</text:p>
          </table:table-cell>
          <table:table-cell office:value-type="float" office:value="9171" table:style-name="ce4">
            <text:p>9,171</text:p>
          </table:table-cell>
          <table:table-cell office:value-type="float" office:value="5689" table:style-name="ce4">
            <text:p>5,689</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55139" table:style-name="ce6">
            <text:p>155,139</text:p>
          </table:table-cell>
          <table:table-cell office:value-type="float" office:value="48139" table:style-name="ce4">
            <text:p>48,139</text:p>
          </table:table-cell>
          <table:table-cell office:value-type="float" office:value="29997" table:style-name="ce4">
            <text:p>29,997</text:p>
          </table:table-cell>
          <table:table-cell office:value-type="float" office:value="29500" table:style-name="ce4">
            <text:p>29,500</text:p>
          </table:table-cell>
          <table:table-cell office:value-type="float" office:value="25101" table:style-name="ce4">
            <text:p>25,101</text:p>
          </table:table-cell>
          <table:table-cell office:value-type="float" office:value="11380" table:style-name="ce4">
            <text:p>11,380</text:p>
          </table:table-cell>
          <table:table-cell office:value-type="float" office:value="11015" table:style-name="ce4">
            <text:p>11,015</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276" table:style-name="ce6">
            <text:p>98,276</text:p>
          </table:table-cell>
          <table:table-cell office:value-type="float" office:value="29931" table:style-name="ce4">
            <text:p>29,931</text:p>
          </table:table-cell>
          <table:table-cell office:value-type="float" office:value="20070" table:style-name="ce4">
            <text:p>20,070</text:p>
          </table:table-cell>
          <table:table-cell office:value-type="float" office:value="18738" table:style-name="ce4">
            <text:p>18,738</text:p>
          </table:table-cell>
          <table:table-cell office:value-type="float" office:value="15662" table:style-name="ce4">
            <text:p>15,662</text:p>
          </table:table-cell>
          <table:table-cell office:value-type="float" office:value="7466" table:style-name="ce4">
            <text:p>7,466</text:p>
          </table:table-cell>
          <table:table-cell office:value-type="float" office:value="6400" table:style-name="ce4">
            <text:p>6,400</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0058" table:style-name="ce1">
            <text:p>40,058</text:p>
          </table:table-cell>
          <table:table-cell office:value-type="float" office:value="11820" table:style-name="ce2">
            <text:p>11,820</text:p>
          </table:table-cell>
          <table:table-cell office:value-type="float" office:value="7335" table:style-name="ce2">
            <text:p>7,335</text:p>
          </table:table-cell>
          <table:table-cell office:value-type="float" office:value="5725" table:style-name="ce2">
            <text:p>5,725</text:p>
          </table:table-cell>
          <table:table-cell office:value-type="float" office:value="4878" table:style-name="ce2">
            <text:p>4,878</text:p>
          </table:table-cell>
          <table:table-cell office:value-type="float" office:value="3385" table:style-name="ce2">
            <text:p>3,385</text:p>
          </table:table-cell>
          <table:table-cell office:value-type="float" office:value="6800" table:style-name="ce2">
            <text:p>6,800</text:p>
          </table:table-cell>
          <table:table-cell office:value-type="float" office:value="115" table:style-name="ce3">
            <text:p>115</text:p>
          </table:table-cell>
          <table:table-cell table:number-columns-repeated="16375"/>
        </table:table-row>
        <table:table-row table:style-name="ro14">
          <table:table-cell office:value-type="string" table:style-name="ce33">
            <text:p>金門縣 Kinmen <text:s/>County</text:p>
          </table:table-cell>
          <table:table-cell office:value-type="float" office:value="37584" table:style-name="ce6">
            <text:p>37,584</text:p>
          </table:table-cell>
          <table:table-cell office:value-type="float" office:value="11380" table:style-name="ce4">
            <text:p>11,380</text:p>
          </table:table-cell>
          <table:table-cell office:value-type="float" office:value="6998" table:style-name="ce4">
            <text:p>6,998</text:p>
          </table:table-cell>
          <table:table-cell office:value-type="float" office:value="5457" table:style-name="ce4">
            <text:p>5,457</text:p>
          </table:table-cell>
          <table:table-cell office:value-type="float" office:value="4578" table:style-name="ce4">
            <text:p>4,578</text:p>
          </table:table-cell>
          <table:table-cell office:value-type="float" office:value="3142" table:style-name="ce4">
            <text:p>3,142</text:p>
          </table:table-cell>
          <table:table-cell office:value-type="float" office:value="5975" table:style-name="ce4">
            <text:p>5,975</text:p>
          </table:table-cell>
          <table:table-cell office:value-type="float" office:value="54" table:style-name="ce5">
            <text:p>54</text:p>
          </table:table-cell>
          <table:table-cell table:number-columns-repeated="16375"/>
        </table:table-row>
        <table:table-row table:style-name="ro4">
          <table:table-cell office:value-type="string" table:style-name="ce34">
            <text:p>連江縣 Lienchiang <text:s/>County</text:p>
          </table:table-cell>
          <table:table-cell office:value-type="float" office:value="2474" table:style-name="ce35">
            <text:p>2,474</text:p>
          </table:table-cell>
          <table:table-cell office:value-type="float" office:value="440" table:style-name="ce36">
            <text:p>440</text:p>
          </table:table-cell>
          <table:table-cell office:value-type="float" office:value="337" table:style-name="ce36">
            <text:p>337</text:p>
          </table:table-cell>
          <table:table-cell office:value-type="float" office:value="268" table:style-name="ce36">
            <text:p>268</text:p>
          </table:table-cell>
          <table:table-cell office:value-type="float" office:value="300" table:style-name="ce36">
            <text:p>300</text:p>
          </table:table-cell>
          <table:table-cell office:value-type="float" office:value="243" table:style-name="ce36">
            <text:p>243</text:p>
          </table:table-cell>
          <table:table-cell office:value-type="float" office:value="825" table:style-name="ce36">
            <text:p>825</text:p>
          </table:table-cell>
          <table:table-cell office:value-type="float" office:value="61" table:style-name="ce37">
            <text:p>61</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3"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3</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286260" table:style-name="ce1">
            <text:p>8,286,260</text:p>
          </table:table-cell>
          <table:table-cell office:value-type="float" office:value="2530995" table:style-name="ce11">
            <text:p>2,530,995</text:p>
          </table:table-cell>
          <table:table-cell office:value-type="float" office:value="1608927" table:style-name="ce11">
            <text:p>1,608,927</text:p>
          </table:table-cell>
          <table:table-cell office:value-type="float" office:value="1513385" table:style-name="ce11">
            <text:p>1,513,385</text:p>
          </table:table-cell>
          <table:table-cell office:value-type="float" office:value="1340542" table:style-name="ce11">
            <text:p>1,340,542</text:p>
          </table:table-cell>
          <table:table-cell office:value-type="float" office:value="673646" table:style-name="ce11">
            <text:p>673,646</text:p>
          </table:table-cell>
          <table:table-cell office:value-type="float" office:value="618190" table:style-name="ce11">
            <text:p>618,190</text:p>
          </table:table-cell>
          <table:table-cell office:value-type="float" office:value="575" table:style-name="ce12">
            <text:p>575</text:p>
          </table:table-cell>
          <table:table-cell table:number-columns-repeated="16375"/>
        </table:table-row>
        <table:table-row table:style-name="ro5">
          <table:table-cell office:value-type="string" table:style-name="ce14">
            <text:p>新北市 New Taipei City<text:s/></text:p>
          </table:table-cell>
          <table:table-cell office:value-type="float" office:value="1477857" table:style-name="ce1">
            <text:p>1,477,857</text:p>
          </table:table-cell>
          <table:table-cell office:value-type="float" office:value="484754" table:style-name="ce1">
            <text:p>484,754</text:p>
          </table:table-cell>
          <table:table-cell office:value-type="float" office:value="285760" table:style-name="ce1">
            <text:p>285,760</text:p>
          </table:table-cell>
          <table:table-cell office:value-type="float" office:value="275645" table:style-name="ce1">
            <text:p>275,645</text:p>
          </table:table-cell>
          <table:table-cell office:value-type="float" office:value="241725" table:style-name="ce1">
            <text:p>241,725</text:p>
          </table:table-cell>
          <table:table-cell office:value-type="float" office:value="108818" table:style-name="ce1">
            <text:p>108,818</text:p>
          </table:table-cell>
          <table:table-cell office:value-type="float" office:value="81105" table:style-name="ce1">
            <text:p>81,105</text:p>
          </table:table-cell>
          <table:table-cell office:value-type="float" office:value="50" table:style-name="ce10">
            <text:p>50</text:p>
          </table:table-cell>
          <table:table-cell table:number-columns-repeated="16375"/>
        </table:table-row>
        <table:table-row table:style-name="ro6">
          <table:table-cell office:value-type="string" table:style-name="ce31">
            <text:p>臺北市 Taipei <text:s/>City</text:p>
          </table:table-cell>
          <table:table-cell office:value-type="float" office:value="1026738" table:style-name="ce9">
            <text:p>1,026,738</text:p>
          </table:table-cell>
          <table:table-cell office:value-type="float" office:value="343909" table:style-name="ce1">
            <text:p>343,909</text:p>
          </table:table-cell>
          <table:table-cell office:value-type="float" office:value="212329" table:style-name="ce1">
            <text:p>212,329</text:p>
          </table:table-cell>
          <table:table-cell office:value-type="float" office:value="195107" table:style-name="ce1">
            <text:p>195,107</text:p>
          </table:table-cell>
          <table:table-cell office:value-type="float" office:value="154283" table:style-name="ce1">
            <text:p>154,283</text:p>
          </table:table-cell>
          <table:table-cell office:value-type="float" office:value="65214" table:style-name="ce1">
            <text:p>65,214</text:p>
          </table:table-cell>
          <table:table-cell office:value-type="float" office:value="55814" table:style-name="ce1">
            <text:p>55,814</text:p>
          </table:table-cell>
          <table:table-cell office:value-type="float" office:value="82" table:style-name="ce10">
            <text:p>82</text:p>
          </table:table-cell>
          <table:table-cell table:number-columns-repeated="16375"/>
        </table:table-row>
        <table:table-row table:style-name="ro6">
          <table:table-cell office:value-type="string" table:style-name="ce14">
            <text:p>臺中市 Taichung <text:s/>City</text:p>
          </table:table-cell>
          <table:table-cell office:value-type="float" office:value="897191" table:style-name="ce1">
            <text:p>897,191</text:p>
          </table:table-cell>
          <table:table-cell office:value-type="float" office:value="237514" table:style-name="ce2">
            <text:p>237,514</text:p>
          </table:table-cell>
          <table:table-cell office:value-type="float" office:value="164628" table:style-name="ce2">
            <text:p>164,628</text:p>
          </table:table-cell>
          <table:table-cell office:value-type="float" office:value="170760" table:style-name="ce2">
            <text:p>170,760</text:p>
          </table:table-cell>
          <table:table-cell office:value-type="float" office:value="162902" table:style-name="ce2">
            <text:p>162,902</text:p>
          </table:table-cell>
          <table:table-cell office:value-type="float" office:value="82851" table:style-name="ce2">
            <text:p>82,851</text:p>
          </table:table-cell>
          <table:table-cell office:value-type="float" office:value="78508" table:style-name="ce2">
            <text:p>78,508</text:p>
          </table:table-cell>
          <table:table-cell office:value-type="float" office:value="28" table:style-name="ce3">
            <text:p>28</text:p>
          </table:table-cell>
          <table:table-cell table:number-columns-repeated="16375"/>
        </table:table-row>
        <table:table-row table:style-name="ro6">
          <table:table-cell office:value-type="string" table:style-name="ce31">
            <text:p>臺南市 Tainan <text:s/>City</text:p>
          </table:table-cell>
          <table:table-cell office:value-type="float" office:value="663131" table:style-name="ce1">
            <text:p>663,131</text:p>
          </table:table-cell>
          <table:table-cell office:value-type="float" office:value="194165" table:style-name="ce2">
            <text:p>194,165</text:p>
          </table:table-cell>
          <table:table-cell office:value-type="float" office:value="129521" table:style-name="ce2">
            <text:p>129,521</text:p>
          </table:table-cell>
          <table:table-cell office:value-type="float" office:value="122977" table:style-name="ce2">
            <text:p>122,977</text:p>
          </table:table-cell>
          <table:table-cell office:value-type="float" office:value="111405" table:style-name="ce2">
            <text:p>111,405</text:p>
          </table:table-cell>
          <table:table-cell office:value-type="float" office:value="56970" table:style-name="ce2">
            <text:p>56,970</text:p>
          </table:table-cell>
          <table:table-cell office:value-type="float" office:value="48056" table:style-name="ce2">
            <text:p>48,056</text:p>
          </table:table-cell>
          <table:table-cell office:value-type="float" office:value="37" table:style-name="ce3">
            <text:p>37</text:p>
          </table:table-cell>
          <table:table-cell table:number-columns-repeated="16375"/>
        </table:table-row>
        <table:table-row table:style-name="ro7">
          <table:table-cell office:value-type="string" table:style-name="ce31">
            <text:p>高雄市 Kaohsiung <text:s/>City</text:p>
          </table:table-cell>
          <table:table-cell office:value-type="float" office:value="1056421" table:style-name="ce1">
            <text:p>1,056,421</text:p>
          </table:table-cell>
          <table:table-cell office:value-type="float" office:value="346249" table:style-name="ce2">
            <text:p>346,249</text:p>
          </table:table-cell>
          <table:table-cell office:value-type="float" office:value="218937" table:style-name="ce2">
            <text:p>218,937</text:p>
          </table:table-cell>
          <table:table-cell office:value-type="float" office:value="198457" table:style-name="ce2">
            <text:p>198,457</text:p>
          </table:table-cell>
          <table:table-cell office:value-type="float" office:value="163325" table:style-name="ce2">
            <text:p>163,325</text:p>
          </table:table-cell>
          <table:table-cell office:value-type="float" office:value="74152" table:style-name="ce2">
            <text:p>74,152</text:p>
          </table:table-cell>
          <table:table-cell office:value-type="float" office:value="55246" table:style-name="ce2">
            <text:p>55,246</text:p>
          </table:table-cell>
          <table:table-cell office:value-type="float" office:value="55" table:style-name="ce3">
            <text:p>55</text:p>
          </table:table-cell>
          <table:table-cell table:number-columns-repeated="16375"/>
        </table:table-row>
        <table:table-row table:style-name="ro4">
          <table:table-cell office:value-type="string" table:style-name="ce29">
            <text:p>臺灣省 Taiwan <text:s/>Province</text:p>
          </table:table-cell>
          <table:table-cell office:value-type="float" office:value="3125941" table:style-name="ce1">
            <text:p>3,125,941</text:p>
          </table:table-cell>
          <table:table-cell office:value-type="float" office:value="912603" table:style-name="ce2">
            <text:p>912,603</text:p>
          </table:table-cell>
          <table:table-cell office:value-type="float" office:value="590595" table:style-name="ce2">
            <text:p>590,595</text:p>
          </table:table-cell>
          <table:table-cell office:value-type="float" office:value="544859" table:style-name="ce2">
            <text:p>544,859</text:p>
          </table:table-cell>
          <table:table-cell office:value-type="float" office:value="502161" table:style-name="ce2">
            <text:p>502,161</text:p>
          </table:table-cell>
          <table:table-cell office:value-type="float" office:value="282322" table:style-name="ce2">
            <text:p>282,322</text:p>
          </table:table-cell>
          <table:table-cell office:value-type="float" office:value="293190" table:style-name="ce2">
            <text:p>293,190</text:p>
          </table:table-cell>
          <table:table-cell office:value-type="float" office:value="211" table:style-name="ce3">
            <text:p>211</text:p>
          </table:table-cell>
          <table:table-cell table:number-columns-repeated="16375"/>
        </table:table-row>
        <table:table-row table:style-name="ro8">
          <table:table-cell office:value-type="string" table:style-name="ce32">
            <text:p>宜蘭縣 Yilan <text:s/>County</text:p>
          </table:table-cell>
          <table:table-cell office:value-type="float" office:value="160883" table:style-name="ce6">
            <text:p>160,883</text:p>
          </table:table-cell>
          <table:table-cell office:value-type="float" office:value="50657" table:style-name="ce4">
            <text:p>50,657</text:p>
          </table:table-cell>
          <table:table-cell office:value-type="float" office:value="30390" table:style-name="ce4">
            <text:p>30,390</text:p>
          </table:table-cell>
          <table:table-cell office:value-type="float" office:value="27736" table:style-name="ce4">
            <text:p>27,736</text:p>
          </table:table-cell>
          <table:table-cell office:value-type="float" office:value="24089" table:style-name="ce4">
            <text:p>24,089</text:p>
          </table:table-cell>
          <table:table-cell office:value-type="float" office:value="14181" table:style-name="ce4">
            <text:p>14,181</text:p>
          </table:table-cell>
          <table:table-cell office:value-type="float" office:value="13826" table:style-name="ce4">
            <text:p>13,826</text:p>
          </table:table-cell>
          <table:table-cell office:value-type="float" office:value="4" table:style-name="ce5">
            <text:p>4</text:p>
          </table:table-cell>
          <table:table-cell table:number-columns-repeated="16375"/>
        </table:table-row>
        <table:table-row table:style-name="ro9">
          <table:table-cell office:value-type="string" table:style-name="ce32">
            <text:p>桃園縣 Taoyuan <text:s/>County</text:p>
          </table:table-cell>
          <table:table-cell office:value-type="float" office:value="716582" table:style-name="ce6">
            <text:p>716,582</text:p>
          </table:table-cell>
          <table:table-cell office:value-type="float" office:value="213339" table:style-name="ce4">
            <text:p>213,339</text:p>
          </table:table-cell>
          <table:table-cell office:value-type="float" office:value="132851" table:style-name="ce4">
            <text:p>132,851</text:p>
          </table:table-cell>
          <table:table-cell office:value-type="float" office:value="133433" table:style-name="ce4">
            <text:p>133,433</text:p>
          </table:table-cell>
          <table:table-cell office:value-type="float" office:value="125217" table:style-name="ce4">
            <text:p>125,217</text:p>
          </table:table-cell>
          <table:table-cell office:value-type="float" office:value="60120" table:style-name="ce4">
            <text:p>60,120</text:p>
          </table:table-cell>
          <table:table-cell office:value-type="float" office:value="51606" table:style-name="ce4">
            <text:p>51,606</text:p>
          </table:table-cell>
          <table:table-cell office:value-type="float" office:value="16" table:style-name="ce5">
            <text:p>16</text:p>
          </table:table-cell>
          <table:table-cell table:number-columns-repeated="16375"/>
        </table:table-row>
        <table:table-row table:style-name="ro9">
          <table:table-cell office:value-type="string" table:style-name="ce32">
            <text:p>新竹縣 Hsinchu <text:s/>County</text:p>
          </table:table-cell>
          <table:table-cell office:value-type="float" office:value="174836" table:style-name="ce6">
            <text:p>174,836</text:p>
          </table:table-cell>
          <table:table-cell office:value-type="float" office:value="48465" table:style-name="ce4">
            <text:p>48,465</text:p>
          </table:table-cell>
          <table:table-cell office:value-type="float" office:value="31266" table:style-name="ce4">
            <text:p>31,266</text:p>
          </table:table-cell>
          <table:table-cell office:value-type="float" office:value="31131" table:style-name="ce4">
            <text:p>31,131</text:p>
          </table:table-cell>
          <table:table-cell office:value-type="float" office:value="30350" table:style-name="ce4">
            <text:p>30,350</text:p>
          </table:table-cell>
          <table:table-cell office:value-type="float" office:value="16279" table:style-name="ce4">
            <text:p>16,279</text:p>
          </table:table-cell>
          <table:table-cell office:value-type="float" office:value="17333" table:style-name="ce4">
            <text:p>17,33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0916" table:style-name="ce6">
            <text:p>180,916</text:p>
          </table:table-cell>
          <table:table-cell office:value-type="float" office:value="49268" table:style-name="ce4">
            <text:p>49,268</text:p>
          </table:table-cell>
          <table:table-cell office:value-type="float" office:value="32516" table:style-name="ce4">
            <text:p>32,516</text:p>
          </table:table-cell>
          <table:table-cell office:value-type="float" office:value="30043" table:style-name="ce4">
            <text:p>30,043</text:p>
          </table:table-cell>
          <table:table-cell office:value-type="float" office:value="29293" table:style-name="ce4">
            <text:p>29,293</text:p>
          </table:table-cell>
          <table:table-cell office:value-type="float" office:value="18621" table:style-name="ce4">
            <text:p>18,621</text:p>
          </table:table-cell>
          <table:table-cell office:value-type="float" office:value="21167" table:style-name="ce4">
            <text:p>21,167</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75940" table:style-name="ce6">
            <text:p>375,940</text:p>
          </table:table-cell>
          <table:table-cell office:value-type="float" office:value="86003" table:style-name="ce4">
            <text:p>86,003</text:p>
          </table:table-cell>
          <table:table-cell office:value-type="float" office:value="63091" table:style-name="ce4">
            <text:p>63,091</text:p>
          </table:table-cell>
          <table:table-cell office:value-type="float" office:value="61147" table:style-name="ce4">
            <text:p>61,147</text:p>
          </table:table-cell>
          <table:table-cell office:value-type="float" office:value="64235" table:style-name="ce4">
            <text:p>64,235</text:p>
          </table:table-cell>
          <table:table-cell office:value-type="float" office:value="43820" table:style-name="ce4">
            <text:p>43,820</text:p>
          </table:table-cell>
          <table:table-cell office:value-type="float" office:value="57630" table:style-name="ce4">
            <text:p>57,630</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5452" table:style-name="ce6">
            <text:p>175,452</text:p>
          </table:table-cell>
          <table:table-cell office:value-type="float" office:value="52107" table:style-name="ce4">
            <text:p>52,107</text:p>
          </table:table-cell>
          <table:table-cell office:value-type="float" office:value="33554" table:style-name="ce4">
            <text:p>33,554</text:p>
          </table:table-cell>
          <table:table-cell office:value-type="float" office:value="29306" table:style-name="ce4">
            <text:p>29,306</text:p>
          </table:table-cell>
          <table:table-cell office:value-type="float" office:value="26957" table:style-name="ce4">
            <text:p>26,957</text:p>
          </table:table-cell>
          <table:table-cell office:value-type="float" office:value="16663" table:style-name="ce4">
            <text:p>16,663</text:p>
          </table:table-cell>
          <table:table-cell office:value-type="float" office:value="16830" table:style-name="ce4">
            <text:p>16,830</text:p>
          </table:table-cell>
          <table:table-cell office:value-type="float" office:value="35" table:style-name="ce5">
            <text:p>35</text:p>
          </table:table-cell>
          <table:table-cell table:number-columns-repeated="16375"/>
        </table:table-row>
        <table:table-row table:style-name="ro9">
          <table:table-cell office:value-type="string" table:style-name="ce32">
            <text:p>雲林縣 Yunlin <text:s/>County</text:p>
          </table:table-cell>
          <table:table-cell office:value-type="float" office:value="236632" table:style-name="ce6">
            <text:p>236,632</text:p>
          </table:table-cell>
          <table:table-cell office:value-type="float" office:value="70555" table:style-name="ce4">
            <text:p>70,555</text:p>
          </table:table-cell>
          <table:table-cell office:value-type="float" office:value="45607" table:style-name="ce4">
            <text:p>45,607</text:p>
          </table:table-cell>
          <table:table-cell office:value-type="float" office:value="37631" table:style-name="ce4">
            <text:p>37,631</text:p>
          </table:table-cell>
          <table:table-cell office:value-type="float" office:value="34606" table:style-name="ce4">
            <text:p>34,606</text:p>
          </table:table-cell>
          <table:table-cell office:value-type="float" office:value="22470" table:style-name="ce4">
            <text:p>22,470</text:p>
          </table:table-cell>
          <table:table-cell office:value-type="float" office:value="25749" table:style-name="ce4">
            <text:p>25,749</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0652" table:style-name="ce6">
            <text:p>180,652</text:p>
          </table:table-cell>
          <table:table-cell office:value-type="float" office:value="54664" table:style-name="ce4">
            <text:p>54,664</text:p>
          </table:table-cell>
          <table:table-cell office:value-type="float" office:value="35890" table:style-name="ce4">
            <text:p>35,890</text:p>
          </table:table-cell>
          <table:table-cell office:value-type="float" office:value="28980" table:style-name="ce4">
            <text:p>28,980</text:p>
          </table:table-cell>
          <table:table-cell office:value-type="float" office:value="26434" table:style-name="ce4">
            <text:p>26,434</text:p>
          </table:table-cell>
          <table:table-cell office:value-type="float" office:value="16666" table:style-name="ce4">
            <text:p>16,666</text:p>
          </table:table-cell>
          <table:table-cell office:value-type="float" office:value="18009" table:style-name="ce4">
            <text:p>18,009</text:p>
          </table:table-cell>
          <table:table-cell office:value-type="float" office:value="9" table:style-name="ce5">
            <text:p>9</text:p>
          </table:table-cell>
          <table:table-cell table:number-columns-repeated="16375"/>
        </table:table-row>
        <table:table-row table:style-name="ro12">
          <table:table-cell office:value-type="string" table:style-name="ce32">
            <text:p>屏東縣 Pingtung <text:s/>County</text:p>
          </table:table-cell>
          <table:table-cell office:value-type="float" office:value="282187" table:style-name="ce6">
            <text:p>282,187</text:p>
          </table:table-cell>
          <table:table-cell office:value-type="float" office:value="77893" table:style-name="ce4">
            <text:p>77,893</text:p>
          </table:table-cell>
          <table:table-cell office:value-type="float" office:value="53543" table:style-name="ce4">
            <text:p>53,543</text:p>
          </table:table-cell>
          <table:table-cell office:value-type="float" office:value="49410" table:style-name="ce4">
            <text:p>49,410</text:p>
          </table:table-cell>
          <table:table-cell office:value-type="float" office:value="45764" table:style-name="ce4">
            <text:p>45,764</text:p>
          </table:table-cell>
          <table:table-cell office:value-type="float" office:value="26772" table:style-name="ce4">
            <text:p>26,772</text:p>
          </table:table-cell>
          <table:table-cell office:value-type="float" office:value="28777" table:style-name="ce4">
            <text:p>28,777</text:p>
          </table:table-cell>
          <table:table-cell office:value-type="float" office:value="28" table:style-name="ce5">
            <text:p>28</text:p>
          </table:table-cell>
          <table:table-cell table:number-columns-repeated="16375"/>
        </table:table-row>
        <table:table-row table:style-name="ro9">
          <table:table-cell office:value-type="string" table:style-name="ce32">
            <text:p>臺東縣 Taitung <text:s/>County</text:p>
          </table:table-cell>
          <table:table-cell office:value-type="float" office:value="81786" table:style-name="ce6">
            <text:p>81,786</text:p>
          </table:table-cell>
          <table:table-cell office:value-type="float" office:value="27493" table:style-name="ce4">
            <text:p>27,493</text:p>
          </table:table-cell>
          <table:table-cell office:value-type="float" office:value="16952" table:style-name="ce4">
            <text:p>16,952</text:p>
          </table:table-cell>
          <table:table-cell office:value-type="float" office:value="13472" table:style-name="ce4">
            <text:p>13,472</text:p>
          </table:table-cell>
          <table:table-cell office:value-type="float" office:value="10656" table:style-name="ce4">
            <text:p>10,656</text:p>
          </table:table-cell>
          <table:table-cell office:value-type="float" office:value="6316" table:style-name="ce4">
            <text:p>6,316</text:p>
          </table:table-cell>
          <table:table-cell office:value-type="float" office:value="6884" table:style-name="ce4">
            <text:p>6,884</text:p>
          </table:table-cell>
          <table:table-cell office:value-type="float" office:value="13" table:style-name="ce5">
            <text:p>13</text:p>
          </table:table-cell>
          <table:table-cell table:number-columns-repeated="16375"/>
        </table:table-row>
        <table:table-row table:style-name="ro9">
          <table:table-cell office:value-type="string" table:style-name="ce32">
            <text:p>花蓮縣 Hualien <text:s/>County</text:p>
          </table:table-cell>
          <table:table-cell office:value-type="float" office:value="123440" table:style-name="ce6">
            <text:p>123,440</text:p>
          </table:table-cell>
          <table:table-cell office:value-type="float" office:value="41038" table:style-name="ce4">
            <text:p>41,038</text:p>
          </table:table-cell>
          <table:table-cell office:value-type="float" office:value="26035" table:style-name="ce4">
            <text:p>26,035</text:p>
          </table:table-cell>
          <table:table-cell office:value-type="float" office:value="21684" table:style-name="ce4">
            <text:p>21,684</text:p>
          </table:table-cell>
          <table:table-cell office:value-type="float" office:value="16874" table:style-name="ce4">
            <text:p>16,874</text:p>
          </table:table-cell>
          <table:table-cell office:value-type="float" office:value="8916" table:style-name="ce4">
            <text:p>8,916</text:p>
          </table:table-cell>
          <table:table-cell office:value-type="float" office:value="8862" table:style-name="ce4">
            <text:p>8,862</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7151" table:style-name="ce6">
            <text:p>37,151</text:p>
          </table:table-cell>
          <table:table-cell office:value-type="float" office:value="13393" table:style-name="ce4">
            <text:p>13,393</text:p>
          </table:table-cell>
          <table:table-cell office:value-type="float" office:value="7018" table:style-name="ce4">
            <text:p>7,018</text:p>
          </table:table-cell>
          <table:table-cell office:value-type="float" office:value="5707" table:style-name="ce4">
            <text:p>5,707</text:p>
          </table:table-cell>
          <table:table-cell office:value-type="float" office:value="5166" table:style-name="ce4">
            <text:p>5,166</text:p>
          </table:table-cell>
          <table:table-cell office:value-type="float" office:value="2919" table:style-name="ce4">
            <text:p>2,919</text:p>
          </table:table-cell>
          <table:table-cell office:value-type="float" office:value="2946" table:style-name="ce4">
            <text:p>2,946</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9678" table:style-name="ce6">
            <text:p>149,678</text:p>
          </table:table-cell>
          <table:table-cell office:value-type="float" office:value="52332" table:style-name="ce4">
            <text:p>52,332</text:p>
          </table:table-cell>
          <table:table-cell office:value-type="float" office:value="32296" table:style-name="ce4">
            <text:p>32,296</text:p>
          </table:table-cell>
          <table:table-cell office:value-type="float" office:value="27601" table:style-name="ce4">
            <text:p>27,601</text:p>
          </table:table-cell>
          <table:table-cell office:value-type="float" office:value="22119" table:style-name="ce4">
            <text:p>22,119</text:p>
          </table:table-cell>
          <table:table-cell office:value-type="float" office:value="9461" table:style-name="ce4">
            <text:p>9,461</text:p>
          </table:table-cell>
          <table:table-cell office:value-type="float" office:value="5862" table:style-name="ce4">
            <text:p>5,862</text:p>
          </table:table-cell>
          <table:table-cell office:value-type="float" office:value="7" table:style-name="ce5">
            <text:p>7</text:p>
          </table:table-cell>
          <table:table-cell table:number-columns-repeated="16375"/>
        </table:table-row>
        <table:table-row table:style-name="ro9">
          <table:table-cell office:value-type="string" table:style-name="ce32">
            <text:p>新竹市 Hsinchu <text:s/>City</text:p>
          </table:table-cell>
          <table:table-cell office:value-type="float" office:value="152163" table:style-name="ce6">
            <text:p>152,163</text:p>
          </table:table-cell>
          <table:table-cell office:value-type="float" office:value="46155" table:style-name="ce4">
            <text:p>46,155</text:p>
          </table:table-cell>
          <table:table-cell office:value-type="float" office:value="29527" table:style-name="ce4">
            <text:p>29,527</text:p>
          </table:table-cell>
          <table:table-cell office:value-type="float" office:value="28964" table:style-name="ce4">
            <text:p>28,964</text:p>
          </table:table-cell>
          <table:table-cell office:value-type="float" office:value="24729" table:style-name="ce4">
            <text:p>24,729</text:p>
          </table:table-cell>
          <table:table-cell office:value-type="float" office:value="11546" table:style-name="ce4">
            <text:p>11,546</text:p>
          </table:table-cell>
          <table:table-cell office:value-type="float" office:value="11235" table:style-name="ce4">
            <text:p>11,235</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7643" table:style-name="ce6">
            <text:p>97,643</text:p>
          </table:table-cell>
          <table:table-cell office:value-type="float" office:value="29241" table:style-name="ce4">
            <text:p>29,241</text:p>
          </table:table-cell>
          <table:table-cell office:value-type="float" office:value="20059" table:style-name="ce4">
            <text:p>20,059</text:p>
          </table:table-cell>
          <table:table-cell office:value-type="float" office:value="18614" table:style-name="ce4">
            <text:p>18,614</text:p>
          </table:table-cell>
          <table:table-cell office:value-type="float" office:value="15672" table:style-name="ce4">
            <text:p>15,672</text:p>
          </table:table-cell>
          <table:table-cell office:value-type="float" office:value="7572" table:style-name="ce4">
            <text:p>7,572</text:p>
          </table:table-cell>
          <table:table-cell office:value-type="float" office:value="6474" table:style-name="ce4">
            <text:p>6,474</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38981" table:style-name="ce1">
            <text:p>38,981</text:p>
          </table:table-cell>
          <table:table-cell office:value-type="float" office:value="11801" table:style-name="ce2">
            <text:p>11,801</text:p>
          </table:table-cell>
          <table:table-cell office:value-type="float" office:value="7157" table:style-name="ce2">
            <text:p>7,157</text:p>
          </table:table-cell>
          <table:table-cell office:value-type="float" office:value="5580" table:style-name="ce2">
            <text:p>5,580</text:p>
          </table:table-cell>
          <table:table-cell office:value-type="float" office:value="4741" table:style-name="ce2">
            <text:p>4,741</text:p>
          </table:table-cell>
          <table:table-cell office:value-type="float" office:value="3319" table:style-name="ce2">
            <text:p>3,319</text:p>
          </table:table-cell>
          <table:table-cell office:value-type="float" office:value="6271" table:style-name="ce2">
            <text:p>6,271</text:p>
          </table:table-cell>
          <table:table-cell office:value-type="float" office:value="112" table:style-name="ce3">
            <text:p>112</text:p>
          </table:table-cell>
          <table:table-cell table:number-columns-repeated="16375"/>
        </table:table-row>
        <table:table-row table:style-name="ro14">
          <table:table-cell office:value-type="string" table:style-name="ce33">
            <text:p>金門縣 Kinmen <text:s/>County</text:p>
          </table:table-cell>
          <table:table-cell office:value-type="float" office:value="36558" table:style-name="ce6">
            <text:p>36,558</text:p>
          </table:table-cell>
          <table:table-cell office:value-type="float" office:value="11375" table:style-name="ce4">
            <text:p>11,375</text:p>
          </table:table-cell>
          <table:table-cell office:value-type="float" office:value="6833" table:style-name="ce4">
            <text:p>6,833</text:p>
          </table:table-cell>
          <table:table-cell office:value-type="float" office:value="5311" table:style-name="ce4">
            <text:p>5,311</text:p>
          </table:table-cell>
          <table:table-cell office:value-type="float" office:value="4439" table:style-name="ce4">
            <text:p>4,439</text:p>
          </table:table-cell>
          <table:table-cell office:value-type="float" office:value="3065" table:style-name="ce4">
            <text:p>3,065</text:p>
          </table:table-cell>
          <table:table-cell office:value-type="float" office:value="5485" table:style-name="ce4">
            <text:p>5,485</text:p>
          </table:table-cell>
          <table:table-cell office:value-type="float" office:value="50" table:style-name="ce5">
            <text:p>50</text:p>
          </table:table-cell>
          <table:table-cell table:number-columns-repeated="16375"/>
        </table:table-row>
        <table:table-row table:style-name="ro4">
          <table:table-cell office:value-type="string" table:style-name="ce34">
            <text:p>連江縣 Lienchiang <text:s/>County</text:p>
          </table:table-cell>
          <table:table-cell office:value-type="float" office:value="2423" table:style-name="ce35">
            <text:p>2,423</text:p>
          </table:table-cell>
          <table:table-cell office:value-type="float" office:value="426" table:style-name="ce36">
            <text:p>426</text:p>
          </table:table-cell>
          <table:table-cell office:value-type="float" office:value="324" table:style-name="ce36">
            <text:p>324</text:p>
          </table:table-cell>
          <table:table-cell office:value-type="float" office:value="269" table:style-name="ce36">
            <text:p>269</text:p>
          </table:table-cell>
          <table:table-cell office:value-type="float" office:value="302" table:style-name="ce36">
            <text:p>302</text:p>
          </table:table-cell>
          <table:table-cell office:value-type="float" office:value="254" table:style-name="ce36">
            <text:p>254</text:p>
          </table:table-cell>
          <table:table-cell office:value-type="float" office:value="786" table:style-name="ce36">
            <text:p>786</text:p>
          </table:table-cell>
          <table:table-cell office:value-type="float" office:value="62" table:style-name="ce37">
            <text:p>6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2"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2</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186432" table:style-name="ce1">
            <text:p>8,186,432</text:p>
          </table:table-cell>
          <table:table-cell office:value-type="float" office:value="2454459" table:style-name="ce11">
            <text:p>2,454,459</text:p>
          </table:table-cell>
          <table:table-cell office:value-type="float" office:value="1579029" table:style-name="ce11">
            <text:p>1,579,029</text:p>
          </table:table-cell>
          <table:table-cell office:value-type="float" office:value="1496512" table:style-name="ce11">
            <text:p>1,496,512</text:p>
          </table:table-cell>
          <table:table-cell office:value-type="float" office:value="1346025" table:style-name="ce11">
            <text:p>1,346,025</text:p>
          </table:table-cell>
          <table:table-cell office:value-type="float" office:value="684043" table:style-name="ce11">
            <text:p>684,043</text:p>
          </table:table-cell>
          <table:table-cell office:value-type="float" office:value="625785" table:style-name="ce11">
            <text:p>625,785</text:p>
          </table:table-cell>
          <table:table-cell office:value-type="float" office:value="579" table:style-name="ce12">
            <text:p>579</text:p>
          </table:table-cell>
          <table:table-cell table:number-columns-repeated="16375"/>
        </table:table-row>
        <table:table-row table:style-name="ro5">
          <table:table-cell office:value-type="string" table:style-name="ce14">
            <text:p>新北市 New Taipei City<text:s/></text:p>
          </table:table-cell>
          <table:table-cell office:value-type="float" office:value="1458292" table:style-name="ce1">
            <text:p>1,458,292</text:p>
          </table:table-cell>
          <table:table-cell office:value-type="float" office:value="469167" table:style-name="ce1">
            <text:p>469,167</text:p>
          </table:table-cell>
          <table:table-cell office:value-type="float" office:value="280237" table:style-name="ce1">
            <text:p>280,237</text:p>
          </table:table-cell>
          <table:table-cell office:value-type="float" office:value="273393" table:style-name="ce1">
            <text:p>273,393</text:p>
          </table:table-cell>
          <table:table-cell office:value-type="float" office:value="243649" table:style-name="ce1">
            <text:p>243,649</text:p>
          </table:table-cell>
          <table:table-cell office:value-type="float" office:value="110526" table:style-name="ce1">
            <text:p>110,526</text:p>
          </table:table-cell>
          <table:table-cell office:value-type="float" office:value="81266" table:style-name="ce1">
            <text:p>81,266</text:p>
          </table:table-cell>
          <table:table-cell office:value-type="float" office:value="54" table:style-name="ce10">
            <text:p>54</text:p>
          </table:table-cell>
          <table:table-cell table:number-columns-repeated="16375"/>
        </table:table-row>
        <table:table-row table:style-name="ro6">
          <table:table-cell office:value-type="string" table:style-name="ce31">
            <text:p>臺北市 Taipei <text:s/>City</text:p>
          </table:table-cell>
          <table:table-cell office:value-type="float" office:value="1017063" table:style-name="ce9">
            <text:p>1,017,063</text:p>
          </table:table-cell>
          <table:table-cell office:value-type="float" office:value="337137" table:style-name="ce1">
            <text:p>337,137</text:p>
          </table:table-cell>
          <table:table-cell office:value-type="float" office:value="209613" table:style-name="ce1">
            <text:p>209,613</text:p>
          </table:table-cell>
          <table:table-cell office:value-type="float" office:value="193912" table:style-name="ce1">
            <text:p>193,912</text:p>
          </table:table-cell>
          <table:table-cell office:value-type="float" office:value="155222" table:style-name="ce1">
            <text:p>155,222</text:p>
          </table:table-cell>
          <table:table-cell office:value-type="float" office:value="65953" table:style-name="ce1">
            <text:p>65,953</text:p>
          </table:table-cell>
          <table:table-cell office:value-type="float" office:value="55140" table:style-name="ce1">
            <text:p>55,140</text:p>
          </table:table-cell>
          <table:table-cell office:value-type="float" office:value="86" table:style-name="ce10">
            <text:p>86</text:p>
          </table:table-cell>
          <table:table-cell table:number-columns-repeated="16375"/>
        </table:table-row>
        <table:table-row table:style-name="ro6">
          <table:table-cell office:value-type="string" table:style-name="ce14">
            <text:p>臺中市 Taichung <text:s/>City</text:p>
          </table:table-cell>
          <table:table-cell office:value-type="float" office:value="883302" table:style-name="ce1">
            <text:p>883,302</text:p>
          </table:table-cell>
          <table:table-cell office:value-type="float" office:value="229597" table:style-name="ce2">
            <text:p>229,597</text:p>
          </table:table-cell>
          <table:table-cell office:value-type="float" office:value="160628" table:style-name="ce2">
            <text:p>160,628</text:p>
          </table:table-cell>
          <table:table-cell office:value-type="float" office:value="167461" table:style-name="ce2">
            <text:p>167,461</text:p>
          </table:table-cell>
          <table:table-cell office:value-type="float" office:value="162582" table:style-name="ce2">
            <text:p>162,582</text:p>
          </table:table-cell>
          <table:table-cell office:value-type="float" office:value="83822" table:style-name="ce2">
            <text:p>83,822</text:p>
          </table:table-cell>
          <table:table-cell office:value-type="float" office:value="79180" table:style-name="ce2">
            <text:p>79,180</text:p>
          </table:table-cell>
          <table:table-cell office:value-type="float" office:value="32" table:style-name="ce3">
            <text:p>32</text:p>
          </table:table-cell>
          <table:table-cell table:number-columns-repeated="16375"/>
        </table:table-row>
        <table:table-row table:style-name="ro6">
          <table:table-cell office:value-type="string" table:style-name="ce31">
            <text:p>臺南市 Tainan <text:s/>City</text:p>
          </table:table-cell>
          <table:table-cell office:value-type="float" office:value="656402" table:style-name="ce1">
            <text:p>656,402</text:p>
          </table:table-cell>
          <table:table-cell office:value-type="float" office:value="188837" table:style-name="ce2">
            <text:p>188,837</text:p>
          </table:table-cell>
          <table:table-cell office:value-type="float" office:value="127327" table:style-name="ce2">
            <text:p>127,327</text:p>
          </table:table-cell>
          <table:table-cell office:value-type="float" office:value="121359" table:style-name="ce2">
            <text:p>121,359</text:p>
          </table:table-cell>
          <table:table-cell office:value-type="float" office:value="112145" table:style-name="ce2">
            <text:p>112,145</text:p>
          </table:table-cell>
          <table:table-cell office:value-type="float" office:value="57840" table:style-name="ce2">
            <text:p>57,840</text:p>
          </table:table-cell>
          <table:table-cell office:value-type="float" office:value="48857" table:style-name="ce2">
            <text:p>48,857</text:p>
          </table:table-cell>
          <table:table-cell office:value-type="float" office:value="37" table:style-name="ce3">
            <text:p>37</text:p>
          </table:table-cell>
          <table:table-cell table:number-columns-repeated="16375"/>
        </table:table-row>
        <table:table-row table:style-name="ro7">
          <table:table-cell office:value-type="string" table:style-name="ce31">
            <text:p>高雄市 Kaohsiung <text:s/>City</text:p>
          </table:table-cell>
          <table:table-cell office:value-type="float" office:value="1046588" table:style-name="ce1">
            <text:p>1,046,588</text:p>
          </table:table-cell>
          <table:table-cell office:value-type="float" office:value="337794" table:style-name="ce2">
            <text:p>337,794</text:p>
          </table:table-cell>
          <table:table-cell office:value-type="float" office:value="215567" table:style-name="ce2">
            <text:p>215,567</text:p>
          </table:table-cell>
          <table:table-cell office:value-type="float" office:value="196691" table:style-name="ce2">
            <text:p>196,691</text:p>
          </table:table-cell>
          <table:table-cell office:value-type="float" office:value="164670" table:style-name="ce2">
            <text:p>164,670</text:p>
          </table:table-cell>
          <table:table-cell office:value-type="float" office:value="75721" table:style-name="ce2">
            <text:p>75,721</text:p>
          </table:table-cell>
          <table:table-cell office:value-type="float" office:value="56087" table:style-name="ce2">
            <text:p>56,087</text:p>
          </table:table-cell>
          <table:table-cell office:value-type="float" office:value="58" table:style-name="ce3">
            <text:p>58</text:p>
          </table:table-cell>
          <table:table-cell table:number-columns-repeated="16375"/>
        </table:table-row>
        <table:table-row table:style-name="ro4">
          <table:table-cell office:value-type="string" table:style-name="ce29">
            <text:p>臺灣省 Taiwan <text:s/>Province</text:p>
          </table:table-cell>
          <table:table-cell office:value-type="float" office:value="3087093" table:style-name="ce1">
            <text:p>3,087,093</text:p>
          </table:table-cell>
          <table:table-cell office:value-type="float" office:value="880144" table:style-name="ce2">
            <text:p>880,144</text:p>
          </table:table-cell>
          <table:table-cell office:value-type="float" office:value="578703" table:style-name="ce2">
            <text:p>578,703</text:p>
          </table:table-cell>
          <table:table-cell office:value-type="float" office:value="538281" table:style-name="ce2">
            <text:p>538,281</text:p>
          </table:table-cell>
          <table:table-cell office:value-type="float" office:value="503207" table:style-name="ce2">
            <text:p>503,207</text:p>
          </table:table-cell>
          <table:table-cell office:value-type="float" office:value="287008" table:style-name="ce2">
            <text:p>287,008</text:p>
          </table:table-cell>
          <table:table-cell office:value-type="float" office:value="299529" table:style-name="ce2">
            <text:p>299,529</text:p>
          </table:table-cell>
          <table:table-cell office:value-type="float" office:value="221" table:style-name="ce3">
            <text:p>221</text:p>
          </table:table-cell>
          <table:table-cell table:number-columns-repeated="16375"/>
        </table:table-row>
        <table:table-row table:style-name="ro8">
          <table:table-cell office:value-type="string" table:style-name="ce32">
            <text:p>宜蘭縣 Yilan <text:s/>County</text:p>
          </table:table-cell>
          <table:table-cell office:value-type="float" office:value="159031" table:style-name="ce6">
            <text:p>159,031</text:p>
          </table:table-cell>
          <table:table-cell office:value-type="float" office:value="48944" table:style-name="ce4">
            <text:p>48,944</text:p>
          </table:table-cell>
          <table:table-cell office:value-type="float" office:value="29922" table:style-name="ce4">
            <text:p>29,922</text:p>
          </table:table-cell>
          <table:table-cell office:value-type="float" office:value="27441" table:style-name="ce4">
            <text:p>27,441</text:p>
          </table:table-cell>
          <table:table-cell office:value-type="float" office:value="24089" table:style-name="ce4">
            <text:p>24,089</text:p>
          </table:table-cell>
          <table:table-cell office:value-type="float" office:value="14488" table:style-name="ce4">
            <text:p>14,488</text:p>
          </table:table-cell>
          <table:table-cell office:value-type="float" office:value="14141" table:style-name="ce4">
            <text:p>14,141</text:p>
          </table:table-cell>
          <table:table-cell office:value-type="float" office:value="6" table:style-name="ce5">
            <text:p>6</text:p>
          </table:table-cell>
          <table:table-cell table:number-columns-repeated="16375"/>
        </table:table-row>
        <table:table-row table:style-name="ro9">
          <table:table-cell office:value-type="string" table:style-name="ce32">
            <text:p>桃園縣 Taoyuan <text:s/>County</text:p>
          </table:table-cell>
          <table:table-cell office:value-type="float" office:value="701827" table:style-name="ce6">
            <text:p>701,827</text:p>
          </table:table-cell>
          <table:table-cell office:value-type="float" office:value="202894" table:style-name="ce4">
            <text:p>202,894</text:p>
          </table:table-cell>
          <table:table-cell office:value-type="float" office:value="129203" table:style-name="ce4">
            <text:p>129,203</text:p>
          </table:table-cell>
          <table:table-cell office:value-type="float" office:value="131030" table:style-name="ce4">
            <text:p>131,030</text:p>
          </table:table-cell>
          <table:table-cell office:value-type="float" office:value="125347" table:style-name="ce4">
            <text:p>125,347</text:p>
          </table:table-cell>
          <table:table-cell office:value-type="float" office:value="60831" table:style-name="ce4">
            <text:p>60,831</text:p>
          </table:table-cell>
          <table:table-cell office:value-type="float" office:value="52505" table:style-name="ce4">
            <text:p>52,505</text:p>
          </table:table-cell>
          <table:table-cell office:value-type="float" office:value="17" table:style-name="ce5">
            <text:p>17</text:p>
          </table:table-cell>
          <table:table-cell table:number-columns-repeated="16375"/>
        </table:table-row>
        <table:table-row table:style-name="ro9">
          <table:table-cell office:value-type="string" table:style-name="ce32">
            <text:p>新竹縣 Hsinchu <text:s/>County</text:p>
          </table:table-cell>
          <table:table-cell office:value-type="float" office:value="170476" table:style-name="ce6">
            <text:p>170,476</text:p>
          </table:table-cell>
          <table:table-cell office:value-type="float" office:value="46328" table:style-name="ce4">
            <text:p>46,328</text:p>
          </table:table-cell>
          <table:table-cell office:value-type="float" office:value="30184" table:style-name="ce4">
            <text:p>30,184</text:p>
          </table:table-cell>
          <table:table-cell office:value-type="float" office:value="30084" table:style-name="ce4">
            <text:p>30,084</text:p>
          </table:table-cell>
          <table:table-cell office:value-type="float" office:value="29863" table:style-name="ce4">
            <text:p>29,863</text:p>
          </table:table-cell>
          <table:table-cell office:value-type="float" office:value="16433" table:style-name="ce4">
            <text:p>16,433</text:p>
          </table:table-cell>
          <table:table-cell office:value-type="float" office:value="17572" table:style-name="ce4">
            <text:p>17,572</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78404" table:style-name="ce6">
            <text:p>178,404</text:p>
          </table:table-cell>
          <table:table-cell office:value-type="float" office:value="47442" table:style-name="ce4">
            <text:p>47,442</text:p>
          </table:table-cell>
          <table:table-cell office:value-type="float" office:value="31697" table:style-name="ce4">
            <text:p>31,697</text:p>
          </table:table-cell>
          <table:table-cell office:value-type="float" office:value="29794" table:style-name="ce4">
            <text:p>29,794</text:p>
          </table:table-cell>
          <table:table-cell office:value-type="float" office:value="29279" table:style-name="ce4">
            <text:p>29,279</text:p>
          </table:table-cell>
          <table:table-cell office:value-type="float" office:value="18743" table:style-name="ce4">
            <text:p>18,743</text:p>
          </table:table-cell>
          <table:table-cell office:value-type="float" office:value="21442" table:style-name="ce4">
            <text:p>21,442</text:p>
          </table:table-cell>
          <table:table-cell office:value-type="float" office:value="7" table:style-name="ce5">
            <text:p>7</text:p>
          </table:table-cell>
          <table:table-cell table:number-columns-repeated="16375"/>
        </table:table-row>
        <table:table-row table:style-name="ro17">
          <table:table-cell office:value-type="string" table:style-name="ce32">
            <text:p>彰化縣 Changhua <text:s/>County</text:p>
          </table:table-cell>
          <table:table-cell office:value-type="float" office:value="372303" table:style-name="ce6">
            <text:p>372,303</text:p>
          </table:table-cell>
          <table:table-cell office:value-type="float" office:value="83061" table:style-name="ce4">
            <text:p>83,061</text:p>
          </table:table-cell>
          <table:table-cell office:value-type="float" office:value="61481" table:style-name="ce4">
            <text:p>61,481</text:p>
          </table:table-cell>
          <table:table-cell office:value-type="float" office:value="60094" table:style-name="ce4">
            <text:p>60,094</text:p>
          </table:table-cell>
          <table:table-cell office:value-type="float" office:value="64136" table:style-name="ce4">
            <text:p>64,136</text:p>
          </table:table-cell>
          <table:table-cell office:value-type="float" office:value="44779" table:style-name="ce4">
            <text:p>44,779</text:p>
          </table:table-cell>
          <table:table-cell office:value-type="float" office:value="58738" table:style-name="ce4">
            <text:p>58,738</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4398" table:style-name="ce6">
            <text:p>174,398</text:p>
          </table:table-cell>
          <table:table-cell office:value-type="float" office:value="50740" table:style-name="ce4">
            <text:p>50,740</text:p>
          </table:table-cell>
          <table:table-cell office:value-type="float" office:value="32985" table:style-name="ce4">
            <text:p>32,985</text:p>
          </table:table-cell>
          <table:table-cell office:value-type="float" office:value="29041" table:style-name="ce4">
            <text:p>29,041</text:p>
          </table:table-cell>
          <table:table-cell office:value-type="float" office:value="27266" table:style-name="ce4">
            <text:p>27,266</text:p>
          </table:table-cell>
          <table:table-cell office:value-type="float" office:value="17074" table:style-name="ce4">
            <text:p>17,074</text:p>
          </table:table-cell>
          <table:table-cell office:value-type="float" office:value="17254" table:style-name="ce4">
            <text:p>17,254</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35001" table:style-name="ce6">
            <text:p>235,001</text:p>
          </table:table-cell>
          <table:table-cell office:value-type="float" office:value="68909" table:style-name="ce4">
            <text:p>68,909</text:p>
          </table:table-cell>
          <table:table-cell office:value-type="float" office:value="44879" table:style-name="ce4">
            <text:p>44,879</text:p>
          </table:table-cell>
          <table:table-cell office:value-type="float" office:value="37223" table:style-name="ce4">
            <text:p>37,223</text:p>
          </table:table-cell>
          <table:table-cell office:value-type="float" office:value="34680" table:style-name="ce4">
            <text:p>34,680</text:p>
          </table:table-cell>
          <table:table-cell office:value-type="float" office:value="22811" table:style-name="ce4">
            <text:p>22,811</text:p>
          </table:table-cell>
          <table:table-cell office:value-type="float" office:value="26486" table:style-name="ce4">
            <text:p>26,486</text:p>
          </table:table-cell>
          <table:table-cell office:value-type="float" office:value="13" table:style-name="ce5">
            <text:p>13</text:p>
          </table:table-cell>
          <table:table-cell table:number-columns-repeated="16375"/>
        </table:table-row>
        <table:table-row table:style-name="ro9">
          <table:table-cell office:value-type="string" table:style-name="ce32">
            <text:p>嘉義縣 Chiayi <text:s/>County</text:p>
          </table:table-cell>
          <table:table-cell office:value-type="float" office:value="179676" table:style-name="ce6">
            <text:p>179,676</text:p>
          </table:table-cell>
          <table:table-cell office:value-type="float" office:value="53165" table:style-name="ce4">
            <text:p>53,165</text:p>
          </table:table-cell>
          <table:table-cell office:value-type="float" office:value="35451" table:style-name="ce4">
            <text:p>35,451</text:p>
          </table:table-cell>
          <table:table-cell office:value-type="float" office:value="28684" table:style-name="ce4">
            <text:p>28,684</text:p>
          </table:table-cell>
          <table:table-cell office:value-type="float" office:value="26758" table:style-name="ce4">
            <text:p>26,758</text:p>
          </table:table-cell>
          <table:table-cell office:value-type="float" office:value="16832" table:style-name="ce4">
            <text:p>16,832</text:p>
          </table:table-cell>
          <table:table-cell office:value-type="float" office:value="18776" table:style-name="ce4">
            <text:p>18,776</text:p>
          </table:table-cell>
          <table:table-cell office:value-type="float" office:value="10" table:style-name="ce5">
            <text:p>10</text:p>
          </table:table-cell>
          <table:table-cell table:number-columns-repeated="16375"/>
        </table:table-row>
        <table:table-row table:style-name="ro12">
          <table:table-cell office:value-type="string" table:style-name="ce32">
            <text:p>屏東縣 Pingtung <text:s/>County</text:p>
          </table:table-cell>
          <table:table-cell office:value-type="float" office:value="280934" table:style-name="ce6">
            <text:p>280,934</text:p>
          </table:table-cell>
          <table:table-cell office:value-type="float" office:value="75704" table:style-name="ce4">
            <text:p>75,704</text:p>
          </table:table-cell>
          <table:table-cell office:value-type="float" office:value="52868" table:style-name="ce4">
            <text:p>52,868</text:p>
          </table:table-cell>
          <table:table-cell office:value-type="float" office:value="49422" table:style-name="ce4">
            <text:p>49,422</text:p>
          </table:table-cell>
          <table:table-cell office:value-type="float" office:value="45934" table:style-name="ce4">
            <text:p>45,934</text:p>
          </table:table-cell>
          <table:table-cell office:value-type="float" office:value="27415" table:style-name="ce4">
            <text:p>27,415</text:p>
          </table:table-cell>
          <table:table-cell office:value-type="float" office:value="29561" table:style-name="ce4">
            <text:p>29,561</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1342" table:style-name="ce6">
            <text:p>81,342</text:p>
          </table:table-cell>
          <table:table-cell office:value-type="float" office:value="26828" table:style-name="ce4">
            <text:p>26,828</text:p>
          </table:table-cell>
          <table:table-cell office:value-type="float" office:value="16730" table:style-name="ce4">
            <text:p>16,730</text:p>
          </table:table-cell>
          <table:table-cell office:value-type="float" office:value="13480" table:style-name="ce4">
            <text:p>13,480</text:p>
          </table:table-cell>
          <table:table-cell office:value-type="float" office:value="10738" table:style-name="ce4">
            <text:p>10,738</text:p>
          </table:table-cell>
          <table:table-cell office:value-type="float" office:value="6477" table:style-name="ce4">
            <text:p>6,477</text:p>
          </table:table-cell>
          <table:table-cell office:value-type="float" office:value="7075" table:style-name="ce4">
            <text:p>7,075</text:p>
          </table:table-cell>
          <table:table-cell office:value-type="float" office:value="14" table:style-name="ce5">
            <text:p>14</text:p>
          </table:table-cell>
          <table:table-cell table:number-columns-repeated="16375"/>
        </table:table-row>
        <table:table-row table:style-name="ro9">
          <table:table-cell office:value-type="string" table:style-name="ce32">
            <text:p>花蓮縣 Hualien <text:s/>County</text:p>
          </table:table-cell>
          <table:table-cell office:value-type="float" office:value="122651" table:style-name="ce6">
            <text:p>122,651</text:p>
          </table:table-cell>
          <table:table-cell office:value-type="float" office:value="40011" table:style-name="ce4">
            <text:p>40,011</text:p>
          </table:table-cell>
          <table:table-cell office:value-type="float" office:value="25737" table:style-name="ce4">
            <text:p>25,737</text:p>
          </table:table-cell>
          <table:table-cell office:value-type="float" office:value="21708" table:style-name="ce4">
            <text:p>21,708</text:p>
          </table:table-cell>
          <table:table-cell office:value-type="float" office:value="17008" table:style-name="ce4">
            <text:p>17,008</text:p>
          </table:table-cell>
          <table:table-cell office:value-type="float" office:value="9149" table:style-name="ce4">
            <text:p>9,149</text:p>
          </table:table-cell>
          <table:table-cell office:value-type="float" office:value="9008" table:style-name="ce4">
            <text:p>9,008</text:p>
          </table:table-cell>
          <table:table-cell office:value-type="float" office:value="30" table:style-name="ce5">
            <text:p>30</text:p>
          </table:table-cell>
          <table:table-cell table:number-columns-repeated="16375"/>
        </table:table-row>
        <table:table-row table:style-name="ro9">
          <table:table-cell office:value-type="string" table:style-name="ce32">
            <text:p>澎湖縣 Penghu <text:s/>County</text:p>
          </table:table-cell>
          <table:table-cell office:value-type="float" office:value="36171" table:style-name="ce6">
            <text:p>36,171</text:p>
          </table:table-cell>
          <table:table-cell office:value-type="float" office:value="12709" table:style-name="ce4">
            <text:p>12,709</text:p>
          </table:table-cell>
          <table:table-cell office:value-type="float" office:value="6868" table:style-name="ce4">
            <text:p>6,868</text:p>
          </table:table-cell>
          <table:table-cell office:value-type="float" office:value="5544" table:style-name="ce4">
            <text:p>5,544</text:p>
          </table:table-cell>
          <table:table-cell office:value-type="float" office:value="5164" table:style-name="ce4">
            <text:p>5,164</text:p>
          </table:table-cell>
          <table:table-cell office:value-type="float" office:value="2987" table:style-name="ce4">
            <text:p>2,987</text:p>
          </table:table-cell>
          <table:table-cell office:value-type="float" office:value="2897" table:style-name="ce4">
            <text:p>2,897</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8805" table:style-name="ce6">
            <text:p>148,805</text:p>
          </table:table-cell>
          <table:table-cell office:value-type="float" office:value="50871" table:style-name="ce4">
            <text:p>50,871</text:p>
          </table:table-cell>
          <table:table-cell office:value-type="float" office:value="32025" table:style-name="ce4">
            <text:p>32,025</text:p>
          </table:table-cell>
          <table:table-cell office:value-type="float" office:value="27642" table:style-name="ce4">
            <text:p>27,642</text:p>
          </table:table-cell>
          <table:table-cell office:value-type="float" office:value="22411" table:style-name="ce4">
            <text:p>22,411</text:p>
          </table:table-cell>
          <table:table-cell office:value-type="float" office:value="9713" table:style-name="ce4">
            <text:p>9,713</text:p>
          </table:table-cell>
          <table:table-cell office:value-type="float" office:value="6134" table:style-name="ce4">
            <text:p>6,134</text:p>
          </table:table-cell>
          <table:table-cell office:value-type="float" office:value="9" table:style-name="ce5">
            <text:p>9</text:p>
          </table:table-cell>
          <table:table-cell table:number-columns-repeated="16375"/>
        </table:table-row>
        <table:table-row table:style-name="ro9">
          <table:table-cell office:value-type="string" table:style-name="ce32">
            <text:p>新竹市 Hsinchu <text:s/>City</text:p>
          </table:table-cell>
          <table:table-cell office:value-type="float" office:value="149056" table:style-name="ce6">
            <text:p>149,056</text:p>
          </table:table-cell>
          <table:table-cell office:value-type="float" office:value="44021" table:style-name="ce4">
            <text:p>44,021</text:p>
          </table:table-cell>
          <table:table-cell office:value-type="float" office:value="28825" table:style-name="ce4">
            <text:p>28,825</text:p>
          </table:table-cell>
          <table:table-cell office:value-type="float" office:value="28440" table:style-name="ce4">
            <text:p>28,440</text:p>
          </table:table-cell>
          <table:table-cell office:value-type="float" office:value="24759" table:style-name="ce4">
            <text:p>24,759</text:p>
          </table:table-cell>
          <table:table-cell office:value-type="float" office:value="11605" table:style-name="ce4">
            <text:p>11,605</text:p>
          </table:table-cell>
          <table:table-cell office:value-type="float" office:value="11398" table:style-name="ce4">
            <text:p>11,398</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7018" table:style-name="ce6">
            <text:p>97,018</text:p>
          </table:table-cell>
          <table:table-cell office:value-type="float" office:value="28517" table:style-name="ce4">
            <text:p>28,517</text:p>
          </table:table-cell>
          <table:table-cell office:value-type="float" office:value="19848" table:style-name="ce4">
            <text:p>19,848</text:p>
          </table:table-cell>
          <table:table-cell office:value-type="float" office:value="18654" table:style-name="ce4">
            <text:p>18,654</text:p>
          </table:table-cell>
          <table:table-cell office:value-type="float" office:value="15775" table:style-name="ce4">
            <text:p>15,775</text:p>
          </table:table-cell>
          <table:table-cell office:value-type="float" office:value="7671" table:style-name="ce4">
            <text:p>7,671</text:p>
          </table:table-cell>
          <table:table-cell office:value-type="float" office:value="6542" table:style-name="ce4">
            <text:p>6,542</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37692" table:style-name="ce1">
            <text:p>37,692</text:p>
          </table:table-cell>
          <table:table-cell office:value-type="float" office:value="11783" table:style-name="ce2">
            <text:p>11,783</text:p>
          </table:table-cell>
          <table:table-cell office:value-type="float" office:value="6954" table:style-name="ce2">
            <text:p>6,954</text:p>
          </table:table-cell>
          <table:table-cell office:value-type="float" office:value="5415" table:style-name="ce2">
            <text:p>5,415</text:p>
          </table:table-cell>
          <table:table-cell office:value-type="float" office:value="4550" table:style-name="ce2">
            <text:p>4,550</text:p>
          </table:table-cell>
          <table:table-cell office:value-type="float" office:value="3173" table:style-name="ce2">
            <text:p>3,173</text:p>
          </table:table-cell>
          <table:table-cell office:value-type="float" office:value="5726" table:style-name="ce2">
            <text:p>5,726</text:p>
          </table:table-cell>
          <table:table-cell office:value-type="float" office:value="91" table:style-name="ce3">
            <text:p>91</text:p>
          </table:table-cell>
          <table:table-cell table:number-columns-repeated="16375"/>
        </table:table-row>
        <table:table-row table:style-name="ro14">
          <table:table-cell office:value-type="string" table:style-name="ce33">
            <text:p>金門縣 Kinmen <text:s/>County</text:p>
          </table:table-cell>
          <table:table-cell office:value-type="float" office:value="35374" table:style-name="ce6">
            <text:p>35,374</text:p>
          </table:table-cell>
          <table:table-cell office:value-type="float" office:value="11388" table:style-name="ce4">
            <text:p>11,388</text:p>
          </table:table-cell>
          <table:table-cell office:value-type="float" office:value="6643" table:style-name="ce4">
            <text:p>6,643</text:p>
          </table:table-cell>
          <table:table-cell office:value-type="float" office:value="5148" table:style-name="ce4">
            <text:p>5,148</text:p>
          </table:table-cell>
          <table:table-cell office:value-type="float" office:value="4267" table:style-name="ce4">
            <text:p>4,267</text:p>
          </table:table-cell>
          <table:table-cell office:value-type="float" office:value="2897" table:style-name="ce4">
            <text:p>2,897</text:p>
          </table:table-cell>
          <table:table-cell office:value-type="float" office:value="5004" table:style-name="ce4">
            <text:p>5,004</text:p>
          </table:table-cell>
          <table:table-cell office:value-type="float" office:value="27" table:style-name="ce5">
            <text:p>27</text:p>
          </table:table-cell>
          <table:table-cell table:number-columns-repeated="16375"/>
        </table:table-row>
        <table:table-row table:style-name="ro4">
          <table:table-cell office:value-type="string" table:style-name="ce34">
            <text:p>連江縣 Lienchiang <text:s/>County</text:p>
          </table:table-cell>
          <table:table-cell office:value-type="float" office:value="2318" table:style-name="ce35">
            <text:p>2,318</text:p>
          </table:table-cell>
          <table:table-cell office:value-type="float" office:value="395" table:style-name="ce36">
            <text:p>395</text:p>
          </table:table-cell>
          <table:table-cell office:value-type="float" office:value="311" table:style-name="ce36">
            <text:p>311</text:p>
          </table:table-cell>
          <table:table-cell office:value-type="float" office:value="267" table:style-name="ce36">
            <text:p>267</text:p>
          </table:table-cell>
          <table:table-cell office:value-type="float" office:value="283" table:style-name="ce36">
            <text:p>283</text:p>
          </table:table-cell>
          <table:table-cell office:value-type="float" office:value="276" table:style-name="ce36">
            <text:p>276</text:p>
          </table:table-cell>
          <table:table-cell office:value-type="float" office:value="722" table:style-name="ce36">
            <text:p>722</text:p>
          </table:table-cell>
          <table:table-cell office:value-type="float" office:value="64" table:style-name="ce37">
            <text:p>64</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1"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1</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057761" table:style-name="ce1">
            <text:p>8,057,761</text:p>
          </table:table-cell>
          <table:table-cell office:value-type="float" office:value="2363499" table:style-name="ce11">
            <text:p>2,363,499</text:p>
          </table:table-cell>
          <table:table-cell office:value-type="float" office:value="1543750" table:style-name="ce11">
            <text:p>1,543,750</text:p>
          </table:table-cell>
          <table:table-cell office:value-type="float" office:value="1470139" table:style-name="ce11">
            <text:p>1,470,139</text:p>
          </table:table-cell>
          <table:table-cell office:value-type="float" office:value="1344776" table:style-name="ce11">
            <text:p>1,344,776</text:p>
          </table:table-cell>
          <table:table-cell office:value-type="float" office:value="697433" table:style-name="ce11">
            <text:p>697,433</text:p>
          </table:table-cell>
          <table:table-cell office:value-type="float" office:value="637596" table:style-name="ce11">
            <text:p>637,596</text:p>
          </table:table-cell>
          <table:table-cell office:value-type="float" office:value="568" table:style-name="ce12">
            <text:p>568</text:p>
          </table:table-cell>
          <table:table-cell table:number-columns-repeated="16375"/>
        </table:table-row>
        <table:table-row table:style-name="ro5">
          <table:table-cell office:value-type="string" table:style-name="ce14">
            <text:p>新北市 New Taipei City<text:s/></text:p>
          </table:table-cell>
          <table:table-cell office:value-type="float" office:value="1431791" table:style-name="ce1">
            <text:p>1,431,791</text:p>
          </table:table-cell>
          <table:table-cell office:value-type="float" office:value="452121" table:style-name="ce1">
            <text:p>452,121</text:p>
          </table:table-cell>
          <table:table-cell office:value-type="float" office:value="271262" table:style-name="ce1">
            <text:p>271,262</text:p>
          </table:table-cell>
          <table:table-cell office:value-type="float" office:value="268055" table:style-name="ce1">
            <text:p>268,055</text:p>
          </table:table-cell>
          <table:table-cell office:value-type="float" office:value="244128" table:style-name="ce1">
            <text:p>244,128</text:p>
          </table:table-cell>
          <table:table-cell office:value-type="float" office:value="113116" table:style-name="ce1">
            <text:p>113,116</text:p>
          </table:table-cell>
          <table:table-cell office:value-type="float" office:value="83052" table:style-name="ce1">
            <text:p>83,052</text:p>
          </table:table-cell>
          <table:table-cell office:value-type="float" office:value="57" table:style-name="ce10">
            <text:p>57</text:p>
          </table:table-cell>
          <table:table-cell table:number-columns-repeated="16375"/>
        </table:table-row>
        <table:table-row table:style-name="ro6">
          <table:table-cell office:value-type="string" table:style-name="ce31">
            <text:p>臺北市 Taipei <text:s/>City</text:p>
          </table:table-cell>
          <table:table-cell office:value-type="float" office:value="999879" table:style-name="ce9">
            <text:p>999,879</text:p>
          </table:table-cell>
          <table:table-cell office:value-type="float" office:value="325097" table:style-name="ce1">
            <text:p>325,097</text:p>
          </table:table-cell>
          <table:table-cell office:value-type="float" office:value="205740" table:style-name="ce1">
            <text:p>205,740</text:p>
          </table:table-cell>
          <table:table-cell office:value-type="float" office:value="191208" table:style-name="ce1">
            <text:p>191,208</text:p>
          </table:table-cell>
          <table:table-cell office:value-type="float" office:value="155861" table:style-name="ce1">
            <text:p>155,861</text:p>
          </table:table-cell>
          <table:table-cell office:value-type="float" office:value="66968" table:style-name="ce1">
            <text:p>66,968</text:p>
          </table:table-cell>
          <table:table-cell office:value-type="float" office:value="54918" table:style-name="ce1">
            <text:p>54,918</text:p>
          </table:table-cell>
          <table:table-cell office:value-type="float" office:value="87" table:style-name="ce10">
            <text:p>87</text:p>
          </table:table-cell>
          <table:table-cell table:number-columns-repeated="16375"/>
        </table:table-row>
        <table:table-row table:style-name="ro6">
          <table:table-cell office:value-type="string" table:style-name="ce14">
            <text:p>臺中市 Taichung <text:s/>City</text:p>
          </table:table-cell>
          <table:table-cell office:value-type="float" office:value="867854" table:style-name="ce1">
            <text:p>867,854</text:p>
          </table:table-cell>
          <table:table-cell office:value-type="float" office:value="221392" table:style-name="ce2">
            <text:p>221,392</text:p>
          </table:table-cell>
          <table:table-cell office:value-type="float" office:value="156455" table:style-name="ce2">
            <text:p>156,455</text:p>
          </table:table-cell>
          <table:table-cell office:value-type="float" office:value="163686" table:style-name="ce2">
            <text:p>163,686</text:p>
          </table:table-cell>
          <table:table-cell office:value-type="float" office:value="161151" table:style-name="ce2">
            <text:p>161,151</text:p>
          </table:table-cell>
          <table:table-cell office:value-type="float" office:value="85348" table:style-name="ce2">
            <text:p>85,348</text:p>
          </table:table-cell>
          <table:table-cell office:value-type="float" office:value="79791" table:style-name="ce2">
            <text:p>79,791</text:p>
          </table:table-cell>
          <table:table-cell office:value-type="float" office:value="31" table:style-name="ce3">
            <text:p>31</text:p>
          </table:table-cell>
          <table:table-cell table:number-columns-repeated="16375"/>
        </table:table-row>
        <table:table-row table:style-name="ro6">
          <table:table-cell office:value-type="string" table:style-name="ce31">
            <text:p>臺南市 Tainan <text:s/>City</text:p>
          </table:table-cell>
          <table:table-cell office:value-type="float" office:value="648283" table:style-name="ce1">
            <text:p>648,283</text:p>
          </table:table-cell>
          <table:table-cell office:value-type="float" office:value="183062" table:style-name="ce2">
            <text:p>183,062</text:p>
          </table:table-cell>
          <table:table-cell office:value-type="float" office:value="125164" table:style-name="ce2">
            <text:p>125,164</text:p>
          </table:table-cell>
          <table:table-cell office:value-type="float" office:value="119190" table:style-name="ce2">
            <text:p>119,190</text:p>
          </table:table-cell>
          <table:table-cell office:value-type="float" office:value="111926" table:style-name="ce2">
            <text:p>111,926</text:p>
          </table:table-cell>
          <table:table-cell office:value-type="float" office:value="59169" table:style-name="ce2">
            <text:p>59,169</text:p>
          </table:table-cell>
          <table:table-cell office:value-type="float" office:value="49734" table:style-name="ce2">
            <text:p>49,734</text:p>
          </table:table-cell>
          <table:table-cell office:value-type="float" office:value="38" table:style-name="ce3">
            <text:p>38</text:p>
          </table:table-cell>
          <table:table-cell table:number-columns-repeated="16375"/>
        </table:table-row>
        <table:table-row table:style-name="ro7">
          <table:table-cell office:value-type="string" table:style-name="ce31">
            <text:p>高雄市 Kaohsiung <text:s/>City</text:p>
          </table:table-cell>
          <table:table-cell office:value-type="float" office:value="1035012" table:style-name="ce1">
            <text:p>1,035,012</text:p>
          </table:table-cell>
          <table:table-cell office:value-type="float" office:value="328869" table:style-name="ce2">
            <text:p>328,869</text:p>
          </table:table-cell>
          <table:table-cell office:value-type="float" office:value="211670" table:style-name="ce2">
            <text:p>211,670</text:p>
          </table:table-cell>
          <table:table-cell office:value-type="float" office:value="194711" table:style-name="ce2">
            <text:p>194,711</text:p>
          </table:table-cell>
          <table:table-cell office:value-type="float" office:value="165211" table:style-name="ce2">
            <text:p>165,211</text:p>
          </table:table-cell>
          <table:table-cell office:value-type="float" office:value="77036" table:style-name="ce2">
            <text:p>77,036</text:p>
          </table:table-cell>
          <table:table-cell office:value-type="float" office:value="57455" table:style-name="ce2">
            <text:p>57,455</text:p>
          </table:table-cell>
          <table:table-cell office:value-type="float" office:value="60" table:style-name="ce3">
            <text:p>60</text:p>
          </table:table-cell>
          <table:table-cell table:number-columns-repeated="16375"/>
        </table:table-row>
        <table:table-row table:style-name="ro4">
          <table:table-cell office:value-type="string" table:style-name="ce29">
            <text:p>臺灣省 Taiwan <text:s/>Province</text:p>
          </table:table-cell>
          <table:table-cell office:value-type="float" office:value="3038930" table:style-name="ce1">
            <text:p>3,038,930</text:p>
          </table:table-cell>
          <table:table-cell office:value-type="float" office:value="841215" table:style-name="ce2">
            <text:p>841,215</text:p>
          </table:table-cell>
          <table:table-cell office:value-type="float" office:value="566665" table:style-name="ce2">
            <text:p>566,665</text:p>
          </table:table-cell>
          <table:table-cell office:value-type="float" office:value="528256" table:style-name="ce2">
            <text:p>528,256</text:p>
          </table:table-cell>
          <table:table-cell office:value-type="float" office:value="502204" table:style-name="ce2">
            <text:p>502,204</text:p>
          </table:table-cell>
          <table:table-cell office:value-type="float" office:value="292846" table:style-name="ce2">
            <text:p>292,846</text:p>
          </table:table-cell>
          <table:table-cell office:value-type="float" office:value="307521" table:style-name="ce2">
            <text:p>307,521</text:p>
          </table:table-cell>
          <table:table-cell office:value-type="float" office:value="223" table:style-name="ce3">
            <text:p>223</text:p>
          </table:table-cell>
          <table:table-cell table:number-columns-repeated="16375"/>
        </table:table-row>
        <table:table-row table:style-name="ro8">
          <table:table-cell office:value-type="string" table:style-name="ce32">
            <text:p>宜蘭縣 Yilan <text:s/>County</text:p>
          </table:table-cell>
          <table:table-cell office:value-type="float" office:value="156356" table:style-name="ce6">
            <text:p>156,356</text:p>
          </table:table-cell>
          <table:table-cell office:value-type="float" office:value="46493" table:style-name="ce4">
            <text:p>46,493</text:p>
          </table:table-cell>
          <table:table-cell office:value-type="float" office:value="29393" table:style-name="ce4">
            <text:p>29,393</text:p>
          </table:table-cell>
          <table:table-cell office:value-type="float" office:value="26876" table:style-name="ce4">
            <text:p>26,876</text:p>
          </table:table-cell>
          <table:table-cell office:value-type="float" office:value="24051" table:style-name="ce4">
            <text:p>24,051</text:p>
          </table:table-cell>
          <table:table-cell office:value-type="float" office:value="14858" table:style-name="ce4">
            <text:p>14,858</text:p>
          </table:table-cell>
          <table:table-cell office:value-type="float" office:value="14678" table:style-name="ce4">
            <text:p>14,678</text:p>
          </table:table-cell>
          <table:table-cell office:value-type="float" office:value="7" table:style-name="ce5">
            <text:p>7</text:p>
          </table:table-cell>
          <table:table-cell table:number-columns-repeated="16375"/>
        </table:table-row>
        <table:table-row table:style-name="ro9">
          <table:table-cell office:value-type="string" table:style-name="ce32">
            <text:p>桃園縣 Taoyuan <text:s/>County</text:p>
          </table:table-cell>
          <table:table-cell office:value-type="float" office:value="686273" table:style-name="ce6">
            <text:p>686,273</text:p>
          </table:table-cell>
          <table:table-cell office:value-type="float" office:value="192390" table:style-name="ce4">
            <text:p>192,390</text:p>
          </table:table-cell>
          <table:table-cell office:value-type="float" office:value="125899" table:style-name="ce4">
            <text:p>125,899</text:p>
          </table:table-cell>
          <table:table-cell office:value-type="float" office:value="127967" table:style-name="ce4">
            <text:p>127,967</text:p>
          </table:table-cell>
          <table:table-cell office:value-type="float" office:value="124992" table:style-name="ce4">
            <text:p>124,992</text:p>
          </table:table-cell>
          <table:table-cell office:value-type="float" office:value="61871" table:style-name="ce4">
            <text:p>61,871</text:p>
          </table:table-cell>
          <table:table-cell office:value-type="float" office:value="53137" table:style-name="ce4">
            <text:p>53,137</text:p>
          </table:table-cell>
          <table:table-cell office:value-type="float" office:value="17" table:style-name="ce5">
            <text:p>17</text:p>
          </table:table-cell>
          <table:table-cell table:number-columns-repeated="16375"/>
        </table:table-row>
        <table:table-row table:style-name="ro9">
          <table:table-cell office:value-type="string" table:style-name="ce32">
            <text:p>新竹縣 Hsinchu <text:s/>County</text:p>
          </table:table-cell>
          <table:table-cell office:value-type="float" office:value="165495" table:style-name="ce6">
            <text:p>165,495</text:p>
          </table:table-cell>
          <table:table-cell office:value-type="float" office:value="43486" table:style-name="ce4">
            <text:p>43,486</text:p>
          </table:table-cell>
          <table:table-cell office:value-type="float" office:value="29137" table:style-name="ce4">
            <text:p>29,137</text:p>
          </table:table-cell>
          <table:table-cell office:value-type="float" office:value="29018" table:style-name="ce4">
            <text:p>29,018</text:p>
          </table:table-cell>
          <table:table-cell office:value-type="float" office:value="29289" table:style-name="ce4">
            <text:p>29,289</text:p>
          </table:table-cell>
          <table:table-cell office:value-type="float" office:value="16489" table:style-name="ce4">
            <text:p>16,489</text:p>
          </table:table-cell>
          <table:table-cell office:value-type="float" office:value="18062" table:style-name="ce4">
            <text:p>18,062</text:p>
          </table:table-cell>
          <table:table-cell office:value-type="float" office:value="14" table:style-name="ce5">
            <text:p>14</text:p>
          </table:table-cell>
          <table:table-cell table:number-columns-repeated="16375"/>
        </table:table-row>
        <table:table-row table:style-name="ro9">
          <table:table-cell office:value-type="string" table:style-name="ce32">
            <text:p>苗栗縣 Miaoli <text:s/>County</text:p>
          </table:table-cell>
          <table:table-cell office:value-type="float" office:value="175305" table:style-name="ce6">
            <text:p>175,305</text:p>
          </table:table-cell>
          <table:table-cell office:value-type="float" office:value="45106" table:style-name="ce4">
            <text:p>45,106</text:p>
          </table:table-cell>
          <table:table-cell office:value-type="float" office:value="31021" table:style-name="ce4">
            <text:p>31,021</text:p>
          </table:table-cell>
          <table:table-cell office:value-type="float" office:value="29065" table:style-name="ce4">
            <text:p>29,065</text:p>
          </table:table-cell>
          <table:table-cell office:value-type="float" office:value="29267" table:style-name="ce4">
            <text:p>29,267</text:p>
          </table:table-cell>
          <table:table-cell office:value-type="float" office:value="19097" table:style-name="ce4">
            <text:p>19,097</text:p>
          </table:table-cell>
          <table:table-cell office:value-type="float" office:value="21741" table:style-name="ce4">
            <text:p>21,741</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67801" table:style-name="ce6">
            <text:p>367,801</text:p>
          </table:table-cell>
          <table:table-cell office:value-type="float" office:value="79720" table:style-name="ce4">
            <text:p>79,720</text:p>
          </table:table-cell>
          <table:table-cell office:value-type="float" office:value="59864" table:style-name="ce4">
            <text:p>59,864</text:p>
          </table:table-cell>
          <table:table-cell office:value-type="float" office:value="58576" table:style-name="ce4">
            <text:p>58,576</text:p>
          </table:table-cell>
          <table:table-cell office:value-type="float" office:value="64064" table:style-name="ce4">
            <text:p>64,064</text:p>
          </table:table-cell>
          <table:table-cell office:value-type="float" office:value="45453" table:style-name="ce4">
            <text:p>45,453</text:p>
          </table:table-cell>
          <table:table-cell office:value-type="float" office:value="60110" table:style-name="ce4">
            <text:p>60,110</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2262" table:style-name="ce6">
            <text:p>172,262</text:p>
          </table:table-cell>
          <table:table-cell office:value-type="float" office:value="48378" table:style-name="ce4">
            <text:p>48,378</text:p>
          </table:table-cell>
          <table:table-cell office:value-type="float" office:value="32433" table:style-name="ce4">
            <text:p>32,433</text:p>
          </table:table-cell>
          <table:table-cell office:value-type="float" office:value="28536" table:style-name="ce4">
            <text:p>28,536</text:p>
          </table:table-cell>
          <table:table-cell office:value-type="float" office:value="27497" table:style-name="ce4">
            <text:p>27,497</text:p>
          </table:table-cell>
          <table:table-cell office:value-type="float" office:value="17515" table:style-name="ce4">
            <text:p>17,515</text:p>
          </table:table-cell>
          <table:table-cell office:value-type="float" office:value="17865" table:style-name="ce4">
            <text:p>17,865</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31594" table:style-name="ce6">
            <text:p>231,594</text:p>
          </table:table-cell>
          <table:table-cell office:value-type="float" office:value="65669" table:style-name="ce4">
            <text:p>65,669</text:p>
          </table:table-cell>
          <table:table-cell office:value-type="float" office:value="43855" table:style-name="ce4">
            <text:p>43,855</text:p>
          </table:table-cell>
          <table:table-cell office:value-type="float" office:value="36852" table:style-name="ce4">
            <text:p>36,852</text:p>
          </table:table-cell>
          <table:table-cell office:value-type="float" office:value="34350" table:style-name="ce4">
            <text:p>34,350</text:p>
          </table:table-cell>
          <table:table-cell office:value-type="float" office:value="23375" table:style-name="ce4">
            <text:p>23,375</text:p>
          </table:table-cell>
          <table:table-cell office:value-type="float" office:value="27480" table:style-name="ce4">
            <text:p>27,480</text:p>
          </table:table-cell>
          <table:table-cell office:value-type="float" office:value="13" table:style-name="ce5">
            <text:p>13</text:p>
          </table:table-cell>
          <table:table-cell table:number-columns-repeated="16375"/>
        </table:table-row>
        <table:table-row table:style-name="ro9">
          <table:table-cell office:value-type="string" table:style-name="ce32">
            <text:p>嘉義縣 Chiayi <text:s/>County</text:p>
          </table:table-cell>
          <table:table-cell office:value-type="float" office:value="177906" table:style-name="ce6">
            <text:p>177,906</text:p>
          </table:table-cell>
          <table:table-cell office:value-type="float" office:value="51137" table:style-name="ce4">
            <text:p>51,137</text:p>
          </table:table-cell>
          <table:table-cell office:value-type="float" office:value="34679" table:style-name="ce4">
            <text:p>34,679</text:p>
          </table:table-cell>
          <table:table-cell office:value-type="float" office:value="28373" table:style-name="ce4">
            <text:p>28,373</text:p>
          </table:table-cell>
          <table:table-cell office:value-type="float" office:value="26679" table:style-name="ce4">
            <text:p>26,679</text:p>
          </table:table-cell>
          <table:table-cell office:value-type="float" office:value="17474" table:style-name="ce4">
            <text:p>17,474</text:p>
          </table:table-cell>
          <table:table-cell office:value-type="float" office:value="19554" table:style-name="ce4">
            <text:p>19,554</text:p>
          </table:table-cell>
          <table:table-cell office:value-type="float" office:value="10" table:style-name="ce5">
            <text:p>10</text:p>
          </table:table-cell>
          <table:table-cell table:number-columns-repeated="16375"/>
        </table:table-row>
        <table:table-row table:style-name="ro12">
          <table:table-cell office:value-type="string" table:style-name="ce32">
            <text:p>屏東縣 Pingtung <text:s/>County</text:p>
          </table:table-cell>
          <table:table-cell office:value-type="float" office:value="278703" table:style-name="ce6">
            <text:p>278,703</text:p>
          </table:table-cell>
          <table:table-cell office:value-type="float" office:value="72992" table:style-name="ce4">
            <text:p>72,992</text:p>
          </table:table-cell>
          <table:table-cell office:value-type="float" office:value="52244" table:style-name="ce4">
            <text:p>52,244</text:p>
          </table:table-cell>
          <table:table-cell office:value-type="float" office:value="48665" table:style-name="ce4">
            <text:p>48,665</text:p>
          </table:table-cell>
          <table:table-cell office:value-type="float" office:value="45997" table:style-name="ce4">
            <text:p>45,997</text:p>
          </table:table-cell>
          <table:table-cell office:value-type="float" office:value="28052" table:style-name="ce4">
            <text:p>28,052</text:p>
          </table:table-cell>
          <table:table-cell office:value-type="float" office:value="30723" table:style-name="ce4">
            <text:p>30,723</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0840" table:style-name="ce6">
            <text:p>80,840</text:p>
          </table:table-cell>
          <table:table-cell office:value-type="float" office:value="25988" table:style-name="ce4">
            <text:p>25,988</text:p>
          </table:table-cell>
          <table:table-cell office:value-type="float" office:value="16647" table:style-name="ce4">
            <text:p>16,647</text:p>
          </table:table-cell>
          <table:table-cell office:value-type="float" office:value="13416" table:style-name="ce4">
            <text:p>13,416</text:p>
          </table:table-cell>
          <table:table-cell office:value-type="float" office:value="10680" table:style-name="ce4">
            <text:p>10,680</text:p>
          </table:table-cell>
          <table:table-cell office:value-type="float" office:value="6762" table:style-name="ce4">
            <text:p>6,762</text:p>
          </table:table-cell>
          <table:table-cell office:value-type="float" office:value="7333" table:style-name="ce4">
            <text:p>7,333</text:p>
          </table:table-cell>
          <table:table-cell office:value-type="float" office:value="14" table:style-name="ce5">
            <text:p>14</text:p>
          </table:table-cell>
          <table:table-cell table:number-columns-repeated="16375"/>
        </table:table-row>
        <table:table-row table:style-name="ro9">
          <table:table-cell office:value-type="string" table:style-name="ce32">
            <text:p>花蓮縣 Hualien <text:s/>County</text:p>
          </table:table-cell>
          <table:table-cell office:value-type="float" office:value="121833" table:style-name="ce6">
            <text:p>121,833</text:p>
          </table:table-cell>
          <table:table-cell office:value-type="float" office:value="38967" table:style-name="ce4">
            <text:p>38,967</text:p>
          </table:table-cell>
          <table:table-cell office:value-type="float" office:value="25426" table:style-name="ce4">
            <text:p>25,426</text:p>
          </table:table-cell>
          <table:table-cell office:value-type="float" office:value="21549" table:style-name="ce4">
            <text:p>21,549</text:p>
          </table:table-cell>
          <table:table-cell office:value-type="float" office:value="17251" table:style-name="ce4">
            <text:p>17,251</text:p>
          </table:table-cell>
          <table:table-cell office:value-type="float" office:value="9380" table:style-name="ce4">
            <text:p>9,380</text:p>
          </table:table-cell>
          <table:table-cell office:value-type="float" office:value="9229" table:style-name="ce4">
            <text:p>9,229</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5031" table:style-name="ce6">
            <text:p>35,031</text:p>
          </table:table-cell>
          <table:table-cell office:value-type="float" office:value="11847" table:style-name="ce4">
            <text:p>11,847</text:p>
          </table:table-cell>
          <table:table-cell office:value-type="float" office:value="6704" table:style-name="ce4">
            <text:p>6,704</text:p>
          </table:table-cell>
          <table:table-cell office:value-type="float" office:value="5475" table:style-name="ce4">
            <text:p>5,475</text:p>
          </table:table-cell>
          <table:table-cell office:value-type="float" office:value="5140" table:style-name="ce4">
            <text:p>5,140</text:p>
          </table:table-cell>
          <table:table-cell office:value-type="float" office:value="2991" table:style-name="ce4">
            <text:p>2,991</text:p>
          </table:table-cell>
          <table:table-cell office:value-type="float" office:value="2872" table:style-name="ce4">
            <text:p>2,872</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7971" table:style-name="ce6">
            <text:p>147,971</text:p>
          </table:table-cell>
          <table:table-cell office:value-type="float" office:value="49508" table:style-name="ce4">
            <text:p>49,508</text:p>
          </table:table-cell>
          <table:table-cell office:value-type="float" office:value="31664" table:style-name="ce4">
            <text:p>31,664</text:p>
          </table:table-cell>
          <table:table-cell office:value-type="float" office:value="27617" table:style-name="ce4">
            <text:p>27,617</text:p>
          </table:table-cell>
          <table:table-cell office:value-type="float" office:value="22667" table:style-name="ce4">
            <text:p>22,667</text:p>
          </table:table-cell>
          <table:table-cell office:value-type="float" office:value="10049" table:style-name="ce4">
            <text:p>10,049</text:p>
          </table:table-cell>
          <table:table-cell office:value-type="float" office:value="6458" table:style-name="ce4">
            <text:p>6,45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45517" table:style-name="ce6">
            <text:p>145,517</text:p>
          </table:table-cell>
          <table:table-cell office:value-type="float" office:value="41950" table:style-name="ce4">
            <text:p>41,950</text:p>
          </table:table-cell>
          <table:table-cell office:value-type="float" office:value="28142" table:style-name="ce4">
            <text:p>28,142</text:p>
          </table:table-cell>
          <table:table-cell office:value-type="float" office:value="27733" table:style-name="ce4">
            <text:p>27,733</text:p>
          </table:table-cell>
          <table:table-cell office:value-type="float" office:value="24451" table:style-name="ce4">
            <text:p>24,451</text:p>
          </table:table-cell>
          <table:table-cell office:value-type="float" office:value="11637" table:style-name="ce4">
            <text:p>11,637</text:p>
          </table:table-cell>
          <table:table-cell office:value-type="float" office:value="11596" table:style-name="ce4">
            <text:p>11,596</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6043" table:style-name="ce6">
            <text:p>96,043</text:p>
          </table:table-cell>
          <table:table-cell office:value-type="float" office:value="27584" table:style-name="ce4">
            <text:p>27,584</text:p>
          </table:table-cell>
          <table:table-cell office:value-type="float" office:value="19557" table:style-name="ce4">
            <text:p>19,557</text:p>
          </table:table-cell>
          <table:table-cell office:value-type="float" office:value="18538" table:style-name="ce4">
            <text:p>18,538</text:p>
          </table:table-cell>
          <table:table-cell office:value-type="float" office:value="15829" table:style-name="ce4">
            <text:p>15,829</text:p>
          </table:table-cell>
          <table:table-cell office:value-type="float" office:value="7843" table:style-name="ce4">
            <text:p>7,843</text:p>
          </table:table-cell>
          <table:table-cell office:value-type="float" office:value="6683" table:style-name="ce4">
            <text:p>6,68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36012" table:style-name="ce1">
            <text:p>36,012</text:p>
          </table:table-cell>
          <table:table-cell office:value-type="float" office:value="11743" table:style-name="ce2">
            <text:p>11,743</text:p>
          </table:table-cell>
          <table:table-cell office:value-type="float" office:value="6794" table:style-name="ce2">
            <text:p>6,794</text:p>
          </table:table-cell>
          <table:table-cell office:value-type="float" office:value="5033" table:style-name="ce2">
            <text:p>5,033</text:p>
          </table:table-cell>
          <table:table-cell office:value-type="float" office:value="4295" table:style-name="ce2">
            <text:p>4,295</text:p>
          </table:table-cell>
          <table:table-cell office:value-type="float" office:value="2950" table:style-name="ce2">
            <text:p>2,950</text:p>
          </table:table-cell>
          <table:table-cell office:value-type="float" office:value="5125" table:style-name="ce2">
            <text:p>5,125</text:p>
          </table:table-cell>
          <table:table-cell office:value-type="float" office:value="72" table:style-name="ce3">
            <text:p>72</text:p>
          </table:table-cell>
          <table:table-cell table:number-columns-repeated="16375"/>
        </table:table-row>
        <table:table-row table:style-name="ro14">
          <table:table-cell office:value-type="string" table:style-name="ce33">
            <text:p>金門縣 Kinmen <text:s/>County</text:p>
          </table:table-cell>
          <table:table-cell office:value-type="float" office:value="33816" table:style-name="ce6">
            <text:p>33,816</text:p>
          </table:table-cell>
          <table:table-cell office:value-type="float" office:value="11366" table:style-name="ce4">
            <text:p>11,366</text:p>
          </table:table-cell>
          <table:table-cell office:value-type="float" office:value="6479" table:style-name="ce4">
            <text:p>6,479</text:p>
          </table:table-cell>
          <table:table-cell office:value-type="float" office:value="4772" table:style-name="ce4">
            <text:p>4,772</text:p>
          </table:table-cell>
          <table:table-cell office:value-type="float" office:value="4004" table:style-name="ce4">
            <text:p>4,004</text:p>
          </table:table-cell>
          <table:table-cell office:value-type="float" office:value="2679" table:style-name="ce4">
            <text:p>2,679</text:p>
          </table:table-cell>
          <table:table-cell office:value-type="float" office:value="4507" table:style-name="ce4">
            <text:p>4,507</text:p>
          </table:table-cell>
          <table:table-cell office:value-type="float" office:value="9" table:style-name="ce5">
            <text:p>9</text:p>
          </table:table-cell>
          <table:table-cell table:number-columns-repeated="16375"/>
        </table:table-row>
        <table:table-row table:style-name="ro4">
          <table:table-cell office:value-type="string" table:style-name="ce34">
            <text:p>連江縣 Lienchiang <text:s/>County</text:p>
          </table:table-cell>
          <table:table-cell office:value-type="float" office:value="2196" table:style-name="ce35">
            <text:p>2,196</text:p>
          </table:table-cell>
          <table:table-cell office:value-type="float" office:value="377" table:style-name="ce36">
            <text:p>377</text:p>
          </table:table-cell>
          <table:table-cell office:value-type="float" office:value="315" table:style-name="ce36">
            <text:p>315</text:p>
          </table:table-cell>
          <table:table-cell office:value-type="float" office:value="261" table:style-name="ce36">
            <text:p>261</text:p>
          </table:table-cell>
          <table:table-cell office:value-type="float" office:value="291" table:style-name="ce36">
            <text:p>291</text:p>
          </table:table-cell>
          <table:table-cell office:value-type="float" office:value="271" table:style-name="ce36">
            <text:p>271</text:p>
          </table:table-cell>
          <table:table-cell office:value-type="float" office:value="618" table:style-name="ce36">
            <text:p>618</text:p>
          </table:table-cell>
          <table:table-cell office:value-type="float" office:value="63" table:style-name="ce37">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0"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0</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7937024" table:style-name="ce1">
            <text:p>7,937,024</text:p>
          </table:table-cell>
          <table:table-cell office:value-type="float" office:value="2284980" table:style-name="ce11">
            <text:p>2,284,980</text:p>
          </table:table-cell>
          <table:table-cell office:value-type="float" office:value="1501732" table:style-name="ce11">
            <text:p>1,501,732</text:p>
          </table:table-cell>
          <table:table-cell office:value-type="float" office:value="1442514" table:style-name="ce11">
            <text:p>1,442,514</text:p>
          </table:table-cell>
          <table:table-cell office:value-type="float" office:value="1342424" table:style-name="ce11">
            <text:p>1,342,424</text:p>
          </table:table-cell>
          <table:table-cell office:value-type="float" office:value="710481" table:style-name="ce11">
            <text:p>710,481</text:p>
          </table:table-cell>
          <table:table-cell office:value-type="float" office:value="654296" table:style-name="ce11">
            <text:p>654,296</text:p>
          </table:table-cell>
          <table:table-cell office:value-type="float" office:value="597" table:style-name="ce12">
            <text:p>597</text:p>
          </table:table-cell>
          <table:table-cell table:number-columns-repeated="16375"/>
        </table:table-row>
        <table:table-row table:style-name="ro5">
          <table:table-cell office:value-type="string" table:style-name="ce14">
            <text:p>新北市 New Taipei City<text:s/></text:p>
          </table:table-cell>
          <table:table-cell office:value-type="float" office:value="1405348" table:style-name="ce1">
            <text:p>1,405,348</text:p>
          </table:table-cell>
          <table:table-cell office:value-type="float" office:value="435035" table:style-name="ce1">
            <text:p>435,035</text:p>
          </table:table-cell>
          <table:table-cell office:value-type="float" office:value="261728" table:style-name="ce1">
            <text:p>261,728</text:p>
          </table:table-cell>
          <table:table-cell office:value-type="float" office:value="262150" table:style-name="ce1">
            <text:p>262,150</text:p>
          </table:table-cell>
          <table:table-cell office:value-type="float" office:value="245106" table:style-name="ce1">
            <text:p>245,106</text:p>
          </table:table-cell>
          <table:table-cell office:value-type="float" office:value="115981" table:style-name="ce1">
            <text:p>115,981</text:p>
          </table:table-cell>
          <table:table-cell office:value-type="float" office:value="85290" table:style-name="ce1">
            <text:p>85,290</text:p>
          </table:table-cell>
          <table:table-cell office:value-type="float" office:value="58" table:style-name="ce10">
            <text:p>58</text:p>
          </table:table-cell>
          <table:table-cell table:number-columns-repeated="16375"/>
        </table:table-row>
        <table:table-row table:style-name="ro6">
          <table:table-cell office:value-type="string" table:style-name="ce31">
            <text:p>臺北市 Taipei <text:s/>City</text:p>
          </table:table-cell>
          <table:table-cell office:value-type="float" office:value="983237" table:style-name="ce9">
            <text:p>983,237</text:p>
          </table:table-cell>
          <table:table-cell office:value-type="float" office:value="316256" table:style-name="ce1">
            <text:p>316,256</text:p>
          </table:table-cell>
          <table:table-cell office:value-type="float" office:value="201912" table:style-name="ce1">
            <text:p>201,912</text:p>
          </table:table-cell>
          <table:table-cell office:value-type="float" office:value="187517" table:style-name="ce1">
            <text:p>187,517</text:p>
          </table:table-cell>
          <table:table-cell office:value-type="float" office:value="156034" table:style-name="ce1">
            <text:p>156,034</text:p>
          </table:table-cell>
          <table:table-cell office:value-type="float" office:value="67441" table:style-name="ce1">
            <text:p>67,441</text:p>
          </table:table-cell>
          <table:table-cell office:value-type="float" office:value="53964" table:style-name="ce1">
            <text:p>53,964</text:p>
          </table:table-cell>
          <table:table-cell office:value-type="float" office:value="113" table:style-name="ce10">
            <text:p>113</text:p>
          </table:table-cell>
          <table:table-cell table:number-columns-repeated="16375"/>
        </table:table-row>
        <table:table-row table:style-name="ro6">
          <table:table-cell office:value-type="string" table:style-name="ce14">
            <text:p>臺中市 Taichung <text:s/>City</text:p>
          </table:table-cell>
          <table:table-cell office:value-type="float" office:value="852788" table:style-name="ce1">
            <text:p>852,788</text:p>
          </table:table-cell>
          <table:table-cell office:value-type="float" office:value="213939" table:style-name="ce2">
            <text:p>213,939</text:p>
          </table:table-cell>
          <table:table-cell office:value-type="float" office:value="151636" table:style-name="ce2">
            <text:p>151,636</text:p>
          </table:table-cell>
          <table:table-cell office:value-type="float" office:value="159683" table:style-name="ce2">
            <text:p>159,683</text:p>
          </table:table-cell>
          <table:table-cell office:value-type="float" office:value="159570" table:style-name="ce2">
            <text:p>159,570</text:p>
          </table:table-cell>
          <table:table-cell office:value-type="float" office:value="86338" table:style-name="ce2">
            <text:p>86,338</text:p>
          </table:table-cell>
          <table:table-cell office:value-type="float" office:value="81589" table:style-name="ce2">
            <text:p>81,589</text:p>
          </table:table-cell>
          <table:table-cell office:value-type="float" office:value="33" table:style-name="ce3">
            <text:p>33</text:p>
          </table:table-cell>
          <table:table-cell table:number-columns-repeated="16375"/>
        </table:table-row>
        <table:table-row table:style-name="ro6">
          <table:table-cell office:value-type="string" table:style-name="ce31">
            <text:p>臺南市 Tainan <text:s/>City</text:p>
          </table:table-cell>
          <table:table-cell office:value-type="float" office:value="640132" table:style-name="ce1">
            <text:p>640,132</text:p>
          </table:table-cell>
          <table:table-cell office:value-type="float" office:value="177975" table:style-name="ce2">
            <text:p>177,975</text:p>
          </table:table-cell>
          <table:table-cell office:value-type="float" office:value="122075" table:style-name="ce2">
            <text:p>122,075</text:p>
          </table:table-cell>
          <table:table-cell office:value-type="float" office:value="117269" table:style-name="ce2">
            <text:p>117,269</text:p>
          </table:table-cell>
          <table:table-cell office:value-type="float" office:value="111348" table:style-name="ce2">
            <text:p>111,348</text:p>
          </table:table-cell>
          <table:table-cell office:value-type="float" office:value="60366" table:style-name="ce2">
            <text:p>60,366</text:p>
          </table:table-cell>
          <table:table-cell office:value-type="float" office:value="51060" table:style-name="ce2">
            <text:p>51,060</text:p>
          </table:table-cell>
          <table:table-cell office:value-type="float" office:value="39" table:style-name="ce3">
            <text:p>39</text:p>
          </table:table-cell>
          <table:table-cell table:number-columns-repeated="16375"/>
        </table:table-row>
        <table:table-row table:style-name="ro7">
          <table:table-cell office:value-type="string" table:style-name="ce31">
            <text:p>高雄市 Kaohsiung <text:s/>City</text:p>
          </table:table-cell>
          <table:table-cell office:value-type="float" office:value="1022493" table:style-name="ce1">
            <text:p>1,022,493</text:p>
          </table:table-cell>
          <table:table-cell office:value-type="float" office:value="319817" table:style-name="ce2">
            <text:p>319,817</text:p>
          </table:table-cell>
          <table:table-cell office:value-type="float" office:value="206394" table:style-name="ce2">
            <text:p>206,394</text:p>
          </table:table-cell>
          <table:table-cell office:value-type="float" office:value="192234" table:style-name="ce2">
            <text:p>192,234</text:p>
          </table:table-cell>
          <table:table-cell office:value-type="float" office:value="165816" table:style-name="ce2">
            <text:p>165,816</text:p>
          </table:table-cell>
          <table:table-cell office:value-type="float" office:value="78634" table:style-name="ce2">
            <text:p>78,634</text:p>
          </table:table-cell>
          <table:table-cell office:value-type="float" office:value="59537" table:style-name="ce2">
            <text:p>59,537</text:p>
          </table:table-cell>
          <table:table-cell office:value-type="float" office:value="61" table:style-name="ce3">
            <text:p>61</text:p>
          </table:table-cell>
          <table:table-cell table:number-columns-repeated="16375"/>
        </table:table-row>
        <table:table-row table:style-name="ro4">
          <table:table-cell office:value-type="string" table:style-name="ce29">
            <text:p>臺灣省 Taiwan <text:s/>Province</text:p>
          </table:table-cell>
          <table:table-cell office:value-type="float" office:value="2998442" table:style-name="ce1">
            <text:p>2,998,442</text:p>
          </table:table-cell>
          <table:table-cell office:value-type="float" office:value="810273" table:style-name="ce2">
            <text:p>810,273</text:p>
          </table:table-cell>
          <table:table-cell office:value-type="float" office:value="551479" table:style-name="ce2">
            <text:p>551,479</text:p>
          </table:table-cell>
          <table:table-cell office:value-type="float" office:value="518907" table:style-name="ce2">
            <text:p>518,907</text:p>
          </table:table-cell>
          <table:table-cell office:value-type="float" office:value="500621" table:style-name="ce2">
            <text:p>500,621</text:p>
          </table:table-cell>
          <table:table-cell office:value-type="float" office:value="298889" table:style-name="ce2">
            <text:p>298,889</text:p>
          </table:table-cell>
          <table:table-cell office:value-type="float" office:value="318046" table:style-name="ce2">
            <text:p>318,046</text:p>
          </table:table-cell>
          <table:table-cell office:value-type="float" office:value="227" table:style-name="ce3">
            <text:p>227</text:p>
          </table:table-cell>
          <table:table-cell table:number-columns-repeated="16375"/>
        </table:table-row>
        <table:table-row table:style-name="ro8">
          <table:table-cell office:value-type="string" table:style-name="ce32">
            <text:p>宜蘭縣 Yilan <text:s/>County</text:p>
          </table:table-cell>
          <table:table-cell office:value-type="float" office:value="154021" table:style-name="ce6">
            <text:p>154,021</text:p>
          </table:table-cell>
          <table:table-cell office:value-type="float" office:value="44432" table:style-name="ce4">
            <text:p>44,432</text:p>
          </table:table-cell>
          <table:table-cell office:value-type="float" office:value="28623" table:style-name="ce4">
            <text:p>28,623</text:p>
          </table:table-cell>
          <table:table-cell office:value-type="float" office:value="26247" table:style-name="ce4">
            <text:p>26,247</text:p>
          </table:table-cell>
          <table:table-cell office:value-type="float" office:value="24210" table:style-name="ce4">
            <text:p>24,210</text:p>
          </table:table-cell>
          <table:table-cell office:value-type="float" office:value="15338" table:style-name="ce4">
            <text:p>15,338</text:p>
          </table:table-cell>
          <table:table-cell office:value-type="float" office:value="15163" table:style-name="ce4">
            <text:p>15,163</text:p>
          </table:table-cell>
          <table:table-cell office:value-type="float" office:value="8" table:style-name="ce5">
            <text:p>8</text:p>
          </table:table-cell>
          <table:table-cell table:number-columns-repeated="16375"/>
        </table:table-row>
        <table:table-row table:style-name="ro9">
          <table:table-cell office:value-type="string" table:style-name="ce32">
            <text:p>桃園縣 Taoyuan <text:s/>County</text:p>
          </table:table-cell>
          <table:table-cell office:value-type="float" office:value="673477" table:style-name="ce6">
            <text:p>673,477</text:p>
          </table:table-cell>
          <table:table-cell office:value-type="float" office:value="184735" table:style-name="ce4">
            <text:p>184,735</text:p>
          </table:table-cell>
          <table:table-cell office:value-type="float" office:value="121632" table:style-name="ce4">
            <text:p>121,632</text:p>
          </table:table-cell>
          <table:table-cell office:value-type="float" office:value="125682" table:style-name="ce4">
            <text:p>125,682</text:p>
          </table:table-cell>
          <table:table-cell office:value-type="float" office:value="124191" table:style-name="ce4">
            <text:p>124,191</text:p>
          </table:table-cell>
          <table:table-cell office:value-type="float" office:value="62635" table:style-name="ce4">
            <text:p>62,635</text:p>
          </table:table-cell>
          <table:table-cell office:value-type="float" office:value="54584" table:style-name="ce4">
            <text:p>54,584</text:p>
          </table:table-cell>
          <table:table-cell office:value-type="float" office:value="18" table:style-name="ce5">
            <text:p>18</text:p>
          </table:table-cell>
          <table:table-cell table:number-columns-repeated="16375"/>
        </table:table-row>
        <table:table-row table:style-name="ro9">
          <table:table-cell office:value-type="string" table:style-name="ce32">
            <text:p>新竹縣 Hsinchu <text:s/>County</text:p>
          </table:table-cell>
          <table:table-cell office:value-type="float" office:value="161237" table:style-name="ce6">
            <text:p>161,237</text:p>
          </table:table-cell>
          <table:table-cell office:value-type="float" office:value="41065" table:style-name="ce4">
            <text:p>41,065</text:p>
          </table:table-cell>
          <table:table-cell office:value-type="float" office:value="28230" table:style-name="ce4">
            <text:p>28,230</text:p>
          </table:table-cell>
          <table:table-cell office:value-type="float" office:value="28168" table:style-name="ce4">
            <text:p>28,168</text:p>
          </table:table-cell>
          <table:table-cell office:value-type="float" office:value="28564" table:style-name="ce4">
            <text:p>28,564</text:p>
          </table:table-cell>
          <table:table-cell office:value-type="float" office:value="16557" table:style-name="ce4">
            <text:p>16,557</text:p>
          </table:table-cell>
          <table:table-cell office:value-type="float" office:value="18637" table:style-name="ce4">
            <text:p>18,637</text:p>
          </table:table-cell>
          <table:table-cell office:value-type="float" office:value="16" table:style-name="ce5">
            <text:p>16</text:p>
          </table:table-cell>
          <table:table-cell table:number-columns-repeated="16375"/>
        </table:table-row>
        <table:table-row table:style-name="ro9">
          <table:table-cell office:value-type="string" table:style-name="ce32">
            <text:p>苗栗縣 Miaoli <text:s/>County</text:p>
          </table:table-cell>
          <table:table-cell office:value-type="float" office:value="172725" table:style-name="ce6">
            <text:p>172,725</text:p>
          </table:table-cell>
          <table:table-cell office:value-type="float" office:value="43488" table:style-name="ce4">
            <text:p>43,488</text:p>
          </table:table-cell>
          <table:table-cell office:value-type="float" office:value="30288" table:style-name="ce4">
            <text:p>30,288</text:p>
          </table:table-cell>
          <table:table-cell office:value-type="float" office:value="28232" table:style-name="ce4">
            <text:p>28,232</text:p>
          </table:table-cell>
          <table:table-cell office:value-type="float" office:value="28930" table:style-name="ce4">
            <text:p>28,930</text:p>
          </table:table-cell>
          <table:table-cell office:value-type="float" office:value="19664" table:style-name="ce4">
            <text:p>19,664</text:p>
          </table:table-cell>
          <table:table-cell office:value-type="float" office:value="22115" table:style-name="ce4">
            <text:p>22,115</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63424" table:style-name="ce6">
            <text:p>363,424</text:p>
          </table:table-cell>
          <table:table-cell office:value-type="float" office:value="76672" table:style-name="ce4">
            <text:p>76,672</text:p>
          </table:table-cell>
          <table:table-cell office:value-type="float" office:value="58092" table:style-name="ce4">
            <text:p>58,092</text:p>
          </table:table-cell>
          <table:table-cell office:value-type="float" office:value="57097" table:style-name="ce4">
            <text:p>57,097</text:p>
          </table:table-cell>
          <table:table-cell office:value-type="float" office:value="63352" table:style-name="ce4">
            <text:p>63,352</text:p>
          </table:table-cell>
          <table:table-cell office:value-type="float" office:value="46269" table:style-name="ce4">
            <text:p>46,269</text:p>
          </table:table-cell>
          <table:table-cell office:value-type="float" office:value="61929" table:style-name="ce4">
            <text:p>61,929</text:p>
          </table:table-cell>
          <table:table-cell office:value-type="float" office:value="13" table:style-name="ce5">
            <text:p>13</text:p>
          </table:table-cell>
          <table:table-cell table:number-columns-repeated="16375"/>
        </table:table-row>
        <table:table-row table:style-name="ro9">
          <table:table-cell office:value-type="string" table:style-name="ce32">
            <text:p>南投縣 Nantou <text:s/>County</text:p>
          </table:table-cell>
          <table:table-cell office:value-type="float" office:value="170693" table:style-name="ce6">
            <text:p>170,693</text:p>
          </table:table-cell>
          <table:table-cell office:value-type="float" office:value="46608" table:style-name="ce4">
            <text:p>46,608</text:p>
          </table:table-cell>
          <table:table-cell office:value-type="float" office:value="31767" table:style-name="ce4">
            <text:p>31,767</text:p>
          </table:table-cell>
          <table:table-cell office:value-type="float" office:value="28144" table:style-name="ce4">
            <text:p>28,144</text:p>
          </table:table-cell>
          <table:table-cell office:value-type="float" office:value="27520" table:style-name="ce4">
            <text:p>27,520</text:p>
          </table:table-cell>
          <table:table-cell office:value-type="float" office:value="17964" table:style-name="ce4">
            <text:p>17,964</text:p>
          </table:table-cell>
          <table:table-cell office:value-type="float" office:value="18652" table:style-name="ce4">
            <text:p>18,652</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29669" table:style-name="ce6">
            <text:p>229,669</text:p>
          </table:table-cell>
          <table:table-cell office:value-type="float" office:value="63807" table:style-name="ce4">
            <text:p>63,807</text:p>
          </table:table-cell>
          <table:table-cell office:value-type="float" office:value="43144" table:style-name="ce4">
            <text:p>43,144</text:p>
          </table:table-cell>
          <table:table-cell office:value-type="float" office:value="36029" table:style-name="ce4">
            <text:p>36,029</text:p>
          </table:table-cell>
          <table:table-cell office:value-type="float" office:value="34460" table:style-name="ce4">
            <text:p>34,460</text:p>
          </table:table-cell>
          <table:table-cell office:value-type="float" office:value="23786" table:style-name="ce4">
            <text:p>23,786</text:p>
          </table:table-cell>
          <table:table-cell office:value-type="float" office:value="28431" table:style-name="ce4">
            <text:p>28,431</text:p>
          </table:table-cell>
          <table:table-cell office:value-type="float" office:value="12" table:style-name="ce5">
            <text:p>12</text:p>
          </table:table-cell>
          <table:table-cell table:number-columns-repeated="16375"/>
        </table:table-row>
        <table:table-row table:style-name="ro9">
          <table:table-cell office:value-type="string" table:style-name="ce32">
            <text:p>嘉義縣 Chiayi <text:s/>County</text:p>
          </table:table-cell>
          <table:table-cell office:value-type="float" office:value="176398" table:style-name="ce6">
            <text:p>176,398</text:p>
          </table:table-cell>
          <table:table-cell office:value-type="float" office:value="49283" table:style-name="ce4">
            <text:p>49,283</text:p>
          </table:table-cell>
          <table:table-cell office:value-type="float" office:value="33934" table:style-name="ce4">
            <text:p>33,934</text:p>
          </table:table-cell>
          <table:table-cell office:value-type="float" office:value="27936" table:style-name="ce4">
            <text:p>27,936</text:p>
          </table:table-cell>
          <table:table-cell office:value-type="float" office:value="26679" table:style-name="ce4">
            <text:p>26,679</text:p>
          </table:table-cell>
          <table:table-cell office:value-type="float" office:value="18032" table:style-name="ce4">
            <text:p>18,032</text:p>
          </table:table-cell>
          <table:table-cell office:value-type="float" office:value="20523" table:style-name="ce4">
            <text:p>20,523</text:p>
          </table:table-cell>
          <table:table-cell office:value-type="float" office:value="11" table:style-name="ce5">
            <text:p>11</text:p>
          </table:table-cell>
          <table:table-cell table:number-columns-repeated="16375"/>
        </table:table-row>
        <table:table-row table:style-name="ro12">
          <table:table-cell office:value-type="string" table:style-name="ce32">
            <text:p>屏東縣 Pingtung <text:s/>County</text:p>
          </table:table-cell>
          <table:table-cell office:value-type="float" office:value="276889" table:style-name="ce6">
            <text:p>276,889</text:p>
          </table:table-cell>
          <table:table-cell office:value-type="float" office:value="70803" table:style-name="ce4">
            <text:p>70,803</text:p>
          </table:table-cell>
          <table:table-cell office:value-type="float" office:value="50884" table:style-name="ce4">
            <text:p>50,884</text:p>
          </table:table-cell>
          <table:table-cell office:value-type="float" office:value="48037" table:style-name="ce4">
            <text:p>48,037</text:p>
          </table:table-cell>
          <table:table-cell office:value-type="float" office:value="46054" table:style-name="ce4">
            <text:p>46,054</text:p>
          </table:table-cell>
          <table:table-cell office:value-type="float" office:value="28866" table:style-name="ce4">
            <text:p>28,866</text:p>
          </table:table-cell>
          <table:table-cell office:value-type="float" office:value="32215" table:style-name="ce4">
            <text:p>32,215</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0411" table:style-name="ce6">
            <text:p>80,411</text:p>
          </table:table-cell>
          <table:table-cell office:value-type="float" office:value="25390" table:style-name="ce4">
            <text:p>25,390</text:p>
          </table:table-cell>
          <table:table-cell office:value-type="float" office:value="16211" table:style-name="ce4">
            <text:p>16,211</text:p>
          </table:table-cell>
          <table:table-cell office:value-type="float" office:value="13401" table:style-name="ce4">
            <text:p>13,401</text:p>
          </table:table-cell>
          <table:table-cell office:value-type="float" office:value="10862" table:style-name="ce4">
            <text:p>10,862</text:p>
          </table:table-cell>
          <table:table-cell office:value-type="float" office:value="6853" table:style-name="ce4">
            <text:p>6,853</text:p>
          </table:table-cell>
          <table:table-cell office:value-type="float" office:value="7679" table:style-name="ce4">
            <text:p>7,679</text:p>
          </table:table-cell>
          <table:table-cell office:value-type="float" office:value="15" table:style-name="ce5">
            <text:p>15</text:p>
          </table:table-cell>
          <table:table-cell table:number-columns-repeated="16375"/>
        </table:table-row>
        <table:table-row table:style-name="ro9">
          <table:table-cell office:value-type="string" table:style-name="ce32">
            <text:p>花蓮縣 Hualien <text:s/>County</text:p>
          </table:table-cell>
          <table:table-cell office:value-type="float" office:value="120903" table:style-name="ce6">
            <text:p>120,903</text:p>
          </table:table-cell>
          <table:table-cell office:value-type="float" office:value="38005" table:style-name="ce4">
            <text:p>38,005</text:p>
          </table:table-cell>
          <table:table-cell office:value-type="float" office:value="24818" table:style-name="ce4">
            <text:p>24,818</text:p>
          </table:table-cell>
          <table:table-cell office:value-type="float" office:value="21455" table:style-name="ce4">
            <text:p>21,455</text:p>
          </table:table-cell>
          <table:table-cell office:value-type="float" office:value="17427" table:style-name="ce4">
            <text:p>17,427</text:p>
          </table:table-cell>
          <table:table-cell office:value-type="float" office:value="9652" table:style-name="ce4">
            <text:p>9,652</text:p>
          </table:table-cell>
          <table:table-cell office:value-type="float" office:value="9515" table:style-name="ce4">
            <text:p>9,515</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4199" table:style-name="ce6">
            <text:p>34,199</text:p>
          </table:table-cell>
          <table:table-cell office:value-type="float" office:value="11057" table:style-name="ce4">
            <text:p>11,057</text:p>
          </table:table-cell>
          <table:table-cell office:value-type="float" office:value="6589" table:style-name="ce4">
            <text:p>6,589</text:p>
          </table:table-cell>
          <table:table-cell office:value-type="float" office:value="5399" table:style-name="ce4">
            <text:p>5,399</text:p>
          </table:table-cell>
          <table:table-cell office:value-type="float" office:value="5142" table:style-name="ce4">
            <text:p>5,142</text:p>
          </table:table-cell>
          <table:table-cell office:value-type="float" office:value="3012" table:style-name="ce4">
            <text:p>3,012</text:p>
          </table:table-cell>
          <table:table-cell office:value-type="float" office:value="2998" table:style-name="ce4">
            <text:p>2,998</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7187" table:style-name="ce6">
            <text:p>147,187</text:p>
          </table:table-cell>
          <table:table-cell office:value-type="float" office:value="48023" table:style-name="ce4">
            <text:p>48,023</text:p>
          </table:table-cell>
          <table:table-cell office:value-type="float" office:value="30984" table:style-name="ce4">
            <text:p>30,984</text:p>
          </table:table-cell>
          <table:table-cell office:value-type="float" office:value="27728" table:style-name="ce4">
            <text:p>27,728</text:p>
          </table:table-cell>
          <table:table-cell office:value-type="float" office:value="23061" table:style-name="ce4">
            <text:p>23,061</text:p>
          </table:table-cell>
          <table:table-cell office:value-type="float" office:value="10565" table:style-name="ce4">
            <text:p>10,565</text:p>
          </table:table-cell>
          <table:table-cell office:value-type="float" office:value="6818" table:style-name="ce4">
            <text:p>6,81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42057" table:style-name="ce6">
            <text:p>142,057</text:p>
          </table:table-cell>
          <table:table-cell office:value-type="float" office:value="40072" table:style-name="ce4">
            <text:p>40,072</text:p>
          </table:table-cell>
          <table:table-cell office:value-type="float" office:value="27327" table:style-name="ce4">
            <text:p>27,327</text:p>
          </table:table-cell>
          <table:table-cell office:value-type="float" office:value="26878" table:style-name="ce4">
            <text:p>26,878</text:p>
          </table:table-cell>
          <table:table-cell office:value-type="float" office:value="24213" table:style-name="ce4">
            <text:p>24,213</text:p>
          </table:table-cell>
          <table:table-cell office:value-type="float" office:value="11756" table:style-name="ce4">
            <text:p>11,756</text:p>
          </table:table-cell>
          <table:table-cell office:value-type="float" office:value="11803" table:style-name="ce4">
            <text:p>11,803</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5152" table:style-name="ce6">
            <text:p>95,152</text:p>
          </table:table-cell>
          <table:table-cell office:value-type="float" office:value="26833" table:style-name="ce4">
            <text:p>26,833</text:p>
          </table:table-cell>
          <table:table-cell office:value-type="float" office:value="18956" table:style-name="ce4">
            <text:p>18,956</text:p>
          </table:table-cell>
          <table:table-cell office:value-type="float" office:value="18474" table:style-name="ce4">
            <text:p>18,474</text:p>
          </table:table-cell>
          <table:table-cell office:value-type="float" office:value="15956" table:style-name="ce4">
            <text:p>15,956</text:p>
          </table:table-cell>
          <table:table-cell office:value-type="float" office:value="7940" table:style-name="ce4">
            <text:p>7,940</text:p>
          </table:table-cell>
          <table:table-cell office:value-type="float" office:value="6984" table:style-name="ce4">
            <text:p>6,984</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34584" table:style-name="ce1">
            <text:p>34,584</text:p>
          </table:table-cell>
          <table:table-cell office:value-type="float" office:value="11685" table:style-name="ce2">
            <text:p>11,685</text:p>
          </table:table-cell>
          <table:table-cell office:value-type="float" office:value="6508" table:style-name="ce2">
            <text:p>6,508</text:p>
          </table:table-cell>
          <table:table-cell office:value-type="float" office:value="4754" table:style-name="ce2">
            <text:p>4,754</text:p>
          </table:table-cell>
          <table:table-cell office:value-type="float" office:value="3929" table:style-name="ce2">
            <text:p>3,929</text:p>
          </table:table-cell>
          <table:table-cell office:value-type="float" office:value="2832" table:style-name="ce2">
            <text:p>2,832</text:p>
          </table:table-cell>
          <table:table-cell office:value-type="float" office:value="4810" table:style-name="ce2">
            <text:p>4,810</text:p>
          </table:table-cell>
          <table:table-cell office:value-type="float" office:value="66" table:style-name="ce3">
            <text:p>66</text:p>
          </table:table-cell>
          <table:table-cell table:number-columns-repeated="16375"/>
        </table:table-row>
        <table:table-row table:style-name="ro14">
          <table:table-cell office:value-type="string" table:style-name="ce33">
            <text:p>金門縣 Kinmen <text:s/>County</text:p>
          </table:table-cell>
          <table:table-cell office:value-type="float" office:value="32471" table:style-name="ce6">
            <text:p>32,471</text:p>
          </table:table-cell>
          <table:table-cell office:value-type="float" office:value="11325" table:style-name="ce4">
            <text:p>11,325</text:p>
          </table:table-cell>
          <table:table-cell office:value-type="float" office:value="6214" table:style-name="ce4">
            <text:p>6,214</text:p>
          </table:table-cell>
          <table:table-cell office:value-type="float" office:value="4505" table:style-name="ce4">
            <text:p>4,505</text:p>
          </table:table-cell>
          <table:table-cell office:value-type="float" office:value="3659" table:style-name="ce4">
            <text:p>3,659</text:p>
          </table:table-cell>
          <table:table-cell office:value-type="float" office:value="2604" table:style-name="ce4">
            <text:p>2,604</text:p>
          </table:table-cell>
          <table:table-cell office:value-type="float" office:value="4157" table:style-name="ce4">
            <text:p>4,157</text:p>
          </table:table-cell>
          <table:table-cell office:value-type="float" office:value="7" table:style-name="ce5">
            <text:p>7</text:p>
          </table:table-cell>
          <table:table-cell table:number-columns-repeated="16375"/>
        </table:table-row>
        <table:table-row table:style-name="ro4">
          <table:table-cell office:value-type="string" table:style-name="ce34">
            <text:p>連江縣 Lienchiang <text:s/>County</text:p>
          </table:table-cell>
          <table:table-cell office:value-type="float" office:value="2113" table:style-name="ce35">
            <text:p>2,113</text:p>
          </table:table-cell>
          <table:table-cell office:value-type="float" office:value="360" table:style-name="ce36">
            <text:p>360</text:p>
          </table:table-cell>
          <table:table-cell office:value-type="float" office:value="294" table:style-name="ce36">
            <text:p>294</text:p>
          </table:table-cell>
          <table:table-cell office:value-type="float" office:value="249" table:style-name="ce36">
            <text:p>249</text:p>
          </table:table-cell>
          <table:table-cell office:value-type="float" office:value="270" table:style-name="ce36">
            <text:p>270</text:p>
          </table:table-cell>
          <table:table-cell office:value-type="float" office:value="228" table:style-name="ce36">
            <text:p>228</text:p>
          </table:table-cell>
          <table:table-cell office:value-type="float" office:value="653" table:style-name="ce36">
            <text:p>653</text:p>
          </table:table-cell>
          <table:table-cell office:value-type="float" office:value="59" table:style-name="ce37">
            <text:p>59</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09" table:style-name="ta1">
        <table:table-column table:style-name="co6" table:default-cell-style-name="ce15"/>
        <table:table-column table:style-name="co2" table:number-columns-repeated="6" table:default-cell-style-name="ce15"/>
        <table:table-column table:style-name="co7"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9</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19">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805834" table:style-name="ce1">
            <text:p>7,805,834</text:p>
          </table:table-cell>
          <table:table-cell office:value-type="float" office:value="2201706" table:style-name="ce11">
            <text:p>2,201,706</text:p>
          </table:table-cell>
          <table:table-cell office:value-type="float" office:value="1452129" table:style-name="ce11">
            <text:p>1,452,129</text:p>
          </table:table-cell>
          <table:table-cell office:value-type="float" office:value="1409487" table:style-name="ce11">
            <text:p>1,409,487</text:p>
          </table:table-cell>
          <table:table-cell office:value-type="float" office:value="1340155" table:style-name="ce11">
            <text:p>1,340,155</text:p>
          </table:table-cell>
          <table:table-cell office:value-type="float" office:value="723974" table:style-name="ce11">
            <text:p>723,974</text:p>
          </table:table-cell>
          <table:table-cell office:value-type="float" office:value="677768" table:style-name="ce11">
            <text:p>677,768</text:p>
          </table:table-cell>
          <table:table-cell office:value-type="float" office:value="615" table:style-name="ce12">
            <text:p>615</text:p>
          </table:table-cell>
          <table:table-cell table:number-columns-repeated="16375"/>
        </table:table-row>
        <table:table-row table:style-name="ro20">
          <table:table-cell office:value-type="string" table:style-name="ce29">
            <text:p>臺灣地區 Taiwan <text:s/>Area</text:p>
          </table:table-cell>
          <table:table-cell office:value-type="float" office:value="7772091" table:style-name="ce1">
            <text:p>7,772,091</text:p>
          </table:table-cell>
          <table:table-cell office:value-type="float" office:value="2189971" table:style-name="ce1">
            <text:p>2,189,971</text:p>
          </table:table-cell>
          <table:table-cell office:value-type="float" office:value="1445854" table:style-name="ce1">
            <text:p>1,445,854</text:p>
          </table:table-cell>
          <table:table-cell office:value-type="float" office:value="1404972" table:style-name="ce1">
            <text:p>1,404,972</text:p>
          </table:table-cell>
          <table:table-cell office:value-type="float" office:value="1336374" table:style-name="ce1">
            <text:p>1,336,374</text:p>
          </table:table-cell>
          <table:table-cell office:value-type="float" office:value="721272" table:style-name="ce1">
            <text:p>721,272</text:p>
          </table:table-cell>
          <table:table-cell office:value-type="float" office:value="673101" table:style-name="ce1">
            <text:p>673,101</text:p>
          </table:table-cell>
          <table:table-cell office:value-type="float" office:value="547" table:style-name="ce10">
            <text:p>547</text:p>
          </table:table-cell>
          <table:table-cell table:number-columns-repeated="16375"/>
        </table:table-row>
        <table:table-row table:style-name="ro20">
          <table:table-cell office:value-type="string" table:style-name="ce29">
            <text:p>臺灣省 Taiwan <text:s/>Province</text:p>
          </table:table-cell>
          <table:table-cell office:value-type="float" office:value="6222003" table:style-name="ce9">
            <text:p>6,222,003</text:p>
          </table:table-cell>
          <table:table-cell office:value-type="float" office:value="1696111" table:style-name="ce1">
            <text:p>1,696,111</text:p>
          </table:table-cell>
          <table:table-cell office:value-type="float" office:value="1129799" table:style-name="ce1">
            <text:p>1,129,799</text:p>
          </table:table-cell>
          <table:table-cell office:value-type="float" office:value="1107778" table:style-name="ce1">
            <text:p>1,107,778</text:p>
          </table:table-cell>
          <table:table-cell office:value-type="float" office:value="1085073" table:style-name="ce1">
            <text:p>1,085,073</text:p>
          </table:table-cell>
          <table:table-cell office:value-type="float" office:value="611760" table:style-name="ce1">
            <text:p>611,760</text:p>
          </table:table-cell>
          <table:table-cell office:value-type="float" office:value="591071" table:style-name="ce1">
            <text:p>591,071</text:p>
          </table:table-cell>
          <table:table-cell office:value-type="float" office:value="411" table:style-name="ce10">
            <text:p>411</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75268" table:style-name="ce6">
            <text:p>1,375,268</text:p>
          </table:table-cell>
          <table:table-cell office:value-type="float" office:value="416180" table:style-name="ce4">
            <text:p>416,180</text:p>
          </table:table-cell>
          <table:table-cell office:value-type="float" office:value="251279" table:style-name="ce4">
            <text:p>251,279</text:p>
          </table:table-cell>
          <table:table-cell office:value-type="float" office:value="255786" table:style-name="ce4">
            <text:p>255,786</text:p>
          </table:table-cell>
          <table:table-cell office:value-type="float" office:value="245239" table:style-name="ce4">
            <text:p>245,239</text:p>
          </table:table-cell>
          <table:table-cell office:value-type="float" office:value="118485" table:style-name="ce4">
            <text:p>118,485</text:p>
          </table:table-cell>
          <table:table-cell office:value-type="float" office:value="88239" table:style-name="ce4">
            <text:p>88,239</text:p>
          </table:table-cell>
          <table:table-cell office:value-type="float" office:value="60" table:style-name="ce5">
            <text:p>60</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51942" table:style-name="ce6">
            <text:p>151,942</text:p>
          </table:table-cell>
          <table:table-cell office:value-type="float" office:value="42880" table:style-name="ce4">
            <text:p>42,880</text:p>
          </table:table-cell>
          <table:table-cell office:value-type="float" office:value="27774" table:style-name="ce4">
            <text:p>27,774</text:p>
          </table:table-cell>
          <table:table-cell office:value-type="float" office:value="25706" table:style-name="ce4">
            <text:p>25,706</text:p>
          </table:table-cell>
          <table:table-cell office:value-type="float" office:value="24095" table:style-name="ce4">
            <text:p>24,095</text:p>
          </table:table-cell>
          <table:table-cell office:value-type="float" office:value="15661" table:style-name="ce4">
            <text:p>15,661</text:p>
          </table:table-cell>
          <table:table-cell office:value-type="float" office:value="15818" table:style-name="ce4">
            <text:p>15,818</text:p>
          </table:table-cell>
          <table:table-cell office:value-type="float" office:value="8" table:style-name="ce5">
            <text:p>8</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54106" table:style-name="ce6">
            <text:p>654,106</text:p>
          </table:table-cell>
          <table:table-cell office:value-type="float" office:value="174632" table:style-name="ce4">
            <text:p>174,632</text:p>
          </table:table-cell>
          <table:table-cell office:value-type="float" office:value="115258" table:style-name="ce4">
            <text:p>115,258</text:p>
          </table:table-cell>
          <table:table-cell office:value-type="float" office:value="121577" table:style-name="ce4">
            <text:p>121,577</text:p>
          </table:table-cell>
          <table:table-cell office:value-type="float" office:value="122887" table:style-name="ce4">
            <text:p>122,887</text:p>
          </table:table-cell>
          <table:table-cell office:value-type="float" office:value="63546" table:style-name="ce4">
            <text:p>63,546</text:p>
          </table:table-cell>
          <table:table-cell office:value-type="float" office:value="56187" table:style-name="ce4">
            <text:p>56,187</text:p>
          </table:table-cell>
          <table:table-cell office:value-type="float" office:value="19" table:style-name="ce5">
            <text:p>19</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57821" table:style-name="ce6">
            <text:p>157,821</text:p>
          </table:table-cell>
          <table:table-cell office:value-type="float" office:value="39378" table:style-name="ce4">
            <text:p>39,378</text:p>
          </table:table-cell>
          <table:table-cell office:value-type="float" office:value="27191" table:style-name="ce4">
            <text:p>27,191</text:p>
          </table:table-cell>
          <table:table-cell office:value-type="float" office:value="27181" table:style-name="ce4">
            <text:p>27,181</text:p>
          </table:table-cell>
          <table:table-cell office:value-type="float" office:value="27967" table:style-name="ce4">
            <text:p>27,967</text:p>
          </table:table-cell>
          <table:table-cell office:value-type="float" office:value="16701" table:style-name="ce4">
            <text:p>16,701</text:p>
          </table:table-cell>
          <table:table-cell office:value-type="float" office:value="19389" table:style-name="ce4">
            <text:p>19,389</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70104" table:style-name="ce6">
            <text:p>170,104</text:p>
          </table:table-cell>
          <table:table-cell office:value-type="float" office:value="41574" table:style-name="ce4">
            <text:p>41,574</text:p>
          </table:table-cell>
          <table:table-cell office:value-type="float" office:value="29452" table:style-name="ce4">
            <text:p>29,452</text:p>
          </table:table-cell>
          <table:table-cell office:value-type="float" office:value="27481" table:style-name="ce4">
            <text:p>27,481</text:p>
          </table:table-cell>
          <table:table-cell office:value-type="float" office:value="28771" table:style-name="ce4">
            <text:p>28,771</text:p>
          </table:table-cell>
          <table:table-cell office:value-type="float" office:value="19998" table:style-name="ce4">
            <text:p>19,998</text:p>
          </table:table-cell>
          <table:table-cell office:value-type="float" office:value="22820" table:style-name="ce4">
            <text:p>22,820</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59746" table:style-name="ce6">
            <text:p>459,746</text:p>
          </table:table-cell>
          <table:table-cell office:value-type="float" office:value="99450" table:style-name="ce4">
            <text:p>99,450</text:p>
          </table:table-cell>
          <table:table-cell office:value-type="float" office:value="73423" table:style-name="ce4">
            <text:p>73,423</text:p>
          </table:table-cell>
          <table:table-cell office:value-type="float" office:value="79765" table:style-name="ce4">
            <text:p>79,765</text:p>
          </table:table-cell>
          <table:table-cell office:value-type="float" office:value="90489" table:style-name="ce4">
            <text:p>90,489</text:p>
          </table:table-cell>
          <table:table-cell office:value-type="float" office:value="56960" table:style-name="ce4">
            <text:p>56,960</text:p>
          </table:table-cell>
          <table:table-cell office:value-type="float" office:value="59656" table:style-name="ce4">
            <text:p>59,656</text:p>
          </table:table-cell>
          <table:table-cell office:value-type="float" office:value="3" table:style-name="ce5">
            <text:p>3</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59341" table:style-name="ce6">
            <text:p>359,341</text:p>
          </table:table-cell>
          <table:table-cell office:value-type="float" office:value="74231" table:style-name="ce4">
            <text:p>74,231</text:p>
          </table:table-cell>
          <table:table-cell office:value-type="float" office:value="56173" table:style-name="ce4">
            <text:p>56,173</text:p>
          </table:table-cell>
          <table:table-cell office:value-type="float" office:value="55559" table:style-name="ce4">
            <text:p>55,559</text:p>
          </table:table-cell>
          <table:table-cell office:value-type="float" office:value="62736" table:style-name="ce4">
            <text:p>62,736</text:p>
          </table:table-cell>
          <table:table-cell office:value-type="float" office:value="46786" table:style-name="ce4">
            <text:p>46,786</text:p>
          </table:table-cell>
          <table:table-cell office:value-type="float" office:value="63843" table:style-name="ce4">
            <text:p>63,843</text:p>
          </table:table-cell>
          <table:table-cell office:value-type="float" office:value="13" table:style-name="ce5">
            <text:p>13</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9274" table:style-name="ce6">
            <text:p>169,274</text:p>
          </table:table-cell>
          <table:table-cell office:value-type="float" office:value="45216" table:style-name="ce4">
            <text:p>45,216</text:p>
          </table:table-cell>
          <table:table-cell office:value-type="float" office:value="30927" table:style-name="ce4">
            <text:p>30,927</text:p>
          </table:table-cell>
          <table:table-cell office:value-type="float" office:value="27549" table:style-name="ce4">
            <text:p>27,549</text:p>
          </table:table-cell>
          <table:table-cell office:value-type="float" office:value="27585" table:style-name="ce4">
            <text:p>27,585</text:p>
          </table:table-cell>
          <table:table-cell office:value-type="float" office:value="18470" table:style-name="ce4">
            <text:p>18,470</text:p>
          </table:table-cell>
          <table:table-cell office:value-type="float" office:value="19487" table:style-name="ce4">
            <text:p>19,487</text:p>
          </table:table-cell>
          <table:table-cell office:value-type="float" office:value="40" table:style-name="ce5">
            <text:p>40</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27121" table:style-name="ce6">
            <text:p>227,121</text:p>
          </table:table-cell>
          <table:table-cell office:value-type="float" office:value="61436" table:style-name="ce4">
            <text:p>61,436</text:p>
          </table:table-cell>
          <table:table-cell office:value-type="float" office:value="42204" table:style-name="ce4">
            <text:p>42,204</text:p>
          </table:table-cell>
          <table:table-cell office:value-type="float" office:value="35312" table:style-name="ce4">
            <text:p>35,312</text:p>
          </table:table-cell>
          <table:table-cell office:value-type="float" office:value="34086" table:style-name="ce4">
            <text:p>34,086</text:p>
          </table:table-cell>
          <table:table-cell office:value-type="float" office:value="24311" table:style-name="ce4">
            <text:p>24,311</text:p>
          </table:table-cell>
          <table:table-cell office:value-type="float" office:value="29760" table:style-name="ce4">
            <text:p>29,760</text:p>
          </table:table-cell>
          <table:table-cell office:value-type="float" office:value="12" table:style-name="ce5">
            <text:p>12</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74312" table:style-name="ce6">
            <text:p>174,312</text:p>
          </table:table-cell>
          <table:table-cell office:value-type="float" office:value="47222" table:style-name="ce4">
            <text:p>47,222</text:p>
          </table:table-cell>
          <table:table-cell office:value-type="float" office:value="33163" table:style-name="ce4">
            <text:p>33,163</text:p>
          </table:table-cell>
          <table:table-cell office:value-type="float" office:value="27400" table:style-name="ce4">
            <text:p>27,400</text:p>
          </table:table-cell>
          <table:table-cell office:value-type="float" office:value="26450" table:style-name="ce4">
            <text:p>26,450</text:p>
          </table:table-cell>
          <table:table-cell office:value-type="float" office:value="18356" table:style-name="ce4">
            <text:p>18,356</text:p>
          </table:table-cell>
          <table:table-cell office:value-type="float" office:value="21711" table:style-name="ce4">
            <text:p>21,711</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65510" table:style-name="ce6">
            <text:p>365,510</text:p>
          </table:table-cell>
          <table:table-cell office:value-type="float" office:value="99110" table:style-name="ce4">
            <text:p>99,110</text:p>
          </table:table-cell>
          <table:table-cell office:value-type="float" office:value="68253" table:style-name="ce4">
            <text:p>68,253</text:p>
          </table:table-cell>
          <table:table-cell office:value-type="float" office:value="62948" table:style-name="ce4">
            <text:p>62,948</text:p>
          </table:table-cell>
          <table:table-cell office:value-type="float" office:value="63015" table:style-name="ce4">
            <text:p>63,015</text:p>
          </table:table-cell>
          <table:table-cell office:value-type="float" office:value="37472" table:style-name="ce4">
            <text:p>37,472</text:p>
          </table:table-cell>
          <table:table-cell office:value-type="float" office:value="34682" table:style-name="ce4">
            <text:p>34,682</text:p>
          </table:table-cell>
          <table:table-cell office:value-type="float" office:value="30" table:style-name="ce5">
            <text:p>30</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27081" table:style-name="ce6">
            <text:p>427,081</text:p>
          </table:table-cell>
          <table:table-cell office:value-type="float" office:value="123300" table:style-name="ce4">
            <text:p>123,300</text:p>
          </table:table-cell>
          <table:table-cell office:value-type="float" office:value="80711" table:style-name="ce4">
            <text:p>80,711</text:p>
          </table:table-cell>
          <table:table-cell office:value-type="float" office:value="76043" table:style-name="ce4">
            <text:p>76,043</text:p>
          </table:table-cell>
          <table:table-cell office:value-type="float" office:value="72459" table:style-name="ce4">
            <text:p>72,459</text:p>
          </table:table-cell>
          <table:table-cell office:value-type="float" office:value="39843" table:style-name="ce4">
            <text:p>39,843</text:p>
          </table:table-cell>
          <table:table-cell office:value-type="float" office:value="34680" table:style-name="ce4">
            <text:p>34,680</text:p>
          </table:table-cell>
          <table:table-cell office:value-type="float" office:value="45" table:style-name="ce5">
            <text:p>45</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74745" table:style-name="ce6">
            <text:p>274,745</text:p>
          </table:table-cell>
          <table:table-cell office:value-type="float" office:value="68866" table:style-name="ce4">
            <text:p>68,866</text:p>
          </table:table-cell>
          <table:table-cell office:value-type="float" office:value="49218" table:style-name="ce4">
            <text:p>49,218</text:p>
          </table:table-cell>
          <table:table-cell office:value-type="float" office:value="46886" table:style-name="ce4">
            <text:p>46,886</text:p>
          </table:table-cell>
          <table:table-cell office:value-type="float" office:value="46187" table:style-name="ce4">
            <text:p>46,187</text:p>
          </table:table-cell>
          <table:table-cell office:value-type="float" office:value="29476" table:style-name="ce4">
            <text:p>29,476</text:p>
          </table:table-cell>
          <table:table-cell office:value-type="float" office:value="34082" table:style-name="ce4">
            <text:p>34,082</text:p>
          </table:table-cell>
          <table:table-cell office:value-type="float" office:value="30" table:style-name="ce5">
            <text:p>30</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9756" table:style-name="ce6">
            <text:p>79,756</text:p>
          </table:table-cell>
          <table:table-cell office:value-type="float" office:value="24669" table:style-name="ce4">
            <text:p>24,669</text:p>
          </table:table-cell>
          <table:table-cell office:value-type="float" office:value="15859" table:style-name="ce4">
            <text:p>15,859</text:p>
          </table:table-cell>
          <table:table-cell office:value-type="float" office:value="13241" table:style-name="ce4">
            <text:p>13,241</text:p>
          </table:table-cell>
          <table:table-cell office:value-type="float" office:value="10903" table:style-name="ce4">
            <text:p>10,903</text:p>
          </table:table-cell>
          <table:table-cell office:value-type="float" office:value="7069" table:style-name="ce4">
            <text:p>7,069</text:p>
          </table:table-cell>
          <table:table-cell office:value-type="float" office:value="7998" table:style-name="ce4">
            <text:p>7,998</text:p>
          </table:table-cell>
          <table:table-cell office:value-type="float" office:value="17" table:style-name="ce5">
            <text:p>17</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9916" table:style-name="ce6">
            <text:p>119,916</text:p>
          </table:table-cell>
          <table:table-cell office:value-type="float" office:value="36964" table:style-name="ce4">
            <text:p>36,964</text:p>
          </table:table-cell>
          <table:table-cell office:value-type="float" office:value="24351" table:style-name="ce4">
            <text:p>24,351</text:p>
          </table:table-cell>
          <table:table-cell office:value-type="float" office:value="21211" table:style-name="ce4">
            <text:p>21,211</text:p>
          </table:table-cell>
          <table:table-cell office:value-type="float" office:value="17519" table:style-name="ce4">
            <text:p>17,519</text:p>
          </table:table-cell>
          <table:table-cell office:value-type="float" office:value="9882" table:style-name="ce4">
            <text:p>9,882</text:p>
          </table:table-cell>
          <table:table-cell office:value-type="float" office:value="9956" table:style-name="ce4">
            <text:p>9,956</text:p>
          </table:table-cell>
          <table:table-cell office:value-type="float" office:value="33" table:style-name="ce5">
            <text:p>33</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3134" table:style-name="ce6">
            <text:p>33,134</text:p>
          </table:table-cell>
          <table:table-cell office:value-type="float" office:value="10154" table:style-name="ce4">
            <text:p>10,154</text:p>
          </table:table-cell>
          <table:table-cell office:value-type="float" office:value="6518" table:style-name="ce4">
            <text:p>6,518</text:p>
          </table:table-cell>
          <table:table-cell office:value-type="float" office:value="5225" table:style-name="ce4">
            <text:p>5,225</text:p>
          </table:table-cell>
          <table:table-cell office:value-type="float" office:value="4997" table:style-name="ce4">
            <text:p>4,997</text:p>
          </table:table-cell>
          <table:table-cell office:value-type="float" office:value="3152" table:style-name="ce4">
            <text:p>3,152</text:p>
          </table:table-cell>
          <table:table-cell office:value-type="float" office:value="3086" table:style-name="ce4">
            <text:p>3,086</text:p>
          </table:table-cell>
          <table:table-cell office:value-type="float" office:value="2" table:style-name="ce5">
            <text:p>2</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6136" table:style-name="ce6">
            <text:p>146,136</text:p>
          </table:table-cell>
          <table:table-cell office:value-type="float" office:value="46561" table:style-name="ce4">
            <text:p>46,561</text:p>
          </table:table-cell>
          <table:table-cell office:value-type="float" office:value="30185" table:style-name="ce4">
            <text:p>30,185</text:p>
          </table:table-cell>
          <table:table-cell office:value-type="float" office:value="27444" table:style-name="ce4">
            <text:p>27,444</text:p>
          </table:table-cell>
          <table:table-cell office:value-type="float" office:value="23572" table:style-name="ce4">
            <text:p>23,572</text:p>
          </table:table-cell>
          <table:table-cell office:value-type="float" office:value="11042" table:style-name="ce4">
            <text:p>11,042</text:p>
          </table:table-cell>
          <table:table-cell office:value-type="float" office:value="7324" table:style-name="ce4">
            <text:p>7,324</text:p>
          </table:table-cell>
          <table:table-cell office:value-type="float" office:value="8" table:style-name="ce5">
            <text:p>8</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8505" table:style-name="ce6">
            <text:p>138,505</text:p>
          </table:table-cell>
          <table:table-cell office:value-type="float" office:value="38269" table:style-name="ce4">
            <text:p>38,269</text:p>
          </table:table-cell>
          <table:table-cell office:value-type="float" office:value="26112" table:style-name="ce4">
            <text:p>26,112</text:p>
          </table:table-cell>
          <table:table-cell office:value-type="float" office:value="25969" table:style-name="ce4">
            <text:p>25,969</text:p>
          </table:table-cell>
          <table:table-cell office:value-type="float" office:value="24028" table:style-name="ce4">
            <text:p>24,028</text:p>
          </table:table-cell>
          <table:table-cell office:value-type="float" office:value="11950" table:style-name="ce4">
            <text:p>11,950</text:p>
          </table:table-cell>
          <table:table-cell office:value-type="float" office:value="12169" table:style-name="ce4">
            <text:p>12,169</text:p>
          </table:table-cell>
          <table:table-cell office:value-type="float" office:value="8" table:style-name="ce5">
            <text:p>8</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77296" table:style-name="ce6">
            <text:p>377,296</text:p>
          </table:table-cell>
          <table:table-cell office:value-type="float" office:value="106768" table:style-name="ce4">
            <text:p>106,768</text:p>
          </table:table-cell>
          <table:table-cell office:value-type="float" office:value="72523" table:style-name="ce4">
            <text:p>72,523</text:p>
          </table:table-cell>
          <table:table-cell office:value-type="float" office:value="75203" table:style-name="ce4">
            <text:p>75,203</text:p>
          </table:table-cell>
          <table:table-cell office:value-type="float" office:value="67811" table:style-name="ce4">
            <text:p>67,811</text:p>
          </table:table-cell>
          <table:table-cell office:value-type="float" office:value="30549" table:style-name="ce4">
            <text:p>30,549</text:p>
          </table:table-cell>
          <table:table-cell office:value-type="float" office:value="24411" table:style-name="ce4">
            <text:p>24,411</text:p>
          </table:table-cell>
          <table:table-cell office:value-type="float" office:value="31" table:style-name="ce5">
            <text:p>31</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4513" table:style-name="ce6">
            <text:p>94,513</text:p>
          </table:table-cell>
          <table:table-cell office:value-type="float" office:value="26005" table:style-name="ce4">
            <text:p>26,005</text:p>
          </table:table-cell>
          <table:table-cell office:value-type="float" office:value="18862" table:style-name="ce4">
            <text:p>18,862</text:p>
          </table:table-cell>
          <table:table-cell office:value-type="float" office:value="18297" table:style-name="ce4">
            <text:p>18,297</text:p>
          </table:table-cell>
          <table:table-cell office:value-type="float" office:value="16047" table:style-name="ce4">
            <text:p>16,047</text:p>
          </table:table-cell>
          <table:table-cell office:value-type="float" office:value="8062" table:style-name="ce4">
            <text:p>8,062</text:p>
          </table:table-cell>
          <table:table-cell office:value-type="float" office:value="7232" table:style-name="ce4">
            <text:p>7,232</text:p>
          </table:table-cell>
          <table:table-cell office:value-type="float" office:value="8" table:style-name="ce5">
            <text:p>8</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66376" table:style-name="ce6">
            <text:p>266,376</text:p>
          </table:table-cell>
          <table:table-cell office:value-type="float" office:value="73246" table:style-name="ce4">
            <text:p>73,246</text:p>
          </table:table-cell>
          <table:table-cell office:value-type="float" office:value="50363" table:style-name="ce4">
            <text:p>50,363</text:p>
          </table:table-cell>
          <table:table-cell office:value-type="float" office:value="51995" table:style-name="ce4">
            <text:p>51,995</text:p>
          </table:table-cell>
          <table:table-cell office:value-type="float" office:value="48230" table:style-name="ce4">
            <text:p>48,230</text:p>
          </table:table-cell>
          <table:table-cell office:value-type="float" office:value="23989" table:style-name="ce4">
            <text:p>23,989</text:p>
          </table:table-cell>
          <table:table-cell office:value-type="float" office:value="18541" table:style-name="ce4">
            <text:p>18,541</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69418" table:style-name="ce1">
            <text:p>969,418</text:p>
          </table:table-cell>
          <table:table-cell office:value-type="float" office:value="307296" table:style-name="ce2">
            <text:p>307,296</text:p>
          </table:table-cell>
          <table:table-cell office:value-type="float" office:value="196750" table:style-name="ce2">
            <text:p>196,750</text:p>
          </table:table-cell>
          <table:table-cell office:value-type="float" office:value="184743" table:style-name="ce2">
            <text:p>184,743</text:p>
          </table:table-cell>
          <table:table-cell office:value-type="float" office:value="156998" table:style-name="ce2">
            <text:p>156,998</text:p>
          </table:table-cell>
          <table:table-cell office:value-type="float" office:value="68746" table:style-name="ce2">
            <text:p>68,746</text:p>
          </table:table-cell>
          <table:table-cell office:value-type="float" office:value="54766" table:style-name="ce2">
            <text:p>54,766</text:p>
          </table:table-cell>
          <table:table-cell office:value-type="float" office:value="119" table:style-name="ce3">
            <text:p>119</text:p>
          </table:table-cell>
          <table:table-cell table:number-columns-repeated="16375"/>
        </table:table-row>
        <table:table-row table:style-name="ro20">
          <table:table-cell office:value-type="string" table:style-name="ce31">
            <text:p>高雄市 Kaohsiung <text:s/>City</text:p>
          </table:table-cell>
          <table:table-cell office:value-type="float" office:value="580670" table:style-name="ce1">
            <text:p>580,670</text:p>
          </table:table-cell>
          <table:table-cell office:value-type="float" office:value="186564" table:style-name="ce2">
            <text:p>186,564</text:p>
          </table:table-cell>
          <table:table-cell office:value-type="float" office:value="119305" table:style-name="ce2">
            <text:p>119,305</text:p>
          </table:table-cell>
          <table:table-cell office:value-type="float" office:value="112451" table:style-name="ce2">
            <text:p>112,451</text:p>
          </table:table-cell>
          <table:table-cell office:value-type="float" office:value="94303" table:style-name="ce2">
            <text:p>94,303</text:p>
          </table:table-cell>
          <table:table-cell office:value-type="float" office:value="40766" table:style-name="ce2">
            <text:p>40,766</text:p>
          </table:table-cell>
          <table:table-cell office:value-type="float" office:value="27264" table:style-name="ce2">
            <text:p>27,264</text:p>
          </table:table-cell>
          <table:table-cell office:value-type="float" office:value="17" table:style-name="ce3">
            <text:p>17</text:p>
          </table:table-cell>
          <table:table-cell table:number-columns-repeated="16375"/>
        </table:table-row>
        <table:table-row table:style-name="ro4">
          <table:table-cell office:value-type="string" table:style-name="ce31">
            <text:p>福建省 Fuchien <text:s/>Province</text:p>
          </table:table-cell>
          <table:table-cell office:value-type="float" office:value="33743" table:style-name="ce1">
            <text:p>33,743</text:p>
          </table:table-cell>
          <table:table-cell office:value-type="float" office:value="11735" table:style-name="ce2">
            <text:p>11,735</text:p>
          </table:table-cell>
          <table:table-cell office:value-type="float" office:value="6275" table:style-name="ce2">
            <text:p>6,275</text:p>
          </table:table-cell>
          <table:table-cell office:value-type="float" office:value="4515" table:style-name="ce2">
            <text:p>4,515</text:p>
          </table:table-cell>
          <table:table-cell office:value-type="float" office:value="3781" table:style-name="ce2">
            <text:p>3,781</text:p>
          </table:table-cell>
          <table:table-cell office:value-type="float" office:value="2702" table:style-name="ce2">
            <text:p>2,702</text:p>
          </table:table-cell>
          <table:table-cell office:value-type="float" office:value="4667" table:style-name="ce2">
            <text:p>4,667</text:p>
          </table:table-cell>
          <table:table-cell office:value-type="float" office:value="68" table:style-name="ce3">
            <text:p>68</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31688" table:style-name="ce6">
            <text:p>31,688</text:p>
          </table:table-cell>
          <table:table-cell office:value-type="float" office:value="11378" table:style-name="ce4">
            <text:p>11,378</text:p>
          </table:table-cell>
          <table:table-cell office:value-type="float" office:value="6025" table:style-name="ce4">
            <text:p>6,025</text:p>
          </table:table-cell>
          <table:table-cell office:value-type="float" office:value="4290" table:style-name="ce4">
            <text:p>4,290</text:p>
          </table:table-cell>
          <table:table-cell office:value-type="float" office:value="3506" table:style-name="ce4">
            <text:p>3,506</text:p>
          </table:table-cell>
          <table:table-cell office:value-type="float" office:value="2481" table:style-name="ce4">
            <text:p>2,481</text:p>
          </table:table-cell>
          <table:table-cell office:value-type="float" office:value="4002" table:style-name="ce4">
            <text:p>4,002</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2055" table:style-name="ce13">
            <text:p>2,055</text:p>
          </table:table-cell>
          <table:table-cell office:value-type="float" office:value="357" table:style-name="ce7">
            <text:p>357</text:p>
          </table:table-cell>
          <table:table-cell office:value-type="float" office:value="250" table:style-name="ce7">
            <text:p>250</text:p>
          </table:table-cell>
          <table:table-cell office:value-type="float" office:value="225" table:style-name="ce7">
            <text:p>225</text:p>
          </table:table-cell>
          <table:table-cell office:value-type="float" office:value="275" table:style-name="ce7">
            <text:p>275</text:p>
          </table:table-cell>
          <table:table-cell office:value-type="float" office:value="221" table:style-name="ce7">
            <text:p>221</text:p>
          </table:table-cell>
          <table:table-cell office:value-type="float" office:value="665" table:style-name="ce7">
            <text:p>665</text:p>
          </table:table-cell>
          <table:table-cell office:value-type="float" office:value="62" table:style-name="ce8">
            <text:p>6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table:table table:name="2008" table:style-name="ta1">
        <table:table-column table:style-name="co6"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8</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22">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655772" table:style-name="ce1">
            <text:p>7,655,772</text:p>
          </table:table-cell>
          <table:table-cell office:value-type="float" office:value="2111331" table:style-name="ce11">
            <text:p>2,111,331</text:p>
          </table:table-cell>
          <table:table-cell office:value-type="float" office:value="1400960" table:style-name="ce11">
            <text:p>1,400,960</text:p>
          </table:table-cell>
          <table:table-cell office:value-type="float" office:value="1370466" table:style-name="ce11">
            <text:p>1,370,466</text:p>
          </table:table-cell>
          <table:table-cell office:value-type="float" office:value="1333355" table:style-name="ce11">
            <text:p>1,333,355</text:p>
          </table:table-cell>
          <table:table-cell office:value-type="float" office:value="737138" table:style-name="ce11">
            <text:p>737,138</text:p>
          </table:table-cell>
          <table:table-cell office:value-type="float" office:value="701867" table:style-name="ce11">
            <text:p>701,867</text:p>
          </table:table-cell>
          <table:table-cell office:value-type="float" office:value="655" table:style-name="ce12">
            <text:p>655</text:p>
          </table:table-cell>
          <table:table-cell table:number-columns-repeated="16375"/>
        </table:table-row>
        <table:table-row table:style-name="ro20">
          <table:table-cell office:value-type="string" table:style-name="ce29">
            <text:p>臺灣地區 Taiwan <text:s/>Area</text:p>
          </table:table-cell>
          <table:table-cell office:value-type="float" office:value="7623793" table:style-name="ce1">
            <text:p>7,623,793</text:p>
          </table:table-cell>
          <table:table-cell office:value-type="float" office:value="2099350" table:style-name="ce1">
            <text:p>2,099,350</text:p>
          </table:table-cell>
          <table:table-cell office:value-type="float" office:value="1394961" table:style-name="ce1">
            <text:p>1,394,961</text:p>
          </table:table-cell>
          <table:table-cell office:value-type="float" office:value="1366581" table:style-name="ce1">
            <text:p>1,366,581</text:p>
          </table:table-cell>
          <table:table-cell office:value-type="float" office:value="1329885" table:style-name="ce1">
            <text:p>1,329,885</text:p>
          </table:table-cell>
          <table:table-cell office:value-type="float" office:value="734632" table:style-name="ce1">
            <text:p>734,632</text:p>
          </table:table-cell>
          <table:table-cell office:value-type="float" office:value="697798" table:style-name="ce1">
            <text:p>697,798</text:p>
          </table:table-cell>
          <table:table-cell office:value-type="float" office:value="586" table:style-name="ce10">
            <text:p>586</text:p>
          </table:table-cell>
          <table:table-cell table:number-columns-repeated="16375"/>
        </table:table-row>
        <table:table-row table:style-name="ro20">
          <table:table-cell office:value-type="string" table:style-name="ce29">
            <text:p>臺灣省 Taiwan <text:s/>Province</text:p>
          </table:table-cell>
          <table:table-cell office:value-type="float" office:value="6094194" table:style-name="ce9">
            <text:p>6,094,194</text:p>
          </table:table-cell>
          <table:table-cell office:value-type="float" office:value="1623562" table:style-name="ce1">
            <text:p>1,623,562</text:p>
          </table:table-cell>
          <table:table-cell office:value-type="float" office:value="1087998" table:style-name="ce1">
            <text:p>1,087,998</text:p>
          </table:table-cell>
          <table:table-cell office:value-type="float" office:value="1073911" table:style-name="ce1">
            <text:p>1,073,911</text:p>
          </table:table-cell>
          <table:table-cell office:value-type="float" office:value="1075650" table:style-name="ce1">
            <text:p>1,075,650</text:p>
          </table:table-cell>
          <table:table-cell office:value-type="float" office:value="621172" table:style-name="ce1">
            <text:p>621,172</text:p>
          </table:table-cell>
          <table:table-cell office:value-type="float" office:value="611475" table:style-name="ce1">
            <text:p>611,475</text:p>
          </table:table-cell>
          <table:table-cell office:value-type="float" office:value="426" table:style-name="ce10">
            <text:p>426</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40465" table:style-name="ce6">
            <text:p>1,340,465</text:p>
          </table:table-cell>
          <table:table-cell office:value-type="float" office:value="397210" table:style-name="ce4">
            <text:p>397,210</text:p>
          </table:table-cell>
          <table:table-cell office:value-type="float" office:value="240122" table:style-name="ce4">
            <text:p>240,122</text:p>
          </table:table-cell>
          <table:table-cell office:value-type="float" office:value="247472" table:style-name="ce4">
            <text:p>247,472</text:p>
          </table:table-cell>
          <table:table-cell office:value-type="float" office:value="244134" table:style-name="ce4">
            <text:p>244,134</text:p>
          </table:table-cell>
          <table:table-cell office:value-type="float" office:value="120809" table:style-name="ce4">
            <text:p>120,809</text:p>
          </table:table-cell>
          <table:table-cell office:value-type="float" office:value="90655" table:style-name="ce4">
            <text:p>90,655</text:p>
          </table:table-cell>
          <table:table-cell office:value-type="float" office:value="63" table:style-name="ce5">
            <text:p>63</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49839" table:style-name="ce6">
            <text:p>149,839</text:p>
          </table:table-cell>
          <table:table-cell office:value-type="float" office:value="41565" table:style-name="ce4">
            <text:p>41,565</text:p>
          </table:table-cell>
          <table:table-cell office:value-type="float" office:value="27046" table:style-name="ce4">
            <text:p>27,046</text:p>
          </table:table-cell>
          <table:table-cell office:value-type="float" office:value="25168" table:style-name="ce4">
            <text:p>25,168</text:p>
          </table:table-cell>
          <table:table-cell office:value-type="float" office:value="23959" table:style-name="ce4">
            <text:p>23,959</text:p>
          </table:table-cell>
          <table:table-cell office:value-type="float" office:value="15866" table:style-name="ce4">
            <text:p>15,866</text:p>
          </table:table-cell>
          <table:table-cell office:value-type="float" office:value="16230" table:style-name="ce4">
            <text:p>16,230</text:p>
          </table:table-cell>
          <table:table-cell office:value-type="float" office:value="5" table:style-name="ce5">
            <text:p>5</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37071" table:style-name="ce6">
            <text:p>637,071</text:p>
          </table:table-cell>
          <table:table-cell office:value-type="float" office:value="166396" table:style-name="ce4">
            <text:p>166,396</text:p>
          </table:table-cell>
          <table:table-cell office:value-type="float" office:value="109893" table:style-name="ce4">
            <text:p>109,893</text:p>
          </table:table-cell>
          <table:table-cell office:value-type="float" office:value="116953" table:style-name="ce4">
            <text:p>116,953</text:p>
          </table:table-cell>
          <table:table-cell office:value-type="float" office:value="121540" table:style-name="ce4">
            <text:p>121,540</text:p>
          </table:table-cell>
          <table:table-cell office:value-type="float" office:value="64338" table:style-name="ce4">
            <text:p>64,338</text:p>
          </table:table-cell>
          <table:table-cell office:value-type="float" office:value="57929" table:style-name="ce4">
            <text:p>57,929</text:p>
          </table:table-cell>
          <table:table-cell office:value-type="float" office:value="22" table:style-name="ce5">
            <text:p>22</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52886" table:style-name="ce6">
            <text:p>152,886</text:p>
          </table:table-cell>
          <table:table-cell office:value-type="float" office:value="37296" table:style-name="ce4">
            <text:p>37,296</text:p>
          </table:table-cell>
          <table:table-cell office:value-type="float" office:value="26014" table:style-name="ce4">
            <text:p>26,014</text:p>
          </table:table-cell>
          <table:table-cell office:value-type="float" office:value="25798" table:style-name="ce4">
            <text:p>25,798</text:p>
          </table:table-cell>
          <table:table-cell office:value-type="float" office:value="27185" table:style-name="ce4">
            <text:p>27,185</text:p>
          </table:table-cell>
          <table:table-cell office:value-type="float" office:value="16770" table:style-name="ce4">
            <text:p>16,770</text:p>
          </table:table-cell>
          <table:table-cell office:value-type="float" office:value="19809" table:style-name="ce4">
            <text:p>19,809</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66760" table:style-name="ce6">
            <text:p>166,760</text:p>
          </table:table-cell>
          <table:table-cell office:value-type="float" office:value="39562" table:style-name="ce4">
            <text:p>39,562</text:p>
          </table:table-cell>
          <table:table-cell office:value-type="float" office:value="28382" table:style-name="ce4">
            <text:p>28,382</text:p>
          </table:table-cell>
          <table:table-cell office:value-type="float" office:value="26532" table:style-name="ce4">
            <text:p>26,532</text:p>
          </table:table-cell>
          <table:table-cell office:value-type="float" office:value="28579" table:style-name="ce4">
            <text:p>28,579</text:p>
          </table:table-cell>
          <table:table-cell office:value-type="float" office:value="20033" table:style-name="ce4">
            <text:p>20,033</text:p>
          </table:table-cell>
          <table:table-cell office:value-type="float" office:value="23664" table:style-name="ce4">
            <text:p>23,664</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51237" table:style-name="ce6">
            <text:p>451,237</text:p>
          </table:table-cell>
          <table:table-cell office:value-type="float" office:value="95248" table:style-name="ce4">
            <text:p>95,248</text:p>
          </table:table-cell>
          <table:table-cell office:value-type="float" office:value="70519" table:style-name="ce4">
            <text:p>70,519</text:p>
          </table:table-cell>
          <table:table-cell office:value-type="float" office:value="77136" table:style-name="ce4">
            <text:p>77,136</text:p>
          </table:table-cell>
          <table:table-cell office:value-type="float" office:value="89055" table:style-name="ce4">
            <text:p>89,055</text:p>
          </table:table-cell>
          <table:table-cell office:value-type="float" office:value="57667" table:style-name="ce4">
            <text:p>57,667</text:p>
          </table:table-cell>
          <table:table-cell office:value-type="float" office:value="61610" table:style-name="ce4">
            <text:p>61,610</text:p>
          </table:table-cell>
          <table:table-cell office:value-type="float" office:value="2" table:style-name="ce5">
            <text:p>2</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53763" table:style-name="ce6">
            <text:p>353,763</text:p>
          </table:table-cell>
          <table:table-cell office:value-type="float" office:value="71055" table:style-name="ce4">
            <text:p>71,055</text:p>
          </table:table-cell>
          <table:table-cell office:value-type="float" office:value="54420" table:style-name="ce4">
            <text:p>54,420</text:p>
          </table:table-cell>
          <table:table-cell office:value-type="float" office:value="53852" table:style-name="ce4">
            <text:p>53,852</text:p>
          </table:table-cell>
          <table:table-cell office:value-type="float" office:value="61534" table:style-name="ce4">
            <text:p>61,534</text:p>
          </table:table-cell>
          <table:table-cell office:value-type="float" office:value="47434" table:style-name="ce4">
            <text:p>47,434</text:p>
          </table:table-cell>
          <table:table-cell office:value-type="float" office:value="65453" table:style-name="ce4">
            <text:p>65,453</text:p>
          </table:table-cell>
          <table:table-cell office:value-type="float" office:value="15" table:style-name="ce5">
            <text:p>15</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6790" table:style-name="ce6">
            <text:p>166,790</text:p>
          </table:table-cell>
          <table:table-cell office:value-type="float" office:value="43329" table:style-name="ce4">
            <text:p>43,329</text:p>
          </table:table-cell>
          <table:table-cell office:value-type="float" office:value="30083" table:style-name="ce4">
            <text:p>30,083</text:p>
          </table:table-cell>
          <table:table-cell office:value-type="float" office:value="26920" table:style-name="ce4">
            <text:p>26,920</text:p>
          </table:table-cell>
          <table:table-cell office:value-type="float" office:value="27459" table:style-name="ce4">
            <text:p>27,459</text:p>
          </table:table-cell>
          <table:table-cell office:value-type="float" office:value="18700" table:style-name="ce4">
            <text:p>18,700</text:p>
          </table:table-cell>
          <table:table-cell office:value-type="float" office:value="20259" table:style-name="ce4">
            <text:p>20,259</text:p>
          </table:table-cell>
          <table:table-cell office:value-type="float" office:value="40" table:style-name="ce5">
            <text:p>40</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23534" table:style-name="ce6">
            <text:p>223,534</text:p>
          </table:table-cell>
          <table:table-cell office:value-type="float" office:value="58855" table:style-name="ce4">
            <text:p>58,855</text:p>
          </table:table-cell>
          <table:table-cell office:value-type="float" office:value="41242" table:style-name="ce4">
            <text:p>41,242</text:p>
          </table:table-cell>
          <table:table-cell office:value-type="float" office:value="34305" table:style-name="ce4">
            <text:p>34,305</text:p>
          </table:table-cell>
          <table:table-cell office:value-type="float" office:value="33582" table:style-name="ce4">
            <text:p>33,582</text:p>
          </table:table-cell>
          <table:table-cell office:value-type="float" office:value="24636" table:style-name="ce4">
            <text:p>24,636</text:p>
          </table:table-cell>
          <table:table-cell office:value-type="float" office:value="30900" table:style-name="ce4">
            <text:p>30,900</text:p>
          </table:table-cell>
          <table:table-cell office:value-type="float" office:value="14" table:style-name="ce5">
            <text:p>14</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71645" table:style-name="ce6">
            <text:p>171,645</text:p>
          </table:table-cell>
          <table:table-cell office:value-type="float" office:value="45525" table:style-name="ce4">
            <text:p>45,525</text:p>
          </table:table-cell>
          <table:table-cell office:value-type="float" office:value="32076" table:style-name="ce4">
            <text:p>32,076</text:p>
          </table:table-cell>
          <table:table-cell office:value-type="float" office:value="26681" table:style-name="ce4">
            <text:p>26,681</text:p>
          </table:table-cell>
          <table:table-cell office:value-type="float" office:value="26166" table:style-name="ce4">
            <text:p>26,166</text:p>
          </table:table-cell>
          <table:table-cell office:value-type="float" office:value="18611" table:style-name="ce4">
            <text:p>18,611</text:p>
          </table:table-cell>
          <table:table-cell office:value-type="float" office:value="22576" table:style-name="ce4">
            <text:p>22,576</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58943" table:style-name="ce6">
            <text:p>358,943</text:p>
          </table:table-cell>
          <table:table-cell office:value-type="float" office:value="94573" table:style-name="ce4">
            <text:p>94,573</text:p>
          </table:table-cell>
          <table:table-cell office:value-type="float" office:value="66146" table:style-name="ce4">
            <text:p>66,146</text:p>
          </table:table-cell>
          <table:table-cell office:value-type="float" office:value="61082" table:style-name="ce4">
            <text:p>61,082</text:p>
          </table:table-cell>
          <table:table-cell office:value-type="float" office:value="62687" table:style-name="ce4">
            <text:p>62,687</text:p>
          </table:table-cell>
          <table:table-cell office:value-type="float" office:value="38300" table:style-name="ce4">
            <text:p>38,300</text:p>
          </table:table-cell>
          <table:table-cell office:value-type="float" office:value="36127" table:style-name="ce4">
            <text:p>36,127</text:p>
          </table:table-cell>
          <table:table-cell office:value-type="float" office:value="28" table:style-name="ce5">
            <text:p>28</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20551" table:style-name="ce6">
            <text:p>420,551</text:p>
          </table:table-cell>
          <table:table-cell office:value-type="float" office:value="118824" table:style-name="ce4">
            <text:p>118,824</text:p>
          </table:table-cell>
          <table:table-cell office:value-type="float" office:value="78285" table:style-name="ce4">
            <text:p>78,285</text:p>
          </table:table-cell>
          <table:table-cell office:value-type="float" office:value="74206" table:style-name="ce4">
            <text:p>74,206</text:p>
          </table:table-cell>
          <table:table-cell office:value-type="float" office:value="72328" table:style-name="ce4">
            <text:p>72,328</text:p>
          </table:table-cell>
          <table:table-cell office:value-type="float" office:value="40778" table:style-name="ce4">
            <text:p>40,778</text:p>
          </table:table-cell>
          <table:table-cell office:value-type="float" office:value="36084" table:style-name="ce4">
            <text:p>36,084</text:p>
          </table:table-cell>
          <table:table-cell office:value-type="float" office:value="46" table:style-name="ce5">
            <text:p>46</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69755" table:style-name="ce6">
            <text:p>269,755</text:p>
          </table:table-cell>
          <table:table-cell office:value-type="float" office:value="65550" table:style-name="ce4">
            <text:p>65,550</text:p>
          </table:table-cell>
          <table:table-cell office:value-type="float" office:value="47605" table:style-name="ce4">
            <text:p>47,605</text:p>
          </table:table-cell>
          <table:table-cell office:value-type="float" office:value="45419" table:style-name="ce4">
            <text:p>45,419</text:p>
          </table:table-cell>
          <table:table-cell office:value-type="float" office:value="45213" table:style-name="ce4">
            <text:p>45,213</text:p>
          </table:table-cell>
          <table:table-cell office:value-type="float" office:value="29995" table:style-name="ce4">
            <text:p>29,995</text:p>
          </table:table-cell>
          <table:table-cell office:value-type="float" office:value="35942" table:style-name="ce4">
            <text:p>35,942</text:p>
          </table:table-cell>
          <table:table-cell office:value-type="float" office:value="31" table:style-name="ce5">
            <text:p>31</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8693" table:style-name="ce6">
            <text:p>78,693</text:p>
          </table:table-cell>
          <table:table-cell office:value-type="float" office:value="24148" table:style-name="ce4">
            <text:p>24,148</text:p>
          </table:table-cell>
          <table:table-cell office:value-type="float" office:value="15302" table:style-name="ce4">
            <text:p>15,302</text:p>
          </table:table-cell>
          <table:table-cell office:value-type="float" office:value="13088" table:style-name="ce4">
            <text:p>13,088</text:p>
          </table:table-cell>
          <table:table-cell office:value-type="float" office:value="10799" table:style-name="ce4">
            <text:p>10,799</text:p>
          </table:table-cell>
          <table:table-cell office:value-type="float" office:value="7174" table:style-name="ce4">
            <text:p>7,174</text:p>
          </table:table-cell>
          <table:table-cell office:value-type="float" office:value="8164" table:style-name="ce4">
            <text:p>8,164</text:p>
          </table:table-cell>
          <table:table-cell office:value-type="float" office:value="18" table:style-name="ce5">
            <text:p>18</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8433" table:style-name="ce6">
            <text:p>118,433</text:p>
          </table:table-cell>
          <table:table-cell office:value-type="float" office:value="35992" table:style-name="ce4">
            <text:p>35,992</text:p>
          </table:table-cell>
          <table:table-cell office:value-type="float" office:value="23673" table:style-name="ce4">
            <text:p>23,673</text:p>
          </table:table-cell>
          <table:table-cell office:value-type="float" office:value="20803" table:style-name="ce4">
            <text:p>20,803</text:p>
          </table:table-cell>
          <table:table-cell office:value-type="float" office:value="17599" table:style-name="ce4">
            <text:p>17,599</text:p>
          </table:table-cell>
          <table:table-cell office:value-type="float" office:value="9956" table:style-name="ce4">
            <text:p>9,956</text:p>
          </table:table-cell>
          <table:table-cell office:value-type="float" office:value="10374" table:style-name="ce4">
            <text:p>10,374</text:p>
          </table:table-cell>
          <table:table-cell office:value-type="float" office:value="36" table:style-name="ce5">
            <text:p>36</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1468" table:style-name="ce6">
            <text:p>31,468</text:p>
          </table:table-cell>
          <table:table-cell office:value-type="float" office:value="9168" table:style-name="ce4">
            <text:p>9,168</text:p>
          </table:table-cell>
          <table:table-cell office:value-type="float" office:value="6245" table:style-name="ce4">
            <text:p>6,245</text:p>
          </table:table-cell>
          <table:table-cell office:value-type="float" office:value="4932" table:style-name="ce4">
            <text:p>4,932</text:p>
          </table:table-cell>
          <table:table-cell office:value-type="float" office:value="4920" table:style-name="ce4">
            <text:p>4,920</text:p>
          </table:table-cell>
          <table:table-cell office:value-type="float" office:value="3090" table:style-name="ce4">
            <text:p>3,090</text:p>
          </table:table-cell>
          <table:table-cell office:value-type="float" office:value="3110" table:style-name="ce4">
            <text:p>3,110</text:p>
          </table:table-cell>
          <table:table-cell office:value-type="float" office:value="3" table:style-name="ce5">
            <text:p>3</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4212" table:style-name="ce6">
            <text:p>144,212</text:p>
          </table:table-cell>
          <table:table-cell office:value-type="float" office:value="44943" table:style-name="ce4">
            <text:p>44,943</text:p>
          </table:table-cell>
          <table:table-cell office:value-type="float" office:value="29427" table:style-name="ce4">
            <text:p>29,427</text:p>
          </table:table-cell>
          <table:table-cell office:value-type="float" office:value="27006" table:style-name="ce4">
            <text:p>27,006</text:p>
          </table:table-cell>
          <table:table-cell office:value-type="float" office:value="23754" table:style-name="ce4">
            <text:p>23,754</text:p>
          </table:table-cell>
          <table:table-cell office:value-type="float" office:value="11386" table:style-name="ce4">
            <text:p>11,386</text:p>
          </table:table-cell>
          <table:table-cell office:value-type="float" office:value="7686" table:style-name="ce4">
            <text:p>7,686</text:p>
          </table:table-cell>
          <table:table-cell office:value-type="float" office:value="10" table:style-name="ce5">
            <text:p>10</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3957" table:style-name="ce6">
            <text:p>133,957</text:p>
          </table:table-cell>
          <table:table-cell office:value-type="float" office:value="35883" table:style-name="ce4">
            <text:p>35,883</text:p>
          </table:table-cell>
          <table:table-cell office:value-type="float" office:value="24902" table:style-name="ce4">
            <text:p>24,902</text:p>
          </table:table-cell>
          <table:table-cell office:value-type="float" office:value="24933" table:style-name="ce4">
            <text:p>24,933</text:p>
          </table:table-cell>
          <table:table-cell office:value-type="float" office:value="23784" table:style-name="ce4">
            <text:p>23,784</text:p>
          </table:table-cell>
          <table:table-cell office:value-type="float" office:value="11968" table:style-name="ce4">
            <text:p>11,968</text:p>
          </table:table-cell>
          <table:table-cell office:value-type="float" office:value="12479" table:style-name="ce4">
            <text:p>12,479</text:p>
          </table:table-cell>
          <table:table-cell office:value-type="float" office:value="8" table:style-name="ce5">
            <text:p>8</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69363" table:style-name="ce6">
            <text:p>369,363</text:p>
          </table:table-cell>
          <table:table-cell office:value-type="float" office:value="102596" table:style-name="ce4">
            <text:p>102,596</text:p>
          </table:table-cell>
          <table:table-cell office:value-type="float" office:value="69687" table:style-name="ce4">
            <text:p>69,687</text:p>
          </table:table-cell>
          <table:table-cell office:value-type="float" office:value="73121" table:style-name="ce4">
            <text:p>73,121</text:p>
          </table:table-cell>
          <table:table-cell office:value-type="float" office:value="67375" table:style-name="ce4">
            <text:p>67,375</text:p>
          </table:table-cell>
          <table:table-cell office:value-type="float" office:value="31180" table:style-name="ce4">
            <text:p>31,180</text:p>
          </table:table-cell>
          <table:table-cell office:value-type="float" office:value="25370" table:style-name="ce4">
            <text:p>25,370</text:p>
          </table:table-cell>
          <table:table-cell office:value-type="float" office:value="34" table:style-name="ce5">
            <text:p>34</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3138" table:style-name="ce6">
            <text:p>93,138</text:p>
          </table:table-cell>
          <table:table-cell office:value-type="float" office:value="25149" table:style-name="ce4">
            <text:p>25,149</text:p>
          </table:table-cell>
          <table:table-cell office:value-type="float" office:value="18439" table:style-name="ce4">
            <text:p>18,439</text:p>
          </table:table-cell>
          <table:table-cell office:value-type="float" office:value="17763" table:style-name="ce4">
            <text:p>17,763</text:p>
          </table:table-cell>
          <table:table-cell office:value-type="float" office:value="16013" table:style-name="ce4">
            <text:p>16,013</text:p>
          </table:table-cell>
          <table:table-cell office:value-type="float" office:value="8156" table:style-name="ce4">
            <text:p>8,156</text:p>
          </table:table-cell>
          <table:table-cell office:value-type="float" office:value="7611" table:style-name="ce4">
            <text:p>7,611</text:p>
          </table:table-cell>
          <table:table-cell office:value-type="float" office:value="7" table:style-name="ce5">
            <text:p>7</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61691" table:style-name="ce6">
            <text:p>261,691</text:p>
          </table:table-cell>
          <table:table-cell office:value-type="float" office:value="70695" table:style-name="ce4">
            <text:p>70,695</text:p>
          </table:table-cell>
          <table:table-cell office:value-type="float" office:value="48490" table:style-name="ce4">
            <text:p>48,490</text:p>
          </table:table-cell>
          <table:table-cell office:value-type="float" office:value="50741" table:style-name="ce4">
            <text:p>50,741</text:p>
          </table:table-cell>
          <table:table-cell office:value-type="float" office:value="47985" table:style-name="ce4">
            <text:p>47,985</text:p>
          </table:table-cell>
          <table:table-cell office:value-type="float" office:value="24325" table:style-name="ce4">
            <text:p>24,325</text:p>
          </table:table-cell>
          <table:table-cell office:value-type="float" office:value="19443" table:style-name="ce4">
            <text:p>19,443</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58433" table:style-name="ce1">
            <text:p>958,433</text:p>
          </table:table-cell>
          <table:table-cell office:value-type="float" office:value="296055" table:style-name="ce2">
            <text:p>296,055</text:p>
          </table:table-cell>
          <table:table-cell office:value-type="float" office:value="191486" table:style-name="ce2">
            <text:p>191,486</text:p>
          </table:table-cell>
          <table:table-cell office:value-type="float" office:value="182216" table:style-name="ce2">
            <text:p>182,216</text:p>
          </table:table-cell>
          <table:table-cell office:value-type="float" office:value="159450" table:style-name="ce2">
            <text:p>159,450</text:p>
          </table:table-cell>
          <table:table-cell office:value-type="float" office:value="71327" table:style-name="ce2">
            <text:p>71,327</text:p>
          </table:table-cell>
          <table:table-cell office:value-type="float" office:value="57756" table:style-name="ce2">
            <text:p>57,756</text:p>
          </table:table-cell>
          <table:table-cell office:value-type="float" office:value="143" table:style-name="ce3">
            <text:p>143</text:p>
          </table:table-cell>
          <table:table-cell table:number-columns-repeated="16375"/>
        </table:table-row>
        <table:table-row table:style-name="ro20">
          <table:table-cell office:value-type="string" table:style-name="ce31">
            <text:p>高雄市 Kaohsiung <text:s/>City</text:p>
          </table:table-cell>
          <table:table-cell office:value-type="float" office:value="571166" table:style-name="ce1">
            <text:p>571,166</text:p>
          </table:table-cell>
          <table:table-cell office:value-type="float" office:value="179733" table:style-name="ce2">
            <text:p>179,733</text:p>
          </table:table-cell>
          <table:table-cell office:value-type="float" office:value="115477" table:style-name="ce2">
            <text:p>115,477</text:p>
          </table:table-cell>
          <table:table-cell office:value-type="float" office:value="110454" table:style-name="ce2">
            <text:p>110,454</text:p>
          </table:table-cell>
          <table:table-cell office:value-type="float" office:value="94785" table:style-name="ce2">
            <text:p>94,785</text:p>
          </table:table-cell>
          <table:table-cell office:value-type="float" office:value="42133" table:style-name="ce2">
            <text:p>42,133</text:p>
          </table:table-cell>
          <table:table-cell office:value-type="float" office:value="28567" table:style-name="ce2">
            <text:p>28,567</text:p>
          </table:table-cell>
          <table:table-cell office:value-type="float" office:value="17" table:style-name="ce3">
            <text:p>17</text:p>
          </table:table-cell>
          <table:table-cell table:number-columns-repeated="16375"/>
        </table:table-row>
        <table:table-row table:style-name="ro4">
          <table:table-cell office:value-type="string" table:style-name="ce31">
            <text:p>福建省 Fuchien <text:s/>Province</text:p>
          </table:table-cell>
          <table:table-cell office:value-type="float" office:value="31979" table:style-name="ce1">
            <text:p>31,979</text:p>
          </table:table-cell>
          <table:table-cell office:value-type="float" office:value="11981" table:style-name="ce2">
            <text:p>11,981</text:p>
          </table:table-cell>
          <table:table-cell office:value-type="float" office:value="5999" table:style-name="ce2">
            <text:p>5,999</text:p>
          </table:table-cell>
          <table:table-cell office:value-type="float" office:value="3885" table:style-name="ce2">
            <text:p>3,885</text:p>
          </table:table-cell>
          <table:table-cell office:value-type="float" office:value="3470" table:style-name="ce2">
            <text:p>3,470</text:p>
          </table:table-cell>
          <table:table-cell office:value-type="float" office:value="2506" table:style-name="ce2">
            <text:p>2,506</text:p>
          </table:table-cell>
          <table:table-cell office:value-type="float" office:value="4069" table:style-name="ce2">
            <text:p>4,069</text:p>
          </table:table-cell>
          <table:table-cell office:value-type="float" office:value="69" table:style-name="ce3">
            <text:p>69</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29999" table:style-name="ce6">
            <text:p>29,999</text:p>
          </table:table-cell>
          <table:table-cell office:value-type="float" office:value="11642" table:style-name="ce4">
            <text:p>11,642</text:p>
          </table:table-cell>
          <table:table-cell office:value-type="float" office:value="5771" table:style-name="ce4">
            <text:p>5,771</text:p>
          </table:table-cell>
          <table:table-cell office:value-type="float" office:value="3671" table:style-name="ce4">
            <text:p>3,671</text:p>
          </table:table-cell>
          <table:table-cell office:value-type="float" office:value="3219" table:style-name="ce4">
            <text:p>3,219</text:p>
          </table:table-cell>
          <table:table-cell office:value-type="float" office:value="2281" table:style-name="ce4">
            <text:p>2,281</text:p>
          </table:table-cell>
          <table:table-cell office:value-type="float" office:value="3409" table:style-name="ce4">
            <text:p>3,409</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1980" table:style-name="ce13">
            <text:p>1,980</text:p>
          </table:table-cell>
          <table:table-cell office:value-type="float" office:value="339" table:style-name="ce7">
            <text:p>339</text:p>
          </table:table-cell>
          <table:table-cell office:value-type="float" office:value="228" table:style-name="ce7">
            <text:p>228</text:p>
          </table:table-cell>
          <table:table-cell office:value-type="float" office:value="214" table:style-name="ce7">
            <text:p>214</text:p>
          </table:table-cell>
          <table:table-cell office:value-type="float" office:value="251" table:style-name="ce7">
            <text:p>251</text:p>
          </table:table-cell>
          <table:table-cell office:value-type="float" office:value="225" table:style-name="ce7">
            <text:p>225</text:p>
          </table:table-cell>
          <table:table-cell office:value-type="float" office:value="660" table:style-name="ce7">
            <text:p>660</text:p>
          </table:table-cell>
          <table:table-cell office:value-type="float" office:value="63" table:style-name="ce8">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table:table table:name="2007" table:style-name="ta1">
        <table:table-column table:style-name="co6" table:default-cell-style-name="ce15"/>
        <table:table-column table:style-name="co2" table:number-columns-repeated="6" table:default-cell-style-name="ce15"/>
        <table:table-column table:style-name="co7"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7</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22">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512449" table:style-name="ce1">
            <text:p>7,512,449</text:p>
          </table:table-cell>
          <table:table-cell office:value-type="float" office:value="2022901" table:style-name="ce11">
            <text:p>2,022,901</text:p>
          </table:table-cell>
          <table:table-cell office:value-type="float" office:value="1352358" table:style-name="ce11">
            <text:p>1,352,358</text:p>
          </table:table-cell>
          <table:table-cell office:value-type="float" office:value="1335536" table:style-name="ce11">
            <text:p>1,335,536</text:p>
          </table:table-cell>
          <table:table-cell office:value-type="float" office:value="1327161" table:style-name="ce11">
            <text:p>1,327,161</text:p>
          </table:table-cell>
          <table:table-cell office:value-type="float" office:value="749799" table:style-name="ce11">
            <text:p>749,799</text:p>
          </table:table-cell>
          <table:table-cell office:value-type="float" office:value="724013" table:style-name="ce11">
            <text:p>724,013</text:p>
          </table:table-cell>
          <table:table-cell office:value-type="float" office:value="681" table:style-name="ce12">
            <text:p>681</text:p>
          </table:table-cell>
          <table:table-cell table:number-columns-repeated="16375"/>
        </table:table-row>
        <table:table-row table:style-name="ro20">
          <table:table-cell office:value-type="string" table:style-name="ce29">
            <text:p>臺灣地區 Taiwan <text:s/>Area</text:p>
          </table:table-cell>
          <table:table-cell office:value-type="float" office:value="7481207" table:style-name="ce1">
            <text:p>7,481,207</text:p>
          </table:table-cell>
          <table:table-cell office:value-type="float" office:value="2010888" table:style-name="ce1">
            <text:p>2,010,888</text:p>
          </table:table-cell>
          <table:table-cell office:value-type="float" office:value="1346561" table:style-name="ce1">
            <text:p>1,346,561</text:p>
          </table:table-cell>
          <table:table-cell office:value-type="float" office:value="1331795" table:style-name="ce1">
            <text:p>1,331,795</text:p>
          </table:table-cell>
          <table:table-cell office:value-type="float" office:value="1323901" table:style-name="ce1">
            <text:p>1,323,901</text:p>
          </table:table-cell>
          <table:table-cell office:value-type="float" office:value="747360" table:style-name="ce1">
            <text:p>747,360</text:p>
          </table:table-cell>
          <table:table-cell office:value-type="float" office:value="720088" table:style-name="ce1">
            <text:p>720,088</text:p>
          </table:table-cell>
          <table:table-cell office:value-type="float" office:value="614" table:style-name="ce10">
            <text:p>614</text:p>
          </table:table-cell>
          <table:table-cell table:number-columns-repeated="16375"/>
        </table:table-row>
        <table:table-row table:style-name="ro20">
          <table:table-cell office:value-type="string" table:style-name="ce29">
            <text:p>臺灣省 Taiwan <text:s/>Province</text:p>
          </table:table-cell>
          <table:table-cell office:value-type="float" office:value="5972541" table:style-name="ce9">
            <text:p>5,972,541</text:p>
          </table:table-cell>
          <table:table-cell office:value-type="float" office:value="1552270" table:style-name="ce1">
            <text:p>1,552,270</text:p>
          </table:table-cell>
          <table:table-cell office:value-type="float" office:value="1048050" table:style-name="ce1">
            <text:p>1,048,050</text:p>
          </table:table-cell>
          <table:table-cell office:value-type="float" office:value="1042946" table:style-name="ce1">
            <text:p>1,042,946</text:p>
          </table:table-cell>
          <table:table-cell office:value-type="float" office:value="1067093" table:style-name="ce1">
            <text:p>1,067,093</text:p>
          </table:table-cell>
          <table:table-cell office:value-type="float" office:value="630830" table:style-name="ce1">
            <text:p>630,830</text:p>
          </table:table-cell>
          <table:table-cell office:value-type="float" office:value="630902" table:style-name="ce1">
            <text:p>630,902</text:p>
          </table:table-cell>
          <table:table-cell office:value-type="float" office:value="450" table:style-name="ce10">
            <text:p>450</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08848" table:style-name="ce6">
            <text:p>1,308,848</text:p>
          </table:table-cell>
          <table:table-cell office:value-type="float" office:value="379991" table:style-name="ce4">
            <text:p>379,991</text:p>
          </table:table-cell>
          <table:table-cell office:value-type="float" office:value="229237" table:style-name="ce4">
            <text:p>229,237</text:p>
          </table:table-cell>
          <table:table-cell office:value-type="float" office:value="240242" table:style-name="ce4">
            <text:p>240,242</text:p>
          </table:table-cell>
          <table:table-cell office:value-type="float" office:value="243192" table:style-name="ce4">
            <text:p>243,192</text:p>
          </table:table-cell>
          <table:table-cell office:value-type="float" office:value="123524" table:style-name="ce4">
            <text:p>123,524</text:p>
          </table:table-cell>
          <table:table-cell office:value-type="float" office:value="92592" table:style-name="ce4">
            <text:p>92,592</text:p>
          </table:table-cell>
          <table:table-cell office:value-type="float" office:value="70" table:style-name="ce5">
            <text:p>70</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46924" table:style-name="ce6">
            <text:p>146,924</text:p>
          </table:table-cell>
          <table:table-cell office:value-type="float" office:value="39461" table:style-name="ce4">
            <text:p>39,461</text:p>
          </table:table-cell>
          <table:table-cell office:value-type="float" office:value="26162" table:style-name="ce4">
            <text:p>26,162</text:p>
          </table:table-cell>
          <table:table-cell office:value-type="float" office:value="24508" table:style-name="ce4">
            <text:p>24,508</text:p>
          </table:table-cell>
          <table:table-cell office:value-type="float" office:value="23949" table:style-name="ce4">
            <text:p>23,949</text:p>
          </table:table-cell>
          <table:table-cell office:value-type="float" office:value="15899" table:style-name="ce4">
            <text:p>15,899</text:p>
          </table:table-cell>
          <table:table-cell office:value-type="float" office:value="16939" table:style-name="ce4">
            <text:p>16,939</text:p>
          </table:table-cell>
          <table:table-cell office:value-type="float" office:value="6" table:style-name="ce5">
            <text:p>6</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19870" table:style-name="ce6">
            <text:p>619,870</text:p>
          </table:table-cell>
          <table:table-cell office:value-type="float" office:value="158024" table:style-name="ce4">
            <text:p>158,024</text:p>
          </table:table-cell>
          <table:table-cell office:value-type="float" office:value="105094" table:style-name="ce4">
            <text:p>105,094</text:p>
          </table:table-cell>
          <table:table-cell office:value-type="float" office:value="112806" table:style-name="ce4">
            <text:p>112,806</text:p>
          </table:table-cell>
          <table:table-cell office:value-type="float" office:value="119895" table:style-name="ce4">
            <text:p>119,895</text:p>
          </table:table-cell>
          <table:table-cell office:value-type="float" office:value="64900" table:style-name="ce4">
            <text:p>64,900</text:p>
          </table:table-cell>
          <table:table-cell office:value-type="float" office:value="59128" table:style-name="ce4">
            <text:p>59,128</text:p>
          </table:table-cell>
          <table:table-cell office:value-type="float" office:value="23" table:style-name="ce5">
            <text:p>23</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47635" table:style-name="ce6">
            <text:p>147,635</text:p>
          </table:table-cell>
          <table:table-cell office:value-type="float" office:value="34946" table:style-name="ce4">
            <text:p>34,946</text:p>
          </table:table-cell>
          <table:table-cell office:value-type="float" office:value="24595" table:style-name="ce4">
            <text:p>24,595</text:p>
          </table:table-cell>
          <table:table-cell office:value-type="float" office:value="24539" table:style-name="ce4">
            <text:p>24,539</text:p>
          </table:table-cell>
          <table:table-cell office:value-type="float" office:value="26512" table:style-name="ce4">
            <text:p>26,512</text:p>
          </table:table-cell>
          <table:table-cell office:value-type="float" office:value="16671" table:style-name="ce4">
            <text:p>16,671</text:p>
          </table:table-cell>
          <table:table-cell office:value-type="float" office:value="20358" table:style-name="ce4">
            <text:p>20,358</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63163" table:style-name="ce6">
            <text:p>163,163</text:p>
          </table:table-cell>
          <table:table-cell office:value-type="float" office:value="37448" table:style-name="ce4">
            <text:p>37,448</text:p>
          </table:table-cell>
          <table:table-cell office:value-type="float" office:value="27054" table:style-name="ce4">
            <text:p>27,054</text:p>
          </table:table-cell>
          <table:table-cell office:value-type="float" office:value="25568" table:style-name="ce4">
            <text:p>25,568</text:p>
          </table:table-cell>
          <table:table-cell office:value-type="float" office:value="28202" table:style-name="ce4">
            <text:p>28,202</text:p>
          </table:table-cell>
          <table:table-cell office:value-type="float" office:value="20243" table:style-name="ce4">
            <text:p>20,243</text:p>
          </table:table-cell>
          <table:table-cell office:value-type="float" office:value="24640" table:style-name="ce4">
            <text:p>24,640</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42923" table:style-name="ce6">
            <text:p>442,923</text:p>
          </table:table-cell>
          <table:table-cell office:value-type="float" office:value="91780" table:style-name="ce4">
            <text:p>91,780</text:p>
          </table:table-cell>
          <table:table-cell office:value-type="float" office:value="67564" table:style-name="ce4">
            <text:p>67,564</text:p>
          </table:table-cell>
          <table:table-cell office:value-type="float" office:value="74311" table:style-name="ce4">
            <text:p>74,311</text:p>
          </table:table-cell>
          <table:table-cell office:value-type="float" office:value="87671" table:style-name="ce4">
            <text:p>87,671</text:p>
          </table:table-cell>
          <table:table-cell office:value-type="float" office:value="58420" table:style-name="ce4">
            <text:p>58,420</text:p>
          </table:table-cell>
          <table:table-cell office:value-type="float" office:value="63175" table:style-name="ce4">
            <text:p>63,175</text:p>
          </table:table-cell>
          <table:table-cell office:value-type="float" office:value="2" table:style-name="ce5">
            <text:p>2</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48265" table:style-name="ce6">
            <text:p>348,265</text:p>
          </table:table-cell>
          <table:table-cell office:value-type="float" office:value="68000" table:style-name="ce4">
            <text:p>68,000</text:p>
          </table:table-cell>
          <table:table-cell office:value-type="float" office:value="52554" table:style-name="ce4">
            <text:p>52,554</text:p>
          </table:table-cell>
          <table:table-cell office:value-type="float" office:value="52027" table:style-name="ce4">
            <text:p>52,027</text:p>
          </table:table-cell>
          <table:table-cell office:value-type="float" office:value="60536" table:style-name="ce4">
            <text:p>60,536</text:p>
          </table:table-cell>
          <table:table-cell office:value-type="float" office:value="47674" table:style-name="ce4">
            <text:p>47,674</text:p>
          </table:table-cell>
          <table:table-cell office:value-type="float" office:value="67457" table:style-name="ce4">
            <text:p>67,457</text:p>
          </table:table-cell>
          <table:table-cell office:value-type="float" office:value="17" table:style-name="ce5">
            <text:p>17</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4152" table:style-name="ce6">
            <text:p>164,152</text:p>
          </table:table-cell>
          <table:table-cell office:value-type="float" office:value="41081" table:style-name="ce4">
            <text:p>41,081</text:p>
          </table:table-cell>
          <table:table-cell office:value-type="float" office:value="29404" table:style-name="ce4">
            <text:p>29,404</text:p>
          </table:table-cell>
          <table:table-cell office:value-type="float" office:value="26223" table:style-name="ce4">
            <text:p>26,223</text:p>
          </table:table-cell>
          <table:table-cell office:value-type="float" office:value="27170" table:style-name="ce4">
            <text:p>27,170</text:p>
          </table:table-cell>
          <table:table-cell office:value-type="float" office:value="19103" table:style-name="ce4">
            <text:p>19,103</text:p>
          </table:table-cell>
          <table:table-cell office:value-type="float" office:value="21126" table:style-name="ce4">
            <text:p>21,126</text:p>
          </table:table-cell>
          <table:table-cell office:value-type="float" office:value="45" table:style-name="ce5">
            <text:p>45</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18962" table:style-name="ce6">
            <text:p>218,962</text:p>
          </table:table-cell>
          <table:table-cell office:value-type="float" office:value="55056" table:style-name="ce4">
            <text:p>55,056</text:p>
          </table:table-cell>
          <table:table-cell office:value-type="float" office:value="39881" table:style-name="ce4">
            <text:p>39,881</text:p>
          </table:table-cell>
          <table:table-cell office:value-type="float" office:value="33427" table:style-name="ce4">
            <text:p>33,427</text:p>
          </table:table-cell>
          <table:table-cell office:value-type="float" office:value="33285" table:style-name="ce4">
            <text:p>33,285</text:p>
          </table:table-cell>
          <table:table-cell office:value-type="float" office:value="24911" table:style-name="ce4">
            <text:p>24,911</text:p>
          </table:table-cell>
          <table:table-cell office:value-type="float" office:value="32387" table:style-name="ce4">
            <text:p>32,387</text:p>
          </table:table-cell>
          <table:table-cell office:value-type="float" office:value="15" table:style-name="ce5">
            <text:p>15</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68916" table:style-name="ce6">
            <text:p>168,916</text:p>
          </table:table-cell>
          <table:table-cell office:value-type="float" office:value="43299" table:style-name="ce4">
            <text:p>43,299</text:p>
          </table:table-cell>
          <table:table-cell office:value-type="float" office:value="31260" table:style-name="ce4">
            <text:p>31,260</text:p>
          </table:table-cell>
          <table:table-cell office:value-type="float" office:value="25982" table:style-name="ce4">
            <text:p>25,982</text:p>
          </table:table-cell>
          <table:table-cell office:value-type="float" office:value="25786" table:style-name="ce4">
            <text:p>25,786</text:p>
          </table:table-cell>
          <table:table-cell office:value-type="float" office:value="18830" table:style-name="ce4">
            <text:p>18,830</text:p>
          </table:table-cell>
          <table:table-cell office:value-type="float" office:value="23749" table:style-name="ce4">
            <text:p>23,749</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53149" table:style-name="ce6">
            <text:p>353,149</text:p>
          </table:table-cell>
          <table:table-cell office:value-type="float" office:value="90384" table:style-name="ce4">
            <text:p>90,384</text:p>
          </table:table-cell>
          <table:table-cell office:value-type="float" office:value="64250" table:style-name="ce4">
            <text:p>64,250</text:p>
          </table:table-cell>
          <table:table-cell office:value-type="float" office:value="59560" table:style-name="ce4">
            <text:p>59,560</text:p>
          </table:table-cell>
          <table:table-cell office:value-type="float" office:value="62136" table:style-name="ce4">
            <text:p>62,136</text:p>
          </table:table-cell>
          <table:table-cell office:value-type="float" office:value="39103" table:style-name="ce4">
            <text:p>39,103</text:p>
          </table:table-cell>
          <table:table-cell office:value-type="float" office:value="37686" table:style-name="ce4">
            <text:p>37,686</text:p>
          </table:table-cell>
          <table:table-cell office:value-type="float" office:value="30" table:style-name="ce5">
            <text:p>30</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14985" table:style-name="ce6">
            <text:p>414,985</text:p>
          </table:table-cell>
          <table:table-cell office:value-type="float" office:value="114823" table:style-name="ce4">
            <text:p>114,823</text:p>
          </table:table-cell>
          <table:table-cell office:value-type="float" office:value="76061" table:style-name="ce4">
            <text:p>76,061</text:p>
          </table:table-cell>
          <table:table-cell office:value-type="float" office:value="72694" table:style-name="ce4">
            <text:p>72,694</text:p>
          </table:table-cell>
          <table:table-cell office:value-type="float" office:value="72523" table:style-name="ce4">
            <text:p>72,523</text:p>
          </table:table-cell>
          <table:table-cell office:value-type="float" office:value="41563" table:style-name="ce4">
            <text:p>41,563</text:p>
          </table:table-cell>
          <table:table-cell office:value-type="float" office:value="37274" table:style-name="ce4">
            <text:p>37,274</text:p>
          </table:table-cell>
          <table:table-cell office:value-type="float" office:value="47" table:style-name="ce5">
            <text:p>47</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66942" table:style-name="ce6">
            <text:p>266,942</text:p>
          </table:table-cell>
          <table:table-cell office:value-type="float" office:value="63315" table:style-name="ce4">
            <text:p>63,315</text:p>
          </table:table-cell>
          <table:table-cell office:value-type="float" office:value="46175" table:style-name="ce4">
            <text:p>46,175</text:p>
          </table:table-cell>
          <table:table-cell office:value-type="float" office:value="44547" table:style-name="ce4">
            <text:p>44,547</text:p>
          </table:table-cell>
          <table:table-cell office:value-type="float" office:value="45115" table:style-name="ce4">
            <text:p>45,115</text:p>
          </table:table-cell>
          <table:table-cell office:value-type="float" office:value="30688" table:style-name="ce4">
            <text:p>30,688</text:p>
          </table:table-cell>
          <table:table-cell office:value-type="float" office:value="37072" table:style-name="ce4">
            <text:p>37,072</text:p>
          </table:table-cell>
          <table:table-cell office:value-type="float" office:value="30" table:style-name="ce5">
            <text:p>30</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7892" table:style-name="ce6">
            <text:p>77,892</text:p>
          </table:table-cell>
          <table:table-cell office:value-type="float" office:value="23263" table:style-name="ce4">
            <text:p>23,263</text:p>
          </table:table-cell>
          <table:table-cell office:value-type="float" office:value="15038" table:style-name="ce4">
            <text:p>15,038</text:p>
          </table:table-cell>
          <table:table-cell office:value-type="float" office:value="12953" table:style-name="ce4">
            <text:p>12,953</text:p>
          </table:table-cell>
          <table:table-cell office:value-type="float" office:value="10755" table:style-name="ce4">
            <text:p>10,755</text:p>
          </table:table-cell>
          <table:table-cell office:value-type="float" office:value="7285" table:style-name="ce4">
            <text:p>7,285</text:p>
          </table:table-cell>
          <table:table-cell office:value-type="float" office:value="8579" table:style-name="ce4">
            <text:p>8,579</text:p>
          </table:table-cell>
          <table:table-cell office:value-type="float" office:value="19" table:style-name="ce5">
            <text:p>19</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6766" table:style-name="ce6">
            <text:p>116,766</text:p>
          </table:table-cell>
          <table:table-cell office:value-type="float" office:value="34492" table:style-name="ce4">
            <text:p>34,492</text:p>
          </table:table-cell>
          <table:table-cell office:value-type="float" office:value="22895" table:style-name="ce4">
            <text:p>22,895</text:p>
          </table:table-cell>
          <table:table-cell office:value-type="float" office:value="20466" table:style-name="ce4">
            <text:p>20,466</text:p>
          </table:table-cell>
          <table:table-cell office:value-type="float" office:value="17761" table:style-name="ce4">
            <text:p>17,761</text:p>
          </table:table-cell>
          <table:table-cell office:value-type="float" office:value="10228" table:style-name="ce4">
            <text:p>10,228</text:p>
          </table:table-cell>
          <table:table-cell office:value-type="float" office:value="10889" table:style-name="ce4">
            <text:p>10,889</text:p>
          </table:table-cell>
          <table:table-cell office:value-type="float" office:value="35" table:style-name="ce5">
            <text:p>35</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0525" table:style-name="ce6">
            <text:p>30,525</text:p>
          </table:table-cell>
          <table:table-cell office:value-type="float" office:value="8521" table:style-name="ce4">
            <text:p>8,521</text:p>
          </table:table-cell>
          <table:table-cell office:value-type="float" office:value="6021" table:style-name="ce4">
            <text:p>6,021</text:p>
          </table:table-cell>
          <table:table-cell office:value-type="float" office:value="4832" table:style-name="ce4">
            <text:p>4,832</text:p>
          </table:table-cell>
          <table:table-cell office:value-type="float" office:value="4798" table:style-name="ce4">
            <text:p>4,798</text:p>
          </table:table-cell>
          <table:table-cell office:value-type="float" office:value="3147" table:style-name="ce4">
            <text:p>3,147</text:p>
          </table:table-cell>
          <table:table-cell office:value-type="float" office:value="3203" table:style-name="ce4">
            <text:p>3,203</text:p>
          </table:table-cell>
          <table:table-cell office:value-type="float" office:value="3" table:style-name="ce5">
            <text:p>3</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2640" table:style-name="ce6">
            <text:p>142,640</text:p>
          </table:table-cell>
          <table:table-cell office:value-type="float" office:value="43545" table:style-name="ce4">
            <text:p>43,545</text:p>
          </table:table-cell>
          <table:table-cell office:value-type="float" office:value="28893" table:style-name="ce4">
            <text:p>28,893</text:p>
          </table:table-cell>
          <table:table-cell office:value-type="float" office:value="26451" table:style-name="ce4">
            <text:p>26,451</text:p>
          </table:table-cell>
          <table:table-cell office:value-type="float" office:value="23744" table:style-name="ce4">
            <text:p>23,744</text:p>
          </table:table-cell>
          <table:table-cell office:value-type="float" office:value="11810" table:style-name="ce4">
            <text:p>11,810</text:p>
          </table:table-cell>
          <table:table-cell office:value-type="float" office:value="8187" table:style-name="ce4">
            <text:p>8,187</text:p>
          </table:table-cell>
          <table:table-cell office:value-type="float" office:value="10" table:style-name="ce5">
            <text:p>10</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0420" table:style-name="ce6">
            <text:p>130,420</text:p>
          </table:table-cell>
          <table:table-cell office:value-type="float" office:value="34261" table:style-name="ce4">
            <text:p>34,261</text:p>
          </table:table-cell>
          <table:table-cell office:value-type="float" office:value="24092" table:style-name="ce4">
            <text:p>24,092</text:p>
          </table:table-cell>
          <table:table-cell office:value-type="float" office:value="24114" table:style-name="ce4">
            <text:p>24,114</text:p>
          </table:table-cell>
          <table:table-cell office:value-type="float" office:value="23274" table:style-name="ce4">
            <text:p>23,274</text:p>
          </table:table-cell>
          <table:table-cell office:value-type="float" office:value="12063" table:style-name="ce4">
            <text:p>12,063</text:p>
          </table:table-cell>
          <table:table-cell office:value-type="float" office:value="12607" table:style-name="ce4">
            <text:p>12,607</text:p>
          </table:table-cell>
          <table:table-cell office:value-type="float" office:value="9" table:style-name="ce5">
            <text:p>9</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61503" table:style-name="ce6">
            <text:p>361,503</text:p>
          </table:table-cell>
          <table:table-cell office:value-type="float" office:value="98750" table:style-name="ce4">
            <text:p>98,750</text:p>
          </table:table-cell>
          <table:table-cell office:value-type="float" office:value="67162" table:style-name="ce4">
            <text:p>67,162</text:p>
          </table:table-cell>
          <table:table-cell office:value-type="float" office:value="71153" table:style-name="ce4">
            <text:p>71,153</text:p>
          </table:table-cell>
          <table:table-cell office:value-type="float" office:value="67087" table:style-name="ce4">
            <text:p>67,087</text:p>
          </table:table-cell>
          <table:table-cell office:value-type="float" office:value="31358" table:style-name="ce4">
            <text:p>31,358</text:p>
          </table:table-cell>
          <table:table-cell office:value-type="float" office:value="25954" table:style-name="ce4">
            <text:p>25,954</text:p>
          </table:table-cell>
          <table:table-cell office:value-type="float" office:value="39" table:style-name="ce5">
            <text:p>39</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1065" table:style-name="ce6">
            <text:p>91,065</text:p>
          </table:table-cell>
          <table:table-cell office:value-type="float" office:value="23981" table:style-name="ce4">
            <text:p>23,981</text:p>
          </table:table-cell>
          <table:table-cell office:value-type="float" office:value="17555" table:style-name="ce4">
            <text:p>17,555</text:p>
          </table:table-cell>
          <table:table-cell office:value-type="float" office:value="17133" table:style-name="ce4">
            <text:p>17,133</text:p>
          </table:table-cell>
          <table:table-cell office:value-type="float" office:value="15894" table:style-name="ce4">
            <text:p>15,894</text:p>
          </table:table-cell>
          <table:table-cell office:value-type="float" office:value="8569" table:style-name="ce4">
            <text:p>8,569</text:p>
          </table:table-cell>
          <table:table-cell office:value-type="float" office:value="7927" table:style-name="ce4">
            <text:p>7,927</text:p>
          </table:table-cell>
          <table:table-cell office:value-type="float" office:value="6" table:style-name="ce5">
            <text:p>6</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56996" table:style-name="ce6">
            <text:p>256,996</text:p>
          </table:table-cell>
          <table:table-cell office:value-type="float" office:value="67849" table:style-name="ce4">
            <text:p>67,849</text:p>
          </table:table-cell>
          <table:table-cell office:value-type="float" office:value="47103" table:style-name="ce4">
            <text:p>47,103</text:p>
          </table:table-cell>
          <table:table-cell office:value-type="float" office:value="49410" table:style-name="ce4">
            <text:p>49,410</text:p>
          </table:table-cell>
          <table:table-cell office:value-type="float" office:value="47808" table:style-name="ce4">
            <text:p>47,808</text:p>
          </table:table-cell>
          <table:table-cell office:value-type="float" office:value="24841" table:style-name="ce4">
            <text:p>24,841</text:p>
          </table:table-cell>
          <table:table-cell office:value-type="float" office:value="19973" table:style-name="ce4">
            <text:p>19,973</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47745" table:style-name="ce1">
            <text:p>947,745</text:p>
          </table:table-cell>
          <table:table-cell office:value-type="float" office:value="286025" table:style-name="ce2">
            <text:p>286,025</text:p>
          </table:table-cell>
          <table:table-cell office:value-type="float" office:value="186893" table:style-name="ce2">
            <text:p>186,893</text:p>
          </table:table-cell>
          <table:table-cell office:value-type="float" office:value="180579" table:style-name="ce2">
            <text:p>180,579</text:p>
          </table:table-cell>
          <table:table-cell office:value-type="float" office:value="161285" table:style-name="ce2">
            <text:p>161,285</text:p>
          </table:table-cell>
          <table:table-cell office:value-type="float" office:value="73275" table:style-name="ce2">
            <text:p>73,275</text:p>
          </table:table-cell>
          <table:table-cell office:value-type="float" office:value="59542" table:style-name="ce2">
            <text:p>59,542</text:p>
          </table:table-cell>
          <table:table-cell office:value-type="float" office:value="146" table:style-name="ce3">
            <text:p>146</text:p>
          </table:table-cell>
          <table:table-cell table:number-columns-repeated="16375"/>
        </table:table-row>
        <table:table-row table:style-name="ro20">
          <table:table-cell office:value-type="string" table:style-name="ce31">
            <text:p>高雄市 Kaohsiung <text:s/>City</text:p>
          </table:table-cell>
          <table:table-cell office:value-type="float" office:value="560921" table:style-name="ce1">
            <text:p>560,921</text:p>
          </table:table-cell>
          <table:table-cell office:value-type="float" office:value="172593" table:style-name="ce2">
            <text:p>172,593</text:p>
          </table:table-cell>
          <table:table-cell office:value-type="float" office:value="111618" table:style-name="ce2">
            <text:p>111,618</text:p>
          </table:table-cell>
          <table:table-cell office:value-type="float" office:value="108270" table:style-name="ce2">
            <text:p>108,270</text:p>
          </table:table-cell>
          <table:table-cell office:value-type="float" office:value="95523" table:style-name="ce2">
            <text:p>95,523</text:p>
          </table:table-cell>
          <table:table-cell office:value-type="float" office:value="43255" table:style-name="ce2">
            <text:p>43,255</text:p>
          </table:table-cell>
          <table:table-cell office:value-type="float" office:value="29644" table:style-name="ce2">
            <text:p>29,644</text:p>
          </table:table-cell>
          <table:table-cell office:value-type="float" office:value="18" table:style-name="ce3">
            <text:p>18</text:p>
          </table:table-cell>
          <table:table-cell table:number-columns-repeated="16375"/>
        </table:table-row>
        <table:table-row table:style-name="ro4">
          <table:table-cell office:value-type="string" table:style-name="ce31">
            <text:p>福建省 Fuchien <text:s/>Province</text:p>
          </table:table-cell>
          <table:table-cell office:value-type="float" office:value="31242" table:style-name="ce1">
            <text:p>31,242</text:p>
          </table:table-cell>
          <table:table-cell office:value-type="float" office:value="12013" table:style-name="ce2">
            <text:p>12,013</text:p>
          </table:table-cell>
          <table:table-cell office:value-type="float" office:value="5797" table:style-name="ce2">
            <text:p>5,797</text:p>
          </table:table-cell>
          <table:table-cell office:value-type="float" office:value="3741" table:style-name="ce2">
            <text:p>3,741</text:p>
          </table:table-cell>
          <table:table-cell office:value-type="float" office:value="3260" table:style-name="ce2">
            <text:p>3,260</text:p>
          </table:table-cell>
          <table:table-cell office:value-type="float" office:value="2439" table:style-name="ce2">
            <text:p>2,439</text:p>
          </table:table-cell>
          <table:table-cell office:value-type="float" office:value="3925" table:style-name="ce2">
            <text:p>3,925</text:p>
          </table:table-cell>
          <table:table-cell office:value-type="float" office:value="67" table:style-name="ce3">
            <text:p>67</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29315" table:style-name="ce6">
            <text:p>29,315</text:p>
          </table:table-cell>
          <table:table-cell office:value-type="float" office:value="11712" table:style-name="ce4">
            <text:p>11,712</text:p>
          </table:table-cell>
          <table:table-cell office:value-type="float" office:value="5578" table:style-name="ce4">
            <text:p>5,578</text:p>
          </table:table-cell>
          <table:table-cell office:value-type="float" office:value="3543" table:style-name="ce4">
            <text:p>3,543</text:p>
          </table:table-cell>
          <table:table-cell office:value-type="float" office:value="3013" table:style-name="ce4">
            <text:p>3,013</text:p>
          </table:table-cell>
          <table:table-cell office:value-type="float" office:value="2225" table:style-name="ce4">
            <text:p>2,225</text:p>
          </table:table-cell>
          <table:table-cell office:value-type="float" office:value="3238" table:style-name="ce4">
            <text:p>3,238</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1927" table:style-name="ce13">
            <text:p>1,927</text:p>
          </table:table-cell>
          <table:table-cell office:value-type="float" office:value="301" table:style-name="ce7">
            <text:p>301</text:p>
          </table:table-cell>
          <table:table-cell office:value-type="float" office:value="219" table:style-name="ce7">
            <text:p>219</text:p>
          </table:table-cell>
          <table:table-cell office:value-type="float" office:value="198" table:style-name="ce7">
            <text:p>198</text:p>
          </table:table-cell>
          <table:table-cell office:value-type="float" office:value="247" table:style-name="ce7">
            <text:p>247</text:p>
          </table:table-cell>
          <table:table-cell office:value-type="float" office:value="214" table:style-name="ce7">
            <text:p>214</text:p>
          </table:table-cell>
          <table:table-cell office:value-type="float" office:value="687" table:style-name="ce7">
            <text:p>687</text:p>
          </table:table-cell>
          <table:table-cell office:value-type="float" office:value="61" table:style-name="ce8">
            <text:p>61</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number:text>
      <style:map style:condition="value()&gt;0" style:apply-style-name="N60P0"/>
      <style:map style:condition="value()&lt;0" style:apply-style-name="N60P1"/>
    </number:text-style>
    <number:number-style style:name="N64">
      <number:text> </number:text>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895__22577__34920_" style:display-name="一般_速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2080__23130_" style:display-name="一般_結婚"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I</meta:initial-creator>
    <dc:creator>陳文鵠</dc:creator>
    <meta:creation-date>2007-03-01T09:24:57Z</meta:creation-date>
    <dc:date>2026-02-04T02:08:03Z</dc:date>
    <meta:print-date>2011-04-13T03:36:43Z</meta:print-date>
  </office:meta>
</office:document-meta>
</file>