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" style:family="table-cell" style:parent-style-name="_21315__20998__20301__91_0_93_" style:data-style-name="N5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" style:family="table-cell" style:parent-style-name="_21315__20998__20301__91_0_93_" style:data-style-name="N58">
      <style:table-cell-properties fo:border-top="none" fo:border-bottom="none" fo:border-left="thin solid #000000" fo:border-right="none"/>
    </style:style>
    <style:style style:name="ce4" style:family="table-cell" style:parent-style-name="_21315__20998__20301__91_0_93_" style:data-style-name="N53">
      <style:table-cell-properties fo:border-top="none" fo:border-bottom="none" fo:border-left="thin solid #000000" fo:border-right="none"/>
    </style:style>
    <style:style style:name="ce5" style:family="table-cell" style:parent-style-name="_21315__20998__20301__91_0_93_" style:data-style-name="N58">
      <style:table-cell-properties fo:border-top="none" fo:border-bottom="none" fo:border-left="thin solid #000000" fo:border-right="none" style:vertical-align="middle"/>
    </style:style>
    <style:style style:name="ce6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</style:style>
    <style:style style:name="ce7" style:family="table-cell" style:parent-style-name="_21315__20998__20301__91_0_93_" style:data-style-name="N58">
      <style:table-cell-properties fo:border-top="none" fo:border-bottom="2pt solid #000000" fo:border-left="thin solid #000000" fo:border-right="none" style:vertical-align="middle"/>
    </style:style>
    <style:style style:name="ce8" style:family="table-cell" style:parent-style-name="_21315__20998__20301__91_0_93_" style:data-style-name="N58">
      <style:table-cell-properties fo:border-top="none" fo:border-bottom="2pt solid #000000" fo:border-left="thin solid #000000" fo:border-right="thin solid #000000" style:vertical-align="middle"/>
    </style:style>
    <style:style style:name="ce9" style:family="table-cell" style:parent-style-name="_21315__20998__20301__91_0_93_" style:data-style-name="N53">
      <style:table-cell-properties fo:border-top="none" fo:border-bottom="2pt solid #000000" fo:border-left="thin solid #000000" fo:border-right="none" style:vertical-align="middle"/>
    </style:style>
    <style:style style:name="ce10" style:family="table-cell" style:parent-style-name="_21315__20998__20301__91_0_93_" style:data-style-name="N56">
      <style:table-cell-properties fo:border-top="none" fo:border-bottom="none" fo:border-left="2pt solid #000000" fo:border-right="thin solid #000000"/>
      <style:text-properties fo:font-weight="bold" style:font-weight-asian="bold" style:font-weight-complex="bold"/>
    </style:style>
    <style:style style:name="ce11" style:family="table-cell" style:parent-style-name="_21315__20998__20301__91_0_93_" style:data-style-name="N56">
      <style:table-cell-properties fo:border-top="none" fo:border-bottom="none" fo:border-left="2pt solid #000000" fo:border-right="thin solid #000000"/>
    </style:style>
    <style:style style:name="ce12" style:family="table-cell" style:parent-style-name="_21315__20998__20301__91_0_93_" style:data-style-name="N56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_21315__20998__20301__91_0_93_" style:data-style-name="N56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_21315__20998__20301__91_0_93_" style:data-style-name="N75">
      <style:table-cell-properties fo:border-top="none" fo:border-bottom="none" fo:border-left="thin solid #000000" fo:border-right="none"/>
    </style:style>
    <style:style style:name="ce15" style:family="table-cell" style:parent-style-name="_21315__20998__20301__91_0_93_" style:data-style-name="N7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6" style:family="table-cell" style:parent-style-name="_21315__20998__20301__91_0_93_" style:data-style-name="N75">
      <style:table-cell-properties fo:border-top="none" fo:border-bottom="none" fo:border-left="thin solid #000000" fo:border-right="thin solid #000000" style:vertical-align="middle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_19968__33324___36895__22577__34920_" style:data-style-name="N7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_19968__33324___34920__20843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_19968__33324___32080__23130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3" style:family="table-cell" style:parent-style-name="_21315__20998__20301__91_0_93___32178__36335__38748__24907_" style:data-style-name="N3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_21315__20998__20301__91_0_93___32178__36335__38748__24907_" style:data-style-name="N3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_21315__20998__20301__91_0_93___32178__36335__38748__24907_" style:data-style-name="N3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62.4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2.9pt" style:use-optimal-row-height="false" fo:break-before="auto"/>
    </style:style>
    <style:style style:name="ro15" style:family="table-row">
      <style:table-row-properties style:row-height="21.2pt" style:use-optimal-row-height="false" fo:break-before="auto"/>
    </style:style>
    <style:style style:name="ro16" style:family="table-row">
      <style:table-row-properties style:row-height="3.2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40.15pt" style:use-optimal-row-height="false" fo:break-before="auto"/>
    </style:style>
    <style:style style:name="ro23" style:family="table-row">
      <style:table-row-properties style:row-height="19.15pt" style:use-optimal-row-height="false" fo:break-before="auto"/>
    </style:style>
    <style:style style:name="ro24" style:family="table-row">
      <style:table-row-properties style:row-height="37.15pt" style:use-optimal-row-height="false" fo:break-before="auto"/>
    </style:style>
    <style:style style:name="ro25" style:family="table-row">
      <style:table-row-properties style:row-height="39.6pt" style:use-optimal-row-height="false" fo:break-before="auto"/>
    </style:style>
    <style:style style:name="ro26" style:family="table-row">
      <style:table-row-properties style:row-height="42.6pt" style:use-optimal-row-height="false" fo:break-before="auto"/>
    </style:style>
    <style:style style:name="ro27" style:family="table-row">
      <style:table-row-properties style:row-height="41.65pt" style:use-optimal-row-height="false" fo:break-before="auto"/>
    </style:style>
    <style:style style:name="ro28" style:family="table-row">
      <style:table-row-properties style:row-height="23.1pt" style:use-optimal-row-height="false" fo:break-before="auto"/>
    </style:style>
    <style:style style:name="ro29" style:family="table-row">
      <style:table-row-properties style:row-height="28.15pt" style:use-optimal-row-height="false" fo:break-before="auto"/>
    </style:style>
    <style:style style:name="ro30" style:family="table-row">
      <style:table-row-properties style:row-height="25.15pt" style:use-optimal-row-height="false" fo:break-before="auto"/>
    </style:style>
    <style:style style:name="ro31" style:family="table-row">
      <style:table-row-properties style:row-height="8.1pt" style:use-optimal-row-height="false" fo:break-before="auto"/>
    </style:style>
    <style:style style:name="ro32" style:family="table-row">
      <style:table-row-properties style:row-height="4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5.7360935983790284" table:style-name="ce10">
            <text:p><text:s/>5.7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65" table:style-name="ce2">
            <text:p><text:s/>86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4.5185381507514926" table:style-name="ce10">
            <text:p><text:s/>4.5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65" table:style-name="ce2">
            <text:p><text:s/>66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6.3774794855072576" table:style-name="ce10">
            <text:p><text:s/>6.4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77" table:style-name="ce1">
            <text:p>77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70" table:style-name="ce2">
            <text:p><text:s/>970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7.6809538264301001" table:style-name="ce10">
            <text:p><text:s/>7.7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60" table:style-name="ce2">
            <text:p><text:s/>1,06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5.9406031551305496" table:style-name="ce10">
            <text:p><text:s/>5.9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35" table:style-name="ce2">
            <text:p><text:s/>835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4.977723864256431" table:style-name="ce10">
            <text:p><text:s/>5.0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60" table:style-name="ce2">
            <text:p><text:s/>76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5.703906896315786" table:style-name="ce10">
            <text:p><text:s/>5.7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64" table:style-name="ce1">
            <text:p>64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75" table:style-name="ce2">
            <text:p><text:s/>875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5.7099778324092156" table:style-name="ce10">
            <text:p><text:s/>5.7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90" table:style-name="ce2">
            <text:p><text:s/>89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5.3217524406197434" table:style-name="ce11">
            <text:p><text:s/>5.3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17702000000000001" table:style-name="ce14">
            <text:p>0<text:s/></text:p>
          </table:table-cell>
          <table:table-cell office:value-type="float" office:value="825" table:style-name="ce4">
            <text:p><text:s/>82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6.7943702812123865" table:style-name="ce11">
            <text:p><text:s/>6.8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15" table:style-name="ce4">
            <text:p><text:s/>1,0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4.2404174604984926" table:style-name="ce11">
            <text:p><text:s/>4.2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41084999999999999" table:style-name="ce14">
            <text:p>0<text:s/></text:p>
          </table:table-cell>
          <table:table-cell office:value-type="float" office:value="665" table:style-name="ce4">
            <text:p><text:s/>665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7.790562124842209" table:style-name="ce11">
            <text:p><text:s/>7.8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55" table:style-name="ce4">
            <text:p><text:s/>1,155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4.9922127334873361" table:style-name="ce11">
            <text:p><text:s/>5.0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815" table:style-name="ce4">
            <text:p><text:s/>8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4.7991779745534773" table:style-name="ce11">
            <text:p><text:s/>4.8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9911999999999997" table:style-name="ce14">
            <text:p>0<text:s/></text:p>
          </table:table-cell>
          <table:table-cell office:value-type="float" office:value="790" table:style-name="ce4">
            <text:p><text:s/>7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4.7536901753642891" table:style-name="ce11">
            <text:p><text:s/>4.8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8427999999999998" table:style-name="ce14">
            <text:p>0<text:s/></text:p>
          </table:table-cell>
          <table:table-cell office:value-type="float" office:value="790" table:style-name="ce4">
            <text:p><text:s/>79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5.2983623015624017" table:style-name="ce11">
            <text:p><text:s/>5.3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850" table:style-name="ce4">
            <text:p><text:s/>85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8569703886402538" table:style-name="ce11">
            <text:p><text:s/>6.9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20" table:style-name="ce4">
            <text:p><text:s/>1,12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5.7449770735187355" table:style-name="ce11">
            <text:p><text:s/>5.7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16582" table:style-name="ce14">
            <text:p>0<text:s/></text:p>
          </table:table-cell>
          <table:table-cell office:value-type="float" office:value="920" table:style-name="ce4">
            <text:p><text:s/>92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7.0151933830165332" table:style-name="ce11">
            <text:p><text:s/>7.0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0.24667" table:style-name="ce14">
            <text:p>0<text:s/></text:p>
          </table:table-cell>
          <table:table-cell office:value-type="float" office:value="1020" table:style-name="ce4">
            <text:p><text:s/>1,02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3.6585601741960976" table:style-name="ce11">
            <text:p><text:s/>3.7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8162999999999999" table:style-name="ce14">
            <text:p>0<text:s/></text:p>
          </table:table-cell>
          <table:table-cell office:value-type="float" office:value="585" table:style-name="ce4">
            <text:p><text:s/>5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6.0157456752201446" table:style-name="ce11">
            <text:p><text:s/>6.0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00" table:style-name="ce4">
            <text:p><text:s/>9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4.5317450067235443" table:style-name="ce11">
            <text:p><text:s/>4.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90" table:style-name="ce4">
            <text:p><text:s/>69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5.212686543357175" table:style-name="ce10">
            <text:p><text:s/>5.2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34771000000000002" table:style-name="ce15">
            <text:p>0<text:s/></text:p>
          </table:table-cell>
          <table:table-cell office:value-type="float" office:value="700" table:style-name="ce2">
            <text:p><text:s/>700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5.0377657263771525" table:style-name="ce11">
            <text:p><text:s/>5.0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.37770999999999999" table:style-name="ce14">
            <text:p>0<text:s/></text:p>
          </table:table-cell>
          <table:table-cell office:value-type="float" office:value="665" table:style-name="ce4">
            <text:p><text:s/>665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6.9945043180358288" table:style-name="ce11">
            <text:p><text:s/>7.0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015" table:style-name="ce4">
            <text:p><text:s/>1,015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23.$A$1:2023.$K$36" table:base-cell-address="2023.$A$1"/>
        </table:named-expressions>
      </table:table>
      <table:table table:name="2022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5.8925015234792042" table:style-name="ce10">
            <text:p><text:s/>5.9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4" table:style-name="ce1">
            <text:p>64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70" table:style-name="ce2">
            <text:p><text:s/>870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5.3158166849124813" table:style-name="ce10">
            <text:p><text:s/>5.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75" table:style-name="ce2">
            <text:p><text:s/>77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5.7058097442715132" table:style-name="ce10">
            <text:p><text:s/>5.7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45" table:style-name="ce2">
            <text:p><text:s/>845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7.8974829243612445" table:style-name="ce10">
            <text:p><text:s/>7.9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85" table:style-name="ce2">
            <text:p><text:s/>1,085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6.2974995504578226" table:style-name="ce10">
            <text:p><text:s/>6.3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70" table:style-name="ce2">
            <text:p><text:s/>87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4.7751635506974868" table:style-name="ce10">
            <text:p><text:s/>4.8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10" table:style-name="ce2">
            <text:p><text:s/>71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5.8320832183714826" table:style-name="ce10">
            <text:p><text:s/>5.8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5" table:style-name="ce1">
            <text:p>65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80" table:style-name="ce2">
            <text:p><text:s/>88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5.7908119709275265" table:style-name="ce10">
            <text:p><text:s/>5.8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95" table:style-name="ce2">
            <text:p><text:s/>89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5.2436438323278756" table:style-name="ce11">
            <text:p><text:s/>5.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805" table:style-name="ce4">
            <text:p><text:s/>8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6.9856515616512294" table:style-name="ce11">
            <text:p><text:s/>7.0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35" table:style-name="ce4">
            <text:p><text:s/>1,0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4.2820806663498896" table:style-name="ce11">
            <text:p><text:s/>4.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42222999999999999" table:style-name="ce14">
            <text:p>0<text:s/></text:p>
          </table:table-cell>
          <table:table-cell office:value-type="float" office:value="665" table:style-name="ce4">
            <text:p><text:s/>665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7.9613911719257393" table:style-name="ce11">
            <text:p><text:s/>8.0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75" table:style-name="ce4">
            <text:p><text:s/>1,175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4.9435452933674791" table:style-name="ce11">
            <text:p><text:s/>4.9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805" table:style-name="ce4">
            <text:p><text:s/>8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4.9631845926920821" table:style-name="ce11">
            <text:p><text:s/>5.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41103000000000001" table:style-name="ce14">
            <text:p>0<text:s/></text:p>
          </table:table-cell>
          <table:table-cell office:value-type="float" office:value="810" table:style-name="ce4">
            <text:p><text:s/>81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4.6154974752311819" table:style-name="ce11">
            <text:p><text:s/>4.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1525000000000001" table:style-name="ce14">
            <text:p>0<text:s/></text:p>
          </table:table-cell>
          <table:table-cell office:value-type="float" office:value="770" table:style-name="ce4">
            <text:p><text:s/>77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4.6645840922587114" table:style-name="ce11">
            <text:p><text:s/>4.7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0476" table:style-name="ce14">
            <text:p>0<text:s/></text:p>
          </table:table-cell>
          <table:table-cell office:value-type="float" office:value="740" table:style-name="ce4">
            <text:p><text:s/>74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5831486420495091" table:style-name="ce11">
            <text:p><text:s/>6.6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0.38417000000000001" table:style-name="ce14">
            <text:p>0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6.3100351425224526" table:style-name="ce11">
            <text:p><text:s/>6.3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.16572999999999999" table:style-name="ce14">
            <text:p>0<text:s/>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7.7729184030866918" table:style-name="ce11">
            <text:p><text:s/>7.8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20" table:style-name="ce4">
            <text:p><text:s/>1,12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4.3749017921384095" table:style-name="ce11">
            <text:p><text:s/>4.4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42838999999999999" table:style-name="ce14">
            <text:p>0<text:s/></text:p>
          </table:table-cell>
          <table:table-cell office:value-type="float" office:value="690" table:style-name="ce4">
            <text:p><text:s/>6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6.6444815669221047" table:style-name="ce11">
            <text:p><text:s/>6.6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70" table:style-name="ce4">
            <text:p><text:s/>9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4.548452389074618" table:style-name="ce11">
            <text:p><text:s/>4.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75" table:style-name="ce4">
            <text:p><text:s/>675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6.0232814321881589" table:style-name="ce10">
            <text:p><text:s/>6.0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00" table:style-name="ce2">
            <text:p><text:s/>800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5.8691255710022769" table:style-name="ce11">
            <text:p><text:s/>5.9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75" table:style-name="ce4">
            <text:p><text:s/>775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7.6015347860710927" table:style-name="ce11">
            <text:p><text:s/>7.6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25" table:style-name="ce4">
            <text:p><text:s/>1,125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22.$A$1:2022.$K$36" table:base-cell-address="2022.$A$1"/>
        </table:named-expressions>
      </table:table>
      <table:table table:name="2021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21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6.690692008679803" table:style-name="ce10">
            <text:p><text:s/>6.7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75" table:style-name="ce2">
            <text:p><text:s/>97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6.1524560191445126" table:style-name="ce10">
            <text:p><text:s/>6.2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85" table:style-name="ce2">
            <text:p><text:s/>88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6.6754934645545809" table:style-name="ce10">
            <text:p><text:s/>6.7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78" table:style-name="ce1">
            <text:p>78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60" table:style-name="ce2">
            <text:p><text:s/>960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9.0465115152433349" table:style-name="ce10">
            <text:p><text:s/>9.0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93" table:style-name="ce1">
            <text:p>93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20" table:style-name="ce2">
            <text:p><text:s/>1,22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6.6737944680026322" table:style-name="ce10">
            <text:p><text:s/>6.7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44242999999999999" table:style-name="ce15">
            <text:p>0<text:s/></text:p>
          </table:table-cell>
          <table:table-cell office:value-type="float" office:value="915" table:style-name="ce2">
            <text:p><text:s/>915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5.2957229076542598" table:style-name="ce10">
            <text:p><text:s/>5.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80" table:style-name="ce2">
            <text:p><text:s/>78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6.6707533196797026" table:style-name="ce10">
            <text:p><text:s/>6.7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85" table:style-name="ce2">
            <text:p><text:s/>985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6.6088078402466124" table:style-name="ce10">
            <text:p><text:s/>6.6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47199999999999998" table:style-name="ce15">
            <text:p>0<text:s/></text:p>
          </table:table-cell>
          <table:table-cell office:value-type="float" office:value="1010" table:style-name="ce2">
            <text:p><text:s/>1,01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6.3333997211710811" table:style-name="ce11">
            <text:p><text:s/>6.3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4146000000000001" table:style-name="ce14">
            <text:p>0<text:s/></text:p>
          </table:table-cell>
          <table:table-cell office:value-type="float" office:value="965" table:style-name="ce4">
            <text:p><text:s/>9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7.5003009541555228" table:style-name="ce11">
            <text:p><text:s/>7.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00" table:style-name="ce4">
            <text:p><text:s/>1,1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4.9723900041452005" table:style-name="ce11">
            <text:p><text:s/>5.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7619999999999998" table:style-name="ce14">
            <text:p>0<text:s/></text:p>
          </table:table-cell>
          <table:table-cell office:value-type="float" office:value="765" table:style-name="ce4">
            <text:p><text:s/>765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9.1617763679619344" table:style-name="ce11">
            <text:p><text:s/>9.2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330" table:style-name="ce4">
            <text:p><text:s/>1,330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5.9196825344768209" table:style-name="ce11">
            <text:p><text:s/>5.9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30270000000000002" table:style-name="ce14">
            <text:p>0<text:s/></text:p>
          </table:table-cell>
          <table:table-cell office:value-type="float" office:value="940" table:style-name="ce4">
            <text:p><text:s/>9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5.7906286841019039" table:style-name="ce11">
            <text:p><text:s/>5.8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3945999999999998" table:style-name="ce14">
            <text:p>0<text:s/></text:p>
          </table:table-cell>
          <table:table-cell office:value-type="float" office:value="940" table:style-name="ce4">
            <text:p><text:s/>9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4895356356479361" table:style-name="ce11">
            <text:p><text:s/>5.5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9072999999999999" table:style-name="ce14">
            <text:p>0<text:s/></text:p>
          </table:table-cell>
          <table:table-cell office:value-type="float" office:value="905" table:style-name="ce4">
            <text:p><text:s/>905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5.2377777970166317" table:style-name="ce11">
            <text:p><text:s/>5.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0693" table:style-name="ce14">
            <text:p>0<text:s/></text:p>
          </table:table-cell>
          <table:table-cell office:value-type="float" office:value="815" table:style-name="ce4">
            <text:p><text:s/>815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2102527493549458" table:style-name="ce11">
            <text:p><text:s/>6.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05" table:style-name="ce4">
            <text:p><text:s/>1,0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6.7179572949768636" table:style-name="ce11">
            <text:p><text:s/>6.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8.8650644860429413" table:style-name="ce11">
            <text:p><text:s/>8.9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0.26163999999999998" table:style-name="ce14">
            <text:p>0<text:s/></text:p>
          </table:table-cell>
          <table:table-cell office:value-type="float" office:value="1250" table:style-name="ce4">
            <text:p><text:s/>1,25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087799396900297" table:style-name="ce11">
            <text:p><text:s/>5.1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5704000000000002" table:style-name="ce14">
            <text:p>0<text:s/></text:p>
          </table:table-cell>
          <table:table-cell office:value-type="float" office:value="785" table:style-name="ce4">
            <text:p><text:s/>7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7.8093025828217462" table:style-name="ce11">
            <text:p><text:s/>7.8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93" table:style-name="ce3">
            <text:p>93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30" table:style-name="ce4">
            <text:p><text:s/>1,1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5.3058794269047285" table:style-name="ce11">
            <text:p><text:s/>5.3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90" table:style-name="ce4">
            <text:p><text:s/>79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7.5778166051899305" table:style-name="ce10">
            <text:p><text:s/>7.6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77" table:style-name="ce1">
            <text:p>77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15" table:style-name="ce2">
            <text:p><text:s/>1,015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7.4715739926843794" table:style-name="ce11">
            <text:p><text:s/>7.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995" table:style-name="ce4">
            <text:p><text:s/>995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8.6911305898083491" table:style-name="ce11">
            <text:p><text:s/>8.7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290" table:style-name="ce4">
            <text:p><text:s/>1,29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21.$A$1:2021.$K$36" table:base-cell-address="2021.$A$1"/>
        </table:named-expressions>
      </table:table>
      <table:table table:name="2020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6.8394019059901119" table:style-name="ce10">
            <text:p><text:s/>6.8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90" table:style-name="ce2">
            <text:p><text:s/>990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6.3269815887693026" table:style-name="ce10">
            <text:p><text:s/>6.3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90" table:style-name="ce2">
            <text:p><text:s/>89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7.0125355886466973" table:style-name="ce10">
            <text:p><text:s/>7.0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85" table:style-name="ce2">
            <text:p><text:s/>985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9.2986831771969101" table:style-name="ce10">
            <text:p><text:s/>9.3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65" table:style-name="ce1">
            <text:p>65<text:s/></text:p>
          </table:table-cell>
          <table:table-cell office:value-type="float" office:value="95" table:style-name="ce1">
            <text:p>95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45" table:style-name="ce2">
            <text:p><text:s/>1,245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6.8079618910271886" table:style-name="ce10">
            <text:p><text:s/>6.8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71" table:style-name="ce1">
            <text:p>71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43756" table:style-name="ce15">
            <text:p>0<text:s/></text:p>
          </table:table-cell>
          <table:table-cell office:value-type="float" office:value="915" table:style-name="ce2">
            <text:p><text:s/>915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5.5854617178343382" table:style-name="ce10">
            <text:p><text:s/>5.6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61" table:style-name="ce1">
            <text:p>61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9926" table:style-name="ce15">
            <text:p>0<text:s/></text:p>
          </table:table-cell>
          <table:table-cell office:value-type="float" office:value="800" table:style-name="ce2">
            <text:p><text:s/>80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6.7017744663873211" table:style-name="ce10">
            <text:p><text:s/>6.7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80" table:style-name="ce2">
            <text:p><text:s/>98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6.668579088517447" table:style-name="ce10">
            <text:p><text:s/>6.7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44338" table:style-name="ce15">
            <text:p>0<text:s/></text:p>
          </table:table-cell>
          <table:table-cell office:value-type="float" office:value="1005" table:style-name="ce2">
            <text:p><text:s/>1,00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6.1988572234762973" table:style-name="ce11">
            <text:p><text:s/>6.2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4088999999999999" table:style-name="ce14">
            <text:p>0<text:s/></text:p>
          </table:table-cell>
          <table:table-cell office:value-type="float" office:value="935" table:style-name="ce4">
            <text:p><text:s/>9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7.4151104687541309" table:style-name="ce11">
            <text:p><text:s/>7.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75" table:style-name="ce4">
            <text:p><text:s/>1,07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5.0438858508340605" table:style-name="ce11">
            <text:p><text:s/>5.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7028000000000002" table:style-name="ce14">
            <text:p>0<text:s/></text:p>
          </table:table-cell>
          <table:table-cell office:value-type="float" office:value="770" table:style-name="ce4">
            <text:p><text:s/>770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9.2853947592255395" table:style-name="ce11">
            <text:p><text:s/>9.3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330" table:style-name="ce4">
            <text:p><text:s/>1,330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6.2297958056498643" table:style-name="ce11">
            <text:p><text:s/>6.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5874" table:style-name="ce14">
            <text:p>0<text:s/></text:p>
          </table:table-cell>
          <table:table-cell office:value-type="float" office:value="975" table:style-name="ce4">
            <text:p><text:s/>97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5.7915740181713762" table:style-name="ce11">
            <text:p><text:s/>5.8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6007000000000002" table:style-name="ce14">
            <text:p>0<text:s/></text:p>
          </table:table-cell>
          <table:table-cell office:value-type="float" office:value="925" table:style-name="ce4">
            <text:p><text:s/>92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7032058839370672" table:style-name="ce11">
            <text:p><text:s/>5.7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30" table:style-name="ce4">
            <text:p><text:s/>93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5.3742948153068744" table:style-name="ce11">
            <text:p><text:s/>5.4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0529" table:style-name="ce14">
            <text:p>0<text:s/></text:p>
          </table:table-cell>
          <table:table-cell office:value-type="float" office:value="830" table:style-name="ce4">
            <text:p><text:s/>83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2493924201813709" table:style-name="ce11">
            <text:p><text:s/>6.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7651000000000001" table:style-name="ce14">
            <text:p>0<text:s/></text:p>
          </table:table-cell>
          <table:table-cell office:value-type="float" office:value="995" table:style-name="ce4">
            <text:p><text:s/>9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6.5506948777931138" table:style-name="ce11">
            <text:p><text:s/>6.6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40970000000000001" table:style-name="ce14">
            <text:p>0<text:s/></text:p>
          </table:table-cell>
          <table:table-cell office:value-type="float" office:value="1015" table:style-name="ce4">
            <text:p><text:s/>1,0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9.0548309796455726" table:style-name="ce11">
            <text:p><text:s/>9.1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0.26852999999999999" table:style-name="ce14">
            <text:p>0<text:s/></text:p>
          </table:table-cell>
          <table:table-cell office:value-type="float" office:value="1280" table:style-name="ce4">
            <text:p><text:s/>1,28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2901000719649138" table:style-name="ce11">
            <text:p><text:s/>5.3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35186000000000001" table:style-name="ce14">
            <text:p>0<text:s/></text:p>
          </table:table-cell>
          <table:table-cell office:value-type="float" office:value="820" table:style-name="ce4">
            <text:p><text:s/>82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7.7359383435494227" table:style-name="ce11">
            <text:p><text:s/>7.7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88" table:style-name="ce3">
            <text:p>88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00" table:style-name="ce4">
            <text:p><text:s/>1,1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5.1939875659085537" table:style-name="ce11">
            <text:p><text:s/>5.2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46895999999999999" table:style-name="ce14">
            <text:p>0<text:s/></text:p>
          </table:table-cell>
          <table:table-cell office:value-type="float" office:value="755" table:style-name="ce4">
            <text:p><text:s/>755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7.3775028487709591" table:style-name="ce10">
            <text:p><text:s/>7.4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78" table:style-name="ce1">
            <text:p>78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80" table:style-name="ce2">
            <text:p><text:s/>980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7.2867399851843411" table:style-name="ce11">
            <text:p><text:s/>7.3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60" table:style-name="ce4">
            <text:p><text:s/>96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8.3440794963210205" table:style-name="ce11">
            <text:p><text:s/>8.3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95" table:style-name="ce3">
            <text:p>95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260" table:style-name="ce4">
            <text:p><text:s/>1,26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20.$A$1:2020.$K$36" table:base-cell-address="2020.$A$1"/>
        </table:named-expressions>
      </table:table>
      <table:table table:name="2019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9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7.4" table:style-name="ce10">
            <text:p><text:s/>7.4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50" table:style-name="ce2">
            <text:p><text:s/>1,050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7" table:style-name="ce10">
            <text:p><text:s/>7.0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0.48104000000000002" table:style-name="ce15">
            <text:p>0<text:s/></text:p>
          </table:table-cell>
          <table:table-cell office:value-type="float" office:value="965" table:style-name="ce2">
            <text:p><text:s/>96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7.9" table:style-name="ce10">
            <text:p><text:s/>7.9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90" table:style-name="ce1">
            <text:p>90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85" table:style-name="ce2">
            <text:p><text:s/>1,085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10.1" table:style-name="ce10">
            <text:p><text:s/>10.1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100" table:style-name="ce1">
            <text:p>100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0.45878999999999998" table:style-name="ce15">
            <text:p>0<text:s/></text:p>
          </table:table-cell>
          <table:table-cell office:value-type="float" office:value="1325" table:style-name="ce2">
            <text:p><text:s/>1,325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7.5" table:style-name="ce10">
            <text:p><text:s/>7.5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77" table:style-name="ce1">
            <text:p>77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48781000000000002" table:style-name="ce15">
            <text:p>0<text:s/></text:p>
          </table:table-cell>
          <table:table-cell office:value-type="float" office:value="1010" table:style-name="ce2">
            <text:p><text:s/>1,01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6.2" table:style-name="ce10">
            <text:p><text:s/>6.2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36695" table:style-name="ce15">
            <text:p>0<text:s/></text:p>
          </table:table-cell>
          <table:table-cell office:value-type="float" office:value="880" table:style-name="ce2">
            <text:p><text:s/>88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6.9" table:style-name="ce10">
            <text:p><text:s/>6.9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49501000000000001" table:style-name="ce15">
            <text:p>0<text:s/></text:p>
          </table:table-cell>
          <table:table-cell office:value-type="float" office:value="990" table:style-name="ce2">
            <text:p><text:s/>99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7.1" table:style-name="ce10">
            <text:p><text:s/>7.1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76" table:style-name="ce1">
            <text:p>76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44346999999999998" table:style-name="ce15">
            <text:p>0<text:s/></text:p>
          </table:table-cell>
          <table:table-cell office:value-type="float" office:value="1060" table:style-name="ce2">
            <text:p><text:s/>1,06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6.7" table:style-name="ce11">
            <text:p><text:s/>6.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10" table:style-name="ce4">
            <text:p><text:s/>1,01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7.9" table:style-name="ce11">
            <text:p><text:s/>7.9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.41269" table:style-name="ce14">
            <text:p>0<text:s/></text:p>
          </table:table-cell>
          <table:table-cell office:value-type="float" office:value="1130" table:style-name="ce4">
            <text:p><text:s/>1,1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5.6" table:style-name="ce11">
            <text:p><text:s/>5.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42719000000000001" table:style-name="ce14">
            <text:p>0<text:s/></text:p>
          </table:table-cell>
          <table:table-cell office:value-type="float" office:value="830" table:style-name="ce4">
            <text:p><text:s/>830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9.6" table:style-name="ce11">
            <text:p><text:s/>9.6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.21229000000000001" table:style-name="ce14">
            <text:p>0<text:s/></text:p>
          </table:table-cell>
          <table:table-cell office:value-type="float" office:value="1350" table:style-name="ce4">
            <text:p><text:s/>1,350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6.3" table:style-name="ce11">
            <text:p><text:s/>6.3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7402999999999999" table:style-name="ce14">
            <text:p>0<text:s/></text:p>
          </table:table-cell>
          <table:table-cell office:value-type="float" office:value="975" table:style-name="ce4">
            <text:p><text:s/>97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6.1" table:style-name="ce11">
            <text:p><text:s/>6.1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0427999999999999" table:style-name="ce14">
            <text:p>0<text:s/></text:p>
          </table:table-cell>
          <table:table-cell office:value-type="float" office:value="965" table:style-name="ce4">
            <text:p><text:s/>9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8" table:style-name="ce11">
            <text:p><text:s/>5.8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30" table:style-name="ce4">
            <text:p><text:s/>93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5.7" table:style-name="ce11">
            <text:p><text:s/>5.7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6788999999999999" table:style-name="ce14">
            <text:p>0<text:s/></text:p>
          </table:table-cell>
          <table:table-cell office:value-type="float" office:value="870" table:style-name="ce4">
            <text:p><text:s/>87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7" table:style-name="ce11">
            <text:p><text:s/>6.7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.12306" table:style-name="ce14">
            <text:p>0<text:s/></text:p>
          </table:table-cell>
          <table:table-cell office:value-type="float" office:value="1065" table:style-name="ce4">
            <text:p><text:s/>1,0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7.4" table:style-name="ce11">
            <text:p><text:s/>7.4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40" table:style-name="ce4">
            <text:p><text:s/>1,1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9.4" table:style-name="ce11">
            <text:p><text:s/>9.4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102" table:style-name="ce3">
            <text:p>102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310" table:style-name="ce4">
            <text:p><text:s/>1,31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6" table:style-name="ce11">
            <text:p><text:s/>5.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7471000000000001" table:style-name="ce14">
            <text:p>0<text:s/></text:p>
          </table:table-cell>
          <table:table-cell office:value-type="float" office:value="850" table:style-name="ce4">
            <text:p><text:s/>8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8.6999999999999993" table:style-name="ce11">
            <text:p><text:s/>8.7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93" table:style-name="ce3">
            <text:p>93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95" table:style-name="ce4">
            <text:p><text:s/>1,1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6.3" table:style-name="ce11">
            <text:p><text:s/>6.3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10" table:style-name="ce4">
            <text:p><text:s/>91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8.8000000000000007" table:style-name="ce10">
            <text:p><text:s/>8.8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0.17494999999999999" table:style-name="ce15">
            <text:p>0<text:s/></text:p>
          </table:table-cell>
          <table:table-cell office:value-type="float" office:value="1155" table:style-name="ce2">
            <text:p><text:s/>1,155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8.5" table:style-name="ce11">
            <text:p><text:s/>8.5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0.18936" table:style-name="ce14">
            <text:p>0<text:s/></text:p>
          </table:table-cell>
          <table:table-cell office:value-type="float" office:value="1120" table:style-name="ce4">
            <text:p><text:s/>1,12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1.1" table:style-name="ce11">
            <text:p><text:s/>11.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99" table:style-name="ce3">
            <text:p>99<text:s/></text:p>
          </table:table-cell>
          <table:table-cell office:value-type="float" office:value="127" table:style-name="ce3">
            <text:p>127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625" table:style-name="ce4">
            <text:p><text:s/>1,625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9.$A$1:2019.$K$36" table:base-cell-address="2019.$A$1"/>
        </table:named-expressions>
      </table:table>
      <table:table table:name="2018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8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7.7" table:style-name="ce10">
            <text:p><text:s/>7.7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46810000000000002" table:style-name="ce15">
            <text:p>0<text:s/></text:p>
          </table:table-cell>
          <table:table-cell office:value-type="float" office:value="1060" table:style-name="ce2">
            <text:p><text:s/>1,060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7.2" table:style-name="ce10">
            <text:p><text:s/>7.2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75" table:style-name="ce2">
            <text:p><text:s/>97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8.5" table:style-name="ce10">
            <text:p><text:s/>8.5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93" table:style-name="ce1">
            <text:p>93<text:s/></text:p>
          </table:table-cell>
          <table:table-cell office:value-type="float" office:value="61" table:style-name="ce1">
            <text:p>61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125" table:style-name="ce2">
            <text:p><text:s/>1,125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10.199999999999999" table:style-name="ce10">
            <text:p><text:s/>10.2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99" table:style-name="ce1">
            <text:p>99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0.35585" table:style-name="ce15">
            <text:p>0<text:s/></text:p>
          </table:table-cell>
          <table:table-cell office:value-type="float" office:value="1330" table:style-name="ce2">
            <text:p><text:s/>1,33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8.1" table:style-name="ce10">
            <text:p><text:s/>8.1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7" table:style-name="ce1">
            <text:p>57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34875" table:style-name="ce15">
            <text:p>0<text:s/></text:p>
          </table:table-cell>
          <table:table-cell office:value-type="float" office:value="1050" table:style-name="ce2">
            <text:p><text:s/>1,05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6.5" table:style-name="ce10">
            <text:p><text:s/>6.5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00" table:style-name="ce2">
            <text:p><text:s/>90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2" table:style-name="ce10">
            <text:p><text:s/>7.2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76" table:style-name="ce1">
            <text:p>76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43913000000000002" table:style-name="ce15">
            <text:p>0<text:s/></text:p>
          </table:table-cell>
          <table:table-cell office:value-type="float" office:value="1005" table:style-name="ce2">
            <text:p><text:s/>1,005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7.1" table:style-name="ce10">
            <text:p><text:s/>7.1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5393999999999998" table:style-name="ce15">
            <text:p>0<text:s/></text:p>
          </table:table-cell>
          <table:table-cell office:value-type="float" office:value="1035" table:style-name="ce2">
            <text:p><text:s/>1,03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6.7" table:style-name="ce11">
            <text:p><text:s/>6.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9271999999999998" table:style-name="ce14">
            <text:p>0<text:s/></text:p>
          </table:table-cell>
          <table:table-cell office:value-type="float" office:value="985" table:style-name="ce4">
            <text:p><text:s/>9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8" table:style-name="ce11">
            <text:p><text:s/>8.0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35" table:style-name="ce4">
            <text:p><text:s/>1,1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6" table:style-name="ce11">
            <text:p><text:s/>6.0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6340999999999998" table:style-name="ce14">
            <text:p>0<text:s/></text:p>
          </table:table-cell>
          <table:table-cell office:value-type="float" office:value="880" table:style-name="ce4">
            <text:p><text:s/>880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9.6" table:style-name="ce11">
            <text:p><text:s/>9.6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8123999999999999" table:style-name="ce14">
            <text:p>0<text:s/></text:p>
          </table:table-cell>
          <table:table-cell office:value-type="float" office:value="1330" table:style-name="ce4">
            <text:p><text:s/>1,330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6.4" table:style-name="ce11">
            <text:p><text:s/>6.4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3866000000000002" table:style-name="ce14">
            <text:p>0<text:s/></text:p>
          </table:table-cell>
          <table:table-cell office:value-type="float" office:value="985" table:style-name="ce4">
            <text:p><text:s/>9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5.9" table:style-name="ce11">
            <text:p><text:s/>5.9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17380999999999999" table:style-name="ce14">
            <text:p>0<text:s/></text:p>
          </table:table-cell>
          <table:table-cell office:value-type="float" office:value="915" table:style-name="ce4">
            <text:p><text:s/>9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" table:style-name="ce11">
            <text:p><text:s/>5.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6904" table:style-name="ce14">
            <text:p>0<text:s/></text:p>
          </table:table-cell>
          <table:table-cell office:value-type="float" office:value="795" table:style-name="ce4">
            <text:p><text:s/>795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5.6" table:style-name="ce11">
            <text:p><text:s/>5.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9344000000000001" table:style-name="ce14">
            <text:p>0<text:s/></text:p>
          </table:table-cell>
          <table:table-cell office:value-type="float" office:value="840" table:style-name="ce4">
            <text:p><text:s/>84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8" table:style-name="ce11">
            <text:p><text:s/>6.8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12217" table:style-name="ce14">
            <text:p>0<text:s/></text:p>
          </table:table-cell>
          <table:table-cell office:value-type="float" office:value="1070" table:style-name="ce4">
            <text:p><text:s/>1,0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7.3" table:style-name="ce11">
            <text:p><text:s/>7.3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10" table:style-name="ce4">
            <text:p><text:s/>1,11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8.4" table:style-name="ce11">
            <text:p><text:s/>8.4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55" table:style-name="ce4">
            <text:p><text:s/>1,15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9" table:style-name="ce11">
            <text:p><text:s/>5.9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0099" table:style-name="ce14">
            <text:p>0<text:s/></text:p>
          </table:table-cell>
          <table:table-cell office:value-type="float" office:value="885" table:style-name="ce4">
            <text:p><text:s/>8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8.9" table:style-name="ce11">
            <text:p><text:s/>8.9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210" table:style-name="ce4">
            <text:p><text:s/>1,21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" table:style-name="ce11">
            <text:p><text:s/>7.0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7342" table:style-name="ce14">
            <text:p>0<text:s/></text:p>
          </table:table-cell>
          <table:table-cell office:value-type="float" office:value="990" table:style-name="ce4">
            <text:p><text:s/>99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9.1" table:style-name="ce10">
            <text:p><text:s/>9.1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64" table:style-name="ce1">
            <text:p>64<text:s/></text:p>
          </table:table-cell>
          <table:table-cell office:value-type="float" office:value="91" table:style-name="ce1">
            <text:p>91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95" table:style-name="ce2">
            <text:p><text:s/>1,195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9" table:style-name="ce11">
            <text:p><text:s/>9.0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70" table:style-name="ce4">
            <text:p><text:s/>1,17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0.6" table:style-name="ce11">
            <text:p><text:s/>10.6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530" table:style-name="ce4">
            <text:p><text:s/>1,53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8.$A$1:2018.$K$36" table:base-cell-address="2018.$A$1"/>
        </table:named-expressions>
      </table:table>
      <table:table table:name="2017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7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8.3000000000000007" table:style-name="ce10">
            <text:p><text:s/>8.3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85" table:style-name="ce1">
            <text:p>85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40997" table:style-name="ce15">
            <text:p>0<text:s/></text:p>
          </table:table-cell>
          <table:table-cell office:value-type="float" office:value="1125" table:style-name="ce2">
            <text:p><text:s/>1,12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7.9" table:style-name="ce10">
            <text:p><text:s/>7.9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50" table:style-name="ce2">
            <text:p><text:s/>1,05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9.3000000000000007" table:style-name="ce10">
            <text:p><text:s/>9.3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99" table:style-name="ce1">
            <text:p>99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15" table:style-name="ce2">
            <text:p><text:s/>1,215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10.8" table:style-name="ce10">
            <text:p><text:s/>10.8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103" table:style-name="ce1">
            <text:p>103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30063000000000001" table:style-name="ce15">
            <text:p>0<text:s/></text:p>
          </table:table-cell>
          <table:table-cell office:value-type="float" office:value="1380" table:style-name="ce2">
            <text:p><text:s/>1,38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8.8000000000000007" table:style-name="ce10">
            <text:p><text:s/>8.8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87" table:style-name="ce1">
            <text:p>87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31212000000000001" table:style-name="ce15">
            <text:p>0<text:s/></text:p>
          </table:table-cell>
          <table:table-cell office:value-type="float" office:value="1135" table:style-name="ce2">
            <text:p><text:s/>1,135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7.4" table:style-name="ce10">
            <text:p><text:s/>7.4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20677999999999999" table:style-name="ce15">
            <text:p>0<text:s/></text:p>
          </table:table-cell>
          <table:table-cell office:value-type="float" office:value="1000" table:style-name="ce2">
            <text:p><text:s/>1,00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4" table:style-name="ce10">
            <text:p><text:s/>7.4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39428999999999997" table:style-name="ce15">
            <text:p>0<text:s/></text:p>
          </table:table-cell>
          <table:table-cell office:value-type="float" office:value="1005" table:style-name="ce2">
            <text:p><text:s/>1,005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7.6" table:style-name="ce10">
            <text:p><text:s/>7.6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3355000000000001" table:style-name="ce15">
            <text:p>0<text:s/></text:p>
          </table:table-cell>
          <table:table-cell office:value-type="float" office:value="1105" table:style-name="ce2">
            <text:p><text:s/>1,10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7.3" table:style-name="ce11">
            <text:p><text:s/>7.3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7372000000000001" table:style-name="ce14">
            <text:p>0<text:s/></text:p>
          </table:table-cell>
          <table:table-cell office:value-type="float" office:value="1065" table:style-name="ce4">
            <text:p><text:s/>1,0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9" table:style-name="ce11">
            <text:p><text:s/>9.0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.43270999999999998" table:style-name="ce14">
            <text:p>0<text:s/></text:p>
          </table:table-cell>
          <table:table-cell office:value-type="float" office:value="1245" table:style-name="ce4">
            <text:p><text:s/>1,2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6.9" table:style-name="ce11">
            <text:p><text:s/>6.9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1060000000000001" table:style-name="ce14">
            <text:p>0<text:s/></text:p>
          </table:table-cell>
          <table:table-cell office:value-type="float" office:value="980" table:style-name="ce4">
            <text:p><text:s/>980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10.199999999999999" table:style-name="ce11">
            <text:p><text:s/>10.2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32645000000000002" table:style-name="ce14">
            <text:p>0<text:s/></text:p>
          </table:table-cell>
          <table:table-cell office:value-type="float" office:value="1380" table:style-name="ce4">
            <text:p><text:s/>1,380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6.7" table:style-name="ce11">
            <text:p><text:s/>6.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3245000000000002" table:style-name="ce14">
            <text:p>0<text:s/>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6.6" table:style-name="ce11">
            <text:p><text:s/>6.6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3128000000000001" table:style-name="ce14">
            <text:p>0<text:s/></text:p>
          </table:table-cell>
          <table:table-cell office:value-type="float" office:value="995" table:style-name="ce4">
            <text:p><text:s/>9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5" table:style-name="ce11">
            <text:p><text:s/>5.5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2370999999999999" table:style-name="ce14">
            <text:p>0<text:s/></text:p>
          </table:table-cell>
          <table:table-cell office:value-type="float" office:value="870" table:style-name="ce4">
            <text:p><text:s/>87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5.8" table:style-name="ce11">
            <text:p><text:s/>5.8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2933" table:style-name="ce14">
            <text:p>0<text:s/></text:p>
          </table:table-cell>
          <table:table-cell office:value-type="float" office:value="860" table:style-name="ce4">
            <text:p><text:s/>86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8" table:style-name="ce11">
            <text:p><text:s/>6.8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4410999999999999" table:style-name="ce14">
            <text:p>0<text:s/></text:p>
          </table:table-cell>
          <table:table-cell office:value-type="float" office:value="1050" table:style-name="ce4">
            <text:p><text:s/>1,0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7.4" table:style-name="ce11">
            <text:p><text:s/>7.4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.40116000000000002" table:style-name="ce14">
            <text:p>0<text:s/></text:p>
          </table:table-cell>
          <table:table-cell office:value-type="float" office:value="1100" table:style-name="ce4">
            <text:p><text:s/>1,1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10" table:style-name="ce11">
            <text:p><text:s/>10.0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7479999999999999" table:style-name="ce14">
            <text:p>0<text:s/></text:p>
          </table:table-cell>
          <table:table-cell office:value-type="float" office:value="1350" table:style-name="ce4">
            <text:p><text:s/>1,35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6" table:style-name="ce11">
            <text:p><text:s/>6.0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6328000000000001" table:style-name="ce14">
            <text:p>0<text:s/></text:p>
          </table:table-cell>
          <table:table-cell office:value-type="float" office:value="895" table:style-name="ce4">
            <text:p><text:s/>8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9.9" table:style-name="ce11">
            <text:p><text:s/>9.9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305" table:style-name="ce4">
            <text:p><text:s/>1,3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.1" table:style-name="ce11">
            <text:p><text:s/>7.1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10" table:style-name="ce4">
            <text:p><text:s/>1,01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9.6" table:style-name="ce10">
            <text:p><text:s/>9.6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99" table:style-name="ce1">
            <text:p>99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50" table:style-name="ce2">
            <text:p><text:s/>1,250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9.6" table:style-name="ce11">
            <text:p><text:s/>9.6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220" table:style-name="ce4">
            <text:p><text:s/>1,22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0.7" table:style-name="ce11">
            <text:p><text:s/>10.7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128" table:style-name="ce3">
            <text:p>128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575" table:style-name="ce4">
            <text:p><text:s/>1,575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7.$A$1:2017.$K$36" table:base-cell-address="2017.$A$1"/>
        </table:named-expressions>
      </table:table>
      <table:table table:name="2016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6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8.8000000000000007" table:style-name="ce10">
            <text:p><text:s/>8.8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90" table:style-name="ce1">
            <text:p>90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37297999999999998" table:style-name="ce15">
            <text:p>0<text:s/></text:p>
          </table:table-cell>
          <table:table-cell office:value-type="float" office:value="1170" table:style-name="ce2">
            <text:p><text:s/>1,170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8.6" table:style-name="ce10">
            <text:p><text:s/>8.6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86" table:style-name="ce1">
            <text:p>86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31642999999999999" table:style-name="ce15">
            <text:p>0<text:s/></text:p>
          </table:table-cell>
          <table:table-cell office:value-type="float" office:value="1095" table:style-name="ce2">
            <text:p><text:s/>1,09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10.3" table:style-name="ce10">
            <text:p><text:s/>10.3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110" table:style-name="ce1">
            <text:p>110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310" table:style-name="ce2">
            <text:p><text:s/>1,310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11.2" table:style-name="ce10">
            <text:p><text:s/>11.2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106" table:style-name="ce1">
            <text:p>106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42088999999999999" table:style-name="ce15">
            <text:p>0<text:s/></text:p>
          </table:table-cell>
          <table:table-cell office:value-type="float" office:value="1420" table:style-name="ce2">
            <text:p><text:s/>1,42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9.3000000000000007" table:style-name="ce10">
            <text:p><text:s/>9.3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92" table:style-name="ce1">
            <text:p>92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1168000000000001" table:style-name="ce15">
            <text:p>0<text:s/></text:p>
          </table:table-cell>
          <table:table-cell office:value-type="float" office:value="1175" table:style-name="ce2">
            <text:p><text:s/>1,175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7.8" table:style-name="ce10">
            <text:p><text:s/>7.8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24509" table:style-name="ce15">
            <text:p>0<text:s/></text:p>
          </table:table-cell>
          <table:table-cell office:value-type="float" office:value="1030" table:style-name="ce2">
            <text:p><text:s/>1,03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8" table:style-name="ce10">
            <text:p><text:s/>7.8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2275999999999999" table:style-name="ce15">
            <text:p>0<text:s/></text:p>
          </table:table-cell>
          <table:table-cell office:value-type="float" office:value="1040" table:style-name="ce2">
            <text:p><text:s/>1,04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8.1999999999999993" table:style-name="ce10">
            <text:p><text:s/>8.2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0175999999999997" table:style-name="ce15">
            <text:p>0<text:s/></text:p>
          </table:table-cell>
          <table:table-cell office:value-type="float" office:value="1155" table:style-name="ce2">
            <text:p><text:s/>1,15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40248" table:style-name="ce14">
            <text:p>0<text:s/></text:p>
          </table:table-cell>
          <table:table-cell office:value-type="float" office:value="1100" table:style-name="ce4">
            <text:p><text:s/>1,1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0.199999999999999" table:style-name="ce11">
            <text:p><text:s/>10.2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9559999999999997" table:style-name="ce14">
            <text:p>0<text:s/></text:p>
          </table:table-cell>
          <table:table-cell office:value-type="float" office:value="1385" table:style-name="ce4">
            <text:p><text:s/>1,3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8.4" table:style-name="ce11">
            <text:p><text:s/>8.4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42065000000000002" table:style-name="ce14">
            <text:p>0<text:s/></text:p>
          </table:table-cell>
          <table:table-cell office:value-type="float" office:value="1145" table:style-name="ce4">
            <text:p><text:s/>1,145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10.7" table:style-name="ce11">
            <text:p><text:s/>10.7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106" table:style-name="ce3">
            <text:p>106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41569" table:style-name="ce14">
            <text:p>0<text:s/></text:p>
          </table:table-cell>
          <table:table-cell office:value-type="float" office:value="1430" table:style-name="ce4">
            <text:p><text:s/>1,430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7.1" table:style-name="ce11">
            <text:p><text:s/>7.1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8107999999999997" table:style-name="ce14">
            <text:p>0<text:s/></text:p>
          </table:table-cell>
          <table:table-cell office:value-type="float" office:value="1055" table:style-name="ce4">
            <text:p><text:s/>1,05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6.8" table:style-name="ce11">
            <text:p><text:s/>6.8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6244000000000001" table:style-name="ce14">
            <text:p>0<text:s/></text:p>
          </table:table-cell>
          <table:table-cell office:value-type="float" office:value="1015" table:style-name="ce4">
            <text:p><text:s/>1,0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6" table:style-name="ce11">
            <text:p><text:s/>5.6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.5309999999999998E-2" table:style-name="ce14">
            <text:p>0<text:s/></text:p>
          </table:table-cell>
          <table:table-cell office:value-type="float" office:value="870" table:style-name="ce4">
            <text:p><text:s/>87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6.1" table:style-name="ce11">
            <text:p><text:s/>6.1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9166" table:style-name="ce14">
            <text:p>0<text:s/></text:p>
          </table:table-cell>
          <table:table-cell office:value-type="float" office:value="880" table:style-name="ce4">
            <text:p><text:s/>88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9" table:style-name="ce11">
            <text:p><text:s/>6.9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4557999999999999" table:style-name="ce14">
            <text:p>0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40551999999999999" table:style-name="ce14">
            <text:p>0<text:s/></text:p>
          </table:table-cell>
          <table:table-cell office:value-type="float" office:value="1185" table:style-name="ce4">
            <text:p><text:s/>1,1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9.8000000000000007" table:style-name="ce11">
            <text:p><text:s/>9.8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106" table:style-name="ce3">
            <text:p>106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7623999999999999" table:style-name="ce14">
            <text:p>0<text:s/></text:p>
          </table:table-cell>
          <table:table-cell office:value-type="float" office:value="1315" table:style-name="ce4">
            <text:p><text:s/>1,31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6.8" table:style-name="ce11">
            <text:p><text:s/>6.8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6.4960000000000004E-2" table:style-name="ce14">
            <text:p>0<text:s/></text:p>
          </table:table-cell>
          <table:table-cell office:value-type="float" office:value="980" table:style-name="ce4">
            <text:p><text:s/>98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0.4" table:style-name="ce11">
            <text:p><text:s/>10.4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0.4642" table:style-name="ce14">
            <text:p>0<text:s/></text:p>
          </table:table-cell>
          <table:table-cell office:value-type="float" office:value="1330" table:style-name="ce4">
            <text:p><text:s/>1,3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8.1999999999999993" table:style-name="ce11">
            <text:p><text:s/>8.2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17963000000000001" table:style-name="ce14">
            <text:p>0<text:s/></text:p>
          </table:table-cell>
          <table:table-cell office:value-type="float" office:value="1130" table:style-name="ce4">
            <text:p><text:s/>1,13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10.3" table:style-name="ce10">
            <text:p><text:s/>10.3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102" table:style-name="ce1">
            <text:p>102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315" table:style-name="ce2">
            <text:p><text:s/>1,315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10.1" table:style-name="ce11">
            <text:p><text:s/>10.1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99" table:style-name="ce3">
            <text:p>99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270" table:style-name="ce4">
            <text:p><text:s/>1,27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2.8" table:style-name="ce11">
            <text:p><text:s/>12.8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121" table:style-name="ce3">
            <text:p>121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845" table:style-name="ce4">
            <text:p><text:s/>1,845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6.$A$1:2016.$K$36" table:base-cell-address="2016.$A$1"/>
        </table:named-expressions>
      </table:table>
      <table:table table:name="2015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5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9.1" table:style-name="ce10">
            <text:p><text:s/>9.1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91" table:style-name="ce1">
            <text:p>91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25574999999999998" table:style-name="ce15">
            <text:p>0<text:s/></text:p>
          </table:table-cell>
          <table:table-cell office:value-type="float" office:value="1175" table:style-name="ce2">
            <text:p><text:s/>1,17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9.1" table:style-name="ce10">
            <text:p><text:s/>9.1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88" table:style-name="ce1">
            <text:p>88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22888" table:style-name="ce15">
            <text:p>0<text:s/></text:p>
          </table:table-cell>
          <table:table-cell office:value-type="float" office:value="1130" table:style-name="ce2">
            <text:p><text:s/>1,13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10.7" table:style-name="ce10">
            <text:p><text:s/>10.7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112" table:style-name="ce1">
            <text:p>112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340" table:style-name="ce2">
            <text:p><text:s/>1,340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10.8" table:style-name="ce10">
            <text:p><text:s/>10.8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104" table:style-name="ce1">
            <text:p>104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23558000000000001" table:style-name="ce15">
            <text:p>0<text:s/></text:p>
          </table:table-cell>
          <table:table-cell office:value-type="float" office:value="1370" table:style-name="ce2">
            <text:p><text:s/>1,37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9.6" table:style-name="ce10">
            <text:p><text:s/>9.6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93" table:style-name="ce1">
            <text:p>93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13346" table:style-name="ce15">
            <text:p>0<text:s/></text:p>
          </table:table-cell>
          <table:table-cell office:value-type="float" office:value="1195" table:style-name="ce2">
            <text:p><text:s/>1,195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8.4" table:style-name="ce10">
            <text:p><text:s/>8.4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87" table:style-name="ce1">
            <text:p>87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17446" table:style-name="ce15">
            <text:p>0<text:s/></text:p>
          </table:table-cell>
          <table:table-cell office:value-type="float" office:value="1085" table:style-name="ce2">
            <text:p><text:s/>1,08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8.1" table:style-name="ce10">
            <text:p><text:s/>8.1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3150000000000002" table:style-name="ce15">
            <text:p>0<text:s/></text:p>
          </table:table-cell>
          <table:table-cell office:value-type="float" office:value="1065" table:style-name="ce2">
            <text:p><text:s/>1,065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8.3000000000000007" table:style-name="ce10">
            <text:p><text:s/>8.3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71" table:style-name="ce1">
            <text:p>71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18098" table:style-name="ce15">
            <text:p>0<text:s/></text:p>
          </table:table-cell>
          <table:table-cell office:value-type="float" office:value="1155" table:style-name="ce2">
            <text:p><text:s/>1,15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7.4" table:style-name="ce11">
            <text:p><text:s/>7.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8738999999999998" table:style-name="ce14">
            <text:p>0<text:s/></text:p>
          </table:table-cell>
          <table:table-cell office:value-type="float" office:value="1050" table:style-name="ce4">
            <text:p><text:s/>1,0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0.199999999999999" table:style-name="ce11">
            <text:p><text:s/>10.2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45323999999999998" table:style-name="ce14">
            <text:p>0<text:s/></text:p>
          </table:table-cell>
          <table:table-cell office:value-type="float" office:value="1350" table:style-name="ce4">
            <text:p><text:s/>1,3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10.1" table:style-name="ce11">
            <text:p><text:s/>10.1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0466" table:style-name="ce14">
            <text:p>0<text:s/></text:p>
          </table:table-cell>
          <table:table-cell office:value-type="float" office:value="1360" table:style-name="ce4">
            <text:p><text:s/>1,360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10.3" table:style-name="ce11">
            <text:p><text:s/>10.3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100" table:style-name="ce3">
            <text:p>100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8210000000000001" table:style-name="ce14">
            <text:p>0<text:s/></text:p>
          </table:table-cell>
          <table:table-cell office:value-type="float" office:value="1350" table:style-name="ce4">
            <text:p><text:s/>1,350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7" table:style-name="ce11">
            <text:p><text:s/>7.0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37489" table:style-name="ce14">
            <text:p>0<text:s/></text:p>
          </table:table-cell>
          <table:table-cell office:value-type="float" office:value="1010" table:style-name="ce4">
            <text:p><text:s/>1,01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7.1" table:style-name="ce11">
            <text:p><text:s/>7.1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8.6529999999999996E-2" table:style-name="ce14">
            <text:p>0<text:s/></text:p>
          </table:table-cell>
          <table:table-cell office:value-type="float" office:value="1040" table:style-name="ce4">
            <text:p><text:s/>1,0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8" table:style-name="ce11">
            <text:p><text:s/>5.8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.4800000000000001E-2" table:style-name="ce14">
            <text:p>0<text:s/></text:p>
          </table:table-cell>
          <table:table-cell office:value-type="float" office:value="880" table:style-name="ce4">
            <text:p><text:s/>88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6.3" table:style-name="ce11">
            <text:p><text:s/>6.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6.3170000000000004E-2" table:style-name="ce14">
            <text:p>0<text:s/></text:p>
          </table:table-cell>
          <table:table-cell office:value-type="float" office:value="900" table:style-name="ce4">
            <text:p><text:s/>90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7.2" table:style-name="ce11">
            <text:p><text:s/>7.2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12359000000000001" table:style-name="ce14">
            <text:p>0<text:s/></text:p>
          </table:table-cell>
          <table:table-cell office:value-type="float" office:value="1095" table:style-name="ce4">
            <text:p><text:s/>1,0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8.1999999999999993" table:style-name="ce11">
            <text:p><text:s/>8.2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40766000000000002" table:style-name="ce14">
            <text:p>0<text:s/></text:p>
          </table:table-cell>
          <table:table-cell office:value-type="float" office:value="1190" table:style-name="ce4">
            <text:p><text:s/>1,1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8.9" table:style-name="ce11">
            <text:p><text:s/>8.9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75" table:style-name="ce4">
            <text:p><text:s/>1,17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6.6" table:style-name="ce11">
            <text:p><text:s/>6.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6.4119999999999996E-2" table:style-name="ce14">
            <text:p>0<text:s/></text:p>
          </table:table-cell>
          <table:table-cell office:value-type="float" office:value="950" table:style-name="ce4">
            <text:p><text:s/>9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1.4" table:style-name="ce11">
            <text:p><text:s/>11.4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17718999999999999" table:style-name="ce14">
            <text:p>0<text:s/></text:p>
          </table:table-cell>
          <table:table-cell office:value-type="float" office:value="1405" table:style-name="ce4">
            <text:p><text:s/>1,4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8.9039999999999994E-2" table:style-name="ce14">
            <text:p>0<text:s/></text:p>
          </table:table-cell>
          <table:table-cell office:value-type="float" office:value="1095" table:style-name="ce4">
            <text:p><text:s/>1,095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10.9" table:style-name="ce10">
            <text:p><text:s/>10.9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107" table:style-name="ce1">
            <text:p>107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5044999999999998" table:style-name="ce15">
            <text:p>0<text:s/></text:p>
          </table:table-cell>
          <table:table-cell office:value-type="float" office:value="1370" table:style-name="ce2">
            <text:p><text:s/>1,370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10.8" table:style-name="ce11">
            <text:p><text:s/>10.8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7608000000000003" table:style-name="ce14">
            <text:p>0<text:s/></text:p>
          </table:table-cell>
          <table:table-cell office:value-type="float" office:value="1335" table:style-name="ce4">
            <text:p><text:s/>1,335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2.6" table:style-name="ce11">
            <text:p><text:s/>12.6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129" table:style-name="ce3">
            <text:p>129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790" table:style-name="ce4">
            <text:p><text:s/>1,79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5.$A$1:2015.$K$36" table:base-cell-address="2015.$A$1"/>
        </table:named-expressions>
      </table:table>
      <table:table table:name="2014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4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9" table:style-name="ce10">
            <text:p><text:s/>9.0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90" table:style-name="ce1">
            <text:p>90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26258999999999999" table:style-name="ce15">
            <text:p>0<text:s/></text:p>
          </table:table-cell>
          <table:table-cell office:value-type="float" office:value="1165" table:style-name="ce2">
            <text:p><text:s/>1,16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9.6999999999999993" table:style-name="ce10">
            <text:p><text:s/>9.7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64" table:style-name="ce1">
            <text:p>64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22103" table:style-name="ce15">
            <text:p>0<text:s/></text:p>
          </table:table-cell>
          <table:table-cell office:value-type="float" office:value="1185" table:style-name="ce2">
            <text:p><text:s/>1,18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10.8" table:style-name="ce10">
            <text:p><text:s/>10.8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115" table:style-name="ce1">
            <text:p>115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350" table:style-name="ce2">
            <text:p><text:s/>1,350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8.5" table:style-name="ce10">
            <text:p><text:s/>8.5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23713999999999999" table:style-name="ce15">
            <text:p>0<text:s/></text:p>
          </table:table-cell>
          <table:table-cell office:value-type="float" office:value="1080" table:style-name="ce2">
            <text:p><text:s/>1,08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9.6999999999999993" table:style-name="ce10">
            <text:p><text:s/>9.7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30260999999999999" table:style-name="ce15">
            <text:p>0<text:s/></text:p>
          </table:table-cell>
          <table:table-cell office:value-type="float" office:value="1200" table:style-name="ce2">
            <text:p><text:s/>1,20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8.1999999999999993" table:style-name="ce10">
            <text:p><text:s/>8.2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84" table:style-name="ce1">
            <text:p>84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21264" table:style-name="ce15">
            <text:p>0<text:s/></text:p>
          </table:table-cell>
          <table:table-cell office:value-type="float" office:value="1055" table:style-name="ce2">
            <text:p><text:s/>1,05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8.1" table:style-name="ce10">
            <text:p><text:s/>8.1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20619000000000001" table:style-name="ce15">
            <text:p>0<text:s/></text:p>
          </table:table-cell>
          <table:table-cell office:value-type="float" office:value="1045" table:style-name="ce2">
            <text:p><text:s/>1,045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8.3000000000000007" table:style-name="ce10">
            <text:p><text:s/>8.3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71" table:style-name="ce1">
            <text:p>71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9214000000000001" table:style-name="ce15">
            <text:p>0<text:s/></text:p>
          </table:table-cell>
          <table:table-cell office:value-type="float" office:value="1140" table:style-name="ce2">
            <text:p><text:s/>1,14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28787000000000001" table:style-name="ce14">
            <text:p>0<text:s/></text:p>
          </table:table-cell>
          <table:table-cell office:value-type="float" office:value="1065" table:style-name="ce4">
            <text:p><text:s/>1,0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0.9" table:style-name="ce11">
            <text:p><text:s/>10.9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88" table:style-name="ce3">
            <text:p>88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0981999999999998" table:style-name="ce14">
            <text:p>0<text:s/></text:p>
          </table:table-cell>
          <table:table-cell office:value-type="float" office:value="1415" table:style-name="ce4">
            <text:p><text:s/>1,4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10.7" table:style-name="ce11">
            <text:p><text:s/>10.7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95" table:style-name="ce3">
            <text:p>95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5.2359999999999997E-2" table:style-name="ce14">
            <text:p>0<text:s/></text:p>
          </table:table-cell>
          <table:table-cell office:value-type="float" office:value="1420" table:style-name="ce4">
            <text:p><text:s/>1,420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9.4" table:style-name="ce11">
            <text:p><text:s/>9.4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1221" table:style-name="ce14">
            <text:p>0<text:s/></text:p>
          </table:table-cell>
          <table:table-cell office:value-type="float" office:value="1215" table:style-name="ce4">
            <text:p><text:s/>1,215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7" table:style-name="ce11">
            <text:p><text:s/>7.0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42394999999999999" table:style-name="ce14">
            <text:p>0<text:s/></text:p>
          </table:table-cell>
          <table:table-cell office:value-type="float" office:value="995" table:style-name="ce4">
            <text:p><text:s/>9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7.6" table:style-name="ce11">
            <text:p><text:s/>7.6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.6419999999999997E-2" table:style-name="ce14">
            <text:p>0<text:s/></text:p>
          </table:table-cell>
          <table:table-cell office:value-type="float" office:value="1080" table:style-name="ce4">
            <text:p><text:s/>1,08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7" table:style-name="ce11">
            <text:p><text:s/>5.7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0915999999999999" table:style-name="ce14">
            <text:p>0<text:s/></text:p>
          </table:table-cell>
          <table:table-cell office:value-type="float" office:value="850" table:style-name="ce4">
            <text:p><text:s/>85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6.3" table:style-name="ce11">
            <text:p><text:s/>6.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5625" table:style-name="ce14">
            <text:p>0<text:s/></text:p>
          </table:table-cell>
          <table:table-cell office:value-type="float" office:value="895" table:style-name="ce4">
            <text:p><text:s/>895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7.8" table:style-name="ce11">
            <text:p><text:s/>7.8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4657999999999999" table:style-name="ce14">
            <text:p>0<text:s/></text:p>
          </table:table-cell>
          <table:table-cell office:value-type="float" office:value="1165" table:style-name="ce4">
            <text:p><text:s/>1,1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8" table:style-name="ce11">
            <text:p><text:s/>8.0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40693000000000001" table:style-name="ce14">
            <text:p>0<text:s/></text:p>
          </table:table-cell>
          <table:table-cell office:value-type="float" office:value="1140" table:style-name="ce4">
            <text:p><text:s/>1,1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9.1999999999999993" table:style-name="ce11">
            <text:p><text:s/>9.2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28153" table:style-name="ce14">
            <text:p>0<text:s/></text:p>
          </table:table-cell>
          <table:table-cell office:value-type="float" office:value="1190" table:style-name="ce4">
            <text:p><text:s/>1,19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6" table:style-name="ce11">
            <text:p><text:s/>5.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800" table:style-name="ce4">
            <text:p><text:s/>8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2.9" table:style-name="ce11">
            <text:p><text:s/>12.9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127" table:style-name="ce3">
            <text:p>127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4141000000000001" table:style-name="ce14">
            <text:p>0<text:s/></text:p>
          </table:table-cell>
          <table:table-cell office:value-type="float" office:value="1545" table:style-name="ce4">
            <text:p><text:s/>1,5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8" table:style-name="ce11">
            <text:p><text:s/>8.0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5666999999999999" table:style-name="ce14">
            <text:p>0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12.3" table:style-name="ce10">
            <text:p><text:s/>12.3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93" table:style-name="ce1">
            <text:p>93<text:s/></text:p>
          </table:table-cell>
          <table:table-cell office:value-type="float" office:value="124" table:style-name="ce1">
            <text:p>124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525" table:style-name="ce2">
            <text:p><text:s/>1,525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12.1" table:style-name="ce11">
            <text:p><text:s/>12.1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119" table:style-name="ce3">
            <text:p>119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480" table:style-name="ce4">
            <text:p><text:s/>1,48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4.8" table:style-name="ce11">
            <text:p><text:s/>14.8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2025" table:style-name="ce4">
            <text:p><text:s/>2,025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4.$A$1:2014.$K$36" table:base-cell-address="2014.$A$1"/>
        </table:named-expressions>
      </table:table>
      <table:table table:name="2013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8.4" table:style-name="ce10">
            <text:p><text:s/>8.4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23091999999999999" table:style-name="ce15">
            <text:p>0<text:s/></text:p>
          </table:table-cell>
          <table:table-cell office:value-type="float" office:value="1065" table:style-name="ce2">
            <text:p><text:s/>1,06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8.9" table:style-name="ce10">
            <text:p><text:s/>8.9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17104" table:style-name="ce15">
            <text:p>0<text:s/></text:p>
          </table:table-cell>
          <table:table-cell office:value-type="float" office:value="1060" table:style-name="ce2">
            <text:p><text:s/>1,06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9.8000000000000007" table:style-name="ce10">
            <text:p><text:s/>9.8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102" table:style-name="ce1">
            <text:p>102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0.43919000000000002" table:style-name="ce15">
            <text:p>0<text:s/></text:p>
          </table:table-cell>
          <table:table-cell office:value-type="float" office:value="1205" table:style-name="ce2">
            <text:p><text:s/>1,205<text:s/></text:p>
          </table:table-cell>
          <table:table-cell table:number-columns-repeated="16373"/>
        </table:table-row>
        <table:table-row table:style-name="ro23">
          <table:table-cell office:value-type="string" table:style-name="ce17">
            <text:p>臺中市 Taichung <text:s/>City</text:p>
          </table:table-cell>
          <table:table-cell office:value-type="float" office:value="8.9" table:style-name="ce10">
            <text:p><text:s/>8.9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84" table:style-name="ce1">
            <text:p>84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2418" table:style-name="ce15">
            <text:p>0<text:s/></text:p>
          </table:table-cell>
          <table:table-cell office:value-type="float" office:value="1090" table:style-name="ce2">
            <text:p><text:s/>1,09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7.7" table:style-name="ce10">
            <text:p><text:s/>7.7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77" table:style-name="ce1">
            <text:p>77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9731000000000001" table:style-name="ce15">
            <text:p>0<text:s/></text:p>
          </table:table-cell>
          <table:table-cell office:value-type="float" office:value="980" table:style-name="ce2">
            <text:p><text:s/>98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6" table:style-name="ce10">
            <text:p><text:s/>7.6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26812999999999998" table:style-name="ce15">
            <text:p>0<text:s/></text:p>
          </table:table-cell>
          <table:table-cell office:value-type="float" office:value="965" table:style-name="ce2">
            <text:p><text:s/>965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7.8" table:style-name="ce10">
            <text:p><text:s/>7.8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21962000000000001" table:style-name="ce15">
            <text:p>0<text:s/></text:p>
          </table:table-cell>
          <table:table-cell office:value-type="float" office:value="1040" table:style-name="ce2">
            <text:p><text:s/>1,04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7.5" table:style-name="ce11">
            <text:p><text:s/>7.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1466" table:style-name="ce14">
            <text:p>0<text:s/></text:p>
          </table:table-cell>
          <table:table-cell office:value-type="float" office:value="1030" table:style-name="ce4">
            <text:p><text:s/>1,0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桃園縣 Taoyuan <text:s/>Coun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3760999999999999" table:style-name="ce14">
            <text:p>0<text:s/>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0.1" table:style-name="ce11">
            <text:p><text:s/>10.1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95" table:style-name="ce3">
            <text:p>95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1007000000000001" table:style-name="ce14">
            <text:p>0<text:s/></text:p>
          </table:table-cell>
          <table:table-cell office:value-type="float" office:value="1300" table:style-name="ce4">
            <text:p><text:s/>1,3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9.6" table:style-name="ce11">
            <text:p><text:s/>9.6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5512999999999999" table:style-name="ce14">
            <text:p>0<text:s/></text:p>
          </table:table-cell>
          <table:table-cell office:value-type="float" office:value="1270" table:style-name="ce4">
            <text:p><text:s/>1,27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彰化縣 Changhua <text:s/>County</text:p>
          </table:table-cell>
          <table:table-cell office:value-type="float" office:value="8.6" table:style-name="ce11">
            <text:p><text:s/>8.6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5423000000000001" table:style-name="ce14">
            <text:p>0<text:s/></text:p>
          </table:table-cell>
          <table:table-cell office:value-type="float" office:value="1110" table:style-name="ce4">
            <text:p><text:s/>1,11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南投縣 Nantou <text:s/>County</text:p>
          </table:table-cell>
          <table:table-cell office:value-type="float" office:value="6.5" table:style-name="ce11">
            <text:p><text:s/>6.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31302000000000002" table:style-name="ce14">
            <text:p>0<text:s/></text:p>
          </table:table-cell>
          <table:table-cell office:value-type="float" office:value="905" table:style-name="ce4">
            <text:p><text:s/>9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7.1" table:style-name="ce11">
            <text:p><text:s/>7.1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7224999999999999" table:style-name="ce14">
            <text:p>0<text:s/></text:p>
          </table:table-cell>
          <table:table-cell office:value-type="float" office:value="995" table:style-name="ce4">
            <text:p><text:s/>9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7" table:style-name="ce11">
            <text:p><text:s/>5.7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830" table:style-name="ce4">
            <text:p><text:s/>830<text:s/>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屏東縣 Pingtung <text:s/>County</text:p>
          </table:table-cell>
          <table:table-cell office:value-type="float" office:value="5.8" table:style-name="ce11">
            <text:p><text:s/>5.8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33984999999999999" table:style-name="ce14">
            <text:p>0<text:s/></text:p>
          </table:table-cell>
          <table:table-cell office:value-type="float" office:value="820" table:style-name="ce4">
            <text:p><text:s/>82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東縣 Taitung <text:s/>County</text:p>
          </table:table-cell>
          <table:table-cell office:value-type="float" office:value="7.2" table:style-name="ce11">
            <text:p><text:s/>7.2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4334" table:style-name="ce14">
            <text:p>0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7.8" table:style-name="ce11">
            <text:p><text:s/>7.8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32389000000000001" table:style-name="ce14">
            <text:p>0<text:s/></text:p>
          </table:table-cell>
          <table:table-cell office:value-type="float" office:value="1115" table:style-name="ce4">
            <text:p><text:s/>1,1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8.6999999999999993" table:style-name="ce11">
            <text:p><text:s/>8.7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25" table:style-name="ce4">
            <text:p><text:s/>1,12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6" table:style-name="ce11">
            <text:p><text:s/>5.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31319000000000002" table:style-name="ce14">
            <text:p>0<text:s/></text:p>
          </table:table-cell>
          <table:table-cell office:value-type="float" office:value="790" table:style-name="ce4">
            <text:p><text:s/>7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1.8" table:style-name="ce11">
            <text:p><text:s/>11.8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110" table:style-name="ce3">
            <text:p>110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0859999999999999" table:style-name="ce14">
            <text:p>0<text:s/></text:p>
          </table:table-cell>
          <table:table-cell office:value-type="float" office:value="1395" table:style-name="ce4">
            <text:p><text:s/>1,3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.1" table:style-name="ce11">
            <text:p><text:s/>7.1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6762000000000002" table:style-name="ce14">
            <text:p>0<text:s/></text:p>
          </table:table-cell>
          <table:table-cell office:value-type="float" office:value="940" table:style-name="ce4">
            <text:p><text:s/>94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11.4" table:style-name="ce10">
            <text:p><text:s/>11.4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85" table:style-name="ce1">
            <text:p>85<text:s/></text:p>
          </table:table-cell>
          <table:table-cell office:value-type="float" office:value="112" table:style-name="ce1">
            <text:p>112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37892999999999999" table:style-name="ce15">
            <text:p>0<text:s/></text:p>
          </table:table-cell>
          <table:table-cell office:value-type="float" office:value="1410" table:style-name="ce2">
            <text:p><text:s/>1,410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11.3" table:style-name="ce11">
            <text:p><text:s/>11.3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40858" table:style-name="ce14">
            <text:p>0<text:s/></text:p>
          </table:table-cell>
          <table:table-cell office:value-type="float" office:value="1380" table:style-name="ce4">
            <text:p><text:s/>1,38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2.5" table:style-name="ce11">
            <text:p><text:s/>12.5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121" table:style-name="ce3">
            <text:p>121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760" table:style-name="ce4">
            <text:p><text:s/>1,76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3.$A$1:2013.$K$36" table:base-cell-address="2013.$A$1"/>
        </table:named-expressions>
      </table:table>
      <table:table table:name="2012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10.1" table:style-name="ce10">
            <text:p><text:s/>10.1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97" table:style-name="ce1">
            <text:p>97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16786999999999999" table:style-name="ce15">
            <text:p>0<text:s/></text:p>
          </table:table-cell>
          <table:table-cell office:value-type="float" office:value="1270" table:style-name="ce2">
            <text:p><text:s/>1,270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10.7" table:style-name="ce10">
            <text:p><text:s/>10.7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101" table:style-name="ce1">
            <text:p>101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17929" table:style-name="ce15">
            <text:p>0<text:s/></text:p>
          </table:table-cell>
          <table:table-cell office:value-type="float" office:value="1265" table:style-name="ce2">
            <text:p><text:s/>1,26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11.4" table:style-name="ce10">
            <text:p><text:s/>11.4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122" table:style-name="ce1">
            <text:p>122<text:s/></text:p>
          </table:table-cell>
          <table:table-cell office:value-type="float" office:value="64" table:style-name="ce1">
            <text:p>64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0.38901000000000002" table:style-name="ce15">
            <text:p>0<text:s/></text:p>
          </table:table-cell>
          <table:table-cell office:value-type="float" office:value="1410" table:style-name="ce2">
            <text:p><text:s/>1,410<text:s/></text:p>
          </table:table-cell>
          <table:table-cell table:number-columns-repeated="16373"/>
        </table:table-row>
        <table:table-row table:style-name="ro23">
          <table:table-cell office:value-type="string" table:style-name="ce17">
            <text:p>臺中市 Taichung <text:s/>City</text:p>
          </table:table-cell>
          <table:table-cell office:value-type="float" office:value="10.8" table:style-name="ce10">
            <text:p><text:s/>10.8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87" table:style-name="ce1">
            <text:p>87<text:s/></text:p>
          </table:table-cell>
          <table:table-cell office:value-type="float" office:value="101" table:style-name="ce1">
            <text:p>101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5895000000000001" table:style-name="ce15">
            <text:p>0<text:s/></text:p>
          </table:table-cell>
          <table:table-cell office:value-type="float" office:value="1310" table:style-name="ce2">
            <text:p><text:s/>1,31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9.6" table:style-name="ce10">
            <text:p><text:s/>9.6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78" table:style-name="ce1">
            <text:p>78<text:s/></text:p>
          </table:table-cell>
          <table:table-cell office:value-type="float" office:value="96" table:style-name="ce1">
            <text:p>96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295" table:style-name="ce15">
            <text:p>0<text:s/></text:p>
          </table:table-cell>
          <table:table-cell office:value-type="float" office:value="1215" table:style-name="ce2">
            <text:p><text:s/>1,21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9.1999999999999993" table:style-name="ce10">
            <text:p><text:s/>9.2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2379" table:style-name="ce15">
            <text:p>0<text:s/></text:p>
          </table:table-cell>
          <table:table-cell office:value-type="float" office:value="1140" table:style-name="ce2">
            <text:p><text:s/>1,14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9.6" table:style-name="ce10">
            <text:p><text:s/>9.6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85" table:style-name="ce1">
            <text:p>85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1425" table:style-name="ce15">
            <text:p>0<text:s/></text:p>
          </table:table-cell>
          <table:table-cell office:value-type="float" office:value="1250" table:style-name="ce2">
            <text:p><text:s/>1,25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8.6999999999999993" table:style-name="ce11">
            <text:p><text:s/>8.7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7025999999999999" table:style-name="ce14">
            <text:p>0<text:s/></text:p>
          </table:table-cell>
          <table:table-cell office:value-type="float" office:value="1180" table:style-name="ce4">
            <text:p><text:s/>1,18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桃園縣 Taoyuan <text:s/>County</text:p>
          </table:table-cell>
          <table:table-cell office:value-type="float" office:value="10.1" table:style-name="ce11">
            <text:p><text:s/>10.1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1852" table:style-name="ce14">
            <text:p>0<text:s/></text:p>
          </table:table-cell>
          <table:table-cell office:value-type="float" office:value="1235" table:style-name="ce4">
            <text:p><text:s/>1,2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2.2" table:style-name="ce11">
            <text:p><text:s/>12.2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02" table:style-name="ce3">
            <text:p>102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0584" table:style-name="ce14">
            <text:p>0<text:s/></text:p>
          </table:table-cell>
          <table:table-cell office:value-type="float" office:value="1545" table:style-name="ce4">
            <text:p><text:s/>1,5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11.2" table:style-name="ce11">
            <text:p><text:s/>11.2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106" table:style-name="ce3">
            <text:p>106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.0569999999999997E-2" table:style-name="ce14">
            <text:p>0<text:s/></text:p>
          </table:table-cell>
          <table:table-cell office:value-type="float" office:value="1480" table:style-name="ce4">
            <text:p><text:s/>1,48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彰化縣 Changhua <text:s/>County</text:p>
          </table:table-cell>
          <table:table-cell office:value-type="float" office:value="10.8" table:style-name="ce11">
            <text:p><text:s/>10.8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.3099999999999999E-2" table:style-name="ce14">
            <text:p>0<text:s/></text:p>
          </table:table-cell>
          <table:table-cell office:value-type="float" office:value="1365" table:style-name="ce4">
            <text:p><text:s/>1,3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南投縣 Nantou <text:s/>County</text:p>
          </table:table-cell>
          <table:table-cell office:value-type="float" office:value="8" table:style-name="ce11">
            <text:p><text:s/>8.0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0176" table:style-name="ce14">
            <text:p>0<text:s/></text:p>
          </table:table-cell>
          <table:table-cell office:value-type="float" office:value="1120" table:style-name="ce4">
            <text:p><text:s/>1,12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8.9" table:style-name="ce11">
            <text:p><text:s/>8.9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4.2340000000000003E-2" table:style-name="ce14">
            <text:p>0<text:s/></text:p>
          </table:table-cell>
          <table:table-cell office:value-type="float" office:value="1230" table:style-name="ce4">
            <text:p><text:s/>1,2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7.4" table:style-name="ce11">
            <text:p><text:s/>7.4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.296E-2" table:style-name="ce14">
            <text:p>0<text:s/></text:p>
          </table:table-cell>
          <table:table-cell office:value-type="float" office:value="1055" table:style-name="ce4">
            <text:p><text:s/>1,055<text:s/>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屏東縣 Pingtung <text:s/>County</text:p>
          </table:table-cell>
          <table:table-cell office:value-type="float" office:value="7.4" table:style-name="ce11">
            <text:p><text:s/>7.4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8209" table:style-name="ce14">
            <text:p>0<text:s/></text:p>
          </table:table-cell>
          <table:table-cell office:value-type="float" office:value="1005" table:style-name="ce4">
            <text:p><text:s/>1,0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東縣 Taitung <text:s/>County</text:p>
          </table:table-cell>
          <table:table-cell office:value-type="float" office:value="8.3000000000000007" table:style-name="ce11">
            <text:p><text:s/>8.3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3935000000000001" table:style-name="ce14">
            <text:p>0<text:s/></text:p>
          </table:table-cell>
          <table:table-cell office:value-type="float" office:value="1215" table:style-name="ce4">
            <text:p><text:s/>1,2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8.4" table:style-name="ce11">
            <text:p><text:s/>8.4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1883" table:style-name="ce14">
            <text:p>0<text:s/></text:p>
          </table:table-cell>
          <table:table-cell office:value-type="float" office:value="1170" table:style-name="ce4">
            <text:p><text:s/>1,1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10.1" table:style-name="ce11">
            <text:p><text:s/>10.1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88" table:style-name="ce3">
            <text:p>88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9550999999999999" table:style-name="ce14">
            <text:p>0<text:s/></text:p>
          </table:table-cell>
          <table:table-cell office:value-type="float" office:value="1295" table:style-name="ce4">
            <text:p><text:s/>1,29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6.5" table:style-name="ce11">
            <text:p><text:s/>6.5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890" table:style-name="ce4">
            <text:p><text:s/>8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4.8" table:style-name="ce11">
            <text:p><text:s/>14.8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4797" table:style-name="ce14">
            <text:p>0<text:s/></text:p>
          </table:table-cell>
          <table:table-cell office:value-type="float" office:value="1730" table:style-name="ce4">
            <text:p><text:s/>1,7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.9" table:style-name="ce11">
            <text:p><text:s/>7.9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.8739999999999999E-2" table:style-name="ce14">
            <text:p>0<text:s/></text:p>
          </table:table-cell>
          <table:table-cell office:value-type="float" office:value="1025" table:style-name="ce4">
            <text:p><text:s/>1,025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13.6" table:style-name="ce10">
            <text:p><text:s/>13.6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102" table:style-name="ce1">
            <text:p>102<text:s/></text:p>
          </table:table-cell>
          <table:table-cell office:value-type="float" office:value="138" table:style-name="ce1">
            <text:p>138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20533999999999999" table:style-name="ce15">
            <text:p>0<text:s/></text:p>
          </table:table-cell>
          <table:table-cell office:value-type="float" office:value="1680" table:style-name="ce2">
            <text:p><text:s/>1,680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13.5" table:style-name="ce11">
            <text:p><text:s/>13.5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99" table:style-name="ce3">
            <text:p>99<text:s/></text:p>
          </table:table-cell>
          <table:table-cell office:value-type="float" office:value="136" table:style-name="ce3">
            <text:p>136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2139" table:style-name="ce14">
            <text:p>0<text:s/></text:p>
          </table:table-cell>
          <table:table-cell office:value-type="float" office:value="1650" table:style-name="ce4">
            <text:p><text:s/>1,65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4.2" table:style-name="ce11">
            <text:p><text:s/>14.2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38" table:style-name="ce3">
            <text:p>138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2020" table:style-name="ce4">
            <text:p><text:s/>2,02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5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2.$A$1:2012.$K$36" table:base-cell-address="2012.$A$1"/>
        </table:named-expressions>
      </table:table>
      <table:table table:name="2011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1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8.6" table:style-name="ce10">
            <text:p><text:s/>8.6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5207999999999999" table:style-name="ce15">
            <text:p>0<text:s/></text:p>
          </table:table-cell>
          <table:table-cell office:value-type="float" office:value="1065" table:style-name="ce2">
            <text:p><text:s/>1,06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8.9" table:style-name="ce10">
            <text:p><text:s/>8.9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61" table:style-name="ce1">
            <text:p>61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3164000000000001" table:style-name="ce15">
            <text:p>0<text:s/></text:p>
          </table:table-cell>
          <table:table-cell office:value-type="float" office:value="1035" table:style-name="ce2">
            <text:p><text:s/>1,03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9.6999999999999993" table:style-name="ce10">
            <text:p><text:s/>9.7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106" table:style-name="ce1">
            <text:p>106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29949999999999999" table:style-name="ce15">
            <text:p>0<text:s/></text:p>
          </table:table-cell>
          <table:table-cell office:value-type="float" office:value="1200" table:style-name="ce2">
            <text:p><text:s/>1,200<text:s/></text:p>
          </table:table-cell>
          <table:table-cell table:number-columns-repeated="16373"/>
        </table:table-row>
        <table:table-row table:style-name="ro23">
          <table:table-cell office:value-type="string" table:style-name="ce17">
            <text:p>臺中市 Taichung <text:s/>City</text:p>
          </table:table-cell>
          <table:table-cell office:value-type="float" office:value="9.1" table:style-name="ce10">
            <text:p><text:s/>9.1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71" table:style-name="ce1">
            <text:p>71<text:s/></text:p>
          </table:table-cell>
          <table:table-cell office:value-type="float" office:value="86" table:style-name="ce1">
            <text:p>86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5931999999999999" table:style-name="ce15">
            <text:p>0<text:s/></text:p>
          </table:table-cell>
          <table:table-cell office:value-type="float" office:value="1085" table:style-name="ce2">
            <text:p><text:s/>1,085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7.6" table:style-name="ce10">
            <text:p><text:s/>7.6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76" table:style-name="ce1">
            <text:p>76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7.6730000000000007E-2" table:style-name="ce15">
            <text:p>0<text:s/></text:p>
          </table:table-cell>
          <table:table-cell office:value-type="float" office:value="950" table:style-name="ce2">
            <text:p><text:s/>95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8" table:style-name="ce10">
            <text:p><text:s/>7.8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1387" table:style-name="ce15">
            <text:p>0<text:s/></text:p>
          </table:table-cell>
          <table:table-cell office:value-type="float" office:value="950" table:style-name="ce2">
            <text:p><text:s/>95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8.3000000000000007" table:style-name="ce10">
            <text:p><text:s/>8.3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4197000000000001" table:style-name="ce15">
            <text:p>0<text:s/></text:p>
          </table:table-cell>
          <table:table-cell office:value-type="float" office:value="1070" table:style-name="ce2">
            <text:p><text:s/>1,07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1237999999999999" table:style-name="ce14">
            <text:p>0<text:s/></text:p>
          </table:table-cell>
          <table:table-cell office:value-type="float" office:value="1030" table:style-name="ce4">
            <text:p><text:s/>1,0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桃園縣 Taoyuan <text:s/>County</text:p>
          </table:table-cell>
          <table:table-cell office:value-type="float" office:value="9" table:style-name="ce11">
            <text:p><text:s/>9.0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6689999999999999" table:style-name="ce14">
            <text:p>0<text:s/></text:p>
          </table:table-cell>
          <table:table-cell office:value-type="float" office:value="1090" table:style-name="ce4">
            <text:p><text:s/>1,0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0.7" table:style-name="ce11">
            <text:p><text:s/>10.7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6834000000000002" table:style-name="ce14">
            <text:p>0<text:s/></text:p>
          </table:table-cell>
          <table:table-cell office:value-type="float" office:value="1335" table:style-name="ce4">
            <text:p><text:s/>1,3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9.1999999999999993" table:style-name="ce11">
            <text:p><text:s/>9.2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9.9729999999999999E-2" table:style-name="ce14">
            <text:p>0<text:s/></text:p>
          </table:table-cell>
          <table:table-cell office:value-type="float" office:value="1200" table:style-name="ce4">
            <text:p><text:s/>1,20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彰化縣 Changhua <text:s/>County</text:p>
          </table:table-cell>
          <table:table-cell office:value-type="float" office:value="9.1" table:style-name="ce11">
            <text:p><text:s/>9.1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.3740000000000005E-2" table:style-name="ce14">
            <text:p>0<text:s/></text:p>
          </table:table-cell>
          <table:table-cell office:value-type="float" office:value="1135" table:style-name="ce4">
            <text:p><text:s/>1,1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南投縣 Nantou <text:s/>County</text:p>
          </table:table-cell>
          <table:table-cell office:value-type="float" office:value="6.7" table:style-name="ce11">
            <text:p><text:s/>6.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4974000000000001" table:style-name="ce14">
            <text:p>0<text:s/></text:p>
          </table:table-cell>
          <table:table-cell office:value-type="float" office:value="915" table:style-name="ce4">
            <text:p><text:s/>9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25237999999999999" table:style-name="ce14">
            <text:p>0<text:s/></text:p>
          </table:table-cell>
          <table:table-cell office:value-type="float" office:value="1035" table:style-name="ce4">
            <text:p><text:s/>1,0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6.7" table:style-name="ce11">
            <text:p><text:s/>6.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0485" table:style-name="ce14">
            <text:p>0<text:s/></text:p>
          </table:table-cell>
          <table:table-cell office:value-type="float" office:value="925" table:style-name="ce4">
            <text:p><text:s/>925<text:s/>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屏東縣 Pingtung <text:s/>County</text:p>
          </table:table-cell>
          <table:table-cell office:value-type="float" office:value="6.2" table:style-name="ce11">
            <text:p><text:s/>6.2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7877000000000001" table:style-name="ce14">
            <text:p>0<text:s/></text:p>
          </table:table-cell>
          <table:table-cell office:value-type="float" office:value="835" table:style-name="ce4">
            <text:p><text:s/>8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東縣 Taitung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00" table:style-name="ce4">
            <text:p><text:s/>1,1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7.7880000000000005E-2" table:style-name="ce14">
            <text:p>0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8.4" table:style-name="ce11">
            <text:p><text:s/>8.4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29832999999999998" table:style-name="ce14">
            <text:p>0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0999999999999996" table:style-name="ce11">
            <text:p><text:s/>5.1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2130000000000001" table:style-name="ce14">
            <text:p>0<text:s/></text:p>
          </table:table-cell>
          <table:table-cell office:value-type="float" office:value="685" table:style-name="ce4">
            <text:p><text:s/>6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3" table:style-name="ce11">
            <text:p><text:s/>13.0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125" table:style-name="ce3">
            <text:p>125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2463" table:style-name="ce14">
            <text:p>0<text:s/></text:p>
          </table:table-cell>
          <table:table-cell office:value-type="float" office:value="1470" table:style-name="ce4">
            <text:p><text:s/>1,4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.1" table:style-name="ce11">
            <text:p><text:s/>7.1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.9370000000000005E-2" table:style-name="ce14">
            <text:p>0<text:s/></text:p>
          </table:table-cell>
          <table:table-cell office:value-type="float" office:value="900" table:style-name="ce4">
            <text:p><text:s/>90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11.9" table:style-name="ce10">
            <text:p><text:s/>11.9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04" table:style-name="ce1">
            <text:p>104<text:s/></text:p>
          </table:table-cell>
          <table:table-cell office:value-type="float" office:value="110" table:style-name="ce1">
            <text:p>110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75" table:style-name="ce2">
            <text:p><text:s/>1,475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11.6" table:style-name="ce11">
            <text:p><text:s/>11.6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425" table:style-name="ce4">
            <text:p><text:s/>1,425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4.4" table:style-name="ce11">
            <text:p><text:s/>14.4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117" table:style-name="ce3">
            <text:p>117<text:s/></text:p>
          </table:table-cell>
          <table:table-cell office:value-type="float" office:value="181" table:style-name="ce3">
            <text:p>181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2060" table:style-name="ce4">
            <text:p><text:s/>2,06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6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1.$A$1:2011.$K$36" table:base-cell-address="2011.$A$1"/>
        </table:named-expressions>
      </table:table>
      <table:table table:name="2010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7.2" table:style-name="ce10">
            <text:p><text:s/>7.2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65" table:style-name="ce1">
            <text:p>65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4291999999999999" table:style-name="ce15">
            <text:p>0<text:s/></text:p>
          </table:table-cell>
          <table:table-cell office:value-type="float" office:value="895" table:style-name="ce2">
            <text:p><text:s/>89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7.1" table:style-name="ce10">
            <text:p><text:s/>7.1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0327" table:style-name="ce15">
            <text:p>0<text:s/></text:p>
          </table:table-cell>
          <table:table-cell office:value-type="float" office:value="815" table:style-name="ce2">
            <text:p><text:s/>81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7.1" table:style-name="ce10">
            <text:p><text:s/>7.1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77" table:style-name="ce1">
            <text:p>77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30636000000000002" table:style-name="ce15">
            <text:p>0<text:s/></text:p>
          </table:table-cell>
          <table:table-cell office:value-type="float" office:value="895" table:style-name="ce2">
            <text:p><text:s/>895<text:s/></text:p>
          </table:table-cell>
          <table:table-cell table:number-columns-repeated="16373"/>
        </table:table-row>
        <table:table-row table:style-name="ro23">
          <table:table-cell office:value-type="string" table:style-name="ce17">
            <text:p>臺中市 Taichung <text:s/>City</text:p>
          </table:table-cell>
          <table:table-cell office:value-type="float" office:value="7.4" table:style-name="ce10">
            <text:p><text:s/>7.4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65" table:style-name="ce1">
            <text:p>65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5.3699999999999998E-2" table:style-name="ce15">
            <text:p>0<text:s/></text:p>
          </table:table-cell>
          <table:table-cell office:value-type="float" office:value="880" table:style-name="ce2">
            <text:p><text:s/>88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6.2" table:style-name="ce10">
            <text:p><text:s/>6.2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57" table:style-name="ce1">
            <text:p>57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3994999999999999" table:style-name="ce15">
            <text:p>0<text:s/></text:p>
          </table:table-cell>
          <table:table-cell office:value-type="float" office:value="775" table:style-name="ce2">
            <text:p><text:s/>77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6.7" table:style-name="ce10">
            <text:p><text:s/>6.7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3971" table:style-name="ce15">
            <text:p>0<text:s/></text:p>
          </table:table-cell>
          <table:table-cell office:value-type="float" office:value="810" table:style-name="ce2">
            <text:p><text:s/>81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7.5" table:style-name="ce10">
            <text:p><text:s/>7.5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3961000000000001" table:style-name="ce15">
            <text:p>0<text:s/></text:p>
          </table:table-cell>
          <table:table-cell office:value-type="float" office:value="960" table:style-name="ce2">
            <text:p><text:s/>96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7.5" table:style-name="ce11">
            <text:p><text:s/>7.5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22350999999999999" table:style-name="ce14">
            <text:p>0<text:s/></text:p>
          </table:table-cell>
          <table:table-cell office:value-type="float" office:value="990" table:style-name="ce4">
            <text:p><text:s/>9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桃園縣 Taoyuan <text:s/>County</text:p>
          </table:table-cell>
          <table:table-cell office:value-type="float" office:value="7.9" table:style-name="ce11">
            <text:p><text:s/>7.9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8262" table:style-name="ce14">
            <text:p>0<text:s/></text:p>
          </table:table-cell>
          <table:table-cell office:value-type="float" office:value="950" table:style-name="ce4">
            <text:p><text:s/>9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9.5" table:style-name="ce11">
            <text:p><text:s/>9.5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.4949999999999999E-2" table:style-name="ce14">
            <text:p>0<text:s/></text:p>
          </table:table-cell>
          <table:table-cell office:value-type="float" office:value="1180" table:style-name="ce4">
            <text:p><text:s/>1,18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7.5" table:style-name="ce11">
            <text:p><text:s/>7.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9794" table:style-name="ce14">
            <text:p>0<text:s/></text:p>
          </table:table-cell>
          <table:table-cell office:value-type="float" office:value="990" table:style-name="ce4">
            <text:p><text:s/>99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彰化縣 Changhua <text:s/>Coun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8.4440000000000001E-2" table:style-name="ce14">
            <text:p>0<text:s/>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南投縣 Nantou <text:s/>County</text:p>
          </table:table-cell>
          <table:table-cell office:value-type="float" office:value="6.4" table:style-name="ce11">
            <text:p><text:s/>6.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9.8960000000000006E-2" table:style-name="ce14">
            <text:p>0<text:s/></text:p>
          </table:table-cell>
          <table:table-cell office:value-type="float" office:value="870" table:style-name="ce4">
            <text:p><text:s/>8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7.1" table:style-name="ce11">
            <text:p><text:s/>7.1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950" table:style-name="ce4">
            <text:p><text:s/>9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6.4" table:style-name="ce11">
            <text:p><text:s/>6.4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5719" table:style-name="ce14">
            <text:p>0<text:s/></text:p>
          </table:table-cell>
          <table:table-cell office:value-type="float" office:value="875" table:style-name="ce4">
            <text:p><text:s/>875<text:s/>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屏東縣 Pingtung <text:s/>County</text:p>
          </table:table-cell>
          <table:table-cell office:value-type="float" office:value="6" table:style-name="ce11">
            <text:p><text:s/>6.0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1791" table:style-name="ce14">
            <text:p>0<text:s/></text:p>
          </table:table-cell>
          <table:table-cell office:value-type="float" office:value="795" table:style-name="ce4">
            <text:p><text:s/>7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東縣 Taitung <text:s/>County</text:p>
          </table:table-cell>
          <table:table-cell office:value-type="float" office:value="7.4" table:style-name="ce11">
            <text:p><text:s/>7.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23699000000000001" table:style-name="ce14">
            <text:p>0<text:s/></text:p>
          </table:table-cell>
          <table:table-cell office:value-type="float" office:value="1040" table:style-name="ce4">
            <text:p><text:s/>1,0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6.9" table:style-name="ce11">
            <text:p><text:s/>6.9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30729000000000001" table:style-name="ce14">
            <text:p>0<text:s/></text:p>
          </table:table-cell>
          <table:table-cell office:value-type="float" office:value="945" table:style-name="ce4">
            <text:p><text:s/>9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6.8" table:style-name="ce11">
            <text:p><text:s/>6.8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860" table:style-name="ce4">
            <text:p><text:s/>86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6" table:style-name="ce11">
            <text:p><text:s/>5.6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8051" table:style-name="ce14">
            <text:p>0<text:s/></text:p>
          </table:table-cell>
          <table:table-cell office:value-type="float" office:value="735" table:style-name="ce4">
            <text:p><text:s/>7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1.5" table:style-name="ce11">
            <text:p><text:s/>11.5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18926999999999999" table:style-name="ce14">
            <text:p>0<text:s/></text:p>
          </table:table-cell>
          <table:table-cell office:value-type="float" office:value="1300" table:style-name="ce4">
            <text:p><text:s/>1,3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6.5" table:style-name="ce11">
            <text:p><text:s/>6.5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825" table:style-name="ce4">
            <text:p><text:s/>825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10.8" table:style-name="ce10">
            <text:p><text:s/>10.8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87" table:style-name="ce1">
            <text:p>87<text:s/></text:p>
          </table:table-cell>
          <table:table-cell office:value-type="float" office:value="98" table:style-name="ce1">
            <text:p>98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345" table:style-name="ce2">
            <text:p><text:s/>1,345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10.9" table:style-name="ce11">
            <text:p><text:s/>10.9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99" table:style-name="ce3">
            <text:p>99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350" table:style-name="ce4">
            <text:p><text:s/>1,35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9.8000000000000007" table:style-name="ce11">
            <text:p><text:s/>9.8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420" table:style-name="ce4">
            <text:p><text:s/>1,42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7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0.$A$1:2010.$K$36" table:base-cell-address="2010.$A$1"/>
        </table:named-expressions>
      </table:table>
      <table:table table:name="2009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09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style-name="ce17">
            <text:p>總　計 Grand <text:s/>Total</text:p>
          </table:table-cell>
          <table:table-cell office:value-type="float" office:value="8.33" table:style-name="ce10">
            <text:p><text:s/>8.3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2132" table:style-name="ce15">
            <text:p>0<text:s/></text:p>
          </table:table-cell>
          <table:table-cell office:value-type="float" office:value="1030" table:style-name="ce2">
            <text:p><text:s/>1,030<text:s/>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臺灣地區 Taiwan <text:s/>Area</text:p>
          </table:table-cell>
          <table:table-cell office:value-type="float" office:value="8.31" table:style-name="ce10">
            <text:p><text:s/>8.3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2178" table:style-name="ce15">
            <text:p>0<text:s/></text:p>
          </table:table-cell>
          <table:table-cell office:value-type="float" office:value="1025" table:style-name="ce2">
            <text:p><text:s/>1,025<text:s/>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臺灣省 Taiwan <text:s/>Province</text:p>
          </table:table-cell>
          <table:table-cell office:value-type="float" office:value="8.51" table:style-name="ce10">
            <text:p><text:s/>8.5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0644000000000001" table:style-name="ce15">
            <text:p>0<text:s/></text:p>
          </table:table-cell>
          <table:table-cell office:value-type="float" office:value="1050" table:style-name="ce2">
            <text:p><text:s/>1,05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臺北縣 Taipei <text:s/>County</text:p>
          </table:table-cell>
          <table:table-cell office:value-type="float" office:value="8.34" table:style-name="ce11">
            <text:p><text:s/>8.3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2103" table:style-name="ce14">
            <text:p>0<text:s/></text:p>
          </table:table-cell>
          <table:table-cell office:value-type="float" office:value="960" table:style-name="ce4">
            <text:p><text:s/>9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宜蘭縣 Yilan <text:s/>County</text:p>
          </table:table-cell>
          <table:table-cell office:value-type="float" office:value="7.95" table:style-name="ce11">
            <text:p><text:s/>8.0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5.5939999999999997E-2" table:style-name="ce14">
            <text:p>0<text:s/></text:p>
          </table:table-cell>
          <table:table-cell office:value-type="float" office:value="1040" table:style-name="ce4">
            <text:p><text:s/>1,0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桃園縣 Taoyuan <text:s/>County</text:p>
          </table:table-cell>
          <table:table-cell office:value-type="float" office:value="9.4600000000000009" table:style-name="ce11">
            <text:p><text:s/>9.5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3716999999999999" table:style-name="ce14">
            <text:p>0<text:s/></text:p>
          </table:table-cell>
          <table:table-cell office:value-type="float" office:value="1125" table:style-name="ce4">
            <text:p><text:s/>1,12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1.93" table:style-name="ce11">
            <text:p><text:s/>11.9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.6649999999999999E-2" table:style-name="ce14">
            <text:p>0<text:s/></text:p>
          </table:table-cell>
          <table:table-cell office:value-type="float" office:value="1475" table:style-name="ce4">
            <text:p><text:s/>1,475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苗栗縣 Miaoli <text:s/>County</text:p>
          </table:table-cell>
          <table:table-cell office:value-type="float" office:value="8.3699999999999992" table:style-name="ce11">
            <text:p><text:s/>8.4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24632000000000001" table:style-name="ce14">
            <text:p>0<text:s/></text:p>
          </table:table-cell>
          <table:table-cell office:value-type="float" office:value="1105" table:style-name="ce4">
            <text:p><text:s/>1,1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中縣 Taichung <text:s/>County</text:p>
          </table:table-cell>
          <table:table-cell office:value-type="float" office:value="9.02" table:style-name="ce11">
            <text:p><text:s/>9.0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8.0509999999999998E-2" table:style-name="ce14">
            <text:p>0<text:s/></text:p>
          </table:table-cell>
          <table:table-cell office:value-type="float" office:value="1065" table:style-name="ce4">
            <text:p><text:s/>1,0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彰化縣 Changhua <text:s/>County</text:p>
          </table:table-cell>
          <table:table-cell office:value-type="float" office:value="9.4" table:style-name="ce11">
            <text:p><text:s/>9.4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2642" table:style-name="ce14">
            <text:p>0<text:s/></text:p>
          </table:table-cell>
          <table:table-cell office:value-type="float" office:value="1155" table:style-name="ce4">
            <text:p><text:s/>1,15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南投縣 Nantou <text:s/>County</text:p>
          </table:table-cell>
          <table:table-cell office:value-type="float" office:value="7.36" table:style-name="ce11">
            <text:p><text:s/>7.4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.14779999999999999" table:style-name="ce14">
            <text:p>0<text:s/></text:p>
          </table:table-cell>
          <table:table-cell office:value-type="float" office:value="990" table:style-name="ce4">
            <text:p><text:s/>99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雲林縣 Yunlin <text:s/>County</text:p>
          </table:table-cell>
          <table:table-cell office:value-type="float" office:value="8.15" table:style-name="ce11">
            <text:p><text:s/>8.2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8.5059999999999997E-2" table:style-name="ce14">
            <text:p>0<text:s/></text:p>
          </table:table-cell>
          <table:table-cell office:value-type="float" office:value="1085" table:style-name="ce4">
            <text:p><text:s/>1,0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7.73" table:style-name="ce11">
            <text:p><text:s/>7.7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南縣 Tainan <text:s/>County</text:p>
          </table:table-cell>
          <table:table-cell office:value-type="float" office:value="7.41" table:style-name="ce11">
            <text:p><text:s/>7.4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.4359999999999997E-2" table:style-name="ce14">
            <text:p>0<text:s/></text:p>
          </table:table-cell>
          <table:table-cell office:value-type="float" office:value="945" table:style-name="ce4">
            <text:p><text:s/>9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高雄縣 Kaohsiung <text:s/>County</text:p>
          </table:table-cell>
          <table:table-cell office:value-type="float" office:value="8.02" table:style-name="ce11">
            <text:p><text:s/>8.0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.0060000000000002E-2" table:style-name="ce14">
            <text:p>0<text:s/></text:p>
          </table:table-cell>
          <table:table-cell office:value-type="float" office:value="990" table:style-name="ce4">
            <text:p><text:s/>99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屏東縣 Pingtung <text:s/>County</text:p>
          </table:table-cell>
          <table:table-cell office:value-type="float" office:value="7.17" table:style-name="ce11">
            <text:p><text:s/>7.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2354" table:style-name="ce14">
            <text:p>0<text:s/></text:p>
          </table:table-cell>
          <table:table-cell office:value-type="float" office:value="950" table:style-name="ce4">
            <text:p><text:s/>9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東縣 Taitung <text:s/>County</text:p>
          </table:table-cell>
          <table:table-cell office:value-type="float" office:value="8.35" table:style-name="ce11">
            <text:p><text:s/>8.4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75" table:style-name="ce4">
            <text:p><text:s/>1,17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7.72" table:style-name="ce11">
            <text:p><text:s/>7.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045" table:style-name="ce4">
            <text:p><text:s/>1,0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8.0399999999999991" table:style-name="ce11">
            <text:p><text:s/>8.0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015" table:style-name="ce4">
            <text:p><text:s/>1,015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基隆市 Keelung <text:s/>City</text:p>
          </table:table-cell>
          <table:table-cell office:value-type="float" office:value="6.68" table:style-name="ce11">
            <text:p><text:s/>6.7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875" table:style-name="ce4">
            <text:p><text:s/>87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3.19" table:style-name="ce11">
            <text:p><text:s/>13.2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121" table:style-name="ce3">
            <text:p>121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31875999999999999" table:style-name="ce14">
            <text:p>0<text:s/></text:p>
          </table:table-cell>
          <table:table-cell office:value-type="float" office:value="1515" table:style-name="ce4">
            <text:p><text:s/>1,5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中市 Taichung <text:s/>City</text:p>
          </table:table-cell>
          <table:table-cell office:value-type="float" office:value="8.17" table:style-name="ce11">
            <text:p><text:s/>8.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4513999999999999" table:style-name="ce14">
            <text:p>0<text:s/></text:p>
          </table:table-cell>
          <table:table-cell office:value-type="float" office:value="965" table:style-name="ce4">
            <text:p><text:s/>9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.37" table:style-name="ce11">
            <text:p><text:s/>7.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925" table:style-name="ce4">
            <text:p><text:s/>925<text:s/>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臺南市 Tainan <text:s/>City</text:p>
          </table:table-cell>
          <table:table-cell office:value-type="float" office:value="7.86" table:style-name="ce11">
            <text:p><text:s/>7.9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.9899999999999999E-2" table:style-name="ce14">
            <text:p>0<text:s/></text:p>
          </table:table-cell>
          <table:table-cell office:value-type="float" office:value="930" table:style-name="ce4">
            <text:p><text:s/>930<text:s/></text:p>
          </table:table-cell>
          <table:table-cell table:number-columns-repeated="16373"/>
        </table:table-row>
        <table:table-row table:style-name="ro29">
          <table:table-cell office:value-type="string" table:style-name="ce30">
            <text:p>臺北市 Taipei <text:s/>City</text:p>
          </table:table-cell>
          <table:table-cell office:value-type="float" office:value="7.46" table:style-name="ce10">
            <text:p><text:s/>7.5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21928" table:style-name="ce15">
            <text:p>0<text:s/></text:p>
          </table:table-cell>
          <table:table-cell office:value-type="float" office:value="940" table:style-name="ce2">
            <text:p><text:s/>94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33" table:style-name="ce10">
            <text:p><text:s/>7.3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2343" table:style-name="ce15">
            <text:p>0<text:s/></text:p>
          </table:table-cell>
          <table:table-cell office:value-type="float" office:value="870" table:style-name="ce2">
            <text:p><text:s/>870<text:s/></text:p>
          </table:table-cell>
          <table:table-cell table:number-columns-repeated="16373"/>
        </table:table-row>
        <table:table-row table:style-name="ro30">
          <table:table-cell office:value-type="string" table:style-name="ce30">
            <text:p>福建省 Fuchien <text:s/>Province</text:p>
          </table:table-cell>
          <table:table-cell office:value-type="float" office:value="11.82" table:style-name="ce10">
            <text:p><text:s/>11.8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101" table:style-name="ce1">
            <text:p>101<text:s/></text:p>
          </table:table-cell>
          <table:table-cell office:value-type="float" office:value="109" table:style-name="ce1">
            <text:p>109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90" table:style-name="ce2">
            <text:p><text:s/>1,490<text:s/></text:p>
          </table:table-cell>
          <table:table-cell table:number-columns-repeated="16373"/>
        </table:table-row>
        <table:table-row table:style-name="ro28">
          <table:table-cell office:value-type="string" table:style-name="ce29">
            <text:p>金門縣 Kinmen <text:s/>County</text:p>
          </table:table-cell>
          <table:table-cell office:value-type="float" office:value="11.93" table:style-name="ce11">
            <text:p><text:s/>11.9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106" table:style-name="ce3">
            <text:p>106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485" table:style-name="ce4">
            <text:p><text:s/>1,485<text:s/></text:p>
          </table:table-cell>
          <table:table-cell table:number-columns-repeated="16373"/>
        </table:table-row>
        <table:table-row table:style-name="ro28">
          <table:table-cell office:value-type="string" table:style-name="ce31">
            <text:p>連江縣 Lienchiang <text:s/>County</text:p>
          </table:table-cell>
          <table:table-cell office:value-type="float" office:value="10.78" table:style-name="ce12">
            <text:p><text:s/>10.8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141" table:style-name="ce5">
            <text:p>141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550" table:style-name="ce6">
            <text:p><text:s/>1,550<text:s/></text:p>
          </table:table-cell>
          <table:table-cell table:number-columns-repeated="16373"/>
        </table:table-row>
        <table:table-row table:style-name="ro31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32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36" table:style-name="ro18">
          <table:table-cell table:number-columns-repeated="16384"/>
        </table:table-row>
        <table:named-expressions>
          <table:named-range table:name="Print_Area" table:cell-range-address="2009.$A$1:2009.$K$40" table:base-cell-address="2009.$A$1"/>
        </table:named-expressions>
      </table:table>
      <table:table table:name="2008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08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style-name="ce17">
            <text:p>總　計 Grand <text:s/>Total</text:p>
          </table:table-cell>
          <table:table-cell office:value-type="float" office:value="8.5" table:style-name="ce10">
            <text:p><text:s/>8.5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1726" table:style-name="ce15">
            <text:p>0<text:s/></text:p>
          </table:table-cell>
          <table:table-cell office:value-type="float" office:value="1050" table:style-name="ce2">
            <text:p><text:s/>1,050<text:s/>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臺灣地區 Taiwan <text:s/>Area</text:p>
          </table:table-cell>
          <table:table-cell office:value-type="float" office:value="8.5" table:style-name="ce10">
            <text:p><text:s/>8.5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1659" table:style-name="ce15">
            <text:p>0<text:s/></text:p>
          </table:table-cell>
          <table:table-cell office:value-type="float" office:value="1050" table:style-name="ce2">
            <text:p><text:s/>1,050<text:s/>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臺灣省 Taiwan <text:s/>Province</text:p>
          </table:table-cell>
          <table:table-cell office:value-type="float" office:value="8.6999999999999993" table:style-name="ce10">
            <text:p><text:s/>8.7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0785" table:style-name="ce15">
            <text:p>0<text:s/></text:p>
          </table:table-cell>
          <table:table-cell office:value-type="float" office:value="1070" table:style-name="ce2">
            <text:p><text:s/>1,07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臺北縣 Taipei <text:s/>County</text:p>
          </table:table-cell>
          <table:table-cell office:value-type="float" office:value="8.4" table:style-name="ce11">
            <text:p><text:s/>8.4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4557999999999999" table:style-name="ce14">
            <text:p>0<text:s/></text:p>
          </table:table-cell>
          <table:table-cell office:value-type="float" office:value="970" table:style-name="ce4">
            <text:p><text:s/>9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宜蘭縣 Yilan <text:s/>County</text:p>
          </table:table-cell>
          <table:table-cell office:value-type="float" office:value="7.9" table:style-name="ce11">
            <text:p><text:s/>7.9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22703000000000001" table:style-name="ce14">
            <text:p>0<text:s/></text:p>
          </table:table-cell>
          <table:table-cell office:value-type="float" office:value="1035" table:style-name="ce4">
            <text:p><text:s/>1,0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桃園縣 Taoyuan <text:s/>County</text:p>
          </table:table-cell>
          <table:table-cell office:value-type="float" office:value="9.8000000000000007" table:style-name="ce11">
            <text:p><text:s/>9.8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1545" table:style-name="ce14">
            <text:p>0<text:s/></text:p>
          </table:table-cell>
          <table:table-cell office:value-type="float" office:value="1160" table:style-name="ce4">
            <text:p><text:s/>1,1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2.3" table:style-name="ce11">
            <text:p><text:s/>12.3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515" table:style-name="ce4">
            <text:p><text:s/>1,515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苗栗縣 Miaoli <text:s/>County</text:p>
          </table:table-cell>
          <table:table-cell office:value-type="float" office:value="8.8000000000000007" table:style-name="ce11">
            <text:p><text:s/>8.8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9969000000000001" table:style-name="ce14">
            <text:p>0<text:s/></text:p>
          </table:table-cell>
          <table:table-cell office:value-type="float" office:value="1165" table:style-name="ce4">
            <text:p><text:s/>1,1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中縣 Taichung <text:s/>County</text:p>
          </table:table-cell>
          <table:table-cell office:value-type="float" office:value="9.3000000000000007" table:style-name="ce11">
            <text:p><text:s/>9.3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.9000000000000002E-2" table:style-name="ce14">
            <text:p>0<text:s/></text:p>
          </table:table-cell>
          <table:table-cell office:value-type="float" office:value="1095" table:style-name="ce4">
            <text:p><text:s/>1,0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彰化縣 Changhua <text:s/>County</text:p>
          </table:table-cell>
          <table:table-cell office:value-type="float" office:value="9.1999999999999993" table:style-name="ce11">
            <text:p><text:s/>9.2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0613" table:style-name="ce14">
            <text:p>0<text:s/></text:p>
          </table:table-cell>
          <table:table-cell office:value-type="float" office:value="1135" table:style-name="ce4">
            <text:p><text:s/>1,1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南投縣 Nantou <text:s/>County</text:p>
          </table:table-cell>
          <table:table-cell office:value-type="float" office:value="7.9" table:style-name="ce11">
            <text:p><text:s/>7.9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4928" table:style-name="ce14">
            <text:p>0<text:s/></text:p>
          </table:table-cell>
          <table:table-cell office:value-type="float" office:value="1070" table:style-name="ce4">
            <text:p><text:s/>1,07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雲林縣 Yunlin <text:s/>County</text:p>
          </table:table-cell>
          <table:table-cell office:value-type="float" office:value="8.6999999999999993" table:style-name="ce11">
            <text:p><text:s/>8.7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.301E-2" table:style-name="ce14">
            <text:p>0<text:s/></text:p>
          </table:table-cell>
          <table:table-cell office:value-type="float" office:value="1150" table:style-name="ce4">
            <text:p><text:s/>1,1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8.3000000000000007" table:style-name="ce11">
            <text:p><text:s/>8.3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40" table:style-name="ce4">
            <text:p><text:s/>1,1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南縣 Tainan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990" table:style-name="ce4">
            <text:p><text:s/>9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高雄縣 Kaohsiung <text:s/>County</text:p>
          </table:table-cell>
          <table:table-cell office:value-type="float" office:value="8.4" table:style-name="ce11">
            <text:p><text:s/>8.4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.0140000000000003E-2" table:style-name="ce14">
            <text:p>0<text:s/></text:p>
          </table:table-cell>
          <table:table-cell office:value-type="float" office:value="1030" table:style-name="ce4">
            <text:p><text:s/>1,03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屏東縣 Pingtung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7737" table:style-name="ce14">
            <text:p>0<text:s/></text:p>
          </table:table-cell>
          <table:table-cell office:value-type="float" office:value="1015" table:style-name="ce4">
            <text:p><text:s/>1,0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東縣 Taitung <text:s/>County</text:p>
          </table:table-cell>
          <table:table-cell office:value-type="float" office:value="8.8000000000000007" table:style-name="ce11">
            <text:p><text:s/>8.8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2015000000000001" table:style-name="ce14">
            <text:p>0<text:s/></text:p>
          </table:table-cell>
          <table:table-cell office:value-type="float" office:value="1230" table:style-name="ce4">
            <text:p><text:s/>1,2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.5840000000000005E-2" table:style-name="ce14">
            <text:p>0<text:s/></text:p>
          </table:table-cell>
          <table:table-cell office:value-type="float" office:value="1090" table:style-name="ce4">
            <text:p><text:s/>1,0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7.8" table:style-name="ce11">
            <text:p><text:s/>7.8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基隆市 Keelung <text:s/>City</text:p>
          </table:table-cell>
          <table:table-cell office:value-type="float" office:value="7" table:style-name="ce11">
            <text:p><text:s/>7.0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.9859999999999997E-2" table:style-name="ce14">
            <text:p>0<text:s/></text:p>
          </table:table-cell>
          <table:table-cell office:value-type="float" office:value="915" table:style-name="ce4">
            <text:p><text:s/>9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2.9" table:style-name="ce11">
            <text:p><text:s/>12.9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110" table:style-name="ce3">
            <text:p>110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32441999999999999" table:style-name="ce14">
            <text:p>0<text:s/></text:p>
          </table:table-cell>
          <table:table-cell office:value-type="float" office:value="1515" table:style-name="ce4">
            <text:p><text:s/>1,5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中市 Taichung <text:s/>City</text:p>
          </table:table-cell>
          <table:table-cell office:value-type="float" office:value="8.1999999999999993" table:style-name="ce11">
            <text:p><text:s/>8.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.4030000000000004E-2" table:style-name="ce14">
            <text:p>0<text:s/></text:p>
          </table:table-cell>
          <table:table-cell office:value-type="float" office:value="960" table:style-name="ce4">
            <text:p><text:s/>9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8534" table:style-name="ce14">
            <text:p>0<text:s/></text:p>
          </table:table-cell>
          <table:table-cell office:value-type="float" office:value="965" table:style-name="ce4">
            <text:p><text:s/>965<text:s/>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臺南市 Tainan <text:s/>Ci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203" table:style-name="ce14">
            <text:p>0<text:s/></text:p>
          </table:table-cell>
          <table:table-cell office:value-type="float" office:value="955" table:style-name="ce4">
            <text:p><text:s/>955<text:s/></text:p>
          </table:table-cell>
          <table:table-cell table:number-columns-repeated="16373"/>
        </table:table-row>
        <table:table-row table:style-name="ro29">
          <table:table-cell office:value-type="string" table:style-name="ce30">
            <text:p>臺北市 Taipei <text:s/>City</text:p>
          </table:table-cell>
          <table:table-cell office:value-type="float" office:value="7.8" table:style-name="ce10">
            <text:p><text:s/>7.8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85" table:style-name="ce1">
            <text:p>85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6758000000000001" table:style-name="ce15">
            <text:p>0<text:s/></text:p>
          </table:table-cell>
          <table:table-cell office:value-type="float" office:value="975" table:style-name="ce2">
            <text:p><text:s/>97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5" table:style-name="ce10">
            <text:p><text:s/>7.5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2393" table:style-name="ce15">
            <text:p>0<text:s/></text:p>
          </table:table-cell>
          <table:table-cell office:value-type="float" office:value="890" table:style-name="ce2">
            <text:p><text:s/>890<text:s/></text:p>
          </table:table-cell>
          <table:table-cell table:number-columns-repeated="16373"/>
        </table:table-row>
        <table:table-row table:style-name="ro30">
          <table:table-cell office:value-type="string" table:style-name="ce30">
            <text:p>福建省 Fuchien <text:s/>Province</text:p>
          </table:table-cell>
          <table:table-cell office:value-type="float" office:value="11.4" table:style-name="ce10">
            <text:p><text:s/>11.4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109" table:style-name="ce1">
            <text:p>109<text:s/></text:p>
          </table:table-cell>
          <table:table-cell office:value-type="float" office:value="98" table:style-name="ce1">
            <text:p>98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31596000000000002" table:style-name="ce15">
            <text:p>0<text:s/></text:p>
          </table:table-cell>
          <table:table-cell office:value-type="float" office:value="1455" table:style-name="ce2">
            <text:p><text:s/>1,455<text:s/></text:p>
          </table:table-cell>
          <table:table-cell table:number-columns-repeated="16373"/>
        </table:table-row>
        <table:table-row table:style-name="ro28">
          <table:table-cell office:value-type="string" table:style-name="ce29">
            <text:p>金門縣 Kinmen <text:s/>County</text:p>
          </table:table-cell>
          <table:table-cell office:value-type="float" office:value="11.5" table:style-name="ce11">
            <text:p><text:s/>11.5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35474" table:style-name="ce14">
            <text:p>0<text:s/></text:p>
          </table:table-cell>
          <table:table-cell office:value-type="float" office:value="1450" table:style-name="ce4">
            <text:p><text:s/>1,450<text:s/></text:p>
          </table:table-cell>
          <table:table-cell table:number-columns-repeated="16373"/>
        </table:table-row>
        <table:table-row table:style-name="ro28">
          <table:table-cell office:value-type="string" table:style-name="ce31">
            <text:p>連江縣 Lienchiang <text:s/>County</text:p>
          </table:table-cell>
          <table:table-cell office:value-type="float" office:value="10.199999999999999" table:style-name="ce12">
            <text:p><text:s/>10.2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107" table:style-name="ce5">
            <text:p>107<text:s/></text:p>
          </table:table-cell>
          <table:table-cell office:value-type="float" office:value="101" table:style-name="ce5">
            <text:p>101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500" table:style-name="ce6">
            <text:p><text:s/>1,500<text:s/></text:p>
          </table:table-cell>
          <table:table-cell table:number-columns-repeated="16373"/>
        </table:table-row>
        <table:table-row table:style-name="ro31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32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 and (2) she were to survive</text:p>
            <text:p><text:s text:c="14"/>through her productive life.<text:s/>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36" table:style-name="ro18">
          <table:table-cell table:number-columns-repeated="16384"/>
        </table:table-row>
        <table:named-expressions>
          <table:named-range table:name="Print_Area" table:cell-range-address="2008.$A$1:2008.$K$40" table:base-cell-address="2008.$A$1"/>
        </table:named-expressions>
      </table:table>
      <table:table table:name="2007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07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style-name="ce17">
            <text:p>總　計 Grand <text:s/>Total</text:p>
          </table:table-cell>
          <table:table-cell office:value-type="float" office:value="8.9" table:style-name="ce10">
            <text:p><text:s/>8.9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76" table:style-name="ce1">
            <text:p>76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1100" table:style-name="ce2">
            <text:p><text:s/>1,100<text:s/>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臺灣地區 Taiwan <text:s/>Area</text:p>
          </table:table-cell>
          <table:table-cell office:value-type="float" office:value="8.9" table:style-name="ce10">
            <text:p><text:s/>8.9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76" table:style-name="ce1">
            <text:p>76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1100" table:style-name="ce2">
            <text:p><text:s/>1,100<text:s/>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臺灣省 Taiwan <text:s/>Province</text:p>
          </table:table-cell>
          <table:table-cell office:value-type="float" office:value="9.1" table:style-name="ce10">
            <text:p><text:s/>9.1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1115" table:style-name="ce2">
            <text:p><text:s/>1,115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臺北縣 Taipei <text:s/>County</text:p>
          </table:table-cell>
          <table:table-cell office:value-type="float" office:value="8.6" table:style-name="ce11">
            <text:p><text:s/>8.6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995" table:style-name="ce4">
            <text:p><text:s/>9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宜蘭縣 Yilan <text:s/>County</text:p>
          </table:table-cell>
          <table:table-cell office:value-type="float" office:value="8.1999999999999993" table:style-name="ce11">
            <text:p><text:s/>8.2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070" table:style-name="ce4">
            <text:p><text:s/>1,0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桃園縣 Taoyuan <text:s/>County</text:p>
          </table:table-cell>
          <table:table-cell office:value-type="float" office:value="10.199999999999999" table:style-name="ce11">
            <text:p><text:s/>10.2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220" table:style-name="ce4">
            <text:p><text:s/>1,22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2.6" table:style-name="ce11">
            <text:p><text:s/>12.6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112" table:style-name="ce3">
            <text:p>112<text:s/></text:p>
          </table:table-cell>
          <table:table-cell office:value-type="float" office:value="102" table:style-name="ce3">
            <text:p>102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560" table:style-name="ce4">
            <text:p><text:s/>1,56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苗栗縣 Miaoli <text:s/>County</text:p>
          </table:table-cell>
          <table:table-cell office:value-type="float" office:value="9.4" table:style-name="ce11">
            <text:p><text:s/>9.4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245" table:style-name="ce4">
            <text:p><text:s/>1,2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中縣 Taichung <text:s/>County</text:p>
          </table:table-cell>
          <table:table-cell office:value-type="float" office:value="9.8000000000000007" table:style-name="ce11">
            <text:p><text:s/>9.8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90" table:style-name="ce3">
            <text:p>90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165" table:style-name="ce4">
            <text:p><text:s/>1,1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彰化縣 Changhua <text:s/>County</text:p>
          </table:table-cell>
          <table:table-cell office:value-type="float" office:value="9.5" table:style-name="ce11">
            <text:p><text:s/>9.5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170" table:style-name="ce4">
            <text:p><text:s/>1,1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南投縣 Nantou <text:s/>County</text:p>
          </table:table-cell>
          <table:table-cell office:value-type="float" office:value="8.6" table:style-name="ce11">
            <text:p><text:s/>8.6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145" table:style-name="ce4">
            <text:p><text:s/>1,145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雲林縣 Yunlin <text:s/>County</text:p>
          </table:table-cell>
          <table:table-cell office:value-type="float" office:value="8.9" table:style-name="ce11">
            <text:p><text:s/>8.9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180" table:style-name="ce4">
            <text:p><text:s/>1,18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8.8000000000000007" table:style-name="ce11">
            <text:p><text:s/>8.8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190" table:style-name="ce4">
            <text:p><text:s/>1,1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南縣 Tainan <text:s/>Coun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040" table:style-name="ce4">
            <text:p><text:s/>1,0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高雄縣 Kaohsiung <text:s/>County</text:p>
          </table:table-cell>
          <table:table-cell office:value-type="float" office:value="8.8000000000000007" table:style-name="ce11">
            <text:p><text:s/>8.8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070" table:style-name="ce4">
            <text:p><text:s/>1,07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屏東縣 Pingtung <text:s/>Coun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065" table:style-name="ce4">
            <text:p><text:s/>1,0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東縣 Taitung <text:s/>County</text:p>
          </table:table-cell>
          <table:table-cell office:value-type="float" office:value="9.3000000000000007" table:style-name="ce11">
            <text:p><text:s/>9.3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285" table:style-name="ce4">
            <text:p><text:s/>1,2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8.6" table:style-name="ce11">
            <text:p><text:s/>8.6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150" table:style-name="ce4">
            <text:p><text:s/>1,1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8.5" table:style-name="ce11">
            <text:p><text:s/>8.5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095" table:style-name="ce4">
            <text:p><text:s/>1,095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基隆市 Keelung <text:s/>City</text:p>
          </table:table-cell>
          <table:table-cell office:value-type="float" office:value="7.5" table:style-name="ce11">
            <text:p><text:s/>7.5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970" table:style-name="ce4">
            <text:p><text:s/>9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2.6" table:style-name="ce11">
            <text:p><text:s/>12.6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110" table:style-name="ce3">
            <text:p>110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495" table:style-name="ce4">
            <text:p><text:s/>1,4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中市 Taichung <text:s/>City</text:p>
          </table:table-cell>
          <table:table-cell office:value-type="float" office:value="8.9" table:style-name="ce11">
            <text:p><text:s/>8.9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040" table:style-name="ce4">
            <text:p><text:s/>1,0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.9" table:style-name="ce11">
            <text:p><text:s/>7.9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985" table:style-name="ce4">
            <text:p><text:s/>985<text:s/>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臺南市 Tainan <text:s/>City</text:p>
          </table:table-cell>
          <table:table-cell office:value-type="float" office:value="8.1999999999999993" table:style-name="ce11">
            <text:p><text:s/>8.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980" table:style-name="ce4">
            <text:p><text:s/>980<text:s/></text:p>
          </table:table-cell>
          <table:table-cell table:number-columns-repeated="16373"/>
        </table:table-row>
        <table:table-row table:style-name="ro29">
          <table:table-cell office:value-type="string" table:style-name="ce30">
            <text:p>臺北市 Taipei <text:s/>City</text:p>
          </table:table-cell>
          <table:table-cell office:value-type="float" office:value="8.1999999999999993" table:style-name="ce10">
            <text:p><text:s/>8.2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1020" table:style-name="ce2">
            <text:p><text:s/>1,02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8" table:style-name="ce10">
            <text:p><text:s/>7.8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915" table:style-name="ce2">
            <text:p><text:s/>915<text:s/></text:p>
          </table:table-cell>
          <table:table-cell table:number-columns-repeated="16373"/>
        </table:table-row>
        <table:table-row table:style-name="ro30">
          <table:table-cell office:value-type="string" table:style-name="ce30">
            <text:p>福建省 Fuchien <text:s/>Province</text:p>
          </table:table-cell>
          <table:table-cell office:value-type="float" office:value="11.7" table:style-name="ce10">
            <text:p><text:s/>11.7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105" table:style-name="ce1">
            <text:p>105<text:s/></text:p>
          </table:table-cell>
          <table:table-cell office:value-type="float" office:value="108" table:style-name="ce1">
            <text:p>108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505" table:style-name="ce2">
            <text:p><text:s/>1,505<text:s/></text:p>
          </table:table-cell>
          <table:table-cell table:number-columns-repeated="16373"/>
        </table:table-row>
        <table:table-row table:style-name="ro28">
          <table:table-cell office:value-type="string" table:style-name="ce29">
            <text:p>金門縣 Kinmen <text:s/>County</text:p>
          </table:table-cell>
          <table:table-cell office:value-type="float" office:value="11.7" table:style-name="ce11">
            <text:p><text:s/>11.7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106" table:style-name="ce3">
            <text:p>106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490" table:style-name="ce4">
            <text:p><text:s/>1,490<text:s/></text:p>
          </table:table-cell>
          <table:table-cell table:number-columns-repeated="16373"/>
        </table:table-row>
        <table:table-row table:style-name="ro28">
          <table:table-cell office:value-type="string" table:style-name="ce31">
            <text:p>連江縣 Lienchiang <text:s/>County</text:p>
          </table:table-cell>
          <table:table-cell office:value-type="float" office:value="11.8" table:style-name="ce12">
            <text:p><text:s/>11.8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127" table:style-name="ce5">
            <text:p>127<text:s/></text:p>
          </table:table-cell>
          <table:table-cell office:value-type="float" office:value="126" table:style-name="ce5">
            <text:p>126<text:s/></text:p>
          </table:table-cell>
          <table:table-cell office:value-type="float" office:value="44" table:style-name="ce5">
            <text:p>44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720" table:style-name="ce6">
            <text:p><text:s/>1,720<text:s/></text:p>
          </table:table-cell>
          <table:table-cell table:number-columns-repeated="16373"/>
        </table:table-row>
        <table:table-row table:style-name="ro31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32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36" table:style-name="ro18">
          <table:table-cell table:number-columns-repeated="16384"/>
        </table:table-row>
        <table:named-expressions>
          <table:named-range table:name="Print_Area" table:cell-range-address="2007.$A$1:2007.$K$40" table:base-cell-address="2007.$A$1"/>
        </table:named-expressions>
      </table:table>
      <table:named-expressions>
        <table:named-expression table:name="m" table:expression="of:=[.#REF!]" table:base-cell-address="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(</number:text>
      <number:number number:decimal-places="1" number:min-integer-digits="1" number:grouping="true"/>
      <number:text>)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70">
      <number:text> </number:text>
      <number:number number:min-integer-digits="1"/>
    </number:number-style>
    <number:number-style style:name="N75P0">
      <number:number number:decimal-places="0" number:min-integer-digits="1" number:grouping="true">
        <number:embedded-text number:position="0"> </number:embedded-text>
      </number:number>
    </number:number-style>
    <number:number-style style:name="N75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75">
      <number:text>— </number:text>
      <style:map style:condition="value()&gt;0" style:apply-style-name="N75P0"/>
      <style:map style:condition="value()&lt;0" style:apply-style-name="N7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4920__20843_" style:display-name="一般_表八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21315__20998__20301__91_0_93___32178__36335__38748__24907_" style:display-name="千分位[0]_網路靜態" style:family="table-cell" style:data-style-name="N33"/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oi5410</meta:initial-creator>
    <dc:creator>賴怡涵</dc:creator>
    <meta:creation-date>2001-05-30T06:47:50Z</meta:creation-date>
    <dc:date>2024-05-20T05:51:52Z</dc:date>
    <meta:print-date>2009-10-14T02:25:51Z</meta:print-date>
  </office:meta>
</office:document-meta>
</file>