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" style:family="table-cell" style:parent-style-name="_21315__20998__20301__91_0_93_" style:data-style-name="N58">
      <style:table-cell-properties fo:border-top="none" fo:border-bottom="none" fo:border-left="thin solid #000000" fo:border-right="none"/>
    </style:style>
    <style:style style:name="ce4" style:family="table-cell" style:parent-style-name="_21315__20998__20301__91_0_93_" style:data-style-name="N53">
      <style:table-cell-properties fo:border-top="none" fo:border-bottom="none" fo:border-left="thin solid #000000" fo:border-right="none"/>
    </style:style>
    <style:style style:name="ce5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/>
    </style:style>
    <style:style style:name="ce6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</style:style>
    <style:style style:name="ce7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/>
    </style:style>
    <style:style style:name="ce8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/>
    </style:style>
    <style:style style:name="ce9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middle"/>
    </style:style>
    <style:style style:name="ce10" style:family="table-cell" style:parent-style-name="_21315__20998__20301__91_0_93_" style:data-style-name="N56">
      <style:table-cell-properties fo:border-top="none" fo:border-bottom="none" fo:border-left="2pt solid #000000" fo:border-right="thin solid #000000"/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56">
      <style:table-cell-properties fo:border-top="none" fo:border-bottom="none" fo:border-left="2pt solid #000000" fo:border-right="thin solid #000000"/>
    </style:style>
    <style:style style:name="ce12" style:family="table-cell" style:parent-style-name="_21315__20998__20301__91_0_93_" style:data-style-name="N5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_21315__20998__20301__91_0_93_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_21315__20998__20301__91_0_93_" style:data-style-name="N75">
      <style:table-cell-properties fo:border-top="none" fo:border-bottom="none" fo:border-left="thin solid #000000" fo:border-right="none"/>
    </style:style>
    <style:style style:name="ce15" style:family="table-cell" style:parent-style-name="_21315__20998__20301__91_0_93_" style:data-style-name="N7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_21315__20998__20301__91_0_93_" style:data-style-name="N75">
      <style:table-cell-properties fo:border-top="none" fo:border-bottom="none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19968__33324___34920__2084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_21315__20998__20301__91_0_93_" style:data-style-name="N56">
      <style:table-cell-properties fo:border-top="none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_19968__33324___32080__2313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4" style:family="table-cell" style:parent-style-name="_21315__20998__20301__91_0_93___32178__36335__38748__24907_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_21315__20998__20301__91_0_93___32178__36335__38748__24907_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_21315__20998__20301__91_0_93___32178__36335__38748__24907_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2.4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3.2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40.15pt" style:use-optimal-row-height="false" fo:break-before="auto"/>
    </style:style>
    <style:style style:name="ro23" style:family="table-row">
      <style:table-row-properties style:row-height="19.15pt" style:use-optimal-row-height="false" fo:break-before="auto"/>
    </style:style>
    <style:style style:name="ro24" style:family="table-row">
      <style:table-row-properties style:row-height="37.15pt" style:use-optimal-row-height="false" fo:break-before="auto"/>
    </style:style>
    <style:style style:name="ro25" style:family="table-row">
      <style:table-row-properties style:row-height="39.6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41.65pt" style:use-optimal-row-height="false" fo:break-before="auto"/>
    </style:style>
    <style:style style:name="ro28" style:family="table-row">
      <style:table-row-properties style:row-height="23.1pt" style:use-optimal-row-height="false" fo:break-before="auto"/>
    </style:style>
    <style:style style:name="ro29" style:family="table-row">
      <style:table-row-properties style:row-height="28.15pt" style:use-optimal-row-height="false" fo:break-before="auto"/>
    </style:style>
    <style:style style:name="ro30" style:family="table-row">
      <style:table-row-properties style:row-height="25.15pt" style:use-optimal-row-height="false" fo:break-before="auto"/>
    </style:style>
    <style:style style:name="ro31" style:family="table-row">
      <style:table-row-properties style:row-height="8.1pt" style:use-optimal-row-height="false" fo:break-before="auto"/>
    </style:style>
    <style:style style:name="ro32" style:family="table-row">
      <style:table-row-properties style:row-height="4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2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4.5258015571607935" table:style-name="ce10">
            <text:p><text:s/>4.5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95" table:style-name="ce2">
            <text:p><text:s/>69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3.7422913025650302" table:style-name="ce10">
            <text:p><text:s/>3.7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80" table:style-name="ce2">
            <text:p><text:s/>58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5.0190898219527273" table:style-name="ce38">
            <text:p><text:s/>5.0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95" table:style-name="ce2">
            <text:p><text:s/>79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5.530754274723388" table:style-name="ce38">
            <text:p><text:s/>5.5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95" table:style-name="ce2">
            <text:p><text:s/>795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4.3588256794388478" table:style-name="ce38">
            <text:p><text:s/>4.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25" table:style-name="ce2">
            <text:p><text:s/>62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3.7896833523392348" table:style-name="ce38">
            <text:p><text:s/>3.8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49963999999999997" table:style-name="ce15">
            <text:p>0<text:s/></text:p>
          </table:table-cell>
          <table:table-cell office:value-type="float" office:value="605" table:style-name="ce2">
            <text:p><text:s/>60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4.4598525199102523" table:style-name="ce38">
            <text:p><text:s/>4.5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05" table:style-name="ce2">
            <text:p><text:s/>70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4.7752437249106707" table:style-name="ce38">
            <text:p><text:s/>4.8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70" table:style-name="ce2">
            <text:p><text:s/>77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4.2067869496120407" table:style-name="ce11">
            <text:p><text:s/>4.2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75" table:style-name="ce4">
            <text:p><text:s/>6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4.6481345374854435" table:style-name="ce11">
            <text:p><text:s/>4.6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10" table:style-name="ce4">
            <text:p><text:s/>7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4.3269619351406829" table:style-name="ce11">
            <text:p><text:s/>4.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10" table:style-name="ce4">
            <text:p><text:s/>71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5.4239080546594627" table:style-name="ce11">
            <text:p><text:s/>5.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45" table:style-name="ce4">
            <text:p><text:s/>845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4.2268501776255611" table:style-name="ce11">
            <text:p><text:s/>4.2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05" table:style-name="ce4">
            <text:p><text:s/>7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6.7953958100405067" table:style-name="ce11">
            <text:p><text:s/>6.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40" table:style-name="ce4">
            <text:p><text:s/>1,1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3.4581066970879211" table:style-name="ce11">
            <text:p><text:s/>3.5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95" table:style-name="ce4">
            <text:p><text:s/>595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4.545986754022918" table:style-name="ce11">
            <text:p><text:s/>4.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45146999999999998" table:style-name="ce14">
            <text:p>0<text:s/></text:p>
          </table:table-cell>
          <table:table-cell office:value-type="float" office:value="745" table:style-name="ce4">
            <text:p><text:s/>745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5.7007693410426716" table:style-name="ce11">
            <text:p><text:s/>5.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38202000000000003" table:style-name="ce14">
            <text:p>0<text:s/></text:p>
          </table:table-cell>
          <table:table-cell office:value-type="float" office:value="940" table:style-name="ce4">
            <text:p><text:s/>9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4.6101435894170457" table:style-name="ce11">
            <text:p><text:s/>4.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2666000000000001" table:style-name="ce14">
            <text:p>0<text:s/></text:p>
          </table:table-cell>
          <table:table-cell office:value-type="float" office:value="755" table:style-name="ce4">
            <text:p><text:s/>75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5.2652178775114615" table:style-name="ce11">
            <text:p><text:s/>5.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95" table:style-name="ce4">
            <text:p><text:s/>79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2.8366316454959115" table:style-name="ce11">
            <text:p><text:s/>2.8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65" table:style-name="ce4">
            <text:p><text:s/>4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5.1260706696751299" table:style-name="ce11">
            <text:p><text:s/>5.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95" table:style-name="ce4">
            <text:p><text:s/>7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4.2652472086878159" table:style-name="ce11">
            <text:p><text:s/>4.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55" table:style-name="ce4">
            <text:p><text:s/>65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3.8842331055184451" table:style-name="ce10">
            <text:p><text:s/>3.9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45" table:style-name="ce2">
            <text:p><text:s/>54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3.8244837653845338" table:style-name="ce11">
            <text:p><text:s/>3.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20" table:style-name="ce4">
            <text:p><text:s/>52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4.4973161178006675" table:style-name="ce11">
            <text:p><text:s/>4.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680" table:style-name="ce4">
            <text:p><text:s/>68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</table:table>
      <table:table table:name="2024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2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5.7568173640945108" table:style-name="ce10">
            <text:p><text:s/>5.8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85" table:style-name="ce2">
            <text:p><text:s/>88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4.0212064113786639" table:style-name="ce10">
            <text:p><text:s/>4.0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10" table:style-name="ce2">
            <text:p><text:s/>61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6.8150435479963445" table:style-name="ce10">
            <text:p><text:s/>6.8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55" table:style-name="ce2">
            <text:p><text:s/>1,05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7.2618808812708684" table:style-name="ce10">
            <text:p><text:s/>7.3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30" table:style-name="ce2">
            <text:p><text:s/>1,03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5.6479354281338328" table:style-name="ce10">
            <text:p><text:s/>5.6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00" table:style-name="ce2">
            <text:p><text:s/>80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4.8894771631674088" table:style-name="ce10">
            <text:p><text:s/>4.9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60" table:style-name="ce2">
            <text:p><text:s/>76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5.6770893517184486" table:style-name="ce10">
            <text:p><text:s/>5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80" table:style-name="ce2">
            <text:p><text:s/>88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6.2014669606377728" table:style-name="ce10">
            <text:p><text:s/>6.2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90" table:style-name="ce2">
            <text:p><text:s/>99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5.4076178231168432" table:style-name="ce11">
            <text:p><text:s/>5.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45" table:style-name="ce4">
            <text:p><text:s/>8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6.2520482595284195" table:style-name="ce11">
            <text:p><text:s/>6.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45" table:style-name="ce4">
            <text:p><text:s/>9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4.4087200097430275" table:style-name="ce11">
            <text:p><text:s/>4.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4297999999999998" table:style-name="ce14">
            <text:p>0<text:s/></text:p>
          </table:table-cell>
          <table:table-cell office:value-type="float" office:value="710" table:style-name="ce4">
            <text:p><text:s/>71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7.2040579018647941" table:style-name="ce11">
            <text:p><text:s/>7.2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05" table:style-name="ce4">
            <text:p><text:s/>1,105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5.0895731162680962" table:style-name="ce11">
            <text:p><text:s/>5.1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35" table:style-name="ce4">
            <text:p><text:s/>8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10.591140106867472" table:style-name="ce11">
            <text:p><text:s/>10.6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131" table:style-name="ce3">
            <text:p>131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760" table:style-name="ce4">
            <text:p><text:s/>1,7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4.546653019787283" table:style-name="ce11">
            <text:p><text:s/>4.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75" table:style-name="ce4">
            <text:p><text:s/>775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5244294410681238" table:style-name="ce11">
            <text:p><text:s/>5.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90" table:style-name="ce4">
            <text:p><text:s/>89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7.444957108511435" table:style-name="ce11">
            <text:p><text:s/>7.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15" table:style-name="ce4">
            <text:p><text:s/>1,2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5.6378799801536514" table:style-name="ce11">
            <text:p><text:s/>5.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20" table:style-name="ce4">
            <text:p><text:s/>9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7.1600152103950068" table:style-name="ce11">
            <text:p><text:s/>7.2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3.7280847206561871" table:style-name="ce11">
            <text:p><text:s/>3.7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10" table:style-name="ce4">
            <text:p><text:s/>6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6.6672795485687013" table:style-name="ce11">
            <text:p><text:s/>6.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4.3441709366595536" table:style-name="ce11">
            <text:p><text:s/>4.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6562999999999998" table:style-name="ce14">
            <text:p>0<text:s/></text:p>
          </table:table-cell>
          <table:table-cell office:value-type="float" office:value="660" table:style-name="ce4">
            <text:p><text:s/>66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5.2955298380302649" table:style-name="ce10">
            <text:p><text:s/>5.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20" table:style-name="ce2">
            <text:p><text:s/>72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5.0738488271068638" table:style-name="ce11">
            <text:p><text:s/>5.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85" table:style-name="ce4">
            <text:p><text:s/>68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7.5746748606545662" table:style-name="ce11">
            <text:p><text:s/>7.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40" table:style-name="ce4">
            <text:p><text:s/>1,14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</table:table>
      <table:table table:name="2023" table:style-name="ta3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5.7360935983790284" table:style-name="ce10">
            <text:p><text:s/>5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65" table:style-name="ce2">
            <text:p><text:s/>86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4.5185381507514926" table:style-name="ce10">
            <text:p><text:s/>4.5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65" table:style-name="ce2">
            <text:p><text:s/>66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6.3774794855072576" table:style-name="ce10">
            <text:p><text:s/>6.4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70" table:style-name="ce2">
            <text:p><text:s/>97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7.6809538264301001" table:style-name="ce10">
            <text:p><text:s/>7.7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60" table:style-name="ce2">
            <text:p><text:s/>1,06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5.9406031551305496" table:style-name="ce10">
            <text:p><text:s/>5.9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35" table:style-name="ce2">
            <text:p><text:s/>83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4.977723864256431" table:style-name="ce10">
            <text:p><text:s/>5.0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60" table:style-name="ce2">
            <text:p><text:s/>76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5.703906896315786" table:style-name="ce10">
            <text:p><text:s/>5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75" table:style-name="ce2">
            <text:p><text:s/>87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5.7099778324092156" table:style-name="ce10">
            <text:p><text:s/>5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90" table:style-name="ce2">
            <text:p><text:s/>89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5.3217524406197434" table:style-name="ce11">
            <text:p><text:s/>5.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7702000000000001" table:style-name="ce14">
            <text:p>0<text:s/></text:p>
          </table:table-cell>
          <table:table-cell office:value-type="float" office:value="825" table:style-name="ce4">
            <text:p><text:s/>82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6.7943702812123865" table:style-name="ce11">
            <text:p><text:s/>6.8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4.2404174604984926" table:style-name="ce11">
            <text:p><text:s/>4.2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41084999999999999" table:style-name="ce14">
            <text:p>0<text:s/></text:p>
          </table:table-cell>
          <table:table-cell office:value-type="float" office:value="665" table:style-name="ce4">
            <text:p><text:s/>665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7.790562124842209" table:style-name="ce11">
            <text:p><text:s/>7.8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55" table:style-name="ce4">
            <text:p><text:s/>1,155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4.9922127334873361" table:style-name="ce11">
            <text:p><text:s/>5.0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15" table:style-name="ce4">
            <text:p><text:s/>8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4.7991779745534773" table:style-name="ce11">
            <text:p><text:s/>4.8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9911999999999997" table:style-name="ce14">
            <text:p>0<text:s/></text:p>
          </table:table-cell>
          <table:table-cell office:value-type="float" office:value="790" table:style-name="ce4">
            <text:p><text:s/>7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4.7536901753642891" table:style-name="ce11">
            <text:p><text:s/>4.8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8427999999999998" table:style-name="ce14">
            <text:p>0<text:s/></text:p>
          </table:table-cell>
          <table:table-cell office:value-type="float" office:value="790" table:style-name="ce4">
            <text:p><text:s/>79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2983623015624017" table:style-name="ce11">
            <text:p><text:s/>5.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50" table:style-name="ce4">
            <text:p><text:s/>85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8569703886402538" table:style-name="ce11">
            <text:p><text:s/>6.9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20" table:style-name="ce4">
            <text:p><text:s/>1,1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5.7449770735187355" table:style-name="ce11">
            <text:p><text:s/>5.7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6582" table:style-name="ce14">
            <text:p>0<text:s/></text:p>
          </table:table-cell>
          <table:table-cell office:value-type="float" office:value="920" table:style-name="ce4">
            <text:p><text:s/>9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7.0151933830165332" table:style-name="ce11">
            <text:p><text:s/>7.0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.24667" table:style-name="ce14">
            <text:p>0<text:s/></text:p>
          </table:table-cell>
          <table:table-cell office:value-type="float" office:value="1020" table:style-name="ce4">
            <text:p><text:s/>1,02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3.6585601741960976" table:style-name="ce11">
            <text:p><text:s/>3.7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8162999999999999" table:style-name="ce14">
            <text:p>0<text:s/></text:p>
          </table:table-cell>
          <table:table-cell office:value-type="float" office:value="585" table:style-name="ce4">
            <text:p><text:s/>5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6.0157456752201446" table:style-name="ce11">
            <text:p><text:s/>6.0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00" table:style-name="ce4">
            <text:p><text:s/>9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4.5317450067235443" table:style-name="ce11">
            <text:p><text:s/>4.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90" table:style-name="ce4">
            <text:p><text:s/>69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5.212686543357175" table:style-name="ce10">
            <text:p><text:s/>5.2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34771000000000002" table:style-name="ce15">
            <text:p>0<text:s/></text:p>
          </table:table-cell>
          <table:table-cell office:value-type="float" office:value="700" table:style-name="ce2">
            <text:p><text:s/>70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5.0377657263771525" table:style-name="ce11">
            <text:p><text:s/>5.0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37770999999999999" table:style-name="ce14">
            <text:p>0<text:s/></text:p>
          </table:table-cell>
          <table:table-cell office:value-type="float" office:value="665" table:style-name="ce4">
            <text:p><text:s/>66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6.9945043180358288" table:style-name="ce11">
            <text:p><text:s/>7.0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23.$A$1:2023.$K$36" table:base-cell-address="2023.$A$1"/>
        </table:named-expressions>
      </table:table>
      <table:table table:name="2022" table:style-name="ta3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5.8925015234792042" table:style-name="ce10">
            <text:p><text:s/>5.9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70" table:style-name="ce2">
            <text:p><text:s/>87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5.3158166849124813" table:style-name="ce10">
            <text:p><text:s/>5.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75" table:style-name="ce2">
            <text:p><text:s/>77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5.7058097442715132" table:style-name="ce10">
            <text:p><text:s/>5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45" table:style-name="ce2">
            <text:p><text:s/>84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7.8974829243612445" table:style-name="ce10">
            <text:p><text:s/>7.9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85" table:style-name="ce2">
            <text:p><text:s/>1,085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6.2974995504578226" table:style-name="ce10">
            <text:p><text:s/>6.3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70" table:style-name="ce2">
            <text:p><text:s/>87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4.7751635506974868" table:style-name="ce10">
            <text:p><text:s/>4.8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10" table:style-name="ce2">
            <text:p><text:s/>71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5.8320832183714826" table:style-name="ce10">
            <text:p><text:s/>5.8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80" table:style-name="ce2">
            <text:p><text:s/>88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5.7908119709275265" table:style-name="ce10">
            <text:p><text:s/>5.8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95" table:style-name="ce2">
            <text:p><text:s/>89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5.2436438323278756" table:style-name="ce11">
            <text:p><text:s/>5.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05" table:style-name="ce4">
            <text:p><text:s/>8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6.9856515616512294" table:style-name="ce11">
            <text:p><text:s/>7.0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35" table:style-name="ce4">
            <text:p><text:s/>1,0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4.2820806663498896" table:style-name="ce11">
            <text:p><text:s/>4.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42222999999999999" table:style-name="ce14">
            <text:p>0<text:s/></text:p>
          </table:table-cell>
          <table:table-cell office:value-type="float" office:value="665" table:style-name="ce4">
            <text:p><text:s/>665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7.9613911719257393" table:style-name="ce11">
            <text:p><text:s/>8.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75" table:style-name="ce4">
            <text:p><text:s/>1,175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4.9435452933674791" table:style-name="ce11">
            <text:p><text:s/>4.9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05" table:style-name="ce4">
            <text:p><text:s/>8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4.9631845926920821" table:style-name="ce11">
            <text:p><text:s/>5.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1103000000000001" table:style-name="ce14">
            <text:p>0<text:s/></text:p>
          </table:table-cell>
          <table:table-cell office:value-type="float" office:value="810" table:style-name="ce4">
            <text:p><text:s/>8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4.6154974752311819" table:style-name="ce11">
            <text:p><text:s/>4.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1525000000000001" table:style-name="ce14">
            <text:p>0<text:s/></text:p>
          </table:table-cell>
          <table:table-cell office:value-type="float" office:value="770" table:style-name="ce4">
            <text:p><text:s/>77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4.6645840922587114" table:style-name="ce11">
            <text:p><text:s/>4.7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0476" table:style-name="ce14">
            <text:p>0<text:s/></text:p>
          </table:table-cell>
          <table:table-cell office:value-type="float" office:value="740" table:style-name="ce4">
            <text:p><text:s/>74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5831486420495091" table:style-name="ce11">
            <text:p><text:s/>6.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.38417000000000001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6.3100351425224526" table:style-name="ce11">
            <text:p><text:s/>6.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16572999999999999" table:style-name="ce14">
            <text:p>0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7.7729184030866918" table:style-name="ce11">
            <text:p><text:s/>7.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20" table:style-name="ce4">
            <text:p><text:s/>1,12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4.3749017921384095" table:style-name="ce11">
            <text:p><text:s/>4.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42838999999999999" table:style-name="ce14">
            <text:p>0<text:s/></text:p>
          </table:table-cell>
          <table:table-cell office:value-type="float" office:value="690" table:style-name="ce4">
            <text:p><text:s/>6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6.6444815669221047" table:style-name="ce11">
            <text:p><text:s/>6.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70" table:style-name="ce4">
            <text:p><text:s/>9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4.548452389074618" table:style-name="ce11">
            <text:p><text:s/>4.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75" table:style-name="ce4">
            <text:p><text:s/>67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6.0232814321881589" table:style-name="ce10">
            <text:p><text:s/>6.0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00" table:style-name="ce2">
            <text:p><text:s/>80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5.8691255710022769" table:style-name="ce11">
            <text:p><text:s/>5.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75" table:style-name="ce4">
            <text:p><text:s/>77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7.6015347860710927" table:style-name="ce11">
            <text:p><text:s/>7.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25" table:style-name="ce4">
            <text:p><text:s/>1,12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22.$A$1:2022.$K$36" table:base-cell-address="2022.$A$1"/>
        </table:named-expressions>
      </table:table>
      <table:table table:name="2021" table:style-name="ta3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6.690692008679803" table:style-name="ce10">
            <text:p><text:s/>6.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75" table:style-name="ce2">
            <text:p><text:s/>97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6.1524560191445126" table:style-name="ce10">
            <text:p><text:s/>6.2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85" table:style-name="ce2">
            <text:p><text:s/>88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6.6754934645545809" table:style-name="ce10">
            <text:p><text:s/>6.7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60" table:style-name="ce2">
            <text:p><text:s/>96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9.0465115152433349" table:style-name="ce10">
            <text:p><text:s/>9.0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20" table:style-name="ce2">
            <text:p><text:s/>1,22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6.6737944680026322" table:style-name="ce10">
            <text:p><text:s/>6.7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4242999999999999" table:style-name="ce15">
            <text:p>0<text:s/></text:p>
          </table:table-cell>
          <table:table-cell office:value-type="float" office:value="915" table:style-name="ce2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5.2957229076542598" table:style-name="ce10">
            <text:p><text:s/>5.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80" table:style-name="ce2">
            <text:p><text:s/>78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6.6707533196797026" table:style-name="ce10">
            <text:p><text:s/>6.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85" table:style-name="ce2">
            <text:p><text:s/>98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6.6088078402466124" table:style-name="ce10">
            <text:p><text:s/>6.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7199999999999998" table:style-name="ce15">
            <text:p>0<text:s/></text:p>
          </table:table-cell>
          <table:table-cell office:value-type="float" office:value="1010" table:style-name="ce2">
            <text:p><text:s/>1,01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6.3333997211710811" table:style-name="ce11">
            <text:p><text:s/>6.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4146000000000001" table:style-name="ce14">
            <text:p>0<text:s/></text:p>
          </table:table-cell>
          <table:table-cell office:value-type="float" office:value="965" table:style-name="ce4">
            <text:p><text:s/>9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7.5003009541555228" table:style-name="ce11">
            <text:p><text:s/>7.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4.9723900041452005" table:style-name="ce11">
            <text:p><text:s/>5.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7619999999999998" table:style-name="ce14">
            <text:p>0<text:s/></text:p>
          </table:table-cell>
          <table:table-cell office:value-type="float" office:value="765" table:style-name="ce4">
            <text:p><text:s/>765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1617763679619344" table:style-name="ce11">
            <text:p><text:s/>9.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30" table:style-name="ce4">
            <text:p><text:s/>1,33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5.9196825344768209" table:style-name="ce11">
            <text:p><text:s/>5.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30270000000000002" table:style-name="ce14">
            <text:p>0<text:s/></text:p>
          </table:table-cell>
          <table:table-cell office:value-type="float" office:value="940" table:style-name="ce4">
            <text:p><text:s/>9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5.7906286841019039" table:style-name="ce11">
            <text:p><text:s/>5.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3945999999999998" table:style-name="ce14">
            <text:p>0<text:s/></text:p>
          </table:table-cell>
          <table:table-cell office:value-type="float" office:value="940" table:style-name="ce4">
            <text:p><text:s/>9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4895356356479361" table:style-name="ce11">
            <text:p><text:s/>5.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9072999999999999" table:style-name="ce14">
            <text:p>0<text:s/></text:p>
          </table:table-cell>
          <table:table-cell office:value-type="float" office:value="905" table:style-name="ce4">
            <text:p><text:s/>905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2377777970166317" table:style-name="ce11">
            <text:p><text:s/>5.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0693" table:style-name="ce14">
            <text:p>0<text:s/></text:p>
          </table:table-cell>
          <table:table-cell office:value-type="float" office:value="815" table:style-name="ce4">
            <text:p><text:s/>815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2102527493549458" table:style-name="ce11">
            <text:p><text:s/>6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05" table:style-name="ce4">
            <text:p><text:s/>1,0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6.7179572949768636" table:style-name="ce11">
            <text:p><text:s/>6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8650644860429413" table:style-name="ce11">
            <text:p><text:s/>8.9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0.26163999999999998" table:style-name="ce14">
            <text:p>0<text:s/></text:p>
          </table:table-cell>
          <table:table-cell office:value-type="float" office:value="1250" table:style-name="ce4">
            <text:p><text:s/>1,25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087799396900297" table:style-name="ce11">
            <text:p><text:s/>5.1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5704000000000002" table:style-name="ce14">
            <text:p>0<text:s/></text:p>
          </table:table-cell>
          <table:table-cell office:value-type="float" office:value="785" table:style-name="ce4">
            <text:p><text:s/>7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7.8093025828217462" table:style-name="ce11">
            <text:p><text:s/>7.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30" table:style-name="ce4">
            <text:p><text:s/>1,1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5.3058794269047285" table:style-name="ce11">
            <text:p><text:s/>5.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90" table:style-name="ce4">
            <text:p><text:s/>79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7.5778166051899305" table:style-name="ce10">
            <text:p><text:s/>7.6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15" table:style-name="ce2">
            <text:p><text:s/>1,01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7.4715739926843794" table:style-name="ce11">
            <text:p><text:s/>7.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8.6911305898083491" table:style-name="ce11">
            <text:p><text:s/>8.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290" table:style-name="ce4">
            <text:p><text:s/>1,29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21.$A$1:2021.$K$36" table:base-cell-address="2021.$A$1"/>
        </table:named-expressions>
      </table:table>
      <table:table table:name="2020" table:style-name="ta3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6.8394019059901119" table:style-name="ce10">
            <text:p><text:s/>6.8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90" table:style-name="ce2">
            <text:p><text:s/>99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6.3269815887693026" table:style-name="ce10">
            <text:p><text:s/>6.3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90" table:style-name="ce2">
            <text:p><text:s/>89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7.0125355886466973" table:style-name="ce10">
            <text:p><text:s/>7.0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85" table:style-name="ce2">
            <text:p><text:s/>98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9.2986831771969101" table:style-name="ce10">
            <text:p><text:s/>9.3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95" table:style-name="ce1">
            <text:p>95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45" table:style-name="ce2">
            <text:p><text:s/>1,245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6.8079618910271886" table:style-name="ce10">
            <text:p><text:s/>6.8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3756" table:style-name="ce15">
            <text:p>0<text:s/></text:p>
          </table:table-cell>
          <table:table-cell office:value-type="float" office:value="915" table:style-name="ce2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5.5854617178343382" table:style-name="ce10">
            <text:p><text:s/>5.6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9926" table:style-name="ce15">
            <text:p>0<text:s/></text:p>
          </table:table-cell>
          <table:table-cell office:value-type="float" office:value="800" table:style-name="ce2">
            <text:p><text:s/>80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6.7017744663873211" table:style-name="ce10">
            <text:p><text:s/>6.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80" table:style-name="ce2">
            <text:p><text:s/>98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6.668579088517447" table:style-name="ce10">
            <text:p><text:s/>6.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4338" table:style-name="ce15">
            <text:p>0<text:s/></text:p>
          </table:table-cell>
          <table:table-cell office:value-type="float" office:value="1005" table:style-name="ce2">
            <text:p><text:s/>1,00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6.1988572234762973" table:style-name="ce11">
            <text:p><text:s/>6.2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4088999999999999" table:style-name="ce14">
            <text:p>0<text:s/></text:p>
          </table:table-cell>
          <table:table-cell office:value-type="float" office:value="935" table:style-name="ce4">
            <text:p><text:s/>9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7.4151104687541309" table:style-name="ce11">
            <text:p><text:s/>7.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75" table:style-name="ce4">
            <text:p><text:s/>1,0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5.0438858508340605" table:style-name="ce11">
            <text:p><text:s/>5.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7028000000000002" table:style-name="ce14">
            <text:p>0<text:s/></text:p>
          </table:table-cell>
          <table:table-cell office:value-type="float" office:value="770" table:style-name="ce4">
            <text:p><text:s/>77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2853947592255395" table:style-name="ce11">
            <text:p><text:s/>9.3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30" table:style-name="ce4">
            <text:p><text:s/>1,33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6.2297958056498643" table:style-name="ce11">
            <text:p><text:s/>6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5874" table:style-name="ce14">
            <text:p>0<text:s/></text:p>
          </table:table-cell>
          <table:table-cell office:value-type="float" office:value="975" table:style-name="ce4">
            <text:p><text:s/>9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5.7915740181713762" table:style-name="ce11">
            <text:p><text:s/>5.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6007000000000002" table:style-name="ce14">
            <text:p>0<text:s/></text:p>
          </table:table-cell>
          <table:table-cell office:value-type="float" office:value="925" table:style-name="ce4">
            <text:p><text:s/>92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7032058839370672" table:style-name="ce11">
            <text:p><text:s/>5.7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30" table:style-name="ce4">
            <text:p><text:s/>93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3742948153068744" table:style-name="ce11">
            <text:p><text:s/>5.4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0529" table:style-name="ce14">
            <text:p>0<text:s/></text:p>
          </table:table-cell>
          <table:table-cell office:value-type="float" office:value="830" table:style-name="ce4">
            <text:p><text:s/>83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2493924201813709" table:style-name="ce11">
            <text:p><text:s/>6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7651000000000001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6.5506948777931138" table:style-name="ce11">
            <text:p><text:s/>6.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40970000000000001" table:style-name="ce14">
            <text:p>0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9.0548309796455726" table:style-name="ce11">
            <text:p><text:s/>9.1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.26852999999999999" table:style-name="ce14">
            <text:p>0<text:s/></text:p>
          </table:table-cell>
          <table:table-cell office:value-type="float" office:value="1280" table:style-name="ce4">
            <text:p><text:s/>1,28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2901000719649138" table:style-name="ce11">
            <text:p><text:s/>5.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35186000000000001" table:style-name="ce14">
            <text:p>0<text:s/></text:p>
          </table:table-cell>
          <table:table-cell office:value-type="float" office:value="820" table:style-name="ce4">
            <text:p><text:s/>8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7.7359383435494227" table:style-name="ce11">
            <text:p><text:s/>7.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5.1939875659085537" table:style-name="ce11">
            <text:p><text:s/>5.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6895999999999999" table:style-name="ce14">
            <text:p>0<text:s/></text:p>
          </table:table-cell>
          <table:table-cell office:value-type="float" office:value="755" table:style-name="ce4">
            <text:p><text:s/>75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7.3775028487709591" table:style-name="ce10">
            <text:p><text:s/>7.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80" table:style-name="ce2">
            <text:p><text:s/>98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7.2867399851843411" table:style-name="ce11">
            <text:p><text:s/>7.3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60" table:style-name="ce4">
            <text:p><text:s/>96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8.3440794963210205" table:style-name="ce11">
            <text:p><text:s/>8.3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260" table:style-name="ce4">
            <text:p><text:s/>1,26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20.$A$1:2020.$K$36" table:base-cell-address="2020.$A$1"/>
        </table:named-expressions>
      </table:table>
      <table:table table:name="2019" table:style-name="ta3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1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7.4" table:style-name="ce10">
            <text:p><text:s/>7.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7" table:style-name="ce10">
            <text:p><text:s/>7.0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.48104000000000002" table:style-name="ce15">
            <text:p>0<text:s/></text:p>
          </table:table-cell>
          <table:table-cell office:value-type="float" office:value="965" table:style-name="ce2">
            <text:p><text:s/>96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7.9" table:style-name="ce10">
            <text:p><text:s/>7.9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85" table:style-name="ce2">
            <text:p><text:s/>1,08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0.1" table:style-name="ce10">
            <text:p><text:s/>10.1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0.45878999999999998" table:style-name="ce15">
            <text:p>0<text:s/></text:p>
          </table:table-cell>
          <table:table-cell office:value-type="float" office:value="1325" table:style-name="ce2">
            <text:p><text:s/>1,325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7.5" table:style-name="ce10">
            <text:p><text:s/>7.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8781000000000002" table:style-name="ce15">
            <text:p>0<text:s/></text:p>
          </table:table-cell>
          <table:table-cell office:value-type="float" office:value="1010" table:style-name="ce2">
            <text:p><text:s/>1,01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6.2" table:style-name="ce10">
            <text:p><text:s/>6.2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6695" table:style-name="ce15">
            <text:p>0<text:s/></text:p>
          </table:table-cell>
          <table:table-cell office:value-type="float" office:value="880" table:style-name="ce2">
            <text:p><text:s/>88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6.9" table:style-name="ce10">
            <text:p><text:s/>6.9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9501000000000001" table:style-name="ce15">
            <text:p>0<text:s/></text:p>
          </table:table-cell>
          <table:table-cell office:value-type="float" office:value="990" table:style-name="ce2">
            <text:p><text:s/>99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1" table:style-name="ce10">
            <text:p><text:s/>7.1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4346999999999998" table:style-name="ce15">
            <text:p>0<text:s/></text:p>
          </table:table-cell>
          <table:table-cell office:value-type="float" office:value="1060" table:style-name="ce2">
            <text:p><text:s/>1,06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10" table:style-name="ce4">
            <text:p><text:s/>1,0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41269" table:style-name="ce14">
            <text:p>0<text:s/></text:p>
          </table:table-cell>
          <table:table-cell office:value-type="float" office:value="1130" table:style-name="ce4">
            <text:p><text:s/>1,1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2719000000000001" table:style-name="ce14">
            <text:p>0<text:s/></text:p>
          </table:table-cell>
          <table:table-cell office:value-type="float" office:value="830" table:style-name="ce4">
            <text:p><text:s/>83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6" table:style-name="ce11">
            <text:p><text:s/>9.6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21229000000000001" table:style-name="ce14">
            <text:p>0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6.3" table:style-name="ce11">
            <text:p><text:s/>6.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7402999999999999" table:style-name="ce14">
            <text:p>0<text:s/></text:p>
          </table:table-cell>
          <table:table-cell office:value-type="float" office:value="975" table:style-name="ce4">
            <text:p><text:s/>9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6.1" table:style-name="ce11">
            <text:p><text:s/>6.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0427999999999999" table:style-name="ce14">
            <text:p>0<text:s/></text:p>
          </table:table-cell>
          <table:table-cell office:value-type="float" office:value="965" table:style-name="ce4">
            <text:p><text:s/>9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8" table:style-name="ce11">
            <text:p><text:s/>5.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30" table:style-name="ce4">
            <text:p><text:s/>93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7" table:style-name="ce11">
            <text:p><text:s/>5.7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6788999999999999" table:style-name="ce14">
            <text:p>0<text:s/></text:p>
          </table:table-cell>
          <table:table-cell office:value-type="float" office:value="870" table:style-name="ce4">
            <text:p><text:s/>87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12306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40" table:style-name="ce4">
            <text:p><text:s/>1,1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9.4" table:style-name="ce11">
            <text:p><text:s/>9.4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10" table:style-name="ce4">
            <text:p><text:s/>1,31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7471000000000001" table:style-name="ce14">
            <text:p>0<text:s/></text:p>
          </table:table-cell>
          <table:table-cell office:value-type="float" office:value="850" table:style-name="ce4">
            <text:p><text:s/>8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8.6999999999999993" table:style-name="ce11">
            <text:p><text:s/>8.7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95" table:style-name="ce4">
            <text:p><text:s/>1,1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6.3" table:style-name="ce11">
            <text:p><text:s/>6.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10" table:style-name="ce4">
            <text:p><text:s/>91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8.8000000000000007" table:style-name="ce10">
            <text:p><text:s/>8.8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0.17494999999999999" table:style-name="ce15">
            <text:p>0<text:s/></text:p>
          </table:table-cell>
          <table:table-cell office:value-type="float" office:value="1155" table:style-name="ce2">
            <text:p><text:s/>1,15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8.5" table:style-name="ce11">
            <text:p><text:s/>8.5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.18936" table:style-name="ce14">
            <text:p>0<text:s/></text:p>
          </table:table-cell>
          <table:table-cell office:value-type="float" office:value="1120" table:style-name="ce4">
            <text:p><text:s/>1,12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1.1" table:style-name="ce11">
            <text:p><text:s/>11.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625" table:style-name="ce4">
            <text:p><text:s/>1,62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9.$A$1:2019.$K$36" table:base-cell-address="2019.$A$1"/>
        </table:named-expressions>
      </table:table>
      <table:table table:name="2018" table:style-name="ta3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1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7.7" table:style-name="ce10">
            <text:p><text:s/>7.7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6810000000000002" table:style-name="ce15">
            <text:p>0<text:s/></text:p>
          </table:table-cell>
          <table:table-cell office:value-type="float" office:value="1060" table:style-name="ce2">
            <text:p><text:s/>1,06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7.2" table:style-name="ce10">
            <text:p><text:s/>7.2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75" table:style-name="ce2">
            <text:p><text:s/>97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8.5" table:style-name="ce10">
            <text:p><text:s/>8.5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125" table:style-name="ce2">
            <text:p><text:s/>1,12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0.199999999999999" table:style-name="ce10">
            <text:p><text:s/>10.2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.35585" table:style-name="ce15">
            <text:p>0<text:s/></text:p>
          </table:table-cell>
          <table:table-cell office:value-type="float" office:value="1330" table:style-name="ce2">
            <text:p><text:s/>1,33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8.1" table:style-name="ce10">
            <text:p><text:s/>8.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4875" table:style-name="ce15">
            <text:p>0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6.5" table:style-name="ce10">
            <text:p><text:s/>6.5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00" table:style-name="ce2">
            <text:p><text:s/>90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2" table:style-name="ce10">
            <text:p><text:s/>7.2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3913000000000002" table:style-name="ce15">
            <text:p>0<text:s/></text:p>
          </table:table-cell>
          <table:table-cell office:value-type="float" office:value="1005" table:style-name="ce2">
            <text:p><text:s/>1,00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1" table:style-name="ce10">
            <text:p><text:s/>7.1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5393999999999998" table:style-name="ce15">
            <text:p>0<text:s/></text:p>
          </table:table-cell>
          <table:table-cell office:value-type="float" office:value="1035" table:style-name="ce2">
            <text:p><text:s/>1,03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9271999999999998" table:style-name="ce14">
            <text:p>0<text:s/></text:p>
          </table:table-cell>
          <table:table-cell office:value-type="float" office:value="985" table:style-name="ce4">
            <text:p><text:s/>9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8" table:style-name="ce11">
            <text:p><text:s/>8.0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35" table:style-name="ce4">
            <text:p><text:s/>1,1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6" table:style-name="ce11">
            <text:p><text:s/>6.0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6340999999999998" table:style-name="ce14">
            <text:p>0<text:s/></text:p>
          </table:table-cell>
          <table:table-cell office:value-type="float" office:value="880" table:style-name="ce4">
            <text:p><text:s/>88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6" table:style-name="ce11">
            <text:p><text:s/>9.6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8123999999999999" table:style-name="ce14">
            <text:p>0<text:s/></text:p>
          </table:table-cell>
          <table:table-cell office:value-type="float" office:value="1330" table:style-name="ce4">
            <text:p><text:s/>1,33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6.4" table:style-name="ce11">
            <text:p><text:s/>6.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3866000000000002" table:style-name="ce14">
            <text:p>0<text:s/></text:p>
          </table:table-cell>
          <table:table-cell office:value-type="float" office:value="985" table:style-name="ce4">
            <text:p><text:s/>9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5.9" table:style-name="ce11">
            <text:p><text:s/>5.9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7380999999999999" table:style-name="ce14">
            <text:p>0<text:s/></text:p>
          </table:table-cell>
          <table:table-cell office:value-type="float" office:value="915" table:style-name="ce4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" table:style-name="ce11">
            <text:p><text:s/>5.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6904" table:style-name="ce14">
            <text:p>0<text:s/></text:p>
          </table:table-cell>
          <table:table-cell office:value-type="float" office:value="795" table:style-name="ce4">
            <text:p><text:s/>795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9344000000000001" table:style-name="ce14">
            <text:p>0<text:s/></text:p>
          </table:table-cell>
          <table:table-cell office:value-type="float" office:value="840" table:style-name="ce4">
            <text:p><text:s/>84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12217" table:style-name="ce14">
            <text:p>0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3" table:style-name="ce11">
            <text:p><text:s/>7.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10" table:style-name="ce4">
            <text:p><text:s/>1,1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55" table:style-name="ce4">
            <text:p><text:s/>1,15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9" table:style-name="ce11">
            <text:p><text:s/>5.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0099" table:style-name="ce14">
            <text:p>0<text:s/></text:p>
          </table:table-cell>
          <table:table-cell office:value-type="float" office:value="885" table:style-name="ce4">
            <text:p><text:s/>8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10" table:style-name="ce4">
            <text:p><text:s/>1,2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" table:style-name="ce11">
            <text:p><text:s/>7.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7342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91" table:style-name="ce1">
            <text:p>91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95" table:style-name="ce2">
            <text:p><text:s/>1,19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9" table:style-name="ce11">
            <text:p><text:s/>9.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70" table:style-name="ce4">
            <text:p><text:s/>1,17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0.6" table:style-name="ce11">
            <text:p><text:s/>10.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530" table:style-name="ce4">
            <text:p><text:s/>1,53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8.$A$1:2018.$K$36" table:base-cell-address="2018.$A$1"/>
        </table:named-expressions>
      </table:table>
      <table:table table:name="2017" table:style-name="ta3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8.3000000000000007" table:style-name="ce10">
            <text:p><text:s/>8.3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0997" table:style-name="ce15">
            <text:p>0<text:s/></text:p>
          </table:table-cell>
          <table:table-cell office:value-type="float" office:value="1125" table:style-name="ce2">
            <text:p><text:s/>1,12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7.9" table:style-name="ce10">
            <text:p><text:s/>7.9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9.3000000000000007" table:style-name="ce10">
            <text:p><text:s/>9.3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15" table:style-name="ce2">
            <text:p><text:s/>1,21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103" table:style-name="ce1">
            <text:p>10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30063000000000001" table:style-name="ce15">
            <text:p>0<text:s/></text:p>
          </table:table-cell>
          <table:table-cell office:value-type="float" office:value="1380" table:style-name="ce2">
            <text:p><text:s/>1,38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8.8000000000000007" table:style-name="ce10">
            <text:p><text:s/>8.8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1212000000000001" table:style-name="ce15">
            <text:p>0<text:s/></text:p>
          </table:table-cell>
          <table:table-cell office:value-type="float" office:value="1135" table:style-name="ce2">
            <text:p><text:s/>1,13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7.4" table:style-name="ce10">
            <text:p><text:s/>7.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0677999999999999" table:style-name="ce15">
            <text:p>0<text:s/></text:p>
          </table:table-cell>
          <table:table-cell office:value-type="float" office:value="1000" table:style-name="ce2">
            <text:p><text:s/>1,00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4" table:style-name="ce10">
            <text:p><text:s/>7.4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9428999999999997" table:style-name="ce15">
            <text:p>0<text:s/></text:p>
          </table:table-cell>
          <table:table-cell office:value-type="float" office:value="1005" table:style-name="ce2">
            <text:p><text:s/>1,00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6" table:style-name="ce10">
            <text:p><text:s/>7.6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3355000000000001" table:style-name="ce15">
            <text:p>0<text:s/></text:p>
          </table:table-cell>
          <table:table-cell office:value-type="float" office:value="1105" table:style-name="ce2">
            <text:p><text:s/>1,10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3" table:style-name="ce11">
            <text:p><text:s/>7.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7372000000000001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9" table:style-name="ce11">
            <text:p><text:s/>9.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43270999999999998" table:style-name="ce14">
            <text:p>0<text:s/></text:p>
          </table:table-cell>
          <table:table-cell office:value-type="float" office:value="1245" table:style-name="ce4">
            <text:p><text:s/>1,2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6.9" table:style-name="ce11">
            <text:p><text:s/>6.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1060000000000001" table:style-name="ce14">
            <text:p>0<text:s/></text:p>
          </table:table-cell>
          <table:table-cell office:value-type="float" office:value="980" table:style-name="ce4">
            <text:p><text:s/>98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10.199999999999999" table:style-name="ce11">
            <text:p><text:s/>10.2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32645000000000002" table:style-name="ce14">
            <text:p>0<text:s/></text:p>
          </table:table-cell>
          <table:table-cell office:value-type="float" office:value="1380" table:style-name="ce4">
            <text:p><text:s/>1,38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3245000000000002" table:style-name="ce14">
            <text:p>0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6.6" table:style-name="ce11">
            <text:p><text:s/>6.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3128000000000001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5" table:style-name="ce11">
            <text:p><text:s/>5.5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2370999999999999" table:style-name="ce14">
            <text:p>0<text:s/></text:p>
          </table:table-cell>
          <table:table-cell office:value-type="float" office:value="870" table:style-name="ce4">
            <text:p><text:s/>87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8" table:style-name="ce11">
            <text:p><text:s/>5.8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2933" table:style-name="ce14">
            <text:p>0<text:s/></text:p>
          </table:table-cell>
          <table:table-cell office:value-type="float" office:value="860" table:style-name="ce4">
            <text:p><text:s/>86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4410999999999999" table:style-name="ce14">
            <text:p>0<text:s/></text:p>
          </table:table-cell>
          <table:table-cell office:value-type="float" office:value="1050" table:style-name="ce4">
            <text:p><text:s/>1,0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40116000000000002" table:style-name="ce14">
            <text:p>0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10" table:style-name="ce11">
            <text:p><text:s/>10.0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7479999999999999" table:style-name="ce14">
            <text:p>0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6" table:style-name="ce11">
            <text:p><text:s/>6.0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6328000000000001" table:style-name="ce14">
            <text:p>0<text:s/></text:p>
          </table:table-cell>
          <table:table-cell office:value-type="float" office:value="895" table:style-name="ce4">
            <text:p><text:s/>8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9.9" table:style-name="ce11">
            <text:p><text:s/>9.9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05" table:style-name="ce4">
            <text:p><text:s/>1,3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10" table:style-name="ce4">
            <text:p><text:s/>1,01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9.6" table:style-name="ce10">
            <text:p><text:s/>9.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50" table:style-name="ce2">
            <text:p><text:s/>1,25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9.6" table:style-name="ce11">
            <text:p><text:s/>9.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20" table:style-name="ce4">
            <text:p><text:s/>1,22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0.7" table:style-name="ce11">
            <text:p><text:s/>10.7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128" table:style-name="ce3">
            <text:p>128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575" table:style-name="ce4">
            <text:p><text:s/>1,57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7.$A$1:2017.$K$36" table:base-cell-address="2017.$A$1"/>
        </table:named-expressions>
      </table:table>
      <table:table table:name="2016" table:style-name="ta3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1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8.8000000000000007" table:style-name="ce10">
            <text:p><text:s/>8.8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7297999999999998" table:style-name="ce15">
            <text:p>0<text:s/></text:p>
          </table:table-cell>
          <table:table-cell office:value-type="float" office:value="1170" table:style-name="ce2">
            <text:p><text:s/>1,17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8.6" table:style-name="ce10">
            <text:p><text:s/>8.6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1642999999999999" table:style-name="ce15">
            <text:p>0<text:s/></text:p>
          </table:table-cell>
          <table:table-cell office:value-type="float" office:value="1095" table:style-name="ce2">
            <text:p><text:s/>1,09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10.3" table:style-name="ce10">
            <text:p><text:s/>10.3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10" table:style-name="ce2">
            <text:p><text:s/>1,31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1.2" table:style-name="ce10">
            <text:p><text:s/>11.2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106" table:style-name="ce1">
            <text:p>106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2088999999999999" table:style-name="ce15">
            <text:p>0<text:s/></text:p>
          </table:table-cell>
          <table:table-cell office:value-type="float" office:value="1420" table:style-name="ce2">
            <text:p><text:s/>1,42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9.3000000000000007" table:style-name="ce10">
            <text:p><text:s/>9.3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1168000000000001" table:style-name="ce15">
            <text:p>0<text:s/></text:p>
          </table:table-cell>
          <table:table-cell office:value-type="float" office:value="1175" table:style-name="ce2">
            <text:p><text:s/>1,17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4509" table:style-name="ce15">
            <text:p>0<text:s/></text:p>
          </table:table-cell>
          <table:table-cell office:value-type="float" office:value="1030" table:style-name="ce2">
            <text:p><text:s/>1,03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2275999999999999" table:style-name="ce15">
            <text:p>0<text:s/></text:p>
          </table:table-cell>
          <table:table-cell office:value-type="float" office:value="1040" table:style-name="ce2">
            <text:p><text:s/>1,04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8.1999999999999993" table:style-name="ce10">
            <text:p><text:s/>8.2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0175999999999997" table:style-name="ce15">
            <text:p>0<text:s/></text:p>
          </table:table-cell>
          <table:table-cell office:value-type="float" office:value="1155" table:style-name="ce2">
            <text:p><text:s/>1,15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40248" table:style-name="ce14">
            <text:p>0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199999999999999" table:style-name="ce11">
            <text:p><text:s/>10.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9559999999999997" table:style-name="ce14">
            <text:p>0<text:s/></text:p>
          </table:table-cell>
          <table:table-cell office:value-type="float" office:value="1385" table:style-name="ce4">
            <text:p><text:s/>1,3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2065000000000002" table:style-name="ce14">
            <text:p>0<text:s/></text:p>
          </table:table-cell>
          <table:table-cell office:value-type="float" office:value="1145" table:style-name="ce4">
            <text:p><text:s/>1,145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10.7" table:style-name="ce11">
            <text:p><text:s/>10.7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41569" table:style-name="ce14">
            <text:p>0<text:s/></text:p>
          </table:table-cell>
          <table:table-cell office:value-type="float" office:value="1430" table:style-name="ce4">
            <text:p><text:s/>1,43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8107999999999997" table:style-name="ce14">
            <text:p>0<text:s/></text:p>
          </table:table-cell>
          <table:table-cell office:value-type="float" office:value="1055" table:style-name="ce4">
            <text:p><text:s/>1,05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6244000000000001" table:style-name="ce14">
            <text:p>0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.5309999999999998E-2" table:style-name="ce14">
            <text:p>0<text:s/></text:p>
          </table:table-cell>
          <table:table-cell office:value-type="float" office:value="870" table:style-name="ce4">
            <text:p><text:s/>87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6.1" table:style-name="ce11">
            <text:p><text:s/>6.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9166" table:style-name="ce14">
            <text:p>0<text:s/></text:p>
          </table:table-cell>
          <table:table-cell office:value-type="float" office:value="880" table:style-name="ce4">
            <text:p><text:s/>88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9" table:style-name="ce11">
            <text:p><text:s/>6.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4557999999999999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40551999999999999" table:style-name="ce14">
            <text:p>0<text:s/></text:p>
          </table:table-cell>
          <table:table-cell office:value-type="float" office:value="1185" table:style-name="ce4">
            <text:p><text:s/>1,1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9.8000000000000007" table:style-name="ce11">
            <text:p><text:s/>9.8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7623999999999999" table:style-name="ce14">
            <text:p>0<text:s/></text:p>
          </table:table-cell>
          <table:table-cell office:value-type="float" office:value="1315" table:style-name="ce4">
            <text:p><text:s/>1,31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.4960000000000004E-2" table:style-name="ce14">
            <text:p>0<text:s/></text:p>
          </table:table-cell>
          <table:table-cell office:value-type="float" office:value="980" table:style-name="ce4">
            <text:p><text:s/>9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0.4" table:style-name="ce11">
            <text:p><text:s/>10.4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.4642" table:style-name="ce14">
            <text:p>0<text:s/></text:p>
          </table:table-cell>
          <table:table-cell office:value-type="float" office:value="1330" table:style-name="ce4">
            <text:p><text:s/>1,3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7963000000000001" table:style-name="ce14">
            <text:p>0<text:s/></text:p>
          </table:table-cell>
          <table:table-cell office:value-type="float" office:value="1130" table:style-name="ce4">
            <text:p><text:s/>1,13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0.3" table:style-name="ce10">
            <text:p><text:s/>10.3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15" table:style-name="ce2">
            <text:p><text:s/>1,31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70" table:style-name="ce4">
            <text:p><text:s/>1,27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2.8" table:style-name="ce11">
            <text:p><text:s/>12.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845" table:style-name="ce4">
            <text:p><text:s/>1,84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6.$A$1:2016.$K$36" table:base-cell-address="2016.$A$1"/>
        </table:named-expressions>
      </table:table>
      <table:table table:name="2015" table:style-name="ta3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1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91" table:style-name="ce1">
            <text:p>91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5574999999999998" table:style-name="ce15">
            <text:p>0<text:s/></text:p>
          </table:table-cell>
          <table:table-cell office:value-type="float" office:value="1175" table:style-name="ce2">
            <text:p><text:s/>1,17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22888" table:style-name="ce15">
            <text:p>0<text:s/></text:p>
          </table:table-cell>
          <table:table-cell office:value-type="float" office:value="1130" table:style-name="ce2">
            <text:p><text:s/>1,13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10.7" table:style-name="ce10">
            <text:p><text:s/>10.7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112" table:style-name="ce1">
            <text:p>112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40" table:style-name="ce2">
            <text:p><text:s/>1,34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104" table:style-name="ce1">
            <text:p>104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3558000000000001" table:style-name="ce15">
            <text:p>0<text:s/></text:p>
          </table:table-cell>
          <table:table-cell office:value-type="float" office:value="1370" table:style-name="ce2">
            <text:p><text:s/>1,37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9.6" table:style-name="ce10">
            <text:p><text:s/>9.6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3346" table:style-name="ce15">
            <text:p>0<text:s/></text:p>
          </table:table-cell>
          <table:table-cell office:value-type="float" office:value="1195" table:style-name="ce2">
            <text:p><text:s/>1,19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8.4" table:style-name="ce10">
            <text:p><text:s/>8.4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7446" table:style-name="ce15">
            <text:p>0<text:s/></text:p>
          </table:table-cell>
          <table:table-cell office:value-type="float" office:value="1085" table:style-name="ce2">
            <text:p><text:s/>1,08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8.1" table:style-name="ce10">
            <text:p><text:s/>8.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3150000000000002" table:style-name="ce15">
            <text:p>0<text:s/></text:p>
          </table:table-cell>
          <table:table-cell office:value-type="float" office:value="1065" table:style-name="ce2">
            <text:p><text:s/>1,06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8.3000000000000007" table:style-name="ce10">
            <text:p><text:s/>8.3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8098" table:style-name="ce15">
            <text:p>0<text:s/></text:p>
          </table:table-cell>
          <table:table-cell office:value-type="float" office:value="1155" table:style-name="ce2">
            <text:p><text:s/>1,15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8738999999999998" table:style-name="ce14">
            <text:p>0<text:s/></text:p>
          </table:table-cell>
          <table:table-cell office:value-type="float" office:value="1050" table:style-name="ce4">
            <text:p><text:s/>1,0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199999999999999" table:style-name="ce11">
            <text:p><text:s/>10.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45323999999999998" table:style-name="ce14">
            <text:p>0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0466" table:style-name="ce14">
            <text:p>0<text:s/></text:p>
          </table:table-cell>
          <table:table-cell office:value-type="float" office:value="1360" table:style-name="ce4">
            <text:p><text:s/>1,36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10.3" table:style-name="ce11">
            <text:p><text:s/>10.3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8210000000000001" table:style-name="ce14">
            <text:p>0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7" table:style-name="ce11">
            <text:p><text:s/>7.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7489" table:style-name="ce14">
            <text:p>0<text:s/></text:p>
          </table:table-cell>
          <table:table-cell office:value-type="float" office:value="1010" table:style-name="ce4">
            <text:p><text:s/>1,0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8.6529999999999996E-2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8" table:style-name="ce11">
            <text:p><text:s/>5.8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.4800000000000001E-2" table:style-name="ce14">
            <text:p>0<text:s/></text:p>
          </table:table-cell>
          <table:table-cell office:value-type="float" office:value="880" table:style-name="ce4">
            <text:p><text:s/>88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6.3" table:style-name="ce11">
            <text:p><text:s/>6.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.3170000000000004E-2" table:style-name="ce14">
            <text:p>0<text:s/></text:p>
          </table:table-cell>
          <table:table-cell office:value-type="float" office:value="900" table:style-name="ce4">
            <text:p><text:s/>90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7.2" table:style-name="ce11">
            <text:p><text:s/>7.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2359000000000001" table:style-name="ce14">
            <text:p>0<text:s/></text:p>
          </table:table-cell>
          <table:table-cell office:value-type="float" office:value="1095" table:style-name="ce4">
            <text:p><text:s/>1,0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0766000000000002" table:style-name="ce14">
            <text:p>0<text:s/></text:p>
          </table:table-cell>
          <table:table-cell office:value-type="float" office:value="1190" table:style-name="ce4">
            <text:p><text:s/>1,1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75" table:style-name="ce4">
            <text:p><text:s/>1,17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6.6" table:style-name="ce11">
            <text:p><text:s/>6.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.4119999999999996E-2" table:style-name="ce14">
            <text:p>0<text:s/></text:p>
          </table:table-cell>
          <table:table-cell office:value-type="float" office:value="950" table:style-name="ce4">
            <text:p><text:s/>9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1.4" table:style-name="ce11">
            <text:p><text:s/>11.4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17718999999999999" table:style-name="ce14">
            <text:p>0<text:s/></text:p>
          </table:table-cell>
          <table:table-cell office:value-type="float" office:value="1405" table:style-name="ce4">
            <text:p><text:s/>1,4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8.9039999999999994E-2" table:style-name="ce14">
            <text:p>0<text:s/></text:p>
          </table:table-cell>
          <table:table-cell office:value-type="float" office:value="1095" table:style-name="ce4">
            <text:p><text:s/>1,09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0.9" table:style-name="ce10">
            <text:p><text:s/>10.9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5044999999999998" table:style-name="ce15">
            <text:p>0<text:s/></text:p>
          </table:table-cell>
          <table:table-cell office:value-type="float" office:value="1370" table:style-name="ce2">
            <text:p><text:s/>1,37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0.8" table:style-name="ce11">
            <text:p><text:s/>10.8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7608000000000003" table:style-name="ce14">
            <text:p>0<text:s/></text:p>
          </table:table-cell>
          <table:table-cell office:value-type="float" office:value="1335" table:style-name="ce4">
            <text:p><text:s/>1,33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2.6" table:style-name="ce11">
            <text:p><text:s/>12.6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790" table:style-name="ce4">
            <text:p><text:s/>1,79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5.$A$1:2015.$K$36" table:base-cell-address="2015.$A$1"/>
        </table:named-expressions>
      </table:table>
      <table:table table:name="2014" table:style-name="ta3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1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9" table:style-name="ce10">
            <text:p><text:s/>9.0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6258999999999999" table:style-name="ce15">
            <text:p>0<text:s/></text:p>
          </table:table-cell>
          <table:table-cell office:value-type="float" office:value="1165" table:style-name="ce2">
            <text:p><text:s/>1,16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9.6999999999999993" table:style-name="ce10">
            <text:p><text:s/>9.7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22103" table:style-name="ce15">
            <text:p>0<text:s/></text:p>
          </table:table-cell>
          <table:table-cell office:value-type="float" office:value="1185" table:style-name="ce2">
            <text:p><text:s/>1,18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115" table:style-name="ce1">
            <text:p>115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50" table:style-name="ce2">
            <text:p><text:s/>1,35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8.5" table:style-name="ce10">
            <text:p><text:s/>8.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23713999999999999" table:style-name="ce15">
            <text:p>0<text:s/></text:p>
          </table:table-cell>
          <table:table-cell office:value-type="float" office:value="1080" table:style-name="ce2">
            <text:p><text:s/>1,08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9.6999999999999993" table:style-name="ce10">
            <text:p><text:s/>9.7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30260999999999999" table:style-name="ce15">
            <text:p>0<text:s/></text:p>
          </table:table-cell>
          <table:table-cell office:value-type="float" office:value="1200" table:style-name="ce2">
            <text:p><text:s/>1,20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8.1999999999999993" table:style-name="ce10">
            <text:p><text:s/>8.2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84" table:style-name="ce1">
            <text:p>84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21264" table:style-name="ce15">
            <text:p>0<text:s/></text:p>
          </table:table-cell>
          <table:table-cell office:value-type="float" office:value="1055" table:style-name="ce2">
            <text:p><text:s/>1,05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8.1" table:style-name="ce10">
            <text:p><text:s/>8.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20619000000000001" table:style-name="ce15">
            <text:p>0<text:s/></text:p>
          </table:table-cell>
          <table:table-cell office:value-type="float" office:value="1045" table:style-name="ce2">
            <text:p><text:s/>1,04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8.3000000000000007" table:style-name="ce10">
            <text:p><text:s/>8.3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9214000000000001" table:style-name="ce15">
            <text:p>0<text:s/></text:p>
          </table:table-cell>
          <table:table-cell office:value-type="float" office:value="1140" table:style-name="ce2">
            <text:p><text:s/>1,14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8787000000000001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9" table:style-name="ce11">
            <text:p><text:s/>10.9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0981999999999998" table:style-name="ce14">
            <text:p>0<text:s/></text:p>
          </table:table-cell>
          <table:table-cell office:value-type="float" office:value="1415" table:style-name="ce4">
            <text:p><text:s/>1,4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10.7" table:style-name="ce11">
            <text:p><text:s/>10.7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5.2359999999999997E-2" table:style-name="ce14">
            <text:p>0<text:s/></text:p>
          </table:table-cell>
          <table:table-cell office:value-type="float" office:value="1420" table:style-name="ce4">
            <text:p><text:s/>1,42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4" table:style-name="ce11">
            <text:p><text:s/>9.4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1221" table:style-name="ce14">
            <text:p>0<text:s/></text:p>
          </table:table-cell>
          <table:table-cell office:value-type="float" office:value="1215" table:style-name="ce4">
            <text:p><text:s/>1,215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7" table:style-name="ce11">
            <text:p><text:s/>7.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42394999999999999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6" table:style-name="ce11">
            <text:p><text:s/>7.6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.6419999999999997E-2" table:style-name="ce14">
            <text:p>0<text:s/></text:p>
          </table:table-cell>
          <table:table-cell office:value-type="float" office:value="1080" table:style-name="ce4">
            <text:p><text:s/>1,0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7" table:style-name="ce11">
            <text:p><text:s/>5.7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0915999999999999" table:style-name="ce14">
            <text:p>0<text:s/></text:p>
          </table:table-cell>
          <table:table-cell office:value-type="float" office:value="850" table:style-name="ce4">
            <text:p><text:s/>85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6.3" table:style-name="ce11">
            <text:p><text:s/>6.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5625" table:style-name="ce14">
            <text:p>0<text:s/></text:p>
          </table:table-cell>
          <table:table-cell office:value-type="float" office:value="895" table:style-name="ce4">
            <text:p><text:s/>895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7.8" table:style-name="ce11">
            <text:p><text:s/>7.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4657999999999999" table:style-name="ce14">
            <text:p>0<text:s/></text:p>
          </table:table-cell>
          <table:table-cell office:value-type="float" office:value="1165" table:style-name="ce4">
            <text:p><text:s/>1,1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" table:style-name="ce11">
            <text:p><text:s/>8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0693000000000001" table:style-name="ce14">
            <text:p>0<text:s/></text:p>
          </table:table-cell>
          <table:table-cell office:value-type="float" office:value="1140" table:style-name="ce4">
            <text:p><text:s/>1,1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9.1999999999999993" table:style-name="ce11">
            <text:p><text:s/>9.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8153" table:style-name="ce14">
            <text:p>0<text:s/></text:p>
          </table:table-cell>
          <table:table-cell office:value-type="float" office:value="1190" table:style-name="ce4">
            <text:p><text:s/>1,19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00" table:style-name="ce4">
            <text:p><text:s/>8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2.9" table:style-name="ce11">
            <text:p><text:s/>12.9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4141000000000001" table:style-name="ce14">
            <text:p>0<text:s/></text:p>
          </table:table-cell>
          <table:table-cell office:value-type="float" office:value="1545" table:style-name="ce4">
            <text:p><text:s/>1,5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8" table:style-name="ce11">
            <text:p><text:s/>8.0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5666999999999999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2.3" table:style-name="ce10">
            <text:p><text:s/>12.3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124" table:style-name="ce1">
            <text:p>124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525" table:style-name="ce2">
            <text:p><text:s/>1,52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2.1" table:style-name="ce11">
            <text:p><text:s/>12.1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480" table:style-name="ce4">
            <text:p><text:s/>1,48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4.8" table:style-name="ce11">
            <text:p><text:s/>14.8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2025" table:style-name="ce4">
            <text:p><text:s/>2,02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4.$A$1:2014.$K$36" table:base-cell-address="2014.$A$1"/>
        </table:named-expressions>
      </table:table>
      <table:table table:name="2013" table:style-name="ta3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1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8.4" table:style-name="ce10">
            <text:p><text:s/>8.4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23091999999999999" table:style-name="ce15">
            <text:p>0<text:s/></text:p>
          </table:table-cell>
          <table:table-cell office:value-type="float" office:value="1065" table:style-name="ce2">
            <text:p><text:s/>1,06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7104" table:style-name="ce15">
            <text:p>0<text:s/></text:p>
          </table:table-cell>
          <table:table-cell office:value-type="float" office:value="1060" table:style-name="ce2">
            <text:p><text:s/>1,06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9.8000000000000007" table:style-name="ce10">
            <text:p><text:s/>9.8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.43919000000000002" table:style-name="ce15">
            <text:p>0<text:s/></text:p>
          </table:table-cell>
          <table:table-cell office:value-type="float" office:value="1205" table:style-name="ce2">
            <text:p><text:s/>1,205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臺中市 Taichung <text:s/>City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84" table:style-name="ce1">
            <text:p>8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2418" table:style-name="ce15">
            <text:p>0<text:s/></text:p>
          </table:table-cell>
          <table:table-cell office:value-type="float" office:value="1090" table:style-name="ce2">
            <text:p><text:s/>1,09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7.7" table:style-name="ce10">
            <text:p><text:s/>7.7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9731000000000001" table:style-name="ce15">
            <text:p>0<text:s/></text:p>
          </table:table-cell>
          <table:table-cell office:value-type="float" office:value="980" table:style-name="ce2">
            <text:p><text:s/>98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6" table:style-name="ce10">
            <text:p><text:s/>7.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26812999999999998" table:style-name="ce15">
            <text:p>0<text:s/></text:p>
          </table:table-cell>
          <table:table-cell office:value-type="float" office:value="965" table:style-name="ce2">
            <text:p><text:s/>96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21962000000000001" table:style-name="ce15">
            <text:p>0<text:s/></text:p>
          </table:table-cell>
          <table:table-cell office:value-type="float" office:value="1040" table:style-name="ce2">
            <text:p><text:s/>1,04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5" table:style-name="ce11">
            <text:p><text:s/>7.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1466" table:style-name="ce14">
            <text:p>0<text:s/></text:p>
          </table:table-cell>
          <table:table-cell office:value-type="float" office:value="1030" table:style-name="ce4">
            <text:p><text:s/>1,0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3760999999999999" table:style-name="ce14">
            <text:p>0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1007000000000001" table:style-name="ce14">
            <text:p>0<text:s/></text:p>
          </table:table-cell>
          <table:table-cell office:value-type="float" office:value="1300" table:style-name="ce4">
            <text:p><text:s/>1,3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9.6" table:style-name="ce11">
            <text:p><text:s/>9.6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5512999999999999" table:style-name="ce14">
            <text:p>0<text:s/></text:p>
          </table:table-cell>
          <table:table-cell office:value-type="float" office:value="1270" table:style-name="ce4">
            <text:p><text:s/>1,27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彰化縣 Changhua <text:s/>County</text:p>
          </table:table-cell>
          <table:table-cell office:value-type="float" office:value="8.6" table:style-name="ce11">
            <text:p><text:s/>8.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5423000000000001" table:style-name="ce14">
            <text:p>0<text:s/></text:p>
          </table:table-cell>
          <table:table-cell office:value-type="float" office:value="1110" table:style-name="ce4">
            <text:p><text:s/>1,1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6.5" table:style-name="ce11">
            <text:p><text:s/>6.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31302000000000002" table:style-name="ce14">
            <text:p>0<text:s/></text:p>
          </table:table-cell>
          <table:table-cell office:value-type="float" office:value="905" table:style-name="ce4">
            <text:p><text:s/>9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7224999999999999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7" table:style-name="ce11">
            <text:p><text:s/>5.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30" table:style-name="ce4">
            <text:p><text:s/>830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屏東縣 Pingtung <text:s/>County</text:p>
          </table:table-cell>
          <table:table-cell office:value-type="float" office:value="5.8" table:style-name="ce11">
            <text:p><text:s/>5.8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33984999999999999" table:style-name="ce14">
            <text:p>0<text:s/></text:p>
          </table:table-cell>
          <table:table-cell office:value-type="float" office:value="820" table:style-name="ce4">
            <text:p><text:s/>8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7.2" table:style-name="ce11">
            <text:p><text:s/>7.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4334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8" table:style-name="ce11">
            <text:p><text:s/>7.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2389000000000001" table:style-name="ce14">
            <text:p>0<text:s/></text:p>
          </table:table-cell>
          <table:table-cell office:value-type="float" office:value="1115" table:style-name="ce4">
            <text:p><text:s/>1,1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6999999999999993" table:style-name="ce11">
            <text:p><text:s/>8.7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25" table:style-name="ce4">
            <text:p><text:s/>1,12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1319000000000002" table:style-name="ce14">
            <text:p>0<text:s/></text:p>
          </table:table-cell>
          <table:table-cell office:value-type="float" office:value="790" table:style-name="ce4">
            <text:p><text:s/>7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1.8" table:style-name="ce11">
            <text:p><text:s/>11.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0859999999999999" table:style-name="ce14">
            <text:p>0<text:s/></text:p>
          </table:table-cell>
          <table:table-cell office:value-type="float" office:value="1395" table:style-name="ce4">
            <text:p><text:s/>1,3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6762000000000002" table:style-name="ce14">
            <text:p>0<text:s/></text:p>
          </table:table-cell>
          <table:table-cell office:value-type="float" office:value="940" table:style-name="ce4">
            <text:p><text:s/>94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1.4" table:style-name="ce10">
            <text:p><text:s/>11.4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112" table:style-name="ce1">
            <text:p>112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7892999999999999" table:style-name="ce15">
            <text:p>0<text:s/></text:p>
          </table:table-cell>
          <table:table-cell office:value-type="float" office:value="1410" table:style-name="ce2">
            <text:p><text:s/>1,41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1.3" table:style-name="ce11">
            <text:p><text:s/>11.3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40858" table:style-name="ce14">
            <text:p>0<text:s/></text:p>
          </table:table-cell>
          <table:table-cell office:value-type="float" office:value="1380" table:style-name="ce4">
            <text:p><text:s/>1,38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2.5" table:style-name="ce11">
            <text:p><text:s/>12.5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760" table:style-name="ce4">
            <text:p><text:s/>1,76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3.$A$1:2013.$K$36" table:base-cell-address="2013.$A$1"/>
        </table:named-expressions>
      </table:table>
      <table:table table:name="2012" table:style-name="ta3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1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10.1" table:style-name="ce10">
            <text:p><text:s/>10.1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97" table:style-name="ce1">
            <text:p>97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6786999999999999" table:style-name="ce15">
            <text:p>0<text:s/></text:p>
          </table:table-cell>
          <table:table-cell office:value-type="float" office:value="1270" table:style-name="ce2">
            <text:p><text:s/>1,27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10.7" table:style-name="ce10">
            <text:p><text:s/>10.7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7929" table:style-name="ce15">
            <text:p>0<text:s/></text:p>
          </table:table-cell>
          <table:table-cell office:value-type="float" office:value="1265" table:style-name="ce2">
            <text:p><text:s/>1,26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11.4" table:style-name="ce10">
            <text:p><text:s/>11.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122" table:style-name="ce1">
            <text:p>122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.38901000000000002" table:style-name="ce15">
            <text:p>0<text:s/></text:p>
          </table:table-cell>
          <table:table-cell office:value-type="float" office:value="1410" table:style-name="ce2">
            <text:p><text:s/>1,410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臺中市 Taichung <text:s/>City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5895000000000001" table:style-name="ce15">
            <text:p>0<text:s/></text:p>
          </table:table-cell>
          <table:table-cell office:value-type="float" office:value="1310" table:style-name="ce2">
            <text:p><text:s/>1,31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9.6" table:style-name="ce10">
            <text:p><text:s/>9.6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96" table:style-name="ce1">
            <text:p>96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295" table:style-name="ce15">
            <text:p>0<text:s/></text:p>
          </table:table-cell>
          <table:table-cell office:value-type="float" office:value="1215" table:style-name="ce2">
            <text:p><text:s/>1,21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9.1999999999999993" table:style-name="ce10">
            <text:p><text:s/>9.2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2379" table:style-name="ce15">
            <text:p>0<text:s/></text:p>
          </table:table-cell>
          <table:table-cell office:value-type="float" office:value="1140" table:style-name="ce2">
            <text:p><text:s/>1,14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9.6" table:style-name="ce10">
            <text:p><text:s/>9.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1425" table:style-name="ce15">
            <text:p>0<text:s/></text:p>
          </table:table-cell>
          <table:table-cell office:value-type="float" office:value="1250" table:style-name="ce2">
            <text:p><text:s/>1,25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8.6999999999999993" table:style-name="ce11">
            <text:p><text:s/>8.7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7025999999999999" table:style-name="ce14">
            <text:p>0<text:s/></text:p>
          </table:table-cell>
          <table:table-cell office:value-type="float" office:value="1180" table:style-name="ce4">
            <text:p><text:s/>1,1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1852" table:style-name="ce14">
            <text:p>0<text:s/></text:p>
          </table:table-cell>
          <table:table-cell office:value-type="float" office:value="1235" table:style-name="ce4">
            <text:p><text:s/>1,2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2.2" table:style-name="ce11">
            <text:p><text:s/>12.2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0584" table:style-name="ce14">
            <text:p>0<text:s/></text:p>
          </table:table-cell>
          <table:table-cell office:value-type="float" office:value="1545" table:style-name="ce4">
            <text:p><text:s/>1,5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11.2" table:style-name="ce11">
            <text:p><text:s/>11.2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.0569999999999997E-2" table:style-name="ce14">
            <text:p>0<text:s/></text:p>
          </table:table-cell>
          <table:table-cell office:value-type="float" office:value="1480" table:style-name="ce4">
            <text:p><text:s/>1,48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彰化縣 Changhua <text:s/>County</text:p>
          </table:table-cell>
          <table:table-cell office:value-type="float" office:value="10.8" table:style-name="ce11">
            <text:p><text:s/>10.8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.3099999999999999E-2" table:style-name="ce14">
            <text:p>0<text:s/></text:p>
          </table:table-cell>
          <table:table-cell office:value-type="float" office:value="1365" table:style-name="ce4">
            <text:p><text:s/>1,3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8" table:style-name="ce11">
            <text:p><text:s/>8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0176" table:style-name="ce14">
            <text:p>0<text:s/></text:p>
          </table:table-cell>
          <table:table-cell office:value-type="float" office:value="1120" table:style-name="ce4">
            <text:p><text:s/>1,1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.2340000000000003E-2" table:style-name="ce14">
            <text:p>0<text:s/></text:p>
          </table:table-cell>
          <table:table-cell office:value-type="float" office:value="1230" table:style-name="ce4">
            <text:p><text:s/>1,2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.296E-2" table:style-name="ce14">
            <text:p>0<text:s/></text:p>
          </table:table-cell>
          <table:table-cell office:value-type="float" office:value="1055" table:style-name="ce4">
            <text:p><text:s/>1,055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屏東縣 Pingtung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8209" table:style-name="ce14">
            <text:p>0<text:s/></text:p>
          </table:table-cell>
          <table:table-cell office:value-type="float" office:value="1005" table:style-name="ce4">
            <text:p><text:s/>1,0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8.3000000000000007" table:style-name="ce11">
            <text:p><text:s/>8.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3935000000000001" table:style-name="ce14">
            <text:p>0<text:s/></text:p>
          </table:table-cell>
          <table:table-cell office:value-type="float" office:value="1215" table:style-name="ce4">
            <text:p><text:s/>1,2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1883" table:style-name="ce14">
            <text:p>0<text:s/></text:p>
          </table:table-cell>
          <table:table-cell office:value-type="float" office:value="1170" table:style-name="ce4">
            <text:p><text:s/>1,1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9550999999999999" table:style-name="ce14">
            <text:p>0<text:s/></text:p>
          </table:table-cell>
          <table:table-cell office:value-type="float" office:value="1295" table:style-name="ce4">
            <text:p><text:s/>1,29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6.5" table:style-name="ce11">
            <text:p><text:s/>6.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90" table:style-name="ce4">
            <text:p><text:s/>8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4.8" table:style-name="ce11">
            <text:p><text:s/>14.8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4797" table:style-name="ce14">
            <text:p>0<text:s/></text:p>
          </table:table-cell>
          <table:table-cell office:value-type="float" office:value="1730" table:style-name="ce4">
            <text:p><text:s/>1,7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.8739999999999999E-2" table:style-name="ce14">
            <text:p>0<text:s/></text:p>
          </table:table-cell>
          <table:table-cell office:value-type="float" office:value="1025" table:style-name="ce4">
            <text:p><text:s/>1,02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3.6" table:style-name="ce10">
            <text:p><text:s/>13.6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138" table:style-name="ce1">
            <text:p>138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20533999999999999" table:style-name="ce15">
            <text:p>0<text:s/></text:p>
          </table:table-cell>
          <table:table-cell office:value-type="float" office:value="1680" table:style-name="ce2">
            <text:p><text:s/>1,68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3.5" table:style-name="ce11">
            <text:p><text:s/>13.5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2139" table:style-name="ce14">
            <text:p>0<text:s/></text:p>
          </table:table-cell>
          <table:table-cell office:value-type="float" office:value="1650" table:style-name="ce4">
            <text:p><text:s/>1,65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4.2" table:style-name="ce11">
            <text:p><text:s/>14.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2020" table:style-name="ce4">
            <text:p><text:s/>2,02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2.$A$1:2012.$K$36" table:base-cell-address="2012.$A$1"/>
        </table:named-expressions>
      </table:table>
      <table:table table:name="2011" table:style-name="ta3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1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8.6" table:style-name="ce10">
            <text:p><text:s/>8.6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5207999999999999" table:style-name="ce15">
            <text:p>0<text:s/></text:p>
          </table:table-cell>
          <table:table-cell office:value-type="float" office:value="1065" table:style-name="ce2">
            <text:p><text:s/>1,06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3164000000000001" table:style-name="ce15">
            <text:p>0<text:s/></text:p>
          </table:table-cell>
          <table:table-cell office:value-type="float" office:value="1035" table:style-name="ce2">
            <text:p><text:s/>1,03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9.6999999999999993" table:style-name="ce10">
            <text:p><text:s/>9.7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106" table:style-name="ce1">
            <text:p>106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29949999999999999" table:style-name="ce15">
            <text:p>0<text:s/></text:p>
          </table:table-cell>
          <table:table-cell office:value-type="float" office:value="1200" table:style-name="ce2">
            <text:p><text:s/>1,200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臺中市 Taichung <text:s/>City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5931999999999999" table:style-name="ce15">
            <text:p>0<text:s/></text:p>
          </table:table-cell>
          <table:table-cell office:value-type="float" office:value="1085" table:style-name="ce2">
            <text:p><text:s/>1,08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7.6" table:style-name="ce10">
            <text:p><text:s/>7.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7.6730000000000007E-2" table:style-name="ce15">
            <text:p>0<text:s/></text:p>
          </table:table-cell>
          <table:table-cell office:value-type="float" office:value="950" table:style-name="ce2">
            <text:p><text:s/>95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1387" table:style-name="ce15">
            <text:p>0<text:s/></text:p>
          </table:table-cell>
          <table:table-cell office:value-type="float" office:value="950" table:style-name="ce2">
            <text:p><text:s/>95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8.3000000000000007" table:style-name="ce10">
            <text:p><text:s/>8.3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4197000000000001" table:style-name="ce15">
            <text:p>0<text:s/></text:p>
          </table:table-cell>
          <table:table-cell office:value-type="float" office:value="1070" table:style-name="ce2">
            <text:p><text:s/>1,07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1237999999999999" table:style-name="ce14">
            <text:p>0<text:s/></text:p>
          </table:table-cell>
          <table:table-cell office:value-type="float" office:value="1030" table:style-name="ce4">
            <text:p><text:s/>1,0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9" table:style-name="ce11">
            <text:p><text:s/>9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6689999999999999" table:style-name="ce14">
            <text:p>0<text:s/></text:p>
          </table:table-cell>
          <table:table-cell office:value-type="float" office:value="1090" table:style-name="ce4">
            <text:p><text:s/>1,0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7" table:style-name="ce11">
            <text:p><text:s/>10.7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6834000000000002" table:style-name="ce14">
            <text:p>0<text:s/></text:p>
          </table:table-cell>
          <table:table-cell office:value-type="float" office:value="1335" table:style-name="ce4">
            <text:p><text:s/>1,3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9.1999999999999993" table:style-name="ce11">
            <text:p><text:s/>9.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.9729999999999999E-2" table:style-name="ce14">
            <text:p>0<text:s/>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彰化縣 Changhua <text:s/>County</text:p>
          </table:table-cell>
          <table:table-cell office:value-type="float" office:value="9.1" table:style-name="ce11">
            <text:p><text:s/>9.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.3740000000000005E-2" table:style-name="ce14">
            <text:p>0<text:s/></text:p>
          </table:table-cell>
          <table:table-cell office:value-type="float" office:value="1135" table:style-name="ce4">
            <text:p><text:s/>1,1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4974000000000001" table:style-name="ce14">
            <text:p>0<text:s/></text:p>
          </table:table-cell>
          <table:table-cell office:value-type="float" office:value="915" table:style-name="ce4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5237999999999999" table:style-name="ce14">
            <text:p>0<text:s/></text:p>
          </table:table-cell>
          <table:table-cell office:value-type="float" office:value="1035" table:style-name="ce4">
            <text:p><text:s/>1,0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0485" table:style-name="ce14">
            <text:p>0<text:s/></text:p>
          </table:table-cell>
          <table:table-cell office:value-type="float" office:value="925" table:style-name="ce4">
            <text:p><text:s/>925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屏東縣 Pingtung <text:s/>County</text:p>
          </table:table-cell>
          <table:table-cell office:value-type="float" office:value="6.2" table:style-name="ce11">
            <text:p><text:s/>6.2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7877000000000001" table:style-name="ce14">
            <text:p>0<text:s/></text:p>
          </table:table-cell>
          <table:table-cell office:value-type="float" office:value="835" table:style-name="ce4">
            <text:p><text:s/>8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7.7880000000000005E-2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9832999999999998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0999999999999996" table:style-name="ce11">
            <text:p><text:s/>5.1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2130000000000001" table:style-name="ce14">
            <text:p>0<text:s/></text:p>
          </table:table-cell>
          <table:table-cell office:value-type="float" office:value="685" table:style-name="ce4">
            <text:p><text:s/>6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3" table:style-name="ce11">
            <text:p><text:s/>13.0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125" table:style-name="ce3">
            <text:p>125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2463" table:style-name="ce14">
            <text:p>0<text:s/></text:p>
          </table:table-cell>
          <table:table-cell office:value-type="float" office:value="1470" table:style-name="ce4">
            <text:p><text:s/>1,4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.9370000000000005E-2" table:style-name="ce14">
            <text:p>0<text:s/></text:p>
          </table:table-cell>
          <table:table-cell office:value-type="float" office:value="900" table:style-name="ce4">
            <text:p><text:s/>90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1.9" table:style-name="ce10">
            <text:p><text:s/>11.9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04" table:style-name="ce1">
            <text:p>104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75" table:style-name="ce2">
            <text:p><text:s/>1,47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1.6" table:style-name="ce11">
            <text:p><text:s/>11.6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425" table:style-name="ce4">
            <text:p><text:s/>1,42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4.4" table:style-name="ce11">
            <text:p><text:s/>14.4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17" table:style-name="ce3">
            <text:p>117<text:s/></text:p>
          </table:table-cell>
          <table:table-cell office:value-type="float" office:value="181" table:style-name="ce3">
            <text:p>18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2060" table:style-name="ce4">
            <text:p><text:s/>2,06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1.$A$1:2011.$K$36" table:base-cell-address="2011.$A$1"/>
        </table:named-expressions>
      </table:table>
      <table:table table:name="2010" table:style-name="ta3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1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7.2" table:style-name="ce10">
            <text:p><text:s/>7.2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4291999999999999" table:style-name="ce15">
            <text:p>0<text:s/></text:p>
          </table:table-cell>
          <table:table-cell office:value-type="float" office:value="895" table:style-name="ce2">
            <text:p><text:s/>89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7.1" table:style-name="ce10">
            <text:p><text:s/>7.1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0327" table:style-name="ce15">
            <text:p>0<text:s/></text:p>
          </table:table-cell>
          <table:table-cell office:value-type="float" office:value="815" table:style-name="ce2">
            <text:p><text:s/>81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7.1" table:style-name="ce10">
            <text:p><text:s/>7.1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30636000000000002" table:style-name="ce15">
            <text:p>0<text:s/></text:p>
          </table:table-cell>
          <table:table-cell office:value-type="float" office:value="895" table:style-name="ce2">
            <text:p><text:s/>895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臺中市 Taichung <text:s/>City</text:p>
          </table:table-cell>
          <table:table-cell office:value-type="float" office:value="7.4" table:style-name="ce10">
            <text:p><text:s/>7.4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5.3699999999999998E-2" table:style-name="ce15">
            <text:p>0<text:s/></text:p>
          </table:table-cell>
          <table:table-cell office:value-type="float" office:value="880" table:style-name="ce2">
            <text:p><text:s/>88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6.2" table:style-name="ce10">
            <text:p><text:s/>6.2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3994999999999999" table:style-name="ce15">
            <text:p>0<text:s/></text:p>
          </table:table-cell>
          <table:table-cell office:value-type="float" office:value="775" table:style-name="ce2">
            <text:p><text:s/>77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6.7" table:style-name="ce10">
            <text:p><text:s/>6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3971" table:style-name="ce15">
            <text:p>0<text:s/></text:p>
          </table:table-cell>
          <table:table-cell office:value-type="float" office:value="810" table:style-name="ce2">
            <text:p><text:s/>81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5" table:style-name="ce10">
            <text:p><text:s/>7.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3961000000000001" table:style-name="ce15">
            <text:p>0<text:s/></text:p>
          </table:table-cell>
          <table:table-cell office:value-type="float" office:value="960" table:style-name="ce2">
            <text:p><text:s/>96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5" table:style-name="ce11">
            <text:p><text:s/>7.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2350999999999999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8262" table:style-name="ce14">
            <text:p>0<text:s/></text:p>
          </table:table-cell>
          <table:table-cell office:value-type="float" office:value="950" table:style-name="ce4">
            <text:p><text:s/>9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9.5" table:style-name="ce11">
            <text:p><text:s/>9.5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.4949999999999999E-2" table:style-name="ce14">
            <text:p>0<text:s/></text:p>
          </table:table-cell>
          <table:table-cell office:value-type="float" office:value="1180" table:style-name="ce4">
            <text:p><text:s/>1,1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7.5" table:style-name="ce11">
            <text:p><text:s/>7.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9794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彰化縣 Changhua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.4440000000000001E-2" table:style-name="ce14">
            <text:p>0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6.4" table:style-name="ce11">
            <text:p><text:s/>6.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.8960000000000006E-2" table:style-name="ce14">
            <text:p>0<text:s/></text:p>
          </table:table-cell>
          <table:table-cell office:value-type="float" office:value="870" table:style-name="ce4">
            <text:p><text:s/>8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950" table:style-name="ce4">
            <text:p><text:s/>9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6.4" table:style-name="ce11">
            <text:p><text:s/>6.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5719" table:style-name="ce14">
            <text:p>0<text:s/></text:p>
          </table:table-cell>
          <table:table-cell office:value-type="float" office:value="875" table:style-name="ce4">
            <text:p><text:s/>875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屏東縣 Pingtung <text:s/>County</text:p>
          </table:table-cell>
          <table:table-cell office:value-type="float" office:value="6" table:style-name="ce11">
            <text:p><text:s/>6.0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1791" table:style-name="ce14">
            <text:p>0<text:s/></text:p>
          </table:table-cell>
          <table:table-cell office:value-type="float" office:value="795" table:style-name="ce4">
            <text:p><text:s/>7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3699000000000001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6.9" table:style-name="ce11">
            <text:p><text:s/>6.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0729000000000001" table:style-name="ce14">
            <text:p>0<text:s/></text:p>
          </table:table-cell>
          <table:table-cell office:value-type="float" office:value="945" table:style-name="ce4">
            <text:p><text:s/>9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60" table:style-name="ce4">
            <text:p><text:s/>86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8051" table:style-name="ce14">
            <text:p>0<text:s/></text:p>
          </table:table-cell>
          <table:table-cell office:value-type="float" office:value="735" table:style-name="ce4">
            <text:p><text:s/>7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1.5" table:style-name="ce11">
            <text:p><text:s/>11.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8926999999999999" table:style-name="ce14">
            <text:p>0<text:s/></text:p>
          </table:table-cell>
          <table:table-cell office:value-type="float" office:value="1300" table:style-name="ce4">
            <text:p><text:s/>1,3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6.5" table:style-name="ce11">
            <text:p><text:s/>6.5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25" table:style-name="ce4">
            <text:p><text:s/>82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345" table:style-name="ce2">
            <text:p><text:s/>1,34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0.9" table:style-name="ce11">
            <text:p><text:s/>10.9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9.8000000000000007" table:style-name="ce11">
            <text:p><text:s/>9.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420" table:style-name="ce4">
            <text:p><text:s/>1,42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0.$A$1:2010.$K$36" table:base-cell-address="2010.$A$1"/>
        </table:named-expressions>
      </table:table>
      <table:table table:name="2009" table:style-name="ta3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0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17">
            <text:p>總　計 Grand <text:s/>Total</text:p>
          </table:table-cell>
          <table:table-cell office:value-type="float" office:value="8.33" table:style-name="ce10">
            <text:p><text:s/>8.3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2132" table:style-name="ce15">
            <text:p>0<text:s/></text:p>
          </table:table-cell>
          <table:table-cell office:value-type="float" office:value="1030" table:style-name="ce2">
            <text:p><text:s/>1,03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地區 Taiwan <text:s/>Area</text:p>
          </table:table-cell>
          <table:table-cell office:value-type="float" office:value="8.31" table:style-name="ce10">
            <text:p><text:s/>8.3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2178" table:style-name="ce15">
            <text:p>0<text:s/></text:p>
          </table:table-cell>
          <table:table-cell office:value-type="float" office:value="1025" table:style-name="ce2">
            <text:p><text:s/>1,025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省 Taiwan <text:s/>Province</text:p>
          </table:table-cell>
          <table:table-cell office:value-type="float" office:value="8.51" table:style-name="ce10">
            <text:p><text:s/>8.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0644000000000001" table:style-name="ce15">
            <text:p>0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臺北縣 Taipei <text:s/>County</text:p>
          </table:table-cell>
          <table:table-cell office:value-type="float" office:value="8.34" table:style-name="ce11">
            <text:p><text:s/>8.3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2103" table:style-name="ce14">
            <text:p>0<text:s/></text:p>
          </table:table-cell>
          <table:table-cell office:value-type="float" office:value="960" table:style-name="ce4">
            <text:p><text:s/>9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宜蘭縣 Yilan <text:s/>County</text:p>
          </table:table-cell>
          <table:table-cell office:value-type="float" office:value="7.95" table:style-name="ce11">
            <text:p><text:s/>8.0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.5939999999999997E-2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9.4600000000000009" table:style-name="ce11">
            <text:p><text:s/>9.5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3716999999999999" table:style-name="ce14">
            <text:p>0<text:s/></text:p>
          </table:table-cell>
          <table:table-cell office:value-type="float" office:value="1125" table:style-name="ce4">
            <text:p><text:s/>1,12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1.93" table:style-name="ce11">
            <text:p><text:s/>11.9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.6649999999999999E-2" table:style-name="ce14">
            <text:p>0<text:s/></text:p>
          </table:table-cell>
          <table:table-cell office:value-type="float" office:value="1475" table:style-name="ce4">
            <text:p><text:s/>1,47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苗栗縣 Miaoli <text:s/>County</text:p>
          </table:table-cell>
          <table:table-cell office:value-type="float" office:value="8.3699999999999992" table:style-name="ce11">
            <text:p><text:s/>8.4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24632000000000001" table:style-name="ce14">
            <text:p>0<text:s/></text:p>
          </table:table-cell>
          <table:table-cell office:value-type="float" office:value="1105" table:style-name="ce4">
            <text:p><text:s/>1,1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縣 Taichung <text:s/>County</text:p>
          </table:table-cell>
          <table:table-cell office:value-type="float" office:value="9.02" table:style-name="ce11">
            <text:p><text:s/>9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.0509999999999998E-2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彰化縣 Changhua <text:s/>County</text:p>
          </table:table-cell>
          <table:table-cell office:value-type="float" office:value="9.4" table:style-name="ce11">
            <text:p><text:s/>9.4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2642" table:style-name="ce14">
            <text:p>0<text:s/></text:p>
          </table:table-cell>
          <table:table-cell office:value-type="float" office:value="1155" table:style-name="ce4">
            <text:p><text:s/>1,15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7.36" table:style-name="ce11">
            <text:p><text:s/>7.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.14779999999999999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雲林縣 Yunlin <text:s/>County</text:p>
          </table:table-cell>
          <table:table-cell office:value-type="float" office:value="8.15" table:style-name="ce11">
            <text:p><text:s/>8.2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.5059999999999997E-2" table:style-name="ce14">
            <text:p>0<text:s/></text:p>
          </table:table-cell>
          <table:table-cell office:value-type="float" office:value="1085" table:style-name="ce4">
            <text:p><text:s/>1,0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7.73" table:style-name="ce11">
            <text:p><text:s/>7.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南縣 Tainan <text:s/>County</text:p>
          </table:table-cell>
          <table:table-cell office:value-type="float" office:value="7.41" table:style-name="ce11">
            <text:p><text:s/>7.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.4359999999999997E-2" table:style-name="ce14">
            <text:p>0<text:s/></text:p>
          </table:table-cell>
          <table:table-cell office:value-type="float" office:value="945" table:style-name="ce4">
            <text:p><text:s/>9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高雄縣 Kaohsiung <text:s/>County</text:p>
          </table:table-cell>
          <table:table-cell office:value-type="float" office:value="8.02" table:style-name="ce11">
            <text:p><text:s/>8.0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.0060000000000002E-2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屏東縣 Pingtung <text:s/>County</text:p>
          </table:table-cell>
          <table:table-cell office:value-type="float" office:value="7.17" table:style-name="ce11">
            <text:p><text:s/>7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2354" table:style-name="ce14">
            <text:p>0<text:s/></text:p>
          </table:table-cell>
          <table:table-cell office:value-type="float" office:value="950" table:style-name="ce4">
            <text:p><text:s/>9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8.35" table:style-name="ce11">
            <text:p><text:s/>8.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75" table:style-name="ce4">
            <text:p><text:s/>1,1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72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45" table:style-name="ce4">
            <text:p><text:s/>1,0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0399999999999991" table:style-name="ce11">
            <text:p><text:s/>8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基隆市 Keelung <text:s/>City</text:p>
          </table:table-cell>
          <table:table-cell office:value-type="float" office:value="6.68" table:style-name="ce11">
            <text:p><text:s/>6.7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75" table:style-name="ce4">
            <text:p><text:s/>8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3.19" table:style-name="ce11">
            <text:p><text:s/>13.2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31875999999999999" table:style-name="ce14">
            <text:p>0<text:s/></text:p>
          </table:table-cell>
          <table:table-cell office:value-type="float" office:value="1515" table:style-name="ce4">
            <text:p><text:s/>1,5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市 Taichung <text:s/>City</text:p>
          </table:table-cell>
          <table:table-cell office:value-type="float" office:value="8.17" table:style-name="ce11">
            <text:p><text:s/>8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4513999999999999" table:style-name="ce14">
            <text:p>0<text:s/></text:p>
          </table:table-cell>
          <table:table-cell office:value-type="float" office:value="965" table:style-name="ce4">
            <text:p><text:s/>9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37" table:style-name="ce11">
            <text:p><text:s/>7.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925" table:style-name="ce4">
            <text:p><text:s/>925<text:s/>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臺南市 Tainan <text:s/>City</text:p>
          </table:table-cell>
          <table:table-cell office:value-type="float" office:value="7.86" table:style-name="ce11">
            <text:p><text:s/>7.9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.9899999999999999E-2" table:style-name="ce14">
            <text:p>0<text:s/></text:p>
          </table:table-cell>
          <table:table-cell office:value-type="float" office:value="930" table:style-name="ce4">
            <text:p><text:s/>930<text:s/></text:p>
          </table:table-cell>
          <table:table-cell table:number-columns-repeated="16373"/>
        </table:table-row>
        <table:table-row table:style-name="ro29">
          <table:table-cell office:value-type="string" table:style-name="ce30">
            <text:p>臺北市 Taipei <text:s/>City</text:p>
          </table:table-cell>
          <table:table-cell office:value-type="float" office:value="7.46" table:style-name="ce10">
            <text:p><text:s/>7.5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21928" table:style-name="ce15">
            <text:p>0<text:s/></text:p>
          </table:table-cell>
          <table:table-cell office:value-type="float" office:value="940" table:style-name="ce2">
            <text:p><text:s/>94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33" table:style-name="ce10">
            <text:p><text:s/>7.3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2343" table:style-name="ce15">
            <text:p>0<text:s/></text:p>
          </table:table-cell>
          <table:table-cell office:value-type="float" office:value="870" table:style-name="ce2">
            <text:p><text:s/>870<text:s/></text:p>
          </table:table-cell>
          <table:table-cell table:number-columns-repeated="16373"/>
        </table:table-row>
        <table:table-row table:style-name="ro30">
          <table:table-cell office:value-type="string" table:style-name="ce30">
            <text:p>福建省 Fuchien <text:s/>Province</text:p>
          </table:table-cell>
          <table:table-cell office:value-type="float" office:value="11.82" table:style-name="ce10">
            <text:p><text:s/>11.8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109" table:style-name="ce1">
            <text:p>109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90" table:style-name="ce2">
            <text:p><text:s/>1,490<text:s/></text:p>
          </table:table-cell>
          <table:table-cell table:number-columns-repeated="16373"/>
        </table:table-row>
        <table:table-row table:style-name="ro28">
          <table:table-cell office:value-type="string" table:style-name="ce29">
            <text:p>金門縣 Kinmen <text:s/>County</text:p>
          </table:table-cell>
          <table:table-cell office:value-type="float" office:value="11.93" table:style-name="ce11">
            <text:p><text:s/>11.9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485" table:style-name="ce4">
            <text:p><text:s/>1,485<text:s/></text:p>
          </table:table-cell>
          <table:table-cell table:number-columns-repeated="16373"/>
        </table:table-row>
        <table:table-row table:style-name="ro28">
          <table:table-cell office:value-type="string" table:style-name="ce31">
            <text:p>連江縣 Lienchiang <text:s/>County</text:p>
          </table:table-cell>
          <table:table-cell office:value-type="float" office:value="10.78" table:style-name="ce12">
            <text:p><text:s/>10.8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141" table:style-name="ce5">
            <text:p>141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550" table:style-name="ce6">
            <text:p><text:s/>1,550<text:s/></text:p>
          </table:table-cell>
          <table:table-cell table:number-columns-repeated="16373"/>
        </table:table-row>
        <table:table-row table:style-name="ro31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2009.$A$1:2009.$K$40" table:base-cell-address="2009.$A$1"/>
        </table:named-expressions>
      </table:table>
      <table:table table:name="2008" table:style-name="ta3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0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17">
            <text:p>總　計 Grand <text:s/>Total</text:p>
          </table:table-cell>
          <table:table-cell office:value-type="float" office:value="8.5" table:style-name="ce10">
            <text:p><text:s/>8.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1726" table:style-name="ce15">
            <text:p>0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地區 Taiwan <text:s/>Area</text:p>
          </table:table-cell>
          <table:table-cell office:value-type="float" office:value="8.5" table:style-name="ce10">
            <text:p><text:s/>8.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1659" table:style-name="ce15">
            <text:p>0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省 Taiwan <text:s/>Province</text:p>
          </table:table-cell>
          <table:table-cell office:value-type="float" office:value="8.6999999999999993" table:style-name="ce10">
            <text:p><text:s/>8.7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0785" table:style-name="ce15">
            <text:p>0<text:s/></text:p>
          </table:table-cell>
          <table:table-cell office:value-type="float" office:value="1070" table:style-name="ce2">
            <text:p><text:s/>1,07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臺北縣 Taipei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4557999999999999" table:style-name="ce14">
            <text:p>0<text:s/></text:p>
          </table:table-cell>
          <table:table-cell office:value-type="float" office:value="970" table:style-name="ce4">
            <text:p><text:s/>9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宜蘭縣 Yilan <text:s/>Coun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22703000000000001" table:style-name="ce14">
            <text:p>0<text:s/></text:p>
          </table:table-cell>
          <table:table-cell office:value-type="float" office:value="1035" table:style-name="ce4">
            <text:p><text:s/>1,0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9.8000000000000007" table:style-name="ce11">
            <text:p><text:s/>9.8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1545" table:style-name="ce14">
            <text:p>0<text:s/></text:p>
          </table:table-cell>
          <table:table-cell office:value-type="float" office:value="1160" table:style-name="ce4">
            <text:p><text:s/>1,1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2.3" table:style-name="ce11">
            <text:p><text:s/>12.3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515" table:style-name="ce4">
            <text:p><text:s/>1,51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苗栗縣 Miaoli <text:s/>County</text:p>
          </table:table-cell>
          <table:table-cell office:value-type="float" office:value="8.8000000000000007" table:style-name="ce11">
            <text:p><text:s/>8.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9969000000000001" table:style-name="ce14">
            <text:p>0<text:s/></text:p>
          </table:table-cell>
          <table:table-cell office:value-type="float" office:value="1165" table:style-name="ce4">
            <text:p><text:s/>1,1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縣 Taichung <text:s/>County</text:p>
          </table:table-cell>
          <table:table-cell office:value-type="float" office:value="9.3000000000000007" table:style-name="ce11">
            <text:p><text:s/>9.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.9000000000000002E-2" table:style-name="ce14">
            <text:p>0<text:s/></text:p>
          </table:table-cell>
          <table:table-cell office:value-type="float" office:value="1095" table:style-name="ce4">
            <text:p><text:s/>1,0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彰化縣 Changhua <text:s/>County</text:p>
          </table:table-cell>
          <table:table-cell office:value-type="float" office:value="9.1999999999999993" table:style-name="ce11">
            <text:p><text:s/>9.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0613" table:style-name="ce14">
            <text:p>0<text:s/></text:p>
          </table:table-cell>
          <table:table-cell office:value-type="float" office:value="1135" table:style-name="ce4">
            <text:p><text:s/>1,1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4928" table:style-name="ce14">
            <text:p>0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雲林縣 Yunlin <text:s/>County</text:p>
          </table:table-cell>
          <table:table-cell office:value-type="float" office:value="8.6999999999999993" table:style-name="ce11">
            <text:p><text:s/>8.7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.301E-2" table:style-name="ce14">
            <text:p>0<text:s/></text:p>
          </table:table-cell>
          <table:table-cell office:value-type="float" office:value="1150" table:style-name="ce4">
            <text:p><text:s/>1,1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8.3000000000000007" table:style-name="ce11">
            <text:p><text:s/>8.3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40" table:style-name="ce4">
            <text:p><text:s/>1,1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南縣 Taina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高雄縣 Kaohsiung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.0140000000000003E-2" table:style-name="ce14">
            <text:p>0<text:s/></text:p>
          </table:table-cell>
          <table:table-cell office:value-type="float" office:value="1030" table:style-name="ce4">
            <text:p><text:s/>1,03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屏東縣 Pingtung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7737" table:style-name="ce14">
            <text:p>0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8.8000000000000007" table:style-name="ce11">
            <text:p><text:s/>8.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2015000000000001" table:style-name="ce14">
            <text:p>0<text:s/></text:p>
          </table:table-cell>
          <table:table-cell office:value-type="float" office:value="1230" table:style-name="ce4">
            <text:p><text:s/>1,2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.5840000000000005E-2" table:style-name="ce14">
            <text:p>0<text:s/></text:p>
          </table:table-cell>
          <table:table-cell office:value-type="float" office:value="1090" table:style-name="ce4">
            <text:p><text:s/>1,0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7.8" table:style-name="ce11">
            <text:p><text:s/>7.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基隆市 Keelung <text:s/>City</text:p>
          </table:table-cell>
          <table:table-cell office:value-type="float" office:value="7" table:style-name="ce11">
            <text:p><text:s/>7.0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.9859999999999997E-2" table:style-name="ce14">
            <text:p>0<text:s/></text:p>
          </table:table-cell>
          <table:table-cell office:value-type="float" office:value="915" table:style-name="ce4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2.9" table:style-name="ce11">
            <text:p><text:s/>12.9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2441999999999999" table:style-name="ce14">
            <text:p>0<text:s/></text:p>
          </table:table-cell>
          <table:table-cell office:value-type="float" office:value="1515" table:style-name="ce4">
            <text:p><text:s/>1,5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市 Taichung <text:s/>Ci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.4030000000000004E-2" table:style-name="ce14">
            <text:p>0<text:s/></text:p>
          </table:table-cell>
          <table:table-cell office:value-type="float" office:value="960" table:style-name="ce4">
            <text:p><text:s/>9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8534" table:style-name="ce14">
            <text:p>0<text:s/></text:p>
          </table:table-cell>
          <table:table-cell office:value-type="float" office:value="965" table:style-name="ce4">
            <text:p><text:s/>965<text:s/>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臺南市 Tainan <text:s/>Ci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203" table:style-name="ce14">
            <text:p>0<text:s/></text:p>
          </table:table-cell>
          <table:table-cell office:value-type="float" office:value="955" table:style-name="ce4">
            <text:p><text:s/>955<text:s/></text:p>
          </table:table-cell>
          <table:table-cell table:number-columns-repeated="16373"/>
        </table:table-row>
        <table:table-row table:style-name="ro29">
          <table:table-cell office:value-type="string" table:style-name="ce30">
            <text:p>臺北市 Taipei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6758000000000001" table:style-name="ce15">
            <text:p>0<text:s/></text:p>
          </table:table-cell>
          <table:table-cell office:value-type="float" office:value="975" table:style-name="ce2">
            <text:p><text:s/>97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5" table:style-name="ce10">
            <text:p><text:s/>7.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2393" table:style-name="ce15">
            <text:p>0<text:s/></text:p>
          </table:table-cell>
          <table:table-cell office:value-type="float" office:value="890" table:style-name="ce2">
            <text:p><text:s/>890<text:s/></text:p>
          </table:table-cell>
          <table:table-cell table:number-columns-repeated="16373"/>
        </table:table-row>
        <table:table-row table:style-name="ro30">
          <table:table-cell office:value-type="string" table:style-name="ce30">
            <text:p>福建省 Fuchien <text:s/>Province</text:p>
          </table:table-cell>
          <table:table-cell office:value-type="float" office:value="11.4" table:style-name="ce10">
            <text:p><text:s/>11.4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109" table:style-name="ce1">
            <text:p>109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31596000000000002" table:style-name="ce15">
            <text:p>0<text:s/></text:p>
          </table:table-cell>
          <table:table-cell office:value-type="float" office:value="1455" table:style-name="ce2">
            <text:p><text:s/>1,455<text:s/></text:p>
          </table:table-cell>
          <table:table-cell table:number-columns-repeated="16373"/>
        </table:table-row>
        <table:table-row table:style-name="ro28">
          <table:table-cell office:value-type="string" table:style-name="ce29">
            <text:p>金門縣 Kinmen <text:s/>County</text:p>
          </table:table-cell>
          <table:table-cell office:value-type="float" office:value="11.5" table:style-name="ce11">
            <text:p><text:s/>11.5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35474" table:style-name="ce14">
            <text:p>0<text:s/></text:p>
          </table:table-cell>
          <table:table-cell office:value-type="float" office:value="1450" table:style-name="ce4">
            <text:p><text:s/>1,450<text:s/></text:p>
          </table:table-cell>
          <table:table-cell table:number-columns-repeated="16373"/>
        </table:table-row>
        <table:table-row table:style-name="ro28">
          <table:table-cell office:value-type="string" table:style-name="ce31">
            <text:p>連江縣 Lienchiang <text:s/>County</text:p>
          </table:table-cell>
          <table:table-cell office:value-type="float" office:value="10.199999999999999" table:style-name="ce12">
            <text:p><text:s/>10.2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107" table:style-name="ce5">
            <text:p>107<text:s/></text:p>
          </table:table-cell>
          <table:table-cell office:value-type="float" office:value="101" table:style-name="ce5">
            <text:p>101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500" table:style-name="ce6">
            <text:p><text:s/>1,500<text:s/></text:p>
          </table:table-cell>
          <table:table-cell table:number-columns-repeated="16373"/>
        </table:table-row>
        <table:table-row table:style-name="ro31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 and (2) she were to survive</text:p>
            <text:p><text:s text:c="14"/>through her productive life.<text:s/>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2008.$A$1:2008.$K$40" table:base-cell-address="2008.$A$1"/>
        </table:named-expressions>
      </table:table>
      <table:table table:name="2007" table:style-name="ta3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3">
            <text:p>Table 11. Crude Birth Rate, and General Fertility, Age-specific Fertility and Total Fertility Rates Per Thousand Childbearing Age Women for Counties and Cities</text:p>
            <text:p>200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2">
            <text:p>區　域　別</text:p>
            <text:p>District</text:p>
          </table:table-cell>
          <table:table-cell office:value-type="string" table:number-columns-spanned="1" table:number-rows-spanned="2" table:style-name="ce53">
            <text:p>粗出生率</text:p>
            <text:p>Crude Birth Rate</text:p>
          </table:table-cell>
          <table:table-cell office:value-type="string" table:number-columns-spanned="1" table:number-rows-spanned="2" table:style-name="ce54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5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17">
            <text:p>總　計 Grand <text:s/>Total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100" table:style-name="ce2">
            <text:p><text:s/>1,10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地區 Taiwan <text:s/>Area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100" table:style-name="ce2">
            <text:p><text:s/>1,10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省 Taiwan <text:s/>Province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115" table:style-name="ce2">
            <text:p><text:s/>1,11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臺北縣 Taipei <text:s/>County</text:p>
          </table:table-cell>
          <table:table-cell office:value-type="float" office:value="8.6" table:style-name="ce11">
            <text:p><text:s/>8.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宜蘭縣 Yilan <text:s/>Coun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10.199999999999999" table:style-name="ce11">
            <text:p><text:s/>10.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220" table:style-name="ce4">
            <text:p><text:s/>1,2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2.6" table:style-name="ce11">
            <text:p><text:s/>12.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560" table:style-name="ce4">
            <text:p><text:s/>1,56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苗栗縣 Miaoli <text:s/>County</text:p>
          </table:table-cell>
          <table:table-cell office:value-type="float" office:value="9.4" table:style-name="ce11">
            <text:p><text:s/>9.4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245" table:style-name="ce4">
            <text:p><text:s/>1,2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縣 Taichung <text:s/>County</text:p>
          </table:table-cell>
          <table:table-cell office:value-type="float" office:value="9.8000000000000007" table:style-name="ce11">
            <text:p><text:s/>9.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65" table:style-name="ce4">
            <text:p><text:s/>1,1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彰化縣 Changhua <text:s/>County</text:p>
          </table:table-cell>
          <table:table-cell office:value-type="float" office:value="9.5" table:style-name="ce11">
            <text:p><text:s/>9.5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70" table:style-name="ce4">
            <text:p><text:s/>1,1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8.6" table:style-name="ce11">
            <text:p><text:s/>8.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45" table:style-name="ce4">
            <text:p><text:s/>1,14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雲林縣 Yunlin <text:s/>Coun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80" table:style-name="ce4">
            <text:p><text:s/>1,1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8.8000000000000007" table:style-name="ce11">
            <text:p><text:s/>8.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90" table:style-name="ce4">
            <text:p><text:s/>1,1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南縣 Tainan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高雄縣 Kaohsiung <text:s/>County</text:p>
          </table:table-cell>
          <table:table-cell office:value-type="float" office:value="8.8000000000000007" table:style-name="ce11">
            <text:p><text:s/>8.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屏東縣 Pingtung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9.3000000000000007" table:style-name="ce11">
            <text:p><text:s/>9.3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285" table:style-name="ce4">
            <text:p><text:s/>1,2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6" table:style-name="ce11">
            <text:p><text:s/>8.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50" table:style-name="ce4">
            <text:p><text:s/>1,1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5" table:style-name="ce11">
            <text:p><text:s/>8.5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95" table:style-name="ce4">
            <text:p><text:s/>1,09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基隆市 Keelung <text:s/>City</text:p>
          </table:table-cell>
          <table:table-cell office:value-type="float" office:value="7.5" table:style-name="ce11">
            <text:p><text:s/>7.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970" table:style-name="ce4">
            <text:p><text:s/>9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2.6" table:style-name="ce11">
            <text:p><text:s/>12.6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495" table:style-name="ce4">
            <text:p><text:s/>1,4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市 Taichung <text:s/>Ci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985" table:style-name="ce4">
            <text:p><text:s/>985<text:s/>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臺南市 Tainan <text:s/>Ci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980" table:style-name="ce4">
            <text:p><text:s/>980<text:s/></text:p>
          </table:table-cell>
          <table:table-cell table:number-columns-repeated="16373"/>
        </table:table-row>
        <table:table-row table:style-name="ro29">
          <table:table-cell office:value-type="string" table:style-name="ce30">
            <text:p>臺北市 Taipei <text:s/>City</text:p>
          </table:table-cell>
          <table:table-cell office:value-type="float" office:value="8.1999999999999993" table:style-name="ce10">
            <text:p><text:s/>8.2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020" table:style-name="ce2">
            <text:p><text:s/>1,02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915" table:style-name="ce2">
            <text:p><text:s/>915<text:s/></text:p>
          </table:table-cell>
          <table:table-cell table:number-columns-repeated="16373"/>
        </table:table-row>
        <table:table-row table:style-name="ro30">
          <table:table-cell office:value-type="string" table:style-name="ce30">
            <text:p>福建省 Fuchien <text:s/>Province</text:p>
          </table:table-cell>
          <table:table-cell office:value-type="float" office:value="11.7" table:style-name="ce10">
            <text:p><text:s/>11.7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105" table:style-name="ce1">
            <text:p>105<text:s/></text:p>
          </table:table-cell>
          <table:table-cell office:value-type="float" office:value="108" table:style-name="ce1">
            <text:p>108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05" table:style-name="ce2">
            <text:p><text:s/>1,505<text:s/></text:p>
          </table:table-cell>
          <table:table-cell table:number-columns-repeated="16373"/>
        </table:table-row>
        <table:table-row table:style-name="ro28">
          <table:table-cell office:value-type="string" table:style-name="ce29">
            <text:p>金門縣 Kinmen <text:s/>County</text:p>
          </table:table-cell>
          <table:table-cell office:value-type="float" office:value="11.7" table:style-name="ce11">
            <text:p><text:s/>11.7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490" table:style-name="ce4">
            <text:p><text:s/>1,490<text:s/></text:p>
          </table:table-cell>
          <table:table-cell table:number-columns-repeated="16373"/>
        </table:table-row>
        <table:table-row table:style-name="ro28">
          <table:table-cell office:value-type="string" table:style-name="ce31">
            <text:p>連江縣 Lienchiang <text:s/>County</text:p>
          </table:table-cell>
          <table:table-cell office:value-type="float" office:value="11.8" table:style-name="ce12">
            <text:p><text:s/>11.8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720" table:style-name="ce6">
            <text:p><text:s/>1,720<text:s/></text:p>
          </table:table-cell>
          <table:table-cell table:number-columns-repeated="16373"/>
        </table:table-row>
        <table:table-row table:style-name="ro31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9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9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41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2007.$A$1:2007.$K$40" table:base-cell-address="2007.$A$1"/>
        </table:named-expressions>
      </table:table>
      <table:named-expressions>
        <table:named-expression table:name="m" table:expression="of:=[.#REF!]" table:base-cell-address="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text-style style:name="N56P2">
      <number:text> </number:text>
      <number:fill-character> </number:fill-character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70">
      <number:text> </number:text>
      <number:number number:min-integer-digits="1"/>
    </number:number-style>
    <number:number-style style:name="N7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5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5">
      <number:text>— 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4920__20843_" style:display-name="一般_表八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_32178__36335__38748__24907_" style:display-name="千分位[0]_網路靜態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5410</meta:initial-creator>
    <dc:creator>陳文鵠</dc:creator>
    <meta:creation-date>2001-05-30T06:47:50Z</meta:creation-date>
    <dc:date>2026-05-22T07:46:41Z</dc:date>
    <meta:print-date>2009-10-14T02:25:51Z</meta:print-date>
  </office:meta>
</office:document-meta>
</file>