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21315__20998__20301__91_0_93_" style:data-style-name="N59">
      <style:table-cell-properties fo:border-top="none" fo:border-bottom="none" fo:border-left="thin solid #000000" fo:border-right="none"/>
    </style:style>
    <style:style style:name="ce2" style:family="table-cell" style:parent-style-name="_21315__20998__20301__91_0_93_" style:data-style-name="N59">
      <style:table-cell-properties fo:border-top="none" fo:border-bottom="none" fo:border-left="thin solid #000000" fo:border-right="thin solid #000000"/>
    </style:style>
    <style:style style:name="ce3" style:family="table-cell" style:parent-style-name="_21315__20998__20301__91_0_93_" style:data-style-name="N59"/>
    <style:style style:name="ce4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5" style:family="table-cell" style:parent-style-name="_21315__20998__20301__91_0_93_" style:data-style-name="N58">
      <style:table-cell-properties fo:border-top="none" fo:border-bottom="none" fo:border-left="thin solid #000000" fo:border-right="thin solid #000000"/>
    </style:style>
    <style:style style:name="ce6" style:family="table-cell" style:parent-style-name="_21315__20998__20301__91_0_93_" style:data-style-name="N58"/>
    <style:style style:name="ce7" style:family="table-cell" style:parent-style-name="_21315__20998__20301__91_0_93_" style:data-style-name="N60">
      <style:table-cell-properties fo:border-top="none" fo:border-bottom="none" fo:border-left="thin solid #000000" fo:border-right="none"/>
    </style:style>
    <style:style style:name="ce8" style:family="table-cell" style:parent-style-name="_21315__20998__20301__91_0_93_" style:data-style-name="N60">
      <style:table-cell-properties fo:border-top="none" fo:border-bottom="none" fo:border-left="thin solid #000000" fo:border-right="thin solid #000000"/>
    </style:style>
    <style:style style:name="ce9" style:family="table-cell" style:parent-style-name="_21315__20998__20301__91_0_93_" style:data-style-name="N60"/>
    <style:style style:name="ce10" style:family="table-cell" style:parent-style-name="_21315__20998__20301__91_0_93_" style:data-style-name="N66">
      <style:table-cell-properties fo:border-top="none" fo:border-bottom="none" fo:border-left="thin solid #000000" fo:border-right="none" style:cell-protect="none"/>
    </style:style>
    <style:style style:name="ce11" style:family="table-cell" style:parent-style-name="_21315__20998__20301__91_0_93_" style:data-style-name="N66">
      <style:table-cell-properties fo:border-top="none" fo:border-bottom="none" fo:border-left="thin solid #000000" fo:border-right="thin solid #000000" style:cell-protect="none"/>
    </style:style>
    <style:style style:name="ce12" style:family="table-cell" style:parent-style-name="_21315__20998__20301__91_0_93_" style:data-style-name="N66">
      <style:table-cell-properties style:cell-protect="none"/>
    </style:style>
    <style:style style:name="ce13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style:cell-protect="none"/>
    </style:style>
    <style:style style:name="ce14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style:cell-protect="none"/>
    </style:style>
    <style:style style:name="ce15" style:family="table-cell" style:parent-style-name="_21315__20998__20301__91_0_93_" style:data-style-name="N66">
      <style:table-cell-properties fo:border-top="none" fo:border-bottom="2pt solid #000000" fo:border-left="none" fo:border-right="none" style:vertical-align="middle" style:cell-protect="none"/>
    </style:style>
    <style:style style:name="ce16" style:family="table-cell" style:parent-style-name="_21315__20998__20301__91_0_93_" style:data-style-name="N59">
      <style:table-cell-properties fo:border-top="none" fo:border-bottom="none" fo:border-left="2pt solid #000000" fo:border-right="thin solid #000000"/>
    </style:style>
    <style:style style:name="ce17" style:family="table-cell" style:parent-style-name="_21315__20998__20301__91_0_93_" style:data-style-name="N58">
      <style:table-cell-properties fo:border-top="none" fo:border-bottom="none" fo:border-left="2pt solid #000000" fo:border-right="thin solid #000000"/>
    </style:style>
    <style:style style:name="ce18" style:family="table-cell" style:parent-style-name="_21315__20998__20301__91_0_93_" style:data-style-name="N60">
      <style:table-cell-properties fo:border-top="none" fo:border-bottom="none" fo:border-left="2pt solid #000000" fo:border-right="thin solid #000000"/>
    </style:style>
    <style:style style:name="ce19" style:family="table-cell" style:parent-style-name="_21315__20998__20301__91_0_93_" style:data-style-name="N66">
      <style:table-cell-properties fo:border-top="none" fo:border-bottom="none" fo:border-left="2pt solid #000000" fo:border-right="thin solid #000000" style:cell-protect="none"/>
    </style:style>
    <style:style style:name="ce20" style:family="table-cell" style:parent-style-name="_21315__20998__20301__91_0_93_" style:data-style-name="N66">
      <style:table-cell-properties fo:border-top="none" fo:border-bottom="2pt solid #000000" fo:border-left="2pt solid #000000" fo:border-right="thin solid #000000" style:vertical-align="middle" style:cell-protect="none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_21315__20998__20301__91_0_93__32_2" style:data-style-name="N59">
      <style:table-cell-properties fo:border-top="none" fo:border-bottom="none" fo:border-left="thin solid #000000" fo:border-right="none"/>
    </style:style>
    <style:style style:name="ce41" style:family="table-cell" style:parent-style-name="_21315__20998__20301__91_0_93__32_2" style:data-style-name="N59">
      <style:table-cell-properties fo:border-top="none" fo:border-bottom="none" fo:border-left="thin solid #000000" fo:border-right="thin solid #000000"/>
    </style:style>
    <style:style style:name="ce42" style:family="table-cell" style:parent-style-name="_21315__20998__20301__91_0_93__32_2" style:data-style-name="N59"/>
    <style:style style:name="ce43" style:family="table-cell" style:parent-style-name="_21315__20998__20301__91_0_93__32_2" style:data-style-name="N58">
      <style:table-cell-properties fo:border-top="none" fo:border-bottom="none" fo:border-left="thin solid #000000" fo:border-right="none"/>
    </style:style>
    <style:style style:name="ce44" style:family="table-cell" style:parent-style-name="_21315__20998__20301__91_0_93__32_2" style:data-style-name="N58">
      <style:table-cell-properties fo:border-top="none" fo:border-bottom="none" fo:border-left="thin solid #000000" fo:border-right="thin solid #000000"/>
    </style:style>
    <style:style style:name="ce45" style:family="table-cell" style:parent-style-name="_21315__20998__20301__91_0_93__32_2" style:data-style-name="N58"/>
    <style:style style:name="ce46" style:family="table-cell" style:parent-style-name="_21315__20998__20301__91_0_93__32_2" style:data-style-name="N60">
      <style:table-cell-properties fo:border-top="none" fo:border-bottom="none" fo:border-left="thin solid #000000" fo:border-right="none"/>
    </style:style>
    <style:style style:name="ce47" style:family="table-cell" style:parent-style-name="_21315__20998__20301__91_0_93__32_2" style:data-style-name="N60">
      <style:table-cell-properties fo:border-top="none" fo:border-bottom="none" fo:border-left="thin solid #000000" fo:border-right="thin solid #000000"/>
    </style:style>
    <style:style style:name="ce48" style:family="table-cell" style:parent-style-name="_21315__20998__20301__91_0_93__32_2" style:data-style-name="N60"/>
    <style:style style:name="ce49" style:family="table-cell" style:parent-style-name="_21315__20998__20301__91_0_93__32_2" style:data-style-name="N66">
      <style:table-cell-properties fo:border-top="none" fo:border-bottom="none" fo:border-left="thin solid #000000" fo:border-right="none" style:cell-protect="none"/>
    </style:style>
    <style:style style:name="ce50" style:family="table-cell" style:parent-style-name="_21315__20998__20301__91_0_93__32_2" style:data-style-name="N66">
      <style:table-cell-properties fo:border-top="none" fo:border-bottom="none" fo:border-left="thin solid #000000" fo:border-right="thin solid #000000" style:cell-protect="none"/>
    </style:style>
    <style:style style:name="ce51" style:family="table-cell" style:parent-style-name="_21315__20998__20301__91_0_93__32_2" style:data-style-name="N66">
      <style:table-cell-properties style:cell-protect="none"/>
    </style:style>
    <style:style style:name="ce52" style:family="table-cell" style:parent-style-name="_21315__20998__20301__91_0_93__32_2" style:data-style-name="N66">
      <style:table-cell-properties fo:border-top="none" fo:border-bottom="thin solid #000000" fo:border-left="thin solid #000000" fo:border-right="none" style:vertical-align="middle" style:cell-protect="none"/>
    </style:style>
    <style:style style:name="ce53" style:family="table-cell" style:parent-style-name="_21315__20998__20301__91_0_93__32_2" style:data-style-name="N66">
      <style:table-cell-properties fo:border-top="none" fo:border-bottom="thin solid #000000" fo:border-left="thin solid #000000" fo:border-right="thin solid #000000" style:vertical-align="middle" style:cell-protect="none"/>
    </style:style>
    <style:style style:name="ce54" style:family="table-cell" style:parent-style-name="_21315__20998__20301__91_0_93__32_2" style:data-style-name="N59">
      <style:table-cell-properties fo:border-top="thin solid #000000" fo:border-bottom="none" fo:border-left="none" fo:border-right="thin solid #000000"/>
    </style:style>
    <style:style style:name="ce55" style:family="table-cell" style:parent-style-name="_21315__20998__20301__91_0_93__32_2" style:data-style-name="N58">
      <style:table-cell-properties fo:border-top="none" fo:border-bottom="none" fo:border-left="none" fo:border-right="thin solid #000000"/>
    </style:style>
    <style:style style:name="ce56" style:family="table-cell" style:parent-style-name="_21315__20998__20301__91_0_93__32_2" style:data-style-name="N60">
      <style:table-cell-properties fo:border-top="none" fo:border-bottom="none" fo:border-left="none" fo:border-right="thin solid #000000"/>
    </style:style>
    <style:style style:name="ce57" style:family="table-cell" style:parent-style-name="_21315__20998__20301__91_0_93__32_2" style:data-style-name="N66">
      <style:table-cell-properties fo:border-top="none" fo:border-bottom="none" fo:border-left="none" fo:border-right="thin solid #000000" style:cell-protect="none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21315__20998__20301__91_0_93__32_2" style:data-style-name="N66">
      <style:table-cell-properties fo:border-top="none" fo:border-bottom="2pt solid #000000" fo:border-left="none" fo:border-right="thin solid #000000" style:vertical-align="middle" style:cell-protect="none"/>
    </style:style>
    <style:style style:name="ce65" style:family="table-cell" style:parent-style-name="_21315__20998__20301__91_0_93__32_2" style:data-style-name="N66">
      <style:table-cell-properties fo:border-top="none" fo:border-bottom="2pt solid #000000" fo:border-left="thin solid #000000" fo:border-right="none" style:vertical-align="middle" style:cell-protect="none"/>
    </style:style>
    <style:style style:name="ce66" style:family="table-cell" style:parent-style-name="_21315__20998__20301__91_0_93__32_2" style:data-style-name="N66">
      <style:table-cell-properties fo:border-top="none" fo:border-bottom="2pt solid #000000" fo:border-left="thin solid #000000" fo:border-right="thin solid #000000" style:vertical-align="middle" style:cell-protect="none"/>
    </style:style>
    <style:style style:name="ce67" style:family="table-cell" style:parent-style-name="_21315__20998__20301__91_0_93__32_2" style:data-style-name="N66">
      <style:table-cell-properties fo:border-top="none" fo:border-bottom="2pt solid #000000" fo:border-left="none" fo:border-right="none" style:vertical-align="middle" style:cell-protect="none"/>
    </style:style>
    <style:style style:name="ce68" style:family="table-cell" style:parent-style-name="_21315__20998__20301__91_0_93__32_2" style:data-style-name="N59">
      <style:table-cell-properties fo:border-top="thin solid #000000" fo:border-bottom="none" fo:border-left="thin solid #000000" fo:border-right="thin solid #000000" fo:background-color="transparent"/>
    </style:style>
    <style:style style:name="ce69" style:family="table-cell" style:parent-style-name="_21315__20998__20301__91_0_93__32_2" style:data-style-name="N59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_21315__20998__20301__91_0_93__32_2" style:data-style-name="N59">
      <style:table-cell-properties fo:border-top="none" fo:border-bottom="none" fo:border-left="thin solid #000000" fo:border-right="thin solid #000000" fo:background-color="transparent"/>
    </style:style>
    <style:style style:name="ce71" style:family="table-cell" style:parent-style-name="_21315__20998__20301__91_0_93__32_2" style:data-style-name="N59">
      <style:table-cell-properties fo:background-color="transparent"/>
    </style:style>
    <style:style style:name="ce72" style:family="table-cell" style:parent-style-name="_21315__20998__20301__91_0_93__32_2" style:data-style-name="N58">
      <style:table-cell-properties fo:border-top="none" fo:border-bottom="none" fo:border-left="thin solid #000000" fo:border-right="thin solid #000000" fo:background-color="transparent"/>
    </style:style>
    <style:style style:name="ce73" style:family="table-cell" style:parent-style-name="_21315__20998__20301__91_0_93__32_2" style:data-style-name="N58">
      <style:table-cell-properties fo:border-top="none" fo:border-bottom="none" fo:border-left="thin solid #000000" fo:border-right="none" fo:background-color="transparent"/>
    </style:style>
    <style:style style:name="ce74" style:family="table-cell" style:parent-style-name="_21315__20998__20301__91_0_93__32_2" style:data-style-name="N58">
      <style:table-cell-properties fo:background-color="transparent"/>
    </style:style>
    <style:style style:name="ce75" style:family="table-cell" style:parent-style-name="_21315__20998__20301__91_0_93__32_2" style:data-style-name="N60">
      <style:table-cell-properties fo:border-top="none" fo:border-bottom="none" fo:border-left="thin solid #000000" fo:border-right="thin solid #000000" fo:background-color="transparent"/>
    </style:style>
    <style:style style:name="ce76" style:family="table-cell" style:parent-style-name="_21315__20998__20301__91_0_93__32_2" style:data-style-name="N60">
      <style:table-cell-properties fo:border-top="none" fo:border-bottom="none" fo:border-left="thin solid #000000" fo:border-right="none" fo:background-color="transparent"/>
    </style:style>
    <style:style style:name="ce77" style:family="table-cell" style:parent-style-name="_21315__20998__20301__91_0_93__32_2" style:data-style-name="N60">
      <style:table-cell-properties fo:background-color="transparent"/>
    </style:style>
    <style:style style:name="ce78" style:family="table-cell" style:parent-style-name="_21315__20998__20301__91_0_93__32_2" style:data-style-name="N66">
      <style:table-cell-properties fo:border-top="none" fo:border-bottom="none" fo:border-left="thin solid #000000" fo:border-right="thin solid #000000" fo:background-color="transparent" style:cell-protect="none"/>
    </style:style>
    <style:style style:name="ce79" style:family="table-cell" style:parent-style-name="_21315__20998__20301__91_0_93__32_2" style:data-style-name="N66">
      <style:table-cell-properties fo:border-top="none" fo:border-bottom="none" fo:border-left="thin solid #000000" fo:border-right="none" fo:background-color="transparent" style:cell-protect="none"/>
    </style:style>
    <style:style style:name="ce80" style:family="table-cell" style:parent-style-name="_21315__20998__20301__91_0_93__32_2" style:data-style-name="N66">
      <style:table-cell-properties fo:background-color="transparent" style:cell-protect="none"/>
    </style:style>
    <style:style style:name="ce81" style:family="table-cell" style:parent-style-name="_21315__20998__20301__91_0_93__32_2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none"/>
    </style:style>
    <style:style style:name="ce82" style:family="table-cell" style:parent-style-name="_21315__20998__20301__91_0_93__32_2" style:data-style-name="N66">
      <style:table-cell-properties fo:border-top="none" fo:border-bottom="thin solid #000000" fo:border-left="thin solid #000000" fo:border-right="none" style:vertical-align="middle" fo:background-color="transparent" style:cell-protect="none"/>
    </style:style>
    <style:style style:name="ce83" style:family="table-cell" style:parent-style-name="_21315__20998__20301__91_0_93__32_2" style:data-style-name="N66">
      <style:table-cell-properties fo:border-top="none" fo:border-bottom="thin solid #000000" fo:border-left="none" fo:border-right="none" style:vertical-align="middle" fo:background-color="transparent" style:cell-protect="none"/>
    </style:style>
    <style:style style:name="ce8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5.7" table:style-name="ce68">
            <text:p>5.7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6" table:style-name="ce71">
            <text:p>6.0<text:s/></text:p>
          </table:table-cell>
          <table:table-cell office:value-type="float" office:value="5.4" table:style-name="ce70">
            <text:p>5.4<text:s/></text:p>
          </table:table-cell>
          <table:table-cell office:value-type="float" office:value="6" table:style-name="ce70">
            <text:p>6.0<text:s/></text:p>
          </table:table-cell>
          <table:table-cell office:value-type="float" office:value="5.8" table:style-name="ce70">
            <text:p>5.8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5" table:style-name="ce72">
            <text:p>25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43" table:style-name="ce7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865" table:style-name="ce72">
            <text:p>865<text:s/></text:p>
          </table:table-cell>
          <table:table-cell office:value-type="float" office:value="850" table:style-name="ce73">
            <text:p>850<text:s/></text:p>
          </table:table-cell>
          <table:table-cell office:value-type="float" office:value="845" table:style-name="ce72">
            <text:p>845<text:s/></text:p>
          </table:table-cell>
          <table:table-cell office:value-type="float" office:value="905" table:style-name="ce74">
            <text:p>905<text:s/></text:p>
          </table:table-cell>
          <table:table-cell office:value-type="float" office:value="835" table:style-name="ce72">
            <text:p>835<text:s/></text:p>
          </table:table-cell>
          <table:table-cell office:value-type="float" office:value="965" table:style-name="ce72">
            <text:p>965<text:s/></text:p>
          </table:table-cell>
          <table:table-cell office:value-type="float" office:value="925" table:style-name="ce72">
            <text:p>925<text:s/></text:p>
          </table:table-cell>
          <table:table-cell office:value-type="float" office:value="1470" table:style-name="ce73">
            <text:p>1,47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0" table:style-name="ce73">
            <text:p>2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6" table:style-name="ce72">
            <text:p>16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63" table:style-name="ce73">
            <text:p>6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1" table:style-name="ce72">
            <text:p>41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46" table:style-name="ce74">
            <text:p>46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84" table:style-name="ce73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63" table:style-name="ce72">
            <text:p>63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64" table:style-name="ce72">
            <text:p>64<text:s/></text:p>
          </table:table-cell>
          <table:table-cell office:value-type="float" office:value="68" table:style-name="ce74">
            <text:p>68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63" table:style-name="ce73">
            <text:p>63<text:s/></text:p>
          </table:table-cell>
          <table:table-cell office:value-type="float" office:value="75" table:style-name="ce73">
            <text:p>75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0" table:style-name="ce72">
            <text:p>40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42" table:style-name="ce73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72">
            <text:p>9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9" table:style-name="ce7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.41460000000000002" table:style-name="ce76">
            <text:p>0<text:s/></text:p>
          </table:table-cell>
          <table:table-cell office:value-type="float" office:value="0.40749000000000002" table:style-name="ce76">
            <text:p>0<text:s/></text:p>
          </table:table-cell>
          <table:table-cell office:value-type="float" office:value="1" table:style-name="ce7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1507188788069965" table:style-name="ce78">
            <text:p>0.4151<text:s/></text:p>
          </table:table-cell>
          <table:table-cell office:value-type="float" office:value="0.40746039094963216" table:style-name="ce79">
            <text:p>0.4075<text:s/></text:p>
          </table:table-cell>
          <table:table-cell office:value-type="float" office:value="0.4049545847916074" table:style-name="ce78">
            <text:p>0.4050<text:s/></text:p>
          </table:table-cell>
          <table:table-cell office:value-type="float" office:value="0.43459408910198372" table:style-name="ce80">
            <text:p>0.4346<text:s/></text:p>
          </table:table-cell>
          <table:table-cell office:value-type="float" office:value="0.40079760176548956" table:style-name="ce78">
            <text:p>0.4008<text:s/></text:p>
          </table:table-cell>
          <table:table-cell office:value-type="float" office:value="0.466815239815973" table:style-name="ce78">
            <text:p>0.4668<text:s/></text:p>
          </table:table-cell>
          <table:table-cell office:value-type="float" office:value="0.4497706012577965" table:style-name="ce78">
            <text:p>0.4498<text:s/></text:p>
          </table:table-cell>
          <table:table-cell office:value-type="float" office:value="0.70250142853287567" table:style-name="ce79">
            <text:p>0.7025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1102156806915868" table:style-name="ce81">
            <text:p>0.4110<text:s/></text:p>
          </table:table-cell>
          <table:table-cell office:value-type="float" office:value="0.40344399805006564" table:style-name="ce82">
            <text:p>0.4034<text:s/></text:p>
          </table:table-cell>
          <table:table-cell office:value-type="float" office:value="0.40129999999999999" table:style-name="ce81">
            <text:p>0.4013<text:s/></text:p>
          </table:table-cell>
          <table:table-cell office:value-type="float" office:value="0.42709999999999998" table:style-name="ce83">
            <text:p>0.4271<text:s/></text:p>
          </table:table-cell>
          <table:table-cell office:value-type="float" office:value="0.39560000000000001" table:style-name="ce81">
            <text:p>0.3956<text:s/></text:p>
          </table:table-cell>
          <table:table-cell office:value-type="float" office:value="0.46189999999999998" table:style-name="ce81">
            <text:p>0.4619<text:s/></text:p>
          </table:table-cell>
          <table:table-cell office:value-type="float" office:value="0.44350000000000001" table:style-name="ce81">
            <text:p>0.4435<text:s/></text:p>
          </table:table-cell>
          <table:table-cell office:value-type="float" office:value="0.69240000000000002" table:style-name="ce82">
            <text:p>0.692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2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5.9" table:style-name="ce68">
            <text:p>5.9<text:s/></text:p>
          </table:table-cell>
          <table:table-cell office:value-type="float" office:value="5.9" table:style-name="ce69">
            <text:p>5.9<text:s/></text:p>
          </table:table-cell>
          <table:table-cell office:value-type="float" office:value="5.9" table:style-name="ce70">
            <text:p>5.9<text:s/></text:p>
          </table:table-cell>
          <table:table-cell office:value-type="float" office:value="6.2" table:style-name="ce71">
            <text:p>6.2<text:s/></text:p>
          </table:table-cell>
          <table:table-cell office:value-type="float" office:value="5.6" table:style-name="ce70">
            <text:p>5.6<text:s/></text:p>
          </table:table-cell>
          <table:table-cell office:value-type="float" office:value="5.8" table:style-name="ce70">
            <text:p>5.8<text:s/></text:p>
          </table:table-cell>
          <table:table-cell office:value-type="float" office:value="5.6" table:style-name="ce70">
            <text:p>5.6<text:s/></text:p>
          </table:table-cell>
          <table:table-cell office:value-type="float" office:value="10.1" table:style-name="ce69">
            <text:p>10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5" table:style-name="ce72">
            <text:p>25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42" table:style-name="ce73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870" table:style-name="ce72">
            <text:p>870<text:s/></text:p>
          </table:table-cell>
          <table:table-cell office:value-type="float" office:value="860" table:style-name="ce73">
            <text:p>860<text:s/></text:p>
          </table:table-cell>
          <table:table-cell office:value-type="float" office:value="855" table:style-name="ce72">
            <text:p>855<text:s/></text:p>
          </table:table-cell>
          <table:table-cell office:value-type="float" office:value="925" table:style-name="ce74">
            <text:p>925<text:s/></text:p>
          </table:table-cell>
          <table:table-cell office:value-type="float" office:value="870" table:style-name="ce72">
            <text:p>870<text:s/></text:p>
          </table:table-cell>
          <table:table-cell office:value-type="float" office:value="920" table:style-name="ce72">
            <text:p>920<text:s/></text:p>
          </table:table-cell>
          <table:table-cell office:value-type="float" office:value="885" table:style-name="ce72">
            <text:p>885<text:s/></text:p>
          </table:table-cell>
          <table:table-cell office:value-type="float" office:value="1435" table:style-name="ce73">
            <text:p>1,43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3" table:style-name="ce7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6" table:style-name="ce72">
            <text:p>16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61" table:style-name="ce73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1" table:style-name="ce72">
            <text:p>41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45" table:style-name="ce73">
            <text:p>45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48" table:style-name="ce73">
            <text:p>48<text:s/></text:p>
          </table:table-cell>
          <table:table-cell office:value-type="float" office:value="80" table:style-name="ce73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64" table:style-name="ce72">
            <text:p>64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65" table:style-name="ce72">
            <text:p>65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61" table:style-name="ce73">
            <text:p>61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69" table:style-name="ce7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0" table:style-name="ce72">
            <text:p>40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43" table:style-name="ce7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72">
            <text:p>9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1" table:style-name="ce7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.42275000000000001" table:style-name="ce76">
            <text:p>0<text:s/></text:p>
          </table:table-cell>
          <table:table-cell office:value-type="float" office:value="0.42631000000000002" table:style-name="ce76">
            <text:p>0<text:s/></text:p>
          </table:table-cell>
          <table:table-cell office:value-type="float" office:value="0.36357" table:style-name="ce7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2007366361994952" table:style-name="ce78">
            <text:p>0.4201<text:s/></text:p>
          </table:table-cell>
          <table:table-cell office:value-type="float" office:value="0.415510971107935" table:style-name="ce79">
            <text:p>0.4155<text:s/></text:p>
          </table:table-cell>
          <table:table-cell office:value-type="float" office:value="0.41315827185365495" table:style-name="ce78">
            <text:p>0.4132<text:s/></text:p>
          </table:table-cell>
          <table:table-cell office:value-type="float" office:value="0.4409915211514539" table:style-name="ce80">
            <text:p>0.4410<text:s/></text:p>
          </table:table-cell>
          <table:table-cell office:value-type="float" office:value="0.41771173523783167" table:style-name="ce78">
            <text:p>0.4177<text:s/></text:p>
          </table:table-cell>
          <table:table-cell office:value-type="float" office:value="0.44345772975766584" table:style-name="ce78">
            <text:p>0.4435<text:s/></text:p>
          </table:table-cell>
          <table:table-cell office:value-type="float" office:value="0.42824878393023535" table:style-name="ce78">
            <text:p>0.4282<text:s/></text:p>
          </table:table-cell>
          <table:table-cell office:value-type="float" office:value="0.65713896149244677" table:style-name="ce79">
            <text:p>0.657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1414876380145982" table:style-name="ce81">
            <text:p>0.4141<text:s/></text:p>
          </table:table-cell>
          <table:table-cell office:value-type="float" office:value="0.4095293220465796" table:style-name="ce82">
            <text:p>0.4095<text:s/></text:p>
          </table:table-cell>
          <table:table-cell office:value-type="float" office:value="0.40739999999999998" table:style-name="ce81">
            <text:p>0.4074<text:s/></text:p>
          </table:table-cell>
          <table:table-cell office:value-type="float" office:value="0.43730000000000002" table:style-name="ce83">
            <text:p>0.4373<text:s/></text:p>
          </table:table-cell>
          <table:table-cell office:value-type="float" office:value="0.4158" table:style-name="ce81">
            <text:p>0.4158<text:s/></text:p>
          </table:table-cell>
          <table:table-cell office:value-type="float" office:value="0.43580000000000002" table:style-name="ce81">
            <text:p>0.4358<text:s/></text:p>
          </table:table-cell>
          <table:table-cell office:value-type="float" office:value="0.4214" table:style-name="ce81">
            <text:p>0.4214<text:s/></text:p>
          </table:table-cell>
          <table:table-cell office:value-type="float" office:value="0.63519999999999999" table:style-name="ce82">
            <text:p>0.6352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1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6.7" table:style-name="ce54">
            <text:p>6.7<text:s/></text:p>
          </table:table-cell>
          <table:table-cell office:value-type="float" office:value="6.7" table:style-name="ce40">
            <text:p>6.7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7" table:style-name="ce42">
            <text:p>7.0<text:s/></text:p>
          </table:table-cell>
          <table:table-cell office:value-type="float" office:value="6.4" table:style-name="ce41">
            <text:p>6.4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8" table:style-name="ce55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975" table:style-name="ce55">
            <text:p>975<text:s/></text:p>
          </table:table-cell>
          <table:table-cell office:value-type="float" office:value="965" table:style-name="ce43">
            <text:p>965<text:s/></text:p>
          </table:table-cell>
          <table:table-cell office:value-type="float" office:value="965" table:style-name="ce44">
            <text:p>965<text:s/></text:p>
          </table:table-cell>
          <table:table-cell office:value-type="float" office:value="1035" table:style-name="ce45">
            <text:p>1,035<text:s/></text:p>
          </table:table-cell>
          <table:table-cell office:value-type="float" office:value="985" table:style-name="ce44">
            <text:p>985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015" table:style-name="ce44">
            <text:p>1,015<text:s/></text:p>
          </table:table-cell>
          <table:table-cell office:value-type="float" office:value="1475" table:style-name="ce43">
            <text:p>1,47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55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3" table:style-name="ce4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8" table:style-name="ce55">
            <text:p>1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4" table:style-name="ce43">
            <text:p>6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7" table:style-name="ce55">
            <text:p>4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83" table:style-name="ce43">
            <text:p>8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4" table:style-name="ce55">
            <text:p>74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4" table:style-name="ce44">
            <text:p>74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0" table:style-name="ce43">
            <text:p>7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3" table:style-name="ce55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1" table:style-name="ce4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.36751" table:style-name="ce46">
            <text:p>0<text:s/></text:p>
          </table:table-cell>
          <table:table-cell office:value-type="float" office:value="0.35593999999999998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7130579065660622" table:style-name="ce57">
            <text:p>0.4713<text:s/></text:p>
          </table:table-cell>
          <table:table-cell office:value-type="float" office:value="0.46461084044890133" table:style-name="ce49">
            <text:p>0.4646<text:s/></text:p>
          </table:table-cell>
          <table:table-cell office:value-type="float" office:value="0.46113385711829991" table:style-name="ce50">
            <text:p>0.4611<text:s/></text:p>
          </table:table-cell>
          <table:table-cell office:value-type="float" office:value="0.50249522623164078" table:style-name="ce51">
            <text:p>0.5025<text:s/></text:p>
          </table:table-cell>
          <table:table-cell office:value-type="float" office:value="0.4702008027859107" table:style-name="ce50">
            <text:p>0.4702<text:s/></text:p>
          </table:table-cell>
          <table:table-cell office:value-type="float" office:value="0.50672002500373114" table:style-name="ce50">
            <text:p>0.5067<text:s/></text:p>
          </table:table-cell>
          <table:table-cell office:value-type="float" office:value="0.49398829493087049" table:style-name="ce50">
            <text:p>0.4940<text:s/></text:p>
          </table:table-cell>
          <table:table-cell office:value-type="float" office:value="0.68925652814187854" table:style-name="ce49">
            <text:p>0.6893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6487144516517104" table:style-name="ce64">
            <text:p>0.4649<text:s/></text:p>
          </table:table-cell>
          <table:table-cell office:value-type="float" office:value="0.46019674248261622" table:style-name="ce65">
            <text:p>0.4602<text:s/></text:p>
          </table:table-cell>
          <table:table-cell office:value-type="float" office:value="0.4597" table:style-name="ce66">
            <text:p>0.4597<text:s/></text:p>
          </table:table-cell>
          <table:table-cell office:value-type="float" office:value="0.49830000000000002" table:style-name="ce67">
            <text:p>0.4983<text:s/></text:p>
          </table:table-cell>
          <table:table-cell office:value-type="float" office:value="0.4667" table:style-name="ce66">
            <text:p>0.4667<text:s/></text:p>
          </table:table-cell>
          <table:table-cell office:value-type="float" office:value="0.50180000000000002" table:style-name="ce66">
            <text:p>0.5018<text:s/></text:p>
          </table:table-cell>
          <table:table-cell office:value-type="float" office:value="0.48659999999999998" table:style-name="ce53">
            <text:p>0.4866<text:s/></text:p>
          </table:table-cell>
          <table:table-cell office:value-type="float" office:value="0.68240000000000001" table:style-name="ce52">
            <text:p>0.682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0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6.8" table:style-name="ce54">
            <text:p>6.8<text:s/></text:p>
          </table:table-cell>
          <table:table-cell office:value-type="float" office:value="6.9" table:style-name="ce40">
            <text:p>6.9<text:s/></text:p>
          </table:table-cell>
          <table:table-cell office:value-type="float" office:value="6.9" table:style-name="ce41">
            <text:p>6.9<text:s/></text:p>
          </table:table-cell>
          <table:table-cell office:value-type="float" office:value="7.1" table:style-name="ce42">
            <text:p>7.1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8" table:style-name="ce55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4" table:style-name="ce43">
            <text:p>4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990" table:style-name="ce55">
            <text:p>990<text:s/></text:p>
          </table:table-cell>
          <table:table-cell office:value-type="float" office:value="975" table:style-name="ce43">
            <text:p>975<text:s/></text:p>
          </table:table-cell>
          <table:table-cell office:value-type="float" office:value="970" table:style-name="ce44">
            <text:p>970<text:s/></text:p>
          </table:table-cell>
          <table:table-cell office:value-type="float" office:value="1030" table:style-name="ce45">
            <text:p>1,030<text:s/></text:p>
          </table:table-cell>
          <table:table-cell office:value-type="float" office:value="970" table:style-name="ce44">
            <text:p>970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015" table:style-name="ce44">
            <text:p>1,015<text:s/></text:p>
          </table:table-cell>
          <table:table-cell office:value-type="float" office:value="1475" table:style-name="ce43">
            <text:p>1,47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1" table:style-name="ce43">
            <text:p>2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9" table:style-name="ce55">
            <text:p>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9" table:style-name="ce4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8" table:style-name="ce55">
            <text:p>4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86" table:style-name="ce43">
            <text:p>8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4" table:style-name="ce55">
            <text:p>74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1" table:style-name="ce43">
            <text:p>7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3" table:style-name="ce55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8" table:style-name="ce43">
            <text:p>3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9" table:style-name="ce4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.37409999999999999" table:style-name="ce46">
            <text:p>0<text:s/></text:p>
          </table:table-cell>
          <table:table-cell office:value-type="float" office:value="0.36828" table:style-name="ce46">
            <text:p>0<text:s/></text:p>
          </table:table-cell>
          <table:table-cell office:value-type="float" office:value="0.35680000000000001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7302870719339468" table:style-name="ce57">
            <text:p>0.4730<text:s/></text:p>
          </table:table-cell>
          <table:table-cell office:value-type="float" office:value="0.4682517670105717" table:style-name="ce49">
            <text:p>0.4683<text:s/></text:p>
          </table:table-cell>
          <table:table-cell office:value-type="float" office:value="0.46545666919410067" table:style-name="ce50">
            <text:p>0.4655<text:s/></text:p>
          </table:table-cell>
          <table:table-cell office:value-type="float" office:value="0.49875018728479692" table:style-name="ce51">
            <text:p>0.4988<text:s/></text:p>
          </table:table-cell>
          <table:table-cell office:value-type="float" office:value="0.4667671377714338" table:style-name="ce50">
            <text:p>0.4668<text:s/></text:p>
          </table:table-cell>
          <table:table-cell office:value-type="float" office:value="0.49856921158825779" table:style-name="ce50">
            <text:p>0.4986<text:s/></text:p>
          </table:table-cell>
          <table:table-cell office:value-type="float" office:value="0.48373860612412506" table:style-name="ce50">
            <text:p>0.4837<text:s/></text:p>
          </table:table-cell>
          <table:table-cell office:value-type="float" office:value="0.71050832334749681" table:style-name="ce49">
            <text:p>0.7105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7041442773299935" table:style-name="ce64">
            <text:p>0.4704<text:s/></text:p>
          </table:table-cell>
          <table:table-cell office:value-type="float" office:value="0.46424253710840796" table:style-name="ce65">
            <text:p>0.4642<text:s/></text:p>
          </table:table-cell>
          <table:table-cell office:value-type="float" office:value="0.46150000000000002" table:style-name="ce66">
            <text:p>0.4615<text:s/></text:p>
          </table:table-cell>
          <table:table-cell office:value-type="float" office:value="0.49440000000000001" table:style-name="ce67">
            <text:p>0.4944<text:s/></text:p>
          </table:table-cell>
          <table:table-cell office:value-type="float" office:value="0.45839999999999997" table:style-name="ce66">
            <text:p>0.4584<text:s/></text:p>
          </table:table-cell>
          <table:table-cell office:value-type="float" office:value="0.4924" table:style-name="ce66">
            <text:p>0.4924<text:s/></text:p>
          </table:table-cell>
          <table:table-cell office:value-type="float" office:value="0.47539999999999999" table:style-name="ce53">
            <text:p>0.4754<text:s/></text:p>
          </table:table-cell>
          <table:table-cell office:value-type="float" office:value="0.68979999999999997" table:style-name="ce52">
            <text:p>0.6898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9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7.4" table:style-name="ce54">
            <text:p>7.4<text:s/></text:p>
          </table:table-cell>
          <table:table-cell office:value-type="float" office:value="7.5" table:style-name="ce40">
            <text:p>7.5<text:s/></text:p>
          </table:table-cell>
          <table:table-cell office:value-type="float" office:value="7.5" table:style-name="ce41">
            <text:p>7.5<text:s/></text:p>
          </table:table-cell>
          <table:table-cell office:value-type="float" office:value="7.5" table:style-name="ce42">
            <text:p>7.5<text:s/></text:p>
          </table:table-cell>
          <table:table-cell office:value-type="float" office:value="7" table:style-name="ce41">
            <text:p>7.0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6.8" table:style-name="ce41">
            <text:p>6.8<text:s/></text:p>
          </table:table-cell>
          <table:table-cell office:value-type="float" office:value="11.5" table:style-name="ce40">
            <text:p>11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0" table:style-name="ce55">
            <text:p>3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050" table:style-name="ce55">
            <text:p>1,050<text:s/></text:p>
          </table:table-cell>
          <table:table-cell office:value-type="float" office:value="1045" table:style-name="ce43">
            <text:p>1,045<text:s/></text:p>
          </table:table-cell>
          <table:table-cell office:value-type="float" office:value="1040" table:style-name="ce44">
            <text:p>1,040<text:s/></text:p>
          </table:table-cell>
          <table:table-cell office:value-type="float" office:value="1075" table:style-name="ce45">
            <text:p>1,075<text:s/></text:p>
          </table:table-cell>
          <table:table-cell office:value-type="float" office:value="1030" table:style-name="ce44">
            <text:p>1,030<text:s/></text:p>
          </table:table-cell>
          <table:table-cell office:value-type="float" office:value="1085" table:style-name="ce44">
            <text:p>1,085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585" table:style-name="ce43">
            <text:p>1,58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2" table:style-name="ce43">
            <text:p>2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0" table:style-name="ce55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69" table:style-name="ce4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3" table:style-name="ce55">
            <text:p>5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94" table:style-name="ce43">
            <text:p>9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9" table:style-name="ce55">
            <text:p>79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80" table:style-name="ce44">
            <text:p>80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8" table:style-name="ce43">
            <text:p>7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4" table:style-name="ce55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1" table:style-name="ce4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.25213000000000002" table:style-name="ce46">
            <text:p>0<text:s/></text:p>
          </table:table-cell>
          <table:table-cell office:value-type="float" office:value="0.34239000000000003" table:style-name="ce46">
            <text:p>0<text:s/></text:p>
          </table:table-cell>
          <table:table-cell office:value-type="float" office:value="0.35192000000000001" table:style-name="ce46">
            <text:p>0<text:s/></text:p>
          </table:table-cell>
          <table:table-cell office:value-type="float" office:value="0.18351999999999999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0498753331830026" table:style-name="ce57">
            <text:p>0.5050<text:s/></text:p>
          </table:table-cell>
          <table:table-cell office:value-type="float" office:value="0.50230717283011694" table:style-name="ce49">
            <text:p>0.5023<text:s/></text:p>
          </table:table-cell>
          <table:table-cell office:value-type="float" office:value="0.5010099921302672" table:style-name="ce50">
            <text:p>0.5010<text:s/></text:p>
          </table:table-cell>
          <table:table-cell office:value-type="float" office:value="0.51604829905352712" table:style-name="ce51">
            <text:p>0.5160<text:s/></text:p>
          </table:table-cell>
          <table:table-cell office:value-type="float" office:value="0.49100045080805094" table:style-name="ce50">
            <text:p>0.4910<text:s/></text:p>
          </table:table-cell>
          <table:table-cell office:value-type="float" office:value="0.52052786911371873" table:style-name="ce50">
            <text:p>0.5205<text:s/></text:p>
          </table:table-cell>
          <table:table-cell office:value-type="float" office:value="0.50474839473956457" table:style-name="ce50">
            <text:p>0.5047<text:s/></text:p>
          </table:table-cell>
          <table:table-cell office:value-type="float" office:value="0.74812959766399612" table:style-name="ce49">
            <text:p>0.748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9940000000000001" table:style-name="ce64">
            <text:p>0.4994<text:s/></text:p>
          </table:table-cell>
          <table:table-cell office:value-type="float" office:value="0.49769999999999998" table:style-name="ce65">
            <text:p>0.4977<text:s/></text:p>
          </table:table-cell>
          <table:table-cell office:value-type="float" office:value="0.49530000000000002" table:style-name="ce66">
            <text:p>0.4953<text:s/></text:p>
          </table:table-cell>
          <table:table-cell office:value-type="float" office:value="0.51180000000000003" table:style-name="ce67">
            <text:p>0.5118<text:s/></text:p>
          </table:table-cell>
          <table:table-cell office:value-type="float" office:value="0.48620000000000002" table:style-name="ce66">
            <text:p>0.4862<text:s/></text:p>
          </table:table-cell>
          <table:table-cell office:value-type="float" office:value="0.51419999999999999" table:style-name="ce66">
            <text:p>0.5142<text:s/></text:p>
          </table:table-cell>
          <table:table-cell office:value-type="float" office:value="0.49759999999999999" table:style-name="ce53">
            <text:p>0.4976<text:s/></text:p>
          </table:table-cell>
          <table:table-cell office:value-type="float" office:value="0.72599999999999998" table:style-name="ce52">
            <text:p>0.7260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8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7.7" table:style-name="ce54">
            <text:p>7.7<text:s/></text:p>
          </table:table-cell>
          <table:table-cell office:value-type="float" office:value="7.8" table:style-name="ce40">
            <text:p>7.8<text:s/></text:p>
          </table:table-cell>
          <table:table-cell office:value-type="float" office:value="7.9" table:style-name="ce41">
            <text:p>7.9<text:s/></text:p>
          </table:table-cell>
          <table:table-cell office:value-type="float" office:value="7.5" table:style-name="ce42">
            <text:p>7.5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6.9" table:style-name="ce41">
            <text:p>6.9<text:s/></text:p>
          </table:table-cell>
          <table:table-cell office:value-type="float" office:value="6.6" table:style-name="ce41">
            <text:p>6.6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1" table:style-name="ce55">
            <text:p>3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6" table:style-name="ce43">
            <text:p>4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060" table:style-name="ce55">
            <text:p>1,060<text:s/></text:p>
          </table:table-cell>
          <table:table-cell office:value-type="float" office:value="1065" table:style-name="ce43">
            <text:p>1,065<text:s/></text:p>
          </table:table-cell>
          <table:table-cell office:value-type="float" office:value="1065" table:style-name="ce44">
            <text:p>1,065<text:s/></text:p>
          </table:table-cell>
          <table:table-cell office:value-type="float" office:value="1055" table:style-name="ce45">
            <text:p>1,055<text:s/></text:p>
          </table:table-cell>
          <table:table-cell office:value-type="float" office:value="1025" table:style-name="ce44">
            <text:p>1,025<text:s/></text:p>
          </table:table-cell>
          <table:table-cell office:value-type="float" office:value="1045" table:style-name="ce44">
            <text:p>1,045<text:s/></text:p>
          </table:table-cell>
          <table:table-cell office:value-type="float" office:value="1010" table:style-name="ce44">
            <text:p>1,010<text:s/></text:p>
          </table:table-cell>
          <table:table-cell office:value-type="float" office:value="1560" table:style-name="ce43">
            <text:p>1,56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3" table:style-name="ce4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0" table:style-name="ce55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8" table:style-name="ce43">
            <text:p>6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5" table:style-name="ce55">
            <text:p>5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88" table:style-name="ce43">
            <text:p>8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80" table:style-name="ce55">
            <text:p>80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82" table:style-name="ce44">
            <text:p>82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7" table:style-name="ce43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4" table:style-name="ce55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9" table:style-name="ce4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46810000000000002" table:style-name="ce5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.45598" table:style-name="ce48">
            <text:p>0<text:s/></text:p>
          </table:table-cell>
          <table:table-cell office:value-type="float" office:value="0.26587" table:style-name="ce46">
            <text:p>0<text:s/></text:p>
          </table:table-cell>
          <table:table-cell office:value-type="float" office:value="0.32813999999999999" table:style-name="ce46">
            <text:p>0<text:s/></text:p>
          </table:table-cell>
          <table:table-cell office:value-type="float" office:value="0.32635999999999998" table:style-name="ce46">
            <text:p>0<text:s/></text:p>
          </table:table-cell>
          <table:table-cell office:value-type="float" office:value="0.35732999999999998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1330484482954086" table:style-name="ce57">
            <text:p>0.5133<text:s/></text:p>
          </table:table-cell>
          <table:table-cell office:value-type="float" office:value="0.51384206637903618" table:style-name="ce49">
            <text:p>0.5138<text:s/></text:p>
          </table:table-cell>
          <table:table-cell office:value-type="float" office:value="0.51423368058218855" table:style-name="ce50">
            <text:p>0.5142<text:s/></text:p>
          </table:table-cell>
          <table:table-cell office:value-type="float" office:value="0.50855599701185927" table:style-name="ce51">
            <text:p>0.5086<text:s/></text:p>
          </table:table-cell>
          <table:table-cell office:value-type="float" office:value="0.49467074763798052" table:style-name="ce50">
            <text:p>0.4947<text:s/></text:p>
          </table:table-cell>
          <table:table-cell office:value-type="float" office:value="0.50818899665576189" table:style-name="ce50">
            <text:p>0.5082<text:s/></text:p>
          </table:table-cell>
          <table:table-cell office:value-type="float" office:value="0.49017343122779244" table:style-name="ce50">
            <text:p>0.4902<text:s/></text:p>
          </table:table-cell>
          <table:table-cell office:value-type="float" office:value="0.76808830461357325" table:style-name="ce49">
            <text:p>0.768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0629999999999997" table:style-name="ce64">
            <text:p>0.5063<text:s/></text:p>
          </table:table-cell>
          <table:table-cell office:value-type="float" office:value="0.50860000000000005" table:style-name="ce65">
            <text:p>0.5086<text:s/></text:p>
          </table:table-cell>
          <table:table-cell office:value-type="float" office:value="0.50860000000000005" table:style-name="ce66">
            <text:p>0.5086<text:s/></text:p>
          </table:table-cell>
          <table:table-cell office:value-type="float" office:value="0.50419999999999998" table:style-name="ce67">
            <text:p>0.5042<text:s/></text:p>
          </table:table-cell>
          <table:table-cell office:value-type="float" office:value="0.4844" table:style-name="ce66">
            <text:p>0.4844<text:s/></text:p>
          </table:table-cell>
          <table:table-cell office:value-type="float" office:value="0.50209999999999999" table:style-name="ce66">
            <text:p>0.5021<text:s/></text:p>
          </table:table-cell>
          <table:table-cell office:value-type="float" office:value="0.4849" table:style-name="ce53">
            <text:p>0.4849<text:s/></text:p>
          </table:table-cell>
          <table:table-cell office:value-type="float" office:value="0.75149999999999995" table:style-name="ce52">
            <text:p>0.7515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7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8.3000000000000007" table:style-name="ce54">
            <text:p>8.3<text:s/></text:p>
          </table:table-cell>
          <table:table-cell office:value-type="float" office:value="8.4" table:style-name="ce40">
            <text:p>8.4<text:s/></text:p>
          </table:table-cell>
          <table:table-cell office:value-type="float" office:value="8.5" table:style-name="ce41">
            <text:p>8.5<text:s/></text:p>
          </table:table-cell>
          <table:table-cell office:value-type="float" office:value="8" table:style-name="ce42">
            <text:p>8.0<text:s/></text:p>
          </table:table-cell>
          <table:table-cell office:value-type="float" office:value="7.7" table:style-name="ce41">
            <text:p>7.7<text:s/></text:p>
          </table:table-cell>
          <table:table-cell office:value-type="float" office:value="7.4" table:style-name="ce41">
            <text:p>7.4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3" table:style-name="ce55">
            <text:p>3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25" table:style-name="ce55">
            <text:p>1,125<text:s/></text:p>
          </table:table-cell>
          <table:table-cell office:value-type="float" office:value="1125" table:style-name="ce43">
            <text:p>1,125<text:s/></text:p>
          </table:table-cell>
          <table:table-cell office:value-type="float" office:value="1120" table:style-name="ce44">
            <text:p>1,120<text:s/></text:p>
          </table:table-cell>
          <table:table-cell office:value-type="float" office:value="1105" table:style-name="ce45">
            <text:p>1,105<text:s/></text:p>
          </table:table-cell>
          <table:table-cell office:value-type="float" office:value="1100" table:style-name="ce44">
            <text:p>1,100<text:s/></text:p>
          </table:table-cell>
          <table:table-cell office:value-type="float" office:value="1095" table:style-name="ce44">
            <text:p>1,095<text:s/></text:p>
          </table:table-cell>
          <table:table-cell office:value-type="float" office:value="1070" table:style-name="ce44">
            <text:p>1,070<text:s/></text:p>
          </table:table-cell>
          <table:table-cell office:value-type="float" office:value="1585" table:style-name="ce43">
            <text:p>1,58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4" table:style-name="ce43">
            <text:p>2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1" table:style-name="ce55">
            <text:p>2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76" table:style-name="ce43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9" table:style-name="ce55">
            <text:p>5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84" table:style-name="ce43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85" table:style-name="ce55">
            <text:p>85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87" table:style-name="ce44">
            <text:p>87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4" table:style-name="ce43">
            <text:p>7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7" table:style-name="ce55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8" table:style-name="ce43">
            <text:p>4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0" table:style-name="ce43">
            <text:p>1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40997" table:style-name="ce56">
            <text:p>0<text:s/></text:p>
          </table:table-cell>
          <table:table-cell office:value-type="float" office:value="0.44540999999999997" table:style-name="ce46">
            <text:p>0<text:s/></text:p>
          </table:table-cell>
          <table:table-cell office:value-type="float" office:value="0.45430999999999999" table:style-name="ce47">
            <text:p>0<text:s/></text:p>
          </table:table-cell>
          <table:table-cell office:value-type="float" office:value="0.34344999999999998" table:style-name="ce48">
            <text:p>0<text:s/></text:p>
          </table:table-cell>
          <table:table-cell office:value-type="float" office:value="0.24843000000000001" table:style-name="ce46">
            <text:p>0<text:s/></text:p>
          </table:table-cell>
          <table:table-cell office:value-type="float" office:value="0.23444000000000001" table:style-name="ce46">
            <text:p>0<text:s/></text:p>
          </table:table-cell>
          <table:table-cell office:value-type="float" office:value="0.21601000000000001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4109702187756525" table:style-name="ce57">
            <text:p>0.5411<text:s/></text:p>
          </table:table-cell>
          <table:table-cell office:value-type="float" office:value="0.54281883731653024" table:style-name="ce49">
            <text:p>0.5428<text:s/></text:p>
          </table:table-cell>
          <table:table-cell office:value-type="float" office:value="0.54334191510748808" table:style-name="ce50">
            <text:p>0.5433<text:s/></text:p>
          </table:table-cell>
          <table:table-cell office:value-type="float" office:value="0.53622891816103302" table:style-name="ce51">
            <text:p>0.5362<text:s/></text:p>
          </table:table-cell>
          <table:table-cell office:value-type="float" office:value="0.53509840240986695" table:style-name="ce50">
            <text:p>0.5351<text:s/></text:p>
          </table:table-cell>
          <table:table-cell office:value-type="float" office:value="0.51974937449071879" table:style-name="ce50">
            <text:p>0.5197<text:s/></text:p>
          </table:table-cell>
          <table:table-cell office:value-type="float" office:value="0.5051445741952475" table:style-name="ce50">
            <text:p>0.5051<text:s/></text:p>
          </table:table-cell>
          <table:table-cell office:value-type="float" office:value="0.73738836198452895" table:style-name="ce49">
            <text:p>0.7374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3539999999999999" table:style-name="ce64">
            <text:p>0.5354<text:s/></text:p>
          </table:table-cell>
          <table:table-cell office:value-type="float" office:value="0.53610000000000002" table:style-name="ce65">
            <text:p>0.5361<text:s/></text:p>
          </table:table-cell>
          <table:table-cell office:value-type="float" office:value="0.53369999999999995" table:style-name="ce66">
            <text:p>0.5337<text:s/></text:p>
          </table:table-cell>
          <table:table-cell office:value-type="float" office:value="0.52669999999999995" table:style-name="ce67">
            <text:p>0.5267<text:s/></text:p>
          </table:table-cell>
          <table:table-cell office:value-type="float" office:value="0.52780000000000005" table:style-name="ce66">
            <text:p>0.5278<text:s/></text:p>
          </table:table-cell>
          <table:table-cell office:value-type="float" office:value="0.51339999999999997" table:style-name="ce66">
            <text:p>0.5134<text:s/></text:p>
          </table:table-cell>
          <table:table-cell office:value-type="float" office:value="0.50290000000000001" table:style-name="ce53">
            <text:p>0.5029<text:s/></text:p>
          </table:table-cell>
          <table:table-cell office:value-type="float" office:value="0.70960000000000001" table:style-name="ce52">
            <text:p>0.709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6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8.8000000000000007" table:style-name="ce54">
            <text:p>8.8<text:s/></text:p>
          </table:table-cell>
          <table:table-cell office:value-type="float" office:value="9" table:style-name="ce40">
            <text:p>9.0<text:s/></text:p>
          </table:table-cell>
          <table:table-cell office:value-type="float" office:value="9.1" table:style-name="ce41">
            <text:p>9.1<text:s/></text:p>
          </table:table-cell>
          <table:table-cell office:value-type="float" office:value="8.6999999999999993" table:style-name="ce42">
            <text:p>8.7<text:s/></text:p>
          </table:table-cell>
          <table:table-cell office:value-type="float" office:value="8.1999999999999993" table:style-name="ce41">
            <text:p>8.2<text:s/></text:p>
          </table:table-cell>
          <table:table-cell office:value-type="float" office:value="7.8" table:style-name="ce41">
            <text:p>7.8<text:s/></text:p>
          </table:table-cell>
          <table:table-cell office:value-type="float" office:value="7.5" table:style-name="ce41">
            <text:p>7.5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4" table:style-name="ce55">
            <text:p>3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49" table:style-name="ce43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70" table:style-name="ce55">
            <text:p>1,170<text:s/></text:p>
          </table:table-cell>
          <table:table-cell office:value-type="float" office:value="1175" table:style-name="ce43">
            <text:p>1,175<text:s/></text:p>
          </table:table-cell>
          <table:table-cell office:value-type="float" office:value="1170" table:style-name="ce44">
            <text:p>1,170<text:s/></text:p>
          </table:table-cell>
          <table:table-cell office:value-type="float" office:value="1175" table:style-name="ce45">
            <text:p>1,175<text:s/></text:p>
          </table:table-cell>
          <table:table-cell office:value-type="float" office:value="1160" table:style-name="ce44">
            <text:p>1,160<text:s/></text:p>
          </table:table-cell>
          <table:table-cell office:value-type="float" office:value="1150" table:style-name="ce44">
            <text:p>1,150<text:s/></text:p>
          </table:table-cell>
          <table:table-cell office:value-type="float" office:value="1110" table:style-name="ce44">
            <text:p>1,110<text:s/></text:p>
          </table:table-cell>
          <table:table-cell office:value-type="float" office:value="1655" table:style-name="ce43">
            <text:p>1,65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6" table:style-name="ce43">
            <text:p>2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2" table:style-name="ce55">
            <text:p>2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77" table:style-name="ce43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63" table:style-name="ce55">
            <text:p>63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93" table:style-name="ce43">
            <text:p>9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90" table:style-name="ce55">
            <text:p>90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2" table:style-name="ce44">
            <text:p>92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84" table:style-name="ce43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7" table:style-name="ce55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8" table:style-name="ce55">
            <text:p>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37297999999999998" table:style-name="ce56">
            <text:p>0<text:s/></text:p>
          </table:table-cell>
          <table:table-cell office:value-type="float" office:value="0.38685999999999998" table:style-name="ce46">
            <text:p>0<text:s/></text:p>
          </table:table-cell>
          <table:table-cell office:value-type="float" office:value="0.38894000000000001" table:style-name="ce47">
            <text:p>0<text:s/></text:p>
          </table:table-cell>
          <table:table-cell office:value-type="float" office:value="0.36279" table:style-name="ce48">
            <text:p>0<text:s/></text:p>
          </table:table-cell>
          <table:table-cell office:value-type="float" office:value="0.49521999999999999" table:style-name="ce46">
            <text:p>0<text:s/></text:p>
          </table:table-cell>
          <table:table-cell office:value-type="float" office:value="0.19156000000000001" table:style-name="ce46">
            <text:p>0<text:s/></text:p>
          </table:table-cell>
          <table:table-cell office:value-type="float" office:value="0.20311000000000001" table:style-name="ce46">
            <text:p>0<text:s/></text:p>
          </table:table-cell>
          <table:table-cell office:value-type="float" office:value="0" table:style-name="ce43">
            <text:p>—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6613418248961411" table:style-name="ce57">
            <text:p>0.5661<text:s/></text:p>
          </table:table-cell>
          <table:table-cell office:value-type="float" office:value="0.56799062772649034" table:style-name="ce49">
            <text:p>0.5680<text:s/></text:p>
          </table:table-cell>
          <table:table-cell office:value-type="float" office:value="0.56749703609802338" table:style-name="ce50">
            <text:p>0.5675<text:s/></text:p>
          </table:table-cell>
          <table:table-cell office:value-type="float" office:value="0.57276804972928885" table:style-name="ce51">
            <text:p>0.5728<text:s/></text:p>
          </table:table-cell>
          <table:table-cell office:value-type="float" office:value="0.55353213760208764" table:style-name="ce50">
            <text:p>0.5535<text:s/></text:p>
          </table:table-cell>
          <table:table-cell office:value-type="float" office:value="0.54725258858754944" table:style-name="ce50">
            <text:p>0.5473<text:s/></text:p>
          </table:table-cell>
          <table:table-cell office:value-type="float" office:value="0.5302362591288925" table:style-name="ce50">
            <text:p>0.5302<text:s/></text:p>
          </table:table-cell>
          <table:table-cell office:value-type="float" office:value="0.80533807742622299" table:style-name="ce49">
            <text:p>0.8053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5649999999999999" table:style-name="ce64">
            <text:p>0.5565<text:s/></text:p>
          </table:table-cell>
          <table:table-cell office:value-type="float" office:value="0.55989999999999995" table:style-name="ce65">
            <text:p>0.5599<text:s/></text:p>
          </table:table-cell>
          <table:table-cell office:value-type="float" office:value="0.55679999999999996" table:style-name="ce66">
            <text:p>0.5568<text:s/></text:p>
          </table:table-cell>
          <table:table-cell office:value-type="float" office:value="0.56689999999999996" table:style-name="ce67">
            <text:p>0.5669<text:s/></text:p>
          </table:table-cell>
          <table:table-cell office:value-type="float" office:value="0.54769999999999996" table:style-name="ce66">
            <text:p>0.5477<text:s/></text:p>
          </table:table-cell>
          <table:table-cell office:value-type="float" office:value="0.54269999999999996" table:style-name="ce66">
            <text:p>0.5427<text:s/></text:p>
          </table:table-cell>
          <table:table-cell office:value-type="float" office:value="0.5242" table:style-name="ce53">
            <text:p>0.5242<text:s/></text:p>
          </table:table-cell>
          <table:table-cell office:value-type="float" office:value="0.76370000000000005" table:style-name="ce52">
            <text:p>0.7637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5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9.1" table:style-name="ce54">
            <text:p>9.1<text:s/></text:p>
          </table:table-cell>
          <table:table-cell office:value-type="float" office:value="9.3000000000000007" table:style-name="ce40">
            <text:p>9.3<text:s/></text:p>
          </table:table-cell>
          <table:table-cell office:value-type="float" office:value="9.4" table:style-name="ce41">
            <text:p>9.4<text:s/></text:p>
          </table:table-cell>
          <table:table-cell office:value-type="float" office:value="8.9" table:style-name="ce42">
            <text:p>8.9<text:s/></text:p>
          </table:table-cell>
          <table:table-cell office:value-type="float" office:value="8.4" table:style-name="ce41">
            <text:p>8.4<text:s/></text:p>
          </table:table-cell>
          <table:table-cell office:value-type="float" office:value="7.9" table:style-name="ce41">
            <text:p>7.9<text:s/></text:p>
          </table:table-cell>
          <table:table-cell office:value-type="float" office:value="7.6" table:style-name="ce41">
            <text:p>7.6<text:s/></text:p>
          </table:table-cell>
          <table:table-cell office:value-type="float" office:value="12.3" table:style-name="ce40">
            <text:p>12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5" table:style-name="ce55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49" table:style-name="ce43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75" table:style-name="ce55">
            <text:p>1,175<text:s/></text:p>
          </table:table-cell>
          <table:table-cell office:value-type="float" office:value="1195" table:style-name="ce43">
            <text:p>1,195<text:s/></text:p>
          </table:table-cell>
          <table:table-cell office:value-type="float" office:value="1190" table:style-name="ce44">
            <text:p>1,190<text:s/></text:p>
          </table:table-cell>
          <table:table-cell office:value-type="float" office:value="1180" table:style-name="ce45">
            <text:p>1,180<text:s/></text:p>
          </table:table-cell>
          <table:table-cell office:value-type="float" office:value="1150" table:style-name="ce44">
            <text:p>1,150<text:s/></text:p>
          </table:table-cell>
          <table:table-cell office:value-type="float" office:value="1135" table:style-name="ce44">
            <text:p>1,135<text:s/></text:p>
          </table:table-cell>
          <table:table-cell office:value-type="float" office:value="1105" table:style-name="ce44">
            <text:p>1,105<text:s/></text:p>
          </table:table-cell>
          <table:table-cell office:value-type="float" office:value="1650" table:style-name="ce43">
            <text:p>1,65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9" table:style-name="ce43">
            <text:p>2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2" table:style-name="ce55">
            <text:p>2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76" table:style-name="ce43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66" table:style-name="ce55">
            <text:p>66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96" table:style-name="ce43">
            <text:p>9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91" table:style-name="ce55">
            <text:p>91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94" table:style-name="ce44">
            <text:p>94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85" table:style-name="ce43">
            <text:p>85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5" table:style-name="ce55">
            <text:p>45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7" table:style-name="ce43">
            <text:p>3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7" table:style-name="ce55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25574999999999998" table:style-name="ce56">
            <text:p>0<text:s/></text:p>
          </table:table-cell>
          <table:table-cell office:value-type="float" office:value="0.27964" table:style-name="ce46">
            <text:p>0<text:s/></text:p>
          </table:table-cell>
          <table:table-cell office:value-type="float" office:value="0.27373999999999998" table:style-name="ce47">
            <text:p>0<text:s/></text:p>
          </table:table-cell>
          <table:table-cell office:value-type="float" office:value="0.34875" table:style-name="ce48">
            <text:p>0<text:s/></text:p>
          </table:table-cell>
          <table:table-cell office:value-type="float" office:value="0.21346000000000001" table:style-name="ce46">
            <text:p>0<text:s/></text:p>
          </table:table-cell>
          <table:table-cell office:value-type="float" office:value="9.9470000000000003E-2" table:style-name="ce46">
            <text:p>0<text:s/></text:p>
          </table:table-cell>
          <table:table-cell office:value-type="float" office:value="9.5019999999999993E-2" table:style-name="ce46">
            <text:p>0<text:s/></text:p>
          </table:table-cell>
          <table:table-cell office:value-type="float" office:value="0.17208999999999999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7047754322264155" table:style-name="ce57">
            <text:p>0.5705<text:s/></text:p>
          </table:table-cell>
          <table:table-cell office:value-type="float" office:value="0.57388743269014597" table:style-name="ce49">
            <text:p>0.5739<text:s/></text:p>
          </table:table-cell>
          <table:table-cell office:value-type="float" office:value="0.57396664325709401" table:style-name="ce50">
            <text:p>0.5740<text:s/></text:p>
          </table:table-cell>
          <table:table-cell office:value-type="float" office:value="0.57211533371201662" table:style-name="ce51">
            <text:p>0.5721<text:s/></text:p>
          </table:table-cell>
          <table:table-cell office:value-type="float" office:value="0.5559941679903464" table:style-name="ce50">
            <text:p>0.5560<text:s/></text:p>
          </table:table-cell>
          <table:table-cell office:value-type="float" office:value="0.5407311648620674" table:style-name="ce50">
            <text:p>0.5407<text:s/></text:p>
          </table:table-cell>
          <table:table-cell office:value-type="float" office:value="0.52365801284271751" table:style-name="ce50">
            <text:p>0.5237<text:s/></text:p>
          </table:table-cell>
          <table:table-cell office:value-type="float" office:value="0.79447184181567276" table:style-name="ce49">
            <text:p>0.7945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5769999999999997" table:style-name="ce64">
            <text:p>0.5577<text:s/></text:p>
          </table:table-cell>
          <table:table-cell office:value-type="float" office:value="0.56789999999999996" table:style-name="ce65">
            <text:p>0.5679<text:s/></text:p>
          </table:table-cell>
          <table:table-cell office:value-type="float" office:value="0.56499999999999995" table:style-name="ce66">
            <text:p>0.5650<text:s/></text:p>
          </table:table-cell>
          <table:table-cell office:value-type="float" office:value="0.56630000000000003" table:style-name="ce67">
            <text:p>0.5663<text:s/></text:p>
          </table:table-cell>
          <table:table-cell office:value-type="float" office:value="0.54930000000000001" table:style-name="ce66">
            <text:p>0.5493<text:s/></text:p>
          </table:table-cell>
          <table:table-cell office:value-type="float" office:value="0.53220000000000001" table:style-name="ce66">
            <text:p>0.5322<text:s/></text:p>
          </table:table-cell>
          <table:table-cell office:value-type="float" office:value="0.51770000000000005" table:style-name="ce53">
            <text:p>0.5177<text:s/></text:p>
          </table:table-cell>
          <table:table-cell office:value-type="float" office:value="0.77680000000000005" table:style-name="ce52">
            <text:p>0.7768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4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9" table:style-name="ce16">
            <text:p>9.0<text:s/></text:p>
          </table:table-cell>
          <table:table-cell office:value-type="float" office:value="9.1999999999999993" table:style-name="ce1">
            <text:p>9.2<text:s/></text:p>
          </table:table-cell>
          <table:table-cell office:value-type="float" office:value="9.3000000000000007" table:style-name="ce2">
            <text:p>9.3<text:s/></text:p>
          </table:table-cell>
          <table:table-cell office:value-type="float" office:value="8.6" table:style-name="ce3">
            <text:p>8.6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7.7" table:style-name="ce2">
            <text:p>7.7<text:s/></text:p>
          </table:table-cell>
          <table:table-cell office:value-type="float" office:value="12.7" table:style-name="ce1">
            <text:p>12.7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4" table:style-name="ce17">
            <text:p>3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50" table:style-name="ce4">
            <text:p>5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165" table:style-name="ce17">
            <text:p>1,165<text:s/></text:p>
          </table:table-cell>
          <table:table-cell office:value-type="float" office:value="1160" table:style-name="ce4">
            <text:p>1,160<text:s/></text:p>
          </table:table-cell>
          <table:table-cell office:value-type="float" office:value="1165" table:style-name="ce5">
            <text:p>1,165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165" table:style-name="ce5">
            <text:p>1,165<text:s/></text:p>
          </table:table-cell>
          <table:table-cell office:value-type="float" office:value="1130" table:style-name="ce5">
            <text:p>1,130<text:s/></text:p>
          </table:table-cell>
          <table:table-cell office:value-type="float" office:value="1100" table:style-name="ce5">
            <text:p>1,100<text:s/></text:p>
          </table:table-cell>
          <table:table-cell office:value-type="float" office:value="1695" table:style-name="ce4">
            <text:p>1,6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0" table:style-name="ce4">
            <text:p>3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2" table:style-name="ce17">
            <text:p>2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77" table:style-name="ce4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7" table:style-name="ce17">
            <text:p>6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8" table:style-name="ce4">
            <text:p>9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90" table:style-name="ce17">
            <text:p>9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2" table:style-name="ce4">
            <text:p>9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43" table:style-name="ce17">
            <text:p>4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5" table:style-name="ce4">
            <text:p>3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7" table:style-name="ce17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26258999999999999" table:style-name="ce18">
            <text:p>0<text:s/></text:p>
          </table:table-cell>
          <table:table-cell office:value-type="float" office:value="0.27933000000000002" table:style-name="ce7">
            <text:p>0<text:s/></text:p>
          </table:table-cell>
          <table:table-cell office:value-type="float" office:value="0.28149000000000002" table:style-name="ce8">
            <text:p>0<text:s/></text:p>
          </table:table-cell>
          <table:table-cell office:value-type="float" office:value="0.24997" table:style-name="ce9">
            <text:p>0<text:s/></text:p>
          </table:table-cell>
          <table:table-cell office:value-type="float" office:value="0.17352999999999999" table:style-name="ce7">
            <text:p>0<text:s/></text:p>
          </table:table-cell>
          <table:table-cell office:value-type="float" office:value="0.19786000000000001" table:style-name="ce7">
            <text:p>0<text:s/></text:p>
          </table:table-cell>
          <table:table-cell office:value-type="float" office:value="0.1996" table:style-name="ce7">
            <text:p>0<text:s/></text:p>
          </table:table-cell>
          <table:table-cell office:value-type="float" office:value="0.16980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6210475461421872" table:style-name="ce19">
            <text:p>0.5621<text:s/></text:p>
          </table:table-cell>
          <table:table-cell office:value-type="float" office:value="0.56274807204245292" table:style-name="ce10">
            <text:p>0.5627<text:s/></text:p>
          </table:table-cell>
          <table:table-cell office:value-type="float" office:value="0.56436641952891797" table:style-name="ce11">
            <text:p>0.5644<text:s/></text:p>
          </table:table-cell>
          <table:table-cell office:value-type="float" office:value="0.54095007272796003" table:style-name="ce12">
            <text:p>0.5410<text:s/></text:p>
          </table:table-cell>
          <table:table-cell office:value-type="float" office:value="0.56009218573519637" table:style-name="ce11">
            <text:p>0.5601<text:s/></text:p>
          </table:table-cell>
          <table:table-cell office:value-type="float" office:value="0.54414698567994857" table:style-name="ce11">
            <text:p>0.5441<text:s/></text:p>
          </table:table-cell>
          <table:table-cell office:value-type="float" office:value="0.52638695128536683" table:style-name="ce11">
            <text:p>0.5264<text:s/></text:p>
          </table:table-cell>
          <table:table-cell office:value-type="float" office:value="0.81197186944793409" table:style-name="ce10">
            <text:p>0.8120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5530000000000002" table:style-name="ce20">
            <text:p>0.5553<text:s/></text:p>
          </table:table-cell>
          <table:table-cell office:value-type="float" office:value="0.55369999999999997" table:style-name="ce13">
            <text:p>0.5537<text:s/></text:p>
          </table:table-cell>
          <table:table-cell office:value-type="float" office:value="0.55640000000000001" table:style-name="ce14">
            <text:p>0.5564<text:s/></text:p>
          </table:table-cell>
          <table:table-cell office:value-type="float" office:value="0.53469999999999995" table:style-name="ce15">
            <text:p>0.5347<text:s/></text:p>
          </table:table-cell>
          <table:table-cell office:value-type="float" office:value="0.55359999999999998" table:style-name="ce14">
            <text:p>0.5536<text:s/></text:p>
          </table:table-cell>
          <table:table-cell office:value-type="float" office:value="0.53459999999999996" table:style-name="ce14">
            <text:p>0.5346<text:s/></text:p>
          </table:table-cell>
          <table:table-cell office:value-type="float" office:value="0.52090000000000003" table:style-name="ce14">
            <text:p>0.5209<text:s/></text:p>
          </table:table-cell>
          <table:table-cell office:value-type="float" office:value="0.79259999999999997" table:style-name="ce13">
            <text:p>0.792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3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4" table:style-name="ce16">
            <text:p>8.4<text:s/></text:p>
          </table:table-cell>
          <table:table-cell office:value-type="float" office:value="8.5" table:style-name="ce1">
            <text:p>8.5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7.8" table:style-name="ce3">
            <text:p>7.8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7.7" table:style-name="ce2">
            <text:p>7.7<text:s/></text:p>
          </table:table-cell>
          <table:table-cell office:value-type="float" office:value="7.5" table:style-name="ce2">
            <text:p>7.5<text:s/></text:p>
          </table:table-cell>
          <table:table-cell office:value-type="float" office:value="12.7" table:style-name="ce1">
            <text:p>12.7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51" table:style-name="ce4">
            <text:p>5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65" table:style-name="ce17">
            <text:p>1,065<text:s/></text:p>
          </table:table-cell>
          <table:table-cell office:value-type="float" office:value="1055" table:style-name="ce4">
            <text:p>1,055<text:s/></text:p>
          </table:table-cell>
          <table:table-cell office:value-type="float" office:value="1065" table:style-name="ce5">
            <text:p>1,065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065" table:style-name="ce5">
            <text:p>1,065<text:s/></text:p>
          </table:table-cell>
          <table:table-cell office:value-type="float" office:value="1070" table:style-name="ce5">
            <text:p>1,070<text:s/></text:p>
          </table:table-cell>
          <table:table-cell office:value-type="float" office:value="1040" table:style-name="ce5">
            <text:p>1,040<text:s/></text:p>
          </table:table-cell>
          <table:table-cell office:value-type="float" office:value="1705" table:style-name="ce4">
            <text:p>1,70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80" table:style-name="ce4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2" table:style-name="ce17">
            <text:p>62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07" table:style-name="ce4">
            <text:p>10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80" table:style-name="ce17">
            <text:p>80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84" table:style-name="ce5">
            <text:p>84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9" table:style-name="ce4">
            <text:p>7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39" table:style-name="ce17">
            <text:p>3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5" table:style-name="ce4">
            <text:p>3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23091999999999999" table:style-name="ce18">
            <text:p>0<text:s/></text:p>
          </table:table-cell>
          <table:table-cell office:value-type="float" office:value="0.23372000000000001" table:style-name="ce7">
            <text:p>0<text:s/></text:p>
          </table:table-cell>
          <table:table-cell office:value-type="float" office:value="0.24067" table:style-name="ce8">
            <text:p>0<text:s/></text:p>
          </table:table-cell>
          <table:table-cell office:value-type="float" office:value="0.19352" table:style-name="ce9">
            <text:p>0<text:s/></text:p>
          </table:table-cell>
          <table:table-cell office:value-type="float" office:value="0.21862999999999999" table:style-name="ce7">
            <text:p>0<text:s/></text:p>
          </table:table-cell>
          <table:table-cell office:value-type="float" office:value="0.22176000000000001" table:style-name="ce7">
            <text:p>0<text:s/></text:p>
          </table:table-cell>
          <table:table-cell office:value-type="float" office:value="0.22484999999999999" table:style-name="ce7">
            <text:p>0<text:s/></text:p>
          </table:table-cell>
          <table:table-cell office:value-type="float" office:value="0.16170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168583971538983" table:style-name="ce19">
            <text:p>0.5117<text:s/></text:p>
          </table:table-cell>
          <table:table-cell office:value-type="float" office:value="0.50890752147547813" table:style-name="ce10">
            <text:p>0.5089<text:s/></text:p>
          </table:table-cell>
          <table:table-cell office:value-type="float" office:value="0.5164220242430998" table:style-name="ce11">
            <text:p>0.5164<text:s/></text:p>
          </table:table-cell>
          <table:table-cell office:value-type="float" office:value="0.46616081528279607" table:style-name="ce12">
            <text:p>0.4662<text:s/></text:p>
          </table:table-cell>
          <table:table-cell office:value-type="float" office:value="0.5185292449170813" table:style-name="ce11">
            <text:p>0.5185<text:s/></text:p>
          </table:table-cell>
          <table:table-cell office:value-type="float" office:value="0.51154655225426993" table:style-name="ce11">
            <text:p>0.5115<text:s/></text:p>
          </table:table-cell>
          <table:table-cell office:value-type="float" office:value="0.49458826346916873" table:style-name="ce11">
            <text:p>0.4946<text:s/></text:p>
          </table:table-cell>
          <table:table-cell office:value-type="float" office:value="0.81828832532025908" table:style-name="ce10">
            <text:p>0.8183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0560000000000005" table:style-name="ce20">
            <text:p>0.5056<text:s/></text:p>
          </table:table-cell>
          <table:table-cell office:value-type="float" office:value="0.50109999999999999" table:style-name="ce13">
            <text:p>0.5011<text:s/></text:p>
          </table:table-cell>
          <table:table-cell office:value-type="float" office:value="0.50670000000000004" table:style-name="ce14">
            <text:p>0.5067<text:s/></text:p>
          </table:table-cell>
          <table:table-cell office:value-type="float" office:value="0.45839999999999997" table:style-name="ce15">
            <text:p>0.4584<text:s/></text:p>
          </table:table-cell>
          <table:table-cell office:value-type="float" office:value="0.51" table:style-name="ce14">
            <text:p>0.5100<text:s/></text:p>
          </table:table-cell>
          <table:table-cell office:value-type="float" office:value="0.504" table:style-name="ce14">
            <text:p>0.5040<text:s/></text:p>
          </table:table-cell>
          <table:table-cell office:value-type="float" office:value="0.4894" table:style-name="ce14">
            <text:p>0.4894<text:s/></text:p>
          </table:table-cell>
          <table:table-cell office:value-type="float" office:value="0.79959999999999998" table:style-name="ce13">
            <text:p>0.799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2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10.1" table:style-name="ce16">
            <text:p>10.1<text:s/></text:p>
          </table:table-cell>
          <table:table-cell office:value-type="float" office:value="10.3" table:style-name="ce1">
            <text:p>10.3<text:s/></text:p>
          </table:table-cell>
          <table:table-cell office:value-type="float" office:value="10.4" table:style-name="ce2">
            <text:p>10.4<text:s/></text:p>
          </table:table-cell>
          <table:table-cell office:value-type="float" office:value="9.6" table:style-name="ce3">
            <text:p>9.6<text:s/></text:p>
          </table:table-cell>
          <table:table-cell office:value-type="float" office:value="9.8000000000000007" table:style-name="ce2">
            <text:p>9.8<text:s/></text:p>
          </table:table-cell>
          <table:table-cell office:value-type="float" office:value="9.4" table:style-name="ce2">
            <text:p>9.4<text:s/></text:p>
          </table:table-cell>
          <table:table-cell office:value-type="float" office:value="9.1999999999999993" table:style-name="ce2">
            <text:p>9.2<text:s/></text:p>
          </table:table-cell>
          <table:table-cell office:value-type="float" office:value="12.9" table:style-name="ce1">
            <text:p>12.9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8" table:style-name="ce17">
            <text:p>3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1" table:style-name="ce4">
            <text:p>5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270" table:style-name="ce17">
            <text:p>1,270<text:s/></text:p>
          </table:table-cell>
          <table:table-cell office:value-type="float" office:value="1255" table:style-name="ce4">
            <text:p>1,255<text:s/></text:p>
          </table:table-cell>
          <table:table-cell office:value-type="float" office:value="1270" table:style-name="ce5">
            <text:p>1,270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285" table:style-name="ce5">
            <text:p>1,285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1260" table:style-name="ce5">
            <text:p>1,260<text:s/></text:p>
          </table:table-cell>
          <table:table-cell office:value-type="float" office:value="1720" table:style-name="ce4">
            <text:p>1,72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6" table:style-name="ce17">
            <text:p>2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84" table:style-name="ce4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9" table:style-name="ce17">
            <text:p>7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8" table:style-name="ce4">
            <text:p>10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97" table:style-name="ce17">
            <text:p>97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02" table:style-name="ce5">
            <text:p>102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0" table:style-name="ce4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42" table:style-name="ce17">
            <text:p>4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6786999999999999" table:style-name="ce18">
            <text:p>0<text:s/></text:p>
          </table:table-cell>
          <table:table-cell office:value-type="float" office:value="0.18389" table:style-name="ce7">
            <text:p>0<text:s/></text:p>
          </table:table-cell>
          <table:table-cell office:value-type="float" office:value="0.19345000000000001" table:style-name="ce8">
            <text:p>0<text:s/></text:p>
          </table:table-cell>
          <table:table-cell office:value-type="float" office:value="0.12819" table:style-name="ce9">
            <text:p>0<text:s/></text:p>
          </table:table-cell>
          <table:table-cell office:value-type="float" office:value="0.12143" table:style-name="ce7">
            <text:p>0<text:s/></text:p>
          </table:table-cell>
          <table:table-cell office:value-type="float" office:value="0.10156" table:style-name="ce7">
            <text:p>0<text:s/></text:p>
          </table:table-cell>
          <table:table-cell office:value-type="float" office:value="9.8580000000000001E-2" table:style-name="ce7">
            <text:p>0<text:s/></text:p>
          </table:table-cell>
          <table:table-cell office:value-type="float" office:value="0.15928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811772620579" table:style-name="ce19">
            <text:p>0.5181<text:s/></text:p>
          </table:table-cell>
          <table:table-cell office:value-type="float" office:value="0.51163605077544549" table:style-name="ce10">
            <text:p>0.5116<text:s/></text:p>
          </table:table-cell>
          <table:table-cell office:value-type="float" office:value="0.51074303947820976" table:style-name="ce11">
            <text:p>0.5107<text:s/></text:p>
          </table:table-cell>
          <table:table-cell office:value-type="float" office:value="0.5165719237467139" table:style-name="ce12">
            <text:p>0.5166<text:s/></text:p>
          </table:table-cell>
          <table:table-cell office:value-type="float" office:value="0.52216190422849429" table:style-name="ce11">
            <text:p>0.5222<text:s/></text:p>
          </table:table-cell>
          <table:table-cell office:value-type="float" office:value="0.53871482303053975" table:style-name="ce11">
            <text:p>0.5387<text:s/></text:p>
          </table:table-cell>
          <table:table-cell office:value-type="float" office:value="0.52623528895645877" table:style-name="ce11">
            <text:p>0.5262<text:s/></text:p>
          </table:table-cell>
          <table:table-cell office:value-type="float" office:value="0.76109577791105187" table:style-name="ce10">
            <text:p>0.7611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60370000000000001" table:style-name="ce20">
            <text:p>0.6037<text:s/></text:p>
          </table:table-cell>
          <table:table-cell office:value-type="float" office:value="0.59709999999999996" table:style-name="ce13">
            <text:p>0.5971<text:s/></text:p>
          </table:table-cell>
          <table:table-cell office:value-type="float" office:value="0.60589999999999999" table:style-name="ce14">
            <text:p>0.6059<text:s/></text:p>
          </table:table-cell>
          <table:table-cell office:value-type="float" office:value="0.56040000000000001" table:style-name="ce15">
            <text:p>0.5604<text:s/></text:p>
          </table:table-cell>
          <table:table-cell office:value-type="float" office:value="0.60980000000000001" table:style-name="ce14">
            <text:p>0.6098<text:s/></text:p>
          </table:table-cell>
          <table:table-cell office:value-type="float" office:value="0.6038" table:style-name="ce14">
            <text:p>0.6038<text:s/></text:p>
          </table:table-cell>
          <table:table-cell office:value-type="float" office:value="0.59589999999999999" table:style-name="ce14">
            <text:p>0.5959<text:s/></text:p>
          </table:table-cell>
          <table:table-cell office:value-type="float" office:value="0.8286" table:style-name="ce13">
            <text:p>0.828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1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6" table:style-name="ce16">
            <text:p>8.6<text:s/></text:p>
          </table:table-cell>
          <table:table-cell office:value-type="float" office:value="8.6999999999999993" table:style-name="ce1">
            <text:p>8.7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.5" table:style-name="ce3">
            <text:p>8.5<text:s/></text:p>
          </table:table-cell>
          <table:table-cell office:value-type="float" office:value="8.3000000000000007" table:style-name="ce2">
            <text:p>8.3<text:s/></text:p>
          </table:table-cell>
          <table:table-cell office:value-type="float" office:value="8.1999999999999993" table:style-name="ce2">
            <text:p>8.2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10.6" table:style-name="ce1">
            <text:p>10.6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42" table:style-name="ce4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65" table:style-name="ce17">
            <text:p>1,065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1050" table:style-name="ce5">
            <text:p>1,050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075" table:style-name="ce5">
            <text:p>1,075<text:s/></text:p>
          </table:table-cell>
          <table:table-cell office:value-type="float" office:value="1095" table:style-name="ce5">
            <text:p>1,095<text:s/></text:p>
          </table:table-cell>
          <table:table-cell office:value-type="float" office:value="1075" table:style-name="ce5">
            <text:p>1,075<text:s/></text:p>
          </table:table-cell>
          <table:table-cell office:value-type="float" office:value="1400" table:style-name="ce4">
            <text:p>1,4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8" table:style-name="ce4">
            <text:p>2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3" table:style-name="ce17">
            <text:p>2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72" table:style-name="ce4">
            <text:p>7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6" table:style-name="ce17">
            <text:p>66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89" table:style-name="ce4">
            <text:p>8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81" table:style-name="ce17">
            <text:p>8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61" table:style-name="ce4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34" table:style-name="ce17">
            <text:p>3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6" table:style-name="ce4">
            <text:p>2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5207999999999999" table:style-name="ce18">
            <text:p>0<text:s/></text:p>
          </table:table-cell>
          <table:table-cell office:value-type="float" office:value="0.15339" table:style-name="ce7">
            <text:p>0<text:s/></text:p>
          </table:table-cell>
          <table:table-cell office:value-type="float" office:value="0.15609000000000001" table:style-name="ce8">
            <text:p>0<text:s/></text:p>
          </table:table-cell>
          <table:table-cell office:value-type="float" office:value="0.13750000000000001" table:style-name="ce9">
            <text:p>0<text:s/></text:p>
          </table:table-cell>
          <table:table-cell office:value-type="float" office:value="0.21418999999999999" table:style-name="ce7">
            <text:p>0<text:s/></text:p>
          </table:table-cell>
          <table:table-cell office:value-type="float" office:value="0.1085" table:style-name="ce7">
            <text:p>0<text:s/></text:p>
          </table:table-cell>
          <table:table-cell office:value-type="float" office:value="0.10686" table:style-name="ce7">
            <text:p>0<text:s/></text:p>
          </table:table-cell>
          <table:table-cell office:value-type="float" office:value="0.13544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136162115911143" table:style-name="ce19">
            <text:p>0.5114<text:s/></text:p>
          </table:table-cell>
          <table:table-cell office:value-type="float" office:value="0.50582586084442394" table:style-name="ce10">
            <text:p>0.5058<text:s/></text:p>
          </table:table-cell>
          <table:table-cell office:value-type="float" office:value="0.50556134463339708" table:style-name="ce11">
            <text:p>0.5056<text:s/></text:p>
          </table:table-cell>
          <table:table-cell office:value-type="float" office:value="0.5072529759817539" table:style-name="ce12">
            <text:p>0.5073<text:s/></text:p>
          </table:table-cell>
          <table:table-cell office:value-type="float" office:value="0.51389633467335205" table:style-name="ce11">
            <text:p>0.5139<text:s/></text:p>
          </table:table-cell>
          <table:table-cell office:value-type="float" office:value="0.52781275395716543" table:style-name="ce11">
            <text:p>0.5278<text:s/></text:p>
          </table:table-cell>
          <table:table-cell office:value-type="float" office:value="0.51951690338468626" table:style-name="ce11">
            <text:p>0.5195<text:s/></text:p>
          </table:table-cell>
          <table:table-cell office:value-type="float" office:value="0.65047521561686483" table:style-name="ce10">
            <text:p>0.650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0580000000000003" table:style-name="ce20">
            <text:p>0.5058<text:s/></text:p>
          </table:table-cell>
          <table:table-cell office:value-type="float" office:value="0.49840000000000001" table:style-name="ce13">
            <text:p>0.4984<text:s/></text:p>
          </table:table-cell>
          <table:table-cell office:value-type="float" office:value="0.49730000000000002" table:style-name="ce14">
            <text:p>0.4973<text:s/></text:p>
          </table:table-cell>
          <table:table-cell office:value-type="float" office:value="0.50049999999999994" table:style-name="ce15">
            <text:p>0.5005<text:s/></text:p>
          </table:table-cell>
          <table:table-cell office:value-type="float" office:value="0.50980000000000003" table:style-name="ce14">
            <text:p>0.5098<text:s/></text:p>
          </table:table-cell>
          <table:table-cell office:value-type="float" office:value="0.52190000000000003" table:style-name="ce14">
            <text:p>0.5219<text:s/></text:p>
          </table:table-cell>
          <table:table-cell office:value-type="float" office:value="0.51419999999999999" table:style-name="ce14">
            <text:p>0.5142<text:s/></text:p>
          </table:table-cell>
          <table:table-cell office:value-type="float" office:value="0.63770000000000004" table:style-name="ce13">
            <text:p>0.6377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0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7.2" table:style-name="ce16">
            <text:p>7.2<text:s/></text:p>
          </table:table-cell>
          <table:table-cell office:value-type="float" office:value="7.1" table:style-name="ce1">
            <text:p>7.1<text:s/></text:p>
          </table:table-cell>
          <table:table-cell office:value-type="float" office:value="7" table:style-name="ce2">
            <text:p>7.0<text:s/></text:p>
          </table:table-cell>
          <table:table-cell office:value-type="float" office:value="7.5" table:style-name="ce3">
            <text:p>7.5<text:s/></text:p>
          </table:table-cell>
          <table:table-cell office:value-type="float" office:value="7.4" table:style-name="ce2">
            <text:p>7.4<text:s/></text:p>
          </table:table-cell>
          <table:table-cell office:value-type="float" office:value="7.5" table:style-name="ce2">
            <text:p>7.5<text:s/></text:p>
          </table:table-cell>
          <table:table-cell office:value-type="float" office:value="7.3" table:style-name="ce2">
            <text:p>7.3<text:s/></text:p>
          </table:table-cell>
          <table:table-cell office:value-type="float" office:value="10.5" table:style-name="ce1">
            <text:p>10.5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27" table:style-name="ce17">
            <text:p>27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41" table:style-name="ce4">
            <text:p>4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895" table:style-name="ce17">
            <text:p>895<text:s/></text:p>
          </table:table-cell>
          <table:table-cell office:value-type="float" office:value="860" table:style-name="ce4">
            <text:p>860<text:s/></text:p>
          </table:table-cell>
          <table:table-cell office:value-type="float" office:value="850" table:style-name="ce5">
            <text:p>850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950" table:style-name="ce5">
            <text:p>950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975" table:style-name="ce5">
            <text:p>975<text:s/></text:p>
          </table:table-cell>
          <table:table-cell office:value-type="float" office:value="1380" table:style-name="ce4">
            <text:p>1,3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5" table:style-name="ce4">
            <text:p>2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76" table:style-name="ce4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55" table:style-name="ce17">
            <text:p>55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85" table:style-name="ce4">
            <text:p>8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65" table:style-name="ce17">
            <text:p>6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62" table:style-name="ce4">
            <text:p>6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8" table:style-name="ce17">
            <text:p>2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3" table:style-name="ce4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4291999999999999" table:style-name="ce18">
            <text:p>0<text:s/></text:p>
          </table:table-cell>
          <table:table-cell office:value-type="float" office:value="0.14838000000000001" table:style-name="ce7">
            <text:p>0<text:s/></text:p>
          </table:table-cell>
          <table:table-cell office:value-type="float" office:value="0.14527000000000001" table:style-name="ce8">
            <text:p>0<text:s/></text:p>
          </table:table-cell>
          <table:table-cell office:value-type="float" office:value="0.16686000000000001" table:style-name="ce9">
            <text:p>0<text:s/></text:p>
          </table:table-cell>
          <table:table-cell office:value-type="float" office:value="0.12019000000000001" table:style-name="ce7">
            <text:p>0<text:s/></text:p>
          </table:table-cell>
          <table:table-cell office:value-type="float" office:value="0.12436999999999999" table:style-name="ce7">
            <text:p>0<text:s/></text:p>
          </table:table-cell>
          <table:table-cell office:value-type="float" office:value="0.10724" table:style-name="ce7">
            <text:p>0<text:s/></text:p>
          </table:table-cell>
          <table:table-cell office:value-type="float" office:value="0.4040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42832023811669162" table:style-name="ce19">
            <text:p>0.4283<text:s/></text:p>
          </table:table-cell>
          <table:table-cell office:value-type="float" office:value="0.41196040940276679" table:style-name="ce10">
            <text:p>0.4120<text:s/></text:p>
          </table:table-cell>
          <table:table-cell office:value-type="float" office:value="0.40739529546758463" table:style-name="ce11">
            <text:p>0.4074<text:s/></text:p>
          </table:table-cell>
          <table:table-cell office:value-type="float" office:value="0.43464461646727653" table:style-name="ce12">
            <text:p>0.4346<text:s/></text:p>
          </table:table-cell>
          <table:table-cell office:value-type="float" office:value="0.45497797067140133" table:style-name="ce11">
            <text:p>0.4550<text:s/></text:p>
          </table:table-cell>
          <table:table-cell office:value-type="float" office:value="0.47626157061809493" table:style-name="ce11">
            <text:p>0.4763<text:s/></text:p>
          </table:table-cell>
          <table:table-cell office:value-type="float" office:value="0.46379083245521607" table:style-name="ce11">
            <text:p>0.4638<text:s/></text:p>
          </table:table-cell>
          <table:table-cell office:value-type="float" office:value="0.66654390934844188" table:style-name="ce10">
            <text:p>0.666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2299999999999999" table:style-name="ce20">
            <text:p>0.4230<text:s/></text:p>
          </table:table-cell>
          <table:table-cell office:value-type="float" office:value="0.40699999999999997" table:style-name="ce13">
            <text:p>0.4070<text:s/></text:p>
          </table:table-cell>
          <table:table-cell office:value-type="float" office:value="0.40239999999999998" table:style-name="ce14">
            <text:p>0.4024<text:s/></text:p>
          </table:table-cell>
          <table:table-cell office:value-type="float" office:value="0.42980000000000002" table:style-name="ce15">
            <text:p>0.4298<text:s/></text:p>
          </table:table-cell>
          <table:table-cell office:value-type="float" office:value="0.4491" table:style-name="ce14">
            <text:p>0.4491<text:s/></text:p>
          </table:table-cell>
          <table:table-cell office:value-type="float" office:value="0.46970000000000001" table:style-name="ce14">
            <text:p>0.4697<text:s/></text:p>
          </table:table-cell>
          <table:table-cell office:value-type="float" office:value="0.45779999999999998" table:style-name="ce14">
            <text:p>0.4578<text:s/></text:p>
          </table:table-cell>
          <table:table-cell office:value-type="float" office:value="0.64510000000000001" table:style-name="ce13">
            <text:p>0.6451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9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8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3000000000000007" table:style-name="ce16">
            <text:p>8.3<text:s/></text:p>
          </table:table-cell>
          <table:table-cell office:value-type="float" office:value="8.1" table:style-name="ce1">
            <text:p>8.1<text:s/></text:p>
          </table:table-cell>
          <table:table-cell office:value-type="float" office:value="7.9" table:style-name="ce2">
            <text:p>7.9<text:s/></text:p>
          </table:table-cell>
          <table:table-cell office:value-type="float" office:value="8.4" table:style-name="ce3">
            <text:p>8.4<text:s/></text:p>
          </table:table-cell>
          <table:table-cell office:value-type="float" office:value="8.4" table:style-name="ce2">
            <text:p>8.4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12.4" table:style-name="ce1">
            <text:p>12.4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1" table:style-name="ce17">
            <text:p>31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49" table:style-name="ce4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30" table:style-name="ce17">
            <text:p>1,030<text:s/></text:p>
          </table:table-cell>
          <table:table-cell office:value-type="float" office:value="970" table:style-name="ce4">
            <text:p>970<text:s/></text:p>
          </table:table-cell>
          <table:table-cell office:value-type="float" office:value="950" table:style-name="ce5">
            <text:p>950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070" table:style-name="ce5">
            <text:p>1,070<text:s/></text:p>
          </table:table-cell>
          <table:table-cell office:value-type="float" office:value="1120" table:style-name="ce5">
            <text:p>1,120<text:s/></text:p>
          </table:table-cell>
          <table:table-cell office:value-type="float" office:value="1100" table:style-name="ce5">
            <text:p>1,100<text:s/></text:p>
          </table:table-cell>
          <table:table-cell office:value-type="float" office:value="1635" table:style-name="ce4">
            <text:p>1,6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0" table:style-name="ce4">
            <text:p>3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7" table:style-name="ce17">
            <text:p>2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91" table:style-name="ce4">
            <text:p>9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9" table:style-name="ce17">
            <text:p>69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96" table:style-name="ce4">
            <text:p>9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5" table:style-name="ce17">
            <text:p>7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6" table:style-name="ce4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7" table:style-name="ce17">
            <text:p>2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7" table:style-name="ce4">
            <text:p>2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2132" table:style-name="ce18">
            <text:p>0<text:s/></text:p>
          </table:table-cell>
          <table:table-cell office:value-type="float" office:value="0.14485000000000001" table:style-name="ce7">
            <text:p>0<text:s/></text:p>
          </table:table-cell>
          <table:table-cell office:value-type="float" office:value="0.15237000000000001" table:style-name="ce8">
            <text:p>0<text:s/></text:p>
          </table:table-cell>
          <table:table-cell office:value-type="float" office:value="0.13691999999999999" table:style-name="ce9">
            <text:p>0<text:s/></text:p>
          </table:table-cell>
          <table:table-cell office:value-type="float" office:value="0.11022" table:style-name="ce7">
            <text:p>0<text:s/></text:p>
          </table:table-cell>
          <table:table-cell office:value-type="float" office:value="6.3549999999999995E-2" table:style-name="ce7">
            <text:p>0<text:s/></text:p>
          </table:table-cell>
          <table:table-cell office:value-type="float" office:value="5.6340000000000001E-2" table:style-name="ce7">
            <text:p>0<text:s/></text:p>
          </table:table-cell>
          <table:table-cell office:value-type="float" office:value="0.27427000000000001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49419178381641887" table:style-name="ce19">
            <text:p>0.4942<text:s/></text:p>
          </table:table-cell>
          <table:table-cell office:value-type="float" office:value="0.46754897233977966" table:style-name="ce10">
            <text:p>0.4675<text:s/></text:p>
          </table:table-cell>
          <table:table-cell office:value-type="float" office:value="0.46041726722398385" table:style-name="ce11">
            <text:p>0.4604<text:s/></text:p>
          </table:table-cell>
          <table:table-cell office:value-type="float" office:value="0.46742982052462029" table:style-name="ce12">
            <text:p>0.4674<text:s/></text:p>
          </table:table-cell>
          <table:table-cell office:value-type="float" office:value="0.51333931840585834" table:style-name="ce11">
            <text:p>0.5133<text:s/></text:p>
          </table:table-cell>
          <table:table-cell office:value-type="float" office:value="0.5320362673265413" table:style-name="ce11">
            <text:p>0.5320<text:s/></text:p>
          </table:table-cell>
          <table:table-cell office:value-type="float" office:value="0.52297900848593126" table:style-name="ce11">
            <text:p>0.5230<text:s/></text:p>
          </table:table-cell>
          <table:table-cell office:value-type="float" office:value="0.76352976913730253" table:style-name="ce10">
            <text:p>0.763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869" table:style-name="ce20">
            <text:p>0.4869<text:s/></text:p>
          </table:table-cell>
          <table:table-cell office:value-type="float" office:value="0.46139999999999998" table:style-name="ce13">
            <text:p>0.4614<text:s/></text:p>
          </table:table-cell>
          <table:table-cell office:value-type="float" office:value="0.45440000000000003" table:style-name="ce14">
            <text:p>0.4544<text:s/></text:p>
          </table:table-cell>
          <table:table-cell office:value-type="float" office:value="0.4612" table:style-name="ce15">
            <text:p>0.4612<text:s/></text:p>
          </table:table-cell>
          <table:table-cell office:value-type="float" office:value="0.50619999999999998" table:style-name="ce14">
            <text:p>0.5062<text:s/></text:p>
          </table:table-cell>
          <table:table-cell office:value-type="float" office:value="0.52129999999999999" table:style-name="ce14">
            <text:p>0.5213<text:s/></text:p>
          </table:table-cell>
          <table:table-cell office:value-type="float" office:value="0.51229999999999998" table:style-name="ce14">
            <text:p>0.5123<text:s/></text:p>
          </table:table-cell>
          <table:table-cell office:value-type="float" office:value="0.72540000000000004" table:style-name="ce13">
            <text:p>0.725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8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0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5" table:style-name="ce16">
            <text:p>8.5<text:s/></text:p>
          </table:table-cell>
          <table:table-cell office:value-type="float" office:value="8.3000000000000007" table:style-name="ce1">
            <text:p>8.3<text:s/></text:p>
          </table:table-cell>
          <table:table-cell office:value-type="float" office:value="8.1" table:style-name="ce2">
            <text:p>8.1<text:s/></text:p>
          </table:table-cell>
          <table:table-cell office:value-type="float" office:value="8.5" table:style-name="ce3">
            <text:p>8.5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9.1" table:style-name="ce2">
            <text:p>9.1<text:s/></text:p>
          </table:table-cell>
          <table:table-cell office:value-type="float" office:value="8.9" table:style-name="ce2">
            <text:p>8.9<text:s/></text:p>
          </table:table-cell>
          <table:table-cell office:value-type="float" office:value="13.3" table:style-name="ce1">
            <text:p>13.3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1" table:style-name="ce17">
            <text:p>31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52" table:style-name="ce4">
            <text:p>52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50" table:style-name="ce17">
            <text:p>1,050<text:s/></text:p>
          </table:table-cell>
          <table:table-cell office:value-type="float" office:value="990" table:style-name="ce4">
            <text:p>990<text:s/></text:p>
          </table:table-cell>
          <table:table-cell office:value-type="float" office:value="985" table:style-name="ce5">
            <text:p>985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95" table:style-name="ce5">
            <text:p>1,095<text:s/></text:p>
          </table:table-cell>
          <table:table-cell office:value-type="float" office:value="1170" table:style-name="ce5">
            <text:p>1,170<text:s/></text:p>
          </table:table-cell>
          <table:table-cell office:value-type="float" office:value="1150" table:style-name="ce5">
            <text:p>1,150<text:s/></text:p>
          </table:table-cell>
          <table:table-cell office:value-type="float" office:value="1740" table:style-name="ce4">
            <text:p>1,7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5" table:style-name="ce17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32" table:style-name="ce17">
            <text:p>3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99" table:style-name="ce4">
            <text:p>9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2" table:style-name="ce17">
            <text:p>72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108" table:style-name="ce4">
            <text:p>10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3" table:style-name="ce17">
            <text:p>7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1" table:style-name="ce4">
            <text:p>7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5" table:style-name="ce17">
            <text:p>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1726" table:style-name="ce18">
            <text:p>0<text:s/></text:p>
          </table:table-cell>
          <table:table-cell office:value-type="float" office:value="0.12905" table:style-name="ce7">
            <text:p>0<text:s/></text:p>
          </table:table-cell>
          <table:table-cell office:value-type="float" office:value="0.14011000000000001" table:style-name="ce8">
            <text:p>0<text:s/></text:p>
          </table:table-cell>
          <table:table-cell office:value-type="float" office:value="0.11733" table:style-name="ce9">
            <text:p>0<text:s/></text:p>
          </table:table-cell>
          <table:table-cell office:value-type="float" office:value="7.9930000000000001E-2" table:style-name="ce7">
            <text:p>0<text:s/></text:p>
          </table:table-cell>
          <table:table-cell office:value-type="float" office:value="0.10634" table:style-name="ce7">
            <text:p>0<text:s/></text:p>
          </table:table-cell>
          <table:table-cell office:value-type="float" office:value="9.5610000000000001E-2" table:style-name="ce7">
            <text:p>0<text:s/></text:p>
          </table:table-cell>
          <table:table-cell office:value-type="float" office:value="0.42193999999999998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0081888785969486" table:style-name="ce19">
            <text:p>0.5008<text:s/></text:p>
          </table:table-cell>
          <table:table-cell office:value-type="float" office:value="0.47133663627259792" table:style-name="ce10">
            <text:p>0.4713<text:s/></text:p>
          </table:table-cell>
          <table:table-cell office:value-type="float" office:value="0.46941473924896665" table:style-name="ce11">
            <text:p>0.4694<text:s/></text:p>
          </table:table-cell>
          <table:table-cell office:value-type="float" office:value="0.47563308355123457" table:style-name="ce12">
            <text:p>0.4756<text:s/></text:p>
          </table:table-cell>
          <table:table-cell office:value-type="float" office:value="0.52858811553193685" table:style-name="ce11">
            <text:p>0.5286<text:s/></text:p>
          </table:table-cell>
          <table:table-cell office:value-type="float" office:value="0.55658331625333057" table:style-name="ce11">
            <text:p>0.5566<text:s/></text:p>
          </table:table-cell>
          <table:table-cell office:value-type="float" office:value="0.54718341595313202" table:style-name="ce11">
            <text:p>0.5472<text:s/></text:p>
          </table:table-cell>
          <table:table-cell office:value-type="float" office:value="0.82438449848024309" table:style-name="ce10">
            <text:p>0.8244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9399999999999999" table:style-name="ce20">
            <text:p>0.4940<text:s/></text:p>
          </table:table-cell>
          <table:table-cell office:value-type="float" office:value="0.46550000000000002" table:style-name="ce13">
            <text:p>0.4655<text:s/></text:p>
          </table:table-cell>
          <table:table-cell office:value-type="float" office:value="0.46310000000000001" table:style-name="ce14">
            <text:p>0.4631<text:s/></text:p>
          </table:table-cell>
          <table:table-cell office:value-type="float" office:value="0.4703" table:style-name="ce15">
            <text:p>0.4703<text:s/></text:p>
          </table:table-cell>
          <table:table-cell office:value-type="float" office:value="0.52049999999999996" table:style-name="ce14">
            <text:p>0.5205<text:s/></text:p>
          </table:table-cell>
          <table:table-cell office:value-type="float" office:value="0.54790000000000005" table:style-name="ce14">
            <text:p>0.5479<text:s/></text:p>
          </table:table-cell>
          <table:table-cell office:value-type="float" office:value="0.53890000000000005" table:style-name="ce14">
            <text:p>0.5389<text:s/></text:p>
          </table:table-cell>
          <table:table-cell office:value-type="float" office:value="0.78259999999999996" table:style-name="ce13">
            <text:p>0.782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te and (2) she were to survive through the end of her productive life.<text:s/>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ing age.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7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0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9" table:style-name="ce16">
            <text:p>8.9<text:s/></text:p>
          </table:table-cell>
          <table:table-cell office:value-type="float" office:value="8.6" table:style-name="ce1">
            <text:p>8.6<text:s/></text:p>
          </table:table-cell>
          <table:table-cell office:value-type="float" office:value="8.4" table:style-name="ce2">
            <text:p>8.4<text:s/></text:p>
          </table:table-cell>
          <table:table-cell office:value-type="float" office:value="8.8000000000000007" table:style-name="ce3">
            <text:p>8.8<text:s/></text:p>
          </table:table-cell>
          <table:table-cell office:value-type="float" office:value="9" table:style-name="ce2">
            <text:p>9.0<text:s/></text:p>
          </table:table-cell>
          <table:table-cell office:value-type="float" office:value="9.5" table:style-name="ce2">
            <text:p>9.5<text:s/></text:p>
          </table:table-cell>
          <table:table-cell office:value-type="float" office:value="9.4" table:style-name="ce2">
            <text:p>9.4<text:s/></text:p>
          </table:table-cell>
          <table:table-cell office:value-type="float" office:value="13.8" table:style-name="ce1">
            <text:p>13.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54" table:style-name="ce4">
            <text:p>54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100" table:style-name="ce17">
            <text:p>1,100<text:s/></text:p>
          </table:table-cell>
          <table:table-cell office:value-type="float" office:value="1025" table:style-name="ce4">
            <text:p>1,025<text:s/></text:p>
          </table:table-cell>
          <table:table-cell office:value-type="float" office:value="1025" table:style-name="ce5">
            <text:p>1,025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145" table:style-name="ce5">
            <text:p>1,145<text:s/></text:p>
          </table:table-cell>
          <table:table-cell office:value-type="float" office:value="1220" table:style-name="ce5">
            <text:p>1,220<text:s/></text:p>
          </table:table-cell>
          <table:table-cell office:value-type="float" office:value="1205" table:style-name="ce5">
            <text:p>1,205<text:s/></text:p>
          </table:table-cell>
          <table:table-cell office:value-type="float" office:value="1770" table:style-name="ce4">
            <text:p>1,7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6" table:style-name="ce17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6" table:style-name="ce4">
            <text:p>3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37" table:style-name="ce17">
            <text:p>3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04" table:style-name="ce4">
            <text:p>10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6" table:style-name="ce17">
            <text:p>7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13" table:style-name="ce4">
            <text:p>113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4" table:style-name="ce17">
            <text:p>7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65" table:style-name="ce4">
            <text:p>6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4" table:style-name="ce17">
            <text:p>24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1E-3" table:style-name="ce18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8">
            <text:p>0<text:s/></text:p>
          </table:table-cell>
          <table:table-cell office:value-type="float" office:value="1E-3" table:style-name="ce9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0" table:style-name="ce4">
            <text:p>—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2454261183735773" table:style-name="ce19">
            <text:p>0.5245<text:s/></text:p>
          </table:table-cell>
          <table:table-cell office:value-type="float" office:value="0.49011363636363636" table:style-name="ce10">
            <text:p>0.4901<text:s/></text:p>
          </table:table-cell>
          <table:table-cell office:value-type="float" office:value="0.49163123750804566" table:style-name="ce11">
            <text:p>0.4916<text:s/></text:p>
          </table:table-cell>
          <table:table-cell office:value-type="float" office:value="0.48857476555254026" table:style-name="ce12">
            <text:p>0.4886<text:s/></text:p>
          </table:table-cell>
          <table:table-cell office:value-type="float" office:value="0.54373803827751188" table:style-name="ce11">
            <text:p>0.5437<text:s/></text:p>
          </table:table-cell>
          <table:table-cell office:value-type="float" office:value="0.57974625144175318" table:style-name="ce11">
            <text:p>0.5797<text:s/></text:p>
          </table:table-cell>
          <table:table-cell office:value-type="float" office:value="0.57368111888111895" table:style-name="ce11">
            <text:p>0.5737<text:s/></text:p>
          </table:table-cell>
          <table:table-cell office:value-type="float" office:value="0.81043956043956045" table:style-name="ce10">
            <text:p>0.8104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1729999999999998" table:style-name="ce20">
            <text:p>0.5173<text:s/></text:p>
          </table:table-cell>
          <table:table-cell office:value-type="float" office:value="0.4834" table:style-name="ce13">
            <text:p>0.4834<text:s/></text:p>
          </table:table-cell>
          <table:table-cell office:value-type="float" office:value="0.48470000000000002" table:style-name="ce14">
            <text:p>0.4847<text:s/></text:p>
          </table:table-cell>
          <table:table-cell office:value-type="float" office:value="0.48199999999999998" table:style-name="ce15">
            <text:p>0.4820<text:s/></text:p>
          </table:table-cell>
          <table:table-cell office:value-type="float" office:value="0.53690000000000004" table:style-name="ce14">
            <text:p>0.5369<text:s/></text:p>
          </table:table-cell>
          <table:table-cell office:value-type="float" office:value="0.57099999999999995" table:style-name="ce14">
            <text:p>0.5710<text:s/></text:p>
          </table:table-cell>
          <table:table-cell office:value-type="float" office:value="0.56520000000000004" table:style-name="ce14">
            <text:p>0.5652<text:s/></text:p>
          </table:table-cell>
          <table:table-cell office:value-type="float" office:value="0.78639999999999999" table:style-name="ce13">
            <text:p>0.786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expression table:name="m" table:expression="of:=[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 number:grouping="true"/>
      <number:text> </number:text>
    </number:number-style>
    <number:number-style style:name="N59P1">
      <number:text>–</number:text>
      <number:number number: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0"> </number:embedded-text>
      </number:number>
    </number:number-style>
    <number:number-style style:name="N66P0">
      <number:number number:decimal-places="4" number:min-integer-digits="1" number:grouping="true"/>
      <number:text> </number:text>
    </number:number-style>
    <number:number-style style:name="N66P1">
      <number:text>–</number:text>
      <number:number number:decimal-places="4" number:min-integer-digits="1" number:grouping="true"/>
    </number:number-style>
    <number:text-style style:name="N66">
      <number:text>— 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5410</meta:initial-creator>
    <dc:creator>賴怡涵</dc:creator>
    <meta:creation-date>2001-05-30T06:47:50Z</meta:creation-date>
    <dc:date>2024-05-20T05:52:32Z</dc:date>
    <meta:print-date>2010-05-25T07:57:53Z</meta:print-date>
  </office:meta>
</office:document-meta>
</file>