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3" style:family="table-cell" style:parent-style-name="_21315__20998__20301__91_0_93_" style:data-style-name="N53">
      <style:text-properties fo:font-weight="bold" style:font-weight-asian="bold" style:font-weight-complex="bold"/>
    </style:style>
    <style:style style:name="ce4" style:family="table-cell" style:parent-style-name="_21315__20998__20301__91_0_93_" style:data-style-name="N53"/>
    <style:style style:name="ce5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10" style:family="table-cell" style:parent-style-name="_21315__20998__20301__91_0_93_" style:data-style-name="N57">
      <style:table-cell-properties fo:border-top="none" fo:border-bottom="none" fo:border-left="thin solid #000000" fo:border-right="none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-top="none" fo:border-bottom="none" fo:border-left="none" fo:border-right="thin solid #000000"/>
    </style:style>
    <style:style style:name="ce1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17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18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/>
    </style:style>
    <style:style style:name="ce20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7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53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6" style:family="table-cell" style:parent-style-name="_21315__20998__20301__91_0_93_" style:data-style-name="N75"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7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75">
      <style:table-cell-properties fo:border-top="none" fo:border-bottom="none" fo:border-left="none" fo:border-right="thin solid #000000"/>
    </style:style>
    <style:style style:name="ce69" style:family="table-cell" style:parent-style-name="_21315__20998__20301__91_0_93_" style:data-style-name="N75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75">
      <style:table-cell-properties fo:border-top="none" fo:border-bottom="2pt solid #000000" fo:border-left="none" fo:border-right="thin solid #000000" style:vertical-align="middle"/>
    </style:style>
    <style:style style:name="ce71" style:family="table-cell" style:parent-style-name="_21315__20998__20301__91_0_93_" style:data-style-name="N75">
      <style:table-cell-properties fo:border-top="none" fo:border-bottom="2pt solid #000000" fo:border-left="thin solid #000000" fo:border-right="thin solid #000000" style:vertical-align="middle"/>
    </style:style>
    <style:style style:name="ce72" style:family="table-cell" style:parent-style-name="_21315__20998__20301__91_0_93_" style:data-style-name="N7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15pt" style:use-optimal-row-height="false" fo:break-before="auto"/>
    </style:style>
    <style:style style:name="ro17" style:family="table-row">
      <style:table-row-properties style:row-height="25.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2901" table:style-name="ce66">
            <text:p>52,901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1722" table:style-name="ce21">
            <text:p>1,722<text:s/></text:p>
          </table:table-cell>
          <table:table-cell office:value-type="float" office:value="4719" table:style-name="ce21">
            <text:p>4,719<text:s/></text:p>
          </table:table-cell>
          <table:table-cell office:value-type="float" office:value="7196" table:style-name="ce21">
            <text:p>7,196<text:s/></text:p>
          </table:table-cell>
          <table:table-cell office:value-type="float" office:value="7825" table:style-name="ce21">
            <text:p>7,825<text:s/></text:p>
          </table:table-cell>
          <table:table-cell office:value-type="float" office:value="9287" table:style-name="ce21">
            <text:p>9,287<text:s/></text:p>
          </table:table-cell>
          <table:table-cell office:value-type="float" office:value="7481" table:style-name="ce21">
            <text:p>7,481<text:s/></text:p>
          </table:table-cell>
          <table:table-cell office:value-type="float" office:value="5215" table:style-name="ce21">
            <text:p>5,215<text:s/></text:p>
          </table:table-cell>
          <table:table-cell office:value-type="float" office:value="3926" table:style-name="ce21">
            <text:p>3,926<text:s/></text:p>
          </table:table-cell>
          <table:table-cell office:value-type="float" office:value="2599" table:style-name="ce21">
            <text:p>2,599<text:s/></text:p>
          </table:table-cell>
          <table:table-cell office:value-type="float" office:value="2807" table:style-name="ce67">
            <text:p>2,807<text:s/></text:p>
          </table:table-cell>
          <table:table-cell office:value-type="float" office:value="53801" table:style-name="ce21">
            <text:p>53,801<text:s/></text:p>
          </table:table-cell>
          <table:table-cell office:value-type="float" office:value="333" table:style-name="ce21">
            <text:p>333<text:s/></text:p>
          </table:table-cell>
          <table:table-cell office:value-type="float" office:value="3148" table:style-name="ce21">
            <text:p>3,148<text:s/></text:p>
          </table:table-cell>
          <table:table-cell office:value-type="float" office:value="6632" table:style-name="ce21">
            <text:p>6,632<text:s/></text:p>
          </table:table-cell>
          <table:table-cell office:value-type="float" office:value="8682" table:style-name="ce21">
            <text:p>8,682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9714" table:style-name="ce21">
            <text:p>9,714<text:s/></text:p>
          </table:table-cell>
          <table:table-cell office:value-type="float" office:value="6729" table:style-name="ce21">
            <text:p>6,729<text:s/></text:p>
          </table:table-cell>
          <table:table-cell office:value-type="float" office:value="4092" table:style-name="ce21">
            <text:p>4,092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1554" table:style-name="ce21">
            <text:p>1,554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982" table:style-name="ce66">
            <text:p>8,98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681" table:style-name="ce21">
            <text:p>681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618" table:style-name="ce21">
            <text:p>1,618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708" table:style-name="ce21">
            <text:p>708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543" table:style-name="ce67">
            <text:p>543<text:s/></text:p>
          </table:table-cell>
          <table:table-cell office:value-type="float" office:value="9118" table:style-name="ce21">
            <text:p>9,118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364" table:style-name="ce21">
            <text:p>1,364<text:s/></text:p>
          </table:table-cell>
          <table:table-cell office:value-type="float" office:value="1558" table:style-name="ce21">
            <text:p>1,558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237" table:style-name="ce21">
            <text:p>1,237<text:s/></text:p>
          </table:table-cell>
          <table:table-cell office:value-type="float" office:value="775" table:style-name="ce21">
            <text:p>775<text:s/></text:p>
          </table:table-cell>
          <table:table-cell office:value-type="float" office:value="478" table:style-name="ce21">
            <text:p>478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274" table:style-name="ce21">
            <text:p>2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672" table:style-name="ce66">
            <text:p>4,67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504" table:style-name="ce21">
            <text:p>504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853" table:style-name="ce21">
            <text:p>853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542" table:style-name="ce21">
            <text:p>542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4734" table:style-name="ce21">
            <text:p>4,73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220" table:style-name="ce21">
            <text:p>22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6139" table:style-name="ce66">
            <text:p>6,13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902" table:style-name="ce21">
            <text:p>902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1092" table:style-name="ce21">
            <text:p>1,09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594" table:style-name="ce21">
            <text:p>59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6269" table:style-name="ce21">
            <text:p>6,269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825" table:style-name="ce21">
            <text:p>825<text:s/></text:p>
          </table:table-cell>
          <table:table-cell office:value-type="float" office:value="1064" table:style-name="ce21">
            <text:p>1,064<text:s/></text:p>
          </table:table-cell>
          <table:table-cell office:value-type="float" office:value="1070" table:style-name="ce21">
            <text:p>1,070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124" table:style-name="ce21">
            <text:p>12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881" table:style-name="ce72">
            <text:p>6,88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239" table:style-name="ce21">
            <text:p>1,239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23" table:style-name="ce67">
            <text:p>623<text:s/></text:p>
          </table:table-cell>
          <table:table-cell office:value-type="float" office:value="476" table:style-name="ce21">
            <text:p>47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308" table:style-name="ce67">
            <text:p>308<text:s/></text:p>
          </table:table-cell>
          <table:table-cell office:value-type="float" office:value="7023" table:style-name="ce67">
            <text:p>7,023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72" table:style-name="ce21">
            <text:p>872<text:s/></text:p>
          </table:table-cell>
          <table:table-cell office:value-type="float" office:value="1230" table:style-name="ce21">
            <text:p>1,230<text:s/></text:p>
          </table:table-cell>
          <table:table-cell office:value-type="float" office:value="1212" table:style-name="ce21">
            <text:p>1,21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862" table:style-name="ce21">
            <text:p>862<text:s/></text:p>
          </table:table-cell>
          <table:table-cell office:value-type="float" office:value="495" table:style-name="ce67">
            <text:p>495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57" table:style-name="ce21">
            <text:p>15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03" table:style-name="ce72">
            <text:p>4,00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562" table:style-name="ce21">
            <text:p>562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724" table:style-name="ce21">
            <text:p>724<text:s/></text:p>
          </table:table-cell>
          <table:table-cell office:value-type="float" office:value="560" table:style-name="ce21">
            <text:p>560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212" table:style-name="ce67">
            <text:p>212<text:s/></text:p>
          </table:table-cell>
          <table:table-cell office:value-type="float" office:value="4065" table:style-name="ce67">
            <text:p>4,06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756" table:style-name="ce21">
            <text:p>756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275" table:style-name="ce67">
            <text:p>275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272" table:style-name="ce72">
            <text:p>6,27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859" table:style-name="ce21">
            <text:p>859<text:s/></text:p>
          </table:table-cell>
          <table:table-cell office:value-type="float" office:value="606" table:style-name="ce67">
            <text:p>606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6380" table:style-name="ce67">
            <text:p>6,380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1131" table:style-name="ce21">
            <text:p>1,13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513" table:style-name="ce67">
            <text:p>513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127" table:style-name="ce21">
            <text:p>1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06" table:style-name="ce72">
            <text:p>15,706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720" table:style-name="ce21">
            <text:p>1,720<text:s/></text:p>
          </table:table-cell>
          <table:table-cell office:value-type="float" office:value="2239" table:style-name="ce21">
            <text:p>2,239<text:s/></text:p>
          </table:table-cell>
          <table:table-cell office:value-type="float" office:value="2288" table:style-name="ce21">
            <text:p>2,288<text:s/></text:p>
          </table:table-cell>
          <table:table-cell office:value-type="float" office:value="2576" table:style-name="ce21">
            <text:p>2,576<text:s/></text:p>
          </table:table-cell>
          <table:table-cell office:value-type="float" office:value="2133" table:style-name="ce21">
            <text:p>2,133<text:s/></text:p>
          </table:table-cell>
          <table:table-cell office:value-type="float" office:value="1472" table:style-name="ce67">
            <text:p>1,472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18" table:style-name="ce21">
            <text:p>718<text:s/></text:p>
          </table:table-cell>
          <table:table-cell office:value-type="float" office:value="701" table:style-name="ce67">
            <text:p>701<text:s/></text:p>
          </table:table-cell>
          <table:table-cell office:value-type="float" office:value="15960" table:style-name="ce67">
            <text:p>15,96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2332" table:style-name="ce21">
            <text:p>2,332<text:s/></text:p>
          </table:table-cell>
          <table:table-cell office:value-type="float" office:value="2642" table:style-name="ce21">
            <text:p>2,642<text:s/></text:p>
          </table:table-cell>
          <table:table-cell office:value-type="float" office:value="2600" table:style-name="ce21">
            <text:p>2,600<text:s/></text:p>
          </table:table-cell>
          <table:table-cell office:value-type="float" office:value="2755" table:style-name="ce21">
            <text:p>2,755<text:s/></text:p>
          </table:table-cell>
          <table:table-cell office:value-type="float" office:value="1850" table:style-name="ce21">
            <text:p>1,850<text:s/></text:p>
          </table:table-cell>
          <table:table-cell office:value-type="float" office:value="1106" table:style-name="ce67">
            <text:p>1,106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99" table:style-name="ce21">
            <text:p>29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431" table:style-name="ce68">
            <text:p>1,43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0" table:style-name="ce69">
            <text:p>15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1447" table:style-name="ce69">
            <text:p>1,44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6" table:style-name="ce68">
            <text:p>1,3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67" table:style-name="ce68">
            <text:p>2,36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354" table:style-name="ce18">
            <text:p>354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209" table:style-name="ce69">
            <text:p>209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2377" table:style-name="ce69">
            <text:p>2,37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2" table:style-name="ce68">
            <text:p>1,05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1058" table:style-name="ce69">
            <text:p>1,05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35" table:style-name="ce68">
            <text:p>1,33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355" table:style-name="ce69">
            <text:p>1,35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69" table:style-name="ce68">
            <text:p>96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87" table:style-name="ce69">
            <text:p>98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32" table:style-name="ce68">
            <text:p>1,9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280" table:style-name="ce18">
            <text:p>280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13" table:style-name="ce18">
            <text:p>313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25" table:style-name="ce68">
            <text:p>5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533" table:style-name="ce69">
            <text:p>5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35" table:style-name="ce68">
            <text:p>93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372" table:style-name="ce68">
            <text:p>3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68" table:style-name="ce69">
            <text:p>3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5" table:style-name="ce68">
            <text:p>91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939" table:style-name="ce69">
            <text:p>93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2" table:style-name="ce18">
            <text:p>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43" table:style-name="ce68">
            <text:p>94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82" table:style-name="ce69">
            <text:p>58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52" table:style-name="ce67">
            <text:p>25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6" table:style-name="ce68">
            <text:p>2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20" table:style-name="ce69">
            <text:p>2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4.$A$1:2024.$A$65536" table:base-cell-address="2024.$A$1"/>
        </table:named-expressions>
      </table:table>
      <table:table table:name="202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2698" table:style-name="ce66">
            <text:p>52,698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651" table:style-name="ce21">
            <text:p>1,651<text:s/></text:p>
          </table:table-cell>
          <table:table-cell office:value-type="float" office:value="4618" table:style-name="ce21">
            <text:p>4,618<text:s/></text:p>
          </table:table-cell>
          <table:table-cell office:value-type="float" office:value="7046" table:style-name="ce21">
            <text:p>7,046<text:s/></text:p>
          </table:table-cell>
          <table:table-cell office:value-type="float" office:value="7997" table:style-name="ce21">
            <text:p>7,997<text:s/></text:p>
          </table:table-cell>
          <table:table-cell office:value-type="float" office:value="9429" table:style-name="ce21">
            <text:p>9,429<text:s/></text:p>
          </table:table-cell>
          <table:table-cell office:value-type="float" office:value="7291" table:style-name="ce21">
            <text:p>7,291<text:s/></text:p>
          </table:table-cell>
          <table:table-cell office:value-type="float" office:value="5462" table:style-name="ce21">
            <text:p>5,462<text:s/>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2583" table:style-name="ce21">
            <text:p>2,583<text:s/></text:p>
          </table:table-cell>
          <table:table-cell office:value-type="float" office:value="2642" table:style-name="ce67">
            <text:p>2,642<text:s/></text:p>
          </table:table-cell>
          <table:table-cell office:value-type="float" office:value="53444" table:style-name="ce21">
            <text:p>53,444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3030" table:style-name="ce21">
            <text:p>3,030<text:s/></text:p>
          </table:table-cell>
          <table:table-cell office:value-type="float" office:value="6577" table:style-name="ce21">
            <text:p>6,577<text:s/></text:p>
          </table:table-cell>
          <table:table-cell office:value-type="float" office:value="8690" table:style-name="ce21">
            <text:p>8,690<text:s/></text:p>
          </table:table-cell>
          <table:table-cell office:value-type="float" office:value="9397" table:style-name="ce21">
            <text:p>9,397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6396" table:style-name="ce21">
            <text:p>6,396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565" table:style-name="ce21">
            <text:p>2,565<text:s/></text:p>
          </table:table-cell>
          <table:table-cell office:value-type="float" office:value="1444" table:style-name="ce21">
            <text:p>1,444<text:s/></text:p>
          </table:table-cell>
          <table:table-cell office:value-type="float" office:value="1164" table:style-name="ce21">
            <text:p>1,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313" table:style-name="ce66">
            <text:p>9,31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1107" table:style-name="ce21">
            <text:p>1,107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372" table:style-name="ce21">
            <text:p>1,37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536" table:style-name="ce67">
            <text:p>536<text:s/></text:p>
          </table:table-cell>
          <table:table-cell office:value-type="float" office:value="9387" table:style-name="ce21">
            <text:p>9,38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983" table:style-name="ce21">
            <text:p>983<text:s/>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1686" table:style-name="ce21">
            <text:p>1,686<text:s/>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260" table:style-name="ce21">
            <text:p>26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027" table:style-name="ce66">
            <text:p>5,0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607" table:style-name="ce21">
            <text:p>60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410" table:style-name="ce67">
            <text:p>410<text:s/></text:p>
          </table:table-cell>
          <table:table-cell office:value-type="float" office:value="5093" table:style-name="ce21">
            <text:p>5,09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1004" table:style-name="ce21">
            <text:p>1,004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352" table:style-name="ce21">
            <text:p>352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12" table:style-name="ce21">
            <text:p>21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6085" table:style-name="ce66">
            <text:p>6,08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44" table:style-name="ce67">
            <text:p>244<text:s/></text:p>
          </table:table-cell>
          <table:table-cell office:value-type="float" office:value="6167" table:style-name="ce21">
            <text:p>6,16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794" table:style-name="ce21">
            <text:p>794<text:s/></text:p>
          </table:table-cell>
          <table:table-cell office:value-type="float" office:value="1023" table:style-name="ce21">
            <text:p>1,023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177" table:style-name="ce21">
            <text:p>1,17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14" table:style-name="ce72">
            <text:p>6,61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954" table:style-name="ce21">
            <text:p>954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610" table:style-name="ce67">
            <text:p>610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73" table:style-name="ce67">
            <text:p>273<text:s/></text:p>
          </table:table-cell>
          <table:table-cell office:value-type="float" office:value="6680" table:style-name="ce67">
            <text:p>6,680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1142" table:style-name="ce21">
            <text:p>1,142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14" table:style-name="ce21">
            <text:p>1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32" table:style-name="ce72">
            <text:p>3,83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526" table:style-name="ce21">
            <text:p>526<text:s/></text:p>
          </table:table-cell>
          <table:table-cell office:value-type="float" office:value="342" table:style-name="ce67">
            <text:p>342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176" table:style-name="ce67">
            <text:p>176<text:s/></text:p>
          </table:table-cell>
          <table:table-cell office:value-type="float" office:value="3918" table:style-name="ce67">
            <text:p>3,91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271" table:style-name="ce67">
            <text:p>271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185" table:style-name="ce72">
            <text:p>6,18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561" table:style-name="ce21">
            <text:p>561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303" table:style-name="ce67">
            <text:p>6,30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1077" table:style-name="ce21">
            <text:p>1,077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472" table:style-name="ce67">
            <text:p>472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2" table:style-name="ce21">
            <text:p>1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414" table:style-name="ce72">
            <text:p>15,41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2180" table:style-name="ce21">
            <text:p>2,180<text:s/></text:p>
          </table:table-cell>
          <table:table-cell office:value-type="float" office:value="2276" table:style-name="ce21">
            <text:p>2,276<text:s/></text:p>
          </table:table-cell>
          <table:table-cell office:value-type="float" office:value="2596" table:style-name="ce21">
            <text:p>2,596<text:s/></text:p>
          </table:table-cell>
          <table:table-cell office:value-type="float" office:value="2080" table:style-name="ce21">
            <text:p>2,080<text:s/></text:p>
          </table:table-cell>
          <table:table-cell office:value-type="float" office:value="1519" table:style-name="ce67">
            <text:p>1,519<text:s/></text:p>
          </table:table-cell>
          <table:table-cell office:value-type="float" office:value="1059" table:style-name="ce21">
            <text:p>1,059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688" table:style-name="ce67">
            <text:p>688<text:s/></text:p>
          </table:table-cell>
          <table:table-cell office:value-type="float" office:value="15666" table:style-name="ce67">
            <text:p>15,666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44" table:style-name="ce21">
            <text:p>1,144<text:s/></text:p>
          </table:table-cell>
          <table:table-cell office:value-type="float" office:value="2233" table:style-name="ce21">
            <text:p>2,233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2629" table:style-name="ce21">
            <text:p>2,629<text:s/></text:p>
          </table:table-cell>
          <table:table-cell office:value-type="float" office:value="2794" table:style-name="ce21">
            <text:p>2,794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032" table:style-name="ce67">
            <text:p>1,032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270" table:style-name="ce21">
            <text:p>27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82" table:style-name="ce68">
            <text:p>98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6" table:style-name="ce18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8" table:style-name="ce68">
            <text:p>1,3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408" table:style-name="ce69">
            <text:p>1,40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337" table:style-name="ce69">
            <text:p>1,33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99" table:style-name="ce68">
            <text:p>2,29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2317" table:style-name="ce69">
            <text:p>2,3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465" table:style-name="ce18">
            <text:p>465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42" table:style-name="ce69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7" table:style-name="ce68">
            <text:p>1,0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62" table:style-name="ce68">
            <text:p>1,2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76" table:style-name="ce69">
            <text:p>1,2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8" table:style-name="ce68">
            <text:p>98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92" table:style-name="ce69">
            <text:p>99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3" table:style-name="ce68">
            <text:p>1,85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82" table:style-name="ce69">
            <text:p>18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1893" table:style-name="ce69">
            <text:p>1,89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83" table:style-name="ce68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599" table:style-name="ce69">
            <text:p>59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970" table:style-name="ce69">
            <text:p>97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311" table:style-name="ce68">
            <text:p>3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21" table:style-name="ce69">
            <text:p>32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7" table:style-name="ce68">
            <text:p>9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45" table:style-name="ce68">
            <text:p>94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53" table:style-name="ce69">
            <text:p>95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70" table:style-name="ce69">
            <text:p>5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8" table:style-name="ce68">
            <text:p>22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7" table:style-name="ce68">
            <text:p>2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19" table:style-name="ce69">
            <text:p>2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0506" table:style-name="ce66">
            <text:p>50,50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679" table:style-name="ce21">
            <text:p>1,679<text:s/></text:p>
          </table:table-cell>
          <table:table-cell office:value-type="float" office:value="4555" table:style-name="ce21">
            <text:p>4,555<text:s/></text:p>
          </table:table-cell>
          <table:table-cell office:value-type="float" office:value="6770" table:style-name="ce21">
            <text:p>6,770<text:s/></text:p>
          </table:table-cell>
          <table:table-cell office:value-type="float" office:value="8357" table:style-name="ce21">
            <text:p>8,357<text:s/></text:p>
          </table:table-cell>
          <table:table-cell office:value-type="float" office:value="9148" table:style-name="ce21">
            <text:p>9,148<text:s/></text:p>
          </table:table-cell>
          <table:table-cell office:value-type="float" office:value="6720" table:style-name="ce21">
            <text:p>6,720<text:s/></text:p>
          </table:table-cell>
          <table:table-cell office:value-type="float" office:value="4981" table:style-name="ce21">
            <text:p>4,981<text:s/></text:p>
          </table:table-cell>
          <table:table-cell office:value-type="float" office:value="3604" table:style-name="ce21">
            <text:p>3,604<text:s/></text:p>
          </table:table-cell>
          <table:table-cell office:value-type="float" office:value="2385" table:style-name="ce21">
            <text:p>2,385<text:s/></text:p>
          </table:table-cell>
          <table:table-cell office:value-type="float" office:value="2266" table:style-name="ce67">
            <text:p>2,266<text:s/></text:p>
          </table:table-cell>
          <table:table-cell office:value-type="float" office:value="51100" table:style-name="ce21">
            <text:p>51,10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6456" table:style-name="ce21">
            <text:p>6,456<text:s/></text:p>
          </table:table-cell>
          <table:table-cell office:value-type="float" office:value="8460" table:style-name="ce21">
            <text:p>8,460<text:s/></text:p>
          </table:table-cell>
          <table:table-cell office:value-type="float" office:value="9461" table:style-name="ce21">
            <text:p>9,461<text:s/></text:p>
          </table:table-cell>
          <table:table-cell office:value-type="float" office:value="9198" table:style-name="ce21">
            <text:p>9,198<text:s/></text:p>
          </table:table-cell>
          <table:table-cell office:value-type="float" office:value="5887" table:style-name="ce21">
            <text:p>5,887<text:s/></text:p>
          </table:table-cell>
          <table:table-cell office:value-type="float" office:value="3532" table:style-name="ce21">
            <text:p>3,532<text:s/></text:p>
          </table:table-cell>
          <table:table-cell office:value-type="float" office:value="2362" table:style-name="ce21">
            <text:p>2,362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973" table:style-name="ce21">
            <text:p>9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799" table:style-name="ce66">
            <text:p>8,79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1425" table:style-name="ce21">
            <text:p>1,425<text:s/></text:p>
          </table:table-cell>
          <table:table-cell office:value-type="float" office:value="1611" table:style-name="ce21">
            <text:p>1,611<text:s/></text:p>
          </table:table-cell>
          <table:table-cell office:value-type="float" office:value="1258" table:style-name="ce21">
            <text:p>1,258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442" table:style-name="ce67">
            <text:p>442<text:s/></text:p>
          </table:table-cell>
          <table:table-cell office:value-type="float" office:value="8887" table:style-name="ce21">
            <text:p>8,88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1003" table:style-name="ce21">
            <text:p>1,003<text:s/></text:p>
          </table:table-cell>
          <table:table-cell office:value-type="float" office:value="1401" table:style-name="ce21">
            <text:p>1,401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56" table:style-name="ce21">
            <text:p>1,156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207" table:style-name="ce21">
            <text:p>20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550" table:style-name="ce66">
            <text:p>4,55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4564" table:style-name="ce21">
            <text:p>4,56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827" table:style-name="ce21">
            <text:p>827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86" table:style-name="ce21">
            <text:p>1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65" table:style-name="ce66">
            <text:p>5,66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72" table:style-name="ce21">
            <text:p>572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17" table:style-name="ce67">
            <text:p>217<text:s/></text:p>
          </table:table-cell>
          <table:table-cell office:value-type="float" office:value="5757" table:style-name="ce21">
            <text:p>5,75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785" table:style-name="ce21">
            <text:p>785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030" table:style-name="ce21">
            <text:p>1,030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91" table:style-name="ce21">
            <text:p>9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64" table:style-name="ce72">
            <text:p>6,46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1167" table:style-name="ce21">
            <text:p>1,167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530" table:style-name="ce67">
            <text:p>6,5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161" table:style-name="ce21">
            <text:p>1,161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10" table:style-name="ce72">
            <text:p>3,8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670" table:style-name="ce21">
            <text:p>670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876" table:style-name="ce67">
            <text:p>3,87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258" table:style-name="ce67">
            <text:p>258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954" table:style-name="ce72">
            <text:p>5,95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967" table:style-name="ce21">
            <text:p>967<text:s/></text:p>
          </table:table-cell>
          <table:table-cell office:value-type="float" office:value="1088" table:style-name="ce21">
            <text:p>1,0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557" table:style-name="ce67">
            <text:p>557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274" table:style-name="ce67">
            <text:p>274<text:s/></text:p>
          </table:table-cell>
          <table:table-cell office:value-type="float" office:value="6026" table:style-name="ce67">
            <text:p>6,02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21" table:style-name="ce21">
            <text:p>1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035" table:style-name="ce72">
            <text:p>15,03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1601" table:style-name="ce21">
            <text:p>1,601<text:s/></text:p>
          </table:table-cell>
          <table:table-cell office:value-type="float" office:value="2136" table:style-name="ce21">
            <text:p>2,136<text:s/></text:p>
          </table:table-cell>
          <table:table-cell office:value-type="float" office:value="2437" table:style-name="ce21">
            <text:p>2,437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1879" table:style-name="ce21">
            <text:p>1,879<text:s/></text:p>
          </table:table-cell>
          <table:table-cell office:value-type="float" office:value="1385" table:style-name="ce67">
            <text:p>1,385<text:s/></text:p>
          </table:table-cell>
          <table:table-cell office:value-type="float" office:value="1037" table:style-name="ce21">
            <text:p>1,03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539" table:style-name="ce67">
            <text:p>539<text:s/></text:p>
          </table:table-cell>
          <table:table-cell office:value-type="float" office:value="15237" table:style-name="ce67">
            <text:p>15,237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1235" table:style-name="ce21">
            <text:p>1,235<text:s/></text:p>
          </table:table-cell>
          <table:table-cell office:value-type="float" office:value="2171" table:style-name="ce21">
            <text:p>2,171<text:s/></text:p>
          </table:table-cell>
          <table:table-cell office:value-type="float" office:value="2558" table:style-name="ce21">
            <text:p>2,558<text:s/></text:p>
          </table:table-cell>
          <table:table-cell office:value-type="float" office:value="2802" table:style-name="ce21">
            <text:p>2,802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992" table:style-name="ce67">
            <text:p>992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45" table:style-name="ce69">
            <text:p>9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44" table:style-name="ce68">
            <text:p>1,3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66" table:style-name="ce69">
            <text:p>1,36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11" table:style-name="ce68">
            <text:p>1,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25" table:style-name="ce69">
            <text:p>1,22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54" table:style-name="ce68">
            <text:p>2,2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278" table:style-name="ce69">
            <text:p>2,27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91" table:style-name="ce68">
            <text:p>1,29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03" table:style-name="ce68">
            <text:p>9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917" table:style-name="ce69">
            <text:p>9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94" table:style-name="ce68">
            <text:p>1,7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840" table:style-name="ce69">
            <text:p>1,84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574" table:style-name="ce69">
            <text:p>57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96" table:style-name="ce68">
            <text:p>2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3" table:style-name="ce68">
            <text:p>9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88" table:style-name="ce68">
            <text:p>5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9" table:style-name="ce68">
            <text:p>2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99" table:style-name="ce68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47633" table:style-name="ce66">
            <text:p>47,6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715" table:style-name="ce21">
            <text:p>1,715<text:s/></text:p>
          </table:table-cell>
          <table:table-cell office:value-type="float" office:value="4331" table:style-name="ce21">
            <text:p>4,331<text:s/></text:p>
          </table:table-cell>
          <table:table-cell office:value-type="float" office:value="6329" table:style-name="ce21">
            <text:p>6,329<text:s/></text:p>
          </table:table-cell>
          <table:table-cell office:value-type="float" office:value="8344" table:style-name="ce21">
            <text:p>8,344<text:s/></text:p>
          </table:table-cell>
          <table:table-cell office:value-type="float" office:value="8430" table:style-name="ce21">
            <text:p>8,430<text:s/></text:p>
          </table:table-cell>
          <table:table-cell office:value-type="float" office:value="6057" table:style-name="ce21">
            <text:p>6,057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3404" table:style-name="ce21">
            <text:p>3,404<text:s/></text:p>
          </table:table-cell>
          <table:table-cell office:value-type="float" office:value="2116" table:style-name="ce21">
            <text:p>2,116<text:s/></text:p>
          </table:table-cell>
          <table:table-cell office:value-type="float" office:value="2056" table:style-name="ce67">
            <text:p>2,056<text:s/></text:p>
          </table:table-cell>
          <table:table-cell office:value-type="float" office:value="48143" table:style-name="ce21">
            <text:p>48,143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6025" table:style-name="ce21">
            <text:p>6,025<text:s/></text:p>
          </table:table-cell>
          <table:table-cell office:value-type="float" office:value="7904" table:style-name="ce21">
            <text:p>7,904<text:s/></text:p>
          </table:table-cell>
          <table:table-cell office:value-type="float" office:value="9610" table:style-name="ce21">
            <text:p>9,610<text:s/></text:p>
          </table:table-cell>
          <table:table-cell office:value-type="float" office:value="8312" table:style-name="ce21">
            <text:p>8,312<text:s/></text:p>
          </table:table-cell>
          <table:table-cell office:value-type="float" office:value="5190" table:style-name="ce21">
            <text:p>5,190<text:s/></text:p>
          </table:table-cell>
          <table:table-cell office:value-type="float" office:value="3375" table:style-name="ce21">
            <text:p>3,375<text:s/></text:p>
          </table:table-cell>
          <table:table-cell office:value-type="float" office:value="2157" table:style-name="ce21">
            <text:p>2,15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52" table:style-name="ce21">
            <text:p>85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358" table:style-name="ce66">
            <text:p>8,3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618" table:style-name="ce21">
            <text:p>618<text:s/></text:p>
          </table:table-cell>
          <table:table-cell office:value-type="float" office:value="981" table:style-name="ce21">
            <text:p>981<text:s/></text:p>
          </table:table-cell>
          <table:table-cell office:value-type="float" office:value="1484" table:style-name="ce21">
            <text:p>1,484<text:s/></text:p>
          </table:table-cell>
          <table:table-cell office:value-type="float" office:value="1592" table:style-name="ce21">
            <text:p>1,592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370" table:style-name="ce67">
            <text:p>370<text:s/></text:p>
          </table:table-cell>
          <table:table-cell office:value-type="float" office:value="8438" table:style-name="ce21">
            <text:p>8,43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1320" table:style-name="ce21">
            <text:p>1,320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162" table:style-name="ce21">
            <text:p>16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343" table:style-name="ce66">
            <text:p>4,3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337" table:style-name="ce67">
            <text:p>337<text:s/></text:p>
          </table:table-cell>
          <table:table-cell office:value-type="float" office:value="4393" table:style-name="ce21">
            <text:p>4,3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58" table:style-name="ce21">
            <text:p>1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25" table:style-name="ce66">
            <text:p>5,42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481" table:style-name="ce21">
            <text:p>481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201" table:style-name="ce67">
            <text:p>201<text:s/></text:p>
          </table:table-cell>
          <table:table-cell office:value-type="float" office:value="5473" table:style-name="ce21">
            <text:p>5,47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8" table:style-name="ce21">
            <text:p>76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123" table:style-name="ce21">
            <text:p>1,123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6" table:style-name="ce21">
            <text:p>7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5973" table:style-name="ce72">
            <text:p>5,97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893" table:style-name="ce21">
            <text:p>893<text:s/></text:p>
          </table:table-cell>
          <table:table-cell office:value-type="float" office:value="1087" table:style-name="ce21">
            <text:p>1,087<text:s/></text:p>
          </table:table-cell>
          <table:table-cell office:value-type="float" office:value="1068" table:style-name="ce21">
            <text:p>1,068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559" table:style-name="ce67">
            <text:p>559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057" table:style-name="ce67">
            <text:p>6,057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1256" table:style-name="ce21">
            <text:p>1,25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5" table:style-name="ce21">
            <text:p>9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550" table:style-name="ce72">
            <text:p>3,55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660" table:style-name="ce21">
            <text:p>6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3592" table:style-name="ce67">
            <text:p>3,59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276" table:style-name="ce67">
            <text:p>27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67" table:style-name="ce21">
            <text:p>6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689" table:style-name="ce72">
            <text:p>5,68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722" table:style-name="ce21">
            <text:p>722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979" table:style-name="ce21">
            <text:p>979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586" table:style-name="ce67">
            <text:p>586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930" table:style-name="ce21">
            <text:p>930<text:s/></text:p>
          </table:table-cell>
          <table:table-cell office:value-type="float" office:value="1146" table:style-name="ce21">
            <text:p>1,146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390" table:style-name="ce67">
            <text:p>390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9" table:style-name="ce21">
            <text:p>10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4100" table:style-name="ce72">
            <text:p>14,10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2333" table:style-name="ce21">
            <text:p>2,333<text:s/></text:p>
          </table:table-cell>
          <table:table-cell office:value-type="float" office:value="2392" table:style-name="ce21">
            <text:p>2,392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401" table:style-name="ce67">
            <text:p>1,40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14240" table:style-name="ce67">
            <text:p>14,24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2083" table:style-name="ce21">
            <text:p>2,083<text:s/></text:p>
          </table:table-cell>
          <table:table-cell office:value-type="float" office:value="2384" table:style-name="ce21">
            <text:p>2,384<text:s/></text:p>
          </table:table-cell>
          <table:table-cell office:value-type="float" office:value="2738" table:style-name="ce21">
            <text:p>2,738<text:s/>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1419" table:style-name="ce21">
            <text:p>1,419<text:s/></text:p>
          </table:table-cell>
          <table:table-cell office:value-type="float" office:value="931" table:style-name="ce67">
            <text:p>931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19" table:style-name="ce68">
            <text:p>9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37" table:style-name="ce69">
            <text:p>93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3" table:style-name="ce68">
            <text:p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163" table:style-name="ce69">
            <text:p>1,16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41" table:style-name="ce68">
            <text:p>2,1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143" table:style-name="ce69">
            <text:p>2,1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994" table:style-name="ce68">
            <text:p>9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148" table:style-name="ce68">
            <text:p>1,14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52" table:style-name="ce69">
            <text:p>1,15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12" table:style-name="ce68">
            <text:p>9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12" table:style-name="ce69">
            <text:p>9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49" table:style-name="ce68">
            <text:p>1,7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795" table:style-name="ce69">
            <text:p>1,79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03" table:style-name="ce68">
            <text:p>50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21" table:style-name="ce69">
            <text:p>5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870" table:style-name="ce69">
            <text:p>87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5" table:style-name="ce18">
            <text:p>2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791" table:style-name="ce68">
            <text:p>7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18" table:style-name="ce69">
            <text:p>9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493" table:style-name="ce68">
            <text:p>49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93" table:style-name="ce69">
            <text:p>49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95" table:style-name="ce68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95" table:style-name="ce67">
            <text:p>19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76" table:style-name="ce68">
            <text:p>1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9" table:style-name="ce70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1438" table:style-name="ce66">
            <text:p>51,438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51" table:style-name="ce21">
            <text:p>1,751<text:s/></text:p>
          </table:table-cell>
          <table:table-cell office:value-type="float" office:value="4438" table:style-name="ce21">
            <text:p>4,438<text:s/></text:p>
          </table:table-cell>
          <table:table-cell office:value-type="float" office:value="6670" table:style-name="ce21">
            <text:p>6,670<text:s/></text:p>
          </table:table-cell>
          <table:table-cell office:value-type="float" office:value="9464" table:style-name="ce21">
            <text:p>9,464<text:s/></text:p>
          </table:table-cell>
          <table:table-cell office:value-type="float" office:value="8930" table:style-name="ce21">
            <text:p>8,930<text:s/></text:p>
          </table:table-cell>
          <table:table-cell office:value-type="float" office:value="6775" table:style-name="ce21">
            <text:p>6,775<text:s/></text:p>
          </table:table-cell>
          <table:table-cell office:value-type="float" office:value="5247" table:style-name="ce21">
            <text:p>5,247<text:s/></text:p>
          </table:table-cell>
          <table:table-cell office:value-type="float" office:value="3771" table:style-name="ce21">
            <text:p>3,771<text:s/></text:p>
          </table:table-cell>
          <table:table-cell office:value-type="float" office:value="2335" table:style-name="ce21">
            <text:p>2,335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51782" table:style-name="ce21">
            <text:p>51,782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26" table:style-name="ce21">
            <text:p>3,526<text:s/></text:p>
          </table:table-cell>
          <table:table-cell office:value-type="float" office:value="6248" table:style-name="ce21">
            <text:p>6,248<text:s/></text:p>
          </table:table-cell>
          <table:table-cell office:value-type="float" office:value="8572" table:style-name="ce21">
            <text:p>8,572<text:s/></text:p>
          </table:table-cell>
          <table:table-cell office:value-type="float" office:value="10884" table:style-name="ce21">
            <text:p>10,884<text:s/></text:p>
          </table:table-cell>
          <table:table-cell office:value-type="float" office:value="8721" table:style-name="ce21">
            <text:p>8,721<text:s/></text:p>
          </table:table-cell>
          <table:table-cell office:value-type="float" office:value="5518" table:style-name="ce21">
            <text:p>5,518<text:s/></text:p>
          </table:table-cell>
          <table:table-cell office:value-type="float" office:value="3707" table:style-name="ce21">
            <text:p>3,707<text:s/></text:p>
          </table:table-cell>
          <table:table-cell office:value-type="float" office:value="2357" table:style-name="ce21">
            <text:p>2,357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779" table:style-name="ce21">
            <text:p>7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066" table:style-name="ce66">
            <text:p>9,06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678" table:style-name="ce21">
            <text:p>1,678<text:s/></text:p>
          </table:table-cell>
          <table:table-cell office:value-type="float" office:value="1613" table:style-name="ce21">
            <text:p>1,613<text:s/></text:p>
          </table:table-cell>
          <table:table-cell office:value-type="float" office:value="1263" table:style-name="ce21">
            <text:p>1,263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9106" table:style-name="ce21">
            <text:p>9,10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1002" table:style-name="ce21">
            <text:p>1,002<text:s/></text:p>
          </table:table-cell>
          <table:table-cell office:value-type="float" office:value="1382" table:style-name="ce21">
            <text:p>1,382<text:s/></text:p>
          </table:table-cell>
          <table:table-cell office:value-type="float" office:value="1907" table:style-name="ce21">
            <text:p>1,907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783" table:style-name="ce66">
            <text:p>4,78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94" table:style-name="ce21">
            <text:p>394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315" table:style-name="ce67">
            <text:p>315<text:s/></text:p>
          </table:table-cell>
          <table:table-cell office:value-type="float" office:value="4809" table:style-name="ce21">
            <text:p>4,80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451" table:style-name="ce21">
            <text:p>451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155" table:style-name="ce21">
            <text:p>15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782" table:style-name="ce66">
            <text:p>5,7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051" table:style-name="ce21">
            <text:p>1,051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5830" table:style-name="ce21">
            <text:p>5,83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233" table:style-name="ce21">
            <text:p>1,233<text:s/></text:p>
          </table:table-cell>
          <table:table-cell office:value-type="float" office:value="960" table:style-name="ce21">
            <text:p>960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03" table:style-name="ce72">
            <text:p>6,40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1110" table:style-name="ce21">
            <text:p>1,110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635" table:style-name="ce67">
            <text:p>635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6433" table:style-name="ce67">
            <text:p>6,43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164" table:style-name="ce21">
            <text:p>1,164<text:s/></text:p>
          </table:table-cell>
          <table:table-cell office:value-type="float" office:value="1338" table:style-name="ce21">
            <text:p>1,338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97" table:style-name="ce21">
            <text:p>9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23" table:style-name="ce72">
            <text:p>3,9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379" table:style-name="ce67">
            <text:p>379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3957" table:style-name="ce67">
            <text:p>3,95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095" table:style-name="ce72">
            <text:p>6,09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836" table:style-name="ce21">
            <text:p>836<text:s/>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1063" table:style-name="ce21">
            <text:p>1,063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617" table:style-name="ce67">
            <text:p>617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155" table:style-name="ce67">
            <text:p>6,15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1296" table:style-name="ce21">
            <text:p>1,296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153" table:style-name="ce72">
            <text:p>15,15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2041" table:style-name="ce21">
            <text:p>2,041<text:s/></text:p>
          </table:table-cell>
          <table:table-cell office:value-type="float" office:value="2688" table:style-name="ce21">
            <text:p>2,688<text:s/></text:p>
          </table:table-cell>
          <table:table-cell office:value-type="float" office:value="2550" table:style-name="ce21">
            <text:p>2,550<text:s/></text:p>
          </table:table-cell>
          <table:table-cell office:value-type="float" office:value="1936" table:style-name="ce21">
            <text:p>1,936<text:s/></text:p>
          </table:table-cell>
          <table:table-cell office:value-type="float" office:value="1496" table:style-name="ce67">
            <text:p>1,496<text:s/></text:p>
          </table:table-cell>
          <table:table-cell office:value-type="float" office:value="1090" table:style-name="ce21">
            <text:p>1,090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493" table:style-name="ce67">
            <text:p>493<text:s/></text:p>
          </table:table-cell>
          <table:table-cell office:value-type="float" office:value="15265" table:style-name="ce67">
            <text:p>15,265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321" table:style-name="ce21">
            <text:p>1,321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2460" table:style-name="ce21">
            <text:p>2,46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1018" table:style-name="ce67">
            <text:p>1,018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65" table:style-name="ce21">
            <text:p>16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11" table:style-name="ce68">
            <text:p>1,0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80" table:style-name="ce69">
            <text:p>1,28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26" table:style-name="ce68">
            <text:p>1,22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30" table:style-name="ce69">
            <text:p>1,2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90" table:style-name="ce68">
            <text:p>2,1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196" table:style-name="ce69">
            <text:p>2,19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25" table:style-name="ce68">
            <text:p>1,0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56" table:style-name="ce68">
            <text:p>1,2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62" table:style-name="ce69">
            <text:p>1,26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5" table:style-name="ce68">
            <text:p>1,9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987" table:style-name="ce69">
            <text:p>1,98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7" table:style-name="ce68">
            <text:p>57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583" table:style-name="ce69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5" table:style-name="ce68">
            <text:p>9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39" table:style-name="ce68">
            <text:p>23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45" table:style-name="ce69">
            <text:p>2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842" table:style-name="ce68">
            <text:p>84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9" table:style-name="ce68">
            <text:p>9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3" table:style-name="ce68">
            <text:p>23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1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336" table:style-name="ce66">
            <text:p>54,33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726" table:style-name="ce21">
            <text:p>1,726<text:s/></text:p>
          </table:table-cell>
          <table:table-cell office:value-type="float" office:value="4439" table:style-name="ce21">
            <text:p>4,439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0186" table:style-name="ce21">
            <text:p>10,186<text:s/></text:p>
          </table:table-cell>
          <table:table-cell office:value-type="float" office:value="9313" table:style-name="ce21">
            <text:p>9,313<text:s/></text:p>
          </table:table-cell>
          <table:table-cell office:value-type="float" office:value="7210" table:style-name="ce21">
            <text:p>7,210<text:s/></text:p>
          </table:table-cell>
          <table:table-cell office:value-type="float" office:value="5790" table:style-name="ce21">
            <text:p>5,790<text:s/></text:p>
          </table:table-cell>
          <table:table-cell office:value-type="float" office:value="4031" table:style-name="ce21">
            <text:p>4,031<text:s/></text:p>
          </table:table-cell>
          <table:table-cell office:value-type="float" office:value="2404" table:style-name="ce21">
            <text:p>2,404<text:s/></text:p>
          </table:table-cell>
          <table:table-cell office:value-type="float" office:value="2133" table:style-name="ce67">
            <text:p>2,133<text:s/></text:p>
          </table:table-cell>
          <table:table-cell office:value-type="float" office:value="54356" table:style-name="ce21">
            <text:p>54,356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6375" table:style-name="ce21">
            <text:p>6,375<text:s/></text:p>
          </table:table-cell>
          <table:table-cell office:value-type="float" office:value="9241" table:style-name="ce21">
            <text:p>9,241<text:s/></text:p>
          </table:table-cell>
          <table:table-cell office:value-type="float" office:value="11934" table:style-name="ce21">
            <text:p>11,934<text:s/></text:p>
          </table:table-cell>
          <table:table-cell office:value-type="float" office:value="8844" table:style-name="ce21">
            <text:p>8,844<text:s/></text:p>
          </table:table-cell>
          <table:table-cell office:value-type="float" office:value="5851" table:style-name="ce21">
            <text:p>5,851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1270" table:style-name="ce21">
            <text:p>1,270<text:s/></text:p>
          </table:table-cell>
          <table:table-cell office:value-type="float" office:value="781" table:style-name="ce21">
            <text:p>78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0" table:style-name="ce66">
            <text:p>9,66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1188" table:style-name="ce21">
            <text:p>1,188<text:s/></text:p>
          </table:table-cell>
          <table:table-cell office:value-type="float" office:value="1820" table:style-name="ce21">
            <text:p>1,820<text:s/></text:p>
          </table:table-cell>
          <table:table-cell office:value-type="float" office:value="1691" table:style-name="ce21">
            <text:p>1,691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399" table:style-name="ce67">
            <text:p>399<text:s/></text:p>
          </table:table-cell>
          <table:table-cell office:value-type="float" office:value="9672" table:style-name="ce21">
            <text:p>9,67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584" table:style-name="ce21">
            <text:p>1,584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164" table:style-name="ce21">
            <text:p>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351" table:style-name="ce67">
            <text:p>351<text:s/></text:p>
          </table:table-cell>
          <table:table-cell office:value-type="float" office:value="5448" table:style-name="ce21">
            <text:p>5,44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151" table:style-name="ce21">
            <text:p>15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83" table:style-name="ce66">
            <text:p>5,98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222" table:style-name="ce67">
            <text:p>222<text:s/></text:p>
          </table:table-cell>
          <table:table-cell office:value-type="float" office:value="5983" table:style-name="ce21">
            <text:p>5,98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597" table:style-name="ce72">
            <text:p>6,59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936" table:style-name="ce21">
            <text:p>936<text:s/>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653" table:style-name="ce67">
            <text:p>65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6601" table:style-name="ce67">
            <text:p>6,60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203" table:style-name="ce21">
            <text:p>1,20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425" table:style-name="ce67">
            <text:p>425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84" table:style-name="ce21">
            <text:p>8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22" table:style-name="ce72">
            <text:p>4,0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446" table:style-name="ce67">
            <text:p>44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4018" table:style-name="ce67">
            <text:p>4,01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694" table:style-name="ce21">
            <text:p>694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6" table:style-name="ce21">
            <text:p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02" table:style-name="ce72">
            <text:p>6,40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6396" table:style-name="ce67">
            <text:p>6,396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965" table:style-name="ce72">
            <text:p>15,96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1547" table:style-name="ce21">
            <text:p>1,547<text:s/></text:p>
          </table:table-cell>
          <table:table-cell office:value-type="float" office:value="2095" table:style-name="ce21">
            <text:p>2,095<text:s/></text:p>
          </table:table-cell>
          <table:table-cell office:value-type="float" office:value="2871" table:style-name="ce21">
            <text:p>2,871<text:s/></text:p>
          </table:table-cell>
          <table:table-cell office:value-type="float" office:value="2681" table:style-name="ce21">
            <text:p>2,681<text:s/></text:p>
          </table:table-cell>
          <table:table-cell office:value-type="float" office:value="2079" table:style-name="ce21">
            <text:p>2,079<text:s/></text:p>
          </table:table-cell>
          <table:table-cell office:value-type="float" office:value="1713" table:style-name="ce67">
            <text:p>1,713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15969" table:style-name="ce67">
            <text:p>15,969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323" table:style-name="ce21">
            <text:p>1,323<text:s/></text:p>
          </table:table-cell>
          <table:table-cell office:value-type="float" office:value="2122" table:style-name="ce21">
            <text:p>2,122<text:s/></text:p>
          </table:table-cell>
          <table:table-cell office:value-type="float" office:value="2680" table:style-name="ce21">
            <text:p>2,680<text:s/></text:p>
          </table:table-cell>
          <table:table-cell office:value-type="float" office:value="3457" table:style-name="ce21">
            <text:p>3,457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1653" table:style-name="ce21">
            <text:p>1,653<text:s/></text:p>
          </table:table-cell>
          <table:table-cell office:value-type="float" office:value="1022" table:style-name="ce67">
            <text:p>1,022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0" table:style-name="ce68">
            <text:p>1,0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4" table:style-name="ce68">
            <text:p>1,3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51" table:style-name="ce68">
            <text:p>1,3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357" table:style-name="ce69">
            <text:p>1,3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18" table:style-name="ce68">
            <text:p>2,4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467" table:style-name="ce18">
            <text:p>467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418" table:style-name="ce69">
            <text:p>2,41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48" table:style-name="ce69">
            <text:p>14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03" table:style-name="ce68">
            <text:p>1,1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04" table:style-name="ce69">
            <text:p>1,40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2" table:style-name="ce68">
            <text:p>1,0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072" table:style-name="ce69">
            <text:p>1,07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2" table:style-name="ce68">
            <text:p>1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960" table:style-name="ce69">
            <text:p>1,96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3" table:style-name="ce68">
            <text:p>5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1" table:style-name="ce69">
            <text:p>5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0" table:style-name="ce68">
            <text:p>9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44" table:style-name="ce69">
            <text:p>94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1" table:style-name="ce68">
            <text:p>28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4" table:style-name="ce68">
            <text:p>93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932" table:style-name="ce69">
            <text:p>9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5" table:style-name="ce68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12" table:style-name="ce68">
            <text:p>6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614" table:style-name="ce69">
            <text:p>61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9" table:style-name="ce68">
            <text:p>2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35" table:style-name="ce68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35" table:style-name="ce69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4" table:style-name="ce70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8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02" table:style-name="ce66">
            <text:p>54,402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94" table:style-name="ce21">
            <text:p>1,594<text:s/></text:p>
          </table:table-cell>
          <table:table-cell office:value-type="float" office:value="4264" table:style-name="ce21">
            <text:p>4,264<text:s/>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10532" table:style-name="ce21">
            <text:p>10,532<text:s/></text:p>
          </table:table-cell>
          <table:table-cell office:value-type="float" office:value="9225" table:style-name="ce21">
            <text:p>9,225<text:s/></text:p>
          </table:table-cell>
          <table:table-cell office:value-type="float" office:value="7380" table:style-name="ce21">
            <text:p>7,380<text:s/></text:p>
          </table:table-cell>
          <table:table-cell office:value-type="float" office:value="5873" table:style-name="ce21">
            <text:p>5,873<text:s/></text:p>
          </table:table-cell>
          <table:table-cell office:value-type="float" office:value="3999" table:style-name="ce21">
            <text:p>3,999<text:s/></text:p>
          </table:table-cell>
          <table:table-cell office:value-type="float" office:value="2317" table:style-name="ce21">
            <text:p>2,317<text:s/></text:p>
          </table:table-cell>
          <table:table-cell office:value-type="float" office:value="2055" table:style-name="ce67">
            <text:p>2,055<text:s/></text:p>
          </table:table-cell>
          <table:table-cell office:value-type="float" office:value="54402" table:style-name="ce21">
            <text:p>54,40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6369" table:style-name="ce21">
            <text:p>6,369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12049" table:style-name="ce21">
            <text:p>12,049<text:s/></text:p>
          </table:table-cell>
          <table:table-cell office:value-type="float" office:value="8629" table:style-name="ce21">
            <text:p>8,629<text:s/></text:p>
          </table:table-cell>
          <table:table-cell office:value-type="float" office:value="5883" table:style-name="ce21">
            <text:p>5,883<text:s/></text:p>
          </table:table-cell>
          <table:table-cell office:value-type="float" office:value="3774" table:style-name="ce21">
            <text:p>3,774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670" table:style-name="ce21">
            <text:p>67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763" table:style-name="ce66">
            <text:p>9,76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1851" table:style-name="ce21">
            <text:p>1,851<text:s/></text:p>
          </table:table-cell>
          <table:table-cell office:value-type="float" office:value="1668" table:style-name="ce21">
            <text:p>1,668<text:s/></text:p>
          </table:table-cell>
          <table:table-cell office:value-type="float" office:value="1354" table:style-name="ce21">
            <text:p>1,354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63" table:style-name="ce21">
            <text:p>76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426" table:style-name="ce67">
            <text:p>426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1663" table:style-name="ce21">
            <text:p>1,66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748" table:style-name="ce21">
            <text:p>748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23" table:style-name="ce21">
            <text:p>12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54" table:style-name="ce66">
            <text:p>5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33" table:style-name="ce21">
            <text:p>933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5554" table:style-name="ce21">
            <text:p>5,55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923" table:style-name="ce21">
            <text:p>923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6" table:style-name="ce21">
            <text:p>13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76" table:style-name="ce66">
            <text:p>5,9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1361" table:style-name="ce21">
            <text:p>1,361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53" table:style-name="ce21">
            <text:p>5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48" table:style-name="ce72">
            <text:p>6,6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976" table:style-name="ce21">
            <text:p>976<text:s/></text:p>
          </table:table-cell>
          <table:table-cell office:value-type="float" office:value="1355" table:style-name="ce21">
            <text:p>1,355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867" table:style-name="ce21">
            <text:p>867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31" table:style-name="ce67">
            <text:p>231<text:s/></text:p>
          </table:table-cell>
          <table:table-cell office:value-type="float" office:value="6648" table:style-name="ce67">
            <text:p>6,648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470" table:style-name="ce21">
            <text:p>1,4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444" table:style-name="ce67">
            <text:p>444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69" table:style-name="ce21">
            <text:p>6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76" table:style-name="ce72">
            <text:p>3,97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3976" table:style-name="ce67">
            <text:p>3,97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635" table:style-name="ce21">
            <text:p>63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63" table:style-name="ce67">
            <text:p>263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1" table:style-name="ce21">
            <text:p>5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21" table:style-name="ce72">
            <text:p>6,4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226" table:style-name="ce21">
            <text:p>1,226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740" table:style-name="ce67">
            <text:p>740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421" table:style-name="ce67">
            <text:p>6,4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742" table:style-name="ce21">
            <text:p>742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429" table:style-name="ce21">
            <text:p>1,429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89" table:style-name="ce21">
            <text:p>8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22" table:style-name="ce72">
            <text:p>15,82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2612" table:style-name="ce21">
            <text:p>2,612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603" table:style-name="ce21">
            <text:p>603<text:s/></text:p>
          </table:table-cell>
          <table:table-cell office:value-type="float" office:value="505" table:style-name="ce67">
            <text:p>505<text:s/></text:p>
          </table:table-cell>
          <table:table-cell office:value-type="float" office:value="15822" table:style-name="ce67">
            <text:p>15,82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198" table:style-name="ce21">
            <text:p>1,198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2970" table:style-name="ce21">
            <text:p>2,970<text:s/></text:p>
          </table:table-cell>
          <table:table-cell office:value-type="float" office:value="3485" table:style-name="ce21">
            <text:p>3,485<text:s/></text:p>
          </table:table-cell>
          <table:table-cell office:value-type="float" office:value="2425" table:style-name="ce21">
            <text:p>2,425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958" table:style-name="ce67">
            <text:p>958<text:s/></text:p>
          </table:table-cell>
          <table:table-cell office:value-type="float" office:value="602" table:style-name="ce21">
            <text:p>602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46" table:style-name="ce21">
            <text:p>14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9" table:style-name="ce68">
            <text:p>1,0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312" table:style-name="ce69">
            <text:p>1,3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1" table:style-name="ce68">
            <text:p>1,3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311" table:style-name="ce69">
            <text:p>1,3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56" table:style-name="ce68">
            <text:p>2,35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56" table:style-name="ce69">
            <text:p>2,35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59" table:style-name="ce69">
            <text:p>15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410" table:style-name="ce69">
            <text:p>1,41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33" table:style-name="ce68">
            <text:p>1,0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33" table:style-name="ce69">
            <text:p>1,0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7" table:style-name="ce68">
            <text:p>1,85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1857" table:style-name="ce69">
            <text:p>1,85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624" table:style-name="ce68">
            <text:p>62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624" table:style-name="ce69">
            <text:p>6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9" table:style-name="ce68">
            <text:p>9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9" table:style-name="ce69">
            <text:p>94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2" table:style-name="ce68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1" table:style-name="ce69">
            <text:p>9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27" table:style-name="ce68">
            <text:p>1,02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27" table:style-name="ce69">
            <text:p>1,0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96" table:style-name="ce68">
            <text:p>5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596" table:style-name="ce69">
            <text:p>5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2" table:style-name="ce68">
            <text:p>24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4" table:style-name="ce68">
            <text:p>2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39" table:style-name="ce66">
            <text:p>54,43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4056" table:style-name="ce21">
            <text:p>4,056<text:s/></text:p>
          </table:table-cell>
          <table:table-cell office:value-type="float" office:value="7241" table:style-name="ce21">
            <text:p>7,241<text:s/></text:p>
          </table:table-cell>
          <table:table-cell office:value-type="float" office:value="10518" table:style-name="ce21">
            <text:p>10,518<text:s/></text:p>
          </table:table-cell>
          <table:table-cell office:value-type="float" office:value="9085" table:style-name="ce21">
            <text:p>9,085<text:s/></text:p>
          </table:table-cell>
          <table:table-cell office:value-type="float" office:value="7741" table:style-name="ce21">
            <text:p>7,741<text:s/></text:p>
          </table:table-cell>
          <table:table-cell office:value-type="float" office:value="6016" table:style-name="ce21">
            <text:p>6,016<text:s/></text:p>
          </table:table-cell>
          <table:table-cell office:value-type="float" office:value="3991" table:style-name="ce21">
            <text:p>3,99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1983" table:style-name="ce67">
            <text:p>1,983<text:s/></text:p>
          </table:table-cell>
          <table:table-cell office:value-type="float" office:value="54439" table:style-name="ce21">
            <text:p>54,43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142" table:style-name="ce21">
            <text:p>3,142<text:s/></text:p>
          </table:table-cell>
          <table:table-cell office:value-type="float" office:value="6443" table:style-name="ce21">
            <text:p>6,443<text:s/></text:p>
          </table:table-cell>
          <table:table-cell office:value-type="float" office:value="10368" table:style-name="ce21">
            <text:p>10,368<text:s/></text:p>
          </table:table-cell>
          <table:table-cell office:value-type="float" office:value="11900" table:style-name="ce21">
            <text:p>11,900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5939" table:style-name="ce21">
            <text:p>5,939<text:s/></text:p>
          </table:table-cell>
          <table:table-cell office:value-type="float" office:value="4055" table:style-name="ce21">
            <text:p>4,055<text:s/></text:p>
          </table:table-cell>
          <table:table-cell office:value-type="float" office:value="2134" table:style-name="ce21">
            <text:p>2,134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630" table:style-name="ce21">
            <text:p>6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959" table:style-name="ce66">
            <text:p>9,9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1935" table:style-name="ce21">
            <text:p>1,935<text:s/></text:p>
          </table:table-cell>
          <table:table-cell office:value-type="float" office:value="1712" table:style-name="ce21">
            <text:p>1,712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9959" table:style-name="ce21">
            <text:p>9,959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2270" table:style-name="ce21">
            <text:p>2,270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115" table:style-name="ce21">
            <text:p>11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76" table:style-name="ce66">
            <text:p>5,4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12" table:style-name="ce21">
            <text:p>912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329" table:style-name="ce67">
            <text:p>329<text:s/></text:p>
          </table:table-cell>
          <table:table-cell office:value-type="float" office:value="5476" table:style-name="ce21">
            <text:p>5,47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966" table:style-name="ce21">
            <text:p>966<text:s/></text:p>
          </table:table-cell>
          <table:table-cell office:value-type="float" office:value="1159" table:style-name="ce21">
            <text:p>1,15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669" table:style-name="ce21">
            <text:p>66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824" table:style-name="ce66">
            <text:p>5,8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812" table:style-name="ce21">
            <text:p>812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860" table:style-name="ce21">
            <text:p>860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79" table:style-name="ce67">
            <text:p>179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1173" table:style-name="ce21">
            <text:p>1,173<text:s/></text:p>
          </table:table-cell>
          <table:table-cell office:value-type="float" office:value="1273" table:style-name="ce21">
            <text:p>1,273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413" table:style-name="ce21">
            <text:p>413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6" table:style-name="ce72">
            <text:p>6,35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93" table:style-name="ce67">
            <text:p>693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197" table:style-name="ce67">
            <text:p>197<text:s/></text:p>
          </table:table-cell>
          <table:table-cell office:value-type="float" office:value="6356" table:style-name="ce67">
            <text:p>6,35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974" table:style-name="ce21">
            <text:p>974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469" table:style-name="ce67">
            <text:p>469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64" table:style-name="ce21">
            <text:p>6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71" table:style-name="ce72">
            <text:p>4,07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4071" table:style-name="ce67">
            <text:p>4,07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849" table:style-name="ce21">
            <text:p>849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294" table:style-name="ce67">
            <text:p>294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37" table:style-name="ce72">
            <text:p>6,63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1271" table:style-name="ce21">
            <text:p>1,271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6637" table:style-name="ce67">
            <text:p>6,63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1465" table:style-name="ce21">
            <text:p>1,465<text:s/></text:p>
          </table:table-cell>
          <table:table-cell office:value-type="float" office:value="1031" table:style-name="ce21">
            <text:p>1,031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50" table:style-name="ce72">
            <text:p>15,85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1404" table:style-name="ce21">
            <text:p>1,404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2885" table:style-name="ce21">
            <text:p>2,885<text:s/></text:p>
          </table:table-cell>
          <table:table-cell office:value-type="float" office:value="2598" table:style-name="ce21">
            <text:p>2,598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1692" table:style-name="ce67">
            <text:p>1,692<text:s/>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74" table:style-name="ce67">
            <text:p>474<text:s/></text:p>
          </table:table-cell>
          <table:table-cell office:value-type="float" office:value="15850" table:style-name="ce67">
            <text:p>15,850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2036" table:style-name="ce21">
            <text:p>2,036<text:s/>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420" table:style-name="ce21">
            <text:p>3,420<text:s/></text:p>
          </table:table-cell>
          <table:table-cell office:value-type="float" office:value="2383" table:style-name="ce21">
            <text:p>2,383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45" table:style-name="ce21">
            <text:p>14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29" table:style-name="ce68">
            <text:p>1,02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28" table:style-name="ce68">
            <text:p>1,22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28" table:style-name="ce69">
            <text:p>1,2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297" table:style-name="ce69">
            <text:p>1,29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383" table:style-name="ce69">
            <text:p>2,38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540" table:style-name="ce18">
            <text:p>540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8" table:style-name="ce68">
            <text:p>1,3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8" table:style-name="ce69">
            <text:p>1,38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8" table:style-name="ce68">
            <text:p>1,07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72" table:style-name="ce68">
            <text:p>1,9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3" table:style-name="ce69">
            <text:p>22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8" table:style-name="ce69">
            <text:p>56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1" table:style-name="ce68">
            <text:p>9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5" table:style-name="ce68">
            <text:p>28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32" table:style-name="ce68">
            <text:p>1,0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032" table:style-name="ce69">
            <text:p>1,0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49" table:style-name="ce68">
            <text:p>64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49" table:style-name="ce69">
            <text:p>64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40" table:style-name="ce68">
            <text:p>2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40" table:style-name="ce69">
            <text:p>2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6" table:style-name="ce70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6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850" table:style-name="ce66">
            <text:p>53,850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410" table:style-name="ce21">
            <text:p>1,410<text:s/></text:p>
          </table:table-cell>
          <table:table-cell office:value-type="float" office:value="3784" table:style-name="ce21">
            <text:p>3,784<text:s/></text:p>
          </table:table-cell>
          <table:table-cell office:value-type="float" office:value="7699" table:style-name="ce21">
            <text:p>7,699<text:s/></text:p>
          </table:table-cell>
          <table:table-cell office:value-type="float" office:value="10624" table:style-name="ce21">
            <text:p>10,624<text:s/></text:p>
          </table:table-cell>
          <table:table-cell office:value-type="float" office:value="8935" table:style-name="ce21">
            <text:p>8,935<text:s/></text:p>
          </table:table-cell>
          <table:table-cell office:value-type="float" office:value="7914" table:style-name="ce21">
            <text:p>7,914<text:s/></text:p>
          </table:table-cell>
          <table:table-cell office:value-type="float" office:value="6145" table:style-name="ce21">
            <text:p>6,145<text:s/></text:p>
          </table:table-cell>
          <table:table-cell office:value-type="float" office:value="3528" table:style-name="ce21">
            <text:p>3,52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685" table:style-name="ce67">
            <text:p>1,685<text:s/></text:p>
          </table:table-cell>
          <table:table-cell office:value-type="float" office:value="53850" table:style-name="ce21">
            <text:p>53,850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6330" table:style-name="ce21">
            <text:p>6,330<text:s/></text:p>
          </table:table-cell>
          <table:table-cell office:value-type="float" office:value="11180" table:style-name="ce21">
            <text:p>11,180<text:s/></text:p>
          </table:table-cell>
          <table:table-cell office:value-type="float" office:value="12025" table:style-name="ce21">
            <text:p>12,025<text:s/></text:p>
          </table:table-cell>
          <table:table-cell office:value-type="float" office:value="8131" table:style-name="ce21">
            <text:p>8,131<text:s/>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3779" table:style-name="ce21">
            <text:p>3,779<text:s/></text:p>
          </table:table-cell>
          <table:table-cell office:value-type="float" office:value="1949" table:style-name="ce21">
            <text:p>1,949<text:s/></text:p>
          </table:table-cell>
          <table:table-cell office:value-type="float" office:value="986" table:style-name="ce21">
            <text:p>986<text:s/></text:p>
          </table:table-cell>
          <table:table-cell office:value-type="float" office:value="490" table:style-name="ce21">
            <text:p>49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292" table:style-name="ce21">
            <text:p>1,292<text:s/></text:p>
          </table:table-cell>
          <table:table-cell office:value-type="float" office:value="1952" table:style-name="ce21">
            <text:p>1,952<text:s/></text:p>
          </table:table-cell>
          <table:table-cell office:value-type="float" office:value="1646" table:style-name="ce21">
            <text:p>1,646<text:s/></text:p>
          </table:table-cell>
          <table:table-cell office:value-type="float" office:value="1441" table:style-name="ce21">
            <text:p>1,441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331" table:style-name="ce67">
            <text:p>331<text:s/></text:p>
          </table:table-cell>
          <table:table-cell office:value-type="float" office:value="9668" table:style-name="ce21">
            <text:p>9,66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1922" table:style-name="ce21">
            <text:p>1,922<text:s/></text:p>
          </table:table-cell>
          <table:table-cell office:value-type="float" office:value="2229" table:style-name="ce21">
            <text:p>2,229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14" table:style-name="ce21">
            <text:p>714<text:s/></text:p>
          </table:table-cell>
          <table:table-cell office:value-type="float" office:value="414" table:style-name="ce21">
            <text:p>414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7" table:style-name="ce66">
            <text:p>5,5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5537" table:style-name="ce21">
            <text:p>5,53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03" table:style-name="ce21">
            <text:p>703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54" table:style-name="ce66">
            <text:p>5,6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5654" table:style-name="ce21">
            <text:p>5,65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1228" table:style-name="ce21">
            <text:p>1,228<text:s/></text:p>
          </table:table-cell>
          <table:table-cell office:value-type="float" office:value="1307" table:style-name="ce21">
            <text:p>1,307<text:s/></text:p>
          </table:table-cell>
          <table:table-cell office:value-type="float" office:value="847" table:style-name="ce21">
            <text:p>847<text:s/></text:p>
          </table:table-cell>
          <table:table-cell office:value-type="float" office:value="576" table:style-name="ce21">
            <text:p>576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46" table:style-name="ce21">
            <text:p>4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4" table:style-name="ce72">
            <text:p>6,35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1036" table:style-name="ce21">
            <text:p>1,036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87" table:style-name="ce67">
            <text:p>687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354" table:style-name="ce67">
            <text:p>6,35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1365" table:style-name="ce21">
            <text:p>1,365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422" table:style-name="ce67">
            <text:p>422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82" table:style-name="ce72">
            <text:p>4,0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636" table:style-name="ce21">
            <text:p>636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4082" table:style-name="ce67">
            <text:p>4,08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581" table:style-name="ce21">
            <text:p>581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8" table:style-name="ce21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553" table:style-name="ce72">
            <text:p>6,55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449" table:style-name="ce21">
            <text:p>449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132" table:style-name="ce21">
            <text:p>1,132<text:s/></text:p>
          </table:table-cell>
          <table:table-cell office:value-type="float" office:value="948" table:style-name="ce21">
            <text:p>948<text:s/></text:p>
          </table:table-cell>
          <table:table-cell office:value-type="float" office:value="759" table:style-name="ce67">
            <text:p>759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553" table:style-name="ce67">
            <text:p>6,55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1018" table:style-name="ce21">
            <text:p>1,018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56" table:style-name="ce72">
            <text:p>15,75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274" table:style-name="ce21">
            <text:p>1,274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3005" table:style-name="ce21">
            <text:p>3,005<text:s/></text:p>
          </table:table-cell>
          <table:table-cell office:value-type="float" office:value="2546" table:style-name="ce21">
            <text:p>2,546<text:s/>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1749" table:style-name="ce67">
            <text:p>1,749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15756" table:style-name="ce67">
            <text:p>15,756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26" table:style-name="ce21">
            <text:p>1,026<text:s/></text:p>
          </table:table-cell>
          <table:table-cell office:value-type="float" office:value="2106" table:style-name="ce21">
            <text:p>2,106<text:s/></text:p>
          </table:table-cell>
          <table:table-cell office:value-type="float" office:value="3353" table:style-name="ce21">
            <text:p>3,353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2279" table:style-name="ce21">
            <text:p>2,279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497" table:style-name="ce21">
            <text:p>497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4" table:style-name="ce21">
            <text:p>10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9" table:style-name="ce68">
            <text:p>1,00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09" table:style-name="ce69">
            <text:p>1,0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34" table:style-name="ce68">
            <text:p>1,33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4" table:style-name="ce69">
            <text:p>1,3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49" table:style-name="ce68">
            <text:p>1,24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84" table:style-name="ce69">
            <text:p>2,38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1" table:style-name="ce69">
            <text:p>15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2" table:style-name="ce68">
            <text:p>1,08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43" table:style-name="ce69">
            <text:p>14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63" table:style-name="ce68">
            <text:p>1,36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63" table:style-name="ce69">
            <text:p>1,36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83" table:style-name="ce68">
            <text:p>1,0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83" table:style-name="ce69">
            <text:p>1,08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81" table:style-name="ce68">
            <text:p>1,98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17" table:style-name="ce69">
            <text:p>21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981" table:style-name="ce69">
            <text:p>1,98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9" table:style-name="ce68">
            <text:p>5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569" table:style-name="ce69">
            <text:p>56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76" table:style-name="ce68">
            <text:p>87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876" table:style-name="ce69">
            <text:p>87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24" table:style-name="ce68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77" table:style-name="ce68">
            <text:p>9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68" table:style-name="ce68">
            <text:p>9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68" table:style-name="ce69">
            <text:p>9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57" table:style-name="ce68">
            <text:p>6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8" table:style-name="ce68">
            <text:p>21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5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448" table:style-name="ce66">
            <text:p>53,44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272" table:style-name="ce21">
            <text:p>1,272<text:s/></text:p>
          </table:table-cell>
          <table:table-cell office:value-type="float" office:value="3691" table:style-name="ce21">
            <text:p>3,691<text:s/></text:p>
          </table:table-cell>
          <table:table-cell office:value-type="float" office:value="8108" table:style-name="ce21">
            <text:p>8,108<text:s/></text:p>
          </table:table-cell>
          <table:table-cell office:value-type="float" office:value="10266" table:style-name="ce21">
            <text:p>10,266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7920" table:style-name="ce21">
            <text:p>7,920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491" table:style-name="ce21">
            <text:p>3,491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1667" table:style-name="ce67">
            <text:p>1,667<text:s/></text:p>
          </table:table-cell>
          <table:table-cell office:value-type="float" office:value="53448" table:style-name="ce21">
            <text:p>53,448<text:s/></text:p>
          </table:table-cell>
          <table:table-cell office:value-type="float" office:value="356" table:style-name="ce21">
            <text:p>356<text:s/></text:p>
          </table:table-cell>
          <table:table-cell office:value-type="float" office:value="2874" table:style-name="ce21">
            <text:p>2,874<text:s/></text:p>
          </table:table-cell>
          <table:table-cell office:value-type="float" office:value="6563" table:style-name="ce21">
            <text:p>6,563<text:s/></text:p>
          </table:table-cell>
          <table:table-cell office:value-type="float" office:value="11886" table:style-name="ce21">
            <text:p>11,886<text:s/></text:p>
          </table:table-cell>
          <table:table-cell office:value-type="float" office:value="11412" table:style-name="ce21">
            <text:p>11,41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617" table:style-name="ce21">
            <text:p>3,617<text:s/></text:p>
          </table:table-cell>
          <table:table-cell office:value-type="float" office:value="1887" table:style-name="ce21">
            <text:p>1,8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414" table:style-name="ce21">
            <text:p>41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77" table:style-name="ce66">
            <text:p>9,67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854" table:style-name="ce21">
            <text:p>1,854<text:s/></text:p>
          </table:table-cell>
          <table:table-cell office:value-type="float" office:value="1671" table:style-name="ce21">
            <text:p>1,671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91" table:style-name="ce67">
            <text:p>291<text:s/></text:p>
          </table:table-cell>
          <table:table-cell office:value-type="float" office:value="9677" table:style-name="ce21">
            <text:p>9,67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4" table:style-name="ce21">
            <text:p>1,114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77" table:style-name="ce21">
            <text:p>7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86" table:style-name="ce66">
            <text:p>5,4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21" table:style-name="ce21">
            <text:p>721<text:s/></text:p>
          </table:table-cell>
          <table:table-cell office:value-type="float" office:value="968" table:style-name="ce21">
            <text:p>968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9" table:style-name="ce67">
            <text:p>309<text:s/></text:p>
          </table:table-cell>
          <table:table-cell office:value-type="float" office:value="5486" table:style-name="ce21">
            <text:p>5,48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596" table:style-name="ce66">
            <text:p>5,59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896" table:style-name="ce21">
            <text:p>896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5596" table:style-name="ce21">
            <text:p>5,59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310" table:style-name="ce21">
            <text:p>1,310<text:s/></text:p>
          </table:table-cell>
          <table:table-cell office:value-type="float" office:value="1214" table:style-name="ce21">
            <text:p>1,214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69" table:style-name="ce72">
            <text:p>6,36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02" table:style-name="ce21">
            <text:p>1,302<text:s/></text:p>
          </table:table-cell>
          <table:table-cell office:value-type="float" office:value="1109" table:style-name="ce21">
            <text:p>1,109<text:s/></text:p>
          </table:table-cell>
          <table:table-cell office:value-type="float" office:value="919" table:style-name="ce21">
            <text:p>919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6369" table:style-name="ce67">
            <text:p>6,36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379" table:style-name="ce21">
            <text:p>1,379<text:s/></text:p>
          </table:table-cell>
          <table:table-cell office:value-type="float" office:value="1437" table:style-name="ce21">
            <text:p>1,437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62" table:style-name="ce21">
            <text:p>662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46" table:style-name="ce72">
            <text:p>3,84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436" table:style-name="ce67">
            <text:p>436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3846" table:style-name="ce67">
            <text:p>3,84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43" table:style-name="ce67">
            <text:p>243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9" table:style-name="ce72">
            <text:p>6,38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86" table:style-name="ce67">
            <text:p>686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9" table:style-name="ce67">
            <text:p>6,38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1376" table:style-name="ce21">
            <text:p>1,376<text:s/></text:p>
          </table:table-cell>
          <table:table-cell office:value-type="float" office:value="1432" table:style-name="ce21">
            <text:p>1,432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49" table:style-name="ce72">
            <text:p>15,84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1264" table:style-name="ce21">
            <text:p>1,264<text:s/></text:p>
          </table:table-cell>
          <table:table-cell office:value-type="float" office:value="2515" table:style-name="ce21">
            <text:p>2,515<text:s/></text:p>
          </table:table-cell>
          <table:table-cell office:value-type="float" office:value="3033" table:style-name="ce21">
            <text:p>3,033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659" table:style-name="ce67">
            <text:p>1,659<text:s/></text:p>
          </table:table-cell>
          <table:table-cell office:value-type="float" office:value="987" table:style-name="ce21">
            <text:p>987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404" table:style-name="ce67">
            <text:p>404<text:s/></text:p>
          </table:table-cell>
          <table:table-cell office:value-type="float" office:value="15849" table:style-name="ce67">
            <text:p>15,84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2179" table:style-name="ce21">
            <text:p>2,179<text:s/></text:p>
          </table:table-cell>
          <table:table-cell office:value-type="float" office:value="3728" table:style-name="ce21">
            <text:p>3,728<text:s/></text:p>
          </table:table-cell>
          <table:table-cell office:value-type="float" office:value="3246" table:style-name="ce21">
            <text:p>3,246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1548" table:style-name="ce21">
            <text:p>1,548<text:s/></text:p>
          </table:table-cell>
          <table:table-cell office:value-type="float" office:value="942" table:style-name="ce67">
            <text:p>942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92" table:style-name="ce21">
            <text:p>9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78" table:style-name="ce68">
            <text:p>97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78" table:style-name="ce69">
            <text:p>97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54" table:style-name="ce68">
            <text:p>1,35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54" table:style-name="ce69">
            <text:p>1,3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70" table:style-name="ce68">
            <text:p>1,2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70" table:style-name="ce69">
            <text:p>1,2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85" table:style-name="ce68">
            <text:p>2,48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256" table:style-name="ce69">
            <text:p>25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485" table:style-name="ce69">
            <text:p>2,48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548" table:style-name="ce18">
            <text:p>548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2" table:style-name="ce68">
            <text:p>1,09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2" table:style-name="ce69">
            <text:p>1,09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41" table:style-name="ce68">
            <text:p>1,4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62" table:style-name="ce69">
            <text:p>16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441" table:style-name="ce69">
            <text:p>1,44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64" table:style-name="ce68">
            <text:p>1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88" table:style-name="ce68">
            <text:p>1,88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888" table:style-name="ce69">
            <text:p>1,88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6" table:style-name="ce68">
            <text:p>5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576" table:style-name="ce69">
            <text:p>5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5" table:style-name="ce68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38" table:style-name="ce69">
            <text:p>93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986" table:style-name="ce69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6" table:style-name="ce68">
            <text:p>2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36" table:style-name="ce67">
            <text:p>23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5" table:style-name="ce68">
            <text:p>21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1" table:style-name="ce70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144" table:style-name="ce66">
            <text:p>53,14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38" table:style-name="ce21">
            <text:p>1,238<text:s/></text:p>
          </table:table-cell>
          <table:table-cell office:value-type="float" office:value="3525" table:style-name="ce21">
            <text:p>3,525<text:s/></text:p>
          </table:table-cell>
          <table:table-cell office:value-type="float" office:value="8321" table:style-name="ce21">
            <text:p>8,321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9512" table:style-name="ce21">
            <text:p>9,512<text:s/></text:p>
          </table:table-cell>
          <table:table-cell office:value-type="float" office:value="7689" table:style-name="ce21">
            <text:p>7,689<text:s/></text:p>
          </table:table-cell>
          <table:table-cell office:value-type="float" office:value="5727" table:style-name="ce21">
            <text:p>5,727<text:s/></text:p>
          </table:table-cell>
          <table:table-cell office:value-type="float" office:value="3302" table:style-name="ce21">
            <text:p>3,302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3144" table:style-name="ce21">
            <text:p>53,144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859" table:style-name="ce21">
            <text:p>2,859<text:s/></text:p>
          </table:table-cell>
          <table:table-cell office:value-type="float" office:value="6859" table:style-name="ce21">
            <text:p>6,859<text:s/></text:p>
          </table:table-cell>
          <table:table-cell office:value-type="float" office:value="12296" table:style-name="ce21">
            <text:p>12,296<text:s/></text:p>
          </table:table-cell>
          <table:table-cell office:value-type="float" office:value="11042" table:style-name="ce21">
            <text:p>11,04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501" table:style-name="ce21">
            <text:p>5,501<text:s/></text:p>
          </table:table-cell>
          <table:table-cell office:value-type="float" office:value="3418" table:style-name="ce21">
            <text:p>3,418<text:s/></text:p>
          </table:table-cell>
          <table:table-cell office:value-type="float" office:value="1791" table:style-name="ce21">
            <text:p>1,791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374" table:style-name="ce21">
            <text:p>3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858" table:style-name="ce66">
            <text:p>9,8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1495" table:style-name="ce21">
            <text:p>1,495<text:s/></text:p>
          </table:table-cell>
          <table:table-cell office:value-type="float" office:value="1839" table:style-name="ce21">
            <text:p>1,839<text:s/></text:p>
          </table:table-cell>
          <table:table-cell office:value-type="float" office:value="1849" table:style-name="ce21">
            <text:p>1,849<text:s/>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9858" table:style-name="ce21">
            <text:p>9,858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2261" table:style-name="ce21">
            <text:p>2,261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1532" table:style-name="ce21">
            <text:p>1,532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2" table:style-name="ce66">
            <text:p>5,53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42" table:style-name="ce21">
            <text:p>44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5532" table:style-name="ce21">
            <text:p>5,53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104" table:style-name="ce21">
            <text:p>1,104<text:s/></text:p>
          </table:table-cell>
          <table:table-cell office:value-type="float" office:value="1136" table:style-name="ce21">
            <text:p>1,136<text:s/></text:p>
          </table:table-cell>
          <table:table-cell office:value-type="float" office:value="883" table:style-name="ce21">
            <text:p>883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79" table:style-name="ce21">
            <text:p>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165" table:style-name="ce67">
            <text:p>165<text:s/>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735" table:style-name="ce21">
            <text:p>735<text:s/></text:p>
          </table:table-cell>
          <table:table-cell office:value-type="float" office:value="1308" table:style-name="ce21">
            <text:p>1,308<text:s/></text:p>
          </table:table-cell>
          <table:table-cell office:value-type="float" office:value="1112" table:style-name="ce21">
            <text:p>1,112<text:s/></text:p>
          </table:table-cell>
          <table:table-cell office:value-type="float" office:value="804" table:style-name="ce21">
            <text:p>80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289" table:style-name="ce72">
            <text:p>6,28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12" table:style-name="ce21">
            <text:p>1,312<text:s/></text:p>
          </table:table-cell>
          <table:table-cell office:value-type="float" office:value="1094" table:style-name="ce21">
            <text:p>1,094<text:s/></text:p>
          </table:table-cell>
          <table:table-cell office:value-type="float" office:value="940" table:style-name="ce21">
            <text:p>940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6289" table:style-name="ce67">
            <text:p>6,289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481" table:style-name="ce21">
            <text:p>1,481<text:s/></text:p>
          </table:table-cell>
          <table:table-cell office:value-type="float" office:value="1316" table:style-name="ce21">
            <text:p>1,316<text:s/></text:p>
          </table:table-cell>
          <table:table-cell office:value-type="float" office:value="956" table:style-name="ce21">
            <text:p>956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363" table:style-name="ce67">
            <text:p>36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4" table:style-name="ce21">
            <text:p>4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13" table:style-name="ce72">
            <text:p>3,9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699" table:style-name="ce21">
            <text:p>699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3913" table:style-name="ce67">
            <text:p>3,91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29" table:style-name="ce67">
            <text:p>229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9" table:style-name="ce21">
            <text:p>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1" table:style-name="ce72">
            <text:p>6,38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1269" table:style-name="ce21">
            <text:p>1,269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89" table:style-name="ce67">
            <text:p>68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1" table:style-name="ce67">
            <text:p>6,38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1391" table:style-name="ce21">
            <text:p>1,391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8" table:style-name="ce21">
            <text:p>4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510" table:style-name="ce72">
            <text:p>15,510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2586" table:style-name="ce21">
            <text:p>2,586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2724" table:style-name="ce21">
            <text:p>2,724<text:s/></text:p>
          </table:table-cell>
          <table:table-cell office:value-type="float" office:value="2184" table:style-name="ce21">
            <text:p>2,184<text:s/></text:p>
          </table:table-cell>
          <table:table-cell office:value-type="float" office:value="1650" table:style-name="ce67">
            <text:p>1,650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15510" table:style-name="ce67">
            <text:p>15,51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264" table:style-name="ce21">
            <text:p>2,264<text:s/></text:p>
          </table:table-cell>
          <table:table-cell office:value-type="float" office:value="3741" table:style-name="ce21">
            <text:p>3,741<text:s/></text:p>
          </table:table-cell>
          <table:table-cell office:value-type="float" office:value="3153" table:style-name="ce21">
            <text:p>3,15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408" table:style-name="ce21">
            <text:p>1,408<text:s/></text:p>
          </table:table-cell>
          <table:table-cell office:value-type="float" office:value="904" table:style-name="ce67">
            <text:p>904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6" table:style-name="ce68">
            <text:p>9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01" table:style-name="ce68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5" table:style-name="ce68">
            <text:p>1,3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40" table:style-name="ce68">
            <text:p>2,24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240" table:style-name="ce69">
            <text:p>2,2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589" table:style-name="ce18">
            <text:p>589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9" table:style-name="ce68">
            <text:p>1,3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89" table:style-name="ce69">
            <text:p>1,38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55" table:style-name="ce68">
            <text:p>1,0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55" table:style-name="ce69">
            <text:p>1,05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70" table:style-name="ce68">
            <text:p>1,87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870" table:style-name="ce69">
            <text:p>1,87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7" table:style-name="ce68">
            <text:p>56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74" table:style-name="ce68">
            <text:p>97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90" table:style-name="ce68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67" table:style-name="ce68">
            <text:p>9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0" table:style-name="ce68">
            <text:p>9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20" table:style-name="ce69">
            <text:p>92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20" table:style-name="ce68">
            <text:p>62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620" table:style-name="ce69">
            <text:p>6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3" table:style-name="ce68">
            <text:p>2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599" table:style-name="ce66">
            <text:p>53,599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3713" table:style-name="ce21">
            <text:p>3,713<text:s/></text:p>
          </table:table-cell>
          <table:table-cell office:value-type="float" office:value="8548" table:style-name="ce21">
            <text:p>8,548<text:s/></text:p>
          </table:table-cell>
          <table:table-cell office:value-type="float" office:value="10402" table:style-name="ce21">
            <text:p>10,402<text:s/></text:p>
          </table:table-cell>
          <table:table-cell office:value-type="float" office:value="9317" table:style-name="ce21">
            <text:p>9,317<text:s/></text:p>
          </table:table-cell>
          <table:table-cell office:value-type="float" office:value="7948" table:style-name="ce21">
            <text:p>7,948<text:s/></text:p>
          </table:table-cell>
          <table:table-cell office:value-type="float" office:value="5608" table:style-name="ce21">
            <text:p>5,608<text:s/></text:p>
          </table:table-cell>
          <table:table-cell office:value-type="float" office:value="3309" table:style-name="ce21">
            <text:p>3,309<text:s/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1625" table:style-name="ce67">
            <text:p>1,625<text:s/></text:p>
          </table:table-cell>
          <table:table-cell office:value-type="float" office:value="53599" table:style-name="ce21">
            <text:p>53,599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7571" table:style-name="ce21">
            <text:p>7,571<text:s/></text:p>
          </table:table-cell>
          <table:table-cell office:value-type="float" office:value="12689" table:style-name="ce21">
            <text:p>12,689<text:s/></text:p>
          </table:table-cell>
          <table:table-cell office:value-type="float" office:value="10618" table:style-name="ce21">
            <text:p>10,618<text:s/></text:p>
          </table:table-cell>
          <table:table-cell office:value-type="float" office:value="7905" table:style-name="ce21">
            <text:p>7,905<text:s/></text:p>
          </table:table-cell>
          <table:table-cell office:value-type="float" office:value="5419" table:style-name="ce21">
            <text:p>5,419<text:s/></text:p>
          </table:table-cell>
          <table:table-cell office:value-type="float" office:value="3390" table:style-name="ce21">
            <text:p>3,390<text:s/></text:p>
          </table:table-cell>
          <table:table-cell office:value-type="float" office:value="1787" table:style-name="ce21">
            <text:p>1,78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337" table:style-name="ce21">
            <text:p>33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141" table:style-name="ce66">
            <text:p>10,1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2033" table:style-name="ce21">
            <text:p>2,033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116" table:style-name="ce21">
            <text:p>1,116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10141" table:style-name="ce21">
            <text:p>10,14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1515" table:style-name="ce21">
            <text:p>1,515<text:s/>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55" table:style-name="ce66">
            <text:p>5,4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941" table:style-name="ce21">
            <text:p>941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5455" table:style-name="ce21">
            <text:p>5,45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171" table:style-name="ce72">
            <text:p>6,17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085" table:style-name="ce21">
            <text:p>1,085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12" table:style-name="ce67">
            <text:p>612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6171" table:style-name="ce67">
            <text:p>6,17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530" table:style-name="ce21">
            <text:p>1,530<text:s/></text:p>
          </table:table-cell>
          <table:table-cell office:value-type="float" office:value="1224" table:style-name="ce21">
            <text:p>1,224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3" table:style-name="ce21">
            <text:p>3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85" table:style-name="ce72">
            <text:p>3,98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655" table:style-name="ce21">
            <text:p>655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40" table:style-name="ce67">
            <text:p>440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3985" table:style-name="ce67">
            <text:p>3,98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6" table:style-name="ce21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45" table:style-name="ce72">
            <text:p>6,64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1010" table:style-name="ce21">
            <text:p>1,010<text:s/></text:p>
          </table:table-cell>
          <table:table-cell office:value-type="float" office:value="1330" table:style-name="ce21">
            <text:p>1,3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6645" table:style-name="ce67">
            <text:p>6,64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1559" table:style-name="ce21">
            <text:p>1,559<text:s/></text:p>
          </table:table-cell>
          <table:table-cell office:value-type="float" office:value="1334" table:style-name="ce21">
            <text:p>1,334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3" table:style-name="ce21">
            <text:p>4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052" table:style-name="ce72">
            <text:p>21,05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78" table:style-name="ce21">
            <text:p>578<text:s/></text:p>
          </table:table-cell>
          <table:table-cell office:value-type="float" office:value="1738" table:style-name="ce21">
            <text:p>1,738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4089" table:style-name="ce21">
            <text:p>4,089<text:s/></text:p>
          </table:table-cell>
          <table:table-cell office:value-type="float" office:value="3696" table:style-name="ce21">
            <text:p>3,696<text:s/>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2052" table:style-name="ce67">
            <text:p>2,052<text:s/></text:p>
          </table:table-cell>
          <table:table-cell office:value-type="float" office:value="1184" table:style-name="ce21">
            <text:p>1,184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578" table:style-name="ce67">
            <text:p>578<text:s/></text:p>
          </table:table-cell>
          <table:table-cell office:value-type="float" office:value="21052" table:style-name="ce67">
            <text:p>21,05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366" table:style-name="ce21">
            <text:p>1,366<text:s/></text:p>
          </table:table-cell>
          <table:table-cell office:value-type="float" office:value="3347" table:style-name="ce21">
            <text:p>3,347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4095" table:style-name="ce21">
            <text:p>4,095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1203" table:style-name="ce67">
            <text:p>1,203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657" table:style-name="ce68">
            <text:p>5,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958" table:style-name="ce18">
            <text:p>958<text:s/>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953" table:style-name="ce18">
            <text:p>953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546" table:style-name="ce69">
            <text:p>546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5657" table:style-name="ce69">
            <text:p>5,65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1375" table:style-name="ce18">
            <text:p>1,375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8" table:style-name="ce68">
            <text:p>1,2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258" table:style-name="ce69">
            <text:p>1,2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45" table:style-name="ce68">
            <text:p>2,2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245" table:style-name="ce69">
            <text:p>2,24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596" table:style-name="ce18">
            <text:p>596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039" table:style-name="ce69">
            <text:p>1,03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6" table:style-name="ce69">
            <text:p>1,38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90" table:style-name="ce68">
            <text:p>1,0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90" table:style-name="ce69">
            <text:p>1,09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875" table:style-name="ce68">
            <text:p>1,8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172" table:style-name="ce69">
            <text:p>17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875" table:style-name="ce69">
            <text:p>1,8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600" table:style-name="ce68">
            <text:p>6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600" table:style-name="ce69">
            <text:p>6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1" table:style-name="ce68">
            <text:p>8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891" table:style-name="ce69">
            <text:p>89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11" table:style-name="ce68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16" table:style-name="ce68">
            <text:p>1,0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71" table:style-name="ce68">
            <text:p>9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971" table:style-name="ce69">
            <text:p>9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30" table:style-name="ce68">
            <text:p>63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30" table:style-name="ce69">
            <text:p>6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50" table:style-name="ce68">
            <text:p>15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50" table:style-name="ce67">
            <text:p>1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38" table:style-name="ce68">
            <text:p>1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5835" table:style-name="ce66">
            <text:p>55,83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3793" table:style-name="ce21">
            <text:p>3,793<text:s/>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10356" table:style-name="ce21">
            <text:p>10,356<text:s/></text:p>
          </table:table-cell>
          <table:table-cell office:value-type="float" office:value="9953" table:style-name="ce21">
            <text:p>9,953<text:s/></text:p>
          </table:table-cell>
          <table:table-cell office:value-type="float" office:value="8235" table:style-name="ce21">
            <text:p>8,235<text:s/></text:p>
          </table:table-cell>
          <table:table-cell office:value-type="float" office:value="5901" table:style-name="ce21">
            <text:p>5,901<text:s/></text:p>
          </table:table-cell>
          <table:table-cell office:value-type="float" office:value="3682" table:style-name="ce21">
            <text:p>3,682<text:s/></text:p>
          </table:table-cell>
          <table:table-cell office:value-type="float" office:value="1959" table:style-name="ce21">
            <text:p>1,959<text:s/></text:p>
          </table:table-cell>
          <table:table-cell office:value-type="float" office:value="1932" table:style-name="ce67">
            <text:p>1,932<text:s/></text:p>
          </table:table-cell>
          <table:table-cell office:value-type="float" office:value="55835" table:style-name="ce21">
            <text:p>55,835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2782" table:style-name="ce21">
            <text:p>2,782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12882" table:style-name="ce21">
            <text:p>12,882<text:s/></text:p>
          </table:table-cell>
          <table:table-cell office:value-type="float" office:value="10556" table:style-name="ce21">
            <text:p>10,556<text:s/></text:p>
          </table:table-cell>
          <table:table-cell office:value-type="float" office:value="8202" table:style-name="ce21">
            <text:p>8,202<text:s/></text:p>
          </table:table-cell>
          <table:table-cell office:value-type="float" office:value="5707" table:style-name="ce21">
            <text:p>5,707<text:s/></text:p>
          </table:table-cell>
          <table:table-cell office:value-type="float" office:value="3654" table:style-name="ce21">
            <text:p>3,654<text:s/></text:p>
          </table:table-cell>
          <table:table-cell office:value-type="float" office:value="2097" table:style-name="ce21">
            <text:p>2,097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395" table:style-name="ce21">
            <text:p>39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572" table:style-name="ce66">
            <text:p>10,57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2" table:style-name="ce21">
            <text:p>642<text:s/></text:p>
          </table:table-cell>
          <table:table-cell office:value-type="float" office:value="1647" table:style-name="ce21">
            <text:p>1,647<text:s/></text:p>
          </table:table-cell>
          <table:table-cell office:value-type="float" office:value="1972" table:style-name="ce21">
            <text:p>1,972<text:s/></text:p>
          </table:table-cell>
          <table:table-cell office:value-type="float" office:value="1923" table:style-name="ce21">
            <text:p>1,923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166" table:style-name="ce21">
            <text:p>1,166<text:s/></text:p>
          </table:table-cell>
          <table:table-cell office:value-type="float" office:value="766" table:style-name="ce21">
            <text:p>766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0572" table:style-name="ce21">
            <text:p>10,57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452" table:style-name="ce21">
            <text:p>1,452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2062" table:style-name="ce21">
            <text:p>2,062<text:s/></text:p>
          </table:table-cell>
          <table:table-cell office:value-type="float" office:value="1617" table:style-name="ce21">
            <text:p>1,617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19" table:style-name="ce21">
            <text:p>71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770" table:style-name="ce66">
            <text:p>5,7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5770" table:style-name="ce21">
            <text:p>5,77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59" table:style-name="ce21">
            <text:p>559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1019" table:style-name="ce21">
            <text:p>1,019<text:s/></text:p>
          </table:table-cell>
          <table:table-cell office:value-type="float" office:value="720" table:style-name="ce21">
            <text:p>720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395" table:style-name="ce72">
            <text:p>6,39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194" table:style-name="ce21">
            <text:p>1,194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643" table:style-name="ce67">
            <text:p>643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6395" table:style-name="ce67">
            <text:p>6,39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95" table:style-name="ce21">
            <text:p>995<text:s/></text:p>
          </table:table-cell>
          <table:table-cell office:value-type="float" office:value="1472" table:style-name="ce21">
            <text:p>1,472<text:s/></text:p>
          </table:table-cell>
          <table:table-cell office:value-type="float" office:value="1249" table:style-name="ce21">
            <text:p>1,249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414" table:style-name="ce67">
            <text:p>4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34" table:style-name="ce72">
            <text:p>4,2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793" table:style-name="ce21">
            <text:p>793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479" table:style-name="ce67">
            <text:p>479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34" table:style-name="ce67">
            <text:p>4,23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659" table:style-name="ce21">
            <text:p>659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4" table:style-name="ce21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090" table:style-name="ce72">
            <text:p>7,0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793" table:style-name="ce67">
            <text:p>793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7090" table:style-name="ce67">
            <text:p>7,090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635" table:style-name="ce21">
            <text:p>1,635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48" table:style-name="ce67">
            <text:p>448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39" table:style-name="ce21">
            <text:p>3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652" table:style-name="ce72">
            <text:p>21,65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770" table:style-name="ce21">
            <text:p>1,770<text:s/></text:p>
          </table:table-cell>
          <table:table-cell office:value-type="float" office:value="3625" table:style-name="ce21">
            <text:p>3,625<text:s/></text:p>
          </table:table-cell>
          <table:table-cell office:value-type="float" office:value="4068" table:style-name="ce21">
            <text:p>4,068<text:s/></text:p>
          </table:table-cell>
          <table:table-cell office:value-type="float" office:value="3809" table:style-name="ce21">
            <text:p>3,809<text:s/></text:p>
          </table:table-cell>
          <table:table-cell office:value-type="float" office:value="3139" table:style-name="ce21">
            <text:p>3,139<text:s/></text:p>
          </table:table-cell>
          <table:table-cell office:value-type="float" office:value="2108" table:style-name="ce67">
            <text:p>2,108<text:s/></text:p>
          </table:table-cell>
          <table:table-cell office:value-type="float" office:value="1255" table:style-name="ce21">
            <text:p>1,255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21652" table:style-name="ce67">
            <text:p>21,652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352" table:style-name="ce21">
            <text:p>1,352<text:s/></text:p>
          </table:table-cell>
          <table:table-cell office:value-type="float" office:value="3770" table:style-name="ce21">
            <text:p>3,770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944" table:style-name="ce21">
            <text:p>2,944<text:s/></text:p>
          </table:table-cell>
          <table:table-cell office:value-type="float" office:value="1933" table:style-name="ce21">
            <text:p>1,933<text:s/></text:p>
          </table:table-cell>
          <table:table-cell office:value-type="float" office:value="1248" table:style-name="ce67">
            <text:p>1,248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29" table:style-name="ce21">
            <text:p>1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2" table:style-name="ce68">
            <text:p>9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797" table:style-name="ce68">
            <text:p>5,7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939" table:style-name="ce18">
            <text:p>939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856" table:style-name="ce18">
            <text:p>856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5797" table:style-name="ce69">
            <text:p>5,79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1" table:style-name="ce68">
            <text:p>1,3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61" table:style-name="ce69">
            <text:p>1,3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51" table:style-name="ce68">
            <text:p>2,25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251" table:style-name="ce69">
            <text:p>2,25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462" table:style-name="ce18">
            <text:p>462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96" table:style-name="ce68">
            <text:p>1,09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96" table:style-name="ce69">
            <text:p>1,09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36" table:style-name="ce68">
            <text:p>1,4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436" table:style-name="ce69">
            <text:p>1,43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381" table:style-name="ce18">
            <text:p>38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157" table:style-name="ce68">
            <text:p>1,1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157" table:style-name="ce69">
            <text:p>1,1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947" table:style-name="ce68">
            <text:p>1,9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1947" table:style-name="ce69">
            <text:p>1,94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60" table:style-name="ce68">
            <text:p>56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2" table:style-name="ce68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51" table:style-name="ce68">
            <text:p>1,0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51" table:style-name="ce69">
            <text:p>1,0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65" table:style-name="ce68">
            <text:p>66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2" table:style-name="ce68">
            <text:p>1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3" table:style-name="ce68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9" table:style-name="ce70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7077" table:style-name="ce66">
            <text:p>57,07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91" table:style-name="ce21">
            <text:p>1,091<text:s/></text:p>
          </table:table-cell>
          <table:table-cell office:value-type="float" office:value="4354" table:style-name="ce21">
            <text:p>4,354<text:s/></text:p>
          </table:table-cell>
          <table:table-cell office:value-type="float" office:value="9462" table:style-name="ce21">
            <text:p>9,462<text:s/></text:p>
          </table:table-cell>
          <table:table-cell office:value-type="float" office:value="10471" table:style-name="ce21">
            <text:p>10,471<text:s/></text:p>
          </table:table-cell>
          <table:table-cell office:value-type="float" office:value="10220" table:style-name="ce21">
            <text:p>10,220<text:s/></text:p>
          </table:table-cell>
          <table:table-cell office:value-type="float" office:value="8549" table:style-name="ce21">
            <text:p>8,549<text:s/></text:p>
          </table:table-cell>
          <table:table-cell office:value-type="float" office:value="5856" table:style-name="ce21">
            <text:p>5,856<text:s/></text:p>
          </table:table-cell>
          <table:table-cell office:value-type="float" office:value="3506" table:style-name="ce21">
            <text:p>3,506<text:s/></text:p>
          </table:table-cell>
          <table:table-cell office:value-type="float" office:value="1687" table:style-name="ce21">
            <text:p>1,687<text:s/></text:p>
          </table:table-cell>
          <table:table-cell office:value-type="float" office:value="1839" table:style-name="ce67">
            <text:p>1,839<text:s/></text:p>
          </table:table-cell>
          <table:table-cell office:value-type="float" office:value="57077" table:style-name="ce21">
            <text:p>57,077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3118" table:style-name="ce21">
            <text:p>3,118<text:s/></text:p>
          </table:table-cell>
          <table:table-cell office:value-type="float" office:value="9779" table:style-name="ce21">
            <text:p>9,779<text:s/></text:p>
          </table:table-cell>
          <table:table-cell office:value-type="float" office:value="13117" table:style-name="ce21">
            <text:p>13,117<text:s/></text:p>
          </table:table-cell>
          <table:table-cell office:value-type="float" office:value="10512" table:style-name="ce21">
            <text:p>10,512<text:s/></text:p>
          </table:table-cell>
          <table:table-cell office:value-type="float" office:value="8180" table:style-name="ce21">
            <text:p>8,180<text:s/></text:p>
          </table:table-cell>
          <table:table-cell office:value-type="float" office:value="5894" table:style-name="ce21">
            <text:p>5,894<text:s/></text:p>
          </table:table-cell>
          <table:table-cell office:value-type="float" office:value="3453" table:style-name="ce21">
            <text:p>3,453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317" table:style-name="ce21">
            <text:p>3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892" table:style-name="ce66">
            <text:p>10,89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734" table:style-name="ce21">
            <text:p>734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2018" table:style-name="ce21">
            <text:p>2,018<text:s/></text:p>
          </table:table-cell>
          <table:table-cell office:value-type="float" office:value="1912" table:style-name="ce21">
            <text:p>1,912<text:s/></text:p>
          </table:table-cell>
          <table:table-cell office:value-type="float" office:value="1643" table:style-name="ce21">
            <text:p>1,643<text:s/></text:p>
          </table:table-cell>
          <table:table-cell office:value-type="float" office:value="1174" table:style-name="ce21">
            <text:p>1,174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10892" table:style-name="ce21">
            <text:p>10,89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1731" table:style-name="ce21">
            <text:p>1,731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561" table:style-name="ce21">
            <text:p>1,561<text:s/></text:p>
          </table:table-cell>
          <table:table-cell office:value-type="float" office:value="1153" table:style-name="ce21">
            <text:p>1,153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875" table:style-name="ce66">
            <text:p>5,87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729" table:style-name="ce21">
            <text:p>729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875" table:style-name="ce21">
            <text:p>5,87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1152" table:style-name="ce21">
            <text:p>1,152<text:s/></text:p>
          </table:table-cell>
          <table:table-cell office:value-type="float" office:value="1099" table:style-name="ce21">
            <text:p>1,099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7" table:style-name="ce21">
            <text:p>5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430" table:style-name="ce72">
            <text:p>6,43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602" table:style-name="ce67">
            <text:p>602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87" table:style-name="ce67">
            <text:p>187<text:s/></text:p>
          </table:table-cell>
          <table:table-cell office:value-type="float" office:value="6430" table:style-name="ce67">
            <text:p>6,4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1113" table:style-name="ce21">
            <text:p>1,113<text:s/></text:p>
          </table:table-cell>
          <table:table-cell office:value-type="float" office:value="1523" table:style-name="ce21">
            <text:p>1,523<text:s/></text:p>
          </table:table-cell>
          <table:table-cell office:value-type="float" office:value="1151" table:style-name="ce21">
            <text:p>1,151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7" table:style-name="ce21">
            <text:p>3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98" table:style-name="ce72">
            <text:p>4,2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737" table:style-name="ce21">
            <text:p>737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4298" table:style-name="ce67">
            <text:p>4,29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7" table:style-name="ce21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29" table:style-name="ce72">
            <text:p>7,22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749" table:style-name="ce67">
            <text:p>749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7229" table:style-name="ce67">
            <text:p>7,22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157" table:style-name="ce21">
            <text:p>1,157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749" table:style-name="ce21">
            <text:p>749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239" table:style-name="ce72">
            <text:p>22,23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2017" table:style-name="ce21">
            <text:p>2,017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4132" table:style-name="ce21">
            <text:p>4,132<text:s/></text:p>
          </table:table-cell>
          <table:table-cell office:value-type="float" office:value="3947" table:style-name="ce21">
            <text:p>3,947<text:s/></text:p>
          </table:table-cell>
          <table:table-cell office:value-type="float" office:value="3209" table:style-name="ce21">
            <text:p>3,209<text:s/></text:p>
          </table:table-cell>
          <table:table-cell office:value-type="float" office:value="2128" table:style-name="ce67">
            <text:p>2,128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22239" table:style-name="ce67">
            <text:p>22,23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5256" table:style-name="ce21">
            <text:p>5,256<text:s/>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2971" table:style-name="ce21">
            <text:p>2,971<text:s/></text:p>
          </table:table-cell>
          <table:table-cell office:value-type="float" office:value="2108" table:style-name="ce21">
            <text:p>2,108<text:s/></text:p>
          </table:table-cell>
          <table:table-cell office:value-type="float" office:value="1139" table:style-name="ce67">
            <text:p>1,139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944" table:style-name="ce68">
            <text:p>5,94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496" table:style-name="ce18">
            <text:p>496<text:s/></text:p>
          </table:table-cell>
          <table:table-cell office:value-type="float" office:value="1019" table:style-name="ce18">
            <text:p>1,019<text:s/>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1093" table:style-name="ce18">
            <text:p>1,093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5944" table:style-name="ce69">
            <text:p>5,94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1442" table:style-name="ce18">
            <text:p>1,442<text:s/>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15" table:style-name="ce69">
            <text:p>31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5" table:style-name="ce68">
            <text:p>1,2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65" table:style-name="ce69">
            <text:p>1,26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2" table:style-name="ce68">
            <text:p>1,30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302" table:style-name="ce69">
            <text:p>1,3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21" table:style-name="ce68">
            <text:p>2,32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471" table:style-name="ce18">
            <text:p>471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321" table:style-name="ce69">
            <text:p>2,3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227" table:style-name="ce68">
            <text:p>1,22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27" table:style-name="ce69">
            <text:p>1,22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9" table:style-name="ce68">
            <text:p>1,4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419" table:style-name="ce69">
            <text:p>1,4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01" table:style-name="ce68">
            <text:p>1,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201" table:style-name="ce69">
            <text:p>1,20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125" table:style-name="ce68">
            <text:p>2,1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125" table:style-name="ce69">
            <text:p>2,1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502" table:style-name="ce18">
            <text:p>502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59" table:style-name="ce68">
            <text:p>5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59" table:style-name="ce69">
            <text:p>5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890" table:style-name="ce69">
            <text:p>89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89" table:style-name="ce68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89" table:style-name="ce69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7" table:style-name="ce68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67" table:style-name="ce69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50" table:style-name="ce68">
            <text:p>9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85" table:style-name="ce68">
            <text:p>6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85" table:style-name="ce69">
            <text:p>6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4" table:style-name="ce67">
            <text:p>1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01" table:style-name="ce68">
            <text:p>1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1" table:style-name="ce69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8037" table:style-name="ce66">
            <text:p>58,03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4603" table:style-name="ce21">
            <text:p>4,603<text:s/></text:p>
          </table:table-cell>
          <table:table-cell office:value-type="float" office:value="9528" table:style-name="ce21">
            <text:p>9,528<text:s/></text:p>
          </table:table-cell>
          <table:table-cell office:value-type="float" office:value="10894" table:style-name="ce21">
            <text:p>10,894<text:s/></text:p>
          </table:table-cell>
          <table:table-cell office:value-type="float" office:value="10311" table:style-name="ce21">
            <text:p>10,311<text:s/></text:p>
          </table:table-cell>
          <table:table-cell office:value-type="float" office:value="8542" table:style-name="ce21">
            <text:p>8,542<text:s/>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3466" table:style-name="ce21">
            <text:p>3,466<text:s/></text:p>
          </table:table-cell>
          <table:table-cell office:value-type="float" office:value="1552" table:style-name="ce21">
            <text:p>1,552<text:s/></text:p>
          </table:table-cell>
          <table:table-cell office:value-type="float" office:value="2245" table:style-name="ce67">
            <text:p>2,245<text:s/></text:p>
          </table:table-cell>
          <table:table-cell office:value-type="float" office:value="58037" table:style-name="ce21">
            <text:p>58,03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3363" table:style-name="ce21">
            <text:p>3,363<text:s/></text:p>
          </table:table-cell>
          <table:table-cell office:value-type="float" office:value="10411" table:style-name="ce21">
            <text:p>10,411<text:s/></text:p>
          </table:table-cell>
          <table:table-cell office:value-type="float" office:value="13011" table:style-name="ce21">
            <text:p>13,011<text:s/></text:p>
          </table:table-cell>
          <table:table-cell office:value-type="float" office:value="10551" table:style-name="ce21">
            <text:p>10,551<text:s/></text:p>
          </table:table-cell>
          <table:table-cell office:value-type="float" office:value="8399" table:style-name="ce21">
            <text:p>8,399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65" table:style-name="ce21">
            <text:p>3,465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551" table:style-name="ce21">
            <text:p>551<text:s/></text:p>
          </table:table-cell>
          <table:table-cell office:value-type="float" office:value="308" table:style-name="ce21">
            <text:p>30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901" table:style-name="ce66">
            <text:p>10,90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732" table:style-name="ce21">
            <text:p>1,732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1874" table:style-name="ce21">
            <text:p>1,874<text:s/></text:p>
          </table:table-cell>
          <table:table-cell office:value-type="float" office:value="1636" table:style-name="ce21">
            <text:p>1,636<text:s/></text:p>
          </table:table-cell>
          <table:table-cell office:value-type="float" office:value="1124" table:style-name="ce21">
            <text:p>1,124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392" table:style-name="ce67">
            <text:p>392<text:s/></text:p>
          </table:table-cell>
          <table:table-cell office:value-type="float" office:value="10901" table:style-name="ce21">
            <text:p>10,90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2476" table:style-name="ce21">
            <text:p>2,476<text:s/></text:p>
          </table:table-cell>
          <table:table-cell office:value-type="float" office:value="1994" table:style-name="ce21">
            <text:p>1,99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727" table:style-name="ce21">
            <text:p>727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8" table:style-name="ce21">
            <text:p>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744" table:style-name="ce21">
            <text:p>744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450" table:style-name="ce67">
            <text:p>450<text:s/></text:p>
          </table:table-cell>
          <table:table-cell office:value-type="float" office:value="6104" table:style-name="ce21">
            <text:p>6,10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71" table:style-name="ce21">
            <text:p>7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581" table:style-name="ce72">
            <text:p>6,58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601" table:style-name="ce67">
            <text:p>601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581" table:style-name="ce67">
            <text:p>6,58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1215" table:style-name="ce21">
            <text:p>1,215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149" table:style-name="ce72">
            <text:p>4,1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725" table:style-name="ce21">
            <text:p>725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4149" table:style-name="ce67">
            <text:p>4,14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2" table:style-name="ce21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93" table:style-name="ce72">
            <text:p>7,2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306" table:style-name="ce67">
            <text:p>306<text:s/></text:p>
          </table:table-cell>
          <table:table-cell office:value-type="float" office:value="7293" table:style-name="ce67">
            <text:p>7,29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1716" table:style-name="ce21">
            <text:p>1,716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5" table:style-name="ce21">
            <text:p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883" table:style-name="ce72">
            <text:p>22,88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115" table:style-name="ce21">
            <text:p>2,115<text:s/></text:p>
          </table:table-cell>
          <table:table-cell office:value-type="float" office:value="3994" table:style-name="ce21">
            <text:p>3,994<text:s/></text:p>
          </table:table-cell>
          <table:table-cell office:value-type="float" office:value="4334" table:style-name="ce21">
            <text:p>4,334<text:s/>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3250" table:style-name="ce21">
            <text:p>3,250<text:s/></text:p>
          </table:table-cell>
          <table:table-cell office:value-type="float" office:value="2136" table:style-name="ce67">
            <text:p>2,136<text:s/></text:p>
          </table:table-cell>
          <table:table-cell office:value-type="float" office:value="1179" table:style-name="ce21">
            <text:p>1,179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22883" table:style-name="ce67">
            <text:p>22,883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674" table:style-name="ce21">
            <text:p>1,674<text:s/></text:p>
          </table:table-cell>
          <table:table-cell office:value-type="float" office:value="4608" table:style-name="ce21">
            <text:p>4,608<text:s/></text:p>
          </table:table-cell>
          <table:table-cell office:value-type="float" office:value="5229" table:style-name="ce21">
            <text:p>5,229<text:s/></text:p>
          </table:table-cell>
          <table:table-cell office:value-type="float" office:value="4026" table:style-name="ce21">
            <text:p>4,026<text:s/></text:p>
          </table:table-cell>
          <table:table-cell office:value-type="float" office:value="3044" table:style-name="ce21">
            <text:p>3,044<text:s/></text:p>
          </table:table-cell>
          <table:table-cell office:value-type="float" office:value="2112" table:style-name="ce21">
            <text:p>2,112<text:s/></text:p>
          </table:table-cell>
          <table:table-cell office:value-type="float" office:value="1188" table:style-name="ce67">
            <text:p>1,188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96" table:style-name="ce21">
            <text:p>9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89" table:style-name="ce68">
            <text:p>1,08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89" table:style-name="ce69">
            <text:p>1,08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6117" table:style-name="ce68">
            <text:p>6,1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1174" table:style-name="ce18">
            <text:p>1,174<text:s/></text:p>
          </table:table-cell>
          <table:table-cell office:value-type="float" office:value="1092" table:style-name="ce18">
            <text:p>1,092<text:s/></text:p>
          </table:table-cell>
          <table:table-cell office:value-type="float" office:value="836" table:style-name="ce18">
            <text:p>836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6117" table:style-name="ce69">
            <text:p>6,11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105" table:style-name="ce18">
            <text:p>1,105<text:s/></text:p>
          </table:table-cell>
          <table:table-cell office:value-type="float" office:value="829" table:style-name="ce18">
            <text:p>82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335" table:style-name="ce69">
            <text:p>33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2" table:style-name="ce68">
            <text:p>1,2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282" table:style-name="ce69">
            <text:p>1,28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4" table:style-name="ce68">
            <text:p>1,29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294" table:style-name="ce69">
            <text:p>1,2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47" table:style-name="ce68">
            <text:p>2,3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491" table:style-name="ce18">
            <text:p>491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347" table:style-name="ce69">
            <text:p>2,3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195" table:style-name="ce68">
            <text:p>1,19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195" table:style-name="ce69">
            <text:p>1,19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502" table:style-name="ce68">
            <text:p>1,5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1502" table:style-name="ce69">
            <text:p>1,5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74" table:style-name="ce68">
            <text:p>1,2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079" table:style-name="ce68">
            <text:p>2,07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079" table:style-name="ce69">
            <text:p>2,07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92" table:style-name="ce68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1042" table:style-name="ce68">
            <text:p>1,04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1042" table:style-name="ce69">
            <text:p>1,04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1" table:style-name="ce68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1" table:style-name="ce69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171" table:style-name="ce68">
            <text:p>1,17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71" table:style-name="ce69">
            <text:p>1,1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8" table:style-name="ce68">
            <text:p>1,0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08" table:style-name="ce69">
            <text:p>1,00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90" table:style-name="ce68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90" table:style-name="ce69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6" table:style-name="ce68">
            <text:p>12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2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default-cell-style-name="ce43"/>
        <table:table-column table:style-name="co1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7223" table:style-name="ce3">
            <text:p><text:s/>57,223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4" table:style-name="ce1">
            <text:p><text:s/>1,144<text:s/></text:p>
          </table:table-cell>
          <table:table-cell office:value-type="float" office:value="5016" table:style-name="ce1">
            <text:p><text:s/>5,016<text:s/></text:p>
          </table:table-cell>
          <table:table-cell office:value-type="float" office:value="9476" table:style-name="ce1">
            <text:p><text:s/>9,476<text:s/></text:p>
          </table:table-cell>
          <table:table-cell office:value-type="float" office:value="10789" table:style-name="ce1">
            <text:p><text:s/>10,789<text:s/></text:p>
          </table:table-cell>
          <table:table-cell office:value-type="float" office:value="10530" table:style-name="ce1">
            <text:p><text:s/>10,530<text:s/></text:p>
          </table:table-cell>
          <table:table-cell office:value-type="float" office:value="8376" table:style-name="ce1">
            <text:p><text:s/>8,376<text:s/></text:p>
          </table:table-cell>
          <table:table-cell office:value-type="float" office:value="5510" table:style-name="ce1">
            <text:p><text:s/>5,510<text:s/></text:p>
          </table:table-cell>
          <table:table-cell office:value-type="float" office:value="3193" table:style-name="ce1">
            <text:p><text:s/>3,193<text:s/></text:p>
          </table:table-cell>
          <table:table-cell office:value-type="float" office:value="1360" table:style-name="ce1">
            <text:p><text:s/>1,36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57223" table:style-name="ce1">
            <text:p><text:s/>57,223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97" table:style-name="ce1">
            <text:p><text:s/>3,897<text:s/></text:p>
          </table:table-cell>
          <table:table-cell office:value-type="float" office:value="10897" table:style-name="ce1">
            <text:p><text:s/>10,897<text:s/></text:p>
          </table:table-cell>
          <table:table-cell office:value-type="float" office:value="12414" table:style-name="ce1">
            <text:p><text:s/>12,414<text:s/></text:p>
          </table:table-cell>
          <table:table-cell office:value-type="float" office:value="10212" table:style-name="ce1">
            <text:p><text:s/>10,212<text:s/></text:p>
          </table:table-cell>
          <table:table-cell office:value-type="float" office:value="7833" table:style-name="ce1">
            <text:p><text:s/>7,833<text:s/></text:p>
          </table:table-cell>
          <table:table-cell office:value-type="float" office:value="5853" table:style-name="ce1">
            <text:p><text:s/>5,853<text:s/></text:p>
          </table:table-cell>
          <table:table-cell office:value-type="float" office:value="3382" table:style-name="ce1">
            <text:p><text:s/>3,382<text:s/></text:p>
          </table:table-cell>
          <table:table-cell office:value-type="float" office:value="1588" table:style-name="ce1">
            <text:p><text:s/>1,588<text:s/></text:p>
          </table:table-cell>
          <table:table-cell office:value-type="float" office:value="517" table:style-name="ce1">
            <text:p><text:s/>517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7092" table:style-name="ce3">
            <text:p><text:s/>57,092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5005" table:style-name="ce1">
            <text:p><text:s/>5,005<text:s/></text:p>
          </table:table-cell>
          <table:table-cell office:value-type="float" office:value="9459" table:style-name="ce1">
            <text:p><text:s/>9,459<text:s/></text:p>
          </table:table-cell>
          <table:table-cell office:value-type="float" office:value="10761" table:style-name="ce1">
            <text:p><text:s/>10,761<text:s/></text:p>
          </table:table-cell>
          <table:table-cell office:value-type="float" office:value="10496" table:style-name="ce1">
            <text:p><text:s/>10,496<text:s/></text:p>
          </table:table-cell>
          <table:table-cell office:value-type="float" office:value="8362" table:style-name="ce1">
            <text:p><text:s/>8,362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3188" table:style-name="ce1">
            <text:p><text:s/>3,188<text:s/></text:p>
          </table:table-cell>
          <table:table-cell office:value-type="float" office:value="1357" table:style-name="ce1">
            <text:p><text:s/>1,357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57092" table:style-name="ce1">
            <text:p><text:s/>57,092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86" table:style-name="ce1">
            <text:p><text:s/>3,886<text:s/></text:p>
          </table:table-cell>
          <table:table-cell office:value-type="float" office:value="10874" table:style-name="ce1">
            <text:p><text:s/>10,874<text:s/></text:p>
          </table:table-cell>
          <table:table-cell office:value-type="float" office:value="12380" table:style-name="ce1">
            <text:p><text:s/>12,380<text:s/></text:p>
          </table:table-cell>
          <table:table-cell office:value-type="float" office:value="10185" table:style-name="ce1">
            <text:p><text:s/>10,185<text:s/></text:p>
          </table:table-cell>
          <table:table-cell office:value-type="float" office:value="7813" table:style-name="ce1">
            <text:p><text:s/>7,813<text:s/></text:p>
          </table:table-cell>
          <table:table-cell office:value-type="float" office:value="5844" table:style-name="ce1">
            <text:p><text:s/>5,844<text:s/></text:p>
          </table:table-cell>
          <table:table-cell office:value-type="float" office:value="3377" table:style-name="ce1">
            <text:p><text:s/>3,377<text:s/></text:p>
          </table:table-cell>
          <table:table-cell office:value-type="float" office:value="1587" table:style-name="ce1">
            <text:p><text:s/>1,587<text:s/></text:p>
          </table:table-cell>
          <table:table-cell office:value-type="float" office:value="516" table:style-name="ce1">
            <text:p><text:s/>516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911" table:style-name="ce3">
            <text:p><text:s/>46,911<text:s/></text:p>
          </table:table-cell>
          <table:table-cell office:value-type="float" office:value="58" table:style-name="ce1">
            <text:p><text:s/>58<text:s/></text:p>
          </table:table-cell>
          <table:table-cell office:value-type="float" office:value="1044" table:style-name="ce1">
            <text:p><text:s/>1,044<text:s/></text:p>
          </table:table-cell>
          <table:table-cell office:value-type="float" office:value="4415" table:style-name="ce1">
            <text:p><text:s/>4,415<text:s/></text:p>
          </table:table-cell>
          <table:table-cell office:value-type="float" office:value="8082" table:style-name="ce1">
            <text:p><text:s/>8,082<text:s/></text:p>
          </table:table-cell>
          <table:table-cell office:value-type="float" office:value="8904" table:style-name="ce1">
            <text:p><text:s/>8,904<text:s/></text:p>
          </table:table-cell>
          <table:table-cell office:value-type="float" office:value="8597" table:style-name="ce1">
            <text:p><text:s/>8,597<text:s/></text:p>
          </table:table-cell>
          <table:table-cell office:value-type="float" office:value="6778" table:style-name="ce1">
            <text:p><text:s/>6,778<text:s/></text:p>
          </table:table-cell>
          <table:table-cell office:value-type="float" office:value="4334" table:style-name="ce1">
            <text:p><text:s/>4,334<text:s/></text:p>
          </table:table-cell>
          <table:table-cell office:value-type="float" office:value="2427" table:style-name="ce1">
            <text:p><text:s/>2,427<text:s/></text:p>
          </table:table-cell>
          <table:table-cell office:value-type="float" office:value="991" table:style-name="ce1">
            <text:p><text:s/>991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6911" table:style-name="ce1">
            <text:p><text:s/>46,911<text:s/></text:p>
          </table:table-cell>
          <table:table-cell office:value-type="float" office:value="304" table:style-name="ce1">
            <text:p><text:s/>304<text:s/></text:p>
          </table:table-cell>
          <table:table-cell office:value-type="float" office:value="3483" table:style-name="ce1">
            <text:p><text:s/>3,483<text:s/></text:p>
          </table:table-cell>
          <table:table-cell office:value-type="float" office:value="9514" table:style-name="ce1">
            <text:p><text:s/>9,514<text:s/></text:p>
          </table:table-cell>
          <table:table-cell office:value-type="float" office:value="10309" table:style-name="ce1">
            <text:p><text:s/>10,309<text:s/></text:p>
          </table:table-cell>
          <table:table-cell office:value-type="float" office:value="8208" table:style-name="ce1">
            <text:p><text:s/>8,208<text:s/></text:p>
          </table:table-cell>
          <table:table-cell office:value-type="float" office:value="6245" table:style-name="ce1">
            <text:p><text:s/>6,245<text:s/></text:p>
          </table:table-cell>
          <table:table-cell office:value-type="float" office:value="4533" table:style-name="ce1">
            <text:p><text:s/>4,533<text:s/></text:p>
          </table:table-cell>
          <table:table-cell office:value-type="float" office:value="2571" table:style-name="ce1">
            <text:p><text:s/>2,571<text:s/></text:p>
          </table:table-cell>
          <table:table-cell office:value-type="float" office:value="1175" table:style-name="ce1">
            <text:p><text:s/>1,175<text:s/></text:p>
          </table:table-cell>
          <table:table-cell office:value-type="float" office:value="368" table:style-name="ce1">
            <text:p><text:s/>368<text:s/></text:p>
          </table:table-cell>
          <table:table-cell office:value-type="float" office:value="201" table:style-name="ce1">
            <text:p><text:s/>20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69" table:style-name="ce13">
            <text:p><text:s/>10,66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832" table:style-name="ce2">
            <text:p><text:s/>832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1979" table:style-name="ce2">
            <text:p><text:s/>1,979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0669" table:style-name="ce6">
            <text:p><text:s/>10,669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1019" table:style-name="ce2">
            <text:p><text:s/>1,019<text:s/></text:p>
          </table:table-cell>
          <table:table-cell office:value-type="float" office:value="1148" table:style-name="ce2">
            <text:p><text:s/>1,148<text:s/>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5719" table:style-name="ce6">
            <text:p><text:s/>5,71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1016" table:style-name="ce2">
            <text:p><text:s/>1,016<text:s/></text:p>
          </table:table-cell>
          <table:table-cell office:value-type="float" office:value="759" table:style-name="ce2">
            <text:p><text:s/>75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9" table:style-name="ce2">
            <text:p><text:s/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341" table:style-name="ce6">
            <text:p><text:s/>1,34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546" table:style-name="ce6">
            <text:p><text:s/>3,546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56" table:style-name="ce6">
            <text:p><text:s/>1,25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456" table:style-name="ce6">
            <text:p><text:s/>1,45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" table:style-name="ce2">
            <text:p><text:s/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28" table:style-name="ce6">
            <text:p><text:s/>1,22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382" table:style-name="ce6">
            <text:p><text:s/>2,38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637" table:style-name="ce2">
            <text:p><text:s/>637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250" table:style-name="ce6">
            <text:p><text:s/>2,25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980" table:style-name="ce6">
            <text:p><text:s/>98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2857" table:style-name="ce6">
            <text:p><text:s/>2,85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809" table:style-name="ce6">
            <text:p><text:s/>1,80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975" table:style-name="ce20">
            <text:p><text:s/>5,9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284" table:style-name="ce1">
            <text:p><text:s/>284<text:s/></text:p>
          </table:table-cell>
          <table:table-cell office:value-type="float" office:value="767" table:style-name="ce1">
            <text:p><text:s/>767<text:s/></text:p>
          </table:table-cell>
          <table:table-cell office:value-type="float" office:value="1016" table:style-name="ce1">
            <text:p><text:s/>1,016<text:s/></text:p>
          </table:table-cell>
          <table:table-cell office:value-type="float" office:value="1084" table:style-name="ce1">
            <text:p><text:s/>1,084<text:s/></text:p>
          </table:table-cell>
          <table:table-cell office:value-type="float" office:value="940" table:style-name="ce1">
            <text:p><text:s/>94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10" table:style-name="ce1">
            <text:p><text:s/>510<text:s/></text:p>
          </table:table-cell>
          <table:table-cell office:value-type="float" office:value="241" table:style-name="ce1">
            <text:p><text:s/>241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975" table:style-name="ce6">
            <text:p><text:s/>5,97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1" table:style-name="ce1">
            <text:p><text:s/>201<text:s/></text:p>
          </table:table-cell>
          <table:table-cell office:value-type="float" office:value="688" table:style-name="ce1">
            <text:p><text:s/>688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959" table:style-name="ce1">
            <text:p><text:s/>959<text:s/></text:p>
          </table:table-cell>
          <table:table-cell office:value-type="float" office:value="840" table:style-name="ce1">
            <text:p><text:s/>84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79" table:style-name="ce1">
            <text:p><text:s/>27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06" table:style-name="ce20">
            <text:p><text:s/>4,20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2" table:style-name="ce1">
            <text:p><text:s/>42<text:s/></text:p>
          </table:table-cell>
          <table:table-cell office:value-type="float" office:value="306" table:style-name="ce1">
            <text:p><text:s/>306<text:s/></text:p>
          </table:table-cell>
          <table:table-cell office:value-type="float" office:value="610" table:style-name="ce1">
            <text:p><text:s/>610<text:s/></text:p>
          </table:table-cell>
          <table:table-cell office:value-type="float" office:value="841" table:style-name="ce1">
            <text:p><text:s/>841<text:s/></text:p>
          </table:table-cell>
          <table:table-cell office:value-type="float" office:value="815" table:style-name="ce1">
            <text:p><text:s/>815<text:s/></text:p>
          </table:table-cell>
          <table:table-cell office:value-type="float" office:value="644" table:style-name="ce1">
            <text:p><text:s/>644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51" table:style-name="ce1">
            <text:p><text:s/>251<text:s/></text:p>
          </table:table-cell>
          <table:table-cell office:value-type="float" office:value="125" table:style-name="ce1">
            <text:p><text:s/>12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02" table:style-name="ce1">
            <text:p><text:s/>202<text:s/></text:p>
          </table:table-cell>
          <table:table-cell office:value-type="float" office:value="672" table:style-name="ce1">
            <text:p><text:s/>672<text:s/></text:p>
          </table:table-cell>
          <table:table-cell office:value-type="float" office:value="931" table:style-name="ce1">
            <text:p><text:s/>931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609" table:style-name="ce1">
            <text:p><text:s/>609<text:s/></text:p>
          </table:table-cell>
          <table:table-cell office:value-type="float" office:value="471" table:style-name="ce1">
            <text:p><text:s/>47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33" table:style-name="ce1">
            <text:p><text:s/>13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number-columns-repeated="2" table:default-cell-style-name="ce43"/>
        <table:table-column table:style-name="co13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8</text:p>
          </table:table-cell>
          <table:covered-table-cell table:number-columns-repeated="24"/>
          <table:table-cell table:style-name="ce35"/>
          <table:table-cell table:number-columns-repeated="63" table:style-name="ce36"/>
          <table:table-cell table:number-columns-repeated="16295" table:style-name="ce37"/>
        </table:table-row>
        <table:table-row table:style-name="ro2">
          <table:table-cell table:style-name="ce38"/>
          <table:table-cell table:style-name="ce34"/>
          <table:table-cell table:number-columns-repeated="16" table:style-name="ce36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36"/>
          <table:table-cell table:number-columns-repeated="16295" table:style-name="ce37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36"/>
          <table:table-cell table:number-columns-repeated="16295" table:style-name="ce37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36"/>
          <table:table-cell table:number-columns-repeated="16295" table:style-name="ce37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40"/>
          <table:table-cell table:number-columns-repeated="59" table:style-name="ce36"/>
          <table:table-cell table:number-columns-repeated="16295" table:style-name="ce37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41"/>
          <table:table-cell table:number-columns-repeated="59" table:style-name="ce36"/>
          <table:table-cell table:number-columns-repeated="16295" table:style-name="ce37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6103" table:style-name="ce3">
            <text:p><text:s/>56,10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66" table:style-name="ce1">
            <text:p><text:s/>5,266<text:s/></text:p>
          </table:table-cell>
          <table:table-cell office:value-type="float" office:value="9613" table:style-name="ce1">
            <text:p><text:s/>9,613<text:s/></text:p>
          </table:table-cell>
          <table:table-cell office:value-type="float" office:value="10912" table:style-name="ce1">
            <text:p><text:s/>10,912<text:s/></text:p>
          </table:table-cell>
          <table:table-cell office:value-type="float" office:value="10266" table:style-name="ce1">
            <text:p><text:s/>10,266<text:s/></text:p>
          </table:table-cell>
          <table:table-cell office:value-type="float" office:value="8045" table:style-name="ce1">
            <text:p><text:s/>8,045<text:s/></text:p>
          </table:table-cell>
          <table:table-cell office:value-type="float" office:value="5168" table:style-name="ce1">
            <text:p><text:s/>5,168<text:s/></text:p>
          </table:table-cell>
          <table:table-cell office:value-type="float" office:value="2949" table:style-name="ce1">
            <text:p><text:s/>2,949<text:s/></text:p>
          </table:table-cell>
          <table:table-cell office:value-type="float" office:value="1153" table:style-name="ce1">
            <text:p><text:s/>1,153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6103" table:style-name="ce1">
            <text:p><text:s/>56,10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21" table:style-name="ce1">
            <text:p><text:s/>4,121<text:s/></text:p>
          </table:table-cell>
          <table:table-cell office:value-type="float" office:value="11040" table:style-name="ce1">
            <text:p><text:s/>11,040<text:s/></text:p>
          </table:table-cell>
          <table:table-cell office:value-type="float" office:value="12024" table:style-name="ce1">
            <text:p><text:s/>12,024<text:s/></text:p>
          </table:table-cell>
          <table:table-cell office:value-type="float" office:value="10025" table:style-name="ce1">
            <text:p><text:s/>10,025<text:s/></text:p>
          </table:table-cell>
          <table:table-cell office:value-type="float" office:value="7762" table:style-name="ce1">
            <text:p><text:s/>7,762<text:s/></text:p>
          </table:table-cell>
          <table:table-cell office:value-type="float" office:value="5436" table:style-name="ce1">
            <text:p><text:s/>5,436<text:s/></text:p>
          </table:table-cell>
          <table:table-cell office:value-type="float" office:value="3174" table:style-name="ce1">
            <text:p><text:s/>3,174<text:s/></text:p>
          </table:table-cell>
          <table:table-cell office:value-type="float" office:value="1509" table:style-name="ce1">
            <text:p><text:s/>1,509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5983" table:style-name="ce3">
            <text:p><text:s/>55,98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52" table:style-name="ce1">
            <text:p><text:s/>5,252<text:s/></text:p>
          </table:table-cell>
          <table:table-cell office:value-type="float" office:value="9590" table:style-name="ce1">
            <text:p><text:s/>9,590<text:s/></text:p>
          </table:table-cell>
          <table:table-cell office:value-type="float" office:value="10887" table:style-name="ce1">
            <text:p><text:s/>10,887<text:s/></text:p>
          </table:table-cell>
          <table:table-cell office:value-type="float" office:value="10249" table:style-name="ce1">
            <text:p><text:s/>10,249<text:s/></text:p>
          </table:table-cell>
          <table:table-cell office:value-type="float" office:value="8033" table:style-name="ce1">
            <text:p><text:s/>8,033<text:s/></text:p>
          </table:table-cell>
          <table:table-cell office:value-type="float" office:value="5152" table:style-name="ce1">
            <text:p><text:s/>5,152<text:s/></text:p>
          </table:table-cell>
          <table:table-cell office:value-type="float" office:value="2945" table:style-name="ce1">
            <text:p><text:s/>2,945<text:s/></text:p>
          </table:table-cell>
          <table:table-cell office:value-type="float" office:value="1147" table:style-name="ce1">
            <text:p><text:s/>1,147<text:s/>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55983" table:style-name="ce1">
            <text:p><text:s/>55,98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09" table:style-name="ce1">
            <text:p><text:s/>4,109<text:s/></text:p>
          </table:table-cell>
          <table:table-cell office:value-type="float" office:value="11009" table:style-name="ce1">
            <text:p><text:s/>11,009<text:s/></text:p>
          </table:table-cell>
          <table:table-cell office:value-type="float" office:value="11990" table:style-name="ce1">
            <text:p><text:s/>11,990<text:s/></text:p>
          </table:table-cell>
          <table:table-cell office:value-type="float" office:value="10013" table:style-name="ce1">
            <text:p><text:s/>10,013<text:s/></text:p>
          </table:table-cell>
          <table:table-cell office:value-type="float" office:value="7752" table:style-name="ce1">
            <text:p><text:s/>7,752<text:s/></text:p>
          </table:table-cell>
          <table:table-cell office:value-type="float" office:value="5425" table:style-name="ce1">
            <text:p><text:s/>5,425<text:s/></text:p>
          </table:table-cell>
          <table:table-cell office:value-type="float" office:value="3165" table:style-name="ce1">
            <text:p><text:s/>3,165<text:s/></text:p>
          </table:table-cell>
          <table:table-cell office:value-type="float" office:value="1508" table:style-name="ce1">
            <text:p><text:s/>1,508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009" table:style-name="ce3">
            <text:p><text:s/>46,009<text:s/></text:p>
          </table:table-cell>
          <table:table-cell office:value-type="float" office:value="53" table:style-name="ce1">
            <text:p><text:s/>53<text:s/></text:p>
          </table:table-cell>
          <table:table-cell office:value-type="float" office:value="1023" table:style-name="ce1">
            <text:p><text:s/>1,023<text:s/></text:p>
          </table:table-cell>
          <table:table-cell office:value-type="float" office:value="4636" table:style-name="ce1">
            <text:p><text:s/>4,636<text:s/></text:p>
          </table:table-cell>
          <table:table-cell office:value-type="float" office:value="8154" table:style-name="ce1">
            <text:p><text:s/>8,154<text:s/></text:p>
          </table:table-cell>
          <table:table-cell office:value-type="float" office:value="8983" table:style-name="ce1">
            <text:p><text:s/>8,983<text:s/></text:p>
          </table:table-cell>
          <table:table-cell office:value-type="float" office:value="8367" table:style-name="ce1">
            <text:p><text:s/>8,367<text:s/></text:p>
          </table:table-cell>
          <table:table-cell office:value-type="float" office:value="6467" table:style-name="ce1">
            <text:p><text:s/>6,467<text:s/></text:p>
          </table:table-cell>
          <table:table-cell office:value-type="float" office:value="4070" table:style-name="ce1">
            <text:p><text:s/>4,070<text:s/></text:p>
          </table:table-cell>
          <table:table-cell office:value-type="float" office:value="2270" table:style-name="ce1">
            <text:p><text:s/>2,270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46009" table:style-name="ce1">
            <text:p><text:s/>46,009<text:s/></text:p>
          </table:table-cell>
          <table:table-cell office:value-type="float" office:value="311" table:style-name="ce1">
            <text:p><text:s/>311<text:s/></text:p>
          </table:table-cell>
          <table:table-cell office:value-type="float" office:value="3693" table:style-name="ce1">
            <text:p><text:s/>3,693<text:s/></text:p>
          </table:table-cell>
          <table:table-cell office:value-type="float" office:value="9504" table:style-name="ce1">
            <text:p><text:s/>9,504<text:s/></text:p>
          </table:table-cell>
          <table:table-cell office:value-type="float" office:value="10035" table:style-name="ce1">
            <text:p><text:s/>10,035<text:s/></text:p>
          </table:table-cell>
          <table:table-cell office:value-type="float" office:value="8006" table:style-name="ce1">
            <text:p><text:s/>8,006<text:s/></text:p>
          </table:table-cell>
          <table:table-cell office:value-type="float" office:value="6196" table:style-name="ce1">
            <text:p><text:s/>6,196<text:s/></text:p>
          </table:table-cell>
          <table:table-cell office:value-type="float" office:value="4256" table:style-name="ce1">
            <text:p><text:s/>4,256<text:s/></text:p>
          </table:table-cell>
          <table:table-cell office:value-type="float" office:value="2450" table:style-name="ce1">
            <text:p><text:s/>2,450<text:s/></text:p>
          </table:table-cell>
          <table:table-cell office:value-type="float" office:value="1096" table:style-name="ce1">
            <text:p><text:s/>1,096<text:s/></text:p>
          </table:table-cell>
          <table:table-cell office:value-type="float" office:value="289" table:style-name="ce1">
            <text:p><text:s/>289<text:s/></text:p>
          </table:table-cell>
          <table:table-cell office:value-type="float" office:value="173" table:style-name="ce1">
            <text:p><text:s/>1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1828" table:style-name="ce2">
            <text:p><text:s/>1,828<text:s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0462" table:style-name="ce6">
            <text:p><text:s/>10,46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73" table:style-name="ce2">
            <text:p><text:s/>1,073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206" table:style-name="ce2">
            <text:p><text:s/>1,206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" table:style-name="ce2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3533" table:style-name="ce6">
            <text:p><text:s/>3,533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327" table:style-name="ce6">
            <text:p><text:s/>2,32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144" table:style-name="ce6">
            <text:p><text:s/>1,144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454" table:style-name="ce6">
            <text:p><text:s/>2,45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2" table:style-name="ce2">
            <text:p><text:s/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212" table:style-name="ce6">
            <text:p><text:s/>3,21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713" table:style-name="ce2">
            <text:p><text:s/>713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045" table:style-name="ce6">
            <text:p><text:s/>2,04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786" table:style-name="ce6">
            <text:p><text:s/>2,78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604" table:style-name="ce2">
            <text:p><text:s/>604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759" table:style-name="ce6">
            <text:p><text:s/>1,75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321" table:style-name="ce1">
            <text:p><text:s/>321<text:s/></text:p>
          </table:table-cell>
          <table:table-cell office:value-type="float" office:value="760" table:style-name="ce1">
            <text:p><text:s/>760<text:s/></text:p>
          </table:table-cell>
          <table:table-cell office:value-type="float" office:value="1078" table:style-name="ce1">
            <text:p><text:s/>1,078<text:s/></text:p>
          </table:table-cell>
          <table:table-cell office:value-type="float" office:value="1112" table:style-name="ce1">
            <text:p><text:s/>1,112<text:s/></text:p>
          </table:table-cell>
          <table:table-cell office:value-type="float" office:value="946" table:style-name="ce1">
            <text:p><text:s/>946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37" table:style-name="ce1">
            <text:p><text:s/>43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5874" table:style-name="ce6">
            <text:p><text:s/>5,87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7" table:style-name="ce1">
            <text:p><text:s/>217<text:s/></text:p>
          </table:table-cell>
          <table:table-cell office:value-type="float" office:value="759" table:style-name="ce1">
            <text:p><text:s/>759<text:s/></text:p>
          </table:table-cell>
          <table:table-cell office:value-type="float" office:value="1109" table:style-name="ce1">
            <text:p><text:s/>1,109<text:s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952" table:style-name="ce1">
            <text:p><text:s/>952<text:s/></text:p>
          </table:table-cell>
          <table:table-cell office:value-type="float" office:value="738" table:style-name="ce1">
            <text:p><text:s/>738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288" table:style-name="ce1">
            <text:p><text:s/>28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100" table:style-name="ce20">
            <text:p><text:s/>4,10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295" table:style-name="ce1">
            <text:p><text:s/>295<text:s/></text:p>
          </table:table-cell>
          <table:table-cell office:value-type="float" office:value="676" table:style-name="ce1">
            <text:p><text:s/>676<text:s/></text:p>
          </table:table-cell>
          <table:table-cell office:value-type="float" office:value="826" table:style-name="ce1">
            <text:p><text:s/>826<text:s/></text:p>
          </table:table-cell>
          <table:table-cell office:value-type="float" office:value="770" table:style-name="ce1">
            <text:p><text:s/>770<text:s/></text:p>
          </table:table-cell>
          <table:table-cell office:value-type="float" office:value="620" table:style-name="ce1">
            <text:p><text:s/>62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38" table:style-name="ce1">
            <text:p><text:s/>238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99" table:style-name="ce1">
            <text:p><text:s/>199<text:s/></text:p>
          </table:table-cell>
          <table:table-cell office:value-type="float" office:value="746" table:style-name="ce1">
            <text:p><text:s/>746<text:s/></text:p>
          </table:table-cell>
          <table:table-cell office:value-type="float" office:value="846" table:style-name="ce1">
            <text:p><text:s/>846<text:s/></text:p>
          </table:table-cell>
          <table:table-cell office:value-type="float" office:value="819" table:style-name="ce1">
            <text:p><text:s/>819<text:s/></text:p>
          </table:table-cell>
          <table:table-cell office:value-type="float" office:value="604" table:style-name="ce1">
            <text:p><text:s/>604<text:s/></text:p>
          </table:table-cell>
          <table:table-cell office:value-type="float" office:value="431" table:style-name="ce1">
            <text:p><text:s/>43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4" table:style-name="ce1">
            <text:p><text:s/>12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8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2" table:default-cell-style-name="ce43"/>
        <table:table-column table:style-name="co6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8410" table:style-name="ce3">
            <text:p><text:s/>58,410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5" table:style-name="ce1">
            <text:p><text:s/>1,375<text:s/></text:p>
          </table:table-cell>
          <table:table-cell office:value-type="float" office:value="6067" table:style-name="ce1">
            <text:p><text:s/>6,067<text:s/></text:p>
          </table:table-cell>
          <table:table-cell office:value-type="float" office:value="10306" table:style-name="ce1">
            <text:p><text:s/>10,306<text:s/></text:p>
          </table:table-cell>
          <table:table-cell office:value-type="float" office:value="11655" table:style-name="ce1">
            <text:p><text:s/>11,655<text:s/></text:p>
          </table:table-cell>
          <table:table-cell office:value-type="float" office:value="10546" table:style-name="ce1">
            <text:p><text:s/>10,546<text:s/></text:p>
          </table:table-cell>
          <table:table-cell office:value-type="float" office:value="8183" table:style-name="ce1">
            <text:p><text:s/>8,183<text:s/></text:p>
          </table:table-cell>
          <table:table-cell office:value-type="float" office:value="5091" table:style-name="ce1">
            <text:p><text:s/>5,091<text:s/></text:p>
          </table:table-cell>
          <table:table-cell office:value-type="float" office:value="2655" table:style-name="ce1">
            <text:p><text:s/>2,655<text:s/></text:p>
          </table:table-cell>
          <table:table-cell office:value-type="float" office:value="1005" table:style-name="ce1">
            <text:p><text:s/>1,005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58410" table:style-name="ce1">
            <text:p><text:s/>58,410<text:s/></text:p>
          </table:table-cell>
          <table:table-cell office:value-type="float" office:value="387" table:style-name="ce1">
            <text:p><text:s/>387<text:s/></text:p>
          </table:table-cell>
          <table:table-cell office:value-type="float" office:value="4964" table:style-name="ce1">
            <text:p><text:s/>4,964<text:s/></text:p>
          </table:table-cell>
          <table:table-cell office:value-type="float" office:value="11602" table:style-name="ce1">
            <text:p><text:s/>11,602<text:s/></text:p>
          </table:table-cell>
          <table:table-cell office:value-type="float" office:value="12388" table:style-name="ce1">
            <text:p><text:s/>12,388<text:s/></text:p>
          </table:table-cell>
          <table:table-cell office:value-type="float" office:value="10567" table:style-name="ce1">
            <text:p><text:s/>10,567<text:s/></text:p>
          </table:table-cell>
          <table:table-cell office:value-type="float" office:value="8102" table:style-name="ce1">
            <text:p><text:s/>8,102<text:s/></text:p>
          </table:table-cell>
          <table:table-cell office:value-type="float" office:value="5364" table:style-name="ce1">
            <text:p><text:s/>5,364<text:s/></text:p>
          </table:table-cell>
          <table:table-cell office:value-type="float" office:value="3068" table:style-name="ce1">
            <text:p><text:s/>3,068<text:s/></text:p>
          </table:table-cell>
          <table:table-cell office:value-type="float" office:value="1331" table:style-name="ce1">
            <text:p><text:s/>1,331<text:s/></text:p>
          </table:table-cell>
          <table:table-cell office:value-type="float" office:value="371" table:style-name="ce1">
            <text:p><text:s/>371<text:s/></text:p>
          </table:table-cell>
          <table:table-cell office:value-type="float" office:value="266" table:style-name="ce1">
            <text:p><text:s/>26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8282" table:style-name="ce3">
            <text:p><text:s/>58,282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0" table:style-name="ce1">
            <text:p><text:s/>1,370<text:s/></text:p>
          </table:table-cell>
          <table:table-cell office:value-type="float" office:value="6058" table:style-name="ce1">
            <text:p><text:s/>6,058<text:s/></text:p>
          </table:table-cell>
          <table:table-cell office:value-type="float" office:value="10290" table:style-name="ce1">
            <text:p><text:s/>10,290<text:s/></text:p>
          </table:table-cell>
          <table:table-cell office:value-type="float" office:value="11627" table:style-name="ce1">
            <text:p><text:s/>11,627<text:s/></text:p>
          </table:table-cell>
          <table:table-cell office:value-type="float" office:value="10525" table:style-name="ce1">
            <text:p><text:s/>10,525<text:s/></text:p>
          </table:table-cell>
          <table:table-cell office:value-type="float" office:value="8164" table:style-name="ce1">
            <text:p><text:s/>8,164<text:s/></text:p>
          </table:table-cell>
          <table:table-cell office:value-type="float" office:value="5079" table:style-name="ce1">
            <text:p><text:s/>5,079<text:s/></text:p>
          </table:table-cell>
          <table:table-cell office:value-type="float" office:value="2644" table:style-name="ce1">
            <text:p><text:s/>2,644<text:s/></text:p>
          </table:table-cell>
          <table:table-cell office:value-type="float" office:value="1002" table:style-name="ce1">
            <text:p><text:s/>1,002<text:s/></text:p>
          </table:table-cell>
          <table:table-cell office:value-type="float" office:value="1473" table:style-name="ce5">
            <text:p><text:s/>1,473<text:s/></text:p>
          </table:table-cell>
          <table:table-cell office:value-type="float" office:value="58282" table:style-name="ce1">
            <text:p><text:s/>58,282<text:s/></text:p>
          </table:table-cell>
          <table:table-cell office:value-type="float" office:value="385" table:style-name="ce1">
            <text:p><text:s/>385<text:s/></text:p>
          </table:table-cell>
          <table:table-cell office:value-type="float" office:value="4952" table:style-name="ce1">
            <text:p><text:s/>4,952<text:s/></text:p>
          </table:table-cell>
          <table:table-cell office:value-type="float" office:value="11577" table:style-name="ce1">
            <text:p><text:s/>11,577<text:s/></text:p>
          </table:table-cell>
          <table:table-cell office:value-type="float" office:value="12365" table:style-name="ce1">
            <text:p><text:s/>12,365<text:s/></text:p>
          </table:table-cell>
          <table:table-cell office:value-type="float" office:value="10538" table:style-name="ce1">
            <text:p><text:s/>10,538<text:s/></text:p>
          </table:table-cell>
          <table:table-cell office:value-type="float" office:value="8085" table:style-name="ce1">
            <text:p><text:s/>8,085<text:s/></text:p>
          </table:table-cell>
          <table:table-cell office:value-type="float" office:value="5351" table:style-name="ce1">
            <text:p><text:s/>5,351<text:s/></text:p>
          </table:table-cell>
          <table:table-cell office:value-type="float" office:value="3064" table:style-name="ce1">
            <text:p><text:s/>3,064<text:s/></text:p>
          </table:table-cell>
          <table:table-cell office:value-type="float" office:value="1330" table:style-name="ce1">
            <text:p><text:s/>1,330<text:s/></text:p>
          </table:table-cell>
          <table:table-cell office:value-type="float" office:value="370" table:style-name="ce1">
            <text:p><text:s/>370<text:s/></text:p>
          </table:table-cell>
          <table:table-cell office:value-type="float" office:value="265" table:style-name="ce1">
            <text:p><text:s/>26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7822" table:style-name="ce3">
            <text:p><text:s/>47,822<text:s/></text:p>
          </table:table-cell>
          <table:table-cell office:value-type="float" office:value="48" table:style-name="ce1">
            <text:p><text:s/>48<text:s/></text:p>
          </table:table-cell>
          <table:table-cell office:value-type="float" office:value="1249" table:style-name="ce1">
            <text:p><text:s/>1,249<text:s/></text:p>
          </table:table-cell>
          <table:table-cell office:value-type="float" office:value="5349" table:style-name="ce1">
            <text:p><text:s/>5,349<text:s/></text:p>
          </table:table-cell>
          <table:table-cell office:value-type="float" office:value="8667" table:style-name="ce1">
            <text:p><text:s/>8,667<text:s/></text:p>
          </table:table-cell>
          <table:table-cell office:value-type="float" office:value="9570" table:style-name="ce1">
            <text:p><text:s/>9,570<text:s/></text:p>
          </table:table-cell>
          <table:table-cell office:value-type="float" office:value="8647" table:style-name="ce1">
            <text:p><text:s/>8,647<text:s/></text:p>
          </table:table-cell>
          <table:table-cell office:value-type="float" office:value="6563" table:style-name="ce1">
            <text:p><text:s/>6,563<text:s/></text:p>
          </table:table-cell>
          <table:table-cell office:value-type="float" office:value="3914" table:style-name="ce1">
            <text:p><text:s/>3,914<text:s/></text:p>
          </table:table-cell>
          <table:table-cell office:value-type="float" office:value="1975" table:style-name="ce1">
            <text:p><text:s/>1,975<text:s/></text:p>
          </table:table-cell>
          <table:table-cell office:value-type="float" office:value="769" table:style-name="ce1">
            <text:p><text:s/>76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47822" table:style-name="ce1">
            <text:p><text:s/>47,822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4463" table:style-name="ce1">
            <text:p><text:s/>4,463<text:s/></text:p>
          </table:table-cell>
          <table:table-cell office:value-type="float" office:value="9996" table:style-name="ce1">
            <text:p><text:s/>9,996<text:s/></text:p>
          </table:table-cell>
          <table:table-cell office:value-type="float" office:value="10216" table:style-name="ce1">
            <text:p><text:s/>10,216<text:s/></text:p>
          </table:table-cell>
          <table:table-cell office:value-type="float" office:value="8444" table:style-name="ce1">
            <text:p><text:s/>8,444<text:s/></text:p>
          </table:table-cell>
          <table:table-cell office:value-type="float" office:value="6484" table:style-name="ce1">
            <text:p><text:s/>6,484<text:s/></text:p>
          </table:table-cell>
          <table:table-cell office:value-type="float" office:value="4182" table:style-name="ce1">
            <text:p><text:s/>4,182<text:s/></text:p>
          </table:table-cell>
          <table:table-cell office:value-type="float" office:value="2265" table:style-name="ce1">
            <text:p><text:s/>2,265<text:s/></text:p>
          </table:table-cell>
          <table:table-cell office:value-type="float" office:value="981" table:style-name="ce1">
            <text:p><text:s/>981<text:s/></text:p>
          </table:table-cell>
          <table:table-cell office:value-type="float" office:value="268" table:style-name="ce1">
            <text:p><text:s/>268<text:s/></text:p>
          </table:table-cell>
          <table:table-cell office:value-type="float" office:value="172" table:style-name="ce1">
            <text:p><text:s/>1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81" table:style-name="ce13">
            <text:p><text:s/>10,68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2183" table:style-name="ce2">
            <text:p><text:s/>2,183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516" table:style-name="ce2">
            <text:p><text:s/>1,516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2309" table:style-name="ce2">
            <text:p><text:s/>2,309<text:s/>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271" table:style-name="ce2">
            <text:p><text:s/>27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8" table:style-name="ce2">
            <text:p><text:s/>2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104" table:style-name="ce6">
            <text:p><text:s/>1,10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961" table:style-name="ce6">
            <text:p><text:s/>5,96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147" table:style-name="ce2">
            <text:p><text:s/>1,147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" table:style-name="ce2">
            <text:p><text:s/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2421" table:style-name="ce6">
            <text:p><text:s/>2,42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565" table:style-name="ce2">
            <text:p><text:s/>565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288" table:style-name="ce6">
            <text:p><text:s/>1,28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595" table:style-name="ce6">
            <text:p><text:s/>1,59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493" table:style-name="ce6">
            <text:p><text:s/>2,493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3151" table:style-name="ce6">
            <text:p><text:s/>3,1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263" table:style-name="ce6">
            <text:p><text:s/>2,26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2946" table:style-name="ce6">
            <text:p><text:s/>2,9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806" table:style-name="ce6">
            <text:p><text:s/>1,80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6237" table:style-name="ce20">
            <text:p><text:s/>6,2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65" table:style-name="ce1">
            <text:p><text:s/>1,165<text:s/></text:p>
          </table:table-cell>
          <table:table-cell office:value-type="float" office:value="1154" table:style-name="ce1">
            <text:p><text:s/>1,154<text:s/></text:p>
          </table:table-cell>
          <table:table-cell office:value-type="float" office:value="1001" table:style-name="ce1">
            <text:p><text:s/>1,001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34" table:style-name="ce1">
            <text:p><text:s/>434<text:s/></text:p>
          </table:table-cell>
          <table:table-cell office:value-type="float" office:value="168" table:style-name="ce1">
            <text:p><text:s/>168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6237" table:style-name="ce6">
            <text:p><text:s/>6,23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25" table:style-name="ce1">
            <text:p><text:s/>225<text:s/></text:p>
          </table:table-cell>
          <table:table-cell office:value-type="float" office:value="798" table:style-name="ce1">
            <text:p><text:s/>798<text:s/></text:p>
          </table:table-cell>
          <table:table-cell office:value-type="float" office:value="1239" table:style-name="ce1">
            <text:p><text:s/>1,239<text:s/></text:p>
          </table:table-cell>
          <table:table-cell office:value-type="float" office:value="1257" table:style-name="ce1">
            <text:p><text:s/>1,257<text:s/></text:p>
          </table:table-cell>
          <table:table-cell office:value-type="float" office:value="1028" table:style-name="ce1">
            <text:p><text:s/>1,028<text:s/></text:p>
          </table:table-cell>
          <table:table-cell office:value-type="float" office:value="749" table:style-name="ce1">
            <text:p><text:s/>749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61" table:style-name="ce1">
            <text:p><text:s/>26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23" table:style-name="ce20">
            <text:p><text:s/>4,22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7" table:style-name="ce1">
            <text:p><text:s/>67<text:s/></text:p>
          </table:table-cell>
          <table:table-cell office:value-type="float" office:value="358" table:style-name="ce1">
            <text:p><text:s/>358<text:s/></text:p>
          </table:table-cell>
          <table:table-cell office:value-type="float" office:value="740" table:style-name="ce1">
            <text:p><text:s/>740<text:s/></text:p>
          </table:table-cell>
          <table:table-cell office:value-type="float" office:value="892" table:style-name="ce1">
            <text:p><text:s/>892<text:s/></text:p>
          </table:table-cell>
          <table:table-cell office:value-type="float" office:value="724" table:style-name="ce1">
            <text:p><text:s/>724<text:s/></text:p>
          </table:table-cell>
          <table:table-cell office:value-type="float" office:value="600" table:style-name="ce1">
            <text:p><text:s/>600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235" table:style-name="ce1">
            <text:p><text:s/>235<text:s/></text:p>
          </table:table-cell>
          <table:table-cell office:value-type="float" office:value="65" table:style-name="ce1">
            <text:p><text:s/>6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23" table:style-name="ce6">
            <text:p><text:s/>4,22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64" table:style-name="ce1">
            <text:p><text:s/>264<text:s/></text:p>
          </table:table-cell>
          <table:table-cell office:value-type="float" office:value="783" table:style-name="ce1">
            <text:p><text:s/>783<text:s/></text:p>
          </table:table-cell>
          <table:table-cell office:value-type="float" office:value="910" table:style-name="ce1">
            <text:p><text:s/>910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573" table:style-name="ce1">
            <text:p><text:s/>573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88" table:style-name="ce1">
            <text:p><text:s/>8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楊妙娟</dc:creator>
    <meta:creation-date>2001-05-30T06:47:50Z</meta:creation-date>
    <dc:date>2025-05-09T05:38:21Z</dc:date>
    <meta:print-date>2011-05-03T07:00:06Z</meta:print-date>
  </office:meta>
</office:document-meta>
</file>