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0.178cm" fo:margin-left="0.626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51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bottom" fo:background-color="#e0e0e0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bottom" fo:background-color="#e0e0e0" fo:padding-left="0.049cm" fo:padding-right="0.049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2.B9" style:family="table-cell">
      <style:table-cell-properties style:vertical-align="bottom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9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2.B10" style:family="table-cell">
      <style:table-cell-properties style:vertical-align="bottom" fo:background-color="#ffff0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0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1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4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5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6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7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8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9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0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1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4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5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6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7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8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9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3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0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3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1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3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3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3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4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3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5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3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6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3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7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3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8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3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9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0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1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4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5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6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7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8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8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9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5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5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0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5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B5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C51" style:family="table-cell">
      <style:table-cell-properties fo:padding="0cm" fo:border-left="0.5pt solid #000000" fo:border-right="none" fo:border-top="none" fo:border-bottom="none"/>
    </style:style>
    <style:style style:name="表格3" style:family="table">
      <style:table-properties style:width="5.098cm" fo:margin-left="0.626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3.51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bottom" fo:background-color="#e0e0e0" fo:padding-left="0.049cm" fo:padding-right="0.049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11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1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1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14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15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16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17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18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19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0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1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4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5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2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6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7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8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2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9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30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31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3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3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34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35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36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37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38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39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4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40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4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41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4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4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4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4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44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4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45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4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46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47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3.B47" style:family="table-cell">
      <style:table-cell-properties style:vertical-align="bottom" fo:background-color="#ffff00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" style:family="paragraph" style:parent-style-name="Standard">
      <style:paragraph-properties style:line-height-at-least="0.282cm" fo:text-align="center" style:justify-single-word="false" fo:orphans="2" fo:widows="2" style:snap-to-layout-grid="false"/>
      <style:text-properties style:font-name="新細明體" fo:font-size="9pt" style:letter-kerning="true" style:font-size-asian="9pt" style:font-name-complex="新細明體" style:font-size-complex="9pt"/>
    </style:style>
    <style:style style:name="P3" style:family="paragraph" style:parent-style-name="Standard">
      <style:paragraph-properties style:line-height-at-least="0.282cm" fo:orphans="2" fo:widows="2" style:snap-to-layout-grid="false"/>
      <style:text-properties style:font-name="新細明體" fo:font-size="9pt" style:letter-kerning="true" style:font-size-asian="9pt" style:font-name-complex="新細明體" style:font-size-complex="9pt"/>
    </style:style>
    <style:style style:name="P4" style:family="paragraph" style:parent-style-name="Standard">
      <style:paragraph-properties style:line-height-at-least="0.282cm" fo:orphans="2" fo:widows="2" style:snap-to-layout-grid="false"/>
      <style:text-properties style:font-name="新細明體" fo:font-size="9pt" style:letter-kerning="true" style:font-size-asian="9pt" style:font-name-complex="新細明體" style:font-size-complex="8pt"/>
    </style:style>
    <style:style style:name="P5" style:family="paragraph" style:parent-style-name="Standard">
      <style:paragraph-properties style:line-height-at-least="0.282cm" fo:text-align="center" style:justify-single-word="false" fo:orphans="2" fo:widows="2" style:snap-to-layout-grid="false"/>
      <style:text-properties fo:color="#000000" style:font-name="新細明體" fo:font-size="9pt" style:letter-kerning="true" style:font-size-asian="9pt" style:font-name-complex="新細明體" style:font-size-complex="9pt"/>
    </style:style>
    <style:style style:name="P6" style:family="paragraph" style:parent-style-name="Standard">
      <style:paragraph-properties style:line-height-at-least="0.282cm" fo:orphans="2" fo:widows="2" style:snap-to-layout-grid="false"/>
      <style:text-properties fo:color="#000000" style:font-name="新細明體" fo:font-size="9pt" style:letter-kerning="true" style:font-size-asian="9pt" style:font-name-complex="新細明體" style:font-size-complex="9pt"/>
    </style:style>
    <style:style style:name="P7" style:family="paragraph" style:parent-style-name="Standard">
      <style:paragraph-properties style:snap-to-layout-grid="false"/>
      <style:text-properties fo:color="#000000" style:font-name="新細明體" fo:font-size="9pt" style:letter-kerning="true" style:font-size-asian="9pt" style:font-name-complex="新細明體" style:font-size-complex="9pt"/>
    </style:style>
    <style:style style:name="P8" style:family="paragraph" style:parent-style-name="Standard">
      <style:paragraph-properties style:line-height-at-least="0.282cm" fo:text-align="center" style:justify-single-word="false" fo:orphans="2" fo:widows="2" style:snap-to-layout-grid="false"/>
      <style:text-properties fo:color="#000000" style:font-name="新細明體" fo:font-size="9pt" style:letter-kerning="true" style:font-size-asian="9pt" style:font-name-complex="新細明體" style:font-size-complex="8pt"/>
    </style:style>
    <style:style style:name="P9" style:family="paragraph" style:parent-style-name="Standard">
      <style:paragraph-properties style:line-height-at-least="0.282cm" fo:orphans="2" fo:widows="2" style:snap-to-layout-grid="false"/>
      <style:text-properties fo:color="#000000" style:font-name="新細明體" fo:font-size="9pt" style:letter-kerning="true" style:font-size-asian="9pt" style:font-name-complex="新細明體" style:font-size-complex="8pt"/>
    </style:style>
    <style:style style:name="P10" style:family="paragraph" style:parent-style-name="Standard">
      <style:paragraph-properties fo:margin-left="0cm" fo:margin-right="0cm" fo:text-indent="0.09cm" style:auto-text-indent="false"/>
    </style:style>
    <style:style style:name="P11" style:family="paragraph" style:parent-style-name="Standard">
      <style:paragraph-properties fo:margin-left="0cm" fo:margin-right="0cm" fo:text-indent="0.09cm" style:auto-text-indent="false"/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P12" style:family="paragraph" style:parent-style-name="Standard">
      <style:paragraph-properties fo:margin-left="0cm" fo:margin-right="0cm" fo:text-indent="0.09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.064cm" loext:contextual-spacing="false" fo:line-height="0.635cm" fo:text-indent="0.09cm" style:auto-text-indent="false"/>
    </style:style>
    <style:style style:name="P14" style:family="paragraph" style:parent-style-name="Standard">
      <style:paragraph-properties fo:margin-left="0cm" fo:margin-right="0cm" fo:text-indent="0.088cm" style:auto-text-indent="false"/>
    </style:style>
    <style:style style:name="P15" style:family="paragraph" style:parent-style-name="Standard">
      <style:paragraph-properties fo:margin-left="0cm" fo:margin-right="0cm" fo:text-indent="0.088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0cm" fo:margin-right="0cm" fo:text-indent="0.088cm" style:auto-text-indent="false"/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P17" style:family="paragraph" style:parent-style-name="Standard">
      <style:paragraph-properties fo:margin-left="0cm" fo:margin-right="0cm" fo:text-indent="0.088cm" style:auto-text-indent="false"/>
      <style:text-properties style:font-name="細明體" fo:font-size="10pt" style:font-name-asian="細明體" style:font-size-asian="10pt" style:font-name-complex="細明體"/>
    </style:style>
    <style:style style:name="P18" style:family="paragraph" style:parent-style-name="Standard">
      <style:paragraph-properties fo:margin-left="0cm" fo:margin-right="0cm" fo:text-indent="0.088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19" style:family="paragraph" style:parent-style-name="Standard">
      <style:paragraph-properties fo:margin-left="0cm" fo:margin-right="0cm" fo:text-indent="0.088cm" style:auto-text-indent="false" style:text-autospace="none"/>
    </style:style>
    <style:style style:name="P20" style:family="paragraph" style:parent-style-name="Standard">
      <style:paragraph-properties fo:margin-left="0cm" fo:margin-right="0cm" fo:text-indent="0.088cm" style:auto-text-indent="false"/>
    </style:style>
    <style:style style:name="P21" style:family="paragraph" style:parent-style-name="Standard">
      <style:paragraph-properties fo:margin-left="0cm" fo:margin-right="0cm" fo:margin-top="0cm" fo:margin-bottom="0.064cm" loext:contextual-spacing="false" fo:text-indent="0.088cm" style:auto-text-indent="false"/>
      <style:text-properties style:font-name="細明體" fo:font-size="10pt" style:font-name-asian="細明體" style:font-size-asian="10pt" style:font-name-complex="細明體"/>
    </style:style>
    <style:style style:name="P22" style:family="paragraph" style:parent-style-name="Standard">
      <style:paragraph-properties fo:margin-left="0.09cm" fo:margin-right="0cm" fo:text-indent="0cm" style:auto-text-indent="false" style:text-autospace="none"/>
    </style:style>
    <style:style style:name="P23" style:family="paragraph" style:parent-style-name="Standard">
      <style:paragraph-properties fo:margin-left="0.09cm" fo:margin-right="0cm" fo:line-height="0.529cm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24" style:family="paragraph" style:parent-style-name="Standard">
      <style:paragraph-properties fo:margin-left="0.09cm" fo:margin-right="0cm" fo:line-height="0.529cm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25" style:family="paragraph" style:parent-style-name="Standard">
      <style:paragraph-properties fo:margin-left="0.09cm" fo:margin-right="0cm" fo:margin-top="0cm" fo:margin-bottom="0.064cm" loext:contextual-spacing="false" fo:line-height="0.529cm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26" style:family="paragraph" style:parent-style-name="Standard">
      <style:paragraph-properties fo:margin-left="0.088cm" fo:margin-right="0cm" fo:text-indent="0cm" style:auto-text-indent="false"/>
    </style:style>
    <style:style style:name="P27" style:family="paragraph" style:parent-style-name="Standard">
      <style:paragraph-properties fo:margin-left="0.088cm" fo:margin-right="0cm" fo:text-indent="0cm" style:auto-text-indent="false"/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P28" style:family="paragraph" style:parent-style-name="Standard">
      <style:paragraph-properties fo:margin-left="0.088cm" fo:margin-right="0cm" fo:text-indent="0cm" style:auto-text-indent="false" style:text-autospace="none"/>
    </style:style>
    <style:style style:name="P29" style:family="paragraph" style:parent-style-name="Standard">
      <style:paragraph-properties fo:margin-left="0.088cm" fo:margin-right="0cm" fo:text-indent="0cm" style:auto-text-indent="false">
        <style:tab-stops>
          <style:tab-stop style:position="3.761cm"/>
        </style:tab-stops>
      </style:paragraph-properties>
    </style:style>
    <style:style style:name="P30" style:family="paragraph" style:parent-style-name="Standard">
      <style:paragraph-properties fo:margin-left="0.088cm" fo:margin-right="0cm" fo:line-height="0.67cm" fo:text-indent="0cm" style:auto-text-indent="false"/>
    </style:style>
    <style:style style:name="P31" style:family="paragraph" style:parent-style-name="Standard">
      <style:paragraph-properties fo:margin-left="0.088cm" fo:margin-right="0cm" fo:margin-top="0cm" fo:margin-bottom="0.064cm" loext:contextual-spacing="false" fo:text-indent="0cm" style:auto-text-indent="false"/>
    </style:style>
    <style:style style:name="P32" style:family="paragraph" style:parent-style-name="Standard">
      <style:paragraph-properties fo:margin-left="0.088cm" fo:margin-right="0cm" fo:margin-top="0cm" fo:margin-bottom="0.064cm" loext:contextual-spacing="false" fo:line-height="0.6cm" fo:text-indent="0cm" style:auto-text-indent="false"/>
    </style:style>
    <style:style style:name="P33" style:family="paragraph" style:parent-style-name="Standard">
      <style:paragraph-properties fo:margin-left="0.088cm" fo:margin-right="0cm" fo:margin-top="0cm" fo:margin-bottom="0.064cm" loext:contextual-spacing="false" fo:line-height="0.635cm" fo:text-indent="0cm" style:auto-text-indent="false"/>
    </style:style>
    <style:style style:name="P34" style:family="paragraph" style:parent-style-name="Standard">
      <style:paragraph-properties fo:margin-left="0.088cm" fo:margin-right="0cm" fo:margin-top="0cm" fo:margin-bottom="0.064cm" loext:contextual-spacing="false" fo:line-height="0.67cm" fo:text-indent="0cm" style:auto-text-indent="false"/>
    </style:style>
    <style:style style:name="P35" style:family="paragraph" style:parent-style-name="Standard">
      <style:paragraph-properties fo:margin-left="0.088cm" fo:margin-right="0cm" fo:margin-top="0cm" fo:margin-bottom="0.018cm" loext:contextual-spacing="false" fo:text-indent="0cm" style:auto-text-indent="false"/>
    </style:style>
    <style:style style:name="P36" style:family="paragraph" style:parent-style-name="Standard">
      <style:paragraph-properties fo:margin-left="0.088cm" fo:margin-right="0cm" fo:margin-top="0cm" fo:margin-bottom="0.018cm" loext:contextual-spacing="false" fo:text-indent="0cm" style:auto-text-indent="false">
        <style:tab-stops>
          <style:tab-stop style:position="3.761cm"/>
        </style:tab-stops>
      </style:paragraph-properties>
    </style:style>
    <style:style style:name="P37" style:family="paragraph" style:parent-style-name="Standard">
      <style:paragraph-properties fo:margin-left="0.088cm" fo:margin-right="0cm" fo:margin-top="0cm" fo:margin-bottom="0.005cm" loext:contextual-spacing="false" fo:text-indent="0cm" style:auto-text-indent="false"/>
    </style:style>
    <style:style style:name="P38" style:family="paragraph" style:parent-style-name="Standard">
      <style:paragraph-properties fo:margin-left="0.088cm" fo:margin-right="0cm" fo:margin-top="0cm" fo:margin-bottom="0.012cm" loext:contextual-spacing="false" fo:text-indent="0cm" style:auto-text-indent="false"/>
    </style:style>
    <style:style style:name="P39" style:family="paragraph" style:parent-style-name="Standard">
      <style:paragraph-properties fo:margin-left="-0.212cm" fo:margin-right="0cm" fo:text-indent="0.441cm" style:auto-text-indent="false"/>
    </style:style>
    <style:style style:name="P40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0pt" style:font-size-asian="10pt"/>
    </style:style>
    <style:style style:name="P41" style:family="paragraph" style:parent-style-name="Footer">
      <style:paragraph-properties fo:margin-left="0cm" fo:margin-right="0cm" fo:margin-top="0cm" fo:margin-bottom="0.635cm" loext:contextual-spacing="false" fo:text-indent="0.706cm" style:auto-text-indent="false" style:text-autospace="none" style:snap-to-layout-grid="true">
        <style:tab-stops/>
      </style:paragraph-properties>
    </style:style>
    <style:style style:name="P42" style:family="paragraph" style:parent-style-name="Footer">
      <style:paragraph-properties fo:margin-left="0cm" fo:margin-right="0cm" fo:margin-top="0cm" fo:margin-bottom="0.635cm" loext:contextual-spacing="false" fo:text-indent="0.706cm" style:auto-text-indent="false" style:text-autospace="none" style:snap-to-layout-grid="true">
        <style:tab-stops/>
      </style:paragraph-properties>
      <style:text-properties style:font-name="細明體" style:letter-kerning="true" style:font-name-asian="細明體" style:font-name-complex="細明體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/>
    </style:style>
    <style:style style:name="T3" style:family="text"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T4" style:family="text"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T5" style:family="text">
      <style:text-properties style:font-name="細明體" fo:font-size="10pt" style:font-name-asian="細明體" style:font-size-asian="10pt" style:font-name-complex="細明體"/>
    </style:style>
    <style:style style:name="T6" style:family="text">
      <style:text-properties style:font-name="細明體" fo:font-size="10pt" style:font-name-asian="細明體" style:font-size-asian="10pt" style:font-name-complex="細明體"/>
    </style:style>
    <style:style style:name="T7" style:family="text">
      <style:text-properties style:font-name="細明體" fo:font-size="10pt" fo:letter-spacing="-0.004cm" style:letter-kerning="true" style:font-name-asian="細明體" style:font-size-asian="10pt" style:font-name-complex="細明體" style:font-size-complex="10pt"/>
    </style:style>
    <style:style style:name="T8" style:family="text">
      <style:text-properties style:font-name="細明體" fo:font-size="10pt" fo:letter-spacing="-0.004cm" style:letter-kerning="true" style:font-name-asian="細明體" style:font-size-asian="10pt" style:font-name-complex="細明體" style:font-size-complex="10pt"/>
    </style:style>
    <style:style style:name="T9" style:family="text">
      <style:text-properties style:font-name="細明體" fo:font-size="10pt" fo:letter-spacing="-0.007cm" style:letter-kerning="true" style:font-name-asian="細明體" style:font-size-asian="10pt" style:font-name-complex="細明體" style:font-size-complex="10pt"/>
    </style:style>
    <style:style style:name="T10" style:family="text">
      <style:text-properties style:font-name="細明體" fo:font-size="10pt" fo:letter-spacing="-0.011cm" style:letter-kerning="true" style:font-name-asian="細明體" style:font-size-asian="10pt" style:font-name-complex="細明體" style:font-size-complex="10pt"/>
    </style:style>
    <style:style style:name="T11" style:family="text">
      <style:text-properties style:font-name="細明體" style:font-name-complex="細明體"/>
    </style:style>
    <style:style style:name="T12" style:family="text">
      <style:text-properties style:font-name="細明體" style:font-name-complex="細明體"/>
    </style:style>
    <style:style style:name="T13" style:family="text">
      <style:text-properties style:font-name="細明體" fo:font-size="9.5pt" style:font-name-asian="細明體" style:font-size-asian="9.5pt" style:font-name-complex="細明體"/>
    </style:style>
    <style:style style:name="T14" style:family="text">
      <style:text-properties style:font-name="細明體" style:letter-kerning="true" style:font-name-asian="細明體" style:font-name-complex="細明體"/>
    </style:style>
    <style:style style:name="T15" style:family="text">
      <style:text-properties style:font-name="新細明體" fo:font-size="9pt" style:letter-kerning="true" style:font-size-asian="9pt" style:font-name-complex="新細明體" style:font-size-complex="9pt"/>
    </style:style>
    <style:style style:name="T16" style:family="text">
      <style:text-properties style:font-name="新細明體" fo:font-size="9pt" style:letter-kerning="true" style:font-size-asian="9pt" style:font-name-complex="新細明體" style:font-size-complex="8pt"/>
    </style:style>
    <style:style style:name="T17" style:family="text">
      <style:text-properties fo:color="#000000"/>
    </style:style>
    <style:style style:name="T18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19" style:family="text">
      <style:text-properties fo:color="#000000" style:font-name="新細明體" fo:font-size="9pt" style:letter-kerning="true" style:font-size-asian="9pt" style:font-name-complex="新細明體" style:font-size-complex="8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九十二年外籍與大陸配偶生活狀況調查原始資料欄位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欄位代碼</text:p>
            </table:table-cell>
            <table:table-cell table:style-name="表格1.A1" office:value-type="string">
              <text:p text:style-name="P1">欄<text:span text:style-name="T1"> </text:span>位<text:span text:style-name="T1"> </text:span>名<text:span text:style-name="T1"> </text:span>稱</text:p>
            </table:table-cell>
            <table:table-cell table:style-name="表格1.C1" office:value-type="string">
              <text:p text:style-name="P1">內<text:span text:style-name="T1"> <text:s text:c="6"/></text:span>容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1">f001</text:p>
          </table:table-cell>
          <table:table-cell table:style-name="表格1.A1" office:value-type="string">
            <text:p text:style-name="P15">流水號碼</text:p>
          </table:table-cell>
          <table:table-cell table:style-name="表格1.C1" office:value-type="string">
            <text:p text:style-name="P14"><text:span text:style-name="T3">自動跳號</text:span><text:span text:style-name="T3">ID</text:span></text:p>
          </table:table-cell>
        </table:table-row>
        <table:table-row table:style-name="表格1.1">
          <table:table-cell table:style-name="表格1.A1" office:value-type="string">
            <text:p text:style-name="P16">f003</text:p>
          </table:table-cell>
          <table:table-cell table:style-name="表格1.A1" office:value-type="string">
            <text:p text:style-name="P16">直轄市縣市代碼</text:p>
          </table:table-cell>
          <table:table-cell table:style-name="表格1.C1" office:value-type="string">
            <text:p text:style-name="P22"><text:span text:style-name="T3">01.臺北縣 </text:span><text:span text:style-name="T3">02.</text:span><text:span text:style-name="T3">宜蘭縣</text:span><text:span text:style-name="T3"> 03.</text:span><text:span text:style-name="T3">桃園縣</text:span><text:span text:style-name="T3"> 04.</text:span><text:span text:style-name="T3">新竹縣</text:span></text:p>
            <text:p text:style-name="P22"><text:span text:style-name="T3">05.</text:span><text:span text:style-name="T3">苗栗縣 </text:span><text:span text:style-name="T3">06.</text:span><text:span text:style-name="T3">台中縣 </text:span><text:span text:style-name="T3">07.</text:span><text:span text:style-name="T3">彰化縣</text:span><text:span text:style-name="T3"> 08.</text:span><text:span text:style-name="T3">南投縣 </text:span></text:p>
            <text:p text:style-name="P12"><text:span text:style-name="T3">09.</text:span><text:span text:style-name="T3">雲林縣 </text:span><text:span text:style-name="T3">10.</text:span><text:span text:style-name="T3">嘉義縣 </text:span><text:span text:style-name="T3">11.</text:span><text:span text:style-name="T3">台南縣 </text:span><text:span text:style-name="T3">12.</text:span><text:span text:style-name="T3">高雄縣</text:span></text:p>
            <text:p text:style-name="P12"><text:span text:style-name="T3">13.</text:span><text:span text:style-name="T3">屏東縣 </text:span><text:span text:style-name="T3">14.</text:span><text:span text:style-name="T3">台東縣 </text:span><text:span text:style-name="T3">15.</text:span><text:span text:style-name="T3">花蓮縣 </text:span><text:span text:style-name="T3">16.</text:span><text:span text:style-name="T3">澎湖縣</text:span></text:p>
            <text:p text:style-name="P12"><text:span text:style-name="T3">17</text:span><text:span text:style-name="T3">.基隆市 </text:span><text:span text:style-name="T3">18</text:span><text:span text:style-name="T3">.新竹市 </text:span><text:span text:style-name="T3">19</text:span><text:span text:style-name="T3">.台中市 </text:span><text:span text:style-name="T3">20</text:span><text:span text:style-name="T3">.嘉義市</text:span></text:p>
            <text:p text:style-name="P12"><text:span text:style-name="T3">21</text:span><text:span text:style-name="T3">.臺南市 </text:span><text:span text:style-name="T3">22</text:span><text:span text:style-name="T3">.金門縣 </text:span><text:span text:style-name="T3">23.</text:span><text:span text:style-name="T3">連江縣</text:span></text:p>
            <text:p text:style-name="P10"><text:span text:style-name="T3">63.</text:span><text:span text:style-name="T3">台北市 </text:span><text:span text:style-name="T3">64.</text:span><text:span text:style-name="T3">高雄市</text:span></text:p>
          </table:table-cell>
        </table:table-row>
        <table:table-row table:style-name="表格1.1">
          <table:table-cell table:style-name="表格1.A1" office:value-type="string">
            <text:p text:style-name="P16">f008</text:p>
          </table:table-cell>
          <table:table-cell table:style-name="表格1.A1" office:value-type="string">
            <text:p text:style-name="P16">是否接受訪問</text:p>
          </table:table-cell>
          <table:table-cell table:style-name="表格1.C1" office:value-type="string">
            <text:p text:style-name="P14"><text:span text:style-name="T3">1.</text:span><text:span text:style-name="T3">接受訪問</text:span><text:span text:style-name="T3"> 2.</text:span><text:span text:style-name="T3">無法訪問</text:span></text:p>
          </table:table-cell>
        </table:table-row>
        <table:table-row table:style-name="表格1.1">
          <table:table-cell table:style-name="表格1.A1" office:value-type="string">
            <text:p text:style-name="P16">f009</text:p>
          </table:table-cell>
          <table:table-cell table:style-name="表格1.A1" office:value-type="string">
            <text:p text:style-name="P16">接受訪問地址是否相同</text:p>
          </table:table-cell>
          <table:table-cell table:style-name="表格1.C1" office:value-type="string">
            <text:p text:style-name="P14"><text:span text:style-name="T3">1.</text:span><text:span text:style-name="T3">相同</text:span><text:span text:style-name="T3"> </text:span><text:span text:style-name="T3"><text:s text:c="3"/></text:span><text:span text:style-name="T3"><text:s/>2.</text:span><text:span text:style-name="T3">不同</text:span></text:p>
          </table:table-cell>
        </table:table-row>
        <table:table-row table:style-name="表格1.1">
          <table:table-cell table:style-name="表格1.A1" office:value-type="string">
            <text:p text:style-name="P16">f010</text:p>
          </table:table-cell>
          <table:table-cell table:style-name="表格1.A1" office:value-type="string">
            <text:p text:style-name="P16">接受訪問回答狀況</text:p>
          </table:table-cell>
          <table:table-cell table:style-name="表格1.C1" office:value-type="string">
            <text:p text:style-name="P26"><text:span text:style-name="T3">1.本人親自回答 <text:s/></text:span><text:span text:style-name="T3">2</text:span><text:span text:style-name="T3">.別人代答本人在場 </text:span></text:p>
            <text:p text:style-name="P26"><text:span text:style-name="T3">3.</text:span><text:span text:style-name="T3">別人代答本人不在場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f</text:span><text:span text:style-name="T3">011</text:span><text:span text:style-name="T3">_1</text:span></text:p>
          </table:table-cell>
          <table:table-cell table:style-name="表格1.A1" office:value-type="string">
            <text:p text:style-name="P26"><text:span text:style-name="T3">別人代答本人在場</text:span><text:span text:style-name="T3">_A</text:span><text:span text:style-name="T3">原因(擴增原因)</text:span></text:p>
          </table:table-cell>
          <table:table-cell table:style-name="表格1.C1" office:value-type="string">
            <text:p text:style-name="P26"><text:span text:style-name="T3">1.語言不通 </text:span><text:span text:style-name="T3">2.</text:span><text:span text:style-name="T3">重病或傷殘 </text:span><text:span text:style-name="T3">3.</text:span><text:span text:style-name="T3">其他 4.溝通不良 </text:span></text:p>
            <text:p text:style-name="P27">5.希望由家人回答 6.在忙、不方便</text:p>
          </table:table-cell>
        </table:table-row>
        <table:table-row table:style-name="表格1.1">
          <table:table-cell table:style-name="表格1.A1" office:value-type="string">
            <text:p text:style-name="P17">f013</text:p>
          </table:table-cell>
          <table:table-cell table:style-name="表格1.A1" office:value-type="string">
            <text:p text:style-name="P14"><text:span text:style-name="T3">別人代答本人在場</text:span><text:span text:style-name="T3">_B</text:span><text:span text:style-name="T3">關係</text:span></text:p>
          </table:table-cell>
          <table:table-cell table:style-name="表格1.C1" office:value-type="string">
            <text:p text:style-name="P14"><text:span text:style-name="T3">1.</text:span><text:span text:style-name="T3">配偶 </text:span><text:span text:style-name="T3">2.</text:span><text:span text:style-name="T3">配偶父母</text:span><text:span text:style-name="T3"> 3.</text:span><text:span text:style-name="T3">子女 </text:span><text:span text:style-name="T3">4.</text:span><text:span text:style-name="T3">同住親友</text:span><text:span text:style-name="T3"> 5.</text:span><text:span text:style-name="T3">其他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f</text:span><text:span text:style-name="T3">015</text:span><text:span text:style-name="T3">_1</text:span></text:p>
          </table:table-cell>
          <table:table-cell table:style-name="表格1.A1" office:value-type="string">
            <text:p text:style-name="P26"><text:span text:style-name="T3">別人代答本人不在場</text:span><text:span text:style-name="T3">_A</text:span><text:span text:style-name="T3">原因(擴增原因)</text:span></text:p>
          </table:table-cell>
          <table:table-cell table:style-name="表格1.C1" office:value-type="string">
            <text:p text:style-name="P19"><text:span text:style-name="T3">1.</text:span><text:span text:style-name="T3">在外縣市工作，訪查期間不會回來</text:span></text:p>
            <text:p text:style-name="P12"><text:span text:style-name="T3">2.</text:span><text:span text:style-name="T3">返回原居住地探親，訪查期間不會回來</text:span></text:p>
            <text:p text:style-name="P26"><text:span text:style-name="T3">3.</text:span><text:span text:style-name="T3">分居，該外籍或大陸配偶是否出境 </text:span></text:p>
            <text:p text:style-name="P26"><text:span text:style-name="T3">4.</text:span><text:span text:style-name="T3">離家不知去向 <text:s/></text:span><text:span text:style-name="T3">5.</text:span><text:span text:style-name="T3">其他 <text:s text:c="2"/>6.在本地工作</text:span></text:p>
            <text:p text:style-name="P27">7.有事外出</text:p>
          </table:table-cell>
        </table:table-row>
        <table:table-row table:style-name="表格1.1">
          <table:table-cell table:style-name="表格1.A1" office:value-type="string">
            <text:p text:style-name="P17">f017</text:p>
          </table:table-cell>
          <table:table-cell table:style-name="表格1.A1" office:value-type="string">
            <text:p text:style-name="P26"><text:span text:style-name="T3">別人代答本人不在場</text:span><text:span text:style-name="T3">_A</text:span><text:span text:style-name="T3">原因</text:span><text:span text:style-name="T3">_3</text:span><text:span text:style-name="T3">是否出境</text:span></text:p>
          </table:table-cell>
          <table:table-cell table:style-name="表格1.C1" office:value-type="string">
            <text:p text:style-name="P14"><text:span text:style-name="T3">1.</text:span><text:span text:style-name="T3">已出境</text:span><text:span text:style-name="T3"> 2.</text:span><text:span text:style-name="T3">未出境</text:span><text:span text:style-name="T3"> 3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018</text:p>
          </table:table-cell>
          <table:table-cell table:style-name="表格1.A1" office:value-type="string">
            <text:p text:style-name="P14"><text:span text:style-name="T3">別人代答本人不在場</text:span><text:span text:style-name="T3">_B</text:span><text:span text:style-name="T3">關係</text:span></text:p>
          </table:table-cell>
          <table:table-cell table:style-name="表格1.C1" office:value-type="string">
            <text:p text:style-name="P14"><text:span text:style-name="T3">1.</text:span><text:span text:style-name="T3">配偶</text:span><text:span text:style-name="T3"> 2.</text:span><text:span text:style-name="T3">配偶父母</text:span><text:span text:style-name="T3"> 3.</text:span><text:span text:style-name="T3">子女 </text:span><text:span text:style-name="T3">4.</text:span><text:span text:style-name="T3">同住親友</text:span><text:span text:style-name="T3"> 5.</text:span><text:span text:style-name="T3">其他</text:span></text:p>
          </table:table-cell>
        </table:table-row>
        <table:table-row table:style-name="表格1.1">
          <table:table-cell table:style-name="表格1.A1" office:value-type="string">
            <text:p text:style-name="P17">f020_1</text:p>
          </table:table-cell>
          <table:table-cell table:style-name="表格1.A1" office:value-type="string">
            <text:p text:style-name="P16">無法訪問的原因(擴增)</text:p>
          </table:table-cell>
          <table:table-cell table:style-name="表格1.C1" office:value-type="string">
            <text:p text:style-name="P28"><text:span text:style-name="T3">01.死亡 <text:s/></text:span><text:span text:style-name="T3">02.</text:span><text:span text:style-name="T3">離婚 <text:s text:c="3"/></text:span><text:span text:style-name="T3">03.</text:span><text:span text:style-name="T3">遷往國外 <text:s/></text:span><text:span text:style-name="T3">04.</text:span><text:span text:style-name="T3">搬遷 </text:span></text:p>
            <text:p text:style-name="P28"><text:span text:style-name="T3">05.</text:span><text:span text:style-name="T3">空戶或地址有誤 <text:s text:c="2"/></text:span><text:span text:style-name="T3">06.</text:span><text:span text:style-name="T3">行方不明</text:span><text:span text:style-name="T3"> </text:span><text:span text:style-name="T3"><text:s/></text:span><text:span text:style-name="T3">07.</text:span><text:span text:style-name="T3">其他 </text:span></text:p>
            <text:p text:style-name="P26"><text:span text:style-name="T3">08.</text:span><text:span text:style-name="T3">訪查期間人在境外 </text:span><text:span text:style-name="T3">09.</text:span><text:span text:style-name="T3">遣送出境 </text:span></text:p>
            <text:p text:style-name="P26"><text:span text:style-name="T3">10.</text:span><text:span text:style-name="T3">國人配偶死亡 <text:s text:c="4"/></text:span><text:span text:style-name="T3">11.</text:span><text:span text:style-name="T3">屢訪未遇</text:span><text:span text:style-name="T3">/</text:span><text:span text:style-name="T3">無人回應</text:span><text:span text:style-name="T3"> 12.</text:span><text:span text:style-name="T3">尚未入境 </text:span><text:span text:style-name="T3">13.</text:span><text:span text:style-name="T3">拒訪 </text:span><text:span text:style-name="T3">14.</text:span><text:span text:style-name="T3">不符樣本 <text:s/></text:span></text:p>
            <text:p text:style-name="P26"><text:span text:style-name="T3">15.</text:span><text:span text:style-name="T3">重複樣本 </text:span><text:span text:style-name="T3">16.</text:span><text:span text:style-name="T3">查獲行方不明通報協尋</text:span></text:p>
          </table:table-cell>
        </table:table-row>
        <table:table-row table:style-name="表格1.1">
          <table:table-cell table:style-name="表格1.A1" office:value-type="string">
            <text:p text:style-name="P17">f021</text:p>
          </table:table-cell>
          <table:table-cell table:style-name="表格1.A1" office:value-type="string">
            <text:p text:style-name="P26"><text:span text:style-name="T3">無法訪問的原因</text:span><text:span text:style-name="T3">_2</text:span><text:span text:style-name="T3">離婚</text:span><text:span text:style-name="T3">_1</text:span><text:span text:style-name="T3">是否取得身分證</text:span></text:p>
          </table:table-cell>
          <table:table-cell table:style-name="表格1.C1" office:value-type="string">
            <text:p text:style-name="P14"><text:span text:style-name="T3">1.</text:span><text:span text:style-name="T3">已取得 </text:span><text:span text:style-name="T3">2.</text:span><text:span text:style-name="T3">未取得</text:span><text:span text:style-name="T3"> 3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023</text:p>
          </table:table-cell>
          <table:table-cell table:style-name="表格1.A1" office:value-type="string">
            <text:p text:style-name="P26"><text:span text:style-name="T3">無法訪問的原因</text:span><text:span text:style-name="T3">_2</text:span><text:span text:style-name="T3">離婚</text:span><text:span text:style-name="T3">_2</text:span><text:span text:style-name="T3">是否出境</text:span></text:p>
          </table:table-cell>
          <table:table-cell table:style-name="表格1.C1" office:value-type="string">
            <text:p text:style-name="P14"><text:span text:style-name="T3">1.</text:span><text:span text:style-name="T3">已出境</text:span><text:span text:style-name="T3"> 2.</text:span><text:span text:style-name="T3">未出境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17">f035</text:p>
          </table:table-cell>
          <table:table-cell table:style-name="表格1.A1" office:value-type="string">
            <text:p text:style-name="P16">一、性別</text:p>
          </table:table-cell>
          <table:table-cell table:style-name="表格1.C1" office:value-type="string">
            <text:p text:style-name="P14"><text:span text:style-name="T3">1.</text:span><text:span text:style-name="T3">女</text:span><text:span text:style-name="T3"> 2.</text:span><text:span text:style-name="T3">男</text:span></text:p>
          </table:table-cell>
        </table:table-row>
        <table:table-row table:style-name="表格1.1">
          <table:table-cell table:style-name="表格1.A1" office:value-type="string">
            <text:p text:style-name="P17">f036</text:p>
          </table:table-cell>
          <table:table-cell table:style-name="表格1.A1" office:value-type="string">
            <text:p text:style-name="P16">二、出生日期</text:p>
          </table:table-cell>
          <table:table-cell table:style-name="表格1.C1" office:value-type="string">
            <text:p text:style-name="P16">出生日期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f036</text:span><text:span text:style-name="T3">_1</text:span></text:p>
          </table:table-cell>
          <table:table-cell table:style-name="表格1.A1" office:value-type="string">
            <text:p text:style-name="P14"><text:span text:style-name="T3">二、出生日期</text:span><text:span text:style-name="T3">(</text:span><text:span text:style-name="T3">數字</text:span><text:span text:style-name="T3">)</text:span></text:p>
          </table:table-cell>
          <table:table-cell table:style-name="表格1.C1" office:value-type="string">
            <text:p text:style-name="P17">年齡(以92.10.16為標準日)</text:p>
          </table:table-cell>
        </table:table-row>
        <table:table-row table:style-name="表格1.1">
          <table:table-cell table:style-name="表格1.A1" office:value-type="string">
            <text:p text:style-name="P17">f037</text:p>
          </table:table-cell>
          <table:table-cell table:style-name="表格1.A1" office:value-type="string">
            <text:p text:style-name="P16">三、原屬籍別</text:p>
          </table:table-cell>
          <table:table-cell table:style-name="表格1.C1" office:value-type="string">
            <text:p text:style-name="P14"><text:span text:style-name="T3">1.</text:span><text:span text:style-name="T3">外國籍</text:span><text:span text:style-name="T3"> 2.</text:span><text:span text:style-name="T3">大陸地區 </text:span><text:span text:style-name="T3">3.</text:span><text:span text:style-name="T3">港澳地區</text:span></text:p>
          </table:table-cell>
        </table:table-row>
        <table:table-row table:style-name="表格1.1">
          <table:table-cell table:style-name="表格1.A1" office:value-type="string">
            <text:p text:style-name="P17">f039</text:p>
          </table:table-cell>
          <table:table-cell table:style-name="表格1.A1" office:value-type="string">
            <text:p text:style-name="P14"><text:span text:style-name="T3">三、原屬籍別</text:span><text:span text:style-name="T3">_</text:span><text:span text:style-name="T3">國名代碼</text:span></text:p>
          </table:table-cell>
          <table:table-cell table:style-name="表格1.C1" office:value-type="string">
            <text:p text:style-name="P16">國籍別代碼表詳附表一</text:p>
          </table:table-cell>
        </table:table-row>
        <text:soft-page-break/>
        <table:table-row table:style-name="表格1.1">
          <table:table-cell table:style-name="表格1.A1" office:value-type="string">
            <text:p text:style-name="P17">f041</text:p>
          </table:table-cell>
          <table:table-cell table:style-name="表格1.A1" office:value-type="string">
            <text:p text:style-name="P14"><text:span text:style-name="T3">三、原屬籍別</text:span><text:span text:style-name="T3">_</text:span><text:span text:style-name="T3">省份或僑居地代碼</text:span></text:p>
          </table:table-cell>
          <table:table-cell table:style-name="表格1.C1" office:value-type="string">
            <text:p text:style-name="P16">省籍別代碼表詳附表二</text:p>
          </table:table-cell>
        </table:table-row>
        <table:table-row table:style-name="表格1.1">
          <table:table-cell table:style-name="表格1.A1" office:value-type="string">
            <text:p text:style-name="P17">f042</text:p>
          </table:table-cell>
          <table:table-cell table:style-name="表格1.A1" office:value-type="string">
            <text:p text:style-name="P16">四、教育程度</text:p>
          </table:table-cell>
          <table:table-cell table:style-name="表格1.C1" office:value-type="string">
            <text:p text:style-name="P26"><text:span text:style-name="T3">1.不識字 <text:s text:c="8"/></text:span><text:span text:style-name="T3">2.</text:span><text:span text:style-name="T3">小學畢業</text:span><text:span text:style-name="T3">(</text:span><text:span text:style-name="T3">含自修、識字</text:span><text:span text:style-name="T3">)</text:span><text:span text:style-name="T3"> </text:span></text:p>
            <text:p text:style-name="P26"><text:span text:style-name="T3">3.</text:span><text:span text:style-name="T3">國中、初職畢業 </text:span><text:span text:style-name="T3">4.</text:span><text:span text:style-name="T3">高中、高職畢業 </text:span></text:p>
            <text:p text:style-name="P26"><text:span text:style-name="T3">5.</text:span><text:span text:style-name="T3">專科畢業</text:span><text:span text:style-name="T3">(</text:span><text:span text:style-name="T3">五專前三年劃記高職</text:span><text:span text:style-name="T3">)</text:span></text:p>
            <text:p text:style-name="P26"><text:span text:style-name="T3">6.</text:span><text:span text:style-name="T3">大學畢業 <text:s text:c="5"/></text:span><text:span text:style-name="T3"><text:s/>7.</text:span><text:span text:style-name="T3">研究所畢業以上</text:span></text:p>
          </table:table-cell>
        </table:table-row>
        <table:table-row table:style-name="表格1.1">
          <table:table-cell table:style-name="表格1.A1" office:value-type="string">
            <text:p text:style-name="P17">f043</text:p>
          </table:table-cell>
          <table:table-cell table:style-name="表格1.A1" office:value-type="string">
            <text:p text:style-name="P16">五、在臺資格</text:p>
          </table:table-cell>
          <table:table-cell table:style-name="表格1.C1" office:value-type="string">
            <text:p text:style-name="P26"><text:span text:style-name="T3">1.停留</text:span><text:span text:style-name="T3"> 2.</text:span><text:span text:style-name="T3">居留證 </text:span><text:span text:style-name="T3">3.</text:span><text:span text:style-name="T3">永久居留證 </text:span><text:span text:style-name="T3">4.</text:span><text:span text:style-name="T3">定居證</text:span></text:p>
            <text:p text:style-name="P26"><text:span text:style-name="T3">5.</text:span><text:span text:style-name="T3">身分證</text:span></text:p>
          </table:table-cell>
        </table:table-row>
        <table:table-row table:style-name="表格1.1">
          <table:table-cell table:style-name="表格1.A1" office:value-type="string">
            <text:p text:style-name="P17">f044</text:p>
          </table:table-cell>
          <table:table-cell table:style-name="表格1.A1" office:value-type="string">
            <text:p text:style-name="P26"><text:span text:style-name="T3">五、在臺資格</text:span><text:span text:style-name="T3">_1</text:span><text:span text:style-name="T3">停留</text:span><text:span text:style-name="T3">_1</text:span><text:span text:style-name="T3">旅行證核准事由</text:span></text:p>
          </table:table-cell>
          <table:table-cell table:style-name="表格1.C1" office:value-type="string">
            <text:p text:style-name="P14"><text:span text:style-name="T3">1.</text:span><text:span text:style-name="T3">探親</text:span><text:span text:style-name="T3"> 2.</text:span><text:span text:style-name="T3">團聚</text:span><text:span text:style-name="T3"> 3.</text:span><text:span text:style-name="T3">探病</text:span><text:span text:style-name="T3"> 4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046</text:p>
          </table:table-cell>
          <table:table-cell table:style-name="表格1.A1" office:value-type="string">
            <text:p text:style-name="P26"><text:span text:style-name="T3">五、在臺資格</text:span><text:span text:style-name="T3">_1</text:span><text:span text:style-name="T3">停留</text:span><text:span text:style-name="T3">_2</text:span><text:span text:style-name="T3">是否領有工作證</text:span></text:p>
          </table:table-cell>
          <table:table-cell table:style-name="表格1.C1" office:value-type="string">
            <text:p text:style-name="P14"><text:span text:style-name="T3">1.</text:span><text:span text:style-name="T3">有</text:span><text:span text:style-name="T3"> 2.</text:span><text:span text:style-name="T3">沒有 </text:span><text:span text:style-name="T3">3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187</text:p>
          </table:table-cell>
          <table:table-cell table:style-name="表格1.A1" office:value-type="string">
            <text:p text:style-name="P26"><text:span text:style-name="T3">六、取得臺灣相關證件</text:span><text:span text:style-name="T3">_</text:span><text:span text:style-name="T3">1全民健保卡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88</text:p>
          </table:table-cell>
          <table:table-cell table:style-name="表格1.A1" office:value-type="string">
            <text:p text:style-name="P14"><text:span text:style-name="T3">六、取得臺灣相關證件</text:span><text:span text:style-name="T3">_</text:span><text:span text:style-name="T3">2駕駛執照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52</text:p>
          </table:table-cell>
          <table:table-cell table:style-name="表格1.A1" office:value-type="string">
            <text:p text:style-name="P26"><text:span text:style-name="T3">六、取得臺灣相關證件</text:span><text:span text:style-name="T3">_2</text:span><text:span text:style-name="T3">駕駛執照</text:span><text:span text:style-name="T3">_</text:span><text:span text:style-name="T3">1機車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89</text:p>
          </table:table-cell>
          <table:table-cell table:style-name="表格1.A1" office:value-type="string">
            <text:p text:style-name="P26"><text:span text:style-name="T3">六、取得臺灣相關證件</text:span><text:span text:style-name="T3">_2</text:span><text:span text:style-name="T3">駕駛執照</text:span><text:span text:style-name="T3">_</text:span><text:span text:style-name="T3">2汽車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51</text:p>
          </table:table-cell>
          <table:table-cell table:style-name="表格1.A1" office:value-type="string">
            <text:p text:style-name="P14"><text:span text:style-name="T3">六、取得臺灣相關證件</text:span><text:span text:style-name="T3">_</text:span><text:span text:style-name="T3">3以上均無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53</text:p>
          </table:table-cell>
          <table:table-cell table:style-name="表格1.A1" office:value-type="string">
            <text:p text:style-name="P16">七、與配偶認識方式</text:p>
          </table:table-cell>
          <table:table-cell table:style-name="表格1.C1" office:value-type="string">
            <text:p text:style-name="P26"><text:span text:style-name="T3">1.經婚姻仲介</text:span><text:span text:style-name="T3"> 2.</text:span><text:span text:style-name="T3">親友介紹 </text:span><text:span text:style-name="T3">3.</text:span><text:span text:style-name="T3">自行認識4.其他</text:span></text:p>
          </table:table-cell>
        </table:table-row>
        <table:table-row table:style-name="表格1.1">
          <table:table-cell table:style-name="表格1.A1" office:value-type="string">
            <text:p text:style-name="P17">f055</text:p>
          </table:table-cell>
          <table:table-cell table:style-name="表格1.A1" office:value-type="string">
            <text:p text:style-name="P16">八、結婚日期</text:p>
          </table:table-cell>
          <table:table-cell table:style-name="表格1.C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4"><text:span text:style-name="T3">f</text:span><text:span text:style-name="T3">055_1</text:span></text:p>
          </table:table-cell>
          <table:table-cell table:style-name="表格1.A1" office:value-type="string">
            <text:p text:style-name="P14"><text:span text:style-name="T3">八、結婚日期</text:span><text:span text:style-name="T3">(</text:span><text:span text:style-name="T3">數字</text:span><text:span text:style-name="T3">)</text:span></text:p>
          </table:table-cell>
          <table:table-cell table:style-name="表格1.C1" office:value-type="string">
            <text:p text:style-name="P17">結婚幾年</text:p>
          </table:table-cell>
        </table:table-row>
        <table:table-row table:style-name="表格1.1">
          <table:table-cell table:style-name="表格1.A1" office:value-type="string">
            <text:p text:style-name="P17">f056</text:p>
          </table:table-cell>
          <table:table-cell table:style-name="表格1.A1" office:value-type="string">
            <text:p text:style-name="P16">九、本次婚姻</text:p>
          </table:table-cell>
          <table:table-cell table:style-name="表格1.C1" office:value-type="string">
            <text:p text:style-name="P26"><text:span text:style-name="T3">1.首度結婚 <text:s/></text:span><text:span text:style-name="T3">2.</text:span><text:span text:style-name="T3">第二次結婚 <text:s/></text:span><text:span text:style-name="T3">3.</text:span><text:span text:style-name="T3">三次及以上</text:span></text:p>
            <text:p text:style-name="P26"><text:span text:style-name="T3">4.</text:span><text:span text:style-name="T3">其他(含不知道)</text:span></text:p>
          </table:table-cell>
        </table:table-row>
        <table:table-row table:style-name="表格1.1">
          <table:table-cell table:style-name="表格1.A1" office:value-type="string">
            <text:p text:style-name="P17">f057</text:p>
          </table:table-cell>
          <table:table-cell table:style-name="表格1.A1" office:value-type="string">
            <text:p text:style-name="P16">十、與台灣配偶生育子女人數</text:p>
          </table:table-cell>
          <table:table-cell table:style-name="表格1.C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f058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1_1</text:span><text:span text:style-name="T3">出生年月</text:span></text:p>
          </table:table-cell>
          <table:table-cell table:style-name="表格1.C1" office:value-type="string">
            <text:p text:style-name="P17">出生日期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f</text:span><text:span text:style-name="T3">058_1</text:span>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1_1</text:span><text:span text:style-name="T3">出生年月</text:span><text:span text:style-name="T3">(</text:span><text:span text:style-name="T3">數字</text:span><text:span text:style-name="T3">)</text:span></text:p>
          </table:table-cell>
          <table:table-cell table:style-name="表格1.C1" office:value-type="string">
            <text:p text:style-name="P17">年齡(以92.10.16為標準日)</text:p>
          </table:table-cell>
        </table:table-row>
        <table:table-row table:style-name="表格1.1">
          <table:table-cell table:style-name="表格1.A1" office:value-type="string">
            <text:p text:style-name="P17">f059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1_2</text:span><text:span text:style-name="T3">性別</text:span></text:p>
          </table:table-cell>
          <table:table-cell table:style-name="表格1.C1" office:value-type="string">
            <text:p text:style-name="P14"><text:span text:style-name="T3">1.</text:span><text:span text:style-name="T3">男 </text:span><text:span text:style-name="T3">2.</text:span><text:span text:style-name="T3">女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5">f060</text:span>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1_3</text:span><text:span text:style-name="T3">就學</text:span></text:p>
          </table:table-cell>
          <table:table-cell table:style-name="表格1.C1" office:value-type="string">
            <text:p text:style-name="P26"><text:span text:style-name="T3">1.無 </text:span><text:span text:style-name="T3">2.</text:span><text:span text:style-name="T3">托兒所幼稚園 </text:span><text:span text:style-name="T3">3.</text:span><text:span text:style-name="T3">小學 </text:span><text:span text:style-name="T3">4.</text:span><text:span text:style-name="T3">國中 </text:span><text:span text:style-name="T3">5.</text:span><text:span text:style-name="T3">高中</text:span><text:span text:style-name="T3"> </text:span></text:p>
            <text:p text:style-name="P26"><text:span text:style-name="T3">6.</text:span><text:span text:style-name="T3">大專以上</text:span></text:p>
          </table:table-cell>
        </table:table-row>
        <table:table-row table:style-name="表格1.1">
          <table:table-cell table:style-name="表格1.A1" office:value-type="string">
            <text:p text:style-name="P17">f061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1_3</text:span><text:span text:style-name="T3">就業</text:span></text:p>
          </table:table-cell>
          <table:table-cell table:style-name="表格1.C1" office:value-type="string">
            <text:p text:style-name="P14"><text:span text:style-name="T3">1.</text:span><text:span text:style-name="T3">無</text:span><text:span text:style-name="T3"> 2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62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1_4</text:span><text:span text:style-name="T3">健康狀況</text:span></text:p>
          </table:table-cell>
          <table:table-cell table:style-name="表格1.C1" office:value-type="string">
            <text:p text:style-name="P14"><text:span text:style-name="T3">1.</text:span><text:span text:style-name="T3">良好</text:span><text:span text:style-name="T3"> 2.</text:span><text:span text:style-name="T3">發展遲緩</text:span><text:span text:style-name="T3"> 3.</text:span><text:span text:style-name="T3">身心障礙 </text:span><text:span text:style-name="T3">4.</text:span><text:span text:style-name="T3">重大傷病</text:span></text:p>
          </table:table-cell>
        </table:table-row>
        <table:table-row table:style-name="表格1.1">
          <table:table-cell table:style-name="表格1.A1" office:value-type="string">
            <text:p text:style-name="P17">f063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2_1</text:span><text:span text:style-name="T3">出生年月</text:span></text:p>
          </table:table-cell>
          <table:table-cell table:style-name="表格1.C1" office:value-type="string">
            <text:p text:style-name="P17">出生日期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f</text:span><text:span text:style-name="T3">063_1</text:span>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2_1</text:span><text:span text:style-name="T3">出生年月</text:span><text:span text:style-name="T3">(</text:span><text:span text:style-name="T3">數字</text:span><text:span text:style-name="T3">)</text:span></text:p>
          </table:table-cell>
          <table:table-cell table:style-name="表格1.C1" office:value-type="string">
            <text:p text:style-name="P17">年齡(以92.10.16為標準日)</text:p>
          </table:table-cell>
        </table:table-row>
        <table:table-row table:style-name="表格1.1">
          <table:table-cell table:style-name="表格1.A1" office:value-type="string">
            <text:p text:style-name="P17">f064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2_2</text:span><text:span text:style-name="T3">性別</text:span></text:p>
          </table:table-cell>
          <table:table-cell table:style-name="表格1.C1" office:value-type="string">
            <text:p text:style-name="P14"><text:span text:style-name="T3">1.</text:span><text:span text:style-name="T3">男 </text:span><text:span text:style-name="T3">2.</text:span><text:span text:style-name="T3">女</text:span></text:p>
          </table:table-cell>
        </table:table-row>
        <table:table-row table:style-name="表格1.1">
          <table:table-cell table:style-name="表格1.A1" office:value-type="string">
            <text:p text:style-name="P17">f065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2_3</text:span><text:span text:style-name="T3">就學</text:span></text:p>
          </table:table-cell>
          <table:table-cell table:style-name="表格1.C1" office:value-type="string">
            <text:p text:style-name="P26"><text:span text:style-name="T3">1.無 </text:span><text:span text:style-name="T3">2.</text:span><text:span text:style-name="T3">托兒所幼稚園 </text:span><text:span text:style-name="T3">3.</text:span><text:span text:style-name="T3">小學 </text:span><text:span text:style-name="T3">4.</text:span><text:span text:style-name="T3">國中 </text:span><text:span text:style-name="T3">5.</text:span><text:span text:style-name="T3">高中</text:span><text:span text:style-name="T3"> </text:span></text:p>
            <text:p text:style-name="P26"><text:span text:style-name="T3">6.</text:span><text:span text:style-name="T3">大專以上</text:span></text:p>
          </table:table-cell>
        </table:table-row>
        <table:table-row table:style-name="表格1.1">
          <table:table-cell table:style-name="表格1.A1" office:value-type="string">
            <text:p text:style-name="P17">f066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2_3</text:span><text:span text:style-name="T3">就業</text:span></text:p>
          </table:table-cell>
          <table:table-cell table:style-name="表格1.C1" office:value-type="string">
            <text:p text:style-name="P14"><text:span text:style-name="T3">1.</text:span><text:span text:style-name="T3">無</text:span><text:span text:style-name="T3"> 2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67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2_4</text:span><text:span text:style-name="T3">健康狀況</text:span></text:p>
          </table:table-cell>
          <table:table-cell table:style-name="表格1.C1" office:value-type="string">
            <text:p text:style-name="P14"><text:span text:style-name="T3">1.</text:span><text:span text:style-name="T3">良好</text:span><text:span text:style-name="T3"> 2.</text:span><text:span text:style-name="T3">發展遲緩</text:span><text:span text:style-name="T3"> 3.</text:span><text:span text:style-name="T3">身心障礙 </text:span><text:span text:style-name="T3">4.</text:span><text:span text:style-name="T3">重大傷病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7">f068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3_1</text:span><text:span text:style-name="T3">出生年月</text:span></text:p>
          </table:table-cell>
          <table:table-cell table:style-name="表格1.C1" office:value-type="string">
            <text:p text:style-name="P17">出生日期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f</text:span><text:span text:style-name="T3">068_1</text:span>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3_1</text:span><text:span text:style-name="T3">出生年月</text:span><text:span text:style-name="T3">(</text:span><text:span text:style-name="T3">數字</text:span><text:span text:style-name="T3">)</text:span></text:p>
          </table:table-cell>
          <table:table-cell table:style-name="表格1.C1" office:value-type="string">
            <text:p text:style-name="P17">年齡(以92.10.16為標準日)</text:p>
          </table:table-cell>
        </table:table-row>
        <table:table-row table:style-name="表格1.1">
          <table:table-cell table:style-name="表格1.A1" office:value-type="string">
            <text:p text:style-name="P17">f069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3_2</text:span><text:span text:style-name="T3">性別</text:span></text:p>
          </table:table-cell>
          <table:table-cell table:style-name="表格1.C1" office:value-type="string">
            <text:p text:style-name="P14"><text:span text:style-name="T3">1.</text:span><text:span text:style-name="T3">男</text:span><text:span text:style-name="T3"> 2.</text:span><text:span text:style-name="T3">女</text:span></text:p>
          </table:table-cell>
        </table:table-row>
        <table:table-row table:style-name="表格1.1">
          <table:table-cell table:style-name="表格1.A1" office:value-type="string">
            <text:p text:style-name="P17">f070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3_3</text:span><text:span text:style-name="T3">就學</text:span></text:p>
          </table:table-cell>
          <table:table-cell table:style-name="表格1.C1" office:value-type="string">
            <text:p text:style-name="P26"><text:span text:style-name="T3">1.無 </text:span><text:span text:style-name="T3">2.</text:span><text:span text:style-name="T3">托兒所幼稚園 </text:span><text:span text:style-name="T3">3.</text:span><text:span text:style-name="T3">小學 </text:span><text:span text:style-name="T3">4.</text:span><text:span text:style-name="T3">國中 </text:span><text:span text:style-name="T3">5.</text:span><text:span text:style-name="T3">高中</text:span><text:span text:style-name="T3"> </text:span></text:p>
            <text:p text:style-name="P14"><text:span text:style-name="T3">6.</text:span><text:span text:style-name="T3">大專以上</text:span></text:p>
          </table:table-cell>
        </table:table-row>
        <table:table-row table:style-name="表格1.1">
          <table:table-cell table:style-name="表格1.A1" office:value-type="string">
            <text:p text:style-name="P17">f071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3_3</text:span><text:span text:style-name="T3">就業</text:span></text:p>
          </table:table-cell>
          <table:table-cell table:style-name="表格1.C1" office:value-type="string">
            <text:p text:style-name="P14"><text:span text:style-name="T3">1.</text:span><text:span text:style-name="T3">無 </text:span><text:span text:style-name="T3">2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72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3_4</text:span><text:span text:style-name="T3">健康狀況</text:span></text:p>
          </table:table-cell>
          <table:table-cell table:style-name="表格1.C1" office:value-type="string">
            <text:p text:style-name="P14"><text:span text:style-name="T3">1.</text:span><text:span text:style-name="T3">良好</text:span><text:span text:style-name="T3"> 2.</text:span><text:span text:style-name="T3">發展遲緩</text:span><text:span text:style-name="T3"> 3.</text:span><text:span text:style-name="T3">身心障礙 </text:span><text:span text:style-name="T3">4.</text:span><text:span text:style-name="T3">重大傷病</text:span></text:p>
          </table:table-cell>
        </table:table-row>
        <table:table-row table:style-name="表格1.1">
          <table:table-cell table:style-name="表格1.A1" office:value-type="string">
            <text:p text:style-name="P17">f073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4_1</text:span><text:span text:style-name="T3">出生年月</text:span></text:p>
          </table:table-cell>
          <table:table-cell table:style-name="表格1.C1" office:value-type="string">
            <text:p text:style-name="P17">出生日期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f</text:span><text:span text:style-name="T3">073_1</text:span>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4_1</text:span><text:span text:style-name="T3">出生年月</text:span><text:span text:style-name="T3">(</text:span><text:span text:style-name="T3">數字</text:span><text:span text:style-name="T3">)</text:span></text:p>
          </table:table-cell>
          <table:table-cell table:style-name="表格1.C1" office:value-type="string">
            <text:p text:style-name="P17">年齡(以92.10.16為標準日)</text:p>
          </table:table-cell>
        </table:table-row>
        <table:table-row table:style-name="表格1.1">
          <table:table-cell table:style-name="表格1.A1" office:value-type="string">
            <text:p text:style-name="P17">f074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4_2</text:span><text:span text:style-name="T3">性別</text:span></text:p>
          </table:table-cell>
          <table:table-cell table:style-name="表格1.C1" office:value-type="string">
            <text:p text:style-name="P14"><text:span text:style-name="T3">1.</text:span><text:span text:style-name="T3">男 </text:span><text:span text:style-name="T3">2.</text:span><text:span text:style-name="T3">女</text:span></text:p>
          </table:table-cell>
        </table:table-row>
        <table:table-row table:style-name="表格1.1">
          <table:table-cell table:style-name="表格1.A1" office:value-type="string">
            <text:p text:style-name="P17">f075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4_3</text:span><text:span text:style-name="T3">就學</text:span></text:p>
          </table:table-cell>
          <table:table-cell table:style-name="表格1.C1" office:value-type="string">
            <text:p text:style-name="P26"><text:span text:style-name="T3">1.無 </text:span><text:span text:style-name="T3">2.</text:span><text:span text:style-name="T3">托兒所幼稚園 </text:span><text:span text:style-name="T3">3.</text:span><text:span text:style-name="T3">小學 </text:span><text:span text:style-name="T3">4.</text:span><text:span text:style-name="T3">國中 </text:span><text:span text:style-name="T3">5.</text:span><text:span text:style-name="T3">高中</text:span><text:span text:style-name="T3"> </text:span></text:p>
            <text:p text:style-name="P14"><text:span text:style-name="T3">6.</text:span><text:span text:style-name="T3">大專以上</text:span></text:p>
          </table:table-cell>
        </table:table-row>
        <table:table-row table:style-name="表格1.1">
          <table:table-cell table:style-name="表格1.A1" office:value-type="string">
            <text:p text:style-name="P17">f076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4_3</text:span><text:span text:style-name="T3">就業</text:span></text:p>
          </table:table-cell>
          <table:table-cell table:style-name="表格1.C1" office:value-type="string">
            <text:p text:style-name="P14"><text:span text:style-name="T3">1.</text:span><text:span text:style-name="T3">無</text:span><text:span text:style-name="T3"> 2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77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4_4</text:span><text:span text:style-name="T3">健康狀況</text:span></text:p>
          </table:table-cell>
          <table:table-cell table:style-name="表格1.C1" office:value-type="string">
            <text:p text:style-name="P14"><text:span text:style-name="T3">1.</text:span><text:span text:style-name="T3">良好</text:span><text:span text:style-name="T3"> 2.</text:span><text:span text:style-name="T3">發展遲緩</text:span><text:span text:style-name="T3"> 3.</text:span><text:span text:style-name="T3">身心障礙 </text:span><text:span text:style-name="T3">4.</text:span><text:span text:style-name="T3">重大傷病</text:span></text:p>
          </table:table-cell>
        </table:table-row>
        <table:table-row table:style-name="表格1.1">
          <table:table-cell table:style-name="表格1.A1" office:value-type="string">
            <text:p text:style-name="P17">f078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5_1</text:span><text:span text:style-name="T3">出生年月</text:span></text:p>
          </table:table-cell>
          <table:table-cell table:style-name="表格1.C1" office:value-type="string">
            <text:p text:style-name="P17">出生日期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f</text:span><text:span text:style-name="T3">078_1</text:span>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5_1</text:span><text:span text:style-name="T3">出生年月</text:span><text:span text:style-name="T3">(</text:span><text:span text:style-name="T3">數字</text:span><text:span text:style-name="T3">)</text:span></text:p>
          </table:table-cell>
          <table:table-cell table:style-name="表格1.C1" office:value-type="string">
            <text:p text:style-name="P17">年齡(以92.10.16為標準日)</text:p>
          </table:table-cell>
        </table:table-row>
        <table:table-row table:style-name="表格1.1">
          <table:table-cell table:style-name="表格1.A1" office:value-type="string">
            <text:p text:style-name="P17">f079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5_2</text:span><text:span text:style-name="T3">性別</text:span></text:p>
          </table:table-cell>
          <table:table-cell table:style-name="表格1.C1" office:value-type="string">
            <text:p text:style-name="P14"><text:span text:style-name="T3">1.</text:span><text:span text:style-name="T3">男 </text:span><text:span text:style-name="T3">2.</text:span><text:span text:style-name="T3">女</text:span></text:p>
          </table:table-cell>
        </table:table-row>
        <table:table-row table:style-name="表格1.1">
          <table:table-cell table:style-name="表格1.A1" office:value-type="string">
            <text:p text:style-name="P17">f080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5_3</text:span><text:span text:style-name="T3">就學</text:span></text:p>
          </table:table-cell>
          <table:table-cell table:style-name="表格1.C1" office:value-type="string">
            <text:p text:style-name="P26"><text:span text:style-name="T3">1.無 </text:span><text:span text:style-name="T3">2.</text:span><text:span text:style-name="T3">托兒所幼稚園 </text:span><text:span text:style-name="T3">3.</text:span><text:span text:style-name="T3">小學 </text:span><text:span text:style-name="T3">4.</text:span><text:span text:style-name="T3">國中 </text:span><text:span text:style-name="T3">5.</text:span><text:span text:style-name="T3">高中</text:span><text:span text:style-name="T3"> </text:span></text:p>
            <text:p text:style-name="P14"><text:span text:style-name="T3">6.</text:span><text:span text:style-name="T3">大專以上</text:span></text:p>
          </table:table-cell>
        </table:table-row>
        <table:table-row table:style-name="表格1.1">
          <table:table-cell table:style-name="表格1.A1" office:value-type="string">
            <text:p text:style-name="P17">f081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5_3</text:span><text:span text:style-name="T3">就業</text:span></text:p>
          </table:table-cell>
          <table:table-cell table:style-name="表格1.C1" office:value-type="string">
            <text:p text:style-name="P14"><text:span text:style-name="T3">1.</text:span><text:span text:style-name="T3">無</text:span><text:span text:style-name="T3"> 2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82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5_4</text:span><text:span text:style-name="T3">健康狀況</text:span></text:p>
          </table:table-cell>
          <table:table-cell table:style-name="表格1.C1" office:value-type="string">
            <text:p text:style-name="P14"><text:span text:style-name="T3">1.</text:span><text:span text:style-name="T3">良好</text:span><text:span text:style-name="T3"> 2.</text:span><text:span text:style-name="T3">發展遲緩</text:span><text:span text:style-name="T3"> 3.</text:span><text:span text:style-name="T3">身心障礙 </text:span><text:span text:style-name="T3">4.</text:span><text:span text:style-name="T3">重大傷病</text:span></text:p>
          </table:table-cell>
        </table:table-row>
        <table:table-row table:style-name="表格1.1">
          <table:table-cell table:style-name="表格1.A1" office:value-type="string">
            <text:p text:style-name="P17">f083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6_1</text:span><text:span text:style-name="T3">出生年月</text:span></text:p>
          </table:table-cell>
          <table:table-cell table:style-name="表格1.C1" office:value-type="string">
            <text:p text:style-name="P17">出生日期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f</text:span><text:span text:style-name="T3">083_1</text:span>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6_1</text:span><text:span text:style-name="T3">出生年月</text:span><text:span text:style-name="T3">(</text:span><text:span text:style-name="T3">數字</text:span><text:span text:style-name="T3">)</text:span></text:p>
          </table:table-cell>
          <table:table-cell table:style-name="表格1.C1" office:value-type="string">
            <text:p text:style-name="P17">年齡(以92.10.16為標準日)</text:p>
          </table:table-cell>
        </table:table-row>
        <table:table-row table:style-name="表格1.1">
          <table:table-cell table:style-name="表格1.A1" office:value-type="string">
            <text:p text:style-name="P17">f084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6_2</text:span><text:span text:style-name="T3">性別</text:span></text:p>
          </table:table-cell>
          <table:table-cell table:style-name="表格1.C1" office:value-type="string">
            <text:p text:style-name="P14"><text:span text:style-name="T3">1.</text:span><text:span text:style-name="T3">男</text:span><text:span text:style-name="T3"> 2.</text:span><text:span text:style-name="T3">女</text:span></text:p>
          </table:table-cell>
        </table:table-row>
        <table:table-row table:style-name="表格1.1">
          <table:table-cell table:style-name="表格1.A1" office:value-type="string">
            <text:p text:style-name="P17">f085</text:p>
          </table:table-cell>
          <table:table-cell table:style-name="表格1.A1" office:value-type="string">
            <text:p text:style-name="P26"><text:span text:style-name="T3">十、與台灣配偶生育子女排行6</text:span><text:span text:style-name="T3">_3</text:span><text:span text:style-name="T3">就學</text:span></text:p>
          </table:table-cell>
          <table:table-cell table:style-name="表格1.C1" office:value-type="string">
            <text:p text:style-name="P26"><text:span text:style-name="T3">1.無 </text:span><text:span text:style-name="T3">2.</text:span><text:span text:style-name="T3">托兒所幼稚園 </text:span><text:span text:style-name="T3">3.</text:span><text:span text:style-name="T3">小學 </text:span><text:span text:style-name="T3">4.</text:span><text:span text:style-name="T3">國中 </text:span><text:span text:style-name="T3">5.</text:span><text:span text:style-name="T3">高中</text:span><text:span text:style-name="T3"> </text:span></text:p>
            <text:p text:style-name="P14"><text:span text:style-name="T3">6.</text:span><text:span text:style-name="T3">大專以上</text:span></text:p>
          </table:table-cell>
        </table:table-row>
        <table:table-row table:style-name="表格1.1">
          <table:table-cell table:style-name="表格1.A1" office:value-type="string">
            <text:p text:style-name="P17">f086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6_3</text:span><text:span text:style-name="T3">就業</text:span></text:p>
          </table:table-cell>
          <table:table-cell table:style-name="表格1.C1" office:value-type="string">
            <text:p text:style-name="P14"><text:span text:style-name="T3">1.</text:span><text:span text:style-name="T3">無 </text:span><text:span text:style-name="T3">2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87</text:p>
          </table:table-cell>
          <table:table-cell table:style-name="表格1.A1" office:value-type="string">
            <text:p text:style-name="P26"><text:span text:style-name="T3">十、與台灣配偶生育子女排行</text:span><text:span text:style-name="T3">6_4</text:span><text:span text:style-name="T3">健康狀況</text:span></text:p>
          </table:table-cell>
          <table:table-cell table:style-name="表格1.C1" office:value-type="string">
            <text:p text:style-name="P14"><text:span text:style-name="T3">1.</text:span><text:span text:style-name="T3">良好</text:span><text:span text:style-name="T3"> 2.</text:span><text:span text:style-name="T3">發展遲緩</text:span><text:span text:style-name="T3"> 3.</text:span><text:span text:style-name="T3">身心障礙 </text:span><text:span text:style-name="T3">4.</text:span><text:span text:style-name="T3">重大傷病</text:span></text:p>
          </table:table-cell>
        </table:table-row>
        <table:table-row table:style-name="表格1.1">
          <table:table-cell table:style-name="表格1.A1" office:value-type="string">
            <text:p text:style-name="P17">f088</text:p>
          </table:table-cell>
          <table:table-cell table:style-name="表格1.A1" office:value-type="string">
            <text:p text:style-name="P16">十一、個人生活零用金來源</text:p>
          </table:table-cell>
          <table:table-cell table:style-name="表格1.C1" office:value-type="string">
            <text:p text:style-name="P26"><text:span text:style-name="T3">1.無 <text:s text:c="2"/></text:span><text:span text:style-name="T3">2.</text:span><text:span text:style-name="T3">本人工作收入 <text:s/></text:span><text:span text:style-name="T3">3.</text:span><text:span text:style-name="T3">配偶提供 </text:span></text:p>
            <text:p text:style-name="P26"><text:span text:style-name="T3">4.</text:span><text:span text:style-name="T3">靠本人原有儲蓄 <text:s/></text:span><text:span text:style-name="T3">5.</text:span><text:span text:style-name="T3">子女提供</text:span><text:span text:style-name="T3">(</text:span><text:span text:style-name="T3">含媳婦、女婿</text:span><text:span text:style-name="T3">)</text:span><text:span text:style-name="T3"> </text:span><text:span text:style-name="T3">6.</text:span><text:span text:style-name="T3">其他 </text:span><text:span text:style-name="T3">7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089</text:p>
          </table:table-cell>
          <table:table-cell table:style-name="表格1.A1" office:value-type="string">
            <text:p text:style-name="P14"><text:span text:style-name="T3">十一、個人生活零用金來源</text:span><text:span text:style-name="T3">_6</text:span><text:span text:style-name="T3">其他說明</text:span></text:p>
          </table:table-cell>
          <table:table-cell table:style-name="表格1.C1" office:value-type="string">
            <text:p text:style-name="P18"/>
          </table:table-cell>
        </table:table-row>
        <text:soft-page-break/>
        <table:table-row table:style-name="表格1.1">
          <table:table-cell table:style-name="表格1.A1" office:value-type="string">
            <text:p text:style-name="P17">f090</text:p>
          </table:table-cell>
          <table:table-cell table:style-name="表格1.A1" office:value-type="string">
            <text:p text:style-name="P32"><text:span text:style-name="T3">十二、家庭生活費用來源</text:span><text:span text:style-name="T3">_1</text:span><text:span text:style-name="T3">本人或配偶工作或營業收入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91</text:p>
          </table:table-cell>
          <table:table-cell table:style-name="表格1.A1" office:value-type="string">
            <text:p text:style-name="P32"><text:span text:style-name="T3">十二、家庭生活費用來源</text:span><text:span text:style-name="T3">_2</text:span><text:span text:style-name="T3">本人或配偶退休金、撫恤金、或保險給付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92</text:p>
          </table:table-cell>
          <table:table-cell table:style-name="表格1.A1" office:value-type="string">
            <text:p text:style-name="P26"><text:span text:style-name="T3">十二、家庭生活費用來源</text:span><text:span text:style-name="T3">_3</text:span><text:span text:style-name="T3">子女奉養</text:span><text:span text:style-name="T3">(</text:span><text:span text:style-name="T3">含媳婦、女婿</text:span><text:span text:style-name="T3">)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93</text:p>
          </table:table-cell>
          <table:table-cell table:style-name="表格1.A1" office:value-type="string">
            <text:p text:style-name="P26"><text:span text:style-name="T3">十二、家庭生活費用來源</text:span><text:span text:style-name="T3">_4</text:span><text:span text:style-name="T3">本人或配偶原有儲蓄、孳息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94</text:p>
          </table:table-cell>
          <table:table-cell table:style-name="表格1.A1" office:value-type="string">
            <text:p text:style-name="P26"><text:span text:style-name="T3">十二、家庭生活費用來源</text:span><text:span text:style-name="T3">_5</text:span><text:span text:style-name="T3">同住親友工作或其他收入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95</text:p>
          </table:table-cell>
          <table:table-cell table:style-name="表格1.A1" office:value-type="string">
            <text:p text:style-name="P26"><text:span text:style-name="T3">十二、家庭生活費用來源</text:span><text:span text:style-name="T3">_6</text:span><text:span text:style-name="T3">社會救助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96</text:p>
          </table:table-cell>
          <table:table-cell table:style-name="表格1.A1" office:value-type="string">
            <text:p text:style-name="P26"><text:span text:style-name="T3">十二、家庭生活費用來源</text:span><text:span text:style-name="T3">_7</text:span><text:span text:style-name="T3">政府救助或津貼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97</text:p>
          </table:table-cell>
          <table:table-cell table:style-name="表格1.A1" office:value-type="string">
            <text:p text:style-name="P14"><text:span text:style-name="T3">十二、家庭生活費用來源</text:span><text:span text:style-name="T3">_8</text:span><text:span text:style-name="T3">借貸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98</text:p>
          </table:table-cell>
          <table:table-cell table:style-name="表格1.A1" office:value-type="string">
            <text:p text:style-name="P14"><text:span text:style-name="T3">十二、家庭生活費用來源</text:span><text:span text:style-name="T3">_9</text:span><text:span text:style-name="T3">其他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099</text:p>
          </table:table-cell>
          <table:table-cell table:style-name="表格1.A1" office:value-type="string">
            <text:p text:style-name="P26"><text:span text:style-name="T3">十二、家庭生活費用來源</text:span><text:span text:style-name="T3">_9</text:span><text:span text:style-name="T3">其他說明</text:span></text:p>
          </table:table-cell>
          <table:table-cell table:style-name="表格1.C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f100</text:p>
          </table:table-cell>
          <table:table-cell table:style-name="表格1.A1" office:value-type="string">
            <text:p text:style-name="P26"><text:span text:style-name="T3">十二、家庭生活費用來源</text:span><text:span text:style-name="T3">_</text:span><text:span text:style-name="T3">主要選項</text:span></text:p>
          </table:table-cell>
          <table:table-cell table:style-name="表格1.C1" office:value-type="string">
            <text:p text:style-name="P26"><text:span text:style-name="T3">1.</text:span><text:span text:style-name="T3">本人或配偶工作或營業收入 </text:span><text:span text:style-name="T3">2.</text:span><text:span text:style-name="T3">本人或配偶退休金、撫恤金或保險給付 <text:s text:c="4"/></text:span><text:span text:style-name="T3">3.</text:span><text:span text:style-name="T3">子女奉養</text:span><text:span text:style-name="T3">(</text:span><text:span text:style-name="T3">含媳婦、女婿</text:span><text:span text:style-name="T3">)</text:span><text:span text:style-name="T3"> <text:s/></text:span><text:span text:style-name="T3">4.</text:span><text:span text:style-name="T3">本人或配偶原有儲蓄、孳息 </text:span></text:p>
            <text:p text:style-name="P26"><text:span text:style-name="T3">5.</text:span><text:span text:style-name="T3">同住親友工作或其他收入 <text:s text:c="2"/></text:span><text:span text:style-name="T3">6.</text:span><text:span text:style-name="T3">社會救助</text:span></text:p>
            <text:p text:style-name="P26"><text:span text:style-name="T3">7.</text:span><text:span text:style-name="T3">政府救助或津貼 <text:s/></text:span><text:span text:style-name="T3">8.</text:span><text:span text:style-name="T3">借貸 <text:s text:c="2"/></text:span><text:span text:style-name="T3">9.</text:span><text:span text:style-name="T3">其他</text:span></text:p>
          </table:table-cell>
        </table:table-row>
        <table:table-row table:style-name="表格1.1">
          <table:table-cell table:style-name="表格1.A1" office:value-type="string">
            <text:p text:style-name="P17">f101</text:p>
          </table:table-cell>
          <table:table-cell table:style-name="表格1.A1" office:value-type="string">
            <text:p text:style-name="P26"><text:span text:style-name="T3">十二、家庭生活費用來源</text:span><text:span text:style-name="T3">_</text:span><text:span text:style-name="T3">次要選項</text:span></text:p>
          </table:table-cell>
          <table:table-cell table:style-name="表格1.C1" office:value-type="string">
            <text:p text:style-name="P26"><text:span text:style-name="T3">1.</text:span><text:span text:style-name="T3">本人或配偶工作或營業收入 </text:span><text:span text:style-name="T3">2.</text:span><text:span text:style-name="T3">本人或配偶退休金、撫恤金或保險給付 <text:s text:c="4"/></text:span><text:span text:style-name="T3">3.</text:span><text:span text:style-name="T3">子女奉養</text:span><text:span text:style-name="T3">(</text:span><text:span text:style-name="T3">含媳婦、女婿</text:span><text:span text:style-name="T3">)</text:span><text:span text:style-name="T3"> <text:s/></text:span><text:span text:style-name="T3">4.</text:span><text:span text:style-name="T3">本人或配偶原有儲蓄、孳息 </text:span></text:p>
            <text:p text:style-name="P26"><text:span text:style-name="T3">5.</text:span><text:span text:style-name="T3">同住親友工作或其他收入 <text:s text:c="2"/></text:span><text:span text:style-name="T3">6.</text:span><text:span text:style-name="T3">社會救助</text:span></text:p>
            <text:p text:style-name="P26"><text:span text:style-name="T3">7.</text:span><text:span text:style-name="T3">政府救助或津貼 <text:s/></text:span><text:span text:style-name="T3">8.</text:span><text:span text:style-name="T3">借貸 <text:s text:c="2"/></text:span><text:span text:style-name="T3">9.</text:span><text:span text:style-name="T3">其他</text:span></text:p>
          </table:table-cell>
        </table:table-row>
        <table:table-row table:style-name="表格1.1">
          <table:table-cell table:style-name="表格1.A1" office:value-type="string">
            <text:p text:style-name="P17">f102</text:p>
          </table:table-cell>
          <table:table-cell table:style-name="表格1.A1" office:value-type="string">
            <text:p text:style-name="P16">十三、居住於臺灣地區時間</text:p>
          </table:table-cell>
          <table:table-cell table:style-name="表格1.C1" office:value-type="string">
            <text:p text:style-name="P26"><text:span text:style-name="T3">1.</text:span><text:span text:style-name="T3">未滿一年 <text:s text:c="6"/></text:span><text:span text:style-name="T3">2.</text:span><text:span text:style-name="T3">一年至未滿二年 </text:span></text:p>
            <text:p text:style-name="P26"><text:span text:style-name="T3">3.</text:span><text:span text:style-name="T3">二年至未滿四年</text:span><text:span text:style-name="T3"> 4.</text:span><text:span text:style-name="T3">四年至未滿六年</text:span></text:p>
            <text:p text:style-name="P26"><text:span text:style-name="T3">5.</text:span><text:span text:style-name="T3">六年至未滿八年</text:span><text:span text:style-name="T3"> 6.</text:span><text:span text:style-name="T3">八年至未滿十年</text:span></text:p>
            <text:p text:style-name="P26"><text:span text:style-name="T3">7.</text:span><text:span text:style-name="T3">滿十年以上 <text:s text:c="3"/>(</text:span><text:span text:style-name="T3">8.</text:span><text:span text:style-name="T3">未於台灣地區居住生活)</text:span></text:p>
            <text:p text:style-name="P26"><text:span text:style-name="T3">9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103</text:p>
          </table:table-cell>
          <table:table-cell table:style-name="表格1.A1" office:value-type="string">
            <text:p text:style-name="P14"><text:span text:style-name="T3">十四、目前和那些人同住</text:span><text:span text:style-name="T3">_1</text:span><text:span text:style-name="T3">獨居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04</text:p>
          </table:table-cell>
          <table:table-cell table:style-name="表格1.A1" office:value-type="string">
            <text:p text:style-name="P14"><text:span text:style-name="T3">十四、目前和那些人同住</text:span><text:span text:style-name="T3">_2</text:span><text:span text:style-name="T3">配偶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05</text:p>
          </table:table-cell>
          <table:table-cell table:style-name="表格1.A1" office:value-type="string">
            <text:p text:style-name="P14"><text:span text:style-name="T3">十四、目前和那些人同住</text:span><text:span text:style-name="T3">_3</text:span><text:span text:style-name="T3">子女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06</text:p>
          </table:table-cell>
          <table:table-cell table:style-name="表格1.A1" office:value-type="string">
            <text:p text:style-name="P26"><text:span text:style-name="T3">十四、目前和那些人同住</text:span><text:span text:style-name="T3">_4</text:span><text:span text:style-name="T3">配偶的父母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07</text:p>
          </table:table-cell>
          <table:table-cell table:style-name="表格1.A1" office:value-type="string">
            <text:p text:style-name="P26"><text:span text:style-name="T3">十四、目前和那些人同住</text:span><text:span text:style-name="T3">_5</text:span><text:span text:style-name="T3">配偶的兄弟姐妹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08</text:p>
          </table:table-cell>
          <table:table-cell table:style-name="表格1.A1" office:value-type="string">
            <text:p text:style-name="P14"><text:span text:style-name="T3">十四、目前和那些人同住</text:span><text:span text:style-name="T3">_6</text:span><text:span text:style-name="T3">其他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7">f109</text:p>
          </table:table-cell>
          <table:table-cell table:style-name="表格1.A1" office:value-type="string">
            <text:p text:style-name="P26"><text:span text:style-name="T3">十四、目前和那些人同住</text:span><text:span text:style-name="T3">_6</text:span><text:span text:style-name="T3">其他說明</text:span></text:p>
          </table:table-cell>
          <table:table-cell table:style-name="表格1.C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f110</text:p>
          </table:table-cell>
          <table:table-cell table:style-name="表格1.A1" office:value-type="string">
            <text:p text:style-name="P14"><text:span text:style-name="T3">十四、目前和那些人同住</text:span><text:span text:style-name="T3">_7</text:span><text:span text:style-name="T3">不知道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11</text:p>
          </table:table-cell>
          <table:table-cell table:style-name="表格1.A1" office:value-type="string">
            <text:p text:style-name="P14"><text:span text:style-name="T3">十四、目前和那些人同住</text:span><text:span text:style-name="T3">_8</text:span></text:p>
          </table:table-cell>
          <table:table-cell table:style-name="表格1.C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f112</text:p>
          </table:table-cell>
          <table:table-cell table:style-name="表格1.A1" office:value-type="string">
            <text:p text:style-name="P16">十五、工作狀況</text:p>
          </table:table-cell>
          <table:table-cell table:style-name="表格1.C1" office:value-type="string">
            <text:p text:style-name="P26"><text:span text:style-name="T3">1.</text:span><text:span text:style-name="T3">從事固定性工作 <text:s/></text:span><text:span text:style-name="T3">2.</text:span><text:span text:style-name="T3">從事臨時性工作 </text:span></text:p>
            <text:p text:style-name="P26"><text:span text:style-name="T3">3.</text:span><text:span text:style-name="T3">無工作 <text:s text:c="8"/></text:span><text:span text:style-name="T3"><text:s/>4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113</text:p>
          </table:table-cell>
          <table:table-cell table:style-name="表格1.A1" office:value-type="string">
            <text:p text:style-name="P14"><text:span text:style-name="T3">十五、工作狀況</text:span><text:span text:style-name="T3">_1</text:span><text:span text:style-name="T3">從事固定工作</text:span></text:p>
          </table:table-cell>
          <table:table-cell table:style-name="表格1.C1" office:value-type="string">
            <text:p text:style-name="P14"><text:span text:style-name="T3">1.</text:span><text:span text:style-name="T3">農林漁牧業</text:span><text:span text:style-name="T3"> 2.</text:span><text:span text:style-name="T3">工業</text:span><text:span text:style-name="T3"> 3.</text:span><text:span text:style-name="T3">服務業 </text:span><text:span text:style-name="T3">4.</text:span><text:span text:style-name="T3">公共行政業</text:span></text:p>
          </table:table-cell>
        </table:table-row>
        <table:table-row table:style-name="表格1.1">
          <table:table-cell table:style-name="表格1.A1" office:value-type="string">
            <text:p text:style-name="P17">f114</text:p>
          </table:table-cell>
          <table:table-cell table:style-name="表格1.A1" office:value-type="string">
            <text:p text:style-name="P26"><text:span text:style-name="T3">十六、是否曾參加下列輔導照顧措施</text:span><text:span text:style-name="T3">_1</text:span><text:span text:style-name="T3">生活適應輔導班、成長營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15</text:p>
          </table:table-cell>
          <table:table-cell table:style-name="表格1.A1" office:value-type="string">
            <text:p text:style-name="P26"><text:span text:style-name="T3">十六、是否曾參加下列輔導照顧措施</text:span><text:span text:style-name="T3">_2</text:span><text:span text:style-name="T3">成人基本教育研習班、識字班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16</text:p>
          </table:table-cell>
          <table:table-cell table:style-name="表格1.A1" office:value-type="string">
            <text:p text:style-name="P26"><text:span text:style-name="T3">十六、是否曾參加下列輔導照顧措施</text:span><text:span text:style-name="T3">_3</text:span><text:span text:style-name="T3">就業輔導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17</text:p>
          </table:table-cell>
          <table:table-cell table:style-name="表格1.A1" office:value-type="string">
            <text:p text:style-name="P26"><text:span text:style-name="T3">十六、是否曾參加下列輔導照顧措施</text:span><text:span text:style-name="T3">_4</text:span><text:span text:style-name="T3">居家看護、病患服務訓練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18</text:p>
          </table:table-cell>
          <table:table-cell table:style-name="表格1.A1" office:value-type="string">
            <text:p text:style-name="P26"><text:span text:style-name="T3">十六、是否曾參加下列輔導照顧措施</text:span><text:span text:style-name="T3">_5</text:span><text:span text:style-name="T3">補習學校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19</text:p>
          </table:table-cell>
          <table:table-cell table:style-name="表格1.A1" office:value-type="string">
            <text:p text:style-name="P14"><text:span text:style-name="T3">十六、是否曾參加下列輔導照顧措施</text:span><text:span text:style-name="T3">_6</text:span><text:span text:style-name="T3">其他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20</text:p>
          </table:table-cell>
          <table:table-cell table:style-name="表格1.A1" office:value-type="string">
            <text:p text:style-name="P26"><text:span text:style-name="T3">十六、是否曾參加下列輔導照顧措施</text:span><text:span text:style-name="T3">_6</text:span><text:span text:style-name="T3">其他說明</text:span></text:p>
          </table:table-cell>
          <table:table-cell table:style-name="表格1.C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f121</text:p>
          </table:table-cell>
          <table:table-cell table:style-name="表格1.A1" office:value-type="string">
            <text:p text:style-name="P14"><text:span text:style-name="T3">十六、是否曾參加下列輔導照顧措施</text:span><text:span text:style-name="T3">_7</text:span><text:span text:style-name="T3">以上均無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22</text:p>
          </table:table-cell>
          <table:table-cell table:style-name="表格1.A1" office:value-type="string">
            <text:p text:style-name="P26"><text:span text:style-name="T3">十六、是否曾參加下列輔導照顧措施</text:span><text:span text:style-name="T3">_8</text:span><text:span text:style-name="T3">不知道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23</text:p>
          </table:table-cell>
          <table:table-cell table:style-name="表格1.A1" office:value-type="string">
            <text:p text:style-name="P26"><text:span text:style-name="T3">十七、希望接受訓練課程</text:span><text:span text:style-name="T3">_1</text:span><text:span text:style-name="T3">語文訓練、識字教育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24</text:p>
          </table:table-cell>
          <table:table-cell table:style-name="表格1.A1" office:value-type="string">
            <text:p text:style-name="P26"><text:span text:style-name="T3">十七、希望接受訓練課程</text:span><text:span text:style-name="T3">_2</text:span><text:span text:style-name="T3">衛生保健常識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25</text:p>
          </table:table-cell>
          <table:table-cell table:style-name="表格1.A1" office:value-type="string">
            <text:p text:style-name="P26"><text:span text:style-name="T3">十七、希望接受訓練課程</text:span><text:span text:style-name="T3">_3</text:span><text:span text:style-name="T3">親職教育、育嬰常識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26</text:p>
          </table:table-cell>
          <table:table-cell table:style-name="表格1.A1" office:value-type="string">
            <text:p text:style-name="P26"><text:span text:style-name="T3">十七、希望接受訓練課程</text:span><text:span text:style-name="T3">_4</text:span><text:span text:style-name="T3">醫療照護技能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27</text:p>
          </table:table-cell>
          <table:table-cell table:style-name="表格1.A1" office:value-type="string">
            <text:p text:style-name="P26"><text:span text:style-name="T3">十七、希望接受訓練課程</text:span><text:span text:style-name="T3">_5</text:span><text:span text:style-name="T3">就業訓練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28</text:p>
          </table:table-cell>
          <table:table-cell table:style-name="表格1.A1" office:value-type="string">
            <text:p text:style-name="P26"><text:span text:style-name="T3">十七、希望接受訓練課程</text:span><text:span text:style-name="T3">_6</text:span><text:span text:style-name="T3">生活技能</text:span><text:span text:style-name="T3">(</text:span><text:span text:style-name="T3">烹飪</text:span></text:p>
            <text:p text:style-name="P26"><text:span text:style-name="T3">、美髮</text:span><text:span text:style-name="T3">)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29</text:p>
          </table:table-cell>
          <table:table-cell table:style-name="表格1.A1" office:value-type="string">
            <text:p text:style-name="P26"><text:span text:style-name="T3">十七、希望接受訓練課程</text:span><text:span text:style-name="T3">_7</text:span><text:span text:style-name="T3">婦幼安全資訊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30</text:p>
          </table:table-cell>
          <table:table-cell table:style-name="表格1.A1" office:value-type="string">
            <text:p text:style-name="P26"><text:span text:style-name="T3">十七、希望接受訓練課程</text:span><text:span text:style-name="T3">_8</text:span><text:span text:style-name="T3">家庭暴力暨性侵害防治相關法規說明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5">f131</text:span></text:p>
          </table:table-cell>
          <table:table-cell table:style-name="表格1.A1" office:value-type="string">
            <text:p text:style-name="P26"><text:span text:style-name="T3">十七、希望接受訓練課程</text:span><text:span text:style-name="T3">_9</text:span><text:span text:style-name="T3">居停留、定居等</text:span><text:soft-page-break/><text:span text:style-name="T3">相關法規說明會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32</text:p>
          </table:table-cell>
          <table:table-cell table:style-name="表格1.A1" office:value-type="string">
            <text:p text:style-name="P13"><text:span text:style-name="T3">十七、希望接受訓練課程</text:span><text:span text:style-name="T3">_10</text:span><text:span text:style-name="T3">其他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21">f133</text:p>
          </table:table-cell>
          <table:table-cell table:style-name="表格1.A1" office:value-type="string">
            <text:p text:style-name="P33"><text:span text:style-name="T3">十七、希望接受訓練課程</text:span><text:span text:style-name="T3">_10</text:span><text:span text:style-name="T3">其他說明</text:span></text:p>
          </table:table-cell>
          <table:table-cell table:style-name="表格1.C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f134</text:p>
          </table:table-cell>
          <table:table-cell table:style-name="表格1.A1" office:value-type="string">
            <text:p text:style-name="P31"><text:span text:style-name="T3">十七、希望接受訓練課程</text:span><text:span text:style-name="T3">_11</text:span><text:span text:style-name="T3">以上均無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35</text:p>
          </table:table-cell>
          <table:table-cell table:style-name="表格1.A1" office:value-type="string">
            <text:p text:style-name="P31"><text:span text:style-name="T3">十七、希望接受訓練課程</text:span><text:span text:style-name="T3">_12</text:span><text:span text:style-name="T3">不知道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36</text:p>
          </table:table-cell>
          <table:table-cell table:style-name="表格1.A1" office:value-type="string">
            <text:p text:style-name="P14"><text:span text:style-name="T3">十七、希望接受訓練課程</text:span><text:span text:style-name="T3">_</text:span><text:span text:style-name="T3">最主要</text:span></text:p>
          </table:table-cell>
          <table:table-cell table:style-name="表格1.C1" office:value-type="string">
            <text:p text:style-name="P22"><text:span text:style-name="T3">01.語文訓練、識字教育 </text:span><text:span text:style-name="T3"><text:s/>02.</text:span><text:span text:style-name="T3">衛生保健常識</text:span><text:span text:style-name="T3"> </text:span></text:p>
            <text:p text:style-name="P22"><text:span text:style-name="T3">03.</text:span><text:span text:style-name="T3">親職教育、育嬰常識 </text:span><text:span text:style-name="T3"><text:s/>04.</text:span><text:span text:style-name="T3">醫療照護技能</text:span><text:span text:style-name="T3"> </text:span></text:p>
            <text:p text:style-name="P22"><text:span text:style-name="T3">05.</text:span><text:span text:style-name="T3">就業訓練</text:span><text:span text:style-name="T3"> </text:span><text:span text:style-name="T3"><text:s text:c="4"/></text:span><text:span text:style-name="T3">06.</text:span><text:span text:style-name="T3">生活技能</text:span><text:span text:style-name="T3">(</text:span><text:span text:style-name="T3">烹飪、美髮</text:span><text:span text:style-name="T3">)</text:span></text:p>
            <text:p text:style-name="P35"><text:span text:style-name="T3">07.</text:span><text:span text:style-name="T3">婦幼安全資訊 </text:span><text:span text:style-name="T3">08.</text:span><text:span text:style-name="T3">家庭暴力暨性侵害防治相關法規說明 <text:s/></text:span><text:span text:style-name="T3">09.</text:span><text:span text:style-name="T3">居停留、定居等相關法規說明會 </text:span><text:span text:style-name="T3"><text:s/>10.</text:span><text:span text:style-name="T3">其他 <text:s text:c="4"/></text:span><text:span text:style-name="T3">11.</text:span><text:span text:style-name="T3">以上均無 <text:s/></text:span><text:span text:style-name="T3"><text:s/>12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137</text:p>
          </table:table-cell>
          <table:table-cell table:style-name="表格1.A1" office:value-type="string">
            <text:p text:style-name="P14"><text:span text:style-name="T3">十七、希望接受訓練課程</text:span><text:span text:style-name="T3">_</text:span><text:span text:style-name="T3">次要</text:span></text:p>
          </table:table-cell>
          <table:table-cell table:style-name="表格1.C1" office:value-type="string">
            <text:p text:style-name="P22"><text:span text:style-name="T3">01.語文訓練、識字教育 </text:span><text:span text:style-name="T3"><text:s/>02.</text:span><text:span text:style-name="T3">衛生保健常識</text:span><text:span text:style-name="T3"> </text:span></text:p>
            <text:p text:style-name="P22"><text:span text:style-name="T3">03.</text:span><text:span text:style-name="T3">親職教育、育嬰常識 </text:span><text:span text:style-name="T3"><text:s/>04.</text:span><text:span text:style-name="T3">醫療照護技能</text:span><text:span text:style-name="T3"> </text:span></text:p>
            <text:p text:style-name="P22"><text:span text:style-name="T3">05.</text:span><text:span text:style-name="T3">就業訓練</text:span><text:span text:style-name="T3"> </text:span><text:span text:style-name="T3"><text:s text:c="4"/></text:span><text:span text:style-name="T3">06.</text:span><text:span text:style-name="T3">生活技能</text:span><text:span text:style-name="T3">(</text:span><text:span text:style-name="T3">烹飪、美髮</text:span><text:span text:style-name="T3">)</text:span></text:p>
            <text:p text:style-name="P35"><text:span text:style-name="T3">07.</text:span><text:span text:style-name="T3">婦幼安全資訊 </text:span><text:span text:style-name="T3">08.</text:span><text:span text:style-name="T3">家庭暴力暨性侵害防治相關法規說明 <text:s/></text:span><text:span text:style-name="T3">09.</text:span><text:span text:style-name="T3">居停留、定居等相關法規說明會 </text:span><text:span text:style-name="T3"><text:s/>10.</text:span><text:span text:style-name="T3">其他 <text:s text:c="4"/></text:span><text:span text:style-name="T3">11.</text:span><text:span text:style-name="T3">以上均無 <text:s/></text:span><text:span text:style-name="T3"><text:s/>12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138</text:p>
          </table:table-cell>
          <table:table-cell table:style-name="表格1.A1" office:value-type="string">
            <text:p text:style-name="P37"><text:span text:style-name="T3">十八、對醫療衛生輔導需求</text:span><text:span text:style-name="T3">_1</text:span><text:span text:style-name="T3">協助加入全民健康保險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39</text:p>
          </table:table-cell>
          <table:table-cell table:style-name="表格1.A1" office:value-type="string">
            <text:p text:style-name="P26"><text:span text:style-name="T3">十八、對醫療衛生輔導需求</text:span><text:span text:style-name="T3">_2</text:span><text:span text:style-name="T3">協助就醫時的溝通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40</text:p>
          </table:table-cell>
          <table:table-cell table:style-name="表格1.A1" office:value-type="string">
            <text:p text:style-name="P37"><text:span text:style-name="T3">十八、對醫療衛生輔導需求</text:span><text:span text:style-name="T3">_3</text:span><text:span text:style-name="T3">提供傳染病、疾病的知識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41</text:p>
          </table:table-cell>
          <table:table-cell table:style-name="表格1.A1" office:value-type="string">
            <text:p text:style-name="P38"><text:span text:style-name="T3">十八、對醫療衛生輔導需求</text:span><text:span text:style-name="T3">_4</text:span><text:span text:style-name="T3">產前、產後指導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42</text:p>
          </table:table-cell>
          <table:table-cell table:style-name="表格1.A1" office:value-type="string">
            <text:p text:style-name="P26"><text:span text:style-name="T3">十八、對醫療衛生輔導需求</text:span><text:span text:style-name="T3">_5</text:span><text:span text:style-name="T3">避孕方法介紹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43</text:p>
          </table:table-cell>
          <table:table-cell table:style-name="表格1.A1" office:value-type="string">
            <text:p text:style-name="P38"><text:span text:style-name="T3">十八、對醫療衛生輔導需求</text:span><text:span text:style-name="T3">_6</text:span><text:span text:style-name="T3">提供育嬰、育兒知識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44</text:p>
          </table:table-cell>
          <table:table-cell table:style-name="表格1.A1" office:value-type="string">
            <text:p text:style-name="P38"><text:span text:style-name="T3">十八、對醫療衛生輔導需求</text:span><text:span text:style-name="T3">_7</text:span><text:span text:style-name="T3">提供幼兒健康檢查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45</text:p>
          </table:table-cell>
          <table:table-cell table:style-name="表格1.A1" office:value-type="string">
            <text:p text:style-name="P14"><text:span text:style-name="T3">十八、對醫療衛生輔導需求</text:span><text:span text:style-name="T3">_8</text:span><text:span text:style-name="T3">其他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46</text:p>
          </table:table-cell>
          <table:table-cell table:style-name="表格1.A1" office:value-type="string">
            <text:p text:style-name="P26"><text:span text:style-name="T3">十八、對醫療衛生輔導需求</text:span><text:span text:style-name="T3">_</text:span><text:span text:style-name="T3">8其他說明</text:span></text:p>
          </table:table-cell>
          <table:table-cell table:style-name="表格1.C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f147</text:p>
          </table:table-cell>
          <table:table-cell table:style-name="表格1.A1" office:value-type="string">
            <text:p text:style-name="P26"><text:span text:style-name="T3">十八、對醫療衛生輔導需求</text:span><text:span text:style-name="T3">_</text:span><text:span text:style-name="T3">9以上均無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48</text:p>
          </table:table-cell>
          <table:table-cell table:style-name="表格1.A1" office:value-type="string">
            <text:p text:style-name="P26"><text:span text:style-name="T3">十八、對醫療衛生輔導需求</text:span><text:span text:style-name="T3">_</text:span><text:span text:style-name="T3">10不知道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49</text:p>
          </table:table-cell>
          <table:table-cell table:style-name="表格1.A1" office:value-type="string">
            <text:p text:style-name="P26"><text:span text:style-name="T3">十八、對醫療衛生輔導需求</text:span><text:span text:style-name="T3">_</text:span><text:span text:style-name="T3">最主要</text:span></text:p>
          </table:table-cell>
          <table:table-cell table:style-name="表格1.C1" office:value-type="string">
            <text:p text:style-name="P28"><text:span text:style-name="T7">01.協助加入全民健康保險 </text:span><text:span text:style-name="T7">02.</text:span><text:span text:style-name="T7">協助就醫時的溝</text:span><text:soft-page-break/><text:span text:style-name="T7">通</text:span><text:span text:style-name="T7"> </text:span></text:p>
            <text:p text:style-name="P29"><text:span text:style-name="T3">03.</text:span><text:span text:style-name="T3">提供傳染病、疾病的知識 </text:span><text:span text:style-name="T3">04.</text:span><text:span text:style-name="T3">產前、產後指導 <text:s text:c="2"/></text:span><text:span text:style-name="T3">05.</text:span><text:span text:style-name="T3">避孕方法介紹</text:span><text:span text:style-name="T3"><text:tab/>06.</text:span><text:span text:style-name="T3">提供育嬰、育兒知識</text:span></text:p>
            <text:p text:style-name="P29"><text:span text:style-name="T3">07.</text:span><text:span text:style-name="T3">提供幼兒健康檢查</text:span><text:span text:style-name="T3"><text:tab/>08.</text:span><text:span text:style-name="T3">其他 <text:s/></text:span></text:p>
            <text:p text:style-name="P36"><text:span text:style-name="T3">09.</text:span><text:span text:style-name="T3">以上均無</text:span><text:span text:style-name="T3"><text:tab/>10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150</text:p>
          </table:table-cell>
          <table:table-cell table:style-name="表格1.A1" office:value-type="string">
            <text:p text:style-name="P26"><text:span text:style-name="T3">十八、對醫療衛生輔導需求</text:span><text:span text:style-name="T3">_</text:span><text:span text:style-name="T3">次要</text:span></text:p>
          </table:table-cell>
          <table:table-cell table:style-name="表格1.C1" office:value-type="string">
            <text:p text:style-name="P28"><text:span text:style-name="T7">01.協助加入全民健康保險 </text:span><text:span text:style-name="T7">02.</text:span><text:span text:style-name="T7">協助就醫時的溝通</text:span><text:span text:style-name="T7"> </text:span></text:p>
            <text:p text:style-name="P29"><text:span text:style-name="T3">03.</text:span><text:span text:style-name="T3">提供傳染病、疾病的知識 </text:span><text:span text:style-name="T3">04.</text:span><text:span text:style-name="T3">產前、產後指導 <text:s text:c="2"/></text:span><text:span text:style-name="T3">05.</text:span><text:span text:style-name="T3">避孕方法介紹</text:span><text:span text:style-name="T3"><text:tab/>06.</text:span><text:span text:style-name="T3">提供育嬰、育兒知識</text:span></text:p>
            <text:p text:style-name="P29"><text:span text:style-name="T3">07.</text:span><text:span text:style-name="T3">提供幼兒健康檢查</text:span><text:span text:style-name="T3"><text:tab/>08.</text:span><text:span text:style-name="T3">其他 <text:s/></text:span></text:p>
            <text:p text:style-name="P36"><text:span text:style-name="T3">09.</text:span><text:span text:style-name="T3">以上均無</text:span><text:span text:style-name="T3"><text:tab/>10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151</text:p>
          </table:table-cell>
          <table:table-cell table:style-name="表格1.A1" office:value-type="string">
            <text:p text:style-name="P26"><text:span text:style-name="T3">十九、對生活照顧輔導需求</text:span><text:span text:style-name="T3">_1</text:span><text:span text:style-name="T3">增加生活適應輔導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52</text:p>
          </table:table-cell>
          <table:table-cell table:style-name="表格1.A1" office:value-type="string">
            <text:p text:style-name="P26"><text:span text:style-name="T3">十九、對生活照顧輔導需求</text:span><text:span text:style-name="T3">_2</text:span><text:span text:style-name="T3">設立專責服務機構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53</text:p>
          </table:table-cell>
          <table:table-cell table:style-name="表格1.A1" office:value-type="string">
            <text:p text:style-name="P26"><text:span text:style-name="T3">十九、對生活照顧輔導需求</text:span><text:span text:style-name="T3">_3</text:span><text:span text:style-name="T3">提供生活救助措施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54</text:p>
          </table:table-cell>
          <table:table-cell table:style-name="表格1.A1" office:value-type="string">
            <text:p text:style-name="P26"><text:span text:style-name="T3">十九、對生活照顧輔導需求</text:span><text:span text:style-name="T3">_4</text:span><text:span text:style-name="T3">廣設諮詢服務窗口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55</text:p>
          </table:table-cell>
          <table:table-cell table:style-name="表格1.A1" office:value-type="string">
            <text:p text:style-name="P26"><text:span text:style-name="T3">十九、對生活照顧輔導需求</text:span><text:span text:style-name="T3">_5</text:span><text:span text:style-name="T3">協助子女就學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56</text:p>
          </table:table-cell>
          <table:table-cell table:style-name="表格1.A1" office:value-type="string">
            <text:p text:style-name="P26"><text:span text:style-name="T3">十九、對生活照顧輔導需求</text:span><text:span text:style-name="T3">_6</text:span><text:span text:style-name="T3">協助子女托育</text:span></text:p>
          </table:table-cell>
          <table:table-cell table:style-name="表格1.C1" office:value-type="string">
            <text:p text:style-name="P14"><text:span text:style-name="T3">0.</text:span><text:span text:style-name="T3">無</text:span><text:span text:style-name="T3"> 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57</text:p>
          </table:table-cell>
          <table:table-cell table:style-name="表格1.A1" office:value-type="string">
            <text:p text:style-name="P26"><text:span text:style-name="T3">十九、對生活照顧輔導需求</text:span><text:span text:style-name="T3">_7</text:span><text:span text:style-name="T3">保障就業權益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58</text:p>
          </table:table-cell>
          <table:table-cell table:style-name="表格1.A1" office:value-type="string">
            <text:p text:style-name="P14"><text:span text:style-name="T3">十九、對生活照顧輔導需求</text:span><text:span text:style-name="T3">_8</text:span><text:span text:style-name="T3">其他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59</text:p>
          </table:table-cell>
          <table:table-cell table:style-name="表格1.A1" office:value-type="string">
            <text:p text:style-name="P26"><text:span text:style-name="T3">十九、對生活照顧輔導需求</text:span><text:span text:style-name="T3">_</text:span><text:span text:style-name="T3">8其他說明</text:span></text:p>
          </table:table-cell>
          <table:table-cell table:style-name="表格1.C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f160</text:p>
          </table:table-cell>
          <table:table-cell table:style-name="表格1.A1" office:value-type="string">
            <text:p text:style-name="P26"><text:span text:style-name="T3">十九、對生活照顧輔導需求</text:span><text:span text:style-name="T3">_</text:span><text:span text:style-name="T3">9以上均無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61</text:p>
          </table:table-cell>
          <table:table-cell table:style-name="表格1.A1" office:value-type="string">
            <text:p text:style-name="P26"><text:span text:style-name="T3">十九、對生活照顧輔導需求</text:span><text:span text:style-name="T3">_</text:span><text:span text:style-name="T3">10不知道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62</text:p>
          </table:table-cell>
          <table:table-cell table:style-name="表格1.A1" office:value-type="string">
            <text:p text:style-name="P26"><text:span text:style-name="T3">十九、對生活照顧輔導需求</text:span><text:span text:style-name="T3">_</text:span><text:span text:style-name="T3">最主要</text:span></text:p>
          </table:table-cell>
          <table:table-cell table:style-name="表格1.C1" office:value-type="string">
            <text:p text:style-name="P26"><text:span text:style-name="T3">01.</text:span><text:span text:style-name="T3">增加生活適應輔導</text:span><text:span text:style-name="T3"> </text:span><text:span text:style-name="T3"><text:s/></text:span><text:span text:style-name="T3">02.</text:span><text:span text:style-name="T3">設立專責服務機構</text:span><text:span text:style-name="T3"> </text:span></text:p>
            <text:p text:style-name="P26"><text:span text:style-name="T3">03.</text:span><text:span text:style-name="T3">提供生活救助措施</text:span><text:span text:style-name="T3"> </text:span><text:span text:style-name="T3"><text:s/></text:span><text:span text:style-name="T3">04.</text:span><text:span text:style-name="T3">廣設諮詢服務窗口</text:span><text:span text:style-name="T3"> </text:span></text:p>
            <text:p text:style-name="P26"><text:span text:style-name="T3">05.</text:span><text:span text:style-name="T3">協助子女就學 <text:s/></text:span><text:span text:style-name="T3">06.</text:span><text:span text:style-name="T3">協助子女托育</text:span><text:span text:style-name="T3"> 07.</text:span><text:span text:style-name="T3">保障就業權益 </text:span><text:span text:style-name="T3"><text:s/>08.</text:span><text:span text:style-name="T3">其他 <text:s/></text:span><text:span text:style-name="T3">09.</text:span><text:span text:style-name="T3">以上均無 <text:s text:c="3"/></text:span><text:span text:style-name="T3"><text:s/>10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163</text:p>
          </table:table-cell>
          <table:table-cell table:style-name="表格1.A1" office:value-type="string">
            <text:p text:style-name="P26"><text:span text:style-name="T3">十九、對生活照顧輔導需求</text:span><text:span text:style-name="T3">_</text:span><text:span text:style-name="T3">次要</text:span></text:p>
          </table:table-cell>
          <table:table-cell table:style-name="表格1.C1" office:value-type="string">
            <text:p text:style-name="P26"><text:span text:style-name="T3">1.</text:span><text:span text:style-name="T3">增加生活適應輔導</text:span><text:span text:style-name="T3"> </text:span><text:span text:style-name="T3"><text:s/></text:span><text:span text:style-name="T3">2.</text:span><text:span text:style-name="T3">設立專責服務機構</text:span><text:span text:style-name="T3"> </text:span></text:p>
            <text:p text:style-name="P26"><text:span text:style-name="T3">3.</text:span><text:span text:style-name="T3">提供生活救助措施</text:span><text:span text:style-name="T3"> </text:span><text:span text:style-name="T3"><text:s/></text:span><text:span text:style-name="T3">4.</text:span><text:span text:style-name="T3">廣設諮詢服務窗口</text:span><text:span text:style-name="T3"> </text:span></text:p>
            <text:p text:style-name="P26"><text:span text:style-name="T3">5.</text:span><text:span text:style-name="T3">協助子女就學 </text:span><text:span text:style-name="T3">6.</text:span><text:span text:style-name="T3">協助子女托育</text:span><text:span text:style-name="T3"> 7.</text:span><text:span text:style-name="T3">保障就業權益 <text:s text:c="2"/></text:span><text:span text:style-name="T3"><text:s/>8.</text:span><text:span text:style-name="T3">其他 <text:s text:c="2"/></text:span><text:span text:style-name="T3">9.</text:span><text:span text:style-name="T3">以上均無 <text:s text:c="2"/></text:span><text:span text:style-name="T3"><text:s/>10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164</text:p>
          </table:table-cell>
          <table:table-cell table:style-name="表格1.A1" office:value-type="string">
            <text:p text:style-name="P16">二十、我國配偶出生日期</text:p>
          </table:table-cell>
          <table:table-cell table:style-name="表格1.C1" office:value-type="string">
            <text:p text:style-name="P17">出生日期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f</text:span><text:span text:style-name="T3">164_1</text:span></text:p>
          </table:table-cell>
          <table:table-cell table:style-name="表格1.A1" office:value-type="string">
            <text:p text:style-name="P14"><text:span text:style-name="T3">二十、我國配偶出生日期</text:span><text:span text:style-name="T3">(</text:span><text:span text:style-name="T3">數字</text:span><text:span text:style-name="T3">)</text:span></text:p>
          </table:table-cell>
          <table:table-cell table:style-name="表格1.C1" office:value-type="string">
            <text:p text:style-name="P17">年齡(以92.10.16為標準日)</text:p>
          </table:table-cell>
        </table:table-row>
        <text:soft-page-break/>
        <table:table-row table:style-name="表格1.1">
          <table:table-cell table:style-name="表格1.A1" office:value-type="string">
            <text:p text:style-name="P17">f166</text:p>
          </table:table-cell>
          <table:table-cell table:style-name="表格1.A1" office:value-type="string">
            <text:p text:style-name="P16">二十二、我國配偶教育程度</text:p>
          </table:table-cell>
          <table:table-cell table:style-name="表格1.C1" office:value-type="string">
            <text:p text:style-name="P26"><text:span text:style-name="T3">1.</text:span><text:span text:style-name="T3">不識字 <text:s text:c="8"/></text:span><text:span text:style-name="T3">2.</text:span><text:span text:style-name="T3">小學畢業</text:span><text:span text:style-name="T3">(</text:span><text:span text:style-name="T3">含自修、識字</text:span><text:span text:style-name="T3">)</text:span><text:span text:style-name="T3"> </text:span></text:p>
            <text:p text:style-name="P26"><text:span text:style-name="T3">3.</text:span><text:span text:style-name="T3">國中、初職畢業 </text:span><text:span text:style-name="T3">4.</text:span><text:span text:style-name="T3">高中、高職畢業</text:span></text:p>
            <text:p text:style-name="P26"><text:span text:style-name="T3">5.</text:span><text:span text:style-name="T3">專科畢業</text:span><text:span text:style-name="T3">(</text:span><text:span text:style-name="T3">五專前三年劃記高職</text:span><text:span text:style-name="T3">)</text:span></text:p>
            <text:p text:style-name="P26"><text:span text:style-name="T3">6.</text:span><text:span text:style-name="T3">大學畢業 <text:s text:c="6"/></text:span><text:span text:style-name="T3">7.</text:span><text:span text:style-name="T3">研究所畢業以上</text:span></text:p>
          </table:table-cell>
        </table:table-row>
        <table:table-row table:style-name="表格1.1">
          <table:table-cell table:style-name="表格1.A1" office:value-type="string">
            <text:p text:style-name="P17">f167</text:p>
          </table:table-cell>
          <table:table-cell table:style-name="表格1.A1" office:value-type="string">
            <text:p text:style-name="P14"><text:span text:style-name="T3">二十三、我國配偶身分</text:span><text:span text:style-name="T3">_1</text:span><text:span text:style-name="T3">原住民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68</text:p>
          </table:table-cell>
          <table:table-cell table:style-name="表格1.A1" office:value-type="string">
            <text:p text:style-name="P14"><text:span text:style-name="T3">二十三、我國配偶身分</text:span><text:span text:style-name="T3">_2</text:span><text:span text:style-name="T3">榮民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69</text:p>
          </table:table-cell>
          <table:table-cell table:style-name="表格1.A1" office:value-type="string">
            <text:p text:style-name="P26"><text:span text:style-name="T3">二十三、我國配偶身分</text:span><text:span text:style-name="T9">_3</text:span><text:span text:style-name="T10">領有身心障礙手冊者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70</text:p>
          </table:table-cell>
          <table:table-cell table:style-name="表格1.A1" office:value-type="string">
            <text:p text:style-name="P26"><text:span text:style-name="T3">二十三、我國配偶身分</text:span><text:span text:style-name="T3">_4</text:span><text:span text:style-name="T3">低收入戶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71</text:p>
          </table:table-cell>
          <table:table-cell table:style-name="表格1.A1" office:value-type="string">
            <text:p text:style-name="P26"><text:span text:style-name="T3">二十三、我國配偶身分</text:span><text:span text:style-name="T3">_5</text:span><text:span text:style-name="T3">無前述身分</text:span></text:p>
          </table:table-cell>
          <table:table-cell table:style-name="表格1.C1" office:value-type="string">
            <text:p text:style-name="P14"><text:span text:style-name="T3">0.</text:span><text:span text:style-name="T3">無 </text:span><text:span text:style-name="T3">1.</text:span><text:span text:style-name="T3">有</text:span></text:p>
          </table:table-cell>
        </table:table-row>
        <table:table-row table:style-name="表格1.1">
          <table:table-cell table:style-name="表格1.A1" office:value-type="string">
            <text:p text:style-name="P17">f172</text:p>
          </table:table-cell>
          <table:table-cell table:style-name="表格1.A1" office:value-type="string">
            <text:p text:style-name="P16">二十四、婚姻與生存狀況</text:p>
          </table:table-cell>
          <table:table-cell table:style-name="表格1.C1" office:value-type="string">
            <text:p text:style-name="P14"><text:span text:style-name="T3">1.</text:span><text:span text:style-name="T3">離婚 <text:s/></text:span><text:span text:style-name="T3">2.</text:span><text:span text:style-name="T3">分居 </text:span><text:span text:style-name="T3">3.</text:span><text:span text:style-name="T3">死亡 </text:span><text:span text:style-name="T3">4.</text:span><text:span text:style-name="T3">無前述狀況</text:span></text:p>
          </table:table-cell>
        </table:table-row>
        <table:table-row table:style-name="表格1.1">
          <table:table-cell table:style-name="表格1.A1" office:value-type="string">
            <text:p text:style-name="P17">f173</text:p>
          </table:table-cell>
          <table:table-cell table:style-name="表格1.A1" office:value-type="string">
            <text:p text:style-name="P16">二十五、健康狀況</text:p>
          </table:table-cell>
          <table:table-cell table:style-name="表格1.C1" office:value-type="string">
            <text:p text:style-name="P30"><text:span text:style-name="T3">1.健康狀況良好 <text:s/></text:span><text:span text:style-name="T3">2.</text:span><text:span text:style-name="T3">患病或傷殘，但不致影響家居生活 <text:s text:c="2"/></text:span><text:span text:style-name="T3">3.</text:span><text:span text:style-name="T3">生活起居活動困難，需人照顧 </text:span></text:p>
            <text:p text:style-name="P34"><text:span text:style-name="T3">4.</text:span><text:span text:style-name="T3">長年臥病在床 <text:s/></text:span><text:span text:style-name="T3">5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174</text:p>
          </table:table-cell>
          <table:table-cell table:style-name="表格1.A1" office:value-type="string">
            <text:p text:style-name="P16">二十六、工作狀況</text:p>
          </table:table-cell>
          <table:table-cell table:style-name="表格1.C1" office:value-type="string">
            <text:p text:style-name="P19"><text:span text:style-name="T3">1.</text:span><text:span text:style-name="T3">從事固定性工作 <text:s/></text:span><text:span text:style-name="T3">2.</text:span><text:span text:style-name="T3">從事臨時性工作</text:span></text:p>
            <text:p text:style-name="P14"><text:span text:style-name="T3">3.</text:span><text:span text:style-name="T3">無工作 <text:s text:c="9"/></text:span><text:span text:style-name="T3">4.</text:span><text:span text:style-name="T3">不知道</text:span></text:p>
          </table:table-cell>
        </table:table-row>
        <table:table-row table:style-name="表格1.1">
          <table:table-cell table:style-name="表格1.A1" office:value-type="string">
            <text:p text:style-name="P17">f175</text:p>
          </table:table-cell>
          <table:table-cell table:style-name="表格1.A1" office:value-type="string">
            <text:p text:style-name="P26"><text:span text:style-name="T3">二十六、工作狀況</text:span><text:span text:style-name="T3">_1</text:span><text:span text:style-name="T3">從事固定性工作</text:span></text:p>
          </table:table-cell>
          <table:table-cell table:style-name="表格1.C1" office:value-type="string">
            <text:p text:style-name="P14"><text:span text:style-name="T3">1.</text:span><text:span text:style-name="T3">農林漁牧業 </text:span><text:span text:style-name="T3">2.</text:span><text:span text:style-name="T3">工業 </text:span><text:span text:style-name="T3">3.</text:span><text:span text:style-name="T3">服務業 </text:span><text:span text:style-name="T3">4.</text:span><text:span text:style-name="T3">公共行政業</text:span></text:p>
          </table:table-cell>
        </table:table-row>
        <table:table-row table:style-name="表格1.1">
          <table:table-cell table:style-name="表格1.A1" office:value-type="string">
            <text:p text:style-name="P16">age1_5</text:p>
          </table:table-cell>
          <table:table-cell table:style-name="表格1.A1" office:value-type="string">
            <text:p text:style-name="P16">外籍或大陸配偶五齡組</text:p>
          </table:table-cell>
          <table:table-cell table:style-name="表格1.C1" office:value-type="string">
            <text:p text:style-name="P23">15 <text:s text:c="3"/>15~19歲</text:p>
            <text:p text:style-name="P23">20 <text:s text:c="3"/>20~24歲</text:p>
            <text:p text:style-name="P23">………………</text:p>
            <text:p text:style-name="P25">80 <text:s text:c="3"/>80歲以上</text:p>
          </table:table-cell>
        </table:table-row>
        <table:table-row table:style-name="表格1.1">
          <table:table-cell table:style-name="表格1.A1" office:value-type="string">
            <text:p text:style-name="P16">age1_10</text:p>
          </table:table-cell>
          <table:table-cell table:style-name="表格1.A1" office:value-type="string">
            <text:p text:style-name="P16">外籍或大陸配偶十齡組</text:p>
          </table:table-cell>
          <table:table-cell table:style-name="表格1.C1" office:value-type="string">
            <text:p text:style-name="P23">15 <text:s text:c="3"/>15~24歲</text:p>
            <text:p text:style-name="P23">25 <text:s text:c="3"/>25~34歲</text:p>
            <text:p text:style-name="P23">………………</text:p>
            <text:p text:style-name="P17">65 <text:s text:c="3"/>65歲以上</text:p>
          </table:table-cell>
        </table:table-row>
        <table:table-row table:style-name="表格1.1">
          <table:table-cell table:style-name="表格1.A1" office:value-type="string">
            <text:p text:style-name="P16">age2_5</text:p>
          </table:table-cell>
          <table:table-cell table:style-name="表格1.A1" office:value-type="string">
            <text:p text:style-name="P16">國人五齡組</text:p>
          </table:table-cell>
          <table:table-cell table:style-name="表格1.C1" office:value-type="string">
            <text:p text:style-name="P23">15 <text:s text:c="3"/>15~19歲</text:p>
            <text:p text:style-name="P23">20 <text:s text:c="3"/>20~24歲</text:p>
            <text:p text:style-name="P23">………………</text:p>
            <text:p text:style-name="P17">80 <text:s text:c="3"/>80歲以上</text:p>
          </table:table-cell>
        </table:table-row>
        <table:table-row table:style-name="表格1.1">
          <table:table-cell table:style-name="表格1.A1" office:value-type="string">
            <text:p text:style-name="P16">age2_10</text:p>
          </table:table-cell>
          <table:table-cell table:style-name="表格1.A1" office:value-type="string">
            <text:p text:style-name="P16">國人十齡組</text:p>
          </table:table-cell>
          <table:table-cell table:style-name="表格1.C1" office:value-type="string">
            <text:p text:style-name="P23">15 <text:s text:c="3"/>15~24歲</text:p>
            <text:p text:style-name="P23">25 <text:s text:c="3"/>25~34歲</text:p>
            <text:p text:style-name="P23">………………</text:p>
            <text:p text:style-name="P17">65 <text:s text:c="3"/>65歲以上</text:p>
          </table:table-cell>
        </table:table-row>
        <table:table-row table:style-name="表格1.1">
          <table:table-cell table:style-name="表格1.A1" office:value-type="string">
            <text:p text:style-name="P16">edu1</text:p>
          </table:table-cell>
          <table:table-cell table:style-name="表格1.A1" office:value-type="string">
            <text:p text:style-name="P27">外籍或大陸配偶教育程度</text:p>
          </table:table-cell>
          <table:table-cell table:style-name="表格1.C1" office:value-type="string">
            <text:p text:style-name="P27">1.不識字 2.自修小學國中3.高中職4.大專以上</text:p>
          </table:table-cell>
        </table:table-row>
        <table:table-row table:style-name="表格1.1">
          <table:table-cell table:style-name="表格1.A1" office:value-type="string">
            <text:p text:style-name="P16">edu2</text:p>
          </table:table-cell>
          <table:table-cell table:style-name="表格1.A1" office:value-type="string">
            <text:p text:style-name="P27">國人配偶教育程度</text:p>
          </table:table-cell>
          <table:table-cell table:style-name="表格1.C1" office:value-type="string">
            <text:p text:style-name="P16">1.不識字 2.自修小學國中3.高中職4.大專以上</text:p>
          </table:table-cell>
        </table:table-row>
        <table:table-row table:style-name="表格1.1">
          <table:table-cell table:style-name="表格1.A1" office:value-type="string">
            <text:p text:style-name="P16">marriage <text:s/></text:p>
          </table:table-cell>
          <table:table-cell table:style-name="表格1.A1" office:value-type="string">
            <text:p text:style-name="P16">結婚年組</text:p>
          </table:table-cell>
          <table:table-cell table:style-name="表格1.C1" office:value-type="string">
            <text:p text:style-name="P10"><text:span text:style-name="T3">1.</text:span><text:span text:style-name="T3">未滿一年 <text:s text:c="8"/>3</text:span><text:span text:style-name="T3">.</text:span><text:span text:style-name="T3">一年至未滿三年 </text:span></text:p>
            <text:p text:style-name="P14"><text:soft-page-break/><text:span text:style-name="T3">5.三年至未滿五年 <text:s text:c="2"/>7</text:span><text:span text:style-name="T3">.</text:span><text:span text:style-name="T3">五年至未滿七年</text:span></text:p>
            <text:p text:style-name="P10"><text:span text:style-name="T3">10.七年至未滿十年 <text:s/>11.滿十年以上</text:span></text:p>
            <text:p text:style-name="P39"><text:span text:style-name="T3">0.其他(含不知道) <text:s text:c="2"/></text:span></text:p>
          </table:table-cell>
        </table:table-row>
        <table:table-row table:style-name="表格1.1">
          <table:table-cell table:style-name="表格1.A1" office:value-type="string">
            <text:p text:style-name="P16">native</text:p>
          </table:table-cell>
          <table:table-cell table:style-name="表格1.A1" office:value-type="string">
            <text:p text:style-name="P17">(原)籍別</text:p>
          </table:table-cell>
          <table:table-cell table:style-name="表格1.C1" office:value-type="string">
            <text:p text:style-name="P16">1.外籍配偶 2.大陸配偶(含港澳)</text:p>
          </table:table-cell>
        </table:table-row>
        <table:table-row table:style-name="表格1.1">
          <table:table-cell table:style-name="表格1.A1" office:value-type="string">
            <text:p text:style-name="P16">area</text:p>
          </table:table-cell>
          <table:table-cell table:style-name="表格1.A1" office:value-type="string">
            <text:p text:style-name="P27">區域別</text:p>
          </table:table-cell>
          <table:table-cell table:style-name="表格1.C1" office:value-type="string">
            <text:p text:style-name="P27">1.北部區域 2.中部區域3.南部區域4.東部區域 <text:s/>5.金馬地區</text:p>
          </table:table-cell>
        </table:table-row>
        <table:table-row table:style-name="表格1.1">
          <table:table-cell table:style-name="表格1.A1" office:value-type="string">
            <text:p text:style-name="P16">country</text:p>
          </table:table-cell>
          <table:table-cell table:style-name="表格1.A1" office:value-type="string">
            <text:p text:style-name="P27">外籍配偶國別</text:p>
          </table:table-cell>
          <table:table-cell table:style-name="表格1.C1" office:value-type="string">
            <text:p text:style-name="P16">1.東南亞地區國家 2.其他地區國家</text:p>
          </table:table-cell>
        </table:table-row>
      </table:table>
      <text:p text:style-name="P42"/>
      <text:p text:style-name="P42"/>
      <text:p text:style-name="P41">附表一：國籍別代碼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2">代碼內容</text:p>
          </table:table-cell>
          <table:table-cell table:style-name="表格2.B1" office:value-type="string">
            <text:p text:style-name="P5">國 <text:s/>別</text:p>
          </table:table-cell>
          <table:table-cell table:style-name="表格2.C1" office:value-type="string">
            <text:p text:style-name="P2">代碼內容</text:p>
          </table:table-cell>
          <table:table-cell table:style-name="表格2.D1" office:value-type="string">
            <text:p text:style-name="P5">國 <text:s/>別</text:p>
          </table:table-cell>
        </table:table-row>
        <table:table-row table:style-name="表格2.1">
          <table:table-cell table:style-name="表格2.A2" office:value-type="string">
            <text:p text:style-name="P3">01</text:p>
          </table:table-cell>
          <table:table-cell table:style-name="表格2.B2" office:value-type="string">
            <text:p text:style-name="P6">越南 <text:s text:c="25"/></text:p>
          </table:table-cell>
          <table:table-cell table:style-name="表格2.C2" office:value-type="string">
            <text:p text:style-name="P3">51</text:p>
          </table:table-cell>
          <table:table-cell table:style-name="表格2.D2" office:value-type="string">
            <text:p text:style-name="P6">奈及利亞 <text:s text:c="21"/></text:p>
          </table:table-cell>
        </table:table-row>
        <table:table-row table:style-name="表格2.1">
          <table:table-cell table:style-name="表格2.A3" office:value-type="string">
            <text:p text:style-name="P3">02</text:p>
          </table:table-cell>
          <table:table-cell table:style-name="表格2.B3" office:value-type="string">
            <text:p text:style-name="P6">印尼 <text:s text:c="25"/></text:p>
          </table:table-cell>
          <table:table-cell table:style-name="表格2.C3" office:value-type="string">
            <text:p text:style-name="P3">52</text:p>
          </table:table-cell>
          <table:table-cell table:style-name="表格2.D3" office:value-type="string">
            <text:p text:style-name="P6">伊朗 <text:s text:c="25"/></text:p>
          </table:table-cell>
        </table:table-row>
        <table:table-row table:style-name="表格2.1">
          <table:table-cell table:style-name="表格2.A4" office:value-type="string">
            <text:p text:style-name="P3">03</text:p>
          </table:table-cell>
          <table:table-cell table:style-name="表格2.B4" office:value-type="string">
            <text:p text:style-name="P6">泰國 <text:s text:c="25"/></text:p>
          </table:table-cell>
          <table:table-cell table:style-name="表格2.C4" office:value-type="string">
            <text:p text:style-name="P3">53</text:p>
          </table:table-cell>
          <table:table-cell table:style-name="表格2.D4" office:value-type="string">
            <text:p text:style-name="P6">約旦 <text:s text:c="25"/></text:p>
          </table:table-cell>
        </table:table-row>
        <table:table-row table:style-name="表格2.1">
          <table:table-cell table:style-name="表格2.A5" office:value-type="string">
            <text:p text:style-name="P3">04</text:p>
          </table:table-cell>
          <table:table-cell table:style-name="表格2.B5" office:value-type="string">
            <text:p text:style-name="P6">菲律賓 <text:s text:c="23"/></text:p>
          </table:table-cell>
          <table:table-cell table:style-name="表格2.C5" office:value-type="string">
            <text:p text:style-name="P3">54</text:p>
          </table:table-cell>
          <table:table-cell table:style-name="表格2.D5" office:value-type="string">
            <text:p text:style-name="P6">斯里蘭卡 <text:s text:c="21"/></text:p>
          </table:table-cell>
        </table:table-row>
        <table:table-row table:style-name="表格2.1">
          <table:table-cell table:style-name="表格2.A6" office:value-type="string">
            <text:p text:style-name="P3">05</text:p>
          </table:table-cell>
          <table:table-cell table:style-name="表格2.B6" office:value-type="string">
            <text:p text:style-name="P6">柬埔寨 <text:s text:c="23"/></text:p>
          </table:table-cell>
          <table:table-cell table:style-name="表格2.C6" office:value-type="string">
            <text:p text:style-name="P3">55</text:p>
          </table:table-cell>
          <table:table-cell table:style-name="表格2.D6" office:value-type="string">
            <text:p text:style-name="P6">孟加拉 <text:s text:c="23"/></text:p>
          </table:table-cell>
        </table:table-row>
        <table:table-row table:style-name="表格2.1">
          <table:table-cell table:style-name="表格2.A7" office:value-type="string">
            <text:p text:style-name="P3">06</text:p>
          </table:table-cell>
          <table:table-cell table:style-name="表格2.B7" office:value-type="string">
            <text:p text:style-name="P6">緬甸 <text:s text:c="25"/></text:p>
          </table:table-cell>
          <table:table-cell table:style-name="表格2.C7" office:value-type="string">
            <text:p text:style-name="P3">56</text:p>
          </table:table-cell>
          <table:table-cell table:style-name="表格2.D7" office:value-type="string">
            <text:p text:style-name="P6">土耳其 <text:s text:c="23"/></text:p>
          </table:table-cell>
        </table:table-row>
        <table:table-row table:style-name="表格2.1">
          <table:table-cell table:style-name="表格2.A8" office:value-type="string">
            <text:p text:style-name="P3">07</text:p>
          </table:table-cell>
          <table:table-cell table:style-name="表格2.B8" office:value-type="string">
            <text:p text:style-name="P6">馬來西亞 <text:s text:c="21"/></text:p>
          </table:table-cell>
          <table:table-cell table:style-name="表格2.C8" office:value-type="string">
            <text:p text:style-name="P3">57</text:p>
          </table:table-cell>
          <table:table-cell table:style-name="表格2.D8" office:value-type="string">
            <text:p text:style-name="P6">模里西斯 <text:s text:c="21"/></text:p>
          </table:table-cell>
        </table:table-row>
        <table:table-row table:style-name="表格2.1">
          <table:table-cell table:style-name="表格2.A9" office:value-type="string">
            <text:p text:style-name="P6">11</text:p>
          </table:table-cell>
          <table:table-cell table:style-name="表格2.B9" office:value-type="string">
            <text:p text:style-name="P6">新加坡 <text:s text:c="23"/></text:p>
          </table:table-cell>
          <table:table-cell table:style-name="表格2.C9" office:value-type="string">
            <text:p text:style-name="P3">58</text:p>
          </table:table-cell>
          <table:table-cell table:style-name="表格2.D9" office:value-type="string">
            <text:p text:style-name="P6">俄羅斯 <text:s text:c="23"/></text:p>
          </table:table-cell>
        </table:table-row>
        <table:table-row table:style-name="表格2.1">
          <table:table-cell table:style-name="表格2.A10" office:value-type="string">
            <text:p text:style-name="P3">08</text:p>
          </table:table-cell>
          <table:table-cell table:style-name="表格2.B10" office:value-type="string">
            <text:p text:style-name="P6">其他東南亞國家</text:p>
          </table:table-cell>
          <table:table-cell table:style-name="表格2.C10" office:value-type="string">
            <text:p text:style-name="P3">59</text:p>
          </table:table-cell>
          <table:table-cell table:style-name="表格2.D10" office:value-type="string">
            <text:p text:style-name="P6">玻利維亞 <text:s text:c="21"/></text:p>
          </table:table-cell>
        </table:table-row>
        <table:table-row table:style-name="表格2.1">
          <table:table-cell table:style-name="表格2.A11" office:value-type="string">
            <text:p text:style-name="P3">09</text:p>
          </table:table-cell>
          <table:table-cell table:style-name="表格2.B11" office:value-type="string">
            <text:p text:style-name="P6">日本 <text:s text:c="25"/></text:p>
          </table:table-cell>
          <table:table-cell table:style-name="表格2.C11" office:value-type="string">
            <text:p text:style-name="P3">60</text:p>
          </table:table-cell>
          <table:table-cell table:style-name="表格2.D11" office:value-type="string">
            <text:p text:style-name="P6">埃及 <text:s text:c="25"/></text:p>
          </table:table-cell>
        </table:table-row>
        <table:table-row table:style-name="表格2.1">
          <table:table-cell table:style-name="表格2.A12" office:value-type="string">
            <text:p text:style-name="P3">10</text:p>
          </table:table-cell>
          <table:table-cell table:style-name="表格2.B12" office:value-type="string">
            <text:p text:style-name="P6">韓國 <text:s text:c="25"/></text:p>
          </table:table-cell>
          <table:table-cell table:style-name="表格2.C12" office:value-type="string">
            <text:p text:style-name="P3">61</text:p>
          </table:table-cell>
          <table:table-cell table:style-name="表格2.D12" office:value-type="string">
            <text:p text:style-name="P6">馬其頓 <text:s text:c="23"/></text:p>
          </table:table-cell>
        </table:table-row>
        <table:table-row table:style-name="表格2.1">
          <table:table-cell table:style-name="表格2.A13" office:value-type="string">
            <text:p text:style-name="P3">12</text:p>
          </table:table-cell>
          <table:table-cell table:style-name="表格2.B13" office:value-type="string">
            <text:p text:style-name="P6">美國 <text:s text:c="25"/></text:p>
          </table:table-cell>
          <table:table-cell table:style-name="表格2.C13" office:value-type="string">
            <text:p text:style-name="P3">62</text:p>
          </table:table-cell>
          <table:table-cell table:style-name="表格2.D13" office:value-type="string">
            <text:p text:style-name="P6">黎巴嫩 <text:s text:c="23"/></text:p>
          </table:table-cell>
        </table:table-row>
        <table:table-row table:style-name="表格2.1">
          <table:table-cell table:style-name="表格2.A14" office:value-type="string">
            <text:p text:style-name="P3">13</text:p>
          </table:table-cell>
          <table:table-cell table:style-name="表格2.B14" office:value-type="string">
            <text:p text:style-name="P6">加拿大 <text:s text:c="23"/></text:p>
          </table:table-cell>
          <table:table-cell table:style-name="表格2.C14" office:value-type="string">
            <text:p text:style-name="P3">63</text:p>
          </table:table-cell>
          <table:table-cell table:style-name="表格2.D14" office:value-type="string">
            <text:p text:style-name="P6">厄瓜多 <text:s text:c="23"/></text:p>
          </table:table-cell>
        </table:table-row>
        <table:table-row table:style-name="表格2.1">
          <table:table-cell table:style-name="表格2.A15" office:value-type="string">
            <text:p text:style-name="P3">14</text:p>
          </table:table-cell>
          <table:table-cell table:style-name="表格2.B15" office:value-type="string">
            <text:p text:style-name="P6">澳大利亞 <text:s text:c="21"/></text:p>
          </table:table-cell>
          <table:table-cell table:style-name="表格2.C15" office:value-type="string">
            <text:p text:style-name="P3">64</text:p>
          </table:table-cell>
          <table:table-cell table:style-name="表格2.D15" office:value-type="string">
            <text:p text:style-name="P6">瓜地馬拉 <text:s text:c="21"/></text:p>
          </table:table-cell>
        </table:table-row>
        <table:table-row table:style-name="表格2.1">
          <table:table-cell table:style-name="表格2.A16" office:value-type="string">
            <text:p text:style-name="P3">15</text:p>
          </table:table-cell>
          <table:table-cell table:style-name="表格2.B16" office:value-type="string">
            <text:p text:style-name="P6">紐西蘭 <text:s text:c="23"/></text:p>
          </table:table-cell>
          <table:table-cell table:style-name="表格2.C16" office:value-type="string">
            <text:p text:style-name="P3">65</text:p>
          </table:table-cell>
          <table:table-cell table:style-name="表格2.D16" office:value-type="string">
            <text:p text:style-name="P6">希臘 <text:s text:c="25"/></text:p>
          </table:table-cell>
        </table:table-row>
        <table:table-row table:style-name="表格2.1">
          <table:table-cell table:style-name="表格2.A17" office:value-type="string">
            <text:p text:style-name="P3">16</text:p>
          </table:table-cell>
          <table:table-cell table:style-name="表格2.B17" office:value-type="string">
            <text:p text:style-name="P6">英國 <text:s text:c="25"/></text:p>
          </table:table-cell>
          <table:table-cell table:style-name="表格2.C17" office:value-type="string">
            <text:p text:style-name="P3">66</text:p>
          </table:table-cell>
          <table:table-cell table:style-name="表格2.D17" office:value-type="string">
            <text:p text:style-name="P6">迦納 <text:s text:c="25"/></text:p>
          </table:table-cell>
        </table:table-row>
        <table:table-row table:style-name="表格2.1">
          <table:table-cell table:style-name="表格2.A18" office:value-type="string">
            <text:p text:style-name="P3">17</text:p>
          </table:table-cell>
          <table:table-cell table:style-name="表格2.B18" office:value-type="string">
            <text:p text:style-name="P6">法國 <text:s text:c="25"/></text:p>
          </table:table-cell>
          <table:table-cell table:style-name="表格2.C18" office:value-type="string">
            <text:p text:style-name="P3">67</text:p>
          </table:table-cell>
          <table:table-cell table:style-name="表格2.D18" office:value-type="string">
            <text:p text:style-name="P6">以色列 <text:s text:c="23"/></text:p>
          </table:table-cell>
        </table:table-row>
        <table:table-row table:style-name="表格2.1">
          <table:table-cell table:style-name="表格2.A19" office:value-type="string">
            <text:p text:style-name="P3">18</text:p>
          </table:table-cell>
          <table:table-cell table:style-name="表格2.B19" office:value-type="string">
            <text:p text:style-name="P6">德國 <text:s text:c="25"/></text:p>
          </table:table-cell>
          <table:table-cell table:style-name="表格2.C19" office:value-type="string">
            <text:p text:style-name="P3">68</text:p>
          </table:table-cell>
          <table:table-cell table:style-name="表格2.D19" office:value-type="string">
            <text:p text:style-name="P6">宏都拉斯 <text:s text:c="21"/></text:p>
          </table:table-cell>
        </table:table-row>
        <table:table-row table:style-name="表格2.1">
          <table:table-cell table:style-name="表格2.A20" office:value-type="string">
            <text:p text:style-name="P3">19</text:p>
          </table:table-cell>
          <table:table-cell table:style-name="表格2.B20" office:value-type="string">
            <text:p text:style-name="P6">荷蘭 <text:s text:c="25"/></text:p>
          </table:table-cell>
          <table:table-cell table:style-name="表格2.C20" office:value-type="string">
            <text:p text:style-name="P3">69</text:p>
          </table:table-cell>
          <table:table-cell table:style-name="表格2.D20" office:value-type="string">
            <text:p text:style-name="P6">汶萊 <text:s text:c="25"/></text:p>
          </table:table-cell>
        </table:table-row>
        <table:table-row table:style-name="表格2.1">
          <table:table-cell table:style-name="表格2.A21" office:value-type="string">
            <text:p text:style-name="P3">20</text:p>
          </table:table-cell>
          <table:table-cell table:style-name="表格2.B21" office:value-type="string">
            <text:p text:style-name="P6">義大利 <text:s text:c="23"/></text:p>
          </table:table-cell>
          <table:table-cell table:style-name="表格2.C21" office:value-type="string">
            <text:p text:style-name="P3">70</text:p>
          </table:table-cell>
          <table:table-cell table:style-name="表格2.D21" office:value-type="string">
            <text:p text:style-name="P6">薩爾瓦多 <text:s text:c="21"/></text:p>
          </table:table-cell>
        </table:table-row>
        <table:table-row table:style-name="表格2.1">
          <table:table-cell table:style-name="表格2.A22" office:value-type="string">
            <text:p text:style-name="P3">21</text:p>
          </table:table-cell>
          <table:table-cell table:style-name="表格2.B22" office:value-type="string">
            <text:p text:style-name="P6">奧地利 <text:s text:c="23"/></text:p>
          </table:table-cell>
          <table:table-cell table:style-name="表格2.C22" office:value-type="string">
            <text:p text:style-name="P3">71</text:p>
          </table:table-cell>
          <table:table-cell table:style-name="表格2.D22" office:value-type="string">
            <text:p text:style-name="P6">尼加拉瓜 <text:s text:c="21"/></text:p>
          </table:table-cell>
        </table:table-row>
        <table:table-row table:style-name="表格2.1">
          <table:table-cell table:style-name="表格2.A23" office:value-type="string">
            <text:p text:style-name="P3">22</text:p>
          </table:table-cell>
          <table:table-cell table:style-name="表格2.B23" office:value-type="string">
            <text:p text:style-name="P6">比利時 <text:s text:c="23"/></text:p>
          </table:table-cell>
          <table:table-cell table:style-name="表格2.C23" office:value-type="string">
            <text:p text:style-name="P3">72</text:p>
          </table:table-cell>
          <table:table-cell table:style-name="表格2.D23" office:value-type="string">
            <text:p text:style-name="P6">白俄羅斯 <text:s text:c="21"/></text:p>
          </table:table-cell>
        </table:table-row>
        <table:table-row table:style-name="表格2.1">
          <table:table-cell table:style-name="表格2.A24" office:value-type="string">
            <text:p text:style-name="P3">23</text:p>
          </table:table-cell>
          <table:table-cell table:style-name="表格2.B24" office:value-type="string">
            <text:p text:style-name="P6">多明尼加 <text:s text:c="21"/></text:p>
          </table:table-cell>
          <table:table-cell table:style-name="表格2.C24" office:value-type="string">
            <text:p text:style-name="P3">73</text:p>
          </table:table-cell>
          <table:table-cell table:style-name="表格2.D24" office:value-type="string">
            <text:p text:style-name="P6">東加王國 <text:s text:c="21"/></text:p>
          </table:table-cell>
        </table:table-row>
        <table:table-row table:style-name="表格2.1">
          <table:table-cell table:style-name="表格2.A25" office:value-type="string">
            <text:p text:style-name="P3">24</text:p>
          </table:table-cell>
          <table:table-cell table:style-name="表格2.B25" office:value-type="string">
            <text:p text:style-name="P6">丹麥 <text:s text:c="25"/></text:p>
          </table:table-cell>
          <table:table-cell table:style-name="表格2.C25" office:value-type="string">
            <text:p text:style-name="P3">74</text:p>
          </table:table-cell>
          <table:table-cell table:style-name="表格2.D25" office:value-type="string">
            <text:p text:style-name="P6">摩洛哥 <text:s text:c="23"/></text:p>
          </table:table-cell>
        </table:table-row>
        <table:table-row table:style-name="表格2.1">
          <table:table-cell table:style-name="表格2.A26" office:value-type="string">
            <text:p text:style-name="P3">25</text:p>
          </table:table-cell>
          <table:table-cell table:style-name="表格2.B26" office:value-type="string">
            <text:p text:style-name="P6">匈牙利 <text:s text:c="23"/></text:p>
          </table:table-cell>
          <table:table-cell table:style-name="表格2.C26" office:value-type="string">
            <text:p text:style-name="P3">75</text:p>
          </table:table-cell>
          <table:table-cell table:style-name="表格2.D26" office:value-type="string">
            <text:p text:style-name="P6">伊拉克 <text:s text:c="23"/></text:p>
          </table:table-cell>
        </table:table-row>
        <table:table-row table:style-name="表格2.1">
          <table:table-cell table:style-name="表格2.A27" office:value-type="string">
            <text:p text:style-name="P3">26</text:p>
          </table:table-cell>
          <table:table-cell table:style-name="表格2.B27" office:value-type="string">
            <text:p text:style-name="P6">挪威 <text:s text:c="25"/></text:p>
          </table:table-cell>
          <table:table-cell table:style-name="表格2.C27" office:value-type="string">
            <text:p text:style-name="P3">76</text:p>
          </table:table-cell>
          <table:table-cell table:style-name="表格2.D27" office:value-type="string">
            <text:p text:style-name="P6">南斯拉夫 <text:s text:c="21"/></text:p>
          </table:table-cell>
        </table:table-row>
        <table:table-row table:style-name="表格2.1">
          <table:table-cell table:style-name="表格2.A28" office:value-type="string">
            <text:p text:style-name="P3">27</text:p>
          </table:table-cell>
          <table:table-cell table:style-name="表格2.B28" office:value-type="string">
            <text:p text:style-name="P6">瑞典 <text:s text:c="25"/></text:p>
          </table:table-cell>
          <table:table-cell table:style-name="表格2.C28" office:value-type="string">
            <text:p text:style-name="P3">77</text:p>
          </table:table-cell>
          <table:table-cell table:style-name="表格2.D28" office:value-type="string">
            <text:p text:style-name="P6">敘利亞 <text:s text:c="23"/></text:p>
          </table:table-cell>
        </table:table-row>
        <table:table-row table:style-name="表格2.1">
          <table:table-cell table:style-name="表格2.A29" office:value-type="string">
            <text:p text:style-name="P3">28</text:p>
          </table:table-cell>
          <table:table-cell table:style-name="表格2.B29" office:value-type="string">
            <text:p text:style-name="P6">芬蘭 <text:s text:c="25"/></text:p>
          </table:table-cell>
          <table:table-cell table:style-name="表格2.C29" office:value-type="string">
            <text:p text:style-name="P3">78</text:p>
          </table:table-cell>
          <table:table-cell table:style-name="表格2.D29" office:value-type="string">
            <text:p text:style-name="P6">不丹 <text:s text:c="25"/></text:p>
          </table:table-cell>
        </table:table-row>
        <table:table-row table:style-name="表格2.1">
          <table:table-cell table:style-name="表格2.A30" office:value-type="string">
            <text:p text:style-name="P3">29</text:p>
          </table:table-cell>
          <table:table-cell table:style-name="表格2.B30" office:value-type="string">
            <text:p text:style-name="P6">愛爾蘭 <text:s text:c="23"/></text:p>
          </table:table-cell>
          <table:table-cell table:style-name="表格2.C30" office:value-type="string">
            <text:p text:style-name="P3">79</text:p>
          </table:table-cell>
          <table:table-cell table:style-name="表格2.D30" office:value-type="string">
            <text:p text:style-name="P6">史瓦濟蘭 <text:s text:c="21"/></text:p>
          </table:table-cell>
        </table:table-row>
        <table:table-row table:style-name="表格2.1">
          <table:table-cell table:style-name="表格2.A31" office:value-type="string">
            <text:p text:style-name="P3">30</text:p>
          </table:table-cell>
          <table:table-cell table:style-name="表格2.B31" office:value-type="string">
            <text:p text:style-name="P6">冰島 <text:s text:c="25"/></text:p>
          </table:table-cell>
          <table:table-cell table:style-name="表格2.C31" office:value-type="string">
            <text:p text:style-name="P3">80</text:p>
          </table:table-cell>
          <table:table-cell table:style-name="表格2.D31" office:value-type="string">
            <text:p text:style-name="P6">西薩摩亞 <text:s text:c="21"/></text:p>
          </table:table-cell>
        </table:table-row>
        <table:table-row table:style-name="表格2.1">
          <table:table-cell table:style-name="表格2.A32" office:value-type="string">
            <text:p text:style-name="P3">31</text:p>
          </table:table-cell>
          <table:table-cell table:style-name="表格2.B32" office:value-type="string">
            <text:p text:style-name="P6">葡萄牙 <text:s text:c="23"/></text:p>
          </table:table-cell>
          <table:table-cell table:style-name="表格2.C32" office:value-type="string">
            <text:p text:style-name="P3">81</text:p>
          </table:table-cell>
          <table:table-cell table:style-name="表格2.D32" office:value-type="string">
            <text:p text:style-name="P6">剛果 <text:s text:c="25"/></text:p>
          </table:table-cell>
        </table:table-row>
        <table:table-row table:style-name="表格2.1">
          <table:table-cell table:style-name="表格2.A33" office:value-type="string">
            <text:p text:style-name="P3">32</text:p>
          </table:table-cell>
          <table:table-cell table:style-name="表格2.B33" office:value-type="string">
            <text:p text:style-name="P6">西班牙 <text:s text:c="23"/></text:p>
          </table:table-cell>
          <table:table-cell table:style-name="表格2.C33" office:value-type="string">
            <text:p text:style-name="P3">82</text:p>
          </table:table-cell>
          <table:table-cell table:style-name="表格2.D33" office:value-type="string">
            <text:p text:style-name="P6">烏克蘭 <text:s text:c="23"/></text:p>
          </table:table-cell>
        </table:table-row>
        <table:table-row table:style-name="表格2.1">
          <table:table-cell table:style-name="表格2.A34" office:value-type="string">
            <text:p text:style-name="P3">33</text:p>
          </table:table-cell>
          <table:table-cell table:style-name="表格2.B34" office:value-type="string">
            <text:p text:style-name="P6">捷克 <text:s text:c="25"/></text:p>
          </table:table-cell>
          <table:table-cell table:style-name="表格2.C34" office:value-type="string">
            <text:p text:style-name="P3">83</text:p>
          </table:table-cell>
          <table:table-cell table:style-name="表格2.D34" office:value-type="string">
            <text:p text:style-name="P6">斯洛伐克 <text:s text:c="21"/></text:p>
          </table:table-cell>
        </table:table-row>
        <table:table-row table:style-name="表格2.1">
          <table:table-cell table:style-name="表格2.A35" office:value-type="string">
            <text:p text:style-name="P3">34</text:p>
          </table:table-cell>
          <table:table-cell table:style-name="表格2.B35" office:value-type="string">
            <text:p text:style-name="P6">瑞士 <text:s text:c="25"/></text:p>
          </table:table-cell>
          <table:table-cell table:style-name="表格2.C35" office:value-type="string">
            <text:p text:style-name="P3">84</text:p>
          </table:table-cell>
          <table:table-cell table:style-name="表格2.D35" office:value-type="string">
            <text:p text:style-name="P6">斯洛維尼亞 <text:s text:c="19"/></text:p>
          </table:table-cell>
        </table:table-row>
        <table:table-row table:style-name="表格2.1">
          <table:table-cell table:style-name="表格2.A36" office:value-type="string">
            <text:p text:style-name="P3">35</text:p>
          </table:table-cell>
          <table:table-cell table:style-name="表格2.B36" office:value-type="string">
            <text:p text:style-name="P6">波蘭 <text:s text:c="25"/></text:p>
          </table:table-cell>
          <table:table-cell table:style-name="表格2.C36" office:value-type="string">
            <text:p text:style-name="P3">85</text:p>
          </table:table-cell>
          <table:table-cell table:style-name="表格2.D36" office:value-type="string">
            <text:p text:style-name="P6">蘇丹 <text:s text:c="25"/></text:p>
          </table:table-cell>
        </table:table-row>
        <table:table-row table:style-name="表格2.1">
          <table:table-cell table:style-name="表格2.A37" office:value-type="string">
            <text:p text:style-name="P3">36</text:p>
          </table:table-cell>
          <table:table-cell table:style-name="表格2.B37" office:value-type="string">
            <text:p text:style-name="P6">巴西 <text:s text:c="25"/></text:p>
          </table:table-cell>
          <table:table-cell table:style-name="表格2.C37" office:value-type="string">
            <text:p text:style-name="P3">86</text:p>
          </table:table-cell>
          <table:table-cell table:style-name="表格2.D37" office:value-type="string">
            <text:p text:style-name="P6">巴布亞紐幾 <text:s text:c="19"/></text:p>
          </table:table-cell>
        </table:table-row>
        <text:soft-page-break/>
        <table:table-row table:style-name="表格2.1">
          <table:table-cell table:style-name="表格2.A38" office:value-type="string">
            <text:p text:style-name="P3">37</text:p>
          </table:table-cell>
          <table:table-cell table:style-name="表格2.B38" office:value-type="string">
            <text:p text:style-name="P6">烏拉圭 <text:s text:c="23"/></text:p>
          </table:table-cell>
          <table:table-cell table:style-name="表格2.C38" office:value-type="string">
            <text:p text:style-name="P3">87</text:p>
          </table:table-cell>
          <table:table-cell table:style-name="表格2.D38" office:value-type="string">
            <text:p text:style-name="P6">巴勒斯坦 <text:s text:c="21"/></text:p>
          </table:table-cell>
        </table:table-row>
        <table:table-row table:style-name="表格2.1">
          <table:table-cell table:style-name="表格2.A39" office:value-type="string">
            <text:p text:style-name="P3">38</text:p>
          </table:table-cell>
          <table:table-cell table:style-name="表格2.B39" office:value-type="string">
            <text:p text:style-name="P6">巴拉圭 <text:s text:c="23"/></text:p>
          </table:table-cell>
          <table:table-cell table:style-name="表格2.C39" office:value-type="string">
            <text:p text:style-name="P3">88</text:p>
          </table:table-cell>
          <table:table-cell table:style-name="表格2.D39" office:value-type="string">
            <text:p text:style-name="P6">列支敦斯登 <text:s text:c="19"/></text:p>
          </table:table-cell>
        </table:table-row>
        <table:table-row table:style-name="表格2.1">
          <table:table-cell table:style-name="表格2.A40" office:value-type="string">
            <text:p text:style-name="P3">39</text:p>
          </table:table-cell>
          <table:table-cell table:style-name="表格2.B40" office:value-type="string">
            <text:p text:style-name="P6">秘魯 <text:s text:c="25"/></text:p>
          </table:table-cell>
          <table:table-cell table:style-name="表格2.C40" office:value-type="string">
            <text:p text:style-name="P3">89</text:p>
          </table:table-cell>
          <table:table-cell table:style-name="表格2.D40" office:value-type="string">
            <text:p text:style-name="P6">克羅埃西亞 <text:s text:c="19"/></text:p>
          </table:table-cell>
        </table:table-row>
        <table:table-row table:style-name="表格2.1">
          <table:table-cell table:style-name="表格2.A41" office:value-type="string">
            <text:p text:style-name="P3">40</text:p>
          </table:table-cell>
          <table:table-cell table:style-name="表格2.B41" office:value-type="string">
            <text:p text:style-name="P6">墨西哥 <text:s text:c="23"/></text:p>
          </table:table-cell>
          <table:table-cell table:style-name="表格2.C41" office:value-type="string">
            <text:p text:style-name="P3">90</text:p>
          </table:table-cell>
          <table:table-cell table:style-name="表格2.D41" office:value-type="string">
            <text:p text:style-name="P6">利比亞 <text:s text:c="23"/></text:p>
          </table:table-cell>
        </table:table-row>
        <table:table-row table:style-name="表格2.1">
          <table:table-cell table:style-name="表格2.A42" office:value-type="string">
            <text:p text:style-name="P3">41</text:p>
          </table:table-cell>
          <table:table-cell table:style-name="表格2.B42" office:value-type="string">
            <text:p text:style-name="P6">哥斯大黎加 <text:s text:c="19"/></text:p>
          </table:table-cell>
          <table:table-cell table:style-name="表格2.C42" office:value-type="string">
            <text:p text:style-name="P3">91</text:p>
          </table:table-cell>
          <table:table-cell table:style-name="表格2.D42" office:value-type="string">
            <text:p text:style-name="P6">貝里斯 <text:s text:c="23"/></text:p>
          </table:table-cell>
        </table:table-row>
        <table:table-row table:style-name="表格2.1">
          <table:table-cell table:style-name="表格2.A43" office:value-type="string">
            <text:p text:style-name="P3">42</text:p>
          </table:table-cell>
          <table:table-cell table:style-name="表格2.B43" office:value-type="string">
            <text:p text:style-name="P6">哥倫比亞 <text:s text:c="21"/></text:p>
          </table:table-cell>
          <table:table-cell table:style-name="表格2.C43" office:value-type="string">
            <text:p text:style-name="P3">92</text:p>
          </table:table-cell>
          <table:table-cell table:style-name="表格2.D43" office:value-type="string">
            <text:p text:style-name="P6">亞美尼亞 <text:s text:c="21"/></text:p>
          </table:table-cell>
        </table:table-row>
        <table:table-row table:style-name="表格2.1">
          <table:table-cell table:style-name="表格2.A44" office:value-type="string">
            <text:p text:style-name="P3">43</text:p>
          </table:table-cell>
          <table:table-cell table:style-name="表格2.B44" office:value-type="string">
            <text:p text:style-name="P6">巴拿馬 <text:s text:c="23"/></text:p>
          </table:table-cell>
          <table:table-cell table:style-name="表格2.C44" office:value-type="string">
            <text:p text:style-name="P3">93</text:p>
          </table:table-cell>
          <table:table-cell table:style-name="表格2.D44" office:value-type="string">
            <text:p text:style-name="P6">帛琉 <text:s text:c="25"/></text:p>
          </table:table-cell>
        </table:table-row>
        <table:table-row table:style-name="表格2.1">
          <table:table-cell table:style-name="表格2.A45" office:value-type="string">
            <text:p text:style-name="P3">44</text:p>
          </table:table-cell>
          <table:table-cell table:style-name="表格2.B45" office:value-type="string">
            <text:p text:style-name="P6">智利 <text:s text:c="25"/></text:p>
          </table:table-cell>
          <table:table-cell table:style-name="表格2.C45" office:value-type="string">
            <text:p text:style-name="P3">94</text:p>
          </table:table-cell>
          <table:table-cell table:style-name="表格2.D45" office:value-type="string">
            <text:p text:style-name="P6">阿爾巴尼亞 <text:s text:c="19"/></text:p>
          </table:table-cell>
        </table:table-row>
        <table:table-row table:style-name="表格2.1">
          <table:table-cell table:style-name="表格2.A46" office:value-type="string">
            <text:p text:style-name="P3">45</text:p>
          </table:table-cell>
          <table:table-cell table:style-name="表格2.B46" office:value-type="string">
            <text:p text:style-name="P6">委內瑞拉 <text:s text:c="21"/></text:p>
          </table:table-cell>
          <table:table-cell table:style-name="表格2.C46" office:value-type="string">
            <text:p text:style-name="P3">95</text:p>
          </table:table-cell>
          <table:table-cell table:style-name="表格2.D46" office:value-type="string">
            <text:p text:style-name="P6">保加利亞 <text:s text:c="21"/></text:p>
          </table:table-cell>
        </table:table-row>
        <table:table-row table:style-name="表格2.1">
          <table:table-cell table:style-name="表格2.A47" office:value-type="string">
            <text:p text:style-name="P3">46</text:p>
          </table:table-cell>
          <table:table-cell table:style-name="表格2.B47" office:value-type="string">
            <text:p text:style-name="P6">阿根廷 <text:s text:c="23"/></text:p>
          </table:table-cell>
          <table:table-cell table:style-name="表格2.C47" office:value-type="string">
            <text:p text:style-name="P3">96</text:p>
          </table:table-cell>
          <table:table-cell table:style-name="表格2.D47" office:value-type="string">
            <text:p text:style-name="P6">咯麥隆 <text:s text:c="23"/></text:p>
          </table:table-cell>
        </table:table-row>
        <table:table-row table:style-name="表格2.1">
          <table:table-cell table:style-name="表格2.A48" office:value-type="string">
            <text:p text:style-name="P3">47</text:p>
          </table:table-cell>
          <table:table-cell table:style-name="表格2.B48" office:value-type="string">
            <text:p text:style-name="P6">巴基斯坦 <text:s text:c="21"/></text:p>
          </table:table-cell>
          <table:table-cell table:style-name="表格2.C48" office:value-type="string">
            <text:p text:style-name="P3">97</text:p>
          </table:table-cell>
          <table:table-cell table:style-name="表格2.D48" office:value-type="string">
            <text:p text:style-name="P6">突尼西亞 <text:s text:c="21"/></text:p>
          </table:table-cell>
        </table:table-row>
        <table:table-row table:style-name="表格2.1">
          <table:table-cell table:style-name="表格2.A49" office:value-type="string">
            <text:p text:style-name="P3">48</text:p>
          </table:table-cell>
          <table:table-cell table:style-name="表格2.B49" office:value-type="string">
            <text:p text:style-name="P6">南非 <text:s text:c="25"/></text:p>
          </table:table-cell>
          <table:table-cell table:style-name="表格2.C49" office:value-type="string">
            <text:p text:style-name="P3">98</text:p>
          </table:table-cell>
          <table:table-cell table:style-name="表格2.D49" office:value-type="string">
            <text:p text:style-name="P6">海地 <text:s text:c="25"/></text:p>
          </table:table-cell>
        </table:table-row>
        <table:table-row table:style-name="表格2.1">
          <table:table-cell table:style-name="表格2.A50" office:value-type="string">
            <text:p text:style-name="P3">49</text:p>
          </table:table-cell>
          <table:table-cell table:style-name="表格2.B50" office:value-type="string">
            <text:p text:style-name="P6">印度 <text:s text:c="25"/></text:p>
          </table:table-cell>
          <table:table-cell table:style-name="表格2.C50" office:value-type="string">
            <text:p text:style-name="P3">99</text:p>
          </table:table-cell>
          <table:table-cell table:style-name="表格2.D50" office:value-type="string">
            <text:p text:style-name="P6">其他 <text:s text:c="21"/></text:p>
          </table:table-cell>
        </table:table-row>
        <table:table-row table:style-name="表格2.1">
          <table:table-cell table:style-name="表格2.A51" office:value-type="string">
            <text:p text:style-name="P3">50</text:p>
          </table:table-cell>
          <table:table-cell table:style-name="表格2.B51" office:value-type="string">
            <text:p text:style-name="P6">尼泊爾 <text:s text:c="23"/></text:p>
          </table:table-cell>
          <table:table-cell table:style-name="表格2.C51" table:number-columns-spanned="2" office:value-type="string">
            <text:p text:style-name="P7"/>
          </table:table-cell>
          <table:covered-table-cell/>
        </table:table-row>
      </table:table>
      <text:p text:style-name="P14"/>
      <text:p text:style-name="P41">附表二：省籍別代碼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代碼內容</text:p>
          </table:table-cell>
          <table:table-cell table:style-name="表格3.B1" office:value-type="string">
            <text:p text:style-name="P8">省 <text:s/>別</text:p>
          </table:table-cell>
        </table:table-row>
        <table:table-row table:style-name="表格3.1">
          <table:table-cell table:style-name="表格3.A2" office:value-type="string">
            <text:p text:style-name="P4">01</text:p>
          </table:table-cell>
          <table:table-cell table:style-name="表格3.B2" office:value-type="string">
            <text:p text:style-name="P9">福建</text:p>
          </table:table-cell>
        </table:table-row>
        <table:table-row table:style-name="表格3.1">
          <table:table-cell table:style-name="表格3.A3" office:value-type="string">
            <text:p text:style-name="P4">02</text:p>
          </table:table-cell>
          <table:table-cell table:style-name="表格3.B3" office:value-type="string">
            <text:p text:style-name="P9">湖南</text:p>
          </table:table-cell>
        </table:table-row>
        <table:table-row table:style-name="表格3.1">
          <table:table-cell table:style-name="表格3.A4" office:value-type="string">
            <text:p text:style-name="P4">03</text:p>
          </table:table-cell>
          <table:table-cell table:style-name="表格3.B4" office:value-type="string">
            <text:p text:style-name="P9">廣西</text:p>
          </table:table-cell>
        </table:table-row>
        <table:table-row table:style-name="表格3.1">
          <table:table-cell table:style-name="表格3.A5" office:value-type="string">
            <text:p text:style-name="P4">04</text:p>
          </table:table-cell>
          <table:table-cell table:style-name="表格3.B5" office:value-type="string">
            <text:p text:style-name="P9">廣東</text:p>
          </table:table-cell>
        </table:table-row>
        <table:table-row table:style-name="表格3.1">
          <table:table-cell table:style-name="表格3.A6" office:value-type="string">
            <text:p text:style-name="P4">05</text:p>
          </table:table-cell>
          <table:table-cell table:style-name="表格3.B6" office:value-type="string">
            <text:p text:style-name="P9">四川</text:p>
          </table:table-cell>
        </table:table-row>
        <table:table-row table:style-name="表格3.1">
          <table:table-cell table:style-name="表格3.A7" office:value-type="string">
            <text:p text:style-name="P4">06</text:p>
          </table:table-cell>
          <table:table-cell table:style-name="表格3.B7" office:value-type="string">
            <text:p text:style-name="P9">浙江</text:p>
          </table:table-cell>
        </table:table-row>
        <table:table-row table:style-name="表格3.1">
          <table:table-cell table:style-name="表格3.A8" office:value-type="string">
            <text:p text:style-name="P4">07</text:p>
          </table:table-cell>
          <table:table-cell table:style-name="表格3.B8" office:value-type="string">
            <text:p text:style-name="P9">江西</text:p>
          </table:table-cell>
        </table:table-row>
        <table:table-row table:style-name="表格3.1">
          <table:table-cell table:style-name="表格3.A9" office:value-type="string">
            <text:p text:style-name="P4">08</text:p>
          </table:table-cell>
          <table:table-cell table:style-name="表格3.B9" office:value-type="string">
            <text:p text:style-name="P9">湖北</text:p>
          </table:table-cell>
        </table:table-row>
        <table:table-row table:style-name="表格3.1">
          <table:table-cell table:style-name="表格3.A10" office:value-type="string">
            <text:p text:style-name="P4">09</text:p>
          </table:table-cell>
          <table:table-cell table:style-name="表格3.B10" office:value-type="string">
            <text:p text:style-name="P9">重慶</text:p>
          </table:table-cell>
        </table:table-row>
        <table:table-row table:style-name="表格3.1">
          <table:table-cell table:style-name="表格3.A11" office:value-type="string">
            <text:p text:style-name="P4">10</text:p>
          </table:table-cell>
          <table:table-cell table:style-name="表格3.B11" office:value-type="string">
            <text:p text:style-name="P9">上海</text:p>
          </table:table-cell>
        </table:table-row>
        <table:table-row table:style-name="表格3.1">
          <table:table-cell table:style-name="表格3.A12" office:value-type="string">
            <text:p text:style-name="P4">11</text:p>
          </table:table-cell>
          <table:table-cell table:style-name="表格3.B12" office:value-type="string">
            <text:p text:style-name="P9">河南</text:p>
          </table:table-cell>
        </table:table-row>
        <table:table-row table:style-name="表格3.1">
          <table:table-cell table:style-name="表格3.A13" office:value-type="string">
            <text:p text:style-name="P4">12</text:p>
          </table:table-cell>
          <table:table-cell table:style-name="表格3.B13" office:value-type="string">
            <text:p text:style-name="P9">海南</text:p>
          </table:table-cell>
        </table:table-row>
        <table:table-row table:style-name="表格3.1">
          <table:table-cell table:style-name="表格3.A14" office:value-type="string">
            <text:p text:style-name="P4">13</text:p>
          </table:table-cell>
          <table:table-cell table:style-name="表格3.B14" office:value-type="string">
            <text:p text:style-name="P9">江蘇</text:p>
          </table:table-cell>
        </table:table-row>
        <table:table-row table:style-name="表格3.1">
          <table:table-cell table:style-name="表格3.A15" office:value-type="string">
            <text:p text:style-name="P4">14</text:p>
          </table:table-cell>
          <table:table-cell table:style-name="表格3.B15" office:value-type="string">
            <text:p text:style-name="P9">安徽</text:p>
          </table:table-cell>
        </table:table-row>
        <table:table-row table:style-name="表格3.1">
          <table:table-cell table:style-name="表格3.A16" office:value-type="string">
            <text:p text:style-name="P4">15</text:p>
          </table:table-cell>
          <table:table-cell table:style-name="表格3.B16" office:value-type="string">
            <text:p text:style-name="P9">貴州</text:p>
          </table:table-cell>
        </table:table-row>
        <table:table-row table:style-name="表格3.1">
          <table:table-cell table:style-name="表格3.A17" office:value-type="string">
            <text:p text:style-name="P4">16</text:p>
          </table:table-cell>
          <table:table-cell table:style-name="表格3.B17" office:value-type="string">
            <text:p text:style-name="P9">山東</text:p>
          </table:table-cell>
        </table:table-row>
        <table:table-row table:style-name="表格3.1">
          <table:table-cell table:style-name="表格3.A18" office:value-type="string">
            <text:p text:style-name="P4">17</text:p>
          </table:table-cell>
          <table:table-cell table:style-name="表格3.B18" office:value-type="string">
            <text:p text:style-name="P9">黑龍</text:p>
          </table:table-cell>
        </table:table-row>
        <table:table-row table:style-name="表格3.1">
          <table:table-cell table:style-name="表格3.A19" office:value-type="string">
            <text:p text:style-name="P4">18</text:p>
          </table:table-cell>
          <table:table-cell table:style-name="表格3.B19" office:value-type="string">
            <text:p text:style-name="P9">吉林</text:p>
          </table:table-cell>
        </table:table-row>
        <table:table-row table:style-name="表格3.1">
          <table:table-cell table:style-name="表格3.A20" office:value-type="string">
            <text:p text:style-name="P4">19</text:p>
          </table:table-cell>
          <table:table-cell table:style-name="表格3.B20" office:value-type="string">
            <text:p text:style-name="P9">雲南</text:p>
          </table:table-cell>
        </table:table-row>
        <table:table-row table:style-name="表格3.1">
          <table:table-cell table:style-name="表格3.A21" office:value-type="string">
            <text:p text:style-name="P4">20</text:p>
          </table:table-cell>
          <table:table-cell table:style-name="表格3.B21" office:value-type="string">
            <text:p text:style-name="P9">遼寧</text:p>
          </table:table-cell>
        </table:table-row>
        <table:table-row table:style-name="表格3.1">
          <table:table-cell table:style-name="表格3.A22" office:value-type="string">
            <text:p text:style-name="P4">21</text:p>
          </table:table-cell>
          <table:table-cell table:style-name="表格3.B22" office:value-type="string">
            <text:p text:style-name="P9">青島</text:p>
          </table:table-cell>
        </table:table-row>
        <table:table-row table:style-name="表格3.1">
          <table:table-cell table:style-name="表格3.A23" office:value-type="string">
            <text:p text:style-name="P4">22</text:p>
          </table:table-cell>
          <table:table-cell table:style-name="表格3.B23" office:value-type="string">
            <text:p text:style-name="P9">陜西</text:p>
          </table:table-cell>
        </table:table-row>
        <table:table-row table:style-name="表格3.1">
          <table:table-cell table:style-name="表格3.A24" office:value-type="string">
            <text:p text:style-name="P4">23</text:p>
          </table:table-cell>
          <table:table-cell table:style-name="表格3.B24" office:value-type="string">
            <text:p text:style-name="P9">北平</text:p>
          </table:table-cell>
        </table:table-row>
        <table:table-row table:style-name="表格3.1">
          <table:table-cell table:style-name="表格3.A25" office:value-type="string">
            <text:p text:style-name="P4">24</text:p>
          </table:table-cell>
          <table:table-cell table:style-name="表格3.B25" office:value-type="string">
            <text:p text:style-name="P9">南京</text:p>
          </table:table-cell>
        </table:table-row>
        <table:table-row table:style-name="表格3.1">
          <table:table-cell table:style-name="表格3.A26" office:value-type="string">
            <text:p text:style-name="P4">25</text:p>
          </table:table-cell>
          <table:table-cell table:style-name="表格3.B26" office:value-type="string">
            <text:p text:style-name="P9">瀋陽</text:p>
          </table:table-cell>
        </table:table-row>
        <table:table-row table:style-name="表格3.1">
          <table:table-cell table:style-name="表格3.A27" office:value-type="string">
            <text:p text:style-name="P4">26</text:p>
          </table:table-cell>
          <table:table-cell table:style-name="表格3.B27" office:value-type="string">
            <text:p text:style-name="P9">廣州</text:p>
          </table:table-cell>
        </table:table-row>
        <table:table-row table:style-name="表格3.1">
          <table:table-cell table:style-name="表格3.A28" office:value-type="string">
            <text:p text:style-name="P4">27</text:p>
          </table:table-cell>
          <table:table-cell table:style-name="表格3.B28" office:value-type="string">
            <text:p text:style-name="P9">西安</text:p>
          </table:table-cell>
        </table:table-row>
        <table:table-row table:style-name="表格3.1">
          <table:table-cell table:style-name="表格3.A29" office:value-type="string">
            <text:p text:style-name="P4">28</text:p>
          </table:table-cell>
          <table:table-cell table:style-name="表格3.B29" office:value-type="string">
            <text:p text:style-name="P9">哈爾</text:p>
          </table:table-cell>
        </table:table-row>
        <table:table-row table:style-name="表格3.1">
          <table:table-cell table:style-name="表格3.A30" office:value-type="string">
            <text:p text:style-name="P4">29</text:p>
          </table:table-cell>
          <table:table-cell table:style-name="表格3.B30" office:value-type="string">
            <text:p text:style-name="P9">河北</text:p>
          </table:table-cell>
        </table:table-row>
        <table:table-row table:style-name="表格3.1">
          <table:table-cell table:style-name="表格3.A31" office:value-type="string">
            <text:p text:style-name="P4">30</text:p>
          </table:table-cell>
          <table:table-cell table:style-name="表格3.B31" office:value-type="string">
            <text:p text:style-name="P9">天津</text:p>
          </table:table-cell>
        </table:table-row>
        <table:table-row table:style-name="表格3.1">
          <table:table-cell table:style-name="表格3.A32" office:value-type="string">
            <text:p text:style-name="P4">31</text:p>
          </table:table-cell>
          <table:table-cell table:style-name="表格3.B32" office:value-type="string">
            <text:p text:style-name="P9">新疆</text:p>
          </table:table-cell>
        </table:table-row>
        <table:table-row table:style-name="表格3.1">
          <table:table-cell table:style-name="表格3.A33" office:value-type="string">
            <text:p text:style-name="P4">32</text:p>
          </table:table-cell>
          <table:table-cell table:style-name="表格3.B33" office:value-type="string">
            <text:p text:style-name="P9">大連</text:p>
          </table:table-cell>
        </table:table-row>
        <table:table-row table:style-name="表格3.1">
          <table:table-cell table:style-name="表格3.A34" office:value-type="string">
            <text:p text:style-name="P4">33</text:p>
          </table:table-cell>
          <table:table-cell table:style-name="表格3.B34" office:value-type="string">
            <text:p text:style-name="P9">甘肅</text:p>
          </table:table-cell>
        </table:table-row>
        <table:table-row table:style-name="表格3.1">
          <table:table-cell table:style-name="表格3.A35" office:value-type="string">
            <text:p text:style-name="P4">34</text:p>
          </table:table-cell>
          <table:table-cell table:style-name="表格3.B35" office:value-type="string">
            <text:p text:style-name="P9">蒙古</text:p>
          </table:table-cell>
        </table:table-row>
        <table:table-row table:style-name="表格3.1">
          <table:table-cell table:style-name="表格3.A36" office:value-type="string">
            <text:p text:style-name="P4">35</text:p>
          </table:table-cell>
          <table:table-cell table:style-name="表格3.B36" office:value-type="string">
            <text:p text:style-name="P9">山西</text:p>
          </table:table-cell>
        </table:table-row>
        <table:table-row table:style-name="表格3.1">
          <table:table-cell table:style-name="表格3.A37" office:value-type="string">
            <text:p text:style-name="P4">36</text:p>
          </table:table-cell>
          <table:table-cell table:style-name="表格3.B37" office:value-type="string">
            <text:p text:style-name="P9">寧夏</text:p>
          </table:table-cell>
        </table:table-row>
        <table:table-row table:style-name="表格3.1">
          <table:table-cell table:style-name="表格3.A38" office:value-type="string">
            <text:p text:style-name="P4">38</text:p>
          </table:table-cell>
          <table:table-cell table:style-name="表格3.B38" office:value-type="string">
            <text:p text:style-name="P9">青海</text:p>
          </table:table-cell>
        </table:table-row>
        <table:table-row table:style-name="表格3.1">
          <table:table-cell table:style-name="表格3.A39" office:value-type="string">
            <text:p text:style-name="P4">39</text:p>
          </table:table-cell>
          <table:table-cell table:style-name="表格3.B39" office:value-type="string">
            <text:p text:style-name="P9">漢口</text:p>
          </table:table-cell>
        </table:table-row>
        <table:table-row table:style-name="表格3.1">
          <table:table-cell table:style-name="表格3.A40" office:value-type="string">
            <text:p text:style-name="P4">40</text:p>
          </table:table-cell>
          <table:table-cell table:style-name="表格3.B40" office:value-type="string">
            <text:p text:style-name="P9">西藏</text:p>
          </table:table-cell>
        </table:table-row>
        <text:soft-page-break/>
        <table:table-row table:style-name="表格3.1">
          <table:table-cell table:style-name="表格3.A41" office:value-type="string">
            <text:p text:style-name="P4">41</text:p>
          </table:table-cell>
          <table:table-cell table:style-name="表格3.B41" office:value-type="string">
            <text:p text:style-name="P9">嫩江</text:p>
          </table:table-cell>
        </table:table-row>
        <table:table-row table:style-name="表格3.1">
          <table:table-cell table:style-name="表格3.A42" office:value-type="string">
            <text:p text:style-name="P4">42</text:p>
          </table:table-cell>
          <table:table-cell table:style-name="表格3.B42" office:value-type="string">
            <text:p text:style-name="P9">綏遠</text:p>
          </table:table-cell>
        </table:table-row>
        <table:table-row table:style-name="表格3.1">
          <table:table-cell table:style-name="表格3.A43" office:value-type="string">
            <text:p text:style-name="P4">43</text:p>
          </table:table-cell>
          <table:table-cell table:style-name="表格3.B43" office:value-type="string">
            <text:p text:style-name="P9">松江</text:p>
          </table:table-cell>
        </table:table-row>
        <table:table-row table:style-name="表格3.1">
          <table:table-cell table:style-name="表格3.A44" office:value-type="string">
            <text:p text:style-name="P4">44</text:p>
          </table:table-cell>
          <table:table-cell table:style-name="表格3.B44" office:value-type="string">
            <text:p text:style-name="P9">安東</text:p>
          </table:table-cell>
        </table:table-row>
        <table:table-row table:style-name="表格3.1">
          <table:table-cell table:style-name="表格3.A45" office:value-type="string">
            <text:p text:style-name="P4">45</text:p>
          </table:table-cell>
          <table:table-cell table:style-name="表格3.B45" office:value-type="string">
            <text:p text:style-name="P9">合江</text:p>
          </table:table-cell>
        </table:table-row>
        <table:table-row table:style-name="表格3.1">
          <table:table-cell table:style-name="表格3.A46" office:value-type="string">
            <text:p text:style-name="P4">46</text:p>
          </table:table-cell>
          <table:table-cell table:style-name="表格3.B46" office:value-type="string">
            <text:p text:style-name="P9">外蒙</text:p>
          </table:table-cell>
        </table:table-row>
        <table:table-row table:style-name="表格3.1">
          <table:table-cell table:style-name="表格3.A47" office:value-type="string">
            <text:p text:style-name="P4">50</text:p>
          </table:table-cell>
          <table:table-cell table:style-name="表格3.B47" office:value-type="string">
            <text:p text:style-name="P9">其他</text:p>
          </table:table-cell>
        </table:table-row>
      </table:table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25cm" fo:text-indent="-0.635cm" fo:margin-left="0.7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83cm" fo:text-indent="-0.847cm" fo:margin-left="1.7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3cm" fo:text-indent="-0.847cm" fo:margin-left="2.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77cm" fo:text-indent="-0.847cm" fo:margin-left="3.47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23cm" fo:text-indent="-0.847cm" fo:margin-left="4.3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7cm" fo:text-indent="-0.847cm" fo:margin-left="5.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17cm" fo:text-indent="-0.847cm" fo:margin-left="6.0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63cm" fo:text-indent="-0.847cm" fo:margin-left="6.8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1cm" fo:text-indent="-0.847cm" fo:margin-left="7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20">
        <style:list-level-properties text:list-level-position-and-space-mode="label-alignment">
          <style:list-level-label-alignment text:label-followed-by="listtab" text:list-tab-stop-position="1.147cm" fo:text-indent="-1.058cm" fo:margin-left="1.1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87cm" fo:text-indent="-0.699cm" fo:margin-left="0.7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15">
        <style:list-level-properties text:list-level-position-and-space-mode="label-alignment">
          <style:list-level-label-alignment text:label-followed-by="listtab" text:list-tab-stop-position="1.147cm" fo:text-indent="-1.058cm" fo:margin-left="1.1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101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欄位代碼</dc:title>
    <meta:initial-creator>moi0662</meta:initial-creator>
    <meta:creation-date>2004-12-15T11:29:00</meta:creation-date>
    <dc:creator>moi</dc:creator>
    <dc:date>2004-12-15T11:29:00</dc:date>
    <meta:print-date>2004-06-02T17:28:00</meta:print-date>
    <meta:editing-cycles>2</meta:editing-cycles>
    <meta:editing-duration>PT1M</meta:editing-duration>
    <meta:document-statistic meta:table-count="3" meta:image-count="0" meta:object-count="0" meta:page-count="11" meta:paragraph-count="868" meta:word-count="5886" meta:character-count="10359" meta:non-whitespace-character-count="7451"/>
    <meta:generator>LibreOffice/5.0.5.2$Windows_x86 LibreOffice_project/55b006a02d247b5f7215fc6ea0fde844b30035b3</meta:generator>
  </office:meta>
</office:document-meta>
</file>