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ystem" svg:font-family="System, 教育部標準宋體"/>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line-height="0.706cm" style:text-autospace="none"/>
      <style:text-properties style:font-name="標楷體" fo:font-size="18pt" style:font-name-asian="標楷體" style:font-size-asian="18pt" style:font-name-complex="標楷體" style:font-size-complex="18pt"/>
    </style:style>
    <style:style style:name="P4" style:family="paragraph" style:parent-style-name="Standard" style:master-page-name="Standard">
      <style:paragraph-properties fo:margin-top="0.423cm" fo:margin-bottom="0.212cm" loext:contextual-spacing="false" fo:line-height="0.811cm" fo:text-align="center" style:justify-single-word="false" style:page-number="auto"/>
    </style:style>
    <style:style style:name="P5" style:family="paragraph" style:parent-style-name="Standard">
      <style:paragraph-properties fo:margin-left="0cm" fo:margin-right="0cm" fo:line-height="0.776cm" fo:text-indent="1.27cm" style:auto-text-indent="false"/>
    </style:style>
    <style:style style:name="P6" style:family="paragraph" style:parent-style-name="Standard">
      <style:paragraph-properties fo:margin-left="0cm" fo:margin-right="0cm" fo:line-height="0.776cm" fo:text-align="justify" style:justify-single-word="false" fo:text-indent="1.27cm" style:auto-text-indent="false"/>
    </style:style>
    <style:style style:name="P7" style:family="paragraph" style:parent-style-name="Standard">
      <style:paragraph-properties fo:margin-left="0cm" fo:margin-right="0cm" fo:line-height="0.776cm" fo:text-align="justify" style:justify-single-word="false" fo:text-indent="1.27cm" style:auto-text-indent="false" style:snap-to-layout-grid="false"/>
    </style:style>
    <style:style style:name="P8" style:family="paragraph" style:parent-style-name="Standard">
      <style:paragraph-properties fo:margin-left="0cm" fo:margin-right="0cm" fo:line-height="0.776cm" fo:text-indent="1.27cm" style:auto-text-indent="false" style:text-autospace="none"/>
    </style:style>
    <style:style style:name="P9" style:family="paragraph" style:parent-style-name="Standard">
      <style:paragraph-properties fo:margin-left="0cm" fo:margin-right="0cm" fo:line-height="0.776cm" fo:text-indent="1.27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0cm" fo:margin-right="0cm" fo:line-height="0.776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0cm" fo:margin-right="0cm" fo:line-height="0.776cm" fo:text-indent="1.27cm" style:auto-text-indent="false" style:text-autospace="non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1.905cm" fo:margin-right="0cm" fo:line-height="0.776cm" fo:text-align="justify" style:justify-single-word="false" fo:text-indent="-1.27cm" style:auto-text-indent="false"/>
    </style:style>
    <style:style style:name="P13" style:family="paragraph" style:parent-style-name="Standard">
      <style:paragraph-properties fo:margin-left="1.27cm" fo:margin-right="0cm" fo:line-height="0.776cm" fo:text-align="justify" style:justify-single-word="false" fo:text-indent="-0.635cm" style:auto-text-indent="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fo:margin-left="3.175cm" fo:margin-right="0cm" fo:line-height="0.776cm" fo:text-indent="0cm" style:auto-text-indent="false"/>
    </style:style>
    <style:style style:name="P15" style:family="paragraph" style:parent-style-name="Standard">
      <style:paragraph-properties fo:margin-left="3.175cm" fo:margin-right="0cm" fo:line-height="0.776cm" fo:text-align="justify" style:justify-single-word="false" fo:text-indent="0cm" style:auto-text-indent="false"/>
    </style:style>
    <style:style style:name="P16" style:family="paragraph" style:parent-style-name="Standard">
      <style:paragraph-properties fo:margin-left="3.175cm" fo:margin-right="0cm" fo:line-height="0.776cm" fo:text-indent="0cm" style:auto-text-indent="false"/>
      <style:text-properties style:font-name="標楷體" fo:font-size="18pt" style:font-name-asian="標楷體" style:font-size-asian="18pt" style:font-name-complex="標楷體" style:font-size-complex="18pt"/>
    </style:style>
    <style:style style:name="P17" style:family="paragraph" style:parent-style-name="Standard">
      <style:paragraph-properties fo:margin-left="3.175cm" fo:margin-right="0cm" fo:line-height="0.776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18" style:family="paragraph" style:parent-style-name="Standard">
      <style:paragraph-properties fo:margin-left="3.175cm" fo:margin-right="0cm" fo:line-height="0.706cm" fo:text-align="justify" style:justify-single-word="false" fo:text-indent="0cm" style:auto-text-indent="false"/>
    </style:style>
    <style:style style:name="P19" style:family="paragraph" style:parent-style-name="Standard">
      <style:paragraph-properties fo:margin-left="0cm" fo:margin-right="0cm" fo:line-height="0.776cm" fo:text-align="justify" style:justify-single-word="false" fo:text-indent="0.635cm" style:auto-text-indent="false"/>
    </style:style>
    <style:style style:name="P20" style:family="paragraph" style:parent-style-name="Standard">
      <style:paragraph-properties fo:margin-left="0cm" fo:margin-right="0cm" fo:line-height="0.776cm" fo:text-align="justify" style:justify-single-word="false" fo:text-indent="0.635cm" style:auto-text-indent="false" style:text-autospace="none"/>
      <style:text-properties style:font-name="標楷體" fo:font-size="18pt" style:font-name-asian="標楷體" style:font-size-asian="18pt" style:font-name-complex="標楷體" style:font-size-complex="18pt"/>
    </style:style>
    <style:style style:name="P21" style:family="paragraph" style:parent-style-name="Standard">
      <style:paragraph-properties fo:margin-left="0cm" fo:margin-right="0cm" fo:line-height="0.706cm" fo:text-indent="0.635cm" style:auto-text-indent="false"/>
      <style:text-properties style:font-name="標楷體" fo:font-size="18pt" style:font-name-asian="標楷體" style:font-size-asian="18pt" style:font-name-complex="標楷體" style:font-size-complex="18pt"/>
    </style:style>
    <style:style style:name="P22" style:family="paragraph" style:parent-style-name="Standard">
      <style:paragraph-properties fo:margin-left="0cm" fo:margin-right="0cm" fo:line-height="0.706cm" fo:text-align="justify" style:justify-single-word="false" fo:text-indent="0.635cm" style:auto-text-indent="false"/>
      <style:text-properties style:font-name="標楷體" fo:font-size="18pt" style:font-name-asian="標楷體" style:font-size-asian="18pt" style:font-name-complex="標楷體" style:font-size-complex="18pt"/>
    </style:style>
    <style:style style:name="P23" style:family="paragraph" style:parent-style-name="Standard">
      <style:paragraph-properties fo:margin-left="0cm" fo:margin-right="0cm" fo:line-height="0.706cm" fo:text-indent="0.635cm" style:auto-text-indent="false" style:text-autospace="none"/>
      <style:text-properties style:font-name="標楷體" fo:font-size="18pt" style:font-name-asian="標楷體" style:font-size-asian="18pt" style:font-name-complex="標楷體" style:font-size-complex="18pt"/>
    </style:style>
    <style:style style:name="P24" style:family="paragraph" style:parent-style-name="Standard">
      <style:paragraph-properties fo:margin-left="3.332cm" fo:margin-right="0cm" fo:line-height="0.776cm" fo:text-align="justify" style:justify-single-word="false" fo:text-indent="0cm" style:auto-text-indent="false"/>
    </style:style>
    <style:style style:name="P25" style:family="paragraph" style:parent-style-name="Standard">
      <style:paragraph-properties fo:margin-left="3.332cm" fo:margin-right="0cm" fo:line-height="0.776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26" style:family="paragraph" style:parent-style-name="Standard">
      <style:paragraph-properties fo:margin-left="3.175cm" fo:margin-right="0cm" fo:line-height="0.776cm" fo:text-align="justify" style:justify-single-word="false" fo:text-indent="-1.905cm" style:auto-text-indent="false"/>
    </style:style>
    <style:style style:name="P27" style:family="paragraph" style:parent-style-name="Standard">
      <style:paragraph-properties fo:margin-left="1.448cm" fo:margin-right="0cm" fo:line-height="0.706cm" fo:text-align="justify" style:justify-single-word="false" fo:text-indent="0cm" style:auto-text-indent="false"/>
    </style:style>
    <style:style style:name="P28" style:family="paragraph" style:parent-style-name="Standard">
      <style:paragraph-properties fo:margin-left="2.54cm" fo:margin-right="0cm" fo:line-height="0.706cm" fo:text-align="justify" style:justify-single-word="false" fo:text-indent="0cm" style:auto-text-indent="false"/>
    </style:style>
    <style:style style:name="P29" style:family="paragraph" style:parent-style-name="Standard">
      <style:paragraph-properties fo:margin-left="2.54cm" fo:margin-right="0cm" fo:line-height="0.706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margin-left="1.27cm" fo:margin-right="0cm" fo:line-height="0.494cm" fo:text-align="justify" style:justify-single-word="false" fo:text-indent="-1.27cm" style:auto-text-indent="false"/>
    </style:style>
    <style:style style:name="P31" style:family="paragraph" style:parent-style-name="Standard">
      <style:paragraph-properties fo:margin-left="1.27cm" fo:margin-right="0cm" fo:line-height="0.494cm" fo:text-indent="-1.27cm" style:auto-text-indent="false" style:snap-to-layout-grid="false"/>
      <style:text-properties style:font-name="標楷體" style:font-name-asian="標楷體" style:font-name-complex="標楷體"/>
    </style:style>
    <style:style style:name="T1" style:family="text">
      <style:text-properties fo:font-size="18pt" style:font-size-asian="18pt" style:font-size-complex="18pt"/>
    </style:style>
    <style:style style:name="T2" style:family="text">
      <style:text-properties style:font-name="標楷體" fo:font-size="18pt" fo:letter-spacing="-0.035cm" fo:font-weight="bold" style:font-name-asian="標楷體" style:font-size-asian="18pt" style:font-weight-asian="bold" style:font-name-complex="標楷體" style:font-size-complex="18pt"/>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font-weight-complex="bold"/>
    </style:style>
    <style:style style:name="T7" style:family="text">
      <style:text-properties style:font-name="標楷體" fo:font-size="18pt" style:letter-kerning="true" style:font-name-asian="標楷體" style:font-size-asian="18pt" style:font-name-complex="System" style:font-size-complex="18pt" style:font-weight-complex="bold"/>
    </style:style>
    <style:style style:name="T8" style:family="text">
      <style:text-properties style:font-name="標楷體" style:font-name-asian="標楷體" style:font-name-complex="標楷體"/>
    </style:style>
    <style:style style:name="T9" style:family="text">
      <style:text-properties style:font-name="標楷體" fo:font-size="14pt" style:letter-kerning="true" style:font-name-asian="標楷體" style:font-size-asian="14pt" style:font-name-complex="System" style:font-size-complex="14pt" style:font-weight-complex="bold"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九十歲以上人口訪查結果報告（93.5.18新聞稿）</text:span></text:p>
      <text:p text:style-name="P7"><text:span text:style-name="T4">由於國內經濟快速發展，國民生活品質持續提昇，醫療衛生技術發達，政府社會福利設施完善，國人平均餘命逐年昇高，隨著邁入高齡化社會，老人生活照料更形重要，而建構一個優良的老人照顧服務體系，除了有賴完善的社會安全體系，戶籍登記資料的正確性更是政府擬訂老人照顧服務措施的重要參據。</text:span></text:p>
      <text:p text:style-name="P6"><text:span text:style-name="T4">有鑑於此，爰配合行政院推動「公共服務擴大就業計畫」辦理「九十歲以上人口訪查計畫」，僱用公共服務擴大就業服務專案人員共計243人，實地訪查期間自92年8月11日起至93年2月29日止。本計畫案執行後效益為有效提高九十歲以上人口戶籍登記資料準確度，使政府各項老人福利措施訂定、各項銀髮族產業及生物科技投資等更為精準，並使國民生命表高齡人口平均餘命延編工作較為可行。</text:span></text:p>
      <text:p text:style-name="P1"><text:span text:style-name="T6">壹、</text:span><text:span text:style-name="T4">調查狀況</text:span></text:p>
      <text:p text:style-name="P12"><text:span text:style-name="T4">一、訪查對象為截至92年6月30日年滿89歲以上（即虛歲為90歲）並設有戶籍之國民，共</text:span><text:span text:style-name="T3">50,169</text:span><text:span text:style-name="T4">人</text:span><text:span text:style-name="T3">。</text:span></text:p>
      <text:p text:style-name="P12"><text:span text:style-name="T4">二、查訪到本人或親屬者，占89.7％，其中完成訪問72.9％，拒訪10.0％，死亡、失蹤及不知去向者占6.8％。</text:span></text:p>
      <text:p text:style-name="P12"><text:span text:style-name="T4">三、查訪不到本人或親屬者，占10.3％，其中受訪者不住在戶籍地址，且無人知道搬遷至何處8.6％、查無地址（因道路拓寬，房屋拆遷，戶籍未遷移）1.3％、戶籍位於戶所0.4％。</text:span></text:p>
      <text:p text:style-name="P2"/>
      <text:p text:style-name="P2">貳、調查結果</text:p>
      <text:p text:style-name="P13">一、基本資料</text:p>
      <text:p text:style-name="P6"><text:span text:style-name="T4">（一）性別與教育程度</text:span></text:p>
      <text:p text:style-name="P14"><text:soft-page-break/><text:span text:style-name="T4">女性占60.8％，男性占39.2％。教育程度以「不識字」最多占64.5%，其次為「小學」占24.0%。</text:span></text:p>
      <text:p text:style-name="P8"><text:span text:style-name="T4">（二）婚姻狀況</text:span></text:p>
      <text:p text:style-name="P17">以「喪偶」最多占80.8%，其次為「有配偶或同居」15.8%。</text:p>
      <text:p text:style-name="P19"><text:span text:style-name="T7">二、</text:span><text:span text:style-name="T4">健康暨生活起居狀況：</text:span></text:p>
      <text:p text:style-name="P10">（一）目前健康狀況</text:p>
      <text:p text:style-name="P25">以「還算好」最多占36.8%，其次為「普通/差不多」26.3%。</text:p>
      <text:p text:style-name="P5"><text:span text:style-name="T4">（</text:span><text:span text:style-name="T4">二</text:span><text:span text:style-name="T4">）</text:span><text:span text:style-name="T4">每月醫療保健金額</text:span></text:p>
      <text:p text:style-name="P24"><text:span text:style-name="T4">以「不用花錢」最多占15.9％，其次為「101-500元」占13.6％。</text:span></text:p>
      <text:p text:style-name="P10">（三）吃營養品或補品習慣</text:p>
      <text:p text:style-name="P24"><text:span text:style-name="T4">九十歲以上老人中以「沒有特別吃營養品或補品」者最多占61.2%，有吃營養品或補品者則以「維他命系列」17.3%比例較高。</text:span></text:p>
      <text:p text:style-name="P20">三、居住狀況</text:p>
      <text:p text:style-name="P26"><text:span text:style-name="T4">（一）與「已婚子女同住」比例最高，占72.3%，其次為「獨居」6.7%。</text:span></text:p>
      <text:p text:style-name="P9">（二）居住地點</text:p>
      <text:p text:style-name="P16">以「家裡」最多占89.5%，其次為住在「私立老人公寓、護理之家、養護所、安養機構」4.9%。</text:p>
      <text:p text:style-name="P11">（三）主要照顧親友</text:p>
      <text:p text:style-name="P15"><text:span text:style-name="T4">依序為「兒子或媳婦」（重要度49.0）、「自我照顧」（30.1）。</text:span></text:p>
      <text:p text:style-name="P11">（四）雇用照顧人員</text:p>
      <text:p text:style-name="P18"><text:span text:style-name="T4">以「未雇用照顧人員」者最多占80.7%，其次為「雇用外國籍看護或僱傭」12.3%。</text:span></text:p>
      <text:p text:style-name="P3">四、對老人福利措施使用</text:p>
      <text:p text:style-name="P27"><text:span text:style-name="T4">九十歲以上老人以曾接受「老人免費健康檢查」者最多占26.4%，「沒使用任何老人福利措施」者亦高達32.2%。</text:span></text:p>
      <text:p text:style-name="P2">五、經濟狀況</text:p>
      <text:p text:style-name="P22">（一）經濟來源</text:p>
      <text:p text:style-name="P29">主要經濟來源依序為「子女奉養（含媳婦、女婿）」（重要度77.4）、「政府救助或津貼」（44.0）。</text:p>
      <text:p text:style-name="P22">（二）生活費用</text:p>
      <text:p text:style-name="P29">九十歲以上老人以覺得每個月生活費用「夠用」者最多占35.6%，其次為「普通/差不多」30.5％。</text:p>
      <text:p text:style-name="P2">六、其他問題</text:p>
      <text:p text:style-name="P22">（一）生活滿意度</text:p>
      <text:p text:style-name="P29">九十歲以上老人對於目前生活感到「還算滿意」者最多占47.9%，其次為「普通/差不多」32.4％，再其次為「非常滿意」者則占10.9%。</text:p>
      <text:p text:style-name="P23">（二）未來擔心問題</text:p>
      <text:p text:style-name="P28"><text:span text:style-name="T4">最擔心問題為「健康」占42.4%，其次為「經濟來源」8.9%，而「沒有擔心問題」者則達44.2%。</text:span></text:p>
      <text:p text:style-name="P21">（三）長壽秘訣</text:p>
      <text:p text:style-name="P29">九十歲以上老人認為長壽之主要秘訣依序為「正常的飲食習慣」（重要度60.2）、「保持心情愉快」（36.4）、「適當的運動」（33.5）及沒有不良習慣（如：不抽煙、不喝酒、不嚼檳榔等）」（30.1）。</text:p>
      <text:p text:style-name="P31">註1：重要度係表示其主要程度，依填答的最主要、次要、再次要加權計算，以100為最高，0為最低，重要度數值愈高表示愈優先、愈主要。</text:p>
      <text:p text:style-name="P31">註2：重要度計算公式＝（1*最主要之比例＋2/3*次要之比例＋1/3*再次要之比例）*100，</text:p>
      <text:p text:style-name="P30"><text:span text:style-name="T8">註3：九十歲以上人口訪問表第二十二問項「經濟來源」及第二十六問項「長壽秘訣」均為複選題。</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ystem" svg:font-family="System, 教育部標準宋體"/>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953cm" style:auto-text-indent="false" style:snap-to-layout-grid="false"/>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text-align="justify" style:justify-single-word="false"/>
      <style:text-properties fo:color="#3366ff"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2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none" fo:border-bottom="none" style:vertical-align="middl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7cm" fo:margin-bottom="3.17cm" fo:margin-left="2.54cm" fo:margin-right="2.5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臺閩地區九十歲以上人口訪問表</dc:title>
    <meta:initial-creator>moi0069</meta:initial-creator>
    <meta:creation-date>2004-12-21T10:32:00</meta:creation-date>
    <dc:creator>moi</dc:creator>
    <dc:date>2007-01-24T16:58:00</dc:date>
    <meta:print-date>2004-12-20T09:58:00</meta:print-date>
    <meta:editing-cycles>3</meta:editing-cycles>
    <meta:editing-duration>PT2M</meta:editing-duration>
    <meta:document-statistic meta:table-count="0" meta:image-count="0" meta:object-count="0" meta:page-count="2" meta:paragraph-count="45" meta:word-count="1404" meta:character-count="1590" meta:non-whitespace-character-count="1590"/>
    <meta:generator>LibreOffice/5.0.5.2$Windows_x86 LibreOffice_project/55b006a02d247b5f7215fc6ea0fde844b30035b3</meta:generator>
  </office:meta>
</office:document-meta>
</file>