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文鼎中楷" svg:font-family="文鼎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21315__20998__20301__91_0_93_" style:data-style-name="N53">
      <style:table-cell-properties fo:border-top="none" fo:border-bottom="none" fo:border-left="2pt solid #000000" fo:border-right="thin solid #000000"/>
    </style:style>
    <style:style style:name="ce15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16" style:family="table-cell" style:parent-style-name="_21315__20998__20301__91_0_93_" style:data-style-name="N53">
      <style:table-cell-properties fo:border-top="none" fo:border-bottom="none" fo:border-left="thin solid #000000" fo:border-right="thin solid #000000"/>
    </style:style>
    <style:style style:name="ce17" style:family="table-cell" style:parent-style-name="_21315__20998__20301__91_0_93_" style:data-style-name="N53"/>
    <style:style style:name="ce18" style:family="table-cell" style:parent-style-name="_21315__20998__20301__91_0_93_" style:data-style-name="N52">
      <style:table-cell-properties fo:border-top="none" fo:border-bottom="none" fo:border-left="2pt solid #000000" fo:border-right="thin solid #000000"/>
    </style:style>
    <style:style style:name="ce19" style:family="table-cell" style:parent-style-name="_21315__20998__20301__91_0_93_" style:data-style-name="N52">
      <style:table-cell-properties fo:border-top="none" fo:border-bottom="none" fo:border-left="thin solid #000000" fo:border-right="none"/>
    </style:style>
    <style:style style:name="ce20" style:family="table-cell" style:parent-style-name="_21315__20998__20301__91_0_93_" style:data-style-name="N52">
      <style:table-cell-properties fo:border-top="none" fo:border-bottom="none" fo:border-left="thin solid #000000" fo:border-right="thin solid #000000"/>
    </style:style>
    <style:style style:name="ce21" style:family="table-cell" style:parent-style-name="_21315__20998__20301__91_0_93_" style:data-style-name="N52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21315__20998__20301__91_0_93_" style:data-style-name="N54">
      <style:table-cell-properties fo:border-top="none" fo:border-bottom="none" fo:border-left="2pt solid #000000" fo:border-right="thin solid #000000"/>
    </style:style>
    <style:style style:name="ce24" style:family="table-cell" style:parent-style-name="_21315__20998__20301__91_0_93_" style:data-style-name="N54">
      <style:table-cell-properties fo:border-top="none" fo:border-bottom="none" fo:border-left="thin solid #000000" fo:border-right="none"/>
    </style:style>
    <style:style style:name="ce25" style:family="table-cell" style:parent-style-name="_21315__20998__20301__91_0_93_" style:data-style-name="N54">
      <style:table-cell-properties fo:border-top="none" fo:border-bottom="none" fo:border-left="thin solid #000000" fo:border-right="thin solid #000000"/>
    </style:style>
    <style:style style:name="ce26" style:family="table-cell" style:parent-style-name="_21315__20998__20301__91_0_93_" style:data-style-name="N54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55">
      <style:table-cell-properties fo:border-top="none" fo:border-bottom="none" fo:border-left="2pt solid #000000" fo:border-right="thin solid #000000" style:cell-protect="none"/>
    </style:style>
    <style:style style:name="ce29" style:family="table-cell" style:parent-style-name="_21315__20998__20301__91_0_93_" style:data-style-name="N55">
      <style:table-cell-properties fo:border-top="none" fo:border-bottom="none" fo:border-left="thin solid #000000" fo:border-right="none" style:cell-protect="none"/>
    </style:style>
    <style:style style:name="ce30" style:family="table-cell" style:parent-style-name="_21315__20998__20301__91_0_93_" style:data-style-name="N55">
      <style:table-cell-properties fo:border-top="none" fo:border-bottom="none" fo:border-left="thin solid #000000" fo:border-right="thin solid #000000" style:cell-protect="none"/>
    </style:style>
    <style:style style:name="ce31" style:family="table-cell" style:parent-style-name="_21315__20998__20301__91_0_93_" style:data-style-name="N55">
      <style:table-cell-properties style:cell-protect="none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21315__20998__20301__91_0_93_" style:data-style-name="N55">
      <style:table-cell-properties fo:border-top="none" fo:border-bottom="2pt solid #000000" fo:border-left="2pt solid #000000" fo:border-right="thin solid #000000" style:vertical-align="middle" style:cell-protect="none"/>
    </style:style>
    <style:style style:name="ce34" style:family="table-cell" style:parent-style-name="_21315__20998__20301__91_0_93_" style:data-style-name="N55">
      <style:table-cell-properties fo:border-top="none" fo:border-bottom="2pt solid #000000" fo:border-left="thin solid #000000" fo:border-right="none" style:vertical-align="middle" style:cell-protect="none"/>
    </style:style>
    <style:style style:name="ce35" style:family="table-cell" style:parent-style-name="_21315__20998__20301__91_0_93_" style:data-style-name="N55">
      <style:table-cell-properties fo:border-top="none" fo:border-bottom="2pt solid #000000" fo:border-left="thin solid #000000" fo:border-right="thin solid #000000" style:vertical-align="middle" style:cell-protect="none"/>
    </style:style>
    <style:style style:name="ce36" style:family="table-cell" style:parent-style-name="_21315__20998__20301__91_0_93_" style:data-style-name="N55">
      <style:table-cell-properties fo:border-top="none" fo:border-bottom="2pt solid #000000" fo:border-left="none" fo:border-right="none" style:vertical-align="middle" style:cell-protect="none"/>
    </style:style>
    <style:style style:name="ce37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21315__20998__20301__91_0_93_" style:data-style-name="N55">
      <style:table-cell-properties fo:border-top="none" fo:border-bottom="thin solid #000000" fo:border-left="thin solid #000000" fo:border-right="none" style:vertical-align="middle" style:cell-protect="none"/>
    </style:style>
    <style:style style:name="ce51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 style:cell-protect="none"/>
    </style:style>
    <style:style style:name="ce52" style:family="table-cell" style:parent-style-name="_21315__20998__20301__91_0_93_" style:data-style-name="N55">
      <style:table-cell-properties fo:border-top="none" fo:border-bottom="thin solid #000000" fo:border-left="none" fo:border-right="none" style:vertical-align="middle" style:cell-protect="none"/>
    </style:style>
    <style:style style:name="ce53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/>
    </style:style>
    <style:style style:name="ce54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57" style:family="table-cell" style:parent-style-name="_21315__20998__20301__91_0_93_" style:data-style-name="N53">
      <style:table-cell-properties fo:background-color="transparent"/>
    </style:style>
    <style:style style:name="ce58" style:family="table-cell" style:parent-style-name="_21315__20998__20301__91_0_93_" style:data-style-name="N52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_21315__20998__20301__91_0_93_" style:data-style-name="N52">
      <style:table-cell-properties fo:border-top="none" fo:border-bottom="none" fo:border-left="thin solid #000000" fo:border-right="none" fo:background-color="transparent"/>
    </style:style>
    <style:style style:name="ce60" style:family="table-cell" style:parent-style-name="_21315__20998__20301__91_0_93_" style:data-style-name="N52">
      <style:table-cell-properties fo:background-color="transparent"/>
    </style:style>
    <style:style style:name="ce61" style:family="table-cell" style:parent-style-name="_21315__20998__20301__91_0_93_" style:data-style-name="N54">
      <style:table-cell-properties fo:border-top="none" fo:border-bottom="none" fo:border-left="thin solid #000000" fo:border-right="thin solid #000000" fo:background-color="transparent"/>
    </style:style>
    <style:style style:name="ce62" style:family="table-cell" style:parent-style-name="_21315__20998__20301__91_0_93_" style:data-style-name="N54">
      <style:table-cell-properties fo:border-top="none" fo:border-bottom="none" fo:border-left="thin solid #000000" fo:border-right="none" fo:background-color="transparent"/>
    </style:style>
    <style:style style:name="ce63" style:family="table-cell" style:parent-style-name="_21315__20998__20301__91_0_93_" style:data-style-name="N54">
      <style:table-cell-properties fo:background-color="transparent"/>
    </style:style>
    <style:style style:name="ce64" style:family="table-cell" style:parent-style-name="_21315__20998__20301__91_0_93_" style:data-style-name="N55">
      <style:table-cell-properties fo:border-top="none" fo:border-bottom="none" fo:border-left="thin solid #000000" fo:border-right="thin solid #000000" fo:background-color="transparent" style:cell-protect="none"/>
    </style:style>
    <style:style style:name="ce65" style:family="table-cell" style:parent-style-name="_21315__20998__20301__91_0_93_" style:data-style-name="N55">
      <style:table-cell-properties fo:border-top="none" fo:border-bottom="none" fo:border-left="thin solid #000000" fo:border-right="none" fo:background-color="transparent" style:cell-protect="none"/>
    </style:style>
    <style:style style:name="ce66" style:family="table-cell" style:parent-style-name="_21315__20998__20301__91_0_93_" style:data-style-name="N55">
      <style:table-cell-properties fo:background-color="transparent" style:cell-protect="none"/>
    </style:style>
    <style:style style:name="ce67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68" style:family="table-cell" style:parent-style-name="_21315__20998__20301__91_0_93_" style:data-style-name="N55">
      <style:table-cell-properties fo:border-top="none" fo:border-bottom="thin solid #000000" fo:border-left="thin solid #000000" fo:border-right="none" style:vertical-align="middle" fo:background-color="transparent" style:cell-protect="none"/>
    </style:style>
    <style:style style:name="ce69" style:family="table-cell" style:parent-style-name="_21315__20998__20301__91_0_93_" style:data-style-name="N55">
      <style:table-cell-properties fo:border-top="none" fo:border-bottom="thin solid #000000" fo:border-left="none" fo:border-right="none" style:vertical-align="middle" fo:background-color="transparent" style:cell-protect="none"/>
    </style:style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3"/>
    <style:style style:name="ce72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19968__33324__TA-B-M-O" style:data-style-name="N5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30.3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中 華 民 國 111 年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5.9" table:style-name="ce54">
            <text:p>5.9<text:s/></text:p>
          </table:table-cell>
          <table:table-cell office:value-type="float" office:value="5.9" table:style-name="ce55">
            <text:p>5.9<text:s/></text:p>
          </table:table-cell>
          <table:table-cell office:value-type="float" office:value="5.9" table:style-name="ce56">
            <text:p>5.9<text:s/></text:p>
          </table:table-cell>
          <table:table-cell office:value-type="float" office:value="6.2" table:style-name="ce57">
            <text:p>6.2<text:s/></text:p>
          </table:table-cell>
          <table:table-cell office:value-type="float" office:value="5.6" table:style-name="ce56">
            <text:p>5.6<text:s/></text:p>
          </table:table-cell>
          <table:table-cell office:value-type="float" office:value="5.8" table:style-name="ce56">
            <text:p>5.8<text:s/></text:p>
          </table:table-cell>
          <table:table-cell office:value-type="float" office:value="5.6" table:style-name="ce56">
            <text:p>5.6<text:s/></text:p>
          </table:table-cell>
          <table:table-cell office:value-type="float" office:value="10.1" table:style-name="ce55">
            <text:p>10.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25" table:style-name="ce58">
            <text:p>25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2" table:style-name="ce59">
            <text:p>4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870" table:style-name="ce58">
            <text:p>870<text:s/></text:p>
          </table:table-cell>
          <table:table-cell office:value-type="float" office:value="860" table:style-name="ce59">
            <text:p>860<text:s/></text:p>
          </table:table-cell>
          <table:table-cell office:value-type="float" office:value="855" table:style-name="ce58">
            <text:p>855<text:s/></text:p>
          </table:table-cell>
          <table:table-cell office:value-type="float" office:value="925" table:style-name="ce60">
            <text:p>925<text:s/></text:p>
          </table:table-cell>
          <table:table-cell office:value-type="float" office:value="870" table:style-name="ce58">
            <text:p>870<text:s/></text:p>
          </table:table-cell>
          <table:table-cell office:value-type="float" office:value="920" table:style-name="ce58">
            <text:p>920<text:s/></text:p>
          </table:table-cell>
          <table:table-cell office:value-type="float" office:value="885" table:style-name="ce58">
            <text:p>885<text:s/></text:p>
          </table:table-cell>
          <table:table-cell office:value-type="float" office:value="1435" table:style-name="ce59">
            <text:p>1,4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3" table:style-name="ce59">
            <text:p>23<text:s/></text:p>
          </table:table-cell>
          <table:table-cell table:number-columns-repeated="4" table:style-name="ce1"/>
          <table:table-cell table:style-name="ce71"/>
          <table:table-cell table:style-name="ce1"/>
          <table:table-cell table:number-columns-repeated="3" table:style-name="ce71"/>
          <table:table-cell table:number-columns-repeated="16366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16" table:style-name="ce58">
            <text:p>16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61" table:style-name="ce59">
            <text:p>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41" table:style-name="ce58">
            <text:p>41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80" table:style-name="ce59">
            <text:p>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64" table:style-name="ce58">
            <text:p>64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65" table:style-name="ce58">
            <text:p>65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69" table:style-name="ce59">
            <text:p>6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0" table:style-name="ce58">
            <text:p>40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43" table:style-name="ce59">
            <text:p>4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9" table:style-name="ce58">
            <text:p>9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1" table:style-name="ce59">
            <text:p>1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.42275000000000001" table:style-name="ce62">
            <text:p>0<text:s/></text:p>
          </table:table-cell>
          <table:table-cell office:value-type="float" office:value="0.42631000000000002" table:style-name="ce62">
            <text:p>0<text:s/></text:p>
          </table:table-cell>
          <table:table-cell office:value-type="float" office:value="0.36357" table:style-name="ce59">
            <text:p>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42007366361994952" table:style-name="ce64">
            <text:p>0.4201<text:s/></text:p>
          </table:table-cell>
          <table:table-cell office:value-type="float" office:value="0.415510971107935" table:style-name="ce65">
            <text:p>0.4155<text:s/></text:p>
          </table:table-cell>
          <table:table-cell office:value-type="float" office:value="0.41315827185365495" table:style-name="ce64">
            <text:p>0.4132<text:s/></text:p>
          </table:table-cell>
          <table:table-cell office:value-type="float" office:value="0.4409915211514539" table:style-name="ce66">
            <text:p>0.4410<text:s/></text:p>
          </table:table-cell>
          <table:table-cell office:value-type="float" office:value="0.41771173523783167" table:style-name="ce64">
            <text:p>0.4177<text:s/></text:p>
          </table:table-cell>
          <table:table-cell office:value-type="float" office:value="0.44345772975766584" table:style-name="ce64">
            <text:p>0.4435<text:s/></text:p>
          </table:table-cell>
          <table:table-cell office:value-type="float" office:value="0.42824878393023535" table:style-name="ce64">
            <text:p>0.4282<text:s/></text:p>
          </table:table-cell>
          <table:table-cell office:value-type="float" office:value="0.65713896149244677" table:style-name="ce65">
            <text:p>0.6571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41414876380145982" table:style-name="ce67">
            <text:p>0.4141<text:s/></text:p>
          </table:table-cell>
          <table:table-cell office:value-type="float" office:value="0.4095293220465796" table:style-name="ce68">
            <text:p>0.4095<text:s/></text:p>
          </table:table-cell>
          <table:table-cell office:value-type="float" office:value="0.40739999999999998" table:style-name="ce67">
            <text:p>0.4074<text:s/></text:p>
          </table:table-cell>
          <table:table-cell office:value-type="float" office:value="0.43730000000000002" table:style-name="ce69">
            <text:p>0.4373<text:s/></text:p>
          </table:table-cell>
          <table:table-cell office:value-type="float" office:value="0.4158" table:style-name="ce67">
            <text:p>0.4158<text:s/></text:p>
          </table:table-cell>
          <table:table-cell office:value-type="float" office:value="0.43580000000000002" table:style-name="ce67">
            <text:p>0.4358<text:s/></text:p>
          </table:table-cell>
          <table:table-cell office:value-type="float" office:value="0.4214" table:style-name="ce67">
            <text:p>0.4214<text:s/></text:p>
          </table:table-cell>
          <table:table-cell office:value-type="float" office:value="0.63519999999999999" table:style-name="ce68">
            <text:p>0.6352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3" table:style-name="ce1"/>
          <table:table-cell table:number-columns-repeated="2" table:style-name="ce70"/>
          <table:table-cell table:number-columns-repeated="16376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2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11.$A$1:111.$I$28" table:base-cell-address="111.$A$1"/>
        </table:named-expressions>
      </table:table>
      <table:table table:name="11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中 華 民 國 110 年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6.7" table:style-name="ce54">
            <text:p>6.7<text:s/></text:p>
          </table:table-cell>
          <table:table-cell office:value-type="float" office:value="6.7" table:style-name="ce55">
            <text:p>6.7<text:s/></text:p>
          </table:table-cell>
          <table:table-cell office:value-type="float" office:value="6.7" table:style-name="ce56">
            <text:p>6.7<text:s/></text:p>
          </table:table-cell>
          <table:table-cell office:value-type="float" office:value="7" table:style-name="ce57">
            <text:p>7.0<text:s/></text:p>
          </table:table-cell>
          <table:table-cell office:value-type="float" office:value="6.4" table:style-name="ce56">
            <text:p>6.4<text:s/></text:p>
          </table:table-cell>
          <table:table-cell office:value-type="float" office:value="6.7" table:style-name="ce56">
            <text:p>6.7<text:s/></text:p>
          </table:table-cell>
          <table:table-cell office:value-type="float" office:value="6.5" table:style-name="ce56">
            <text:p>6.5<text:s/></text:p>
          </table:table-cell>
          <table:table-cell office:value-type="float" office:value="10.4" table:style-name="ce55">
            <text:p>10.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28" table:style-name="ce58">
            <text:p>28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43" table:style-name="ce59">
            <text:p>4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975" table:style-name="ce58">
            <text:p>975<text:s/></text:p>
          </table:table-cell>
          <table:table-cell office:value-type="float" office:value="965" table:style-name="ce59">
            <text:p>965<text:s/></text:p>
          </table:table-cell>
          <table:table-cell office:value-type="float" office:value="965" table:style-name="ce58">
            <text:p>965<text:s/></text:p>
          </table:table-cell>
          <table:table-cell office:value-type="float" office:value="1035" table:style-name="ce60">
            <text:p>1,035<text:s/></text:p>
          </table:table-cell>
          <table:table-cell office:value-type="float" office:value="985" table:style-name="ce58">
            <text:p>985<text:s/></text:p>
          </table:table-cell>
          <table:table-cell office:value-type="float" office:value="1050" table:style-name="ce58">
            <text:p>1,050<text:s/></text:p>
          </table:table-cell>
          <table:table-cell office:value-type="float" office:value="1015" table:style-name="ce58">
            <text:p>1,015<text:s/></text:p>
          </table:table-cell>
          <table:table-cell office:value-type="float" office:value="1475" table:style-name="ce59">
            <text:p>1,47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23" table:style-name="ce59">
            <text:p>23<text:s/></text:p>
          </table:table-cell>
          <table:table-cell table:number-columns-repeated="4" table:style-name="ce1"/>
          <table:table-cell table:style-name="ce71"/>
          <table:table-cell table:style-name="ce1"/>
          <table:table-cell table:number-columns-repeated="3" table:style-name="ce71"/>
          <table:table-cell table:number-columns-repeated="16366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18" table:style-name="ce58">
            <text:p>18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64" table:style-name="ce59">
            <text:p>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47" table:style-name="ce58">
            <text:p>47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83" table:style-name="ce59">
            <text:p>8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74" table:style-name="ce58">
            <text:p>74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70" table:style-name="ce59">
            <text:p>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3" table:style-name="ce58">
            <text:p>43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3" table:style-name="ce59">
            <text:p>4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9" table:style-name="ce58">
            <text:p>9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11" table:style-name="ce59">
            <text:p>1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.36751" table:style-name="ce62">
            <text:p>0<text:s/></text:p>
          </table:table-cell>
          <table:table-cell office:value-type="float" office:value="0.35593999999999998" table:style-name="ce62">
            <text:p>0<text:s/></text:p>
          </table:table-cell>
          <table:table-cell office:value-type="float" office:value="1" table:style-name="ce59">
            <text:p>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47130579065660622" table:style-name="ce64">
            <text:p>0.4713<text:s/></text:p>
          </table:table-cell>
          <table:table-cell office:value-type="float" office:value="0.46461084044890133" table:style-name="ce65">
            <text:p>0.4646<text:s/></text:p>
          </table:table-cell>
          <table:table-cell office:value-type="float" office:value="0.46113385711829991" table:style-name="ce64">
            <text:p>0.4611<text:s/></text:p>
          </table:table-cell>
          <table:table-cell office:value-type="float" office:value="0.50249522623164078" table:style-name="ce66">
            <text:p>0.5025<text:s/></text:p>
          </table:table-cell>
          <table:table-cell office:value-type="float" office:value="0.4702008027859107" table:style-name="ce64">
            <text:p>0.4702<text:s/></text:p>
          </table:table-cell>
          <table:table-cell office:value-type="float" office:value="0.50672002500373114" table:style-name="ce64">
            <text:p>0.5067<text:s/></text:p>
          </table:table-cell>
          <table:table-cell office:value-type="float" office:value="0.49398829493087049" table:style-name="ce64">
            <text:p>0.4940<text:s/></text:p>
          </table:table-cell>
          <table:table-cell office:value-type="float" office:value="0.68925652814187854" table:style-name="ce65">
            <text:p>0.6893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46487144516517104" table:style-name="ce67">
            <text:p>0.4649<text:s/></text:p>
          </table:table-cell>
          <table:table-cell office:value-type="float" office:value="0.46019674248261622" table:style-name="ce68">
            <text:p>0.4602<text:s/></text:p>
          </table:table-cell>
          <table:table-cell office:value-type="float" office:value="0.4597" table:style-name="ce67">
            <text:p>0.4597<text:s/></text:p>
          </table:table-cell>
          <table:table-cell office:value-type="float" office:value="0.49830000000000002" table:style-name="ce69">
            <text:p>0.4983<text:s/></text:p>
          </table:table-cell>
          <table:table-cell office:value-type="float" office:value="0.4667" table:style-name="ce67">
            <text:p>0.4667<text:s/></text:p>
          </table:table-cell>
          <table:table-cell office:value-type="float" office:value="0.50180000000000002" table:style-name="ce67">
            <text:p>0.5018<text:s/></text:p>
          </table:table-cell>
          <table:table-cell office:value-type="float" office:value="0.48659999999999998" table:style-name="ce67">
            <text:p>0.4866<text:s/></text:p>
          </table:table-cell>
          <table:table-cell office:value-type="float" office:value="0.68240000000000001" table:style-name="ce68">
            <text:p>0.6824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3" table:style-name="ce1"/>
          <table:table-cell table:number-columns-repeated="2" table:style-name="ce70"/>
          <table:table-cell table:number-columns-repeated="16376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2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10.$A$1:110.$I$28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中 華 民 國 109 年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6.8" table:style-name="ce54">
            <text:p>6.8<text:s/></text:p>
          </table:table-cell>
          <table:table-cell office:value-type="float" office:value="6.9" table:style-name="ce55">
            <text:p>6.9<text:s/></text:p>
          </table:table-cell>
          <table:table-cell office:value-type="float" office:value="6.9" table:style-name="ce56">
            <text:p>6.9<text:s/></text:p>
          </table:table-cell>
          <table:table-cell office:value-type="float" office:value="7.1" table:style-name="ce57">
            <text:p>7.1<text:s/></text:p>
          </table:table-cell>
          <table:table-cell office:value-type="float" office:value="6.5" table:style-name="ce56">
            <text:p>6.5<text:s/></text:p>
          </table:table-cell>
          <table:table-cell office:value-type="float" office:value="6.7" table:style-name="ce56">
            <text:p>6.7<text:s/></text:p>
          </table:table-cell>
          <table:table-cell office:value-type="float" office:value="6.5" table:style-name="ce56">
            <text:p>6.5<text:s/></text:p>
          </table:table-cell>
          <table:table-cell office:value-type="float" office:value="10.6" table:style-name="ce55">
            <text:p>10.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28" table:style-name="ce58">
            <text:p>28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44" table:style-name="ce59">
            <text:p>4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990" table:style-name="ce58">
            <text:p>990<text:s/></text:p>
          </table:table-cell>
          <table:table-cell office:value-type="float" office:value="975" table:style-name="ce59">
            <text:p>975<text:s/></text:p>
          </table:table-cell>
          <table:table-cell office:value-type="float" office:value="970" table:style-name="ce58">
            <text:p>970<text:s/></text:p>
          </table:table-cell>
          <table:table-cell office:value-type="float" office:value="1030" table:style-name="ce60">
            <text:p>1,030<text:s/></text:p>
          </table:table-cell>
          <table:table-cell office:value-type="float" office:value="970" table:style-name="ce58">
            <text:p>970<text:s/></text:p>
          </table:table-cell>
          <table:table-cell office:value-type="float" office:value="1050" table:style-name="ce58">
            <text:p>1,050<text:s/></text:p>
          </table:table-cell>
          <table:table-cell office:value-type="float" office:value="1015" table:style-name="ce58">
            <text:p>1,015<text:s/></text:p>
          </table:table-cell>
          <table:table-cell office:value-type="float" office:value="1475" table:style-name="ce59">
            <text:p>1,47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21" table:style-name="ce59">
            <text:p>21<text:s/></text:p>
          </table:table-cell>
          <table:table-cell table:number-columns-repeated="4" table:style-name="ce1"/>
          <table:table-cell table:style-name="ce71"/>
          <table:table-cell table:style-name="ce1"/>
          <table:table-cell table:number-columns-repeated="3" table:style-name="ce71"/>
          <table:table-cell table:number-columns-repeated="16366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19" table:style-name="ce58">
            <text:p>19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69" table:style-name="ce59">
            <text:p>6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48" table:style-name="ce58">
            <text:p>48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86" table:style-name="ce59">
            <text:p>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74" table:style-name="ce58">
            <text:p>74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75" table:style-name="ce58">
            <text:p>75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71" table:style-name="ce59">
            <text:p>7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3" table:style-name="ce58">
            <text:p>43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8" table:style-name="ce59">
            <text:p>3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9" table:style-name="ce58">
            <text:p>9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9" table:style-name="ce59">
            <text:p>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.37409999999999999" table:style-name="ce62">
            <text:p>0<text:s/></text:p>
          </table:table-cell>
          <table:table-cell office:value-type="float" office:value="0.36828" table:style-name="ce62">
            <text:p>0<text:s/></text:p>
          </table:table-cell>
          <table:table-cell office:value-type="float" office:value="0.35680000000000001" table:style-name="ce62">
            <text:p>0<text:s/></text:p>
          </table:table-cell>
          <table:table-cell office:value-type="float" office:value="1" table:style-name="ce59">
            <text:p>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47302870719339468" table:style-name="ce64">
            <text:p>0.4730<text:s/></text:p>
          </table:table-cell>
          <table:table-cell office:value-type="float" office:value="0.4682517670105717" table:style-name="ce65">
            <text:p>0.4683<text:s/></text:p>
          </table:table-cell>
          <table:table-cell office:value-type="float" office:value="0.46545666919410067" table:style-name="ce64">
            <text:p>0.4655<text:s/></text:p>
          </table:table-cell>
          <table:table-cell office:value-type="float" office:value="0.49875018728479692" table:style-name="ce66">
            <text:p>0.4988<text:s/></text:p>
          </table:table-cell>
          <table:table-cell office:value-type="float" office:value="0.4667671377714338" table:style-name="ce64">
            <text:p>0.4668<text:s/></text:p>
          </table:table-cell>
          <table:table-cell office:value-type="float" office:value="0.49856921158825779" table:style-name="ce64">
            <text:p>0.4986<text:s/></text:p>
          </table:table-cell>
          <table:table-cell office:value-type="float" office:value="0.48373860612412506" table:style-name="ce64">
            <text:p>0.4837<text:s/></text:p>
          </table:table-cell>
          <table:table-cell office:value-type="float" office:value="0.71050832334749681" table:style-name="ce65">
            <text:p>0.7105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47041442773299935" table:style-name="ce67">
            <text:p>0.4704<text:s/></text:p>
          </table:table-cell>
          <table:table-cell office:value-type="float" office:value="0.46424253710840796" table:style-name="ce68">
            <text:p>0.4642<text:s/></text:p>
          </table:table-cell>
          <table:table-cell office:value-type="float" office:value="0.46150000000000002" table:style-name="ce67">
            <text:p>0.4615<text:s/></text:p>
          </table:table-cell>
          <table:table-cell office:value-type="float" office:value="0.49440000000000001" table:style-name="ce69">
            <text:p>0.4944<text:s/></text:p>
          </table:table-cell>
          <table:table-cell office:value-type="float" office:value="0.45839999999999997" table:style-name="ce67">
            <text:p>0.4584<text:s/></text:p>
          </table:table-cell>
          <table:table-cell office:value-type="float" office:value="0.4924" table:style-name="ce67">
            <text:p>0.4924<text:s/></text:p>
          </table:table-cell>
          <table:table-cell office:value-type="float" office:value="0.47539999999999999" table:style-name="ce67">
            <text:p>0.4754<text:s/></text:p>
          </table:table-cell>
          <table:table-cell office:value-type="float" office:value="0.68979999999999997" table:style-name="ce68">
            <text:p>0.6898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3" table:style-name="ce1"/>
          <table:table-cell table:number-columns-repeated="2" table:style-name="ce70"/>
          <table:table-cell table:number-columns-repeated="16376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2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9.$A$1:109.$I$28" table:base-cell-address="109.$A$1"/>
        </table:named-expressions>
      </table:table>
      <table:table table:name="10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8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7.4" table:style-name="ce53">
            <text:p>7.4<text:s/></text:p>
          </table:table-cell>
          <table:table-cell office:value-type="float" office:value="7.5" table:style-name="ce15">
            <text:p>7.5<text:s/></text:p>
          </table:table-cell>
          <table:table-cell office:value-type="float" office:value="7.5" table:style-name="ce16">
            <text:p>7.5<text:s/></text:p>
          </table:table-cell>
          <table:table-cell office:value-type="float" office:value="7.5" table:style-name="ce17">
            <text:p>7.5<text:s/></text:p>
          </table:table-cell>
          <table:table-cell office:value-type="float" office:value="7" table:style-name="ce16">
            <text:p>7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6.8" table:style-name="ce16">
            <text:p>6.8<text:s/></text:p>
          </table:table-cell>
          <table:table-cell office:value-type="float" office:value="11.5" table:style-name="ce15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0" table:style-name="ce20">
            <text:p>30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47" table:style-name="ce19">
            <text:p>4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050" table:style-name="ce20">
            <text:p>1,050<text:s/></text:p>
          </table:table-cell>
          <table:table-cell office:value-type="float" office:value="1045" table:style-name="ce19">
            <text:p>1,045<text:s/></text:p>
          </table:table-cell>
          <table:table-cell office:value-type="float" office:value="1040" table:style-name="ce20">
            <text:p>1,040<text:s/></text:p>
          </table:table-cell>
          <table:table-cell office:value-type="float" office:value="1075" table:style-name="ce21">
            <text:p>1,075<text:s/></text:p>
          </table:table-cell>
          <table:table-cell office:value-type="float" office:value="1030" table:style-name="ce20">
            <text:p>1,030<text:s/></text:p>
          </table:table-cell>
          <table:table-cell office:value-type="float" office:value="1085" table:style-name="ce20">
            <text:p>1,085<text:s/></text:p>
          </table:table-cell>
          <table:table-cell office:value-type="float" office:value="1050" table:style-name="ce20">
            <text:p>1,050<text:s/></text:p>
          </table:table-cell>
          <table:table-cell office:value-type="float" office:value="1585" table:style-name="ce19">
            <text:p>1,58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2" table:style-name="ce19">
            <text:p>22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0" table:style-name="ce20">
            <text:p>2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69" table:style-name="ce19">
            <text:p>69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53" table:style-name="ce20">
            <text:p>53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94" table:style-name="ce19">
            <text:p>9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79" table:style-name="ce20">
            <text:p>79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78" table:style-name="ce19">
            <text:p>7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4" table:style-name="ce20">
            <text:p>44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43" table:style-name="ce19">
            <text:p>4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9" table:style-name="ce20">
            <text:p>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1" table:style-name="ce19">
            <text:p>1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.25213000000000002" table:style-name="ce24">
            <text:p>0<text:s/></text:p>
          </table:table-cell>
          <table:table-cell office:value-type="float" office:value="0.34239000000000003" table:style-name="ce24">
            <text:p>0<text:s/></text:p>
          </table:table-cell>
          <table:table-cell office:value-type="float" office:value="0.35192000000000001" table:style-name="ce24">
            <text:p>0<text:s/></text:p>
          </table:table-cell>
          <table:table-cell office:value-type="float" office:value="0.18351999999999999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0498753331830026" table:style-name="ce30">
            <text:p>0.5050<text:s/></text:p>
          </table:table-cell>
          <table:table-cell office:value-type="float" office:value="0.50230717283011694" table:style-name="ce29">
            <text:p>0.5023<text:s/></text:p>
          </table:table-cell>
          <table:table-cell office:value-type="float" office:value="0.5010099921302672" table:style-name="ce30">
            <text:p>0.5010<text:s/></text:p>
          </table:table-cell>
          <table:table-cell office:value-type="float" office:value="0.51604829905352712" table:style-name="ce31">
            <text:p>0.5160<text:s/></text:p>
          </table:table-cell>
          <table:table-cell office:value-type="float" office:value="0.49100045080805094" table:style-name="ce30">
            <text:p>0.4910<text:s/></text:p>
          </table:table-cell>
          <table:table-cell office:value-type="float" office:value="0.52052786911371873" table:style-name="ce30">
            <text:p>0.5205<text:s/></text:p>
          </table:table-cell>
          <table:table-cell office:value-type="float" office:value="0.50474839473956457" table:style-name="ce30">
            <text:p>0.5047<text:s/></text:p>
          </table:table-cell>
          <table:table-cell office:value-type="float" office:value="0.74812959766399612" table:style-name="ce29">
            <text:p>0.7481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49940000000000001" table:style-name="ce51">
            <text:p>0.4994<text:s/></text:p>
          </table:table-cell>
          <table:table-cell office:value-type="float" office:value="0.49769999999999998" table:style-name="ce50">
            <text:p>0.4977<text:s/></text:p>
          </table:table-cell>
          <table:table-cell office:value-type="float" office:value="0.49530000000000002" table:style-name="ce51">
            <text:p>0.4953<text:s/></text:p>
          </table:table-cell>
          <table:table-cell office:value-type="float" office:value="0.51180000000000003" table:style-name="ce52">
            <text:p>0.5118<text:s/></text:p>
          </table:table-cell>
          <table:table-cell office:value-type="float" office:value="0.48620000000000002" table:style-name="ce51">
            <text:p>0.4862<text:s/></text:p>
          </table:table-cell>
          <table:table-cell office:value-type="float" office:value="0.51419999999999999" table:style-name="ce51">
            <text:p>0.5142<text:s/></text:p>
          </table:table-cell>
          <table:table-cell office:value-type="float" office:value="0.49759999999999999" table:style-name="ce51">
            <text:p>0.4976<text:s/></text:p>
          </table:table-cell>
          <table:table-cell office:value-type="float" office:value="0.72599999999999998" table:style-name="ce50">
            <text:p>0.7260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2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8.$A$1:108.$I$28" table:base-cell-address="108.$A$1"/>
        </table:named-expressions>
      </table:table>
      <table:table table:name="107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7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7.7" table:style-name="ce53">
            <text:p>7.7<text:s/></text:p>
          </table:table-cell>
          <table:table-cell office:value-type="float" office:value="7.8" table:style-name="ce15">
            <text:p>7.8<text:s/></text:p>
          </table:table-cell>
          <table:table-cell office:value-type="float" office:value="7.9" table:style-name="ce16">
            <text:p>7.9<text:s/></text:p>
          </table:table-cell>
          <table:table-cell office:value-type="float" office:value="7.5" table:style-name="ce17">
            <text:p>7.5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6.9" table:style-name="ce16">
            <text:p>6.9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1" table:style-name="ce20">
            <text:p>31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46" table:style-name="ce19">
            <text:p>4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060" table:style-name="ce20">
            <text:p>1,060<text:s/></text:p>
          </table:table-cell>
          <table:table-cell office:value-type="float" office:value="1065" table:style-name="ce19">
            <text:p>1,065<text:s/></text:p>
          </table:table-cell>
          <table:table-cell office:value-type="float" office:value="1065" table:style-name="ce20">
            <text:p>1,065<text:s/></text:p>
          </table:table-cell>
          <table:table-cell office:value-type="float" office:value="1055" table:style-name="ce21">
            <text:p>1,055<text:s/></text:p>
          </table:table-cell>
          <table:table-cell office:value-type="float" office:value="1025" table:style-name="ce20">
            <text:p>1,025<text:s/></text:p>
          </table:table-cell>
          <table:table-cell office:value-type="float" office:value="1045" table:style-name="ce20">
            <text:p>1,045<text:s/></text:p>
          </table:table-cell>
          <table:table-cell office:value-type="float" office:value="1010" table:style-name="ce20">
            <text:p>1,010<text:s/></text:p>
          </table:table-cell>
          <table:table-cell office:value-type="float" office:value="1560" table:style-name="ce19">
            <text:p>1,56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3" table:style-name="ce19">
            <text:p>2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0" table:style-name="ce20">
            <text:p>20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68" table:style-name="ce19">
            <text:p>6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55" table:style-name="ce20">
            <text:p>55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53" table:style-name="ce20">
            <text:p>53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88" table:style-name="ce19">
            <text:p>8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80" table:style-name="ce20">
            <text:p>80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82" table:style-name="ce20">
            <text:p>82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77" table:style-name="ce19">
            <text:p>7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4" table:style-name="ce20">
            <text:p>44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47" table:style-name="ce19">
            <text:p>4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9" table:style-name="ce20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9" table:style-name="ce19">
            <text:p>9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46810000000000002" table:style-name="ce25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.45598" table:style-name="ce26">
            <text:p>0<text:s/></text:p>
          </table:table-cell>
          <table:table-cell office:value-type="float" office:value="0.26587" table:style-name="ce24">
            <text:p>0<text:s/></text:p>
          </table:table-cell>
          <table:table-cell office:value-type="float" office:value="0.32813999999999999" table:style-name="ce24">
            <text:p>0<text:s/></text:p>
          </table:table-cell>
          <table:table-cell office:value-type="float" office:value="0.32635999999999998" table:style-name="ce24">
            <text:p>0<text:s/></text:p>
          </table:table-cell>
          <table:table-cell office:value-type="float" office:value="0.35732999999999998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1330484482954086" table:style-name="ce30">
            <text:p>0.5133<text:s/></text:p>
          </table:table-cell>
          <table:table-cell office:value-type="float" office:value="0.51384206637903618" table:style-name="ce29">
            <text:p>0.5138<text:s/></text:p>
          </table:table-cell>
          <table:table-cell office:value-type="float" office:value="0.51423368058218855" table:style-name="ce30">
            <text:p>0.5142<text:s/></text:p>
          </table:table-cell>
          <table:table-cell office:value-type="float" office:value="0.50855599701185927" table:style-name="ce31">
            <text:p>0.5086<text:s/></text:p>
          </table:table-cell>
          <table:table-cell office:value-type="float" office:value="0.49467074763798052" table:style-name="ce30">
            <text:p>0.4947<text:s/></text:p>
          </table:table-cell>
          <table:table-cell office:value-type="float" office:value="0.50818899665576189" table:style-name="ce30">
            <text:p>0.5082<text:s/></text:p>
          </table:table-cell>
          <table:table-cell office:value-type="float" office:value="0.49017343122779244" table:style-name="ce30">
            <text:p>0.4902<text:s/></text:p>
          </table:table-cell>
          <table:table-cell office:value-type="float" office:value="0.76808830461357325" table:style-name="ce29">
            <text:p>0.7681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50629999999999997" table:style-name="ce51">
            <text:p>0.5063<text:s/></text:p>
          </table:table-cell>
          <table:table-cell office:value-type="float" office:value="0.50860000000000005" table:style-name="ce50">
            <text:p>0.5086<text:s/></text:p>
          </table:table-cell>
          <table:table-cell office:value-type="float" office:value="0.50860000000000005" table:style-name="ce51">
            <text:p>0.5086<text:s/></text:p>
          </table:table-cell>
          <table:table-cell office:value-type="float" office:value="0.50419999999999998" table:style-name="ce52">
            <text:p>0.5042<text:s/></text:p>
          </table:table-cell>
          <table:table-cell office:value-type="float" office:value="0.4844" table:style-name="ce51">
            <text:p>0.4844<text:s/></text:p>
          </table:table-cell>
          <table:table-cell office:value-type="float" office:value="0.50209999999999999" table:style-name="ce51">
            <text:p>0.5021<text:s/></text:p>
          </table:table-cell>
          <table:table-cell office:value-type="float" office:value="0.4849" table:style-name="ce51">
            <text:p>0.4849<text:s/></text:p>
          </table:table-cell>
          <table:table-cell office:value-type="float" office:value="0.75149999999999995" table:style-name="ce50">
            <text:p>0.7515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2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7.$A$1:107.$I$28" table:base-cell-address="107.$A$1"/>
        </table:named-expressions>
      </table:table>
      <table:table table:name="10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6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8.3000000000000007" table:style-name="ce53">
            <text:p>8.3<text:s/></text:p>
          </table:table-cell>
          <table:table-cell office:value-type="float" office:value="8.4" table:style-name="ce15">
            <text:p>8.4<text:s/></text:p>
          </table:table-cell>
          <table:table-cell office:value-type="float" office:value="8.5" table:style-name="ce16">
            <text:p>8.5<text:s/></text:p>
          </table:table-cell>
          <table:table-cell office:value-type="float" office:value="8" table:style-name="ce17">
            <text:p>8.0<text:s/></text:p>
          </table:table-cell>
          <table:table-cell office:value-type="float" office:value="7.7" table:style-name="ce16">
            <text:p>7.7<text:s/></text:p>
          </table:table-cell>
          <table:table-cell office:value-type="float" office:value="7.4" table:style-name="ce16">
            <text:p>7.4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1.6" table:style-name="ce15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3" table:style-name="ce20">
            <text:p>33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47" table:style-name="ce19">
            <text:p>4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125" table:style-name="ce20">
            <text:p>1,125<text:s/></text:p>
          </table:table-cell>
          <table:table-cell office:value-type="float" office:value="1125" table:style-name="ce19">
            <text:p>1,125<text:s/></text:p>
          </table:table-cell>
          <table:table-cell office:value-type="float" office:value="1120" table:style-name="ce20">
            <text:p>1,120<text:s/></text:p>
          </table:table-cell>
          <table:table-cell office:value-type="float" office:value="1105" table:style-name="ce21">
            <text:p>1,105<text:s/></text:p>
          </table:table-cell>
          <table:table-cell office:value-type="float" office:value="1100" table:style-name="ce20">
            <text:p>1,100<text:s/></text:p>
          </table:table-cell>
          <table:table-cell office:value-type="float" office:value="1095" table:style-name="ce20">
            <text:p>1,095<text:s/></text:p>
          </table:table-cell>
          <table:table-cell office:value-type="float" office:value="1070" table:style-name="ce20">
            <text:p>1,070<text:s/></text:p>
          </table:table-cell>
          <table:table-cell office:value-type="float" office:value="1585" table:style-name="ce19">
            <text:p>1,58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4" table:style-name="ce19">
            <text:p>2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1" table:style-name="ce20">
            <text:p>21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76" table:style-name="ce19">
            <text:p>7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59" table:style-name="ce20">
            <text:p>59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84" table:style-name="ce19">
            <text:p>8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85" table:style-name="ce20">
            <text:p>85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87" table:style-name="ce20">
            <text:p>87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74" table:style-name="ce19">
            <text:p>7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7" table:style-name="ce20">
            <text:p>47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48" table:style-name="ce19">
            <text:p>4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9" table:style-name="ce20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0" table:style-name="ce19">
            <text:p>1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40997" table:style-name="ce25">
            <text:p>0<text:s/></text:p>
          </table:table-cell>
          <table:table-cell office:value-type="float" office:value="0.44540999999999997" table:style-name="ce24">
            <text:p>0<text:s/></text:p>
          </table:table-cell>
          <table:table-cell office:value-type="float" office:value="0.45430999999999999" table:style-name="ce25">
            <text:p>0<text:s/></text:p>
          </table:table-cell>
          <table:table-cell office:value-type="float" office:value="0.34344999999999998" table:style-name="ce26">
            <text:p>0<text:s/></text:p>
          </table:table-cell>
          <table:table-cell office:value-type="float" office:value="0.24843000000000001" table:style-name="ce24">
            <text:p>0<text:s/></text:p>
          </table:table-cell>
          <table:table-cell office:value-type="float" office:value="0.23444000000000001" table:style-name="ce24">
            <text:p>0<text:s/></text:p>
          </table:table-cell>
          <table:table-cell office:value-type="float" office:value="0.21601000000000001" table:style-name="ce24">
            <text:p>0<text:s/></text:p>
          </table:table-cell>
          <table:table-cell office:value-type="float" office:value="1" table:style-name="ce19">
            <text:p>1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4109702187756525" table:style-name="ce30">
            <text:p>0.5411<text:s/></text:p>
          </table:table-cell>
          <table:table-cell office:value-type="float" office:value="0.54281883731653024" table:style-name="ce29">
            <text:p>0.5428<text:s/></text:p>
          </table:table-cell>
          <table:table-cell office:value-type="float" office:value="0.54334191510748808" table:style-name="ce30">
            <text:p>0.5433<text:s/></text:p>
          </table:table-cell>
          <table:table-cell office:value-type="float" office:value="0.53622891816103302" table:style-name="ce31">
            <text:p>0.5362<text:s/></text:p>
          </table:table-cell>
          <table:table-cell office:value-type="float" office:value="0.53509840240986695" table:style-name="ce30">
            <text:p>0.5351<text:s/></text:p>
          </table:table-cell>
          <table:table-cell office:value-type="float" office:value="0.51974937449071879" table:style-name="ce30">
            <text:p>0.5197<text:s/></text:p>
          </table:table-cell>
          <table:table-cell office:value-type="float" office:value="0.5051445741952475" table:style-name="ce30">
            <text:p>0.5051<text:s/></text:p>
          </table:table-cell>
          <table:table-cell office:value-type="float" office:value="0.73738836198452895" table:style-name="ce29">
            <text:p>0.7374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53539999999999999" table:style-name="ce51">
            <text:p>0.5354<text:s/></text:p>
          </table:table-cell>
          <table:table-cell office:value-type="float" office:value="0.53610000000000002" table:style-name="ce50">
            <text:p>0.5361<text:s/></text:p>
          </table:table-cell>
          <table:table-cell office:value-type="float" office:value="0.53369999999999995" table:style-name="ce51">
            <text:p>0.5337<text:s/></text:p>
          </table:table-cell>
          <table:table-cell office:value-type="float" office:value="0.52669999999999995" table:style-name="ce52">
            <text:p>0.5267<text:s/></text:p>
          </table:table-cell>
          <table:table-cell office:value-type="float" office:value="0.52780000000000005" table:style-name="ce51">
            <text:p>0.5278<text:s/></text:p>
          </table:table-cell>
          <table:table-cell office:value-type="float" office:value="0.51339999999999997" table:style-name="ce51">
            <text:p>0.5134<text:s/></text:p>
          </table:table-cell>
          <table:table-cell office:value-type="float" office:value="0.50290000000000001" table:style-name="ce51">
            <text:p>0.5029<text:s/></text:p>
          </table:table-cell>
          <table:table-cell office:value-type="float" office:value="0.70960000000000001" table:style-name="ce50">
            <text:p>0.7096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6.$A$1:106.$I$28" table:base-cell-address="106.$A$1"/>
        </table:named-expressions>
      </table:table>
      <table:table table:name="10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5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8.8000000000000007" table:style-name="ce53">
            <text:p>8.8<text:s/></text:p>
          </table:table-cell>
          <table:table-cell office:value-type="float" office:value="9" table:style-name="ce15">
            <text:p>9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8.6999999999999993" table:style-name="ce17">
            <text:p>8.7<text:s/></text:p>
          </table:table-cell>
          <table:table-cell office:value-type="float" office:value="8.1999999999999993" table:style-name="ce16">
            <text:p>8.2<text:s/></text:p>
          </table:table-cell>
          <table:table-cell office:value-type="float" office:value="7.8" table:style-name="ce16">
            <text:p>7.8<text:s/></text:p>
          </table:table-cell>
          <table:table-cell office:value-type="float" office:value="7.5" table:style-name="ce16">
            <text:p>7.5<text:s/></text:p>
          </table:table-cell>
          <table:table-cell office:value-type="float" office:value="12.2" table:style-name="ce15">
            <text:p>12.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4" table:style-name="ce20">
            <text:p>34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49" table:style-name="ce19">
            <text:p>4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170" table:style-name="ce20">
            <text:p>1,170<text:s/></text:p>
          </table:table-cell>
          <table:table-cell office:value-type="float" office:value="1175" table:style-name="ce19">
            <text:p>1,175<text:s/></text:p>
          </table:table-cell>
          <table:table-cell office:value-type="float" office:value="1170" table:style-name="ce20">
            <text:p>1,170<text:s/>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1160" table:style-name="ce20">
            <text:p>1,160<text:s/></text:p>
          </table:table-cell>
          <table:table-cell office:value-type="float" office:value="1150" table:style-name="ce20">
            <text:p>1,150<text:s/></text:p>
          </table:table-cell>
          <table:table-cell office:value-type="float" office:value="1110" table:style-name="ce20">
            <text:p>1,110<text:s/></text:p>
          </table:table-cell>
          <table:table-cell office:value-type="float" office:value="1655" table:style-name="ce19">
            <text:p>1,65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6" table:style-name="ce19">
            <text:p>2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2" table:style-name="ce20">
            <text:p>22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77" table:style-name="ce19">
            <text:p>7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63" table:style-name="ce20">
            <text:p>63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93" table:style-name="ce19">
            <text:p>9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90" table:style-name="ce20">
            <text:p>90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92" table:style-name="ce20">
            <text:p>92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84" table:style-name="ce19">
            <text:p>8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7" table:style-name="ce20">
            <text:p>47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43" table:style-name="ce19">
            <text:p>4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8" table:style-name="ce20">
            <text:p>8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" table:style-name="ce19">
            <text:p>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37297999999999998" table:style-name="ce25">
            <text:p>0<text:s/></text:p>
          </table:table-cell>
          <table:table-cell office:value-type="float" office:value="0.38685999999999998" table:style-name="ce24">
            <text:p>0<text:s/></text:p>
          </table:table-cell>
          <table:table-cell office:value-type="float" office:value="0.38894000000000001" table:style-name="ce25">
            <text:p>0<text:s/></text:p>
          </table:table-cell>
          <table:table-cell office:value-type="float" office:value="0.36279" table:style-name="ce26">
            <text:p>0<text:s/></text:p>
          </table:table-cell>
          <table:table-cell office:value-type="float" office:value="0.49521999999999999" table:style-name="ce24">
            <text:p>0<text:s/></text:p>
          </table:table-cell>
          <table:table-cell office:value-type="float" office:value="0.19156000000000001" table:style-name="ce24">
            <text:p>0<text:s/></text:p>
          </table:table-cell>
          <table:table-cell office:value-type="float" office:value="0.20311000000000001" table:style-name="ce24">
            <text:p>0<text:s/></text:p>
          </table:table-cell>
          <table:table-cell office:value-type="float" office:value="0" table:style-name="ce19">
            <text:p>—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6613418248961411" table:style-name="ce30">
            <text:p>0.5661<text:s/></text:p>
          </table:table-cell>
          <table:table-cell office:value-type="float" office:value="0.56799062772649034" table:style-name="ce29">
            <text:p>0.5680<text:s/></text:p>
          </table:table-cell>
          <table:table-cell office:value-type="float" office:value="0.56749703609802338" table:style-name="ce30">
            <text:p>0.5675<text:s/></text:p>
          </table:table-cell>
          <table:table-cell office:value-type="float" office:value="0.57276804972928885" table:style-name="ce31">
            <text:p>0.5728<text:s/></text:p>
          </table:table-cell>
          <table:table-cell office:value-type="float" office:value="0.55353213760208764" table:style-name="ce30">
            <text:p>0.5535<text:s/></text:p>
          </table:table-cell>
          <table:table-cell office:value-type="float" office:value="0.54725258858754944" table:style-name="ce30">
            <text:p>0.5473<text:s/></text:p>
          </table:table-cell>
          <table:table-cell office:value-type="float" office:value="0.5302362591288925" table:style-name="ce30">
            <text:p>0.5302<text:s/></text:p>
          </table:table-cell>
          <table:table-cell office:value-type="float" office:value="0.80533807742622299" table:style-name="ce29">
            <text:p>0.8053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55649999999999999" table:style-name="ce51">
            <text:p>0.5565<text:s/></text:p>
          </table:table-cell>
          <table:table-cell office:value-type="float" office:value="0.55989999999999995" table:style-name="ce50">
            <text:p>0.5599<text:s/></text:p>
          </table:table-cell>
          <table:table-cell office:value-type="float" office:value="0.55679999999999996" table:style-name="ce51">
            <text:p>0.5568<text:s/></text:p>
          </table:table-cell>
          <table:table-cell office:value-type="float" office:value="0.56689999999999996" table:style-name="ce52">
            <text:p>0.5669<text:s/></text:p>
          </table:table-cell>
          <table:table-cell office:value-type="float" office:value="0.54769999999999996" table:style-name="ce51">
            <text:p>0.5477<text:s/></text:p>
          </table:table-cell>
          <table:table-cell office:value-type="float" office:value="0.54269999999999996" table:style-name="ce51">
            <text:p>0.5427<text:s/></text:p>
          </table:table-cell>
          <table:table-cell office:value-type="float" office:value="0.5242" table:style-name="ce51">
            <text:p>0.5242<text:s/></text:p>
          </table:table-cell>
          <table:table-cell office:value-type="float" office:value="0.76370000000000005" table:style-name="ce50">
            <text:p>0.7637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5.$A$1:105.$I$28" table:base-cell-address="105.$A$1"/>
        </table:named-expressions>
      </table:table>
      <table:table table:name="10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4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9.1" table:style-name="ce53">
            <text:p>9.1<text:s/></text:p>
          </table:table-cell>
          <table:table-cell office:value-type="float" office:value="9.3000000000000007" table:style-name="ce15">
            <text:p>9.3<text:s/></text:p>
          </table:table-cell>
          <table:table-cell office:value-type="float" office:value="9.4" table:style-name="ce16">
            <text:p>9.4<text:s/></text:p>
          </table:table-cell>
          <table:table-cell office:value-type="float" office:value="8.9" table:style-name="ce17">
            <text:p>8.9<text:s/></text:p>
          </table:table-cell>
          <table:table-cell office:value-type="float" office:value="8.4" table:style-name="ce16">
            <text:p>8.4<text:s/></text:p>
          </table:table-cell>
          <table:table-cell office:value-type="float" office:value="7.9" table:style-name="ce16">
            <text:p>7.9<text:s/></text:p>
          </table:table-cell>
          <table:table-cell office:value-type="float" office:value="7.6" table:style-name="ce16">
            <text:p>7.6<text:s/></text:p>
          </table:table-cell>
          <table:table-cell office:value-type="float" office:value="12.3" table:style-name="ce15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5" table:style-name="ce20">
            <text:p>35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49" table:style-name="ce19">
            <text:p>4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175" table:style-name="ce20">
            <text:p>1,175<text:s/></text:p>
          </table:table-cell>
          <table:table-cell office:value-type="float" office:value="1195" table:style-name="ce19">
            <text:p>1,195<text:s/></text:p>
          </table:table-cell>
          <table:table-cell office:value-type="float" office:value="1190" table:style-name="ce20">
            <text:p>1,190<text:s/></text:p>
          </table:table-cell>
          <table:table-cell office:value-type="float" office:value="1180" table:style-name="ce21">
            <text:p>1,180<text:s/></text:p>
          </table:table-cell>
          <table:table-cell office:value-type="float" office:value="1150" table:style-name="ce20">
            <text:p>1,150<text:s/></text:p>
          </table:table-cell>
          <table:table-cell office:value-type="float" office:value="1135" table:style-name="ce20">
            <text:p>1,135<text:s/></text:p>
          </table:table-cell>
          <table:table-cell office:value-type="float" office:value="1105" table:style-name="ce20">
            <text:p>1,105<text:s/></text:p>
          </table:table-cell>
          <table:table-cell office:value-type="float" office:value="1650" table:style-name="ce19">
            <text:p>1,65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9" table:style-name="ce19">
            <text:p>29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2" table:style-name="ce20">
            <text:p>22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76" table:style-name="ce19">
            <text:p>7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66" table:style-name="ce20">
            <text:p>66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96" table:style-name="ce19">
            <text:p>9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91" table:style-name="ce20">
            <text:p>91<text:s/></text:p>
          </table:table-cell>
          <table:table-cell office:value-type="float" office:value="94" table:style-name="ce19">
            <text:p>94<text:s/></text:p>
          </table:table-cell>
          <table:table-cell office:value-type="float" office:value="94" table:style-name="ce20">
            <text:p>94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85" table:style-name="ce19">
            <text:p>8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5" table:style-name="ce20">
            <text:p>45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7" table:style-name="ce19">
            <text:p>3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7" table:style-name="ce20">
            <text:p>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25574999999999998" table:style-name="ce25">
            <text:p>0<text:s/></text:p>
          </table:table-cell>
          <table:table-cell office:value-type="float" office:value="0.27964" table:style-name="ce24">
            <text:p>0<text:s/></text:p>
          </table:table-cell>
          <table:table-cell office:value-type="float" office:value="0.27373999999999998" table:style-name="ce25">
            <text:p>0<text:s/></text:p>
          </table:table-cell>
          <table:table-cell office:value-type="float" office:value="0.34875" table:style-name="ce26">
            <text:p>0<text:s/></text:p>
          </table:table-cell>
          <table:table-cell office:value-type="float" office:value="0.21346000000000001" table:style-name="ce24">
            <text:p>0<text:s/></text:p>
          </table:table-cell>
          <table:table-cell office:value-type="float" office:value="9.9470000000000003E-2" table:style-name="ce24">
            <text:p>0<text:s/></text:p>
          </table:table-cell>
          <table:table-cell office:value-type="float" office:value="9.5019999999999993E-2" table:style-name="ce24">
            <text:p>0<text:s/></text:p>
          </table:table-cell>
          <table:table-cell office:value-type="float" office:value="0.17208999999999999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7047754322264155" table:style-name="ce30">
            <text:p>0.5705<text:s/></text:p>
          </table:table-cell>
          <table:table-cell office:value-type="float" office:value="0.57388743269014597" table:style-name="ce29">
            <text:p>0.5739<text:s/></text:p>
          </table:table-cell>
          <table:table-cell office:value-type="float" office:value="0.57396664325709401" table:style-name="ce30">
            <text:p>0.5740<text:s/></text:p>
          </table:table-cell>
          <table:table-cell office:value-type="float" office:value="0.57211533371201662" table:style-name="ce31">
            <text:p>0.5721<text:s/></text:p>
          </table:table-cell>
          <table:table-cell office:value-type="float" office:value="0.5559941679903464" table:style-name="ce30">
            <text:p>0.5560<text:s/></text:p>
          </table:table-cell>
          <table:table-cell office:value-type="float" office:value="0.5407311648620674" table:style-name="ce30">
            <text:p>0.5407<text:s/></text:p>
          </table:table-cell>
          <table:table-cell office:value-type="float" office:value="0.52365801284271751" table:style-name="ce30">
            <text:p>0.5237<text:s/></text:p>
          </table:table-cell>
          <table:table-cell office:value-type="float" office:value="0.79447184181567276" table:style-name="ce29">
            <text:p>0.7945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55769999999999997" table:style-name="ce51">
            <text:p>0.5577<text:s/></text:p>
          </table:table-cell>
          <table:table-cell office:value-type="float" office:value="0.56789999999999996" table:style-name="ce50">
            <text:p>0.5679<text:s/></text:p>
          </table:table-cell>
          <table:table-cell office:value-type="float" office:value="0.56499999999999995" table:style-name="ce51">
            <text:p>0.5650<text:s/></text:p>
          </table:table-cell>
          <table:table-cell office:value-type="float" office:value="0.56630000000000003" table:style-name="ce52">
            <text:p>0.5663<text:s/></text:p>
          </table:table-cell>
          <table:table-cell office:value-type="float" office:value="0.54930000000000001" table:style-name="ce51">
            <text:p>0.5493<text:s/></text:p>
          </table:table-cell>
          <table:table-cell office:value-type="float" office:value="0.53220000000000001" table:style-name="ce51">
            <text:p>0.5322<text:s/></text:p>
          </table:table-cell>
          <table:table-cell office:value-type="float" office:value="0.51770000000000005" table:style-name="ce51">
            <text:p>0.5177<text:s/></text:p>
          </table:table-cell>
          <table:table-cell office:value-type="float" office:value="0.77680000000000005" table:style-name="ce50">
            <text:p>0.7768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民國105年5月2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4.$A$1:104.$I$28" table:base-cell-address="104.$A$1"/>
        </table:named-expressions>
      </table:table>
      <table:table table:name="10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3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九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9" table:style-name="ce53">
            <text:p>9.0<text:s/></text:p>
          </table:table-cell>
          <table:table-cell office:value-type="float" office:value="9.1999999999999993" table:style-name="ce15">
            <text:p>9.2<text:s/></text:p>
          </table:table-cell>
          <table:table-cell office:value-type="float" office:value="9.3000000000000007" table:style-name="ce16">
            <text:p>9.3<text:s/></text:p>
          </table:table-cell>
          <table:table-cell office:value-type="float" office:value="8.6" table:style-name="ce17">
            <text:p>8.6<text:s/></text:p>
          </table:table-cell>
          <table:table-cell office:value-type="float" office:value="8.6999999999999993" table:style-name="ce16">
            <text:p>8.7<text:s/></text:p>
          </table:table-cell>
          <table:table-cell office:value-type="float" office:value="8" table:style-name="ce16">
            <text:p>8.0<text:s/></text:p>
          </table:table-cell>
          <table:table-cell office:value-type="float" office:value="7.7" table:style-name="ce16">
            <text:p>7.7<text:s/></text:p>
          </table:table-cell>
          <table:table-cell office:value-type="float" office:value="12.7" table:style-name="ce15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4" table:style-name="ce20">
            <text:p>34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50" table:style-name="ce19">
            <text:p>5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165" table:style-name="ce20">
            <text:p>1,165<text:s/></text:p>
          </table:table-cell>
          <table:table-cell office:value-type="float" office:value="1160" table:style-name="ce19">
            <text:p>1,160<text:s/></text:p>
          </table:table-cell>
          <table:table-cell office:value-type="float" office:value="1165" table:style-name="ce20">
            <text:p>1,165<text:s/></text:p>
          </table:table-cell>
          <table:table-cell office:value-type="float" office:value="1125" table:style-name="ce21">
            <text:p>1,125<text:s/></text:p>
          </table:table-cell>
          <table:table-cell office:value-type="float" office:value="1165" table:style-name="ce20">
            <text:p>1,165<text:s/></text:p>
          </table:table-cell>
          <table:table-cell office:value-type="float" office:value="1130" table:style-name="ce20">
            <text:p>1,130<text:s/></text:p>
          </table:table-cell>
          <table:table-cell office:value-type="float" office:value="1100" table:style-name="ce20">
            <text:p>1,100<text:s/></text:p>
          </table:table-cell>
          <table:table-cell office:value-type="float" office:value="1695" table:style-name="ce19">
            <text:p>1,69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0" table:style-name="ce19">
            <text:p>3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2" table:style-name="ce20">
            <text:p>22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77" table:style-name="ce19">
            <text:p>7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67" table:style-name="ce20">
            <text:p>67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98" table:style-name="ce19">
            <text:p>9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90" table:style-name="ce20">
            <text:p>90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92" table:style-name="ce19">
            <text:p>92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3" table:style-name="ce20">
            <text:p>43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35" table:style-name="ce19">
            <text:p>3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7" table:style-name="ce20">
            <text:p>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26258999999999999" table:style-name="ce25">
            <text:p>0<text:s/></text:p>
          </table:table-cell>
          <table:table-cell office:value-type="float" office:value="0.27933000000000002" table:style-name="ce24">
            <text:p>0<text:s/></text:p>
          </table:table-cell>
          <table:table-cell office:value-type="float" office:value="0.28149000000000002" table:style-name="ce25">
            <text:p>0<text:s/></text:p>
          </table:table-cell>
          <table:table-cell office:value-type="float" office:value="0.24997" table:style-name="ce26">
            <text:p>0<text:s/></text:p>
          </table:table-cell>
          <table:table-cell office:value-type="float" office:value="0.17352999999999999" table:style-name="ce24">
            <text:p>0<text:s/></text:p>
          </table:table-cell>
          <table:table-cell office:value-type="float" office:value="0.19786000000000001" table:style-name="ce24">
            <text:p>0<text:s/></text:p>
          </table:table-cell>
          <table:table-cell office:value-type="float" office:value="0.1996" table:style-name="ce24">
            <text:p>0<text:s/></text:p>
          </table:table-cell>
          <table:table-cell office:value-type="float" office:value="0.16980999999999999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6210475461421872" table:style-name="ce30">
            <text:p>0.5621<text:s/></text:p>
          </table:table-cell>
          <table:table-cell office:value-type="float" office:value="0.56274807204245292" table:style-name="ce29">
            <text:p>0.5627<text:s/></text:p>
          </table:table-cell>
          <table:table-cell office:value-type="float" office:value="0.56436641952891797" table:style-name="ce30">
            <text:p>0.5644<text:s/></text:p>
          </table:table-cell>
          <table:table-cell office:value-type="float" office:value="0.54095007272796003" table:style-name="ce31">
            <text:p>0.5410<text:s/></text:p>
          </table:table-cell>
          <table:table-cell office:value-type="float" office:value="0.56009218573519637" table:style-name="ce30">
            <text:p>0.5601<text:s/></text:p>
          </table:table-cell>
          <table:table-cell office:value-type="float" office:value="0.54414698567994857" table:style-name="ce30">
            <text:p>0.5441<text:s/></text:p>
          </table:table-cell>
          <table:table-cell office:value-type="float" office:value="0.52638695128536683" table:style-name="ce30">
            <text:p>0.5264<text:s/></text:p>
          </table:table-cell>
          <table:table-cell office:value-type="float" office:value="0.81197186944793409" table:style-name="ce29">
            <text:p>0.8120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55530000000000002" table:style-name="ce51">
            <text:p>0.5553<text:s/></text:p>
          </table:table-cell>
          <table:table-cell office:value-type="float" office:value="0.55369999999999997" table:style-name="ce50">
            <text:p>0.5537<text:s/></text:p>
          </table:table-cell>
          <table:table-cell office:value-type="float" office:value="0.55640000000000001" table:style-name="ce51">
            <text:p>0.5564<text:s/></text:p>
          </table:table-cell>
          <table:table-cell office:value-type="float" office:value="0.53469999999999995" table:style-name="ce52">
            <text:p>0.5347<text:s/></text:p>
          </table:table-cell>
          <table:table-cell office:value-type="float" office:value="0.55359999999999998" table:style-name="ce51">
            <text:p>0.5536<text:s/></text:p>
          </table:table-cell>
          <table:table-cell office:value-type="float" office:value="0.53459999999999996" table:style-name="ce51">
            <text:p>0.5346<text:s/></text:p>
          </table:table-cell>
          <table:table-cell office:value-type="float" office:value="0.52090000000000003" table:style-name="ce51">
            <text:p>0.5209<text:s/></text:p>
          </table:table-cell>
          <table:table-cell office:value-type="float" office:value="0.79259999999999997" table:style-name="ce50">
            <text:p>0.7926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民國104年5月12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3.$A$1:103.$I$28" table:base-cell-address="103.$A$1"/>
        </table:named-expressions>
      </table:table>
      <table:table table:name="10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2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八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8.4" table:style-name="ce53">
            <text:p>8.4<text:s/></text:p>
          </table:table-cell>
          <table:table-cell office:value-type="float" office:value="8.5" table:style-name="ce15">
            <text:p>8.5<text:s/></text:p>
          </table:table-cell>
          <table:table-cell office:value-type="float" office:value="8.6" table:style-name="ce16">
            <text:p>8.6<text:s/></text:p>
          </table:table-cell>
          <table:table-cell office:value-type="float" office:value="7.8" table:style-name="ce17">
            <text:p>7.8<text:s/></text:p>
          </table:table-cell>
          <table:table-cell office:value-type="float" office:value="8" table:style-name="ce16">
            <text:p>8.0<text:s/></text:p>
          </table:table-cell>
          <table:table-cell office:value-type="float" office:value="7.7" table:style-name="ce16">
            <text:p>7.7<text:s/></text:p>
          </table:table-cell>
          <table:table-cell office:value-type="float" office:value="7.5" table:style-name="ce16">
            <text:p>7.5<text:s/></text:p>
          </table:table-cell>
          <table:table-cell office:value-type="float" office:value="12.7" table:style-name="ce15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2" table:style-name="ce20">
            <text:p>3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51" table:style-name="ce19">
            <text:p>5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065" table:style-name="ce20">
            <text:p>1,065<text:s/></text:p>
          </table:table-cell>
          <table:table-cell office:value-type="float" office:value="1055" table:style-name="ce19">
            <text:p>1,055<text:s/></text:p>
          </table:table-cell>
          <table:table-cell office:value-type="float" office:value="1065" table:style-name="ce20">
            <text:p>1,065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1065" table:style-name="ce20">
            <text:p>1,065<text:s/></text:p>
          </table:table-cell>
          <table:table-cell office:value-type="float" office:value="1070" table:style-name="ce20">
            <text:p>1,070<text:s/></text:p>
          </table:table-cell>
          <table:table-cell office:value-type="float" office:value="1040" table:style-name="ce20">
            <text:p>1,040<text:s/></text:p>
          </table:table-cell>
          <table:table-cell office:value-type="float" office:value="1705" table:style-name="ce19">
            <text:p>1,70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4" table:style-name="ce19">
            <text:p>3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2" table:style-name="ce20">
            <text:p>22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80" table:style-name="ce19">
            <text:p>8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62" table:style-name="ce20">
            <text:p>62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107" table:style-name="ce19">
            <text:p>10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80" table:style-name="ce20">
            <text:p>80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9" table:style-name="ce19">
            <text:p>79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39" table:style-name="ce20">
            <text:p>39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5" table:style-name="ce19">
            <text:p>3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6" table:style-name="ce20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" table:style-name="ce19">
            <text:p>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23091999999999999" table:style-name="ce25">
            <text:p>0<text:s/></text:p>
          </table:table-cell>
          <table:table-cell office:value-type="float" office:value="0.23372000000000001" table:style-name="ce24">
            <text:p>0<text:s/></text:p>
          </table:table-cell>
          <table:table-cell office:value-type="float" office:value="0.24067" table:style-name="ce25">
            <text:p>0<text:s/></text:p>
          </table:table-cell>
          <table:table-cell office:value-type="float" office:value="0.19352" table:style-name="ce26">
            <text:p>0<text:s/></text:p>
          </table:table-cell>
          <table:table-cell office:value-type="float" office:value="0.21862999999999999" table:style-name="ce24">
            <text:p>0<text:s/></text:p>
          </table:table-cell>
          <table:table-cell office:value-type="float" office:value="0.22176000000000001" table:style-name="ce24">
            <text:p>0<text:s/></text:p>
          </table:table-cell>
          <table:table-cell office:value-type="float" office:value="0.22484999999999999" table:style-name="ce24">
            <text:p>0<text:s/></text:p>
          </table:table-cell>
          <table:table-cell office:value-type="float" office:value="0.16170999999999999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1168583971538983" table:style-name="ce30">
            <text:p>0.5117<text:s/></text:p>
          </table:table-cell>
          <table:table-cell office:value-type="float" office:value="0.50890752147547813" table:style-name="ce29">
            <text:p>0.5089<text:s/></text:p>
          </table:table-cell>
          <table:table-cell office:value-type="float" office:value="0.5164220242430998" table:style-name="ce30">
            <text:p>0.5164<text:s/></text:p>
          </table:table-cell>
          <table:table-cell office:value-type="float" office:value="0.46616081528279607" table:style-name="ce31">
            <text:p>0.4662<text:s/></text:p>
          </table:table-cell>
          <table:table-cell office:value-type="float" office:value="0.5185292449170813" table:style-name="ce30">
            <text:p>0.5185<text:s/></text:p>
          </table:table-cell>
          <table:table-cell office:value-type="float" office:value="0.51154655225426993" table:style-name="ce30">
            <text:p>0.5115<text:s/></text:p>
          </table:table-cell>
          <table:table-cell office:value-type="float" office:value="0.49458826346916873" table:style-name="ce30">
            <text:p>0.4946<text:s/></text:p>
          </table:table-cell>
          <table:table-cell office:value-type="float" office:value="0.81828832532025908" table:style-name="ce29">
            <text:p>0.8183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50560000000000005" table:style-name="ce51">
            <text:p>0.5056<text:s/></text:p>
          </table:table-cell>
          <table:table-cell office:value-type="float" office:value="0.50109999999999999" table:style-name="ce50">
            <text:p>0.5011<text:s/></text:p>
          </table:table-cell>
          <table:table-cell office:value-type="float" office:value="0.50670000000000004" table:style-name="ce51">
            <text:p>0.5067<text:s/></text:p>
          </table:table-cell>
          <table:table-cell office:value-type="float" office:value="0.45839999999999997" table:style-name="ce52">
            <text:p>0.4584<text:s/></text:p>
          </table:table-cell>
          <table:table-cell office:value-type="float" office:value="0.51" table:style-name="ce51">
            <text:p>0.5100<text:s/></text:p>
          </table:table-cell>
          <table:table-cell office:value-type="float" office:value="0.504" table:style-name="ce51">
            <text:p>0.5040<text:s/></text:p>
          </table:table-cell>
          <table:table-cell office:value-type="float" office:value="0.4894" table:style-name="ce51">
            <text:p>0.4894<text:s/></text:p>
          </table:table-cell>
          <table:table-cell office:value-type="float" office:value="0.79959999999999998" table:style-name="ce50">
            <text:p>0.7996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民國103年5月31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2.$A$1:102.$I$28" table:base-cell-address="102.$A$1"/>
        </table:named-expressions>
      </table:table>
      <table:table table:name="10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1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八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10.1" table:style-name="ce53">
            <text:p>10.1<text:s/></text:p>
          </table:table-cell>
          <table:table-cell office:value-type="float" office:value="10.3" table:style-name="ce15">
            <text:p>10.3<text:s/></text:p>
          </table:table-cell>
          <table:table-cell office:value-type="float" office:value="10.4" table:style-name="ce16">
            <text:p>10.4<text:s/></text:p>
          </table:table-cell>
          <table:table-cell office:value-type="float" office:value="9.6" table:style-name="ce17">
            <text:p>9.6<text:s/></text:p>
          </table:table-cell>
          <table:table-cell office:value-type="float" office:value="9.8000000000000007" table:style-name="ce16">
            <text:p>9.8<text:s/></text:p>
          </table:table-cell>
          <table:table-cell office:value-type="float" office:value="9.4" table:style-name="ce16">
            <text:p>9.4<text:s/></text:p>
          </table:table-cell>
          <table:table-cell office:value-type="float" office:value="9.1999999999999993" table:style-name="ce16">
            <text:p>9.2<text:s/></text:p>
          </table:table-cell>
          <table:table-cell office:value-type="float" office:value="12.9" table:style-name="ce15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8" table:style-name="ce20">
            <text:p>38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51" table:style-name="ce19">
            <text:p>5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270" table:style-name="ce20">
            <text:p>1,270<text:s/></text:p>
          </table:table-cell>
          <table:table-cell office:value-type="float" office:value="1255" table:style-name="ce19">
            <text:p>1,255<text:s/></text:p>
          </table:table-cell>
          <table:table-cell office:value-type="float" office:value="1270" table:style-name="ce20">
            <text:p>1,270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1275" table:style-name="ce20">
            <text:p>1,275<text:s/></text:p>
          </table:table-cell>
          <table:table-cell office:value-type="float" office:value="1260" table:style-name="ce20">
            <text:p>1,260<text:s/></text:p>
          </table:table-cell>
          <table:table-cell office:value-type="float" office:value="1720" table:style-name="ce19">
            <text:p>1,72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1" table:style-name="ce19">
            <text:p>3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6" table:style-name="ce20">
            <text:p>26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84" table:style-name="ce19">
            <text:p>8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79" table:style-name="ce20">
            <text:p>79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108" table:style-name="ce19">
            <text:p>10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97" table:style-name="ce20">
            <text:p>97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102" table:style-name="ce20">
            <text:p>102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80" table:style-name="ce19">
            <text:p>8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42" table:style-name="ce20">
            <text:p>42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34" table:style-name="ce19">
            <text:p>3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6" table:style-name="ce20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16786999999999999" table:style-name="ce25">
            <text:p>0<text:s/></text:p>
          </table:table-cell>
          <table:table-cell office:value-type="float" office:value="0.18389" table:style-name="ce24">
            <text:p>0<text:s/></text:p>
          </table:table-cell>
          <table:table-cell office:value-type="float" office:value="0.19345000000000001" table:style-name="ce25">
            <text:p>0<text:s/></text:p>
          </table:table-cell>
          <table:table-cell office:value-type="float" office:value="0.12819" table:style-name="ce26">
            <text:p>0<text:s/></text:p>
          </table:table-cell>
          <table:table-cell office:value-type="float" office:value="0.12143" table:style-name="ce24">
            <text:p>0<text:s/></text:p>
          </table:table-cell>
          <table:table-cell office:value-type="float" office:value="0.10156" table:style-name="ce24">
            <text:p>0<text:s/></text:p>
          </table:table-cell>
          <table:table-cell office:value-type="float" office:value="9.8580000000000001E-2" table:style-name="ce24">
            <text:p>0<text:s/></text:p>
          </table:table-cell>
          <table:table-cell office:value-type="float" office:value="0.15928999999999999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61228598650338184" table:style-name="ce30">
            <text:p>0.6123<text:s/></text:p>
          </table:table-cell>
          <table:table-cell office:value-type="float" office:value="0.60846240579468536" table:style-name="ce29">
            <text:p>0.6085<text:s/></text:p>
          </table:table-cell>
          <table:table-cell office:value-type="float" office:value="0.6152083612717768" table:style-name="ce30">
            <text:p>0.6152<text:s/></text:p>
          </table:table-cell>
          <table:table-cell office:value-type="float" office:value="0.57024931053881567" table:style-name="ce31">
            <text:p>0.5702<text:s/></text:p>
          </table:table-cell>
          <table:table-cell office:value-type="float" office:value="0.61763832804193197" table:style-name="ce30">
            <text:p>0.6176<text:s/></text:p>
          </table:table-cell>
          <table:table-cell office:value-type="float" office:value="0.61642230294327904" table:style-name="ce30">
            <text:p>0.6164<text:s/></text:p>
          </table:table-cell>
          <table:table-cell office:value-type="float" office:value="0.60315887177929672" table:style-name="ce30">
            <text:p>0.6032<text:s/></text:p>
          </table:table-cell>
          <table:table-cell office:value-type="float" office:value="0.85415677596828432" table:style-name="ce29">
            <text:p>0.8542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60370000000000001" table:style-name="ce51">
            <text:p>0.6037<text:s/></text:p>
          </table:table-cell>
          <table:table-cell office:value-type="float" office:value="0.59709999999999996" table:style-name="ce50">
            <text:p>0.5971<text:s/></text:p>
          </table:table-cell>
          <table:table-cell office:value-type="float" office:value="0.60589999999999999" table:style-name="ce51">
            <text:p>0.6059<text:s/></text:p>
          </table:table-cell>
          <table:table-cell office:value-type="float" office:value="0.56040000000000001" table:style-name="ce52">
            <text:p>0.5604<text:s/></text:p>
          </table:table-cell>
          <table:table-cell office:value-type="float" office:value="0.60980000000000001" table:style-name="ce51">
            <text:p>0.6098<text:s/></text:p>
          </table:table-cell>
          <table:table-cell office:value-type="float" office:value="0.6038" table:style-name="ce51">
            <text:p>0.6038<text:s/></text:p>
          </table:table-cell>
          <table:table-cell office:value-type="float" office:value="0.59589999999999999" table:style-name="ce51">
            <text:p>0.5959<text:s/></text:p>
          </table:table-cell>
          <table:table-cell office:value-type="float" office:value="0.8286" table:style-name="ce50">
            <text:p>0.8286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民國102年5月30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1.$A$1:101.$I$28" table:base-cell-address="101.$A$1"/>
        </table:named-expressions>
      </table:table>
      <table:table table:name="10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100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八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8.6" table:style-name="ce53">
            <text:p>8.6<text:s/></text:p>
          </table:table-cell>
          <table:table-cell office:value-type="float" office:value="8.6999999999999993" table:style-name="ce15">
            <text:p>8.7<text:s/></text:p>
          </table:table-cell>
          <table:table-cell office:value-type="float" office:value="8.6999999999999993" table:style-name="ce16">
            <text:p>8.7<text:s/></text:p>
          </table:table-cell>
          <table:table-cell office:value-type="float" office:value="8.5" table:style-name="ce17">
            <text:p>8.5<text:s/></text:p>
          </table:table-cell>
          <table:table-cell office:value-type="float" office:value="8.3000000000000007" table:style-name="ce16">
            <text:p>8.3<text:s/></text:p>
          </table:table-cell>
          <table:table-cell office:value-type="float" office:value="8.1999999999999993" table:style-name="ce16">
            <text:p>8.2<text:s/></text:p>
          </table:table-cell>
          <table:table-cell office:value-type="float" office:value="8" table:style-name="ce16">
            <text:p>8.0<text:s/></text:p>
          </table:table-cell>
          <table:table-cell office:value-type="float" office:value="10.6" table:style-name="ce15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2" table:style-name="ce20">
            <text:p>3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42" table:style-name="ce19">
            <text:p>4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065" table:style-name="ce20">
            <text:p>1,065<text:s/></text:p>
          </table:table-cell>
          <table:table-cell office:value-type="float" office:value="1050" table:style-name="ce19">
            <text:p>1,050<text:s/></text:p>
          </table:table-cell>
          <table:table-cell office:value-type="float" office:value="1050" table:style-name="ce20">
            <text:p>1,050<text:s/>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1075" table:style-name="ce20">
            <text:p>1,075<text:s/></text:p>
          </table:table-cell>
          <table:table-cell office:value-type="float" office:value="1095" table:style-name="ce20">
            <text:p>1,095<text:s/></text:p>
          </table:table-cell>
          <table:table-cell office:value-type="float" office:value="1075" table:style-name="ce20">
            <text:p>1,075<text:s/></text:p>
          </table:table-cell>
          <table:table-cell office:value-type="float" office:value="1400" table:style-name="ce19">
            <text:p>1,4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8" table:style-name="ce19">
            <text:p>2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3" table:style-name="ce20">
            <text:p>2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72" table:style-name="ce19">
            <text:p>72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66" table:style-name="ce20">
            <text:p>66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62" table:style-name="ce20">
            <text:p>62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89" table:style-name="ce19">
            <text:p>89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81" table:style-name="ce20">
            <text:p>81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1" table:style-name="ce19">
            <text:p>6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34" table:style-name="ce20">
            <text:p>34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6" table:style-name="ce19">
            <text:p>2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15207999999999999" table:style-name="ce25">
            <text:p>0<text:s/></text:p>
          </table:table-cell>
          <table:table-cell office:value-type="float" office:value="0.15339" table:style-name="ce24">
            <text:p>0<text:s/></text:p>
          </table:table-cell>
          <table:table-cell office:value-type="float" office:value="0.15609000000000001" table:style-name="ce25">
            <text:p>0<text:s/></text:p>
          </table:table-cell>
          <table:table-cell office:value-type="float" office:value="0.13750000000000001" table:style-name="ce26">
            <text:p>0<text:s/></text:p>
          </table:table-cell>
          <table:table-cell office:value-type="float" office:value="0.21418999999999999" table:style-name="ce24">
            <text:p>0<text:s/></text:p>
          </table:table-cell>
          <table:table-cell office:value-type="float" office:value="0.1085" table:style-name="ce24">
            <text:p>0<text:s/></text:p>
          </table:table-cell>
          <table:table-cell office:value-type="float" office:value="0.10686" table:style-name="ce24">
            <text:p>0<text:s/></text:p>
          </table:table-cell>
          <table:table-cell office:value-type="float" office:value="0.13544999999999999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1136162115911143" table:style-name="ce30">
            <text:p>0.5114<text:s/></text:p>
          </table:table-cell>
          <table:table-cell office:value-type="float" office:value="0.50582586084442394" table:style-name="ce29">
            <text:p>0.5058<text:s/></text:p>
          </table:table-cell>
          <table:table-cell office:value-type="float" office:value="0.50556134463339708" table:style-name="ce30">
            <text:p>0.5056<text:s/></text:p>
          </table:table-cell>
          <table:table-cell office:value-type="float" office:value="0.5072529759817539" table:style-name="ce31">
            <text:p>0.5073<text:s/></text:p>
          </table:table-cell>
          <table:table-cell office:value-type="float" office:value="0.51389633467335205" table:style-name="ce30">
            <text:p>0.5139<text:s/></text:p>
          </table:table-cell>
          <table:table-cell office:value-type="float" office:value="0.52781275395716543" table:style-name="ce30">
            <text:p>0.5278<text:s/></text:p>
          </table:table-cell>
          <table:table-cell office:value-type="float" office:value="0.51951690338468626" table:style-name="ce30">
            <text:p>0.5195<text:s/></text:p>
          </table:table-cell>
          <table:table-cell office:value-type="float" office:value="0.65047521561686483" table:style-name="ce29">
            <text:p>0.6505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50580000000000003" table:style-name="ce51">
            <text:p>0.5058<text:s/></text:p>
          </table:table-cell>
          <table:table-cell office:value-type="float" office:value="0.49840000000000001" table:style-name="ce50">
            <text:p>0.4984<text:s/></text:p>
          </table:table-cell>
          <table:table-cell office:value-type="float" office:value="0.49730000000000002" table:style-name="ce51">
            <text:p>0.4973<text:s/></text:p>
          </table:table-cell>
          <table:table-cell office:value-type="float" office:value="0.50049999999999994" table:style-name="ce52">
            <text:p>0.5005<text:s/></text:p>
          </table:table-cell>
          <table:table-cell office:value-type="float" office:value="0.50980000000000003" table:style-name="ce51">
            <text:p>0.5098<text:s/></text:p>
          </table:table-cell>
          <table:table-cell office:value-type="float" office:value="0.52190000000000003" table:style-name="ce51">
            <text:p>0.5219<text:s/></text:p>
          </table:table-cell>
          <table:table-cell office:value-type="float" office:value="0.51419999999999999" table:style-name="ce51">
            <text:p>0.5142<text:s/></text:p>
          </table:table-cell>
          <table:table-cell office:value-type="float" office:value="0.63770000000000004" table:style-name="ce50">
            <text:p>0.6377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民國101年5月3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100.$A$1:100.$I$28" table:base-cell-address="100.$A$1"/>
        </table:named-expressions>
      </table:table>
      <table:table table:name="9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76">
            <text:p>粗出生率、育齡婦女一般生育率、年齡別生育率、總生育率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6">
            <text:p>毛繁殖率及淨繁殖率按行政區域類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7">
            <text:p>中 華 民 國 99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104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5">
            <text:p>年　齡　別</text:p>
          </table:table-cell>
          <table:table-cell office:value-type="string" table:number-columns-spanned="1" table:number-rows-spanned="2" table:style-name="ce106">
            <text:p>總<text:span text:style-name="T1"><text:s text:c="3"/></text:span>計</text:p>
          </table:table-cell>
          <table:table-cell office:value-type="string" table:number-columns-spanned="3" table:number-rows-spanned="1" table:style-name="ce107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鎮合計</text:p>
          </table:table-cell>
          <table:table-cell office:value-type="string" table:style-name="ce43">
            <text:p><text:s text:c="4"/><text:span text:style-name="T2">鄉　　　合　　　計　　</text:span></text:p>
          </table:table-cell>
          <table:table-cell table:number-columns-repeated="2" table:style-name="ce4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6">
            <text:p>八大都市</text:p>
          </table:table-cell>
          <table:table-cell office:value-type="string" table:style-name="ce47">
            <text:p>縣轄市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8">
            <text:p>平地鄉</text:p>
          </table:table-cell>
          <table:table-cell office:value-type="string" table:style-name="ce48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7.2" table:style-name="ce53">
            <text:p>7.2<text:s/></text:p>
          </table:table-cell>
          <table:table-cell office:value-type="float" office:value="7.1" table:style-name="ce15">
            <text:p>7.1<text:s/></text:p>
          </table:table-cell>
          <table:table-cell office:value-type="float" office:value="7" table:style-name="ce16">
            <text:p>7.0<text:s/></text:p>
          </table:table-cell>
          <table:table-cell office:value-type="float" office:value="7.5" table:style-name="ce17">
            <text:p>7.5<text:s/></text:p>
          </table:table-cell>
          <table:table-cell office:value-type="float" office:value="7.4" table:style-name="ce16">
            <text:p>7.4<text:s/></text:p>
          </table:table-cell>
          <table:table-cell office:value-type="float" office:value="7.5" table:style-name="ce16">
            <text:p>7.5<text:s/></text:p>
          </table:table-cell>
          <table:table-cell office:value-type="float" office:value="7.3" table:style-name="ce16">
            <text:p>7.3<text:s/>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27" table:style-name="ce20">
            <text:p>27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41" table:style-name="ce19">
            <text:p>4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895" table:style-name="ce20">
            <text:p>895<text:s/></text:p>
          </table:table-cell>
          <table:table-cell office:value-type="float" office:value="860" table:style-name="ce19">
            <text:p>860<text:s/></text:p>
          </table:table-cell>
          <table:table-cell office:value-type="float" office:value="850" table:style-name="ce20">
            <text:p>850<text:s/></text:p>
          </table:table-cell>
          <table:table-cell office:value-type="float" office:value="910" table:style-name="ce21">
            <text:p>910<text:s/></text:p>
          </table:table-cell>
          <table:table-cell office:value-type="float" office:value="950" table:style-name="ce20">
            <text:p>950<text:s/>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975" table:style-name="ce20">
            <text:p>975<text:s/></text:p>
          </table:table-cell>
          <table:table-cell office:value-type="float" office:value="1380" table:style-name="ce19">
            <text:p>1,38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5" table:style-name="ce19">
            <text:p>2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3" table:style-name="ce20">
            <text:p>23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76" table:style-name="ce19">
            <text:p>7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55" table:style-name="ce20">
            <text:p>55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85" table:style-name="ce19">
            <text:p>8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65" table:style-name="ce20">
            <text:p>65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62" table:style-name="ce19">
            <text:p>62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28" table:style-name="ce20">
            <text:p>28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3" table:style-name="ce19">
            <text:p>2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14291999999999999" table:style-name="ce25">
            <text:p>0<text:s/></text:p>
          </table:table-cell>
          <table:table-cell office:value-type="float" office:value="0.14838000000000001" table:style-name="ce24">
            <text:p>0<text:s/></text:p>
          </table:table-cell>
          <table:table-cell office:value-type="float" office:value="0.14527000000000001" table:style-name="ce25">
            <text:p>0<text:s/></text:p>
          </table:table-cell>
          <table:table-cell office:value-type="float" office:value="0.16686000000000001" table:style-name="ce26">
            <text:p>0<text:s/></text:p>
          </table:table-cell>
          <table:table-cell office:value-type="float" office:value="0.12019000000000001" table:style-name="ce24">
            <text:p>0<text:s/></text:p>
          </table:table-cell>
          <table:table-cell office:value-type="float" office:value="0.12436999999999999" table:style-name="ce24">
            <text:p>0<text:s/></text:p>
          </table:table-cell>
          <table:table-cell office:value-type="float" office:value="0.10724" table:style-name="ce24">
            <text:p>0<text:s/></text:p>
          </table:table-cell>
          <table:table-cell office:value-type="float" office:value="0.40409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42832023811669162" table:style-name="ce30">
            <text:p>0.4283<text:s/></text:p>
          </table:table-cell>
          <table:table-cell office:value-type="float" office:value="0.41196040940276679" table:style-name="ce29">
            <text:p>0.4120<text:s/></text:p>
          </table:table-cell>
          <table:table-cell office:value-type="float" office:value="0.40739529546758463" table:style-name="ce30">
            <text:p>0.4074<text:s/></text:p>
          </table:table-cell>
          <table:table-cell office:value-type="float" office:value="0.43464461646727653" table:style-name="ce31">
            <text:p>0.4346<text:s/></text:p>
          </table:table-cell>
          <table:table-cell office:value-type="float" office:value="0.45497797067140133" table:style-name="ce30">
            <text:p>0.4550<text:s/></text:p>
          </table:table-cell>
          <table:table-cell office:value-type="float" office:value="0.47626157061809493" table:style-name="ce30">
            <text:p>0.4763<text:s/></text:p>
          </table:table-cell>
          <table:table-cell office:value-type="float" office:value="0.46379083245521607" table:style-name="ce30">
            <text:p>0.4638<text:s/></text:p>
          </table:table-cell>
          <table:table-cell office:value-type="float" office:value="0.66654390934844188" table:style-name="ce29">
            <text:p>0.6665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淨繁殖率<text:span text:style-name="T1"><text:s/>N. R. R.</text:span></text:p>
          </table:table-cell>
          <table:table-cell office:value-type="float" office:value="0.42299999999999999" table:style-name="ce51">
            <text:p>0.4230<text:s/></text:p>
          </table:table-cell>
          <table:table-cell office:value-type="float" office:value="0.40699999999999997" table:style-name="ce50">
            <text:p>0.4070<text:s/></text:p>
          </table:table-cell>
          <table:table-cell office:value-type="float" office:value="0.40239999999999998" table:style-name="ce51">
            <text:p>0.4024<text:s/></text:p>
          </table:table-cell>
          <table:table-cell office:value-type="float" office:value="0.42980000000000002" table:style-name="ce52">
            <text:p>0.4298<text:s/></text:p>
          </table:table-cell>
          <table:table-cell office:value-type="float" office:value="0.4491" table:style-name="ce51">
            <text:p>0.4491<text:s/></text:p>
          </table:table-cell>
          <table:table-cell office:value-type="float" office:value="0.46970000000000001" table:style-name="ce51">
            <text:p>0.4697<text:s/></text:p>
          </table:table-cell>
          <table:table-cell office:value-type="float" office:value="0.45779999999999998" table:style-name="ce51">
            <text:p>0.4578<text:s/></text:p>
          </table:table-cell>
          <table:table-cell office:value-type="float" office:value="0.64510000000000001" table:style-name="ce50">
            <text:p>0.6451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02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103">
            <text:p>內政部戶政司 民國100年5月11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99.$A$1:99.$I$28" table:base-cell-address="99.$A$1"/>
        </table:named-expressions>
      </table:table>
      <table:table table:name="9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表十三 <text:s text:c="2"/>粗出生率、育齡婦女一般生育率、年齡別生育率、總生育率、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<text:s text:c="10"/>毛繁殖率及淨繁殖率按行政區域類別分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77">
            <text:p>中 華 民 國 98 年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6" table:number-rows-spanned="1" table:style-name="ce87">
            <text:p><text:s text:c="2"/>按發生日期統計</text:p>
          </table:table-cell>
          <table:covered-table-cell table:number-columns-repeated="5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2">
            <text:p>年　齡　別</text:p>
          </table:table-cell>
          <table:table-cell office:value-type="string" table:number-columns-spanned="1" table:number-rows-spanned="2" table:style-name="ce111">
            <text:p>總<text:span text:style-name="T1"><text:s text:c="3"/></text:span>計</text:p>
          </table:table-cell>
          <table:table-cell office:value-type="string" table:number-columns-spanned="3" table:number-rows-spanned="1" table:style-name="ce109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10">
            <text:p>鎮合計</text:p>
          </table:table-cell>
          <table:table-cell office:value-type="string" table:style-name="ce7">
            <text:p><text:s text:c="4"/><text:span text:style-name="T2">鄉　　　合　　　計　　</text:span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七大都市</text:p>
          </table:table-cell>
          <table:table-cell office:value-type="string" table:style-name="ce11">
            <text:p>縣轄市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12">
            <text:p>平地鄉</text:p>
          </table:table-cell>
          <table:table-cell office:value-type="string" table:style-name="ce12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8.3000000000000007" table:style-name="ce14">
            <text:p>8.3<text:s/></text:p>
          </table:table-cell>
          <table:table-cell office:value-type="float" office:value="8.1" table:style-name="ce15">
            <text:p>8.1<text:s/></text:p>
          </table:table-cell>
          <table:table-cell office:value-type="float" office:value="7.9" table:style-name="ce16">
            <text:p>7.9<text:s/></text:p>
          </table:table-cell>
          <table:table-cell office:value-type="float" office:value="8.4" table:style-name="ce17">
            <text:p>8.4<text:s/></text:p>
          </table:table-cell>
          <table:table-cell office:value-type="float" office:value="8.4" table:style-name="ce16">
            <text:p>8.4<text:s/></text:p>
          </table:table-cell>
          <table:table-cell office:value-type="float" office:value="8.6999999999999993" table:style-name="ce16">
            <text:p>8.7<text:s/></text:p>
          </table:table-cell>
          <table:table-cell office:value-type="float" office:value="8.6" table:style-name="ce16">
            <text:p>8.6<text:s/></text:p>
          </table:table-cell>
          <table:table-cell office:value-type="float" office:value="12.4" table:style-name="ce15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49" table:style-name="ce19">
            <text:p>4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030" table:style-name="ce18">
            <text:p>1,030<text:s/></text:p>
          </table:table-cell>
          <table:table-cell office:value-type="float" office:value="970" table:style-name="ce19">
            <text:p>970<text:s/></text:p>
          </table:table-cell>
          <table:table-cell office:value-type="float" office:value="950" table:style-name="ce20">
            <text:p>950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1070" table:style-name="ce20">
            <text:p>1,070<text:s/></text:p>
          </table:table-cell>
          <table:table-cell office:value-type="float" office:value="1120" table:style-name="ce20">
            <text:p>1,120<text:s/></text:p>
          </table:table-cell>
          <table:table-cell office:value-type="float" office:value="1100" table:style-name="ce20">
            <text:p>1,100<text:s/></text:p>
          </table:table-cell>
          <table:table-cell office:value-type="float" office:value="1635" table:style-name="ce19">
            <text:p>1,63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0" table:style-name="ce19">
            <text:p>3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27" table:style-name="ce18">
            <text:p>27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91" table:style-name="ce19">
            <text:p>9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69" table:style-name="ce18">
            <text:p>69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96" table:style-name="ce19">
            <text:p>9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79" table:style-name="ce20">
            <text:p>79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76" table:style-name="ce19">
            <text:p>7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27" table:style-name="ce18">
            <text:p>27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7" table:style-name="ce19">
            <text:p>2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" table:style-name="ce19">
            <text:p>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12132" table:style-name="ce23">
            <text:p>0<text:s/></text:p>
          </table:table-cell>
          <table:table-cell office:value-type="float" office:value="0.14485000000000001" table:style-name="ce24">
            <text:p>0<text:s/></text:p>
          </table:table-cell>
          <table:table-cell office:value-type="float" office:value="0.15237000000000001" table:style-name="ce25">
            <text:p>0<text:s/></text:p>
          </table:table-cell>
          <table:table-cell office:value-type="float" office:value="0.13691999999999999" table:style-name="ce26">
            <text:p>0<text:s/></text:p>
          </table:table-cell>
          <table:table-cell office:value-type="float" office:value="0.11022" table:style-name="ce24">
            <text:p>0<text:s/></text:p>
          </table:table-cell>
          <table:table-cell office:value-type="float" office:value="6.3549999999999995E-2" table:style-name="ce24">
            <text:p>0<text:s/></text:p>
          </table:table-cell>
          <table:table-cell office:value-type="float" office:value="5.6340000000000001E-2" table:style-name="ce24">
            <text:p>0<text:s/></text:p>
          </table:table-cell>
          <table:table-cell office:value-type="float" office:value="0.27427000000000001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49419178381641887" table:style-name="ce28">
            <text:p>0.4942<text:s/></text:p>
          </table:table-cell>
          <table:table-cell office:value-type="float" office:value="0.46754897233977966" table:style-name="ce29">
            <text:p>0.4675<text:s/></text:p>
          </table:table-cell>
          <table:table-cell office:value-type="float" office:value="0.46041726722398385" table:style-name="ce30">
            <text:p>0.4604<text:s/></text:p>
          </table:table-cell>
          <table:table-cell office:value-type="float" office:value="0.46742982052462029" table:style-name="ce31">
            <text:p>0.4674<text:s/></text:p>
          </table:table-cell>
          <table:table-cell office:value-type="float" office:value="0.51333931840585834" table:style-name="ce30">
            <text:p>0.5133<text:s/></text:p>
          </table:table-cell>
          <table:table-cell office:value-type="float" office:value="0.5320362673265413" table:style-name="ce30">
            <text:p>0.5320<text:s/></text:p>
          </table:table-cell>
          <table:table-cell office:value-type="float" office:value="0.52297900848593126" table:style-name="ce30">
            <text:p>0.5230<text:s/></text:p>
          </table:table-cell>
          <table:table-cell office:value-type="float" office:value="0.76352976913730253" table:style-name="ce29">
            <text:p>0.76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淨繁殖率<text:span text:style-name="T1"><text:s/>N. R. R.</text:span></text:p>
          </table:table-cell>
          <table:table-cell office:value-type="float" office:value="0.4869" table:style-name="ce33">
            <text:p>0.4869<text:s/></text:p>
          </table:table-cell>
          <table:table-cell office:value-type="float" office:value="0.46139999999999998" table:style-name="ce34">
            <text:p>0.4614<text:s/></text:p>
          </table:table-cell>
          <table:table-cell office:value-type="float" office:value="0.45440000000000003" table:style-name="ce35">
            <text:p>0.4544<text:s/></text:p>
          </table:table-cell>
          <table:table-cell office:value-type="float" office:value="0.4612" table:style-name="ce36">
            <text:p>0.4612<text:s/></text:p>
          </table:table-cell>
          <table:table-cell office:value-type="float" office:value="0.50619999999999998" table:style-name="ce35">
            <text:p>0.5062<text:s/></text:p>
          </table:table-cell>
          <table:table-cell office:value-type="float" office:value="0.52129999999999999" table:style-name="ce35">
            <text:p>0.5213<text:s/></text:p>
          </table:table-cell>
          <table:table-cell office:value-type="float" office:value="0.51229999999999998" table:style-name="ce35">
            <text:p>0.5123<text:s/></text:p>
          </table:table-cell>
          <table:table-cell office:value-type="float" office:value="0.72540000000000004" table:style-name="ce34">
            <text:p>0.7254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88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99">
            <text:p>內政部戶政司 民國99年5月19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98.$A$1:98.$I$28" table:base-cell-address="98.$A$1"/>
        </table:named-expressions>
      </table:table>
      <table:table table:name="97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表十三 <text:s text:c="2"/>粗出生率、育齡婦女一般生育率、年齡別生育率、總生育率、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<text:s text:c="10"/>毛繁殖率及淨繁殖率按行政區域類別分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<text:s text:c="17"/>中 華 民 國 97 年</text:p>
          </table:table-cell>
          <table:table-cell table:style-name="ce4"/>
          <table:table-cell table:number-columns-repeated="3" table:style-name="ce1"/>
          <table:table-cell office:value-type="string" table:style-name="ce1">
            <text:p><text:s text:c="15"/></text:p>
          </table:table-cell>
          <table:table-cell table:style-name="ce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1">
            <text:p><text:s text:c="12"/>按發生日期統計</text:p>
          </table:table-cell>
          <table:covered-table-cell table:number-columns-repeated="4"/>
          <table:table-cell table:style-name="ce1"/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2">
            <text:p>年　齡　別</text:p>
          </table:table-cell>
          <table:table-cell office:value-type="string" table:number-columns-spanned="1" table:number-rows-spanned="2" table:style-name="ce111">
            <text:p>總<text:span text:style-name="T1"><text:s text:c="3"/></text:span>計</text:p>
          </table:table-cell>
          <table:table-cell office:value-type="string" table:number-columns-spanned="3" table:number-rows-spanned="1" table:style-name="ce109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10">
            <text:p>鎮合計</text:p>
          </table:table-cell>
          <table:table-cell office:value-type="string" table:style-name="ce7">
            <text:p><text:s text:c="4"/><text:span text:style-name="T2">鄉　　　合　　　計　　</text:span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七大都市</text:p>
          </table:table-cell>
          <table:table-cell office:value-type="string" table:style-name="ce11">
            <text:p>縣轄市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12">
            <text:p>平地鄉</text:p>
          </table:table-cell>
          <table:table-cell office:value-type="string" table:style-name="ce12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8.5" table:style-name="ce14">
            <text:p>8.5<text:s/></text:p>
          </table:table-cell>
          <table:table-cell office:value-type="float" office:value="8.3000000000000007" table:style-name="ce15">
            <text:p>8.3<text:s/></text:p>
          </table:table-cell>
          <table:table-cell office:value-type="float" office:value="8.1" table:style-name="ce16">
            <text:p>8.1<text:s/></text:p>
          </table:table-cell>
          <table:table-cell office:value-type="float" office:value="8.5" table:style-name="ce17">
            <text:p>8.5<text:s/></text:p>
          </table:table-cell>
          <table:table-cell office:value-type="float" office:value="8.6" table:style-name="ce16">
            <text:p>8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8.9" table:style-name="ce16">
            <text:p>8.9<text:s/></text:p>
          </table:table-cell>
          <table:table-cell office:value-type="float" office:value="13.3" table:style-name="ce15">
            <text:p>13.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52" table:style-name="ce19">
            <text:p>5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050" table:style-name="ce18">
            <text:p>1,050<text:s/></text:p>
          </table:table-cell>
          <table:table-cell office:value-type="float" office:value="990" table:style-name="ce19">
            <text:p>990<text:s/></text:p>
          </table:table-cell>
          <table:table-cell office:value-type="float" office:value="985" table:style-name="ce20">
            <text:p>985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095" table:style-name="ce20">
            <text:p>1,095<text:s/></text:p>
          </table:table-cell>
          <table:table-cell office:value-type="float" office:value="1170" table:style-name="ce20">
            <text:p>1,170<text:s/></text:p>
          </table:table-cell>
          <table:table-cell office:value-type="float" office:value="1150" table:style-name="ce20">
            <text:p>1,150<text:s/></text:p>
          </table:table-cell>
          <table:table-cell office:value-type="float" office:value="1740" table:style-name="ce19">
            <text:p>1,74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4" table:style-name="ce19">
            <text:p>3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32" table:style-name="ce18">
            <text:p>32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99" table:style-name="ce19">
            <text:p>99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72" table:style-name="ce18">
            <text:p>72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62" table:style-name="ce20">
            <text:p>62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108" table:style-name="ce19">
            <text:p>10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73" table:style-name="ce18">
            <text:p>73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78" table:style-name="ce20">
            <text:p>78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1" table:style-name="ce19">
            <text:p>7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25" table:style-name="ce18">
            <text:p>25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1" table:style-name="ce19">
            <text:p>3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" table:style-name="ce19">
            <text:p>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.11726" table:style-name="ce23">
            <text:p>0<text:s/></text:p>
          </table:table-cell>
          <table:table-cell office:value-type="float" office:value="0.12905" table:style-name="ce24">
            <text:p>0<text:s/></text:p>
          </table:table-cell>
          <table:table-cell office:value-type="float" office:value="0.14011000000000001" table:style-name="ce25">
            <text:p>0<text:s/></text:p>
          </table:table-cell>
          <table:table-cell office:value-type="float" office:value="0.11733" table:style-name="ce26">
            <text:p>0<text:s/></text:p>
          </table:table-cell>
          <table:table-cell office:value-type="float" office:value="7.9930000000000001E-2" table:style-name="ce24">
            <text:p>0<text:s/></text:p>
          </table:table-cell>
          <table:table-cell office:value-type="float" office:value="0.10634" table:style-name="ce24">
            <text:p>0<text:s/></text:p>
          </table:table-cell>
          <table:table-cell office:value-type="float" office:value="9.5610000000000001E-2" table:style-name="ce24">
            <text:p>0<text:s/></text:p>
          </table:table-cell>
          <table:table-cell office:value-type="float" office:value="0.42193999999999998" table:style-name="ce19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0081888785969486" table:style-name="ce28">
            <text:p>0.5008<text:s/></text:p>
          </table:table-cell>
          <table:table-cell office:value-type="float" office:value="0.47133663627259792" table:style-name="ce29">
            <text:p>0.4713<text:s/></text:p>
          </table:table-cell>
          <table:table-cell office:value-type="float" office:value="0.46941473924896665" table:style-name="ce30">
            <text:p>0.4694<text:s/></text:p>
          </table:table-cell>
          <table:table-cell office:value-type="float" office:value="0.47563308355123457" table:style-name="ce31">
            <text:p>0.4756<text:s/></text:p>
          </table:table-cell>
          <table:table-cell office:value-type="float" office:value="0.52858811553193685" table:style-name="ce30">
            <text:p>0.5286<text:s/></text:p>
          </table:table-cell>
          <table:table-cell office:value-type="float" office:value="0.55658331625333057" table:style-name="ce30">
            <text:p>0.5566<text:s/></text:p>
          </table:table-cell>
          <table:table-cell office:value-type="float" office:value="0.54718341595313202" table:style-name="ce30">
            <text:p>0.5472<text:s/></text:p>
          </table:table-cell>
          <table:table-cell office:value-type="float" office:value="0.82438449848024309" table:style-name="ce29">
            <text:p>0.824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淨繁殖率<text:span text:style-name="T1"><text:s/>N. R. R.</text:span></text:p>
          </table:table-cell>
          <table:table-cell office:value-type="float" office:value="0.49399999999999999" table:style-name="ce33">
            <text:p>0.4940<text:s/></text:p>
          </table:table-cell>
          <table:table-cell office:value-type="float" office:value="0.46550000000000002" table:style-name="ce34">
            <text:p>0.4655<text:s/></text:p>
          </table:table-cell>
          <table:table-cell office:value-type="float" office:value="0.46310000000000001" table:style-name="ce35">
            <text:p>0.4631<text:s/></text:p>
          </table:table-cell>
          <table:table-cell office:value-type="float" office:value="0.4703" table:style-name="ce36">
            <text:p>0.4703<text:s/></text:p>
          </table:table-cell>
          <table:table-cell office:value-type="float" office:value="0.52049999999999996" table:style-name="ce35">
            <text:p>0.5205<text:s/></text:p>
          </table:table-cell>
          <table:table-cell office:value-type="float" office:value="0.54790000000000005" table:style-name="ce35">
            <text:p>0.5479<text:s/></text:p>
          </table:table-cell>
          <table:table-cell office:value-type="float" office:value="0.53890000000000005" table:style-name="ce35">
            <text:p>0.5389<text:s/></text:p>
          </table:table-cell>
          <table:table-cell office:value-type="float" office:value="0.78259999999999996" table:style-name="ce34">
            <text:p>0.7826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88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99">
            <text:p>內政部戶政司 民國98年5月19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97.$A$1:97.$I$28" table:base-cell-address="97.$A$1"/>
        </table:named-expressions>
      </table:table>
      <table:table table:name="9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表十三 <text:s text:c="2"/>粗出生率、育齡婦女一般生育率、年齡別生育率、總生育率、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<text:s text:c="10"/>毛繁殖率及淨繁殖率按行政區域類別分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<text:s text:c="17"/>中 華 民 國 96 年</text:p>
          </table:table-cell>
          <table:table-cell table:style-name="ce4"/>
          <table:table-cell table:number-columns-repeated="3" table:style-name="ce1"/>
          <table:table-cell office:value-type="string" table:style-name="ce1">
            <text:p><text:s text:c="15"/></text:p>
          </table:table-cell>
          <table:table-cell office:value-type="string" table:style-name="ce6">
            <text:p>單位：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2">
            <text:p>年　齡　別</text:p>
          </table:table-cell>
          <table:table-cell office:value-type="string" table:number-columns-spanned="1" table:number-rows-spanned="2" table:style-name="ce111">
            <text:p>總<text:span text:style-name="T1"><text:s text:c="3"/></text:span>計</text:p>
          </table:table-cell>
          <table:table-cell office:value-type="string" table:number-columns-spanned="3" table:number-rows-spanned="1" table:style-name="ce109">
            <text:p><text:s/><text:span text:style-name="T2">市　　　合　　　計　　</text:span></text:p>
          </table:table-cell>
          <table:covered-table-cell table:number-columns-repeated="2"/>
          <table:table-cell office:value-type="string" table:number-columns-spanned="1" table:number-rows-spanned="2" table:style-name="ce110">
            <text:p>鎮合計</text:p>
          </table:table-cell>
          <table:table-cell office:value-type="string" table:style-name="ce7">
            <text:p><text:s text:c="4"/><text:span text:style-name="T2">鄉　　　合　　　計　　</text:span>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七大都市</text:p>
          </table:table-cell>
          <table:table-cell office:value-type="string" table:style-name="ce11">
            <text:p>縣轄市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12">
            <text:p>平地鄉</text:p>
          </table:table-cell>
          <table:table-cell office:value-type="string" table:style-name="ce12">
            <text:p>山地鄉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粗</text:span><text:s/><text:span text:style-name="T2">出</text:span><text:s/><text:span text:style-name="T2">生</text:span><text:s/><text:span text:style-name="T2">率</text:span></text:p>
          </table:table-cell>
          <table:table-cell office:value-type="float" office:value="8.9" table:style-name="ce14">
            <text:p>8.9<text:s/></text:p>
          </table:table-cell>
          <table:table-cell office:value-type="float" office:value="8.6" table:style-name="ce15">
            <text:p>8.6<text:s/></text:p>
          </table:table-cell>
          <table:table-cell office:value-type="float" office:value="8.4" table:style-name="ce16">
            <text:p>8.4<text:s/></text:p>
          </table:table-cell>
          <table:table-cell office:value-type="float" office:value="8.8000000000000007" table:style-name="ce17">
            <text:p>8.8<text:s/></text:p>
          </table:table-cell>
          <table:table-cell office:value-type="float" office:value="9" table:style-name="ce16">
            <text:p>9.0<text:s/></text:p>
          </table:table-cell>
          <table:table-cell office:value-type="float" office:value="9.5" table:style-name="ce16">
            <text:p>9.5<text:s/></text:p>
          </table:table-cell>
          <table:table-cell office:value-type="float" office:value="9.4" table:style-name="ce16">
            <text:p>9.4<text:s/></text:p>
          </table:table-cell>
          <table:table-cell office:value-type="float" office:value="13.8" table:style-name="ce15">
            <text:p>13.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一般生育率　</text:span></text:p>
          </table:table-cell>
          <table:table-cell office:value-type="float" office:value="32" table:style-name="ce18">
            <text:p>32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54" table:style-name="ce19">
            <text:p>5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/><text:span text:style-name="T2">總</text:span><text:s/><text:span text:style-name="T2">生</text:span><text:s/><text:span text:style-name="T2">育</text:span><text:s/><text:span text:style-name="T2">率　</text:span></text:p>
          </table:table-cell>
          <table:table-cell office:value-type="float" office:value="1100" table:style-name="ce18">
            <text:p>1,100<text:s/></text:p>
          </table:table-cell>
          <table:table-cell office:value-type="float" office:value="1025" table:style-name="ce19">
            <text:p>1,025<text:s/></text:p>
          </table:table-cell>
          <table:table-cell office:value-type="float" office:value="1025" table:style-name="ce20">
            <text:p>1,025<text:s/></text:p>
          </table:table-cell>
          <table:table-cell office:value-type="float" office:value="1025" table:style-name="ce21">
            <text:p>1,025<text:s/></text:p>
          </table:table-cell>
          <table:table-cell office:value-type="float" office:value="1145" table:style-name="ce20">
            <text:p>1,145<text:s/></text:p>
          </table:table-cell>
          <table:table-cell office:value-type="float" office:value="1220" table:style-name="ce20">
            <text:p>1,220<text:s/></text:p>
          </table:table-cell>
          <table:table-cell office:value-type="float" office:value="1205" table:style-name="ce20">
            <text:p>1,205<text:s/></text:p>
          </table:table-cell>
          <table:table-cell office:value-type="float" office:value="1770" table:style-name="ce19">
            <text:p>1,77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<text:s/><text:span text:style-name="T2">～</text:span><text:s/>19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6" table:style-name="ce19">
            <text:p>3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0<text:s/><text:span text:style-name="T2">～</text:span><text:s/>24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104" table:style-name="ce19">
            <text:p>104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5<text:s/><text:span text:style-name="T2">～</text:span><text:s/>29</text:p>
          </table:table-cell>
          <table:table-cell office:value-type="float" office:value="76" table:style-name="ce18">
            <text:p>7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0<text:s/><text:span text:style-name="T2">～</text:span><text:s/>34</text:p>
          </table:table-cell>
          <table:table-cell office:value-type="float" office:value="74" table:style-name="ce18">
            <text:p>74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5" table:style-name="ce19">
            <text:p>6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35<text:s/><text:span text:style-name="T2">～</text:span><text:s/>39</text:p>
          </table:table-cell>
          <table:table-cell office:value-type="float" office:value="24" table:style-name="ce18">
            <text:p>24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1" table:style-name="ce19">
            <text:p>3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0<text:s/><text:span text:style-name="T2">～</text:span><text:s/>44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" table:style-name="ce19">
            <text:p>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45<text:s/><text:span text:style-name="T2">～</text:span><text:s/>49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—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毛繁殖率<text:span text:style-name="T1"><text:s/>G. R. R.</text:span></text:p>
          </table:table-cell>
          <table:table-cell office:value-type="float" office:value="0.52454261183735773" table:style-name="ce28">
            <text:p>0.5245<text:s/></text:p>
          </table:table-cell>
          <table:table-cell office:value-type="float" office:value="0.49011363636363636" table:style-name="ce29">
            <text:p>0.4901<text:s/></text:p>
          </table:table-cell>
          <table:table-cell office:value-type="float" office:value="0.49163123750804566" table:style-name="ce30">
            <text:p>0.4916<text:s/></text:p>
          </table:table-cell>
          <table:table-cell office:value-type="float" office:value="0.48857476555254026" table:style-name="ce31">
            <text:p>0.4886<text:s/></text:p>
          </table:table-cell>
          <table:table-cell office:value-type="float" office:value="0.54373803827751188" table:style-name="ce30">
            <text:p>0.5437<text:s/></text:p>
          </table:table-cell>
          <table:table-cell office:value-type="float" office:value="0.57974625144175318" table:style-name="ce30">
            <text:p>0.5797<text:s/></text:p>
          </table:table-cell>
          <table:table-cell office:value-type="float" office:value="0.57368111888111895" table:style-name="ce30">
            <text:p>0.5737<text:s/></text:p>
          </table:table-cell>
          <table:table-cell office:value-type="float" office:value="0.81043956043956045" table:style-name="ce29">
            <text:p>0.810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淨繁殖率<text:span text:style-name="T1"><text:s/>N. R. R.</text:span></text:p>
          </table:table-cell>
          <table:table-cell office:value-type="float" office:value="0.51729999999999998" table:style-name="ce33">
            <text:p>0.5173<text:s/></text:p>
          </table:table-cell>
          <table:table-cell office:value-type="float" office:value="0.4834" table:style-name="ce34">
            <text:p>0.4834<text:s/></text:p>
          </table:table-cell>
          <table:table-cell office:value-type="float" office:value="0.48470000000000002" table:style-name="ce35">
            <text:p>0.4847<text:s/></text:p>
          </table:table-cell>
          <table:table-cell office:value-type="float" office:value="0.48199999999999998" table:style-name="ce36">
            <text:p>0.4820<text:s/></text:p>
          </table:table-cell>
          <table:table-cell office:value-type="float" office:value="0.53690000000000004" table:style-name="ce35">
            <text:p>0.5369<text:s/></text:p>
          </table:table-cell>
          <table:table-cell office:value-type="float" office:value="0.57099999999999995" table:style-name="ce35">
            <text:p>0.5710<text:s/></text:p>
          </table:table-cell>
          <table:table-cell office:value-type="float" office:value="0.56520000000000004" table:style-name="ce35">
            <text:p>0.5652<text:s/></text:p>
          </table:table-cell>
          <table:table-cell office:value-type="float" office:value="0.78639999999999999" table:style-name="ce34">
            <text:p>0.7864<text:s/>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88">
            <text:p>說明：1.本表按發生日期統計。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99">
            <text:p>內政部戶政司 民國97年5月27日編製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37">
            <text:p>　　　<text:span text:style-name="T5">2.</text:span>粗出生率：指一年內每千位年中人口之平均活產數。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3<text:span text:style-name="T5">.</text:span>育齡婦女一般生育率：指一年內每一千位育齡婦女<text:span text:style-name="T5">(</text:span><text:span text:style-name="T5">15</text:span>歲<text:span text:style-name="T5">~49</text:span>歲<text:span text:style-name="T5">)</text:span>之平均活產數，而不論其已婚或未婚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4<text:span text:style-name="T5">.</text:span>育齡婦女年齡別生育率：指一年內每一千位某年齡組育齡婦女之平均活產數，常用的年齡組距為五歲。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　5<text:span text:style-name="T5">.</text:span>育齡婦女總生育率：指一個假設世代的育齡婦女按照目前的年齡別生育水準，在無死亡的情況之下，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office:value-type="string" table:style-name="ce37">
            <text:p>　　 <text:s text:c="2"/>　渡過其生育年齡期間以後，一生所生育的嬰兒數或生育率。</text:p>
          </table:table-cell>
          <table:table-cell table:number-columns-repeated="2" table:style-name="ce40"/>
          <table:table-cell table:number-columns-repeated="16381" table:style-name="ce41"/>
        </table:table-row>
        <table:table-row table:style-name="ro6">
          <table:table-cell office:value-type="string" table:style-name="ce37">
            <text:p>　　　6<text:span text:style-name="T5">.</text:span>毛繁殖率：指一年內所生之活女嬰數對年中育齡婦女人數之比率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7">
            <text:p>　　　7<text:span text:style-name="T5">.</text:span>淨繁殖率：指當現今的生育率及死亡率保持不變的情況下，一群同年出生之女嬰成長至其育齡結束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2">
            <text:p>　　 <text:s text:c="2"/>　所生產的活產女嬰數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7">
            <text:p>　　　8<text:span text:style-name="T5">.</text:span>本表列「－」者表示無數字，列「<text:span text:style-name="T5">0</text:span>」者表示未滿千分之<text:span text:style-name="T5">0.5</text:span>，並以「<text:span text:style-name="T5">0</text:span>」之值編算總生育率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expression table:name="m" table:expression="of:=[.#REF!]" table:base-cell-address="111.$A$1"/>
          <table:named-range table:name="Print_Area" table:cell-range-address="96.$A$1:96.$I$27" table:base-cell-address="96.$A$1"/>
        </table:named-expressions>
      </table:table>
      <table:table table:name="'file://192.168.167.105/人口資料庫檔案/B.上網年報/上網年報97年/動態/上網-無公式/動態表十九-離按年齡97.xls'#表19" table:style-name="ta2">
        <table:table-source xlink:href="file://192.168.167.105/人口資料庫檔案/B.上網年報/上網年報97年/動態/上網-無公式/動態表十九-離按年齡97.xls" table:table-name="表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" table:expression="of:=[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文鼎中楷" svg:font-family="文鼎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–</number:text>
      <number:number number:decimal-places="1" number:min-integer-digits="1" number:grouping="true"/>
    </number:number-style>
    <number:text-style style:name="N53">
      <number:text>—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4" number:min-integer-digits="1" number:grouping="true"/>
      <number:text> </number:text>
    </number:number-style>
    <number:number-style style:name="N55P1">
      <number:text>–</number:text>
      <number:number number:decimal-places="4" number:min-integer-digits="1" number:grouping="true"/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590551181102362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何袖綾</dc:creator>
    <meta:creation-date>2009-05-20T05:52:32Z</meta:creation-date>
    <dc:date>2023-05-23T00:41:01Z</dc:date>
    <meta:print-date>2011-05-11T03:51:15Z</meta:print-date>
  </office:meta>
</office:document-meta>
</file>